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9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0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38" style:family="table-cell" style:parent-style-name="Migliaia_Mattone_32_CE_Budget_32_2008_32__40_v._32_0.5_32_del_32_12.02.2008_41__32_2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Migliaia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Migliaia_Mattone_32_CE_Budget_32_2008_32__40_v._32_0.5_32_del_32_12.02.2008_41__32_2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Migliaia" style:data-style-name="N55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51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Migliaia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5" style:family="table-cell" style:parent-style-name="Migliaia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8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e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Migliaia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Normale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3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Migliaia_Mattone_32_CE_Budget_32_2008_32__40_v._32_0.5_32_del_32_12.02.2008_41__32_2_32_2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Migliaia_Mattone_32_CE_Budget_32_2008_32__40_v._32_0.5_32_del_32_12.02.2008_41__32_2" style:data-style-name="N55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Migliaia" style:data-style-name="N5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1" style:family="table-cell" style:parent-style-name="Migliaia" style:data-style-name="N5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Migliaia" style:data-style-name="N5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73" style:family="table-cell" style:parent-style-name="Migliaia" style:data-style-name="N55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74" style:family="table-cell" style:parent-style-name="Migliaia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75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76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8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80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4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Migliaia" style:data-style-name="N55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Migliaia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3" style:family="table-cell" style:parent-style-name="Migliaia" style:data-style-name="N51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Migliaia" style:data-style-name="N51">
      <style:table-cell-properties fo:border="thin solid #000000"/>
      <style:text-properties fo:font-weight="bold" style:font-weight-asian="bold" style:font-weight-complex="bold"/>
    </style:style>
    <style:style style:name="ce95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96" style:family="table-cell" style:parent-style-name="Normale_Mattone_32_CE_Budget_32_2008_32__40_v._32_0.5_32_del_32_12.02.2008_41__32_2" style:data-style-name="N4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7" style:family="table-cell" style:parent-style-name="Migliaia_Mattone_32_CE_Budget_32_2008_32__40_v._32_0.5_32_del_32_12.02.2008_41__32_2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Migliaia" style:data-style-name="N4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99" style:family="table-cell" style:parent-style-name="Normale_Mattone_32_CE_Budget_32_2008_32__40_v._32_0.5_32_del_32_12.02.2008_41__32_2" style:data-style-name="N4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Migliaia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" style:data-style-name="N51">
      <style:table-cell-properties fo:border="thin solid #000000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Migliaia" style:data-style-name="N51">
      <style:table-cell-properties fo:border="thin solid #000000"/>
    </style:style>
    <style:style style:name="ce106" style:family="table-cell" style:parent-style-name="Migliaia" style:data-style-name="N51">
      <style:table-cell-properties fo:border="thin solid #000000"/>
    </style:style>
    <style:style style:name="ce107" style:family="table-cell" style:parent-style-name="Default" style:data-style-name="N43">
      <style:text-properties fo:font-weight="bold" style:font-weight-asian="bold" style:font-weight-complex="bold"/>
    </style:style>
    <style:style style:name="ce108" style:family="table-cell" style:parent-style-name="Migliaia" style:data-style-name="N51">
      <style:table-cell-properties fo:border="thin solid #000000" fo:background-color="transparent"/>
      <style:text-properties fo:font-weight="bold" style:font-weight-asian="bold" style:font-weight-complex="bold"/>
    </style:style>
    <style:style style:name="ce109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1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43"/>
    <style:style style:name="ce113" style:family="table-cell" style:parent-style-name="Migliaia" style:data-style-name="N51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Migliaia" style:data-style-name="N51"/>
    <style:style style:name="ce115" style:family="table-cell" style:parent-style-name="Migliaia" style:data-style-name="N5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Migliaia" style:data-style-name="N55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Migliaia_32_2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e_Mattone_32_CE_Budget_32_2008_32__40_v._32_0.5_32_del_32_12.02.2008_41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Migliaia" style:data-style-name="N5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e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Migliaia_32_2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Mattone_32_CE_Budget_32_2008_32__40_v._32_0.5_32_del_32_12.02.2008_41__32_2" style:data-style-name="N55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Migliaia" style:data-style-name="N5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Migliaia" style:data-style-name="N55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Migliaia_32__91_0_93__Mattone_32_CE_Budget_32_2008_32__40_v._32_0.5_32_del_32_12.02.2008_41__32_2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Migliaia_32__91_0_93__Mattone_32_CE_Budget_32_2008_32__40_v._32_0.5_32_del_32_12.02.2008_41__32_2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Migliaia_32__91_0_93__Mattone_32_CE_Budget_32_2008_32__40_v._32_0.5_32_del_32_12.02.2008_41_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Migliaia" style:data-style-name="N55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Migliaia" style:data-style-name="N55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2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8.519583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0956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0.1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31.1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dei_conti_CE_2018_sub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04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04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90">
            <text:p>TIPO</text:p>
            <text:p>CONTO</text:p>
          </table:table-cell>
          <table:table-cell office:value-type="string" table:style-name="ce91">
            <text:p>SOTTOCONTO</text:p>
          </table:table-cell>
          <table:table-cell office:value-type="string" table:style-name="ce91">
            <text:p>DESCRIZIONE</text:p>
          </table:table-cell>
          <table:table-cell office:value-type="string" table:style-name="ce113">
            <text:p>SALDO_ANNO</text:p>
            <text:p>2017</text:p>
          </table:table-cell>
          <table:table-cell office:value-type="string" table:style-name="ce93">
            <text:p>INCREMENTO</text:p>
            <text:p>ANNO</text:p>
          </table:table-cell>
          <table:table-cell office:value-type="string" table:style-name="ce93">
            <text:p>DECREMENTO</text:p>
            <text:p>ANNO</text:p>
          </table:table-cell>
          <table:table-cell office:value-type="string" table:style-name="ce113">
            <text:p>SALDO_ANNO</text:p>
            <text:p>2018</text:p>
          </table:table-cell>
          <table:table-cell office:value-type="string" table:style-name="ce90">
            <text:p>CODICE</text:p>
            <text:p>AGGREGATO</text:p>
          </table:table-cell>
          <table:table-cell office:value-type="string" table:style-name="ce90">
            <text:p>CODICE</text:p>
            <text:p>DLGS_118</text:p>
          </table:table-cell>
          <table:table-cell office:value-type="string" table:style-name="ce90">
            <text:p>SEGNO</text:p>
            <text:p>AGGREGATO</text:p>
          </table:table-cell>
          <table:table-cell table:number-columns-repeated="16374"/>
        </table:table-row>
        <table:table-row-group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101</text:p>
              </table:table-cell>
              <table:table-cell office:value-type="string" table:style-name="ce2">
                <text:p>Contrib.d/Reg.F.S.reg.indist.x qta capit</text:p>
              </table:table-cell>
              <table:table-cell office:value-type="float" office:value="524043561.31" table:style-name="ce103">
                <text:p><text:s/>524.043.561,31<text:s/></text:p>
              </table:table-cell>
              <table:table-cell office:value-type="float" office:value="1537216.19" table:style-name="ce103">
                <text:p><text:s/>1.537.216,1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25580777.5" table:style-name="ce103">
                <text:p><text:s/>525.580.777,50<text:s/></text:p>
              </table:table-cell>
              <table:table-cell office:value-type="string" table:style-name="ce2">
                <text:p>AA003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102</text:p>
              </table:table-cell>
              <table:table-cell office:value-type="string" table:style-name="ce2">
                <text:p>Contrib.d/Reg.F.S.reg.indist.x funzione</text:p>
              </table:table-cell>
              <table:table-cell office:value-type="float" office:value="3086702.43" table:style-name="ce103">
                <text:p><text:s/>3.086.702,43<text:s/></text:p>
              </table:table-cell>
              <table:table-cell office:value-type="float" office:value="-304517.92" table:style-name="ce103">
                <text:p><text:s/>(304.517,9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782184.51" table:style-name="ce103">
                <text:p><text:s/>2.782.184,51<text:s/></text:p>
              </table:table-cell>
              <table:table-cell office:value-type="string" table:style-name="ce2">
                <text:p>AA003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27130263.74000001" table:style-name="ce94">
              <text:p><text:s/>527.130.263,74<text:s/></text:p>
            </table:table-cell>
            <table:table-cell table:number-columns-repeated="2" table:style-name="ce103"/>
            <table:table-cell office:value-type="float" office:value="528362962.00999999" table:style-name="ce94">
              <text:p><text:s/>528.362.962,01<text:s/></text:p>
            </table:table-cell>
            <table:table-cell office:value-type="string" table:style-name="ce95">
              <text:p>AA00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1</text:p>
              </table:table-cell>
              <table:table-cell office:value-type="string" table:style-name="ce2">
                <text:p>Contrib.Quota x rinnovo convenz.L.133/0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2</text:p>
              </table:table-cell>
              <table:table-cell office:value-type="string" table:style-name="ce2">
                <text:p>Contr.Quota x emers.extracom.L.102/0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3</text:p>
              </table:table-cell>
              <table:table-cell office:value-type="string" table:style-name="ce2">
                <text:p>Contr.Quota x medic.penitenz.DLgs 230/9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4</text:p>
              </table:table-cell>
              <table:table-cell office:value-type="string" table:style-name="ce2">
                <text:p>Contr.Medic.Penitenz.art.2c.283 L.244/07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508" table:style-name="ce103">
                <text:p><text:s/>26.508,00<text:s/></text:p>
              </table:table-cell>
              <table:table-cell office:value-type="float" office:value="26508" table:style-name="ce103">
                <text:p><text:s/>26.508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5</text:p>
              </table:table-cell>
              <table:table-cell office:value-type="string" table:style-name="ce2">
                <text:p>Contr.Quota x hanseniani L.31/86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6</text:p>
              </table:table-cell>
              <table:table-cell office:value-type="string" table:style-name="ce2">
                <text:p>Contr.Quota x fibrosi cistica L.362/9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7</text:p>
              </table:table-cell>
              <table:table-cell office:value-type="string" table:style-name="ce2">
                <text:p>Contr.x extracomunitari irreg.L.40/9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8</text:p>
              </table:table-cell>
              <table:table-cell office:value-type="string" table:style-name="ce2">
                <text:p>Contr.Quota x f.do esclusività L.488/9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09</text:p>
              </table:table-cell>
              <table:table-cell office:value-type="string" table:style-name="ce2">
                <text:p>Contr.Quota x borse studio MG L.109/8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10</text:p>
              </table:table-cell>
              <table:table-cell office:value-type="string" table:style-name="ce2">
                <text:p>Contr.Quota x veterinaria L.218/8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11</text:p>
              </table:table-cell>
              <table:table-cell office:value-type="string" table:style-name="ce2">
                <text:p>Contr.Quota x AIDS L.135/90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12</text:p>
              </table:table-cell>
              <table:table-cell office:value-type="string" table:style-name="ce2">
                <text:p>Contr.Quota x progetti di PSN L.662/96</text:p>
              </table:table-cell>
              <table:table-cell office:value-type="float" office:value="10859887.15" table:style-name="ce103">
                <text:p><text:s/>10.859.887,15<text:s/></text:p>
              </table:table-cell>
              <table:table-cell office:value-type="float" office:value="583743.97" table:style-name="ce103">
                <text:p><text:s/>583.743,9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443631.119999999" table:style-name="ce103">
                <text:p><text:s/>11.443.631,12<text:s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13</text:p>
              </table:table-cell>
              <table:table-cell office:value-type="string" table:style-name="ce2">
                <text:p>Cont.Q.ta super.O.P.G.L.9/2012art.3ter 7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14</text:p>
              </table:table-cell>
              <table:table-cell office:value-type="string" table:style-name="ce2">
                <text:p>Quota rimb magg spesa incr tariffe term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10215</text:p>
              </table:table-cell>
              <table:table-cell office:value-type="string" table:style-name="ce2">
                <text:p>Quota per Contr.Regione emergenza avico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726.37" table:style-name="ce103">
                <text:p><text:s/>19.726,3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726.37" table:style-name="ce103">
                <text:p><text:s/>19.726,37<text:s/></text:p>
              </table:table-cell>
              <table:table-cell office:value-type="string" table:style-name="ce2">
                <text:p>AA0040</text:p>
              </table:table-cell>
              <table:table-cell office:value-type="string" table:style-name="ce2">
                <text:p>A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859887.15" table:style-name="ce94">
              <text:p><text:s/>10.859.887,15<text:s/></text:p>
            </table:table-cell>
            <table:table-cell table:number-columns-repeated="2" table:style-name="ce103"/>
            <table:table-cell office:value-type="float" office:value="11463357.489999998" table:style-name="ce94">
              <text:p><text:s/>11.463.357,49<text:s/></text:p>
            </table:table-cell>
            <table:table-cell office:value-type="string" table:style-name="ce92">
              <text:p>AA00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101</text:p>
              </table:table-cell>
              <table:table-cell office:value-type="string" table:style-name="ce2">
                <text:p>Contributi d/Reg.(extrafondo)vincolati</text:p>
              </table:table-cell>
              <table:table-cell office:value-type="float" office:value="121460.07" table:style-name="ce103">
                <text:p><text:s/>121.460,07<text:s/></text:p>
              </table:table-cell>
              <table:table-cell office:value-type="float" office:value="432719.11" table:style-name="ce103">
                <text:p><text:s/>432.719,1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54179.18000000005" table:style-name="ce103">
                <text:p><text:s/>554.179,18<text:s/></text:p>
              </table:table-cell>
              <table:table-cell office:value-type="string" table:style-name="ce2">
                <text:p>AA0070</text:p>
              </table:table-cell>
              <table:table-cell office:value-type="string" table:style-name="ce2">
                <text:p>A.1.b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21460.07" table:style-name="ce94">
              <text:p><text:s/>121.460,07<text:s/></text:p>
            </table:table-cell>
            <table:table-cell table:number-columns-repeated="2" table:style-name="ce103"/>
            <table:table-cell office:value-type="float" office:value="554179.18000000005" table:style-name="ce94">
              <text:p><text:s/>554.179,18<text:s/></text:p>
            </table:table-cell>
            <table:table-cell office:value-type="string" table:style-name="ce92">
              <text:p>AA00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102</text:p>
              </table:table-cell>
              <table:table-cell office:value-type="string" table:style-name="ce2">
                <text:p>Contr.d/Reg.extraRis.agg.x coperturaLE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80</text:p>
              </table:table-cell>
              <table:table-cell office:value-type="string" table:style-name="ce2">
                <text:p>A.1.b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0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103</text:p>
              </table:table-cell>
              <table:table-cell office:value-type="string" table:style-name="ce2">
                <text:p>Contr.d/Reg.extraf.x copert.extraLE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090</text:p>
              </table:table-cell>
              <table:table-cell office:value-type="string" table:style-name="ce2">
                <text:p>A.1.b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0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104</text:p>
              </table:table-cell>
              <table:table-cell office:value-type="string" table:style-name="ce2">
                <text:p>Contr.d/Reg.extrafondo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00</text:p>
              </table:table-cell>
              <table:table-cell office:value-type="string" table:style-name="ce2">
                <text:p>A.1.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1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201</text:p>
              </table:table-cell>
              <table:table-cell office:value-type="string" table:style-name="ce2">
                <text:p>Contr.d/Az.san.pub.Reg.(extrafondo)vinc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20</text:p>
              </table:table-cell>
              <table:table-cell office:value-type="string" table:style-name="ce2">
                <text:p>A.1.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1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202</text:p>
              </table:table-cell>
              <table:table-cell office:value-type="string" table:style-name="ce2">
                <text:p>Contr.d/Az.san.pub.Reg.(extrafondo)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30</text:p>
              </table:table-cell>
              <table:table-cell office:value-type="string" table:style-name="ce2">
                <text:p>A.1.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1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1</text:p>
              </table:table-cell>
              <table:table-cell office:value-type="string" table:style-name="ce2">
                <text:p>Contr.d/Provincia(extrafondo)vincol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5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2</text:p>
              </table:table-cell>
              <table:table-cell office:value-type="string" table:style-name="ce2">
                <text:p>Contr.d/Comune(extrafondo)vincol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5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3</text:p>
              </table:table-cell>
              <table:table-cell office:value-type="string" table:style-name="ce2">
                <text:p>Contr.d/Università(extrafondo)vincol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5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4</text:p>
              </table:table-cell>
              <table:table-cell office:value-type="string" table:style-name="ce2">
                <text:p>Contr.d/amminis.statali(extraf.)vincola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5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5</text:p>
              </table:table-cell>
              <table:table-cell office:value-type="string" table:style-name="ce2">
                <text:p>Contr.d/Unione Europea-vincol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5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6</text:p>
              </table:table-cell>
              <table:table-cell office:value-type="string" table:style-name="ce2">
                <text:p>Contr.d/altri enti pubbl.-vincolati</text:p>
              </table:table-cell>
              <table:table-cell office:value-type="float" office:value="70478.789999999994" table:style-name="ce103">
                <text:p><text:s/>70.478,79<text:s/></text:p>
              </table:table-cell>
              <table:table-cell office:value-type="float" office:value="-45095.3" table:style-name="ce103">
                <text:p><text:s/>(45.095,3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383.49" table:style-name="ce103">
                <text:p><text:s/>25.383,49<text:s/></text:p>
              </table:table-cell>
              <table:table-cell office:value-type="string" table:style-name="ce2">
                <text:p>AA015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0478.789999999994" table:style-name="ce94">
              <text:p><text:s/>70.478,79<text:s/></text:p>
            </table:table-cell>
            <table:table-cell table:number-columns-repeated="2" table:style-name="ce103"/>
            <table:table-cell office:value-type="float" office:value="25383.49" table:style-name="ce94">
              <text:p><text:s/>25.383,49<text:s/></text:p>
            </table:table-cell>
            <table:table-cell office:value-type="string" table:style-name="ce92">
              <text:p>AA01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7</text:p>
              </table:table-cell>
              <table:table-cell office:value-type="string" table:style-name="ce2">
                <text:p>Contr.d/altri sog.pubb.(extraf.)L.210/92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6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1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8</text:p>
              </table:table-cell>
              <table:table-cell office:value-type="string" table:style-name="ce2">
                <text:p>Contr.d/Provincia(extrafondo)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7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09</text:p>
              </table:table-cell>
              <table:table-cell office:value-type="string" table:style-name="ce2">
                <text:p>Contr.d/Comune(extrafondo)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7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10</text:p>
              </table:table-cell>
              <table:table-cell office:value-type="string" table:style-name="ce2">
                <text:p>Contr.d/Università(extrafondo)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7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11</text:p>
              </table:table-cell>
              <table:table-cell office:value-type="string" table:style-name="ce2">
                <text:p>Contr.e trasferimenti correnti da U.E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7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12</text:p>
              </table:table-cell>
              <table:table-cell office:value-type="string" table:style-name="ce2">
                <text:p>Contr.e trasferim.correnti da altr/isti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7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20313</text:p>
              </table:table-cell>
              <table:table-cell office:value-type="string" table:style-name="ce2">
                <text:p>Contr.d/altri sog.pubb.(extraf.).altro</text:p>
              </table:table-cell>
              <table:table-cell office:value-type="float" office:value="10800" table:style-name="ce103">
                <text:p><text:s/>10.800,00<text:s/></text:p>
              </table:table-cell>
              <table:table-cell office:value-type="float" office:value="-2146.27" table:style-name="ce103">
                <text:p><text:s/>(2.146,2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653.73" table:style-name="ce103">
                <text:p><text:s/>8.653,73<text:s/></text:p>
              </table:table-cell>
              <table:table-cell office:value-type="string" table:style-name="ce2">
                <text:p>AA0170</text:p>
              </table:table-cell>
              <table:table-cell office:value-type="string" table:style-name="ce2">
                <text:p>A.1.b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800" table:style-name="ce94">
              <text:p><text:s/>10.800,00<text:s/></text:p>
            </table:table-cell>
            <table:table-cell table:number-columns-repeated="2" table:style-name="ce103"/>
            <table:table-cell office:value-type="float" office:value="8653.73" table:style-name="ce94">
              <text:p><text:s/>8.653,73<text:s/></text:p>
            </table:table-cell>
            <table:table-cell office:value-type="string" table:style-name="ce92">
              <text:p>AA01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30101</text:p>
              </table:table-cell>
              <table:table-cell office:value-type="string" table:style-name="ce2">
                <text:p>Contr.d/Minist.Salute x ricerca corrent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190</text:p>
              </table:table-cell>
              <table:table-cell office:value-type="string" table:style-name="ce2">
                <text:p>A.1.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1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30201</text:p>
              </table:table-cell>
              <table:table-cell office:value-type="string" table:style-name="ce2">
                <text:p>Contr.d/Minist.Salute x ricerca finalizz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00</text:p>
              </table:table-cell>
              <table:table-cell office:value-type="string" table:style-name="ce2">
                <text:p>A.1.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2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30301</text:p>
              </table:table-cell>
              <table:table-cell office:value-type="string" table:style-name="ce2">
                <text:p>Contr.d/Reg.ed altr/sogg.pubb.x ricerc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10</text:p>
              </table:table-cell>
              <table:table-cell office:value-type="string" table:style-name="ce2">
                <text:p>A.1.c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2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30401</text:p>
              </table:table-cell>
              <table:table-cell office:value-type="string" table:style-name="ce2">
                <text:p>Contributi d/privati per ricerc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20</text:p>
              </table:table-cell>
              <table:table-cell office:value-type="string" table:style-name="ce2">
                <text:p>A.1.c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2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1040101</text:p>
              </table:table-cell>
              <table:table-cell office:value-type="string" table:style-name="ce2">
                <text:p>Contributi c/esercizio da privati</text:p>
              </table:table-cell>
              <table:table-cell office:value-type="float" office:value="39700" table:style-name="ce103">
                <text:p><text:s/>39.700,00<text:s/></text:p>
              </table:table-cell>
              <table:table-cell office:value-type="float" office:value="18585" table:style-name="ce103">
                <text:p><text:s/>18.585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8285" table:style-name="ce103">
                <text:p><text:s/>58.285,00<text:s/></text:p>
              </table:table-cell>
              <table:table-cell office:value-type="string" table:style-name="ce2">
                <text:p>AA0230</text:p>
              </table:table-cell>
              <table:table-cell office:value-type="string" table:style-name="ce2">
                <text:p>A.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9700" table:style-name="ce94">
              <text:p><text:s/>39.700,00<text:s/></text:p>
            </table:table-cell>
            <table:table-cell table:number-columns-repeated="2" table:style-name="ce103"/>
            <table:table-cell office:value-type="float" office:value="58285" table:style-name="ce94">
              <text:p><text:s/>58.285,00<text:s/></text:p>
            </table:table-cell>
            <table:table-cell office:value-type="string" table:style-name="ce92">
              <text:p>AA02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6010101</text:p>
              </table:table-cell>
              <table:table-cell office:value-type="string" table:style-name="ce2">
                <text:p>Rettif.contr.c/es.x dest.invest.F.S.Reg.</text:p>
              </table:table-cell>
              <table:table-cell office:value-type="float" office:value="-7718421.7199999997" table:style-name="ce103">
                <text:p><text:s/>(7.718.421,72)</text:p>
              </table:table-cell>
              <table:table-cell office:value-type="float" office:value="151994.68" table:style-name="ce103">
                <text:p><text:s/>151.994,6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7870416.4000000004" table:style-name="ce103">
                <text:p><text:s/>(7.870.416,40)</text:p>
              </table:table-cell>
              <table:table-cell office:value-type="string" table:style-name="ce2">
                <text:p>AA0250</text:p>
              </table:table-cell>
              <table:table-cell office:value-type="string" table:style-name="ce2">
                <text:p>A.2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-7718421.7199999997" table:style-name="ce94">
              <text:p><text:s/>(7.718.421,72)</text:p>
            </table:table-cell>
            <table:table-cell table:number-columns-repeated="2" table:style-name="ce103"/>
            <table:table-cell office:value-type="float" office:value="-7870416.4000000004" table:style-name="ce94">
              <text:p><text:s/>(7.870.416,40)</text:p>
            </table:table-cell>
            <table:table-cell office:value-type="string" table:style-name="ce92">
              <text:p>AA02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6020101</text:p>
              </table:table-cell>
              <table:table-cell office:value-type="string" table:style-name="ce2">
                <text:p>Rett.contr.c/es.x dest.invest.alt/cont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60</text:p>
              </table:table-cell>
              <table:table-cell office:value-type="string" table:style-name="ce2">
                <text:p>A.2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2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1</text:p>
              </table:table-cell>
              <table:table-cell office:value-type="string" table:style-name="ce2">
                <text:p>Util.fondi d/Reg.x rinn.convenz.L.133/0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2</text:p>
              </table:table-cell>
              <table:table-cell office:value-type="string" table:style-name="ce2">
                <text:p>Util.fondi d/Reg.x emers.extrac.L.102/0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77533.35" table:style-name="ce103">
                <text:p><text:s/>477.533,3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77533.35" table:style-name="ce103">
                <text:p><text:s/>477.533,35<text:s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3</text:p>
              </table:table-cell>
              <table:table-cell office:value-type="string" table:style-name="ce2">
                <text:p>Util.fondi d/Reg.x med.penit.DLgs.230/9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67766.2" table:style-name="ce103">
                <text:p><text:s/>1.167.766,2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67766.2" table:style-name="ce103">
                <text:p><text:s/>1.167.766,20<text:s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4</text:p>
              </table:table-cell>
              <table:table-cell office:value-type="string" table:style-name="ce2">
                <text:p>Util.fondi d/Reg.x med.penit.L.244/07</text:p>
              </table:table-cell>
              <table:table-cell office:value-type="float" office:value="676134.66" table:style-name="ce103">
                <text:p><text:s/>676.134,66<text:s/></text:p>
              </table:table-cell>
              <table:table-cell office:value-type="float" office:value="-676134.66" table:style-name="ce103">
                <text:p><text:s/>(676.134,66)</text:p>
              </table:table-cell>
              <table:table-cell office:value-type="float" office:value="26508" table:style-name="ce103">
                <text:p><text:s/>26.508,00<text:s/></text:p>
              </table:table-cell>
              <table:table-cell office:value-type="float" office:value="26508" table:style-name="ce103">
                <text:p><text:s/>26.508,00<text:s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5</text:p>
              </table:table-cell>
              <table:table-cell office:value-type="string" table:style-name="ce2">
                <text:p>Util.fondi d/Reg.x hanseniani L.31/86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6</text:p>
              </table:table-cell>
              <table:table-cell office:value-type="string" table:style-name="ce2">
                <text:p>Util.fondi d/Reg.x fibrosi cist.L.362/9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7</text:p>
              </table:table-cell>
              <table:table-cell office:value-type="string" table:style-name="ce2">
                <text:p>Util.fondi d/Reg.x extrac.irreg.L.40/98</text:p>
              </table:table-cell>
              <table:table-cell office:value-type="float" office:value="153654.93" table:style-name="ce103">
                <text:p><text:s/>153.654,93<text:s/></text:p>
              </table:table-cell>
              <table:table-cell office:value-type="float" office:value="-153654.93" table:style-name="ce103">
                <text:p><text:s/>(153.654,9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8</text:p>
              </table:table-cell>
              <table:table-cell office:value-type="string" table:style-name="ce2">
                <text:p>Util.fondi d/Reg.x fondo esclus.L.488/9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76020.77" table:style-name="ce103">
                <text:p><text:s/>676.020,7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76020.77" table:style-name="ce103">
                <text:p><text:s/>676.020,77<text:s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09</text:p>
              </table:table-cell>
              <table:table-cell office:value-type="string" table:style-name="ce2">
                <text:p>Util.fondi d/Reg.x borse studio MG109/8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0</text:p>
              </table:table-cell>
              <table:table-cell office:value-type="string" table:style-name="ce2">
                <text:p>Util.fondi d/Reg.x veterinaria L.218/8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1</text:p>
              </table:table-cell>
              <table:table-cell office:value-type="string" table:style-name="ce2">
                <text:p>Util.fondi d/Reg.x AIDS L.135/90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36584.22" table:style-name="ce103">
                <text:p><text:s/>236.584,2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36584.22" table:style-name="ce103">
                <text:p><text:s/>236.584,22<text:s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2</text:p>
              </table:table-cell>
              <table:table-cell office:value-type="string" table:style-name="ce2">
                <text:p>Util.fondi d/Reg.x Progetti PSN.L.662/96</text:p>
              </table:table-cell>
              <table:table-cell office:value-type="float" office:value="4218937" table:style-name="ce103">
                <text:p><text:s/>4.218.937,00<text:s/></text:p>
              </table:table-cell>
              <table:table-cell office:value-type="float" office:value="15190932.24" table:style-name="ce103">
                <text:p><text:s/>15.190.932,2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409869.239999998" table:style-name="ce103">
                <text:p><text:s/>19.409.869,24<text:s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3</text:p>
              </table:table-cell>
              <table:table-cell office:value-type="string" table:style-name="ce2">
                <text:p>Ut.fdi qte inut.contr.es.prec.d/Reg. OP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4</text:p>
              </table:table-cell>
              <table:table-cell office:value-type="string" table:style-name="ce2">
                <text:p>ACCERT.M/L PER DIP.ASSENTI-ART2 DL225/10</text:p>
              </table:table-cell>
              <table:table-cell office:value-type="float" office:value="154456.4" table:style-name="ce103">
                <text:p><text:s/>154.456,40<text:s/></text:p>
              </table:table-cell>
              <table:table-cell office:value-type="float" office:value="-154456.4" table:style-name="ce103">
                <text:p><text:s/>(154.456,4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5</text:p>
              </table:table-cell>
              <table:table-cell office:value-type="string" table:style-name="ce2">
                <text:p>Ut.fondi es.prec. Reg. Mutui pre riform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6</text:p>
              </table:table-cell>
              <table:table-cell office:value-type="string" table:style-name="ce2">
                <text:p>Ut.fondi es.prec. Reg.borse studio spec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7</text:p>
              </table:table-cell>
              <table:table-cell office:value-type="string" table:style-name="ce2">
                <text:p>Ut.f.di per es.preced.gioco d'azzardoGA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8</text:p>
              </table:table-cell>
              <table:table-cell office:value-type="string" table:style-name="ce2">
                <text:p>Utilizzo x rimb magg spesa incr tar term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10119</text:p>
              </table:table-cell>
              <table:table-cell office:value-type="string" table:style-name="ce2">
                <text:p>Util.f.di quote inut.contr.R.emerg.avic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8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203182.99" table:style-name="ce94">
              <text:p><text:s/>5.203.182,99<text:s/></text:p>
            </table:table-cell>
            <table:table-cell table:number-columns-repeated="2" table:style-name="ce103"/>
            <table:table-cell office:value-type="float" office:value="21994281.779999997" table:style-name="ce94">
              <text:p><text:s/>21.994.281,78<text:s/></text:p>
            </table:table-cell>
            <table:table-cell office:value-type="string" table:style-name="ce92">
              <text:p>AA02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20101</text:p>
              </table:table-cell>
              <table:table-cell office:value-type="string" table:style-name="ce2">
                <text:p>Util.contr.es.prec.d/sog.pub(extraf)vin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29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2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30101</text:p>
              </table:table-cell>
              <table:table-cell office:value-type="string" table:style-name="ce2">
                <text:p>Util.contr.esercizi precedenti x ricerc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30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3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2040101</text:p>
              </table:table-cell>
              <table:table-cell office:value-type="string" table:style-name="ce2">
                <text:p>Util.contr.esercizio precedent.d/priva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310</text:p>
              </table:table-cell>
              <table:table-cell office:value-type="string" table:style-name="ce2">
                <text:p>A.3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3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1</text:p>
              </table:table-cell>
              <table:table-cell office:value-type="string" table:style-name="ce2">
                <text:p>Ric.di A.s.p.R.-Prestaz.di ricovero</text:p>
              </table:table-cell>
              <table:table-cell office:value-type="float" office:value="11996881.17" table:style-name="ce103">
                <text:p><text:s/>11.996.881,17<text:s/></text:p>
              </table:table-cell>
              <table:table-cell office:value-type="float" office:value="-1172116.53" table:style-name="ce103">
                <text:p><text:s/>(1.172.116,5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0824764.640000001" table:style-name="ce103">
                <text:p><text:s/>10.824.764,64<text:s/></text:p>
              </table:table-cell>
              <table:table-cell office:value-type="string" table:style-name="ce2">
                <text:p>AA035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2</text:p>
              </table:table-cell>
              <table:table-cell office:value-type="string" table:style-name="ce2">
                <text:p>Ric.di A.s.p.R.x ass.osped.d/priv.accred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35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1996881.17" table:style-name="ce94">
              <text:p><text:s/>11.996.881,17<text:s/></text:p>
            </table:table-cell>
            <table:table-cell table:number-columns-repeated="2" table:style-name="ce103"/>
            <table:table-cell office:value-type="float" office:value="10824764.640000001" table:style-name="ce94">
              <text:p><text:s/>10.824.764,64<text:s/></text:p>
            </table:table-cell>
            <table:table-cell office:value-type="string" table:style-name="ce92">
              <text:p>AA03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3</text:p>
              </table:table-cell>
              <table:table-cell office:value-type="string" table:style-name="ce2">
                <text:p>Ric.di A.s.p.R.-prestaz.special.ambulat.</text:p>
              </table:table-cell>
              <table:table-cell office:value-type="float" office:value="1212093.04" table:style-name="ce103">
                <text:p><text:s/>1.212.093,04<text:s/></text:p>
              </table:table-cell>
              <table:table-cell office:value-type="float" office:value="248792.38" table:style-name="ce103">
                <text:p><text:s/>248.792,3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60885.42" table:style-name="ce103">
                <text:p><text:s/>1.460.885,42<text:s/></text:p>
              </table:table-cell>
              <table:table-cell office:value-type="string" table:style-name="ce2">
                <text:p>AA036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4</text:p>
              </table:table-cell>
              <table:table-cell office:value-type="string" table:style-name="ce2">
                <text:p>Ric.di A.s.p.R.Branche visita d/pr.acc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36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5</text:p>
              </table:table-cell>
              <table:table-cell office:value-type="string" table:style-name="ce2">
                <text:p>Ric.di A.s.p.R.x alt/ass.spec.ambul.pr.a</text:p>
              </table:table-cell>
              <table:table-cell office:value-type="float" office:value="10579.6" table:style-name="ce103">
                <text:p><text:s/>10.579,60<text:s/></text:p>
              </table:table-cell>
              <table:table-cell office:value-type="float" office:value="-2652.15" table:style-name="ce103">
                <text:p><text:s/>(2.652,1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927.45" table:style-name="ce103">
                <text:p><text:s/>7.927,45<text:s/></text:p>
              </table:table-cell>
              <table:table-cell office:value-type="string" table:style-name="ce2">
                <text:p>AA036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222672.6400000001" table:style-name="ce94">
              <text:p><text:s/>1.222.672,64<text:s/></text:p>
            </table:table-cell>
            <table:table-cell table:number-columns-repeated="2" table:style-name="ce103"/>
            <table:table-cell office:value-type="float" office:value="1468812.8699999999" table:style-name="ce94">
              <text:p><text:s/>1.468.812,87<text:s/></text:p>
            </table:table-cell>
            <table:table-cell office:value-type="string" table:style-name="ce92">
              <text:p>AA03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6</text:p>
              </table:table-cell>
              <table:table-cell office:value-type="string" table:style-name="ce2">
                <text:p>Ric.di A.s.p.R.-Prestaz.psich.resid/sem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37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7</text:p>
              </table:table-cell>
              <table:table-cell office:value-type="string" table:style-name="ce2">
                <text:p>Ric.di A.s.p.R.-Prestazione di File F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37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3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8</text:p>
              </table:table-cell>
              <table:table-cell office:value-type="string" table:style-name="ce2">
                <text:p>Prestazioni di File F</text:p>
              </table:table-cell>
              <table:table-cell office:value-type="float" office:value="303119.7" table:style-name="ce103">
                <text:p><text:s/>303.119,70<text:s/></text:p>
              </table:table-cell>
              <table:table-cell office:value-type="float" office:value="149920.04999999999" table:style-name="ce103">
                <text:p><text:s/>149.920,0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53039.75" table:style-name="ce103">
                <text:p><text:s/>453.039,75<text:s/></text:p>
              </table:table-cell>
              <table:table-cell office:value-type="string" table:style-name="ce2">
                <text:p>AA038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3119.7" table:style-name="ce94">
              <text:p><text:s/>303.119,70<text:s/></text:p>
            </table:table-cell>
            <table:table-cell table:number-columns-repeated="2" table:style-name="ce103"/>
            <table:table-cell office:value-type="float" office:value="453039.75" table:style-name="ce94">
              <text:p><text:s/>453.039,75<text:s/></text:p>
            </table:table-cell>
            <table:table-cell office:value-type="string" table:style-name="ce92">
              <text:p>AA03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09</text:p>
              </table:table-cell>
              <table:table-cell office:value-type="string" table:style-name="ce2">
                <text:p>Ric.di A.s.p.R.-Prestaz.MMG,PLS,Cont.Ass</text:p>
              </table:table-cell>
              <table:table-cell office:value-type="float" office:value="19440.54" table:style-name="ce103">
                <text:p><text:s/>19.440,54<text:s/></text:p>
              </table:table-cell>
              <table:table-cell office:value-type="float" office:value="-3165.75" table:style-name="ce103">
                <text:p><text:s/>(3.165,7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6274.79" table:style-name="ce103">
                <text:p><text:s/>16.274,79<text:s/></text:p>
              </table:table-cell>
              <table:table-cell office:value-type="string" table:style-name="ce2">
                <text:p>AA039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9440.54" table:style-name="ce94">
              <text:p><text:s/>19.440,54<text:s/></text:p>
            </table:table-cell>
            <table:table-cell table:number-columns-repeated="2" table:style-name="ce103"/>
            <table:table-cell office:value-type="float" office:value="16274.79" table:style-name="ce94">
              <text:p><text:s/>16.274,79<text:s/></text:p>
            </table:table-cell>
            <table:table-cell office:value-type="string" table:style-name="ce92">
              <text:p>AA03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0</text:p>
              </table:table-cell>
              <table:table-cell office:value-type="string" table:style-name="ce2">
                <text:p>Ric.di A.s.p.R.-Prest.serv.farmac.conv.</text:p>
              </table:table-cell>
              <table:table-cell office:value-type="float" office:value="363149.37" table:style-name="ce103">
                <text:p><text:s/>363.149,37<text:s/></text:p>
              </table:table-cell>
              <table:table-cell office:value-type="float" office:value="16114.93" table:style-name="ce103">
                <text:p><text:s/>16.114,9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79264.3" table:style-name="ce103">
                <text:p><text:s/>379.264,30<text:s/></text:p>
              </table:table-cell>
              <table:table-cell office:value-type="string" table:style-name="ce2">
                <text:p>AA040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63149.37" table:style-name="ce94">
              <text:p><text:s/>363.149,37<text:s/></text:p>
            </table:table-cell>
            <table:table-cell table:number-columns-repeated="2" table:style-name="ce103"/>
            <table:table-cell office:value-type="float" office:value="379264.3" table:style-name="ce94">
              <text:p><text:s/>379.264,30<text:s/></text:p>
            </table:table-cell>
            <table:table-cell office:value-type="string" table:style-name="ce92">
              <text:p>AA04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1</text:p>
              </table:table-cell>
              <table:table-cell office:value-type="string" table:style-name="ce2">
                <text:p>Ric.di A.s.p.R.-Prestaz.term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1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2</text:p>
              </table:table-cell>
              <table:table-cell office:value-type="string" table:style-name="ce2">
                <text:p>Ric.di A.s.p.R.x ass.termale d/pr.accred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1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4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3</text:p>
              </table:table-cell>
              <table:table-cell office:value-type="string" table:style-name="ce2">
                <text:p>Ric.di A.s.p.R.-Prest.trasp.ambul.elisoc</text:p>
              </table:table-cell>
              <table:table-cell office:value-type="float" office:value="24690.38" table:style-name="ce103">
                <text:p><text:s/>24.690,38<text:s/></text:p>
              </table:table-cell>
              <table:table-cell office:value-type="float" office:value="-3309.02" table:style-name="ce103">
                <text:p><text:s/>(3.309,0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1381.360000000001" table:style-name="ce103">
                <text:p><text:s/>21.381,36<text:s/></text:p>
              </table:table-cell>
              <table:table-cell office:value-type="string" table:style-name="ce2">
                <text:p>AA042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4690.38" table:style-name="ce94">
              <text:p><text:s/>24.690,38<text:s/></text:p>
            </table:table-cell>
            <table:table-cell table:number-columns-repeated="2" table:style-name="ce103"/>
            <table:table-cell office:value-type="float" office:value="21381.360000000001" table:style-name="ce94">
              <text:p><text:s/>21.381,36<text:s/></text:p>
            </table:table-cell>
            <table:table-cell office:value-type="string" table:style-name="ce92">
              <text:p>AA04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4</text:p>
              </table:table-cell>
              <table:table-cell office:value-type="string" table:style-name="ce2">
                <text:p>Ric.di A.s.p.R.x prest.serv.Med.Leg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5</text:p>
              </table:table-cell>
              <table:table-cell office:value-type="string" table:style-name="ce2">
                <text:p>Ric.di A.s.p.R.-Prest.assist.integrativ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6</text:p>
              </table:table-cell>
              <table:table-cell office:value-type="string" table:style-name="ce2">
                <text:p>Ric.di A.s.p.R.-Prest.cessione sangue em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7</text:p>
              </table:table-cell>
              <table:table-cell office:value-type="string" table:style-name="ce2">
                <text:p>Ric.di A.s.p.R.-altre prest.sanit/socios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8</text:p>
              </table:table-cell>
              <table:table-cell office:value-type="string" table:style-name="ce2">
                <text:p>Ric.di A.s.p.R.-ass.riab.ExArt.26 833/78</text:p>
              </table:table-cell>
              <table:table-cell office:value-type="float" office:value="3444044.93" table:style-name="ce103">
                <text:p><text:s/>3.444.044,93<text:s/></text:p>
              </table:table-cell>
              <table:table-cell office:value-type="float" office:value="270807.09999999998" table:style-name="ce103">
                <text:p><text:s/>270.807,1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714852.03" table:style-name="ce103">
                <text:p><text:s/>3.714.852,03<text:s/></text:p>
              </table:table-cell>
              <table:table-cell office:value-type="string" table:style-name="ce2">
                <text:p>AA04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19</text:p>
              </table:table-cell>
              <table:table-cell office:value-type="string" table:style-name="ce2">
                <text:p>Ric.A.s.p.R.x anziani nn autos.C.Resid.</text:p>
              </table:table-cell>
              <table:table-cell office:value-type="float" office:value="25827.4" table:style-name="ce103">
                <text:p><text:s/>25.827,40<text:s/></text:p>
              </table:table-cell>
              <table:table-cell office:value-type="float" office:value="8915.76" table:style-name="ce103">
                <text:p><text:s/>8.915,7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4743.160000000003" table:style-name="ce103">
                <text:p><text:s/>34.743,16<text:s/></text:p>
              </table:table-cell>
              <table:table-cell office:value-type="string" table:style-name="ce2">
                <text:p>AA04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120</text:p>
              </table:table-cell>
              <table:table-cell office:value-type="string" table:style-name="ce2">
                <text:p>Ric.A.s.p.R.x anziani nn autosuf.RS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469872.33" table:style-name="ce94">
              <text:p><text:s/>3.469.872,33<text:s/></text:p>
            </table:table-cell>
            <table:table-cell table:number-columns-repeated="2" table:style-name="ce103"/>
            <table:table-cell office:value-type="float" office:value="3749595.19" table:style-name="ce94">
              <text:p><text:s/>3.749.595,19<text:s/></text:p>
            </table:table-cell>
            <table:table-cell office:value-type="string" table:style-name="ce92">
              <text:p>AA04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1</text:p>
              </table:table-cell>
              <table:table-cell office:value-type="string" table:style-name="ce2">
                <text:p>Ricavi d/altri sog.pub-Prest.d med.lega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2</text:p>
              </table:table-cell>
              <table:table-cell office:value-type="string" table:style-name="ce2">
                <text:p>Ricavi d/altri sog.pub-cess.sangue emod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3</text:p>
              </table:table-cell>
              <table:table-cell office:value-type="string" table:style-name="ce2">
                <text:p>Ricavi d/altri sog.pub-altre prestazio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4</text:p>
              </table:table-cell>
              <table:table-cell office:value-type="string" table:style-name="ce2">
                <text:p>Ricavi d/Comu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5</text:p>
              </table:table-cell>
              <table:table-cell office:value-type="string" table:style-name="ce2">
                <text:p>Ricavi d/provinc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6</text:p>
              </table:table-cell>
              <table:table-cell office:value-type="string" table:style-name="ce2">
                <text:p>Ricavi d/enti previdenziali</text:p>
              </table:table-cell>
              <table:table-cell office:value-type="float" office:value="13567.5" table:style-name="ce103">
                <text:p><text:s/>13.567,50<text:s/></text:p>
              </table:table-cell>
              <table:table-cell office:value-type="float" office:value="47127.5" table:style-name="ce103">
                <text:p><text:s/>47.127,5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0695" table:style-name="ce103">
                <text:p><text:s/>60.695,00<text:s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7</text:p>
              </table:table-cell>
              <table:table-cell office:value-type="string" table:style-name="ce2">
                <text:p>Ricavi d/altri sog.pub-d/ammin.statali</text:p>
              </table:table-cell>
              <table:table-cell office:value-type="float" office:value="27190.34" table:style-name="ce103">
                <text:p><text:s/>27.190,34<text:s/></text:p>
              </table:table-cell>
              <table:table-cell office:value-type="float" office:value="1905.14" table:style-name="ce103">
                <text:p><text:s/>1.905,1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9095.48" table:style-name="ce103">
                <text:p><text:s/>29.095,48<text:s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8</text:p>
              </table:table-cell>
              <table:table-cell office:value-type="string" table:style-name="ce2">
                <text:p>Ricavi d/alt sog.pub-att.Diret.85/73/CE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209</text:p>
              </table:table-cell>
              <table:table-cell office:value-type="string" table:style-name="ce2">
                <text:p>Ricavi d/altri sog.pub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4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0757.839999999997" table:style-name="ce94">
              <text:p><text:s/>40.757,84<text:s/></text:p>
            </table:table-cell>
            <table:table-cell table:number-columns-repeated="2" table:style-name="ce103"/>
            <table:table-cell office:value-type="float" office:value="89790.48" table:style-name="ce94">
              <text:p><text:s/>89.790,48<text:s/></text:p>
            </table:table-cell>
            <table:table-cell office:value-type="string" table:style-name="ce92">
              <text:p>AA04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1</text:p>
              </table:table-cell>
              <table:table-cell office:value-type="string" table:style-name="ce2">
                <text:p>Ricavi d/sogg.pub.Extra-Ricovero</text:p>
              </table:table-cell>
              <table:table-cell office:value-type="float" office:value="6725541.6299999999" table:style-name="ce103">
                <text:p><text:s/>6.725.541,63<text:s/></text:p>
              </table:table-cell>
              <table:table-cell office:value-type="float" office:value="832817.62" table:style-name="ce103">
                <text:p><text:s/>832.817,6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558359.25" table:style-name="ce103">
                <text:p><text:s/>7.558.359,25<text:s/></text:p>
              </table:table-cell>
              <table:table-cell office:value-type="string" table:style-name="ce2">
                <text:p>AA046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725541.6299999999" table:style-name="ce94">
              <text:p><text:s/>6.725.541,63<text:s/></text:p>
            </table:table-cell>
            <table:table-cell table:number-columns-repeated="2" table:style-name="ce103"/>
            <table:table-cell office:value-type="float" office:value="7558359.25" table:style-name="ce94">
              <text:p><text:s/>7.558.359,25<text:s/></text:p>
            </table:table-cell>
            <table:table-cell office:value-type="string" table:style-name="ce92">
              <text:p>AA04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2</text:p>
              </table:table-cell>
              <table:table-cell office:value-type="string" table:style-name="ce2">
                <text:p>Ricavi d/sogg.pub.Extra-Prestaz.ambulat.</text:p>
              </table:table-cell>
              <table:table-cell office:value-type="float" office:value="2032906.63" table:style-name="ce103">
                <text:p><text:s/>2.032.906,63<text:s/></text:p>
              </table:table-cell>
              <table:table-cell office:value-type="float" office:value="-296097.42" table:style-name="ce103">
                <text:p><text:s/>(296.097,4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736809.21" table:style-name="ce103">
                <text:p><text:s/>1.736.809,21<text:s/></text:p>
              </table:table-cell>
              <table:table-cell office:value-type="string" table:style-name="ce2">
                <text:p>AA047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032906.63" table:style-name="ce94">
              <text:p><text:s/>2.032.906,63<text:s/></text:p>
            </table:table-cell>
            <table:table-cell table:number-columns-repeated="2" table:style-name="ce103"/>
            <table:table-cell office:value-type="float" office:value="1736809.21" table:style-name="ce94">
              <text:p><text:s/>1.736.809,21<text:s/></text:p>
            </table:table-cell>
            <table:table-cell office:value-type="string" table:style-name="ce92">
              <text:p>AA04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3</text:p>
              </table:table-cell>
              <table:table-cell office:value-type="string" table:style-name="ce2">
                <text:p>Ricavi d/sogg.pub.Extra-Psich(nn comp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48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4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4</text:p>
              </table:table-cell>
              <table:table-cell office:value-type="string" table:style-name="ce2">
                <text:p>Ricavi d/sogg.pub.Extra-Prestaz.File F</text:p>
              </table:table-cell>
              <table:table-cell office:value-type="float" office:value="707369.8" table:style-name="ce103">
                <text:p><text:s/>707.369,80<text:s/></text:p>
              </table:table-cell>
              <table:table-cell office:value-type="float" office:value="83272.2" table:style-name="ce103">
                <text:p><text:s/>83.272,2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90642" table:style-name="ce103">
                <text:p><text:s/>790.642,00<text:s/></text:p>
              </table:table-cell>
              <table:table-cell office:value-type="string" table:style-name="ce2">
                <text:p>AA049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07369.8" table:style-name="ce94">
              <text:p><text:s/>707.369,80<text:s/></text:p>
            </table:table-cell>
            <table:table-cell table:number-columns-repeated="2" table:style-name="ce103"/>
            <table:table-cell office:value-type="float" office:value="790642" table:style-name="ce94">
              <text:p><text:s/>790.642,00<text:s/></text:p>
            </table:table-cell>
            <table:table-cell office:value-type="string" table:style-name="ce92">
              <text:p>AA04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5</text:p>
              </table:table-cell>
              <table:table-cell office:value-type="string" table:style-name="ce2">
                <text:p>Ricavi d/sogg.pub.Extra-MMG,PLS,Cont.Ass</text:p>
              </table:table-cell>
              <table:table-cell office:value-type="float" office:value="114229.56" table:style-name="ce103">
                <text:p><text:s/>114.229,56<text:s/></text:p>
              </table:table-cell>
              <table:table-cell office:value-type="float" office:value="-111503.3" table:style-name="ce103">
                <text:p><text:s/>(111.503,3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726.26" table:style-name="ce103">
                <text:p><text:s/>2.726,26<text:s/></text:p>
              </table:table-cell>
              <table:table-cell office:value-type="string" table:style-name="ce2">
                <text:p>AA050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14229.56" table:style-name="ce94">
              <text:p><text:s/>114.229,56<text:s/></text:p>
            </table:table-cell>
            <table:table-cell table:number-columns-repeated="2" table:style-name="ce103"/>
            <table:table-cell office:value-type="float" office:value="2726.26" table:style-name="ce94">
              <text:p><text:s/>2.726,26<text:s/></text:p>
            </table:table-cell>
            <table:table-cell office:value-type="string" table:style-name="ce92">
              <text:p>AA05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6</text:p>
              </table:table-cell>
              <table:table-cell office:value-type="string" table:style-name="ce2">
                <text:p>Ricavi d/sogg.pub.Extra-serv.farm.conv.E</text:p>
              </table:table-cell>
              <table:table-cell office:value-type="float" office:value="565365.59" table:style-name="ce103">
                <text:p><text:s/>565.365,59<text:s/></text:p>
              </table:table-cell>
              <table:table-cell office:value-type="float" office:value="241445.86" table:style-name="ce103">
                <text:p><text:s/>241.445,8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06811.45" table:style-name="ce103">
                <text:p><text:s/>806.811,45<text:s/></text:p>
              </table:table-cell>
              <table:table-cell office:value-type="string" table:style-name="ce2">
                <text:p>AA051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65365.59" table:style-name="ce94">
              <text:p><text:s/>565.365,59<text:s/></text:p>
            </table:table-cell>
            <table:table-cell table:number-columns-repeated="2" table:style-name="ce103"/>
            <table:table-cell office:value-type="float" office:value="806811.45" table:style-name="ce94">
              <text:p><text:s/>806.811,45<text:s/></text:p>
            </table:table-cell>
            <table:table-cell office:value-type="string" table:style-name="ce92">
              <text:p>AA05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7</text:p>
              </table:table-cell>
              <table:table-cell office:value-type="string" table:style-name="ce2">
                <text:p>Ricavi d/sogg.pub.Extra-Prest.Termali EX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52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5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8</text:p>
              </table:table-cell>
              <table:table-cell office:value-type="string" table:style-name="ce2">
                <text:p>Ricavi d/sogg.pub.Extra-Prest.trasp.ambu</text:p>
              </table:table-cell>
              <table:table-cell office:value-type="float" office:value="455951.08" table:style-name="ce103">
                <text:p><text:s/>455.951,08<text:s/></text:p>
              </table:table-cell>
              <table:table-cell office:value-type="float" office:value="-53604.24" table:style-name="ce103">
                <text:p><text:s/>(53.604,2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2346.84" table:style-name="ce103">
                <text:p><text:s/>402.346,84<text:s/></text:p>
              </table:table-cell>
              <table:table-cell office:value-type="string" table:style-name="ce2">
                <text:p>AA05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55951.08" table:style-name="ce94">
              <text:p><text:s/>455.951,08<text:s/></text:p>
            </table:table-cell>
            <table:table-cell table:number-columns-repeated="2" table:style-name="ce103"/>
            <table:table-cell office:value-type="float" office:value="402346.84" table:style-name="ce94">
              <text:p><text:s/>402.346,84<text:s/></text:p>
            </table:table-cell>
            <table:table-cell office:value-type="string" table:style-name="ce92">
              <text:p>AA05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09</text:p>
              </table:table-cell>
              <table:table-cell office:value-type="string" table:style-name="ce2">
                <text:p>Ricavi d/sogg.pub.Extra-Serv.Med.Leg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54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10</text:p>
              </table:table-cell>
              <table:table-cell office:value-type="string" table:style-name="ce2">
                <text:p>Ricavi d/sogg.pub.Extra-Altre prestaz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54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5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11</text:p>
              </table:table-cell>
              <table:table-cell office:value-type="string" table:style-name="ce2">
                <text:p>Ricavi d/sogg.pub.Extra x cess.emocomp.</text:p>
              </table:table-cell>
              <table:table-cell office:value-type="float" office:value="169547.38" table:style-name="ce103">
                <text:p><text:s/>169.547,38<text:s/></text:p>
              </table:table-cell>
              <table:table-cell office:value-type="float" office:value="-169547.38" table:style-name="ce103">
                <text:p><text:s/>(169.547,3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55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69547.38" table:style-name="ce94">
              <text:p><text:s/>169.547,38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5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12</text:p>
              </table:table-cell>
              <table:table-cell office:value-type="string" table:style-name="ce2">
                <text:p>Ricavi d/sogg.pub.Extra-x tariffe TU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56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5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13</text:p>
              </table:table-cell>
              <table:table-cell office:value-type="string" table:style-name="ce2">
                <text:p>Ricavi d/sogg.pub.Extra-ass.riab.nn com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58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5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14</text:p>
              </table:table-cell>
              <table:table-cell office:value-type="string" table:style-name="ce2">
                <text:p>Ricavi d/sogg.pub.Extra-altr prest.nn c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59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5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10315</text:p>
              </table:table-cell>
              <table:table-cell office:value-type="string" table:style-name="ce2">
                <text:p>Ricavi d/sogg.pub.Extra-Mob.Att.Internaz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02439.31" table:style-name="ce103">
                <text:p><text:s/>1.102.439,3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02439.31" table:style-name="ce103">
                <text:p><text:s/>1.102.439,31<text:s/></text:p>
              </table:table-cell>
              <table:table-cell office:value-type="string" table:style-name="ce2">
                <text:p>AA060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1102439.31" table:style-name="ce94">
              <text:p><text:s/>1.102.439,31<text:s/></text:p>
            </table:table-cell>
            <table:table-cell office:value-type="string" table:style-name="ce92">
              <text:p>AA06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20101</text:p>
              </table:table-cell>
              <table:table-cell office:value-type="string" table:style-name="ce2">
                <text:p>Ric.prestaz.ricov.D/PRIV.ExtraComp.MOB.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2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6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20201</text:p>
              </table:table-cell>
              <table:table-cell office:value-type="string" table:style-name="ce2">
                <text:p>Ric.prestaz.ambul.D/PRIV.ExtraComp.MOB.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3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6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20301</text:p>
              </table:table-cell>
              <table:table-cell office:value-type="string" table:style-name="ce2">
                <text:p>Ric.prestaz.FILE F D/PR.ExtraComp.MOB.A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4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6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20401</text:p>
              </table:table-cell>
              <table:table-cell office:value-type="string" table:style-name="ce2">
                <text:p>Ric.altre prest.D/PR.Extra Comp.MOB.AT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50</text:p>
              </table:table-cell>
              <table:table-cell office:value-type="string" table:style-name="ce2">
                <text:p>A.4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6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1</text:p>
              </table:table-cell>
              <table:table-cell office:value-type="string" table:style-name="ce2">
                <text:p>Ric.rilascio cartelle cliniche,radiograf</text:p>
              </table:table-cell>
              <table:table-cell office:value-type="float" office:value="146367.17000000001" table:style-name="ce103">
                <text:p><text:s/>146.367,17<text:s/></text:p>
              </table:table-cell>
              <table:table-cell office:value-type="float" office:value="-8755.65" table:style-name="ce103">
                <text:p><text:s/>(8.755,6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7611.51999999999" table:style-name="ce103">
                <text:p><text:s/>137.611,52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2</text:p>
              </table:table-cell>
              <table:table-cell office:value-type="string" table:style-name="ce2">
                <text:p>Ric.prov.x multe,ammende di vigili sanit</text:p>
              </table:table-cell>
              <table:table-cell office:value-type="float" office:value="17156.8" table:style-name="ce103">
                <text:p><text:s/>17.156,80<text:s/></text:p>
              </table:table-cell>
              <table:table-cell office:value-type="float" office:value="-17156.8" table:style-name="ce103">
                <text:p><text:s/>(17.156,8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3</text:p>
              </table:table-cell>
              <table:table-cell office:value-type="string" table:style-name="ce2">
                <text:p>Ric.prov.x sanzioni in materia di lavo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4</text:p>
              </table:table-cell>
              <table:table-cell office:value-type="string" table:style-name="ce2">
                <text:p>Ric.prov.prestaz.di medicina del lavoro</text:p>
              </table:table-cell>
              <table:table-cell office:value-type="float" office:value="16641.68" table:style-name="ce103">
                <text:p><text:s/>16.641,68<text:s/></text:p>
              </table:table-cell>
              <table:table-cell office:value-type="float" office:value="49601.08" table:style-name="ce103">
                <text:p><text:s/>49.601,0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6242.759999999995" table:style-name="ce103">
                <text:p><text:s/>66.242,76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5</text:p>
              </table:table-cell>
              <table:table-cell office:value-type="string" table:style-name="ce2">
                <text:p>Ric.prov.x sanzioni sanità pubbl.vete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6</text:p>
              </table:table-cell>
              <table:table-cell office:value-type="string" table:style-name="ce2">
                <text:p>Ric.prov.x dirit.veterin.EX ART3 DL51/92</text:p>
              </table:table-cell>
              <table:table-cell office:value-type="float" office:value="921007.37" table:style-name="ce103">
                <text:p><text:s/>921.007,37<text:s/></text:p>
              </table:table-cell>
              <table:table-cell office:value-type="float" office:value="-141584.75" table:style-name="ce103">
                <text:p><text:s/>(141.584,75)</text:p>
              </table:table-cell>
              <table:table-cell office:value-type="float" office:value="30622.23" table:style-name="ce103">
                <text:p><text:s/>30.622,23<text:s/></text:p>
              </table:table-cell>
              <table:table-cell office:value-type="float" office:value="748800.39" table:style-name="ce103">
                <text:p><text:s/>748.800,39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7</text:p>
              </table:table-cell>
              <table:table-cell office:value-type="string" table:style-name="ce2">
                <text:p>Ric.proventi x sanzioni amministrativ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070.23" table:style-name="ce103">
                <text:p><text:s/>1.070,2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070.23" table:style-name="ce103">
                <text:p><text:s/>1.070,23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8</text:p>
              </table:table-cell>
              <table:table-cell office:value-type="string" table:style-name="ce2">
                <text:p>Ric.prov.sperimentaz.farmaci/cliniche</text:p>
              </table:table-cell>
              <table:table-cell office:value-type="float" office:value="44231" table:style-name="ce103">
                <text:p><text:s/>44.231,00<text:s/></text:p>
              </table:table-cell>
              <table:table-cell office:value-type="float" office:value="-25662.639999999999" table:style-name="ce103">
                <text:p><text:s/>(25.662,64)</text:p>
              </table:table-cell>
              <table:table-cell office:value-type="float" office:value="3200" table:style-name="ce103">
                <text:p><text:s/>3.200,00<text:s/></text:p>
              </table:table-cell>
              <table:table-cell office:value-type="float" office:value="15368.36" table:style-name="ce103">
                <text:p><text:s/>15.368,36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09</text:p>
              </table:table-cell>
              <table:table-cell office:value-type="string" table:style-name="ce2">
                <text:p>Ric.prov.x servizi di medicina legale</text:p>
              </table:table-cell>
              <table:table-cell office:value-type="float" office:value="286688.84000000003" table:style-name="ce103">
                <text:p><text:s/>286.688,84<text:s/></text:p>
              </table:table-cell>
              <table:table-cell office:value-type="float" office:value="-3080.68" table:style-name="ce103">
                <text:p><text:s/>(3.080,6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3608.15999999997" table:style-name="ce103">
                <text:p><text:s/>283.608,16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0</text:p>
              </table:table-cell>
              <table:table-cell office:value-type="string" table:style-name="ce2">
                <text:p>Ric.x somministrazione di vacci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1</text:p>
              </table:table-cell>
              <table:table-cell office:value-type="string" table:style-name="ce2">
                <text:p>Ric.prov.x prestaz.di medicina sportiv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2</text:p>
              </table:table-cell>
              <table:table-cell office:value-type="string" table:style-name="ce2">
                <text:p>Ric.prov.x maggioraz.scelta medico spec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3</text:p>
              </table:table-cell>
              <table:table-cell office:value-type="string" table:style-name="ce2">
                <text:p>Ricavi per co-paymen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4</text:p>
              </table:table-cell>
              <table:table-cell office:value-type="string" table:style-name="ce2">
                <text:p>Altri ricavi x prest.san.a sogg.privati</text:p>
              </table:table-cell>
              <table:table-cell office:value-type="float" office:value="523781.82" table:style-name="ce103">
                <text:p><text:s/>523.781,82<text:s/></text:p>
              </table:table-cell>
              <table:table-cell office:value-type="float" office:value="-7422.62" table:style-name="ce103">
                <text:p><text:s/>(7.422,6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16359.2" table:style-name="ce103">
                <text:p><text:s/>516.359,20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5</text:p>
              </table:table-cell>
              <table:table-cell office:value-type="string" table:style-name="ce2">
                <text:p>Ric.x prestaz.special.ambul.a PRIV.PAG.</text:p>
              </table:table-cell>
              <table:table-cell office:value-type="float" office:value="525664.12" table:style-name="ce103">
                <text:p><text:s/>525.664,12<text:s/></text:p>
              </table:table-cell>
              <table:table-cell office:value-type="float" office:value="103072.88" table:style-name="ce103">
                <text:p><text:s/>103.072,88<text:s/></text:p>
              </table:table-cell>
              <table:table-cell office:value-type="float" office:value="5439.99" table:style-name="ce103">
                <text:p><text:s/>5.439,99<text:s/></text:p>
              </table:table-cell>
              <table:table-cell office:value-type="float" office:value="623297.01" table:style-name="ce103">
                <text:p><text:s/>623.297,01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6</text:p>
              </table:table-cell>
              <table:table-cell office:value-type="string" table:style-name="ce2">
                <text:p>Ricavi x ricovero ospedaliero</text:p>
              </table:table-cell>
              <table:table-cell office:value-type="float" office:value="47789.89" table:style-name="ce103">
                <text:p><text:s/>47.789,89<text:s/></text:p>
              </table:table-cell>
              <table:table-cell office:value-type="float" office:value="6242.69" table:style-name="ce103">
                <text:p><text:s/>6.242,6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4032.58" table:style-name="ce103">
                <text:p><text:s/>54.032,58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7</text:p>
              </table:table-cell>
              <table:table-cell office:value-type="string" table:style-name="ce2">
                <text:p>Ric.x prestaz.dipartim.di prevenzione</text:p>
              </table:table-cell>
              <table:table-cell office:value-type="float" office:value="1405791.73" table:style-name="ce103">
                <text:p><text:s/>1.405.791,73<text:s/></text:p>
              </table:table-cell>
              <table:table-cell office:value-type="float" office:value="-114833.36" table:style-name="ce103">
                <text:p><text:s/>(114.833,36)</text:p>
              </table:table-cell>
              <table:table-cell office:value-type="float" office:value="95894.86" table:style-name="ce103">
                <text:p><text:s/>95.894,86<text:s/></text:p>
              </table:table-cell>
              <table:table-cell office:value-type="float" office:value="1195063.51" table:style-name="ce103">
                <text:p><text:s/>1.195.063,51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8</text:p>
              </table:table-cell>
              <table:table-cell office:value-type="string" table:style-name="ce2">
                <text:p>Ric.x consul.sanit.mediche/veterinarie</text:p>
              </table:table-cell>
              <table:table-cell office:value-type="float" office:value="54033.48" table:style-name="ce103">
                <text:p><text:s/>54.033,48<text:s/></text:p>
              </table:table-cell>
              <table:table-cell office:value-type="float" office:value="36312.31" table:style-name="ce103">
                <text:p><text:s/>36.312,31<text:s/></text:p>
              </table:table-cell>
              <table:table-cell office:value-type="float" office:value="600" table:style-name="ce103">
                <text:p><text:s/>600,00<text:s/></text:p>
              </table:table-cell>
              <table:table-cell office:value-type="float" office:value="89745.79" table:style-name="ce103">
                <text:p><text:s/>89.745,79<text:s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19</text:p>
              </table:table-cell>
              <table:table-cell office:value-type="string" table:style-name="ce2">
                <text:p>Ric.servizi di pronto soccors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20</text:p>
              </table:table-cell>
              <table:table-cell office:value-type="string" table:style-name="ce2">
                <text:p>Ricavi trasporto in ambula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21</text:p>
              </table:table-cell>
              <table:table-cell office:value-type="string" table:style-name="ce2">
                <text:p>Ricavi x assist.riab.EX ART.26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30122</text:p>
              </table:table-cell>
              <table:table-cell office:value-type="string" table:style-name="ce2">
                <text:p>Ric.cess.sangue/emoderivati D/PRIVA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60</text:p>
              </table:table-cell>
              <table:table-cell office:value-type="string" table:style-name="ce2">
                <text:p>A.4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989153.9000000004" table:style-name="ce94">
              <text:p><text:s/>3.989.153,90<text:s/></text:p>
            </table:table-cell>
            <table:table-cell table:number-columns-repeated="2" table:style-name="ce103"/>
            <table:table-cell office:value-type="float" office:value="3731199.51" table:style-name="ce94">
              <text:p><text:s/>3.731.199,51<text:s/></text:p>
            </table:table-cell>
            <table:table-cell office:value-type="string" table:style-name="ce92">
              <text:p>AA06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40101</text:p>
              </table:table-cell>
              <table:table-cell office:value-type="string" table:style-name="ce2">
                <text:p>Ric.prest.sanit.x INTRAMOENIA-AREA OSPED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680</text:p>
              </table:table-cell>
              <table:table-cell office:value-type="string" table:style-name="ce2">
                <text:p>A.4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6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40201</text:p>
              </table:table-cell>
              <table:table-cell office:value-type="string" table:style-name="ce2">
                <text:p>Ric.prest.sanit.x INTRAMOENIA-AREA SPEC.</text:p>
              </table:table-cell>
              <table:table-cell office:value-type="float" office:value="5060135.9800000004" table:style-name="ce103">
                <text:p><text:s/>5.060.135,98<text:s/></text:p>
              </table:table-cell>
              <table:table-cell office:value-type="float" office:value="400780.87" table:style-name="ce103">
                <text:p><text:s/>400.780,8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460916.8499999996" table:style-name="ce103">
                <text:p><text:s/>5.460.916,85<text:s/></text:p>
              </table:table-cell>
              <table:table-cell office:value-type="string" table:style-name="ce2">
                <text:p>AA0690</text:p>
              </table:table-cell>
              <table:table-cell office:value-type="string" table:style-name="ce2">
                <text:p>A.4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060135.9800000004" table:style-name="ce94">
              <text:p><text:s/>5.060.135,98<text:s/></text:p>
            </table:table-cell>
            <table:table-cell table:number-columns-repeated="2" table:style-name="ce103"/>
            <table:table-cell office:value-type="float" office:value="5460916.8499999996" table:style-name="ce94">
              <text:p><text:s/>5.460.916,85<text:s/></text:p>
            </table:table-cell>
            <table:table-cell office:value-type="string" table:style-name="ce92">
              <text:p>AA06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40301</text:p>
              </table:table-cell>
              <table:table-cell office:value-type="string" table:style-name="ce2">
                <text:p>Ric.prest.sanit.x INTRAMO-AREA SAN.PUB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700</text:p>
              </table:table-cell>
              <table:table-cell office:value-type="string" table:style-name="ce2">
                <text:p>A.4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7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40401</text:p>
              </table:table-cell>
              <table:table-cell office:value-type="string" table:style-name="ce2">
                <text:p>Ric.X INTRAMO-CONS.EX ART.55/57/58</text:p>
              </table:table-cell>
              <table:table-cell office:value-type="float" office:value="70421.67" table:style-name="ce103">
                <text:p><text:s/>70.421,67<text:s/></text:p>
              </table:table-cell>
              <table:table-cell office:value-type="float" office:value="-70421.67" table:style-name="ce103">
                <text:p><text:s/>(70.421,6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710</text:p>
              </table:table-cell>
              <table:table-cell office:value-type="string" table:style-name="ce2">
                <text:p>A.4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0421.67" table:style-name="ce94">
              <text:p><text:s/>70.421,67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7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40501</text:p>
              </table:table-cell>
              <table:table-cell office:value-type="string" table:style-name="ce2">
                <text:p>Ric.INTRAMOENIA CONSUL.ART.55-57-58 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1780" table:style-name="ce103">
                <text:p><text:s/>21.780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1780" table:style-name="ce103">
                <text:p><text:s/>21.780,00<text:s/></text:p>
              </table:table-cell>
              <table:table-cell office:value-type="string" table:style-name="ce2">
                <text:p>AA0720</text:p>
              </table:table-cell>
              <table:table-cell office:value-type="string" table:style-name="ce2">
                <text:p>A.4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21780" table:style-name="ce94">
              <text:p><text:s/>21.780,00<text:s/></text:p>
            </table:table-cell>
            <table:table-cell office:value-type="string" table:style-name="ce92">
              <text:p>AA07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40601</text:p>
              </table:table-cell>
              <table:table-cell office:value-type="string" table:style-name="ce2">
                <text:p>Ric.prestaz.sanit.INTRAMOENIA-ALTRO</text:p>
              </table:table-cell>
              <table:table-cell office:value-type="float" office:value="184539.63" table:style-name="ce103">
                <text:p><text:s/>184.539,63<text:s/></text:p>
              </table:table-cell>
              <table:table-cell office:value-type="float" office:value="-71592.509999999995" table:style-name="ce103">
                <text:p><text:s/>(71.592,51)</text:p>
              </table:table-cell>
              <table:table-cell office:value-type="float" office:value="398" table:style-name="ce103">
                <text:p><text:s/>398,00<text:s/></text:p>
              </table:table-cell>
              <table:table-cell office:value-type="float" office:value="112549.12" table:style-name="ce103">
                <text:p><text:s/>112.549,12<text:s/></text:p>
              </table:table-cell>
              <table:table-cell office:value-type="string" table:style-name="ce2">
                <text:p>AA0730</text:p>
              </table:table-cell>
              <table:table-cell office:value-type="string" table:style-name="ce2">
                <text:p>A.4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84539.63" table:style-name="ce94">
              <text:p><text:s/>184.539,63<text:s/></text:p>
            </table:table-cell>
            <table:table-cell table:number-columns-repeated="2" table:style-name="ce103"/>
            <table:table-cell office:value-type="float" office:value="112549.12" table:style-name="ce94">
              <text:p><text:s/>112.549,12<text:s/></text:p>
            </table:table-cell>
            <table:table-cell office:value-type="string" table:style-name="ce92">
              <text:p>AA07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3040701</text:p>
              </table:table-cell>
              <table:table-cell office:value-type="string" table:style-name="ce2">
                <text:p>Ric.prestaz.sanit.INTRAMOENIA-ALTRO 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740</text:p>
              </table:table-cell>
              <table:table-cell office:value-type="string" table:style-name="ce2">
                <text:p>A.4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7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10101</text:p>
              </table:table-cell>
              <table:table-cell office:value-type="string" table:style-name="ce2">
                <text:p>Rimborsi assicurativi</text:p>
              </table:table-cell>
              <table:table-cell office:value-type="float" office:value="248309.9" table:style-name="ce103">
                <text:p><text:s/>248.309,90<text:s/></text:p>
              </table:table-cell>
              <table:table-cell office:value-type="float" office:value="-101134.28" table:style-name="ce103">
                <text:p><text:s/>(101.134,2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7175.62" table:style-name="ce103">
                <text:p><text:s/>147.175,62<text:s/></text:p>
              </table:table-cell>
              <table:table-cell office:value-type="string" table:style-name="ce2">
                <text:p>AA076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48309.9" table:style-name="ce94">
              <text:p><text:s/>248.309,90<text:s/></text:p>
            </table:table-cell>
            <table:table-cell table:number-columns-repeated="2" table:style-name="ce103"/>
            <table:table-cell office:value-type="float" office:value="147175.62" table:style-name="ce94">
              <text:p><text:s/>147.175,62<text:s/></text:p>
            </table:table-cell>
            <table:table-cell office:value-type="string" table:style-name="ce92">
              <text:p>AA07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20101</text:p>
              </table:table-cell>
              <table:table-cell office:value-type="string" table:style-name="ce2">
                <text:p>Rimborsi oneri stipend.in comando c/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4.88" table:style-name="ce103">
                <text:p><text:s/>64,8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4.88" table:style-name="ce103">
                <text:p><text:s/>64,88<text:s/></text:p>
              </table:table-cell>
              <table:table-cell office:value-type="string" table:style-name="ce2">
                <text:p>AA078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64.88" table:style-name="ce94">
              <text:p><text:s/>64,88<text:s/></text:p>
            </table:table-cell>
            <table:table-cell office:value-type="string" table:style-name="ce92">
              <text:p>AA07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20201</text:p>
              </table:table-cell>
              <table:table-cell office:value-type="string" table:style-name="ce2">
                <text:p>Altri concorsi,recuperi e rimborsi d/Reg</text:p>
              </table:table-cell>
              <table:table-cell office:value-type="float" office:value="89" table:style-name="ce103">
                <text:p><text:s/>89,00<text:s/></text:p>
              </table:table-cell>
              <table:table-cell office:value-type="float" office:value="-89" table:style-name="ce103">
                <text:p><text:s/>(89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79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9" table:style-name="ce94">
              <text:p><text:s/>89,00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7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30101</text:p>
              </table:table-cell>
              <table:table-cell office:value-type="string" table:style-name="ce2">
                <text:p>Rimborsi oneri stipend.in comando c/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81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8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30201</text:p>
              </table:table-cell>
              <table:table-cell office:value-type="string" table:style-name="ce2">
                <text:p>Rimb.x acq.beni san.d/ASL-AO-IRCCS-POL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82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30202</text:p>
              </table:table-cell>
              <table:table-cell office:value-type="string" table:style-name="ce2">
                <text:p>Rimb.x acq.beni nn san.d/ASL-AO-IRCCS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82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8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30301</text:p>
              </table:table-cell>
              <table:table-cell office:value-type="string" table:style-name="ce2">
                <text:p>Altr/concorsi,recup,rimb.d/AspReg.</text:p>
              </table:table-cell>
              <table:table-cell office:value-type="float" office:value="175269.24" table:style-name="ce103">
                <text:p><text:s/>175.269,24<text:s/></text:p>
              </table:table-cell>
              <table:table-cell office:value-type="float" office:value="-109541.9" table:style-name="ce103">
                <text:p><text:s/>(109.541,9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5727.34" table:style-name="ce103">
                <text:p><text:s/>65.727,34<text:s/></text:p>
              </table:table-cell>
              <table:table-cell office:value-type="string" table:style-name="ce2">
                <text:p>AA083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75269.24" table:style-name="ce94">
              <text:p><text:s/>175.269,24<text:s/></text:p>
            </table:table-cell>
            <table:table-cell table:number-columns-repeated="2" table:style-name="ce103"/>
            <table:table-cell office:value-type="float" office:value="65727.34" table:style-name="ce94">
              <text:p><text:s/>65.727,34<text:s/></text:p>
            </table:table-cell>
            <table:table-cell office:value-type="string" table:style-name="ce92">
              <text:p>AA08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40101</text:p>
              </table:table-cell>
              <table:table-cell office:value-type="string" table:style-name="ce2">
                <text:p>Rimb.oneri stip.in comando c/alt sog.pub</text:p>
              </table:table-cell>
              <table:table-cell office:value-type="float" office:value="77073.490000000005" table:style-name="ce103">
                <text:p><text:s/>77.073,49<text:s/></text:p>
              </table:table-cell>
              <table:table-cell office:value-type="float" office:value="20137.11" table:style-name="ce103">
                <text:p><text:s/>20.137,1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7210.6" table:style-name="ce103">
                <text:p><text:s/>97.210,60<text:s/></text:p>
              </table:table-cell>
              <table:table-cell office:value-type="string" table:style-name="ce2">
                <text:p>AA085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7073.490000000005" table:style-name="ce94">
              <text:p><text:s/>77.073,49<text:s/></text:p>
            </table:table-cell>
            <table:table-cell table:number-columns-repeated="2" table:style-name="ce103"/>
            <table:table-cell office:value-type="float" office:value="97210.6" table:style-name="ce94">
              <text:p><text:s/>97.210,60<text:s/></text:p>
            </table:table-cell>
            <table:table-cell office:value-type="string" table:style-name="ce92">
              <text:p>AA08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40201</text:p>
              </table:table-cell>
              <table:table-cell office:value-type="string" table:style-name="ce2">
                <text:p>Rimb.x acq.beni sanit.v/altri Enti pub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49.94" table:style-name="ce103">
                <text:p><text:s/>2.649,9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49.94" table:style-name="ce103">
                <text:p><text:s/>2.649,94<text:s/></text:p>
              </table:table-cell>
              <table:table-cell office:value-type="string" table:style-name="ce2">
                <text:p>AA086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40202</text:p>
              </table:table-cell>
              <table:table-cell office:value-type="string" table:style-name="ce2">
                <text:p>Rimb.x acq.beni nn san.v/altri Enti pub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86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2649.94" table:style-name="ce94">
              <text:p><text:s/>2.649,94<text:s/></text:p>
            </table:table-cell>
            <table:table-cell office:value-type="string" table:style-name="ce92">
              <text:p>AA08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40301</text:p>
              </table:table-cell>
              <table:table-cell office:value-type="string" table:style-name="ce2">
                <text:p>Rivalsa per prestazioni sanitari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87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40302</text:p>
              </table:table-cell>
              <table:table-cell office:value-type="string" table:style-name="ce2">
                <text:p>Rimborsi x prestaz.ad extracomu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87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40303</text:p>
              </table:table-cell>
              <table:table-cell office:value-type="string" table:style-name="ce2">
                <text:p>Concorso d/comuni per integr.rette RS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87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40304</text:p>
              </table:table-cell>
              <table:table-cell office:value-type="string" table:style-name="ce2">
                <text:p>Altr/concorsi,recuperi d/altri sog.pubb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.1" table:style-name="ce103">
                <text:p><text:s/>0,1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.1" table:style-name="ce103">
                <text:p><text:s/>0,10<text:s/></text:p>
              </table:table-cell>
              <table:table-cell office:value-type="string" table:style-name="ce2">
                <text:p>AA087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.1" table:style-name="ce94">
              <text:p><text:s/>0,10<text:s/></text:p>
            </table:table-cell>
            <table:table-cell office:value-type="string" table:style-name="ce92">
              <text:p>AA08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50101</text:p>
              </table:table-cell>
              <table:table-cell office:value-type="string" table:style-name="ce2">
                <text:p>R.PayBack x superam.spesa farmac.terr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90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9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50102</text:p>
              </table:table-cell>
              <table:table-cell office:value-type="string" table:style-name="ce2">
                <text:p>R.PayBack x superam.spesa farmac.ospeda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91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9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50103</text:p>
              </table:table-cell>
              <table:table-cell office:value-type="string" table:style-name="ce2">
                <text:p>Ulteriore Pay-back</text:p>
              </table:table-cell>
              <table:table-cell office:value-type="float" office:value="3115314.67" table:style-name="ce103">
                <text:p><text:s/>3.115.314,67<text:s/></text:p>
              </table:table-cell>
              <table:table-cell office:value-type="float" office:value="-964411.61" table:style-name="ce103">
                <text:p><text:s/>(964.411,6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150903.06" table:style-name="ce103">
                <text:p><text:s/>2.150.903,06<text:s/></text:p>
              </table:table-cell>
              <table:table-cell office:value-type="string" table:style-name="ce2">
                <text:p>AA092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115314.67" table:style-name="ce94">
              <text:p><text:s/>3.115.314,67<text:s/></text:p>
            </table:table-cell>
            <table:table-cell table:number-columns-repeated="2" table:style-name="ce103"/>
            <table:table-cell office:value-type="float" office:value="2150903.06" table:style-name="ce94">
              <text:p><text:s/>2.150.903,06<text:s/></text:p>
            </table:table-cell>
            <table:table-cell office:value-type="string" table:style-name="ce92">
              <text:p>AA09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4050201</text:p>
              </table:table-cell>
              <table:table-cell office:value-type="string" table:style-name="ce2">
                <text:p>Alt/concorsi,recuperi e rimborsi d/priv.</text:p>
              </table:table-cell>
              <table:table-cell office:value-type="float" office:value="348098.4" table:style-name="ce103">
                <text:p><text:s/>348.098,40<text:s/></text:p>
              </table:table-cell>
              <table:table-cell office:value-type="float" office:value="920669.1" table:style-name="ce103">
                <text:p><text:s/>920.669,10<text:s/></text:p>
              </table:table-cell>
              <table:table-cell office:value-type="float" office:value="2" table:style-name="ce103">
                <text:p><text:s/>2,00<text:s/></text:p>
              </table:table-cell>
              <table:table-cell office:value-type="float" office:value="1268765.5" table:style-name="ce103">
                <text:p><text:s/>1.268.765,50<text:s/></text:p>
              </table:table-cell>
              <table:table-cell office:value-type="string" table:style-name="ce2">
                <text:p>AA0930</text:p>
              </table:table-cell>
              <table:table-cell office:value-type="string" table:style-name="ce2">
                <text:p>A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48098.4" table:style-name="ce94">
              <text:p><text:s/>348.098,40<text:s/></text:p>
            </table:table-cell>
            <table:table-cell table:number-columns-repeated="2" table:style-name="ce103"/>
            <table:table-cell office:value-type="float" office:value="1268765.5" table:style-name="ce94">
              <text:p><text:s/>1.268.765,50<text:s/></text:p>
            </table:table-cell>
            <table:table-cell office:value-type="string" table:style-name="ce92">
              <text:p>AA09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5010101</text:p>
              </table:table-cell>
              <table:table-cell office:value-type="string" table:style-name="ce2">
                <text:p>Comp.prest.sanit.Ticket-x visite special</text:p>
              </table:table-cell>
              <table:table-cell office:value-type="float" office:value="7800141.4900000002" table:style-name="ce103">
                <text:p><text:s/>7.800.141,49<text:s/></text:p>
              </table:table-cell>
              <table:table-cell office:value-type="float" office:value="590594.07999999996" table:style-name="ce103">
                <text:p><text:s/>590.594,08<text:s/></text:p>
              </table:table-cell>
              <table:table-cell office:value-type="float" office:value="193.3" table:style-name="ce103">
                <text:p><text:s/>193,30<text:s/></text:p>
              </table:table-cell>
              <table:table-cell office:value-type="float" office:value="8390542.2699999996" table:style-name="ce103">
                <text:p><text:s/>8.390.542,27<text:s/></text:p>
              </table:table-cell>
              <table:table-cell office:value-type="string" table:style-name="ce2">
                <text:p>AA0950</text:p>
              </table:table-cell>
              <table:table-cell office:value-type="string" table:style-name="ce2">
                <text:p>A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5010102</text:p>
              </table:table-cell>
              <table:table-cell office:value-type="string" table:style-name="ce2">
                <text:p>Comp.prest.sanit.Ticket-x diagn.strumen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950</text:p>
              </table:table-cell>
              <table:table-cell office:value-type="string" table:style-name="ce2">
                <text:p>A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5010103</text:p>
              </table:table-cell>
              <table:table-cell office:value-type="string" table:style-name="ce2">
                <text:p>Comp.prest.sanit.Ticket-x analisi labo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950</text:p>
              </table:table-cell>
              <table:table-cell office:value-type="string" table:style-name="ce2">
                <text:p>A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5010104</text:p>
              </table:table-cell>
              <table:table-cell office:value-type="string" table:style-name="ce2">
                <text:p>Comp.prest.sanit.Ticket-x medicin.spor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950</text:p>
              </table:table-cell>
              <table:table-cell office:value-type="string" table:style-name="ce2">
                <text:p>A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800141.4900000002" table:style-name="ce94">
              <text:p><text:s/>7.800.141,49<text:s/></text:p>
            </table:table-cell>
            <table:table-cell table:number-columns-repeated="2" table:style-name="ce103"/>
            <table:table-cell office:value-type="float" office:value="8390542.2699999996" table:style-name="ce94">
              <text:p><text:s/>8.390.542,27<text:s/></text:p>
            </table:table-cell>
            <table:table-cell office:value-type="string" table:style-name="ce92">
              <text:p>AA09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5020101</text:p>
              </table:table-cell>
              <table:table-cell office:value-type="string" table:style-name="ce2">
                <text:p>Comp.spesa prest.sanit.Ticket-Pront.Socc</text:p>
              </table:table-cell>
              <table:table-cell office:value-type="float" office:value="127443.7" table:style-name="ce103">
                <text:p><text:s/>127.443,70<text:s/></text:p>
              </table:table-cell>
              <table:table-cell office:value-type="float" office:value="13303.35" table:style-name="ce103">
                <text:p><text:s/>13.303,3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0747.04999999999" table:style-name="ce103">
                <text:p><text:s/>140.747,05<text:s/></text:p>
              </table:table-cell>
              <table:table-cell office:value-type="string" table:style-name="ce2">
                <text:p>AA0960</text:p>
              </table:table-cell>
              <table:table-cell office:value-type="string" table:style-name="ce2">
                <text:p>A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27443.7" table:style-name="ce94">
              <text:p><text:s/>127.443,70<text:s/></text:p>
            </table:table-cell>
            <table:table-cell table:number-columns-repeated="2" table:style-name="ce103"/>
            <table:table-cell office:value-type="float" office:value="140747.04999999999" table:style-name="ce94">
              <text:p><text:s/>140.747,05<text:s/></text:p>
            </table:table-cell>
            <table:table-cell office:value-type="string" table:style-name="ce92">
              <text:p>AA09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5030101</text:p>
              </table:table-cell>
              <table:table-cell office:value-type="string" table:style-name="ce2">
                <text:p>Comp.spesa prest.sanit.Ticket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6075.39" table:style-name="ce103">
                <text:p><text:s/>16.075,39<text:s/></text:p>
              </table:table-cell>
              <table:table-cell office:value-type="float" office:value="270" table:style-name="ce103">
                <text:p><text:s/>270,00<text:s/></text:p>
              </table:table-cell>
              <table:table-cell office:value-type="float" office:value="15805.39" table:style-name="ce103">
                <text:p><text:s/>15.805,39<text:s/></text:p>
              </table:table-cell>
              <table:table-cell office:value-type="string" table:style-name="ce2">
                <text:p>AA0970</text:p>
              </table:table-cell>
              <table:table-cell office:value-type="string" table:style-name="ce2">
                <text:p>A.6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15805.39" table:style-name="ce94">
              <text:p><text:s/>15.805,39<text:s/></text:p>
            </table:table-cell>
            <table:table-cell office:value-type="string" table:style-name="ce92">
              <text:p>AA09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6010101</text:p>
              </table:table-cell>
              <table:table-cell office:value-type="string" table:style-name="ce2">
                <text:p>Contrib.c/capitale eserc.x invest.Sta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0990</text:p>
              </table:table-cell>
              <table:table-cell office:value-type="string" table:style-name="ce2">
                <text:p>A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09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6020101</text:p>
              </table:table-cell>
              <table:table-cell office:value-type="string" table:style-name="ce2">
                <text:p>Contrib.c/capitale eserc.da Regione</text:p>
              </table:table-cell>
              <table:table-cell office:value-type="float" office:value="3014093.71" table:style-name="ce103">
                <text:p><text:s/>3.014.093,71<text:s/></text:p>
              </table:table-cell>
              <table:table-cell office:value-type="float" office:value="-900370.39" table:style-name="ce103">
                <text:p><text:s/>(900.370,3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113723.3199999998" table:style-name="ce103">
                <text:p><text:s/>2.113.723,32<text:s/></text:p>
              </table:table-cell>
              <table:table-cell office:value-type="string" table:style-name="ce2">
                <text:p>AA1000</text:p>
              </table:table-cell>
              <table:table-cell office:value-type="string" table:style-name="ce2">
                <text:p>A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14093.71" table:style-name="ce94">
              <text:p><text:s/>3.014.093,71<text:s/></text:p>
            </table:table-cell>
            <table:table-cell table:number-columns-repeated="2" table:style-name="ce103"/>
            <table:table-cell office:value-type="float" office:value="2113723.3199999998" table:style-name="ce94">
              <text:p><text:s/>2.113.723,32<text:s/></text:p>
            </table:table-cell>
            <table:table-cell office:value-type="string" table:style-name="ce92">
              <text:p>AA10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6030101</text:p>
              </table:table-cell>
              <table:table-cell office:value-type="string" table:style-name="ce2">
                <text:p>Contrib.c/capitale eserc.x beni dotazion</text:p>
              </table:table-cell>
              <table:table-cell office:value-type="float" office:value="2687751.25" table:style-name="ce103">
                <text:p><text:s/>2.687.751,25<text:s/></text:p>
              </table:table-cell>
              <table:table-cell office:value-type="float" office:value="935538.86" table:style-name="ce103">
                <text:p><text:s/>935.538,8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623290.11" table:style-name="ce103">
                <text:p><text:s/>3.623.290,11<text:s/></text:p>
              </table:table-cell>
              <table:table-cell office:value-type="string" table:style-name="ce2">
                <text:p>AA1010</text:p>
              </table:table-cell>
              <table:table-cell office:value-type="string" table:style-name="ce2">
                <text:p>A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687751.25" table:style-name="ce94">
              <text:p><text:s/>2.687.751,25<text:s/></text:p>
            </table:table-cell>
            <table:table-cell table:number-columns-repeated="2" table:style-name="ce103"/>
            <table:table-cell office:value-type="float" office:value="3623290.11" table:style-name="ce94">
              <text:p><text:s/>3.623.290,11<text:s/></text:p>
            </table:table-cell>
            <table:table-cell office:value-type="string" table:style-name="ce92">
              <text:p>AA10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6040101</text:p>
              </table:table-cell>
              <table:table-cell office:value-type="string" table:style-name="ce2">
                <text:p>Contrib.c/esercizio FSR destin.ad invest</text:p>
              </table:table-cell>
              <table:table-cell office:value-type="float" office:value="4321020.6900000004" table:style-name="ce103">
                <text:p><text:s/>4.321.020,69<text:s/></text:p>
              </table:table-cell>
              <table:table-cell office:value-type="float" office:value="1479614.93" table:style-name="ce103">
                <text:p><text:s/>1.479.614,9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800635.6200000001" table:style-name="ce103">
                <text:p><text:s/>5.800.635,62<text:s/></text:p>
              </table:table-cell>
              <table:table-cell office:value-type="string" table:style-name="ce2">
                <text:p>AA1020</text:p>
              </table:table-cell>
              <table:table-cell office:value-type="string" table:style-name="ce2">
                <text:p>A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321020.6900000004" table:style-name="ce94">
              <text:p><text:s/>4.321.020,69<text:s/></text:p>
            </table:table-cell>
            <table:table-cell table:number-columns-repeated="2" table:style-name="ce103"/>
            <table:table-cell office:value-type="float" office:value="5800635.6200000001" table:style-name="ce94">
              <text:p><text:s/>5.800.635,62<text:s/></text:p>
            </table:table-cell>
            <table:table-cell office:value-type="string" table:style-name="ce92">
              <text:p>AA10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6050101</text:p>
              </table:table-cell>
              <table:table-cell office:value-type="string" table:style-name="ce2">
                <text:p>Altri contrib.c/eserc.destin.ad inves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30</text:p>
              </table:table-cell>
              <table:table-cell office:value-type="string" table:style-name="ce2">
                <text:p>A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10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6060101</text:p>
              </table:table-cell>
              <table:table-cell office:value-type="string" table:style-name="ce2">
                <text:p>Quota imput.all'eserc.del Patrim.Net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9350.15" table:style-name="ce103">
                <text:p><text:s/>29.350,1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9350.15" table:style-name="ce103">
                <text:p><text:s/>29.350,15<text:s/></text:p>
              </table:table-cell>
              <table:table-cell office:value-type="string" table:style-name="ce2">
                <text:p>AA1040</text:p>
              </table:table-cell>
              <table:table-cell office:value-type="string" table:style-name="ce2">
                <text:p>A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6060102</text:p>
              </table:table-cell>
              <table:table-cell office:value-type="string" table:style-name="ce2">
                <text:p>Utilizzo riserva ex art.14 LR 146/96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40</text:p>
              </table:table-cell>
              <table:table-cell office:value-type="string" table:style-name="ce2">
                <text:p>A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29350.15" table:style-name="ce94">
              <text:p><text:s/>29.350,15<text:s/></text:p>
            </table:table-cell>
            <table:table-cell office:value-type="string" table:style-name="ce92">
              <text:p>AA10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7010101</text:p>
              </table:table-cell>
              <table:table-cell office:value-type="string" table:style-name="ce2">
                <text:p>Increm.delle immob.immat.lavori inter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50</text:p>
              </table:table-cell>
              <table:table-cell office:value-type="string" table:style-name="ce2">
                <text:p>A.8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7010102</text:p>
              </table:table-cell>
              <table:table-cell office:value-type="string" table:style-name="ce2">
                <text:p>Increm.delle immob.mater.lavori inter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50</text:p>
              </table:table-cell>
              <table:table-cell office:value-type="string" table:style-name="ce2">
                <text:p>A.8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10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10101</text:p>
              </table:table-cell>
              <table:table-cell office:value-type="string" table:style-name="ce2">
                <text:p>Ricavi x consulenza sicurezza del lavo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7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10102</text:p>
              </table:table-cell>
              <table:table-cell office:value-type="string" table:style-name="ce2">
                <text:p>Ricavi x consulenza,certif.attest.nn sa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7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10103</text:p>
              </table:table-cell>
              <table:table-cell office:value-type="string" table:style-name="ce2">
                <text:p>Ricavi x maggior comfort alberghie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7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10104</text:p>
              </table:table-cell>
              <table:table-cell office:value-type="string" table:style-name="ce2">
                <text:p>Ricavi x comitato etico-sperimentazio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7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10105</text:p>
              </table:table-cell>
              <table:table-cell office:value-type="string" table:style-name="ce2">
                <text:p>Ricavi x utilizzo mensa da ester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7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10106</text:p>
              </table:table-cell>
              <table:table-cell office:value-type="string" table:style-name="ce2">
                <text:p>Altri ricavi x prestaz.non sanitarie</text:p>
              </table:table-cell>
              <table:table-cell office:value-type="float" office:value="25.8" table:style-name="ce103">
                <text:p><text:s/>25,80<text:s/></text:p>
              </table:table-cell>
              <table:table-cell office:value-type="float" office:value="-25.8" table:style-name="ce103">
                <text:p><text:s/>(25,8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7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5.8" table:style-name="ce94">
              <text:p><text:s/>25,80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AA10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20101</text:p>
              </table:table-cell>
              <table:table-cell office:value-type="string" table:style-name="ce2">
                <text:p>Affitti attivi</text:p>
              </table:table-cell>
              <table:table-cell office:value-type="float" office:value="455053.11" table:style-name="ce103">
                <text:p><text:s/>455.053,11<text:s/></text:p>
              </table:table-cell>
              <table:table-cell office:value-type="float" office:value="12768.81" table:style-name="ce103">
                <text:p><text:s/>12.768,81<text:s/></text:p>
              </table:table-cell>
              <table:table-cell office:value-type="float" office:value="12120" table:style-name="ce103">
                <text:p><text:s/>12.120,00<text:s/></text:p>
              </table:table-cell>
              <table:table-cell office:value-type="float" office:value="455701.92" table:style-name="ce103">
                <text:p><text:s/>455.701,92<text:s/></text:p>
              </table:table-cell>
              <table:table-cell office:value-type="string" table:style-name="ce2">
                <text:p>AA108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20102</text:p>
              </table:table-cell>
              <table:table-cell office:value-type="string" table:style-name="ce2">
                <text:p>Altri proventi d/attività immobiliar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8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55053.11" table:style-name="ce94">
              <text:p><text:s/>455.053,11<text:s/></text:p>
            </table:table-cell>
            <table:table-cell table:number-columns-repeated="2" table:style-name="ce103"/>
            <table:table-cell office:value-type="float" office:value="455701.92" table:style-name="ce94">
              <text:p><text:s/>455.701,92<text:s/></text:p>
            </table:table-cell>
            <table:table-cell office:value-type="string" table:style-name="ce92">
              <text:p>AA10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1</text:p>
              </table:table-cell>
              <table:table-cell office:value-type="string" table:style-name="ce2">
                <text:p>Proventi per buoni mensa a terzi</text:p>
              </table:table-cell>
              <table:table-cell office:value-type="float" office:value="45242.69" table:style-name="ce103">
                <text:p><text:s/>45.242,69<text:s/></text:p>
              </table:table-cell>
              <table:table-cell office:value-type="float" office:value="8323.5499999999993" table:style-name="ce103">
                <text:p><text:s/>8.323,5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3566.239999999998" table:style-name="ce103">
                <text:p><text:s/>53.566,24<text:s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2</text:p>
              </table:table-cell>
              <table:table-cell office:value-type="string" table:style-name="ce2">
                <text:p>Prov.x multe,ammende e contrav.nn 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3</text:p>
              </table:table-cell>
              <table:table-cell office:value-type="string" table:style-name="ce2">
                <text:p>Proventi x gestione telefoni pubbl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4</text:p>
              </table:table-cell>
              <table:table-cell office:value-type="string" table:style-name="ce2">
                <text:p>Prov.x gestione distribut.autom.bibite</text:p>
              </table:table-cell>
              <table:table-cell office:value-type="float" office:value="361186" table:style-name="ce103">
                <text:p><text:s/>361.186,00<text:s/></text:p>
              </table:table-cell>
              <table:table-cell office:value-type="float" office:value="-180686" table:style-name="ce103">
                <text:p><text:s/>(180.686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80500" table:style-name="ce103">
                <text:p><text:s/>180.500,00<text:s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5</text:p>
              </table:table-cell>
              <table:table-cell office:value-type="string" table:style-name="ce2">
                <text:p>Proventi x corsi di formazione</text:p>
              </table:table-cell>
              <table:table-cell office:value-type="float" office:value="26572.400000000001" table:style-name="ce103">
                <text:p><text:s/>26.572,40<text:s/></text:p>
              </table:table-cell>
              <table:table-cell office:value-type="float" office:value="-14672.4" table:style-name="ce103">
                <text:p><text:s/>(14.672,4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900" table:style-name="ce103">
                <text:p><text:s/>11.900,00<text:s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6</text:p>
              </table:table-cell>
              <table:table-cell office:value-type="string" table:style-name="ce2">
                <text:p>Proventi x sponsorizzazion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7</text:p>
              </table:table-cell>
              <table:table-cell office:value-type="string" table:style-name="ce2">
                <text:p>Proventi x gestione parcheggi</text:p>
              </table:table-cell>
              <table:table-cell office:value-type="float" office:value="270435.99" table:style-name="ce103">
                <text:p><text:s/>270.435,99<text:s/></text:p>
              </table:table-cell>
              <table:table-cell office:value-type="float" office:value="14372.86" table:style-name="ce103">
                <text:p><text:s/>14.372,8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4808.84999999998" table:style-name="ce103">
                <text:p><text:s/>284.808,85<text:s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8</text:p>
              </table:table-cell>
              <table:table-cell office:value-type="string" table:style-name="ce2">
                <text:p>Proventi x concessione spazi inter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.6" table:style-name="ce103">
                <text:p><text:s/>5,6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.6" table:style-name="ce103">
                <text:p><text:s/>5,60<text:s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09</text:p>
              </table:table-cell>
              <table:table-cell office:value-type="string" table:style-name="ce2">
                <text:p>Altri proventinon sanitari</text:p>
              </table:table-cell>
              <table:table-cell office:value-type="float" office:value="95265.76" table:style-name="ce103">
                <text:p><text:s/>95.265,76<text:s/></text:p>
              </table:table-cell>
              <table:table-cell office:value-type="float" office:value="187741.61" table:style-name="ce103">
                <text:p><text:s/>187.741,6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3007.37" table:style-name="ce103">
                <text:p><text:s/>283.007,37<text:s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8030110</text:p>
              </table:table-cell>
              <table:table-cell office:value-type="string" table:style-name="ce2">
                <text:p>Prov.sanz.art.21 LR 12/2014 sicur.ig.la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AA1090</text:p>
              </table:table-cell>
              <table:table-cell office:value-type="string" table:style-name="ce2">
                <text:p>A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98702.84000000008" table:style-name="ce94">
              <text:p><text:s/>798.702,84<text:s/></text:p>
            </table:table-cell>
            <table:table-cell table:number-columns-repeated="2" table:style-name="ce103"/>
            <table:table-cell office:value-type="float" office:value="813788.05999999994" table:style-name="ce94">
              <text:p><text:s/>813.788,06<text:s/></text:p>
            </table:table-cell>
            <table:table-cell office:value-type="string" table:style-name="ce92">
              <text:p>AA10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1</text:p>
              </table:table-cell>
              <table:table-cell office:value-type="string" table:style-name="ce2">
                <text:p>Sconti,abb,premi s/acq.prod.farm c/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2</text:p>
              </table:table-cell>
              <table:table-cell office:value-type="string" table:style-name="ce2">
                <text:p>Resi s/acq.prodotti farm/emoderiv.c/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3</text:p>
              </table:table-cell>
              <table:table-cell office:value-type="string" table:style-name="ce2">
                <text:p>Altri rettif.su costi prod.farmac.c/AIC</text:p>
              </table:table-cell>
              <table:table-cell office:value-type="float" office:value="-2112" table:style-name="ce103">
                <text:p><text:s/>(2.112,00)</text:p>
              </table:table-cell>
              <table:table-cell office:value-type="float" office:value="34" table:style-name="ce103">
                <text:p><text:s/>34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146" table:style-name="ce103">
                <text:p><text:s/>(2.146,00)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40</text:p>
              </table:table-cell>
              <table:table-cell office:value-type="string" table:style-name="ce2">
                <text:p>Sconti abbuoni premi su acq farmaci in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41</text:p>
              </table:table-cell>
              <table:table-cell office:value-type="string" table:style-name="ce2">
                <text:p>Resi su farmaci innovativ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42</text:p>
              </table:table-cell>
              <table:table-cell office:value-type="string" table:style-name="ce2">
                <text:p>Altre rettif.sui costi acq. farmaci in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1</text:p>
              </table:table-cell>
              <table:table-cell office:value-type="string" table:style-name="ce2">
                <text:p>Medicinali con AIC</text:p>
              </table:table-cell>
              <table:table-cell office:value-type="float" office:value="43502876.5" table:style-name="ce103">
                <text:p><text:s/>43.502.876,50<text:s/></text:p>
              </table:table-cell>
              <table:table-cell office:value-type="float" office:value="5070511.1399999997" table:style-name="ce103">
                <text:p><text:s/>5.070.511,14<text:s/></text:p>
              </table:table-cell>
              <table:table-cell office:value-type="float" office:value="448146.86" table:style-name="ce103">
                <text:p><text:s/>448.146,86<text:s/></text:p>
              </table:table-cell>
              <table:table-cell office:value-type="float" office:value="48125240.780000001" table:style-name="ce103">
                <text:p><text:s/>48.125.240,78<text:s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2</text:p>
              </table:table-cell>
              <table:table-cell office:value-type="string" table:style-name="ce2">
                <text:p>Soluzioni infusionali con AIC</text:p>
              </table:table-cell>
              <table:table-cell office:value-type="float" office:value="439202.1" table:style-name="ce103">
                <text:p><text:s/>439.202,10<text:s/></text:p>
              </table:table-cell>
              <table:table-cell office:value-type="float" office:value="-5316.78" table:style-name="ce103">
                <text:p><text:s/>(5.316,78)</text:p>
              </table:table-cell>
              <table:table-cell office:value-type="float" office:value="1417.14" table:style-name="ce103">
                <text:p><text:s/>1.417,14<text:s/></text:p>
              </table:table-cell>
              <table:table-cell office:value-type="float" office:value="432468.18" table:style-name="ce103">
                <text:p><text:s/>432.468,18<text:s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3</text:p>
              </table:table-cell>
              <table:table-cell office:value-type="string" table:style-name="ce2">
                <text:p>Ossigeno con AIC</text:p>
              </table:table-cell>
              <table:table-cell office:value-type="float" office:value="1134075.75" table:style-name="ce103">
                <text:p><text:s/>1.134.075,75<text:s/></text:p>
              </table:table-cell>
              <table:table-cell office:value-type="float" office:value="137606.43" table:style-name="ce103">
                <text:p><text:s/>137.606,43<text:s/></text:p>
              </table:table-cell>
              <table:table-cell office:value-type="float" office:value="97533.75" table:style-name="ce103">
                <text:p><text:s/>97.533,75<text:s/></text:p>
              </table:table-cell>
              <table:table-cell office:value-type="float" office:value="1174148.43" table:style-name="ce103">
                <text:p><text:s/>1.174.148,43<text:s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4</text:p>
              </table:table-cell>
              <table:table-cell office:value-type="string" table:style-name="ce2">
                <text:p>Altri gas medicali con AIC</text:p>
              </table:table-cell>
              <table:table-cell office:value-type="float" office:value="655109.81000000006" table:style-name="ce103">
                <text:p><text:s/>655.109,81<text:s/></text:p>
              </table:table-cell>
              <table:table-cell office:value-type="float" office:value="31347.72" table:style-name="ce103">
                <text:p><text:s/>31.347,72<text:s/></text:p>
              </table:table-cell>
              <table:table-cell office:value-type="float" office:value="44231.48" table:style-name="ce103">
                <text:p><text:s/>44.231,48<text:s/></text:p>
              </table:table-cell>
              <table:table-cell office:value-type="float" office:value="642226.05000000005" table:style-name="ce103">
                <text:p><text:s/>642.226,05<text:s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5</text:p>
              </table:table-cell>
              <table:table-cell office:value-type="string" table:style-name="ce2">
                <text:p>Emoderivati con AIC</text:p>
              </table:table-cell>
              <table:table-cell office:value-type="float" office:value="3164093.62" table:style-name="ce103">
                <text:p><text:s/>3.164.093,62<text:s/></text:p>
              </table:table-cell>
              <table:table-cell office:value-type="float" office:value="1041988.51" table:style-name="ce103">
                <text:p><text:s/>1.041.988,51<text:s/></text:p>
              </table:table-cell>
              <table:table-cell office:value-type="float" office:value="270905.25" table:style-name="ce103">
                <text:p><text:s/>270.905,25<text:s/></text:p>
              </table:table-cell>
              <table:table-cell office:value-type="float" office:value="3935176.88" table:style-name="ce103">
                <text:p><text:s/>3.935.176,88<text:s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8</text:p>
              </table:table-cell>
              <table:table-cell office:value-type="string" table:style-name="ce2">
                <text:p>Farmaci innovativi</text:p>
              </table:table-cell>
              <table:table-cell office:value-type="float" office:value="3177955.49" table:style-name="ce103">
                <text:p><text:s/>3.177.955,49<text:s/></text:p>
              </table:table-cell>
              <table:table-cell office:value-type="float" office:value="2755442.63" table:style-name="ce103">
                <text:p><text:s/>2.755.442,63<text:s/></text:p>
              </table:table-cell>
              <table:table-cell office:value-type="float" office:value="2114559.5699999998" table:style-name="ce103">
                <text:p><text:s/>2.114.559,57<text:s/></text:p>
              </table:table-cell>
              <table:table-cell office:value-type="float" office:value="3818838.55" table:style-name="ce103">
                <text:p><text:s/>3.818.838,55<text:s/></text:p>
              </table:table-cell>
              <table:table-cell office:value-type="string" table:style-name="ce2">
                <text:p>BA00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2071201.270000003" table:style-name="ce94">
              <text:p><text:s/>52.071.201,27<text:s/></text:p>
            </table:table-cell>
            <table:table-cell table:number-columns-repeated="2" table:style-name="ce103"/>
            <table:table-cell office:value-type="float" office:value="58125952.869999997" table:style-name="ce94">
              <text:p><text:s/>58.125.952,87<text:s/></text:p>
            </table:table-cell>
            <table:table-cell office:value-type="string" table:style-name="ce92">
              <text:p>BA00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4</text:p>
              </table:table-cell>
              <table:table-cell office:value-type="string" table:style-name="ce2">
                <text:p>Sconti,abb,premi s/acq.medicin.senza 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5</text:p>
              </table:table-cell>
              <table:table-cell office:value-type="string" table:style-name="ce2">
                <text:p>Resi su acquisti di medicinali senza 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6</text:p>
              </table:table-cell>
              <table:table-cell office:value-type="string" table:style-name="ce2">
                <text:p>Altre rettif.su costi medicin.senza 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6</text:p>
              </table:table-cell>
              <table:table-cell office:value-type="string" table:style-name="ce2">
                <text:p>Medicinali senza AIC</text:p>
              </table:table-cell>
              <table:table-cell office:value-type="float" office:value="347580.77" table:style-name="ce103">
                <text:p><text:s/>347.580,77<text:s/></text:p>
              </table:table-cell>
              <table:table-cell office:value-type="float" office:value="-101292.99" table:style-name="ce103">
                <text:p><text:s/>(101.292,99)</text:p>
              </table:table-cell>
              <table:table-cell office:value-type="float" office:value="401.7" table:style-name="ce103">
                <text:p><text:s/>401,70<text:s/></text:p>
              </table:table-cell>
              <table:table-cell office:value-type="float" office:value="245886.07999999999" table:style-name="ce103">
                <text:p><text:s/>245.886,08<text:s/></text:p>
              </table:table-cell>
              <table:table-cell office:value-type="string" table:style-name="ce2">
                <text:p>BA00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47580.77" table:style-name="ce94">
              <text:p><text:s/>347.580,77<text:s/></text:p>
            </table:table-cell>
            <table:table-cell table:number-columns-repeated="2" table:style-name="ce103"/>
            <table:table-cell office:value-type="float" office:value="245886.07999999999" table:style-name="ce94">
              <text:p><text:s/>245.886,08<text:s/></text:p>
            </table:table-cell>
            <table:table-cell office:value-type="string" table:style-name="ce92">
              <text:p>BA00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7</text:p>
              </table:table-cell>
              <table:table-cell office:value-type="string" table:style-name="ce2">
                <text:p>Sconti,abb.,premi s/acq.emoder.prod.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8</text:p>
              </table:table-cell>
              <table:table-cell office:value-type="string" table:style-name="ce2">
                <text:p>Resi s/acq.emoderiv.produz.region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09</text:p>
              </table:table-cell>
              <table:table-cell office:value-type="string" table:style-name="ce2">
                <text:p>Altre rettif.su costi emoder.produz.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107</text:p>
              </table:table-cell>
              <table:table-cell office:value-type="string" table:style-name="ce2">
                <text:p>Emoderivati di produzione region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0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0</text:p>
              </table:table-cell>
              <table:table-cell office:value-type="string" table:style-name="ce2">
                <text:p>Rettif.s/sangue/emocomp.d/AspR-MOB.IN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201</text:p>
              </table:table-cell>
              <table:table-cell office:value-type="string" table:style-name="ce2">
                <text:p>Sang.ed emocomp.da pubblico-Mob.Intrar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0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1</text:p>
              </table:table-cell>
              <table:table-cell office:value-type="string" table:style-name="ce2">
                <text:p>Rettif.s/sangue/emocomp.d/AspR-MOB.EX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202</text:p>
              </table:table-cell>
              <table:table-cell office:value-type="string" table:style-name="ce2">
                <text:p>Sang.ed emocomp.da pubblico-Mob.Extrareg</text:p>
              </table:table-cell>
              <table:table-cell office:value-type="float" office:value="182764.99" table:style-name="ce103">
                <text:p><text:s/>182.764,99<text:s/></text:p>
              </table:table-cell>
              <table:table-cell office:value-type="float" office:value="-182764.99" table:style-name="ce103">
                <text:p><text:s/>(182.764,9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0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204</text:p>
              </table:table-cell>
              <table:table-cell office:value-type="string" table:style-name="ce2">
                <text:p>C.x plasmader.d/pubbl(AspExtrR)MOB.EX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0007.509999999998" table:style-name="ce103">
                <text:p><text:s/>20.007,5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0007.509999999998" table:style-name="ce103">
                <text:p><text:s/>20.007,51<text:s/></text:p>
              </table:table-cell>
              <table:table-cell office:value-type="string" table:style-name="ce2">
                <text:p>BA00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82764.99" table:style-name="ce94">
              <text:p><text:s/>182.764,99<text:s/></text:p>
            </table:table-cell>
            <table:table-cell table:number-columns-repeated="2" table:style-name="ce103"/>
            <table:table-cell office:value-type="float" office:value="20007.509999999998" table:style-name="ce94">
              <text:p><text:s/>20.007,51<text:s/></text:p>
            </table:table-cell>
            <table:table-cell office:value-type="string" table:style-name="ce92">
              <text:p>BA00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2</text:p>
              </table:table-cell>
              <table:table-cell office:value-type="string" table:style-name="ce2">
                <text:p>Rettif.su c.sangue/emocomp.d/altri sog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10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203</text:p>
              </table:table-cell>
              <table:table-cell office:value-type="string" table:style-name="ce2">
                <text:p>Sang.ed emocomp.da altri soggetti pubb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10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1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3</text:p>
              </table:table-cell>
              <table:table-cell office:value-type="string" table:style-name="ce2">
                <text:p>Sconti,abb.,premi s/acq.disposit.medici</text:p>
              </table:table-cell>
              <table:table-cell office:value-type="float" office:value="-540" table:style-name="ce103">
                <text:p><text:s/>(540,00)</text:p>
              </table:table-cell>
              <table:table-cell office:value-type="float" office:value="3682" table:style-name="ce103">
                <text:p><text:s/>3.682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222" table:style-name="ce103">
                <text:p><text:s/>(4.222,00)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4</text:p>
              </table:table-cell>
              <table:table-cell office:value-type="string" table:style-name="ce2">
                <text:p>Resi su acquisti di dispositivi med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5</text:p>
              </table:table-cell>
              <table:table-cell office:value-type="string" table:style-name="ce2">
                <text:p>Altre rettif.sui costi-disposit.med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1</text:p>
              </table:table-cell>
              <table:table-cell office:value-type="string" table:style-name="ce2">
                <text:p>Strum.bioimmagini e radioterapia</text:p>
              </table:table-cell>
              <table:table-cell office:value-type="float" office:value="19625.060000000001" table:style-name="ce103">
                <text:p><text:s/>19.625,06<text:s/></text:p>
              </table:table-cell>
              <table:table-cell office:value-type="float" office:value="31218.85" table:style-name="ce103">
                <text:p><text:s/>31.218,8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0843.91" table:style-name="ce103">
                <text:p><text:s/>50.843,91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2</text:p>
              </table:table-cell>
              <table:table-cell office:value-type="string" table:style-name="ce2">
                <text:p>Materiale per sterilizzazione</text:p>
              </table:table-cell>
              <table:table-cell office:value-type="float" office:value="320392.37" table:style-name="ce103">
                <text:p><text:s/>320.392,37<text:s/></text:p>
              </table:table-cell>
              <table:table-cell office:value-type="float" office:value="568.20000000000005" table:style-name="ce103">
                <text:p><text:s/>568,2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20960.57" table:style-name="ce103">
                <text:p><text:s/>320.960,57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3</text:p>
              </table:table-cell>
              <table:table-cell office:value-type="string" table:style-name="ce2">
                <text:p>Dispos.chirurg.mininvas.e elettrochirur.</text:p>
              </table:table-cell>
              <table:table-cell office:value-type="float" office:value="1772995.04" table:style-name="ce103">
                <text:p><text:s/>1.772.995,04<text:s/></text:p>
              </table:table-cell>
              <table:table-cell office:value-type="float" office:value="-2343.52" table:style-name="ce103">
                <text:p><text:s/>(2.343,52)</text:p>
              </table:table-cell>
              <table:table-cell office:value-type="float" office:value="4801.88" table:style-name="ce103">
                <text:p><text:s/>4.801,88<text:s/></text:p>
              </table:table-cell>
              <table:table-cell office:value-type="float" office:value="1765849.64" table:style-name="ce103">
                <text:p><text:s/>1.765.849,64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4</text:p>
              </table:table-cell>
              <table:table-cell office:value-type="string" table:style-name="ce2">
                <text:p>Protesi ortoped.mezzi osteos.tend.legam.</text:p>
              </table:table-cell>
              <table:table-cell office:value-type="float" office:value="2505806.17" table:style-name="ce103">
                <text:p><text:s/>2.505.806,17<text:s/></text:p>
              </table:table-cell>
              <table:table-cell office:value-type="float" office:value="186384.62" table:style-name="ce103">
                <text:p><text:s/>186.384,62<text:s/></text:p>
              </table:table-cell>
              <table:table-cell office:value-type="float" office:value="46831.5" table:style-name="ce103">
                <text:p><text:s/>46.831,50<text:s/></text:p>
              </table:table-cell>
              <table:table-cell office:value-type="float" office:value="2645359.29" table:style-name="ce103">
                <text:p><text:s/>2.645.359,29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5</text:p>
              </table:table-cell>
              <table:table-cell office:value-type="string" table:style-name="ce2">
                <text:p>Protesi oculistiche</text:p>
              </table:table-cell>
              <table:table-cell office:value-type="float" office:value="410874.8" table:style-name="ce103">
                <text:p><text:s/>410.874,80<text:s/></text:p>
              </table:table-cell>
              <table:table-cell office:value-type="float" office:value="39491.300000000003" table:style-name="ce103">
                <text:p><text:s/>39.491,30<text:s/></text:p>
              </table:table-cell>
              <table:table-cell office:value-type="float" office:value="2327.88" table:style-name="ce103">
                <text:p><text:s/>2.327,88<text:s/></text:p>
              </table:table-cell>
              <table:table-cell office:value-type="float" office:value="448038.22" table:style-name="ce103">
                <text:p><text:s/>448.038,22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6</text:p>
              </table:table-cell>
              <table:table-cell office:value-type="string" table:style-name="ce2">
                <text:p>Protesi vascolari e cardiache</text:p>
              </table:table-cell>
              <table:table-cell office:value-type="float" office:value="4425019.16" table:style-name="ce103">
                <text:p><text:s/>4.425.019,16<text:s/></text:p>
              </table:table-cell>
              <table:table-cell office:value-type="float" office:value="193549.74" table:style-name="ce103">
                <text:p><text:s/>193.549,74<text:s/></text:p>
              </table:table-cell>
              <table:table-cell office:value-type="float" office:value="178270.95" table:style-name="ce103">
                <text:p><text:s/>178.270,95<text:s/></text:p>
              </table:table-cell>
              <table:table-cell office:value-type="float" office:value="4440297.95" table:style-name="ce103">
                <text:p><text:s/>4.440.297,95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7</text:p>
              </table:table-cell>
              <table:table-cell office:value-type="string" table:style-name="ce2">
                <text:p>Altri dispos.protes.impiant.e prod.osteo</text:p>
              </table:table-cell>
              <table:table-cell office:value-type="float" office:value="135253.23000000001" table:style-name="ce103">
                <text:p><text:s/>135.253,23<text:s/></text:p>
              </table:table-cell>
              <table:table-cell office:value-type="float" office:value="145320.04" table:style-name="ce103">
                <text:p><text:s/>145.320,04<text:s/></text:p>
              </table:table-cell>
              <table:table-cell office:value-type="float" office:value="10209.56" table:style-name="ce103">
                <text:p><text:s/>10.209,56<text:s/></text:p>
              </table:table-cell>
              <table:table-cell office:value-type="float" office:value="270363.71000000002" table:style-name="ce103">
                <text:p><text:s/>270.363,71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8</text:p>
              </table:table-cell>
              <table:table-cell office:value-type="string" table:style-name="ce2">
                <text:p>Supporti e ausili tecnico x disabili</text:p>
              </table:table-cell>
              <table:table-cell office:value-type="float" office:value="25713.4" table:style-name="ce103">
                <text:p><text:s/>25.713,40<text:s/></text:p>
              </table:table-cell>
              <table:table-cell office:value-type="float" office:value="-5741.25" table:style-name="ce103">
                <text:p><text:s/>(5.741,2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972.150000000001" table:style-name="ce103">
                <text:p><text:s/>19.972,15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09</text:p>
              </table:table-cell>
              <table:table-cell office:value-type="string" table:style-name="ce2">
                <text:p>Dispositivi emotrasfusione e ematologia</text:p>
              </table:table-cell>
              <table:table-cell office:value-type="float" office:value="465236.69" table:style-name="ce103">
                <text:p><text:s/>465.236,69<text:s/></text:p>
              </table:table-cell>
              <table:table-cell office:value-type="float" office:value="-4323.6499999999996" table:style-name="ce103">
                <text:p><text:s/>(4.323,65)</text:p>
              </table:table-cell>
              <table:table-cell office:value-type="float" office:value="15331.5" table:style-name="ce103">
                <text:p><text:s/>15.331,50<text:s/></text:p>
              </table:table-cell>
              <table:table-cell office:value-type="float" office:value="445581.54" table:style-name="ce103">
                <text:p><text:s/>445.581,54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0</text:p>
              </table:table-cell>
              <table:table-cell office:value-type="string" table:style-name="ce2">
                <text:p>Dispositivi per dialisi</text:p>
              </table:table-cell>
              <table:table-cell office:value-type="float" office:value="2310618.75" table:style-name="ce103">
                <text:p><text:s/>2.310.618,75<text:s/></text:p>
              </table:table-cell>
              <table:table-cell office:value-type="float" office:value="-83944.53" table:style-name="ce103">
                <text:p><text:s/>(83.944,53)</text:p>
              </table:table-cell>
              <table:table-cell office:value-type="float" office:value="49164.18" table:style-name="ce103">
                <text:p><text:s/>49.164,18<text:s/></text:p>
              </table:table-cell>
              <table:table-cell office:value-type="float" office:value="2177510.04" table:style-name="ce103">
                <text:p><text:s/>2.177.510,04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2</text:p>
              </table:table-cell>
              <table:table-cell office:value-type="string" table:style-name="ce2">
                <text:p>Dispositivi da somministr.prel.raccolta</text:p>
              </table:table-cell>
              <table:table-cell office:value-type="float" office:value="3253817.42" table:style-name="ce103">
                <text:p><text:s/>3.253.817,42<text:s/></text:p>
              </table:table-cell>
              <table:table-cell office:value-type="float" office:value="188647.64" table:style-name="ce103">
                <text:p><text:s/>188.647,64<text:s/></text:p>
              </table:table-cell>
              <table:table-cell office:value-type="float" office:value="79979.44" table:style-name="ce103">
                <text:p><text:s/>79.979,44<text:s/></text:p>
              </table:table-cell>
              <table:table-cell office:value-type="float" office:value="3362485.62" table:style-name="ce103">
                <text:p><text:s/>3.362.485,62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4</text:p>
              </table:table-cell>
              <table:table-cell office:value-type="string" table:style-name="ce2">
                <text:p>Strument.esplor.funzion.e int.terapeut.</text:p>
              </table:table-cell>
              <table:table-cell office:value-type="float" office:value="1067244.81" table:style-name="ce103">
                <text:p><text:s/>1.067.244,81<text:s/></text:p>
              </table:table-cell>
              <table:table-cell office:value-type="float" office:value="137481.25" table:style-name="ce103">
                <text:p><text:s/>137.481,25<text:s/></text:p>
              </table:table-cell>
              <table:table-cell office:value-type="float" office:value="47655.82" table:style-name="ce103">
                <text:p><text:s/>47.655,82<text:s/></text:p>
              </table:table-cell>
              <table:table-cell office:value-type="float" office:value="1157070.24" table:style-name="ce103">
                <text:p><text:s/>1.157.070,24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5</text:p>
              </table:table-cell>
              <table:table-cell office:value-type="string" table:style-name="ce2">
                <text:p>Strument.rad.diagnostica ed interventis.</text:p>
              </table:table-cell>
              <table:table-cell office:value-type="float" office:value="91178.55" table:style-name="ce103">
                <text:p><text:s/>91.178,55<text:s/></text:p>
              </table:table-cell>
              <table:table-cell office:value-type="float" office:value="-35152.019999999997" table:style-name="ce103">
                <text:p><text:s/>(35.152,0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6026.53" table:style-name="ce103">
                <text:p><text:s/>56.026,53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6</text:p>
              </table:table-cell>
              <table:table-cell office:value-type="string" table:style-name="ce2">
                <text:p>Strumentario chirurgico pluriuso riusab.</text:p>
              </table:table-cell>
              <table:table-cell office:value-type="float" office:value="210088.23" table:style-name="ce103">
                <text:p><text:s/>210.088,23<text:s/></text:p>
              </table:table-cell>
              <table:table-cell office:value-type="float" office:value="-62225.64" table:style-name="ce103">
                <text:p><text:s/>(62.225,64)</text:p>
              </table:table-cell>
              <table:table-cell office:value-type="float" office:value="1695.8" table:style-name="ce103">
                <text:p><text:s/>1.695,80<text:s/></text:p>
              </table:table-cell>
              <table:table-cell office:value-type="float" office:value="146166.79" table:style-name="ce103">
                <text:p><text:s/>146.166,79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7</text:p>
              </table:table-cell>
              <table:table-cell office:value-type="string" table:style-name="ce2">
                <text:p>Dispositivi protesici impiantabili vari</text:p>
              </table:table-cell>
              <table:table-cell office:value-type="float" office:value="369102.9" table:style-name="ce103">
                <text:p><text:s/>369.102,90<text:s/></text:p>
              </table:table-cell>
              <table:table-cell office:value-type="float" office:value="-66933.36" table:style-name="ce103">
                <text:p><text:s/>(66.933,36)</text:p>
              </table:table-cell>
              <table:table-cell office:value-type="float" office:value="5211.46" table:style-name="ce103">
                <text:p><text:s/>5.211,46<text:s/></text:p>
              </table:table-cell>
              <table:table-cell office:value-type="float" office:value="296958.08000000002" table:style-name="ce103">
                <text:p><text:s/>296.958,08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8</text:p>
              </table:table-cell>
              <table:table-cell office:value-type="string" table:style-name="ce2">
                <text:p>Dispositivi per sistema artero-venoso</text:p>
              </table:table-cell>
              <table:table-cell office:value-type="float" office:value="1944449.89" table:style-name="ce103">
                <text:p><text:s/>1.944.449,89<text:s/></text:p>
              </table:table-cell>
              <table:table-cell office:value-type="float" office:value="32436.560000000001" table:style-name="ce103">
                <text:p><text:s/>32.436,56<text:s/></text:p>
              </table:table-cell>
              <table:table-cell office:value-type="float" office:value="57202.32" table:style-name="ce103">
                <text:p><text:s/>57.202,32<text:s/></text:p>
              </table:table-cell>
              <table:table-cell office:value-type="float" office:value="1919684.13" table:style-name="ce103">
                <text:p><text:s/>1.919.684,13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9</text:p>
              </table:table-cell>
              <table:table-cell office:value-type="string" table:style-name="ce2">
                <text:p>Guide per apparato cardiocircolatorio</text:p>
              </table:table-cell>
              <table:table-cell office:value-type="float" office:value="376005.63" table:style-name="ce103">
                <text:p><text:s/>376.005,63<text:s/></text:p>
              </table:table-cell>
              <table:table-cell office:value-type="float" office:value="18349.02" table:style-name="ce103">
                <text:p><text:s/>18.349,02<text:s/></text:p>
              </table:table-cell>
              <table:table-cell office:value-type="float" office:value="9684.36" table:style-name="ce103">
                <text:p><text:s/>9.684,36<text:s/></text:p>
              </table:table-cell>
              <table:table-cell office:value-type="float" office:value="384670.29" table:style-name="ce103">
                <text:p><text:s/>384.670,29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0</text:p>
              </table:table-cell>
              <table:table-cell office:value-type="string" table:style-name="ce2">
                <text:p>Altri dispositivi x apparato cardiocirc.</text:p>
              </table:table-cell>
              <table:table-cell office:value-type="float" office:value="1911186.1" table:style-name="ce103">
                <text:p><text:s/>1.911.186,10<text:s/></text:p>
              </table:table-cell>
              <table:table-cell office:value-type="float" office:value="161492.21" table:style-name="ce103">
                <text:p><text:s/>161.492,21<text:s/></text:p>
              </table:table-cell>
              <table:table-cell office:value-type="float" office:value="149807.97" table:style-name="ce103">
                <text:p><text:s/>149.807,97<text:s/></text:p>
              </table:table-cell>
              <table:table-cell office:value-type="float" office:value="1922870.34" table:style-name="ce103">
                <text:p><text:s/>1.922.870,34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1</text:p>
              </table:table-cell>
              <table:table-cell office:value-type="string" table:style-name="ce2">
                <text:p>Disinfettati,antisett.e proteol.Dlgs46/9</text:p>
              </table:table-cell>
              <table:table-cell office:value-type="float" office:value="98277.47" table:style-name="ce103">
                <text:p><text:s/>98.277,47<text:s/></text:p>
              </table:table-cell>
              <table:table-cell office:value-type="float" office:value="3840.18" table:style-name="ce103">
                <text:p><text:s/>3.840,18<text:s/></text:p>
              </table:table-cell>
              <table:table-cell office:value-type="float" office:value="2140.4899999999998" table:style-name="ce103">
                <text:p><text:s/>2.140,49<text:s/></text:p>
              </table:table-cell>
              <table:table-cell office:value-type="float" office:value="99977.16" table:style-name="ce103">
                <text:p><text:s/>99.977,16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2</text:p>
              </table:table-cell>
              <table:table-cell office:value-type="string" table:style-name="ce2">
                <text:p>Dispositivi x apparato gastrointestinale</text:p>
              </table:table-cell>
              <table:table-cell office:value-type="float" office:value="304101.28999999998" table:style-name="ce103">
                <text:p><text:s/>304.101,29<text:s/></text:p>
              </table:table-cell>
              <table:table-cell office:value-type="float" office:value="315745.03000000003" table:style-name="ce103">
                <text:p><text:s/>315.745,03<text:s/></text:p>
              </table:table-cell>
              <table:table-cell office:value-type="float" office:value="20184.830000000002" table:style-name="ce103">
                <text:p><text:s/>20.184,83<text:s/></text:p>
              </table:table-cell>
              <table:table-cell office:value-type="float" office:value="599661.49" table:style-name="ce103">
                <text:p><text:s/>599.661,49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3</text:p>
              </table:table-cell>
              <table:table-cell office:value-type="string" table:style-name="ce2">
                <text:p>Dispositivi da sutura</text:p>
              </table:table-cell>
              <table:table-cell office:value-type="float" office:value="1848596.79" table:style-name="ce103">
                <text:p><text:s/>1.848.596,79<text:s/></text:p>
              </table:table-cell>
              <table:table-cell office:value-type="float" office:value="-103236.79" table:style-name="ce103">
                <text:p><text:s/>(103.236,79)</text:p>
              </table:table-cell>
              <table:table-cell office:value-type="float" office:value="27474.27" table:style-name="ce103">
                <text:p><text:s/>27.474,27<text:s/></text:p>
              </table:table-cell>
              <table:table-cell office:value-type="float" office:value="1717885.73" table:style-name="ce103">
                <text:p><text:s/>1.717.885,73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4</text:p>
              </table:table-cell>
              <table:table-cell office:value-type="string" table:style-name="ce2">
                <text:p>Dispositivi x sistema nervoso e midollar</text:p>
              </table:table-cell>
              <table:table-cell office:value-type="float" office:value="89676.47" table:style-name="ce103">
                <text:p><text:s/>89.676,47<text:s/></text:p>
              </table:table-cell>
              <table:table-cell office:value-type="float" office:value="6293.01" table:style-name="ce103">
                <text:p><text:s/>6.293,0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5969.48" table:style-name="ce103">
                <text:p><text:s/>95.969,48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5</text:p>
              </table:table-cell>
              <table:table-cell office:value-type="string" table:style-name="ce2">
                <text:p>Disposit.x odontoiatri,oftom,otorinol.</text:p>
              </table:table-cell>
              <table:table-cell office:value-type="float" office:value="969031.44" table:style-name="ce103">
                <text:p><text:s/>969.031,44<text:s/></text:p>
              </table:table-cell>
              <table:table-cell office:value-type="float" office:value="-7048.49" table:style-name="ce103">
                <text:p><text:s/>(7.048,49)</text:p>
              </table:table-cell>
              <table:table-cell office:value-type="float" office:value="21712.22" table:style-name="ce103">
                <text:p><text:s/>21.712,22<text:s/></text:p>
              </table:table-cell>
              <table:table-cell office:value-type="float" office:value="940270.73" table:style-name="ce103">
                <text:p><text:s/>940.270,73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6</text:p>
              </table:table-cell>
              <table:table-cell office:value-type="string" table:style-name="ce2">
                <text:p>Dispositivi x apparato respirat.anestes.</text:p>
              </table:table-cell>
              <table:table-cell office:value-type="float" office:value="439973.13" table:style-name="ce103">
                <text:p><text:s/>439.973,13<text:s/></text:p>
              </table:table-cell>
              <table:table-cell office:value-type="float" office:value="25968.62" table:style-name="ce103">
                <text:p><text:s/>25.968,62<text:s/></text:p>
              </table:table-cell>
              <table:table-cell office:value-type="float" office:value="4000.67" table:style-name="ce103">
                <text:p><text:s/>4.000,67<text:s/></text:p>
              </table:table-cell>
              <table:table-cell office:value-type="float" office:value="461941.08" table:style-name="ce103">
                <text:p><text:s/>461.941,08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7</text:p>
              </table:table-cell>
              <table:table-cell office:value-type="string" table:style-name="ce2">
                <text:p>Disposit.protez.ausili x incontinenza</text:p>
              </table:table-cell>
              <table:table-cell office:value-type="float" office:value="1667450.34" table:style-name="ce103">
                <text:p><text:s/>1.667.450,34<text:s/></text:p>
              </table:table-cell>
              <table:table-cell office:value-type="float" office:value="417973.23" table:style-name="ce103">
                <text:p><text:s/>417.973,23<text:s/></text:p>
              </table:table-cell>
              <table:table-cell office:value-type="float" office:value="106439.82" table:style-name="ce103">
                <text:p><text:s/>106.439,82<text:s/></text:p>
              </table:table-cell>
              <table:table-cell office:value-type="float" office:value="1978983.75" table:style-name="ce103">
                <text:p><text:s/>1.978.983,75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8</text:p>
              </table:table-cell>
              <table:table-cell office:value-type="string" table:style-name="ce2">
                <text:p>Dispositivi x apparato urogenitale</text:p>
              </table:table-cell>
              <table:table-cell office:value-type="float" office:value="602268.75" table:style-name="ce103">
                <text:p><text:s/>602.268,75<text:s/></text:p>
              </table:table-cell>
              <table:table-cell office:value-type="float" office:value="19349.900000000001" table:style-name="ce103">
                <text:p><text:s/>19.349,90<text:s/></text:p>
              </table:table-cell>
              <table:table-cell office:value-type="float" office:value="8802.44" table:style-name="ce103">
                <text:p><text:s/>8.802,44<text:s/></text:p>
              </table:table-cell>
              <table:table-cell office:value-type="float" office:value="612816.21" table:style-name="ce103">
                <text:p><text:s/>612.816,21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29</text:p>
              </table:table-cell>
              <table:table-cell office:value-type="string" table:style-name="ce2">
                <text:p>Dispositivi vari</text:p>
              </table:table-cell>
              <table:table-cell office:value-type="float" office:value="1145831.1100000001" table:style-name="ce103">
                <text:p><text:s/>1.145.831,11<text:s/></text:p>
              </table:table-cell>
              <table:table-cell office:value-type="float" office:value="116274.17" table:style-name="ce103">
                <text:p><text:s/>116.274,17<text:s/></text:p>
              </table:table-cell>
              <table:table-cell office:value-type="float" office:value="24857.040000000001" table:style-name="ce103">
                <text:p><text:s/>24.857,04<text:s/></text:p>
              </table:table-cell>
              <table:table-cell office:value-type="float" office:value="1237248.24" table:style-name="ce103">
                <text:p><text:s/>1.237.248,24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30</text:p>
              </table:table-cell>
              <table:table-cell office:value-type="string" table:style-name="ce2">
                <text:p>Dispositivi x medicaz.gener.e specialist</text:p>
              </table:table-cell>
              <table:table-cell office:value-type="float" office:value="1654007.31" table:style-name="ce103">
                <text:p><text:s/>1.654.007,31<text:s/></text:p>
              </table:table-cell>
              <table:table-cell office:value-type="float" office:value="23055.1" table:style-name="ce103">
                <text:p><text:s/>23.055,10<text:s/></text:p>
              </table:table-cell>
              <table:table-cell office:value-type="float" office:value="46485.15" table:style-name="ce103">
                <text:p><text:s/>46.485,15<text:s/></text:p>
              </table:table-cell>
              <table:table-cell office:value-type="float" office:value="1630577.26" table:style-name="ce103">
                <text:p><text:s/>1.630.577,26<text:s/></text:p>
              </table:table-cell>
              <table:table-cell office:value-type="string" table:style-name="ce2">
                <text:p>BA022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433282.299999997" table:style-name="ce94">
              <text:p><text:s/>30.433.282,30<text:s/></text:p>
            </table:table-cell>
            <table:table-cell table:number-columns-repeated="2" table:style-name="ce103"/>
            <table:table-cell office:value-type="float" office:value="31201818.169999994" table:style-name="ce94">
              <text:p><text:s/>31.201.818,17<text:s/></text:p>
            </table:table-cell>
            <table:table-cell office:value-type="string" table:style-name="ce92">
              <text:p>BA02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6</text:p>
              </table:table-cell>
              <table:table-cell office:value-type="string" table:style-name="ce2">
                <text:p>Scont,abb.,s/acq.disp.medic.impiant.at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3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7</text:p>
              </table:table-cell>
              <table:table-cell office:value-type="string" table:style-name="ce2">
                <text:p>Resi s/acq.disposit.medici impiant.atti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3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8</text:p>
              </table:table-cell>
              <table:table-cell office:value-type="string" table:style-name="ce2">
                <text:p>Altr rettif.costi dispos.medici imp.at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3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3</text:p>
              </table:table-cell>
              <table:table-cell office:value-type="string" table:style-name="ce2">
                <text:p>Dispositivi impiantabili attivi</text:p>
              </table:table-cell>
              <table:table-cell office:value-type="float" office:value="2449088.0099999998" table:style-name="ce103">
                <text:p><text:s/>2.449.088,01<text:s/></text:p>
              </table:table-cell>
              <table:table-cell office:value-type="float" office:value="188132.26" table:style-name="ce103">
                <text:p><text:s/>188.132,26<text:s/></text:p>
              </table:table-cell>
              <table:table-cell office:value-type="float" office:value="186140.15" table:style-name="ce103">
                <text:p><text:s/>186.140,15<text:s/></text:p>
              </table:table-cell>
              <table:table-cell office:value-type="float" office:value="2451080.12" table:style-name="ce103">
                <text:p><text:s/>2.451.080,12<text:s/></text:p>
              </table:table-cell>
              <table:table-cell office:value-type="string" table:style-name="ce2">
                <text:p>BA023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449088.0099999998" table:style-name="ce94">
              <text:p><text:s/>2.449.088,01<text:s/></text:p>
            </table:table-cell>
            <table:table-cell table:number-columns-repeated="2" table:style-name="ce103"/>
            <table:table-cell office:value-type="float" office:value="2451080.12" table:style-name="ce94">
              <text:p><text:s/>2.451.080,12<text:s/></text:p>
            </table:table-cell>
            <table:table-cell office:value-type="string" table:style-name="ce92">
              <text:p>BA02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19</text:p>
              </table:table-cell>
              <table:table-cell office:value-type="string" table:style-name="ce2">
                <text:p>Scont,abb.,s/disp.medic.diagnost.(IVD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0</text:p>
              </table:table-cell>
              <table:table-cell office:value-type="string" table:style-name="ce2">
                <text:p>Resi s/acq.disp.medic.diagnost.(IVD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1</text:p>
              </table:table-cell>
              <table:table-cell office:value-type="string" table:style-name="ce2">
                <text:p>Altr rettif. disp.medic.diagnost.(IVD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311</text:p>
              </table:table-cell>
              <table:table-cell office:value-type="string" table:style-name="ce2">
                <text:p>Dispositivi medici-diagnostico in vitro</text:p>
              </table:table-cell>
              <table:table-cell office:value-type="float" office:value="12770461.130000001" table:style-name="ce103">
                <text:p><text:s/>12.770.461,13<text:s/></text:p>
              </table:table-cell>
              <table:table-cell office:value-type="float" office:value="878664.22" table:style-name="ce103">
                <text:p><text:s/>878.664,22<text:s/></text:p>
              </table:table-cell>
              <table:table-cell office:value-type="float" office:value="211860.46" table:style-name="ce103">
                <text:p><text:s/>211.860,46<text:s/></text:p>
              </table:table-cell>
              <table:table-cell office:value-type="float" office:value="13437264.890000001" table:style-name="ce103">
                <text:p><text:s/>13.437.264,89<text:s/></text:p>
              </table:table-cell>
              <table:table-cell office:value-type="string" table:style-name="ce2">
                <text:p>BA024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2770461.130000001" table:style-name="ce94">
              <text:p><text:s/>12.770.461,13<text:s/></text:p>
            </table:table-cell>
            <table:table-cell table:number-columns-repeated="2" table:style-name="ce103"/>
            <table:table-cell office:value-type="float" office:value="13437264.890000001" table:style-name="ce94">
              <text:p><text:s/>13.437.264,89<text:s/></text:p>
            </table:table-cell>
            <table:table-cell office:value-type="string" table:style-name="ce92">
              <text:p>BA02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2</text:p>
              </table:table-cell>
              <table:table-cell office:value-type="string" table:style-name="ce2">
                <text:p>Scont,abb.,s/acq.prodotti farmaceut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3</text:p>
              </table:table-cell>
              <table:table-cell office:value-type="string" table:style-name="ce2">
                <text:p>Resi s/acq.di prodotti dietet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4</text:p>
              </table:table-cell>
              <table:table-cell office:value-type="string" table:style-name="ce2">
                <text:p>Altr rettif.su prodotti dietet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401</text:p>
              </table:table-cell>
              <table:table-cell office:value-type="string" table:style-name="ce2">
                <text:p>Prodotti dietetici</text:p>
              </table:table-cell>
              <table:table-cell office:value-type="float" office:value="33227.1" table:style-name="ce103">
                <text:p><text:s/>33.227,10<text:s/></text:p>
              </table:table-cell>
              <table:table-cell office:value-type="float" office:value="5043.49" table:style-name="ce103">
                <text:p><text:s/>5.043,49<text:s/></text:p>
              </table:table-cell>
              <table:table-cell office:value-type="float" office:value="350.76" table:style-name="ce103">
                <text:p><text:s/>350,76<text:s/></text:p>
              </table:table-cell>
              <table:table-cell office:value-type="float" office:value="37919.83" table:style-name="ce103">
                <text:p><text:s/>37.919,83<text:s/></text:p>
              </table:table-cell>
              <table:table-cell office:value-type="string" table:style-name="ce2">
                <text:p>BA02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402</text:p>
              </table:table-cell>
              <table:table-cell office:value-type="string" table:style-name="ce2">
                <text:p>Alimenti x nutrizioni artif.senza AIC</text:p>
              </table:table-cell>
              <table:table-cell office:value-type="float" office:value="404148.44" table:style-name="ce103">
                <text:p><text:s/>404.148,44<text:s/></text:p>
              </table:table-cell>
              <table:table-cell office:value-type="float" office:value="121533.03" table:style-name="ce103">
                <text:p><text:s/>121.533,03<text:s/></text:p>
              </table:table-cell>
              <table:table-cell office:value-type="float" office:value="2212.1799999999998" table:style-name="ce103">
                <text:p><text:s/>2.212,18<text:s/></text:p>
              </table:table-cell>
              <table:table-cell office:value-type="float" office:value="523469.29" table:style-name="ce103">
                <text:p><text:s/>523.469,29<text:s/></text:p>
              </table:table-cell>
              <table:table-cell office:value-type="string" table:style-name="ce2">
                <text:p>BA025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37375.54" table:style-name="ce94">
              <text:p><text:s/>437.375,54<text:s/></text:p>
            </table:table-cell>
            <table:table-cell table:number-columns-repeated="2" table:style-name="ce103"/>
            <table:table-cell office:value-type="float" office:value="561389.12" table:style-name="ce94">
              <text:p><text:s/>561.389,12<text:s/></text:p>
            </table:table-cell>
            <table:table-cell office:value-type="string" table:style-name="ce92">
              <text:p>BA02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5</text:p>
              </table:table-cell>
              <table:table-cell office:value-type="string" table:style-name="ce2">
                <text:p>Scont,abb.,s/acq.mater.profilas.-vacci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6</text:p>
              </table:table-cell>
              <table:table-cell office:value-type="string" table:style-name="ce2">
                <text:p>Resi s/acq.di mater.x profilassi-vacci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7</text:p>
              </table:table-cell>
              <table:table-cell office:value-type="string" table:style-name="ce2">
                <text:p>Altr rettif.s/costi mater.profil.vacci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501</text:p>
              </table:table-cell>
              <table:table-cell office:value-type="string" table:style-name="ce2">
                <text:p>Sie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502</text:p>
              </table:table-cell>
              <table:table-cell office:value-type="string" table:style-name="ce2">
                <text:p>Vaccini obbligatori</text:p>
              </table:table-cell>
              <table:table-cell office:value-type="float" office:value="5055.82" table:style-name="ce103">
                <text:p><text:s/>5.055,82<text:s/></text:p>
              </table:table-cell>
              <table:table-cell office:value-type="float" office:value="659636.09" table:style-name="ce103">
                <text:p><text:s/>659.636,0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64691.91" table:style-name="ce103">
                <text:p><text:s/>664.691,91<text:s/></text:p>
              </table:table-cell>
              <table:table-cell office:value-type="string" table:style-name="ce2">
                <text:p>BA02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503</text:p>
              </table:table-cell>
              <table:table-cell office:value-type="string" table:style-name="ce2">
                <text:p>Altri vaccini</text:p>
              </table:table-cell>
              <table:table-cell office:value-type="float" office:value="2191527.29" table:style-name="ce103">
                <text:p><text:s/>2.191.527,29<text:s/></text:p>
              </table:table-cell>
              <table:table-cell office:value-type="float" office:value="-421692.42" table:style-name="ce103">
                <text:p><text:s/>(421.692,42)</text:p>
              </table:table-cell>
              <table:table-cell office:value-type="float" office:value="1430" table:style-name="ce103">
                <text:p><text:s/>1.430,00<text:s/></text:p>
              </table:table-cell>
              <table:table-cell office:value-type="float" office:value="1768404.87" table:style-name="ce103">
                <text:p><text:s/>1.768.404,87<text:s/></text:p>
              </table:table-cell>
              <table:table-cell office:value-type="string" table:style-name="ce2">
                <text:p>BA02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504</text:p>
              </table:table-cell>
              <table:table-cell office:value-type="string" table:style-name="ce2">
                <text:p>Altri materiali per la profilass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6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196583.11" table:style-name="ce94">
              <text:p><text:s/>2.196.583,11<text:s/></text:p>
            </table:table-cell>
            <table:table-cell table:number-columns-repeated="2" table:style-name="ce103"/>
            <table:table-cell office:value-type="float" office:value="2433096.7800000003" table:style-name="ce94">
              <text:p><text:s/>2.433.096,78<text:s/></text:p>
            </table:table-cell>
            <table:table-cell office:value-type="string" table:style-name="ce92">
              <text:p>BA02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8</text:p>
              </table:table-cell>
              <table:table-cell office:value-type="string" table:style-name="ce2">
                <text:p>Scont,abb.,s/acq.prodotti chim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7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29</text:p>
              </table:table-cell>
              <table:table-cell office:value-type="string" table:style-name="ce2">
                <text:p>Resi s/acq.di prodotti chim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7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0</text:p>
              </table:table-cell>
              <table:table-cell office:value-type="string" table:style-name="ce2">
                <text:p>Altr rettif.s/costi prodotti chim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7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601</text:p>
              </table:table-cell>
              <table:table-cell office:value-type="string" table:style-name="ce2">
                <text:p>Prodotti chimici</text:p>
              </table:table-cell>
              <table:table-cell office:value-type="float" office:value="5636.4" table:style-name="ce103">
                <text:p><text:s/>5.636,40<text:s/></text:p>
              </table:table-cell>
              <table:table-cell office:value-type="float" office:value="-2737.68" table:style-name="ce103">
                <text:p><text:s/>(2.737,68)</text:p>
              </table:table-cell>
              <table:table-cell office:value-type="float" office:value="2898.72" table:style-name="ce103">
                <text:p><text:s/>2.898,7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7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636.4" table:style-name="ce94">
              <text:p><text:s/>5.636,40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2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1</text:p>
              </table:table-cell>
              <table:table-cell office:value-type="string" table:style-name="ce2">
                <text:p>Scont,abb.,s/acq.mater/prodot x veteri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2</text:p>
              </table:table-cell>
              <table:table-cell office:value-type="string" table:style-name="ce2">
                <text:p>Resi s/acq.di mater./prod.x uso veteri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3</text:p>
              </table:table-cell>
              <table:table-cell office:value-type="string" table:style-name="ce2">
                <text:p>Altr rettif.s/mater.prod.x uso veterin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701</text:p>
              </table:table-cell>
              <table:table-cell office:value-type="string" table:style-name="ce2">
                <text:p>Medicinali ad uso veterinario</text:p>
              </table:table-cell>
              <table:table-cell office:value-type="float" office:value="11509.22" table:style-name="ce103">
                <text:p><text:s/>11.509,22<text:s/></text:p>
              </table:table-cell>
              <table:table-cell office:value-type="float" office:value="-3835.67" table:style-name="ce103">
                <text:p><text:s/>(3.835,6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673.55" table:style-name="ce103">
                <text:p><text:s/>7.673,55<text:s/></text:p>
              </table:table-cell>
              <table:table-cell office:value-type="string" table:style-name="ce2">
                <text:p>BA02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702</text:p>
              </table:table-cell>
              <table:table-cell office:value-type="string" table:style-name="ce2">
                <text:p>Mater.chir.,sanit,diagnost,x uso veterin</text:p>
              </table:table-cell>
              <table:table-cell office:value-type="float" office:value="10390.709999999999" table:style-name="ce103">
                <text:p><text:s/>10.390,71<text:s/></text:p>
              </table:table-cell>
              <table:table-cell office:value-type="float" office:value="26085.42" table:style-name="ce103">
                <text:p><text:s/>26.085,4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6476.129999999997" table:style-name="ce103">
                <text:p><text:s/>36.476,13<text:s/></text:p>
              </table:table-cell>
              <table:table-cell office:value-type="string" table:style-name="ce2">
                <text:p>BA02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703</text:p>
              </table:table-cell>
              <table:table-cell office:value-type="string" table:style-name="ce2">
                <text:p>Altri mater./beni san.x uso veterinario</text:p>
              </table:table-cell>
              <table:table-cell office:value-type="float" office:value="8757.2900000000009" table:style-name="ce103">
                <text:p><text:s/>8.757,29<text:s/></text:p>
              </table:table-cell>
              <table:table-cell office:value-type="float" office:value="44019.91" table:style-name="ce103">
                <text:p><text:s/>44.019,91<text:s/></text:p>
              </table:table-cell>
              <table:table-cell office:value-type="float" office:value="17940.099999999999" table:style-name="ce103">
                <text:p><text:s/>17.940,10<text:s/></text:p>
              </table:table-cell>
              <table:table-cell office:value-type="float" office:value="34837.1" table:style-name="ce103">
                <text:p><text:s/>34.837,10<text:s/></text:p>
              </table:table-cell>
              <table:table-cell office:value-type="string" table:style-name="ce2">
                <text:p>BA028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657.22" table:style-name="ce94">
              <text:p><text:s/>30.657,22<text:s/></text:p>
            </table:table-cell>
            <table:table-cell table:number-columns-repeated="2" table:style-name="ce103"/>
            <table:table-cell office:value-type="float" office:value="78986.78" table:style-name="ce94">
              <text:p><text:s/>78.986,78<text:s/></text:p>
            </table:table-cell>
            <table:table-cell office:value-type="string" table:style-name="ce92">
              <text:p>BA02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4</text:p>
              </table:table-cell>
              <table:table-cell office:value-type="string" table:style-name="ce2">
                <text:p>Scont,abb.,s/acq.altri beni/prod.sanit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5</text:p>
              </table:table-cell>
              <table:table-cell office:value-type="string" table:style-name="ce2">
                <text:p>Resi s/acq.di altri beni/prodotti 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6</text:p>
              </table:table-cell>
              <table:table-cell office:value-type="string" table:style-name="ce2">
                <text:p>Altr rettif.s/altri beni/prodotti 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801</text:p>
              </table:table-cell>
              <table:table-cell office:value-type="string" table:style-name="ce2">
                <text:p>Vetrerie/mater.plastico x lab.senza CND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2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802</text:p>
              </table:table-cell>
              <table:table-cell office:value-type="string" table:style-name="ce2">
                <text:p>Mater.di cons.x strum.diagn.senza CND</text:p>
              </table:table-cell>
              <table:table-cell office:value-type="float" office:value="1022.21" table:style-name="ce103">
                <text:p><text:s/>1.022,21<text:s/></text:p>
              </table:table-cell>
              <table:table-cell office:value-type="float" office:value="2947.67" table:style-name="ce103">
                <text:p><text:s/>2.947,6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969.88" table:style-name="ce103">
                <text:p><text:s/>3.969,88<text:s/></text:p>
              </table:table-cell>
              <table:table-cell office:value-type="string" table:style-name="ce2">
                <text:p>BA02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803</text:p>
              </table:table-cell>
              <table:table-cell office:value-type="string" table:style-name="ce2">
                <text:p>Altri beni e prodotti sanitari senza CND</text:p>
              </table:table-cell>
              <table:table-cell office:value-type="float" office:value="33409.03" table:style-name="ce103">
                <text:p><text:s/>33.409,03<text:s/></text:p>
              </table:table-cell>
              <table:table-cell office:value-type="float" office:value="39887.07" table:style-name="ce103">
                <text:p><text:s/>39.887,0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3296.100000000006" table:style-name="ce103">
                <text:p><text:s/>73.296,10<text:s/></text:p>
              </table:table-cell>
              <table:table-cell office:value-type="string" table:style-name="ce2">
                <text:p>BA029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4431.24" table:style-name="ce94">
              <text:p><text:s/>34.431,24<text:s/></text:p>
            </table:table-cell>
            <table:table-cell table:number-columns-repeated="2" table:style-name="ce103"/>
            <table:table-cell office:value-type="float" office:value="77265.98000000001" table:style-name="ce94">
              <text:p><text:s/>77.265,98<text:s/></text:p>
            </table:table-cell>
            <table:table-cell office:value-type="string" table:style-name="ce92">
              <text:p>BA02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7</text:p>
              </table:table-cell>
              <table:table-cell office:value-type="string" table:style-name="ce2">
                <text:p>Scont,abb.,s/acq.beni/prod.sanit.d/Asp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0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8</text:p>
              </table:table-cell>
              <table:table-cell office:value-type="string" table:style-name="ce2">
                <text:p>Resi s/acq.beni/prodotti sanit.d/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0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139</text:p>
              </table:table-cell>
              <table:table-cell office:value-type="string" table:style-name="ce2">
                <text:p>Altr rettif.beni/prod.sanit.d/Asp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0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10901</text:p>
              </table:table-cell>
              <table:table-cell office:value-type="string" table:style-name="ce2">
                <text:p>Beni e prodotti sanit.da Az.san.pub.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00</text:p>
              </table:table-cell>
              <table:table-cell office:value-type="string" table:style-name="ce2">
                <text:p>B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3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1</text:p>
              </table:table-cell>
              <table:table-cell office:value-type="string" table:style-name="ce2">
                <text:p>Sconti,abb.,s/acq.prodotti alimen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2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2</text:p>
              </table:table-cell>
              <table:table-cell office:value-type="string" table:style-name="ce2">
                <text:p>Resi s/acq.di prodotti alimen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2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3</text:p>
              </table:table-cell>
              <table:table-cell office:value-type="string" table:style-name="ce2">
                <text:p>Altre rettif.su prodotti alimen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2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1</text:p>
              </table:table-cell>
              <table:table-cell office:value-type="string" table:style-name="ce2">
                <text:p>Prodotti alimentari</text:p>
              </table:table-cell>
              <table:table-cell office:value-type="float" office:value="61035.39" table:style-name="ce103">
                <text:p><text:s/>61.035,39<text:s/></text:p>
              </table:table-cell>
              <table:table-cell office:value-type="float" office:value="-59960.66" table:style-name="ce103">
                <text:p><text:s/>(59.960,6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074.73" table:style-name="ce103">
                <text:p><text:s/>1.074,73<text:s/></text:p>
              </table:table-cell>
              <table:table-cell office:value-type="string" table:style-name="ce2">
                <text:p>BA032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1035.39" table:style-name="ce94">
              <text:p><text:s/>61.035,39<text:s/></text:p>
            </table:table-cell>
            <table:table-cell table:number-columns-repeated="2" table:style-name="ce103"/>
            <table:table-cell office:value-type="float" office:value="1074.73" table:style-name="ce94">
              <text:p><text:s/>1.074,73<text:s/></text:p>
            </table:table-cell>
            <table:table-cell office:value-type="string" table:style-name="ce92">
              <text:p>BA03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4</text:p>
              </table:table-cell>
              <table:table-cell office:value-type="string" table:style-name="ce2">
                <text:p>Sconti,abb.,s/acq.guardaroba,pulizia,con</text:p>
              </table:table-cell>
              <table:table-cell office:value-type="float" office:value="-4686.78" table:style-name="ce103">
                <text:p><text:s/>(4.686,78)</text:p>
              </table:table-cell>
              <table:table-cell office:value-type="float" office:value="-4686.78" table:style-name="ce103">
                <text:p><text:s/>(4.686,7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3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5</text:p>
              </table:table-cell>
              <table:table-cell office:value-type="string" table:style-name="ce2">
                <text:p>Resi s/acq.guardaroba,pulizia,convive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3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6</text:p>
              </table:table-cell>
              <table:table-cell office:value-type="string" table:style-name="ce2">
                <text:p>Altre rettif.s/guardarob,pulizia,conv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3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2</text:p>
              </table:table-cell>
              <table:table-cell office:value-type="string" table:style-name="ce2">
                <text:p>Materiali di guard.,di pulizia e conv.</text:p>
              </table:table-cell>
              <table:table-cell office:value-type="float" office:value="109915.82" table:style-name="ce103">
                <text:p><text:s/>109.915,82<text:s/></text:p>
              </table:table-cell>
              <table:table-cell office:value-type="float" office:value="-7296.01" table:style-name="ce103">
                <text:p><text:s/>(7.296,01)</text:p>
              </table:table-cell>
              <table:table-cell office:value-type="float" office:value="4070.99" table:style-name="ce103">
                <text:p><text:s/>4.070,99<text:s/></text:p>
              </table:table-cell>
              <table:table-cell office:value-type="float" office:value="98548.82" table:style-name="ce103">
                <text:p><text:s/>98.548,82<text:s/></text:p>
              </table:table-cell>
              <table:table-cell office:value-type="string" table:style-name="ce2">
                <text:p>BA033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5229.04000000001" table:style-name="ce94">
              <text:p><text:s/>105.229,04<text:s/></text:p>
            </table:table-cell>
            <table:table-cell table:number-columns-repeated="2" table:style-name="ce103"/>
            <table:table-cell office:value-type="float" office:value="98548.82" table:style-name="ce94">
              <text:p><text:s/>98.548,82<text:s/></text:p>
            </table:table-cell>
            <table:table-cell office:value-type="string" table:style-name="ce92">
              <text:p>BA03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7</text:p>
              </table:table-cell>
              <table:table-cell office:value-type="string" table:style-name="ce2">
                <text:p>Sconti,abb.,s/acq.combust.carbur.lubrif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4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8</text:p>
              </table:table-cell>
              <table:table-cell office:value-type="string" table:style-name="ce2">
                <text:p>Resi s/acq.combust.,carburanti,lubrif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4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09</text:p>
              </table:table-cell>
              <table:table-cell office:value-type="string" table:style-name="ce2">
                <text:p>Altre rettif.s/combust.,carbur,lubrif.</text:p>
              </table:table-cell>
              <table:table-cell office:value-type="float" office:value="-300.64999999999998" table:style-name="ce103">
                <text:p><text:s/>(300,65)</text:p>
              </table:table-cell>
              <table:table-cell office:value-type="float" office:value="664.01" table:style-name="ce103">
                <text:p><text:s/>664,0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964.66" table:style-name="ce103">
                <text:p><text:s/>(964,66)</text:p>
              </table:table-cell>
              <table:table-cell office:value-type="string" table:style-name="ce2">
                <text:p>BA034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3</text:p>
              </table:table-cell>
              <table:table-cell office:value-type="string" table:style-name="ce2">
                <text:p>Combustibili,carburanti e lubrificanti</text:p>
              </table:table-cell>
              <table:table-cell office:value-type="float" office:value="246539.32" table:style-name="ce103">
                <text:p><text:s/>246.539,32<text:s/></text:p>
              </table:table-cell>
              <table:table-cell office:value-type="float" office:value="49884.1" table:style-name="ce103">
                <text:p><text:s/>49.884,10<text:s/></text:p>
              </table:table-cell>
              <table:table-cell office:value-type="float" office:value="19617.84" table:style-name="ce103">
                <text:p><text:s/>19.617,84<text:s/></text:p>
              </table:table-cell>
              <table:table-cell office:value-type="float" office:value="276805.58" table:style-name="ce103">
                <text:p><text:s/>276.805,58<text:s/></text:p>
              </table:table-cell>
              <table:table-cell office:value-type="string" table:style-name="ce2">
                <text:p>BA034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46238.67" table:style-name="ce94">
              <text:p><text:s/>246.238,67<text:s/></text:p>
            </table:table-cell>
            <table:table-cell table:number-columns-repeated="2" table:style-name="ce103"/>
            <table:table-cell office:value-type="float" office:value="275840.92000000004" table:style-name="ce94">
              <text:p><text:s/>275.840,92<text:s/></text:p>
            </table:table-cell>
            <table:table-cell office:value-type="string" table:style-name="ce92">
              <text:p>BA03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0</text:p>
              </table:table-cell>
              <table:table-cell office:value-type="string" table:style-name="ce2">
                <text:p>Sconti,abb.,s/acq.supp.informat.cancel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5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1</text:p>
              </table:table-cell>
              <table:table-cell office:value-type="string" table:style-name="ce2">
                <text:p>Resi s/acq.supporti informatici,cancel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5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2</text:p>
              </table:table-cell>
              <table:table-cell office:value-type="string" table:style-name="ce2">
                <text:p>Altre rettif.s/supp.informatici,cancel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5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4</text:p>
              </table:table-cell>
              <table:table-cell office:value-type="string" table:style-name="ce2">
                <text:p>Supporti informatici</text:p>
              </table:table-cell>
              <table:table-cell office:value-type="float" office:value="323632.12" table:style-name="ce103">
                <text:p><text:s/>323.632,12<text:s/></text:p>
              </table:table-cell>
              <table:table-cell office:value-type="float" office:value="-110615.62" table:style-name="ce103">
                <text:p><text:s/>(110.615,62)</text:p>
              </table:table-cell>
              <table:table-cell office:value-type="float" office:value="21326.43" table:style-name="ce103">
                <text:p><text:s/>21.326,43<text:s/></text:p>
              </table:table-cell>
              <table:table-cell office:value-type="float" office:value="191690.07" table:style-name="ce103">
                <text:p><text:s/>191.690,07<text:s/></text:p>
              </table:table-cell>
              <table:table-cell office:value-type="string" table:style-name="ce2">
                <text:p>BA035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5</text:p>
              </table:table-cell>
              <table:table-cell office:value-type="string" table:style-name="ce2">
                <text:p>Cancelleria e stampati</text:p>
              </table:table-cell>
              <table:table-cell office:value-type="float" office:value="294174.40000000002" table:style-name="ce103">
                <text:p><text:s/>294.174,40<text:s/></text:p>
              </table:table-cell>
              <table:table-cell office:value-type="float" office:value="-46234.44" table:style-name="ce103">
                <text:p><text:s/>(46.234,44)</text:p>
              </table:table-cell>
              <table:table-cell office:value-type="float" office:value="9270.2999999999993" table:style-name="ce103">
                <text:p><text:s/>9.270,30<text:s/></text:p>
              </table:table-cell>
              <table:table-cell office:value-type="float" office:value="238669.66" table:style-name="ce103">
                <text:p><text:s/>238.669,66<text:s/></text:p>
              </table:table-cell>
              <table:table-cell office:value-type="string" table:style-name="ce2">
                <text:p>BA035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17806.52" table:style-name="ce94">
              <text:p><text:s/>617.806,52<text:s/></text:p>
            </table:table-cell>
            <table:table-cell table:number-columns-repeated="2" table:style-name="ce103"/>
            <table:table-cell office:value-type="float" office:value="430359.73" table:style-name="ce94">
              <text:p><text:s/>430.359,73<text:s/></text:p>
            </table:table-cell>
            <table:table-cell office:value-type="string" table:style-name="ce92">
              <text:p>BA03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3</text:p>
              </table:table-cell>
              <table:table-cell office:value-type="string" table:style-name="ce2">
                <text:p>Sconti,abb.,s/acq.materiale x manutenz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4</text:p>
              </table:table-cell>
              <table:table-cell office:value-type="string" table:style-name="ce2">
                <text:p>Resi s/acq.di materiale x manutenz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5</text:p>
              </table:table-cell>
              <table:table-cell office:value-type="string" table:style-name="ce2">
                <text:p>Altre rettif.s/material.x manutenzion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6</text:p>
              </table:table-cell>
              <table:table-cell office:value-type="string" table:style-name="ce2">
                <text:p>Mater.x la manut.di imm.e loro pertinenz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7</text:p>
              </table:table-cell>
              <table:table-cell office:value-type="string" table:style-name="ce2">
                <text:p>Materiale x la manut.di mobili e arred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8.39999999999998" table:style-name="ce103">
                <text:p><text:s/>268,4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8.39999999999998" table:style-name="ce103">
                <text:p><text:s/>268,40<text:s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8</text:p>
              </table:table-cell>
              <table:table-cell office:value-type="string" table:style-name="ce2">
                <text:p>Materiale x la manut.di attrez.tec.scien</text:p>
              </table:table-cell>
              <table:table-cell office:value-type="float" office:value="125240.36" table:style-name="ce103">
                <text:p><text:s/>125.240,36<text:s/></text:p>
              </table:table-cell>
              <table:table-cell office:value-type="float" office:value="-98965.68" table:style-name="ce103">
                <text:p><text:s/>(98.965,68)</text:p>
              </table:table-cell>
              <table:table-cell office:value-type="float" office:value="5962.16" table:style-name="ce103">
                <text:p><text:s/>5.962,16<text:s/></text:p>
              </table:table-cell>
              <table:table-cell office:value-type="float" office:value="20312.52" table:style-name="ce103">
                <text:p><text:s/>20.312,52<text:s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09</text:p>
              </table:table-cell>
              <table:table-cell office:value-type="string" table:style-name="ce2">
                <text:p>Materiale x la manut.di automezz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10</text:p>
              </table:table-cell>
              <table:table-cell office:value-type="string" table:style-name="ce2">
                <text:p>Materiale x la manut.di altro</text:p>
              </table:table-cell>
              <table:table-cell office:value-type="float" office:value="9297.5" table:style-name="ce103">
                <text:p><text:s/>9.297,50<text:s/></text:p>
              </table:table-cell>
              <table:table-cell office:value-type="float" office:value="-7787.65" table:style-name="ce103">
                <text:p><text:s/>(7.787,65)</text:p>
              </table:table-cell>
              <table:table-cell office:value-type="float" office:value="458.72" table:style-name="ce103">
                <text:p><text:s/>458,72<text:s/></text:p>
              </table:table-cell>
              <table:table-cell office:value-type="float" office:value="1051.1300000000001" table:style-name="ce103">
                <text:p><text:s/>1.051,13<text:s/></text:p>
              </table:table-cell>
              <table:table-cell office:value-type="string" table:style-name="ce2">
                <text:p>BA036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4537.85999999999" table:style-name="ce94">
              <text:p><text:s/>134.537,86<text:s/></text:p>
            </table:table-cell>
            <table:table-cell table:number-columns-repeated="2" table:style-name="ce103"/>
            <table:table-cell office:value-type="float" office:value="21632.050000000003" table:style-name="ce94">
              <text:p><text:s/>21.632,05<text:s/></text:p>
            </table:table-cell>
            <table:table-cell office:value-type="string" table:style-name="ce92">
              <text:p>BA03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6</text:p>
              </table:table-cell>
              <table:table-cell office:value-type="string" table:style-name="ce2">
                <text:p>Sconti,abb.,s/acq.altri beni prod.nn sa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7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7</text:p>
              </table:table-cell>
              <table:table-cell office:value-type="string" table:style-name="ce2">
                <text:p>Resi s/acq.altri beni prodotti nn sanit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7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8</text:p>
              </table:table-cell>
              <table:table-cell office:value-type="string" table:style-name="ce2">
                <text:p>Altre rettif.s/beni,prodotti nn sanit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7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11</text:p>
              </table:table-cell>
              <table:table-cell office:value-type="string" table:style-name="ce2">
                <text:p>Altri beni e prodotti non sanitari</text:p>
              </table:table-cell>
              <table:table-cell office:value-type="float" office:value="208372.67" table:style-name="ce103">
                <text:p><text:s/>208.372,67<text:s/></text:p>
              </table:table-cell>
              <table:table-cell office:value-type="float" office:value="-111797.45" table:style-name="ce103">
                <text:p><text:s/>(111.797,45)</text:p>
              </table:table-cell>
              <table:table-cell office:value-type="float" office:value="2712.44" table:style-name="ce103">
                <text:p><text:s/>2.712,44<text:s/></text:p>
              </table:table-cell>
              <table:table-cell office:value-type="float" office:value="93862.78" table:style-name="ce103">
                <text:p><text:s/>93.862,78<text:s/></text:p>
              </table:table-cell>
              <table:table-cell office:value-type="string" table:style-name="ce2">
                <text:p>BA037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08372.67" table:style-name="ce94">
              <text:p><text:s/>208.372,67<text:s/></text:p>
            </table:table-cell>
            <table:table-cell table:number-columns-repeated="2" table:style-name="ce103"/>
            <table:table-cell office:value-type="float" office:value="93862.78" table:style-name="ce94">
              <text:p><text:s/>93.862,78<text:s/></text:p>
            </table:table-cell>
            <table:table-cell office:value-type="string" table:style-name="ce92">
              <text:p>BA03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19</text:p>
              </table:table-cell>
              <table:table-cell office:value-type="string" table:style-name="ce2">
                <text:p>Sconti,abb.,s/prod.nn sanit.d/Asp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8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20</text:p>
              </table:table-cell>
              <table:table-cell office:value-type="string" table:style-name="ce2">
                <text:p>Resi s/acq.prodotti nn sanit.d/Asp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8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221</text:p>
              </table:table-cell>
              <table:table-cell office:value-type="string" table:style-name="ce2">
                <text:p>Altre rettif.s/prodot nn sanit.d/Asp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8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1020112</text:p>
              </table:table-cell>
              <table:table-cell office:value-type="string" table:style-name="ce2">
                <text:p>Beni e prod.non sanit.da Az.san.pub.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380</text:p>
              </table:table-cell>
              <table:table-cell office:value-type="string" table:style-name="ce2">
                <text:p>B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3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101</text:p>
              </table:table-cell>
              <table:table-cell office:value-type="string" table:style-name="ce2">
                <text:p>Costi x assistenza MMG</text:p>
              </table:table-cell>
              <table:table-cell office:value-type="float" office:value="25429117.91" table:style-name="ce103">
                <text:p><text:s/>25.429.117,91<text:s/></text:p>
              </table:table-cell>
              <table:table-cell office:value-type="float" office:value="-20986.82" table:style-name="ce103">
                <text:p><text:s/>(20.986,82)</text:p>
              </table:table-cell>
              <table:table-cell office:value-type="float" office:value="241156.27" table:style-name="ce103">
                <text:p><text:s/>241.156,27<text:s/></text:p>
              </table:table-cell>
              <table:table-cell office:value-type="float" office:value="25166974.82" table:style-name="ce103">
                <text:p><text:s/>25.166.974,82<text:s/></text:p>
              </table:table-cell>
              <table:table-cell office:value-type="string" table:style-name="ce2">
                <text:p>BA0430</text:p>
              </table:table-cell>
              <table:table-cell office:value-type="string" table:style-name="ce2">
                <text:p>B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5429117.91" table:style-name="ce94">
              <text:p><text:s/>25.429.117,91<text:s/></text:p>
            </table:table-cell>
            <table:table-cell table:number-columns-repeated="2" table:style-name="ce103"/>
            <table:table-cell office:value-type="float" office:value="25166974.82" table:style-name="ce94">
              <text:p><text:s/>25.166.974,82<text:s/></text:p>
            </table:table-cell>
            <table:table-cell office:value-type="string" table:style-name="ce92">
              <text:p>BA04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102</text:p>
              </table:table-cell>
              <table:table-cell office:value-type="string" table:style-name="ce2">
                <text:p>Costi per assistenza PLS</text:p>
              </table:table-cell>
              <table:table-cell office:value-type="float" office:value="5498906.4199999999" table:style-name="ce103">
                <text:p><text:s/>5.498.906,42<text:s/></text:p>
              </table:table-cell>
              <table:table-cell office:value-type="float" office:value="51601.33" table:style-name="ce103">
                <text:p><text:s/>51.601,3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550507.75" table:style-name="ce103">
                <text:p><text:s/>5.550.507,75<text:s/></text:p>
              </table:table-cell>
              <table:table-cell office:value-type="string" table:style-name="ce2">
                <text:p>BA0440</text:p>
              </table:table-cell>
              <table:table-cell office:value-type="string" table:style-name="ce2">
                <text:p>B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498906.4199999999" table:style-name="ce94">
              <text:p><text:s/>5.498.906,42<text:s/></text:p>
            </table:table-cell>
            <table:table-cell table:number-columns-repeated="2" table:style-name="ce103"/>
            <table:table-cell office:value-type="float" office:value="5550507.75" table:style-name="ce94">
              <text:p><text:s/>5.550.507,75<text:s/></text:p>
            </table:table-cell>
            <table:table-cell office:value-type="string" table:style-name="ce92">
              <text:p>BA04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103</text:p>
              </table:table-cell>
              <table:table-cell office:value-type="string" table:style-name="ce2">
                <text:p>Costi x assistenza Continuità assistenz.</text:p>
              </table:table-cell>
              <table:table-cell office:value-type="float" office:value="4231941.74" table:style-name="ce103">
                <text:p><text:s/>4.231.941,74<text:s/></text:p>
              </table:table-cell>
              <table:table-cell office:value-type="float" office:value="238431.9" table:style-name="ce103">
                <text:p><text:s/>238.431,9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470373.6399999997" table:style-name="ce103">
                <text:p><text:s/>4.470.373,64<text:s/></text:p>
              </table:table-cell>
              <table:table-cell office:value-type="string" table:style-name="ce2">
                <text:p>BA0450</text:p>
              </table:table-cell>
              <table:table-cell office:value-type="string" table:style-name="ce2">
                <text:p>B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231941.74" table:style-name="ce94">
              <text:p><text:s/>4.231.941,74<text:s/></text:p>
            </table:table-cell>
            <table:table-cell table:number-columns-repeated="2" table:style-name="ce103"/>
            <table:table-cell office:value-type="float" office:value="4470373.6399999997" table:style-name="ce94">
              <text:p><text:s/>4.470.373,64<text:s/></text:p>
            </table:table-cell>
            <table:table-cell office:value-type="string" table:style-name="ce92">
              <text:p>BA04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104</text:p>
              </table:table-cell>
              <table:table-cell office:value-type="string" table:style-name="ce2">
                <text:p>Costi x assistenza Medici 118</text:p>
              </table:table-cell>
              <table:table-cell office:value-type="float" office:value="1957355.12" table:style-name="ce103">
                <text:p><text:s/>1.957.355,12<text:s/></text:p>
              </table:table-cell>
              <table:table-cell office:value-type="float" office:value="-9220.2099999999991" table:style-name="ce103">
                <text:p><text:s/>(9.220,2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48134.91" table:style-name="ce103">
                <text:p><text:s/>1.948.134,91<text:s/></text:p>
              </table:table-cell>
              <table:table-cell office:value-type="string" table:style-name="ce2">
                <text:p>BA0460</text:p>
              </table:table-cell>
              <table:table-cell office:value-type="string" table:style-name="ce2">
                <text:p>B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105</text:p>
              </table:table-cell>
              <table:table-cell office:value-type="string" table:style-name="ce2">
                <text:p>Altro(medicina serv,psicologi)escl.IRAP</text:p>
              </table:table-cell>
              <table:table-cell office:value-type="float" office:value="37288" table:style-name="ce103">
                <text:p><text:s/>37.288,00<text:s/></text:p>
              </table:table-cell>
              <table:table-cell office:value-type="float" office:value="550.29999999999995" table:style-name="ce103">
                <text:p><text:s/>550,3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7838.300000000003" table:style-name="ce103">
                <text:p><text:s/>37.838,30<text:s/></text:p>
              </table:table-cell>
              <table:table-cell office:value-type="string" table:style-name="ce2">
                <text:p>BA0460</text:p>
              </table:table-cell>
              <table:table-cell office:value-type="string" table:style-name="ce2">
                <text:p>B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994643.12" table:style-name="ce94">
              <text:p><text:s/>1.994.643,12<text:s/></text:p>
            </table:table-cell>
            <table:table-cell table:number-columns-repeated="2" table:style-name="ce103"/>
            <table:table-cell office:value-type="float" office:value="1985973.21" table:style-name="ce94">
              <text:p><text:s/>1.985.973,21<text:s/></text:p>
            </table:table-cell>
            <table:table-cell office:value-type="string" table:style-name="ce92">
              <text:p>BA04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106</text:p>
              </table:table-cell>
              <table:table-cell office:value-type="string" table:style-name="ce2">
                <text:p>Costi x med.di base da pubb.-Mob.Intrar.</text:p>
              </table:table-cell>
              <table:table-cell office:value-type="float" office:value="23225.51" table:style-name="ce103">
                <text:p><text:s/>23.225,51<text:s/></text:p>
              </table:table-cell>
              <table:table-cell office:value-type="float" office:value="4477.93" table:style-name="ce103">
                <text:p><text:s/>4.477,9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7703.439999999999" table:style-name="ce103">
                <text:p><text:s/>27.703,44<text:s/></text:p>
              </table:table-cell>
              <table:table-cell office:value-type="string" table:style-name="ce2">
                <text:p>BA0470</text:p>
              </table:table-cell>
              <table:table-cell office:value-type="string" table:style-name="ce2">
                <text:p>B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3225.51" table:style-name="ce94">
              <text:p><text:s/>23.225,51<text:s/></text:p>
            </table:table-cell>
            <table:table-cell table:number-columns-repeated="2" table:style-name="ce103"/>
            <table:table-cell office:value-type="float" office:value="27703.439999999999" table:style-name="ce94">
              <text:p><text:s/>27.703,44<text:s/></text:p>
            </table:table-cell>
            <table:table-cell office:value-type="string" table:style-name="ce92">
              <text:p>BA04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107</text:p>
              </table:table-cell>
              <table:table-cell office:value-type="string" table:style-name="ce2">
                <text:p>Costi x med.di base da pubb.-Mob.Extrar.</text:p>
              </table:table-cell>
              <table:table-cell office:value-type="float" office:value="288283.40999999997" table:style-name="ce103">
                <text:p><text:s/>288.283,41<text:s/></text:p>
              </table:table-cell>
              <table:table-cell office:value-type="float" office:value="22770.28" table:style-name="ce103">
                <text:p><text:s/>22.770,2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11053.69" table:style-name="ce103">
                <text:p><text:s/>311.053,69<text:s/></text:p>
              </table:table-cell>
              <table:table-cell office:value-type="string" table:style-name="ce2">
                <text:p>BA0480</text:p>
              </table:table-cell>
              <table:table-cell office:value-type="string" table:style-name="ce2">
                <text:p>B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88283.40999999997" table:style-name="ce94">
              <text:p><text:s/>288.283,41<text:s/></text:p>
            </table:table-cell>
            <table:table-cell table:number-columns-repeated="2" table:style-name="ce103"/>
            <table:table-cell office:value-type="float" office:value="311053.69" table:style-name="ce94">
              <text:p><text:s/>311.053,69<text:s/></text:p>
            </table:table-cell>
            <table:table-cell office:value-type="string" table:style-name="ce92">
              <text:p>BA04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201</text:p>
              </table:table-cell>
              <table:table-cell office:value-type="string" table:style-name="ce2">
                <text:p>Acq.serv.sanit.x farmaceutica da convenz</text:p>
              </table:table-cell>
              <table:table-cell office:value-type="float" office:value="52340338.57" table:style-name="ce103">
                <text:p><text:s/>52.340.338,57<text:s/></text:p>
              </table:table-cell>
              <table:table-cell office:value-type="float" office:value="-3033841.43" table:style-name="ce103">
                <text:p><text:s/>(3.033.841,4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9306497.140000001" table:style-name="ce103">
                <text:p><text:s/>49.306.497,14<text:s/></text:p>
              </table:table-cell>
              <table:table-cell office:value-type="string" table:style-name="ce2">
                <text:p>BA0500</text:p>
              </table:table-cell>
              <table:table-cell office:value-type="string" table:style-name="ce2">
                <text:p>B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202</text:p>
              </table:table-cell>
              <table:table-cell office:value-type="string" table:style-name="ce2">
                <text:p>Acq.serv.san.sussidi-Ind.x farmacie rur.</text:p>
              </table:table-cell>
              <table:table-cell office:value-type="float" office:value="197267.88" table:style-name="ce103">
                <text:p><text:s/>197.267,88<text:s/></text:p>
              </table:table-cell>
              <table:table-cell office:value-type="float" office:value="-6387.19" table:style-name="ce103">
                <text:p><text:s/>(6.387,1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0880.69" table:style-name="ce103">
                <text:p><text:s/>190.880,69<text:s/></text:p>
              </table:table-cell>
              <table:table-cell office:value-type="string" table:style-name="ce2">
                <text:p>BA0500</text:p>
              </table:table-cell>
              <table:table-cell office:value-type="string" table:style-name="ce2">
                <text:p>B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2537606.450000003" table:style-name="ce94">
              <text:p><text:s/>52.537.606,45<text:s/></text:p>
            </table:table-cell>
            <table:table-cell table:number-columns-repeated="2" table:style-name="ce103"/>
            <table:table-cell office:value-type="float" office:value="49497377.829999998" table:style-name="ce94">
              <text:p><text:s/>49.497.377,83<text:s/></text:p>
            </table:table-cell>
            <table:table-cell office:value-type="string" table:style-name="ce92">
              <text:p>BA05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203</text:p>
              </table:table-cell>
              <table:table-cell office:value-type="string" table:style-name="ce2">
                <text:p>Costi x farmaceut.da pubb.-Mob.Intrareg.</text:p>
              </table:table-cell>
              <table:table-cell office:value-type="float" office:value="557065.65" table:style-name="ce103">
                <text:p><text:s/>557.065,65<text:s/></text:p>
              </table:table-cell>
              <table:table-cell office:value-type="float" office:value="34530.49" table:style-name="ce103">
                <text:p><text:s/>34.530,4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91596.14" table:style-name="ce103">
                <text:p><text:s/>591.596,14<text:s/></text:p>
              </table:table-cell>
              <table:table-cell office:value-type="string" table:style-name="ce2">
                <text:p>BA0510</text:p>
              </table:table-cell>
              <table:table-cell office:value-type="string" table:style-name="ce2">
                <text:p>B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57065.65" table:style-name="ce94">
              <text:p><text:s/>557.065,65<text:s/></text:p>
            </table:table-cell>
            <table:table-cell table:number-columns-repeated="2" table:style-name="ce103"/>
            <table:table-cell office:value-type="float" office:value="591596.14" table:style-name="ce94">
              <text:p><text:s/>591.596,14<text:s/></text:p>
            </table:table-cell>
            <table:table-cell office:value-type="string" table:style-name="ce92">
              <text:p>BA05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204</text:p>
              </table:table-cell>
              <table:table-cell office:value-type="string" table:style-name="ce2">
                <text:p>Costi x farmaceut.da pubb.-Mob.Extrareg.</text:p>
              </table:table-cell>
              <table:table-cell office:value-type="float" office:value="645434.84" table:style-name="ce103">
                <text:p><text:s/>645.434,84<text:s/></text:p>
              </table:table-cell>
              <table:table-cell office:value-type="float" office:value="-23387.62" table:style-name="ce103">
                <text:p><text:s/>(23.387,6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22047.22" table:style-name="ce103">
                <text:p><text:s/>622.047,22<text:s/></text:p>
              </table:table-cell>
              <table:table-cell office:value-type="string" table:style-name="ce2">
                <text:p>BA0520</text:p>
              </table:table-cell>
              <table:table-cell office:value-type="string" table:style-name="ce2">
                <text:p>B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45434.84" table:style-name="ce94">
              <text:p><text:s/>645.434,84<text:s/></text:p>
            </table:table-cell>
            <table:table-cell table:number-columns-repeated="2" table:style-name="ce103"/>
            <table:table-cell office:value-type="float" office:value="622047.22" table:style-name="ce94">
              <text:p><text:s/>622.047,22<text:s/></text:p>
            </table:table-cell>
            <table:table-cell office:value-type="string" table:style-name="ce92">
              <text:p>BA05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1</text:p>
              </table:table-cell>
              <table:table-cell office:value-type="string" table:style-name="ce2">
                <text:p>Costi x assist.special.ambulat.da pubbl.</text:p>
              </table:table-cell>
              <table:table-cell office:value-type="float" office:value="3381873" table:style-name="ce103">
                <text:p><text:s/>3.381.873,00<text:s/></text:p>
              </table:table-cell>
              <table:table-cell office:value-type="float" office:value="111159.2" table:style-name="ce103">
                <text:p><text:s/>111.159,2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493032.2" table:style-name="ce103">
                <text:p><text:s/>3.493.032,20<text:s/></text:p>
              </table:table-cell>
              <table:table-cell office:value-type="string" table:style-name="ce2">
                <text:p>BA054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2</text:p>
              </table:table-cell>
              <table:table-cell office:value-type="string" table:style-name="ce2">
                <text:p>terr.extra ASLv/s cit.res.terr.ASL BRANC</text:p>
              </table:table-cell>
              <table:table-cell office:value-type="float" office:value="362.24" table:style-name="ce103">
                <text:p><text:s/>362,24<text:s/></text:p>
              </table:table-cell>
              <table:table-cell office:value-type="float" office:value="-183.71" table:style-name="ce103">
                <text:p><text:s/>(183,7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78.53" table:style-name="ce103">
                <text:p><text:s/>178,53<text:s/></text:p>
              </table:table-cell>
              <table:table-cell office:value-type="string" table:style-name="ce2">
                <text:p>BA054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3</text:p>
              </table:table-cell>
              <table:table-cell office:value-type="string" table:style-name="ce2">
                <text:p>Serv/cas.cura priv.terr.extraASL SpecAmb</text:p>
              </table:table-cell>
              <table:table-cell office:value-type="float" office:value="1097103.45" table:style-name="ce103">
                <text:p><text:s/>1.097.103,45<text:s/></text:p>
              </table:table-cell>
              <table:table-cell office:value-type="float" office:value="-97583.75" table:style-name="ce103">
                <text:p><text:s/>(97.583,7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99519.7" table:style-name="ce103">
                <text:p><text:s/>999.519,70<text:s/></text:p>
              </table:table-cell>
              <table:table-cell office:value-type="string" table:style-name="ce2">
                <text:p>BA054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4</text:p>
              </table:table-cell>
              <table:table-cell office:value-type="string" table:style-name="ce2">
                <text:p>alt.sog.priv.in Reg.terr.extraASL(SpecAm</text:p>
              </table:table-cell>
              <table:table-cell office:value-type="float" office:value="63771.23" table:style-name="ce103">
                <text:p><text:s/>63.771,23<text:s/></text:p>
              </table:table-cell>
              <table:table-cell office:value-type="float" office:value="10328.91" table:style-name="ce103">
                <text:p><text:s/>10.328,9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4100.14" table:style-name="ce103">
                <text:p><text:s/>74.100,14<text:s/></text:p>
              </table:table-cell>
              <table:table-cell office:value-type="string" table:style-name="ce2">
                <text:p>BA054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543109.9200000009" table:style-name="ce94">
              <text:p><text:s/>4.543.109,92<text:s/></text:p>
            </table:table-cell>
            <table:table-cell table:number-columns-repeated="2" table:style-name="ce103"/>
            <table:table-cell office:value-type="float" office:value="4566830.5699999994" table:style-name="ce94">
              <text:p><text:s/>4.566.830,57<text:s/></text:p>
            </table:table-cell>
            <table:table-cell office:value-type="string" table:style-name="ce92">
              <text:p>BA05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5</text:p>
              </table:table-cell>
              <table:table-cell office:value-type="string" table:style-name="ce2">
                <text:p>Costi x assistenza spec.ambul.da pubb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55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5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6</text:p>
              </table:table-cell>
              <table:table-cell office:value-type="string" table:style-name="ce2">
                <text:p>Costi x ass.spec.ambul.da pubbl.(Extrar.</text:p>
              </table:table-cell>
              <table:table-cell office:value-type="float" office:value="9096536.3900000006" table:style-name="ce103">
                <text:p><text:s/>9.096.536,39<text:s/></text:p>
              </table:table-cell>
              <table:table-cell office:value-type="float" office:value="398366.76" table:style-name="ce103">
                <text:p><text:s/>398.366,7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494903.1500000004" table:style-name="ce103">
                <text:p><text:s/>9.494.903,15<text:s/></text:p>
              </table:table-cell>
              <table:table-cell office:value-type="string" table:style-name="ce2">
                <text:p>BA056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25</text:p>
              </table:table-cell>
              <table:table-cell office:value-type="string" table:style-name="ce2">
                <text:p>costi cess.emocomp.e cell.stamin extrare</text:p>
              </table:table-cell>
              <table:table-cell office:value-type="float" office:value="78641.960000000006" table:style-name="ce103">
                <text:p><text:s/>78.641,96<text:s/></text:p>
              </table:table-cell>
              <table:table-cell office:value-type="float" office:value="-1493.89" table:style-name="ce103">
                <text:p><text:s/>(1.493,8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7148.070000000007" table:style-name="ce103">
                <text:p><text:s/>77.148,07<text:s/></text:p>
              </table:table-cell>
              <table:table-cell office:value-type="string" table:style-name="ce2">
                <text:p>BA056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9175178.3500000015" table:style-name="ce94">
              <text:p><text:s/>9.175.178,35<text:s/></text:p>
            </table:table-cell>
            <table:table-cell table:number-columns-repeated="2" table:style-name="ce103"/>
            <table:table-cell office:value-type="float" office:value="9572051.2200000007" table:style-name="ce94">
              <text:p><text:s/>9.572.051,22<text:s/></text:p>
            </table:table-cell>
            <table:table-cell office:value-type="string" table:style-name="ce92">
              <text:p>BA05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7</text:p>
              </table:table-cell>
              <table:table-cell office:value-type="string" table:style-name="ce2">
                <text:p>Costi x ass.spec.ambul.da priv.(M.SUMAI)</text:p>
              </table:table-cell>
              <table:table-cell office:value-type="float" office:value="3842538.2" table:style-name="ce103">
                <text:p><text:s/>3.842.538,20<text:s/></text:p>
              </table:table-cell>
              <table:table-cell office:value-type="float" office:value="297514.49" table:style-name="ce103">
                <text:p><text:s/>297.514,4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140052.69" table:style-name="ce103">
                <text:p><text:s/>4.140.052,69<text:s/></text:p>
              </table:table-cell>
              <table:table-cell office:value-type="string" table:style-name="ce2">
                <text:p>BA057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842538.2" table:style-name="ce94">
              <text:p><text:s/>3.842.538,20<text:s/></text:p>
            </table:table-cell>
            <table:table-cell table:number-columns-repeated="2" table:style-name="ce103"/>
            <table:table-cell office:value-type="float" office:value="4140052.69" table:style-name="ce94">
              <text:p><text:s/>4.140.052,69<text:s/></text:p>
            </table:table-cell>
            <table:table-cell office:value-type="string" table:style-name="ce92">
              <text:p>BA05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1</text:p>
              </table:table-cell>
              <table:table-cell office:value-type="string" table:style-name="ce2">
                <text:p>Compart.Ticket spec.amb.d/IRCCS priv.Po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59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2</text:p>
              </table:table-cell>
              <table:table-cell office:value-type="string" table:style-name="ce2">
                <text:p>Quota Ticket spec.amb.d/IRCCS priv.Po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59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8</text:p>
              </table:table-cell>
              <table:table-cell office:value-type="string" table:style-name="ce2">
                <text:p>Serv.san.ass.spec.da IRCCS priv.e Polic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59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5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3</text:p>
              </table:table-cell>
              <table:table-cell office:value-type="string" table:style-name="ce2">
                <text:p>Compart.Ticket spec.amb.d/Ospedali Pr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0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4</text:p>
              </table:table-cell>
              <table:table-cell office:value-type="string" table:style-name="ce2">
                <text:p>Quota Ticket spec.amb.d/Ospedali Priv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0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09</text:p>
              </table:table-cell>
              <table:table-cell office:value-type="string" table:style-name="ce2">
                <text:p>Serv.san.x ass.spec.da Osped.Classif.p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0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6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301</text:p>
              </table:table-cell>
              <table:table-cell office:value-type="string" table:style-name="ce2">
                <text:p>Scont d/CaseCura pr.v/citt.resid.in 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1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5</text:p>
              </table:table-cell>
              <table:table-cell office:value-type="string" table:style-name="ce2">
                <text:p>Compart.Ticket spec.amb.d/Case Cura Pri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1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6</text:p>
              </table:table-cell>
              <table:table-cell office:value-type="string" table:style-name="ce2">
                <text:p>Quota Ticket spec.amb.d/Case Cura Pr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1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0</text:p>
              </table:table-cell>
              <table:table-cell office:value-type="string" table:style-name="ce2">
                <text:p>cas.cura priv.terr.ASL rientr.contr(Sp.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1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1</text:p>
              </table:table-cell>
              <table:table-cell office:value-type="string" table:style-name="ce2">
                <text:p>cas.cura priv.terr.ASL citt.extrar.(Sp.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1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2</text:p>
              </table:table-cell>
              <table:table-cell office:value-type="string" table:style-name="ce2">
                <text:p>cas.cura priv.citt.res.acq.fuoriReg Sp.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1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3</text:p>
              </table:table-cell>
              <table:table-cell office:value-type="string" table:style-name="ce2">
                <text:p>cas.cura priv.acq.fuori contr.en.RegSp.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1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6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302</text:p>
              </table:table-cell>
              <table:table-cell office:value-type="string" table:style-name="ce2">
                <text:p>Sconti d/altri priv.v/citt.resid.in Reg.</text:p>
              </table:table-cell>
              <table:table-cell office:value-type="float" office:value="-1517.18" table:style-name="ce103">
                <text:p><text:s/>(1.517,18)</text:p>
              </table:table-cell>
              <table:table-cell office:value-type="float" office:value="25.13" table:style-name="ce103">
                <text:p><text:s/>25,1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542.31" table:style-name="ce103">
                <text:p><text:s/>(1.542,31)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7</text:p>
              </table:table-cell>
              <table:table-cell office:value-type="string" table:style-name="ce2">
                <text:p>Compart.Ticket spec.amb.d/altri priv.TE</text:p>
              </table:table-cell>
              <table:table-cell office:value-type="float" office:value="-167648.21" table:style-name="ce103">
                <text:p><text:s/>(167.648,21)</text:p>
              </table:table-cell>
              <table:table-cell office:value-type="float" office:value="-6609.9" table:style-name="ce103">
                <text:p><text:s/>(6.609,90)</text:p>
              </table:table-cell>
              <table:table-cell office:value-type="float" office:value="242.05" table:style-name="ce103">
                <text:p><text:s/>242,05<text:s/></text:p>
              </table:table-cell>
              <table:table-cell office:value-type="float" office:value="-160796.26" table:style-name="ce103">
                <text:p><text:s/>(160.796,26)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8</text:p>
              </table:table-cell>
              <table:table-cell office:value-type="string" table:style-name="ce2">
                <text:p>Quota fissa spec.amb.d/altri privati TE</text:p>
              </table:table-cell>
              <table:table-cell office:value-type="float" office:value="-47230" table:style-name="ce103">
                <text:p><text:s/>(47.230,00)</text:p>
              </table:table-cell>
              <table:table-cell office:value-type="float" office:value="-1640.67" table:style-name="ce103">
                <text:p><text:s/>(1.640,67)</text:p>
              </table:table-cell>
              <table:table-cell office:value-type="float" office:value="10" table:style-name="ce103">
                <text:p><text:s/>10,00<text:s/></text:p>
              </table:table-cell>
              <table:table-cell office:value-type="float" office:value="-45579.33" table:style-name="ce103">
                <text:p><text:s/>(45.579,33)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4</text:p>
              </table:table-cell>
              <table:table-cell office:value-type="string" table:style-name="ce2">
                <text:p>da priv.accred.terr.ASL-rientr.contr.n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5</text:p>
              </table:table-cell>
              <table:table-cell office:value-type="string" table:style-name="ce2">
                <text:p>da priv.ASLv/cit.res.Reg.terr.extr BRAN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6</text:p>
              </table:table-cell>
              <table:table-cell office:value-type="string" table:style-name="ce2">
                <text:p>da priv.accr.citt.res.fuoriReg.(BRANCHE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7</text:p>
              </table:table-cell>
              <table:table-cell office:value-type="string" table:style-name="ce2">
                <text:p>da priv.accr.citt.res.entroReg.(BRANCHE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8</text:p>
              </table:table-cell>
              <table:table-cell office:value-type="string" table:style-name="ce2">
                <text:p>alt.sogg.priv.terr.ASL entroReg.Spec.Amb</text:p>
              </table:table-cell>
              <table:table-cell office:value-type="float" office:value="1200525.1499999999" table:style-name="ce103">
                <text:p><text:s/>1.200.525,15<text:s/></text:p>
              </table:table-cell>
              <table:table-cell office:value-type="float" office:value="440304.49" table:style-name="ce103">
                <text:p><text:s/>440.304,49<text:s/></text:p>
              </table:table-cell>
              <table:table-cell office:value-type="float" office:value="425114.16" table:style-name="ce103">
                <text:p><text:s/>425.114,16<text:s/></text:p>
              </table:table-cell>
              <table:table-cell office:value-type="float" office:value="1215715.48" table:style-name="ce103">
                <text:p><text:s/>1.215.715,48<text:s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19</text:p>
              </table:table-cell>
              <table:table-cell office:value-type="string" table:style-name="ce2">
                <text:p>da altri sogg.priv.territ.ASL-rient.C.N.</text:p>
              </table:table-cell>
              <table:table-cell office:value-type="float" office:value="11492.22" table:style-name="ce103">
                <text:p><text:s/>11.492,22<text:s/></text:p>
              </table:table-cell>
              <table:table-cell office:value-type="float" office:value="-1706.12" table:style-name="ce103">
                <text:p><text:s/>(1.706,12)</text:p>
              </table:table-cell>
              <table:table-cell office:value-type="float" office:value="1049.5" table:style-name="ce103">
                <text:p><text:s/>1.049,50<text:s/></text:p>
              </table:table-cell>
              <table:table-cell office:value-type="float" office:value="8736.6" table:style-name="ce103">
                <text:p><text:s/>8.736,60<text:s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20</text:p>
              </table:table-cell>
              <table:table-cell office:value-type="string" table:style-name="ce2">
                <text:p>altr.sogg.priv.citt.res.acq.strutt.fuoR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21</text:p>
              </table:table-cell>
              <table:table-cell office:value-type="string" table:style-name="ce2">
                <text:p>altri sogg.priv.citt.res.acq.fuori contr</text:p>
              </table:table-cell>
              <table:table-cell office:value-type="float" office:value="801236" table:style-name="ce103">
                <text:p><text:s/>801.236,00<text:s/></text:p>
              </table:table-cell>
              <table:table-cell office:value-type="float" office:value="175382.77" table:style-name="ce103">
                <text:p><text:s/>175.382,77<text:s/></text:p>
              </table:table-cell>
              <table:table-cell office:value-type="float" office:value="65467.6" table:style-name="ce103">
                <text:p><text:s/>65.467,60<text:s/></text:p>
              </table:table-cell>
              <table:table-cell office:value-type="float" office:value="911151.17" table:style-name="ce103">
                <text:p><text:s/>911.151,17<text:s/></text:p>
              </table:table-cell>
              <table:table-cell office:value-type="string" table:style-name="ce2">
                <text:p>BA062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796857.98" table:style-name="ce94">
              <text:p><text:s/>1.796.857,98<text:s/></text:p>
            </table:table-cell>
            <table:table-cell table:number-columns-repeated="2" table:style-name="ce103"/>
            <table:table-cell office:value-type="float" office:value="1927685.35" table:style-name="ce94">
              <text:p><text:s/>1.927.685,35<text:s/></text:p>
            </table:table-cell>
            <table:table-cell office:value-type="string" table:style-name="ce92">
              <text:p>BA06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303</text:p>
              </table:table-cell>
              <table:table-cell office:value-type="string" table:style-name="ce2">
                <text:p>Scont d/CaseCura pr.v/cit.nn resid.EX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3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304</text:p>
              </table:table-cell>
              <table:table-cell office:value-type="string" table:style-name="ce2">
                <text:p>Scont d/altri priv.v/cit.nn resid.EXTRA</text:p>
              </table:table-cell>
              <table:table-cell office:value-type="float" office:value="-209.64" table:style-name="ce103">
                <text:p><text:s/>(209,64)</text:p>
              </table:table-cell>
              <table:table-cell office:value-type="float" office:value="-2.5" table:style-name="ce103">
                <text:p><text:s/>(2,5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07.14" table:style-name="ce103">
                <text:p><text:s/>(207,14)</text:p>
              </table:table-cell>
              <table:table-cell office:value-type="string" table:style-name="ce2">
                <text:p>BA063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09</text:p>
              </table:table-cell>
              <table:table-cell office:value-type="string" table:style-name="ce2">
                <text:p>Compart.Ticket spec.amb.d/pr.-Extrareg.</text:p>
              </table:table-cell>
              <table:table-cell office:value-type="float" office:value="-2019.58" table:style-name="ce103">
                <text:p><text:s/>(2.019,58)</text:p>
              </table:table-cell>
              <table:table-cell office:value-type="float" office:value="-453.75" table:style-name="ce103">
                <text:p><text:s/>(453,7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565.83" table:style-name="ce103">
                <text:p><text:s/>(1.565,83)</text:p>
              </table:table-cell>
              <table:table-cell office:value-type="string" table:style-name="ce2">
                <text:p>BA063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810</text:p>
              </table:table-cell>
              <table:table-cell office:value-type="string" table:style-name="ce2">
                <text:p>Quota fissa spec.amb.d/pr.-Extrareg.</text:p>
              </table:table-cell>
              <table:table-cell office:value-type="float" office:value="-560" table:style-name="ce103">
                <text:p><text:s/>(560,00)</text:p>
              </table:table-cell>
              <table:table-cell office:value-type="float" office:value="-130" table:style-name="ce103">
                <text:p><text:s/>(130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30" table:style-name="ce103">
                <text:p><text:s/>(430,00)</text:p>
              </table:table-cell>
              <table:table-cell office:value-type="string" table:style-name="ce2">
                <text:p>BA063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22</text:p>
              </table:table-cell>
              <table:table-cell office:value-type="string" table:style-name="ce2">
                <text:p>citt.non res.-extreg(mob.att.comp)BRANCH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3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23</text:p>
              </table:table-cell>
              <table:table-cell office:value-type="string" table:style-name="ce2">
                <text:p>da cas.cur.pr.v/citt. extrar.(mob.att.c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3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324</text:p>
              </table:table-cell>
              <table:table-cell office:value-type="string" table:style-name="ce2">
                <text:p>da altr.sog.p.v/citt. extrar.(mob.att.c)</text:p>
              </table:table-cell>
              <table:table-cell office:value-type="float" office:value="52352.58" table:style-name="ce103">
                <text:p><text:s/>52.352,58<text:s/></text:p>
              </table:table-cell>
              <table:table-cell office:value-type="float" office:value="-9751.7900000000009" table:style-name="ce103">
                <text:p><text:s/>(9.751,79)</text:p>
              </table:table-cell>
              <table:table-cell office:value-type="float" office:value="1829.46" table:style-name="ce103">
                <text:p><text:s/>1.829,46<text:s/></text:p>
              </table:table-cell>
              <table:table-cell office:value-type="float" office:value="40771.33" table:style-name="ce103">
                <text:p><text:s/>40.771,33<text:s/></text:p>
              </table:table-cell>
              <table:table-cell office:value-type="string" table:style-name="ce2">
                <text:p>BA0630</text:p>
              </table:table-cell>
              <table:table-cell office:value-type="string" table:style-name="ce2">
                <text:p>B.2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9563.360000000001" table:style-name="ce94">
              <text:p><text:s/>49.563,36<text:s/></text:p>
            </table:table-cell>
            <table:table-cell table:number-columns-repeated="2" table:style-name="ce103"/>
            <table:table-cell office:value-type="float" office:value="38568.36" table:style-name="ce94">
              <text:p><text:s/>38.568,36<text:s/></text:p>
            </table:table-cell>
            <table:table-cell office:value-type="string" table:style-name="ce92">
              <text:p>BA06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1</text:p>
              </table:table-cell>
              <table:table-cell office:value-type="string" table:style-name="ce2">
                <text:p>Acq.serv.san.da pubb.x ass.riabi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5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2</text:p>
              </table:table-cell>
              <table:table-cell office:value-type="string" table:style-name="ce2">
                <text:p>Priv.accr.ins.Reg.terr.extra ASL ExArt26</text:p>
              </table:table-cell>
              <table:table-cell office:value-type="float" office:value="1560806.96" table:style-name="ce103">
                <text:p><text:s/>1.560.806,96<text:s/></text:p>
              </table:table-cell>
              <table:table-cell office:value-type="float" office:value="-175071.38" table:style-name="ce103">
                <text:p><text:s/>(175.071,3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85735.58" table:style-name="ce103">
                <text:p><text:s/>1.385.735,58<text:s/></text:p>
              </table:table-cell>
              <table:table-cell office:value-type="string" table:style-name="ce2">
                <text:p>BA065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560806.96" table:style-name="ce94">
              <text:p><text:s/>1.560.806,96<text:s/></text:p>
            </table:table-cell>
            <table:table-cell table:number-columns-repeated="2" table:style-name="ce103"/>
            <table:table-cell office:value-type="float" office:value="1385735.58" table:style-name="ce94">
              <text:p><text:s/>1.385.735,58<text:s/></text:p>
            </table:table-cell>
            <table:table-cell office:value-type="string" table:style-name="ce92">
              <text:p>BA06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3</text:p>
              </table:table-cell>
              <table:table-cell office:value-type="string" table:style-name="ce2">
                <text:p>da pubbl.x assist.riabil(altri sog.pub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6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6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4</text:p>
              </table:table-cell>
              <table:table-cell office:value-type="string" table:style-name="ce2">
                <text:p>da pubbl.x assist.riabil(extrar.)NN comp</text:p>
              </table:table-cell>
              <table:table-cell office:value-type="float" office:value="92.73" table:style-name="ce103">
                <text:p><text:s/>92,73<text:s/></text:p>
              </table:table-cell>
              <table:table-cell office:value-type="float" office:value="-92.73" table:style-name="ce103">
                <text:p><text:s/>(92,7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7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92.73" table:style-name="ce94">
              <text:p><text:s/>92,73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6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101</text:p>
              </table:table-cell>
              <table:table-cell office:value-type="string" table:style-name="ce2">
                <text:p>Comp.Ticket pr.ass.riabil.d/priv.Intr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8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5</text:p>
              </table:table-cell>
              <table:table-cell office:value-type="string" table:style-name="ce2">
                <text:p>d/priv.accr.intrar.riabil.ex art.26 C/N</text:p>
              </table:table-cell>
              <table:table-cell office:value-type="float" office:value="13905070.65" table:style-name="ce103">
                <text:p><text:s/>13.905.070,65<text:s/></text:p>
              </table:table-cell>
              <table:table-cell office:value-type="float" office:value="1021331.81" table:style-name="ce103">
                <text:p><text:s/>1.021.331,81<text:s/></text:p>
              </table:table-cell>
              <table:table-cell office:value-type="float" office:value="1326708.67" table:style-name="ce103">
                <text:p><text:s/>1.326.708,67<text:s/></text:p>
              </table:table-cell>
              <table:table-cell office:value-type="float" office:value="13599693.789999999" table:style-name="ce103">
                <text:p><text:s/>13.599.693,79<text:s/></text:p>
              </table:table-cell>
              <table:table-cell office:value-type="string" table:style-name="ce2">
                <text:p>BA068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6</text:p>
              </table:table-cell>
              <table:table-cell office:value-type="string" table:style-name="ce2">
                <text:p>d/priv.accr.extrar.riabil.ex art.26 C/N</text:p>
              </table:table-cell>
              <table:table-cell office:value-type="float" office:value="3444044.93" table:style-name="ce103">
                <text:p><text:s/>3.444.044,93<text:s/></text:p>
              </table:table-cell>
              <table:table-cell office:value-type="float" office:value="559083.23" table:style-name="ce103">
                <text:p><text:s/>559.083,23<text:s/></text:p>
              </table:table-cell>
              <table:table-cell office:value-type="float" office:value="288276.13" table:style-name="ce103">
                <text:p><text:s/>288.276,13<text:s/></text:p>
              </table:table-cell>
              <table:table-cell office:value-type="float" office:value="3714852.03" table:style-name="ce103">
                <text:p><text:s/>3.714.852,03<text:s/></text:p>
              </table:table-cell>
              <table:table-cell office:value-type="string" table:style-name="ce2">
                <text:p>BA068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7</text:p>
              </table:table-cell>
              <table:table-cell office:value-type="string" table:style-name="ce2">
                <text:p>d/priv.accr.intrar.riabil.ex art.26 FC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8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7349115.580000002" table:style-name="ce94">
              <text:p><text:s/>17.349.115,58<text:s/></text:p>
            </table:table-cell>
            <table:table-cell table:number-columns-repeated="2" table:style-name="ce103"/>
            <table:table-cell office:value-type="float" office:value="17314545.82" table:style-name="ce94">
              <text:p><text:s/>17.314.545,82<text:s/></text:p>
            </table:table-cell>
            <table:table-cell office:value-type="string" table:style-name="ce92">
              <text:p>BA06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102</text:p>
              </table:table-cell>
              <table:table-cell office:value-type="string" table:style-name="ce2">
                <text:p>Comp.Ticket pr.ass.riabil.d/priv.Extr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69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408</text:p>
              </table:table-cell>
              <table:table-cell office:value-type="string" table:style-name="ce2">
                <text:p>d/priv.accr.extrar.riabil.ex art.26 FCN</text:p>
              </table:table-cell>
              <table:table-cell office:value-type="float" office:value="3723594.31" table:style-name="ce103">
                <text:p><text:s/>3.723.594,31<text:s/></text:p>
              </table:table-cell>
              <table:table-cell office:value-type="float" office:value="801095.73" table:style-name="ce103">
                <text:p><text:s/>801.095,73<text:s/></text:p>
              </table:table-cell>
              <table:table-cell office:value-type="float" office:value="441248.44" table:style-name="ce103">
                <text:p><text:s/>441.248,44<text:s/></text:p>
              </table:table-cell>
              <table:table-cell office:value-type="float" office:value="4083441.6" table:style-name="ce103">
                <text:p><text:s/>4.083.441,60<text:s/></text:p>
              </table:table-cell>
              <table:table-cell office:value-type="string" table:style-name="ce2">
                <text:p>BA0690</text:p>
              </table:table-cell>
              <table:table-cell office:value-type="string" table:style-name="ce2">
                <text:p>B.2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723594.31" table:style-name="ce94">
              <text:p><text:s/>3.723.594,31<text:s/></text:p>
            </table:table-cell>
            <table:table-cell table:number-columns-repeated="2" table:style-name="ce103"/>
            <table:table-cell office:value-type="float" office:value="4083441.6" table:style-name="ce94">
              <text:p><text:s/>4.083.441,60<text:s/></text:p>
            </table:table-cell>
            <table:table-cell office:value-type="string" table:style-name="ce92">
              <text:p>BA06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501</text:p>
              </table:table-cell>
              <table:table-cell office:value-type="string" table:style-name="ce2">
                <text:p>d/pubbl.x ass.integr.(Az.san.pubb.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710</text:p>
              </table:table-cell>
              <table:table-cell office:value-type="string" table:style-name="ce2">
                <text:p>B.2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7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502</text:p>
              </table:table-cell>
              <table:table-cell office:value-type="string" table:style-name="ce2">
                <text:p>d/pubbl.x ass.integr.altri sog.pubbl.r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720</text:p>
              </table:table-cell>
              <table:table-cell office:value-type="string" table:style-name="ce2">
                <text:p>B.2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7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503</text:p>
              </table:table-cell>
              <table:table-cell office:value-type="string" table:style-name="ce2">
                <text:p>d/pubbl.x ass.integr.(Extra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730</text:p>
              </table:table-cell>
              <table:table-cell office:value-type="string" table:style-name="ce2">
                <text:p>B.2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7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504</text:p>
              </table:table-cell>
              <table:table-cell office:value-type="string" table:style-name="ce2">
                <text:p>d/privato x assistenza integrativa</text:p>
              </table:table-cell>
              <table:table-cell office:value-type="float" office:value="1303538.49" table:style-name="ce103">
                <text:p><text:s/>1.303.538,49<text:s/></text:p>
              </table:table-cell>
              <table:table-cell office:value-type="float" office:value="116745.73000000001" table:style-name="ce103">
                <text:p><text:s/>116.745,73<text:s/></text:p>
              </table:table-cell>
              <table:table-cell office:value-type="float" office:value="71658.600000000006" table:style-name="ce103">
                <text:p><text:s/>71.658,60<text:s/></text:p>
              </table:table-cell>
              <table:table-cell office:value-type="float" office:value="1348625.62" table:style-name="ce103">
                <text:p><text:s/>1.348.625,62<text:s/></text:p>
              </table:table-cell>
              <table:table-cell office:value-type="string" table:style-name="ce2">
                <text:p>BA0740</text:p>
              </table:table-cell>
              <table:table-cell office:value-type="string" table:style-name="ce2">
                <text:p>B.2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03538.49" table:style-name="ce94">
              <text:p><text:s/>1.303.538,49<text:s/></text:p>
            </table:table-cell>
            <table:table-cell table:number-columns-repeated="2" table:style-name="ce103"/>
            <table:table-cell office:value-type="float" office:value="1348625.62" table:style-name="ce94">
              <text:p><text:s/>1.348.625,62<text:s/></text:p>
            </table:table-cell>
            <table:table-cell office:value-type="string" table:style-name="ce92">
              <text:p>BA07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601</text:p>
              </table:table-cell>
              <table:table-cell office:value-type="string" table:style-name="ce2">
                <text:p>d/pubbl.x ass.protes.(Az.san.pubb.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760</text:p>
              </table:table-cell>
              <table:table-cell office:value-type="string" table:style-name="ce2">
                <text:p>B.2.f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7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602</text:p>
              </table:table-cell>
              <table:table-cell office:value-type="string" table:style-name="ce2">
                <text:p>d/pubbl.x ass.protes.altri sog.pubbl.r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770</text:p>
              </table:table-cell>
              <table:table-cell office:value-type="string" table:style-name="ce2">
                <text:p>B.2.f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7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603</text:p>
              </table:table-cell>
              <table:table-cell office:value-type="string" table:style-name="ce2">
                <text:p>d/pubbl.x ass.protesica (Extra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780</text:p>
              </table:table-cell>
              <table:table-cell office:value-type="string" table:style-name="ce2">
                <text:p>B.2.f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7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604</text:p>
              </table:table-cell>
              <table:table-cell office:value-type="string" table:style-name="ce2">
                <text:p>d/privato x assistenza protesica</text:p>
              </table:table-cell>
              <table:table-cell office:value-type="float" office:value="1899164.37" table:style-name="ce103">
                <text:p><text:s/>1.899.164,37<text:s/></text:p>
              </table:table-cell>
              <table:table-cell office:value-type="float" office:value="631246.29" table:style-name="ce103">
                <text:p><text:s/>631.246,29<text:s/></text:p>
              </table:table-cell>
              <table:table-cell office:value-type="float" office:value="254718.69" table:style-name="ce103">
                <text:p><text:s/>254.718,69<text:s/></text:p>
              </table:table-cell>
              <table:table-cell office:value-type="float" office:value="2275691.9700000002" table:style-name="ce103">
                <text:p><text:s/>2.275.691,97<text:s/></text:p>
              </table:table-cell>
              <table:table-cell office:value-type="string" table:style-name="ce2">
                <text:p>BA0790</text:p>
              </table:table-cell>
              <table:table-cell office:value-type="string" table:style-name="ce2">
                <text:p>B.2.f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605</text:p>
              </table:table-cell>
              <table:table-cell office:value-type="string" table:style-name="ce2">
                <text:p>d/privato x materiale x incontinenza</text:p>
              </table:table-cell>
              <table:table-cell office:value-type="float" office:value="1356410.52" table:style-name="ce103">
                <text:p><text:s/>1.356.410,52<text:s/></text:p>
              </table:table-cell>
              <table:table-cell office:value-type="float" office:value="124341.65" table:style-name="ce103">
                <text:p><text:s/>124.341,65<text:s/></text:p>
              </table:table-cell>
              <table:table-cell office:value-type="float" office:value="110339.46" table:style-name="ce103">
                <text:p><text:s/>110.339,46<text:s/></text:p>
              </table:table-cell>
              <table:table-cell office:value-type="float" office:value="1370412.71" table:style-name="ce103">
                <text:p><text:s/>1.370.412,71<text:s/></text:p>
              </table:table-cell>
              <table:table-cell office:value-type="string" table:style-name="ce2">
                <text:p>BA0790</text:p>
              </table:table-cell>
              <table:table-cell office:value-type="string" table:style-name="ce2">
                <text:p>B.2.f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606</text:p>
              </table:table-cell>
              <table:table-cell office:value-type="string" table:style-name="ce2">
                <text:p>d/privato x ventilatori polmonari</text:p>
              </table:table-cell>
              <table:table-cell office:value-type="float" office:value="1079627.1599999999" table:style-name="ce103">
                <text:p><text:s/>1.079.627,16<text:s/></text:p>
              </table:table-cell>
              <table:table-cell office:value-type="float" office:value="367182.42" table:style-name="ce103">
                <text:p><text:s/>367.182,42<text:s/></text:p>
              </table:table-cell>
              <table:table-cell office:value-type="float" office:value="145670.97" table:style-name="ce103">
                <text:p><text:s/>145.670,97<text:s/></text:p>
              </table:table-cell>
              <table:table-cell office:value-type="float" office:value="1301138.6100000001" table:style-name="ce103">
                <text:p><text:s/>1.301.138,61<text:s/></text:p>
              </table:table-cell>
              <table:table-cell office:value-type="string" table:style-name="ce2">
                <text:p>BA0790</text:p>
              </table:table-cell>
              <table:table-cell office:value-type="string" table:style-name="ce2">
                <text:p>B.2.f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335202.05" table:style-name="ce94">
              <text:p><text:s/>4.335.202,05<text:s/></text:p>
            </table:table-cell>
            <table:table-cell table:number-columns-repeated="2" table:style-name="ce103"/>
            <table:table-cell office:value-type="float" office:value="4947243.29" table:style-name="ce94">
              <text:p><text:s/>4.947.243,29<text:s/></text:p>
            </table:table-cell>
            <table:table-cell office:value-type="string" table:style-name="ce92">
              <text:p>BA07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1</text:p>
              </table:table-cell>
              <table:table-cell office:value-type="string" table:style-name="ce2">
                <text:p>d/pubbl.x ass.ospedal.(Az.san.pubb.Reg.)</text:p>
              </table:table-cell>
              <table:table-cell office:value-type="float" office:value="13816994" table:style-name="ce103">
                <text:p><text:s/>13.816.994,00<text:s/></text:p>
              </table:table-cell>
              <table:table-cell office:value-type="float" office:value="-59884.2" table:style-name="ce103">
                <text:p><text:s/>(59.884,2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757109.800000001" table:style-name="ce103">
                <text:p><text:s/>13.757.109,80<text:s/></text:p>
              </table:table-cell>
              <table:table-cell office:value-type="string" table:style-name="ce2">
                <text:p>BA081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2</text:p>
              </table:table-cell>
              <table:table-cell office:value-type="string" table:style-name="ce2">
                <text:p>d/priv.accr.x assist.osped.extra C.N.</text:p>
              </table:table-cell>
              <table:table-cell office:value-type="float" office:value="9209478.9600000009" table:style-name="ce103">
                <text:p><text:s/>9.209.478,96<text:s/></text:p>
              </table:table-cell>
              <table:table-cell office:value-type="float" office:value="649658.56999999995" table:style-name="ce103">
                <text:p><text:s/>649.658,5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859137.5299999993" table:style-name="ce103">
                <text:p><text:s/>9.859.137,53<text:s/></text:p>
              </table:table-cell>
              <table:table-cell office:value-type="string" table:style-name="ce2">
                <text:p>BA081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3026472.960000001" table:style-name="ce94">
              <text:p><text:s/>23.026.472,96<text:s/></text:p>
            </table:table-cell>
            <table:table-cell table:number-columns-repeated="2" table:style-name="ce103"/>
            <table:table-cell office:value-type="float" office:value="23616247.329999998" table:style-name="ce94">
              <text:p><text:s/>23.616.247,33<text:s/></text:p>
            </table:table-cell>
            <table:table-cell office:value-type="string" table:style-name="ce92">
              <text:p>BA08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3</text:p>
              </table:table-cell>
              <table:table-cell office:value-type="string" table:style-name="ce2">
                <text:p>d/pubbl.x ass.osped.altri sog.pubbl.r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2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8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4</text:p>
              </table:table-cell>
              <table:table-cell office:value-type="string" table:style-name="ce2">
                <text:p>d/pubbl.x ass.ospedaliera(Extrareg.)</text:p>
              </table:table-cell>
              <table:table-cell office:value-type="float" office:value="39351068.560000002" table:style-name="ce103">
                <text:p><text:s/>39.351.068,56<text:s/></text:p>
              </table:table-cell>
              <table:table-cell office:value-type="float" office:value="-143054.46" table:style-name="ce103">
                <text:p><text:s/>(143.054,4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9208014.100000001" table:style-name="ce103">
                <text:p><text:s/>39.208.014,10<text:s/></text:p>
              </table:table-cell>
              <table:table-cell office:value-type="string" table:style-name="ce2">
                <text:p>BA083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9351068.560000002" table:style-name="ce94">
              <text:p><text:s/>39.351.068,56<text:s/></text:p>
            </table:table-cell>
            <table:table-cell table:number-columns-repeated="2" table:style-name="ce103"/>
            <table:table-cell office:value-type="float" office:value="39208014.100000001" table:style-name="ce94">
              <text:p><text:s/>39.208.014,10<text:s/></text:p>
            </table:table-cell>
            <table:table-cell office:value-type="string" table:style-name="ce92">
              <text:p>BA08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1</text:p>
              </table:table-cell>
              <table:table-cell office:value-type="string" table:style-name="ce2">
                <text:p>Compart.Ticket ass.osp.d/IRCCS priv.Po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5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2</text:p>
              </table:table-cell>
              <table:table-cell office:value-type="string" table:style-name="ce2">
                <text:p>Quota Ticket ass.osp.d/IRCCS priv.Po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5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6</text:p>
              </table:table-cell>
              <table:table-cell office:value-type="string" table:style-name="ce2">
                <text:p>Serv.sanit.x ass.osped.IRCCS/Policl.pri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5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8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3</text:p>
              </table:table-cell>
              <table:table-cell office:value-type="string" table:style-name="ce2">
                <text:p>Compart.Ticket ass.osp.d/Ospedali pr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6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4</text:p>
              </table:table-cell>
              <table:table-cell office:value-type="string" table:style-name="ce2">
                <text:p>Quota Ticket ass.osp.d/Ospedali pr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6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7</text:p>
              </table:table-cell>
              <table:table-cell office:value-type="string" table:style-name="ce2">
                <text:p>Serv.sanit.x ass.osped.d/ospedali priva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6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8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5</text:p>
              </table:table-cell>
              <table:table-cell office:value-type="string" table:style-name="ce2">
                <text:p>Compart.Ticket ass.osp.d/Case Cura Pr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7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6</text:p>
              </table:table-cell>
              <table:table-cell office:value-type="string" table:style-name="ce2">
                <text:p>Quota Ticket ass.osp.d/Case Cura Pr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7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8</text:p>
              </table:table-cell>
              <table:table-cell office:value-type="string" table:style-name="ce2">
                <text:p>d/priv.accr.x ass.osp.in ASL con C.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7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9</text:p>
              </table:table-cell>
              <table:table-cell office:value-type="string" table:style-name="ce2">
                <text:p>d/priv.accr.x ass.osp.extraASL c/C.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7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10</text:p>
              </table:table-cell>
              <table:table-cell office:value-type="string" table:style-name="ce2">
                <text:p>Ser.san.d/Case di Cura-fuori reg.Ass.Os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7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11</text:p>
              </table:table-cell>
              <table:table-cell office:value-type="string" table:style-name="ce2">
                <text:p>Ser.san.d/Case di Cura-entro reg.Ass.Os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7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8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7</text:p>
              </table:table-cell>
              <table:table-cell office:value-type="string" table:style-name="ce2">
                <text:p>Compart.Ticket ass.osp.d/altri priv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8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8</text:p>
              </table:table-cell>
              <table:table-cell office:value-type="string" table:style-name="ce2">
                <text:p>Quota Ticket ass.osp.d/altri priv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8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12</text:p>
              </table:table-cell>
              <table:table-cell office:value-type="string" table:style-name="ce2">
                <text:p>da altri sogg.privati x assist.ospeda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8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8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09</text:p>
              </table:table-cell>
              <table:table-cell office:value-type="string" table:style-name="ce2">
                <text:p>Compart.Ticket ass.osp.d/priv.Extra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9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910</text:p>
              </table:table-cell>
              <table:table-cell office:value-type="string" table:style-name="ce2">
                <text:p>Quota Ticket ass.osp.d/priv.Extra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9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705</text:p>
              </table:table-cell>
              <table:table-cell office:value-type="string" table:style-name="ce2">
                <text:p>d/priv.accr.x ass.osp.Extra(mob.att.com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890</text:p>
              </table:table-cell>
              <table:table-cell office:value-type="string" table:style-name="ce2">
                <text:p>B.2.g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8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1</text:p>
              </table:table-cell>
              <table:table-cell office:value-type="string" table:style-name="ce2">
                <text:p>d/pubb.Az.San.Pubb.Reg.x psich.resid/sem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1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2</text:p>
              </table:table-cell>
              <table:table-cell office:value-type="string" table:style-name="ce2">
                <text:p>d/priv.accr.extraASL(Str.Psicoriab) C.N.</text:p>
              </table:table-cell>
              <table:table-cell office:value-type="float" office:value="1398729.67" table:style-name="ce103">
                <text:p><text:s/>1.398.729,67<text:s/></text:p>
              </table:table-cell>
              <table:table-cell office:value-type="float" office:value="-43692.38" table:style-name="ce103">
                <text:p><text:s/>(43.692,3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55037.29" table:style-name="ce103">
                <text:p><text:s/>1.355.037,29<text:s/></text:p>
              </table:table-cell>
              <table:table-cell office:value-type="string" table:style-name="ce2">
                <text:p>BA091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98729.67" table:style-name="ce94">
              <text:p><text:s/>1.398.729,67<text:s/></text:p>
            </table:table-cell>
            <table:table-cell table:number-columns-repeated="2" table:style-name="ce103"/>
            <table:table-cell office:value-type="float" office:value="1355037.29" table:style-name="ce94">
              <text:p><text:s/>1.355.037,29<text:s/></text:p>
            </table:table-cell>
            <table:table-cell office:value-type="string" table:style-name="ce92">
              <text:p>BA09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3</text:p>
              </table:table-cell>
              <table:table-cell office:value-type="string" table:style-name="ce2">
                <text:p>d/pubbl.altri sogg.pubb.Reg.x psichiat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2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9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4</text:p>
              </table:table-cell>
              <table:table-cell office:value-type="string" table:style-name="ce2">
                <text:p>d/pubb.x psich.resid/semir(extra)nn COM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3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9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201</text:p>
              </table:table-cell>
              <table:table-cell office:value-type="string" table:style-name="ce2">
                <text:p>Comp.Ticket psich.res.sem.d/priv.Intr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4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5</text:p>
              </table:table-cell>
              <table:table-cell office:value-type="string" table:style-name="ce2">
                <text:p>d/priv.acc.contr.negoz.(str.psic.)INTR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4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6</text:p>
              </table:table-cell>
              <table:table-cell office:value-type="string" table:style-name="ce2">
                <text:p>d/priv.acc.res.extraASL(str.psic.)INTR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4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7</text:p>
              </table:table-cell>
              <table:table-cell office:value-type="string" table:style-name="ce2">
                <text:p>d/priv.accr.entroreg.fuori C.N.(INTRAREG</text:p>
              </table:table-cell>
              <table:table-cell office:value-type="float" office:value="1078389.7" table:style-name="ce103">
                <text:p><text:s/>1.078.389,70<text:s/></text:p>
              </table:table-cell>
              <table:table-cell office:value-type="float" office:value="59908.27" table:style-name="ce103">
                <text:p><text:s/>59.908,27<text:s/></text:p>
              </table:table-cell>
              <table:table-cell office:value-type="float" office:value="71828.17" table:style-name="ce103">
                <text:p><text:s/>71.828,17<text:s/></text:p>
              </table:table-cell>
              <table:table-cell office:value-type="float" office:value="1066469.8" table:style-name="ce103">
                <text:p><text:s/>1.066.469,80<text:s/></text:p>
              </table:table-cell>
              <table:table-cell office:value-type="string" table:style-name="ce2">
                <text:p>BA094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8</text:p>
              </table:table-cell>
              <table:table-cell office:value-type="string" table:style-name="ce2">
                <text:p>da privato-altre prestazioni</text:p>
              </table:table-cell>
              <table:table-cell office:value-type="float" office:value="4679.9799999999996" table:style-name="ce103">
                <text:p><text:s/>4.679,98<text:s/></text:p>
              </table:table-cell>
              <table:table-cell office:value-type="float" office:value="1871.99" table:style-name="ce103">
                <text:p><text:s/>1.871,99<text:s/></text:p>
              </table:table-cell>
              <table:table-cell office:value-type="float" office:value="6551.97" table:style-name="ce103">
                <text:p><text:s/>6.551,9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4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83069.68" table:style-name="ce94">
              <text:p><text:s/>1.083.069,68<text:s/></text:p>
            </table:table-cell>
            <table:table-cell table:number-columns-repeated="2" table:style-name="ce103"/>
            <table:table-cell office:value-type="float" office:value="1066469.8" table:style-name="ce94">
              <text:p><text:s/>1.066.469,80<text:s/></text:p>
            </table:table-cell>
            <table:table-cell office:value-type="string" table:style-name="ce92">
              <text:p>BA09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202</text:p>
              </table:table-cell>
              <table:table-cell office:value-type="string" table:style-name="ce2">
                <text:p>Comp.Ticket psich.res.sem.d/priv.Extr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5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09</text:p>
              </table:table-cell>
              <table:table-cell office:value-type="string" table:style-name="ce2">
                <text:p>d/priv.accr.strut.fuori r.(St/Psic)EXTRA</text:p>
              </table:table-cell>
              <table:table-cell office:value-type="float" office:value="3423714.61" table:style-name="ce103">
                <text:p><text:s/>3.423.714,61<text:s/></text:p>
              </table:table-cell>
              <table:table-cell office:value-type="float" office:value="246049.52" table:style-name="ce103">
                <text:p><text:s/>246.049,52<text:s/></text:p>
              </table:table-cell>
              <table:table-cell office:value-type="float" office:value="328233.78999999998" table:style-name="ce103">
                <text:p><text:s/>328.233,79<text:s/></text:p>
              </table:table-cell>
              <table:table-cell office:value-type="float" office:value="3341530.34" table:style-name="ce103">
                <text:p><text:s/>3.341.530,34<text:s/></text:p>
              </table:table-cell>
              <table:table-cell office:value-type="string" table:style-name="ce2">
                <text:p>BA095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810</text:p>
              </table:table-cell>
              <table:table-cell office:value-type="string" table:style-name="ce2">
                <text:p>da privato-altre prestazio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50</text:p>
              </table:table-cell>
              <table:table-cell office:value-type="string" table:style-name="ce2">
                <text:p>B.2.h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423714.61" table:style-name="ce94">
              <text:p><text:s/>3.423.714,61<text:s/></text:p>
            </table:table-cell>
            <table:table-cell table:number-columns-repeated="2" table:style-name="ce103"/>
            <table:table-cell office:value-type="float" office:value="3341530.34" table:style-name="ce94">
              <text:p><text:s/>3.341.530,34<text:s/></text:p>
            </table:table-cell>
            <table:table-cell office:value-type="string" table:style-name="ce92">
              <text:p>BA09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901</text:p>
              </table:table-cell>
              <table:table-cell office:value-type="string" table:style-name="ce2">
                <text:p>d/pub.farm.file F(az.san.pub.r.)MOB.INTR</text:p>
              </table:table-cell>
              <table:table-cell office:value-type="float" office:value="5033927" table:style-name="ce103">
                <text:p><text:s/>5.033.927,00<text:s/></text:p>
              </table:table-cell>
              <table:table-cell office:value-type="float" office:value="347460.82" table:style-name="ce103">
                <text:p><text:s/>347.460,8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381387.8200000003" table:style-name="ce103">
                <text:p><text:s/>5.381.387,82<text:s/></text:p>
              </table:table-cell>
              <table:table-cell office:value-type="string" table:style-name="ce2">
                <text:p>BA0970</text:p>
              </table:table-cell>
              <table:table-cell office:value-type="string" table:style-name="ce2">
                <text:p>B.2.i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033927" table:style-name="ce94">
              <text:p><text:s/>5.033.927,00<text:s/></text:p>
            </table:table-cell>
            <table:table-cell table:number-columns-repeated="2" table:style-name="ce103"/>
            <table:table-cell office:value-type="float" office:value="5381387.8200000003" table:style-name="ce94">
              <text:p><text:s/>5.381.387,82<text:s/></text:p>
            </table:table-cell>
            <table:table-cell office:value-type="string" table:style-name="ce92">
              <text:p>BA09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902</text:p>
              </table:table-cell>
              <table:table-cell office:value-type="string" table:style-name="ce2">
                <text:p>d/pub.farm.file F(altri sogg.pubb.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0980</text:p>
              </table:table-cell>
              <table:table-cell office:value-type="string" table:style-name="ce2">
                <text:p>B.2.i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09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903</text:p>
              </table:table-cell>
              <table:table-cell office:value-type="string" table:style-name="ce2">
                <text:p>d/pubbl.farmaci file F(Extraregione)</text:p>
              </table:table-cell>
              <table:table-cell office:value-type="float" office:value="3525087.61" table:style-name="ce103">
                <text:p><text:s/>3.525.087,61<text:s/></text:p>
              </table:table-cell>
              <table:table-cell office:value-type="float" office:value="673891.25" table:style-name="ce103">
                <text:p><text:s/>673.891,2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198978.8600000003" table:style-name="ce103">
                <text:p><text:s/>4.198.978,86<text:s/></text:p>
              </table:table-cell>
              <table:table-cell office:value-type="string" table:style-name="ce2">
                <text:p>BA0990</text:p>
              </table:table-cell>
              <table:table-cell office:value-type="string" table:style-name="ce2">
                <text:p>B.2.i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525087.61" table:style-name="ce94">
              <text:p><text:s/>3.525.087,61<text:s/></text:p>
            </table:table-cell>
            <table:table-cell table:number-columns-repeated="2" table:style-name="ce103"/>
            <table:table-cell office:value-type="float" office:value="4198978.8600000003" table:style-name="ce94">
              <text:p><text:s/>4.198.978,86<text:s/></text:p>
            </table:table-cell>
            <table:table-cell office:value-type="string" table:style-name="ce92">
              <text:p>BA09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904</text:p>
              </table:table-cell>
              <table:table-cell office:value-type="string" table:style-name="ce2">
                <text:p>d/priv.farmaci file F.(intraregionale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00</text:p>
              </table:table-cell>
              <table:table-cell office:value-type="string" table:style-name="ce2">
                <text:p>B.2.i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905</text:p>
              </table:table-cell>
              <table:table-cell office:value-type="string" table:style-name="ce2">
                <text:p>d/priv.(intraregionale)farmaci PHT (DPC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97666.69999999995" table:style-name="ce103">
                <text:p><text:s/>597.666,7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97666.69999999995" table:style-name="ce103">
                <text:p><text:s/>597.666,70<text:s/></text:p>
              </table:table-cell>
              <table:table-cell office:value-type="string" table:style-name="ce2">
                <text:p>BA1000</text:p>
              </table:table-cell>
              <table:table-cell office:value-type="string" table:style-name="ce2">
                <text:p>B.2.i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597666.69999999995" table:style-name="ce94">
              <text:p><text:s/>597.666,70<text:s/></text:p>
            </table:table-cell>
            <table:table-cell office:value-type="string" table:style-name="ce92">
              <text:p>BA10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906</text:p>
              </table:table-cell>
              <table:table-cell office:value-type="string" table:style-name="ce2">
                <text:p>d/privato farmaci file F(Extraregione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10</text:p>
              </table:table-cell>
              <table:table-cell office:value-type="string" table:style-name="ce2">
                <text:p>B.2.i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0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0907</text:p>
              </table:table-cell>
              <table:table-cell office:value-type="string" table:style-name="ce2">
                <text:p>d/priv.nn resid.f.file F-extra(MOB.ATT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20</text:p>
              </table:table-cell>
              <table:table-cell office:value-type="string" table:style-name="ce2">
                <text:p>B.2.i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0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1</text:p>
              </table:table-cell>
              <table:table-cell office:value-type="string" table:style-name="ce2">
                <text:p>d/pub.x pr.term.(Az.san.p.Reg)MOB.INTR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4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2</text:p>
              </table:table-cell>
              <table:table-cell office:value-type="string" table:style-name="ce2">
                <text:p>d/priv.acc.terr.extra v/citt.ASL c/C.N.</text:p>
              </table:table-cell>
              <table:table-cell office:value-type="float" office:value="165927.98000000001" table:style-name="ce103">
                <text:p><text:s/>165.927,98<text:s/></text:p>
              </table:table-cell>
              <table:table-cell office:value-type="float" office:value="-10866.18" table:style-name="ce103">
                <text:p><text:s/>(10.866,1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55061.79999999999" table:style-name="ce103">
                <text:p><text:s/>155.061,80<text:s/></text:p>
              </table:table-cell>
              <table:table-cell office:value-type="string" table:style-name="ce2">
                <text:p>BA104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65927.98000000001" table:style-name="ce94">
              <text:p><text:s/>165.927,98<text:s/></text:p>
            </table:table-cell>
            <table:table-cell table:number-columns-repeated="2" table:style-name="ce103"/>
            <table:table-cell office:value-type="float" office:value="155061.79999999999" table:style-name="ce94">
              <text:p><text:s/>155.061,80<text:s/></text:p>
            </table:table-cell>
            <table:table-cell office:value-type="string" table:style-name="ce92">
              <text:p>BA10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3</text:p>
              </table:table-cell>
              <table:table-cell office:value-type="string" table:style-name="ce2">
                <text:p>d/pubb.x prest.term.(altri sog.pub.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5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0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4</text:p>
              </table:table-cell>
              <table:table-cell office:value-type="string" table:style-name="ce2">
                <text:p>d/pubbl.x prest.term.(Extraregione)</text:p>
              </table:table-cell>
              <table:table-cell office:value-type="float" office:value="513018.48" table:style-name="ce103">
                <text:p><text:s/>513.018,48<text:s/></text:p>
              </table:table-cell>
              <table:table-cell office:value-type="float" office:value="-78365.2" table:style-name="ce103">
                <text:p><text:s/>(78.365,2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34653.28" table:style-name="ce103">
                <text:p><text:s/>434.653,28<text:s/></text:p>
              </table:table-cell>
              <table:table-cell office:value-type="string" table:style-name="ce2">
                <text:p>BA106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13018.48" table:style-name="ce94">
              <text:p><text:s/>513.018,48<text:s/></text:p>
            </table:table-cell>
            <table:table-cell table:number-columns-repeated="2" table:style-name="ce103"/>
            <table:table-cell office:value-type="float" office:value="434653.28" table:style-name="ce94">
              <text:p><text:s/>434.653,28<text:s/></text:p>
            </table:table-cell>
            <table:table-cell office:value-type="string" table:style-name="ce92">
              <text:p>BA10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001</text:p>
              </table:table-cell>
              <table:table-cell office:value-type="string" table:style-name="ce2">
                <text:p>Compart.Ticket prest.term.conv.d/priva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7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002</text:p>
              </table:table-cell>
              <table:table-cell office:value-type="string" table:style-name="ce2">
                <text:p>Quota Ticket prest.term.conv.d/priva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7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5</text:p>
              </table:table-cell>
              <table:table-cell office:value-type="string" table:style-name="ce2">
                <text:p>d/priv.acc.terr.intra v/citt.ASL c/C.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7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6</text:p>
              </table:table-cell>
              <table:table-cell office:value-type="string" table:style-name="ce2">
                <text:p>d/priv.acc.terr.extra v/citt.ASL c/C.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7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7</text:p>
              </table:table-cell>
              <table:table-cell office:value-type="string" table:style-name="ce2">
                <text:p>d/priv.accr.x prest.term.x resid.fuori 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7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8</text:p>
              </table:table-cell>
              <table:table-cell office:value-type="string" table:style-name="ce2">
                <text:p>d/priv.acc.x pr.term.fuori C.N.entro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7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0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003</text:p>
              </table:table-cell>
              <table:table-cell office:value-type="string" table:style-name="ce2">
                <text:p>Comp.Ticket prest.term.conv.d/priv.Ex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8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004</text:p>
              </table:table-cell>
              <table:table-cell office:value-type="string" table:style-name="ce2">
                <text:p>Quot.Ticket prest.term.conv.d/priv.Ex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8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009</text:p>
              </table:table-cell>
              <table:table-cell office:value-type="string" table:style-name="ce2">
                <text:p>d/priv.x term.nn resid-extra(MOB.ATT.COM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080</text:p>
              </table:table-cell>
              <table:table-cell office:value-type="string" table:style-name="ce2">
                <text:p>B.2.j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0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1</text:p>
              </table:table-cell>
              <table:table-cell office:value-type="string" table:style-name="ce2">
                <text:p>d/pubb(az.san.p.r.)x emergenza-MOB.INTRA</text:p>
              </table:table-cell>
              <table:table-cell office:value-type="float" office:value="68985" table:style-name="ce103">
                <text:p><text:s/>68.985,00<text:s/></text:p>
              </table:table-cell>
              <table:table-cell office:value-type="float" office:value="-9517.3700000000008" table:style-name="ce103">
                <text:p><text:s/>(9.517,3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9467.63" table:style-name="ce103">
                <text:p><text:s/>59.467,63<text:s/></text:p>
              </table:table-cell>
              <table:table-cell office:value-type="string" table:style-name="ce2">
                <text:p>BA110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2</text:p>
              </table:table-cell>
              <table:table-cell office:value-type="string" table:style-name="ce2">
                <text:p>d/pubb(az.san.p.r.)x altri tr.-MOB.IN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0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8985" table:style-name="ce94">
              <text:p><text:s/>68.985,00<text:s/></text:p>
            </table:table-cell>
            <table:table-cell table:number-columns-repeated="2" table:style-name="ce103"/>
            <table:table-cell office:value-type="float" office:value="59467.63" table:style-name="ce94">
              <text:p><text:s/>59.467,63<text:s/></text:p>
            </table:table-cell>
            <table:table-cell office:value-type="string" table:style-name="ce92">
              <text:p>BA11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3</text:p>
              </table:table-cell>
              <table:table-cell office:value-type="string" table:style-name="ce2">
                <text:p>d/pubb.(altri sog.pub.reg.)x trasp.emer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1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4</text:p>
              </table:table-cell>
              <table:table-cell office:value-type="string" table:style-name="ce2">
                <text:p>d/pubb.(altri sog.pub.reg.)altr trasp.s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1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1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5</text:p>
              </table:table-cell>
              <table:table-cell office:value-type="string" table:style-name="ce2">
                <text:p>da pubbl.x trasp.san.x emergenza(extr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2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6</text:p>
              </table:table-cell>
              <table:table-cell office:value-type="string" table:style-name="ce2">
                <text:p>d/pubb.x altri traspo.sanit.(extrareg.)</text:p>
              </table:table-cell>
              <table:table-cell office:value-type="float" office:value="193873.16" table:style-name="ce103">
                <text:p><text:s/>193.873,16<text:s/></text:p>
              </table:table-cell>
              <table:table-cell office:value-type="float" office:value="152243.54999999999" table:style-name="ce103">
                <text:p><text:s/>152.243,5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46116.71" table:style-name="ce103">
                <text:p><text:s/>346.116,71<text:s/></text:p>
              </table:table-cell>
              <table:table-cell office:value-type="string" table:style-name="ce2">
                <text:p>BA112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93873.16" table:style-name="ce94">
              <text:p><text:s/>193.873,16<text:s/></text:p>
            </table:table-cell>
            <table:table-cell table:number-columns-repeated="2" table:style-name="ce103"/>
            <table:table-cell office:value-type="float" office:value="346116.71" table:style-name="ce94">
              <text:p><text:s/>346.116,71<text:s/></text:p>
            </table:table-cell>
            <table:table-cell office:value-type="string" table:style-name="ce92">
              <text:p>BA11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7</text:p>
              </table:table-cell>
              <table:table-cell office:value-type="string" table:style-name="ce2">
                <text:p>d/priv.x trasp.sanit.per emergenza</text:p>
              </table:table-cell>
              <table:table-cell office:value-type="float" office:value="979724.44" table:style-name="ce103">
                <text:p><text:s/>979.724,44<text:s/></text:p>
              </table:table-cell>
              <table:table-cell office:value-type="float" office:value="-5316.48" table:style-name="ce103">
                <text:p><text:s/>(5.316,4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74407.96" table:style-name="ce103">
                <text:p><text:s/>974.407,96<text:s/></text:p>
              </table:table-cell>
              <table:table-cell office:value-type="string" table:style-name="ce2">
                <text:p>BA113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108</text:p>
              </table:table-cell>
              <table:table-cell office:value-type="string" table:style-name="ce2">
                <text:p>d/priv.x altri tipi di trasp.sanit.</text:p>
              </table:table-cell>
              <table:table-cell office:value-type="float" office:value="927985.43" table:style-name="ce103">
                <text:p><text:s/>927.985,43<text:s/></text:p>
              </table:table-cell>
              <table:table-cell office:value-type="float" office:value="141876.10999999999" table:style-name="ce103">
                <text:p><text:s/>141.876,1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069861.54" table:style-name="ce103">
                <text:p><text:s/>1.069.861,54<text:s/></text:p>
              </table:table-cell>
              <table:table-cell office:value-type="string" table:style-name="ce2">
                <text:p>BA1130</text:p>
              </table:table-cell>
              <table:table-cell office:value-type="string" table:style-name="ce2">
                <text:p>B.2.k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907709.87" table:style-name="ce94">
              <text:p><text:s/>1.907.709,87<text:s/></text:p>
            </table:table-cell>
            <table:table-cell table:number-columns-repeated="2" table:style-name="ce103"/>
            <table:table-cell office:value-type="float" office:value="2044269.5" table:style-name="ce94">
              <text:p><text:s/>2.044.269,50<text:s/></text:p>
            </table:table-cell>
            <table:table-cell office:value-type="string" table:style-name="ce92">
              <text:p>BA11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1</text:p>
              </table:table-cell>
              <table:table-cell office:value-type="string" table:style-name="ce2">
                <text:p>d/pubb.a ass.geriatrica(IRCC..)MOB.IN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5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2</text:p>
              </table:table-cell>
              <table:table-cell office:value-type="string" table:style-name="ce2">
                <text:p>d/pubb.(IRCC..)x ass.tossic/alcol.M.INT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5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3</text:p>
              </table:table-cell>
              <table:table-cell office:value-type="string" table:style-name="ce2">
                <text:p>d/pubb.(IRCCS.)x ass.Hospice-MOB.INTR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5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4</text:p>
              </table:table-cell>
              <table:table-cell office:value-type="string" table:style-name="ce2">
                <text:p>Assist.domic.integr.da ASL Reg.MOB.INT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5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5</text:p>
              </table:table-cell>
              <table:table-cell office:value-type="string" table:style-name="ce2">
                <text:p>d/pr.acc.terr.extra res.ASL(Centr/res)CN</text:p>
              </table:table-cell>
              <table:table-cell office:value-type="float" office:value="65272.42" table:style-name="ce103">
                <text:p><text:s/>65.272,42<text:s/></text:p>
              </table:table-cell>
              <table:table-cell office:value-type="float" office:value="12964.26" table:style-name="ce103">
                <text:p><text:s/>12.964,2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8236.679999999993" table:style-name="ce103">
                <text:p><text:s/>78.236,68<text:s/></text:p>
              </table:table-cell>
              <table:table-cell office:value-type="string" table:style-name="ce2">
                <text:p>BA115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6</text:p>
              </table:table-cell>
              <table:table-cell office:value-type="string" table:style-name="ce2">
                <text:p>d/pr.acc.terr.extra res.ASL(R.S.A.)c/CN</text:p>
              </table:table-cell>
              <table:table-cell office:value-type="float" office:value="416571.19" table:style-name="ce103">
                <text:p><text:s/>416.571,19<text:s/></text:p>
              </table:table-cell>
              <table:table-cell office:value-type="float" office:value="54731.18" table:style-name="ce103">
                <text:p><text:s/>54.731,1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71302.37" table:style-name="ce103">
                <text:p><text:s/>471.302,37<text:s/></text:p>
              </table:table-cell>
              <table:table-cell office:value-type="string" table:style-name="ce2">
                <text:p>BA115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81843.61" table:style-name="ce94">
              <text:p><text:s/>481.843,61<text:s/></text:p>
            </table:table-cell>
            <table:table-cell table:number-columns-repeated="2" table:style-name="ce103"/>
            <table:table-cell office:value-type="float" office:value="549539.05000000005" table:style-name="ce94">
              <text:p><text:s/>549.539,05<text:s/></text:p>
            </table:table-cell>
            <table:table-cell office:value-type="string" table:style-name="ce92">
              <text:p>BA11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7</text:p>
              </table:table-cell>
              <table:table-cell office:value-type="string" table:style-name="ce2">
                <text:p>d/pubb.(altri sogg.pub.)x ass.geriatric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6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8</text:p>
              </table:table-cell>
              <table:table-cell office:value-type="string" table:style-name="ce2">
                <text:p>d/pubb.(altri sogg.pub.)ass.tossic.alco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6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09</text:p>
              </table:table-cell>
              <table:table-cell office:value-type="string" table:style-name="ce2">
                <text:p>d/pubb.(altri sogg.pubb)x assist.hospic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6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0</text:p>
              </table:table-cell>
              <table:table-cell office:value-type="string" table:style-name="ce2">
                <text:p>ass.domic.integrata d/pubb.(altri s/pub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6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1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1</text:p>
              </table:table-cell>
              <table:table-cell office:value-type="string" table:style-name="ce2">
                <text:p>d/pubb.x ass.geriatrica(extra)nn COMPENS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7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2</text:p>
              </table:table-cell>
              <table:table-cell office:value-type="string" table:style-name="ce2">
                <text:p>d/pubb.(extra)x ass.tossic/alcol.nn COM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7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3</text:p>
              </table:table-cell>
              <table:table-cell office:value-type="string" table:style-name="ce2">
                <text:p>d/pubb.(extra)x ass.Hospice nn COMPENS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7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4</text:p>
              </table:table-cell>
              <table:table-cell office:value-type="string" table:style-name="ce2">
                <text:p>Ass.domicil.integr.d/pubb.(extra)nn COM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7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1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301</text:p>
              </table:table-cell>
              <table:table-cell office:value-type="string" table:style-name="ce2">
                <text:p>Comp.Ticket socio sanit.d/priv.Intra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5</text:p>
              </table:table-cell>
              <table:table-cell office:value-type="string" table:style-name="ce2">
                <text:p>d/pr.acc.terr.e resid.ASL(Centr/res)c/CN</text:p>
              </table:table-cell>
              <table:table-cell office:value-type="float" office:value="3432764.6" table:style-name="ce103">
                <text:p><text:s/>3.432.764,60<text:s/></text:p>
              </table:table-cell>
              <table:table-cell office:value-type="float" office:value="465613.7" table:style-name="ce103">
                <text:p><text:s/>465.613,70<text:s/></text:p>
              </table:table-cell>
              <table:table-cell office:value-type="float" office:value="510280.95" table:style-name="ce103">
                <text:p><text:s/>510.280,95<text:s/></text:p>
              </table:table-cell>
              <table:table-cell office:value-type="float" office:value="3388097.35" table:style-name="ce103">
                <text:p><text:s/>3.388.097,35<text:s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6</text:p>
              </table:table-cell>
              <table:table-cell office:value-type="string" table:style-name="ce2">
                <text:p>d/pr.acc.terr.ASL res.extra(Centr/res)CN</text:p>
              </table:table-cell>
              <table:table-cell office:value-type="float" office:value="25827.4" table:style-name="ce103">
                <text:p><text:s/>25.827,40<text:s/></text:p>
              </table:table-cell>
              <table:table-cell office:value-type="float" office:value="11109.32" table:style-name="ce103">
                <text:p><text:s/>11.109,32<text:s/></text:p>
              </table:table-cell>
              <table:table-cell office:value-type="float" office:value="2193.56" table:style-name="ce103">
                <text:p><text:s/>2.193,56<text:s/></text:p>
              </table:table-cell>
              <table:table-cell office:value-type="float" office:value="34743.160000000003" table:style-name="ce103">
                <text:p><text:s/>34.743,16<text:s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7</text:p>
              </table:table-cell>
              <table:table-cell office:value-type="string" table:style-name="ce2">
                <text:p>d/pr.accr.fuori C.N.entroReg.(CentriRes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8</text:p>
              </table:table-cell>
              <table:table-cell office:value-type="string" table:style-name="ce2">
                <text:p>d/pr.acc.res.ASL(R.S.A.)c/C.N.(contr.neg</text:p>
              </table:table-cell>
              <table:table-cell office:value-type="float" office:value="655393.91" table:style-name="ce103">
                <text:p><text:s/>655.393,91<text:s/></text:p>
              </table:table-cell>
              <table:table-cell office:value-type="float" office:value="13560.61" table:style-name="ce103">
                <text:p><text:s/>13.560,61<text:s/></text:p>
              </table:table-cell>
              <table:table-cell office:value-type="float" office:value="74501.75" table:style-name="ce103">
                <text:p><text:s/>74.501,75<text:s/></text:p>
              </table:table-cell>
              <table:table-cell office:value-type="float" office:value="594452.77" table:style-name="ce103">
                <text:p><text:s/>594.452,77<text:s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19</text:p>
              </table:table-cell>
              <table:table-cell office:value-type="string" table:style-name="ce2">
                <text:p>d/pr.acc.res.ASL(R.S.A.)c/C.N.(contr.n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0</text:p>
              </table:table-cell>
              <table:table-cell office:value-type="string" table:style-name="ce2">
                <text:p>d/pr.accr.acq.fuori C.N.entroreg.-R.S.A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1</text:p>
              </table:table-cell>
              <table:table-cell office:value-type="string" table:style-name="ce2">
                <text:p>d/priv.x ass.tossicod/alcol(intrareg.)</text:p>
              </table:table-cell>
              <table:table-cell office:value-type="float" office:value="475731.55" table:style-name="ce103">
                <text:p><text:s/>475.731,55<text:s/></text:p>
              </table:table-cell>
              <table:table-cell office:value-type="float" office:value="358636.62" table:style-name="ce103">
                <text:p><text:s/>358.636,62<text:s/></text:p>
              </table:table-cell>
              <table:table-cell office:value-type="float" office:value="334229.17" table:style-name="ce103">
                <text:p><text:s/>334.229,17<text:s/></text:p>
              </table:table-cell>
              <table:table-cell office:value-type="float" office:value="500139" table:style-name="ce103">
                <text:p><text:s/>500.139,00<text:s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2</text:p>
              </table:table-cell>
              <table:table-cell office:value-type="string" table:style-name="ce2">
                <text:p>d/priv.x ass.in Hospice(intraregionale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3</text:p>
              </table:table-cell>
              <table:table-cell office:value-type="string" table:style-name="ce2">
                <text:p>Trasporti e soggior.estivi d/priv.intr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4</text:p>
              </table:table-cell>
              <table:table-cell office:value-type="string" table:style-name="ce2">
                <text:p>ass.domicil.integr.d/priv.(intrareg.)</text:p>
              </table:table-cell>
              <table:table-cell office:value-type="float" office:value="2891166.29" table:style-name="ce103">
                <text:p><text:s/>2.891.166,29<text:s/></text:p>
              </table:table-cell>
              <table:table-cell office:value-type="float" office:value="1289675.1399999999" table:style-name="ce103">
                <text:p><text:s/>1.289.675,14<text:s/></text:p>
              </table:table-cell>
              <table:table-cell office:value-type="float" office:value="240519.54" table:style-name="ce103">
                <text:p><text:s/>240.519,54<text:s/></text:p>
              </table:table-cell>
              <table:table-cell office:value-type="float" office:value="3940321.89" table:style-name="ce103">
                <text:p><text:s/>3.940.321,89<text:s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5</text:p>
              </table:table-cell>
              <table:table-cell office:value-type="string" table:style-name="ce2">
                <text:p>alt/prest.socio-san ril.d/priv.(intr/ext</text:p>
              </table:table-cell>
              <table:table-cell office:value-type="float" office:value="6161.4" table:style-name="ce103">
                <text:p><text:s/>6.161,40<text:s/></text:p>
              </table:table-cell>
              <table:table-cell office:value-type="float" office:value="3491.25" table:style-name="ce103">
                <text:p><text:s/>3.491,25<text:s/></text:p>
              </table:table-cell>
              <table:table-cell office:value-type="float" office:value="9652.65" table:style-name="ce103">
                <text:p><text:s/>9.652,6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8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487045.1500000004" table:style-name="ce94">
              <text:p><text:s/>7.487.045,15<text:s/></text:p>
            </table:table-cell>
            <table:table-cell table:number-columns-repeated="2" table:style-name="ce103"/>
            <table:table-cell office:value-type="float" office:value="8457754.1699999999" table:style-name="ce94">
              <text:p><text:s/>8.457.754,17<text:s/></text:p>
            </table:table-cell>
            <table:table-cell office:value-type="string" table:style-name="ce92">
              <text:p>BA11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1302</text:p>
              </table:table-cell>
              <table:table-cell office:value-type="string" table:style-name="ce2">
                <text:p>Comp.Ticket socio sanit.d/priv.Extra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9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6</text:p>
              </table:table-cell>
              <table:table-cell office:value-type="string" table:style-name="ce2">
                <text:p>d/pr.acc.ass.geriat.acq.fuori reg.C/RES.</text:p>
              </table:table-cell>
              <table:table-cell office:value-type="float" office:value="26996.02" table:style-name="ce103">
                <text:p><text:s/>26.996,02<text:s/></text:p>
              </table:table-cell>
              <table:table-cell office:value-type="float" office:value="18760.89" table:style-name="ce103">
                <text:p><text:s/>18.760,89<text:s/></text:p>
              </table:table-cell>
              <table:table-cell office:value-type="float" office:value="3886.78" table:style-name="ce103">
                <text:p><text:s/>3.886,78<text:s/></text:p>
              </table:table-cell>
              <table:table-cell office:value-type="float" office:value="41870.129999999997" table:style-name="ce103">
                <text:p><text:s/>41.870,13<text:s/></text:p>
              </table:table-cell>
              <table:table-cell office:value-type="string" table:style-name="ce2">
                <text:p>BA119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7</text:p>
              </table:table-cell>
              <table:table-cell office:value-type="string" table:style-name="ce2">
                <text:p>d/pr.acc.ass.geriat.acq.fuori reg.R.S.A.</text:p>
              </table:table-cell>
              <table:table-cell office:value-type="float" office:value="71739.67" table:style-name="ce103">
                <text:p><text:s/>71.739,67<text:s/></text:p>
              </table:table-cell>
              <table:table-cell office:value-type="float" office:value="-2809.07" table:style-name="ce103">
                <text:p><text:s/>(2.809,07)</text:p>
              </table:table-cell>
              <table:table-cell office:value-type="float" office:value="3864.31" table:style-name="ce103">
                <text:p><text:s/>3.864,31<text:s/></text:p>
              </table:table-cell>
              <table:table-cell office:value-type="float" office:value="65066.29" table:style-name="ce103">
                <text:p><text:s/>65.066,29<text:s/></text:p>
              </table:table-cell>
              <table:table-cell office:value-type="string" table:style-name="ce2">
                <text:p>BA119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8</text:p>
              </table:table-cell>
              <table:table-cell office:value-type="string" table:style-name="ce2">
                <text:p>d/priv.x ass.tossico/alcol.(extrareg.)</text:p>
              </table:table-cell>
              <table:table-cell office:value-type="float" office:value="1668633.09" table:style-name="ce103">
                <text:p><text:s/>1.668.633,09<text:s/></text:p>
              </table:table-cell>
              <table:table-cell office:value-type="float" office:value="443658.25" table:style-name="ce103">
                <text:p><text:s/>443.658,25<text:s/></text:p>
              </table:table-cell>
              <table:table-cell office:value-type="float" office:value="200829.26" table:style-name="ce103">
                <text:p><text:s/>200.829,26<text:s/></text:p>
              </table:table-cell>
              <table:table-cell office:value-type="float" office:value="1911462.08" table:style-name="ce103">
                <text:p><text:s/>1.911.462,08<text:s/></text:p>
              </table:table-cell>
              <table:table-cell office:value-type="string" table:style-name="ce2">
                <text:p>BA119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29</text:p>
              </table:table-cell>
              <table:table-cell office:value-type="string" table:style-name="ce2">
                <text:p>assist.in Hospice d/priv.(extra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9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230</text:p>
              </table:table-cell>
              <table:table-cell office:value-type="string" table:style-name="ce2">
                <text:p>ass.domicil.integr.a priv.(extra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190</text:p>
              </table:table-cell>
              <table:table-cell office:value-type="string" table:style-name="ce2">
                <text:p>B.2.l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767368.78" table:style-name="ce94">
              <text:p><text:s/>1.767.368,78<text:s/></text:p>
            </table:table-cell>
            <table:table-cell table:number-columns-repeated="2" table:style-name="ce103"/>
            <table:table-cell office:value-type="float" office:value="2018398.5" table:style-name="ce94">
              <text:p><text:s/>2.018.398,50<text:s/></text:p>
            </table:table-cell>
            <table:table-cell office:value-type="string" table:style-name="ce92">
              <text:p>BA11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1</text:p>
              </table:table-cell>
              <table:table-cell office:value-type="string" table:style-name="ce2">
                <text:p>Compartecip.pers.x L.P.-AREA OSPEDALIE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1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2</text:p>
              </table:table-cell>
              <table:table-cell office:value-type="string" table:style-name="ce2">
                <text:p>F.do perequativo x L.P.-AREA OSPEDALIE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1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3</text:p>
              </table:table-cell>
              <table:table-cell office:value-type="string" table:style-name="ce2">
                <text:p>Convenzioni x L.P.-AREA OSPEDALIE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1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2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4</text:p>
              </table:table-cell>
              <table:table-cell office:value-type="string" table:style-name="ce2">
                <text:p>Compartecip.pers.x L.P.-AREA SPECIALIST.</text:p>
              </table:table-cell>
              <table:table-cell office:value-type="float" office:value="4165891.75" table:style-name="ce103">
                <text:p><text:s/>4.165.891,75<text:s/></text:p>
              </table:table-cell>
              <table:table-cell office:value-type="float" office:value="327403.11" table:style-name="ce103">
                <text:p><text:s/>327.403,11<text:s/></text:p>
              </table:table-cell>
              <table:table-cell office:value-type="float" office:value="186358.65" table:style-name="ce103">
                <text:p><text:s/>186.358,65<text:s/></text:p>
              </table:table-cell>
              <table:table-cell office:value-type="float" office:value="4306936.21" table:style-name="ce103">
                <text:p><text:s/>4.306.936,21<text:s/></text:p>
              </table:table-cell>
              <table:table-cell office:value-type="string" table:style-name="ce2">
                <text:p>BA122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5</text:p>
              </table:table-cell>
              <table:table-cell office:value-type="string" table:style-name="ce2">
                <text:p>F.do perequativo x L.P.-AREA SPECIALIST.</text:p>
              </table:table-cell>
              <table:table-cell office:value-type="float" office:value="179701.46" table:style-name="ce103">
                <text:p><text:s/>179.701,46<text:s/></text:p>
              </table:table-cell>
              <table:table-cell office:value-type="float" office:value="6657.19" table:style-name="ce103">
                <text:p><text:s/>6.657,1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86358.65" table:style-name="ce103">
                <text:p><text:s/>186.358,65<text:s/></text:p>
              </table:table-cell>
              <table:table-cell office:value-type="string" table:style-name="ce2">
                <text:p>BA122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6</text:p>
              </table:table-cell>
              <table:table-cell office:value-type="string" table:style-name="ce2">
                <text:p>Convenzioni x L.P.-AREA SPECIALISTIC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2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345593.21" table:style-name="ce94">
              <text:p><text:s/>4.345.593,21<text:s/></text:p>
            </table:table-cell>
            <table:table-cell table:number-columns-repeated="2" table:style-name="ce103"/>
            <table:table-cell office:value-type="float" office:value="4493294.8600000003" table:style-name="ce94">
              <text:p><text:s/>4.493.294,86<text:s/></text:p>
            </table:table-cell>
            <table:table-cell office:value-type="string" table:style-name="ce92">
              <text:p>BA12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7</text:p>
              </table:table-cell>
              <table:table-cell office:value-type="string" table:style-name="ce2">
                <text:p>Compartecip.pers.x L.P.AREA SANITA' PUB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3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8</text:p>
              </table:table-cell>
              <table:table-cell office:value-type="string" table:style-name="ce2">
                <text:p>F.do perequativo x L.P.AREA SANITA' PUB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3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09</text:p>
              </table:table-cell>
              <table:table-cell office:value-type="string" table:style-name="ce2">
                <text:p>Convenzioni x L.P.-AREA SANITA' PUBBLIC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3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2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0</text:p>
              </table:table-cell>
              <table:table-cell office:value-type="string" table:style-name="ce2">
                <text:p>Compart.x L.P.Consul.(ex art.55-57-58)</text:p>
              </table:table-cell>
              <table:table-cell office:value-type="float" office:value="30976.71" table:style-name="ce103">
                <text:p><text:s/>30.976,71<text:s/></text:p>
              </table:table-cell>
              <table:table-cell office:value-type="float" office:value="-5052.91" table:style-name="ce103">
                <text:p><text:s/>(5.052,9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923.8" table:style-name="ce103">
                <text:p><text:s/>25.923,80<text:s/></text:p>
              </table:table-cell>
              <table:table-cell office:value-type="string" table:style-name="ce2">
                <text:p>BA124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1</text:p>
              </table:table-cell>
              <table:table-cell office:value-type="string" table:style-name="ce2">
                <text:p>F.do perequ.L.P.Consul.(ex art.55-57-5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4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2</text:p>
              </table:table-cell>
              <table:table-cell office:value-type="string" table:style-name="ce2">
                <text:p>Convenzioni L.P.Consul.(ex art.55-57-5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4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976.71" table:style-name="ce94">
              <text:p><text:s/>30.976,71<text:s/></text:p>
            </table:table-cell>
            <table:table-cell table:number-columns-repeated="2" table:style-name="ce103"/>
            <table:table-cell office:value-type="float" office:value="25923.8" table:style-name="ce94">
              <text:p><text:s/>25.923,80<text:s/></text:p>
            </table:table-cell>
            <table:table-cell office:value-type="string" table:style-name="ce92">
              <text:p>BA12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3</text:p>
              </table:table-cell>
              <table:table-cell office:value-type="string" table:style-name="ce2">
                <text:p>Comp.x L.P.Consul.(ex art.55-57-58)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5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4</text:p>
              </table:table-cell>
              <table:table-cell office:value-type="string" table:style-name="ce2">
                <text:p>F.do p.x L.P.Consul.(ex a.55-57-58)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5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5</text:p>
              </table:table-cell>
              <table:table-cell office:value-type="string" table:style-name="ce2">
                <text:p>Convenz.x L.P.Consul.(ex a.55-57-58)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5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2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6</text:p>
              </table:table-cell>
              <table:table-cell office:value-type="string" table:style-name="ce2">
                <text:p>Compartecipazione personale L.P.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6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7</text:p>
              </table:table-cell>
              <table:table-cell office:value-type="string" table:style-name="ce2">
                <text:p>F.do perequativo x L.P.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6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8</text:p>
              </table:table-cell>
              <table:table-cell office:value-type="string" table:style-name="ce2">
                <text:p>Convenzione x L.P.-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6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2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19</text:p>
              </table:table-cell>
              <table:table-cell office:value-type="string" table:style-name="ce2">
                <text:p>Compartecipazione x L.P.-Altro(AspR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7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20</text:p>
              </table:table-cell>
              <table:table-cell office:value-type="string" table:style-name="ce2">
                <text:p>F.do perequativo x L.P.-Altro(AspR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7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321</text:p>
              </table:table-cell>
              <table:table-cell office:value-type="string" table:style-name="ce2">
                <text:p>Convenzioni x L.P.-Altro(AspR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70</text:p>
              </table:table-cell>
              <table:table-cell office:value-type="string" table:style-name="ce2">
                <text:p>B.2.m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2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1</text:p>
              </table:table-cell>
              <table:table-cell office:value-type="string" table:style-name="ce2">
                <text:p>Contributi ad associazioni di volont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29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2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2</text:p>
              </table:table-cell>
              <table:table-cell office:value-type="string" table:style-name="ce2">
                <text:p>Rimborsi per cure all'estero</text:p>
              </table:table-cell>
              <table:table-cell office:value-type="float" office:value="403775.06" table:style-name="ce103">
                <text:p><text:s/>403.775,06<text:s/></text:p>
              </table:table-cell>
              <table:table-cell office:value-type="float" office:value="-274675.32" table:style-name="ce103">
                <text:p><text:s/>(274.675,3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29099.74" table:style-name="ce103">
                <text:p><text:s/>129.099,74<text:s/></text:p>
              </table:table-cell>
              <table:table-cell office:value-type="string" table:style-name="ce2">
                <text:p>BA130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03775.06" table:style-name="ce94">
              <text:p><text:s/>403.775,06<text:s/></text:p>
            </table:table-cell>
            <table:table-cell table:number-columns-repeated="2" table:style-name="ce103"/>
            <table:table-cell office:value-type="float" office:value="129099.74" table:style-name="ce94">
              <text:p><text:s/>129.099,74<text:s/></text:p>
            </table:table-cell>
            <table:table-cell office:value-type="string" table:style-name="ce92">
              <text:p>BA13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3</text:p>
              </table:table-cell>
              <table:table-cell office:value-type="string" table:style-name="ce2">
                <text:p>Contributi x ARTAll'este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1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4</text:p>
              </table:table-cell>
              <table:table-cell office:value-type="string" table:style-name="ce2">
                <text:p>Contributi ad Agenzia Sanitaria Reg./AS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1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5</text:p>
              </table:table-cell>
              <table:table-cell office:value-type="string" table:style-name="ce2">
                <text:p>Contrib.a soc.tà partec.e/o enti dip.R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1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3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6</text:p>
              </table:table-cell>
              <table:table-cell office:value-type="string" table:style-name="ce2">
                <text:p>Contributo Legge 210/92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2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3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7</text:p>
              </table:table-cell>
              <table:table-cell office:value-type="string" table:style-name="ce2">
                <text:p>Quota 3,5%a serv.veterin.reg.Dlgs 432/98</text:p>
              </table:table-cell>
              <table:table-cell office:value-type="float" office:value="34297.78" table:style-name="ce103">
                <text:p><text:s/>34.297,78<text:s/></text:p>
              </table:table-cell>
              <table:table-cell office:value-type="float" office:value="-14495.06" table:style-name="ce103">
                <text:p><text:s/>(14.495,0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802.72" table:style-name="ce103">
                <text:p><text:s/>19.802,72<text:s/></text:p>
              </table:table-cell>
              <table:table-cell office:value-type="string" table:style-name="ce2">
                <text:p>BA133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8</text:p>
              </table:table-cell>
              <table:table-cell office:value-type="string" table:style-name="ce2">
                <text:p>Quota 0,5%a laborat.nazion.Dlgs 432/9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3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09</text:p>
              </table:table-cell>
              <table:table-cell office:value-type="string" table:style-name="ce2">
                <text:p>Rimborsi ai trapiant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3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10</text:p>
              </table:table-cell>
              <table:table-cell office:value-type="string" table:style-name="ce2">
                <text:p>Sussidi nefropatici</text:p>
              </table:table-cell>
              <table:table-cell office:value-type="float" office:value="172501.02" table:style-name="ce103">
                <text:p><text:s/>172.501,02<text:s/></text:p>
              </table:table-cell>
              <table:table-cell office:value-type="float" office:value="15633.31" table:style-name="ce103">
                <text:p><text:s/>15.633,3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88134.33" table:style-name="ce103">
                <text:p><text:s/>188.134,33<text:s/></text:p>
              </table:table-cell>
              <table:table-cell office:value-type="string" table:style-name="ce2">
                <text:p>BA133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11</text:p>
              </table:table-cell>
              <table:table-cell office:value-type="string" table:style-name="ce2">
                <text:p>Contributi e sussidi x disabili psichici</text:p>
              </table:table-cell>
              <table:table-cell office:value-type="float" office:value="416199.43" table:style-name="ce103">
                <text:p><text:s/>416.199,43<text:s/></text:p>
              </table:table-cell>
              <table:table-cell office:value-type="float" office:value="-16305.71" table:style-name="ce103">
                <text:p><text:s/>(16.305,7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99893.72" table:style-name="ce103">
                <text:p><text:s/>399.893,72<text:s/></text:p>
              </table:table-cell>
              <table:table-cell office:value-type="string" table:style-name="ce2">
                <text:p>BA133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12</text:p>
              </table:table-cell>
              <table:table-cell office:value-type="string" table:style-name="ce2">
                <text:p>Altri rimborsi,assegni e contributi</text:p>
              </table:table-cell>
              <table:table-cell office:value-type="float" office:value="190526.98" table:style-name="ce103">
                <text:p><text:s/>190.526,98<text:s/></text:p>
              </table:table-cell>
              <table:table-cell office:value-type="float" office:value="2124.5100000000002" table:style-name="ce103">
                <text:p><text:s/>2.124,5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2651.49" table:style-name="ce103">
                <text:p><text:s/>192.651,49<text:s/></text:p>
              </table:table-cell>
              <table:table-cell office:value-type="string" table:style-name="ce2">
                <text:p>BA133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13525.21" table:style-name="ce94">
              <text:p><text:s/>813.525,21<text:s/></text:p>
            </table:table-cell>
            <table:table-cell table:number-columns-repeated="2" table:style-name="ce103"/>
            <table:table-cell office:value-type="float" office:value="800482.26" table:style-name="ce94">
              <text:p><text:s/>800.482,26<text:s/></text:p>
            </table:table-cell>
            <table:table-cell office:value-type="string" table:style-name="ce92">
              <text:p>BA13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413</text:p>
              </table:table-cell>
              <table:table-cell office:value-type="string" table:style-name="ce2">
                <text:p>Rimborsi,assegni e contributi v/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40</text:p>
              </table:table-cell>
              <table:table-cell office:value-type="string" table:style-name="ce2">
                <text:p>B.2.n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3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1</text:p>
              </table:table-cell>
              <table:table-cell office:value-type="string" table:style-name="ce2">
                <text:p>Consulenze sanit. e sociosanit.da 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6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3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2</text:p>
              </table:table-cell>
              <table:table-cell office:value-type="string" table:style-name="ce2">
                <text:p>Consul.sanit. e sociosanit.da terz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37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3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3</text:p>
              </table:table-cell>
              <table:table-cell office:value-type="string" table:style-name="ce2">
                <text:p>Consul.sanit.d/priv.(art.55giugno2000)</text:p>
              </table:table-cell>
              <table:table-cell office:value-type="float" office:value="3472582.69" table:style-name="ce103">
                <text:p><text:s/>3.472.582,69<text:s/></text:p>
              </table:table-cell>
              <table:table-cell office:value-type="float" office:value="-456552.67" table:style-name="ce103">
                <text:p><text:s/>(456.552,6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016030.02" table:style-name="ce103">
                <text:p><text:s/>3.016.030,02<text:s/></text:p>
              </table:table-cell>
              <table:table-cell office:value-type="string" table:style-name="ce2">
                <text:p>BA139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472582.69" table:style-name="ce94">
              <text:p><text:s/>3.472.582,69<text:s/></text:p>
            </table:table-cell>
            <table:table-cell table:number-columns-repeated="2" table:style-name="ce103"/>
            <table:table-cell office:value-type="float" office:value="3016030.02" table:style-name="ce94">
              <text:p><text:s/>3.016.030,02<text:s/></text:p>
            </table:table-cell>
            <table:table-cell office:value-type="string" table:style-name="ce92">
              <text:p>BA13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4</text:p>
              </table:table-cell>
              <table:table-cell office:value-type="string" table:style-name="ce2">
                <text:p>Altre consul.sanit.e sociosan.d/priva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0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5</text:p>
              </table:table-cell>
              <table:table-cell office:value-type="string" table:style-name="ce2">
                <text:p>Consulenze sanit.e socio sanit.d/privato</text:p>
              </table:table-cell>
              <table:table-cell office:value-type="float" office:value="11577.32" table:style-name="ce103">
                <text:p><text:s/>11.577,32<text:s/></text:p>
              </table:table-cell>
              <table:table-cell office:value-type="float" office:value="-7638.64" table:style-name="ce103">
                <text:p><text:s/>(7.638,6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938.68" table:style-name="ce103">
                <text:p><text:s/>3.938,68<text:s/></text:p>
              </table:table-cell>
              <table:table-cell office:value-type="string" table:style-name="ce2">
                <text:p>BA140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6</text:p>
              </table:table-cell>
              <table:table-cell office:value-type="string" table:style-name="ce2">
                <text:p>Consul.a fav./terzi rimbor.R.S.-Dir.Med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0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7</text:p>
              </table:table-cell>
              <table:table-cell office:value-type="string" table:style-name="ce2">
                <text:p>Consul.a fav./terzi rimb.R.S.-Dir.nn Med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0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8</text:p>
              </table:table-cell>
              <table:table-cell office:value-type="string" table:style-name="ce2">
                <text:p>Consul.a fav./terzi rimbor.R.S.-Compar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0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1577.32" table:style-name="ce94">
              <text:p><text:s/>11.577,32<text:s/></text:p>
            </table:table-cell>
            <table:table-cell table:number-columns-repeated="2" table:style-name="ce103"/>
            <table:table-cell office:value-type="float" office:value="3938.68" table:style-name="ce94">
              <text:p><text:s/>3.938,68<text:s/></text:p>
            </table:table-cell>
            <table:table-cell office:value-type="string" table:style-name="ce92">
              <text:p>BA14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09</text:p>
              </table:table-cell>
              <table:table-cell office:value-type="string" table:style-name="ce2">
                <text:p>Collab.coord-continuat.sanit/socios.d/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1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4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0</text:p>
              </table:table-cell>
              <table:table-cell office:value-type="string" table:style-name="ce2">
                <text:p>Indennità a pers.universit.-area sanit.</text:p>
              </table:table-cell>
              <table:table-cell office:value-type="float" office:value="151284.92000000001" table:style-name="ce103">
                <text:p><text:s/>151.284,92<text:s/></text:p>
              </table:table-cell>
              <table:table-cell office:value-type="float" office:value="106433.9" table:style-name="ce103">
                <text:p><text:s/>106.433,90<text:s/></text:p>
              </table:table-cell>
              <table:table-cell office:value-type="float" office:value="5598.82" table:style-name="ce103">
                <text:p><text:s/>5.598,82<text:s/></text:p>
              </table:table-cell>
              <table:table-cell office:value-type="float" office:value="252120" table:style-name="ce103">
                <text:p><text:s/>252.120,00<text:s/></text:p>
              </table:table-cell>
              <table:table-cell office:value-type="string" table:style-name="ce2">
                <text:p>BA142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51284.92000000001" table:style-name="ce94">
              <text:p><text:s/>151.284,92<text:s/></text:p>
            </table:table-cell>
            <table:table-cell table:number-columns-repeated="2" table:style-name="ce103"/>
            <table:table-cell office:value-type="float" office:value="252120" table:style-name="ce94">
              <text:p><text:s/>252.120,00<text:s/></text:p>
            </table:table-cell>
            <table:table-cell office:value-type="string" table:style-name="ce92">
              <text:p>BA14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1</text:p>
              </table:table-cell>
              <table:table-cell office:value-type="string" table:style-name="ce2">
                <text:p>Lavoro interinale-area sanitaria</text:p>
              </table:table-cell>
              <table:table-cell office:value-type="float" office:value="2057355.36" table:style-name="ce103">
                <text:p><text:s/>2.057.355,36<text:s/></text:p>
              </table:table-cell>
              <table:table-cell office:value-type="float" office:value="1512287.45" table:style-name="ce103">
                <text:p><text:s/>1.512.287,45<text:s/></text:p>
              </table:table-cell>
              <table:table-cell office:value-type="float" office:value="58442.58" table:style-name="ce103">
                <text:p><text:s/>58.442,58<text:s/></text:p>
              </table:table-cell>
              <table:table-cell office:value-type="float" office:value="3511200.23" table:style-name="ce103">
                <text:p><text:s/>3.511.200,23<text:s/></text:p>
              </table:table-cell>
              <table:table-cell office:value-type="string" table:style-name="ce2">
                <text:p>BA143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057355.36" table:style-name="ce94">
              <text:p><text:s/>2.057.355,36<text:s/></text:p>
            </table:table-cell>
            <table:table-cell table:number-columns-repeated="2" table:style-name="ce103"/>
            <table:table-cell office:value-type="float" office:value="3511200.23" table:style-name="ce94">
              <text:p><text:s/>3.511.200,23<text:s/></text:p>
            </table:table-cell>
            <table:table-cell office:value-type="string" table:style-name="ce92">
              <text:p>BA14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2</text:p>
              </table:table-cell>
              <table:table-cell office:value-type="string" table:style-name="ce2">
                <text:p>Prestaz.L.P.infermieristica ex L.1/2002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3</text:p>
              </table:table-cell>
              <table:table-cell office:value-type="string" table:style-name="ce2">
                <text:p>Incentivi x pers.compartoc/collab.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4</text:p>
              </table:table-cell>
              <table:table-cell office:value-type="string" table:style-name="ce2">
                <text:p>Collabor.relative all'utiliz.di commiss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5</text:p>
              </table:table-cell>
              <table:table-cell office:value-type="string" table:style-name="ce2">
                <text:p>Altre collab./prestaz.di lav.-area sanit</text:p>
              </table:table-cell>
              <table:table-cell office:value-type="float" office:value="50208.42" table:style-name="ce103">
                <text:p><text:s/>50.208,42<text:s/></text:p>
              </table:table-cell>
              <table:table-cell office:value-type="float" office:value="116754.1" table:style-name="ce103">
                <text:p><text:s/>116.754,10<text:s/></text:p>
              </table:table-cell>
              <table:table-cell office:value-type="float" office:value="76.650000000000006" table:style-name="ce103">
                <text:p><text:s/>76,65<text:s/></text:p>
              </table:table-cell>
              <table:table-cell office:value-type="float" office:value="166885.87" table:style-name="ce103">
                <text:p><text:s/>166.885,87<text:s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6</text:p>
              </table:table-cell>
              <table:table-cell office:value-type="string" table:style-name="ce2">
                <text:p>Pers.tirocinante compresi oneri rifless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7</text:p>
              </table:table-cell>
              <table:table-cell office:value-type="string" table:style-name="ce2">
                <text:p>Borsisti compresi oneri riflessi</text:p>
              </table:table-cell>
              <table:table-cell office:value-type="float" office:value="256653.35" table:style-name="ce103">
                <text:p><text:s/>256.653,35<text:s/></text:p>
              </table:table-cell>
              <table:table-cell office:value-type="float" office:value="123996.59" table:style-name="ce103">
                <text:p><text:s/>123.996,59<text:s/></text:p>
              </table:table-cell>
              <table:table-cell office:value-type="float" office:value="22761.040000000001" table:style-name="ce103">
                <text:p><text:s/>22.761,04<text:s/></text:p>
              </table:table-cell>
              <table:table-cell office:value-type="float" office:value="357888.9" table:style-name="ce103">
                <text:p><text:s/>357.888,90<text:s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8</text:p>
              </table:table-cell>
              <table:table-cell office:value-type="string" table:style-name="ce2">
                <text:p>Person.religios.adibito a mansioni sani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19</text:p>
              </table:table-cell>
              <table:table-cell office:value-type="string" table:style-name="ce2">
                <text:p>Medicina Penitenziaria</text:p>
              </table:table-cell>
              <table:table-cell office:value-type="float" office:value="212082.31" table:style-name="ce103">
                <text:p><text:s/>212.082,31<text:s/></text:p>
              </table:table-cell>
              <table:table-cell office:value-type="float" office:value="19137.63" table:style-name="ce103">
                <text:p><text:s/>19.137,63<text:s/></text:p>
              </table:table-cell>
              <table:table-cell office:value-type="float" office:value="3344.3" table:style-name="ce103">
                <text:p><text:s/>3.344,30<text:s/></text:p>
              </table:table-cell>
              <table:table-cell office:value-type="float" office:value="227875.64" table:style-name="ce103">
                <text:p><text:s/>227.875,64<text:s/></text:p>
              </table:table-cell>
              <table:table-cell office:value-type="string" table:style-name="ce2">
                <text:p>BA144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18944.08" table:style-name="ce94">
              <text:p><text:s/>518.944,08<text:s/></text:p>
            </table:table-cell>
            <table:table-cell table:number-columns-repeated="2" table:style-name="ce103"/>
            <table:table-cell office:value-type="float" office:value="752650.41" table:style-name="ce94">
              <text:p><text:s/>752.650,41<text:s/></text:p>
            </table:table-cell>
            <table:table-cell office:value-type="string" table:style-name="ce92">
              <text:p>BA14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20</text:p>
              </table:table-cell>
              <table:table-cell office:value-type="string" table:style-name="ce2">
                <text:p>Rimb.oneri stip.pers.sanit.c/IRCCS,pol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6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4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21</text:p>
              </table:table-cell>
              <table:table-cell office:value-type="string" table:style-name="ce2">
                <text:p>Rimb.oneri stip.pers.sanit.c/Reg.Univers</text:p>
              </table:table-cell>
              <table:table-cell office:value-type="float" office:value="69542.16" table:style-name="ce103">
                <text:p><text:s/>69.542,16<text:s/></text:p>
              </table:table-cell>
              <table:table-cell office:value-type="float" office:value="-69542.16" table:style-name="ce103">
                <text:p><text:s/>(69.542,1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7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9542.16" table:style-name="ce94">
              <text:p><text:s/>69.542,16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4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522</text:p>
              </table:table-cell>
              <table:table-cell office:value-type="string" table:style-name="ce2">
                <text:p>Rimb.oneri stip.pers.sanit.(Extraregion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480</text:p>
              </table:table-cell>
              <table:table-cell office:value-type="string" table:style-name="ce2">
                <text:p>B.2.o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4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601</text:p>
              </table:table-cell>
              <table:table-cell office:value-type="string" table:style-name="ce2">
                <text:p>Altri serv.sanit/sociosan.-AspR</text:p>
              </table:table-cell>
              <table:table-cell office:value-type="float" office:value="31010.73" table:style-name="ce103">
                <text:p><text:s/>31.010,73<text:s/></text:p>
              </table:table-cell>
              <table:table-cell office:value-type="float" office:value="-2824.07" table:style-name="ce103">
                <text:p><text:s/>(2.824,07)</text:p>
              </table:table-cell>
              <table:table-cell office:value-type="float" office:value="7297.72" table:style-name="ce103">
                <text:p><text:s/>7.297,72<text:s/></text:p>
              </table:table-cell>
              <table:table-cell office:value-type="float" office:value="20888.939999999999" table:style-name="ce103">
                <text:p><text:s/>20.888,94<text:s/></text:p>
              </table:table-cell>
              <table:table-cell office:value-type="string" table:style-name="ce2">
                <text:p>BA1500</text:p>
              </table:table-cell>
              <table:table-cell office:value-type="string" table:style-name="ce2">
                <text:p>B.2.p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1010.73" table:style-name="ce94">
              <text:p><text:s/>31.010,73<text:s/></text:p>
            </table:table-cell>
            <table:table-cell table:number-columns-repeated="2" table:style-name="ce103"/>
            <table:table-cell office:value-type="float" office:value="20888.939999999999" table:style-name="ce94">
              <text:p><text:s/>20.888,94<text:s/></text:p>
            </table:table-cell>
            <table:table-cell office:value-type="string" table:style-name="ce92">
              <text:p>BA15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602</text:p>
              </table:table-cell>
              <table:table-cell office:value-type="string" table:style-name="ce2">
                <text:p>Altri serv.sanit/sociosan.-altri sog.pub</text:p>
              </table:table-cell>
              <table:table-cell office:value-type="float" office:value="8881.15" table:style-name="ce103">
                <text:p><text:s/>8.881,15<text:s/></text:p>
              </table:table-cell>
              <table:table-cell office:value-type="float" office:value="21259.5" table:style-name="ce103">
                <text:p><text:s/>21.259,50<text:s/></text:p>
              </table:table-cell>
              <table:table-cell office:value-type="float" office:value="180.07" table:style-name="ce103">
                <text:p><text:s/>180,07<text:s/></text:p>
              </table:table-cell>
              <table:table-cell office:value-type="float" office:value="29960.58" table:style-name="ce103">
                <text:p><text:s/>29.960,58<text:s/></text:p>
              </table:table-cell>
              <table:table-cell office:value-type="string" table:style-name="ce2">
                <text:p>BA1510</text:p>
              </table:table-cell>
              <table:table-cell office:value-type="string" table:style-name="ce2">
                <text:p>B.2.p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881.15" table:style-name="ce94">
              <text:p><text:s/>8.881,15<text:s/></text:p>
            </table:table-cell>
            <table:table-cell table:number-columns-repeated="2" table:style-name="ce103"/>
            <table:table-cell office:value-type="float" office:value="29960.58" table:style-name="ce94">
              <text:p><text:s/>29.960,58<text:s/></text:p>
            </table:table-cell>
            <table:table-cell office:value-type="string" table:style-name="ce92">
              <text:p>BA15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603</text:p>
              </table:table-cell>
              <table:table-cell office:value-type="string" table:style-name="ce2">
                <text:p>Altri serv.sanit/sociosan.(Extraregione)</text:p>
              </table:table-cell>
              <table:table-cell office:value-type="float" office:value="119224.64" table:style-name="ce103">
                <text:p><text:s/>119.224,64<text:s/></text:p>
              </table:table-cell>
              <table:table-cell office:value-type="float" office:value="84627.4" table:style-name="ce103">
                <text:p><text:s/>84.627,40<text:s/></text:p>
              </table:table-cell>
              <table:table-cell office:value-type="float" office:value="15769.01" table:style-name="ce103">
                <text:p><text:s/>15.769,01<text:s/></text:p>
              </table:table-cell>
              <table:table-cell office:value-type="float" office:value="188083.03" table:style-name="ce103">
                <text:p><text:s/>188.083,03<text:s/></text:p>
              </table:table-cell>
              <table:table-cell office:value-type="string" table:style-name="ce2">
                <text:p>BA1520</text:p>
              </table:table-cell>
              <table:table-cell office:value-type="string" table:style-name="ce2">
                <text:p>B.2.p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19224.64" table:style-name="ce94">
              <text:p><text:s/>119.224,64<text:s/></text:p>
            </table:table-cell>
            <table:table-cell table:number-columns-repeated="2" table:style-name="ce103"/>
            <table:table-cell office:value-type="float" office:value="188083.03" table:style-name="ce94">
              <text:p><text:s/>188.083,03<text:s/></text:p>
            </table:table-cell>
            <table:table-cell office:value-type="string" table:style-name="ce92">
              <text:p>BA15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604</text:p>
              </table:table-cell>
              <table:table-cell office:value-type="string" table:style-name="ce2">
                <text:p>Altri servizi sanitari da privato</text:p>
              </table:table-cell>
              <table:table-cell office:value-type="float" office:value="7843251.8099999996" table:style-name="ce103">
                <text:p><text:s/>7.843.251,81<text:s/></text:p>
              </table:table-cell>
              <table:table-cell office:value-type="float" office:value="853876.91" table:style-name="ce103">
                <text:p><text:s/>853.876,91<text:s/></text:p>
              </table:table-cell>
              <table:table-cell office:value-type="float" office:value="806653.02" table:style-name="ce103">
                <text:p><text:s/>806.653,02<text:s/></text:p>
              </table:table-cell>
              <table:table-cell office:value-type="float" office:value="7890475.7000000002" table:style-name="ce103">
                <text:p><text:s/>7.890.475,70<text:s/></text:p>
              </table:table-cell>
              <table:table-cell office:value-type="string" table:style-name="ce2">
                <text:p>BA1530</text:p>
              </table:table-cell>
              <table:table-cell office:value-type="string" table:style-name="ce2">
                <text:p>B.2.p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843251.8099999996" table:style-name="ce94">
              <text:p><text:s/>7.843.251,81<text:s/></text:p>
            </table:table-cell>
            <table:table-cell table:number-columns-repeated="2" table:style-name="ce103"/>
            <table:table-cell office:value-type="float" office:value="7890475.7000000002" table:style-name="ce94">
              <text:p><text:s/>7.890.475,70<text:s/></text:p>
            </table:table-cell>
            <table:table-cell office:value-type="string" table:style-name="ce92">
              <text:p>BA15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605</text:p>
              </table:table-cell>
              <table:table-cell office:value-type="string" table:style-name="ce2">
                <text:p>Costi x serv.sanit.-MOBIL.INTERNAZ.PASS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685757.39" table:style-name="ce103">
                <text:p><text:s/>1.685.757,3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685757.39" table:style-name="ce103">
                <text:p><text:s/>1.685.757,39<text:s/></text:p>
              </table:table-cell>
              <table:table-cell office:value-type="string" table:style-name="ce2">
                <text:p>BA1540</text:p>
              </table:table-cell>
              <table:table-cell office:value-type="string" table:style-name="ce2">
                <text:p>B.2.p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1685757.39" table:style-name="ce94">
              <text:p><text:s/>1.685.757,39<text:s/></text:p>
            </table:table-cell>
            <table:table-cell office:value-type="string" table:style-name="ce92">
              <text:p>BA15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11701</text:p>
              </table:table-cell>
              <table:table-cell office:value-type="string" table:style-name="ce2">
                <text:p>Costi per differenziale tariffe TU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550</text:p>
              </table:table-cell>
              <table:table-cell office:value-type="string" table:style-name="ce2">
                <text:p>B.2.q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5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1</text:p>
              </table:table-cell>
              <table:table-cell office:value-type="string" table:style-name="ce2">
                <text:p>Lavanderia</text:p>
              </table:table-cell>
              <table:table-cell office:value-type="float" office:value="3451505.46" table:style-name="ce103">
                <text:p><text:s/>3.451.505,46<text:s/></text:p>
              </table:table-cell>
              <table:table-cell office:value-type="float" office:value="521008.1" table:style-name="ce103">
                <text:p><text:s/>521.008,10<text:s/></text:p>
              </table:table-cell>
              <table:table-cell office:value-type="float" office:value="333661.40000000002" table:style-name="ce103">
                <text:p><text:s/>333.661,40<text:s/></text:p>
              </table:table-cell>
              <table:table-cell office:value-type="float" office:value="3638852.16" table:style-name="ce103">
                <text:p><text:s/>3.638.852,16<text:s/></text:p>
              </table:table-cell>
              <table:table-cell office:value-type="string" table:style-name="ce2">
                <text:p>BA158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451505.46" table:style-name="ce94">
              <text:p><text:s/>3.451.505,46<text:s/></text:p>
            </table:table-cell>
            <table:table-cell table:number-columns-repeated="2" table:style-name="ce103"/>
            <table:table-cell office:value-type="float" office:value="3638852.16" table:style-name="ce94">
              <text:p><text:s/>3.638.852,16<text:s/></text:p>
            </table:table-cell>
            <table:table-cell office:value-type="string" table:style-name="ce92">
              <text:p>BA15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2</text:p>
              </table:table-cell>
              <table:table-cell office:value-type="string" table:style-name="ce2">
                <text:p>Pulizia</text:p>
              </table:table-cell>
              <table:table-cell office:value-type="float" office:value="4778784.8899999997" table:style-name="ce103">
                <text:p><text:s/>4.778.784,89<text:s/></text:p>
              </table:table-cell>
              <table:table-cell office:value-type="float" office:value="547621.04" table:style-name="ce103">
                <text:p><text:s/>547.621,04<text:s/></text:p>
              </table:table-cell>
              <table:table-cell office:value-type="float" office:value="634690.92000000004" table:style-name="ce103">
                <text:p><text:s/>634.690,92<text:s/></text:p>
              </table:table-cell>
              <table:table-cell office:value-type="float" office:value="4691715.01" table:style-name="ce103">
                <text:p><text:s/>4.691.715,01<text:s/></text:p>
              </table:table-cell>
              <table:table-cell office:value-type="string" table:style-name="ce2">
                <text:p>BA159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778784.8899999997" table:style-name="ce94">
              <text:p><text:s/>4.778.784,89<text:s/></text:p>
            </table:table-cell>
            <table:table-cell table:number-columns-repeated="2" table:style-name="ce103"/>
            <table:table-cell office:value-type="float" office:value="4691715.01" table:style-name="ce94">
              <text:p><text:s/>4.691.715,01<text:s/></text:p>
            </table:table-cell>
            <table:table-cell office:value-type="string" table:style-name="ce92">
              <text:p>BA15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3</text:p>
              </table:table-cell>
              <table:table-cell office:value-type="string" table:style-name="ce2">
                <text:p>Mensa</text:p>
              </table:table-cell>
              <table:table-cell office:value-type="float" office:value="3044765.79" table:style-name="ce103">
                <text:p><text:s/>3.044.765,79<text:s/></text:p>
              </table:table-cell>
              <table:table-cell office:value-type="float" office:value="803787.96" table:style-name="ce103">
                <text:p><text:s/>803.787,96<text:s/></text:p>
              </table:table-cell>
              <table:table-cell office:value-type="float" office:value="562705.97" table:style-name="ce103">
                <text:p><text:s/>562.705,97<text:s/></text:p>
              </table:table-cell>
              <table:table-cell office:value-type="float" office:value="3285847.78" table:style-name="ce103">
                <text:p><text:s/>3.285.847,78<text:s/></text:p>
              </table:table-cell>
              <table:table-cell office:value-type="string" table:style-name="ce2">
                <text:p>BA160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44765.79" table:style-name="ce94">
              <text:p><text:s/>3.044.765,79<text:s/></text:p>
            </table:table-cell>
            <table:table-cell table:number-columns-repeated="2" table:style-name="ce103"/>
            <table:table-cell office:value-type="float" office:value="3285847.78" table:style-name="ce94">
              <text:p><text:s/>3.285.847,78<text:s/></text:p>
            </table:table-cell>
            <table:table-cell office:value-type="string" table:style-name="ce92">
              <text:p>BA16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4</text:p>
              </table:table-cell>
              <table:table-cell office:value-type="string" table:style-name="ce2">
                <text:p>Riscaldamen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61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6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5</text:p>
              </table:table-cell>
              <table:table-cell office:value-type="string" table:style-name="ce2">
                <text:p>Servizi di assistenza informatica</text:p>
              </table:table-cell>
              <table:table-cell office:value-type="float" office:value="191492.51" table:style-name="ce103">
                <text:p><text:s/>191.492,51<text:s/></text:p>
              </table:table-cell>
              <table:table-cell office:value-type="float" office:value="-112519.71" table:style-name="ce103">
                <text:p><text:s/>(112.519,71)</text:p>
              </table:table-cell>
              <table:table-cell office:value-type="float" office:value="40158.239999999998" table:style-name="ce103">
                <text:p><text:s/>40.158,24<text:s/></text:p>
              </table:table-cell>
              <table:table-cell office:value-type="float" office:value="38814.559999999998" table:style-name="ce103">
                <text:p><text:s/>38.814,56<text:s/></text:p>
              </table:table-cell>
              <table:table-cell office:value-type="string" table:style-name="ce2">
                <text:p>BA162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91492.51" table:style-name="ce94">
              <text:p><text:s/>191.492,51<text:s/></text:p>
            </table:table-cell>
            <table:table-cell table:number-columns-repeated="2" table:style-name="ce103"/>
            <table:table-cell office:value-type="float" office:value="38814.559999999998" table:style-name="ce94">
              <text:p><text:s/>38.814,56<text:s/></text:p>
            </table:table-cell>
            <table:table-cell office:value-type="string" table:style-name="ce92">
              <text:p>BA16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6</text:p>
              </table:table-cell>
              <table:table-cell office:value-type="string" table:style-name="ce2">
                <text:p>Servizi trasporti(non sanitari)</text:p>
              </table:table-cell>
              <table:table-cell office:value-type="float" office:value="21603.24" table:style-name="ce103">
                <text:p><text:s/>21.603,24<text:s/></text:p>
              </table:table-cell>
              <table:table-cell office:value-type="float" office:value="-21603.24" table:style-name="ce103">
                <text:p><text:s/>(21.603,2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63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1603.24" table:style-name="ce94">
              <text:p><text:s/>21.603,24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6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7</text:p>
              </table:table-cell>
              <table:table-cell office:value-type="string" table:style-name="ce2">
                <text:p>Smaltim.rifiuti sanit.assimil agli urba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6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8</text:p>
              </table:table-cell>
              <table:table-cell office:value-type="string" table:style-name="ce2">
                <text:p>Smaltimento rifiuti sanitari speciali</text:p>
              </table:table-cell>
              <table:table-cell office:value-type="float" office:value="963725.36" table:style-name="ce103">
                <text:p><text:s/>963.725,36<text:s/></text:p>
              </table:table-cell>
              <table:table-cell office:value-type="float" office:value="206827.31" table:style-name="ce103">
                <text:p><text:s/>206.827,31<text:s/></text:p>
              </table:table-cell>
              <table:table-cell office:value-type="float" office:value="155526.32999999999" table:style-name="ce103">
                <text:p><text:s/>155.526,33<text:s/></text:p>
              </table:table-cell>
              <table:table-cell office:value-type="float" office:value="1015026.34" table:style-name="ce103">
                <text:p><text:s/>1.015.026,34<text:s/></text:p>
              </table:table-cell>
              <table:table-cell office:value-type="string" table:style-name="ce2">
                <text:p>BA16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963725.36" table:style-name="ce94">
              <text:p><text:s/>963.725,36<text:s/></text:p>
            </table:table-cell>
            <table:table-cell table:number-columns-repeated="2" table:style-name="ce103"/>
            <table:table-cell office:value-type="float" office:value="1015026.34" table:style-name="ce94">
              <text:p><text:s/>1.015.026,34<text:s/></text:p>
            </table:table-cell>
            <table:table-cell office:value-type="string" table:style-name="ce92">
              <text:p>BA16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09</text:p>
              </table:table-cell>
              <table:table-cell office:value-type="string" table:style-name="ce2">
                <text:p>Utenze telefoniche</text:p>
              </table:table-cell>
              <table:table-cell office:value-type="float" office:value="487838.28" table:style-name="ce103">
                <text:p><text:s/>487.838,28<text:s/></text:p>
              </table:table-cell>
              <table:table-cell office:value-type="float" office:value="62878.8" table:style-name="ce103">
                <text:p><text:s/>62.878,80<text:s/></text:p>
              </table:table-cell>
              <table:table-cell office:value-type="float" office:value="49084.76" table:style-name="ce103">
                <text:p><text:s/>49.084,76<text:s/></text:p>
              </table:table-cell>
              <table:table-cell office:value-type="float" office:value="501632.32" table:style-name="ce103">
                <text:p><text:s/>501.632,32<text:s/></text:p>
              </table:table-cell>
              <table:table-cell office:value-type="string" table:style-name="ce2">
                <text:p>BA165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87838.28" table:style-name="ce94">
              <text:p><text:s/>487.838,28<text:s/></text:p>
            </table:table-cell>
            <table:table-cell table:number-columns-repeated="2" table:style-name="ce103"/>
            <table:table-cell office:value-type="float" office:value="501632.32" table:style-name="ce94">
              <text:p><text:s/>501.632,32<text:s/></text:p>
            </table:table-cell>
            <table:table-cell office:value-type="string" table:style-name="ce92">
              <text:p>BA16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0</text:p>
              </table:table-cell>
              <table:table-cell office:value-type="string" table:style-name="ce2">
                <text:p>Utenze elettricità</text:p>
              </table:table-cell>
              <table:table-cell office:value-type="float" office:value="2942906.47" table:style-name="ce103">
                <text:p><text:s/>2.942.906,47<text:s/></text:p>
              </table:table-cell>
              <table:table-cell office:value-type="float" office:value="789354.29" table:style-name="ce103">
                <text:p><text:s/>789.354,29<text:s/></text:p>
              </table:table-cell>
              <table:table-cell office:value-type="float" office:value="236021.35" table:style-name="ce103">
                <text:p><text:s/>236.021,35<text:s/></text:p>
              </table:table-cell>
              <table:table-cell office:value-type="float" office:value="3496239.41" table:style-name="ce103">
                <text:p><text:s/>3.496.239,41<text:s/></text:p>
              </table:table-cell>
              <table:table-cell office:value-type="string" table:style-name="ce2">
                <text:p>BA166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942906.47" table:style-name="ce94">
              <text:p><text:s/>2.942.906,47<text:s/></text:p>
            </table:table-cell>
            <table:table-cell table:number-columns-repeated="2" table:style-name="ce103"/>
            <table:table-cell office:value-type="float" office:value="3496239.41" table:style-name="ce94">
              <text:p><text:s/>3.496.239,41<text:s/></text:p>
            </table:table-cell>
            <table:table-cell office:value-type="string" table:style-name="ce92">
              <text:p>BA16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1</text:p>
              </table:table-cell>
              <table:table-cell office:value-type="string" table:style-name="ce2">
                <text:p>Altre utenze</text:p>
              </table:table-cell>
              <table:table-cell office:value-type="float" office:value="1095967.98" table:style-name="ce103">
                <text:p><text:s/>1.095.967,98<text:s/></text:p>
              </table:table-cell>
              <table:table-cell office:value-type="float" office:value="159685.13" table:style-name="ce103">
                <text:p><text:s/>159.685,13<text:s/></text:p>
              </table:table-cell>
              <table:table-cell office:value-type="float" office:value="169124.54" table:style-name="ce103">
                <text:p><text:s/>169.124,54<text:s/></text:p>
              </table:table-cell>
              <table:table-cell office:value-type="float" office:value="1086528.57" table:style-name="ce103">
                <text:p><text:s/>1.086.528,57<text:s/></text:p>
              </table:table-cell>
              <table:table-cell office:value-type="string" table:style-name="ce2">
                <text:p>BA167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95967.98" table:style-name="ce94">
              <text:p><text:s/>1.095.967,98<text:s/></text:p>
            </table:table-cell>
            <table:table-cell table:number-columns-repeated="2" table:style-name="ce103"/>
            <table:table-cell office:value-type="float" office:value="1086528.57" table:style-name="ce94">
              <text:p><text:s/>1.086.528,57<text:s/></text:p>
            </table:table-cell>
            <table:table-cell office:value-type="string" table:style-name="ce92">
              <text:p>BA16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2</text:p>
              </table:table-cell>
              <table:table-cell office:value-type="string" table:style-name="ce2">
                <text:p>Premi di assicurazione-R.C.Professionale</text:p>
              </table:table-cell>
              <table:table-cell office:value-type="float" office:value="4787368.41" table:style-name="ce103">
                <text:p><text:s/>4.787.368,41<text:s/></text:p>
              </table:table-cell>
              <table:table-cell office:value-type="float" office:value="-235004.72" table:style-name="ce103">
                <text:p><text:s/>(235.004,7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552363.6900000004" table:style-name="ce103">
                <text:p><text:s/>4.552.363,69<text:s/></text:p>
              </table:table-cell>
              <table:table-cell office:value-type="string" table:style-name="ce2">
                <text:p>BA169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787368.41" table:style-name="ce94">
              <text:p><text:s/>4.787.368,41<text:s/></text:p>
            </table:table-cell>
            <table:table-cell table:number-columns-repeated="2" table:style-name="ce103"/>
            <table:table-cell office:value-type="float" office:value="4552363.6900000004" table:style-name="ce94">
              <text:p><text:s/>4.552.363,69<text:s/></text:p>
            </table:table-cell>
            <table:table-cell office:value-type="string" table:style-name="ce92">
              <text:p>BA16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3</text:p>
              </table:table-cell>
              <table:table-cell office:value-type="string" table:style-name="ce2">
                <text:p>Premi di assicurazione x rischi du immob</text:p>
              </table:table-cell>
              <table:table-cell office:value-type="float" office:value="149000" table:style-name="ce103">
                <text:p><text:s/>149.000,00<text:s/></text:p>
              </table:table-cell>
              <table:table-cell office:value-type="float" office:value="82100" table:style-name="ce103">
                <text:p><text:s/>82.100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31100" table:style-name="ce103">
                <text:p><text:s/>231.100,00<text:s/></text:p>
              </table:table-cell>
              <table:table-cell office:value-type="string" table:style-name="ce2">
                <text:p>BA170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4</text:p>
              </table:table-cell>
              <table:table-cell office:value-type="string" table:style-name="ce2">
                <text:p>Premi di assicurazione RC automezzi</text:p>
              </table:table-cell>
              <table:table-cell office:value-type="float" office:value="50196" table:style-name="ce103">
                <text:p><text:s/>50.196,00<text:s/></text:p>
              </table:table-cell>
              <table:table-cell office:value-type="float" office:value="3420" table:style-name="ce103">
                <text:p><text:s/>3.420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3616" table:style-name="ce103">
                <text:p><text:s/>53.616,00<text:s/></text:p>
              </table:table-cell>
              <table:table-cell office:value-type="string" table:style-name="ce2">
                <text:p>BA170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5</text:p>
              </table:table-cell>
              <table:table-cell office:value-type="string" table:style-name="ce2">
                <text:p>Premi di assicurazione alt/premi di ass.</text:p>
              </table:table-cell>
              <table:table-cell office:value-type="float" office:value="211867.69" table:style-name="ce103">
                <text:p><text:s/>211.867,69<text:s/></text:p>
              </table:table-cell>
              <table:table-cell office:value-type="float" office:value="-363.43" table:style-name="ce103">
                <text:p><text:s/>(363,4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11504.26" table:style-name="ce103">
                <text:p><text:s/>211.504,26<text:s/></text:p>
              </table:table-cell>
              <table:table-cell office:value-type="string" table:style-name="ce2">
                <text:p>BA170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11063.69" table:style-name="ce94">
              <text:p><text:s/>411.063,69<text:s/></text:p>
            </table:table-cell>
            <table:table-cell table:number-columns-repeated="2" table:style-name="ce103"/>
            <table:table-cell office:value-type="float" office:value="496220.26" table:style-name="ce94">
              <text:p><text:s/>496.220,26<text:s/></text:p>
            </table:table-cell>
            <table:table-cell office:value-type="string" table:style-name="ce92">
              <text:p>BA17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6</text:p>
              </table:table-cell>
              <table:table-cell office:value-type="string" table:style-name="ce2">
                <text:p>Altri servizi nn sanit.d/pubb.(AspR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2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7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7</text:p>
              </table:table-cell>
              <table:table-cell office:value-type="string" table:style-name="ce2">
                <text:p>Altri servizi non sanit.da altr/sogg.pu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3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7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8</text:p>
              </table:table-cell>
              <table:table-cell office:value-type="string" table:style-name="ce2">
                <text:p>Servizio di vigilanza e sicurezza</text:p>
              </table:table-cell>
              <table:table-cell office:value-type="float" office:value="1871308.32" table:style-name="ce103">
                <text:p><text:s/>1.871.308,32<text:s/></text:p>
              </table:table-cell>
              <table:table-cell office:value-type="float" office:value="169382.12" table:style-name="ce103">
                <text:p><text:s/>169.382,12<text:s/></text:p>
              </table:table-cell>
              <table:table-cell office:value-type="float" office:value="206462.16" table:style-name="ce103">
                <text:p><text:s/>206.462,16<text:s/></text:p>
              </table:table-cell>
              <table:table-cell office:value-type="float" office:value="1834228.28" table:style-name="ce103">
                <text:p><text:s/>1.834.228,28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19</text:p>
              </table:table-cell>
              <table:table-cell office:value-type="string" table:style-name="ce2">
                <text:p>Altri servizi appaltati</text:p>
              </table:table-cell>
              <table:table-cell office:value-type="float" office:value="7010114.1200000001" table:style-name="ce103">
                <text:p><text:s/>7.010.114,12<text:s/></text:p>
              </table:table-cell>
              <table:table-cell office:value-type="float" office:value="1234965.3500000001" table:style-name="ce103">
                <text:p><text:s/>1.234.965,35<text:s/></text:p>
              </table:table-cell>
              <table:table-cell office:value-type="float" office:value="426390.82" table:style-name="ce103">
                <text:p><text:s/>426.390,82<text:s/></text:p>
              </table:table-cell>
              <table:table-cell office:value-type="float" office:value="7818688.6500000004" table:style-name="ce103">
                <text:p><text:s/>7.818.688,65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0</text:p>
              </table:table-cell>
              <table:table-cell office:value-type="string" table:style-name="ce2">
                <text:p>Spese di rappresenta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1</text:p>
              </table:table-cell>
              <table:table-cell office:value-type="string" table:style-name="ce2">
                <text:p>Spese postali</text:p>
              </table:table-cell>
              <table:table-cell office:value-type="float" office:value="272470.96000000002" table:style-name="ce103">
                <text:p><text:s/>272.470,96<text:s/></text:p>
              </table:table-cell>
              <table:table-cell office:value-type="float" office:value="92261.11" table:style-name="ce103">
                <text:p><text:s/>92.261,1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64732.07" table:style-name="ce103">
                <text:p><text:s/>364.732,07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2</text:p>
              </table:table-cell>
              <table:table-cell office:value-type="string" table:style-name="ce2">
                <text:p>Quote per spese condominiali</text:p>
              </table:table-cell>
              <table:table-cell office:value-type="float" office:value="4204.72" table:style-name="ce103">
                <text:p><text:s/>4.204,72<text:s/></text:p>
              </table:table-cell>
              <table:table-cell office:value-type="float" office:value="626.87" table:style-name="ce103">
                <text:p><text:s/>626,8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831.59" table:style-name="ce103">
                <text:p><text:s/>4.831,59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3</text:p>
              </table:table-cell>
              <table:table-cell office:value-type="string" table:style-name="ce2">
                <text:p>Spese Legali</text:p>
              </table:table-cell>
              <table:table-cell office:value-type="float" office:value="434964.55" table:style-name="ce103">
                <text:p><text:s/>434.964,55<text:s/></text:p>
              </table:table-cell>
              <table:table-cell office:value-type="float" office:value="-147905.03" table:style-name="ce103">
                <text:p><text:s/>(147.905,03)</text:p>
              </table:table-cell>
              <table:table-cell office:value-type="float" office:value="4420.01" table:style-name="ce103">
                <text:p><text:s/>4.420,01<text:s/></text:p>
              </table:table-cell>
              <table:table-cell office:value-type="float" office:value="282639.51" table:style-name="ce103">
                <text:p><text:s/>282.639,51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4</text:p>
              </table:table-cell>
              <table:table-cell office:value-type="string" table:style-name="ce2">
                <text:p>Bolli e marchi</text:p>
              </table:table-cell>
              <table:table-cell office:value-type="float" office:value="57985.64" table:style-name="ce103">
                <text:p><text:s/>57.985,64<text:s/></text:p>
              </table:table-cell>
              <table:table-cell office:value-type="float" office:value="13677.13" table:style-name="ce103">
                <text:p><text:s/>13.677,13<text:s/></text:p>
              </table:table-cell>
              <table:table-cell office:value-type="float" office:value="318" table:style-name="ce103">
                <text:p><text:s/>318,00<text:s/></text:p>
              </table:table-cell>
              <table:table-cell office:value-type="float" office:value="71344.77" table:style-name="ce103">
                <text:p><text:s/>71.344,77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5</text:p>
              </table:table-cell>
              <table:table-cell office:value-type="string" table:style-name="ce2">
                <text:p>Abbonamenti,riviste e libri</text:p>
              </table:table-cell>
              <table:table-cell office:value-type="float" office:value="45185.73" table:style-name="ce103">
                <text:p><text:s/>45.185,73<text:s/></text:p>
              </table:table-cell>
              <table:table-cell office:value-type="float" office:value="31730.9" table:style-name="ce103">
                <text:p><text:s/>31.730,90<text:s/></text:p>
              </table:table-cell>
              <table:table-cell office:value-type="float" office:value="7172.4" table:style-name="ce103">
                <text:p><text:s/>7.172,40<text:s/></text:p>
              </table:table-cell>
              <table:table-cell office:value-type="float" office:value="69744.23" table:style-name="ce103">
                <text:p><text:s/>69.744,23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6</text:p>
              </table:table-cell>
              <table:table-cell office:value-type="string" table:style-name="ce2">
                <text:p>Spese per liti,arbitraggi e risarcimenti</text:p>
              </table:table-cell>
              <table:table-cell office:value-type="float" office:value="173381.78" table:style-name="ce103">
                <text:p><text:s/>173.381,78<text:s/></text:p>
              </table:table-cell>
              <table:table-cell office:value-type="float" office:value="38378.35" table:style-name="ce103">
                <text:p><text:s/>38.378,3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11760.13" table:style-name="ce103">
                <text:p><text:s/>211.760,13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7</text:p>
              </table:table-cell>
              <table:table-cell office:value-type="string" table:style-name="ce2">
                <text:p>altri servizi nn sanitari d/privati</text:p>
              </table:table-cell>
              <table:table-cell office:value-type="float" office:value="1482168.93" table:style-name="ce103">
                <text:p><text:s/>1.482.168,93<text:s/></text:p>
              </table:table-cell>
              <table:table-cell office:value-type="float" office:value="87807.66" table:style-name="ce103">
                <text:p><text:s/>87.807,66<text:s/></text:p>
              </table:table-cell>
              <table:table-cell office:value-type="float" office:value="247585.92000000001" table:style-name="ce103">
                <text:p><text:s/>247.585,92<text:s/></text:p>
              </table:table-cell>
              <table:table-cell office:value-type="float" office:value="1322390.67" table:style-name="ce103">
                <text:p><text:s/>1.322.390,67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8</text:p>
              </table:table-cell>
              <table:table-cell office:value-type="string" table:style-name="ce2">
                <text:p>Rimb.spese pers.-R.S.Dir.Medica</text:p>
              </table:table-cell>
              <table:table-cell office:value-type="float" office:value="37088.06" table:style-name="ce103">
                <text:p><text:s/>37.088,06<text:s/></text:p>
              </table:table-cell>
              <table:table-cell office:value-type="float" office:value="-9027.14" table:style-name="ce103">
                <text:p><text:s/>(9.027,1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060.92" table:style-name="ce103">
                <text:p><text:s/>28.060,92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29</text:p>
              </table:table-cell>
              <table:table-cell office:value-type="string" table:style-name="ce2">
                <text:p>Rimb.spese pers.-R.S.Dir.non Medica</text:p>
              </table:table-cell>
              <table:table-cell office:value-type="float" office:value="1359.18" table:style-name="ce103">
                <text:p><text:s/>1.359,18<text:s/></text:p>
              </table:table-cell>
              <table:table-cell office:value-type="float" office:value="661.67" table:style-name="ce103">
                <text:p><text:s/>661,6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020.85" table:style-name="ce103">
                <text:p><text:s/>2.020,85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30</text:p>
              </table:table-cell>
              <table:table-cell office:value-type="string" table:style-name="ce2">
                <text:p>Rimb.spese pers.-R.S.Comparto</text:p>
              </table:table-cell>
              <table:table-cell office:value-type="float" office:value="26095.43" table:style-name="ce103">
                <text:p><text:s/>26.095,43<text:s/></text:p>
              </table:table-cell>
              <table:table-cell office:value-type="float" office:value="4471.6400000000003" table:style-name="ce103">
                <text:p><text:s/>4.471,6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0567.07" table:style-name="ce103">
                <text:p><text:s/>30.567,07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31</text:p>
              </table:table-cell>
              <table:table-cell office:value-type="string" table:style-name="ce2">
                <text:p>Rimb.spese pers.-R.P.Dirigenza</text:p>
              </table:table-cell>
              <table:table-cell office:value-type="float" office:value="2508.6" table:style-name="ce103">
                <text:p><text:s/>2.508,60<text:s/></text:p>
              </table:table-cell>
              <table:table-cell office:value-type="float" office:value="189.69" table:style-name="ce103">
                <text:p><text:s/>189,6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98.29" table:style-name="ce103">
                <text:p><text:s/>2.698,29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32</text:p>
              </table:table-cell>
              <table:table-cell office:value-type="string" table:style-name="ce2">
                <text:p>Rimb.spese pers.-R.P.Compar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33</text:p>
              </table:table-cell>
              <table:table-cell office:value-type="string" table:style-name="ce2">
                <text:p>Rimb.spese pers.-R.T.Dirigenza</text:p>
              </table:table-cell>
              <table:table-cell office:value-type="float" office:value="825.72" table:style-name="ce103">
                <text:p><text:s/>825,72<text:s/></text:p>
              </table:table-cell>
              <table:table-cell office:value-type="float" office:value="296.83999999999997" table:style-name="ce103">
                <text:p><text:s/>296,8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22.56" table:style-name="ce103">
                <text:p><text:s/>1.122,56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34</text:p>
              </table:table-cell>
              <table:table-cell office:value-type="string" table:style-name="ce2">
                <text:p>Rimb.spese pers.-R.T.Comparto</text:p>
              </table:table-cell>
              <table:table-cell office:value-type="float" office:value="23350.23" table:style-name="ce103">
                <text:p><text:s/>23.350,23<text:s/></text:p>
              </table:table-cell>
              <table:table-cell office:value-type="float" office:value="-13621.55" table:style-name="ce103">
                <text:p><text:s/>(13.621,5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728.68" table:style-name="ce103">
                <text:p><text:s/>9.728,68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35</text:p>
              </table:table-cell>
              <table:table-cell office:value-type="string" table:style-name="ce2">
                <text:p>Rimb.spese pers.-R.A.Dirigenza</text:p>
              </table:table-cell>
              <table:table-cell office:value-type="float" office:value="2769.84" table:style-name="ce103">
                <text:p><text:s/>2.769,84<text:s/></text:p>
              </table:table-cell>
              <table:table-cell office:value-type="float" office:value="1350.96" table:style-name="ce103">
                <text:p><text:s/>1.350,9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120.8" table:style-name="ce103">
                <text:p><text:s/>4.120,80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136</text:p>
              </table:table-cell>
              <table:table-cell office:value-type="string" table:style-name="ce2">
                <text:p>Rimb.spese pers.-R.A.Comparto</text:p>
              </table:table-cell>
              <table:table-cell office:value-type="float" office:value="5556.2" table:style-name="ce103">
                <text:p><text:s/>5.556,20<text:s/></text:p>
              </table:table-cell>
              <table:table-cell office:value-type="float" office:value="-553.95000000000005" table:style-name="ce103">
                <text:p><text:s/>(553,9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002.25" table:style-name="ce103">
                <text:p><text:s/>5.002,25<text:s/></text:p>
              </table:table-cell>
              <table:table-cell office:value-type="string" table:style-name="ce2">
                <text:p>BA1740</text:p>
              </table:table-cell>
              <table:table-cell office:value-type="string" table:style-name="ce2">
                <text:p>B.3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1451338.010000002" table:style-name="ce94">
              <text:p><text:s/>11.451.338,01<text:s/></text:p>
            </table:table-cell>
            <table:table-cell table:number-columns-repeated="2" table:style-name="ce103"/>
            <table:table-cell office:value-type="float" office:value="12063681.32" table:style-name="ce94">
              <text:p><text:s/>12.063.681,32<text:s/></text:p>
            </table:table-cell>
            <table:table-cell office:value-type="string" table:style-name="ce92">
              <text:p>BA17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1</text:p>
              </table:table-cell>
              <table:table-cell office:value-type="string" table:style-name="ce2">
                <text:p>Consulenze non sanit.da 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6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7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2</text:p>
              </table:table-cell>
              <table:table-cell office:value-type="string" table:style-name="ce2">
                <text:p>Consul.non sanit.da terzi-alt/sogg.pubbl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7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7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3</text:p>
              </table:table-cell>
              <table:table-cell office:value-type="string" table:style-name="ce2">
                <text:p>Consulenze amministrative fisc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4</text:p>
              </table:table-cell>
              <table:table-cell office:value-type="string" table:style-name="ce2">
                <text:p>Consulenze tecniche</text:p>
              </table:table-cell>
              <table:table-cell office:value-type="float" office:value="34670.33" table:style-name="ce103">
                <text:p><text:s/>34.670,33<text:s/></text:p>
              </table:table-cell>
              <table:table-cell office:value-type="float" office:value="168299.26" table:style-name="ce103">
                <text:p><text:s/>168.299,26<text:s/></text:p>
              </table:table-cell>
              <table:table-cell office:value-type="float" office:value="3279.2" table:style-name="ce103">
                <text:p><text:s/>3.279,20<text:s/></text:p>
              </table:table-cell>
              <table:table-cell office:value-type="float" office:value="199690.39" table:style-name="ce103">
                <text:p><text:s/>199.690,39<text:s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5</text:p>
              </table:table-cell>
              <table:table-cell office:value-type="string" table:style-name="ce2">
                <text:p>Consulenze leg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6</text:p>
              </table:table-cell>
              <table:table-cell office:value-type="string" table:style-name="ce2">
                <text:p>Altre consulenze non sanitari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7</text:p>
              </table:table-cell>
              <table:table-cell office:value-type="string" table:style-name="ce2">
                <text:p>Consulenze non saniatrie d/privato</text:p>
              </table:table-cell>
              <table:table-cell office:value-type="float" office:value="21716" table:style-name="ce103">
                <text:p><text:s/>21.716,00<text:s/></text:p>
              </table:table-cell>
              <table:table-cell office:value-type="float" office:value="-21716" table:style-name="ce103">
                <text:p><text:s/>(21.716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8</text:p>
              </table:table-cell>
              <table:table-cell office:value-type="string" table:style-name="ce2">
                <text:p>Consul.a fav/terzi rimbors.R.P.Dirige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09</text:p>
              </table:table-cell>
              <table:table-cell office:value-type="string" table:style-name="ce2">
                <text:p>Consul.a fav/terzi rimbors.R.P.Compar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0</text:p>
              </table:table-cell>
              <table:table-cell office:value-type="string" table:style-name="ce2">
                <text:p>Consul.a fav/terzi rimbors.R.T.Dirige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1</text:p>
              </table:table-cell>
              <table:table-cell office:value-type="string" table:style-name="ce2">
                <text:p>Consul.a fav/terzi rimbors.R.T.Compar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2</text:p>
              </table:table-cell>
              <table:table-cell office:value-type="string" table:style-name="ce2">
                <text:p>Consul.a fav/terzi rimbors.R.A.Dirige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3</text:p>
              </table:table-cell>
              <table:table-cell office:value-type="string" table:style-name="ce2">
                <text:p>Consul.a fav/terzi rimbors.R.A.Compar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79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6386.33" table:style-name="ce94">
              <text:p><text:s/>56.386,33<text:s/></text:p>
            </table:table-cell>
            <table:table-cell table:number-columns-repeated="2" table:style-name="ce103"/>
            <table:table-cell office:value-type="float" office:value="199690.39" table:style-name="ce94">
              <text:p><text:s/>199.690,39<text:s/></text:p>
            </table:table-cell>
            <table:table-cell office:value-type="string" table:style-name="ce92">
              <text:p>BA17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4</text:p>
              </table:table-cell>
              <table:table-cell office:value-type="string" table:style-name="ce2">
                <text:p>Collab.coord/contin.nn sanit d/priv.R.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0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5</text:p>
              </table:table-cell>
              <table:table-cell office:value-type="string" table:style-name="ce2">
                <text:p>Collab.coord/contin.nn sanit d/priv.R.A.</text:p>
              </table:table-cell>
              <table:table-cell office:value-type="float" office:value="33148.769999999997" table:style-name="ce103">
                <text:p><text:s/>33.148,77<text:s/></text:p>
              </table:table-cell>
              <table:table-cell office:value-type="float" office:value="-6605.37" table:style-name="ce103">
                <text:p><text:s/>(6.605,3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543.4" table:style-name="ce103">
                <text:p><text:s/>26.543,40<text:s/></text:p>
              </table:table-cell>
              <table:table-cell office:value-type="string" table:style-name="ce2">
                <text:p>BA180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6</text:p>
              </table:table-cell>
              <table:table-cell office:value-type="string" table:style-name="ce2">
                <text:p>Collab.coord/contin.nn sanit d/priv.R.P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0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3148.769999999997" table:style-name="ce94">
              <text:p><text:s/>33.148,77<text:s/></text:p>
            </table:table-cell>
            <table:table-cell table:number-columns-repeated="2" table:style-name="ce103"/>
            <table:table-cell office:value-type="float" office:value="26543.4" table:style-name="ce94">
              <text:p><text:s/>26.543,40<text:s/></text:p>
            </table:table-cell>
            <table:table-cell office:value-type="string" table:style-name="ce92">
              <text:p>BA18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7</text:p>
              </table:table-cell>
              <table:table-cell office:value-type="string" table:style-name="ce2">
                <text:p>Indennità a pers.universit.-area nn sa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1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8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8</text:p>
              </table:table-cell>
              <table:table-cell office:value-type="string" table:style-name="ce2">
                <text:p>Lavoro interinale-area nn sanit.</text:p>
              </table:table-cell>
              <table:table-cell office:value-type="float" office:value="2071227.11" table:style-name="ce103">
                <text:p><text:s/>2.071.227,11<text:s/></text:p>
              </table:table-cell>
              <table:table-cell office:value-type="float" office:value="244413.02" table:style-name="ce103">
                <text:p><text:s/>244.413,02<text:s/></text:p>
              </table:table-cell>
              <table:table-cell office:value-type="float" office:value="211571.63" table:style-name="ce103">
                <text:p><text:s/>211.571,63<text:s/></text:p>
              </table:table-cell>
              <table:table-cell office:value-type="float" office:value="2104068.5" table:style-name="ce103">
                <text:p><text:s/>2.104.068,50<text:s/></text:p>
              </table:table-cell>
              <table:table-cell office:value-type="string" table:style-name="ce2">
                <text:p>BA182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071227.11" table:style-name="ce94">
              <text:p><text:s/>2.071.227,11<text:s/></text:p>
            </table:table-cell>
            <table:table-cell table:number-columns-repeated="2" table:style-name="ce103"/>
            <table:table-cell office:value-type="float" office:value="2104068.5" table:style-name="ce94">
              <text:p><text:s/>2.104.068,50<text:s/></text:p>
            </table:table-cell>
            <table:table-cell office:value-type="string" table:style-name="ce92">
              <text:p>BA18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19</text:p>
              </table:table-cell>
              <table:table-cell office:value-type="string" table:style-name="ce2">
                <text:p>Collab/Prestaz.x attiv.tecniche-Incenti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3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0</text:p>
              </table:table-cell>
              <table:table-cell office:value-type="string" table:style-name="ce2">
                <text:p>Collab/Prestaz.x attiv.legale-Incentiv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3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1</text:p>
              </table:table-cell>
              <table:table-cell office:value-type="string" table:style-name="ce2">
                <text:p>Collab/Prestaz.x attiv.fiscale-Incentiv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3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2</text:p>
              </table:table-cell>
              <table:table-cell office:value-type="string" table:style-name="ce2">
                <text:p>Altr.collab/prestaz.di lav.-area nn sa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2665.24" table:style-name="ce103">
                <text:p><text:s/>22.665,24<text:s/></text:p>
              </table:table-cell>
              <table:table-cell office:value-type="float" office:value="2749.76" table:style-name="ce103">
                <text:p><text:s/>2.749,76<text:s/></text:p>
              </table:table-cell>
              <table:table-cell office:value-type="float" office:value="19915.48" table:style-name="ce103">
                <text:p><text:s/>19.915,48<text:s/></text:p>
              </table:table-cell>
              <table:table-cell office:value-type="string" table:style-name="ce2">
                <text:p>BA183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3</text:p>
              </table:table-cell>
              <table:table-cell office:value-type="string" table:style-name="ce2">
                <text:p>Person.religioso adibito a mans.nn sa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5801.85" table:style-name="ce103">
                <text:p><text:s/>35.801,85<text:s/></text:p>
              </table:table-cell>
              <table:table-cell office:value-type="float" office:value="15343.65" table:style-name="ce103">
                <text:p><text:s/>15.343,65<text:s/></text:p>
              </table:table-cell>
              <table:table-cell office:value-type="float" office:value="20458.2" table:style-name="ce103">
                <text:p><text:s/>20.458,20<text:s/></text:p>
              </table:table-cell>
              <table:table-cell office:value-type="string" table:style-name="ce2">
                <text:p>BA183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4</text:p>
              </table:table-cell>
              <table:table-cell office:value-type="string" table:style-name="ce2">
                <text:p>Competenze procuratori CPT aziend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3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40373.68" table:style-name="ce94">
              <text:p><text:s/>40.373,68<text:s/></text:p>
            </table:table-cell>
            <table:table-cell office:value-type="string" table:style-name="ce92">
              <text:p>BA18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5</text:p>
              </table:table-cell>
              <table:table-cell office:value-type="string" table:style-name="ce2">
                <text:p>Rimb.oneri stip.pers.nn san.c/Asp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5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8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6</text:p>
              </table:table-cell>
              <table:table-cell office:value-type="string" table:style-name="ce2">
                <text:p>Rimb.oneri stip.pers.nn san.c/Reg,Unive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6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8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227</text:p>
              </table:table-cell>
              <table:table-cell office:value-type="string" table:style-name="ce2">
                <text:p>Rimb.oneri stip.pers.nn san.(Extra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870</text:p>
              </table:table-cell>
              <table:table-cell office:value-type="string" table:style-name="ce2">
                <text:p>B.3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8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301</text:p>
              </table:table-cell>
              <table:table-cell office:value-type="string" table:style-name="ce2">
                <text:p>Formazione(esternalizz.e non)d/pubblico</text:p>
              </table:table-cell>
              <table:table-cell office:value-type="float" office:value="69700.2" table:style-name="ce103">
                <text:p><text:s/>69.700,20<text:s/></text:p>
              </table:table-cell>
              <table:table-cell office:value-type="float" office:value="5273.33" table:style-name="ce103">
                <text:p><text:s/>5.273,3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4973.53" table:style-name="ce103">
                <text:p><text:s/>74.973,53<text:s/></text:p>
              </table:table-cell>
              <table:table-cell office:value-type="string" table:style-name="ce2">
                <text:p>BA1890</text:p>
              </table:table-cell>
              <table:table-cell office:value-type="string" table:style-name="ce2">
                <text:p>B.3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9700.2" table:style-name="ce94">
              <text:p><text:s/>69.700,20<text:s/></text:p>
            </table:table-cell>
            <table:table-cell table:number-columns-repeated="2" table:style-name="ce103"/>
            <table:table-cell office:value-type="float" office:value="74973.53" table:style-name="ce94">
              <text:p><text:s/>74.973,53<text:s/></text:p>
            </table:table-cell>
            <table:table-cell office:value-type="string" table:style-name="ce92">
              <text:p>BA18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2020302</text:p>
              </table:table-cell>
              <table:table-cell office:value-type="string" table:style-name="ce2">
                <text:p>Formazione(esternalizz.e non)d/privato</text:p>
              </table:table-cell>
              <table:table-cell office:value-type="float" office:value="547821.37" table:style-name="ce103">
                <text:p><text:s/>547.821,37<text:s/></text:p>
              </table:table-cell>
              <table:table-cell office:value-type="float" office:value="108732.84" table:style-name="ce103">
                <text:p><text:s/>108.732,84<text:s/></text:p>
              </table:table-cell>
              <table:table-cell office:value-type="float" office:value="52000.3" table:style-name="ce103">
                <text:p><text:s/>52.000,30<text:s/></text:p>
              </table:table-cell>
              <table:table-cell office:value-type="float" office:value="604553.91" table:style-name="ce103">
                <text:p><text:s/>604.553,91<text:s/></text:p>
              </table:table-cell>
              <table:table-cell office:value-type="string" table:style-name="ce2">
                <text:p>BA1900</text:p>
              </table:table-cell>
              <table:table-cell office:value-type="string" table:style-name="ce2">
                <text:p>B.3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47821.37" table:style-name="ce94">
              <text:p><text:s/>547.821,37<text:s/></text:p>
            </table:table-cell>
            <table:table-cell table:number-columns-repeated="2" table:style-name="ce103"/>
            <table:table-cell office:value-type="float" office:value="604553.91" table:style-name="ce94">
              <text:p><text:s/>604.553,91<text:s/></text:p>
            </table:table-cell>
            <table:table-cell office:value-type="string" table:style-name="ce92">
              <text:p>BA19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10101</text:p>
              </table:table-cell>
              <table:table-cell office:value-type="string" table:style-name="ce2">
                <text:p>Manut/Riparaz.fabbr/pertin.IMM.IST.INDIS</text:p>
              </table:table-cell>
              <table:table-cell office:value-type="float" office:value="8969041.6799999997" table:style-name="ce103">
                <text:p><text:s/>8.969.041,68<text:s/></text:p>
              </table:table-cell>
              <table:table-cell office:value-type="float" office:value="2774002.11" table:style-name="ce103">
                <text:p><text:s/>2.774.002,11<text:s/></text:p>
              </table:table-cell>
              <table:table-cell office:value-type="float" office:value="2217512.7400000002" table:style-name="ce103">
                <text:p><text:s/>2.217.512,74<text:s/></text:p>
              </table:table-cell>
              <table:table-cell office:value-type="float" office:value="9525531.0500000007" table:style-name="ce103">
                <text:p><text:s/>9.525.531,05<text:s/></text:p>
              </table:table-cell>
              <table:table-cell office:value-type="string" table:style-name="ce2">
                <text:p>BA192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10102</text:p>
              </table:table-cell>
              <table:table-cell office:value-type="string" table:style-name="ce2">
                <text:p>Manut/Riparaz.fabbr/pertin.IMM.RED.DISP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188.44" table:style-name="ce103">
                <text:p><text:s/>25.188,4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188.44" table:style-name="ce103">
                <text:p><text:s/>25.188,44<text:s/></text:p>
              </table:table-cell>
              <table:table-cell office:value-type="string" table:style-name="ce2">
                <text:p>BA192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969041.6799999997" table:style-name="ce94">
              <text:p><text:s/>8.969.041,68<text:s/></text:p>
            </table:table-cell>
            <table:table-cell table:number-columns-repeated="2" table:style-name="ce103"/>
            <table:table-cell office:value-type="float" office:value="9550719.4900000002" table:style-name="ce94">
              <text:p><text:s/>9.550.719,49<text:s/></text:p>
            </table:table-cell>
            <table:table-cell office:value-type="string" table:style-name="ce92">
              <text:p>BA19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20101</text:p>
              </table:table-cell>
              <table:table-cell office:value-type="string" table:style-name="ce2">
                <text:p>Manutenz.e Riparaz.agli impianti/macchin</text:p>
              </table:table-cell>
              <table:table-cell office:value-type="float" office:value="2837.35" table:style-name="ce103">
                <text:p><text:s/>2.837,35<text:s/></text:p>
              </table:table-cell>
              <table:table-cell office:value-type="float" office:value="791.7" table:style-name="ce103">
                <text:p><text:s/>791,7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629.05" table:style-name="ce103">
                <text:p><text:s/>3.629,05<text:s/></text:p>
              </table:table-cell>
              <table:table-cell office:value-type="string" table:style-name="ce2">
                <text:p>BA193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837.35" table:style-name="ce94">
              <text:p><text:s/>2.837,35<text:s/></text:p>
            </table:table-cell>
            <table:table-cell table:number-columns-repeated="2" table:style-name="ce103"/>
            <table:table-cell office:value-type="float" office:value="3629.05" table:style-name="ce94">
              <text:p><text:s/>3.629,05<text:s/></text:p>
            </table:table-cell>
            <table:table-cell office:value-type="string" table:style-name="ce92">
              <text:p>BA19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30101</text:p>
              </table:table-cell>
              <table:table-cell office:value-type="string" table:style-name="ce2">
                <text:p>Manutenz.e riparaz.attrezz.sanit./scient</text:p>
              </table:table-cell>
              <table:table-cell office:value-type="float" office:value="5954432.7000000002" table:style-name="ce103">
                <text:p><text:s/>5.954.432,70<text:s/></text:p>
              </table:table-cell>
              <table:table-cell office:value-type="float" office:value="754067.75" table:style-name="ce103">
                <text:p><text:s/>754.067,75<text:s/></text:p>
              </table:table-cell>
              <table:table-cell office:value-type="float" office:value="520406.24" table:style-name="ce103">
                <text:p><text:s/>520.406,24<text:s/></text:p>
              </table:table-cell>
              <table:table-cell office:value-type="float" office:value="6188094.21" table:style-name="ce103">
                <text:p><text:s/>6.188.094,21<text:s/></text:p>
              </table:table-cell>
              <table:table-cell office:value-type="string" table:style-name="ce2">
                <text:p>BA194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954432.7000000002" table:style-name="ce94">
              <text:p><text:s/>5.954.432,70<text:s/></text:p>
            </table:table-cell>
            <table:table-cell table:number-columns-repeated="2" table:style-name="ce103"/>
            <table:table-cell office:value-type="float" office:value="6188094.21" table:style-name="ce94">
              <text:p><text:s/>6.188.094,21<text:s/></text:p>
            </table:table-cell>
            <table:table-cell office:value-type="string" table:style-name="ce92">
              <text:p>BA19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40101</text:p>
              </table:table-cell>
              <table:table-cell office:value-type="string" table:style-name="ce2">
                <text:p>Manutenz.e riparaz.mobili e arredi</text:p>
              </table:table-cell>
              <table:table-cell office:value-type="float" office:value="15526.89" table:style-name="ce103">
                <text:p><text:s/>15.526,89<text:s/></text:p>
              </table:table-cell>
              <table:table-cell office:value-type="float" office:value="992.58" table:style-name="ce103">
                <text:p><text:s/>992,58<text:s/></text:p>
              </table:table-cell>
              <table:table-cell office:value-type="float" office:value="1248.9100000000001" table:style-name="ce103">
                <text:p><text:s/>1.248,91<text:s/></text:p>
              </table:table-cell>
              <table:table-cell office:value-type="float" office:value="15270.56" table:style-name="ce103">
                <text:p><text:s/>15.270,56<text:s/></text:p>
              </table:table-cell>
              <table:table-cell office:value-type="string" table:style-name="ce2">
                <text:p>BA195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5526.89" table:style-name="ce94">
              <text:p><text:s/>15.526,89<text:s/></text:p>
            </table:table-cell>
            <table:table-cell table:number-columns-repeated="2" table:style-name="ce103"/>
            <table:table-cell office:value-type="float" office:value="15270.56" table:style-name="ce94">
              <text:p><text:s/>15.270,56<text:s/></text:p>
            </table:table-cell>
            <table:table-cell office:value-type="string" table:style-name="ce92">
              <text:p>BA19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50101</text:p>
              </table:table-cell>
              <table:table-cell office:value-type="string" table:style-name="ce2">
                <text:p>Manutenz.e riparaz.automezzi</text:p>
              </table:table-cell>
              <table:table-cell office:value-type="float" office:value="163716.63" table:style-name="ce103">
                <text:p><text:s/>163.716,63<text:s/></text:p>
              </table:table-cell>
              <table:table-cell office:value-type="float" office:value="19598.5" table:style-name="ce103">
                <text:p><text:s/>19.598,50<text:s/></text:p>
              </table:table-cell>
              <table:table-cell office:value-type="float" office:value="27506.49" table:style-name="ce103">
                <text:p><text:s/>27.506,49<text:s/></text:p>
              </table:table-cell>
              <table:table-cell office:value-type="float" office:value="155808.64000000001" table:style-name="ce103">
                <text:p><text:s/>155.808,64<text:s/></text:p>
              </table:table-cell>
              <table:table-cell office:value-type="string" table:style-name="ce2">
                <text:p>BA196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63716.63" table:style-name="ce94">
              <text:p><text:s/>163.716,63<text:s/></text:p>
            </table:table-cell>
            <table:table-cell table:number-columns-repeated="2" table:style-name="ce103"/>
            <table:table-cell office:value-type="float" office:value="155808.64000000001" table:style-name="ce94">
              <text:p><text:s/>155.808,64<text:s/></text:p>
            </table:table-cell>
            <table:table-cell office:value-type="string" table:style-name="ce92">
              <text:p>BA19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60101</text:p>
              </table:table-cell>
              <table:table-cell office:value-type="string" table:style-name="ce2">
                <text:p>Altre manutenzioni e riparazioni</text:p>
              </table:table-cell>
              <table:table-cell office:value-type="float" office:value="2216131.25" table:style-name="ce103">
                <text:p><text:s/>2.216.131,25<text:s/></text:p>
              </table:table-cell>
              <table:table-cell office:value-type="float" office:value="669209.81000000006" table:style-name="ce103">
                <text:p><text:s/>669.209,81<text:s/></text:p>
              </table:table-cell>
              <table:table-cell office:value-type="float" office:value="485732.72" table:style-name="ce103">
                <text:p><text:s/>485.732,72<text:s/></text:p>
              </table:table-cell>
              <table:table-cell office:value-type="float" office:value="2399608.34" table:style-name="ce103">
                <text:p><text:s/>2.399.608,34<text:s/></text:p>
              </table:table-cell>
              <table:table-cell office:value-type="string" table:style-name="ce2">
                <text:p>BA197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216131.25" table:style-name="ce94">
              <text:p><text:s/>2.216.131,25<text:s/></text:p>
            </table:table-cell>
            <table:table-cell table:number-columns-repeated="2" table:style-name="ce103"/>
            <table:table-cell office:value-type="float" office:value="2399608.34" table:style-name="ce94">
              <text:p><text:s/>2.399.608,34<text:s/></text:p>
            </table:table-cell>
            <table:table-cell office:value-type="string" table:style-name="ce92">
              <text:p>BA19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3070101</text:p>
              </table:table-cell>
              <table:table-cell office:value-type="string" table:style-name="ce2">
                <text:p>Manutenz.e riparaz.(d/Az.San.Pubb.Reg.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1980</text:p>
              </table:table-cell>
              <table:table-cell office:value-type="string" table:style-name="ce2">
                <text:p>B.4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19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10101</text:p>
              </table:table-cell>
              <table:table-cell office:value-type="string" table:style-name="ce2">
                <text:p>Fitti Passivi</text:p>
              </table:table-cell>
              <table:table-cell office:value-type="float" office:value="115105.5" table:style-name="ce103">
                <text:p><text:s/>115.105,50<text:s/></text:p>
              </table:table-cell>
              <table:table-cell office:value-type="float" office:value="42247.199999999997" table:style-name="ce103">
                <text:p><text:s/>42.247,2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57352.70000000001" table:style-name="ce103">
                <text:p><text:s/>157.352,70<text:s/></text:p>
              </table:table-cell>
              <table:table-cell office:value-type="string" table:style-name="ce2">
                <text:p>BA200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15105.5" table:style-name="ce94">
              <text:p><text:s/>115.105,50<text:s/></text:p>
            </table:table-cell>
            <table:table-cell table:number-columns-repeated="2" table:style-name="ce103"/>
            <table:table-cell office:value-type="float" office:value="157352.70000000001" table:style-name="ce94">
              <text:p><text:s/>157.352,70<text:s/></text:p>
            </table:table-cell>
            <table:table-cell office:value-type="string" table:style-name="ce92">
              <text:p>BA20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20101</text:p>
              </table:table-cell>
              <table:table-cell office:value-type="string" table:style-name="ce2">
                <text:p>Canoni di noleggio-area sanit.autom.san.</text:p>
              </table:table-cell>
              <table:table-cell office:value-type="float" office:value="333253.96999999997" table:style-name="ce103">
                <text:p><text:s/>333.253,97<text:s/></text:p>
              </table:table-cell>
              <table:table-cell office:value-type="float" office:value="-1034.73" table:style-name="ce103">
                <text:p><text:s/>(1.034,73)</text:p>
              </table:table-cell>
              <table:table-cell office:value-type="float" office:value="7054.81" table:style-name="ce103">
                <text:p><text:s/>7.054,81<text:s/></text:p>
              </table:table-cell>
              <table:table-cell office:value-type="float" office:value="325164.43" table:style-name="ce103">
                <text:p><text:s/>325.164,43<text:s/></text:p>
              </table:table-cell>
              <table:table-cell office:value-type="string" table:style-name="ce2">
                <text:p>BA202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20102</text:p>
              </table:table-cell>
              <table:table-cell office:value-type="string" table:style-name="ce2">
                <text:p>Canoni di noleggio-area sanit.attrez.san</text:p>
              </table:table-cell>
              <table:table-cell office:value-type="float" office:value="2781109.31" table:style-name="ce103">
                <text:p><text:s/>2.781.109,31<text:s/></text:p>
              </table:table-cell>
              <table:table-cell office:value-type="float" office:value="10188.02" table:style-name="ce103">
                <text:p><text:s/>10.188,02<text:s/></text:p>
              </table:table-cell>
              <table:table-cell office:value-type="float" office:value="237701.86" table:style-name="ce103">
                <text:p><text:s/>237.701,86<text:s/></text:p>
              </table:table-cell>
              <table:table-cell office:value-type="float" office:value="2553595.4700000002" table:style-name="ce103">
                <text:p><text:s/>2.553.595,47<text:s/></text:p>
              </table:table-cell>
              <table:table-cell office:value-type="string" table:style-name="ce2">
                <text:p>BA202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20103</text:p>
              </table:table-cell>
              <table:table-cell office:value-type="string" table:style-name="ce2">
                <text:p>Altri canoni di noleggio area sanitaria</text:p>
              </table:table-cell>
              <table:table-cell office:value-type="float" office:value="6375.6" table:style-name="ce103">
                <text:p><text:s/>6.375,60<text:s/></text:p>
              </table:table-cell>
              <table:table-cell office:value-type="float" office:value="-2496" table:style-name="ce103">
                <text:p><text:s/>(2.496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879.6" table:style-name="ce103">
                <text:p><text:s/>3.879,60<text:s/></text:p>
              </table:table-cell>
              <table:table-cell office:value-type="string" table:style-name="ce2">
                <text:p>BA202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120738.8800000004" table:style-name="ce94">
              <text:p><text:s/>3.120.738,88<text:s/></text:p>
            </table:table-cell>
            <table:table-cell table:number-columns-repeated="2" table:style-name="ce103"/>
            <table:table-cell office:value-type="float" office:value="2882639.5000000005" table:style-name="ce94">
              <text:p><text:s/>2.882.639,50<text:s/></text:p>
            </table:table-cell>
            <table:table-cell office:value-type="string" table:style-name="ce92">
              <text:p>BA20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20201</text:p>
              </table:table-cell>
              <table:table-cell office:value-type="string" table:style-name="ce2">
                <text:p>Canoni noleggio-area nn san.autom.nn sa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3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20202</text:p>
              </table:table-cell>
              <table:table-cell office:value-type="string" table:style-name="ce2">
                <text:p>Canoni noleggio-area nn san.attre.nn san</text:p>
              </table:table-cell>
              <table:table-cell office:value-type="float" office:value="139315.13" table:style-name="ce103">
                <text:p><text:s/>139.315,13<text:s/></text:p>
              </table:table-cell>
              <table:table-cell office:value-type="float" office:value="45050.080000000002" table:style-name="ce103">
                <text:p><text:s/>45.050,08<text:s/></text:p>
              </table:table-cell>
              <table:table-cell office:value-type="float" office:value="30922.31" table:style-name="ce103">
                <text:p><text:s/>30.922,31<text:s/></text:p>
              </table:table-cell>
              <table:table-cell office:value-type="float" office:value="153442.9" table:style-name="ce103">
                <text:p><text:s/>153.442,90<text:s/></text:p>
              </table:table-cell>
              <table:table-cell office:value-type="string" table:style-name="ce2">
                <text:p>BA203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20203</text:p>
              </table:table-cell>
              <table:table-cell office:value-type="string" table:style-name="ce2">
                <text:p>Altri canoni di noleggio area nn 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2232.19" table:style-name="ce103">
                <text:p><text:s/>22.232,1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2232.19" table:style-name="ce103">
                <text:p><text:s/>22.232,19<text:s/></text:p>
              </table:table-cell>
              <table:table-cell office:value-type="string" table:style-name="ce2">
                <text:p>BA203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9315.13" table:style-name="ce94">
              <text:p><text:s/>139.315,13<text:s/></text:p>
            </table:table-cell>
            <table:table-cell table:number-columns-repeated="2" table:style-name="ce103"/>
            <table:table-cell office:value-type="float" office:value="175675.09" table:style-name="ce94">
              <text:p><text:s/>175.675,09<text:s/></text:p>
            </table:table-cell>
            <table:table-cell office:value-type="string" table:style-name="ce92">
              <text:p>BA20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101</text:p>
              </table:table-cell>
              <table:table-cell office:value-type="string" table:style-name="ce2">
                <text:p>Canoni di leasing finanz.x attrezz.sani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5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102</text:p>
              </table:table-cell>
              <table:table-cell office:value-type="string" table:style-name="ce2">
                <text:p>Canoni di leasing x altri beni sani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5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103</text:p>
              </table:table-cell>
              <table:table-cell office:value-type="string" table:style-name="ce2">
                <text:p>Canoni di leasing operativo x attrez.sa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5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104</text:p>
              </table:table-cell>
              <table:table-cell office:value-type="string" table:style-name="ce2">
                <text:p>Canoni di leasing operativo x altri be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5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0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201</text:p>
              </table:table-cell>
              <table:table-cell office:value-type="string" table:style-name="ce2">
                <text:p>Canoni leasing finanz.x attrez.nn 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6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202</text:p>
              </table:table-cell>
              <table:table-cell office:value-type="string" table:style-name="ce2">
                <text:p>Canoni leasing finanz.x altri beni n/sa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6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203</text:p>
              </table:table-cell>
              <table:table-cell office:value-type="string" table:style-name="ce2">
                <text:p>Canoni leasing operat.macch.elettr.nn s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6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30204</text:p>
              </table:table-cell>
              <table:table-cell office:value-type="string" table:style-name="ce2">
                <text:p>Canoni leasing operat.altri beni nn sa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6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0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40101</text:p>
              </table:table-cell>
              <table:table-cell office:value-type="string" table:style-name="ce2">
                <text:p>Locazione e noleggi da AspR-area 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7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4040102</text:p>
              </table:table-cell>
              <table:table-cell office:value-type="string" table:style-name="ce2">
                <text:p>Locazione e noleggi da AspR-area nn sa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070</text:p>
              </table:table-cell>
              <table:table-cell office:value-type="string" table:style-name="ce2">
                <text:p>B.5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0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1</text:p>
              </table:table-cell>
              <table:table-cell office:value-type="string" table:style-name="ce2">
                <text:p>Dirigente medico R.S.-T.Ind.Comp.Fisse</text:p>
              </table:table-cell>
              <table:table-cell office:value-type="float" office:value="41699203.789999999" table:style-name="ce103">
                <text:p><text:s/>41.699.203,79<text:s/></text:p>
              </table:table-cell>
              <table:table-cell office:value-type="float" office:value="-202386.91" table:style-name="ce103">
                <text:p><text:s/>(202.386,91)</text:p>
              </table:table-cell>
              <table:table-cell office:value-type="float" office:value="23940.46" table:style-name="ce103">
                <text:p><text:s/>23.940,46<text:s/></text:p>
              </table:table-cell>
              <table:table-cell office:value-type="float" office:value="41472876.420000002" table:style-name="ce103">
                <text:p><text:s/>41.472.876,42<text:s/></text:p>
              </table:table-cell>
              <table:table-cell office:value-type="string" table:style-name="ce2">
                <text:p>BA212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2</text:p>
              </table:table-cell>
              <table:table-cell office:value-type="string" table:style-name="ce2">
                <text:p>Dirigente medico R.S.-T.Ind.Ind.Variab.</text:p>
              </table:table-cell>
              <table:table-cell office:value-type="float" office:value="1488524.41" table:style-name="ce103">
                <text:p><text:s/>1.488.524,41<text:s/></text:p>
              </table:table-cell>
              <table:table-cell office:value-type="float" office:value="-19351.13" table:style-name="ce103">
                <text:p><text:s/>(19.351,1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69173.28" table:style-name="ce103">
                <text:p><text:s/>1.469.173,28<text:s/></text:p>
              </table:table-cell>
              <table:table-cell office:value-type="string" table:style-name="ce2">
                <text:p>BA212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3</text:p>
              </table:table-cell>
              <table:table-cell office:value-type="string" table:style-name="ce2">
                <text:p>Dirigente medico R.S.-T.Ind.Premi-Incent</text:p>
              </table:table-cell>
              <table:table-cell office:value-type="float" office:value="449005.59" table:style-name="ce103">
                <text:p><text:s/>449.005,59<text:s/></text:p>
              </table:table-cell>
              <table:table-cell office:value-type="float" office:value="15000" table:style-name="ce103">
                <text:p><text:s/>15.000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64005.59" table:style-name="ce103">
                <text:p><text:s/>464.005,59<text:s/></text:p>
              </table:table-cell>
              <table:table-cell office:value-type="string" table:style-name="ce2">
                <text:p>BA212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4</text:p>
              </table:table-cell>
              <table:table-cell office:value-type="string" table:style-name="ce2">
                <text:p>Dirigente medico R.S.-T.Ind.Straordin.</text:p>
              </table:table-cell>
              <table:table-cell office:value-type="float" office:value="551183.84" table:style-name="ce103">
                <text:p><text:s/>551.183,84<text:s/></text:p>
              </table:table-cell>
              <table:table-cell office:value-type="float" office:value="-3177.01" table:style-name="ce103">
                <text:p><text:s/>(3.177,0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48006.82999999996" table:style-name="ce103">
                <text:p><text:s/>548.006,83<text:s/></text:p>
              </table:table-cell>
              <table:table-cell office:value-type="string" table:style-name="ce2">
                <text:p>BA212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5</text:p>
              </table:table-cell>
              <table:table-cell office:value-type="string" table:style-name="ce2">
                <text:p>Dirigente medico R.S.-T.Ind.Oneri Soc.</text:p>
              </table:table-cell>
              <table:table-cell office:value-type="float" office:value="12822125.57" table:style-name="ce103">
                <text:p><text:s/>12.822.125,57<text:s/></text:p>
              </table:table-cell>
              <table:table-cell office:value-type="float" office:value="-287582.03000000003" table:style-name="ce103">
                <text:p><text:s/>(287.582,03)</text:p>
              </table:table-cell>
              <table:table-cell office:value-type="float" office:value="3750.51" table:style-name="ce103">
                <text:p><text:s/>3.750,51<text:s/></text:p>
              </table:table-cell>
              <table:table-cell office:value-type="float" office:value="12530793.029999999" table:style-name="ce103">
                <text:p><text:s/>12.530.793,03<text:s/></text:p>
              </table:table-cell>
              <table:table-cell office:value-type="string" table:style-name="ce2">
                <text:p>BA212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6</text:p>
              </table:table-cell>
              <table:table-cell office:value-type="string" table:style-name="ce2">
                <text:p>Dirigente medico R.S.-T.Ind.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2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7</text:p>
              </table:table-cell>
              <table:table-cell office:value-type="string" table:style-name="ce2">
                <text:p>Dirigente medico R.S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2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7010043.200000003" table:style-name="ce94">
              <text:p><text:s/>57.010.043,20<text:s/></text:p>
            </table:table-cell>
            <table:table-cell table:number-columns-repeated="2" table:style-name="ce103"/>
            <table:table-cell office:value-type="float" office:value="56484855.150000006" table:style-name="ce94">
              <text:p><text:s/>56.484.855,15<text:s/></text:p>
            </table:table-cell>
            <table:table-cell office:value-type="string" table:style-name="ce92">
              <text:p>BA21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8</text:p>
              </table:table-cell>
              <table:table-cell office:value-type="string" table:style-name="ce2">
                <text:p>Dir.med.R.S.-T.Det.(no 15sep)Comp.Fisse</text:p>
              </table:table-cell>
              <table:table-cell office:value-type="float" office:value="2184208.2599999998" table:style-name="ce103">
                <text:p><text:s/>2.184.208,26<text:s/></text:p>
              </table:table-cell>
              <table:table-cell office:value-type="float" office:value="-114307.42" table:style-name="ce103">
                <text:p><text:s/>(114.307,4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069900.84" table:style-name="ce103">
                <text:p><text:s/>2.069.900,84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09</text:p>
              </table:table-cell>
              <table:table-cell office:value-type="string" table:style-name="ce2">
                <text:p>Dir.med.R.S.-T.Det.(no 15sep) Ind.variab</text:p>
              </table:table-cell>
              <table:table-cell office:value-type="float" office:value="89256.28" table:style-name="ce103">
                <text:p><text:s/>89.256,28<text:s/></text:p>
              </table:table-cell>
              <table:table-cell office:value-type="float" office:value="10338.93" table:style-name="ce103">
                <text:p><text:s/>10.338,9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9595.21" table:style-name="ce103">
                <text:p><text:s/>99.595,21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0</text:p>
              </table:table-cell>
              <table:table-cell office:value-type="string" table:style-name="ce2">
                <text:p>Dir.med.R.S.-T.Det.(no 15sep)PremiIncent</text:p>
              </table:table-cell>
              <table:table-cell office:value-type="float" office:value="12000" table:style-name="ce103">
                <text:p><text:s/>12.000,00<text:s/></text:p>
              </table:table-cell>
              <table:table-cell office:value-type="float" office:value="-12000" table:style-name="ce103">
                <text:p><text:s/>(12.000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1</text:p>
              </table:table-cell>
              <table:table-cell office:value-type="string" table:style-name="ce2">
                <text:p>Dir.med.R.S.-T.Det.(no 15sep)Straord.</text:p>
              </table:table-cell>
              <table:table-cell office:value-type="float" office:value="48040.53" table:style-name="ce103">
                <text:p><text:s/>48.040,53<text:s/></text:p>
              </table:table-cell>
              <table:table-cell office:value-type="float" office:value="-11061.11" table:style-name="ce103">
                <text:p><text:s/>(11.061,1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6979.42" table:style-name="ce103">
                <text:p><text:s/>36.979,42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2</text:p>
              </table:table-cell>
              <table:table-cell office:value-type="string" table:style-name="ce2">
                <text:p>Dir.med.R.S.-T.Det.(no 15sep)OneriSocial</text:p>
              </table:table-cell>
              <table:table-cell office:value-type="float" office:value="711238.64" table:style-name="ce103">
                <text:p><text:s/>711.238,64<text:s/></text:p>
              </table:table-cell>
              <table:table-cell office:value-type="float" office:value="-26148.5" table:style-name="ce103">
                <text:p><text:s/>(26.148,5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85090.14" table:style-name="ce103">
                <text:p><text:s/>685.090,14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3</text:p>
              </table:table-cell>
              <table:table-cell office:value-type="string" table:style-name="ce2">
                <text:p>Dir.med.R.S.-T.Det.(no 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4</text:p>
              </table:table-cell>
              <table:table-cell office:value-type="string" table:style-name="ce2">
                <text:p>Dir.med.R.S.-T.Det.(no 15sep)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6</text:p>
              </table:table-cell>
              <table:table-cell office:value-type="string" table:style-name="ce2">
                <text:p>Dir.med.R.S.-T.Det(art.15sep)Comp.Fisse</text:p>
              </table:table-cell>
              <table:table-cell office:value-type="float" office:value="97251.25" table:style-name="ce103">
                <text:p><text:s/>97.251,25<text:s/></text:p>
              </table:table-cell>
              <table:table-cell office:value-type="float" office:value="304853.96999999997" table:style-name="ce103">
                <text:p><text:s/>304.853,9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2105.22" table:style-name="ce103">
                <text:p><text:s/>402.105,22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7</text:p>
              </table:table-cell>
              <table:table-cell office:value-type="string" table:style-name="ce2">
                <text:p>Dir.med.R.S.-T.Det(art.15sep)Ind.variab.</text:p>
              </table:table-cell>
              <table:table-cell office:value-type="float" office:value="4790.1899999999996" table:style-name="ce103">
                <text:p><text:s/>4.790,19<text:s/></text:p>
              </table:table-cell>
              <table:table-cell office:value-type="float" office:value="17408.98" table:style-name="ce103">
                <text:p><text:s/>17.408,9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2199.17" table:style-name="ce103">
                <text:p><text:s/>22.199,17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8</text:p>
              </table:table-cell>
              <table:table-cell office:value-type="string" table:style-name="ce2">
                <text:p>Dir.med.R.S.-T.Det(art.15sep)PremiIncent</text:p>
              </table:table-cell>
              <table:table-cell office:value-type="float" office:value="3000" table:style-name="ce103">
                <text:p><text:s/>3.000,00<text:s/></text:p>
              </table:table-cell>
              <table:table-cell office:value-type="float" office:value="-3000" table:style-name="ce103">
                <text:p><text:s/>(3.000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9</text:p>
              </table:table-cell>
              <table:table-cell office:value-type="string" table:style-name="ce2">
                <text:p>Dir.med.R.S.-T.Det(art.15sep)Straordin.</text:p>
              </table:table-cell>
              <table:table-cell office:value-type="float" office:value="3152.99" table:style-name="ce103">
                <text:p><text:s/>3.152,99<text:s/></text:p>
              </table:table-cell>
              <table:table-cell office:value-type="float" office:value="5841.34" table:style-name="ce103">
                <text:p><text:s/>5.841,3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994.33" table:style-name="ce103">
                <text:p><text:s/>8.994,33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20</text:p>
              </table:table-cell>
              <table:table-cell office:value-type="string" table:style-name="ce2">
                <text:p>Dir.med.R.S.-T.Det(art.15sep)OneriSocial</text:p>
              </table:table-cell>
              <table:table-cell office:value-type="float" office:value="32069" table:style-name="ce103">
                <text:p><text:s/>32.069,00<text:s/></text:p>
              </table:table-cell>
              <table:table-cell office:value-type="float" office:value="97633.97" table:style-name="ce103">
                <text:p><text:s/>97.633,9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29702.97" table:style-name="ce103">
                <text:p><text:s/>129.702,97<text:s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21</text:p>
              </table:table-cell>
              <table:table-cell office:value-type="string" table:style-name="ce2">
                <text:p>Dir.med.R.S.-T.Det(art.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22</text:p>
              </table:table-cell>
              <table:table-cell office:value-type="string" table:style-name="ce2">
                <text:p>Dir.med.R.S.-T.Det(art.15sep)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3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185007.1399999997" table:style-name="ce94">
              <text:p><text:s/>3.185.007,14<text:s/></text:p>
            </table:table-cell>
            <table:table-cell table:number-columns-repeated="2" table:style-name="ce103"/>
            <table:table-cell office:value-type="float" office:value="3454567.3000000003" table:style-name="ce94">
              <text:p><text:s/>3.454.567,30<text:s/></text:p>
            </table:table-cell>
            <table:table-cell office:value-type="string" table:style-name="ce92">
              <text:p>BA21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115</text:p>
              </table:table-cell>
              <table:table-cell office:value-type="string" table:style-name="ce2">
                <text:p>Costo del pers.Dirigente Medico-altro</text:p>
              </table:table-cell>
              <table:table-cell office:value-type="float" office:value="886443.79" table:style-name="ce103">
                <text:p><text:s/>886.443,79<text:s/></text:p>
              </table:table-cell>
              <table:table-cell office:value-type="float" office:value="-566714.18000000005" table:style-name="ce103">
                <text:p><text:s/>(566.714,18)</text:p>
              </table:table-cell>
              <table:table-cell office:value-type="float" office:value="4287.3" table:style-name="ce103">
                <text:p><text:s/>4.287,30<text:s/></text:p>
              </table:table-cell>
              <table:table-cell office:value-type="float" office:value="315442.31" table:style-name="ce103">
                <text:p><text:s/>315.442,31<text:s/></text:p>
              </table:table-cell>
              <table:table-cell office:value-type="string" table:style-name="ce2">
                <text:p>BA2140</text:p>
              </table:table-cell>
              <table:table-cell office:value-type="string" table:style-name="ce2">
                <text:p>B.6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86443.79" table:style-name="ce94">
              <text:p><text:s/>886.443,79<text:s/></text:p>
            </table:table-cell>
            <table:table-cell table:number-columns-repeated="2" table:style-name="ce103"/>
            <table:table-cell office:value-type="float" office:value="315442.31" table:style-name="ce94">
              <text:p><text:s/>315.442,31<text:s/></text:p>
            </table:table-cell>
            <table:table-cell office:value-type="string" table:style-name="ce92">
              <text:p>BA21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1</text:p>
              </table:table-cell>
              <table:table-cell office:value-type="string" table:style-name="ce2">
                <text:p>Dirigente nn med.R.S.-T.Ind.Comp.Fisse</text:p>
              </table:table-cell>
              <table:table-cell office:value-type="float" office:value="2702920.3" table:style-name="ce103">
                <text:p><text:s/>2.702.920,30<text:s/></text:p>
              </table:table-cell>
              <table:table-cell office:value-type="float" office:value="-135277.41" table:style-name="ce103">
                <text:p><text:s/>(135.277,41)</text:p>
              </table:table-cell>
              <table:table-cell office:value-type="float" office:value="608.91999999999996" table:style-name="ce103">
                <text:p><text:s/>608,92<text:s/></text:p>
              </table:table-cell>
              <table:table-cell office:value-type="float" office:value="2567033.9700000002" table:style-name="ce103">
                <text:p><text:s/>2.567.033,97<text:s/></text:p>
              </table:table-cell>
              <table:table-cell office:value-type="string" table:style-name="ce2">
                <text:p>BA216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2</text:p>
              </table:table-cell>
              <table:table-cell office:value-type="string" table:style-name="ce2">
                <text:p>Dirigente nn med.R.S.-T.Ind.Ind.Variab.</text:p>
              </table:table-cell>
              <table:table-cell office:value-type="float" office:value="42235.27" table:style-name="ce103">
                <text:p><text:s/>42.235,27<text:s/></text:p>
              </table:table-cell>
              <table:table-cell office:value-type="float" office:value="28789.25" table:style-name="ce103">
                <text:p><text:s/>28.789,2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1024.52" table:style-name="ce103">
                <text:p><text:s/>71.024,52<text:s/></text:p>
              </table:table-cell>
              <table:table-cell office:value-type="string" table:style-name="ce2">
                <text:p>BA216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3</text:p>
              </table:table-cell>
              <table:table-cell office:value-type="string" table:style-name="ce2">
                <text:p>Dirigente nn med.R.S.-T.Ind.Premi-Incent</text:p>
              </table:table-cell>
              <table:table-cell office:value-type="float" office:value="64486.55" table:style-name="ce103">
                <text:p><text:s/>64.486,5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4486.55" table:style-name="ce103">
                <text:p><text:s/>64.486,55<text:s/></text:p>
              </table:table-cell>
              <table:table-cell office:value-type="string" table:style-name="ce2">
                <text:p>BA216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4</text:p>
              </table:table-cell>
              <table:table-cell office:value-type="string" table:style-name="ce2">
                <text:p>Dirigente nn med.R.S.-T.Ind.Straordin.</text:p>
              </table:table-cell>
              <table:table-cell office:value-type="float" office:value="54256.41" table:style-name="ce103">
                <text:p><text:s/>54.256,41<text:s/></text:p>
              </table:table-cell>
              <table:table-cell office:value-type="float" office:value="-28789.25" table:style-name="ce103">
                <text:p><text:s/>(28.789,2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467.16" table:style-name="ce103">
                <text:p><text:s/>25.467,16<text:s/></text:p>
              </table:table-cell>
              <table:table-cell office:value-type="string" table:style-name="ce2">
                <text:p>BA216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5</text:p>
              </table:table-cell>
              <table:table-cell office:value-type="string" table:style-name="ce2">
                <text:p>Dirigente nn med.R.S.-T.Ind.Oneri Soc.</text:p>
              </table:table-cell>
              <table:table-cell office:value-type="float" office:value="801472.12" table:style-name="ce103">
                <text:p><text:s/>801.472,12<text:s/></text:p>
              </table:table-cell>
              <table:table-cell office:value-type="float" office:value="9907.93" table:style-name="ce103">
                <text:p><text:s/>9.907,9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11380.05" table:style-name="ce103">
                <text:p><text:s/>811.380,05<text:s/></text:p>
              </table:table-cell>
              <table:table-cell office:value-type="string" table:style-name="ce2">
                <text:p>BA216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6</text:p>
              </table:table-cell>
              <table:table-cell office:value-type="string" table:style-name="ce2">
                <text:p>Dirigente nn med.R.S.-T.Ind.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6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7</text:p>
              </table:table-cell>
              <table:table-cell office:value-type="string" table:style-name="ce2">
                <text:p>Dirigente nn med.R.S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6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665370.65" table:style-name="ce94">
              <text:p><text:s/>3.665.370,65<text:s/></text:p>
            </table:table-cell>
            <table:table-cell table:number-columns-repeated="2" table:style-name="ce103"/>
            <table:table-cell office:value-type="float" office:value="3539392.25" table:style-name="ce94">
              <text:p><text:s/>3.539.392,25<text:s/></text:p>
            </table:table-cell>
            <table:table-cell office:value-type="string" table:style-name="ce92">
              <text:p>BA21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8</text:p>
              </table:table-cell>
              <table:table-cell office:value-type="string" table:style-name="ce2">
                <text:p>Dir.nn med.R.S.-T.Det(no15sep)Comp.fis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09</text:p>
              </table:table-cell>
              <table:table-cell office:value-type="string" table:style-name="ce2">
                <text:p>Dir.nn med.R.S.-T.Det(no15sep)Ind.varia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0</text:p>
              </table:table-cell>
              <table:table-cell office:value-type="string" table:style-name="ce2">
                <text:p>Dir.nn med.R.S.-T.Det(no15sep)PremiInce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1</text:p>
              </table:table-cell>
              <table:table-cell office:value-type="string" table:style-name="ce2">
                <text:p>Dir.nn med.R.S.-T.Det(no15sep)Straordi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2</text:p>
              </table:table-cell>
              <table:table-cell office:value-type="string" table:style-name="ce2">
                <text:p>Dir.nn med.R.S.-T.Det(no15sep)Oneri Soc.</text:p>
              </table:table-cell>
              <table:table-cell office:value-type="float" office:value="8.8699999999999992" table:style-name="ce103">
                <text:p><text:s/>8,87<text:s/></text:p>
              </table:table-cell>
              <table:table-cell office:value-type="float" office:value="-8.8699999999999992" table:style-name="ce103">
                <text:p><text:s/>(8,8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3</text:p>
              </table:table-cell>
              <table:table-cell office:value-type="string" table:style-name="ce2">
                <text:p>Dir.nn med.R.S.-T.Det(no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4</text:p>
              </table:table-cell>
              <table:table-cell office:value-type="string" table:style-name="ce2">
                <text:p>Dir.nn med.R.S.-T.Det(no15sep)Altri cos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6</text:p>
              </table:table-cell>
              <table:table-cell office:value-type="string" table:style-name="ce2">
                <text:p>Dir.nn med.R.S.-T.Det(ar15sep)Comp.fis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7</text:p>
              </table:table-cell>
              <table:table-cell office:value-type="string" table:style-name="ce2">
                <text:p>Dir.nn med.R.S.-T.Det(ar15sep)Ind.varia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8</text:p>
              </table:table-cell>
              <table:table-cell office:value-type="string" table:style-name="ce2">
                <text:p>Dir.nn med.R.S.-T.Det(ar15sep)PremiInce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9</text:p>
              </table:table-cell>
              <table:table-cell office:value-type="string" table:style-name="ce2">
                <text:p>Dir.nn med.R.S.-T.Det(art.15sep)Straord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20</text:p>
              </table:table-cell>
              <table:table-cell office:value-type="string" table:style-name="ce2">
                <text:p>Dir.nn med.R.S.-T.Det(art.15sep)Oneri s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21</text:p>
              </table:table-cell>
              <table:table-cell office:value-type="string" table:style-name="ce2">
                <text:p>Dir.nn med.R.S.-T.Det(art.15sep)Acc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22</text:p>
              </table:table-cell>
              <table:table-cell office:value-type="string" table:style-name="ce2">
                <text:p>Dir.nn med.R.S.-T.Det(art.15sep)Altri c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17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.8699999999999992" table:style-name="ce94">
              <text:p><text:s/>8,87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1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10215</text:p>
              </table:table-cell>
              <table:table-cell office:value-type="string" table:style-name="ce2">
                <text:p>Dirigente nn medico-altro</text:p>
              </table:table-cell>
              <table:table-cell office:value-type="float" office:value="10000" table:style-name="ce103">
                <text:p><text:s/>10.000,00<text:s/></text:p>
              </table:table-cell>
              <table:table-cell office:value-type="float" office:value="197981.41" table:style-name="ce103">
                <text:p><text:s/>197.981,4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07981.41" table:style-name="ce103">
                <text:p><text:s/>207.981,41<text:s/></text:p>
              </table:table-cell>
              <table:table-cell office:value-type="string" table:style-name="ce2">
                <text:p>BA2180</text:p>
              </table:table-cell>
              <table:table-cell office:value-type="string" table:style-name="ce2">
                <text:p>B.6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000" table:style-name="ce94">
              <text:p><text:s/>10.000,00<text:s/></text:p>
            </table:table-cell>
            <table:table-cell table:number-columns-repeated="2" table:style-name="ce103"/>
            <table:table-cell office:value-type="float" office:value="207981.41" table:style-name="ce94">
              <text:p><text:s/>207.981,41<text:s/></text:p>
            </table:table-cell>
            <table:table-cell office:value-type="string" table:style-name="ce92">
              <text:p>BA21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101</text:p>
              </table:table-cell>
              <table:table-cell office:value-type="string" table:style-name="ce2">
                <text:p>Comparto R.S.-T.Ind. Comp.Fisse</text:p>
              </table:table-cell>
              <table:table-cell office:value-type="float" office:value="44375421.560000002" table:style-name="ce103">
                <text:p><text:s/>44.375.421,56<text:s/></text:p>
              </table:table-cell>
              <table:table-cell office:value-type="float" office:value="586427.13" table:style-name="ce103">
                <text:p><text:s/>586.427,13<text:s/></text:p>
              </table:table-cell>
              <table:table-cell office:value-type="float" office:value="72623.179999999993" table:style-name="ce103">
                <text:p><text:s/>72.623,18<text:s/></text:p>
              </table:table-cell>
              <table:table-cell office:value-type="float" office:value="44889225.509999998" table:style-name="ce103">
                <text:p><text:s/>44.889.225,51<text:s/></text:p>
              </table:table-cell>
              <table:table-cell office:value-type="string" table:style-name="ce2">
                <text:p>BA220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102</text:p>
              </table:table-cell>
              <table:table-cell office:value-type="string" table:style-name="ce2">
                <text:p>Comparto R.S.-T.Ind. Indenn.variab.</text:p>
              </table:table-cell>
              <table:table-cell office:value-type="float" office:value="3742215.29" table:style-name="ce103">
                <text:p><text:s/>3.742.215,29<text:s/></text:p>
              </table:table-cell>
              <table:table-cell office:value-type="float" office:value="-125650.84" table:style-name="ce103">
                <text:p><text:s/>(125.650,8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616564.45" table:style-name="ce103">
                <text:p><text:s/>3.616.564,45<text:s/></text:p>
              </table:table-cell>
              <table:table-cell office:value-type="string" table:style-name="ce2">
                <text:p>BA220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103</text:p>
              </table:table-cell>
              <table:table-cell office:value-type="string" table:style-name="ce2">
                <text:p>Comparto R.S.-T.Ind. Premi-Incentivi</text:p>
              </table:table-cell>
              <table:table-cell office:value-type="float" office:value="912077.4" table:style-name="ce103">
                <text:p><text:s/>912.077,40<text:s/></text:p>
              </table:table-cell>
              <table:table-cell office:value-type="float" office:value="85516.4" table:style-name="ce103">
                <text:p><text:s/>85.516,4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97593.8" table:style-name="ce103">
                <text:p><text:s/>997.593,80<text:s/></text:p>
              </table:table-cell>
              <table:table-cell office:value-type="string" table:style-name="ce2">
                <text:p>BA220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104</text:p>
              </table:table-cell>
              <table:table-cell office:value-type="string" table:style-name="ce2">
                <text:p>Comparto R.S.-T.Ind. Straordinario</text:p>
              </table:table-cell>
              <table:table-cell office:value-type="float" office:value="1019415.13" table:style-name="ce103">
                <text:p><text:s/>1.019.415,13<text:s/></text:p>
              </table:table-cell>
              <table:table-cell office:value-type="float" office:value="-209372.51" table:style-name="ce103">
                <text:p><text:s/>(209.372,5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10042.62" table:style-name="ce103">
                <text:p><text:s/>810.042,62<text:s/></text:p>
              </table:table-cell>
              <table:table-cell office:value-type="string" table:style-name="ce2">
                <text:p>BA220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105</text:p>
              </table:table-cell>
              <table:table-cell office:value-type="string" table:style-name="ce2">
                <text:p>Comparto R.S.-T.Ind. Oneri Sociali</text:p>
              </table:table-cell>
              <table:table-cell office:value-type="float" office:value="14693227.27" table:style-name="ce103">
                <text:p><text:s/>14.693.227,27<text:s/></text:p>
              </table:table-cell>
              <table:table-cell office:value-type="float" office:value="58524.52" table:style-name="ce103">
                <text:p><text:s/>58.524,5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751751.789999999" table:style-name="ce103">
                <text:p><text:s/>14.751.751,79<text:s/></text:p>
              </table:table-cell>
              <table:table-cell office:value-type="string" table:style-name="ce2">
                <text:p>BA220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106</text:p>
              </table:table-cell>
              <table:table-cell office:value-type="string" table:style-name="ce2">
                <text:p>Comparto R.S.-T.Ind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0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107</text:p>
              </table:table-cell>
              <table:table-cell office:value-type="string" table:style-name="ce2">
                <text:p>Comparto R.S.-T.Ind. 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0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4742356.650000006" table:style-name="ce94">
              <text:p><text:s/>64.742.356,65<text:s/></text:p>
            </table:table-cell>
            <table:table-cell table:number-columns-repeated="2" table:style-name="ce103"/>
            <table:table-cell office:value-type="float" office:value="65065178.169999994" table:style-name="ce94">
              <text:p><text:s/>65.065.178,17<text:s/></text:p>
            </table:table-cell>
            <table:table-cell office:value-type="string" table:style-name="ce92">
              <text:p>BA22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201</text:p>
              </table:table-cell>
              <table:table-cell office:value-type="string" table:style-name="ce2">
                <text:p>Comparto R.S.-T.Det. Comp.Fisse</text:p>
              </table:table-cell>
              <table:table-cell office:value-type="float" office:value="1477028.15" table:style-name="ce103">
                <text:p><text:s/>1.477.028,15<text:s/></text:p>
              </table:table-cell>
              <table:table-cell office:value-type="float" office:value="902347.19" table:style-name="ce103">
                <text:p><text:s/>902.347,1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379375.34" table:style-name="ce103">
                <text:p><text:s/>2.379.375,34<text:s/></text:p>
              </table:table-cell>
              <table:table-cell office:value-type="string" table:style-name="ce2">
                <text:p>BA221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202</text:p>
              </table:table-cell>
              <table:table-cell office:value-type="string" table:style-name="ce2">
                <text:p>Comparto R.S.-T.Det. Indenn.variab.</text:p>
              </table:table-cell>
              <table:table-cell office:value-type="float" office:value="132225.34" table:style-name="ce103">
                <text:p><text:s/>132.225,34<text:s/></text:p>
              </table:table-cell>
              <table:table-cell office:value-type="float" office:value="99965.31" table:style-name="ce103">
                <text:p><text:s/>99.965,3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32190.65" table:style-name="ce103">
                <text:p><text:s/>232.190,65<text:s/></text:p>
              </table:table-cell>
              <table:table-cell office:value-type="string" table:style-name="ce2">
                <text:p>BA221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203</text:p>
              </table:table-cell>
              <table:table-cell office:value-type="string" table:style-name="ce2">
                <text:p>Comparto R.S.-T.Det. Premi-Incentivi</text:p>
              </table:table-cell>
              <table:table-cell office:value-type="float" office:value="3000" table:style-name="ce103">
                <text:p><text:s/>3.000,00<text:s/></text:p>
              </table:table-cell>
              <table:table-cell office:value-type="float" office:value="-3000" table:style-name="ce103">
                <text:p><text:s/>(3.000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1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204</text:p>
              </table:table-cell>
              <table:table-cell office:value-type="string" table:style-name="ce2">
                <text:p>Comparto R.S.-T.Det. Straordinario</text:p>
              </table:table-cell>
              <table:table-cell office:value-type="float" office:value="20930.060000000001" table:style-name="ce103">
                <text:p><text:s/>20.930,06<text:s/></text:p>
              </table:table-cell>
              <table:table-cell office:value-type="float" office:value="8289.8700000000008" table:style-name="ce103">
                <text:p><text:s/>8.289,8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9219.93" table:style-name="ce103">
                <text:p><text:s/>29.219,93<text:s/></text:p>
              </table:table-cell>
              <table:table-cell office:value-type="string" table:style-name="ce2">
                <text:p>BA221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205</text:p>
              </table:table-cell>
              <table:table-cell office:value-type="string" table:style-name="ce2">
                <text:p>Comparto R.S.-T.Det. Oneri Sociali</text:p>
              </table:table-cell>
              <table:table-cell office:value-type="float" office:value="496047.11" table:style-name="ce103">
                <text:p><text:s/>496.047,11<text:s/></text:p>
              </table:table-cell>
              <table:table-cell office:value-type="float" office:value="302982.55" table:style-name="ce103">
                <text:p><text:s/>302.982,5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99029.66" table:style-name="ce103">
                <text:p><text:s/>799.029,66<text:s/></text:p>
              </table:table-cell>
              <table:table-cell office:value-type="string" table:style-name="ce2">
                <text:p>BA221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206</text:p>
              </table:table-cell>
              <table:table-cell office:value-type="string" table:style-name="ce2">
                <text:p>Comparto R.S.-T.Det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1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207</text:p>
              </table:table-cell>
              <table:table-cell office:value-type="string" table:style-name="ce2">
                <text:p>Comparto R.S.-T.Det. 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1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129230.66" table:style-name="ce94">
              <text:p><text:s/>2.129.230,66<text:s/></text:p>
            </table:table-cell>
            <table:table-cell table:number-columns-repeated="2" table:style-name="ce103"/>
            <table:table-cell office:value-type="float" office:value="3439815.58" table:style-name="ce94">
              <text:p><text:s/>3.439.815,58<text:s/></text:p>
            </table:table-cell>
            <table:table-cell office:value-type="string" table:style-name="ce92">
              <text:p>BA22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5020301</text:p>
              </table:table-cell>
              <table:table-cell office:value-type="string" table:style-name="ce2">
                <text:p>Comparto R.S. Altro</text:p>
              </table:table-cell>
              <table:table-cell office:value-type="float" office:value="191974.56" table:style-name="ce103">
                <text:p><text:s/>191.974,56<text:s/></text:p>
              </table:table-cell>
              <table:table-cell office:value-type="float" office:value="-27528.65" table:style-name="ce103">
                <text:p><text:s/>(27.528,6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64445.91" table:style-name="ce103">
                <text:p><text:s/>164.445,91<text:s/></text:p>
              </table:table-cell>
              <table:table-cell office:value-type="string" table:style-name="ce2">
                <text:p>BA2220</text:p>
              </table:table-cell>
              <table:table-cell office:value-type="string" table:style-name="ce2">
                <text:p>B.6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91974.56" table:style-name="ce94">
              <text:p><text:s/>191.974,56<text:s/></text:p>
            </table:table-cell>
            <table:table-cell table:number-columns-repeated="2" table:style-name="ce103"/>
            <table:table-cell office:value-type="float" office:value="164445.91" table:style-name="ce94">
              <text:p><text:s/>164.445,91<text:s/></text:p>
            </table:table-cell>
            <table:table-cell office:value-type="string" table:style-name="ce92">
              <text:p>BA22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101</text:p>
              </table:table-cell>
              <table:table-cell office:value-type="string" table:style-name="ce2">
                <text:p>Dirigente R.P.-T.Ind. Comp.Fisse</text:p>
              </table:table-cell>
              <table:table-cell office:value-type="float" office:value="272137.93" table:style-name="ce103">
                <text:p><text:s/>272.137,93<text:s/></text:p>
              </table:table-cell>
              <table:table-cell office:value-type="float" office:value="-9514.1200000000008" table:style-name="ce103">
                <text:p><text:s/>(9.514,1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62623.81" table:style-name="ce103">
                <text:p><text:s/>262.623,81<text:s/></text:p>
              </table:table-cell>
              <table:table-cell office:value-type="string" table:style-name="ce2">
                <text:p>BA22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102</text:p>
              </table:table-cell>
              <table:table-cell office:value-type="string" table:style-name="ce2">
                <text:p>Dirigente R.P.-T.Ind. Indennità Varia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103</text:p>
              </table:table-cell>
              <table:table-cell office:value-type="string" table:style-name="ce2">
                <text:p>Dirigente R.P.-T.Ind. Premi-Incentivaz.</text:p>
              </table:table-cell>
              <table:table-cell office:value-type="float" office:value="5934.53" table:style-name="ce103">
                <text:p><text:s/>5.934,53<text:s/></text:p>
              </table:table-cell>
              <table:table-cell office:value-type="float" office:value="237.38" table:style-name="ce103">
                <text:p><text:s/>237,3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171.91" table:style-name="ce103">
                <text:p><text:s/>6.171,91<text:s/></text:p>
              </table:table-cell>
              <table:table-cell office:value-type="string" table:style-name="ce2">
                <text:p>BA22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104</text:p>
              </table:table-cell>
              <table:table-cell office:value-type="string" table:style-name="ce2">
                <text:p>Dirigente R.P.-T.Ind. 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105</text:p>
              </table:table-cell>
              <table:table-cell office:value-type="string" table:style-name="ce2">
                <text:p>Dirigente R.P.-T.Ind. Oneri Sociali</text:p>
              </table:table-cell>
              <table:table-cell office:value-type="float" office:value="87061.81" table:style-name="ce103">
                <text:p><text:s/>87.061,81<text:s/></text:p>
              </table:table-cell>
              <table:table-cell office:value-type="float" office:value="-4787.54" table:style-name="ce103">
                <text:p><text:s/>(4.787,5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2274.27" table:style-name="ce103">
                <text:p><text:s/>82.274,27<text:s/></text:p>
              </table:table-cell>
              <table:table-cell office:value-type="string" table:style-name="ce2">
                <text:p>BA22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106</text:p>
              </table:table-cell>
              <table:table-cell office:value-type="string" table:style-name="ce2">
                <text:p>Dirigente R.P.-T.Ind. Accant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107</text:p>
              </table:table-cell>
              <table:table-cell office:value-type="string" table:style-name="ce2">
                <text:p>Dirigente R.P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65134.27" table:style-name="ce94">
              <text:p><text:s/>365.134,27<text:s/></text:p>
            </table:table-cell>
            <table:table-cell table:number-columns-repeated="2" table:style-name="ce103"/>
            <table:table-cell office:value-type="float" office:value="351069.99" table:style-name="ce94">
              <text:p><text:s/>351.069,99<text:s/></text:p>
            </table:table-cell>
            <table:table-cell office:value-type="string" table:style-name="ce92">
              <text:p>BA22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1</text:p>
              </table:table-cell>
              <table:table-cell office:value-type="string" table:style-name="ce2">
                <text:p>Dirig.R.P.-T.Det(no15sep)Comp.fis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2</text:p>
              </table:table-cell>
              <table:table-cell office:value-type="string" table:style-name="ce2">
                <text:p>Dirig.R.P.-T.Det(no15sep)Indenn.varia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3</text:p>
              </table:table-cell>
              <table:table-cell office:value-type="string" table:style-name="ce2">
                <text:p>Dirig.R.P.-T.Det(no15sep)Premi incentiv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4</text:p>
              </table:table-cell>
              <table:table-cell office:value-type="string" table:style-name="ce2">
                <text:p>Dirig.R.P.-T.Det(no15sep)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5</text:p>
              </table:table-cell>
              <table:table-cell office:value-type="string" table:style-name="ce2">
                <text:p>Dirig.R.P.-T.Det(no15sep)Oneri soci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6</text:p>
              </table:table-cell>
              <table:table-cell office:value-type="string" table:style-name="ce2">
                <text:p>Dirig.R.P.-T.Det(no15sep)Accantonam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7</text:p>
              </table:table-cell>
              <table:table-cell office:value-type="string" table:style-name="ce2">
                <text:p>Dirig.R.P.-T.Det(no15sep)Altri costi p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8</text:p>
              </table:table-cell>
              <table:table-cell office:value-type="string" table:style-name="ce2">
                <text:p>Dirig.R.P.-T.Det(art.15sep)Comp.fis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09</text:p>
              </table:table-cell>
              <table:table-cell office:value-type="string" table:style-name="ce2">
                <text:p>Dirig.R.P.-T.Det(art.15sep)Indenn.varia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10</text:p>
              </table:table-cell>
              <table:table-cell office:value-type="string" table:style-name="ce2">
                <text:p>Dirig.R.P.-T.Det(art.15sep)Premi incen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11</text:p>
              </table:table-cell>
              <table:table-cell office:value-type="string" table:style-name="ce2">
                <text:p>Dirig.R.P.-T.Det(art.15sep)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12</text:p>
              </table:table-cell>
              <table:table-cell office:value-type="string" table:style-name="ce2">
                <text:p>Dirig.R.P.-T.Det(art.15sep)Oneri soci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13</text:p>
              </table:table-cell>
              <table:table-cell office:value-type="string" table:style-name="ce2">
                <text:p>Dirig.R.P.-T.Det(art.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214</text:p>
              </table:table-cell>
              <table:table-cell office:value-type="string" table:style-name="ce2">
                <text:p>Dirig.R.P.-T.Det(art.15sep)Altri costi 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2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10301</text:p>
              </table:table-cell>
              <table:table-cell office:value-type="string" table:style-name="ce2">
                <text:p>Dirigente R.P. Altro</text:p>
              </table:table-cell>
              <table:table-cell office:value-type="float" office:value="40000" table:style-name="ce103">
                <text:p><text:s/>40.000,00<text:s/></text:p>
              </table:table-cell>
              <table:table-cell office:value-type="float" office:value="-7741.94" table:style-name="ce103">
                <text:p><text:s/>(7.741,9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2258.06" table:style-name="ce103">
                <text:p><text:s/>32.258,06<text:s/></text:p>
              </table:table-cell>
              <table:table-cell office:value-type="string" table:style-name="ce2">
                <text:p>BA227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0000" table:style-name="ce94">
              <text:p><text:s/>40.000,00<text:s/></text:p>
            </table:table-cell>
            <table:table-cell table:number-columns-repeated="2" table:style-name="ce103"/>
            <table:table-cell office:value-type="float" office:value="32258.06" table:style-name="ce94">
              <text:p><text:s/>32.258,06<text:s/></text:p>
            </table:table-cell>
            <table:table-cell office:value-type="string" table:style-name="ce92">
              <text:p>BA22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101</text:p>
              </table:table-cell>
              <table:table-cell office:value-type="string" table:style-name="ce2">
                <text:p>Comparto R.P.-T.Ind. Comp.Fisse</text:p>
              </table:table-cell>
              <table:table-cell office:value-type="float" office:value="23705.84" table:style-name="ce103">
                <text:p><text:s/>23.705,84<text:s/></text:p>
              </table:table-cell>
              <table:table-cell office:value-type="float" office:value="833.6" table:style-name="ce103">
                <text:p><text:s/>833,6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4539.439999999999" table:style-name="ce103">
                <text:p><text:s/>24.539,44<text:s/></text:p>
              </table:table-cell>
              <table:table-cell office:value-type="string" table:style-name="ce2">
                <text:p>BA22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102</text:p>
              </table:table-cell>
              <table:table-cell office:value-type="string" table:style-name="ce2">
                <text:p>Comparto R.P.-T.Ind. Indennità variabi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103</text:p>
              </table:table-cell>
              <table:table-cell office:value-type="string" table:style-name="ce2">
                <text:p>Comparto R.P.-T.Ind. Premi-Incentivaz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104</text:p>
              </table:table-cell>
              <table:table-cell office:value-type="string" table:style-name="ce2">
                <text:p>Comparto R.P.-T.Ind. 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105</text:p>
              </table:table-cell>
              <table:table-cell office:value-type="string" table:style-name="ce2">
                <text:p>Comparto R.P.-T.Ind. Oneri Sociali</text:p>
              </table:table-cell>
              <table:table-cell office:value-type="float" office:value="7277.8" table:style-name="ce103">
                <text:p><text:s/>7.277,80<text:s/></text:p>
              </table:table-cell>
              <table:table-cell office:value-type="float" office:value="235.35" table:style-name="ce103">
                <text:p><text:s/>235,3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513.15" table:style-name="ce103">
                <text:p><text:s/>7.513,15<text:s/></text:p>
              </table:table-cell>
              <table:table-cell office:value-type="string" table:style-name="ce2">
                <text:p>BA22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106</text:p>
              </table:table-cell>
              <table:table-cell office:value-type="string" table:style-name="ce2">
                <text:p>Comparto R.P.-T.Ind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107</text:p>
              </table:table-cell>
              <table:table-cell office:value-type="string" table:style-name="ce2">
                <text:p>Comparto R.P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2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983.64" table:style-name="ce94">
              <text:p><text:s/>30.983,64<text:s/></text:p>
            </table:table-cell>
            <table:table-cell table:number-columns-repeated="2" table:style-name="ce103"/>
            <table:table-cell office:value-type="float" office:value="32052.589999999997" table:style-name="ce94">
              <text:p><text:s/>32.052,59<text:s/></text:p>
            </table:table-cell>
            <table:table-cell office:value-type="string" table:style-name="ce92">
              <text:p>BA22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201</text:p>
              </table:table-cell>
              <table:table-cell office:value-type="string" table:style-name="ce2">
                <text:p>Comparto R.P.-T.Det. Comp.Fis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202</text:p>
              </table:table-cell>
              <table:table-cell office:value-type="string" table:style-name="ce2">
                <text:p>Comparto R.P.-T.Det. Indennità variabi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203</text:p>
              </table:table-cell>
              <table:table-cell office:value-type="string" table:style-name="ce2">
                <text:p>Comparto R.P.-T.Det. Premi-Incentivaz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204</text:p>
              </table:table-cell>
              <table:table-cell office:value-type="string" table:style-name="ce2">
                <text:p>Comparto R.P.-T.Det. 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205</text:p>
              </table:table-cell>
              <table:table-cell office:value-type="string" table:style-name="ce2">
                <text:p>Comparto R.P.-T.Det. Oneri Soci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206</text:p>
              </table:table-cell>
              <table:table-cell office:value-type="string" table:style-name="ce2">
                <text:p>Comparto R.P.-T.Det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207</text:p>
              </table:table-cell>
              <table:table-cell office:value-type="string" table:style-name="ce2">
                <text:p>Comparto R.P.-T.Det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3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6020301</text:p>
              </table:table-cell>
              <table:table-cell office:value-type="string" table:style-name="ce2">
                <text:p>Comparto R.P. 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1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3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101</text:p>
              </table:table-cell>
              <table:table-cell office:value-type="string" table:style-name="ce2">
                <text:p>Dirigente R.T.-T.Ind. Comp.Fisse</text:p>
              </table:table-cell>
              <table:table-cell office:value-type="float" office:value="542243.17000000004" table:style-name="ce103">
                <text:p><text:s/>542.243,17<text:s/></text:p>
              </table:table-cell>
              <table:table-cell office:value-type="float" office:value="-88408.65" table:style-name="ce103">
                <text:p><text:s/>(88.408,65)</text:p>
              </table:table-cell>
              <table:table-cell office:value-type="float" office:value="331.7" table:style-name="ce103">
                <text:p><text:s/>331,70<text:s/></text:p>
              </table:table-cell>
              <table:table-cell office:value-type="float" office:value="453502.82" table:style-name="ce103">
                <text:p><text:s/>453.502,82<text:s/></text:p>
              </table:table-cell>
              <table:table-cell office:value-type="string" table:style-name="ce2">
                <text:p>BA23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102</text:p>
              </table:table-cell>
              <table:table-cell office:value-type="string" table:style-name="ce2">
                <text:p>Dirigente R.T.-T.Ind. Indennità Varia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103</text:p>
              </table:table-cell>
              <table:table-cell office:value-type="string" table:style-name="ce2">
                <text:p>Dirigente R.T.-T.Ind. Premi-Incentivaz.</text:p>
              </table:table-cell>
              <table:table-cell office:value-type="float" office:value="10682.15" table:style-name="ce103">
                <text:p><text:s/>10.682,15<text:s/></text:p>
              </table:table-cell>
              <table:table-cell office:value-type="float" office:value="-807.09" table:style-name="ce103">
                <text:p><text:s/>(807,0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875.06" table:style-name="ce103">
                <text:p><text:s/>9.875,06<text:s/></text:p>
              </table:table-cell>
              <table:table-cell office:value-type="string" table:style-name="ce2">
                <text:p>BA23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104</text:p>
              </table:table-cell>
              <table:table-cell office:value-type="string" table:style-name="ce2">
                <text:p>Dirigente R.T.-T.Ind. 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105</text:p>
              </table:table-cell>
              <table:table-cell office:value-type="string" table:style-name="ce2">
                <text:p>Dirigente R.T.-T.Ind. Oneri Sociali</text:p>
              </table:table-cell>
              <table:table-cell office:value-type="float" office:value="150705.85999999999" table:style-name="ce103">
                <text:p><text:s/>150.705,86<text:s/></text:p>
              </table:table-cell>
              <table:table-cell office:value-type="float" office:value="-25809.68" table:style-name="ce103">
                <text:p><text:s/>(25.809,6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24896.18" table:style-name="ce103">
                <text:p><text:s/>124.896,18<text:s/></text:p>
              </table:table-cell>
              <table:table-cell office:value-type="string" table:style-name="ce2">
                <text:p>BA23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106</text:p>
              </table:table-cell>
              <table:table-cell office:value-type="string" table:style-name="ce2">
                <text:p>Dirigente R.T.-T.Ind. Accant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107</text:p>
              </table:table-cell>
              <table:table-cell office:value-type="string" table:style-name="ce2">
                <text:p>Dirigente R.T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03631.18" table:style-name="ce94">
              <text:p><text:s/>703.631,18<text:s/></text:p>
            </table:table-cell>
            <table:table-cell table:number-columns-repeated="2" table:style-name="ce103"/>
            <table:table-cell office:value-type="float" office:value="588274.06000000006" table:style-name="ce94">
              <text:p><text:s/>588.274,06<text:s/></text:p>
            </table:table-cell>
            <table:table-cell office:value-type="string" table:style-name="ce92">
              <text:p>BA23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1</text:p>
              </table:table-cell>
              <table:table-cell office:value-type="string" table:style-name="ce2">
                <text:p>Dirig.R.T.-T.Det(no 15sep)Comp.fis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2</text:p>
              </table:table-cell>
              <table:table-cell office:value-type="string" table:style-name="ce2">
                <text:p>Dirig.R.T.-T.Det(no 15sep)Indenn.varia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3</text:p>
              </table:table-cell>
              <table:table-cell office:value-type="string" table:style-name="ce2">
                <text:p>Dirig.R.T.-T.Det(no 15sep)Premi incenti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4</text:p>
              </table:table-cell>
              <table:table-cell office:value-type="string" table:style-name="ce2">
                <text:p>Dirig.R.T.-T.Det(no 15sep)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5</text:p>
              </table:table-cell>
              <table:table-cell office:value-type="string" table:style-name="ce2">
                <text:p>Dirig.R.T.-T.Det(no 15sep)Oneri soci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6</text:p>
              </table:table-cell>
              <table:table-cell office:value-type="string" table:style-name="ce2">
                <text:p>Dirig.R.T.-T.Det(no 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7</text:p>
              </table:table-cell>
              <table:table-cell office:value-type="string" table:style-name="ce2">
                <text:p>Dirig.R.T.-T.Det(no 15sep)Altri costi p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8</text:p>
              </table:table-cell>
              <table:table-cell office:value-type="string" table:style-name="ce2">
                <text:p>Dirig.R.T.-T.Det(art.15sep)Comp.fis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09</text:p>
              </table:table-cell>
              <table:table-cell office:value-type="string" table:style-name="ce2">
                <text:p>Dirig.R.T.-T.Det(art.15sep)Indenn.varia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10</text:p>
              </table:table-cell>
              <table:table-cell office:value-type="string" table:style-name="ce2">
                <text:p>Dirig.R.T.-T.Det(art.15sep)Premi incen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11</text:p>
              </table:table-cell>
              <table:table-cell office:value-type="string" table:style-name="ce2">
                <text:p>Dirig.R.T.-T.Det(art.15sep)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12</text:p>
              </table:table-cell>
              <table:table-cell office:value-type="string" table:style-name="ce2">
                <text:p>Dirig.R.T.-T.Det(art.15sep)Oneri soci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13</text:p>
              </table:table-cell>
              <table:table-cell office:value-type="string" table:style-name="ce2">
                <text:p>Dirig.R.T.-T.Det(art.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214</text:p>
              </table:table-cell>
              <table:table-cell office:value-type="string" table:style-name="ce2">
                <text:p>Dirig.R.T.-T.Det(art.15sep)Altri costi 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3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10301</text:p>
              </table:table-cell>
              <table:table-cell office:value-type="string" table:style-name="ce2">
                <text:p>Dirigente R.T. Altro</text:p>
              </table:table-cell>
              <table:table-cell office:value-type="float" office:value="5000" table:style-name="ce103">
                <text:p><text:s/>5.000,00<text:s/></text:p>
              </table:table-cell>
              <table:table-cell office:value-type="float" office:value="-967.74" table:style-name="ce103">
                <text:p><text:s/>(967,7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32.26" table:style-name="ce103">
                <text:p><text:s/>4.032,26<text:s/></text:p>
              </table:table-cell>
              <table:table-cell office:value-type="string" table:style-name="ce2">
                <text:p>BA236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000" table:style-name="ce94">
              <text:p><text:s/>5.000,00<text:s/></text:p>
            </table:table-cell>
            <table:table-cell table:number-columns-repeated="2" table:style-name="ce103"/>
            <table:table-cell office:value-type="float" office:value="4032.26" table:style-name="ce94">
              <text:p><text:s/>4.032,26<text:s/></text:p>
            </table:table-cell>
            <table:table-cell office:value-type="string" table:style-name="ce92">
              <text:p>BA23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101</text:p>
              </table:table-cell>
              <table:table-cell office:value-type="string" table:style-name="ce2">
                <text:p>Comparto R.T.-T.Ind. Comp.Fisse</text:p>
              </table:table-cell>
              <table:table-cell office:value-type="float" office:value="11865884.039999999" table:style-name="ce103">
                <text:p><text:s/>11.865.884,04<text:s/></text:p>
              </table:table-cell>
              <table:table-cell office:value-type="float" office:value="1497731.02" table:style-name="ce103">
                <text:p><text:s/>1.497.731,02<text:s/></text:p>
              </table:table-cell>
              <table:table-cell office:value-type="float" office:value="6613.37" table:style-name="ce103">
                <text:p><text:s/>6.613,37<text:s/></text:p>
              </table:table-cell>
              <table:table-cell office:value-type="float" office:value="13357001.689999999" table:style-name="ce103">
                <text:p><text:s/>13.357.001,69<text:s/></text:p>
              </table:table-cell>
              <table:table-cell office:value-type="string" table:style-name="ce2">
                <text:p>BA23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102</text:p>
              </table:table-cell>
              <table:table-cell office:value-type="string" table:style-name="ce2">
                <text:p>Comparto R.T.-T.Ind. Indennità variabile</text:p>
              </table:table-cell>
              <table:table-cell office:value-type="float" office:value="704275.08" table:style-name="ce103">
                <text:p><text:s/>704.275,08<text:s/></text:p>
              </table:table-cell>
              <table:table-cell office:value-type="float" office:value="100592.07" table:style-name="ce103">
                <text:p><text:s/>100.592,0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04867.15" table:style-name="ce103">
                <text:p><text:s/>804.867,15<text:s/></text:p>
              </table:table-cell>
              <table:table-cell office:value-type="string" table:style-name="ce2">
                <text:p>BA23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103</text:p>
              </table:table-cell>
              <table:table-cell office:value-type="string" table:style-name="ce2">
                <text:p>Comparto R.T.-T.Ind. Premi-Incentivaz.</text:p>
              </table:table-cell>
              <table:table-cell office:value-type="float" office:value="345177.46" table:style-name="ce103">
                <text:p><text:s/>345.177,46<text:s/></text:p>
              </table:table-cell>
              <table:table-cell office:value-type="float" office:value="49433" table:style-name="ce103">
                <text:p><text:s/>49.433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94610.46" table:style-name="ce103">
                <text:p><text:s/>394.610,46<text:s/></text:p>
              </table:table-cell>
              <table:table-cell office:value-type="string" table:style-name="ce2">
                <text:p>BA23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104</text:p>
              </table:table-cell>
              <table:table-cell office:value-type="string" table:style-name="ce2">
                <text:p>Comparto R.T.-T.Ind. Straordinario</text:p>
              </table:table-cell>
              <table:table-cell office:value-type="float" office:value="205710.82" table:style-name="ce103">
                <text:p><text:s/>205.710,82<text:s/></text:p>
              </table:table-cell>
              <table:table-cell office:value-type="float" office:value="1751.81" table:style-name="ce103">
                <text:p><text:s/>1.751,8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07462.63" table:style-name="ce103">
                <text:p><text:s/>207.462,63<text:s/></text:p>
              </table:table-cell>
              <table:table-cell office:value-type="string" table:style-name="ce2">
                <text:p>BA23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105</text:p>
              </table:table-cell>
              <table:table-cell office:value-type="string" table:style-name="ce2">
                <text:p>Comparto R.T.-T.Ind. Oneri Sociali</text:p>
              </table:table-cell>
              <table:table-cell office:value-type="float" office:value="3796047.04" table:style-name="ce103">
                <text:p><text:s/>3.796.047,04<text:s/></text:p>
              </table:table-cell>
              <table:table-cell office:value-type="float" office:value="486660.33" table:style-name="ce103">
                <text:p><text:s/>486.660,3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282707.37" table:style-name="ce103">
                <text:p><text:s/>4.282.707,37<text:s/></text:p>
              </table:table-cell>
              <table:table-cell office:value-type="string" table:style-name="ce2">
                <text:p>BA23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106</text:p>
              </table:table-cell>
              <table:table-cell office:value-type="string" table:style-name="ce2">
                <text:p>Comparto R.T.-T.Ind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107</text:p>
              </table:table-cell>
              <table:table-cell office:value-type="string" table:style-name="ce2">
                <text:p>Comparto R.T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6917094.440000001" table:style-name="ce94">
              <text:p><text:s/>16.917.094,44<text:s/></text:p>
            </table:table-cell>
            <table:table-cell table:number-columns-repeated="2" table:style-name="ce103"/>
            <table:table-cell office:value-type="float" office:value="19046649.300000001" table:style-name="ce94">
              <text:p><text:s/>19.046.649,30<text:s/></text:p>
            </table:table-cell>
            <table:table-cell office:value-type="string" table:style-name="ce92">
              <text:p>BA23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201</text:p>
              </table:table-cell>
              <table:table-cell office:value-type="string" table:style-name="ce2">
                <text:p>Comparto R.T.-T.Det. Comp.Fisse</text:p>
              </table:table-cell>
              <table:table-cell office:value-type="float" office:value="471842.88" table:style-name="ce103">
                <text:p><text:s/>471.842,88<text:s/></text:p>
              </table:table-cell>
              <table:table-cell office:value-type="float" office:value="-116354.96" table:style-name="ce103">
                <text:p><text:s/>(116.354,9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55487.92" table:style-name="ce103">
                <text:p><text:s/>355.487,92<text:s/></text:p>
              </table:table-cell>
              <table:table-cell office:value-type="string" table:style-name="ce2">
                <text:p>BA23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202</text:p>
              </table:table-cell>
              <table:table-cell office:value-type="string" table:style-name="ce2">
                <text:p>Comparto R.T.-T.Det. Indennità variabile</text:p>
              </table:table-cell>
              <table:table-cell office:value-type="float" office:value="30632.25" table:style-name="ce103">
                <text:p><text:s/>30.632,25<text:s/></text:p>
              </table:table-cell>
              <table:table-cell office:value-type="float" office:value="-10872.86" table:style-name="ce103">
                <text:p><text:s/>(10.872,8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759.39" table:style-name="ce103">
                <text:p><text:s/>19.759,39<text:s/></text:p>
              </table:table-cell>
              <table:table-cell office:value-type="string" table:style-name="ce2">
                <text:p>BA23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203</text:p>
              </table:table-cell>
              <table:table-cell office:value-type="string" table:style-name="ce2">
                <text:p>Comparto R.T.-T.Det. Premi-Incentivaz.</text:p>
              </table:table-cell>
              <table:table-cell office:value-type="float" office:value="2000" table:style-name="ce103">
                <text:p><text:s/>2.000,00<text:s/></text:p>
              </table:table-cell>
              <table:table-cell office:value-type="float" office:value="-2000" table:style-name="ce103">
                <text:p><text:s/>(2.000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204</text:p>
              </table:table-cell>
              <table:table-cell office:value-type="string" table:style-name="ce2">
                <text:p>Comparto R.T.-T.Det. Straordinario</text:p>
              </table:table-cell>
              <table:table-cell office:value-type="float" office:value="9324.69" table:style-name="ce103">
                <text:p><text:s/>9.324,69<text:s/></text:p>
              </table:table-cell>
              <table:table-cell office:value-type="float" office:value="-6071.14" table:style-name="ce103">
                <text:p><text:s/>(6.071,1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253.55" table:style-name="ce103">
                <text:p><text:s/>3.253,55<text:s/></text:p>
              </table:table-cell>
              <table:table-cell office:value-type="string" table:style-name="ce2">
                <text:p>BA23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205</text:p>
              </table:table-cell>
              <table:table-cell office:value-type="string" table:style-name="ce2">
                <text:p>Comparto R.T.-T.Det. Oneri Sociali</text:p>
              </table:table-cell>
              <table:table-cell office:value-type="float" office:value="153773.35" table:style-name="ce103">
                <text:p><text:s/>153.773,35<text:s/></text:p>
              </table:table-cell>
              <table:table-cell office:value-type="float" office:value="-36227.65" table:style-name="ce103">
                <text:p><text:s/>(36.227,6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7545.7" table:style-name="ce103">
                <text:p><text:s/>117.545,70<text:s/></text:p>
              </table:table-cell>
              <table:table-cell office:value-type="string" table:style-name="ce2">
                <text:p>BA23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206</text:p>
              </table:table-cell>
              <table:table-cell office:value-type="string" table:style-name="ce2">
                <text:p>Comparto R.T.-T.Det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207</text:p>
              </table:table-cell>
              <table:table-cell office:value-type="string" table:style-name="ce2">
                <text:p>Comparto R.T.-T.Det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3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67573.17000000004" table:style-name="ce94">
              <text:p><text:s/>667.573,17<text:s/></text:p>
            </table:table-cell>
            <table:table-cell table:number-columns-repeated="2" table:style-name="ce103"/>
            <table:table-cell office:value-type="float" office:value="496046.56" table:style-name="ce94">
              <text:p><text:s/>496.046,56<text:s/></text:p>
            </table:table-cell>
            <table:table-cell office:value-type="string" table:style-name="ce92">
              <text:p>BA23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7020301</text:p>
              </table:table-cell>
              <table:table-cell office:value-type="string" table:style-name="ce2">
                <text:p>Comparto R.T. Altro</text:p>
              </table:table-cell>
              <table:table-cell office:value-type="float" office:value="47693.57" table:style-name="ce103">
                <text:p><text:s/>47.693,57<text:s/></text:p>
              </table:table-cell>
              <table:table-cell office:value-type="float" office:value="-6971.59" table:style-name="ce103">
                <text:p><text:s/>(6.971,5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721.980000000003" table:style-name="ce103">
                <text:p><text:s/>40.721,98<text:s/></text:p>
              </table:table-cell>
              <table:table-cell office:value-type="string" table:style-name="ce2">
                <text:p>BA240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7693.57" table:style-name="ce94">
              <text:p><text:s/>47.693,57<text:s/></text:p>
            </table:table-cell>
            <table:table-cell table:number-columns-repeated="2" table:style-name="ce103"/>
            <table:table-cell office:value-type="float" office:value="40721.980000000003" table:style-name="ce94">
              <text:p><text:s/>40.721,98<text:s/></text:p>
            </table:table-cell>
            <table:table-cell office:value-type="string" table:style-name="ce92">
              <text:p>BA24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101</text:p>
              </table:table-cell>
              <table:table-cell office:value-type="string" table:style-name="ce2">
                <text:p>Dirigente R.A.-T.Ind. Comp.Fisse</text:p>
              </table:table-cell>
              <table:table-cell office:value-type="float" office:value="639009.39" table:style-name="ce103">
                <text:p><text:s/>639.009,39<text:s/></text:p>
              </table:table-cell>
              <table:table-cell office:value-type="float" office:value="88143.93" table:style-name="ce103">
                <text:p><text:s/>88.143,9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27153.32" table:style-name="ce103">
                <text:p><text:s/>727.153,32<text:s/></text:p>
              </table:table-cell>
              <table:table-cell office:value-type="string" table:style-name="ce2">
                <text:p>BA243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102</text:p>
              </table:table-cell>
              <table:table-cell office:value-type="string" table:style-name="ce2">
                <text:p>Dirigente R.A.-T.Ind. Indennità Varia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3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103</text:p>
              </table:table-cell>
              <table:table-cell office:value-type="string" table:style-name="ce2">
                <text:p>Dirigente R.A.-T.Ind. Premi-Incentivaz.</text:p>
              </table:table-cell>
              <table:table-cell office:value-type="float" office:value="14242.87" table:style-name="ce103">
                <text:p><text:s/>14.242,87<text:s/></text:p>
              </table:table-cell>
              <table:table-cell office:value-type="float" office:value="569.71" table:style-name="ce103">
                <text:p><text:s/>569,7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812.58" table:style-name="ce103">
                <text:p><text:s/>14.812,58<text:s/></text:p>
              </table:table-cell>
              <table:table-cell office:value-type="string" table:style-name="ce2">
                <text:p>BA243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104</text:p>
              </table:table-cell>
              <table:table-cell office:value-type="string" table:style-name="ce2">
                <text:p>Dirigente R.A.-T.Ind. 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3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105</text:p>
              </table:table-cell>
              <table:table-cell office:value-type="string" table:style-name="ce2">
                <text:p>Dirigente R.A.-T.Ind. Oneri Sociali</text:p>
              </table:table-cell>
              <table:table-cell office:value-type="float" office:value="211685.04" table:style-name="ce103">
                <text:p><text:s/>211.685,04<text:s/></text:p>
              </table:table-cell>
              <table:table-cell office:value-type="float" office:value="15001.32" table:style-name="ce103">
                <text:p><text:s/>15.001,3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26686.36" table:style-name="ce103">
                <text:p><text:s/>226.686,36<text:s/></text:p>
              </table:table-cell>
              <table:table-cell office:value-type="string" table:style-name="ce2">
                <text:p>BA243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106</text:p>
              </table:table-cell>
              <table:table-cell office:value-type="string" table:style-name="ce2">
                <text:p>Dirigente R.A.-T.Ind. Accant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3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107</text:p>
              </table:table-cell>
              <table:table-cell office:value-type="string" table:style-name="ce2">
                <text:p>Dirigente R.A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3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64937.3" table:style-name="ce94">
              <text:p><text:s/>864.937,30<text:s/></text:p>
            </table:table-cell>
            <table:table-cell table:number-columns-repeated="2" table:style-name="ce103"/>
            <table:table-cell office:value-type="float" office:value="968652.25999999989" table:style-name="ce94">
              <text:p><text:s/>968.652,26<text:s/></text:p>
            </table:table-cell>
            <table:table-cell office:value-type="string" table:style-name="ce92">
              <text:p>BA24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1</text:p>
              </table:table-cell>
              <table:table-cell office:value-type="string" table:style-name="ce2">
                <text:p>Dirig.R.A.-T.Det(no 15sep)Comp.fisse</text:p>
              </table:table-cell>
              <table:table-cell office:value-type="float" office:value="17275.189999999999" table:style-name="ce103">
                <text:p><text:s/>17.275,19<text:s/></text:p>
              </table:table-cell>
              <table:table-cell office:value-type="float" office:value="9783.4" table:style-name="ce103">
                <text:p><text:s/>9.783,4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7058.59" table:style-name="ce103">
                <text:p><text:s/>27.058,59<text:s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2</text:p>
              </table:table-cell>
              <table:table-cell office:value-type="string" table:style-name="ce2">
                <text:p>Dirig.R.A.-T.Det(no 15sep)Indennità va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3</text:p>
              </table:table-cell>
              <table:table-cell office:value-type="string" table:style-name="ce2">
                <text:p>Dirig.R.A.-T.Det(no 15sep)Premi incenti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4</text:p>
              </table:table-cell>
              <table:table-cell office:value-type="string" table:style-name="ce2">
                <text:p>Dirig.R.A.-T.Det(no 15sep)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5</text:p>
              </table:table-cell>
              <table:table-cell office:value-type="string" table:style-name="ce2">
                <text:p>Dirig.R.A.-T.Det(no 15sep)Oneri sociali</text:p>
              </table:table-cell>
              <table:table-cell office:value-type="float" office:value="5291.82" table:style-name="ce103">
                <text:p><text:s/>5.291,82<text:s/></text:p>
              </table:table-cell>
              <table:table-cell office:value-type="float" office:value="2069.52" table:style-name="ce103">
                <text:p><text:s/>2.069,5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361.34" table:style-name="ce103">
                <text:p><text:s/>7.361,34<text:s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6</text:p>
              </table:table-cell>
              <table:table-cell office:value-type="string" table:style-name="ce2">
                <text:p>Dirig.R.A.-T.Det(no 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7</text:p>
              </table:table-cell>
              <table:table-cell office:value-type="string" table:style-name="ce2">
                <text:p>Dirig.R.A.-T.Det(no 15sep)Altri costi 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8</text:p>
              </table:table-cell>
              <table:table-cell office:value-type="string" table:style-name="ce2">
                <text:p>Dirig.R.A.-T.Det(art.15sep)Comp.fisse</text:p>
              </table:table-cell>
              <table:table-cell office:value-type="float" office:value="11125.6" table:style-name="ce103">
                <text:p><text:s/>11.125,60<text:s/></text:p>
              </table:table-cell>
              <table:table-cell office:value-type="float" office:value="-11125.6" table:style-name="ce103">
                <text:p><text:s/>(11.125,6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09</text:p>
              </table:table-cell>
              <table:table-cell office:value-type="string" table:style-name="ce2">
                <text:p>Dirig.R.A.-T.Det(art.15sep)Indenn.variab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10</text:p>
              </table:table-cell>
              <table:table-cell office:value-type="string" table:style-name="ce2">
                <text:p>Dirig.R.A.-T.Det(art.15sep)Premi incen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11</text:p>
              </table:table-cell>
              <table:table-cell office:value-type="string" table:style-name="ce2">
                <text:p>Dirig.R.A.-T.Det(art.15sep)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12</text:p>
              </table:table-cell>
              <table:table-cell office:value-type="string" table:style-name="ce2">
                <text:p>Dirig.R.A.-T.Det(art.15sep)Oneri sociali</text:p>
              </table:table-cell>
              <table:table-cell office:value-type="float" office:value="3147.66" table:style-name="ce103">
                <text:p><text:s/>3.147,66<text:s/></text:p>
              </table:table-cell>
              <table:table-cell office:value-type="float" office:value="-3147.66" table:style-name="ce103">
                <text:p><text:s/>(3.147,6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13</text:p>
              </table:table-cell>
              <table:table-cell office:value-type="string" table:style-name="ce2">
                <text:p>Dirig.R.A.-T.Det(art.15sep)Accant.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214</text:p>
              </table:table-cell>
              <table:table-cell office:value-type="string" table:style-name="ce2">
                <text:p>Dirig.R.A.-T.Det(art.15sep)Altri costi 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4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6840.270000000004" table:style-name="ce94">
              <text:p><text:s/>36.840,27<text:s/></text:p>
            </table:table-cell>
            <table:table-cell table:number-columns-repeated="2" table:style-name="ce103"/>
            <table:table-cell office:value-type="float" office:value="34419.93" table:style-name="ce94">
              <text:p><text:s/>34.419,93<text:s/></text:p>
            </table:table-cell>
            <table:table-cell office:value-type="string" table:style-name="ce92">
              <text:p>BA24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10301</text:p>
              </table:table-cell>
              <table:table-cell office:value-type="string" table:style-name="ce2">
                <text:p>Dirigente R.A. Altro</text:p>
              </table:table-cell>
              <table:table-cell office:value-type="float" office:value="10000" table:style-name="ce103">
                <text:p><text:s/>10.000,00<text:s/></text:p>
              </table:table-cell>
              <table:table-cell office:value-type="float" office:value="-1935.48" table:style-name="ce103">
                <text:p><text:s/>(1.935,4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064.52" table:style-name="ce103">
                <text:p><text:s/>8.064,52<text:s/></text:p>
              </table:table-cell>
              <table:table-cell office:value-type="string" table:style-name="ce2">
                <text:p>BA2450</text:p>
              </table:table-cell>
              <table:table-cell office:value-type="string" table:style-name="ce2">
                <text:p>B.6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000" table:style-name="ce94">
              <text:p><text:s/>10.000,00<text:s/></text:p>
            </table:table-cell>
            <table:table-cell table:number-columns-repeated="2" table:style-name="ce103"/>
            <table:table-cell office:value-type="float" office:value="8064.52" table:style-name="ce94">
              <text:p><text:s/>8.064,52<text:s/></text:p>
            </table:table-cell>
            <table:table-cell office:value-type="string" table:style-name="ce92">
              <text:p>BA24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1</text:p>
              </table:table-cell>
              <table:table-cell office:value-type="string" table:style-name="ce2">
                <text:p>Comparto R.A.-T.Ind. Comp.Fisse</text:p>
              </table:table-cell>
              <table:table-cell office:value-type="float" office:value="5938374.6399999997" table:style-name="ce103">
                <text:p><text:s/>5.938.374,64<text:s/></text:p>
              </table:table-cell>
              <table:table-cell office:value-type="float" office:value="295064.77" table:style-name="ce103">
                <text:p><text:s/>295.064,77<text:s/></text:p>
              </table:table-cell>
              <table:table-cell office:value-type="float" office:value="485.15" table:style-name="ce103">
                <text:p><text:s/>485,15<text:s/></text:p>
              </table:table-cell>
              <table:table-cell office:value-type="float" office:value="6232954.2599999998" table:style-name="ce103">
                <text:p><text:s/>6.232.954,26<text:s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2</text:p>
              </table:table-cell>
              <table:table-cell office:value-type="string" table:style-name="ce2">
                <text:p>Comparto R.A.-T.Ind. Indennità variabile</text:p>
              </table:table-cell>
              <table:table-cell office:value-type="float" office:value="7606.57" table:style-name="ce103">
                <text:p><text:s/>7.606,57<text:s/></text:p>
              </table:table-cell>
              <table:table-cell office:value-type="float" office:value="-3544.63" table:style-name="ce103">
                <text:p><text:s/>(3.544,6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61.94" table:style-name="ce103">
                <text:p><text:s/>4.061,94<text:s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3</text:p>
              </table:table-cell>
              <table:table-cell office:value-type="string" table:style-name="ce2">
                <text:p>Comparto R.A.-T.Ind. Premi-Incentivaz.</text:p>
              </table:table-cell>
              <table:table-cell office:value-type="float" office:value="161782.07999999999" table:style-name="ce103">
                <text:p><text:s/>161.782,08<text:s/></text:p>
              </table:table-cell>
              <table:table-cell office:value-type="float" office:value="5332.23" table:style-name="ce103">
                <text:p><text:s/>5.332,2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67114.31" table:style-name="ce103">
                <text:p><text:s/>167.114,31<text:s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3</text:p>
              </table:table-cell>
              <table:table-cell office:value-type="string" table:style-name="ce2">
                <text:p>Incent.art.113 cod app.gare beni non du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3</text:p>
              </table:table-cell>
              <table:table-cell office:value-type="string" table:style-name="ce2">
                <text:p>Incent.art.113 cod app.gare beni durev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4</text:p>
              </table:table-cell>
              <table:table-cell office:value-type="string" table:style-name="ce2">
                <text:p>Comparto R.A.-T.Ind. Straordinario</text:p>
              </table:table-cell>
              <table:table-cell office:value-type="float" office:value="29439.82" table:style-name="ce103">
                <text:p><text:s/>29.439,82<text:s/></text:p>
              </table:table-cell>
              <table:table-cell office:value-type="float" office:value="9631.2900000000009" table:style-name="ce103">
                <text:p><text:s/>9.631,2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9071.11" table:style-name="ce103">
                <text:p><text:s/>39.071,11<text:s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5</text:p>
              </table:table-cell>
              <table:table-cell office:value-type="string" table:style-name="ce2">
                <text:p>Comparto R.A.-T.Ind. Oneri Sociali</text:p>
              </table:table-cell>
              <table:table-cell office:value-type="float" office:value="1763166.71" table:style-name="ce103">
                <text:p><text:s/>1.763.166,71<text:s/></text:p>
              </table:table-cell>
              <table:table-cell office:value-type="float" office:value="94739.77" table:style-name="ce103">
                <text:p><text:s/>94.739,7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857906.48" table:style-name="ce103">
                <text:p><text:s/>1.857.906,48<text:s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6</text:p>
              </table:table-cell>
              <table:table-cell office:value-type="string" table:style-name="ce2">
                <text:p>Comparto R.A.-T.Ind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107</text:p>
              </table:table-cell>
              <table:table-cell office:value-type="string" table:style-name="ce2">
                <text:p>Comparto R.A.-T.Ind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7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900369.8200000003" table:style-name="ce94">
              <text:p><text:s/>7.900.369,82<text:s/></text:p>
            </table:table-cell>
            <table:table-cell table:number-columns-repeated="2" table:style-name="ce103"/>
            <table:table-cell office:value-type="float" office:value="8301108.0999999996" table:style-name="ce94">
              <text:p><text:s/>8.301.108,10<text:s/></text:p>
            </table:table-cell>
            <table:table-cell office:value-type="string" table:style-name="ce92">
              <text:p>BA24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201</text:p>
              </table:table-cell>
              <table:table-cell office:value-type="string" table:style-name="ce2">
                <text:p>Comparto R.A.-T.Det. Comp.Fisse</text:p>
              </table:table-cell>
              <table:table-cell office:value-type="float" office:value="25450.45" table:style-name="ce103">
                <text:p><text:s/>25.450,45<text:s/></text:p>
              </table:table-cell>
              <table:table-cell office:value-type="float" office:value="12857.6" table:style-name="ce103">
                <text:p><text:s/>12.857,6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8308.050000000003" table:style-name="ce103">
                <text:p><text:s/>38.308,05<text:s/></text:p>
              </table:table-cell>
              <table:table-cell office:value-type="string" table:style-name="ce2">
                <text:p>BA24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202</text:p>
              </table:table-cell>
              <table:table-cell office:value-type="string" table:style-name="ce2">
                <text:p>Comparto R.A.-T.Det. Indennità variabi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203</text:p>
              </table:table-cell>
              <table:table-cell office:value-type="string" table:style-name="ce2">
                <text:p>Comparto R.A.-T.Det. Premi-Incentivaz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204</text:p>
              </table:table-cell>
              <table:table-cell office:value-type="string" table:style-name="ce2">
                <text:p>Comparto R.A.-T.Det. Straord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205</text:p>
              </table:table-cell>
              <table:table-cell office:value-type="string" table:style-name="ce2">
                <text:p>Comparto R.A.-T.Det. Oneri Sociali</text:p>
              </table:table-cell>
              <table:table-cell office:value-type="float" office:value="7944.31" table:style-name="ce103">
                <text:p><text:s/>7.944,31<text:s/></text:p>
              </table:table-cell>
              <table:table-cell office:value-type="float" office:value="3686.01" table:style-name="ce103">
                <text:p><text:s/>3.686,0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630.32" table:style-name="ce103">
                <text:p><text:s/>11.630,32<text:s/></text:p>
              </table:table-cell>
              <table:table-cell office:value-type="string" table:style-name="ce2">
                <text:p>BA24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206</text:p>
              </table:table-cell>
              <table:table-cell office:value-type="string" table:style-name="ce2">
                <text:p>Comparto R.A.-T.Det. Accantonamento TF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207</text:p>
              </table:table-cell>
              <table:table-cell office:value-type="string" table:style-name="ce2">
                <text:p>Comparto R.A.-T.Det.-Altri cos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48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3394.76" table:style-name="ce94">
              <text:p><text:s/>33.394,76<text:s/></text:p>
            </table:table-cell>
            <table:table-cell table:number-columns-repeated="2" table:style-name="ce103"/>
            <table:table-cell office:value-type="float" office:value="49938.37" table:style-name="ce94">
              <text:p><text:s/>49.938,37<text:s/></text:p>
            </table:table-cell>
            <table:table-cell office:value-type="string" table:style-name="ce92">
              <text:p>BA24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8020301</text:p>
              </table:table-cell>
              <table:table-cell office:value-type="string" table:style-name="ce2">
                <text:p>Comparto R.A. Altro</text:p>
              </table:table-cell>
              <table:table-cell office:value-type="float" office:value="68099.8" table:style-name="ce103">
                <text:p><text:s/>68.099,80<text:s/></text:p>
              </table:table-cell>
              <table:table-cell office:value-type="float" office:value="-13015.1" table:style-name="ce103">
                <text:p><text:s/>(13.015,1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5084.7" table:style-name="ce103">
                <text:p><text:s/>55.084,70<text:s/></text:p>
              </table:table-cell>
              <table:table-cell office:value-type="string" table:style-name="ce2">
                <text:p>BA2490</text:p>
              </table:table-cell>
              <table:table-cell office:value-type="string" table:style-name="ce2">
                <text:p>B.6.e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8099.8" table:style-name="ce94">
              <text:p><text:s/>68.099,80<text:s/></text:p>
            </table:table-cell>
            <table:table-cell table:number-columns-repeated="2" table:style-name="ce103"/>
            <table:table-cell office:value-type="float" office:value="55084.7" table:style-name="ce94">
              <text:p><text:s/>55.084,70<text:s/></text:p>
            </table:table-cell>
            <table:table-cell office:value-type="string" table:style-name="ce92">
              <text:p>BA24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10101</text:p>
              </table:table-cell>
              <table:table-cell office:value-type="string" table:style-name="ce2">
                <text:p>Imposta di registro</text:p>
              </table:table-cell>
              <table:table-cell office:value-type="float" office:value="35369.25" table:style-name="ce103">
                <text:p><text:s/>35.369,25<text:s/></text:p>
              </table:table-cell>
              <table:table-cell office:value-type="float" office:value="32156.38" table:style-name="ce103">
                <text:p><text:s/>32.156,3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7525.63" table:style-name="ce103">
                <text:p><text:s/>67.525,63<text:s/></text:p>
              </table:table-cell>
              <table:table-cell office:value-type="string" table:style-name="ce2">
                <text:p>BA251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10102</text:p>
              </table:table-cell>
              <table:table-cell office:value-type="string" table:style-name="ce2">
                <text:p>Imposta di bollo</text:p>
              </table:table-cell>
              <table:table-cell office:value-type="float" office:value="7.88" table:style-name="ce103">
                <text:p><text:s/>7,88<text:s/></text:p>
              </table:table-cell>
              <table:table-cell office:value-type="float" office:value="1259.6300000000001" table:style-name="ce103">
                <text:p><text:s/>1.259,6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267.51" table:style-name="ce103">
                <text:p><text:s/>1.267,51<text:s/></text:p>
              </table:table-cell>
              <table:table-cell office:value-type="string" table:style-name="ce2">
                <text:p>BA251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10103</text:p>
              </table:table-cell>
              <table:table-cell office:value-type="string" table:style-name="ce2">
                <text:p>Tasse per concessioni governativ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51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10104</text:p>
              </table:table-cell>
              <table:table-cell office:value-type="string" table:style-name="ce2">
                <text:p>Imposte comunali</text:p>
              </table:table-cell>
              <table:table-cell office:value-type="float" office:value="761092" table:style-name="ce103">
                <text:p><text:s/>761.092,00<text:s/></text:p>
              </table:table-cell>
              <table:table-cell office:value-type="float" office:value="71169.72" table:style-name="ce103">
                <text:p><text:s/>71.169,7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32261.72" table:style-name="ce103">
                <text:p><text:s/>832.261,72<text:s/></text:p>
              </table:table-cell>
              <table:table-cell office:value-type="string" table:style-name="ce2">
                <text:p>BA251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10105</text:p>
              </table:table-cell>
              <table:table-cell office:value-type="string" table:style-name="ce2">
                <text:p>Tasse di circolazione automezzi</text:p>
              </table:table-cell>
              <table:table-cell office:value-type="float" office:value="8937.81" table:style-name="ce103">
                <text:p><text:s/>8.937,81<text:s/></text:p>
              </table:table-cell>
              <table:table-cell office:value-type="float" office:value="-241.58" table:style-name="ce103">
                <text:p><text:s/>(241,5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696.23" table:style-name="ce103">
                <text:p><text:s/>8.696,23<text:s/></text:p>
              </table:table-cell>
              <table:table-cell office:value-type="string" table:style-name="ce2">
                <text:p>BA251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10106</text:p>
              </table:table-cell>
              <table:table-cell office:value-type="string" table:style-name="ce2">
                <text:p>Alt/imposte,tasse,tributi(esc.IRAP-IRES)</text:p>
              </table:table-cell>
              <table:table-cell office:value-type="float" office:value="27703.45" table:style-name="ce103">
                <text:p><text:s/>27.703,45<text:s/></text:p>
              </table:table-cell>
              <table:table-cell office:value-type="float" office:value="6073.22" table:style-name="ce103">
                <text:p><text:s/>6.073,2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3776.67" table:style-name="ce103">
                <text:p><text:s/>33.776,67<text:s/></text:p>
              </table:table-cell>
              <table:table-cell office:value-type="string" table:style-name="ce2">
                <text:p>BA251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33110.39" table:style-name="ce94">
              <text:p><text:s/>833.110,39<text:s/></text:p>
            </table:table-cell>
            <table:table-cell table:number-columns-repeated="2" table:style-name="ce103"/>
            <table:table-cell office:value-type="float" office:value="943527.76" table:style-name="ce94">
              <text:p><text:s/>943.527,76<text:s/></text:p>
            </table:table-cell>
            <table:table-cell office:value-type="string" table:style-name="ce92">
              <text:p>BA25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20101</text:p>
              </table:table-cell>
              <table:table-cell office:value-type="string" table:style-name="ce2">
                <text:p>Perdite su credi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52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5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101</text:p>
              </table:table-cell>
              <table:table-cell office:value-type="string" table:style-name="ce2">
                <text:p>Inden,rimb.sp.,OneriSoc.x Direttore Gen.</text:p>
              </table:table-cell>
              <table:table-cell office:value-type="float" office:value="146311.29999999999" table:style-name="ce103">
                <text:p><text:s/>146.311,30<text:s/></text:p>
              </table:table-cell>
              <table:table-cell office:value-type="float" office:value="-9536.17" table:style-name="ce103">
                <text:p><text:s/>(9.536,1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6775.13" table:style-name="ce103">
                <text:p><text:s/>136.775,13<text:s/></text:p>
              </table:table-cell>
              <table:table-cell office:value-type="string" table:style-name="ce2">
                <text:p>BA254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102</text:p>
              </table:table-cell>
              <table:table-cell office:value-type="string" table:style-name="ce2">
                <text:p>Inden,rimb.sp.,OneriSoc.x Direttore Amm.</text:p>
              </table:table-cell>
              <table:table-cell office:value-type="float" office:value="127437.54" table:style-name="ce103">
                <text:p><text:s/>127.437,54<text:s/></text:p>
              </table:table-cell>
              <table:table-cell office:value-type="float" office:value="-36358.639999999999" table:style-name="ce103">
                <text:p><text:s/>(36.358,6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1078.9" table:style-name="ce103">
                <text:p><text:s/>91.078,90<text:s/></text:p>
              </table:table-cell>
              <table:table-cell office:value-type="string" table:style-name="ce2">
                <text:p>BA254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103</text:p>
              </table:table-cell>
              <table:table-cell office:value-type="string" table:style-name="ce2">
                <text:p>Inden,rimb.sp.,OneriSoc.x Direttore San.</text:p>
              </table:table-cell>
              <table:table-cell office:value-type="float" office:value="127437.54" table:style-name="ce103">
                <text:p><text:s/>127.437,54<text:s/></text:p>
              </table:table-cell>
              <table:table-cell office:value-type="float" office:value="-39893.51" table:style-name="ce103">
                <text:p><text:s/>(39.893,5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7544.03" table:style-name="ce103">
                <text:p><text:s/>87.544,03<text:s/></text:p>
              </table:table-cell>
              <table:table-cell office:value-type="string" table:style-name="ce2">
                <text:p>BA254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104</text:p>
              </table:table-cell>
              <table:table-cell office:value-type="string" table:style-name="ce2">
                <text:p>Inden,rimb.sp.,OneriSoc.x Collegio Sind.</text:p>
              </table:table-cell>
              <table:table-cell office:value-type="float" office:value="39359.74" table:style-name="ce103">
                <text:p><text:s/>39.359,74<text:s/></text:p>
              </table:table-cell>
              <table:table-cell office:value-type="float" office:value="4919.43" table:style-name="ce103">
                <text:p><text:s/>4.919,4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4279.17" table:style-name="ce103">
                <text:p><text:s/>44.279,17<text:s/></text:p>
              </table:table-cell>
              <table:table-cell office:value-type="string" table:style-name="ce2">
                <text:p>BA254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105</text:p>
              </table:table-cell>
              <table:table-cell office:value-type="string" table:style-name="ce2">
                <text:p>Inden,rimb.sp.,OneriSoc.x Commiss.varie</text:p>
              </table:table-cell>
              <table:table-cell office:value-type="float" office:value="914818.03" table:style-name="ce103">
                <text:p><text:s/>914.818,03<text:s/></text:p>
              </table:table-cell>
              <table:table-cell office:value-type="float" office:value="-39683.660000000003" table:style-name="ce103">
                <text:p><text:s/>(39.683,66)</text:p>
              </table:table-cell>
              <table:table-cell office:value-type="float" office:value="16827.89" table:style-name="ce103">
                <text:p><text:s/>16.827,89<text:s/></text:p>
              </table:table-cell>
              <table:table-cell office:value-type="float" office:value="858306.48" table:style-name="ce103">
                <text:p><text:s/>858.306,48<text:s/></text:p>
              </table:table-cell>
              <table:table-cell office:value-type="string" table:style-name="ce2">
                <text:p>BA254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55364.15" table:style-name="ce94">
              <text:p><text:s/>1.355.364,15<text:s/></text:p>
            </table:table-cell>
            <table:table-cell table:number-columns-repeated="2" table:style-name="ce103"/>
            <table:table-cell office:value-type="float" office:value="1217983.71" table:style-name="ce94">
              <text:p><text:s/>1.217.983,71<text:s/></text:p>
            </table:table-cell>
            <table:table-cell office:value-type="string" table:style-name="ce92">
              <text:p>BA25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201</text:p>
              </table:table-cell>
              <table:table-cell office:value-type="string" table:style-name="ce2">
                <text:p>Oneri diversi d/decr.ing.,liti,arbit,ris</text:p>
              </table:table-cell>
              <table:table-cell office:value-type="float" office:value="440.4" table:style-name="ce103">
                <text:p><text:s/>440,40<text:s/></text:p>
              </table:table-cell>
              <table:table-cell office:value-type="float" office:value="1223.68" table:style-name="ce103">
                <text:p><text:s/>1.223,68<text:s/></text:p>
              </table:table-cell>
              <table:table-cell office:value-type="float" office:value="610" table:style-name="ce103">
                <text:p><text:s/>610,00<text:s/></text:p>
              </table:table-cell>
              <table:table-cell office:value-type="float" office:value="1054.08" table:style-name="ce103">
                <text:p><text:s/>1.054,08<text:s/></text:p>
              </table:table-cell>
              <table:table-cell office:value-type="string" table:style-name="ce2">
                <text:p>BA255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202</text:p>
              </table:table-cell>
              <table:table-cell office:value-type="string" table:style-name="ce2">
                <text:p>Oneri diversi derivanti da transazion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55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09030203</text:p>
              </table:table-cell>
              <table:table-cell office:value-type="string" table:style-name="ce2">
                <text:p>Altri oneri diversi di gestione</text:p>
              </table:table-cell>
              <table:table-cell office:value-type="float" office:value="282029.61" table:style-name="ce103">
                <text:p><text:s/>282.029,61<text:s/></text:p>
              </table:table-cell>
              <table:table-cell office:value-type="float" office:value="114870.7" table:style-name="ce103">
                <text:p><text:s/>114.870,70<text:s/></text:p>
              </table:table-cell>
              <table:table-cell office:value-type="float" office:value="3211.21" table:style-name="ce103">
                <text:p><text:s/>3.211,21<text:s/></text:p>
              </table:table-cell>
              <table:table-cell office:value-type="float" office:value="393689.1" table:style-name="ce103">
                <text:p><text:s/>393.689,10<text:s/></text:p>
              </table:table-cell>
              <table:table-cell office:value-type="string" table:style-name="ce2">
                <text:p>BA2550</text:p>
              </table:table-cell>
              <table:table-cell office:value-type="string" table:style-name="ce2">
                <text:p>B.7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82470.01" table:style-name="ce94">
              <text:p><text:s/>282.470,01<text:s/></text:p>
            </table:table-cell>
            <table:table-cell table:number-columns-repeated="2" table:style-name="ce103"/>
            <table:table-cell office:value-type="float" office:value="394743.18" table:style-name="ce94">
              <text:p><text:s/>394.743,18<text:s/></text:p>
            </table:table-cell>
            <table:table-cell office:value-type="string" table:style-name="ce92">
              <text:p>BA25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0010101</text:p>
              </table:table-cell>
              <table:table-cell office:value-type="string" table:style-name="ce2">
                <text:p>AMM.Costi di impianto e di ampliamen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570</text:p>
              </table:table-cell>
              <table:table-cell office:value-type="string" table:style-name="ce2">
                <text:p>B.8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0010102</text:p>
              </table:table-cell>
              <table:table-cell office:value-type="string" table:style-name="ce2">
                <text:p>AMM.Costi di ricerca e svilupp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570</text:p>
              </table:table-cell>
              <table:table-cell office:value-type="string" table:style-name="ce2">
                <text:p>B.8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0010103</text:p>
              </table:table-cell>
              <table:table-cell office:value-type="string" table:style-name="ce2">
                <text:p>AMM.Diritti di brevet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570</text:p>
              </table:table-cell>
              <table:table-cell office:value-type="string" table:style-name="ce2">
                <text:p>B.8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0010104</text:p>
              </table:table-cell>
              <table:table-cell office:value-type="string" table:style-name="ce2">
                <text:p>AMM.x diritti di util.opere d'ingegno</text:p>
              </table:table-cell>
              <table:table-cell office:value-type="float" office:value="162165.75" table:style-name="ce103">
                <text:p><text:s/>162.165,75<text:s/></text:p>
              </table:table-cell>
              <table:table-cell office:value-type="float" office:value="-14648.49" table:style-name="ce103">
                <text:p><text:s/>(14.648,4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7517.26" table:style-name="ce103">
                <text:p><text:s/>147.517,26<text:s/></text:p>
              </table:table-cell>
              <table:table-cell office:value-type="string" table:style-name="ce2">
                <text:p>BA2570</text:p>
              </table:table-cell>
              <table:table-cell office:value-type="string" table:style-name="ce2">
                <text:p>B.8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0010105</text:p>
              </table:table-cell>
              <table:table-cell office:value-type="string" table:style-name="ce2">
                <text:p>AMM.delle altre immobilizz.immateri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570</text:p>
              </table:table-cell>
              <table:table-cell office:value-type="string" table:style-name="ce2">
                <text:p>B.8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62165.75" table:style-name="ce94">
              <text:p><text:s/>162.165,75<text:s/></text:p>
            </table:table-cell>
            <table:table-cell table:number-columns-repeated="2" table:style-name="ce103"/>
            <table:table-cell office:value-type="float" office:value="147517.26" table:style-name="ce94">
              <text:p><text:s/>147.517,26<text:s/></text:p>
            </table:table-cell>
            <table:table-cell office:value-type="string" table:style-name="ce92">
              <text:p>BA25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1010101</text:p>
              </table:table-cell>
              <table:table-cell office:value-type="string" table:style-name="ce2">
                <text:p>Ammortamento fabbricati non strum.(disp)</text:p>
              </table:table-cell>
              <table:table-cell office:value-type="float" office:value="765302.91" table:style-name="ce103">
                <text:p><text:s/>765.302,91<text:s/></text:p>
              </table:table-cell>
              <table:table-cell office:value-type="float" office:value="9509.02" table:style-name="ce103">
                <text:p><text:s/>9.509,0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74811.93" table:style-name="ce103">
                <text:p><text:s/>774.811,93<text:s/></text:p>
              </table:table-cell>
              <table:table-cell office:value-type="string" table:style-name="ce2">
                <text:p>BA2600</text:p>
              </table:table-cell>
              <table:table-cell office:value-type="string" table:style-name="ce2">
                <text:p>B.8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65302.91" table:style-name="ce94">
              <text:p><text:s/>765.302,91<text:s/></text:p>
            </table:table-cell>
            <table:table-cell table:number-columns-repeated="2" table:style-name="ce103"/>
            <table:table-cell office:value-type="float" office:value="774811.93" table:style-name="ce94">
              <text:p><text:s/>774.811,93<text:s/></text:p>
            </table:table-cell>
            <table:table-cell office:value-type="string" table:style-name="ce92">
              <text:p>BA26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1020101</text:p>
              </table:table-cell>
              <table:table-cell office:value-type="string" table:style-name="ce2">
                <text:p>Ammortamento fabbricati strum.(indisp.)</text:p>
              </table:table-cell>
              <table:table-cell office:value-type="float" office:value="4798423.57" table:style-name="ce103">
                <text:p><text:s/>4.798.423,57<text:s/></text:p>
              </table:table-cell>
              <table:table-cell office:value-type="float" office:value="49142.22" table:style-name="ce103">
                <text:p><text:s/>49.142,2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847565.79" table:style-name="ce103">
                <text:p><text:s/>4.847.565,79<text:s/></text:p>
              </table:table-cell>
              <table:table-cell office:value-type="string" table:style-name="ce2">
                <text:p>BA2610</text:p>
              </table:table-cell>
              <table:table-cell office:value-type="string" table:style-name="ce2">
                <text:p>B.8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798423.57" table:style-name="ce94">
              <text:p><text:s/>4.798.423,57<text:s/></text:p>
            </table:table-cell>
            <table:table-cell table:number-columns-repeated="2" table:style-name="ce103"/>
            <table:table-cell office:value-type="float" office:value="4847565.79" table:style-name="ce94">
              <text:p><text:s/>4.847.565,79<text:s/></text:p>
            </table:table-cell>
            <table:table-cell office:value-type="string" table:style-name="ce92">
              <text:p>BA26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2010101</text:p>
              </table:table-cell>
              <table:table-cell office:value-type="string" table:style-name="ce2">
                <text:p>AMM.Impianti e macchinari</text:p>
              </table:table-cell>
              <table:table-cell office:value-type="float" office:value="158749.54" table:style-name="ce103">
                <text:p><text:s/>158.749,54<text:s/></text:p>
              </table:table-cell>
              <table:table-cell office:value-type="float" office:value="38028.94" table:style-name="ce103">
                <text:p><text:s/>38.028,9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6778.48" table:style-name="ce103">
                <text:p><text:s/>196.778,48<text:s/></text:p>
              </table:table-cell>
              <table:table-cell office:value-type="string" table:style-name="ce2">
                <text:p>BA2620</text:p>
              </table:table-cell>
              <table:table-cell office:value-type="string" table:style-name="ce2">
                <text:p>B.8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2010102</text:p>
              </table:table-cell>
              <table:table-cell office:value-type="string" table:style-name="ce2">
                <text:p>AMM.Attrezzature sanitarie e scientif.</text:p>
              </table:table-cell>
              <table:table-cell office:value-type="float" office:value="3945189.59" table:style-name="ce103">
                <text:p><text:s/>3.945.189,59<text:s/></text:p>
              </table:table-cell>
              <table:table-cell office:value-type="float" office:value="506063.41" table:style-name="ce103">
                <text:p><text:s/>506.063,4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451253" table:style-name="ce103">
                <text:p><text:s/>4.451.253,00<text:s/></text:p>
              </table:table-cell>
              <table:table-cell office:value-type="string" table:style-name="ce2">
                <text:p>BA2620</text:p>
              </table:table-cell>
              <table:table-cell office:value-type="string" table:style-name="ce2">
                <text:p>B.8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2010103</text:p>
              </table:table-cell>
              <table:table-cell office:value-type="string" table:style-name="ce2">
                <text:p>AMM.Mobili e arredi</text:p>
              </table:table-cell>
              <table:table-cell office:value-type="float" office:value="453303.28" table:style-name="ce103">
                <text:p><text:s/>453.303,28<text:s/></text:p>
              </table:table-cell>
              <table:table-cell office:value-type="float" office:value="107342.97" table:style-name="ce103">
                <text:p><text:s/>107.342,9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60646.25" table:style-name="ce103">
                <text:p><text:s/>560.646,25<text:s/></text:p>
              </table:table-cell>
              <table:table-cell office:value-type="string" table:style-name="ce2">
                <text:p>BA2620</text:p>
              </table:table-cell>
              <table:table-cell office:value-type="string" table:style-name="ce2">
                <text:p>B.8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2010104</text:p>
              </table:table-cell>
              <table:table-cell office:value-type="string" table:style-name="ce2">
                <text:p>AMM.automezzi</text:p>
              </table:table-cell>
              <table:table-cell office:value-type="float" office:value="195920.67" table:style-name="ce103">
                <text:p><text:s/>195.920,67<text:s/></text:p>
              </table:table-cell>
              <table:table-cell office:value-type="float" office:value="-15386.54" table:style-name="ce103">
                <text:p><text:s/>(15.386,5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80534.13" table:style-name="ce103">
                <text:p><text:s/>180.534,13<text:s/></text:p>
              </table:table-cell>
              <table:table-cell office:value-type="string" table:style-name="ce2">
                <text:p>BA2620</text:p>
              </table:table-cell>
              <table:table-cell office:value-type="string" table:style-name="ce2">
                <text:p>B.8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2010105</text:p>
              </table:table-cell>
              <table:table-cell office:value-type="string" table:style-name="ce2">
                <text:p>AMM.altri beni materiali</text:p>
              </table:table-cell>
              <table:table-cell office:value-type="float" office:value="331186.82" table:style-name="ce103">
                <text:p><text:s/>331.186,82<text:s/></text:p>
              </table:table-cell>
              <table:table-cell office:value-type="float" office:value="76705.539999999994" table:style-name="ce103">
                <text:p><text:s/>76.705,5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7892.36" table:style-name="ce103">
                <text:p><text:s/>407.892,36<text:s/></text:p>
              </table:table-cell>
              <table:table-cell office:value-type="string" table:style-name="ce2">
                <text:p>BA2620</text:p>
              </table:table-cell>
              <table:table-cell office:value-type="string" table:style-name="ce2">
                <text:p>B.8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084349.9000000004" table:style-name="ce94">
              <text:p><text:s/>5.084.349,90<text:s/></text:p>
            </table:table-cell>
            <table:table-cell table:number-columns-repeated="2" table:style-name="ce103"/>
            <table:table-cell office:value-type="float" office:value="5797104.2200000007" table:style-name="ce94">
              <text:p><text:s/>5.797.104,22<text:s/></text:p>
            </table:table-cell>
            <table:table-cell office:value-type="string" table:style-name="ce92">
              <text:p>BA26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10101</text:p>
              </table:table-cell>
              <table:table-cell office:value-type="string" table:style-name="ce2">
                <text:p>Svalutaz.delle immobiliz.immateri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4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10102</text:p>
              </table:table-cell>
              <table:table-cell office:value-type="string" table:style-name="ce2">
                <text:p>Svalutaz.delle immobiliz.materiali</text:p>
              </table:table-cell>
              <table:table-cell office:value-type="float" office:value="13375.58" table:style-name="ce103">
                <text:p><text:s/>13.375,58<text:s/></text:p>
              </table:table-cell>
              <table:table-cell office:value-type="float" office:value="-13375.58" table:style-name="ce103">
                <text:p><text:s/>(13.375,5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4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375.58" table:style-name="ce94">
              <text:p><text:s/>13.375,58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6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1</text:p>
              </table:table-cell>
              <table:table-cell office:value-type="string" table:style-name="ce2">
                <text:p>Svalutaz.dei cred.v/Region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2</text:p>
              </table:table-cell>
              <table:table-cell office:value-type="string" table:style-name="ce2">
                <text:p>Svalutaz.dei cred.v/Comuni e Provinc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3</text:p>
              </table:table-cell>
              <table:table-cell office:value-type="string" table:style-name="ce2">
                <text:p>Svalutaz.cred.v/aziende sanit.della 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4</text:p>
              </table:table-cell>
              <table:table-cell office:value-type="string" table:style-name="ce2">
                <text:p>Svalutaz.dei cred.cred.v/gestione stral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5</text:p>
              </table:table-cell>
              <table:table-cell office:value-type="string" table:style-name="ce2">
                <text:p>Svalutaz.cred.v/aziende sanit extra-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6</text:p>
              </table:table-cell>
              <table:table-cell office:value-type="string" table:style-name="ce2">
                <text:p>Svalutaz.dei cred.v/ART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7</text:p>
              </table:table-cell>
              <table:table-cell office:value-type="string" table:style-name="ce2">
                <text:p>Svalutaz.dei cred.v/Er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8</text:p>
              </table:table-cell>
              <table:table-cell office:value-type="string" table:style-name="ce2">
                <text:p>Svalutaz.dei cred.v/alt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09</text:p>
              </table:table-cell>
              <table:table-cell office:value-type="string" table:style-name="ce2">
                <text:p>Svalutaz.dei cred.v/amministraz.pubb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10</text:p>
              </table:table-cell>
              <table:table-cell office:value-type="string" table:style-name="ce2">
                <text:p>Svalutaz.dei cred.v/priva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73500.05000000005" table:style-name="ce103">
                <text:p><text:s/>573.500,0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73500.05000000005" table:style-name="ce103">
                <text:p><text:s/>573.500,05<text:s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11</text:p>
              </table:table-cell>
              <table:table-cell office:value-type="string" table:style-name="ce2">
                <text:p>Svalutaz.dei cred.v/dipenden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12</text:p>
              </table:table-cell>
              <table:table-cell office:value-type="string" table:style-name="ce2">
                <text:p>Svalutaz.dei cred.v/assicurazio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3020113</text:p>
              </table:table-cell>
              <table:table-cell office:value-type="string" table:style-name="ce2">
                <text:p>Svalutaz.dei cred.v/soggetti divers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50</text:p>
              </table:table-cell>
              <table:table-cell office:value-type="string" table:style-name="ce2">
                <text:p>B.9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573500.05000000005" table:style-name="ce94">
              <text:p><text:s/>573.500,05<text:s/></text:p>
            </table:table-cell>
            <table:table-cell office:value-type="string" table:style-name="ce92">
              <text:p>BA26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1</text:p>
              </table:table-cell>
              <table:table-cell office:value-type="string" table:style-name="ce2">
                <text:p>Rim.fin.medicinali con AIC</text:p>
              </table:table-cell>
              <table:table-cell office:value-type="float" office:value="-2923179.23" table:style-name="ce103">
                <text:p><text:s/>(2.923.179,23)</text:p>
              </table:table-cell>
              <table:table-cell office:value-type="float" office:value="-77364.039999999994" table:style-name="ce103">
                <text:p><text:s/>(77.364,0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845815.19" table:style-name="ce103">
                <text:p><text:s/>(2.845.815,19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2</text:p>
              </table:table-cell>
              <table:table-cell office:value-type="string" table:style-name="ce2">
                <text:p>Rim.fin.soluzioni infusionali con AIC</text:p>
              </table:table-cell>
              <table:table-cell office:value-type="float" office:value="-48537.66" table:style-name="ce103">
                <text:p><text:s/>(48.537,66)</text:p>
              </table:table-cell>
              <table:table-cell office:value-type="float" office:value="549.34" table:style-name="ce103">
                <text:p><text:s/>549,3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9087" table:style-name="ce103">
                <text:p><text:s/>(49.087,00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3</text:p>
              </table:table-cell>
              <table:table-cell office:value-type="string" table:style-name="ce2">
                <text:p>Rim.fin.ossigeno con 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425.93" table:style-name="ce103">
                <text:p><text:s/>4.425,9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425.93" table:style-name="ce103">
                <text:p><text:s/>(4.425,93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4</text:p>
              </table:table-cell>
              <table:table-cell office:value-type="string" table:style-name="ce2">
                <text:p>Rim.fin.altri gas medicali con 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90.56" table:style-name="ce103">
                <text:p><text:s/>1.990,5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990.56" table:style-name="ce103">
                <text:p><text:s/>(1.990,56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5</text:p>
              </table:table-cell>
              <table:table-cell office:value-type="string" table:style-name="ce2">
                <text:p>Rim.fin.emoderivati con AIC</text:p>
              </table:table-cell>
              <table:table-cell office:value-type="float" office:value="-149649.26" table:style-name="ce103">
                <text:p><text:s/>(149.649,26)</text:p>
              </table:table-cell>
              <table:table-cell office:value-type="float" office:value="-37847.800000000003" table:style-name="ce103">
                <text:p><text:s/>(37.847,8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11801.46" table:style-name="ce103">
                <text:p><text:s/>(111.801,46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6</text:p>
              </table:table-cell>
              <table:table-cell office:value-type="string" table:style-name="ce2">
                <text:p>Rim.fin.medicinali senza AIC</text:p>
              </table:table-cell>
              <table:table-cell office:value-type="float" office:value="-31814.52" table:style-name="ce103">
                <text:p><text:s/>(31.814,52)</text:p>
              </table:table-cell>
              <table:table-cell office:value-type="float" office:value="-22081.81" table:style-name="ce103">
                <text:p><text:s/>(22.081,8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9732.7099999999991" table:style-name="ce103">
                <text:p><text:s/>(9.732,71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7</text:p>
              </table:table-cell>
              <table:table-cell office:value-type="string" table:style-name="ce2">
                <text:p>Rim.fin.emoderivati di produzione regio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778.79" table:style-name="ce103">
                <text:p><text:s/>6.778,7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6778.79" table:style-name="ce103">
                <text:p><text:s/>(6.778,79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8</text:p>
              </table:table-cell>
              <table:table-cell office:value-type="string" table:style-name="ce2">
                <text:p>Rim.fin.sangue ed emocomponen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09</text:p>
              </table:table-cell>
              <table:table-cell office:value-type="string" table:style-name="ce2">
                <text:p>Rim.fin.strum.x bioimmagini e radioterap</text:p>
              </table:table-cell>
              <table:table-cell office:value-type="float" office:value="-9002.7800000000007" table:style-name="ce103">
                <text:p><text:s/>(9.002,78)</text:p>
              </table:table-cell>
              <table:table-cell office:value-type="float" office:value="6639.11" table:style-name="ce103">
                <text:p><text:s/>6.639,1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5641.89" table:style-name="ce103">
                <text:p><text:s/>(15.641,89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0</text:p>
              </table:table-cell>
              <table:table-cell office:value-type="string" table:style-name="ce2">
                <text:p>Rim.fin.materiale x sterilizzazione</text:p>
              </table:table-cell>
              <table:table-cell office:value-type="float" office:value="-68861.88" table:style-name="ce103">
                <text:p><text:s/>(68.861,88)</text:p>
              </table:table-cell>
              <table:table-cell office:value-type="float" office:value="6905.92" table:style-name="ce103">
                <text:p><text:s/>6.905,9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75767.8" table:style-name="ce103">
                <text:p><text:s/>(75.767,80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1</text:p>
              </table:table-cell>
              <table:table-cell office:value-type="string" table:style-name="ce2">
                <text:p>Rim.fin.disp.per chir.mininvas.elettroch</text:p>
              </table:table-cell>
              <table:table-cell office:value-type="float" office:value="-452184.76" table:style-name="ce103">
                <text:p><text:s/>(452.184,76)</text:p>
              </table:table-cell>
              <table:table-cell office:value-type="float" office:value="2456.2199999999998" table:style-name="ce103">
                <text:p><text:s/>2.456,2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54640.98" table:style-name="ce103">
                <text:p><text:s/>(454.640,98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2</text:p>
              </table:table-cell>
              <table:table-cell office:value-type="string" table:style-name="ce2">
                <text:p>Rim.fin.protesi ortop.mezzi osteos,tendi</text:p>
              </table:table-cell>
              <table:table-cell office:value-type="float" office:value="-875292.88" table:style-name="ce103">
                <text:p><text:s/>(875.292,88)</text:p>
              </table:table-cell>
              <table:table-cell office:value-type="float" office:value="69095.600000000006" table:style-name="ce103">
                <text:p><text:s/>69.095,6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944388.48" table:style-name="ce103">
                <text:p><text:s/>(944.388,48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3</text:p>
              </table:table-cell>
              <table:table-cell office:value-type="string" table:style-name="ce2">
                <text:p>Rim.fin.protesi oculistiche</text:p>
              </table:table-cell>
              <table:table-cell office:value-type="float" office:value="-1323.32" table:style-name="ce103">
                <text:p><text:s/>(1.323,32)</text:p>
              </table:table-cell>
              <table:table-cell office:value-type="float" office:value="-777.32" table:style-name="ce103">
                <text:p><text:s/>(777,3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546" table:style-name="ce103">
                <text:p><text:s/>(546,00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4</text:p>
              </table:table-cell>
              <table:table-cell office:value-type="string" table:style-name="ce2">
                <text:p>Rim.fin.protesi vascolari e cardiache</text:p>
              </table:table-cell>
              <table:table-cell office:value-type="float" office:value="-94138.21" table:style-name="ce103">
                <text:p><text:s/>(94.138,21)</text:p>
              </table:table-cell>
              <table:table-cell office:value-type="float" office:value="7475.16" table:style-name="ce103">
                <text:p><text:s/>7.475,1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01613.37" table:style-name="ce103">
                <text:p><text:s/>(101.613,37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5</text:p>
              </table:table-cell>
              <table:table-cell office:value-type="string" table:style-name="ce2">
                <text:p>Rim.fin.altri disp.prot.impian.prod.oste</text:p>
              </table:table-cell>
              <table:table-cell office:value-type="float" office:value="-17546.03" table:style-name="ce103">
                <text:p><text:s/>(17.546,03)</text:p>
              </table:table-cell>
              <table:table-cell office:value-type="float" office:value="3476.21" table:style-name="ce103">
                <text:p><text:s/>3.476,2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1022.240000000002" table:style-name="ce103">
                <text:p><text:s/>(21.022,24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6</text:p>
              </table:table-cell>
              <table:table-cell office:value-type="string" table:style-name="ce2">
                <text:p>Rim.fin.supporti/ausili tecnici x disabi</text:p>
              </table:table-cell>
              <table:table-cell office:value-type="float" office:value="-3373.08" table:style-name="ce103">
                <text:p><text:s/>(3.373,08)</text:p>
              </table:table-cell>
              <table:table-cell office:value-type="float" office:value="655.87" table:style-name="ce103">
                <text:p><text:s/>655,8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028.95" table:style-name="ce103">
                <text:p><text:s/>(4.028,95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7</text:p>
              </table:table-cell>
              <table:table-cell office:value-type="string" table:style-name="ce2">
                <text:p>Rim.fin.altri dispos.emotrasf.ematologia</text:p>
              </table:table-cell>
              <table:table-cell office:value-type="float" office:value="-72508.91" table:style-name="ce103">
                <text:p><text:s/>(72.508,91)</text:p>
              </table:table-cell>
              <table:table-cell office:value-type="float" office:value="9292.81" table:style-name="ce103">
                <text:p><text:s/>9.292,8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81801.72" table:style-name="ce103">
                <text:p><text:s/>(81.801,72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8</text:p>
              </table:table-cell>
              <table:table-cell office:value-type="string" table:style-name="ce2">
                <text:p>Rim.fin.strum.esploraz.funz.interv.terap</text:p>
              </table:table-cell>
              <table:table-cell office:value-type="float" office:value="-155299.51999999999" table:style-name="ce103">
                <text:p><text:s/>(155.299,52)</text:p>
              </table:table-cell>
              <table:table-cell office:value-type="float" office:value="58771.35" table:style-name="ce103">
                <text:p><text:s/>58.771,3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14070.87" table:style-name="ce103">
                <text:p><text:s/>(214.070,87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19</text:p>
              </table:table-cell>
              <table:table-cell office:value-type="string" table:style-name="ce2">
                <text:p>Rim.fin.dispositivi per dialisi</text:p>
              </table:table-cell>
              <table:table-cell office:value-type="float" office:value="-206387.33" table:style-name="ce103">
                <text:p><text:s/>(206.387,33)</text:p>
              </table:table-cell>
              <table:table-cell office:value-type="float" office:value="19233.990000000002" table:style-name="ce103">
                <text:p><text:s/>19.233,9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25621.32" table:style-name="ce103">
                <text:p><text:s/>(225.621,32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0</text:p>
              </table:table-cell>
              <table:table-cell office:value-type="string" table:style-name="ce2">
                <text:p>Rim.fin.strum.radiol.diagnostica interve</text:p>
              </table:table-cell>
              <table:table-cell office:value-type="float" office:value="-75185.009999999995" table:style-name="ce103">
                <text:p><text:s/>(75.185,01)</text:p>
              </table:table-cell>
              <table:table-cell office:value-type="float" office:value="1067.6600000000001" table:style-name="ce103">
                <text:p><text:s/>1.067,6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76252.67" table:style-name="ce103">
                <text:p><text:s/>(76.252,67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1</text:p>
              </table:table-cell>
              <table:table-cell office:value-type="string" table:style-name="ce2">
                <text:p>Rim.fin.strum.chirurg.pluriuso o riusab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3833.98" table:style-name="ce103">
                <text:p><text:s/>83.833,9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83833.98" table:style-name="ce103">
                <text:p><text:s/>(83.833,98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2</text:p>
              </table:table-cell>
              <table:table-cell office:value-type="string" table:style-name="ce2">
                <text:p>Rim.fin.disp.medico diagnost.in vitro</text:p>
              </table:table-cell>
              <table:table-cell office:value-type="float" office:value="-1035008.62" table:style-name="ce103">
                <text:p><text:s/>(1.035.008,62)</text:p>
              </table:table-cell>
              <table:table-cell office:value-type="float" office:value="-36204.04" table:style-name="ce103">
                <text:p><text:s/>(36.204,0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998804.58" table:style-name="ce103">
                <text:p><text:s/>(998.804,58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3</text:p>
              </table:table-cell>
              <table:table-cell office:value-type="string" table:style-name="ce2">
                <text:p>Rim.fin.disposit.protesici impiantab.var</text:p>
              </table:table-cell>
              <table:table-cell office:value-type="float" office:value="-110347.21" table:style-name="ce103">
                <text:p><text:s/>(110.347,21)</text:p>
              </table:table-cell>
              <table:table-cell office:value-type="float" office:value="-10042.36" table:style-name="ce103">
                <text:p><text:s/>(10.042,3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00304.85" table:style-name="ce103">
                <text:p><text:s/>(100.304,85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4</text:p>
              </table:table-cell>
              <table:table-cell office:value-type="string" table:style-name="ce2">
                <text:p>Rim.fin.dispos.per sistema artero venoso</text:p>
              </table:table-cell>
              <table:table-cell office:value-type="float" office:value="-469442.41" table:style-name="ce103">
                <text:p><text:s/>(469.442,41)</text:p>
              </table:table-cell>
              <table:table-cell office:value-type="float" office:value="40450.49" table:style-name="ce103">
                <text:p><text:s/>40.450,4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509892.9" table:style-name="ce103">
                <text:p><text:s/>(509.892,90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5</text:p>
              </table:table-cell>
              <table:table-cell office:value-type="string" table:style-name="ce2">
                <text:p>Rim.fin.guide per apparato cardiocircola</text:p>
              </table:table-cell>
              <table:table-cell office:value-type="float" office:value="-90599.16" table:style-name="ce103">
                <text:p><text:s/>(90.599,16)</text:p>
              </table:table-cell>
              <table:table-cell office:value-type="float" office:value="-25470.99" table:style-name="ce103">
                <text:p><text:s/>(25.470,9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65128.17" table:style-name="ce103">
                <text:p><text:s/>(65.128,17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6</text:p>
              </table:table-cell>
              <table:table-cell office:value-type="string" table:style-name="ce2">
                <text:p>Rim.fin.prodotti dietetici</text:p>
              </table:table-cell>
              <table:table-cell office:value-type="float" office:value="-1300.2" table:style-name="ce103">
                <text:p><text:s/>(1.300,20)</text:p>
              </table:table-cell>
              <table:table-cell office:value-type="float" office:value="532.79999999999995" table:style-name="ce103">
                <text:p><text:s/>532,8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833" table:style-name="ce103">
                <text:p><text:s/>(1.833,00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7</text:p>
              </table:table-cell>
              <table:table-cell office:value-type="string" table:style-name="ce2">
                <text:p>Rim.fin.alimenti x nutriz.artif.senzaAIC</text:p>
              </table:table-cell>
              <table:table-cell office:value-type="float" office:value="-37581.67" table:style-name="ce103">
                <text:p><text:s/>(37.581,67)</text:p>
              </table:table-cell>
              <table:table-cell office:value-type="float" office:value="5284.55" table:style-name="ce103">
                <text:p><text:s/>5.284,5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2866.22" table:style-name="ce103">
                <text:p><text:s/>(42.866,22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8</text:p>
              </table:table-cell>
              <table:table-cell office:value-type="string" table:style-name="ce2">
                <text:p>Rim.fin.sie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29</text:p>
              </table:table-cell>
              <table:table-cell office:value-type="string" table:style-name="ce2">
                <text:p>Rim.fin.vaccini obbligatori</text:p>
              </table:table-cell>
              <table:table-cell office:value-type="float" office:value="-668.25" table:style-name="ce103">
                <text:p><text:s/>(668,25)</text:p>
              </table:table-cell>
              <table:table-cell office:value-type="float" office:value="55144.22" table:style-name="ce103">
                <text:p><text:s/>55.144,2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55812.47" table:style-name="ce103">
                <text:p><text:s/>(55.812,47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0</text:p>
              </table:table-cell>
              <table:table-cell office:value-type="string" table:style-name="ce2">
                <text:p>Rim.fin.altri vaccini</text:p>
              </table:table-cell>
              <table:table-cell office:value-type="float" office:value="-113473.71" table:style-name="ce103">
                <text:p><text:s/>(113.473,71)</text:p>
              </table:table-cell>
              <table:table-cell office:value-type="float" office:value="159592.54999999999" table:style-name="ce103">
                <text:p><text:s/>159.592,5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73066.26" table:style-name="ce103">
                <text:p><text:s/>(273.066,26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1</text:p>
              </table:table-cell>
              <table:table-cell office:value-type="string" table:style-name="ce2">
                <text:p>Rim.fin.altri materiali x la profilass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2</text:p>
              </table:table-cell>
              <table:table-cell office:value-type="string" table:style-name="ce2">
                <text:p>Rim.fin.prodotti chim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3</text:p>
              </table:table-cell>
              <table:table-cell office:value-type="string" table:style-name="ce2">
                <text:p>Rim.fin.medicinali x uso veter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4</text:p>
              </table:table-cell>
              <table:table-cell office:value-type="string" table:style-name="ce2">
                <text:p>Rim.fin.mat.chirur.sanit.diagn.uso vete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5</text:p>
              </table:table-cell>
              <table:table-cell office:value-type="string" table:style-name="ce2">
                <text:p>Rim.fin.altr mater/beni sanit.x uso ve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6</text:p>
              </table:table-cell>
              <table:table-cell office:value-type="string" table:style-name="ce2">
                <text:p>Rim.fin.vetrerie mater.plastico x labo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7</text:p>
              </table:table-cell>
              <table:table-cell office:value-type="string" table:style-name="ce2">
                <text:p>Rim.fin.mat.cons.nn specif.x strum.diag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8</text:p>
              </table:table-cell>
              <table:table-cell office:value-type="string" table:style-name="ce2">
                <text:p>Rim.fin.altri beni e prodotti sani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39</text:p>
              </table:table-cell>
              <table:table-cell office:value-type="string" table:style-name="ce2">
                <text:p>Rim.fin.disp.da sommin.prelievo e raccol</text:p>
              </table:table-cell>
              <table:table-cell office:value-type="float" office:value="-373263.02" table:style-name="ce103">
                <text:p><text:s/>(373.263,02)</text:p>
              </table:table-cell>
              <table:table-cell office:value-type="float" office:value="37827.89" table:style-name="ce103">
                <text:p><text:s/>37.827,8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11090.91" table:style-name="ce103">
                <text:p><text:s/>(411.090,91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0</text:p>
              </table:table-cell>
              <table:table-cell office:value-type="string" table:style-name="ce2">
                <text:p>Rim.fin.dispositivi impiantabili attivi</text:p>
              </table:table-cell>
              <table:table-cell office:value-type="float" office:value="-29003.8" table:style-name="ce103">
                <text:p><text:s/>(29.003,80)</text:p>
              </table:table-cell>
              <table:table-cell office:value-type="float" office:value="2718.01" table:style-name="ce103">
                <text:p><text:s/>2.718,0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31721.81" table:style-name="ce103">
                <text:p><text:s/>(31.721,81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1</text:p>
              </table:table-cell>
              <table:table-cell office:value-type="string" table:style-name="ce2">
                <text:p>Rim.fin.altri disposit.x apparat.cardioc</text:p>
              </table:table-cell>
              <table:table-cell office:value-type="float" office:value="-287748.39" table:style-name="ce103">
                <text:p><text:s/>(287.748,39)</text:p>
              </table:table-cell>
              <table:table-cell office:value-type="float" office:value="38600.65" table:style-name="ce103">
                <text:p><text:s/>38.600,6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326349.03999999998" table:style-name="ce103">
                <text:p><text:s/>(326.349,04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2</text:p>
              </table:table-cell>
              <table:table-cell office:value-type="string" table:style-name="ce2">
                <text:p>Rim.fin.disinfett.,antiset,proteolitici</text:p>
              </table:table-cell>
              <table:table-cell office:value-type="float" office:value="-16689.55" table:style-name="ce103">
                <text:p><text:s/>(16.689,55)</text:p>
              </table:table-cell>
              <table:table-cell office:value-type="float" office:value="4380.6099999999997" table:style-name="ce103">
                <text:p><text:s/>4.380,6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1070.16" table:style-name="ce103">
                <text:p><text:s/>(21.070,16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3</text:p>
              </table:table-cell>
              <table:table-cell office:value-type="string" table:style-name="ce2">
                <text:p>Rim.fin.dispositivi x apparato gastroint</text:p>
              </table:table-cell>
              <table:table-cell office:value-type="float" office:value="-78165.899999999994" table:style-name="ce103">
                <text:p><text:s/>(78.165,90)</text:p>
              </table:table-cell>
              <table:table-cell office:value-type="float" office:value="22910.81" table:style-name="ce103">
                <text:p><text:s/>22.910,8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01076.71" table:style-name="ce103">
                <text:p><text:s/>(101.076,71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4</text:p>
              </table:table-cell>
              <table:table-cell office:value-type="string" table:style-name="ce2">
                <text:p>Rim.fin.dispositivi da sutura</text:p>
              </table:table-cell>
              <table:table-cell office:value-type="float" office:value="-623894.89" table:style-name="ce103">
                <text:p><text:s/>(623.894,89)</text:p>
              </table:table-cell>
              <table:table-cell office:value-type="float" office:value="-14784.16" table:style-name="ce103">
                <text:p><text:s/>(14.784,1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609110.73" table:style-name="ce103">
                <text:p><text:s/>(609.110,73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5</text:p>
              </table:table-cell>
              <table:table-cell office:value-type="string" table:style-name="ce2">
                <text:p>Rim.fin.disposit.x sistema nervoso midol</text:p>
              </table:table-cell>
              <table:table-cell office:value-type="float" office:value="-38059.629999999997" table:style-name="ce103">
                <text:p><text:s/>(38.059,63)</text:p>
              </table:table-cell>
              <table:table-cell office:value-type="float" office:value="15909.37" table:style-name="ce103">
                <text:p><text:s/>15.909,3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53969" table:style-name="ce103">
                <text:p><text:s/>(53.969,00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6</text:p>
              </table:table-cell>
              <table:table-cell office:value-type="string" table:style-name="ce2">
                <text:p>Rim.fin.disposit.odont.,oftamol,otorinol</text:p>
              </table:table-cell>
              <table:table-cell office:value-type="float" office:value="-246077.92" table:style-name="ce103">
                <text:p><text:s/>(246.077,92)</text:p>
              </table:table-cell>
              <table:table-cell office:value-type="float" office:value="-39603.4" table:style-name="ce103">
                <text:p><text:s/>(39.603,4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06474.52" table:style-name="ce103">
                <text:p><text:s/>(206.474,52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7</text:p>
              </table:table-cell>
              <table:table-cell office:value-type="string" table:style-name="ce2">
                <text:p>Rim.fin.disposit.x appar.respirat.anest.</text:p>
              </table:table-cell>
              <table:table-cell office:value-type="float" office:value="-139131.9" table:style-name="ce103">
                <text:p><text:s/>(139.131,90)</text:p>
              </table:table-cell>
              <table:table-cell office:value-type="float" office:value="22902.51" table:style-name="ce103">
                <text:p><text:s/>22.902,5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62034.41" table:style-name="ce103">
                <text:p><text:s/>(162.034,41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8</text:p>
              </table:table-cell>
              <table:table-cell office:value-type="string" table:style-name="ce2">
                <text:p>Rim.fin.disposit.protez.ausili incontin.</text:p>
              </table:table-cell>
              <table:table-cell office:value-type="float" office:value="-194900.58" table:style-name="ce103">
                <text:p><text:s/>(194.900,58)</text:p>
              </table:table-cell>
              <table:table-cell office:value-type="float" office:value="38116.339999999997" table:style-name="ce103">
                <text:p><text:s/>38.116,3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33016.92" table:style-name="ce103">
                <text:p><text:s/>(233.016,92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49</text:p>
              </table:table-cell>
              <table:table-cell office:value-type="string" table:style-name="ce2">
                <text:p>Rim.fin.disposit.x apparato urogenitale</text:p>
              </table:table-cell>
              <table:table-cell office:value-type="float" office:value="-97755.91" table:style-name="ce103">
                <text:p><text:s/>(97.755,91)</text:p>
              </table:table-cell>
              <table:table-cell office:value-type="float" office:value="-2413.52" table:style-name="ce103">
                <text:p><text:s/>(2.413,5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95342.39" table:style-name="ce103">
                <text:p><text:s/>(95.342,39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50</text:p>
              </table:table-cell>
              <table:table-cell office:value-type="string" table:style-name="ce2">
                <text:p>Rim.fin.dispositivi vari</text:p>
              </table:table-cell>
              <table:table-cell office:value-type="float" office:value="-132717.85" table:style-name="ce103">
                <text:p><text:s/>(132.717,85)</text:p>
              </table:table-cell>
              <table:table-cell office:value-type="float" office:value="54643.73" table:style-name="ce103">
                <text:p><text:s/>54.643,7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87361.58" table:style-name="ce103">
                <text:p><text:s/>(187.361,58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51</text:p>
              </table:table-cell>
              <table:table-cell office:value-type="string" table:style-name="ce2">
                <text:p>Rim.fin.disposit.x medicaz.generali spec</text:p>
              </table:table-cell>
              <table:table-cell office:value-type="float" office:value="-251959.2" table:style-name="ce103">
                <text:p><text:s/>(251.959,20)</text:p>
              </table:table-cell>
              <table:table-cell office:value-type="float" office:value="39466.76" table:style-name="ce103">
                <text:p><text:s/>39.466,7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291425.96000000002" table:style-name="ce103">
                <text:p><text:s/>(291.425,96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452</text:p>
              </table:table-cell>
              <table:table-cell office:value-type="string" table:style-name="ce2">
                <text:p>Rimanenze finali farmaci innovativi</text:p>
              </table:table-cell>
              <table:table-cell office:value-type="float" office:value="-43941.45" table:style-name="ce103">
                <text:p><text:s/>(43.941,45)</text:p>
              </table:table-cell>
              <table:table-cell office:value-type="float" office:value="-5327.95" table:style-name="ce103">
                <text:p><text:s/>(5.327,9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38613.5" table:style-name="ce103">
                <text:p><text:s/>(38.613,50)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501</text:p>
              </table:table-cell>
              <table:table-cell office:value-type="string" table:style-name="ce2">
                <text:p>Rivalutazione rimanenze sanitari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1</text:p>
              </table:table-cell>
              <table:table-cell office:value-type="string" table:style-name="ce2">
                <text:p>Rim.Iniz.Medicinali con AIC</text:p>
              </table:table-cell>
              <table:table-cell office:value-type="float" office:value="2571460.13" table:style-name="ce103">
                <text:p><text:s/>2.571.460,13<text:s/></text:p>
              </table:table-cell>
              <table:table-cell office:value-type="float" office:value="267000.07" table:style-name="ce103">
                <text:p><text:s/>267.000,0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38460.2" table:style-name="ce103">
                <text:p><text:s/>2.838.460,20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2</text:p>
              </table:table-cell>
              <table:table-cell office:value-type="string" table:style-name="ce2">
                <text:p>Rim.Iniz.Soluzioni infusionali con AIC</text:p>
              </table:table-cell>
              <table:table-cell office:value-type="float" office:value="41971.66" table:style-name="ce103">
                <text:p><text:s/>41.971,66<text:s/></text:p>
              </table:table-cell>
              <table:table-cell office:value-type="float" office:value="6566" table:style-name="ce103">
                <text:p><text:s/>6.566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8537.66" table:style-name="ce103">
                <text:p><text:s/>48.537,66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3</text:p>
              </table:table-cell>
              <table:table-cell office:value-type="string" table:style-name="ce2">
                <text:p>Rim.Iniz.Ossigeno con 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4</text:p>
              </table:table-cell>
              <table:table-cell office:value-type="string" table:style-name="ce2">
                <text:p>Rim.Iniz.altri gas medicali con AI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5</text:p>
              </table:table-cell>
              <table:table-cell office:value-type="string" table:style-name="ce2">
                <text:p>Rim.Iniz.emoderivati con AIC</text:p>
              </table:table-cell>
              <table:table-cell office:value-type="float" office:value="164664.01" table:style-name="ce103">
                <text:p><text:s/>164.664,01<text:s/></text:p>
              </table:table-cell>
              <table:table-cell office:value-type="float" office:value="-15014.75" table:style-name="ce103">
                <text:p><text:s/>(15.014,7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9649.26" table:style-name="ce103">
                <text:p><text:s/>149.649,26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6</text:p>
              </table:table-cell>
              <table:table-cell office:value-type="string" table:style-name="ce2">
                <text:p>Rim.Iniz.medicinali senza AIC</text:p>
              </table:table-cell>
              <table:table-cell office:value-type="float" office:value="51770.39" table:style-name="ce103">
                <text:p><text:s/>51.770,39<text:s/></text:p>
              </table:table-cell>
              <table:table-cell office:value-type="float" office:value="-19955.87" table:style-name="ce103">
                <text:p><text:s/>(19.955,8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1814.52" table:style-name="ce103">
                <text:p><text:s/>31.814,52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7</text:p>
              </table:table-cell>
              <table:table-cell office:value-type="string" table:style-name="ce2">
                <text:p>Rim.Iniz.emoderivati di produzione 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8</text:p>
              </table:table-cell>
              <table:table-cell office:value-type="string" table:style-name="ce2">
                <text:p>Rim.Iniz.Sangue ed emocomponen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09</text:p>
              </table:table-cell>
              <table:table-cell office:value-type="string" table:style-name="ce2">
                <text:p>Rim.Iniz.strumentaz.per bioimm.e radio</text:p>
              </table:table-cell>
              <table:table-cell office:value-type="float" office:value="7868.93" table:style-name="ce103">
                <text:p><text:s/>7.868,93<text:s/></text:p>
              </table:table-cell>
              <table:table-cell office:value-type="float" office:value="1133.8499999999999" table:style-name="ce103">
                <text:p><text:s/>1.133,8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002.7800000000007" table:style-name="ce103">
                <text:p><text:s/>9.002,78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0</text:p>
              </table:table-cell>
              <table:table-cell office:value-type="string" table:style-name="ce2">
                <text:p>Rim.Iniz.materiale per sterilizzazione</text:p>
              </table:table-cell>
              <table:table-cell office:value-type="float" office:value="71020.72" table:style-name="ce103">
                <text:p><text:s/>71.020,72<text:s/></text:p>
              </table:table-cell>
              <table:table-cell office:value-type="float" office:value="-2158.84" table:style-name="ce103">
                <text:p><text:s/>(2.158,8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8861.88" table:style-name="ce103">
                <text:p><text:s/>68.861,88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1</text:p>
              </table:table-cell>
              <table:table-cell office:value-type="string" table:style-name="ce2">
                <text:p>Rim.Iniz.per chirurgia mininv. elettroc.</text:p>
              </table:table-cell>
              <table:table-cell office:value-type="float" office:value="463761.76" table:style-name="ce103">
                <text:p><text:s/>463.761,76<text:s/></text:p>
              </table:table-cell>
              <table:table-cell office:value-type="float" office:value="-11577" table:style-name="ce103">
                <text:p><text:s/>(11.577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52184.76" table:style-name="ce103">
                <text:p><text:s/>452.184,76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2</text:p>
              </table:table-cell>
              <table:table-cell office:value-type="string" table:style-name="ce2">
                <text:p>Rim.Iniz.protesi ortopediche</text:p>
              </table:table-cell>
              <table:table-cell office:value-type="float" office:value="1058106.48" table:style-name="ce103">
                <text:p><text:s/>1.058.106,48<text:s/></text:p>
              </table:table-cell>
              <table:table-cell office:value-type="float" office:value="-182813.6" table:style-name="ce103">
                <text:p><text:s/>(182.813,6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75292.88" table:style-name="ce103">
                <text:p><text:s/>875.292,88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3</text:p>
              </table:table-cell>
              <table:table-cell office:value-type="string" table:style-name="ce2">
                <text:p>Rim.Iniz.protesi oculistich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23.32" table:style-name="ce103">
                <text:p><text:s/>1.323,32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23.32" table:style-name="ce103">
                <text:p><text:s/>1.323,32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4</text:p>
              </table:table-cell>
              <table:table-cell office:value-type="string" table:style-name="ce2">
                <text:p>Rim.Iniz.protesi vascolari e cardiache</text:p>
              </table:table-cell>
              <table:table-cell office:value-type="float" office:value="89642.27" table:style-name="ce103">
                <text:p><text:s/>89.642,27<text:s/></text:p>
              </table:table-cell>
              <table:table-cell office:value-type="float" office:value="4495.9399999999996" table:style-name="ce103">
                <text:p><text:s/>4.495,9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4138.21" table:style-name="ce103">
                <text:p><text:s/>94.138,21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5</text:p>
              </table:table-cell>
              <table:table-cell office:value-type="string" table:style-name="ce2">
                <text:p>Rim.Iniz.altro materiale protesico</text:p>
              </table:table-cell>
              <table:table-cell office:value-type="float" office:value="12431.97" table:style-name="ce103">
                <text:p><text:s/>12.431,97<text:s/></text:p>
              </table:table-cell>
              <table:table-cell office:value-type="float" office:value="5114.0600000000004" table:style-name="ce103">
                <text:p><text:s/>5.114,0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7546.03" table:style-name="ce103">
                <text:p><text:s/>17.546,03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6</text:p>
              </table:table-cell>
              <table:table-cell office:value-type="string" table:style-name="ce2">
                <text:p>Rim.Iniz.supporti e ausili tecnici x dis</text:p>
              </table:table-cell>
              <table:table-cell office:value-type="float" office:value="20454.080000000002" table:style-name="ce103">
                <text:p><text:s/>20.454,08<text:s/></text:p>
              </table:table-cell>
              <table:table-cell office:value-type="float" office:value="-17081" table:style-name="ce103">
                <text:p><text:s/>(17.081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373.08" table:style-name="ce103">
                <text:p><text:s/>3.373,08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7</text:p>
              </table:table-cell>
              <table:table-cell office:value-type="string" table:style-name="ce2">
                <text:p>Rim.Iniz.disp.xemotrasf.ed ematologia</text:p>
              </table:table-cell>
              <table:table-cell office:value-type="float" office:value="58535.67" table:style-name="ce103">
                <text:p><text:s/>58.535,67<text:s/></text:p>
              </table:table-cell>
              <table:table-cell office:value-type="float" office:value="13973.24" table:style-name="ce103">
                <text:p><text:s/>13.973,2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2508.91" table:style-name="ce103">
                <text:p><text:s/>72.508,91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8</text:p>
              </table:table-cell>
              <table:table-cell office:value-type="string" table:style-name="ce2">
                <text:p>Rim.Iniz.strum. xesploraz.funz. interv.</text:p>
              </table:table-cell>
              <table:table-cell office:value-type="float" office:value="123178.12" table:style-name="ce103">
                <text:p><text:s/>123.178,12<text:s/></text:p>
              </table:table-cell>
              <table:table-cell office:value-type="float" office:value="32121.4" table:style-name="ce103">
                <text:p><text:s/>32.121,4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55299.51999999999" table:style-name="ce103">
                <text:p><text:s/>155.299,52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19</text:p>
              </table:table-cell>
              <table:table-cell office:value-type="string" table:style-name="ce2">
                <text:p>Rim.Iniz.dispositivi x dialisi</text:p>
              </table:table-cell>
              <table:table-cell office:value-type="float" office:value="218634.02" table:style-name="ce103">
                <text:p><text:s/>218.634,02<text:s/></text:p>
              </table:table-cell>
              <table:table-cell office:value-type="float" office:value="-12246.69" table:style-name="ce103">
                <text:p><text:s/>(12.246,6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06387.33" table:style-name="ce103">
                <text:p><text:s/>206.387,33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0</text:p>
              </table:table-cell>
              <table:table-cell office:value-type="string" table:style-name="ce2">
                <text:p>Rim.Iniz.strum.x radiologia diag.interv.</text:p>
              </table:table-cell>
              <table:table-cell office:value-type="float" office:value="78436.179999999993" table:style-name="ce103">
                <text:p><text:s/>78.436,18<text:s/></text:p>
              </table:table-cell>
              <table:table-cell office:value-type="float" office:value="-3251.17" table:style-name="ce103">
                <text:p><text:s/>(3.251,1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5185.009999999995" table:style-name="ce103">
                <text:p><text:s/>75.185,01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1</text:p>
              </table:table-cell>
              <table:table-cell office:value-type="string" table:style-name="ce2">
                <text:p>Rim.Iniz.strument.chirurgico pluriuso</text:p>
              </table:table-cell>
              <table:table-cell office:value-type="float" office:value="105172.79" table:style-name="ce103">
                <text:p><text:s/>105.172,79<text:s/></text:p>
              </table:table-cell>
              <table:table-cell office:value-type="float" office:value="-20453.759999999998" table:style-name="ce103">
                <text:p><text:s/>(20.453,7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4719.03" table:style-name="ce103">
                <text:p><text:s/>84.719,03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2</text:p>
              </table:table-cell>
              <table:table-cell office:value-type="string" table:style-name="ce2">
                <text:p>Rim.Iniz.disp.medico diagnostici vitro</text:p>
              </table:table-cell>
              <table:table-cell office:value-type="float" office:value="920065.85" table:style-name="ce103">
                <text:p><text:s/>920.065,85<text:s/></text:p>
              </table:table-cell>
              <table:table-cell office:value-type="float" office:value="114942.77" table:style-name="ce103">
                <text:p><text:s/>114.942,77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035008.62" table:style-name="ce103">
                <text:p><text:s/>1.035.008,62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3</text:p>
              </table:table-cell>
              <table:table-cell office:value-type="string" table:style-name="ce2">
                <text:p>Rim.Iniz.materiali disp. protesici imp.</text:p>
              </table:table-cell>
              <table:table-cell office:value-type="float" office:value="122219.17" table:style-name="ce103">
                <text:p><text:s/>122.219,17<text:s/></text:p>
              </table:table-cell>
              <table:table-cell office:value-type="float" office:value="-11871.96" table:style-name="ce103">
                <text:p><text:s/>(11.871,9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0347.21" table:style-name="ce103">
                <text:p><text:s/>110.347,21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4</text:p>
              </table:table-cell>
              <table:table-cell office:value-type="string" table:style-name="ce2">
                <text:p>Rim.Iniz.per sistema artero venoso</text:p>
              </table:table-cell>
              <table:table-cell office:value-type="float" office:value="480129.69" table:style-name="ce103">
                <text:p><text:s/>480.129,69<text:s/></text:p>
              </table:table-cell>
              <table:table-cell office:value-type="float" office:value="-10687.28" table:style-name="ce103">
                <text:p><text:s/>(10.687,2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69442.41" table:style-name="ce103">
                <text:p><text:s/>469.442,41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5</text:p>
              </table:table-cell>
              <table:table-cell office:value-type="string" table:style-name="ce2">
                <text:p>Rim.Iniz.guide per apparato cardio circ.</text:p>
              </table:table-cell>
              <table:table-cell office:value-type="float" office:value="360201.3" table:style-name="ce103">
                <text:p><text:s/>360.201,30<text:s/></text:p>
              </table:table-cell>
              <table:table-cell office:value-type="float" office:value="18146.25" table:style-name="ce103">
                <text:p><text:s/>18.146,2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78347.55" table:style-name="ce103">
                <text:p><text:s/>378.347,55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6</text:p>
              </table:table-cell>
              <table:table-cell office:value-type="string" table:style-name="ce2">
                <text:p>Rim.Iniz.prodotti dietetici</text:p>
              </table:table-cell>
              <table:table-cell office:value-type="float" office:value="1703.77" table:style-name="ce103">
                <text:p><text:s/>1.703,77<text:s/></text:p>
              </table:table-cell>
              <table:table-cell office:value-type="float" office:value="-403.57" table:style-name="ce103">
                <text:p><text:s/>(403,5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00.2" table:style-name="ce103">
                <text:p><text:s/>1.300,20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7</text:p>
              </table:table-cell>
              <table:table-cell office:value-type="string" table:style-name="ce2">
                <text:p>Rim.Iniz.Alimenti x nutriz.artif.senzAIC</text:p>
              </table:table-cell>
              <table:table-cell office:value-type="float" office:value="28018.57" table:style-name="ce103">
                <text:p><text:s/>28.018,57<text:s/></text:p>
              </table:table-cell>
              <table:table-cell office:value-type="float" office:value="9563.1" table:style-name="ce103">
                <text:p><text:s/>9.563,1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7581.67" table:style-name="ce103">
                <text:p><text:s/>37.581,67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8</text:p>
              </table:table-cell>
              <table:table-cell office:value-type="string" table:style-name="ce2">
                <text:p>Rim.Iniz.sie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29</text:p>
              </table:table-cell>
              <table:table-cell office:value-type="string" table:style-name="ce2">
                <text:p>Rim.Iniz.vaccini obbligatori</text:p>
              </table:table-cell>
              <table:table-cell office:value-type="float" office:value="2338.15" table:style-name="ce103">
                <text:p><text:s/>2.338,15<text:s/></text:p>
              </table:table-cell>
              <table:table-cell office:value-type="float" office:value="-1669.9" table:style-name="ce103">
                <text:p><text:s/>(1.669,9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68.25" table:style-name="ce103">
                <text:p><text:s/>668,25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0</text:p>
              </table:table-cell>
              <table:table-cell office:value-type="string" table:style-name="ce2">
                <text:p>Rim.Iniz.altri vaccini</text:p>
              </table:table-cell>
              <table:table-cell office:value-type="float" office:value="154191.49" table:style-name="ce103">
                <text:p><text:s/>154.191,49<text:s/></text:p>
              </table:table-cell>
              <table:table-cell office:value-type="float" office:value="-40717.78" table:style-name="ce103">
                <text:p><text:s/>(40.717,7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3473.71" table:style-name="ce103">
                <text:p><text:s/>113.473,71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1</text:p>
              </table:table-cell>
              <table:table-cell office:value-type="string" table:style-name="ce2">
                <text:p>Rim.Iniz.altri materiali x la profilass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2</text:p>
              </table:table-cell>
              <table:table-cell office:value-type="string" table:style-name="ce2">
                <text:p>Rim.Iniz.prodotti chimic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3</text:p>
              </table:table-cell>
              <table:table-cell office:value-type="string" table:style-name="ce2">
                <text:p>Rim.Iniz.medicinali ad uso veterinari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4</text:p>
              </table:table-cell>
              <table:table-cell office:value-type="string" table:style-name="ce2">
                <text:p>Rim.Iniz.mater.chir.,sanit,diagn,x vete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5</text:p>
              </table:table-cell>
              <table:table-cell office:value-type="string" table:style-name="ce2">
                <text:p>Rim.Iniz.altri mater/beni san.uso vete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6</text:p>
              </table:table-cell>
              <table:table-cell office:value-type="string" table:style-name="ce2">
                <text:p>Rim.Iniz.vetrerie/mater.plastico x labo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7</text:p>
              </table:table-cell>
              <table:table-cell office:value-type="string" table:style-name="ce2">
                <text:p>Rim.Iniz.mater.cons.non specif.x str.d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8</text:p>
              </table:table-cell>
              <table:table-cell office:value-type="string" table:style-name="ce2">
                <text:p>Rim.Iniz.altri beni e prodotti sani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39</text:p>
              </table:table-cell>
              <table:table-cell office:value-type="string" table:style-name="ce2">
                <text:p>Rim.Iniz.disp somm/prel/racc disp.med.g.</text:p>
              </table:table-cell>
              <table:table-cell office:value-type="float" office:value="365189.11" table:style-name="ce103">
                <text:p><text:s/>365.189,11<text:s/></text:p>
              </table:table-cell>
              <table:table-cell office:value-type="float" office:value="8073.91" table:style-name="ce103">
                <text:p><text:s/>8.073,9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73263.02" table:style-name="ce103">
                <text:p><text:s/>373.263,02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0</text:p>
              </table:table-cell>
              <table:table-cell office:value-type="string" table:style-name="ce2">
                <text:p>Rim.Iniz.altri disposit.medici imp.att.</text:p>
              </table:table-cell>
              <table:table-cell office:value-type="float" office:value="23131.14" table:style-name="ce103">
                <text:p><text:s/>23.131,14<text:s/></text:p>
              </table:table-cell>
              <table:table-cell office:value-type="float" office:value="5872.66" table:style-name="ce103">
                <text:p><text:s/>5.872,6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9003.8" table:style-name="ce103">
                <text:p><text:s/>29.003,80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1</text:p>
              </table:table-cell>
              <table:table-cell office:value-type="string" table:style-name="ce2">
                <text:p>Rim.Iniz.altri dispos.x appar.cardiocirc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2</text:p>
              </table:table-cell>
              <table:table-cell office:value-type="string" table:style-name="ce2">
                <text:p>Rim.Iniz.disinfett,antis.prot.DLgs.46/97</text:p>
              </table:table-cell>
              <table:table-cell office:value-type="float" office:value="27753.47" table:style-name="ce103">
                <text:p><text:s/>27.753,47<text:s/></text:p>
              </table:table-cell>
              <table:table-cell office:value-type="float" office:value="-11063.92" table:style-name="ce103">
                <text:p><text:s/>(11.063,9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6689.55" table:style-name="ce103">
                <text:p><text:s/>16.689,55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3</text:p>
              </table:table-cell>
              <table:table-cell office:value-type="string" table:style-name="ce2">
                <text:p>Rim.Iniz.disposit.x apparato gastrointes</text:p>
              </table:table-cell>
              <table:table-cell office:value-type="float" office:value="113853.2" table:style-name="ce103">
                <text:p><text:s/>113.853,20<text:s/></text:p>
              </table:table-cell>
              <table:table-cell office:value-type="float" office:value="-35687.300000000003" table:style-name="ce103">
                <text:p><text:s/>(35.687,3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8165.899999999994" table:style-name="ce103">
                <text:p><text:s/>78.165,90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4</text:p>
              </table:table-cell>
              <table:table-cell office:value-type="string" table:style-name="ce2">
                <text:p>Rim.Iniz.dispositivi da sutura</text:p>
              </table:table-cell>
              <table:table-cell office:value-type="float" office:value="691964.2" table:style-name="ce103">
                <text:p><text:s/>691.964,20<text:s/></text:p>
              </table:table-cell>
              <table:table-cell office:value-type="float" office:value="-68069.31" table:style-name="ce103">
                <text:p><text:s/>(68.069,3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23894.89" table:style-name="ce103">
                <text:p><text:s/>623.894,89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5</text:p>
              </table:table-cell>
              <table:table-cell office:value-type="string" table:style-name="ce2">
                <text:p>Rim.Iniz.disposit.x sistema nervoso mid.</text:p>
              </table:table-cell>
              <table:table-cell office:value-type="float" office:value="36170.019999999997" table:style-name="ce103">
                <text:p><text:s/>36.170,02<text:s/></text:p>
              </table:table-cell>
              <table:table-cell office:value-type="float" office:value="1889.61" table:style-name="ce103">
                <text:p><text:s/>1.889,6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8059.629999999997" table:style-name="ce103">
                <text:p><text:s/>38.059,63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6</text:p>
              </table:table-cell>
              <table:table-cell office:value-type="string" table:style-name="ce2">
                <text:p>Rim.Iniz.disposit.x odont.,oftalm.otorin</text:p>
              </table:table-cell>
              <table:table-cell office:value-type="float" office:value="155773.32" table:style-name="ce103">
                <text:p><text:s/>155.773,32<text:s/></text:p>
              </table:table-cell>
              <table:table-cell office:value-type="float" office:value="90304.6" table:style-name="ce103">
                <text:p><text:s/>90.304,6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46077.92" table:style-name="ce103">
                <text:p><text:s/>246.077,92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7</text:p>
              </table:table-cell>
              <table:table-cell office:value-type="string" table:style-name="ce2">
                <text:p>Rim.Iniz.dispos.x apparato respir.anest.</text:p>
              </table:table-cell>
              <table:table-cell office:value-type="float" office:value="117728.32000000001" table:style-name="ce103">
                <text:p><text:s/>117.728,32<text:s/></text:p>
              </table:table-cell>
              <table:table-cell office:value-type="float" office:value="21403.58" table:style-name="ce103">
                <text:p><text:s/>21.403,5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9131.9" table:style-name="ce103">
                <text:p><text:s/>139.131,90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8</text:p>
              </table:table-cell>
              <table:table-cell office:value-type="string" table:style-name="ce2">
                <text:p>Rim.Iniz.disp.protez.ausili incont.46/97</text:p>
              </table:table-cell>
              <table:table-cell office:value-type="float" office:value="210923.82" table:style-name="ce103">
                <text:p><text:s/>210.923,82<text:s/></text:p>
              </table:table-cell>
              <table:table-cell office:value-type="float" office:value="-16023.24" table:style-name="ce103">
                <text:p><text:s/>(16.023,2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4900.58" table:style-name="ce103">
                <text:p><text:s/>194.900,58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49</text:p>
              </table:table-cell>
              <table:table-cell office:value-type="string" table:style-name="ce2">
                <text:p>Rim.Iniz.disposit.x apparato urogenitale</text:p>
              </table:table-cell>
              <table:table-cell office:value-type="float" office:value="76009.649999999994" table:style-name="ce103">
                <text:p><text:s/>76.009,65<text:s/></text:p>
              </table:table-cell>
              <table:table-cell office:value-type="float" office:value="21746.26" table:style-name="ce103">
                <text:p><text:s/>21.746,2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7755.91" table:style-name="ce103">
                <text:p><text:s/>97.755,91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50</text:p>
              </table:table-cell>
              <table:table-cell office:value-type="string" table:style-name="ce2">
                <text:p>Rim.Iniz.dispositivi vari</text:p>
              </table:table-cell>
              <table:table-cell office:value-type="float" office:value="138583.31" table:style-name="ce103">
                <text:p><text:s/>138.583,31<text:s/></text:p>
              </table:table-cell>
              <table:table-cell office:value-type="float" office:value="-5865.46" table:style-name="ce103">
                <text:p><text:s/>(5.865,4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2717.85" table:style-name="ce103">
                <text:p><text:s/>132.717,85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51</text:p>
              </table:table-cell>
              <table:table-cell office:value-type="string" table:style-name="ce2">
                <text:p>Rim.Iniz.dispos.x medicaz.generali/spec.</text:p>
              </table:table-cell>
              <table:table-cell office:value-type="float" office:value="224769.54" table:style-name="ce103">
                <text:p><text:s/>224.769,54<text:s/></text:p>
              </table:table-cell>
              <table:table-cell office:value-type="float" office:value="27189.66" table:style-name="ce103">
                <text:p><text:s/>27.189,6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1959.2" table:style-name="ce103">
                <text:p><text:s/>251.959,20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152</text:p>
              </table:table-cell>
              <table:table-cell office:value-type="string" table:style-name="ce2">
                <text:p>Rimanenze iniziali farmaci innovativi</text:p>
              </table:table-cell>
              <table:table-cell office:value-type="float" office:value="113636.18" table:style-name="ce103">
                <text:p><text:s/>113.636,18<text:s/></text:p>
              </table:table-cell>
              <table:table-cell office:value-type="float" office:value="-69694.73" table:style-name="ce103">
                <text:p><text:s/>(69.694,7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3941.45" table:style-name="ce103">
                <text:p><text:s/>43.941,45<text:s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10201</text:p>
              </table:table-cell>
              <table:table-cell office:value-type="string" table:style-name="ce2">
                <text:p>Svalutazione rimanenze sanitari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70</text:p>
              </table:table-cell>
              <table:table-cell office:value-type="string" table:style-name="ce2">
                <text:p>B.10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-94553.150000003545" table:style-name="ce94">
              <text:p><text:s/>(94.553,15)</text:p>
            </table:table-cell>
            <table:table-cell table:number-columns-repeated="2" table:style-name="ce103"/>
            <table:table-cell office:value-type="float" office:value="-549212.40000000247" table:style-name="ce94">
              <text:p><text:s/>(549.212,40)</text:p>
            </table:table-cell>
            <table:table-cell office:value-type="string" table:style-name="ce92">
              <text:p>BA26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1</text:p>
              </table:table-cell>
              <table:table-cell office:value-type="string" table:style-name="ce2">
                <text:p>Rim.fin.prodotti alimen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2</text:p>
              </table:table-cell>
              <table:table-cell office:value-type="string" table:style-name="ce2">
                <text:p>Rim.fin.mater.guardaroba,pulizia,conviv,</text:p>
              </table:table-cell>
              <table:table-cell office:value-type="float" office:value="-73407.23" table:style-name="ce103">
                <text:p><text:s/>(73.407,23)</text:p>
              </table:table-cell>
              <table:table-cell office:value-type="float" office:value="-32546.87" table:style-name="ce103">
                <text:p><text:s/>(32.546,8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0860.36" table:style-name="ce103">
                <text:p><text:s/>(40.860,36)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3</text:p>
              </table:table-cell>
              <table:table-cell office:value-type="string" table:style-name="ce2">
                <text:p>Rim.fin.combustibili,carburanti,lubrif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4</text:p>
              </table:table-cell>
              <table:table-cell office:value-type="string" table:style-name="ce2">
                <text:p>Rim.fin.supporti informatici</text:p>
              </table:table-cell>
              <table:table-cell office:value-type="float" office:value="-159826.65" table:style-name="ce103">
                <text:p><text:s/>(159.826,65)</text:p>
              </table:table-cell>
              <table:table-cell office:value-type="float" office:value="-44491.37" table:style-name="ce103">
                <text:p><text:s/>(44.491,37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15335.28" table:style-name="ce103">
                <text:p><text:s/>(115.335,28)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5</text:p>
              </table:table-cell>
              <table:table-cell office:value-type="string" table:style-name="ce2">
                <text:p>Rim.fin.cancelleria e stampanti</text:p>
              </table:table-cell>
              <table:table-cell office:value-type="float" office:value="-108552.01" table:style-name="ce103">
                <text:p><text:s/>(108.552,01)</text:p>
              </table:table-cell>
              <table:table-cell office:value-type="float" office:value="-27919.43" table:style-name="ce103">
                <text:p><text:s/>(27.919,4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80632.58" table:style-name="ce103">
                <text:p><text:s/>(80.632,58)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6</text:p>
              </table:table-cell>
              <table:table-cell office:value-type="string" table:style-name="ce2">
                <text:p>Rim.fin.mater.x manutenz.immob.e perti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7</text:p>
              </table:table-cell>
              <table:table-cell office:value-type="string" table:style-name="ce2">
                <text:p>Rim.fin.mater.x manutenz.di mobili/macch</text:p>
              </table:table-cell>
              <table:table-cell office:value-type="float" office:value="-289.85000000000002" table:style-name="ce103">
                <text:p><text:s/>(289,85)</text:p>
              </table:table-cell>
              <table:table-cell office:value-type="float" office:value="-289.85000000000002" table:style-name="ce103">
                <text:p><text:s/>(289,8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8</text:p>
              </table:table-cell>
              <table:table-cell office:value-type="string" table:style-name="ce2">
                <text:p>Rim.fin.mater.x manut.attrez.tecn.sc.san</text:p>
              </table:table-cell>
              <table:table-cell office:value-type="float" office:value="-717.04" table:style-name="ce103">
                <text:p><text:s/>(717,04)</text:p>
              </table:table-cell>
              <table:table-cell office:value-type="float" office:value="-122.12" table:style-name="ce103">
                <text:p><text:s/>(122,1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594.91999999999996" table:style-name="ce103">
                <text:p><text:s/>(594,92)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09</text:p>
              </table:table-cell>
              <table:table-cell office:value-type="string" table:style-name="ce2">
                <text:p>Rim.fin.mater.x manutenz.di automezz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10</text:p>
              </table:table-cell>
              <table:table-cell office:value-type="string" table:style-name="ce2">
                <text:p>Rim.fin.materiale x manutenz.di 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8.51" table:style-name="ce103">
                <text:p><text:s/>138,5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138.51" table:style-name="ce103">
                <text:p><text:s/>(138,51)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611</text:p>
              </table:table-cell>
              <table:table-cell office:value-type="string" table:style-name="ce2">
                <text:p>Rim.fin.altri beni e prodotti non sanit.</text:p>
              </table:table-cell>
              <table:table-cell office:value-type="float" office:value="-6128.81" table:style-name="ce103">
                <text:p><text:s/>(6.128,81)</text:p>
              </table:table-cell>
              <table:table-cell office:value-type="float" office:value="-1723.65" table:style-name="ce103">
                <text:p><text:s/>(1.723,6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-4405.16" table:style-name="ce103">
                <text:p><text:s/>(4.405,16)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309010701</text:p>
              </table:table-cell>
              <table:table-cell office:value-type="string" table:style-name="ce2">
                <text:p>Rivalutazione rimanenze non sanitari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>-</text:p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1</text:p>
              </table:table-cell>
              <table:table-cell office:value-type="string" table:style-name="ce2">
                <text:p>Rim.Iniz.prodotti alimentar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2</text:p>
              </table:table-cell>
              <table:table-cell office:value-type="string" table:style-name="ce2">
                <text:p>Rim.Iniz.mater.di guard./pulizia/conviv.</text:p>
              </table:table-cell>
              <table:table-cell office:value-type="float" office:value="77886.09" table:style-name="ce103">
                <text:p><text:s/>77.886,09<text:s/></text:p>
              </table:table-cell>
              <table:table-cell office:value-type="float" office:value="-4478.8599999999997" table:style-name="ce103">
                <text:p><text:s/>(4.478,8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3407.23" table:style-name="ce103">
                <text:p><text:s/>73.407,23<text:s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3</text:p>
              </table:table-cell>
              <table:table-cell office:value-type="string" table:style-name="ce2">
                <text:p>Rim.Iniz.Combustibili,carburanti e lubr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4</text:p>
              </table:table-cell>
              <table:table-cell office:value-type="string" table:style-name="ce2">
                <text:p>Rim.Iniz.supporti informatici</text:p>
              </table:table-cell>
              <table:table-cell office:value-type="float" office:value="174203.65" table:style-name="ce103">
                <text:p><text:s/>174.203,65<text:s/></text:p>
              </table:table-cell>
              <table:table-cell office:value-type="float" office:value="-14377" table:style-name="ce103">
                <text:p><text:s/>(14.377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59826.65" table:style-name="ce103">
                <text:p><text:s/>159.826,65<text:s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5</text:p>
              </table:table-cell>
              <table:table-cell office:value-type="string" table:style-name="ce2">
                <text:p>Rim.Iniz.cancelleria e stampati</text:p>
              </table:table-cell>
              <table:table-cell office:value-type="float" office:value="101009.15" table:style-name="ce103">
                <text:p><text:s/>101.009,15<text:s/></text:p>
              </table:table-cell>
              <table:table-cell office:value-type="float" office:value="7542.86" table:style-name="ce103">
                <text:p><text:s/>7.542,8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08552.01" table:style-name="ce103">
                <text:p><text:s/>108.552,01<text:s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6</text:p>
              </table:table-cell>
              <table:table-cell office:value-type="string" table:style-name="ce2">
                <text:p>Rim.Iniz.mater.x manut.di imm.loro per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7</text:p>
              </table:table-cell>
              <table:table-cell office:value-type="string" table:style-name="ce2">
                <text:p>Rim.Iniz.mater.le x manut.di mobil/macch</text:p>
              </table:table-cell>
              <table:table-cell office:value-type="float" office:value="413.69" table:style-name="ce103">
                <text:p><text:s/>413,69<text:s/></text:p>
              </table:table-cell>
              <table:table-cell office:value-type="float" office:value="-123.84" table:style-name="ce103">
                <text:p><text:s/>(123,8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9.85000000000002" table:style-name="ce103">
                <text:p><text:s/>289,85<text:s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8</text:p>
              </table:table-cell>
              <table:table-cell office:value-type="string" table:style-name="ce2">
                <text:p>Rim.Iniz.mat.x manut.di attrez.tec.scien</text:p>
              </table:table-cell>
              <table:table-cell office:value-type="float" office:value="763.77" table:style-name="ce103">
                <text:p><text:s/>763,77<text:s/></text:p>
              </table:table-cell>
              <table:table-cell office:value-type="float" office:value="-46.73" table:style-name="ce103">
                <text:p><text:s/>(46,7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717.04" table:style-name="ce103">
                <text:p><text:s/>717,04<text:s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09</text:p>
              </table:table-cell>
              <table:table-cell office:value-type="string" table:style-name="ce2">
                <text:p>Rim.Iniz.mater.x la manut.di automezz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10</text:p>
              </table:table-cell>
              <table:table-cell office:value-type="string" table:style-name="ce2">
                <text:p>Rim.Iniz.materiale x la manut.di altr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111</text:p>
              </table:table-cell>
              <table:table-cell office:value-type="string" table:style-name="ce2">
                <text:p>Rim.Iniz.altr beni/prodotti non sanitari</text:p>
              </table:table-cell>
              <table:table-cell office:value-type="float" office:value="10263.790000000001" table:style-name="ce103">
                <text:p><text:s/>10.263,79<text:s/></text:p>
              </table:table-cell>
              <table:table-cell office:value-type="float" office:value="-4134.9799999999996" table:style-name="ce103">
                <text:p><text:s/>(4.134,98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128.81" table:style-name="ce103">
                <text:p><text:s/>6.128,81<text:s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4020201</text:p>
              </table:table-cell>
              <table:table-cell office:value-type="string" table:style-name="ce2">
                <text:p>Svalutazione rimanenze non sanitari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680</text:p>
              </table:table-cell>
              <table:table-cell office:value-type="string" table:style-name="ce2">
                <text:p>B.10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5618.549999999988" table:style-name="ce94">
              <text:p><text:s/>15.618,55<text:s/></text:p>
            </table:table-cell>
            <table:table-cell table:number-columns-repeated="2" table:style-name="ce103"/>
            <table:table-cell office:value-type="float" office:value="106954.77999999991" table:style-name="ce94">
              <text:p><text:s/>106.954,78<text:s/></text:p>
            </table:table-cell>
            <table:table-cell office:value-type="string" table:style-name="ce92">
              <text:p>BA26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10101</text:p>
              </table:table-cell>
              <table:table-cell office:value-type="string" table:style-name="ce2">
                <text:p>x cause civili ed oneri processuali</text:p>
              </table:table-cell>
              <table:table-cell office:value-type="float" office:value="3850376.63" table:style-name="ce103">
                <text:p><text:s/>3.850.376,63<text:s/></text:p>
              </table:table-cell>
              <table:table-cell office:value-type="float" office:value="-2371595.42" table:style-name="ce103">
                <text:p><text:s/>(2.371.595,4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78781.21" table:style-name="ce103">
                <text:p><text:s/>1.478.781,21<text:s/></text:p>
              </table:table-cell>
              <table:table-cell office:value-type="string" table:style-name="ce2">
                <text:p>BA2710</text:p>
              </table:table-cell>
              <table:table-cell office:value-type="string" table:style-name="ce2">
                <text:p>B.1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850376.63" table:style-name="ce94">
              <text:p><text:s/>3.850.376,63<text:s/></text:p>
            </table:table-cell>
            <table:table-cell table:number-columns-repeated="2" table:style-name="ce103"/>
            <table:table-cell office:value-type="float" office:value="1478781.21" table:style-name="ce94">
              <text:p><text:s/>1.478.781,21<text:s/></text:p>
            </table:table-cell>
            <table:table-cell office:value-type="string" table:style-name="ce92">
              <text:p>BA27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10102</text:p>
              </table:table-cell>
              <table:table-cell office:value-type="string" table:style-name="ce2">
                <text:p>x contenzioso personale dipendente</text:p>
              </table:table-cell>
              <table:table-cell office:value-type="float" office:value="731336.83" table:style-name="ce103">
                <text:p><text:s/>731.336,83<text:s/></text:p>
              </table:table-cell>
              <table:table-cell office:value-type="float" office:value="-388489.72" table:style-name="ce103">
                <text:p><text:s/>(388.489,7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42847.11" table:style-name="ce103">
                <text:p><text:s/>342.847,11<text:s/></text:p>
              </table:table-cell>
              <table:table-cell office:value-type="string" table:style-name="ce2">
                <text:p>BA2720</text:p>
              </table:table-cell>
              <table:table-cell office:value-type="string" table:style-name="ce2">
                <text:p>B.1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31336.83" table:style-name="ce94">
              <text:p><text:s/>731.336,83<text:s/></text:p>
            </table:table-cell>
            <table:table-cell table:number-columns-repeated="2" table:style-name="ce103"/>
            <table:table-cell office:value-type="float" office:value="342847.11" table:style-name="ce94">
              <text:p><text:s/>342.847,11<text:s/></text:p>
            </table:table-cell>
            <table:table-cell office:value-type="string" table:style-name="ce92">
              <text:p>BA27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10103</text:p>
              </table:table-cell>
              <table:table-cell office:value-type="string" table:style-name="ce2">
                <text:p>x rischi connessi acq.prest.san.d/privat</text:p>
              </table:table-cell>
              <table:table-cell office:value-type="float" office:value="234810.54" table:style-name="ce103">
                <text:p><text:s/>234.810,54<text:s/></text:p>
              </table:table-cell>
              <table:table-cell office:value-type="float" office:value="-144767.85" table:style-name="ce103">
                <text:p><text:s/>(144.767,8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0042.69" table:style-name="ce103">
                <text:p><text:s/>90.042,69<text:s/></text:p>
              </table:table-cell>
              <table:table-cell office:value-type="string" table:style-name="ce2">
                <text:p>BA2730</text:p>
              </table:table-cell>
              <table:table-cell office:value-type="string" table:style-name="ce2">
                <text:p>B.1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34810.54" table:style-name="ce94">
              <text:p><text:s/>234.810,54<text:s/></text:p>
            </table:table-cell>
            <table:table-cell table:number-columns-repeated="2" table:style-name="ce103"/>
            <table:table-cell office:value-type="float" office:value="90042.69" table:style-name="ce94">
              <text:p><text:s/>90.042,69<text:s/></text:p>
            </table:table-cell>
            <table:table-cell office:value-type="string" table:style-name="ce92">
              <text:p>BA27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10104</text:p>
              </table:table-cell>
              <table:table-cell office:value-type="string" table:style-name="ce2">
                <text:p>x copertura diretta rischi(autoassicur.)</text:p>
              </table:table-cell>
              <table:table-cell office:value-type="float" office:value="6026612.4800000004" table:style-name="ce103">
                <text:p><text:s/>6.026.612,48<text:s/></text:p>
              </table:table-cell>
              <table:table-cell office:value-type="float" office:value="-5438205.2100000009" table:style-name="ce103">
                <text:p><text:s/>(5.438.205,2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588407.27" table:style-name="ce103">
                <text:p><text:s/>588.407,27<text:s/></text:p>
              </table:table-cell>
              <table:table-cell office:value-type="string" table:style-name="ce2">
                <text:p>BA2740</text:p>
              </table:table-cell>
              <table:table-cell office:value-type="string" table:style-name="ce2">
                <text:p>B.1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026612.4800000004" table:style-name="ce94">
              <text:p><text:s/>6.026.612,48<text:s/></text:p>
            </table:table-cell>
            <table:table-cell table:number-columns-repeated="2" table:style-name="ce103"/>
            <table:table-cell office:value-type="float" office:value="588407.27" table:style-name="ce94">
              <text:p><text:s/>588.407,27<text:s/></text:p>
            </table:table-cell>
            <table:table-cell office:value-type="string" table:style-name="ce92">
              <text:p>BA27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10105</text:p>
              </table:table-cell>
              <table:table-cell office:value-type="string" table:style-name="ce2">
                <text:p>altr.acc.rischi fdo sval.mag.beni sani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50</text:p>
              </table:table-cell>
              <table:table-cell office:value-type="string" table:style-name="ce2">
                <text:p>B.1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10106</text:p>
              </table:table-cell>
              <table:table-cell office:value-type="string" table:style-name="ce2">
                <text:p>altr.acc.rischi fdo sval.mag.beni nn sa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50</text:p>
              </table:table-cell>
              <table:table-cell office:value-type="string" table:style-name="ce2">
                <text:p>B.1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7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20101</text:p>
              </table:table-cell>
              <table:table-cell office:value-type="string" table:style-name="ce2">
                <text:p>Accantonamen.per premio operosità-SUMAI</text:p>
              </table:table-cell>
              <table:table-cell office:value-type="float" office:value="321219.62" table:style-name="ce103">
                <text:p><text:s/>321.219,62<text:s/></text:p>
              </table:table-cell>
              <table:table-cell office:value-type="float" office:value="-6494.61" table:style-name="ce103">
                <text:p><text:s/>(6.494,6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14725.01" table:style-name="ce103">
                <text:p><text:s/>314.725,01<text:s/></text:p>
              </table:table-cell>
              <table:table-cell office:value-type="string" table:style-name="ce2">
                <text:p>BA2760</text:p>
              </table:table-cell>
              <table:table-cell office:value-type="string" table:style-name="ce2">
                <text:p>B.1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21219.62" table:style-name="ce94">
              <text:p><text:s/>321.219,62<text:s/></text:p>
            </table:table-cell>
            <table:table-cell table:number-columns-repeated="2" table:style-name="ce103"/>
            <table:table-cell office:value-type="float" office:value="314725.01" table:style-name="ce94">
              <text:p><text:s/>314.725,01<text:s/></text:p>
            </table:table-cell>
            <table:table-cell office:value-type="string" table:style-name="ce92">
              <text:p>BA27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1</text:p>
              </table:table-cell>
              <table:table-cell office:value-type="string" table:style-name="ce2">
                <text:p>Acc.quota inut.d/Reg.x rinn.conv.L133/0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2</text:p>
              </table:table-cell>
              <table:table-cell office:value-type="string" table:style-name="ce2">
                <text:p>Acc.quota inut.d/Reg.x extracom.L.102/0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3</text:p>
              </table:table-cell>
              <table:table-cell office:value-type="string" table:style-name="ce2">
                <text:p>Acc.quota inut.d/Reg.x med.pen.DLv230/9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4</text:p>
              </table:table-cell>
              <table:table-cell office:value-type="string" table:style-name="ce2">
                <text:p>Acc.quota inut.d/Reg.x med.pen.L.244/07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5</text:p>
              </table:table-cell>
              <table:table-cell office:value-type="string" table:style-name="ce2">
                <text:p>Acc.quota inut.d/Reg.x hanseniani L31/86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6</text:p>
              </table:table-cell>
              <table:table-cell office:value-type="string" table:style-name="ce2">
                <text:p>Acc.quota inut.d/Reg.x fibrosi c.L362/9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7</text:p>
              </table:table-cell>
              <table:table-cell office:value-type="string" table:style-name="ce2">
                <text:p>Acc.quota inut.d/Reg.x extrac.irr.L40/9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8</text:p>
              </table:table-cell>
              <table:table-cell office:value-type="string" table:style-name="ce2">
                <text:p>Acc.quota inut.d/Reg.x Fdo esclu.L488/99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09</text:p>
              </table:table-cell>
              <table:table-cell office:value-type="string" table:style-name="ce2">
                <text:p>Acc.quot inut.d/Reg.x borse s.MG L109/8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0</text:p>
              </table:table-cell>
              <table:table-cell office:value-type="string" table:style-name="ce2">
                <text:p>Acc.quota inut.d/Reg.x veterin.L.218/88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1</text:p>
              </table:table-cell>
              <table:table-cell office:value-type="string" table:style-name="ce2">
                <text:p>Acc.quota inut.d/Reg.x quot AIDS L135/90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2</text:p>
              </table:table-cell>
              <table:table-cell office:value-type="string" table:style-name="ce2">
                <text:p>Acc.quota inut.d/Reg.x Prog.PSN L.662/96</text:p>
              </table:table-cell>
              <table:table-cell office:value-type="float" office:value="6764538.29" table:style-name="ce103">
                <text:p><text:s/>6.764.538,29<text:s/></text:p>
              </table:table-cell>
              <table:table-cell office:value-type="float" office:value="-365032.36" table:style-name="ce103">
                <text:p><text:s/>(365.032,3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399505.9299999997" table:style-name="ce103">
                <text:p><text:s/>6.399.505,93<text:s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3</text:p>
              </table:table-cell>
              <table:table-cell office:value-type="string" table:style-name="ce2">
                <text:p>Acc.quota inut.d/Reg.x O.P.G.L.9/2012 a3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4</text:p>
              </table:table-cell>
              <table:table-cell office:value-type="string" table:style-name="ce2">
                <text:p>ACCERT.M/L PER DIP.ASSENTI-ART2 DL225/10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5</text:p>
              </table:table-cell>
              <table:table-cell office:value-type="string" table:style-name="ce2">
                <text:p>Acc. quote contr. Reg. mutui pre riform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6</text:p>
              </table:table-cell>
              <table:table-cell office:value-type="string" table:style-name="ce2">
                <text:p>Acc.contr. Reg. borse studio specializz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7</text:p>
              </table:table-cell>
              <table:table-cell office:value-type="string" table:style-name="ce2">
                <text:p>Accant rimborsi magg spese incr tar term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118</text:p>
              </table:table-cell>
              <table:table-cell office:value-type="string" table:style-name="ce2">
                <text:p>Acc.quote inut.contr.Reg.emergen avicol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8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764538.29" table:style-name="ce94">
              <text:p><text:s/>6.764.538,29<text:s/></text:p>
            </table:table-cell>
            <table:table-cell table:number-columns-repeated="2" table:style-name="ce103"/>
            <table:table-cell office:value-type="float" office:value="6399505.9299999997" table:style-name="ce94">
              <text:p><text:s/>6.399.505,93<text:s/></text:p>
            </table:table-cell>
            <table:table-cell office:value-type="string" table:style-name="ce92">
              <text:p>BA27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201</text:p>
              </table:table-cell>
              <table:table-cell office:value-type="string" table:style-name="ce2">
                <text:p>Acc.quota inut.d/sogg.pubbl(extrafdo)vin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79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7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301</text:p>
              </table:table-cell>
              <table:table-cell office:value-type="string" table:style-name="ce2">
                <text:p>Acc.quota inut.d/sogg.pubbl.x ricerc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0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8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30401</text:p>
              </table:table-cell>
              <table:table-cell office:value-type="string" table:style-name="ce2">
                <text:p>Acc.quota inut.contr.vincolati d/privato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10</text:p>
              </table:table-cell>
              <table:table-cell office:value-type="string" table:style-name="ce2">
                <text:p>B.11.c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8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101</text:p>
              </table:table-cell>
              <table:table-cell office:value-type="string" table:style-name="ce2">
                <text:p>Accantonamenti per interessi di mor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3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8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201</text:p>
              </table:table-cell>
              <table:table-cell office:value-type="string" table:style-name="ce2">
                <text:p>Accant.rinnovi convenzioni MMG/PLS/MCA</text:p>
              </table:table-cell>
              <table:table-cell office:value-type="float" office:value="660580.05000000005" table:style-name="ce103">
                <text:p><text:s/>660.580,05<text:s/></text:p>
              </table:table-cell>
              <table:table-cell office:value-type="float" office:value="865333.95" table:style-name="ce103">
                <text:p><text:s/>865.333,9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525914" table:style-name="ce103">
                <text:p><text:s/>1.525.914,00<text:s/></text:p>
              </table:table-cell>
              <table:table-cell office:value-type="string" table:style-name="ce2">
                <text:p>BA284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60580.05000000005" table:style-name="ce94">
              <text:p><text:s/>660.580,05<text:s/></text:p>
            </table:table-cell>
            <table:table-cell table:number-columns-repeated="2" table:style-name="ce103"/>
            <table:table-cell office:value-type="float" office:value="1525914" table:style-name="ce94">
              <text:p><text:s/>1.525.914,00<text:s/></text:p>
            </table:table-cell>
            <table:table-cell office:value-type="string" table:style-name="ce92">
              <text:p>BA28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301</text:p>
              </table:table-cell>
              <table:table-cell office:value-type="string" table:style-name="ce2">
                <text:p>Accant.rinnovi convenzioni medici SUMAI</text:p>
              </table:table-cell>
              <table:table-cell office:value-type="float" office:value="58890.2" table:style-name="ce103">
                <text:p><text:s/>58.890,20<text:s/></text:p>
              </table:table-cell>
              <table:table-cell office:value-type="float" office:value="83656.800000000003" table:style-name="ce103">
                <text:p><text:s/>83.656,8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42547" table:style-name="ce103">
                <text:p><text:s/>142.547,00<text:s/></text:p>
              </table:table-cell>
              <table:table-cell office:value-type="string" table:style-name="ce2">
                <text:p>BA285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8890.2" table:style-name="ce94">
              <text:p><text:s/>58.890,20<text:s/></text:p>
            </table:table-cell>
            <table:table-cell table:number-columns-repeated="2" table:style-name="ce103"/>
            <table:table-cell office:value-type="float" office:value="142547" table:style-name="ce94">
              <text:p><text:s/>142.547,00<text:s/></text:p>
            </table:table-cell>
            <table:table-cell office:value-type="string" table:style-name="ce92">
              <text:p>BA28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401</text:p>
              </table:table-cell>
              <table:table-cell office:value-type="string" table:style-name="ce2">
                <text:p>Accant.rinnovi contrat.:Dirigenza Medica</text:p>
              </table:table-cell>
              <table:table-cell office:value-type="float" office:value="698062" table:style-name="ce103">
                <text:p><text:s/>698.062,00<text:s/></text:p>
              </table:table-cell>
              <table:table-cell office:value-type="float" office:value="1530938" table:style-name="ce103">
                <text:p><text:s/>1.530.938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229000" table:style-name="ce103">
                <text:p><text:s/>2.229.000,00<text:s/></text:p>
              </table:table-cell>
              <table:table-cell office:value-type="string" table:style-name="ce2">
                <text:p>BA286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98062" table:style-name="ce94">
              <text:p><text:s/>698.062,00<text:s/></text:p>
            </table:table-cell>
            <table:table-cell table:number-columns-repeated="2" table:style-name="ce103"/>
            <table:table-cell office:value-type="float" office:value="2229000" table:style-name="ce94">
              <text:p><text:s/>2.229.000,00<text:s/></text:p>
            </table:table-cell>
            <table:table-cell office:value-type="string" table:style-name="ce92">
              <text:p>BA28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501</text:p>
              </table:table-cell>
              <table:table-cell office:value-type="string" table:style-name="ce2">
                <text:p>Acc.rinnovi contrat.:Dirigenza nn med.RS</text:p>
              </table:table-cell>
              <table:table-cell office:value-type="float" office:value="41458" table:style-name="ce103">
                <text:p><text:s/>41.458,00<text:s/></text:p>
              </table:table-cell>
              <table:table-cell office:value-type="float" office:value="90886" table:style-name="ce103">
                <text:p><text:s/>90.886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2344" table:style-name="ce103">
                <text:p><text:s/>132.344,00<text:s/></text:p>
              </table:table-cell>
              <table:table-cell office:value-type="string" table:style-name="ce2">
                <text:p>BA287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502</text:p>
              </table:table-cell>
              <table:table-cell office:value-type="string" table:style-name="ce2">
                <text:p>Acc.rinnovi contrat.:Dirigenza nn med.RP</text:p>
              </table:table-cell>
              <table:table-cell office:value-type="float" office:value="2910" table:style-name="ce103">
                <text:p><text:s/>2.910,00<text:s/></text:p>
              </table:table-cell>
              <table:table-cell office:value-type="float" office:value="6119" table:style-name="ce103">
                <text:p><text:s/>6.119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9029" table:style-name="ce103">
                <text:p><text:s/>9.029,00<text:s/></text:p>
              </table:table-cell>
              <table:table-cell office:value-type="string" table:style-name="ce2">
                <text:p>BA287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503</text:p>
              </table:table-cell>
              <table:table-cell office:value-type="string" table:style-name="ce2">
                <text:p>Acc.rinnovi contrat.:Dirigenza nn med.RT</text:p>
              </table:table-cell>
              <table:table-cell office:value-type="float" office:value="9141" table:style-name="ce103">
                <text:p><text:s/>9.141,00<text:s/></text:p>
              </table:table-cell>
              <table:table-cell office:value-type="float" office:value="19879" table:style-name="ce103">
                <text:p><text:s/>19.879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9020" table:style-name="ce103">
                <text:p><text:s/>29.020,00<text:s/></text:p>
              </table:table-cell>
              <table:table-cell office:value-type="string" table:style-name="ce2">
                <text:p>BA287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504</text:p>
              </table:table-cell>
              <table:table-cell office:value-type="string" table:style-name="ce2">
                <text:p>Acc.rinnovi contrat.:Dirigenza nn med.RA</text:p>
              </table:table-cell>
              <table:table-cell office:value-type="float" office:value="10406" table:style-name="ce103">
                <text:p><text:s/>10.406,00<text:s/></text:p>
              </table:table-cell>
              <table:table-cell office:value-type="float" office:value="22828" table:style-name="ce103">
                <text:p><text:s/>22.828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3234" table:style-name="ce103">
                <text:p><text:s/>33.234,00<text:s/></text:p>
              </table:table-cell>
              <table:table-cell office:value-type="string" table:style-name="ce2">
                <text:p>BA287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3915" table:style-name="ce94">
              <text:p><text:s/>63.915,00<text:s/></text:p>
            </table:table-cell>
            <table:table-cell table:number-columns-repeated="2" table:style-name="ce103"/>
            <table:table-cell office:value-type="float" office:value="203627" table:style-name="ce94">
              <text:p><text:s/>203.627,00<text:s/></text:p>
            </table:table-cell>
            <table:table-cell office:value-type="string" table:style-name="ce92">
              <text:p>BA28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601</text:p>
              </table:table-cell>
              <table:table-cell office:value-type="string" table:style-name="ce2">
                <text:p>Accant.rinnovi contrattuali:Comparto RS</text:p>
              </table:table-cell>
              <table:table-cell office:value-type="float" office:value="730158" table:style-name="ce103">
                <text:p><text:s/>730.158,00<text:s/></text:p>
              </table:table-cell>
              <table:table-cell office:value-type="float" office:value="-730158" table:style-name="ce103">
                <text:p><text:s/>(730.158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8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602</text:p>
              </table:table-cell>
              <table:table-cell office:value-type="string" table:style-name="ce2">
                <text:p>Accant.rinnovi contrattuali:Comparto RP</text:p>
              </table:table-cell>
              <table:table-cell office:value-type="float" office:value="337" table:style-name="ce103">
                <text:p><text:s/>337,00<text:s/></text:p>
              </table:table-cell>
              <table:table-cell office:value-type="float" office:value="-337" table:style-name="ce103">
                <text:p><text:s/>(337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8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603</text:p>
              </table:table-cell>
              <table:table-cell office:value-type="string" table:style-name="ce2">
                <text:p>Accant.rinnovi contrattuali:Comparto RT</text:p>
              </table:table-cell>
              <table:table-cell office:value-type="float" office:value="188635" table:style-name="ce103">
                <text:p><text:s/>188.635,00<text:s/></text:p>
              </table:table-cell>
              <table:table-cell office:value-type="float" office:value="-188635" table:style-name="ce103">
                <text:p><text:s/>(188.635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8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604</text:p>
              </table:table-cell>
              <table:table-cell office:value-type="string" table:style-name="ce2">
                <text:p>Accant.rinnovi contrattuali:Comparto RA</text:p>
              </table:table-cell>
              <table:table-cell office:value-type="float" office:value="91900" table:style-name="ce103">
                <text:p><text:s/>91.900,00<text:s/></text:p>
              </table:table-cell>
              <table:table-cell office:value-type="float" office:value="-91900" table:style-name="ce103">
                <text:p><text:s/>(91.900,0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8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11030" table:style-name="ce94">
              <text:p><text:s/>1.011.030,00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BA28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701</text:p>
              </table:table-cell>
              <table:table-cell office:value-type="string" table:style-name="ce2">
                <text:p>Alt/accant.fdo oneri differita d/pers.LP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9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702</text:p>
              </table:table-cell>
              <table:table-cell office:value-type="string" table:style-name="ce2">
                <text:p>Alt/accant.fdo oneri differiti dal pers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9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703</text:p>
              </table:table-cell>
              <table:table-cell office:value-type="string" table:style-name="ce2">
                <text:p>Alt/accant.fdo oneri pers.in quiesce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0000" table:style-name="ce103">
                <text:p><text:s/>250.000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50000" table:style-name="ce103">
                <text:p><text:s/>250.000,00<text:s/></text:p>
              </table:table-cell>
              <table:table-cell office:value-type="string" table:style-name="ce2">
                <text:p>BA289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704</text:p>
              </table:table-cell>
              <table:table-cell office:value-type="string" table:style-name="ce2">
                <text:p>Alt/acc.x compet.dovute nn ancora eroga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BA289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715040705</text:p>
              </table:table-cell>
              <table:table-cell office:value-type="string" table:style-name="ce2">
                <text:p>Altri accantonamen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54209.64000000001" table:style-name="ce103">
                <text:p><text:s/>154.209,6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54209.64000000001" table:style-name="ce103">
                <text:p><text:s/>154.209,64<text:s/></text:p>
              </table:table-cell>
              <table:table-cell office:value-type="string" table:style-name="ce2">
                <text:p>BA2890</text:p>
              </table:table-cell>
              <table:table-cell office:value-type="string" table:style-name="ce2">
                <text:p>B.11.d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404209.64" table:style-name="ce94">
              <text:p><text:s/>404.209,64<text:s/></text:p>
            </table:table-cell>
            <table:table-cell office:value-type="string" table:style-name="ce92">
              <text:p>BA28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1010101</text:p>
              </table:table-cell>
              <table:table-cell office:value-type="string" table:style-name="ce2">
                <text:p>Interessi attivi su c/tesoreria unica</text:p>
              </table:table-cell>
              <table:table-cell office:value-type="float" office:value="12.97" table:style-name="ce103">
                <text:p><text:s/>12,97<text:s/></text:p>
              </table:table-cell>
              <table:table-cell office:value-type="float" office:value="-12.83" table:style-name="ce103">
                <text:p><text:s/>(12,8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.14000000000000001" table:style-name="ce103">
                <text:p><text:s/>0,14<text:s/></text:p>
              </table:table-cell>
              <table:table-cell office:value-type="string" table:style-name="ce2">
                <text:p>CA002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2.97" table:style-name="ce94">
              <text:p><text:s/>12,97<text:s/></text:p>
            </table:table-cell>
            <table:table-cell table:number-columns-repeated="2" table:style-name="ce103"/>
            <table:table-cell office:value-type="float" office:value="0.14000000000000001" table:style-name="ce94">
              <text:p><text:s/>0,14<text:s/></text:p>
            </table:table-cell>
            <table:table-cell office:value-type="string" table:style-name="ce92">
              <text:p>CA00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1020101</text:p>
              </table:table-cell>
              <table:table-cell office:value-type="string" table:style-name="ce2">
                <text:p>Interessi attivi su c/c postal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03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1020102</text:p>
              </table:table-cell>
              <table:table-cell office:value-type="string" table:style-name="ce2">
                <text:p>Interessi attivi su c/c bancari</text:p>
              </table:table-cell>
              <table:table-cell office:value-type="float" office:value="0.24" table:style-name="ce103">
                <text:p><text:s/>0,24<text:s/></text:p>
              </table:table-cell>
              <table:table-cell office:value-type="float" office:value="-0.24" table:style-name="ce103">
                <text:p><text:s/>(0,2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03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.24" table:style-name="ce94">
              <text:p><text:s/>0,24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0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1030101</text:p>
              </table:table-cell>
              <table:table-cell office:value-type="string" table:style-name="ce2">
                <text:p>Altri interessi attiv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.16" table:style-name="ce103">
                <text:p><text:s/>4,16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.16" table:style-name="ce103">
                <text:p><text:s/>4,16<text:s/></text:p>
              </table:table-cell>
              <table:table-cell office:value-type="string" table:style-name="ce2">
                <text:p>CA004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4.16" table:style-name="ce94">
              <text:p><text:s/>4,16<text:s/></text:p>
            </table:table-cell>
            <table:table-cell office:value-type="string" table:style-name="ce92">
              <text:p>CA00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2010101</text:p>
              </table:table-cell>
              <table:table-cell office:value-type="string" table:style-name="ce2">
                <text:p>Proventi da partecipazio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06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0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2020101</text:p>
              </table:table-cell>
              <table:table-cell office:value-type="string" table:style-name="ce2">
                <text:p>Prov.finanz.d/cred.iscritti nelle immo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07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0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2030101</text:p>
              </table:table-cell>
              <table:table-cell office:value-type="string" table:style-name="ce2">
                <text:p>Prov.finanz.d/titoli iscrit nelle immob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08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0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2040101</text:p>
              </table:table-cell>
              <table:table-cell office:value-type="string" table:style-name="ce2">
                <text:p>Altri proventi finanz.diversi dal preced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09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0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402050101</text:p>
              </table:table-cell>
              <table:table-cell office:value-type="string" table:style-name="ce2">
                <text:p>Utili su camb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100</text:p>
              </table:table-cell>
              <table:table-cell office:value-type="string" table:style-name="ce2">
                <text:p>C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1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801010101</text:p>
              </table:table-cell>
              <table:table-cell office:value-type="string" table:style-name="ce2">
                <text:p>Interes.pass.su anticipaz.ord.di cass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120</text:p>
              </table:table-cell>
              <table:table-cell office:value-type="string" table:style-name="ce2">
                <text:p>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801010102</text:p>
              </table:table-cell>
              <table:table-cell office:value-type="string" table:style-name="ce2">
                <text:p>Interes.pass.su anticipaz.strao.di cass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120</text:p>
              </table:table-cell>
              <table:table-cell office:value-type="string" table:style-name="ce2">
                <text:p>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1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801020101</text:p>
              </table:table-cell>
              <table:table-cell office:value-type="string" table:style-name="ce2">
                <text:p>Interessi passivi su mutu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130</text:p>
              </table:table-cell>
              <table:table-cell office:value-type="string" table:style-name="ce2">
                <text:p>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1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801030101</text:p>
              </table:table-cell>
              <table:table-cell office:value-type="string" table:style-name="ce2">
                <text:p>Interessi moratori</text:p>
              </table:table-cell>
              <table:table-cell office:value-type="float" office:value="84667.59" table:style-name="ce103">
                <text:p><text:s/>84.667,59<text:s/></text:p>
              </table:table-cell>
              <table:table-cell office:value-type="float" office:value="-9971.5" table:style-name="ce103">
                <text:p><text:s/>(9.971,50)</text:p>
              </table:table-cell>
              <table:table-cell office:value-type="float" office:value="28998.799999999999" table:style-name="ce103">
                <text:p><text:s/>28.998,80<text:s/></text:p>
              </table:table-cell>
              <table:table-cell office:value-type="float" office:value="45697.29" table:style-name="ce103">
                <text:p><text:s/>45.697,29<text:s/></text:p>
              </table:table-cell>
              <table:table-cell office:value-type="string" table:style-name="ce2">
                <text:p>CA0140</text:p>
              </table:table-cell>
              <table:table-cell office:value-type="string" table:style-name="ce2">
                <text:p>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801030102</text:p>
              </table:table-cell>
              <table:table-cell office:value-type="string" table:style-name="ce2">
                <text:p>Altri interessi passivi</text:p>
              </table:table-cell>
              <table:table-cell office:value-type="float" office:value="31.73" table:style-name="ce103">
                <text:p><text:s/>31,73<text:s/></text:p>
              </table:table-cell>
              <table:table-cell office:value-type="float" office:value="-31.73" table:style-name="ce103">
                <text:p><text:s/>(31,73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140</text:p>
              </table:table-cell>
              <table:table-cell office:value-type="string" table:style-name="ce2">
                <text:p>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84699.319999999992" table:style-name="ce94">
              <text:p><text:s/>84.699,32<text:s/></text:p>
            </table:table-cell>
            <table:table-cell table:number-columns-repeated="2" table:style-name="ce103"/>
            <table:table-cell office:value-type="float" office:value="45697.29" table:style-name="ce94">
              <text:p><text:s/>45.697,29<text:s/></text:p>
            </table:table-cell>
            <table:table-cell office:value-type="string" table:style-name="ce92">
              <text:p>CA01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802010101</text:p>
              </table:table-cell>
              <table:table-cell office:value-type="string" table:style-name="ce2">
                <text:p>Altri oneri finanziari</text:p>
              </table:table-cell>
              <table:table-cell office:value-type="float" office:value="36586.639999999999" table:style-name="ce103">
                <text:p><text:s/>36.586,64<text:s/></text:p>
              </table:table-cell>
              <table:table-cell office:value-type="float" office:value="8168.85" table:style-name="ce103">
                <text:p><text:s/>8.168,85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4755.49" table:style-name="ce103">
                <text:p><text:s/>44.755,49<text:s/></text:p>
              </table:table-cell>
              <table:table-cell office:value-type="string" table:style-name="ce2">
                <text:p>CA0160</text:p>
              </table:table-cell>
              <table:table-cell office:value-type="string" table:style-name="ce2">
                <text:p>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6586.639999999999" table:style-name="ce94">
              <text:p><text:s/>36.586,64<text:s/></text:p>
            </table:table-cell>
            <table:table-cell table:number-columns-repeated="2" table:style-name="ce103"/>
            <table:table-cell office:value-type="float" office:value="44755.49" table:style-name="ce94">
              <text:p><text:s/>44.755,49<text:s/></text:p>
            </table:table-cell>
            <table:table-cell office:value-type="string" table:style-name="ce92">
              <text:p>CA01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802020101</text:p>
              </table:table-cell>
              <table:table-cell office:value-type="string" table:style-name="ce2">
                <text:p>Perdite su camb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CA0170</text:p>
              </table:table-cell>
              <table:table-cell office:value-type="string" table:style-name="ce2">
                <text:p>C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CA01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501010101</text:p>
              </table:table-cell>
              <table:table-cell office:value-type="string" table:style-name="ce2">
                <text:p>Rivalutazio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DA0010</text:p>
              </table:table-cell>
              <table:table-cell office:value-type="string" table:style-name="ce2">
                <text:p>D.1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DA00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0901010101</text:p>
              </table:table-cell>
              <table:table-cell office:value-type="string" table:style-name="ce2">
                <text:p>Svalutazion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DA0020</text:p>
              </table:table-cell>
              <table:table-cell office:value-type="string" table:style-name="ce2">
                <text:p>D.2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DA00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10101</text:p>
              </table:table-cell>
              <table:table-cell office:value-type="string" table:style-name="ce2">
                <text:p>Plusvalenz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0" table:style-name="ce103">
                <text:p><text:s/>400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0" table:style-name="ce103">
                <text:p><text:s/>400,00<text:s/></text:p>
              </table:table-cell>
              <table:table-cell office:value-type="string" table:style-name="ce2">
                <text:p>EA0020</text:p>
              </table:table-cell>
              <table:table-cell office:value-type="string" table:style-name="ce2">
                <text:p>E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400" table:style-name="ce94">
              <text:p><text:s/>400,00<text:s/></text:p>
            </table:table-cell>
            <table:table-cell office:value-type="string" table:style-name="ce92">
              <text:p>EA00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101</text:p>
              </table:table-cell>
              <table:table-cell office:value-type="string" table:style-name="ce2">
                <text:p>Proventi d/donazione e liberalità divers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04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0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1</text:p>
              </table:table-cell>
              <table:table-cell office:value-type="string" table:style-name="ce2">
                <text:p>Soprav.att.v/AspReg.-MOBILITA' INTRA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06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2</text:p>
              </table:table-cell>
              <table:table-cell office:value-type="string" table:style-name="ce2">
                <text:p>Altre Soprav.att.v/AspReg.</text:p>
              </table:table-cell>
              <table:table-cell office:value-type="float" office:value="134304.88" table:style-name="ce103">
                <text:p><text:s/>134.304,88<text:s/></text:p>
              </table:table-cell>
              <table:table-cell office:value-type="float" office:value="255296.41" table:style-name="ce103">
                <text:p><text:s/>255.296,4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89601.29" table:style-name="ce103">
                <text:p><text:s/>389.601,29<text:s/></text:p>
              </table:table-cell>
              <table:table-cell office:value-type="string" table:style-name="ce2">
                <text:p>EA006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4304.88" table:style-name="ce94">
              <text:p><text:s/>134.304,88<text:s/></text:p>
            </table:table-cell>
            <table:table-cell table:number-columns-repeated="2" table:style-name="ce103"/>
            <table:table-cell office:value-type="float" office:value="389601.29" table:style-name="ce94">
              <text:p><text:s/>389.601,29<text:s/></text:p>
            </table:table-cell>
            <table:table-cell office:value-type="string" table:style-name="ce92">
              <text:p>EA00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3</text:p>
              </table:table-cell>
              <table:table-cell office:value-type="string" table:style-name="ce2">
                <text:p>Soprav.att.v/terzi-MOBILITA' EXTRA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08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0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4</text:p>
              </table:table-cell>
              <table:table-cell office:value-type="string" table:style-name="ce2">
                <text:p>Soprav.att.v/terzi relative al personale</text:p>
              </table:table-cell>
              <table:table-cell office:value-type="float" office:value="1540" table:style-name="ce103">
                <text:p><text:s/>1.540,00<text:s/></text:p>
              </table:table-cell>
              <table:table-cell office:value-type="float" office:value="7369.58" table:style-name="ce103">
                <text:p><text:s/>7.369,58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8909.58" table:style-name="ce103">
                <text:p><text:s/>8.909,58<text:s/></text:p>
              </table:table-cell>
              <table:table-cell office:value-type="string" table:style-name="ce2">
                <text:p>EA009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540" table:style-name="ce94">
              <text:p><text:s/>1.540,00<text:s/></text:p>
            </table:table-cell>
            <table:table-cell table:number-columns-repeated="2" table:style-name="ce103"/>
            <table:table-cell office:value-type="float" office:value="8909.58" table:style-name="ce94">
              <text:p><text:s/>8.909,58<text:s/></text:p>
            </table:table-cell>
            <table:table-cell office:value-type="string" table:style-name="ce92">
              <text:p>EA00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5</text:p>
              </table:table-cell>
              <table:table-cell office:value-type="string" table:style-name="ce2">
                <text:p>Soprav.att.v/terzi-convenz.medici d/ba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10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1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6</text:p>
              </table:table-cell>
              <table:table-cell office:value-type="string" table:style-name="ce2">
                <text:p>Soprav.att.v/terzi-convenz.x la special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11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1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7</text:p>
              </table:table-cell>
              <table:table-cell office:value-type="string" table:style-name="ce2">
                <text:p>Sopr.att.v/terzi su prest.san.d/op.accr.</text:p>
              </table:table-cell>
              <table:table-cell office:value-type="float" office:value="403451.91" table:style-name="ce103">
                <text:p><text:s/>403.451,91<text:s/></text:p>
              </table:table-cell>
              <table:table-cell office:value-type="float" office:value="197743.39" table:style-name="ce103">
                <text:p><text:s/>197.743,39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601195.30000000005" table:style-name="ce103">
                <text:p><text:s/>601.195,30<text:s/></text:p>
              </table:table-cell>
              <table:table-cell office:value-type="string" table:style-name="ce2">
                <text:p>EA012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03451.91" table:style-name="ce94">
              <text:p><text:s/>403.451,91<text:s/></text:p>
            </table:table-cell>
            <table:table-cell table:number-columns-repeated="2" table:style-name="ce103"/>
            <table:table-cell office:value-type="float" office:value="601195.30000000005" table:style-name="ce94">
              <text:p><text:s/>601.195,30<text:s/></text:p>
            </table:table-cell>
            <table:table-cell office:value-type="string" table:style-name="ce92">
              <text:p>EA01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8</text:p>
              </table:table-cell>
              <table:table-cell office:value-type="string" table:style-name="ce2">
                <text:p>Soprav.att.v/terzi x acq.beni e servizi</text:p>
              </table:table-cell>
              <table:table-cell office:value-type="float" office:value="2184001.69" table:style-name="ce103">
                <text:p><text:s/>2.184.001,69<text:s/></text:p>
              </table:table-cell>
              <table:table-cell office:value-type="float" office:value="-918604.1" table:style-name="ce103">
                <text:p><text:s/>(918.604,1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265397.5900000001" table:style-name="ce103">
                <text:p><text:s/>1.265.397,59<text:s/></text:p>
              </table:table-cell>
              <table:table-cell office:value-type="string" table:style-name="ce2">
                <text:p>EA013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184001.69" table:style-name="ce94">
              <text:p><text:s/>2.184.001,69<text:s/></text:p>
            </table:table-cell>
            <table:table-cell table:number-columns-repeated="2" table:style-name="ce103"/>
            <table:table-cell office:value-type="float" office:value="1265397.5900000001" table:style-name="ce94">
              <text:p><text:s/>1.265.397,59<text:s/></text:p>
            </table:table-cell>
            <table:table-cell office:value-type="string" table:style-name="ce92">
              <text:p>EA01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09</text:p>
              </table:table-cell>
              <table:table-cell office:value-type="string" table:style-name="ce2">
                <text:p>Soprav.att.x attività libero profession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14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210</text:p>
              </table:table-cell>
              <table:table-cell office:value-type="string" table:style-name="ce2">
                <text:p>Altre sopravvenienze attive v/terzi</text:p>
              </table:table-cell>
              <table:table-cell office:value-type="float" office:value="9933573.9299999997" table:style-name="ce103">
                <text:p><text:s/>9.933.573,93<text:s/></text:p>
              </table:table-cell>
              <table:table-cell office:value-type="float" office:value="-7007541.1500000004" table:style-name="ce103">
                <text:p><text:s/>(7.007.541,1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926032.78" table:style-name="ce103">
                <text:p><text:s/>2.926.032,78<text:s/></text:p>
              </table:table-cell>
              <table:table-cell office:value-type="string" table:style-name="ce2">
                <text:p>EA014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9933573.9299999997" table:style-name="ce94">
              <text:p><text:s/>9.933.573,93<text:s/></text:p>
            </table:table-cell>
            <table:table-cell table:number-columns-repeated="2" table:style-name="ce103"/>
            <table:table-cell office:value-type="float" office:value="2926032.78" table:style-name="ce94">
              <text:p><text:s/>2.926.032,78<text:s/></text:p>
            </table:table-cell>
            <table:table-cell office:value-type="string" table:style-name="ce92">
              <text:p>EA01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1</text:p>
              </table:table-cell>
              <table:table-cell office:value-type="string" table:style-name="ce2">
                <text:p>Insuss.attive v/Asp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16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1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2</text:p>
              </table:table-cell>
              <table:table-cell office:value-type="string" table:style-name="ce2">
                <text:p>Insuss.attive v/terzi-MOBILITA' EXTRAREG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18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1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3</text:p>
              </table:table-cell>
              <table:table-cell office:value-type="string" table:style-name="ce2">
                <text:p>Insuss.attive v/terzi x il person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397000.74" table:style-name="ce103">
                <text:p><text:s/>3.397.000,74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397000.74" table:style-name="ce103">
                <text:p><text:s/>3.397.000,74<text:s/></text:p>
              </table:table-cell>
              <table:table-cell office:value-type="string" table:style-name="ce2">
                <text:p>EA019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3397000.74" table:style-name="ce94">
              <text:p><text:s/>3.397.000,74<text:s/></text:p>
            </table:table-cell>
            <table:table-cell office:value-type="string" table:style-name="ce92">
              <text:p>EA01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4</text:p>
              </table:table-cell>
              <table:table-cell office:value-type="string" table:style-name="ce2">
                <text:p>Insuss.attive v/terzi-convenz.medici bas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20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2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5</text:p>
              </table:table-cell>
              <table:table-cell office:value-type="string" table:style-name="ce2">
                <text:p>Insuss.attive v/terzi-convenz.specialis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21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2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6</text:p>
              </table:table-cell>
              <table:table-cell office:value-type="string" table:style-name="ce2">
                <text:p>Ins.att.v/terzi-acq.prest.san.d/op.accr.</text:p>
              </table:table-cell>
              <table:table-cell office:value-type="float" office:value="0.2" table:style-name="ce103">
                <text:p><text:s/>0,20<text:s/></text:p>
              </table:table-cell>
              <table:table-cell office:value-type="float" office:value="-0.2" table:style-name="ce103">
                <text:p><text:s/>(0,20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22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.2" table:style-name="ce94">
              <text:p><text:s/>0,20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2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7</text:p>
              </table:table-cell>
              <table:table-cell office:value-type="string" table:style-name="ce2">
                <text:p>Insuss.attive v/terzi x acq.beni/servizi</text:p>
              </table:table-cell>
              <table:table-cell office:value-type="float" office:value="21040.89" table:style-name="ce103">
                <text:p><text:s/>21.040,89<text:s/></text:p>
              </table:table-cell>
              <table:table-cell office:value-type="float" office:value="2003542.69" table:style-name="ce103">
                <text:p><text:s/>2.003.542,69<text:s/></text:p>
              </table:table-cell>
              <table:table-cell office:value-type="float" office:value="2" table:style-name="ce103">
                <text:p><text:s/>2,00<text:s/></text:p>
              </table:table-cell>
              <table:table-cell office:value-type="float" office:value="2024581.58" table:style-name="ce103">
                <text:p><text:s/>2.024.581,58<text:s/></text:p>
              </table:table-cell>
              <table:table-cell office:value-type="string" table:style-name="ce2">
                <text:p>EA023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1040.89" table:style-name="ce94">
              <text:p><text:s/>21.040,89<text:s/></text:p>
            </table:table-cell>
            <table:table-cell table:number-columns-repeated="2" table:style-name="ce103"/>
            <table:table-cell office:value-type="float" office:value="2024581.58" table:style-name="ce94">
              <text:p><text:s/>2.024.581,58<text:s/></text:p>
            </table:table-cell>
            <table:table-cell office:value-type="string" table:style-name="ce92">
              <text:p>EA02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308</text:p>
              </table:table-cell>
              <table:table-cell office:value-type="string" table:style-name="ce2">
                <text:p>Altre insuss.attive v/terzi</text:p>
              </table:table-cell>
              <table:table-cell office:value-type="float" office:value="9320104.1300000008" table:style-name="ce103">
                <text:p><text:s/>9.320.104,13<text:s/></text:p>
              </table:table-cell>
              <table:table-cell office:value-type="float" office:value="-9224136.3499999996" table:style-name="ce103">
                <text:p><text:s/>(9.224.136,35)</text:p>
              </table:table-cell>
              <table:table-cell office:value-type="float" office:value="7.0000000000000007E-2" table:style-name="ce103">
                <text:p><text:s/>0,07<text:s/></text:p>
              </table:table-cell>
              <table:table-cell office:value-type="float" office:value="95967.710000001185" table:style-name="ce103">
                <text:p><text:s/>95.967,71<text:s/></text:p>
              </table:table-cell>
              <table:table-cell office:value-type="string" table:style-name="ce2">
                <text:p>EA024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9320104.1300000008" table:style-name="ce94">
              <text:p><text:s/>9.320.104,13<text:s/></text:p>
            </table:table-cell>
            <table:table-cell table:number-columns-repeated="2" table:style-name="ce103"/>
            <table:table-cell office:value-type="float" office:value="95967.710000001185" table:style-name="ce94">
              <text:p><text:s/>95.967,71<text:s/></text:p>
            </table:table-cell>
            <table:table-cell office:value-type="string" table:style-name="ce92">
              <text:p>EA02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R</text:p>
              </table:table-cell>
              <table:table-cell office:value-type="string" table:style-name="ce2">
                <text:p>0601020401</text:p>
              </table:table-cell>
              <table:table-cell office:value-type="string" table:style-name="ce2">
                <text:p>Altri proventi straordinari</text:p>
              </table:table-cell>
              <table:table-cell office:value-type="float" office:value="461.78" table:style-name="ce103">
                <text:p><text:s/>461,78<text:s/></text:p>
              </table:table-cell>
              <table:table-cell office:value-type="float" office:value="1351.12" table:style-name="ce103">
                <text:p><text:s/>1.351,12<text:s/></text:p>
              </table:table-cell>
              <table:table-cell office:value-type="float" office:value="0.22999999999999998" table:style-name="ce103">
                <text:p><text:s/>0,23<text:s/></text:p>
              </table:table-cell>
              <table:table-cell office:value-type="float" office:value="1812.6699999999998" table:style-name="ce103">
                <text:p><text:s/>1.812,67<text:s/></text:p>
              </table:table-cell>
              <table:table-cell office:value-type="string" table:style-name="ce2">
                <text:p>EA0250</text:p>
              </table:table-cell>
              <table:table-cell office:value-type="string" table:style-name="ce2">
                <text:p>E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61.78" table:style-name="ce94">
              <text:p><text:s/>461,78<text:s/></text:p>
            </table:table-cell>
            <table:table-cell table:number-columns-repeated="2" table:style-name="ce103"/>
            <table:table-cell office:value-type="float" office:value="1812.6699999999998" table:style-name="ce94">
              <text:p><text:s/>1.812,67<text:s/></text:p>
            </table:table-cell>
            <table:table-cell office:value-type="string" table:style-name="ce92">
              <text:p>EA02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10101</text:p>
              </table:table-cell>
              <table:table-cell office:value-type="string" table:style-name="ce2">
                <text:p>Minusvalenza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270</text:p>
              </table:table-cell>
              <table:table-cell office:value-type="string" table:style-name="ce2">
                <text:p>E.2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2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101</text:p>
              </table:table-cell>
              <table:table-cell office:value-type="string" table:style-name="ce2">
                <text:p>Oneri tributari da esercizi precedenti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29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2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201</text:p>
              </table:table-cell>
              <table:table-cell office:value-type="string" table:style-name="ce2">
                <text:p>Oneri da cause civili ed oneri process.</text:p>
              </table:table-cell>
              <table:table-cell office:value-type="float" office:value="177.71" table:style-name="ce103">
                <text:p><text:s/>177,71<text:s/></text:p>
              </table:table-cell>
              <table:table-cell office:value-type="float" office:value="-177.71" table:style-name="ce103">
                <text:p><text:s/>(177,7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30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77.71" table:style-name="ce94">
              <text:p><text:s/>177,71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3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1</text:p>
              </table:table-cell>
              <table:table-cell office:value-type="string" table:style-name="ce2">
                <text:p>Soprav.pas.v/Az.san.pub.-mobilità intrar</text:p>
              </table:table-cell>
              <table:table-cell office:value-type="float" office:value="2643529" table:style-name="ce103">
                <text:p><text:s/>2.643.529,00<text:s/></text:p>
              </table:table-cell>
              <table:table-cell office:value-type="float" office:value="-1451537.32" table:style-name="ce103">
                <text:p><text:s/>(1.451.537,3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191991.68" table:style-name="ce103">
                <text:p><text:s/>1.191.991,68<text:s/></text:p>
              </table:table-cell>
              <table:table-cell office:value-type="string" table:style-name="ce2">
                <text:p>EA033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2643529" table:style-name="ce94">
              <text:p><text:s/>2.643.529,00<text:s/></text:p>
            </table:table-cell>
            <table:table-cell table:number-columns-repeated="2" table:style-name="ce103"/>
            <table:table-cell office:value-type="float" office:value="1191991.68" table:style-name="ce94">
              <text:p><text:s/>1.191.991,68<text:s/></text:p>
            </table:table-cell>
            <table:table-cell office:value-type="string" table:style-name="ce92">
              <text:p>EA03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2</text:p>
              </table:table-cell>
              <table:table-cell office:value-type="string" table:style-name="ce2">
                <text:p>Altre soprav.pas.v/Az.san.pub.della Reg</text:p>
              </table:table-cell>
              <table:table-cell office:value-type="float" office:value="51707.14" table:style-name="ce103">
                <text:p><text:s/>51.707,14<text:s/></text:p>
              </table:table-cell>
              <table:table-cell office:value-type="float" office:value="-49787.34" table:style-name="ce103">
                <text:p><text:s/>(49.787,3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919.8" table:style-name="ce103">
                <text:p><text:s/>1.919,80<text:s/></text:p>
              </table:table-cell>
              <table:table-cell office:value-type="string" table:style-name="ce2">
                <text:p>EA034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51707.14" table:style-name="ce94">
              <text:p><text:s/>51.707,14<text:s/></text:p>
            </table:table-cell>
            <table:table-cell table:number-columns-repeated="2" table:style-name="ce103"/>
            <table:table-cell office:value-type="float" office:value="1919.8" table:style-name="ce94">
              <text:p><text:s/>1.919,80<text:s/></text:p>
            </table:table-cell>
            <table:table-cell office:value-type="string" table:style-name="ce92">
              <text:p>EA03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3</text:p>
              </table:table-cell>
              <table:table-cell office:value-type="string" table:style-name="ce2">
                <text:p>Soprav.pas.v/terzi relat.mobilità extra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36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3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4</text:p>
              </table:table-cell>
              <table:table-cell office:value-type="string" table:style-name="ce2">
                <text:p>Soprav.pas.v/terzi del pers.-Dirig.Med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38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38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5</text:p>
              </table:table-cell>
              <table:table-cell office:value-type="string" table:style-name="ce2">
                <text:p>Soprav.pas.v/terzi pers.-Dirig.non Med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39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3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6</text:p>
              </table:table-cell>
              <table:table-cell office:value-type="string" table:style-name="ce2">
                <text:p>Soprav.pas.v/terzi del pers.-Comparto</text:p>
              </table:table-cell>
              <table:table-cell office:value-type="float" office:value="4635.8500000000004" table:style-name="ce103">
                <text:p><text:s/>4.635,85<text:s/></text:p>
              </table:table-cell>
              <table:table-cell office:value-type="float" office:value="-4635.8500000000004" table:style-name="ce103">
                <text:p><text:s/>(4.635,8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40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635.8500000000004" table:style-name="ce94">
              <text:p><text:s/>4.635,85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4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7</text:p>
              </table:table-cell>
              <table:table-cell office:value-type="string" table:style-name="ce2">
                <text:p>Soprav.pas.v/terzi convenz.c/Medici Base</text:p>
              </table:table-cell>
              <table:table-cell office:value-type="float" office:value="153855.24" table:style-name="ce103">
                <text:p><text:s/>153.855,24<text:s/></text:p>
              </table:table-cell>
              <table:table-cell office:value-type="float" office:value="-153855.24" table:style-name="ce103">
                <text:p><text:s/>(153.855,24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41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53855.24" table:style-name="ce94">
              <text:p><text:s/>153.855,24<text:s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4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8</text:p>
              </table:table-cell>
              <table:table-cell office:value-type="string" table:style-name="ce2">
                <text:p>Soprav.pas.v/terzi convenz.x specialist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42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4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09</text:p>
              </table:table-cell>
              <table:table-cell office:value-type="string" table:style-name="ce2">
                <text:p>Sopr.pas.v/terzi-acq.prest.san.oper.accr</text:p>
              </table:table-cell>
              <table:table-cell office:value-type="float" office:value="477.61" table:style-name="ce103">
                <text:p><text:s/>477,61<text:s/></text:p>
              </table:table-cell>
              <table:table-cell office:value-type="float" office:value="138404.60999999999" table:style-name="ce103">
                <text:p><text:s/>138.404,61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8882.22" table:style-name="ce103">
                <text:p><text:s/>138.882,22<text:s/></text:p>
              </table:table-cell>
              <table:table-cell office:value-type="string" table:style-name="ce2">
                <text:p>EA043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477.61" table:style-name="ce94">
              <text:p><text:s/>477,61<text:s/></text:p>
            </table:table-cell>
            <table:table-cell table:number-columns-repeated="2" table:style-name="ce103"/>
            <table:table-cell office:value-type="float" office:value="138882.22" table:style-name="ce94">
              <text:p><text:s/>138.882,22<text:s/></text:p>
            </table:table-cell>
            <table:table-cell office:value-type="string" table:style-name="ce92">
              <text:p>EA04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10</text:p>
              </table:table-cell>
              <table:table-cell office:value-type="string" table:style-name="ce2">
                <text:p>Soprav.pas.v/terzi acq.di beni e servizi</text:p>
              </table:table-cell>
              <table:table-cell office:value-type="float" office:value="732317.76" table:style-name="ce103">
                <text:p><text:s/>732.317,76<text:s/></text:p>
              </table:table-cell>
              <table:table-cell office:value-type="float" office:value="1180773.82" table:style-name="ce103">
                <text:p><text:s/>1.180.773,82<text:s/></text:p>
              </table:table-cell>
              <table:table-cell office:value-type="float" office:value="313.54000000000002" table:style-name="ce103">
                <text:p><text:s/>313,54<text:s/></text:p>
              </table:table-cell>
              <table:table-cell office:value-type="float" office:value="1912778.04" table:style-name="ce103">
                <text:p><text:s/>1.912.778,04<text:s/></text:p>
              </table:table-cell>
              <table:table-cell office:value-type="string" table:style-name="ce2">
                <text:p>EA044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732317.76" table:style-name="ce94">
              <text:p><text:s/>732.317,76<text:s/></text:p>
            </table:table-cell>
            <table:table-cell table:number-columns-repeated="2" table:style-name="ce103"/>
            <table:table-cell office:value-type="float" office:value="1912778.04" table:style-name="ce94">
              <text:p><text:s/>1.912.778,04<text:s/></text:p>
            </table:table-cell>
            <table:table-cell office:value-type="string" table:style-name="ce92">
              <text:p>EA04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11</text:p>
              </table:table-cell>
              <table:table-cell office:value-type="string" table:style-name="ce2">
                <text:p>Soprav.pas.per attività L.P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45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312</text:p>
              </table:table-cell>
              <table:table-cell office:value-type="string" table:style-name="ce2">
                <text:p>Altre soprav.pas.v/terzi</text:p>
              </table:table-cell>
              <table:table-cell office:value-type="float" office:value="1293455.3700000001" table:style-name="ce103">
                <text:p><text:s/>1.293.455,37<text:s/></text:p>
              </table:table-cell>
              <table:table-cell office:value-type="float" office:value="-853040.81" table:style-name="ce103">
                <text:p><text:s/>(853.040,81)</text:p>
              </table:table-cell>
              <table:table-cell office:value-type="float" office:value="9508.6099999999988" table:style-name="ce103">
                <text:p><text:s/>9.508,61<text:s/></text:p>
              </table:table-cell>
              <table:table-cell office:value-type="float" office:value="430905.95000000007" table:style-name="ce103">
                <text:p><text:s/>430.905,95<text:s/></text:p>
              </table:table-cell>
              <table:table-cell office:value-type="string" table:style-name="ce2">
                <text:p>EA045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293455.3700000001" table:style-name="ce94">
              <text:p><text:s/>1.293.455,37<text:s/></text:p>
            </table:table-cell>
            <table:table-cell table:number-columns-repeated="2" table:style-name="ce103"/>
            <table:table-cell office:value-type="float" office:value="430905.95000000007" table:style-name="ce94">
              <text:p><text:s/>430.905,95<text:s/></text:p>
            </table:table-cell>
            <table:table-cell office:value-type="string" table:style-name="ce92">
              <text:p>EA04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1</text:p>
              </table:table-cell>
              <table:table-cell office:value-type="string" table:style-name="ce2">
                <text:p>Insuss.pass.v/Az.san.pub.della Region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47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47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2</text:p>
              </table:table-cell>
              <table:table-cell office:value-type="string" table:style-name="ce2">
                <text:p>Insuss.pass.v/terzi-mobilità extrareg.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49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49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3</text:p>
              </table:table-cell>
              <table:table-cell office:value-type="string" table:style-name="ce2">
                <text:p>Insuss.pass.v/terzi x il person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50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50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4</text:p>
              </table:table-cell>
              <table:table-cell office:value-type="string" table:style-name="ce2">
                <text:p>Insuss.pass.v/terzi-convenz.medici bas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51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51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5</text:p>
              </table:table-cell>
              <table:table-cell office:value-type="string" table:style-name="ce2">
                <text:p>Insuss.pass.v/terzi-convenz.x specialist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52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5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6</text:p>
              </table:table-cell>
              <table:table-cell office:value-type="string" table:style-name="ce2">
                <text:p>Insuss.pass.v/terzi-acq.prest.san.d/accr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EA053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EA05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7</text:p>
              </table:table-cell>
              <table:table-cell office:value-type="string" table:style-name="ce2">
                <text:p>Insuss.pass.v/terzi-acq.di beni e serviz</text:p>
              </table:table-cell>
              <table:table-cell office:value-type="float" office:value="15436" table:style-name="ce103">
                <text:p><text:s/>15.436,00<text:s/></text:p>
              </table:table-cell>
              <table:table-cell office:value-type="float" office:value="178022.06" table:style-name="ce103">
                <text:p><text:s/>178.022,06<text:s/></text:p>
              </table:table-cell>
              <table:table-cell office:value-type="float" office:value="220.61" table:style-name="ce103">
                <text:p><text:s/>220,61<text:s/></text:p>
              </table:table-cell>
              <table:table-cell office:value-type="float" office:value="193237.45" table:style-name="ce103">
                <text:p><text:s/>193.237,45<text:s/></text:p>
              </table:table-cell>
              <table:table-cell office:value-type="string" table:style-name="ce2">
                <text:p>EA054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5436" table:style-name="ce94">
              <text:p><text:s/>15.436,00<text:s/></text:p>
            </table:table-cell>
            <table:table-cell table:number-columns-repeated="2" table:style-name="ce103"/>
            <table:table-cell office:value-type="float" office:value="193237.45" table:style-name="ce94">
              <text:p><text:s/>193.237,45<text:s/></text:p>
            </table:table-cell>
            <table:table-cell office:value-type="string" table:style-name="ce92">
              <text:p>EA054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408</text:p>
              </table:table-cell>
              <table:table-cell office:value-type="string" table:style-name="ce2">
                <text:p>Altre insuss.pass.v/terzi</text:p>
              </table:table-cell>
              <table:table-cell office:value-type="float" office:value="94047.02" table:style-name="ce103">
                <text:p><text:s/>94.047,02<text:s/></text:p>
              </table:table-cell>
              <table:table-cell office:value-type="float" office:value="1783796.47" table:style-name="ce103">
                <text:p><text:s/>1.783.796,47<text:s/></text:p>
              </table:table-cell>
              <table:table-cell office:value-type="float" office:value="1770729.56" table:style-name="ce103">
                <text:p><text:s/>1.770.729,56<text:s/></text:p>
              </table:table-cell>
              <table:table-cell office:value-type="float" office:value="107113.92999999993" table:style-name="ce103">
                <text:p><text:s/>107.113,93<text:s/></text:p>
              </table:table-cell>
              <table:table-cell office:value-type="string" table:style-name="ce2">
                <text:p>EA055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94047.02" table:style-name="ce94">
              <text:p><text:s/>94.047,02<text:s/></text:p>
            </table:table-cell>
            <table:table-cell table:number-columns-repeated="2" table:style-name="ce103"/>
            <table:table-cell office:value-type="float" office:value="107113.92999999993" table:style-name="ce94">
              <text:p><text:s/>107.113,93<text:s/></text:p>
            </table:table-cell>
            <table:table-cell office:value-type="string" table:style-name="ce92">
              <text:p>EA055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001020501</text:p>
              </table:table-cell>
              <table:table-cell office:value-type="string" table:style-name="ce2">
                <text:p>Altri oneri straordinari</text:p>
              </table:table-cell>
              <table:table-cell office:value-type="float" office:value="13861.89" table:style-name="ce103">
                <text:p><text:s/>13.861,89<text:s/></text:p>
              </table:table-cell>
              <table:table-cell office:value-type="float" office:value="71673.27" table:style-name="ce103">
                <text:p><text:s/>71.673,27<text:s/></text:p>
              </table:table-cell>
              <table:table-cell office:value-type="float" office:value="1.53" table:style-name="ce103">
                <text:p><text:s/>1,53<text:s/></text:p>
              </table:table-cell>
              <table:table-cell office:value-type="float" office:value="85533.63" table:style-name="ce103">
                <text:p><text:s/>85.533,63<text:s/></text:p>
              </table:table-cell>
              <table:table-cell office:value-type="string" table:style-name="ce2">
                <text:p>EA0560</text:p>
              </table:table-cell>
              <table:table-cell office:value-type="string" table:style-name="ce2">
                <text:p>E.2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3861.89" table:style-name="ce94">
              <text:p><text:s/>13.861,89<text:s/></text:p>
            </table:table-cell>
            <table:table-cell table:number-columns-repeated="2" table:style-name="ce103"/>
            <table:table-cell office:value-type="float" office:value="85533.63" table:style-name="ce94">
              <text:p><text:s/>85.533,63<text:s/></text:p>
            </table:table-cell>
            <table:table-cell office:value-type="string" table:style-name="ce92">
              <text:p>EA056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10101</text:p>
              </table:table-cell>
              <table:table-cell office:value-type="string" table:style-name="ce2">
                <text:p>IRAP relativa a personale dipendenti RS</text:p>
              </table:table-cell>
              <table:table-cell office:value-type="float" office:value="8743070.7599999998" table:style-name="ce103">
                <text:p><text:s/>8.743.070,76<text:s/></text:p>
              </table:table-cell>
              <table:table-cell office:value-type="float" office:value="-320755.05" table:style-name="ce103">
                <text:p><text:s/>(320.755,05)</text:p>
              </table:table-cell>
              <table:table-cell office:value-type="float" office:value="236.21" table:style-name="ce103">
                <text:p><text:s/>236,21<text:s/></text:p>
              </table:table-cell>
              <table:table-cell office:value-type="float" office:value="8422079.5" table:style-name="ce103">
                <text:p><text:s/>8.422.079,50<text:s/></text:p>
              </table:table-cell>
              <table:table-cell office:value-type="string" table:style-name="ce2">
                <text:p>YA0020</text:p>
              </table:table-cell>
              <table:table-cell office:value-type="string" table:style-name="ce2">
                <text:p>Y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10102</text:p>
              </table:table-cell>
              <table:table-cell office:value-type="string" table:style-name="ce2">
                <text:p>IRAP relativa a personale dipendenti RP</text:p>
              </table:table-cell>
              <table:table-cell office:value-type="float" office:value="31810.66" table:style-name="ce103">
                <text:p><text:s/>31.810,66<text:s/></text:p>
              </table:table-cell>
              <table:table-cell office:value-type="float" office:value="-3220.29" table:style-name="ce103">
                <text:p><text:s/>(3.220,29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590.37" table:style-name="ce103">
                <text:p><text:s/>28.590,37<text:s/></text:p>
              </table:table-cell>
              <table:table-cell office:value-type="string" table:style-name="ce2">
                <text:p>YA0020</text:p>
              </table:table-cell>
              <table:table-cell office:value-type="string" table:style-name="ce2">
                <text:p>Y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10103</text:p>
              </table:table-cell>
              <table:table-cell office:value-type="string" table:style-name="ce2">
                <text:p>IRAP relativa a personale dipendenti RT</text:p>
              </table:table-cell>
              <table:table-cell office:value-type="float" office:value="1079006.3400000001" table:style-name="ce103">
                <text:p><text:s/>1.079.006,34<text:s/></text:p>
              </table:table-cell>
              <table:table-cell office:value-type="float" office:value="46345.43" table:style-name="ce103">
                <text:p><text:s/>46.345,43<text:s/></text:p>
              </table:table-cell>
              <table:table-cell office:value-type="float" office:value="28.19" table:style-name="ce103">
                <text:p><text:s/>28,19<text:s/></text:p>
              </table:table-cell>
              <table:table-cell office:value-type="float" office:value="1125323.58" table:style-name="ce103">
                <text:p><text:s/>1.125.323,58<text:s/></text:p>
              </table:table-cell>
              <table:table-cell office:value-type="string" table:style-name="ce2">
                <text:p>YA0020</text:p>
              </table:table-cell>
              <table:table-cell office:value-type="string" table:style-name="ce2">
                <text:p>Y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10104</text:p>
              </table:table-cell>
              <table:table-cell office:value-type="string" table:style-name="ce2">
                <text:p>IRAP relativa a personale dipendenti RA</text:p>
              </table:table-cell>
              <table:table-cell office:value-type="float" office:value="468823.73" table:style-name="ce103">
                <text:p><text:s/>468.823,73<text:s/></text:p>
              </table:table-cell>
              <table:table-cell office:value-type="float" office:value="-28830.61" table:style-name="ce103">
                <text:p><text:s/>(28.830,61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39993.12" table:style-name="ce103">
                <text:p><text:s/>439.993,12<text:s/></text:p>
              </table:table-cell>
              <table:table-cell office:value-type="string" table:style-name="ce2">
                <text:p>YA0020</text:p>
              </table:table-cell>
              <table:table-cell office:value-type="string" table:style-name="ce2">
                <text:p>Y.1.a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10322711.49" table:style-name="ce94">
              <text:p><text:s/>10.322.711,49<text:s/></text:p>
            </table:table-cell>
            <table:table-cell table:number-columns-repeated="2" table:style-name="ce103"/>
            <table:table-cell office:value-type="float" office:value="10015986.569999998" table:style-name="ce94">
              <text:p><text:s/>10.015.986,57<text:s/></text:p>
            </table:table-cell>
            <table:table-cell office:value-type="string" table:style-name="ce92">
              <text:p>YA002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20101</text:p>
              </table:table-cell>
              <table:table-cell office:value-type="string" table:style-name="ce2">
                <text:p>IRAP(collab/pers.assimilato a lav.dip.)</text:p>
              </table:table-cell>
              <table:table-cell office:value-type="float" office:value="324479.15999999997" table:style-name="ce103">
                <text:p><text:s/>324.479,16<text:s/></text:p>
              </table:table-cell>
              <table:table-cell office:value-type="float" office:value="115778.54" table:style-name="ce103">
                <text:p><text:s/>115.778,54<text:s/></text:p>
              </table:table-cell>
              <table:table-cell office:value-type="float" office:value="1329.08" table:style-name="ce103">
                <text:p><text:s/>1.329,08<text:s/></text:p>
              </table:table-cell>
              <table:table-cell office:value-type="float" office:value="438928.62" table:style-name="ce103">
                <text:p><text:s/>438.928,62<text:s/></text:p>
              </table:table-cell>
              <table:table-cell office:value-type="string" table:style-name="ce2">
                <text:p>YA0030</text:p>
              </table:table-cell>
              <table:table-cell office:value-type="string" table:style-name="ce2">
                <text:p>Y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20102</text:p>
              </table:table-cell>
              <table:table-cell office:value-type="string" table:style-name="ce2">
                <text:p>IRAP relativa a medici di guardia medica</text:p>
              </table:table-cell>
              <table:table-cell office:value-type="float" office:value="200402.9" table:style-name="ce103">
                <text:p><text:s/>200.402,90<text:s/></text:p>
              </table:table-cell>
              <table:table-cell office:value-type="float" office:value="26662.03" table:style-name="ce103">
                <text:p><text:s/>26.662,03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27064.93" table:style-name="ce103">
                <text:p><text:s/>227.064,93<text:s/></text:p>
              </table:table-cell>
              <table:table-cell office:value-type="string" table:style-name="ce2">
                <text:p>YA0030</text:p>
              </table:table-cell>
              <table:table-cell office:value-type="string" table:style-name="ce2">
                <text:p>Y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20103</text:p>
              </table:table-cell>
              <table:table-cell office:value-type="string" table:style-name="ce2">
                <text:p>IRAP relativa ai medici 118</text:p>
              </table:table-cell>
              <table:table-cell office:value-type="float" office:value="135714.19" table:style-name="ce103">
                <text:p><text:s/>135.714,19<text:s/></text:p>
              </table:table-cell>
              <table:table-cell office:value-type="float" office:value="-3253.96" table:style-name="ce103">
                <text:p><text:s/>(3.253,96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132460.23000000001" table:style-name="ce103">
                <text:p><text:s/>132.460,23<text:s/></text:p>
              </table:table-cell>
              <table:table-cell office:value-type="string" table:style-name="ce2">
                <text:p>YA0030</text:p>
              </table:table-cell>
              <table:table-cell office:value-type="string" table:style-name="ce2">
                <text:p>Y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20104</text:p>
              </table:table-cell>
              <table:table-cell office:value-type="string" table:style-name="ce2">
                <text:p>IRAP altro-medicina dei serv.,psicol.ect</text:p>
              </table:table-cell>
              <table:table-cell office:value-type="float" office:value="257967.1" table:style-name="ce103">
                <text:p><text:s/>257.967,10<text:s/></text:p>
              </table:table-cell>
              <table:table-cell office:value-type="float" office:value="24835.5" table:style-name="ce103">
                <text:p><text:s/>24.835,5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82802.59999999998" table:style-name="ce103">
                <text:p><text:s/>282.802,60<text:s/></text:p>
              </table:table-cell>
              <table:table-cell office:value-type="string" table:style-name="ce2">
                <text:p>YA0030</text:p>
              </table:table-cell>
              <table:table-cell office:value-type="string" table:style-name="ce2">
                <text:p>Y.1.b</text:p>
              </table:table-cell>
              <table:table-cell office:value-type="string" table:style-name="ce2">
                <text:p/>
              </table:table-cell>
              <table:table-cell table:number-columns-repeated="16374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918563.35" table:style-name="ce94">
              <text:p><text:s/>918.563,35<text:s/></text:p>
            </table:table-cell>
            <table:table-cell table:number-columns-repeated="2" table:style-name="ce103"/>
            <table:table-cell office:value-type="float" office:value="1081256.3799999999" table:style-name="ce94">
              <text:p><text:s/>1.081.256,38<text:s/></text:p>
            </table:table-cell>
            <table:table-cell office:value-type="string" table:style-name="ce92">
              <text:p>YA0030 Totale</text:p>
            </table:table-cell>
            <table:table-cell table:number-columns-repeated="2" table:style-name="ce2"/>
            <table:table-cell table:number-columns-repeated="16374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30101</text:p>
              </table:table-cell>
              <table:table-cell office:value-type="string" table:style-name="ce2">
                <text:p>IRAP relativa ad attività intramoenia</text:p>
              </table:table-cell>
              <table:table-cell office:value-type="float" office:value="346922.06" table:style-name="ce103">
                <text:p><text:s/>346.922,06<text:s/></text:p>
              </table:table-cell>
              <table:table-cell office:value-type="float" office:value="-7723.25" table:style-name="ce103">
                <text:p><text:s/>(7.723,25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339198.81" table:style-name="ce103">
                <text:p><text:s/>339.198,81<text:s/></text:p>
              </table:table-cell>
              <table:table-cell office:value-type="string" table:style-name="ce2">
                <text:p>YA0040</text:p>
              </table:table-cell>
              <table:table-cell office:value-type="string" table:style-name="ce2">
                <text:p>Y.1.c</text:p>
              </table:table-cell>
              <table:table-cell office:value-type="string" table:style-name="ce2">
                <text:p/>
              </table:table-cell>
              <table:table-cell table:number-columns-repeated="16374" table:style-name="ce1"/>
            </table:table-row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30102</text:p>
              </table:table-cell>
              <table:table-cell office:value-type="string" table:style-name="ce2">
                <text:p>IRAP L.P.su att.istit.(ex art.55 c.2)</text:p>
              </table:table-cell>
              <table:table-cell office:value-type="float" office:value="271795.21999999997" table:style-name="ce103">
                <text:p><text:s/>271.795,22<text:s/></text:p>
              </table:table-cell>
              <table:table-cell office:value-type="float" office:value="-36809.519999999997" table:style-name="ce103">
                <text:p><text:s/>(36.809,52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234985.7" table:style-name="ce103">
                <text:p><text:s/>234.985,70<text:s/></text:p>
              </table:table-cell>
              <table:table-cell office:value-type="string" table:style-name="ce2">
                <text:p>YA0040</text:p>
              </table:table-cell>
              <table:table-cell office:value-type="string" table:style-name="ce2">
                <text:p>Y.1.c</text:p>
              </table:table-cell>
              <table:table-cell office:value-type="string" table:style-name="ce2">
                <text:p/>
              </table:table-cell>
              <table:table-cell table:number-columns-repeated="16374" table:style-name="ce1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618717.28" table:style-name="ce94">
              <text:p><text:s/>618.717,28<text:s/></text:p>
            </table:table-cell>
            <table:table-cell table:number-columns-repeated="2" table:style-name="ce103"/>
            <table:table-cell office:value-type="float" office:value="574184.51" table:style-name="ce94">
              <text:p><text:s/>574.184,51<text:s/></text:p>
            </table:table-cell>
            <table:table-cell office:value-type="string" table:style-name="ce92">
              <text:p>YA0040 Totale</text:p>
            </table:table-cell>
            <table:table-cell table:number-columns-repeated="2" table:style-name="ce2"/>
            <table:table-cell table:number-columns-repeated="16374" table:style-name="ce1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1040101</text:p>
              </table:table-cell>
              <table:table-cell office:value-type="string" table:style-name="ce2">
                <text:p>IRAP relativa ad attività commerci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YA0050</text:p>
              </table:table-cell>
              <table:table-cell office:value-type="string" table:style-name="ce2">
                <text:p>Y.1.d</text:p>
              </table:table-cell>
              <table:table-cell office:value-type="string" table:style-name="ce2">
                <text:p/>
              </table:table-cell>
              <table:table-cell table:number-columns-repeated="16374" table:style-name="ce1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YA0050 Totale</text:p>
            </table:table-cell>
            <table:table-cell table:number-columns-repeated="2" table:style-name="ce2"/>
            <table:table-cell table:number-columns-repeated="16374" table:style-name="ce1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2010101</text:p>
              </table:table-cell>
              <table:table-cell office:value-type="string" table:style-name="ce2">
                <text:p>IRES su attività istituzionale</text:p>
              </table:table-cell>
              <table:table-cell office:value-type="float" office:value="301585" table:style-name="ce103">
                <text:p><text:s/>301.585,00<text:s/></text:p>
              </table:table-cell>
              <table:table-cell office:value-type="float" office:value="107956" table:style-name="ce103">
                <text:p><text:s/>107.956,00<text:s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409541" table:style-name="ce103">
                <text:p><text:s/>409.541,00<text:s/></text:p>
              </table:table-cell>
              <table:table-cell office:value-type="string" table:style-name="ce2">
                <text:p>YA0070</text:p>
              </table:table-cell>
              <table:table-cell office:value-type="string" table:style-name="ce2">
                <text:p>Y.2</text:p>
              </table:table-cell>
              <table:table-cell office:value-type="string" table:style-name="ce2">
                <text:p/>
              </table:table-cell>
              <table:table-cell table:number-columns-repeated="16374" table:style-name="ce1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301585" table:style-name="ce94">
              <text:p><text:s/>301.585,00<text:s/></text:p>
            </table:table-cell>
            <table:table-cell table:number-columns-repeated="2" table:style-name="ce103"/>
            <table:table-cell office:value-type="float" office:value="409541" table:style-name="ce94">
              <text:p><text:s/>409.541,00<text:s/></text:p>
            </table:table-cell>
            <table:table-cell office:value-type="string" table:style-name="ce92">
              <text:p>YA0070 Totale</text:p>
            </table:table-cell>
            <table:table-cell table:number-columns-repeated="2" table:style-name="ce2"/>
            <table:table-cell table:number-columns-repeated="16374" table:style-name="ce1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2020101</text:p>
              </table:table-cell>
              <table:table-cell office:value-type="string" table:style-name="ce2">
                <text:p>IRES su attività commerciale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YA0080</text:p>
              </table:table-cell>
              <table:table-cell office:value-type="string" table:style-name="ce2">
                <text:p>Y.2</text:p>
              </table:table-cell>
              <table:table-cell office:value-type="string" table:style-name="ce2">
                <text:p/>
              </table:table-cell>
              <table:table-cell table:number-columns-repeated="16374" table:style-name="ce1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YA0080 Totale</text:p>
            </table:table-cell>
            <table:table-cell table:number-columns-repeated="2" table:style-name="ce2"/>
            <table:table-cell table:number-columns-repeated="16374" table:style-name="ce1"/>
          </table:table-row>
          <table:table-row-group>
            <table:table-row table:style-name="ro2">
              <table:table-cell office:value-type="string" table:style-name="ce2">
                <text:p>C</text:p>
              </table:table-cell>
              <table:table-cell office:value-type="string" table:style-name="ce2">
                <text:p>1103010101</text:p>
              </table:table-cell>
              <table:table-cell office:value-type="string" table:style-name="ce2">
                <text:p>Accant.a f.do imposte(accertam.,condoni)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float" office:value="0" table:style-name="ce103">
                <text:p><text:s/>-<text:s text:c="3"/></text:p>
              </table:table-cell>
              <table:table-cell office:value-type="string" table:style-name="ce2">
                <text:p>YA0090</text:p>
              </table:table-cell>
              <table:table-cell office:value-type="string" table:style-name="ce2">
                <text:p>Y.3</text:p>
              </table:table-cell>
              <table:table-cell office:value-type="string" table:style-name="ce2">
                <text:p/>
              </table:table-cell>
              <table:table-cell table:number-columns-repeated="16374" table:style-name="ce1"/>
            </table:table-row>
          </table:table-row-group>
          <table:table-row table:style-name="ro2">
            <table:table-cell table:number-columns-repeated="3" table:style-name="ce2"/>
            <table:table-cell office:value-type="float" office:value="0" table:style-name="ce94">
              <text:p><text:s/>-<text:s text:c="3"/></text:p>
            </table:table-cell>
            <table:table-cell table:number-columns-repeated="2" table:style-name="ce103"/>
            <table:table-cell office:value-type="float" office:value="0" table:style-name="ce94">
              <text:p><text:s/>-<text:s text:c="3"/></text:p>
            </table:table-cell>
            <table:table-cell office:value-type="string" table:style-name="ce92">
              <text:p>YA0090 Totale</text:p>
            </table:table-cell>
            <table:table-cell table:number-columns-repeated="2" table:style-name="ce2"/>
            <table:table-cell table:number-columns-repeated="16374" table:style-name="ce1"/>
          </table:table-row>
        </table:table-row-group>
        <table:table-row table:style-name="ro3">
          <table:table-cell table:number-columns-repeated="2" table:style-name="ce2"/>
          <table:table-cell office:value-type="string" table:style-name="ce92">
            <text:p>TOTALE</text:p>
          </table:table-cell>
          <table:table-cell office:value-type="float" office:value="1236461490.6199989" table:style-name="ce94">
            <text:p><text:s/>1.236.461.490,62<text:s/></text:p>
          </table:table-cell>
          <table:table-cell table:number-columns-repeated="2" table:style-name="ce103"/>
          <table:table-cell office:value-type="float" office:value="1258219987.8700004" table:style-name="ce94">
            <text:p><text:s/>1.258.219.987,87<text:s/></text:p>
          </table:table-cell>
          <table:table-cell office:value-type="string" table:style-name="ce92">
            <text:p>Totale complessivo</text:p>
          </table:table-cell>
          <table:table-cell table:number-columns-repeated="2" table:style-name="ce2"/>
          <table:table-cell table:style-name="ce1"/>
          <table:table-cell table:style-name="ce1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number-columns-spanned="2" table:number-rows-spanned="1" table:style-name="ce151"/>
          <table:covered-table-cell/>
          <table:table-cell office:value-type="float" office:value="2018" table:style-name="ce91">
            <text:p>2018</text:p>
          </table:table-cell>
          <table:table-cell office:value-type="float" office:value="2017" table:style-name="ce91">
            <text:p>2017</text:p>
          </table:table-cell>
          <table:table-cell office:value-type="string" table:style-name="ce90">
            <text:p>Scostamenti 2018/2017</text:p>
          </table:table-cell>
          <table:table-cell office:value-type="float" office:value="2017" table:style-name="ce91">
            <text:p>2017</text:p>
          </table:table-cell>
          <table:table-cell office:value-type="string" table:style-name="ce90">
            <text:p>Scostamenti 2018/2017</text:p>
          </table:table-cell>
          <table:table-cell table:style-name="ce1"/>
          <table:table-cell table:style-name="ce11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A) <text:s/>Valore della Produzione</text:p>
          </table:table-cell>
          <table:table-cell table:style-name="ce2"/>
          <table:table-cell office:value-type="float" office:value="618442270.38999999" table:style-name="ce106">
            <text:p><text:s/>618.442.270,39<text:s/></text:p>
          </table:table-cell>
          <table:table-cell office:value-type="float" office:value="596401485.13" table:style-name="ce106">
            <text:p><text:s/>596.401.485,13<text:s/></text:p>
          </table:table-cell>
          <table:table-cell office:value-type="float" office:value="22040785.25999999" table:style-name="ce108">
            <text:p><text:s/>22.040.785,26<text:s/></text:p>
          </table:table-cell>
          <table:table-cell office:value-type="float" office:value="596401485.13" table:style-name="ce106">
            <text:p><text:s/>596.401.485,13<text:s/></text:p>
          </table:table-cell>
          <table:table-cell office:value-type="float" office:value="22040785.25999999" table:style-name="ce108">
            <text:p><text:s/>22.040.785,26<text:s/></text:p>
          </table:table-cell>
          <table:table-cell table:style-name="ce1"/>
          <table:table-cell table:style-name="ce11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B) <text:s/>Costi della Produzione</text:p>
          </table:table-cell>
          <table:table-cell table:style-name="ce2"/>
          <table:table-cell office:value-type="float" office:value="612833029.99999952" table:style-name="ce106">
            <text:p><text:s/>612.833.030,00<text:s/></text:p>
          </table:table-cell>
          <table:table-cell office:value-type="float" office:value="600775149.19999981" table:style-name="ce106">
            <text:p><text:s/>600.775.149,20<text:s/></text:p>
          </table:table-cell>
          <table:table-cell office:value-type="float" office:value="12057880.799999714" table:style-name="ce108">
            <text:p><text:s/>12.057.880,80<text:s/></text:p>
          </table:table-cell>
          <table:table-cell office:value-type="float" office:value="600775149.19999981" table:style-name="ce106">
            <text:p><text:s/>600.775.149,20<text:s/></text:p>
          </table:table-cell>
          <table:table-cell office:value-type="float" office:value="16403741.18999958" table:style-name="ce108">
            <text:p><text:s/>16.403.741,19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2">
            <text:p>C) <text:s/>Proventi e oneri finanziari</text:p>
          </table:table-cell>
          <table:table-cell table:style-name="ce2"/>
          <table:table-cell office:value-type="float" office:value="-90448.48" table:style-name="ce106">
            <text:p><text:s/>(90.448,48)</text:p>
          </table:table-cell>
          <table:table-cell office:value-type="float" office:value="-121272.74999999999" table:style-name="ce106">
            <text:p><text:s/>(121.272,75)</text:p>
          </table:table-cell>
          <table:table-cell office:value-type="float" office:value="30824.26999999999" table:style-name="ce108">
            <text:p><text:s/>30.824,27<text:s/></text:p>
          </table:table-cell>
          <table:table-cell office:value-type="float" office:value="-121272.74999999999" table:style-name="ce106">
            <text:p><text:s/>(121.272,75)</text:p>
          </table:table-cell>
          <table:table-cell office:value-type="float" office:value="30824.26999999999" table:style-name="ce108">
            <text:p><text:s/>30.824,27<text:s/></text:p>
          </table:table-cell>
          <table:table-cell table:style-name="ce1"/>
          <table:table-cell table:style-name="ce112"/>
          <table:table-cell table:number-columns-repeated="16374"/>
        </table:table-row>
        <table:table-row table:style-name="ro2">
          <table:table-cell/>
          <table:table-cell office:value-type="string" table:style-name="ce2">
            <text:p>D) <text:s/>Rettifiche di valore di attività finanziarie</text:p>
          </table:table-cell>
          <table:table-cell table:style-name="ce2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"/>
          <table:table-cell table:style-name="ce112"/>
          <table:table-cell table:number-columns-repeated="16374"/>
        </table:table-row>
        <table:table-row table:style-name="ro2">
          <table:table-cell/>
          <table:table-cell office:value-type="string" table:style-name="ce2">
            <text:p>E) <text:s/>Proventi e oneri straordinari</text:p>
          </table:table-cell>
          <table:table-cell table:style-name="ce2"/>
          <table:table-cell office:value-type="float" office:value="6648536.540000001" table:style-name="ce106">
            <text:p><text:s/>6.648.536,54<text:s/></text:p>
          </table:table-cell>
          <table:table-cell office:value-type="float" office:value="16994978.82" table:style-name="ce106">
            <text:p><text:s/>16.994.978,82<text:s/></text:p>
          </table:table-cell>
          <table:table-cell office:value-type="float" office:value="-10346442.279999999" table:style-name="ce108">
            <text:p><text:s/>(10.346.442,28)</text:p>
          </table:table-cell>
          <table:table-cell office:value-type="float" office:value="16994978.82" table:style-name="ce106">
            <text:p><text:s/>16.994.978,82<text:s/></text:p>
          </table:table-cell>
          <table:table-cell office:value-type="float" office:value="-6001767.0600000005" table:style-name="ce108">
            <text:p><text:s/>(6.001.767,06)</text:p>
          </table:table-cell>
          <table:table-cell table:style-name="ce1"/>
          <table:table-cell table:style-name="ce114"/>
          <table:table-cell table:number-columns-repeated="16374"/>
        </table:table-row>
        <table:table-row table:style-name="ro2">
          <table:table-cell/>
          <table:table-cell office:value-type="string" table:style-name="ce2">
            <text:p>Risultato prima delle imposte<text:s/></text:p>
          </table:table-cell>
          <table:table-cell table:style-name="ce2"/>
          <table:table-cell office:value-type="float" office:value="12167328.450000463" table:style-name="ce106">
            <text:p><text:s/>12.167.328,45<text:s/></text:p>
          </table:table-cell>
          <table:table-cell office:value-type="float" office:value="12500042.000000186" table:style-name="ce106">
            <text:p><text:s/>12.500.042,00<text:s/></text:p>
          </table:table-cell>
          <table:table-cell office:value-type="float" office:value="-332713.54999972321" table:style-name="ce108">
            <text:p><text:s/>(332.713,55)</text:p>
          </table:table-cell>
          <table:table-cell office:value-type="float" office:value="12500042.000000186" table:style-name="ce106">
            <text:p><text:s/>12.500.042,00<text:s/></text:p>
          </table:table-cell>
          <table:table-cell office:value-type="float" office:value="-333898.71999959089" table:style-name="ce108">
            <text:p><text:s/>(333.898,72)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2">
            <text:p>Imposte e tasse<text:s/></text:p>
          </table:table-cell>
          <table:table-cell table:style-name="ce2"/>
          <table:table-cell office:value-type="float" office:value="12080968.459999999" table:style-name="ce106">
            <text:p><text:s/>12.080.968,46<text:s/></text:p>
          </table:table-cell>
          <table:table-cell office:value-type="float" office:value="12161577.119999999" table:style-name="ce106">
            <text:p><text:s/>12.161.577,12<text:s/></text:p>
          </table:table-cell>
          <table:table-cell office:value-type="float" office:value="-80608.660000000149" table:style-name="ce108">
            <text:p><text:s/>(80.608,66)</text:p>
          </table:table-cell>
          <table:table-cell office:value-type="float" office:value="12161577.119999999" table:style-name="ce106">
            <text:p><text:s/>12.161.577,12<text:s/></text:p>
          </table:table-cell>
          <table:table-cell office:value-type="float" office:value="-80608.660000000149" table:style-name="ce108">
            <text:p><text:s/>(80.608,66)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2">
            <text:p>RISULTATO DI ESERCIZIO</text:p>
          </table:table-cell>
          <table:table-cell table:style-name="ce2"/>
          <table:table-cell office:value-type="float" office:value="86359.990000464022" table:style-name="ce94">
            <text:p><text:s/>86.359,99<text:s/></text:p>
          </table:table-cell>
          <table:table-cell office:value-type="float" office:value="338464.88000018708" table:style-name="ce94">
            <text:p><text:s/>338.464,88<text:s/></text:p>
          </table:table-cell>
          <table:table-cell office:value-type="float" office:value="-252104.88999972306" table:style-name="ce108">
            <text:p><text:s/>(252.104,89)</text:p>
          </table:table-cell>
          <table:table-cell office:value-type="float" office:value="338464.88000018708" table:style-name="ce94">
            <text:p><text:s/>338.464,88<text:s/></text:p>
          </table:table-cell>
          <table:table-cell office:value-type="float" office:value="-253290.05999959074" table:style-name="ce108">
            <text:p><text:s/>(253.290,06)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2" table:style-name="ce1"/>
          <table:table-cell table:style-name="ce104"/>
          <table:table-cell table:number-columns-repeated="2" table:style-name="ce1"/>
          <table:table-cell table:style-name="ce10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104"/>
          <table:table-cell table:number-columns-repeated="2" table:style-name="ce1"/>
          <table:table-cell table:style-name="ce104"/>
          <table:table-cell table:number-columns-repeated="2" table:style-name="ce1"/>
          <table:table-cell table:style-name="ce112"/>
          <table:table-cell table:number-columns-repeated="16374"/>
        </table:table-row>
        <table:table-row table:number-rows-repeated="1047094" table:style-name="ro2">
          <table:table-cell table:number-columns-repeated="16384"/>
        </table:table-row>
        <table:named-expressions>
          <table:named-range table:name="Print_Area" table:cell-range-address="Piano_dei_conti_CE_2018_sub.$B$1:Piano_dei_conti_CE_2018_sub.$I$1478" table:base-cell-address="Piano_dei_conti_CE_2018_sub.$A$1"/>
          <table:named-range table:name="Print_Titles" table:cell-range-address="Piano_dei_conti_CE_2018_sub.$A$1:Piano_dei_conti_CE_2018_sub.$IV$1" table:base-cell-address="Piano_dei_conti_CE_2018_sub.$A$1"/>
        </table:named-expressions>
      </table:table>
      <table:table table:name="Mod_CE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7" table:number-columns-repeated="4" table:default-cell-style-name="ce5"/>
        <table:table-column table:style-name="co15" table:default-cell-style-name="ce5"/>
        <table:table-column table:style-name="co18" table:default-cell-style-name="ce5"/>
        <table:table-column table:style-name="co15" table:default-cell-style-name="ce5"/>
        <table:table-column table:style-name="co19" table:number-columns-repeated="3" table:default-cell-style-name="ce5"/>
        <table:table-column table:style-name="co20" table:default-cell-style-name="ce5"/>
        <table:table-column table:style-name="co19" table:number-columns-repeated="2" table:default-cell-style-name="ce5"/>
        <table:table-column table:style-name="co17" table:default-cell-style-name="ce5"/>
        <table:table-column table:style-name="co21" table:default-cell-style-name="ce5"/>
        <table:table-column table:style-name="co17" table:default-cell-style-name="ce5" table:visibility="collapse"/>
        <table:table-column table:style-name="co17" table:number-columns-repeated="2" table:default-cell-style-name="ce5"/>
        <table:table-column table:style-name="co22" table:default-cell-style-name="ce5"/>
        <table:table-column table:style-name="co23" table:default-cell-style-name="ce50"/>
        <table:table-column table:style-name="co23" table:number-columns-repeated="3" table:default-cell-style-name="ce74"/>
        <table:table-column table:style-name="co5" table:default-cell-style-name="ce96"/>
        <table:table-column table:style-name="co24" table:default-cell-style-name="ce3"/>
        <table:table-column table:style-name="co25" table:default-cell-style-name="ce5"/>
        <table:table-column table:style-name="co23" table:default-cell-style-name="ce74" table:visibility="collapse"/>
        <table:table-column table:style-name="co25" table:number-columns-repeated="171" table:default-cell-style-name="ce5"/>
        <table:table-column table:style-name="co26" table:number-columns-repeated="9" table:default-cell-style-name="ce5"/>
        <table:table-column table:style-name="co27" table:default-cell-style-name="ce5"/>
        <table:table-column table:style-name="co17" table:number-columns-repeated="4" table:default-cell-style-name="ce5"/>
        <table:table-column table:style-name="co15" table:number-columns-repeated="16167" table:default-cell-style-name="ce5"/>
        <table:table-row table:style-name="ro2">
          <table:table-cell table:style-name="ce5">
            <draw:frame draw:z-index="1" draw:id="id0" draw:style-name="a0" draw:name="Object 1" svg:x="0.375in" svg:y="0.15625in" svg:width="8.27083in" svg:height="3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25"/>
          <table:table-cell table:number-columns-repeated="3" table:style-name="ce89"/>
          <table:table-cell table:style-name="ce96"/>
          <table:table-cell table:style-name="ce3"/>
          <table:table-cell table:style-name="ce5"/>
          <table:table-cell table:style-name="ce89"/>
          <table:table-cell table:number-columns-repeated="16352"/>
        </table:table-row>
        <table:table-row table:style-name="ro5">
          <table:table-cell table:number-columns-repeated="25"/>
          <table:table-cell table:number-columns-repeated="3" table:style-name="ce89"/>
          <table:table-cell table:style-name="ce96"/>
          <table:table-cell table:style-name="ce3"/>
          <table:table-cell table:style-name="ce5"/>
          <table:table-cell table:style-name="ce89"/>
          <table:table-cell table:number-columns-repeated="16352"/>
        </table:table-row>
        <table:table-row table:style-name="ro6">
          <table:table-cell office:value-type="string" table:number-columns-spanned="1" table:number-rows-spanned="2" table:style-name="ce139">
            <text:p>CODICE</text:p>
          </table:table-cell>
          <table:table-cell office:value-type="string" table:number-columns-spanned="1" table:number-rows-spanned="2" table:style-name="ce139">
            <text:p>Cons</text:p>
          </table:table-cell>
          <table:table-cell office:value-type="string" table:number-columns-spanned="22" table:number-rows-spanned="2" table:style-name="ce141">
            <text:p><text:s text:c="60"/>VOCE MODELLO CE</text:p>
          </table:table-cell>
          <table:covered-table-cell table:number-columns-repeated="21"/>
          <table:table-cell office:value-type="string" table:number-columns-spanned="1" table:number-rows-spanned="2" table:style-name="ce148">
            <text:p>IMPORTO</text:p>
            <text:p>2017</text:p>
          </table:table-cell>
          <table:table-cell office:value-type="string" table:number-columns-spanned="1" table:number-rows-spanned="2" table:style-name="ce148">
            <text:p>IMPORTO</text:p>
            <text:p>2018</text:p>
          </table:table-cell>
          <table:table-cell office:value-type="string" table:number-columns-spanned="1" table:number-rows-spanned="2" table:style-name="ce148">
            <text:p>IMPORTO</text:p>
            <text:p>2018</text:p>
            <text:p>A VALORI</text:p>
          </table:table-cell>
          <table:table-cell office:value-type="string" table:number-columns-spanned="1" table:number-rows-spanned="2" table:style-name="ce148">
            <text:p>IMPORTO</text:p>
            <text:p>2018</text:p>
            <text:p>ARROTONDATO</text:p>
            <text:p>X NSIS</text:p>
          </table:table-cell>
          <table:table-cell office:value-type="string" table:number-columns-spanned="1" table:number-rows-spanned="2" table:style-name="ce144">
            <text:p>Importo 2017 Arrot. /1000</text:p>
          </table:table-cell>
          <table:table-cell office:value-type="string" table:number-columns-spanned="1" table:number-rows-spanned="2" table:style-name="ce146">
            <text:p>Importo 2018 <text:s/>Arrot. /1000</text:p>
          </table:table-cell>
          <table:table-cell table:style-name="ce3"/>
          <table:table-cell table:style-name="ce115"/>
          <table:table-cell table:number-columns-repeated="16352" table:style-name="ce3"/>
        </table:table-row>
        <table:table-row table:style-name="ro7"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16"/>
          <table:table-cell table:number-columns-repeated="16352" table:style-name="ce3"/>
        </table:table-row>
        <table:table-row table:style-name="ro8">
          <table:table-cell table:style-name="ce7"/>
          <table:table-cell table:style-name="ce8"/>
          <table:table-cell office:value-type="string" table:number-columns-spanned="22" table:number-rows-spanned="1" table:style-name="ce150">
            <text:p>A) <text:s/>Valore della produzione</text:p>
          </table:table-cell>
          <table:covered-table-cell table:number-columns-repeated="21"/>
          <table:table-cell table:style-name="ce51"/>
          <table:table-cell table:number-columns-repeated="3" table:style-name="ce75"/>
          <table:table-cell table:style-name="ce97"/>
          <table:table-cell table:style-name="ce118"/>
          <table:table-cell table:style-name="ce10"/>
          <table:table-cell table:style-name="ce75"/>
          <table:table-cell table:number-columns-repeated="16352" table:style-name="ce10"/>
        </table:table-row>
        <table:table-row table:style-name="ro8">
          <table:table-cell office:value-type="string" table:style-name="ce11">
            <text:p>AA0010</text:p>
          </table:table-cell>
          <table:table-cell table:style-name="ce12"/>
          <table:table-cell office:value-type="string" table:number-columns-spanned="22" table:number-rows-spanned="1" table:style-name="ce127">
            <text:p>A.1) <text:s/>Contributi in c/esercizio</text:p>
          </table:table-cell>
          <table:covered-table-cell table:number-columns-repeated="21"/>
          <table:table-cell office:value-type="float" office:value="538232589.75" table:style-name="ce52">
            <text:p><text:s/>538.232.590<text:s/></text:p>
          </table:table-cell>
          <table:table-cell office:value-type="float" office:value="540472820.89999998" table:style-name="ce76">
            <text:p><text:s/>540.472.821<text:s/></text:p>
          </table:table-cell>
          <table:table-cell office:value-type="float" office:value="540472820.89999998" table:style-name="ce76">
            <text:p><text:s/>540.472.821<text:s/></text:p>
          </table:table-cell>
          <table:table-cell office:value-type="float" office:value="540472820" table:style-name="ce76">
            <text:p><text:s/>540.472.820<text:s/></text:p>
          </table:table-cell>
          <table:table-cell office:value-type="float" office:value="538232" table:style-name="ce13">
            <text:p>538.232</text:p>
          </table:table-cell>
          <table:table-cell office:value-type="float" office:value="540472" table:style-name="ce13">
            <text:p>540.472</text:p>
          </table:table-cell>
          <table:table-cell table:style-name="ce14"/>
          <table:table-cell office:value-type="float" office:value="-0.89999997615814209" table:style-name="ce76">
            <text:p><text:s/>(1)</text:p>
          </table:table-cell>
          <table:table-cell table:number-columns-repeated="16352" table:style-name="ce14"/>
        </table:table-row>
        <table:table-row table:style-name="ro8">
          <table:table-cell office:value-type="string" table:style-name="ce15">
            <text:p>AA0020</text:p>
          </table:table-cell>
          <table:table-cell table:style-name="ce16"/>
          <table:table-cell office:value-type="string" table:number-columns-spanned="22" table:number-rows-spanned="1" table:style-name="ce124">
            <text:p>A.1.A) <text:s/>Contributi da Regione o Prov. Aut. per quota F.S. regionale</text:p>
          </table:table-cell>
          <table:covered-table-cell table:number-columns-repeated="21"/>
          <table:table-cell office:value-type="float" office:value="537990150.88999999" table:style-name="ce53">
            <text:p><text:s/>537.990.151<text:s/></text:p>
          </table:table-cell>
          <table:table-cell office:value-type="float" office:value="539826319.5" table:style-name="ce53">
            <text:p><text:s/>539.826.320<text:s/></text:p>
          </table:table-cell>
          <table:table-cell office:value-type="float" office:value="539826319.5" table:style-name="ce53">
            <text:p><text:s/>539.826.320<text:s/></text:p>
          </table:table-cell>
          <table:table-cell office:value-type="float" office:value="539826319" table:style-name="ce53">
            <text:p><text:s/>539.826.319<text:s/></text:p>
          </table:table-cell>
          <table:table-cell office:value-type="float" office:value="537990" table:style-name="ce17">
            <text:p>537.990</text:p>
          </table:table-cell>
          <table:table-cell office:value-type="float" office:value="539826" table:style-name="ce17">
            <text:p>539.826</text:p>
          </table:table-cell>
          <table:table-cell table:style-name="ce18"/>
          <table:table-cell office:value-type="float" office:value="-0.5" table:style-name="ce53">
            <text:p><text:s/>(1)</text:p>
          </table:table-cell>
          <table:table-cell table:number-columns-repeated="16352" table:style-name="ce18"/>
        </table:table-row>
        <table:table-row table:style-name="ro8">
          <table:table-cell office:value-type="string" table:style-name="ce19">
            <text:p>AA0030</text:p>
          </table:table-cell>
          <table:table-cell table:style-name="ce12"/>
          <table:table-cell office:value-type="string" table:number-columns-spanned="22" table:number-rows-spanned="1" table:style-name="ce131">
            <text:p>A.1.A.1) <text:s/>da Regione o Prov. Aut. per quota F.S. regionale indistinto</text:p>
          </table:table-cell>
          <table:covered-table-cell table:number-columns-repeated="21"/>
          <table:table-cell office:value-type="float" office:value="527130263.74000001" table:style-name="ce54">
            <text:p><text:s/>527.130.264<text:s/></text:p>
          </table:table-cell>
          <table:table-cell office:value-type="float" office:value="528362962.00999999" table:style-name="ce77">
            <text:p><text:s/>528.362.962<text:s/></text:p>
          </table:table-cell>
          <table:table-cell office:value-type="float" office:value="528362962.00999999" table:style-name="ce77">
            <text:p><text:s/>528.362.962<text:s/></text:p>
          </table:table-cell>
          <table:table-cell office:value-type="float" office:value="528362962" table:style-name="ce77">
            <text:p><text:s/>528.362.962<text:s/></text:p>
          </table:table-cell>
          <table:table-cell office:value-type="float" office:value="527130" table:style-name="ce9">
            <text:p>527.130</text:p>
          </table:table-cell>
          <table:table-cell office:value-type="float" office:value="528363" table:style-name="ce9">
            <text:p>528.363</text:p>
          </table:table-cell>
          <table:table-cell table:style-name="ce3"/>
          <table:table-cell office:value-type="float" office:value="-9.9999904632568359E-3" table:style-name="ce77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AA0040</text:p>
          </table:table-cell>
          <table:table-cell table:style-name="ce12"/>
          <table:table-cell office:value-type="string" table:number-columns-spanned="22" table:number-rows-spanned="1" table:style-name="ce131">
            <text:p>A.1.A.2) <text:s/>da Regione o Prov. Aut. per quota F.S. regionale vincolato</text:p>
          </table:table-cell>
          <table:covered-table-cell table:number-columns-repeated="21"/>
          <table:table-cell office:value-type="float" office:value="10859887.15" table:style-name="ce54">
            <text:p><text:s/>10.859.887<text:s/></text:p>
          </table:table-cell>
          <table:table-cell office:value-type="float" office:value="11463357.489999998" table:style-name="ce77">
            <text:p><text:s/>11.463.357<text:s/></text:p>
          </table:table-cell>
          <table:table-cell office:value-type="float" office:value="11463357.489999998" table:style-name="ce77">
            <text:p><text:s/>11.463.357<text:s/></text:p>
          </table:table-cell>
          <table:table-cell office:value-type="float" office:value="11463357" table:style-name="ce77">
            <text:p><text:s/>11.463.357<text:s/></text:p>
          </table:table-cell>
          <table:table-cell office:value-type="float" office:value="10860" table:style-name="ce9">
            <text:p>10.860</text:p>
          </table:table-cell>
          <table:table-cell office:value-type="float" office:value="11463" table:style-name="ce9">
            <text:p>11.463</text:p>
          </table:table-cell>
          <table:table-cell table:style-name="ce3"/>
          <table:table-cell office:value-type="float" office:value="-0.48999999836087227" table:style-name="ce77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AA0050</text:p>
          </table:table-cell>
          <table:table-cell table:style-name="ce12"/>
          <table:table-cell office:value-type="string" table:number-columns-spanned="22" table:number-rows-spanned="1" table:style-name="ce124">
            <text:p>A.1.B) <text:s/>Contributi c/esercizio (extra fondo)</text:p>
          </table:table-cell>
          <table:covered-table-cell table:number-columns-repeated="21"/>
          <table:table-cell office:value-type="float" office:value="202738.86" table:style-name="ce53">
            <text:p><text:s/>202.739<text:s/></text:p>
          </table:table-cell>
          <table:table-cell office:value-type="float" office:value="588216.4" table:style-name="ce78">
            <text:p><text:s/>588.216<text:s/></text:p>
          </table:table-cell>
          <table:table-cell office:value-type="float" office:value="588216.4" table:style-name="ce78">
            <text:p><text:s/>588.216<text:s/></text:p>
          </table:table-cell>
          <table:table-cell office:value-type="float" office:value="588216" table:style-name="ce78">
            <text:p><text:s/>588.216<text:s/></text:p>
          </table:table-cell>
          <table:table-cell office:value-type="float" office:value="202" table:style-name="ce17">
            <text:p>202</text:p>
          </table:table-cell>
          <table:table-cell office:value-type="float" office:value="588" table:style-name="ce17">
            <text:p>588</text:p>
          </table:table-cell>
          <table:table-cell table:style-name="ce3"/>
          <table:table-cell office:value-type="float" office:value="-0.40000000002328306" table:style-name="ce78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AA0060</text:p>
          </table:table-cell>
          <table:table-cell table:style-name="ce12"/>
          <table:table-cell office:value-type="string" table:number-columns-spanned="22" table:number-rows-spanned="1" table:style-name="ce131">
            <text:p>A.1.B.1) <text:s/>da Regione o Prov. Aut. (extra fondo)<text:s/></text:p>
          </table:table-cell>
          <table:covered-table-cell table:number-columns-repeated="21"/>
          <table:table-cell office:value-type="float" office:value="121460.07" table:style-name="ce55">
            <text:p><text:s/>121.460<text:s/></text:p>
          </table:table-cell>
          <table:table-cell office:value-type="float" office:value="554179.18000000005" table:style-name="ce79">
            <text:p><text:s/>554.179<text:s/></text:p>
          </table:table-cell>
          <table:table-cell office:value-type="float" office:value="554179.18000000005" table:style-name="ce79">
            <text:p><text:s/>554.179<text:s/></text:p>
          </table:table-cell>
          <table:table-cell office:value-type="float" office:value="554179" table:style-name="ce79">
            <text:p><text:s/>554.179<text:s/></text:p>
          </table:table-cell>
          <table:table-cell office:value-type="float" office:value="121" table:style-name="ce20">
            <text:p>121</text:p>
          </table:table-cell>
          <table:table-cell office:value-type="float" office:value="554" table:style-name="ce20">
            <text:p>554</text:p>
          </table:table-cell>
          <table:table-cell table:style-name="ce3"/>
          <table:table-cell office:value-type="float" office:value="-0.18000000005122274" table:style-name="ce79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AA0070</text:p>
          </table:table-cell>
          <table:table-cell table:style-name="ce12"/>
          <table:table-cell office:value-type="string" table:number-columns-spanned="22" table:number-rows-spanned="1" table:style-name="ce130">
            <text:p>A.1.B.1.1) <text:s/>Contributi da Regione o Prov. Aut. (extra fondo) vincolati</text:p>
          </table:table-cell>
          <table:covered-table-cell table:number-columns-repeated="21"/>
          <table:table-cell office:value-type="float" office:value="121460.07" table:style-name="ce56">
            <text:p><text:s/>121.460<text:s/></text:p>
          </table:table-cell>
          <table:table-cell office:value-type="float" office:value="554179.18000000005" table:style-name="ce80">
            <text:p><text:s/>554.179<text:s/></text:p>
          </table:table-cell>
          <table:table-cell office:value-type="float" office:value="554179.18000000005" table:style-name="ce80">
            <text:p><text:s/>554.179<text:s/></text:p>
          </table:table-cell>
          <table:table-cell office:value-type="float" office:value="554179" table:style-name="ce80">
            <text:p><text:s/>554.179<text:s/></text:p>
          </table:table-cell>
          <table:table-cell office:value-type="float" office:value="121" table:style-name="ce9">
            <text:p>121</text:p>
          </table:table-cell>
          <table:table-cell office:value-type="float" office:value="554" table:style-name="ce9">
            <text:p>554</text:p>
          </table:table-cell>
          <table:table-cell table:style-name="ce3"/>
          <table:table-cell office:value-type="float" office:value="-0.18000000005122274" table:style-name="ce80">
            <text:p><text:s/>(0)</text:p>
          </table:table-cell>
          <table:table-cell table:number-columns-repeated="16352" table:style-name="ce3"/>
        </table:table-row>
        <table:table-row table:style-name="ro9">
          <table:table-cell office:value-type="string" table:style-name="ce21">
            <text:p>AA0080</text:p>
          </table:table-cell>
          <table:table-cell table:style-name="ce12"/>
          <table:table-cell office:value-type="string" table:number-columns-spanned="22" table:number-rows-spanned="1" table:style-name="ce130">
            <text:p>A.1.B.1.2) <text:s/>Contributi da Regione o Prov. Aut. (extra fondo) - Risorse aggiuntive da bilancio regionale a titolo di copertura<text:s/><text:span text:style-name="T4">LEA</text:span>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52" table:style-name="ce3"/>
        </table:table-row>
        <table:table-row table:style-name="ro10">
          <table:table-cell office:value-type="string" table:style-name="ce21">
            <text:p>AA0090</text:p>
          </table:table-cell>
          <table:table-cell table:style-name="ce12"/>
          <table:table-cell office:value-type="string" table:number-columns-spanned="22" table:number-rows-spanned="1" table:style-name="ce130">
            <text:p>A.1.B.1.3) <text:s/>Contributi da Regione o Prov. Aut. (extra fondo) - Risorse aggiuntive da bilancio regionale a titolo di copertura<text:s/><text:span text:style-name="T4">extra LEA</text:span>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AA0100</text:p>
          </table:table-cell>
          <table:table-cell table:style-name="ce12"/>
          <table:table-cell office:value-type="string" table:number-columns-spanned="22" table:number-rows-spanned="1" table:style-name="ce130">
            <text:p>A.1.B.1.4) <text:s/>Contributi da Regione o Prov. Aut. (extra fondo) - Altro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52" table:style-name="ce3"/>
        </table:table-row>
        <table:table-row table:style-name="ro11">
          <table:table-cell office:value-type="string" table:style-name="ce19">
            <text:p>AA0110</text:p>
          </table:table-cell>
          <table:table-cell table:style-name="ce12"/>
          <table:table-cell office:value-type="string" table:number-columns-spanned="22" table:number-rows-spanned="1" table:style-name="ce131">
            <text:p>A.1.B.2) <text:s/>Contributi da Aziende sanitarie pubbliche della Regione o Prov. Aut. (extra fondo)<text:s/></text:p>
          </table:table-cell>
          <table:covered-table-cell table:number-columns-repeated="21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52" table:style-name="ce3"/>
        </table:table-row>
        <table:table-row table:style-name="ro9">
          <table:table-cell office:value-type="string" table:style-name="ce21">
            <text:p>AA012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0">
            <text:p>A.1.B.2.1) <text:s/>Contributi da Aziende sanitarie pubbliche della Regione o Prov. Aut. (extra fondo) vincolati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21">
            <text:p>AA013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0">
            <text:p>A.1.B.2.2) <text:s/>Contributi da Aziende sanitarie pubbliche della Regione o Prov. Aut. (extra fondo) altro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AA0140</text:p>
          </table:table-cell>
          <table:table-cell table:style-name="ce12"/>
          <table:table-cell office:value-type="string" table:number-columns-spanned="22" table:number-rows-spanned="1" table:style-name="ce131">
            <text:p>A.1.B.3) <text:s/>Contributi da altri soggetti pubblici (extra fondo)<text:s/></text:p>
          </table:table-cell>
          <table:covered-table-cell table:number-columns-repeated="21"/>
          <table:table-cell office:value-type="float" office:value="81278.789999999994" table:style-name="ce55">
            <text:p><text:s/>81.279<text:s/></text:p>
          </table:table-cell>
          <table:table-cell office:value-type="float" office:value="34037.22" table:style-name="ce79">
            <text:p><text:s/>34.037<text:s/></text:p>
          </table:table-cell>
          <table:table-cell office:value-type="float" office:value="34037.22" table:style-name="ce79">
            <text:p><text:s/>34.037<text:s/></text:p>
          </table:table-cell>
          <table:table-cell office:value-type="float" office:value="34037" table:style-name="ce79">
            <text:p><text:s/>34.037<text:s/></text:p>
          </table:table-cell>
          <table:table-cell office:value-type="float" office:value="81" table:style-name="ce20">
            <text:p>81</text:p>
          </table:table-cell>
          <table:table-cell office:value-type="float" office:value="34" table:style-name="ce20">
            <text:p>34</text:p>
          </table:table-cell>
          <table:table-cell table:style-name="ce3"/>
          <table:table-cell office:value-type="float" office:value="-0.22000000000116415" table:style-name="ce79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AA0150</text:p>
          </table:table-cell>
          <table:table-cell table:style-name="ce12"/>
          <table:table-cell office:value-type="string" table:number-columns-spanned="22" table:number-rows-spanned="1" table:style-name="ce130">
            <text:p>A.1.B.3.1) <text:s/>Contributi da altri soggetti pubblici (extra fondo) vincolati</text:p>
          </table:table-cell>
          <table:covered-table-cell table:number-columns-repeated="21"/>
          <table:table-cell office:value-type="float" office:value="70478.789999999994" table:style-name="ce56">
            <text:p><text:s/>70.479<text:s/></text:p>
          </table:table-cell>
          <table:table-cell office:value-type="float" office:value="25383.49" table:style-name="ce81">
            <text:p><text:s/>25.383<text:s/></text:p>
          </table:table-cell>
          <table:table-cell office:value-type="float" office:value="25383.49" table:style-name="ce81">
            <text:p><text:s/>25.383<text:s/></text:p>
          </table:table-cell>
          <table:table-cell office:value-type="float" office:value="25383" table:style-name="ce81">
            <text:p><text:s/>25.383<text:s/></text:p>
          </table:table-cell>
          <table:table-cell office:value-type="float" office:value="70" table:style-name="ce9">
            <text:p>70</text:p>
          </table:table-cell>
          <table:table-cell office:value-type="float" office:value="25" table:style-name="ce9">
            <text:p>25</text:p>
          </table:table-cell>
          <table:table-cell table:style-name="ce3"/>
          <table:table-cell office:value-type="float" office:value="-0.4900000000016007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AA0160</text:p>
          </table:table-cell>
          <table:table-cell table:style-name="ce12"/>
          <table:table-cell office:value-type="string" table:number-columns-spanned="22" table:number-rows-spanned="1" table:style-name="ce130">
            <text:p>A.1.B.3.2) <text:s/>Contributi da altri soggetti pubblici (extra fondo) L. 210/92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AA0170</text:p>
          </table:table-cell>
          <table:table-cell table:style-name="ce12"/>
          <table:table-cell office:value-type="string" table:number-columns-spanned="22" table:number-rows-spanned="1" table:style-name="ce130">
            <text:p>A.1.B.3.3) <text:s/>Contributi da altri soggetti pubblici (extra fondo) altro</text:p>
          </table:table-cell>
          <table:covered-table-cell table:number-columns-repeated="21"/>
          <table:table-cell office:value-type="float" office:value="10800" table:style-name="ce56">
            <text:p><text:s/>10.800<text:s/></text:p>
          </table:table-cell>
          <table:table-cell office:value-type="float" office:value="8653.73" table:style-name="ce81">
            <text:p><text:s/>8.654<text:s/></text:p>
          </table:table-cell>
          <table:table-cell office:value-type="float" office:value="8653.73" table:style-name="ce81">
            <text:p><text:s/>8.654<text:s/></text:p>
          </table:table-cell>
          <table:table-cell office:value-type="float" office:value="8654" table:style-name="ce81">
            <text:p><text:s/>8.654<text:s/>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table:style-name="ce3"/>
          <table:table-cell office:value-type="float" office:value="0.27000000000043656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AA0180</text:p>
          </table:table-cell>
          <table:table-cell table:style-name="ce12"/>
          <table:table-cell office:value-type="string" table:number-columns-spanned="22" table:number-rows-spanned="1" table:style-name="ce136">
            <text:p>A.1.C) <text:s/>Contributi c/esercizio per ricerca</text:p>
          </table:table-cell>
          <table:covered-table-cell table:number-columns-repeated="21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office:value-type="float" office:value="0" table:style-name="ce78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190</text:p>
          </table:table-cell>
          <table:table-cell table:style-name="ce12"/>
          <table:table-cell office:value-type="string" table:number-columns-spanned="22" table:number-rows-spanned="1" table:style-name="ce135">
            <text:p>A.1.C.1) <text:s/>Contributi da Ministero della Salute per ricerca corrent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200</text:p>
          </table:table-cell>
          <table:table-cell table:style-name="ce12"/>
          <table:table-cell office:value-type="string" table:number-columns-spanned="22" table:number-rows-spanned="1" table:style-name="ce135">
            <text:p>A.1.C.2) <text:s/>Contributi da Ministero della Salute per ricerca finalizzata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3">
          <table:table-cell office:value-type="string" table:style-name="ce23">
            <text:p>AA0210</text:p>
          </table:table-cell>
          <table:table-cell table:style-name="ce12"/>
          <table:table-cell office:value-type="string" table:number-columns-spanned="22" table:number-rows-spanned="1" table:style-name="ce135">
            <text:p>A.1.C.3) <text:s/>Contributi da Regione ed altri soggetti pubblici per ricerca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220</text:p>
          </table:table-cell>
          <table:table-cell table:style-name="ce12"/>
          <table:table-cell office:value-type="string" table:number-columns-spanned="22" table:number-rows-spanned="1" table:style-name="ce135">
            <text:p>A.1.C.4) <text:s/>Contributi da privati per ricerca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AA0230</text:p>
          </table:table-cell>
          <table:table-cell table:style-name="ce12"/>
          <table:table-cell office:value-type="string" table:number-columns-spanned="22" table:number-rows-spanned="1" table:style-name="ce136">
            <text:p>A.1.D) <text:s/>Contributi c/esercizio da privati</text:p>
          </table:table-cell>
          <table:covered-table-cell table:number-columns-repeated="21"/>
          <table:table-cell office:value-type="float" office:value="39700" table:style-name="ce58">
            <text:p><text:s/>39.700<text:s/></text:p>
          </table:table-cell>
          <table:table-cell office:value-type="float" office:value="58285" table:style-name="ce109">
            <text:p><text:s/>58.285<text:s/></text:p>
          </table:table-cell>
          <table:table-cell office:value-type="float" office:value="58285" table:style-name="ce109">
            <text:p><text:s/>58.285<text:s/></text:p>
          </table:table-cell>
          <table:table-cell office:value-type="float" office:value="58285" table:style-name="ce109">
            <text:p><text:s/>58.285<text:s/></text:p>
          </table:table-cell>
          <table:table-cell office:value-type="float" office:value="40" table:style-name="ce24">
            <text:p>40</text:p>
          </table:table-cell>
          <table:table-cell office:value-type="float" office:value="58" table:style-name="ce9">
            <text:p>58</text:p>
          </table:table-cell>
          <table:table-cell table:style-name="ce3"/>
          <table:table-cell office:value-type="float" office:value="0" table:style-name="ce109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AA0240</text:p>
          </table:table-cell>
          <table:table-cell table:style-name="ce12"/>
          <table:table-cell office:value-type="string" table:number-columns-spanned="22" table:number-rows-spanned="1" table:style-name="ce132">
            <text:p>A.2) <text:s/>Rettifica contributi c/esercizio per destinazione ad investimenti</text:p>
          </table:table-cell>
          <table:covered-table-cell table:number-columns-repeated="21"/>
          <table:table-cell office:value-type="float" office:value="-7718421.7199999997" table:style-name="ce53">
            <text:p><text:s/>(7.718.422)</text:p>
          </table:table-cell>
          <table:table-cell office:value-type="float" office:value="-7870416.4000000004" table:style-name="ce78">
            <text:p><text:s/>(7.870.416)</text:p>
          </table:table-cell>
          <table:table-cell office:value-type="float" office:value="-7870416.4000000004" table:style-name="ce78">
            <text:p><text:s/>(7.870.416)</text:p>
          </table:table-cell>
          <table:table-cell office:value-type="float" office:value="-7870416" table:style-name="ce78">
            <text:p><text:s/>(7.870.416)</text:p>
          </table:table-cell>
          <table:table-cell office:value-type="float" office:value="-7718" table:style-name="ce17">
            <text:p>-7.718</text:p>
          </table:table-cell>
          <table:table-cell office:value-type="float" office:value="-7870" table:style-name="ce17">
            <text:p>-7.870</text:p>
          </table:table-cell>
          <table:table-cell table:style-name="ce3"/>
          <table:table-cell office:value-type="float" office:value="0.40000000037252903" table:style-name="ce78">
            <text:p><text:s/>0<text:s/></text:p>
          </table:table-cell>
          <table:table-cell table:number-columns-repeated="16352" table:style-name="ce3"/>
        </table:table-row>
        <table:table-row table:style-name="ro14">
          <table:table-cell office:value-type="string" table:style-name="ce23">
            <text:p>AA0250</text:p>
          </table:table-cell>
          <table:table-cell table:style-name="ce12"/>
          <table:table-cell office:value-type="string" table:number-columns-spanned="22" table:number-rows-spanned="1" table:style-name="ce135">
            <text:p>A.2.A) <text:s/>Rettifica contributi in c/esercizio per destinazione ad investimenti - da Regione o Prov. Aut. per quota F.S. regionale</text:p>
          </table:table-cell>
          <table:covered-table-cell table:number-columns-repeated="21"/>
          <table:table-cell office:value-type="float" office:value="-7718421.7199999997" table:style-name="ce57">
            <text:p><text:s/>(7.718.422)</text:p>
          </table:table-cell>
          <table:table-cell office:value-type="float" office:value="-7870416.4000000004" table:style-name="ce81">
            <text:p><text:s/>(7.870.416)</text:p>
          </table:table-cell>
          <table:table-cell office:value-type="float" office:value="-7870416.4000000004" table:style-name="ce81">
            <text:p><text:s/>(7.870.416)</text:p>
          </table:table-cell>
          <table:table-cell office:value-type="float" office:value="-7870416" table:style-name="ce81">
            <text:p><text:s/>(7.870.416)</text:p>
          </table:table-cell>
          <table:table-cell office:value-type="float" office:value="-7718" table:style-name="ce9">
            <text:p>-7.718</text:p>
          </table:table-cell>
          <table:table-cell office:value-type="float" office:value="-7870" table:style-name="ce9">
            <text:p>-7.870</text:p>
          </table:table-cell>
          <table:table-cell table:style-name="ce3"/>
          <table:table-cell office:value-type="float" office:value="0.40000000037252903" table:style-name="ce81">
            <text:p><text:s/>0<text:s/>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26">
            <text:p>AA0260</text:p>
          </table:table-cell>
          <table:table-cell table:style-name="ce12"/>
          <table:table-cell office:value-type="string" table:number-columns-spanned="22" table:number-rows-spanned="1" table:style-name="ce137">
            <text:p>A.2.B) <text:s/>Rettifica contributi in c/esercizio per destinazione ad investimenti - altri contributi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6">
          <table:table-cell office:value-type="string" table:style-name="ce25">
            <text:p>AA0270</text:p>
          </table:table-cell>
          <table:table-cell table:style-name="ce12"/>
          <table:table-cell office:value-type="string" table:number-columns-spanned="22" table:number-rows-spanned="1" table:style-name="ce132">
            <text:p>A.3) Utilizzo fondi per quote inutilizzate contributi vincolati di esercizi precedenti</text:p>
          </table:table-cell>
          <table:covered-table-cell table:number-columns-repeated="21"/>
          <table:table-cell office:value-type="float" office:value="5203182.99" table:style-name="ce53">
            <text:p><text:s/>5.203.183<text:s/></text:p>
          </table:table-cell>
          <table:table-cell office:value-type="float" office:value="21994281.779999997" table:style-name="ce78">
            <text:p><text:s/>21.994.282<text:s/></text:p>
          </table:table-cell>
          <table:table-cell office:value-type="float" office:value="21994281.779999997" table:style-name="ce78">
            <text:p><text:s/>21.994.282<text:s/></text:p>
          </table:table-cell>
          <table:table-cell office:value-type="float" office:value="21994282" table:style-name="ce78">
            <text:p><text:s/>21.994.282<text:s/></text:p>
          </table:table-cell>
          <table:table-cell office:value-type="float" office:value="5203" table:style-name="ce17">
            <text:p>5.203</text:p>
          </table:table-cell>
          <table:table-cell office:value-type="float" office:value="21994" table:style-name="ce17">
            <text:p>21.994</text:p>
          </table:table-cell>
          <table:table-cell table:style-name="ce3"/>
          <table:table-cell office:value-type="float" office:value="0.2200000025331974" table:style-name="ce78">
            <text:p><text:s/>0<text:s/>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19">
            <text:p>AA0280</text:p>
          </table:table-cell>
          <table:table-cell table:style-name="ce12"/>
          <table:table-cell office:value-type="string" table:number-columns-spanned="22" table:number-rows-spanned="1" table:style-name="ce131">
            <text:p>A.3.A) <text:s/>Utilizzo fondi per quote inutilizzate contributi di esercizi precedenti da Regione o Prov. Aut. per quota F.S. regionale vincolato</text:p>
          </table:table-cell>
          <table:covered-table-cell table:number-columns-repeated="21"/>
          <table:table-cell office:value-type="float" office:value="5203182.99" table:style-name="ce54">
            <text:p><text:s/>5.203.183<text:s/></text:p>
          </table:table-cell>
          <table:table-cell office:value-type="float" office:value="21994281.779999997" table:style-name="ce81">
            <text:p><text:s/>21.994.282<text:s/></text:p>
          </table:table-cell>
          <table:table-cell office:value-type="float" office:value="21994281.779999997" table:style-name="ce81">
            <text:p><text:s/>21.994.282<text:s/></text:p>
          </table:table-cell>
          <table:table-cell office:value-type="float" office:value="21994282" table:style-name="ce81">
            <text:p><text:s/>21.994.282<text:s/></text:p>
          </table:table-cell>
          <table:table-cell office:value-type="float" office:value="5203" table:style-name="ce9">
            <text:p>5.203</text:p>
          </table:table-cell>
          <table:table-cell office:value-type="float" office:value="21994" table:style-name="ce9">
            <text:p>21.994</text:p>
          </table:table-cell>
          <table:table-cell table:style-name="ce3"/>
          <table:table-cell office:value-type="float" office:value="0.2200000025331974" table:style-name="ce81">
            <text:p><text:s/>0<text:s/>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19">
            <text:p>AA0290</text:p>
          </table:table-cell>
          <table:table-cell table:style-name="ce12"/>
          <table:table-cell office:value-type="string" table:number-columns-spanned="22" table:number-rows-spanned="1" table:style-name="ce131">
            <text:p>A.3.B) Utilizzo fondi per quote inutilizzate contributi di esercizi precedenti da soggetti pubblici (extra fondo) vincolat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300</text:p>
          </table:table-cell>
          <table:table-cell table:style-name="ce12"/>
          <table:table-cell office:value-type="string" table:number-columns-spanned="22" table:number-rows-spanned="1" table:style-name="ce137">
            <text:p>A.3.C) <text:s/>Utilizzo fondi per quote inutilizzate contributi di esercizi precedenti per ricerca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8">
          <table:table-cell office:value-type="string" table:style-name="ce26">
            <text:p>AA0310</text:p>
          </table:table-cell>
          <table:table-cell table:style-name="ce12"/>
          <table:table-cell office:value-type="string" table:number-columns-spanned="22" table:number-rows-spanned="1" table:style-name="ce137">
            <text:p>A.3.D) Utilizzo fondi per quote inutilizzate contributi vincolati di esercizi precedenti da privati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3">
          <table:table-cell office:value-type="string" table:style-name="ce25">
            <text:p>AA0320</text:p>
          </table:table-cell>
          <table:table-cell table:style-name="ce12"/>
          <table:table-cell office:value-type="string" table:number-columns-spanned="22" table:number-rows-spanned="1" table:style-name="ce132">
            <text:p>A.4) <text:s/>Ricavi per prestazioni sanitarie e sociosanitarie a rilevanza sanitaria</text:p>
          </table:table-cell>
          <table:covered-table-cell table:number-columns-repeated="21"/>
          <table:table-cell office:value-type="float" office:value="37515746.82" table:style-name="ce53">
            <text:p><text:s/>37.515.747<text:s/></text:p>
          </table:table-cell>
          <table:table-cell office:value-type="float" office:value="38729503.18" table:style-name="ce53">
            <text:p><text:s/>38.729.503<text:s/></text:p>
          </table:table-cell>
          <table:table-cell office:value-type="float" office:value="38729503.18" table:style-name="ce53">
            <text:p><text:s/>38.729.503<text:s/></text:p>
          </table:table-cell>
          <table:table-cell office:value-type="float" office:value="38729502" table:style-name="ce53">
            <text:p><text:s/>38.729.502<text:s/></text:p>
          </table:table-cell>
          <table:table-cell office:value-type="float" office:value="37516" table:style-name="ce17">
            <text:p>37.516</text:p>
          </table:table-cell>
          <table:table-cell office:value-type="float" office:value="38730" table:style-name="ce17">
            <text:p>38.730</text:p>
          </table:table-cell>
          <table:table-cell table:style-name="ce3"/>
          <table:table-cell office:value-type="float" office:value="-1.1799999997019768" table:style-name="ce53">
            <text:p><text:s/>(1)</text:p>
          </table:table-cell>
          <table:table-cell table:number-columns-repeated="16352" table:style-name="ce3"/>
        </table:table-row>
        <table:table-row table:style-name="ro19">
          <table:table-cell office:value-type="string" table:style-name="ce22">
            <text:p>AA0330</text:p>
          </table:table-cell>
          <table:table-cell table:style-name="ce12"/>
          <table:table-cell office:value-type="string" table:number-columns-spanned="22" table:number-rows-spanned="1" table:style-name="ce136">
            <text:p>A.4.A) <text:s/>Ricavi per prestazioni sanitarie e sociosanitarie a rilevanza sanitaria erogate a soggetti pubblici<text:s/></text:p>
          </table:table-cell>
          <table:covered-table-cell table:number-columns-repeated="21"/>
          <table:table-cell office:value-type="float" office:value="28211495.640000001" table:style-name="ce60">
            <text:p><text:s/>28.211.496<text:s/></text:p>
          </table:table-cell>
          <table:table-cell office:value-type="float" office:value="29403057.699999999" table:style-name="ce82">
            <text:p><text:s/>29.403.058<text:s/></text:p>
          </table:table-cell>
          <table:table-cell office:value-type="float" office:value="29403057.699999999" table:style-name="ce82">
            <text:p><text:s/>29.403.058<text:s/></text:p>
          </table:table-cell>
          <table:table-cell office:value-type="float" office:value="29403056" table:style-name="ce82">
            <text:p><text:s/>29.403.056<text:s/></text:p>
          </table:table-cell>
          <table:table-cell office:value-type="float" office:value="28212" table:style-name="ce27">
            <text:p>28.212</text:p>
          </table:table-cell>
          <table:table-cell office:value-type="float" office:value="29403" table:style-name="ce27">
            <text:p>29.403</text:p>
          </table:table-cell>
          <table:table-cell table:style-name="ce3"/>
          <table:table-cell office:value-type="float" office:value="-1.6999999992549419" table:style-name="ce82">
            <text:p><text:s/>(2)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23">
            <text:p>AA034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A.4.A.1) <text:s/>Ricavi per prestaz. sanitarie <text:s/>e sociosanitarie a rilevanza sanitaria erogate ad Aziende sanitarie pubbliche della Regione</text:p>
          </table:table-cell>
          <table:covered-table-cell table:number-columns-repeated="21"/>
          <table:table-cell office:value-type="float" office:value="17399826.129999999" table:style-name="ce61">
            <text:p><text:s/>17.399.826<text:s/></text:p>
          </table:table-cell>
          <table:table-cell office:value-type="float" office:value="16913132.899999999" table:style-name="ce83">
            <text:p><text:s/>16.913.133<text:s/></text:p>
          </table:table-cell>
          <table:table-cell office:value-type="float" office:value="16913132.899999999" table:style-name="ce83">
            <text:p><text:s/>16.913.133<text:s/></text:p>
          </table:table-cell>
          <table:table-cell office:value-type="float" office:value="16913133" table:style-name="ce83">
            <text:p><text:s/>16.913.133<text:s/></text:p>
          </table:table-cell>
          <table:table-cell office:value-type="float" office:value="17400" table:style-name="ce28">
            <text:p>17.400</text:p>
          </table:table-cell>
          <table:table-cell office:value-type="float" office:value="16913" table:style-name="ce28">
            <text:p>16.913</text:p>
          </table:table-cell>
          <table:table-cell table:style-name="ce3"/>
          <table:table-cell office:value-type="float" office:value="0.10000000149011612" table:style-name="ce8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35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1) Prestazioni di ricovero</text:p>
          </table:table-cell>
          <table:covered-table-cell table:number-columns-repeated="21"/>
          <table:table-cell office:value-type="float" office:value="11996881.17" table:style-name="ce59">
            <text:p><text:s/>11.996.881<text:s/></text:p>
          </table:table-cell>
          <table:table-cell office:value-type="float" office:value="10824764.640000001" table:style-name="ce81">
            <text:p><text:s/>10.824.765<text:s/></text:p>
          </table:table-cell>
          <table:table-cell office:value-type="float" office:value="10824764.640000001" table:style-name="ce81">
            <text:p><text:s/>10.824.765<text:s/></text:p>
          </table:table-cell>
          <table:table-cell office:value-type="float" office:value="10824765" table:style-name="ce81">
            <text:p><text:s/>10.824.765<text:s/></text:p>
          </table:table-cell>
          <table:table-cell office:value-type="float" office:value="11997" table:style-name="ce9">
            <text:p>11.997</text:p>
          </table:table-cell>
          <table:table-cell office:value-type="float" office:value="10825" table:style-name="ce9">
            <text:p>10.825</text:p>
          </table:table-cell>
          <table:table-cell table:style-name="ce3"/>
          <table:table-cell office:value-type="float" office:value="0.3599999994039535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36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2) Prestazioni di specialistica ambulatoriale</text:p>
          </table:table-cell>
          <table:covered-table-cell table:number-columns-repeated="21"/>
          <table:table-cell office:value-type="float" office:value="1222672.6400000001" table:style-name="ce59">
            <text:p><text:s/>1.222.673<text:s/></text:p>
          </table:table-cell>
          <table:table-cell office:value-type="float" office:value="1468812.8699999999" table:style-name="ce81">
            <text:p><text:s/>1.468.813<text:s/></text:p>
          </table:table-cell>
          <table:table-cell office:value-type="float" office:value="1468812.8699999999" table:style-name="ce81">
            <text:p><text:s/>1.468.813<text:s/></text:p>
          </table:table-cell>
          <table:table-cell office:value-type="float" office:value="1468813" table:style-name="ce81">
            <text:p><text:s/>1.468.813<text:s/></text:p>
          </table:table-cell>
          <table:table-cell office:value-type="float" office:value="1223" table:style-name="ce9">
            <text:p>1.223</text:p>
          </table:table-cell>
          <table:table-cell office:value-type="float" office:value="1469" table:style-name="ce9">
            <text:p>1.469</text:p>
          </table:table-cell>
          <table:table-cell table:style-name="ce3"/>
          <table:table-cell office:value-type="float" office:value="0.13000000012107193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37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3) Prestazioni di psichiatria residenziale e semiresidenzial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38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4) Prestazioni di File F</text:p>
          </table:table-cell>
          <table:covered-table-cell table:number-columns-repeated="21"/>
          <table:table-cell office:value-type="float" office:value="303119.7" table:style-name="ce59">
            <text:p><text:s/>303.120<text:s/></text:p>
          </table:table-cell>
          <table:table-cell office:value-type="float" office:value="453039.75" table:style-name="ce81">
            <text:p><text:s/>453.040<text:s/></text:p>
          </table:table-cell>
          <table:table-cell office:value-type="float" office:value="453039.75" table:style-name="ce81">
            <text:p><text:s/>453.040<text:s/></text:p>
          </table:table-cell>
          <table:table-cell office:value-type="float" office:value="453040" table:style-name="ce81">
            <text:p><text:s/>453.040<text:s/></text:p>
          </table:table-cell>
          <table:table-cell office:value-type="float" office:value="303" table:style-name="ce9">
            <text:p>303</text:p>
          </table:table-cell>
          <table:table-cell office:value-type="float" office:value="453" table:style-name="ce9">
            <text:p>453</text:p>
          </table:table-cell>
          <table:table-cell table:style-name="ce3"/>
          <table:table-cell office:value-type="float" office:value="0.2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39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5) Prestazioni servizi MMG, PLS, Contin. assistenziale</text:p>
          </table:table-cell>
          <table:covered-table-cell table:number-columns-repeated="21"/>
          <table:table-cell office:value-type="float" office:value="19440.54" table:style-name="ce59">
            <text:p><text:s/>19.441<text:s/></text:p>
          </table:table-cell>
          <table:table-cell office:value-type="float" office:value="16274.79" table:style-name="ce81">
            <text:p><text:s/>16.275<text:s/></text:p>
          </table:table-cell>
          <table:table-cell office:value-type="float" office:value="16274.79" table:style-name="ce81">
            <text:p><text:s/>16.275<text:s/></text:p>
          </table:table-cell>
          <table:table-cell office:value-type="float" office:value="16275" table:style-name="ce81">
            <text:p><text:s/>16.275<text:s/>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table:style-name="ce3"/>
          <table:table-cell office:value-type="float" office:value="0.2099999999991268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0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6) Prestazioni servizi farmaceutica convenzionata</text:p>
          </table:table-cell>
          <table:covered-table-cell table:number-columns-repeated="21"/>
          <table:table-cell office:value-type="float" office:value="363149.37" table:style-name="ce59">
            <text:p><text:s/>363.149<text:s/></text:p>
          </table:table-cell>
          <table:table-cell office:value-type="float" office:value="379264.3" table:style-name="ce81">
            <text:p><text:s/>379.264<text:s/></text:p>
          </table:table-cell>
          <table:table-cell office:value-type="float" office:value="379264.3" table:style-name="ce81">
            <text:p><text:s/>379.264<text:s/></text:p>
          </table:table-cell>
          <table:table-cell office:value-type="float" office:value="379264" table:style-name="ce81">
            <text:p><text:s/>379.264<text:s/></text:p>
          </table:table-cell>
          <table:table-cell office:value-type="float" office:value="363" table:style-name="ce9">
            <text:p>363</text:p>
          </table:table-cell>
          <table:table-cell office:value-type="float" office:value="379" table:style-name="ce9">
            <text:p>379</text:p>
          </table:table-cell>
          <table:table-cell table:style-name="ce3"/>
          <table:table-cell office:value-type="float" office:value="-0.29999999998835847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1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7) Prestazioni termali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2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8) Prestazioni trasporto ambulanze ed elisoccorso</text:p>
          </table:table-cell>
          <table:covered-table-cell table:number-columns-repeated="21"/>
          <table:table-cell office:value-type="float" office:value="24690.38" table:style-name="ce59">
            <text:p><text:s/>24.690<text:s/></text:p>
          </table:table-cell>
          <table:table-cell office:value-type="float" office:value="21381.360000000001" table:style-name="ce81">
            <text:p><text:s/>21.381<text:s/></text:p>
          </table:table-cell>
          <table:table-cell office:value-type="float" office:value="21381.360000000001" table:style-name="ce81">
            <text:p><text:s/>21.381<text:s/></text:p>
          </table:table-cell>
          <table:table-cell office:value-type="float" office:value="21381" table:style-name="ce81">
            <text:p><text:s/>21.381<text:s/>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table:style-name="ce3"/>
          <table:table-cell office:value-type="float" office:value="-0.36000000000058208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3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A.4.A.1.9) Altre prestazioni sanitarie e socio-sanitarie a rilevanza sanitaria<text:s/></text:p>
          </table:table-cell>
          <table:covered-table-cell table:number-columns-repeated="21"/>
          <table:table-cell office:value-type="float" office:value="3469872.33" table:style-name="ce59">
            <text:p><text:s/>3.469.872<text:s/></text:p>
          </table:table-cell>
          <table:table-cell office:value-type="float" office:value="3749595.19" table:style-name="ce81">
            <text:p><text:s/>3.749.595<text:s/></text:p>
          </table:table-cell>
          <table:table-cell office:value-type="float" office:value="3749595.19" table:style-name="ce81">
            <text:p><text:s/>3.749.595<text:s/></text:p>
          </table:table-cell>
          <table:table-cell office:value-type="float" office:value="3749595" table:style-name="ce81">
            <text:p><text:s/>3.749.595<text:s/></text:p>
          </table:table-cell>
          <table:table-cell office:value-type="float" office:value="3470" table:style-name="ce9">
            <text:p>3.470</text:p>
          </table:table-cell>
          <table:table-cell office:value-type="float" office:value="3750" table:style-name="ce9">
            <text:p>3.750</text:p>
          </table:table-cell>
          <table:table-cell table:style-name="ce3"/>
          <table:table-cell office:value-type="float" office:value="-0.18999999994412065" table:style-name="ce81">
            <text:p><text:s/>(0)</text:p>
          </table:table-cell>
          <table:table-cell table:number-columns-repeated="16352" table:style-name="ce3"/>
        </table:table-row>
        <table:table-row table:style-name="ro14">
          <table:table-cell office:value-type="string" table:style-name="ce26">
            <text:p>AA0440</text:p>
          </table:table-cell>
          <table:table-cell table:style-name="ce12"/>
          <table:table-cell office:value-type="string" table:number-columns-spanned="22" table:number-rows-spanned="1" table:style-name="ce137">
            <text:p>A.4.A.2) <text:s text:c="2"/>Ricavi per prestaz. sanitarie e sociosanitarie a rilevanza sanitaria erogate ad altri soggetti pubblici<text:s/></text:p>
          </table:table-cell>
          <table:covered-table-cell table:number-columns-repeated="21"/>
          <table:table-cell office:value-type="float" office:value="40757.839999999997" table:style-name="ce59">
            <text:p><text:s/>40.758<text:s/></text:p>
          </table:table-cell>
          <table:table-cell office:value-type="float" office:value="89790.48" table:style-name="ce81">
            <text:p><text:s/>89.790<text:s/></text:p>
          </table:table-cell>
          <table:table-cell office:value-type="float" office:value="89790.48" table:style-name="ce81">
            <text:p><text:s/>89.790<text:s/></text:p>
          </table:table-cell>
          <table:table-cell office:value-type="float" office:value="89790" table:style-name="ce81">
            <text:p><text:s/>89.790<text:s/></text:p>
          </table:table-cell>
          <table:table-cell office:value-type="float" office:value="41" table:style-name="ce9">
            <text:p>41</text:p>
          </table:table-cell>
          <table:table-cell office:value-type="float" office:value="90" table:style-name="ce9">
            <text:p>90</text:p>
          </table:table-cell>
          <table:table-cell table:style-name="ce3"/>
          <table:table-cell office:value-type="float" office:value="-0.47999999999592546" table:style-name="ce81">
            <text:p><text:s/>(0)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6">
            <text:p>AA0450</text:p>
          </table:table-cell>
          <table:table-cell table:style-name="ce12"/>
          <table:table-cell office:value-type="string" table:number-columns-spanned="22" table:number-rows-spanned="1" table:style-name="ce137">
            <text:p>A.4.A.3) <text:s text:c="2"/>Ricavi per prestaz. sanitarie e sociosanitarie a rilevanza sanitaria erogate a soggetti pubblici Extraregione</text:p>
          </table:table-cell>
          <table:covered-table-cell table:number-columns-repeated="21"/>
          <table:table-cell office:value-type="float" office:value="10770911.670000002" table:style-name="ce55">
            <text:p><text:s/>10.770.912<text:s/></text:p>
          </table:table-cell>
          <table:table-cell office:value-type="float" office:value="12400134.32" table:style-name="ce79">
            <text:p><text:s/>12.400.134<text:s/></text:p>
          </table:table-cell>
          <table:table-cell office:value-type="float" office:value="12400134.32" table:style-name="ce79">
            <text:p><text:s/>12.400.134<text:s/></text:p>
          </table:table-cell>
          <table:table-cell office:value-type="float" office:value="12400133" table:style-name="ce79">
            <text:p><text:s/>12.400.133<text:s/></text:p>
          </table:table-cell>
          <table:table-cell office:value-type="float" office:value="10771" table:style-name="ce20">
            <text:p>10.771</text:p>
          </table:table-cell>
          <table:table-cell office:value-type="float" office:value="12400" table:style-name="ce20">
            <text:p>12.400</text:p>
          </table:table-cell>
          <table:table-cell table:style-name="ce3"/>
          <table:table-cell office:value-type="float" office:value="-1.3200000002980232" table:style-name="ce79">
            <text:p><text:s/>(1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6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1) Prestazioni di ricovero</text:p>
          </table:table-cell>
          <table:covered-table-cell table:number-columns-repeated="21"/>
          <table:table-cell office:value-type="float" office:value="6725541.6299999999" table:style-name="ce59">
            <text:p><text:s/>6.725.542<text:s/></text:p>
          </table:table-cell>
          <table:table-cell office:value-type="float" office:value="7558359.25" table:style-name="ce81">
            <text:p><text:s/>7.558.359<text:s/></text:p>
          </table:table-cell>
          <table:table-cell office:value-type="float" office:value="7558359.25" table:style-name="ce81">
            <text:p><text:s/>7.558.359<text:s/></text:p>
          </table:table-cell>
          <table:table-cell office:value-type="float" office:value="7558359" table:style-name="ce81">
            <text:p><text:s/>7.558.359<text:s/></text:p>
          </table:table-cell>
          <table:table-cell office:value-type="float" office:value="6726" table:style-name="ce9">
            <text:p>6.726</text:p>
          </table:table-cell>
          <table:table-cell office:value-type="float" office:value="7558" table:style-name="ce9">
            <text:p>7.558</text:p>
          </table:table-cell>
          <table:table-cell table:style-name="ce3"/>
          <table:table-cell office:value-type="float" office:value="-0.2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7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2) Prestazioni ambulatoriali</text:p>
          </table:table-cell>
          <table:covered-table-cell table:number-columns-repeated="21"/>
          <table:table-cell office:value-type="float" office:value="2032906.63" table:style-name="ce59">
            <text:p><text:s/>2.032.907<text:s/></text:p>
          </table:table-cell>
          <table:table-cell office:value-type="float" office:value="1736809.21" table:style-name="ce81">
            <text:p><text:s/>1.736.809<text:s/></text:p>
          </table:table-cell>
          <table:table-cell office:value-type="float" office:value="1736809.21" table:style-name="ce81">
            <text:p><text:s/>1.736.809<text:s/></text:p>
          </table:table-cell>
          <table:table-cell office:value-type="float" office:value="1736809" table:style-name="ce81">
            <text:p><text:s/>1.736.809<text:s/></text:p>
          </table:table-cell>
          <table:table-cell office:value-type="float" office:value="2033" table:style-name="ce9">
            <text:p>2.033</text:p>
          </table:table-cell>
          <table:table-cell office:value-type="float" office:value="1737" table:style-name="ce9">
            <text:p>1.737</text:p>
          </table:table-cell>
          <table:table-cell table:style-name="ce3"/>
          <table:table-cell office:value-type="float" office:value="-0.209999999962747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8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7">
            <text:p>A.4.A.3.3) Prestazioni di psichiatria non soggetta a compensazione (resid. e semiresid.)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49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4) Prestazioni di File F</text:p>
          </table:table-cell>
          <table:covered-table-cell table:number-columns-repeated="21"/>
          <table:table-cell office:value-type="float" office:value="707369.8" table:style-name="ce59">
            <text:p><text:s/>707.370<text:s/></text:p>
          </table:table-cell>
          <table:table-cell office:value-type="float" office:value="790642" table:style-name="ce81">
            <text:p><text:s/>790.642<text:s/></text:p>
          </table:table-cell>
          <table:table-cell office:value-type="float" office:value="790642" table:style-name="ce81">
            <text:p><text:s/>790.642<text:s/></text:p>
          </table:table-cell>
          <table:table-cell office:value-type="float" office:value="790642" table:style-name="ce81">
            <text:p><text:s/>790.642<text:s/></text:p>
          </table:table-cell>
          <table:table-cell office:value-type="float" office:value="707" table:style-name="ce9">
            <text:p>707</text:p>
          </table:table-cell>
          <table:table-cell office:value-type="float" office:value="791" table:style-name="ce9">
            <text:p>791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50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5) Prestazioni servizi MMG, PLS, Contin. assistenziale Extraregione</text:p>
          </table:table-cell>
          <table:covered-table-cell table:number-columns-repeated="21"/>
          <table:table-cell office:value-type="float" office:value="114229.56" table:style-name="ce59">
            <text:p><text:s/>114.230<text:s/></text:p>
          </table:table-cell>
          <table:table-cell office:value-type="float" office:value="2726.26" table:style-name="ce81">
            <text:p><text:s/>2.726<text:s/></text:p>
          </table:table-cell>
          <table:table-cell office:value-type="float" office:value="2726.26" table:style-name="ce81">
            <text:p><text:s/>2.726<text:s/></text:p>
          </table:table-cell>
          <table:table-cell office:value-type="float" office:value="2726" table:style-name="ce81">
            <text:p><text:s/>2.726<text:s/></text:p>
          </table:table-cell>
          <table:table-cell office:value-type="float" office:value="114" table:style-name="ce9">
            <text:p>114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float" office:value="-0.26000000000021828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51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6) Prestazioni servizi farmaceutica convenzionata Extraregione</text:p>
          </table:table-cell>
          <table:covered-table-cell table:number-columns-repeated="21"/>
          <table:table-cell office:value-type="float" office:value="565365.59" table:style-name="ce59">
            <text:p><text:s/>565.366<text:s/></text:p>
          </table:table-cell>
          <table:table-cell office:value-type="float" office:value="806811.45" table:style-name="ce81">
            <text:p><text:s/>806.811<text:s/></text:p>
          </table:table-cell>
          <table:table-cell office:value-type="float" office:value="806811.45" table:style-name="ce81">
            <text:p><text:s/>806.811<text:s/></text:p>
          </table:table-cell>
          <table:table-cell office:value-type="float" office:value="806811" table:style-name="ce81">
            <text:p><text:s/>806.811<text:s/></text:p>
          </table:table-cell>
          <table:table-cell office:value-type="float" office:value="565" table:style-name="ce9">
            <text:p>565</text:p>
          </table:table-cell>
          <table:table-cell office:value-type="float" office:value="807" table:style-name="ce9">
            <text:p>807</text:p>
          </table:table-cell>
          <table:table-cell table:style-name="ce3"/>
          <table:table-cell office:value-type="float" office:value="-0.44999999995343387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52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7) Prestazioni termali Extraregion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53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8) Prestazioni trasporto ambulanze ed elisoccorso Extraregione</text:p>
          </table:table-cell>
          <table:covered-table-cell table:number-columns-repeated="21"/>
          <table:table-cell office:value-type="float" office:value="455951.08" table:style-name="ce59">
            <text:p><text:s/>455.951<text:s/></text:p>
          </table:table-cell>
          <table:table-cell office:value-type="float" office:value="402346.84" table:style-name="ce81">
            <text:p><text:s/>402.347<text:s/></text:p>
          </table:table-cell>
          <table:table-cell office:value-type="float" office:value="402346.84" table:style-name="ce81">
            <text:p><text:s/>402.347<text:s/></text:p>
          </table:table-cell>
          <table:table-cell office:value-type="float" office:value="402347" table:style-name="ce81">
            <text:p><text:s/>402.347<text:s/></text:p>
          </table:table-cell>
          <table:table-cell office:value-type="float" office:value="456" table:style-name="ce9">
            <text:p>456</text:p>
          </table:table-cell>
          <table:table-cell office:value-type="float" office:value="402" table:style-name="ce9">
            <text:p>402</text:p>
          </table:table-cell>
          <table:table-cell table:style-name="ce3"/>
          <table:table-cell office:value-type="float" office:value="0.15999999997438863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54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9) Altre prestazioni sanitarie e sociosanitarie a rilevanza sanitaria Extraregion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55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10) Ricavi per cessione di emocomponenti e cellule staminali Extraregione</text:p>
          </table:table-cell>
          <table:covered-table-cell table:number-columns-repeated="21"/>
          <table:table-cell office:value-type="float" office:value="169547.38" table:style-name="ce59">
            <text:p><text:s/>169.547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0" table:style-name="ce9">
            <text:p>17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56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A.4.A.3.11) Ricavi per differenziale tariffe TUC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8">
          <table:table-cell office:value-type="string" table:style-name="ce26">
            <text:p>AA057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7">
            <text:p>A.4.A.3.12) Altre prestazioni sanitarie e sociosanitarie a rilevanza sanitaria non soggette a compensazione Extraregione</text:p>
          </table:table-cell>
          <table:covered-table-cell table:number-columns-repeated="2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office:value-type="float" office:value="0" table:style-name="ce83">
            <text:p><text:s/>-<text:s text:c="3"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23">
            <text:p>AA058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5">
            <text:p>A.4.A.3.12.A) Prestazioni di assistenza riabilitativa non soggette a compensazione Extraregion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4">
          <table:table-cell office:value-type="string" table:style-name="ce23">
            <text:p>AA059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5">
            <text:p>A.4.A.3.12.B) Altre prestazioni sanitarie e socio-sanitarie a rilevanza sanitaria non soggette a compensazione Extraregion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1">
          <table:table-cell office:value-type="string" table:style-name="ce26">
            <text:p>AA0600</text:p>
          </table:table-cell>
          <table:table-cell table:style-name="ce12"/>
          <table:table-cell office:value-type="string" table:number-columns-spanned="22" table:number-rows-spanned="1" table:style-name="ce137">
            <text:p>A.4.A.3.13) Altre prestazioni sanitarie a rilevanza sanitaria - Mobilità attiva Internazional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1102439.31" table:style-name="ce81">
            <text:p><text:s/>1.102.439<text:s/></text:p>
          </table:table-cell>
          <table:table-cell office:value-type="float" office:value="1102439.31" table:style-name="ce81">
            <text:p><text:s/>1.102.439<text:s/></text:p>
          </table:table-cell>
          <table:table-cell office:value-type="float" office:value="1102439" table:style-name="ce81">
            <text:p><text:s/>1.102.439<text:s/></text:p>
          </table:table-cell>
          <table:table-cell office:value-type="float" office:value="0" table:style-name="ce9">
            <text:p>0</text:p>
          </table:table-cell>
          <table:table-cell office:value-type="float" office:value="1102" table:style-name="ce9">
            <text:p>1.102</text:p>
          </table:table-cell>
          <table:table-cell table:style-name="ce3"/>
          <table:table-cell office:value-type="float" office:value="-0.31000000005587935" table:style-name="ce81">
            <text:p><text:s/>(0)</text:p>
          </table:table-cell>
          <table:table-cell table:number-columns-repeated="16352" table:style-name="ce3"/>
        </table:table-row>
        <table:table-row table:style-name="ro22">
          <table:table-cell office:value-type="string" table:style-name="ce15">
            <text:p>AA061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6">
            <text:p>A.4.B) <text:s/>Ricavi per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office:value-type="float" office:value="0" table:style-name="ce78">
            <text:p><text:s/>-<text:s text:c="3"/></text:p>
          </table:table-cell>
          <table:table-cell table:number-columns-repeated="16352" table:style-name="ce3"/>
        </table:table-row>
        <table:table-row table:style-name="ro23">
          <table:table-cell office:value-type="string" table:style-name="ce23">
            <text:p>AA062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5">
            <text:p>A.4.B.1) <text:s/>Prestazioni di ricovero da priv. Extraregione in compensazione (mobilità attiva)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23">
            <text:p>AA063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5">
            <text:p>A.4.B.2) <text:s/>Prestazioni ambulatoriali da priv. Extraregione in compensazione <text:s/>(mobilità attiva)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64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5">
            <text:p>A.4.B.3) <text:s/>Prestazioni di File F da priv. Extraregione in compensazione (mobilità attiva)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4">
          <table:table-cell office:value-type="string" table:style-name="ce23">
            <text:p>AA065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5">
            <text:p>A.4.B.4) <text:s/>Altre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15">
            <text:p>AA0660</text:p>
          </table:table-cell>
          <table:table-cell table:style-name="ce12"/>
          <table:table-cell office:value-type="string" table:number-columns-spanned="22" table:number-rows-spanned="1" table:style-name="ce136">
            <text:p>A.4.C) <text:s/>Ricavi per prestazioni sanitarie e sociosanitarie a rilevanza sanitaria erogate a privati<text:s/></text:p>
          </table:table-cell>
          <table:covered-table-cell table:number-columns-repeated="21"/>
          <table:table-cell office:value-type="float" office:value="3989153.9000000004" table:style-name="ce58">
            <text:p><text:s/>3.989.154<text:s/></text:p>
          </table:table-cell>
          <table:table-cell office:value-type="float" office:value="3731199.51" table:style-name="ce81">
            <text:p><text:s/>3.731.200<text:s/></text:p>
          </table:table-cell>
          <table:table-cell office:value-type="float" office:value="3731199.51" table:style-name="ce81">
            <text:p><text:s/>3.731.200<text:s/></text:p>
          </table:table-cell>
          <table:table-cell office:value-type="float" office:value="3731200" table:style-name="ce81">
            <text:p><text:s/>3.731.200<text:s/></text:p>
          </table:table-cell>
          <table:table-cell office:value-type="float" office:value="3989" table:style-name="ce24">
            <text:p>3.989</text:p>
          </table:table-cell>
          <table:table-cell office:value-type="float" office:value="3731" table:style-name="ce24">
            <text:p>3.731</text:p>
          </table:table-cell>
          <table:table-cell table:style-name="ce3"/>
          <table:table-cell office:value-type="float" office:value="0.49000000022351742" table:style-name="ce81">
            <text:p><text:s/>0<text:s/>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2">
            <text:p>AA0670</text:p>
          </table:table-cell>
          <table:table-cell table:style-name="ce12"/>
          <table:table-cell office:value-type="string" table:number-columns-spanned="22" table:number-rows-spanned="1" table:style-name="ce136">
            <text:p>A.4.D) <text:s/>Ricavi per prestazioni sanitarie erogate in regime di intramoenia</text:p>
          </table:table-cell>
          <table:covered-table-cell table:number-columns-repeated="21"/>
          <table:table-cell office:value-type="float" office:value="5315097.28" table:style-name="ce53">
            <text:p><text:s/>5.315.097<text:s/></text:p>
          </table:table-cell>
          <table:table-cell office:value-type="float" office:value="5595245.9699999997" table:style-name="ce53">
            <text:p><text:s/>5.595.246<text:s/></text:p>
          </table:table-cell>
          <table:table-cell office:value-type="float" office:value="5595245.9699999997" table:style-name="ce53">
            <text:p><text:s/>5.595.246<text:s/></text:p>
          </table:table-cell>
          <table:table-cell office:value-type="float" office:value="5595246" table:style-name="ce53">
            <text:p><text:s/>5.595.246<text:s/></text:p>
          </table:table-cell>
          <table:table-cell office:value-type="float" office:value="5315" table:style-name="ce17">
            <text:p>5.315</text:p>
          </table:table-cell>
          <table:table-cell office:value-type="float" office:value="5596" table:style-name="ce17">
            <text:p>5.596</text:p>
          </table:table-cell>
          <table:table-cell table:style-name="ce3"/>
          <table:table-cell office:value-type="float" office:value="3.0000000260770321E-2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680</text:p>
          </table:table-cell>
          <table:table-cell table:style-name="ce12"/>
          <table:table-cell office:value-type="string" table:number-columns-spanned="22" table:number-rows-spanned="1" table:style-name="ce135">
            <text:p>A.4.D.1) <text:s/>Ricavi per prestazioni sanitarie intramoenia - Area ospedaliera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690</text:p>
          </table:table-cell>
          <table:table-cell table:style-name="ce12"/>
          <table:table-cell office:value-type="string" table:number-columns-spanned="22" table:number-rows-spanned="1" table:style-name="ce135">
            <text:p>A.4.D.2) <text:s/>Ricavi per prestazioni sanitarie intramoenia - Area specialistica</text:p>
          </table:table-cell>
          <table:covered-table-cell table:number-columns-repeated="21"/>
          <table:table-cell office:value-type="float" office:value="5060135.9800000004" table:style-name="ce57">
            <text:p><text:s/>5.060.136<text:s/></text:p>
          </table:table-cell>
          <table:table-cell office:value-type="float" office:value="5460916.8499999996" table:style-name="ce81">
            <text:p><text:s/>5.460.917<text:s/></text:p>
          </table:table-cell>
          <table:table-cell office:value-type="float" office:value="5460916.8499999996" table:style-name="ce81">
            <text:p><text:s/>5.460.917<text:s/></text:p>
          </table:table-cell>
          <table:table-cell office:value-type="float" office:value="5460917" table:style-name="ce81">
            <text:p><text:s/>5.460.917<text:s/></text:p>
          </table:table-cell>
          <table:table-cell office:value-type="float" office:value="5060" table:style-name="ce9">
            <text:p>5.060</text:p>
          </table:table-cell>
          <table:table-cell office:value-type="float" office:value="5461" table:style-name="ce9">
            <text:p>5.461</text:p>
          </table:table-cell>
          <table:table-cell table:style-name="ce3"/>
          <table:table-cell office:value-type="float" office:value="0.15000000037252903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700</text:p>
          </table:table-cell>
          <table:table-cell table:style-name="ce29"/>
          <table:table-cell office:value-type="string" table:number-columns-spanned="22" table:number-rows-spanned="1" table:style-name="ce135">
            <text:p>A.4.D.3) <text:s/>Ricavi per prestazioni sanitarie intramoenia - Area sanità pubblica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0" table:style-name="ce81">
            <text:p><text:s/>-<text:s text:c="3"/></text:p>
          </table:table-cell>
          <table:table-cell table:number-columns-repeated="16352"/>
        </table:table-row>
        <table:table-row table:style-name="ro11">
          <table:table-cell office:value-type="string" table:style-name="ce23">
            <text:p>AA0710</text:p>
          </table:table-cell>
          <table:table-cell table:style-name="ce12"/>
          <table:table-cell office:value-type="string" table:number-columns-spanned="22" table:number-rows-spanned="1" table:style-name="ce135">
            <text:p>A.4.D.4) <text:s/>Ricavi per prestazioni sanitarie intramoenia - Consulenze (ex art. 55 c.1 lett. c), d) ed ex art. 57-58)</text:p>
          </table:table-cell>
          <table:covered-table-cell table:number-columns-repeated="21"/>
          <table:table-cell office:value-type="float" office:value="70421.67" table:style-name="ce57">
            <text:p><text:s/>70.42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23">
            <text:p>AA072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A.4.D.5) <text:s/>Ricavi per prestazioni sanitari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21780" table:style-name="ce81">
            <text:p><text:s/>21.780<text:s/></text:p>
          </table:table-cell>
          <table:table-cell office:value-type="float" office:value="21780" table:style-name="ce81">
            <text:p><text:s/>21.780<text:s/></text:p>
          </table:table-cell>
          <table:table-cell office:value-type="float" office:value="21780" table:style-name="ce81">
            <text:p><text:s/>21.780<text:s/>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730</text:p>
          </table:table-cell>
          <table:table-cell table:style-name="ce12"/>
          <table:table-cell office:value-type="string" table:number-columns-spanned="22" table:number-rows-spanned="1" table:style-name="ce135">
            <text:p>A.4.D.6) <text:s/>Ricavi per prestazioni sanitarie intramoenia - Altro</text:p>
          </table:table-cell>
          <table:covered-table-cell table:number-columns-repeated="21"/>
          <table:table-cell office:value-type="float" office:value="184539.63" table:style-name="ce57">
            <text:p><text:s/>184.540<text:s/></text:p>
          </table:table-cell>
          <table:table-cell office:value-type="float" office:value="112549.12" table:style-name="ce81">
            <text:p><text:s/>112.549<text:s/></text:p>
          </table:table-cell>
          <table:table-cell office:value-type="float" office:value="112549.12" table:style-name="ce81">
            <text:p><text:s/>112.549<text:s/></text:p>
          </table:table-cell>
          <table:table-cell office:value-type="float" office:value="112549" table:style-name="ce81">
            <text:p><text:s/>112.549<text:s/></text:p>
          </table:table-cell>
          <table:table-cell office:value-type="float" office:value="185" table:style-name="ce9">
            <text:p>185</text:p>
          </table:table-cell>
          <table:table-cell office:value-type="float" office:value="113" table:style-name="ce9">
            <text:p>113</text:p>
          </table:table-cell>
          <table:table-cell table:style-name="ce3"/>
          <table:table-cell office:value-type="float" office:value="-0.11999999999534339" table:style-name="ce81">
            <text:p><text:s/>(0)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3">
            <text:p>AA074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A.4.D.7) <text:s/>Ricavi per prestazioni sanitarie intramoenia - Altro (Aziende sanitarie pubbliche della Regione)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AA0750</text:p>
          </table:table-cell>
          <table:table-cell table:style-name="ce12"/>
          <table:table-cell office:value-type="string" table:number-columns-spanned="22" table:number-rows-spanned="1" table:style-name="ce132">
            <text:p>A.5) Concorsi, recuperi e rimborsi</text:p>
          </table:table-cell>
          <table:covered-table-cell table:number-columns-repeated="21"/>
          <table:table-cell office:value-type="float" office:value="3964154.6999999997" table:style-name="ce52">
            <text:p><text:s/>3.964.155<text:s/></text:p>
          </table:table-cell>
          <table:table-cell office:value-type="float" office:value="3732497.04" table:style-name="ce76">
            <text:p><text:s/>3.732.497<text:s/></text:p>
          </table:table-cell>
          <table:table-cell office:value-type="float" office:value="3732497.04" table:style-name="ce76">
            <text:p><text:s/>3.732.497<text:s/></text:p>
          </table:table-cell>
          <table:table-cell office:value-type="float" office:value="3732498" table:style-name="ce76">
            <text:p><text:s/>3.732.498<text:s/></text:p>
          </table:table-cell>
          <table:table-cell office:value-type="float" office:value="3963" table:style-name="ce13">
            <text:p>3.963</text:p>
          </table:table-cell>
          <table:table-cell office:value-type="float" office:value="3733" table:style-name="ce13">
            <text:p>3.733</text:p>
          </table:table-cell>
          <table:table-cell table:style-name="ce3"/>
          <table:table-cell office:value-type="float" office:value="0.9599999999627471" table:style-name="ce76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AA0760</text:p>
          </table:table-cell>
          <table:table-cell table:style-name="ce12"/>
          <table:table-cell office:value-type="string" table:number-columns-spanned="22" table:number-rows-spanned="1" table:style-name="ce136">
            <text:p>A.5.A) Rimborsi assicurativi</text:p>
          </table:table-cell>
          <table:covered-table-cell table:number-columns-repeated="21"/>
          <table:table-cell office:value-type="float" office:value="248309.9" table:style-name="ce58">
            <text:p><text:s/>248.310<text:s/></text:p>
          </table:table-cell>
          <table:table-cell office:value-type="float" office:value="147175.62" table:style-name="ce81">
            <text:p><text:s/>147.176<text:s/></text:p>
          </table:table-cell>
          <table:table-cell office:value-type="float" office:value="147175.62" table:style-name="ce81">
            <text:p><text:s/>147.176<text:s/></text:p>
          </table:table-cell>
          <table:table-cell office:value-type="float" office:value="147176" table:style-name="ce81">
            <text:p><text:s/>147.176<text:s/></text:p>
          </table:table-cell>
          <table:table-cell office:value-type="float" office:value="248" table:style-name="ce24">
            <text:p>248</text:p>
          </table:table-cell>
          <table:table-cell office:value-type="float" office:value="147" table:style-name="ce9">
            <text:p>147</text:p>
          </table:table-cell>
          <table:table-cell table:style-name="ce3"/>
          <table:table-cell office:value-type="float" office:value="0.3800000000046566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AA0770</text:p>
          </table:table-cell>
          <table:table-cell table:style-name="ce30"/>
          <table:table-cell office:value-type="string" table:number-columns-spanned="22" table:number-rows-spanned="1" table:style-name="ce136">
            <text:p>A.5.B) Concorsi, recuperi e rimborsi da Regione</text:p>
          </table:table-cell>
          <table:covered-table-cell table:number-columns-repeated="21"/>
          <table:table-cell office:value-type="float" office:value="89" table:style-name="ce52">
            <text:p><text:s/>89<text:s/></text:p>
          </table:table-cell>
          <table:table-cell office:value-type="float" office:value="64.88" table:style-name="ce76">
            <text:p><text:s/>65<text:s/></text:p>
          </table:table-cell>
          <table:table-cell office:value-type="float" office:value="64.88" table:style-name="ce76">
            <text:p><text:s/>65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office:value-type="float" office:value="0.12000000000000455" table:style-name="ce76">
            <text:p><text:s/>0<text:s/>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23">
            <text:p>AA0780</text:p>
          </table:table-cell>
          <table:table-cell table:style-name="ce30"/>
          <table:table-cell office:value-type="string" table:number-columns-spanned="22" table:number-rows-spanned="1" table:style-name="ce135">
            <text:p>A.5.B.1) Rimborso degli oneri stipendiali del personale dell'azienda in posizione di comando presso la Region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64.88" table:style-name="ce81">
            <text:p><text:s/>65<text:s/></text:p>
          </table:table-cell>
          <table:table-cell office:value-type="float" office:value="64.88" table:style-name="ce81">
            <text:p><text:s/>65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.1200000000000045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790</text:p>
          </table:table-cell>
          <table:table-cell table:style-name="ce30"/>
          <table:table-cell office:value-type="string" table:number-columns-spanned="22" table:number-rows-spanned="1" table:style-name="ce135">
            <text:p>A.5.B.2) Altri concorsi, recuperi e rimborsi da parte della Regione</text:p>
          </table:table-cell>
          <table:covered-table-cell table:number-columns-repeated="21"/>
          <table:table-cell office:value-type="float" office:value="89" table:style-name="ce57">
            <text:p><text:s/>8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22">
            <text:p>AA0800</text:p>
          </table:table-cell>
          <table:table-cell office:value-type="string" table:style-name="ce6">
            <text:p>R</text:p>
          </table:table-cell>
          <table:table-cell office:value-type="string" table:number-columns-spanned="22" table:number-rows-spanned="1" table:style-name="ce136">
            <text:p>A.5.C) Concorsi, recuperi e rimborsi da Aziende sanitarie pubbliche della Regione</text:p>
          </table:table-cell>
          <table:covered-table-cell table:number-columns-repeated="21"/>
          <table:table-cell office:value-type="float" office:value="175269.24" table:style-name="ce53">
            <text:p><text:s/>175.269<text:s/></text:p>
          </table:table-cell>
          <table:table-cell office:value-type="float" office:value="65727.34" table:style-name="ce78">
            <text:p><text:s/>65.727<text:s/></text:p>
          </table:table-cell>
          <table:table-cell office:value-type="float" office:value="65727.34" table:style-name="ce78">
            <text:p><text:s/>65.727<text:s/></text:p>
          </table:table-cell>
          <table:table-cell office:value-type="float" office:value="65727" table:style-name="ce78">
            <text:p><text:s/>65.727<text:s/>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table:style-name="ce3"/>
          <table:table-cell office:value-type="float" office:value="-0.33999999999650754" table:style-name="ce78">
            <text:p><text:s/>(0)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23">
            <text:p>AA081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A.5.C.1) Rimborso degli oneri stipendiali del personale dipendente dell'azienda in posizione di comando presso Aziende sanitarie pubbliche della Region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82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A.5.C.2) Rimborsi per acquisto beni da parte di Aziende sanitarie pubbliche della Region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3">
            <text:p>AA083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A.5.C.3) Altri concorsi, recuperi e rimborsi da parte di Aziende sanitarie pubbliche della Regione</text:p>
          </table:table-cell>
          <table:covered-table-cell table:number-columns-repeated="21"/>
          <table:table-cell office:value-type="float" office:value="175269.24" table:style-name="ce57">
            <text:p><text:s/>175.269<text:s/></text:p>
          </table:table-cell>
          <table:table-cell office:value-type="float" office:value="65727.34" table:style-name="ce81">
            <text:p><text:s/>65.727<text:s/></text:p>
          </table:table-cell>
          <table:table-cell office:value-type="float" office:value="65727.34" table:style-name="ce81">
            <text:p><text:s/>65.727<text:s/></text:p>
          </table:table-cell>
          <table:table-cell office:value-type="float" office:value="65727" table:style-name="ce81">
            <text:p><text:s/>65.727<text:s/></text:p>
          </table:table-cell>
          <table:table-cell office:value-type="float" office:value="175" table:style-name="ce9">
            <text:p>175</text:p>
          </table:table-cell>
          <table:table-cell office:value-type="float" office:value="66" table:style-name="ce9">
            <text:p>66</text:p>
          </table:table-cell>
          <table:table-cell table:style-name="ce3"/>
          <table:table-cell office:value-type="float" office:value="-0.33999999999650754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AA0840</text:p>
          </table:table-cell>
          <table:table-cell table:style-name="ce12"/>
          <table:table-cell office:value-type="string" table:number-columns-spanned="22" table:number-rows-spanned="1" table:style-name="ce136">
            <text:p>A.5.D) Concorsi, recuperi e rimborsi da altri soggetti pubblici</text:p>
          </table:table-cell>
          <table:covered-table-cell table:number-columns-repeated="21"/>
          <table:table-cell office:value-type="float" office:value="77073.490000000005" table:style-name="ce53">
            <text:p><text:s/>77.073<text:s/></text:p>
          </table:table-cell>
          <table:table-cell office:value-type="float" office:value="99860.640000000014" table:style-name="ce78">
            <text:p><text:s/>99.861<text:s/></text:p>
          </table:table-cell>
          <table:table-cell office:value-type="float" office:value="99860.640000000014" table:style-name="ce78">
            <text:p><text:s/>99.861<text:s/></text:p>
          </table:table-cell>
          <table:table-cell office:value-type="float" office:value="99861" table:style-name="ce78">
            <text:p><text:s/>99.861<text:s/></text:p>
          </table:table-cell>
          <table:table-cell office:value-type="float" office:value="77" table:style-name="ce17">
            <text:p>77</text:p>
          </table:table-cell>
          <table:table-cell office:value-type="float" office:value="100" table:style-name="ce17">
            <text:p>100</text:p>
          </table:table-cell>
          <table:table-cell table:style-name="ce3"/>
          <table:table-cell office:value-type="float" office:value="0.35999999998603016" table:style-name="ce78">
            <text:p><text:s/>0<text:s/>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23">
            <text:p>AA0850</text:p>
          </table:table-cell>
          <table:table-cell table:style-name="ce12"/>
          <table:table-cell office:value-type="string" table:number-columns-spanned="22" table:number-rows-spanned="1" table:style-name="ce135">
            <text:p>A.5.D.1) Rimborso degli oneri stipendiali del personale dipendente dell'azienda in posizione di comando presso altri soggetti pubblici</text:p>
          </table:table-cell>
          <table:covered-table-cell table:number-columns-repeated="21"/>
          <table:table-cell office:value-type="float" office:value="77073.490000000005" table:style-name="ce57">
            <text:p><text:s/>77.073<text:s/></text:p>
          </table:table-cell>
          <table:table-cell office:value-type="float" office:value="97210.6" table:style-name="ce81">
            <text:p><text:s/>97.211<text:s/></text:p>
          </table:table-cell>
          <table:table-cell office:value-type="float" office:value="97210.6" table:style-name="ce81">
            <text:p><text:s/>97.211<text:s/></text:p>
          </table:table-cell>
          <table:table-cell office:value-type="float" office:value="97211" table:style-name="ce81">
            <text:p><text:s/>97.211<text:s/></text:p>
          </table:table-cell>
          <table:table-cell office:value-type="float" office:value="77" table:style-name="ce9">
            <text:p>77</text:p>
          </table:table-cell>
          <table:table-cell office:value-type="float" office:value="97" table:style-name="ce9">
            <text:p>97</text:p>
          </table:table-cell>
          <table:table-cell table:style-name="ce3"/>
          <table:table-cell office:value-type="float" office:value="0.39999999999417923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860</text:p>
          </table:table-cell>
          <table:table-cell table:style-name="ce12"/>
          <table:table-cell office:value-type="string" table:number-columns-spanned="22" table:number-rows-spanned="1" table:style-name="ce135">
            <text:p>A.5.D.2) Rimborsi per acquisto beni da parte di altri soggetti pubblici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2649.94" table:style-name="ce81">
            <text:p><text:s/>2.650<text:s/></text:p>
          </table:table-cell>
          <table:table-cell office:value-type="float" office:value="2649.94" table:style-name="ce81">
            <text:p><text:s/>2.650<text:s/></text:p>
          </table:table-cell>
          <table:table-cell office:value-type="float" office:value="2650" table:style-name="ce81">
            <text:p><text:s/>2.650<text:s/>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float" office:value="5.999999999994543E-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870</text:p>
          </table:table-cell>
          <table:table-cell table:style-name="ce12"/>
          <table:table-cell office:value-type="string" table:number-columns-spanned="22" table:number-rows-spanned="1" table:style-name="ce135">
            <text:p>A.5.D.3) Altri concorsi, recuperi e rimborsi da parte di altri soggetti pubblici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.1" table:style-name="ce81">
            <text:p><text:s/>0<text:s/></text:p>
          </table:table-cell>
          <table:table-cell office:value-type="float" office:value="0.1" table:style-name="ce81">
            <text:p><text:s/>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-0.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AA0880</text:p>
          </table:table-cell>
          <table:table-cell table:style-name="ce12"/>
          <table:table-cell office:value-type="string" table:number-columns-spanned="22" table:number-rows-spanned="1" table:style-name="ce136">
            <text:p>A.5.E) Concorsi, recuperi e rimborsi da privati</text:p>
          </table:table-cell>
          <table:covered-table-cell table:number-columns-repeated="21"/>
          <table:table-cell office:value-type="float" office:value="3463413.07" table:style-name="ce53">
            <text:p><text:s/>3.463.413<text:s/></text:p>
          </table:table-cell>
          <table:table-cell office:value-type="float" office:value="3419668.56" table:style-name="ce53">
            <text:p><text:s/>3.419.669<text:s/></text:p>
          </table:table-cell>
          <table:table-cell office:value-type="float" office:value="3419668.56" table:style-name="ce53">
            <text:p><text:s/>3.419.669<text:s/></text:p>
          </table:table-cell>
          <table:table-cell office:value-type="float" office:value="3419669" table:style-name="ce53">
            <text:p><text:s/>3.419.669<text:s/></text:p>
          </table:table-cell>
          <table:table-cell office:value-type="float" office:value="3463" table:style-name="ce17">
            <text:p>3.463</text:p>
          </table:table-cell>
          <table:table-cell office:value-type="float" office:value="3420" table:style-name="ce17">
            <text:p>3.420</text:p>
          </table:table-cell>
          <table:table-cell table:style-name="ce3"/>
          <table:table-cell office:value-type="float" office:value="0.43999999994412065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890</text:p>
          </table:table-cell>
          <table:table-cell table:style-name="ce12"/>
          <table:table-cell office:value-type="string" table:number-columns-spanned="22" table:number-rows-spanned="1" table:style-name="ce135">
            <text:p>A.5.E.1) Rimborso da aziende farmaceutiche per Pay back</text:p>
          </table:table-cell>
          <table:covered-table-cell table:number-columns-repeated="21"/>
          <table:table-cell office:value-type="float" office:value="3115314.67" table:style-name="ce62">
            <text:p><text:s/>3.115.315<text:s/></text:p>
          </table:table-cell>
          <table:table-cell office:value-type="float" office:value="2150903.06" table:style-name="ce84">
            <text:p><text:s/>2.150.903<text:s/></text:p>
          </table:table-cell>
          <table:table-cell office:value-type="float" office:value="2150903.06" table:style-name="ce84">
            <text:p><text:s/>2.150.903<text:s/></text:p>
          </table:table-cell>
          <table:table-cell office:value-type="float" office:value="2150903" table:style-name="ce84">
            <text:p><text:s/>2.150.903<text:s/></text:p>
          </table:table-cell>
          <table:table-cell office:value-type="float" office:value="3115" table:style-name="ce31">
            <text:p>3.115</text:p>
          </table:table-cell>
          <table:table-cell office:value-type="float" office:value="2151" table:style-name="ce31">
            <text:p>2.151</text:p>
          </table:table-cell>
          <table:table-cell table:style-name="ce3"/>
          <table:table-cell office:value-type="float" office:value="-6.0000000055879354E-2" table:style-name="ce84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900</text:p>
          </table:table-cell>
          <table:table-cell table:style-name="ce12"/>
          <table:table-cell office:value-type="string" table:number-columns-spanned="22" table:number-rows-spanned="1" table:style-name="ce137">
            <text:p>A.5.E.1.1) Pay-back per il superamento del tetto della spesa farmaceutica territorial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910</text:p>
          </table:table-cell>
          <table:table-cell table:style-name="ce12"/>
          <table:table-cell office:value-type="string" table:number-columns-spanned="22" table:number-rows-spanned="1" table:style-name="ce137">
            <text:p>A.5.E.1.2) Pay-back per superamento del tetto della spesa farmaceutica ospedaliera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A0920</text:p>
          </table:table-cell>
          <table:table-cell table:style-name="ce12"/>
          <table:table-cell office:value-type="string" table:number-columns-spanned="22" table:number-rows-spanned="1" table:style-name="ce137">
            <text:p>A.5.E.1.3) Ulteriore Pay-back</text:p>
          </table:table-cell>
          <table:covered-table-cell table:number-columns-repeated="21"/>
          <table:table-cell office:value-type="float" office:value="3115314.67" table:style-name="ce59">
            <text:p><text:s/>3.115.315<text:s/></text:p>
          </table:table-cell>
          <table:table-cell office:value-type="float" office:value="2150903.06" table:style-name="ce81">
            <text:p><text:s/>2.150.903<text:s/></text:p>
          </table:table-cell>
          <table:table-cell office:value-type="float" office:value="2150903.06" table:style-name="ce81">
            <text:p><text:s/>2.150.903<text:s/></text:p>
          </table:table-cell>
          <table:table-cell office:value-type="float" office:value="2150903" table:style-name="ce81">
            <text:p><text:s/>2.150.903<text:s/></text:p>
          </table:table-cell>
          <table:table-cell office:value-type="float" office:value="3115" table:style-name="ce9">
            <text:p>3.115</text:p>
          </table:table-cell>
          <table:table-cell office:value-type="float" office:value="2151" table:style-name="ce9">
            <text:p>2.151</text:p>
          </table:table-cell>
          <table:table-cell table:style-name="ce3"/>
          <table:table-cell office:value-type="float" office:value="-6.0000000055879354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930</text:p>
          </table:table-cell>
          <table:table-cell table:style-name="ce12"/>
          <table:table-cell office:value-type="string" table:number-columns-spanned="22" table:number-rows-spanned="1" table:style-name="ce135">
            <text:p>A.5.E.2) Altri concorsi, recuperi e rimborsi da privati</text:p>
          </table:table-cell>
          <table:covered-table-cell table:number-columns-repeated="21"/>
          <table:table-cell office:value-type="float" office:value="348098.4" table:style-name="ce57">
            <text:p><text:s/>348.098<text:s/></text:p>
          </table:table-cell>
          <table:table-cell office:value-type="float" office:value="1268765.5" table:style-name="ce81">
            <text:p><text:s/>1.268.766<text:s/></text:p>
          </table:table-cell>
          <table:table-cell office:value-type="float" office:value="1268765.5" table:style-name="ce81">
            <text:p><text:s/>1.268.766<text:s/></text:p>
          </table:table-cell>
          <table:table-cell office:value-type="float" office:value="1268766" table:style-name="ce81">
            <text:p><text:s/>1.268.766<text:s/></text:p>
          </table:table-cell>
          <table:table-cell office:value-type="float" office:value="348" table:style-name="ce9">
            <text:p>348</text:p>
          </table:table-cell>
          <table:table-cell office:value-type="float" office:value="1269" table:style-name="ce9">
            <text:p>1.269</text:p>
          </table:table-cell>
          <table:table-cell table:style-name="ce3"/>
          <table:table-cell office:value-type="float" office:value="0.5" table:style-name="ce81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AA0940</text:p>
          </table:table-cell>
          <table:table-cell table:style-name="ce12"/>
          <table:table-cell office:value-type="string" table:number-columns-spanned="22" table:number-rows-spanned="1" table:style-name="ce132">
            <text:p>A.6) <text:s/>Compartecipazione alla spesa per prestazioni sanitarie (Ticket)</text:p>
          </table:table-cell>
          <table:covered-table-cell table:number-columns-repeated="21"/>
          <table:table-cell office:value-type="float" office:value="7927585.1900000004" table:style-name="ce52">
            <text:p><text:s/>7.927.585<text:s/></text:p>
          </table:table-cell>
          <table:table-cell office:value-type="float" office:value="8547094.7100000009" table:style-name="ce76">
            <text:p><text:s/>8.547.095<text:s/></text:p>
          </table:table-cell>
          <table:table-cell office:value-type="float" office:value="8547094.7100000009" table:style-name="ce76">
            <text:p><text:s/>8.547.095<text:s/></text:p>
          </table:table-cell>
          <table:table-cell office:value-type="float" office:value="8547094" table:style-name="ce76">
            <text:p><text:s/>8.547.094<text:s/></text:p>
          </table:table-cell>
          <table:table-cell office:value-type="float" office:value="7927" table:style-name="ce13">
            <text:p>7.927</text:p>
          </table:table-cell>
          <table:table-cell office:value-type="float" office:value="8548" table:style-name="ce13">
            <text:p>8.548</text:p>
          </table:table-cell>
          <table:table-cell table:style-name="ce3"/>
          <table:table-cell office:value-type="float" office:value="-0.71000000089406967" table:style-name="ce76">
            <text:p><text:s/>(1)</text:p>
          </table:table-cell>
          <table:table-cell table:number-columns-repeated="16352" table:style-name="ce3"/>
        </table:table-row>
        <table:table-row table:style-name="ro11">
          <table:table-cell office:value-type="string" table:style-name="ce23">
            <text:p>AA0950</text:p>
          </table:table-cell>
          <table:table-cell table:style-name="ce12"/>
          <table:table-cell office:value-type="string" table:number-columns-spanned="22" table:number-rows-spanned="1" table:style-name="ce135">
            <text:p>A.6.A) <text:s/>Compartecipazione alla spesa per prestazioni sanitarie - Ticket sulle prestazioni di specialistica ambulatoriale</text:p>
          </table:table-cell>
          <table:covered-table-cell table:number-columns-repeated="21"/>
          <table:table-cell office:value-type="float" office:value="7800141.4900000002" table:style-name="ce57">
            <text:p><text:s/>7.800.141<text:s/></text:p>
          </table:table-cell>
          <table:table-cell office:value-type="float" office:value="8390542.2699999996" table:style-name="ce81">
            <text:p><text:s/>8.390.542<text:s/></text:p>
          </table:table-cell>
          <table:table-cell office:value-type="float" office:value="8390542.2699999996" table:style-name="ce81">
            <text:p><text:s/>8.390.542<text:s/></text:p>
          </table:table-cell>
          <table:table-cell office:value-type="float" office:value="8390542" table:style-name="ce81">
            <text:p><text:s/>8.390.542<text:s/></text:p>
          </table:table-cell>
          <table:table-cell office:value-type="float" office:value="7800" table:style-name="ce9">
            <text:p>7.800</text:p>
          </table:table-cell>
          <table:table-cell office:value-type="float" office:value="8391" table:style-name="ce9">
            <text:p>8.391</text:p>
          </table:table-cell>
          <table:table-cell table:style-name="ce3"/>
          <table:table-cell office:value-type="float" office:value="-0.26999999955296516" table:style-name="ce81">
            <text:p><text:s/>(0)</text:p>
          </table:table-cell>
          <table:table-cell table:number-columns-repeated="16352" table:style-name="ce3"/>
        </table:table-row>
        <table:table-row table:style-name="ro14">
          <table:table-cell office:value-type="string" table:style-name="ce23">
            <text:p>AA0960</text:p>
          </table:table-cell>
          <table:table-cell table:style-name="ce12"/>
          <table:table-cell office:value-type="string" table:number-columns-spanned="22" table:number-rows-spanned="1" table:style-name="ce135">
            <text:p>A.6.B) <text:s/>Compartecipazione alla spesa per prestazioni sanitarie - Ticket sul pronto soccorso</text:p>
          </table:table-cell>
          <table:covered-table-cell table:number-columns-repeated="21"/>
          <table:table-cell office:value-type="float" office:value="127443.7" table:style-name="ce57">
            <text:p><text:s/>127.444<text:s/></text:p>
          </table:table-cell>
          <table:table-cell office:value-type="float" office:value="140747.04999999999" table:style-name="ce81">
            <text:p><text:s/>140.747<text:s/></text:p>
          </table:table-cell>
          <table:table-cell office:value-type="float" office:value="140747.04999999999" table:style-name="ce81">
            <text:p><text:s/>140.747<text:s/></text:p>
          </table:table-cell>
          <table:table-cell office:value-type="float" office:value="140747" table:style-name="ce81">
            <text:p><text:s/>140.747<text:s/></text:p>
          </table:table-cell>
          <table:table-cell office:value-type="float" office:value="127" table:style-name="ce9">
            <text:p>127</text:p>
          </table:table-cell>
          <table:table-cell office:value-type="float" office:value="141" table:style-name="ce9">
            <text:p>141</text:p>
          </table:table-cell>
          <table:table-cell table:style-name="ce3"/>
          <table:table-cell office:value-type="float" office:value="-4.9999999988358468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970</text:p>
          </table:table-cell>
          <table:table-cell table:style-name="ce12"/>
          <table:table-cell office:value-type="string" table:number-columns-spanned="22" table:number-rows-spanned="1" table:style-name="ce135">
            <text:p>A.6.C) <text:s/>Compartecipazione alla spesa per prestazioni sanitarie (Ticket) - Altro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15805.39" table:style-name="ce81">
            <text:p><text:s/>15.805<text:s/></text:p>
          </table:table-cell>
          <table:table-cell office:value-type="float" office:value="15805.39" table:style-name="ce81">
            <text:p><text:s/>15.805<text:s/></text:p>
          </table:table-cell>
          <table:table-cell office:value-type="float" office:value="15805" table:style-name="ce81">
            <text:p><text:s/>15.805<text:s/>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table:style-name="ce3"/>
          <table:table-cell office:value-type="float" office:value="-0.3899999999994179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AA0980</text:p>
          </table:table-cell>
          <table:table-cell table:style-name="ce12"/>
          <table:table-cell office:value-type="string" table:number-columns-spanned="22" table:number-rows-spanned="1" table:style-name="ce132">
            <text:p>A.7) <text:s/>Quota contributi c/capitale imputata all'esercizio</text:p>
          </table:table-cell>
          <table:covered-table-cell table:number-columns-repeated="21"/>
          <table:table-cell office:value-type="float" office:value="10022865.65" table:style-name="ce53">
            <text:p><text:s/>10.022.866<text:s/></text:p>
          </table:table-cell>
          <table:table-cell office:value-type="float" office:value="11566999.200000001" table:style-name="ce78">
            <text:p><text:s/>11.566.999<text:s/></text:p>
          </table:table-cell>
          <table:table-cell office:value-type="float" office:value="11566999.200000001" table:style-name="ce78">
            <text:p><text:s/>11.566.999<text:s/></text:p>
          </table:table-cell>
          <table:table-cell office:value-type="float" office:value="11566999" table:style-name="ce78">
            <text:p><text:s/>11.566.999<text:s/></text:p>
          </table:table-cell>
          <table:table-cell office:value-type="float" office:value="10023" table:style-name="ce17">
            <text:p>10.023</text:p>
          </table:table-cell>
          <table:table-cell office:value-type="float" office:value="11567" table:style-name="ce17">
            <text:p>11.567</text:p>
          </table:table-cell>
          <table:table-cell table:style-name="ce3"/>
          <table:table-cell office:value-type="float" office:value="-0.20000000111758709" table:style-name="ce78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0990</text:p>
          </table:table-cell>
          <table:table-cell table:style-name="ce12"/>
          <table:table-cell office:value-type="string" table:number-columns-spanned="22" table:number-rows-spanned="1" table:style-name="ce135">
            <text:p>A.7.A) Quota imputata all'esercizio dei finanziamenti per investimenti dallo Stato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1000</text:p>
          </table:table-cell>
          <table:table-cell table:style-name="ce12"/>
          <table:table-cell office:value-type="string" table:number-columns-spanned="22" table:number-rows-spanned="1" table:style-name="ce135">
            <text:p>A.7.B) <text:s/>Quota imputata all'esercizio dei finanziamenti per investimenti da Regione<text:s/></text:p>
          </table:table-cell>
          <table:covered-table-cell table:number-columns-repeated="21"/>
          <table:table-cell office:value-type="float" office:value="3014093.71" table:style-name="ce57">
            <text:p><text:s/>3.014.094<text:s/></text:p>
          </table:table-cell>
          <table:table-cell office:value-type="float" office:value="2113723.3199999998" table:style-name="ce81">
            <text:p><text:s/>2.113.723<text:s/></text:p>
          </table:table-cell>
          <table:table-cell office:value-type="float" office:value="2113723.3199999998" table:style-name="ce81">
            <text:p><text:s/>2.113.723<text:s/></text:p>
          </table:table-cell>
          <table:table-cell office:value-type="float" office:value="2113723" table:style-name="ce81">
            <text:p><text:s/>2.113.723<text:s/></text:p>
          </table:table-cell>
          <table:table-cell office:value-type="float" office:value="3014" table:style-name="ce9">
            <text:p>3.014</text:p>
          </table:table-cell>
          <table:table-cell office:value-type="float" office:value="2114" table:style-name="ce9">
            <text:p>2.114</text:p>
          </table:table-cell>
          <table:table-cell table:style-name="ce3"/>
          <table:table-cell office:value-type="float" office:value="-0.31999999983236194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1010</text:p>
          </table:table-cell>
          <table:table-cell table:style-name="ce12"/>
          <table:table-cell office:value-type="string" table:number-columns-spanned="22" table:number-rows-spanned="1" table:style-name="ce135">
            <text:p>A.7.C) <text:s/>Quota imputata all'esercizio dei finanziamenti per beni di prima dotazione</text:p>
          </table:table-cell>
          <table:covered-table-cell table:number-columns-repeated="21"/>
          <table:table-cell office:value-type="float" office:value="2687751.25" table:style-name="ce57">
            <text:p><text:s/>2.687.751<text:s/></text:p>
          </table:table-cell>
          <table:table-cell office:value-type="float" office:value="3623290.11" table:style-name="ce81">
            <text:p><text:s/>3.623.290<text:s/></text:p>
          </table:table-cell>
          <table:table-cell office:value-type="float" office:value="3623290.11" table:style-name="ce81">
            <text:p><text:s/>3.623.290<text:s/></text:p>
          </table:table-cell>
          <table:table-cell office:value-type="float" office:value="3623290" table:style-name="ce81">
            <text:p><text:s/>3.623.290<text:s/></text:p>
          </table:table-cell>
          <table:table-cell office:value-type="float" office:value="2688" table:style-name="ce9">
            <text:p>2.688</text:p>
          </table:table-cell>
          <table:table-cell office:value-type="float" office:value="3623" table:style-name="ce9">
            <text:p>3.623</text:p>
          </table:table-cell>
          <table:table-cell table:style-name="ce3"/>
          <table:table-cell office:value-type="float" office:value="-0.10999999986961484" table:style-name="ce81">
            <text:p><text:s/>(0)</text:p>
          </table:table-cell>
          <table:table-cell table:number-columns-repeated="16352" table:style-name="ce3"/>
        </table:table-row>
        <table:table-row table:style-name="ro25">
          <table:table-cell office:value-type="string" table:style-name="ce19">
            <text:p>AA1020</text:p>
          </table:table-cell>
          <table:table-cell table:style-name="ce12"/>
          <table:table-cell office:value-type="string" table:number-columns-spanned="22" table:number-rows-spanned="1" table:style-name="ce131">
            <text:p>A.7.D) Quota imputata all'esercizio dei contributi in c/ esercizio FSR destinati ad investimenti</text:p>
          </table:table-cell>
          <table:covered-table-cell table:number-columns-repeated="21"/>
          <table:table-cell office:value-type="float" office:value="4321020.6900000004" table:style-name="ce54">
            <text:p><text:s/>4.321.021<text:s/></text:p>
          </table:table-cell>
          <table:table-cell office:value-type="float" office:value="5800635.6200000001" table:style-name="ce81">
            <text:p><text:s/>5.800.636<text:s/></text:p>
          </table:table-cell>
          <table:table-cell office:value-type="float" office:value="5800635.6200000001" table:style-name="ce81">
            <text:p><text:s/>5.800.636<text:s/></text:p>
          </table:table-cell>
          <table:table-cell office:value-type="float" office:value="5800636" table:style-name="ce81">
            <text:p><text:s/>5.800.636<text:s/></text:p>
          </table:table-cell>
          <table:table-cell office:value-type="float" office:value="4321" table:style-name="ce9">
            <text:p>4.321</text:p>
          </table:table-cell>
          <table:table-cell office:value-type="float" office:value="5801" table:style-name="ce9">
            <text:p>5.801</text:p>
          </table:table-cell>
          <table:table-cell table:style-name="ce3"/>
          <table:table-cell office:value-type="float" office:value="0.37999999988824129" table:style-name="ce81">
            <text:p><text:s/>0<text:s/></text:p>
          </table:table-cell>
          <table:table-cell table:number-columns-repeated="16352" table:style-name="ce3"/>
        </table:table-row>
        <table:table-row table:style-name="ro26">
          <table:table-cell office:value-type="string" table:style-name="ce23">
            <text:p>AA1030</text:p>
          </table:table-cell>
          <table:table-cell table:style-name="ce12"/>
          <table:table-cell office:value-type="string" table:number-columns-spanned="22" table:number-rows-spanned="1" table:style-name="ce135">
            <text:p>A.7.E) Quota imputata all'esercizio degli altri contributi in c/ esercizio destinati ad investimenti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1040</text:p>
          </table:table-cell>
          <table:table-cell table:style-name="ce12"/>
          <table:table-cell office:value-type="string" table:number-columns-spanned="22" table:number-rows-spanned="1" table:style-name="ce135">
            <text:p>A.7.F) Quota imputata all'esercizio di altre poste del patrimonio netto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29350.15" table:style-name="ce81">
            <text:p><text:s/>29.350<text:s/></text:p>
          </table:table-cell>
          <table:table-cell office:value-type="float" office:value="29350.15" table:style-name="ce81">
            <text:p><text:s/>29.350<text:s/></text:p>
          </table:table-cell>
          <table:table-cell office:value-type="float" office:value="29350" table:style-name="ce81">
            <text:p><text:s/>29.350<text:s/>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style-name="ce3"/>
          <table:table-cell office:value-type="float" office:value="-0.1500000000014551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AA1050</text:p>
          </table:table-cell>
          <table:table-cell table:style-name="ce12"/>
          <table:table-cell office:value-type="string" table:number-columns-spanned="22" table:number-rows-spanned="1" table:style-name="ce132">
            <text:p>A.8) <text:s/>Incrementi delle immobilizzazioni per lavori interni</text:p>
          </table:table-cell>
          <table:covered-table-cell table:number-columns-repeated="21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AA1060</text:p>
          </table:table-cell>
          <table:table-cell table:style-name="ce12"/>
          <table:table-cell office:value-type="string" table:number-columns-spanned="22" table:number-rows-spanned="1" table:style-name="ce132">
            <text:p>A.9) Altri ricavi e proventi</text:p>
          </table:table-cell>
          <table:covered-table-cell table:number-columns-repeated="21"/>
          <table:table-cell office:value-type="float" office:value="1253781.75" table:style-name="ce53">
            <text:p><text:s/>1.253.782<text:s/></text:p>
          </table:table-cell>
          <table:table-cell office:value-type="float" office:value="1269489.98" table:style-name="ce78">
            <text:p><text:s/>1.269.490<text:s/></text:p>
          </table:table-cell>
          <table:table-cell office:value-type="float" office:value="1269489.98" table:style-name="ce78">
            <text:p><text:s/>1.269.490<text:s/></text:p>
          </table:table-cell>
          <table:table-cell office:value-type="float" office:value="1269490" table:style-name="ce78">
            <text:p><text:s/>1.269.490<text:s/></text:p>
          </table:table-cell>
          <table:table-cell office:value-type="float" office:value="1254" table:style-name="ce17">
            <text:p>1.254</text:p>
          </table:table-cell>
          <table:table-cell office:value-type="float" office:value="1270" table:style-name="ce17">
            <text:p>1.270</text:p>
          </table:table-cell>
          <table:table-cell table:style-name="ce3"/>
          <table:table-cell office:value-type="float" office:value="2.0000000018626451E-2" table:style-name="ce78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1070</text:p>
          </table:table-cell>
          <table:table-cell table:style-name="ce12"/>
          <table:table-cell office:value-type="string" table:number-columns-spanned="22" table:number-rows-spanned="1" table:style-name="ce135">
            <text:p>A.9.A) Ricavi per prestazioni non sanitarie</text:p>
          </table:table-cell>
          <table:covered-table-cell table:number-columns-repeated="21"/>
          <table:table-cell office:value-type="float" office:value="25.8" table:style-name="ce57">
            <text:p><text:s/>2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AA1080</text:p>
          </table:table-cell>
          <table:table-cell table:style-name="ce12"/>
          <table:table-cell office:value-type="string" table:number-columns-spanned="22" table:number-rows-spanned="1" table:style-name="ce135">
            <text:p>A.9.B) Fitti attivi ed altri proventi da attività immobiliari</text:p>
          </table:table-cell>
          <table:covered-table-cell table:number-columns-repeated="21"/>
          <table:table-cell office:value-type="float" office:value="455053.11" table:style-name="ce57">
            <text:p><text:s/>455.053<text:s/></text:p>
          </table:table-cell>
          <table:table-cell office:value-type="float" office:value="455701.92" table:style-name="ce81">
            <text:p><text:s/>455.702<text:s/></text:p>
          </table:table-cell>
          <table:table-cell office:value-type="float" office:value="455701.92" table:style-name="ce81">
            <text:p><text:s/>455.702<text:s/></text:p>
          </table:table-cell>
          <table:table-cell office:value-type="float" office:value="455702" table:style-name="ce81">
            <text:p><text:s/>455.702<text:s/></text:p>
          </table:table-cell>
          <table:table-cell office:value-type="float" office:value="455" table:style-name="ce9">
            <text:p>455</text:p>
          </table:table-cell>
          <table:table-cell office:value-type="float" office:value="456" table:style-name="ce9">
            <text:p>456</text:p>
          </table:table-cell>
          <table:table-cell table:style-name="ce3"/>
          <table:table-cell office:value-type="float" office:value="8.0000000016298145E-2" table:style-name="ce81">
            <text:p><text:s/>0<text:s/></text:p>
          </table:table-cell>
          <table:table-cell table:number-columns-repeated="16352" table:style-name="ce3"/>
        </table:table-row>
        <table:table-row table:style-name="ro13">
          <table:table-cell office:value-type="string" table:style-name="ce23">
            <text:p>AA1090</text:p>
          </table:table-cell>
          <table:table-cell table:style-name="ce12"/>
          <table:table-cell office:value-type="string" table:number-columns-spanned="22" table:number-rows-spanned="1" table:style-name="ce135">
            <text:p>A.9.C) Altri proventi diversi</text:p>
          </table:table-cell>
          <table:covered-table-cell table:number-columns-repeated="21"/>
          <table:table-cell office:value-type="float" office:value="798702.84000000008" table:style-name="ce57">
            <text:p><text:s/>798.703<text:s/></text:p>
          </table:table-cell>
          <table:table-cell office:value-type="float" office:value="813788.05999999994" table:style-name="ce81">
            <text:p><text:s/>813.788<text:s/></text:p>
          </table:table-cell>
          <table:table-cell office:value-type="float" office:value="813788.05999999994" table:style-name="ce81">
            <text:p><text:s/>813.788<text:s/></text:p>
          </table:table-cell>
          <table:table-cell office:value-type="float" office:value="813788" table:style-name="ce81">
            <text:p><text:s/>813.788<text:s/></text:p>
          </table:table-cell>
          <table:table-cell office:value-type="float" office:value="799" table:style-name="ce9">
            <text:p>799</text:p>
          </table:table-cell>
          <table:table-cell office:value-type="float" office:value="814" table:style-name="ce9">
            <text:p>814</text:p>
          </table:table-cell>
          <table:table-cell table:style-name="ce3"/>
          <table:table-cell office:value-type="float" office:value="-5.9999999939464033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AZ9999</text:p>
          </table:table-cell>
          <table:table-cell table:style-name="ce29"/>
          <table:table-cell office:value-type="string" table:number-columns-spanned="22" table:number-rows-spanned="1" table:style-name="ce137">
            <text:p>Totale valore della produzione (A)</text:p>
          </table:table-cell>
          <table:covered-table-cell table:number-columns-repeated="21"/>
          <table:table-cell office:value-type="float" office:value="596401485.13000011" table:style-name="ce52">
            <text:p><text:s/>596.401.485<text:s/></text:p>
          </table:table-cell>
          <table:table-cell office:value-type="float" office:value="618442270.38999999" table:style-name="ce52">
            <text:p><text:s/>618.442.270<text:s/></text:p>
          </table:table-cell>
          <table:table-cell office:value-type="float" office:value="618442270.38999999" table:style-name="ce52">
            <text:p><text:s/>618.442.270<text:s/></text:p>
          </table:table-cell>
          <table:table-cell office:value-type="float" office:value="618442269" table:style-name="ce52">
            <text:p><text:s/>618.442.269<text:s/></text:p>
          </table:table-cell>
          <table:table-cell office:value-type="float" office:value="596400" table:style-name="ce13">
            <text:p>596.400</text:p>
          </table:table-cell>
          <table:table-cell office:value-type="float" office:value="618444" table:style-name="ce13">
            <text:p>618.444</text:p>
          </table:table-cell>
          <table:table-cell table:style-name="ce5"/>
          <table:table-cell office:value-type="float" office:value="-1.3899999856948853" table:style-name="ce52">
            <text:p><text:s/>(1)</text:p>
          </table:table-cell>
          <table:table-cell table:number-columns-repeated="16352"/>
        </table:table-row>
        <table:table-row table:style-name="ro8">
          <table:table-cell table:style-name="ce32"/>
          <table:table-cell table:style-name="ce12"/>
          <table:table-cell office:value-type="string" table:number-columns-spanned="22" table:number-rows-spanned="1" table:style-name="ce138">
            <text:p>B) <text:s/>Costi della produzione</text:p>
          </table:table-cell>
          <table:covered-table-cell table:number-columns-repeated="21"/>
          <table:table-cell table:style-name="ce64"/>
          <table:table-cell table:number-columns-repeated="2" table:style-name="ce85"/>
          <table:table-cell office:value-type="float" office:value="0" table:style-name="ce85">
            <text:p><text:s/>-<text:s text:c="3"/></text:p>
          </table:table-cell>
          <table:table-cell table:number-columns-repeated="2" table:style-name="ce9"/>
          <table:table-cell table:style-name="ce3"/>
          <table:table-cell office:value-type="float" office:value="0" table:style-name="ce85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BA0010</text:p>
          </table:table-cell>
          <table:table-cell table:style-name="ce12"/>
          <table:table-cell office:value-type="string" table:number-columns-spanned="22" table:number-rows-spanned="1" table:style-name="ce132">
            <text:p>B.1) <text:s/>Acquisti di beni</text:p>
          </table:table-cell>
          <table:covered-table-cell table:number-columns-repeated="21"/>
          <table:table-cell office:value-type="float" office:value="102332282.13000001" table:style-name="ce52">
            <text:p><text:s/>102.332.282<text:s/></text:p>
          </table:table-cell>
          <table:table-cell office:value-type="float" office:value="109554067.33" table:style-name="ce52">
            <text:p><text:s/>109.554.067<text:s/></text:p>
          </table:table-cell>
          <table:table-cell office:value-type="float" office:value="109554067.33" table:style-name="ce52">
            <text:p><text:s/>109.554.067<text:s/></text:p>
          </table:table-cell>
          <table:table-cell office:value-type="float" office:value="109554069" table:style-name="ce52">
            <text:p><text:s/>109.554.069<text:s/></text:p>
          </table:table-cell>
          <table:table-cell office:value-type="float" office:value="102332" table:style-name="ce13">
            <text:p>102.332</text:p>
          </table:table-cell>
          <table:table-cell office:value-type="float" office:value="109554" table:style-name="ce13">
            <text:p>109.554</text:p>
          </table:table-cell>
          <table:table-cell table:style-name="ce3"/>
          <table:table-cell office:value-type="float" office:value="1.6700000017881393" table:style-name="ce52">
            <text:p><text:s/>2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BA0020</text:p>
          </table:table-cell>
          <table:table-cell table:style-name="ce12"/>
          <table:table-cell office:value-type="string" table:number-columns-spanned="22" table:number-rows-spanned="1" table:style-name="ce136">
            <text:p>B.1.A) <text:s/>Acquisti di beni sanitari</text:p>
          </table:table-cell>
          <table:covered-table-cell table:number-columns-repeated="21"/>
          <table:table-cell office:value-type="float" office:value="100959061.98" table:style-name="ce53">
            <text:p><text:s/>100.959.062<text:s/></text:p>
          </table:table-cell>
          <table:table-cell office:value-type="float" office:value="108632748.3" table:style-name="ce53">
            <text:p><text:s/>108.632.748<text:s/></text:p>
          </table:table-cell>
          <table:table-cell office:value-type="float" office:value="108632748.3" table:style-name="ce53">
            <text:p><text:s/>108.632.748<text:s/></text:p>
          </table:table-cell>
          <table:table-cell office:value-type="float" office:value="108632749" table:style-name="ce53">
            <text:p><text:s/>108.632.749<text:s/></text:p>
          </table:table-cell>
          <table:table-cell office:value-type="float" office:value="100959" table:style-name="ce17">
            <text:p>100.959</text:p>
          </table:table-cell>
          <table:table-cell office:value-type="float" office:value="108632" table:style-name="ce17">
            <text:p>108.632</text:p>
          </table:table-cell>
          <table:table-cell table:style-name="ce3"/>
          <table:table-cell office:value-type="float" office:value="0.70000000298023224" table:style-name="ce53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030</text:p>
          </table:table-cell>
          <table:table-cell table:style-name="ce12"/>
          <table:table-cell office:value-type="string" table:number-columns-spanned="22" table:number-rows-spanned="1" table:style-name="ce135">
            <text:p>B.1.A.1) <text:s/>Prodotti farmaceutici ed emoderivati</text:p>
          </table:table-cell>
          <table:covered-table-cell table:number-columns-repeated="21"/>
          <table:table-cell office:value-type="float" office:value="52418782.040000007" table:style-name="ce60">
            <text:p><text:s/>52.418.782<text:s/></text:p>
          </table:table-cell>
          <table:table-cell office:value-type="float" office:value="58371838.949999996" table:style-name="ce84">
            <text:p><text:s/>58.371.839<text:s/></text:p>
          </table:table-cell>
          <table:table-cell office:value-type="float" office:value="58371838.949999996" table:style-name="ce84">
            <text:p><text:s/>58.371.839<text:s/></text:p>
          </table:table-cell>
          <table:table-cell office:value-type="float" office:value="58371839" table:style-name="ce84">
            <text:p><text:s/>58.371.839<text:s/></text:p>
          </table:table-cell>
          <table:table-cell office:value-type="float" office:value="52419" table:style-name="ce31">
            <text:p>52.419</text:p>
          </table:table-cell>
          <table:table-cell office:value-type="float" office:value="58372" table:style-name="ce31">
            <text:p>58.372</text:p>
          </table:table-cell>
          <table:table-cell table:style-name="ce3"/>
          <table:table-cell office:value-type="float" office:value="5.0000004470348358E-2" table:style-name="ce84">
            <text:p><text:s/>0<text:s/></text:p>
          </table:table-cell>
          <table:table-cell table:number-columns-repeated="16352" table:style-name="ce3"/>
        </table:table-row>
        <table:table-row table:style-name="ro27">
          <table:table-cell office:value-type="string" table:style-name="ce26">
            <text:p>BA0040</text:p>
          </table:table-cell>
          <table:table-cell table:style-name="ce12"/>
          <table:table-cell office:value-type="string" table:number-columns-spanned="22" table:number-rows-spanned="1" table:style-name="ce137">
            <text:p>B.1.A.1.1) Medicinali con AIC, ad eccezione di vaccini ed emoderivati di produzione regionale</text:p>
          </table:table-cell>
          <table:covered-table-cell table:number-columns-repeated="21"/>
          <table:table-cell office:value-type="float" office:value="52071201.270000003" table:style-name="ce59">
            <text:p><text:s/>52.071.201<text:s/></text:p>
          </table:table-cell>
          <table:table-cell office:value-type="float" office:value="58125952.869999997" table:style-name="ce81">
            <text:p><text:s/>58.125.953<text:s/></text:p>
          </table:table-cell>
          <table:table-cell office:value-type="float" office:value="58125952.869999997" table:style-name="ce81">
            <text:p><text:s/>58.125.953<text:s/></text:p>
          </table:table-cell>
          <table:table-cell office:value-type="float" office:value="58125953" table:style-name="ce81">
            <text:p><text:s/>58.125.953<text:s/></text:p>
          </table:table-cell>
          <table:table-cell office:value-type="float" office:value="52071" table:style-name="ce9">
            <text:p>52.071</text:p>
          </table:table-cell>
          <table:table-cell office:value-type="float" office:value="58126" table:style-name="ce9">
            <text:p>58.126</text:p>
          </table:table-cell>
          <table:table-cell table:style-name="ce3"/>
          <table:table-cell office:value-type="float" office:value="0.1300000026822090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050</text:p>
          </table:table-cell>
          <table:table-cell table:style-name="ce12"/>
          <table:table-cell office:value-type="string" table:number-columns-spanned="22" table:number-rows-spanned="1" table:style-name="ce137">
            <text:p>B.1.A.1.2) Medicinali senza AIC</text:p>
          </table:table-cell>
          <table:covered-table-cell table:number-columns-repeated="21"/>
          <table:table-cell office:value-type="float" office:value="347580.77" table:style-name="ce59">
            <text:p><text:s/>347.581<text:s/></text:p>
          </table:table-cell>
          <table:table-cell office:value-type="float" office:value="245886.07999999999" table:style-name="ce81">
            <text:p><text:s/>245.886<text:s/></text:p>
          </table:table-cell>
          <table:table-cell office:value-type="float" office:value="245886.07999999999" table:style-name="ce81">
            <text:p><text:s/>245.886<text:s/></text:p>
          </table:table-cell>
          <table:table-cell office:value-type="float" office:value="245886" table:style-name="ce81">
            <text:p><text:s/>245.886<text:s/></text:p>
          </table:table-cell>
          <table:table-cell office:value-type="float" office:value="348" table:style-name="ce9">
            <text:p>348</text:p>
          </table:table-cell>
          <table:table-cell office:value-type="float" office:value="246" table:style-name="ce9">
            <text:p>246</text:p>
          </table:table-cell>
          <table:table-cell table:style-name="ce3"/>
          <table:table-cell office:value-type="float" office:value="-7.9999999987194315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060</text:p>
          </table:table-cell>
          <table:table-cell table:style-name="ce12"/>
          <table:table-cell office:value-type="string" table:number-columns-spanned="22" table:number-rows-spanned="1" table:style-name="ce137">
            <text:p>B.1.A.1.3) Emoderivati di produzione regional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070</text:p>
          </table:table-cell>
          <table:table-cell table:style-name="ce12"/>
          <table:table-cell office:value-type="string" table:number-columns-spanned="22" table:number-rows-spanned="1" table:style-name="ce135">
            <text:p>B.1.A.2) <text:s/>Sangue ed emocomponenti</text:p>
          </table:table-cell>
          <table:covered-table-cell table:number-columns-repeated="21"/>
          <table:table-cell office:value-type="float" office:value="182764.99" table:style-name="ce53">
            <text:p><text:s/>182.765<text:s/></text:p>
          </table:table-cell>
          <table:table-cell office:value-type="float" office:value="20007.509999999998" table:style-name="ce79">
            <text:p><text:s/>20.008<text:s/></text:p>
          </table:table-cell>
          <table:table-cell office:value-type="float" office:value="20007.509999999998" table:style-name="ce79">
            <text:p><text:s/>20.008<text:s/></text:p>
          </table:table-cell>
          <table:table-cell office:value-type="float" office:value="20008" table:style-name="ce79">
            <text:p><text:s/>20.008<text:s/></text:p>
          </table:table-cell>
          <table:table-cell office:value-type="float" office:value="183" table:style-name="ce20">
            <text:p>183</text:p>
          </table:table-cell>
          <table:table-cell office:value-type="float" office:value="20" table:style-name="ce20">
            <text:p>20</text:p>
          </table:table-cell>
          <table:table-cell table:style-name="ce3"/>
          <table:table-cell office:value-type="float" office:value="0.49000000000160071" table:style-name="ce79">
            <text:p><text:s/>0<text:s/></text:p>
          </table:table-cell>
          <table:table-cell table:number-columns-repeated="16352" table:style-name="ce3"/>
        </table:table-row>
        <table:table-row table:style-name="ro9">
          <table:table-cell office:value-type="string" table:style-name="ce26">
            <text:p>BA008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7">
            <text:p>B.1.A.2.1) da pubblico (Aziende sanitarie pubbliche della Regione) – Mobilità intraregional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7">
          <table:table-cell office:value-type="string" table:style-name="ce26">
            <text:p>BA009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7">
            <text:p>B.1.A.2.2) da pubblico (Aziende sanitarie pubbliche extra Regione) – Mobilità extraregionale</text:p>
          </table:table-cell>
          <table:covered-table-cell table:number-columns-repeated="21"/>
          <table:table-cell office:value-type="float" office:value="182764.99" table:style-name="ce59">
            <text:p><text:s/>182.765<text:s/></text:p>
          </table:table-cell>
          <table:table-cell office:value-type="float" office:value="20007.509999999998" table:style-name="ce81">
            <text:p><text:s/>20.008<text:s/></text:p>
          </table:table-cell>
          <table:table-cell office:value-type="float" office:value="20007.509999999998" table:style-name="ce81">
            <text:p><text:s/>20.008<text:s/></text:p>
          </table:table-cell>
          <table:table-cell office:value-type="float" office:value="20008" table:style-name="ce81">
            <text:p><text:s/>20.008<text:s/></text:p>
          </table:table-cell>
          <table:table-cell office:value-type="float" office:value="183" table:style-name="ce9">
            <text:p>183</text:p>
          </table:table-cell>
          <table:table-cell office:value-type="float" office:value="20" table:style-name="ce9">
            <text:p>20</text:p>
          </table:table-cell>
          <table:table-cell table:style-name="ce3"/>
          <table:table-cell office:value-type="float" office:value="0.4900000000016007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100</text:p>
          </table:table-cell>
          <table:table-cell table:style-name="ce12"/>
          <table:table-cell office:value-type="string" table:number-columns-spanned="22" table:number-rows-spanned="1" table:style-name="ce137">
            <text:p>B.1.A.2.3) da altri soggetti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8">
          <table:table-cell office:value-type="string" table:style-name="ce23">
            <text:p>BA0210</text:p>
          </table:table-cell>
          <table:table-cell table:style-name="ce12"/>
          <table:table-cell office:value-type="string" table:number-columns-spanned="22" table:number-rows-spanned="1" table:style-name="ce135">
            <text:p>B.1.A.3) Dispositivi medici</text:p>
          </table:table-cell>
          <table:covered-table-cell table:number-columns-repeated="21"/>
          <table:table-cell office:value-type="float" office:value="45652831.439999998" table:style-name="ce60">
            <text:p><text:s/>45.652.831<text:s/></text:p>
          </table:table-cell>
          <table:table-cell office:value-type="float" office:value="47090163.179999992" table:style-name="ce84">
            <text:p><text:s/>47.090.163<text:s/></text:p>
          </table:table-cell>
          <table:table-cell office:value-type="float" office:value="47090163.179999992" table:style-name="ce84">
            <text:p><text:s/>47.090.163<text:s/></text:p>
          </table:table-cell>
          <table:table-cell office:value-type="float" office:value="47090163" table:style-name="ce84">
            <text:p><text:s/>47.090.163<text:s/></text:p>
          </table:table-cell>
          <table:table-cell office:value-type="float" office:value="45652" table:style-name="ce31">
            <text:p>45.652</text:p>
          </table:table-cell>
          <table:table-cell office:value-type="float" office:value="47090" table:style-name="ce31">
            <text:p>47.090</text:p>
          </table:table-cell>
          <table:table-cell table:style-name="ce3"/>
          <table:table-cell office:value-type="float" office:value="-0.17999999225139618" table:style-name="ce84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220</text:p>
          </table:table-cell>
          <table:table-cell table:style-name="ce12"/>
          <table:table-cell office:value-type="string" table:number-columns-spanned="22" table:number-rows-spanned="1" table:style-name="ce137">
            <text:p>B.1.A.3.1) <text:s/>Dispositivi medici<text:s/></text:p>
          </table:table-cell>
          <table:covered-table-cell table:number-columns-repeated="21"/>
          <table:table-cell office:value-type="float" office:value="30433282.299999997" table:style-name="ce59">
            <text:p><text:s/>30.433.282<text:s/></text:p>
          </table:table-cell>
          <table:table-cell office:value-type="float" office:value="31201818.169999994" table:style-name="ce81">
            <text:p><text:s/>31.201.818<text:s/></text:p>
          </table:table-cell>
          <table:table-cell office:value-type="float" office:value="31201818.169999994" table:style-name="ce81">
            <text:p><text:s/>31.201.818<text:s/></text:p>
          </table:table-cell>
          <table:table-cell office:value-type="float" office:value="31201818" table:style-name="ce81">
            <text:p><text:s/>31.201.818<text:s/></text:p>
          </table:table-cell>
          <table:table-cell office:value-type="float" office:value="30433" table:style-name="ce9">
            <text:p>30.433</text:p>
          </table:table-cell>
          <table:table-cell office:value-type="float" office:value="31202" table:style-name="ce9">
            <text:p>31.202</text:p>
          </table:table-cell>
          <table:table-cell table:style-name="ce3"/>
          <table:table-cell office:value-type="float" office:value="-0.1699999943375587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230</text:p>
          </table:table-cell>
          <table:table-cell table:style-name="ce12"/>
          <table:table-cell office:value-type="string" table:number-columns-spanned="22" table:number-rows-spanned="1" table:style-name="ce137">
            <text:p>B.1.A.3.2) <text:s/>Dispositivi medici impiantabili attivi</text:p>
          </table:table-cell>
          <table:covered-table-cell table:number-columns-repeated="21"/>
          <table:table-cell office:value-type="float" office:value="2449088.0099999998" table:style-name="ce59">
            <text:p><text:s/>2.449.088<text:s/></text:p>
          </table:table-cell>
          <table:table-cell office:value-type="float" office:value="2451080.12" table:style-name="ce81">
            <text:p><text:s/>2.451.080<text:s/></text:p>
          </table:table-cell>
          <table:table-cell office:value-type="float" office:value="2451080.12" table:style-name="ce81">
            <text:p><text:s/>2.451.080<text:s/></text:p>
          </table:table-cell>
          <table:table-cell office:value-type="float" office:value="2451080" table:style-name="ce81">
            <text:p><text:s/>2.451.080<text:s/></text:p>
          </table:table-cell>
          <table:table-cell office:value-type="float" office:value="2449" table:style-name="ce9">
            <text:p>2.449</text:p>
          </table:table-cell>
          <table:table-cell office:value-type="float" office:value="2451" table:style-name="ce9">
            <text:p>2.451</text:p>
          </table:table-cell>
          <table:table-cell table:style-name="ce3"/>
          <table:table-cell office:value-type="float" office:value="-0.1200000001117587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240</text:p>
          </table:table-cell>
          <table:table-cell table:style-name="ce12"/>
          <table:table-cell office:value-type="string" table:number-columns-spanned="22" table:number-rows-spanned="1" table:style-name="ce137">
            <text:p>B.1.A.3.3) <text:s/>Dispositivi medico diagnostici in vitro (IVD)</text:p>
          </table:table-cell>
          <table:covered-table-cell table:number-columns-repeated="21"/>
          <table:table-cell office:value-type="float" office:value="12770461.130000001" table:style-name="ce59">
            <text:p><text:s/>12.770.461<text:s/></text:p>
          </table:table-cell>
          <table:table-cell office:value-type="float" office:value="13437264.890000001" table:style-name="ce81">
            <text:p><text:s/>13.437.265<text:s/></text:p>
          </table:table-cell>
          <table:table-cell office:value-type="float" office:value="13437264.890000001" table:style-name="ce81">
            <text:p><text:s/>13.437.265<text:s/></text:p>
          </table:table-cell>
          <table:table-cell office:value-type="float" office:value="13437265" table:style-name="ce81">
            <text:p><text:s/>13.437.265<text:s/></text:p>
          </table:table-cell>
          <table:table-cell office:value-type="float" office:value="12770" table:style-name="ce9">
            <text:p>12.770</text:p>
          </table:table-cell>
          <table:table-cell office:value-type="float" office:value="13437" table:style-name="ce9">
            <text:p>13.437</text:p>
          </table:table-cell>
          <table:table-cell table:style-name="ce3"/>
          <table:table-cell office:value-type="float" office:value="0.1099999994039535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250</text:p>
          </table:table-cell>
          <table:table-cell table:style-name="ce12"/>
          <table:table-cell office:value-type="string" table:number-columns-spanned="22" table:number-rows-spanned="1" table:style-name="ce135">
            <text:p>B.1.A.4) <text:s/>Prodotti dietetici</text:p>
          </table:table-cell>
          <table:covered-table-cell table:number-columns-repeated="21"/>
          <table:table-cell office:value-type="float" office:value="437375.54" table:style-name="ce57">
            <text:p><text:s/>437.376<text:s/></text:p>
          </table:table-cell>
          <table:table-cell office:value-type="float" office:value="561389.12" table:style-name="ce81">
            <text:p><text:s/>561.389<text:s/></text:p>
          </table:table-cell>
          <table:table-cell office:value-type="float" office:value="561389.12" table:style-name="ce81">
            <text:p><text:s/>561.389<text:s/></text:p>
          </table:table-cell>
          <table:table-cell office:value-type="float" office:value="561389" table:style-name="ce81">
            <text:p><text:s/>561.389<text:s/></text:p>
          </table:table-cell>
          <table:table-cell office:value-type="float" office:value="437" table:style-name="ce9">
            <text:p>437</text:p>
          </table:table-cell>
          <table:table-cell office:value-type="float" office:value="561" table:style-name="ce9">
            <text:p>561</text:p>
          </table:table-cell>
          <table:table-cell table:style-name="ce3"/>
          <table:table-cell office:value-type="float" office:value="-0.1199999999953433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260</text:p>
          </table:table-cell>
          <table:table-cell table:style-name="ce12"/>
          <table:table-cell office:value-type="string" table:number-columns-spanned="22" table:number-rows-spanned="1" table:style-name="ce135">
            <text:p>B.1.A.5) <text:s/>Materiali per la profilassi (vaccini)</text:p>
          </table:table-cell>
          <table:covered-table-cell table:number-columns-repeated="21"/>
          <table:table-cell office:value-type="float" office:value="2196583.11" table:style-name="ce57">
            <text:p><text:s/>2.196.583<text:s/></text:p>
          </table:table-cell>
          <table:table-cell office:value-type="float" office:value="2433096.7800000003" table:style-name="ce81">
            <text:p><text:s/>2.433.097<text:s/></text:p>
          </table:table-cell>
          <table:table-cell office:value-type="float" office:value="2433096.7800000003" table:style-name="ce81">
            <text:p><text:s/>2.433.097<text:s/></text:p>
          </table:table-cell>
          <table:table-cell office:value-type="float" office:value="2433097" table:style-name="ce81">
            <text:p><text:s/>2.433.097<text:s/></text:p>
          </table:table-cell>
          <table:table-cell office:value-type="float" office:value="2197" table:style-name="ce9">
            <text:p>2.197</text:p>
          </table:table-cell>
          <table:table-cell office:value-type="float" office:value="2433" table:style-name="ce9">
            <text:p>2.433</text:p>
          </table:table-cell>
          <table:table-cell table:style-name="ce3"/>
          <table:table-cell office:value-type="float" office:value="0.21999999973922968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270</text:p>
          </table:table-cell>
          <table:table-cell table:style-name="ce12"/>
          <table:table-cell office:value-type="string" table:number-columns-spanned="22" table:number-rows-spanned="1" table:style-name="ce135">
            <text:p>B.1.A.6) <text:s/>Prodotti chimici</text:p>
          </table:table-cell>
          <table:covered-table-cell table:number-columns-repeated="21"/>
          <table:table-cell office:value-type="float" office:value="5636.4" table:style-name="ce57">
            <text:p><text:s/>5.63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280</text:p>
          </table:table-cell>
          <table:table-cell table:style-name="ce12"/>
          <table:table-cell office:value-type="string" table:number-columns-spanned="22" table:number-rows-spanned="1" table:style-name="ce135">
            <text:p>B.1.A.7) <text:s/>Materiali e prodotti per uso veterinario</text:p>
          </table:table-cell>
          <table:covered-table-cell table:number-columns-repeated="21"/>
          <table:table-cell office:value-type="float" office:value="30657.22" table:style-name="ce57">
            <text:p><text:s/>30.657<text:s/></text:p>
          </table:table-cell>
          <table:table-cell office:value-type="float" office:value="78986.78" table:style-name="ce81">
            <text:p><text:s/>78.987<text:s/></text:p>
          </table:table-cell>
          <table:table-cell office:value-type="float" office:value="78986.78" table:style-name="ce81">
            <text:p><text:s/>78.987<text:s/></text:p>
          </table:table-cell>
          <table:table-cell office:value-type="float" office:value="78987" table:style-name="ce81">
            <text:p><text:s/>78.987<text:s/></text:p>
          </table:table-cell>
          <table:table-cell office:value-type="float" office:value="31" table:style-name="ce9">
            <text:p>31</text:p>
          </table:table-cell>
          <table:table-cell office:value-type="float" office:value="79" table:style-name="ce9">
            <text:p>79</text:p>
          </table:table-cell>
          <table:table-cell table:style-name="ce3"/>
          <table:table-cell office:value-type="float" office:value="0.2200000000011641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290</text:p>
          </table:table-cell>
          <table:table-cell table:style-name="ce12"/>
          <table:table-cell office:value-type="string" table:number-columns-spanned="22" table:number-rows-spanned="1" table:style-name="ce135">
            <text:p>B.1.A.8) <text:s/>Altri beni e prodotti sanitari</text:p>
          </table:table-cell>
          <table:covered-table-cell table:number-columns-repeated="21"/>
          <table:table-cell office:value-type="float" office:value="34431.24" table:style-name="ce57">
            <text:p><text:s/>34.431<text:s/></text:p>
          </table:table-cell>
          <table:table-cell office:value-type="float" office:value="77265.98000000001" table:style-name="ce81">
            <text:p><text:s/>77.266<text:s/></text:p>
          </table:table-cell>
          <table:table-cell office:value-type="float" office:value="77265.98000000001" table:style-name="ce81">
            <text:p><text:s/>77.266<text:s/></text:p>
          </table:table-cell>
          <table:table-cell office:value-type="float" office:value="77266" table:style-name="ce81">
            <text:p><text:s/>77.266<text:s/></text:p>
          </table:table-cell>
          <table:table-cell office:value-type="float" office:value="34" table:style-name="ce9">
            <text:p>34</text:p>
          </table:table-cell>
          <table:table-cell office:value-type="float" office:value="77" table:style-name="ce9">
            <text:p>77</text:p>
          </table:table-cell>
          <table:table-cell table:style-name="ce3"/>
          <table:table-cell office:value-type="float" office:value="1.9999999989522621E-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0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B.1.A.9) <text:s/>Beni e prodotti sanitari da Aziende sanitarie pubbliche della Region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BA0310</text:p>
          </table:table-cell>
          <table:table-cell table:style-name="ce12"/>
          <table:table-cell office:value-type="string" table:number-columns-spanned="22" table:number-rows-spanned="1" table:style-name="ce136">
            <text:p>B.1.B) <text:s/>Acquisti di beni non sanitari</text:p>
          </table:table-cell>
          <table:covered-table-cell table:number-columns-repeated="21"/>
          <table:table-cell office:value-type="float" office:value="1373220.15" table:style-name="ce53">
            <text:p><text:s/>1.373.220<text:s/></text:p>
          </table:table-cell>
          <table:table-cell office:value-type="float" office:value="921319.03" table:style-name="ce53">
            <text:p><text:s/>921.319<text:s/></text:p>
          </table:table-cell>
          <table:table-cell office:value-type="float" office:value="921319.03" table:style-name="ce53">
            <text:p><text:s/>921.319<text:s/></text:p>
          </table:table-cell>
          <table:table-cell office:value-type="float" office:value="921320" table:style-name="ce53">
            <text:p><text:s/>921.320<text:s/></text:p>
          </table:table-cell>
          <table:table-cell office:value-type="float" office:value="1373" table:style-name="ce17">
            <text:p>1.373</text:p>
          </table:table-cell>
          <table:table-cell office:value-type="float" office:value="922" table:style-name="ce17">
            <text:p>922</text:p>
          </table:table-cell>
          <table:table-cell table:style-name="ce3"/>
          <table:table-cell office:value-type="float" office:value="0.96999999997206032" table:style-name="ce53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20</text:p>
          </table:table-cell>
          <table:table-cell table:style-name="ce12"/>
          <table:table-cell office:value-type="string" table:number-columns-spanned="22" table:number-rows-spanned="1" table:style-name="ce135">
            <text:p>B.1.B.1) <text:s/>Prodotti alimentari</text:p>
          </table:table-cell>
          <table:covered-table-cell table:number-columns-repeated="21"/>
          <table:table-cell office:value-type="float" office:value="61035.39" table:style-name="ce57">
            <text:p><text:s/>61.035<text:s/></text:p>
          </table:table-cell>
          <table:table-cell office:value-type="float" office:value="1074.73" table:style-name="ce81">
            <text:p><text:s/>1.075<text:s/></text:p>
          </table:table-cell>
          <table:table-cell office:value-type="float" office:value="1074.73" table:style-name="ce81">
            <text:p><text:s/>1.075<text:s/></text:p>
          </table:table-cell>
          <table:table-cell office:value-type="float" office:value="1075" table:style-name="ce81">
            <text:p><text:s/>1.075<text:s/>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table:style-name="ce3"/>
          <table:table-cell office:value-type="float" office:value="0.2699999999999818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30</text:p>
          </table:table-cell>
          <table:table-cell table:style-name="ce12"/>
          <table:table-cell office:value-type="string" table:number-columns-spanned="22" table:number-rows-spanned="1" table:style-name="ce135">
            <text:p>B.1.B.2) <text:s/>Materiali di guardaroba, di pulizia e di convivenza in genere</text:p>
          </table:table-cell>
          <table:covered-table-cell table:number-columns-repeated="21"/>
          <table:table-cell office:value-type="float" office:value="105229.04000000001" table:style-name="ce57">
            <text:p><text:s/>105.229<text:s/></text:p>
          </table:table-cell>
          <table:table-cell office:value-type="float" office:value="98548.82" table:style-name="ce81">
            <text:p><text:s/>98.549<text:s/></text:p>
          </table:table-cell>
          <table:table-cell office:value-type="float" office:value="98548.82" table:style-name="ce81">
            <text:p><text:s/>98.549<text:s/></text:p>
          </table:table-cell>
          <table:table-cell office:value-type="float" office:value="98549" table:style-name="ce81">
            <text:p><text:s/>98.549<text:s/>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table:style-name="ce3"/>
          <table:table-cell office:value-type="float" office:value="0.17999999999301508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40</text:p>
          </table:table-cell>
          <table:table-cell table:style-name="ce12"/>
          <table:table-cell office:value-type="string" table:number-columns-spanned="22" table:number-rows-spanned="1" table:style-name="ce135">
            <text:p>B.1.B.3) <text:s/>Combustibili, carburanti e lubrificanti</text:p>
          </table:table-cell>
          <table:covered-table-cell table:number-columns-repeated="21"/>
          <table:table-cell office:value-type="float" office:value="246238.67" table:style-name="ce57">
            <text:p><text:s/>246.239<text:s/></text:p>
          </table:table-cell>
          <table:table-cell office:value-type="float" office:value="275840.92000000004" table:style-name="ce81">
            <text:p><text:s/>275.841<text:s/></text:p>
          </table:table-cell>
          <table:table-cell office:value-type="float" office:value="275840.92000000004" table:style-name="ce81">
            <text:p><text:s/>275.841<text:s/></text:p>
          </table:table-cell>
          <table:table-cell office:value-type="float" office:value="275841" table:style-name="ce81">
            <text:p><text:s/>275.841<text:s/></text:p>
          </table:table-cell>
          <table:table-cell office:value-type="float" office:value="246" table:style-name="ce9">
            <text:p>246</text:p>
          </table:table-cell>
          <table:table-cell office:value-type="float" office:value="276" table:style-name="ce9">
            <text:p>276</text:p>
          </table:table-cell>
          <table:table-cell table:style-name="ce3"/>
          <table:table-cell office:value-type="float" office:value="7.9999999958090484E-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50</text:p>
          </table:table-cell>
          <table:table-cell table:style-name="ce12"/>
          <table:table-cell office:value-type="string" table:number-columns-spanned="22" table:number-rows-spanned="1" table:style-name="ce135">
            <text:p>B.1.B.4) <text:s/>Supporti informatici e cancelleria</text:p>
          </table:table-cell>
          <table:covered-table-cell table:number-columns-repeated="21"/>
          <table:table-cell office:value-type="float" office:value="617806.52" table:style-name="ce57">
            <text:p><text:s/>617.807<text:s/></text:p>
          </table:table-cell>
          <table:table-cell office:value-type="float" office:value="430359.73" table:style-name="ce81">
            <text:p><text:s/>430.360<text:s/></text:p>
          </table:table-cell>
          <table:table-cell office:value-type="float" office:value="430359.73" table:style-name="ce81">
            <text:p><text:s/>430.360<text:s/></text:p>
          </table:table-cell>
          <table:table-cell office:value-type="float" office:value="430360" table:style-name="ce81">
            <text:p><text:s/>430.360<text:s/></text:p>
          </table:table-cell>
          <table:table-cell office:value-type="float" office:value="618" table:style-name="ce9">
            <text:p>618</text:p>
          </table:table-cell>
          <table:table-cell office:value-type="float" office:value="430" table:style-name="ce9">
            <text:p>430</text:p>
          </table:table-cell>
          <table:table-cell table:style-name="ce3"/>
          <table:table-cell office:value-type="float" office:value="0.2700000000186264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60</text:p>
          </table:table-cell>
          <table:table-cell table:style-name="ce12"/>
          <table:table-cell office:value-type="string" table:number-columns-spanned="22" table:number-rows-spanned="1" table:style-name="ce135">
            <text:p>B.1.B.5) <text:s/>Materiale per la manutenzione</text:p>
          </table:table-cell>
          <table:covered-table-cell table:number-columns-repeated="21"/>
          <table:table-cell office:value-type="float" office:value="134537.85999999999" table:style-name="ce57">
            <text:p><text:s/>134.538<text:s/></text:p>
          </table:table-cell>
          <table:table-cell office:value-type="float" office:value="21632.050000000003" table:style-name="ce81">
            <text:p><text:s/>21.632<text:s/></text:p>
          </table:table-cell>
          <table:table-cell office:value-type="float" office:value="21632.050000000003" table:style-name="ce81">
            <text:p><text:s/>21.632<text:s/></text:p>
          </table:table-cell>
          <table:table-cell office:value-type="float" office:value="21632" table:style-name="ce81">
            <text:p><text:s/>21.632<text:s/></text:p>
          </table:table-cell>
          <table:table-cell office:value-type="float" office:value="135" table:style-name="ce9">
            <text:p>135</text:p>
          </table:table-cell>
          <table:table-cell office:value-type="float" office:value="22" table:style-name="ce9">
            <text:p>22</text:p>
          </table:table-cell>
          <table:table-cell table:style-name="ce3"/>
          <table:table-cell office:value-type="float" office:value="-5.0000000002910383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70</text:p>
          </table:table-cell>
          <table:table-cell table:style-name="ce12"/>
          <table:table-cell office:value-type="string" table:number-columns-spanned="22" table:number-rows-spanned="1" table:style-name="ce135">
            <text:p>B.1.B.6) <text:s/>Altri beni e prodotti non sanitari</text:p>
          </table:table-cell>
          <table:covered-table-cell table:number-columns-repeated="21"/>
          <table:table-cell office:value-type="float" office:value="208372.67" table:style-name="ce57">
            <text:p><text:s/>208.373<text:s/></text:p>
          </table:table-cell>
          <table:table-cell office:value-type="float" office:value="93862.78" table:style-name="ce81">
            <text:p><text:s/>93.863<text:s/></text:p>
          </table:table-cell>
          <table:table-cell office:value-type="float" office:value="93862.78" table:style-name="ce81">
            <text:p><text:s/>93.863<text:s/></text:p>
          </table:table-cell>
          <table:table-cell office:value-type="float" office:value="93863" table:style-name="ce81">
            <text:p><text:s/>93.863<text:s/></text:p>
          </table:table-cell>
          <table:table-cell office:value-type="float" office:value="208" table:style-name="ce9">
            <text:p>208</text:p>
          </table:table-cell>
          <table:table-cell office:value-type="float" office:value="94" table:style-name="ce9">
            <text:p>94</text:p>
          </table:table-cell>
          <table:table-cell table:style-name="ce3"/>
          <table:table-cell office:value-type="float" office:value="0.2200000000011641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38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B.1.B.7) <text:s/>Beni e prodotti non sanitari da Aziende sanitarie pubbliche della Regione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0390</text:p>
          </table:table-cell>
          <table:table-cell table:style-name="ce12"/>
          <table:table-cell office:value-type="string" table:number-columns-spanned="22" table:number-rows-spanned="1" table:style-name="ce127">
            <text:p>B.2) <text:s/>Acquisti di servizi</text:p>
          </table:table-cell>
          <table:covered-table-cell table:number-columns-repeated="21"/>
          <table:table-cell office:value-type="float" office:value="284597834.0200001" table:style-name="ce52">
            <text:p><text:s/>284.597.834<text:s/></text:p>
          </table:table-cell>
          <table:table-cell office:value-type="float" office:value="291096011.19" table:style-name="ce52">
            <text:p><text:s/>291.096.011<text:s/></text:p>
          </table:table-cell>
          <table:table-cell office:value-type="float" office:value="291096011.19" table:style-name="ce52">
            <text:p><text:s/>291.096.011<text:s/></text:p>
          </table:table-cell>
          <table:table-cell office:value-type="float" office:value="291096014" table:style-name="ce52">
            <text:p><text:s/>291.096.014<text:s/></text:p>
          </table:table-cell>
          <table:table-cell office:value-type="float" office:value="284601" table:style-name="ce13">
            <text:p>284.601</text:p>
          </table:table-cell>
          <table:table-cell office:value-type="float" office:value="291097" table:style-name="ce13">
            <text:p>291.097</text:p>
          </table:table-cell>
          <table:table-cell table:style-name="ce3"/>
          <table:table-cell office:value-type="float" office:value="2.8100000023841858" table:style-name="ce52">
            <text:p><text:s/>3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BA0400</text:p>
          </table:table-cell>
          <table:table-cell table:style-name="ce12"/>
          <table:table-cell office:value-type="string" table:number-columns-spanned="22" table:number-rows-spanned="1" table:style-name="ce132">
            <text:p>B.2.A) <text:s text:c="2"/>Acquisti servizi sanitari</text:p>
          </table:table-cell>
          <table:covered-table-cell table:number-columns-repeated="21"/>
          <table:table-cell office:value-type="float" office:value="248191190.15000007" table:style-name="ce52">
            <text:p><text:s/>248.191.190<text:s/></text:p>
          </table:table-cell>
          <table:table-cell office:value-type="float" office:value="253178886.36000001" table:style-name="ce52">
            <text:p><text:s/>253.178.886<text:s/></text:p>
          </table:table-cell>
          <table:table-cell office:value-type="float" office:value="253178886.36000001" table:style-name="ce52">
            <text:p><text:s/>253.178.886<text:s/></text:p>
          </table:table-cell>
          <table:table-cell office:value-type="float" office:value="253178889" table:style-name="ce52">
            <text:p><text:s/>253.178.889<text:s/></text:p>
          </table:table-cell>
          <table:table-cell office:value-type="float" office:value="248194" table:style-name="ce13">
            <text:p>248.194</text:p>
          </table:table-cell>
          <table:table-cell office:value-type="float" office:value="253178" table:style-name="ce13">
            <text:p>253.178</text:p>
          </table:table-cell>
          <table:table-cell table:style-name="ce3"/>
          <table:table-cell office:value-type="float" office:value="2.6399999856948853" table:style-name="ce52">
            <text:p><text:s/>3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BA0410</text:p>
          </table:table-cell>
          <table:table-cell table:style-name="ce12"/>
          <table:table-cell office:value-type="string" table:number-columns-spanned="22" table:number-rows-spanned="1" table:style-name="ce136">
            <text:p>B.2.A.1) <text:s text:c="2"/>Acquisti servizi sanitari per medicina di base</text:p>
          </table:table-cell>
          <table:covered-table-cell table:number-columns-repeated="21"/>
          <table:table-cell office:value-type="float" office:value="37466118.109999992" table:style-name="ce53">
            <text:p><text:s/>37.466.118<text:s/></text:p>
          </table:table-cell>
          <table:table-cell office:value-type="float" office:value="37512586.549999997" table:style-name="ce53">
            <text:p><text:s/>37.512.587<text:s/></text:p>
          </table:table-cell>
          <table:table-cell office:value-type="float" office:value="37512586.549999997" table:style-name="ce53">
            <text:p><text:s/>37.512.587<text:s/></text:p>
          </table:table-cell>
          <table:table-cell office:value-type="float" office:value="37512587" table:style-name="ce53">
            <text:p><text:s/>37.512.587<text:s/></text:p>
          </table:table-cell>
          <table:table-cell office:value-type="float" office:value="37466" table:style-name="ce17">
            <text:p>37.466</text:p>
          </table:table-cell>
          <table:table-cell office:value-type="float" office:value="37513" table:style-name="ce17">
            <text:p>37.513</text:p>
          </table:table-cell>
          <table:table-cell table:style-name="ce3"/>
          <table:table-cell office:value-type="float" office:value="0.45000000298023224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420</text:p>
          </table:table-cell>
          <table:table-cell table:style-name="ce12"/>
          <table:table-cell office:value-type="string" table:number-columns-spanned="22" table:number-rows-spanned="1" table:style-name="ce135">
            <text:p>B.2.A.1.1) - da convenzione</text:p>
          </table:table-cell>
          <table:covered-table-cell table:number-columns-repeated="21"/>
          <table:table-cell office:value-type="float" office:value="37154609.189999998" table:style-name="ce53">
            <text:p><text:s/>37.154.609<text:s/></text:p>
          </table:table-cell>
          <table:table-cell office:value-type="float" office:value="37173829.420000002" table:style-name="ce79">
            <text:p><text:s/>37.173.829<text:s/></text:p>
          </table:table-cell>
          <table:table-cell office:value-type="float" office:value="37173829.420000002" table:style-name="ce79">
            <text:p><text:s/>37.173.829<text:s/></text:p>
          </table:table-cell>
          <table:table-cell office:value-type="float" office:value="37173830" table:style-name="ce79">
            <text:p><text:s/>37.173.830<text:s/></text:p>
          </table:table-cell>
          <table:table-cell office:value-type="float" office:value="37155" table:style-name="ce20">
            <text:p>37.155</text:p>
          </table:table-cell>
          <table:table-cell office:value-type="float" office:value="37174" table:style-name="ce20">
            <text:p>37.174</text:p>
          </table:table-cell>
          <table:table-cell table:style-name="ce3"/>
          <table:table-cell office:value-type="float" office:value="0.57999999821186066" table:style-name="ce79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430</text:p>
          </table:table-cell>
          <table:table-cell table:style-name="ce12"/>
          <table:table-cell office:value-type="string" table:number-columns-spanned="22" table:number-rows-spanned="1" table:style-name="ce135">
            <text:p>B.2.A.1.1.A) Costi per assistenza MMG</text:p>
          </table:table-cell>
          <table:covered-table-cell table:number-columns-repeated="21"/>
          <table:table-cell office:value-type="float" office:value="25429117.91" table:style-name="ce57">
            <text:p><text:s/>25.429.118<text:s/></text:p>
          </table:table-cell>
          <table:table-cell office:value-type="float" office:value="25166974.82" table:style-name="ce81">
            <text:p><text:s/>25.166.975<text:s/></text:p>
          </table:table-cell>
          <table:table-cell office:value-type="float" office:value="25166974.82" table:style-name="ce81">
            <text:p><text:s/>25.166.975<text:s/></text:p>
          </table:table-cell>
          <table:table-cell office:value-type="float" office:value="25166975" table:style-name="ce81">
            <text:p><text:s/>25.166.975<text:s/></text:p>
          </table:table-cell>
          <table:table-cell office:value-type="float" office:value="25429" table:style-name="ce9">
            <text:p>25.429</text:p>
          </table:table-cell>
          <table:table-cell office:value-type="float" office:value="25167" table:style-name="ce9">
            <text:p>25.167</text:p>
          </table:table-cell>
          <table:table-cell table:style-name="ce3"/>
          <table:table-cell office:value-type="float" office:value="0.17999999970197678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440</text:p>
          </table:table-cell>
          <table:table-cell table:style-name="ce12"/>
          <table:table-cell office:value-type="string" table:number-columns-spanned="22" table:number-rows-spanned="1" table:style-name="ce135">
            <text:p>B.2.A.1.1.B) Costi per assistenza PLS</text:p>
          </table:table-cell>
          <table:covered-table-cell table:number-columns-repeated="21"/>
          <table:table-cell office:value-type="float" office:value="5498906.4199999999" table:style-name="ce57">
            <text:p><text:s/>5.498.906<text:s/></text:p>
          </table:table-cell>
          <table:table-cell office:value-type="float" office:value="5550507.75" table:style-name="ce81">
            <text:p><text:s/>5.550.508<text:s/></text:p>
          </table:table-cell>
          <table:table-cell office:value-type="float" office:value="5550507.75" table:style-name="ce81">
            <text:p><text:s/>5.550.508<text:s/></text:p>
          </table:table-cell>
          <table:table-cell office:value-type="float" office:value="5550508" table:style-name="ce81">
            <text:p><text:s/>5.550.508<text:s/></text:p>
          </table:table-cell>
          <table:table-cell office:value-type="float" office:value="5499" table:style-name="ce9">
            <text:p>5.499</text:p>
          </table:table-cell>
          <table:table-cell office:value-type="float" office:value="5551" table:style-name="ce9">
            <text:p>5.551</text:p>
          </table:table-cell>
          <table:table-cell table:style-name="ce3"/>
          <table:table-cell office:value-type="float" office:value="0.2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450</text:p>
          </table:table-cell>
          <table:table-cell table:style-name="ce12"/>
          <table:table-cell office:value-type="string" table:number-columns-spanned="22" table:number-rows-spanned="1" table:style-name="ce135">
            <text:p>B.2.A.1.1.C) Costi per assistenza Continuità assistenziale</text:p>
          </table:table-cell>
          <table:covered-table-cell table:number-columns-repeated="21"/>
          <table:table-cell office:value-type="float" office:value="4231941.74" table:style-name="ce57">
            <text:p><text:s/>4.231.942<text:s/></text:p>
          </table:table-cell>
          <table:table-cell office:value-type="float" office:value="4470373.6399999997" table:style-name="ce81">
            <text:p><text:s/>4.470.374<text:s/></text:p>
          </table:table-cell>
          <table:table-cell office:value-type="float" office:value="4470373.6399999997" table:style-name="ce81">
            <text:p><text:s/>4.470.374<text:s/></text:p>
          </table:table-cell>
          <table:table-cell office:value-type="float" office:value="4470374" table:style-name="ce81">
            <text:p><text:s/>4.470.374<text:s/></text:p>
          </table:table-cell>
          <table:table-cell office:value-type="float" office:value="4232" table:style-name="ce9">
            <text:p>4.232</text:p>
          </table:table-cell>
          <table:table-cell office:value-type="float" office:value="4470" table:style-name="ce9">
            <text:p>4.470</text:p>
          </table:table-cell>
          <table:table-cell table:style-name="ce3"/>
          <table:table-cell office:value-type="float" office:value="0.36000000033527613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460</text:p>
          </table:table-cell>
          <table:table-cell table:style-name="ce12"/>
          <table:table-cell office:value-type="string" table:number-columns-spanned="22" table:number-rows-spanned="1" table:style-name="ce135">
            <text:p>B.2.A.1.1.D) Altro (medicina dei servizi, psicologi, medici 118, ecc)</text:p>
          </table:table-cell>
          <table:covered-table-cell table:number-columns-repeated="21"/>
          <table:table-cell office:value-type="float" office:value="1994643.12" table:style-name="ce57">
            <text:p><text:s/>1.994.643<text:s/></text:p>
          </table:table-cell>
          <table:table-cell office:value-type="float" office:value="1985973.21" table:style-name="ce81">
            <text:p><text:s/>1.985.973<text:s/></text:p>
          </table:table-cell>
          <table:table-cell office:value-type="float" office:value="1985973.21" table:style-name="ce81">
            <text:p><text:s/>1.985.973<text:s/></text:p>
          </table:table-cell>
          <table:table-cell office:value-type="float" office:value="1985973" table:style-name="ce81">
            <text:p><text:s/>1.985.973<text:s/></text:p>
          </table:table-cell>
          <table:table-cell office:value-type="float" office:value="1995" table:style-name="ce9">
            <text:p>1.995</text:p>
          </table:table-cell>
          <table:table-cell office:value-type="float" office:value="1986" table:style-name="ce9">
            <text:p>1.986</text:p>
          </table:table-cell>
          <table:table-cell table:style-name="ce3"/>
          <table:table-cell office:value-type="float" office:value="-0.2099999999627471" table:style-name="ce81">
            <text:p><text:s/>(0)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23">
            <text:p>BA047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B.2.A.1.2) - da pubblico (Aziende sanitarie pubbliche della Regione) - Mobilità intraregionale</text:p>
          </table:table-cell>
          <table:covered-table-cell table:number-columns-repeated="21"/>
          <table:table-cell office:value-type="float" office:value="23225.51" table:style-name="ce57">
            <text:p><text:s/>23.226<text:s/></text:p>
          </table:table-cell>
          <table:table-cell office:value-type="float" office:value="27703.439999999999" table:style-name="ce81">
            <text:p><text:s/>27.703<text:s/></text:p>
          </table:table-cell>
          <table:table-cell office:value-type="float" office:value="27703.439999999999" table:style-name="ce81">
            <text:p><text:s/>27.703<text:s/></text:p>
          </table:table-cell>
          <table:table-cell office:value-type="float" office:value="27703" table:style-name="ce81">
            <text:p><text:s/>27.703<text:s/>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style-name="ce3"/>
          <table:table-cell office:value-type="float" office:value="-0.43999999999869033" table:style-name="ce81">
            <text:p><text:s/>(0)</text:p>
          </table:table-cell>
          <table:table-cell table:number-columns-repeated="16352" table:style-name="ce3"/>
        </table:table-row>
        <table:table-row table:style-name="ro11">
          <table:table-cell office:value-type="string" table:style-name="ce23">
            <text:p>BA048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5">
            <text:p>B.2.A.1.3) - da pubblico (Aziende sanitarie pubbliche Extraregione) - Mobilità extraregionale</text:p>
          </table:table-cell>
          <table:covered-table-cell table:number-columns-repeated="21"/>
          <table:table-cell office:value-type="float" office:value="288283.40999999997" table:style-name="ce57">
            <text:p><text:s/>288.283<text:s/></text:p>
          </table:table-cell>
          <table:table-cell office:value-type="float" office:value="311053.69" table:style-name="ce81">
            <text:p><text:s/>311.054<text:s/></text:p>
          </table:table-cell>
          <table:table-cell office:value-type="float" office:value="311053.69" table:style-name="ce81">
            <text:p><text:s/>311.054<text:s/></text:p>
          </table:table-cell>
          <table:table-cell office:value-type="float" office:value="311054" table:style-name="ce81">
            <text:p><text:s/>311.054<text:s/></text:p>
          </table:table-cell>
          <table:table-cell office:value-type="float" office:value="288" table:style-name="ce9">
            <text:p>288</text:p>
          </table:table-cell>
          <table:table-cell office:value-type="float" office:value="311" table:style-name="ce9">
            <text:p>311</text:p>
          </table:table-cell>
          <table:table-cell table:style-name="ce3"/>
          <table:table-cell office:value-type="float" office:value="0.3099999999976716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BA0490</text:p>
          </table:table-cell>
          <table:table-cell table:style-name="ce12"/>
          <table:table-cell office:value-type="string" table:number-columns-spanned="22" table:number-rows-spanned="1" table:style-name="ce136">
            <text:p>B.2.A.2) <text:s text:c="2"/>Acquisti servizi sanitari per farmaceutica</text:p>
          </table:table-cell>
          <table:covered-table-cell table:number-columns-repeated="21"/>
          <table:table-cell office:value-type="float" office:value="53740106.940000005" table:style-name="ce53">
            <text:p><text:s/>53.740.107<text:s/></text:p>
          </table:table-cell>
          <table:table-cell office:value-type="float" office:value="50711021.189999998" table:style-name="ce53">
            <text:p><text:s/>50.711.021<text:s/></text:p>
          </table:table-cell>
          <table:table-cell office:value-type="float" office:value="50711021.189999998" table:style-name="ce53">
            <text:p><text:s/>50.711.021<text:s/></text:p>
          </table:table-cell>
          <table:table-cell office:value-type="float" office:value="50711021" table:style-name="ce53">
            <text:p><text:s/>50.711.021<text:s/></text:p>
          </table:table-cell>
          <table:table-cell office:value-type="float" office:value="53740" table:style-name="ce17">
            <text:p>53.740</text:p>
          </table:table-cell>
          <table:table-cell office:value-type="float" office:value="50711" table:style-name="ce17">
            <text:p>50.711</text:p>
          </table:table-cell>
          <table:table-cell table:style-name="ce3"/>
          <table:table-cell office:value-type="float" office:value="-0.18999999761581421" table:style-name="ce53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500</text:p>
          </table:table-cell>
          <table:table-cell table:style-name="ce12"/>
          <table:table-cell office:value-type="string" table:number-columns-spanned="22" table:number-rows-spanned="1" table:style-name="ce135">
            <text:p>B.2.A.2.1) - da convenzione</text:p>
          </table:table-cell>
          <table:covered-table-cell table:number-columns-repeated="21"/>
          <table:table-cell office:value-type="float" office:value="52537606.450000003" table:style-name="ce54">
            <text:p><text:s/>52.537.606<text:s/></text:p>
          </table:table-cell>
          <table:table-cell office:value-type="float" office:value="49497377.829999998" table:style-name="ce81">
            <text:p><text:s/>49.497.378<text:s/></text:p>
          </table:table-cell>
          <table:table-cell office:value-type="float" office:value="49497377.829999998" table:style-name="ce81">
            <text:p><text:s/>49.497.378<text:s/></text:p>
          </table:table-cell>
          <table:table-cell office:value-type="float" office:value="49497378" table:style-name="ce81">
            <text:p><text:s/>49.497.378<text:s/></text:p>
          </table:table-cell>
          <table:table-cell office:value-type="float" office:value="52538" table:style-name="ce9">
            <text:p>52.538</text:p>
          </table:table-cell>
          <table:table-cell office:value-type="float" office:value="49497" table:style-name="ce9">
            <text:p>49.497</text:p>
          </table:table-cell>
          <table:table-cell table:style-name="ce3"/>
          <table:table-cell office:value-type="float" office:value="0.17000000178813934" table:style-name="ce81">
            <text:p><text:s/>0<text:s/></text:p>
          </table:table-cell>
          <table:table-cell table:number-columns-repeated="16352" table:style-name="ce3"/>
        </table:table-row>
        <table:table-row table:style-name="ro29">
          <table:table-cell office:value-type="string" table:style-name="ce23">
            <text:p>BA051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B.2.A.2.2) - da pubblico (Aziende sanitarie pubbliche della Regione)- Mobilità intraregionale</text:p>
          </table:table-cell>
          <table:covered-table-cell table:number-columns-repeated="21"/>
          <table:table-cell office:value-type="float" office:value="557065.65" table:style-name="ce57">
            <text:p><text:s/>557.066<text:s/></text:p>
          </table:table-cell>
          <table:table-cell office:value-type="float" office:value="591596.14" table:style-name="ce81">
            <text:p><text:s/>591.596<text:s/></text:p>
          </table:table-cell>
          <table:table-cell office:value-type="float" office:value="591596.14" table:style-name="ce81">
            <text:p><text:s/>591.596<text:s/></text:p>
          </table:table-cell>
          <table:table-cell office:value-type="float" office:value="591596" table:style-name="ce81">
            <text:p><text:s/>591.596<text:s/></text:p>
          </table:table-cell>
          <table:table-cell office:value-type="float" office:value="557" table:style-name="ce9">
            <text:p>557</text:p>
          </table:table-cell>
          <table:table-cell office:value-type="float" office:value="592" table:style-name="ce9">
            <text:p>592</text:p>
          </table:table-cell>
          <table:table-cell table:style-name="ce3"/>
          <table:table-cell office:value-type="float" office:value="-0.14000000001396984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52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5">
            <text:p>B.2.A.2.3) - da pubblico (Extraregione)</text:p>
          </table:table-cell>
          <table:covered-table-cell table:number-columns-repeated="21"/>
          <table:table-cell office:value-type="float" office:value="645434.84" table:style-name="ce57">
            <text:p><text:s/>645.435<text:s/></text:p>
          </table:table-cell>
          <table:table-cell office:value-type="float" office:value="622047.22" table:style-name="ce81">
            <text:p><text:s/>622.047<text:s/></text:p>
          </table:table-cell>
          <table:table-cell office:value-type="float" office:value="622047.22" table:style-name="ce81">
            <text:p><text:s/>622.047<text:s/></text:p>
          </table:table-cell>
          <table:table-cell office:value-type="float" office:value="622047" table:style-name="ce81">
            <text:p><text:s/>622.047<text:s/></text:p>
          </table:table-cell>
          <table:table-cell office:value-type="float" office:value="645" table:style-name="ce9">
            <text:p>645</text:p>
          </table:table-cell>
          <table:table-cell office:value-type="float" office:value="622" table:style-name="ce9">
            <text:p>622</text:p>
          </table:table-cell>
          <table:table-cell table:style-name="ce3"/>
          <table:table-cell office:value-type="float" office:value="-0.21999999997206032" table:style-name="ce81">
            <text:p><text:s/>(0)</text:p>
          </table:table-cell>
          <table:table-cell table:number-columns-repeated="16352" table:style-name="ce3"/>
        </table:table-row>
        <table:table-row table:style-name="ro30">
          <table:table-cell office:value-type="string" table:style-name="ce22">
            <text:p>BA0530</text:p>
          </table:table-cell>
          <table:table-cell table:style-name="ce12"/>
          <table:table-cell office:value-type="string" table:number-columns-spanned="22" table:number-rows-spanned="1" table:style-name="ce136">
            <text:p>B.2.A.3) <text:s text:c="2"/>Acquisti servizi sanitari per assistenza specialistica ambulatoriale</text:p>
          </table:table-cell>
          <table:covered-table-cell table:number-columns-repeated="21"/>
          <table:table-cell office:value-type="float" office:value="19407247.810000002" table:style-name="ce53">
            <text:p><text:s/>19.407.248<text:s/></text:p>
          </table:table-cell>
          <table:table-cell office:value-type="float" office:value="20245188.190000001" table:style-name="ce53">
            <text:p><text:s/>20.245.188<text:s/></text:p>
          </table:table-cell>
          <table:table-cell office:value-type="float" office:value="20245188.190000001" table:style-name="ce53">
            <text:p><text:s/>20.245.188<text:s/></text:p>
          </table:table-cell>
          <table:table-cell office:value-type="float" office:value="20245188" table:style-name="ce53">
            <text:p><text:s/>20.245.188<text:s/></text:p>
          </table:table-cell>
          <table:table-cell office:value-type="float" office:value="19408" table:style-name="ce17">
            <text:p>19.408</text:p>
          </table:table-cell>
          <table:table-cell office:value-type="float" office:value="20246" table:style-name="ce17">
            <text:p>20.246</text:p>
          </table:table-cell>
          <table:table-cell table:style-name="ce3"/>
          <table:table-cell office:value-type="float" office:value="-0.19000000134110451" table:style-name="ce53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54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5">
            <text:p>B.2.A.3.1) - da pubblico (Aziende sanitarie pubbliche della Regione)</text:p>
          </table:table-cell>
          <table:covered-table-cell table:number-columns-repeated="21"/>
          <table:table-cell office:value-type="float" office:value="4543109.9200000009" table:style-name="ce57">
            <text:p><text:s/>4.543.110<text:s/></text:p>
          </table:table-cell>
          <table:table-cell office:value-type="float" office:value="4566830.5699999994" table:style-name="ce81">
            <text:p><text:s/>4.566.831<text:s/></text:p>
          </table:table-cell>
          <table:table-cell office:value-type="float" office:value="4566830.5699999994" table:style-name="ce81">
            <text:p><text:s/>4.566.831<text:s/></text:p>
          </table:table-cell>
          <table:table-cell office:value-type="float" office:value="4566831" table:style-name="ce81">
            <text:p><text:s/>4.566.831<text:s/></text:p>
          </table:table-cell>
          <table:table-cell office:value-type="float" office:value="4543" table:style-name="ce9">
            <text:p>4.543</text:p>
          </table:table-cell>
          <table:table-cell office:value-type="float" office:value="4567" table:style-name="ce9">
            <text:p>4.567</text:p>
          </table:table-cell>
          <table:table-cell table:style-name="ce3"/>
          <table:table-cell office:value-type="float" office:value="0.4300000006332993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550</text:p>
          </table:table-cell>
          <table:table-cell table:style-name="ce12"/>
          <table:table-cell office:value-type="string" table:number-columns-spanned="22" table:number-rows-spanned="1" table:style-name="ce135">
            <text:p>B.2.A.3.2) - da pubblico (altri soggetti pubbl. della Regione)</text:p>
          </table:table-cell>
          <table:covered-table-cell table:number-columns-repeated="21"/>
          <table:table-cell office:value-type="float" office:value="0" table:style-name="ce57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56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5">
            <text:p>B.2.A.3.3) - da pubblico (Extraregione)</text:p>
          </table:table-cell>
          <table:covered-table-cell table:number-columns-repeated="21"/>
          <table:table-cell office:value-type="float" office:value="9175178.3500000015" table:style-name="ce57">
            <text:p><text:s/>9.175.178<text:s/></text:p>
          </table:table-cell>
          <table:table-cell office:value-type="float" office:value="9572051.2200000007" table:style-name="ce81">
            <text:p><text:s/>9.572.051<text:s/></text:p>
          </table:table-cell>
          <table:table-cell office:value-type="float" office:value="9572051.2200000007" table:style-name="ce81">
            <text:p><text:s/>9.572.051<text:s/></text:p>
          </table:table-cell>
          <table:table-cell office:value-type="float" office:value="9572051" table:style-name="ce81">
            <text:p><text:s/>9.572.051<text:s/></text:p>
          </table:table-cell>
          <table:table-cell office:value-type="float" office:value="9175" table:style-name="ce9">
            <text:p>9.175</text:p>
          </table:table-cell>
          <table:table-cell office:value-type="float" office:value="9572" table:style-name="ce9">
            <text:p>9.572</text:p>
          </table:table-cell>
          <table:table-cell table:style-name="ce3"/>
          <table:table-cell office:value-type="float" office:value="-0.2200000006705522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570</text:p>
          </table:table-cell>
          <table:table-cell table:style-name="ce12"/>
          <table:table-cell office:value-type="string" table:number-columns-spanned="22" table:number-rows-spanned="1" table:style-name="ce135">
            <text:p>B.2.A.3.4) - da privato - Medici SUMAI</text:p>
          </table:table-cell>
          <table:covered-table-cell table:number-columns-repeated="21"/>
          <table:table-cell office:value-type="float" office:value="3842538.2" table:style-name="ce54">
            <text:p><text:s/>3.842.538<text:s/></text:p>
          </table:table-cell>
          <table:table-cell office:value-type="float" office:value="4140052.69" table:style-name="ce81">
            <text:p><text:s/>4.140.053<text:s/></text:p>
          </table:table-cell>
          <table:table-cell office:value-type="float" office:value="4140052.69" table:style-name="ce81">
            <text:p><text:s/>4.140.053<text:s/></text:p>
          </table:table-cell>
          <table:table-cell office:value-type="float" office:value="4140053" table:style-name="ce81">
            <text:p><text:s/>4.140.053<text:s/></text:p>
          </table:table-cell>
          <table:table-cell office:value-type="float" office:value="3843" table:style-name="ce9">
            <text:p>3.843</text:p>
          </table:table-cell>
          <table:table-cell office:value-type="float" office:value="4140" table:style-name="ce9">
            <text:p>4.140</text:p>
          </table:table-cell>
          <table:table-cell table:style-name="ce3"/>
          <table:table-cell office:value-type="float" office:value="0.3100000000558793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3">
            <text:p>BA0580</text:p>
          </table:table-cell>
          <table:table-cell table:style-name="ce12"/>
          <table:table-cell office:value-type="string" table:number-columns-spanned="22" table:number-rows-spanned="1" table:style-name="ce135">
            <text:p>B.2.A.3.5) - da privato</text:p>
          </table:table-cell>
          <table:covered-table-cell table:number-columns-repeated="21"/>
          <table:table-cell office:value-type="float" office:value="1796857.98" table:style-name="ce60">
            <text:p><text:s/>1.796.858<text:s/></text:p>
          </table:table-cell>
          <table:table-cell office:value-type="float" office:value="1927685.35" table:style-name="ce60">
            <text:p><text:s/>1.927.685<text:s/></text:p>
          </table:table-cell>
          <table:table-cell office:value-type="float" office:value="1927685.35" table:style-name="ce60">
            <text:p><text:s/>1.927.685<text:s/></text:p>
          </table:table-cell>
          <table:table-cell office:value-type="float" office:value="1927685" table:style-name="ce60">
            <text:p><text:s/>1.927.685<text:s/></text:p>
          </table:table-cell>
          <table:table-cell office:value-type="float" office:value="1797" table:style-name="ce27">
            <text:p>1.797</text:p>
          </table:table-cell>
          <table:table-cell office:value-type="float" office:value="1928" table:style-name="ce27">
            <text:p>1.928</text:p>
          </table:table-cell>
          <table:table-cell table:style-name="ce3"/>
          <table:table-cell office:value-type="float" office:value="-0.35000000009313226" table:style-name="ce60">
            <text:p><text:s/>(0)</text:p>
          </table:table-cell>
          <table:table-cell table:number-columns-repeated="16352" table:style-name="ce3"/>
        </table:table-row>
        <table:table-row table:style-name="ro10">
          <table:table-cell office:value-type="string" table:style-name="ce26">
            <text:p>BA0590</text:p>
          </table:table-cell>
          <table:table-cell table:style-name="ce12"/>
          <table:table-cell office:value-type="string" table:number-columns-spanned="22" table:number-rows-spanned="1" table:style-name="ce137">
            <text:p>B.2.A.3.5.A) Servizi sanitari per assistenza specialistica da IRCCS privati e Policlinici privati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600</text:p>
          </table:table-cell>
          <table:table-cell table:style-name="ce12"/>
          <table:table-cell office:value-type="string" table:number-columns-spanned="22" table:number-rows-spanned="1" table:style-name="ce137">
            <text:p>B.2.A.3.5.B) Servizi sanitari per assistenza specialistica da Ospedali Classificati privati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6">
            <text:p>BA0610</text:p>
          </table:table-cell>
          <table:table-cell table:style-name="ce12"/>
          <table:table-cell office:value-type="string" table:number-columns-spanned="22" table:number-rows-spanned="1" table:style-name="ce137">
            <text:p>B.2.A.3.5.C) Servizi sanitari per assistenza specialistica da Case di Cura private</text:p>
          </table:table-cell>
          <table:covered-table-cell table:number-columns-repeated="2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0620</text:p>
          </table:table-cell>
          <table:table-cell table:style-name="ce12"/>
          <table:table-cell office:value-type="string" table:number-columns-spanned="22" table:number-rows-spanned="1" table:style-name="ce130">
            <text:p>B.2.A.3.5.D) Servizi sanitari per assistenza specialistica da altri privati</text:p>
          </table:table-cell>
          <table:covered-table-cell table:number-columns-repeated="21"/>
          <table:table-cell office:value-type="float" office:value="1796857.98" table:style-name="ce56">
            <text:p><text:s/>1.796.858<text:s/></text:p>
          </table:table-cell>
          <table:table-cell office:value-type="float" office:value="1927685.35" table:style-name="ce81">
            <text:p><text:s/>1.927.685<text:s/></text:p>
          </table:table-cell>
          <table:table-cell office:value-type="float" office:value="1927685.35" table:style-name="ce81">
            <text:p><text:s/>1.927.685<text:s/></text:p>
          </table:table-cell>
          <table:table-cell office:value-type="float" office:value="1927685" table:style-name="ce81">
            <text:p><text:s/>1.927.685<text:s/></text:p>
          </table:table-cell>
          <table:table-cell office:value-type="float" office:value="1797" table:style-name="ce9">
            <text:p>1.797</text:p>
          </table:table-cell>
          <table:table-cell office:value-type="float" office:value="1928" table:style-name="ce9">
            <text:p>1.928</text:p>
          </table:table-cell>
          <table:table-cell table:style-name="ce3"/>
          <table:table-cell office:value-type="float" office:value="-0.35000000009313226" table:style-name="ce81">
            <text:p><text:s/>(0)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19">
            <text:p>BA0630</text:p>
          </table:table-cell>
          <table:table-cell table:style-name="ce12"/>
          <table:table-cell office:value-type="string" table:number-columns-spanned="22" table:number-rows-spanned="1" table:style-name="ce131">
            <text:p>B.2.A.3.6) - da privato per cittadini non residenti - Extraregione (mobilità attiva in compensazione)</text:p>
          </table:table-cell>
          <table:covered-table-cell table:number-columns-repeated="21"/>
          <table:table-cell office:value-type="float" office:value="49563.360000000001" table:style-name="ce54">
            <text:p><text:s/>49.563<text:s/></text:p>
          </table:table-cell>
          <table:table-cell office:value-type="float" office:value="38568.36" table:style-name="ce81">
            <text:p><text:s/>38.568<text:s/></text:p>
          </table:table-cell>
          <table:table-cell office:value-type="float" office:value="38568.36" table:style-name="ce81">
            <text:p><text:s/>38.568<text:s/></text:p>
          </table:table-cell>
          <table:table-cell office:value-type="float" office:value="38568" table:style-name="ce81">
            <text:p><text:s/>38.568<text:s/>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table:style-name="ce3"/>
          <table:table-cell office:value-type="float" office:value="-0.36000000000058208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0640</text:p>
          </table:table-cell>
          <table:table-cell table:style-name="ce12"/>
          <table:table-cell office:value-type="string" table:number-columns-spanned="22" table:number-rows-spanned="1" table:style-name="ce124">
            <text:p>B.2.A.4) <text:s text:c="2"/>Acquisti servizi sanitari per assistenza riabilitativa</text:p>
          </table:table-cell>
          <table:covered-table-cell table:number-columns-repeated="21"/>
          <table:table-cell office:value-type="float" office:value="22633609.580000002" table:style-name="ce53">
            <text:p><text:s/>22.633.610<text:s/></text:p>
          </table:table-cell>
          <table:table-cell office:value-type="float" office:value="22783723" table:style-name="ce53">
            <text:p><text:s/>22.783.723<text:s/></text:p>
          </table:table-cell>
          <table:table-cell office:value-type="float" office:value="22783723" table:style-name="ce53">
            <text:p><text:s/>22.783.723<text:s/></text:p>
          </table:table-cell>
          <table:table-cell office:value-type="float" office:value="22783724" table:style-name="ce53">
            <text:p><text:s/>22.783.724<text:s/></text:p>
          </table:table-cell>
          <table:table-cell office:value-type="float" office:value="22634" table:style-name="ce17">
            <text:p>22.634</text:p>
          </table:table-cell>
          <table:table-cell office:value-type="float" office:value="22784" table:style-name="ce17">
            <text:p>22.784</text:p>
          </table:table-cell>
          <table:table-cell table:style-name="ce3"/>
          <table:table-cell office:value-type="float" office:value="1" table:style-name="ce53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65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4.1) - da pubblico (Aziende sanitarie pubbliche della Regione)</text:p>
          </table:table-cell>
          <table:covered-table-cell table:number-columns-repeated="21"/>
          <table:table-cell office:value-type="float" office:value="1560806.96" table:style-name="ce54">
            <text:p><text:s/>1.560.807<text:s/></text:p>
          </table:table-cell>
          <table:table-cell office:value-type="float" office:value="1385735.58" table:style-name="ce81">
            <text:p><text:s/>1.385.736<text:s/></text:p>
          </table:table-cell>
          <table:table-cell office:value-type="float" office:value="1385735.58" table:style-name="ce81">
            <text:p><text:s/>1.385.736<text:s/></text:p>
          </table:table-cell>
          <table:table-cell office:value-type="float" office:value="1385736" table:style-name="ce81">
            <text:p><text:s/>1.385.736<text:s/></text:p>
          </table:table-cell>
          <table:table-cell office:value-type="float" office:value="1561" table:style-name="ce9">
            <text:p>1.561</text:p>
          </table:table-cell>
          <table:table-cell office:value-type="float" office:value="1386" table:style-name="ce9">
            <text:p>1.386</text:p>
          </table:table-cell>
          <table:table-cell table:style-name="ce3"/>
          <table:table-cell office:value-type="float" office:value="0.4199999999254941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660</text:p>
          </table:table-cell>
          <table:table-cell table:style-name="ce12"/>
          <table:table-cell office:value-type="string" table:number-columns-spanned="22" table:number-rows-spanned="1" table:style-name="ce131">
            <text:p>B.2.A.4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67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1">
            <text:p>B.2.A.4.3) - da pubblico (Extraregione) non soggetti<text:s/>a compensazione</text:p>
          </table:table-cell>
          <table:covered-table-cell table:number-columns-repeated="21"/>
          <table:table-cell office:value-type="float" office:value="92.73" table:style-name="ce54">
            <text:p><text:s/>93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680</text:p>
          </table:table-cell>
          <table:table-cell table:style-name="ce12"/>
          <table:table-cell office:value-type="string" table:number-columns-spanned="22" table:number-rows-spanned="1" table:style-name="ce131">
            <text:p>B.2.A.4.4) - da privato (intraregionale)</text:p>
          </table:table-cell>
          <table:covered-table-cell table:number-columns-repeated="21"/>
          <table:table-cell office:value-type="float" office:value="17349115.580000002" table:style-name="ce54">
            <text:p><text:s/>17.349.116<text:s/></text:p>
          </table:table-cell>
          <table:table-cell office:value-type="float" office:value="17314545.82" table:style-name="ce81">
            <text:p><text:s/>17.314.546<text:s/></text:p>
          </table:table-cell>
          <table:table-cell office:value-type="float" office:value="17314545.82" table:style-name="ce81">
            <text:p><text:s/>17.314.546<text:s/></text:p>
          </table:table-cell>
          <table:table-cell office:value-type="float" office:value="17314546" table:style-name="ce81">
            <text:p><text:s/>17.314.546<text:s/></text:p>
          </table:table-cell>
          <table:table-cell office:value-type="float" office:value="17349" table:style-name="ce9">
            <text:p>17.349</text:p>
          </table:table-cell>
          <table:table-cell office:value-type="float" office:value="17315" table:style-name="ce9">
            <text:p>17.315</text:p>
          </table:table-cell>
          <table:table-cell table:style-name="ce3"/>
          <table:table-cell office:value-type="float" office:value="0.17999999970197678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690</text:p>
          </table:table-cell>
          <table:table-cell table:style-name="ce12"/>
          <table:table-cell office:value-type="string" table:number-columns-spanned="22" table:number-rows-spanned="1" table:style-name="ce131">
            <text:p>B.2.A.4.5) - da privato (extraregionale)</text:p>
          </table:table-cell>
          <table:covered-table-cell table:number-columns-repeated="21"/>
          <table:table-cell office:value-type="float" office:value="3723594.31" table:style-name="ce54">
            <text:p><text:s/>3.723.594<text:s/></text:p>
          </table:table-cell>
          <table:table-cell office:value-type="float" office:value="4083441.6" table:style-name="ce81">
            <text:p><text:s/>4.083.442<text:s/></text:p>
          </table:table-cell>
          <table:table-cell office:value-type="float" office:value="4083441.6" table:style-name="ce81">
            <text:p><text:s/>4.083.442<text:s/></text:p>
          </table:table-cell>
          <table:table-cell office:value-type="float" office:value="4083442" table:style-name="ce81">
            <text:p><text:s/>4.083.442<text:s/></text:p>
          </table:table-cell>
          <table:table-cell office:value-type="float" office:value="3724" table:style-name="ce9">
            <text:p>3.724</text:p>
          </table:table-cell>
          <table:table-cell office:value-type="float" office:value="4083" table:style-name="ce9">
            <text:p>4.083</text:p>
          </table:table-cell>
          <table:table-cell table:style-name="ce3"/>
          <table:table-cell office:value-type="float" office:value="0.39999999990686774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0700</text:p>
          </table:table-cell>
          <table:table-cell table:style-name="ce12"/>
          <table:table-cell office:value-type="string" table:number-columns-spanned="22" table:number-rows-spanned="1" table:style-name="ce124">
            <text:p>B.2.A.5) <text:s text:c="2"/>Acquisti servizi sanitari per assistenza integrativa</text:p>
          </table:table-cell>
          <table:covered-table-cell table:number-columns-repeated="21"/>
          <table:table-cell office:value-type="float" office:value="1303538.49" table:style-name="ce53">
            <text:p><text:s/>1.303.538<text:s/></text:p>
          </table:table-cell>
          <table:table-cell office:value-type="float" office:value="1348625.62" table:style-name="ce53">
            <text:p><text:s/>1.348.626<text:s/></text:p>
          </table:table-cell>
          <table:table-cell office:value-type="float" office:value="1348625.62" table:style-name="ce53">
            <text:p><text:s/>1.348.626<text:s/></text:p>
          </table:table-cell>
          <table:table-cell office:value-type="float" office:value="1348626" table:style-name="ce53">
            <text:p><text:s/>1.348.626<text:s/></text:p>
          </table:table-cell>
          <table:table-cell office:value-type="float" office:value="1304" table:style-name="ce17">
            <text:p>1.304</text:p>
          </table:table-cell>
          <table:table-cell office:value-type="float" office:value="1349" table:style-name="ce17">
            <text:p>1.349</text:p>
          </table:table-cell>
          <table:table-cell table:style-name="ce3"/>
          <table:table-cell office:value-type="float" office:value="0.37999999988824129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71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5.1) - da pubblico (Aziende sanitarie pubbliche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720</text:p>
          </table:table-cell>
          <table:table-cell table:style-name="ce12"/>
          <table:table-cell office:value-type="string" table:number-columns-spanned="22" table:number-rows-spanned="1" table:style-name="ce131">
            <text:p>B.2.A.5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73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1">
            <text:p>B.2.A.5.3) - da pubblico (Extra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740</text:p>
          </table:table-cell>
          <table:table-cell table:style-name="ce12"/>
          <table:table-cell office:value-type="string" table:number-columns-spanned="22" table:number-rows-spanned="1" table:style-name="ce131">
            <text:p>B.2.A.5.4) - da privato</text:p>
          </table:table-cell>
          <table:covered-table-cell table:number-columns-repeated="21"/>
          <table:table-cell office:value-type="float" office:value="1303538.49" table:style-name="ce54">
            <text:p><text:s/>1.303.538<text:s/></text:p>
          </table:table-cell>
          <table:table-cell office:value-type="float" office:value="1348625.62" table:style-name="ce81">
            <text:p><text:s/>1.348.626<text:s/></text:p>
          </table:table-cell>
          <table:table-cell office:value-type="float" office:value="1348625.62" table:style-name="ce81">
            <text:p><text:s/>1.348.626<text:s/></text:p>
          </table:table-cell>
          <table:table-cell office:value-type="float" office:value="1348626" table:style-name="ce81">
            <text:p><text:s/>1.348.626<text:s/></text:p>
          </table:table-cell>
          <table:table-cell office:value-type="float" office:value="1304" table:style-name="ce9">
            <text:p>1.304</text:p>
          </table:table-cell>
          <table:table-cell office:value-type="float" office:value="1349" table:style-name="ce9">
            <text:p>1.349</text:p>
          </table:table-cell>
          <table:table-cell table:style-name="ce3"/>
          <table:table-cell office:value-type="float" office:value="0.3799999998882412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BA0750</text:p>
          </table:table-cell>
          <table:table-cell table:style-name="ce29"/>
          <table:table-cell office:value-type="string" table:number-columns-spanned="22" table:number-rows-spanned="1" table:style-name="ce136">
            <text:p>B.2.A.6) <text:s text:c="2"/>Acquisti servizi sanitari per assistenza protesica</text:p>
          </table:table-cell>
          <table:covered-table-cell table:number-columns-repeated="21"/>
          <table:table-cell office:value-type="float" office:value="4335202.05" table:style-name="ce53">
            <text:p><text:s/>4.335.202<text:s/></text:p>
          </table:table-cell>
          <table:table-cell office:value-type="float" office:value="4947243.29" table:style-name="ce53">
            <text:p><text:s/>4.947.243<text:s/></text:p>
          </table:table-cell>
          <table:table-cell office:value-type="float" office:value="4947243.29" table:style-name="ce53">
            <text:p><text:s/>4.947.243<text:s/></text:p>
          </table:table-cell>
          <table:table-cell office:value-type="float" office:value="4947243" table:style-name="ce53">
            <text:p><text:s/>4.947.243<text:s/></text:p>
          </table:table-cell>
          <table:table-cell office:value-type="float" office:value="4335" table:style-name="ce17">
            <text:p>4.335</text:p>
          </table:table-cell>
          <table:table-cell office:value-type="float" office:value="4947" table:style-name="ce17">
            <text:p>4.947</text:p>
          </table:table-cell>
          <table:table-cell table:style-name="ce5"/>
          <table:table-cell office:value-type="float" office:value="-0.2900000000372529" table:style-name="ce53">
            <text:p><text:s/>(0)</text:p>
          </table:table-cell>
          <table:table-cell table:number-columns-repeated="16352"/>
        </table:table-row>
        <table:table-row table:style-name="ro8">
          <table:table-cell office:value-type="string" table:style-name="ce19">
            <text:p>BA076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6.1) - da pubblico (Aziende sanitarie pubbliche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770</text:p>
          </table:table-cell>
          <table:table-cell table:style-name="ce12"/>
          <table:table-cell office:value-type="string" table:number-columns-spanned="22" table:number-rows-spanned="1" table:style-name="ce131">
            <text:p>B.2.A.6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78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1">
            <text:p>B.2.A.6.3) - da pubblico (Extra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790</text:p>
          </table:table-cell>
          <table:table-cell table:style-name="ce12"/>
          <table:table-cell office:value-type="string" table:number-columns-spanned="22" table:number-rows-spanned="1" table:style-name="ce131">
            <text:p>B.2.A.6.4) - da privato</text:p>
          </table:table-cell>
          <table:covered-table-cell table:number-columns-repeated="21"/>
          <table:table-cell office:value-type="float" office:value="4335202.05" table:style-name="ce54">
            <text:p><text:s/>4.335.202<text:s/></text:p>
          </table:table-cell>
          <table:table-cell office:value-type="float" office:value="4947243.29" table:style-name="ce81">
            <text:p><text:s/>4.947.243<text:s/></text:p>
          </table:table-cell>
          <table:table-cell office:value-type="float" office:value="4947243.29" table:style-name="ce81">
            <text:p><text:s/>4.947.243<text:s/></text:p>
          </table:table-cell>
          <table:table-cell office:value-type="float" office:value="4947243" table:style-name="ce81">
            <text:p><text:s/>4.947.243<text:s/></text:p>
          </table:table-cell>
          <table:table-cell office:value-type="float" office:value="4335" table:style-name="ce9">
            <text:p>4.335</text:p>
          </table:table-cell>
          <table:table-cell office:value-type="float" office:value="4947" table:style-name="ce9">
            <text:p>4.947</text:p>
          </table:table-cell>
          <table:table-cell table:style-name="ce3"/>
          <table:table-cell office:value-type="float" office:value="-0.290000000037252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0800</text:p>
          </table:table-cell>
          <table:table-cell table:style-name="ce12"/>
          <table:table-cell office:value-type="string" table:number-columns-spanned="22" table:number-rows-spanned="1" table:style-name="ce124">
            <text:p>B.2.A.7) <text:s text:c="2"/>Acquisti servizi sanitari per assistenza ospedaliera</text:p>
          </table:table-cell>
          <table:covered-table-cell table:number-columns-repeated="21"/>
          <table:table-cell office:value-type="float" office:value="62377541.520000003" table:style-name="ce53">
            <text:p><text:s/>62.377.542<text:s/></text:p>
          </table:table-cell>
          <table:table-cell office:value-type="float" office:value="62824261.43" table:style-name="ce78">
            <text:p><text:s/>62.824.261<text:s/></text:p>
          </table:table-cell>
          <table:table-cell office:value-type="float" office:value="62824261.43" table:style-name="ce78">
            <text:p><text:s/>62.824.261<text:s/></text:p>
          </table:table-cell>
          <table:table-cell office:value-type="float" office:value="62824261" table:style-name="ce78">
            <text:p><text:s/>62.824.261<text:s/></text:p>
          </table:table-cell>
          <table:table-cell office:value-type="float" office:value="62377" table:style-name="ce100">
            <text:p>62.377</text:p>
          </table:table-cell>
          <table:table-cell office:value-type="float" office:value="62824" table:style-name="ce78">
            <text:p><text:s/>62.824<text:s/></text:p>
          </table:table-cell>
          <table:table-cell table:style-name="ce3"/>
          <table:table-cell office:value-type="float" office:value="-0.42999999970197678" table:style-name="ce78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81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7.1) - da pubblico (Aziende sanitarie pubbliche della Regione)</text:p>
          </table:table-cell>
          <table:covered-table-cell table:number-columns-repeated="21"/>
          <table:table-cell office:value-type="float" office:value="23026472.960000001" table:style-name="ce54">
            <text:p><text:s/>23.026.473<text:s/></text:p>
          </table:table-cell>
          <table:table-cell office:value-type="float" office:value="23616247.329999998" table:style-name="ce81">
            <text:p><text:s/>23.616.247<text:s/></text:p>
          </table:table-cell>
          <table:table-cell office:value-type="float" office:value="23616247.329999998" table:style-name="ce81">
            <text:p><text:s/>23.616.247<text:s/></text:p>
          </table:table-cell>
          <table:table-cell office:value-type="float" office:value="23616247" table:style-name="ce81">
            <text:p><text:s/>23.616.247<text:s/></text:p>
          </table:table-cell>
          <table:table-cell office:value-type="float" office:value="23026" table:style-name="ce9">
            <text:p>23.026</text:p>
          </table:table-cell>
          <table:table-cell office:value-type="float" office:value="23616" table:style-name="ce9">
            <text:p>23.616</text:p>
          </table:table-cell>
          <table:table-cell table:style-name="ce3"/>
          <table:table-cell office:value-type="float" office:value="-0.32999999821186066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820</text:p>
          </table:table-cell>
          <table:table-cell table:style-name="ce12"/>
          <table:table-cell office:value-type="string" table:number-columns-spanned="22" table:number-rows-spanned="1" table:style-name="ce131">
            <text:p>B.2.A.7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83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1">
            <text:p>B.2.A.7.3) - da pubblico (Extraregione)</text:p>
          </table:table-cell>
          <table:covered-table-cell table:number-columns-repeated="21"/>
          <table:table-cell office:value-type="float" office:value="39351068.560000002" table:style-name="ce54">
            <text:p><text:s/>39.351.069<text:s/></text:p>
          </table:table-cell>
          <table:table-cell office:value-type="float" office:value="39208014.100000001" table:style-name="ce81">
            <text:p><text:s/>39.208.014<text:s/></text:p>
          </table:table-cell>
          <table:table-cell office:value-type="float" office:value="39208014.100000001" table:style-name="ce81">
            <text:p><text:s/>39.208.014<text:s/></text:p>
          </table:table-cell>
          <table:table-cell office:value-type="float" office:value="39208014" table:style-name="ce81">
            <text:p><text:s/>39.208.014<text:s/></text:p>
          </table:table-cell>
          <table:table-cell office:value-type="float" office:value="39351" table:style-name="ce9">
            <text:p>39.351</text:p>
          </table:table-cell>
          <table:table-cell office:value-type="float" office:value="39208" table:style-name="ce9">
            <text:p>39.208</text:p>
          </table:table-cell>
          <table:table-cell table:style-name="ce3"/>
          <table:table-cell office:value-type="float" office:value="-0.1000000014901161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840</text:p>
          </table:table-cell>
          <table:table-cell table:style-name="ce12"/>
          <table:table-cell office:value-type="string" table:number-columns-spanned="22" table:number-rows-spanned="1" table:style-name="ce131">
            <text:p>B.2.A.7.4) - da privato</text:p>
          </table:table-cell>
          <table:covered-table-cell table:number-columns-repeated="21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52" table:style-name="ce3"/>
        </table:table-row>
        <table:table-row table:style-name="ro4">
          <table:table-cell office:value-type="string" table:style-name="ce21">
            <text:p>BA0850</text:p>
          </table:table-cell>
          <table:table-cell table:style-name="ce12"/>
          <table:table-cell office:value-type="string" table:number-columns-spanned="22" table:number-rows-spanned="1" table:style-name="ce130">
            <text:p>B.2.A.7.4.A) Servizi sanitari per assistenza ospedaliera da IRCCS privati e Policlinici privati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0860</text:p>
          </table:table-cell>
          <table:table-cell table:style-name="ce12"/>
          <table:table-cell office:value-type="string" table:number-columns-spanned="22" table:number-rows-spanned="1" table:style-name="ce130">
            <text:p>B.2.A.7.4.B) Servizi sanitari per assistenza ospedaliera da Ospedali Classificati privati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0870</text:p>
          </table:table-cell>
          <table:table-cell table:style-name="ce12"/>
          <table:table-cell office:value-type="string" table:number-columns-spanned="22" table:number-rows-spanned="1" table:style-name="ce130">
            <text:p>B.2.A.7.4.C) Servizi sanitari per assistenza ospedaliera da Case di Cura privat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0880</text:p>
          </table:table-cell>
          <table:table-cell table:style-name="ce12"/>
          <table:table-cell office:value-type="string" table:number-columns-spanned="22" table:number-rows-spanned="1" table:style-name="ce130">
            <text:p>B.2.A.7.4.D) Servizi sanitari per assistenza ospedaliera da altri privati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1">
          <table:table-cell office:value-type="string" table:style-name="ce19">
            <text:p>BA0890</text:p>
          </table:table-cell>
          <table:table-cell table:style-name="ce12"/>
          <table:table-cell office:value-type="string" table:number-columns-spanned="22" table:number-rows-spanned="1" table:style-name="ce131">
            <text:p>B.2.A.7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0900</text:p>
          </table:table-cell>
          <table:table-cell table:style-name="ce12"/>
          <table:table-cell office:value-type="string" table:number-columns-spanned="22" table:number-rows-spanned="1" table:style-name="ce124">
            <text:p>B.2.A.8) <text:s text:c="2"/>Acquisto prestazioni di psichiatria residenziale e semiresidenziale</text:p>
          </table:table-cell>
          <table:covered-table-cell table:number-columns-repeated="21"/>
          <table:table-cell office:value-type="float" office:value="5905513.959999999" table:style-name="ce53">
            <text:p><text:s/>5.905.514<text:s/></text:p>
          </table:table-cell>
          <table:table-cell office:value-type="float" office:value="5763037.4299999997" table:style-name="ce53">
            <text:p><text:s/>5.763.037<text:s/></text:p>
          </table:table-cell>
          <table:table-cell office:value-type="float" office:value="5763037.4299999997" table:style-name="ce53">
            <text:p><text:s/>5.763.037<text:s/></text:p>
          </table:table-cell>
          <table:table-cell office:value-type="float" office:value="5763037" table:style-name="ce53">
            <text:p><text:s/>5.763.037<text:s/></text:p>
          </table:table-cell>
          <table:table-cell office:value-type="float" office:value="5906" table:style-name="ce17">
            <text:p>5.906</text:p>
          </table:table-cell>
          <table:table-cell office:value-type="float" office:value="5762" table:style-name="ce17">
            <text:p>5.762</text:p>
          </table:table-cell>
          <table:table-cell table:style-name="ce3"/>
          <table:table-cell office:value-type="float" office:value="-0.42999999970197678" table:style-name="ce53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91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8.1) - da pubblico (Aziende sanitarie pubbliche della Regione)</text:p>
          </table:table-cell>
          <table:covered-table-cell table:number-columns-repeated="21"/>
          <table:table-cell office:value-type="float" office:value="1398729.67" table:style-name="ce54">
            <text:p><text:s/>1.398.730<text:s/></text:p>
          </table:table-cell>
          <table:table-cell office:value-type="float" office:value="1355037.29" table:style-name="ce81">
            <text:p><text:s/>1.355.037<text:s/></text:p>
          </table:table-cell>
          <table:table-cell office:value-type="float" office:value="1355037.29" table:style-name="ce81">
            <text:p><text:s/>1.355.037<text:s/></text:p>
          </table:table-cell>
          <table:table-cell office:value-type="float" office:value="1355037" table:style-name="ce81">
            <text:p><text:s/>1.355.037<text:s/></text:p>
          </table:table-cell>
          <table:table-cell office:value-type="float" office:value="1399" table:style-name="ce9">
            <text:p>1.399</text:p>
          </table:table-cell>
          <table:table-cell office:value-type="float" office:value="1354" table:style-name="ce9">
            <text:p>1.354</text:p>
          </table:table-cell>
          <table:table-cell table:style-name="ce3"/>
          <table:table-cell office:value-type="float" office:value="-0.290000000037252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920</text:p>
          </table:table-cell>
          <table:table-cell table:style-name="ce12"/>
          <table:table-cell office:value-type="string" table:number-columns-spanned="22" table:number-rows-spanned="1" table:style-name="ce131">
            <text:p>B.2.A.8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93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1">
            <text:p>B.2.A.8.3) - da pubblico (Extraregione) - non soggette a compensaz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940</text:p>
          </table:table-cell>
          <table:table-cell table:style-name="ce12"/>
          <table:table-cell office:value-type="string" table:number-columns-spanned="22" table:number-rows-spanned="1" table:style-name="ce131">
            <text:p>B.2.A.8.4) - da privato (intraregionale)</text:p>
          </table:table-cell>
          <table:covered-table-cell table:number-columns-repeated="21"/>
          <table:table-cell office:value-type="float" office:value="1083069.68" table:style-name="ce54">
            <text:p><text:s/>1.083.070<text:s/></text:p>
          </table:table-cell>
          <table:table-cell office:value-type="float" office:value="1066469.8" table:style-name="ce81">
            <text:p><text:s/>1.066.470<text:s/></text:p>
          </table:table-cell>
          <table:table-cell office:value-type="float" office:value="1066469.8" table:style-name="ce81">
            <text:p><text:s/>1.066.470<text:s/></text:p>
          </table:table-cell>
          <table:table-cell office:value-type="float" office:value="1066470" table:style-name="ce81">
            <text:p><text:s/>1.066.470<text:s/></text:p>
          </table:table-cell>
          <table:table-cell office:value-type="float" office:value="1083" table:style-name="ce9">
            <text:p>1.083</text:p>
          </table:table-cell>
          <table:table-cell office:value-type="float" office:value="1066" table:style-name="ce9">
            <text:p>1.066</text:p>
          </table:table-cell>
          <table:table-cell table:style-name="ce3"/>
          <table:table-cell office:value-type="float" office:value="0.1999999999534338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950</text:p>
          </table:table-cell>
          <table:table-cell table:style-name="ce12"/>
          <table:table-cell office:value-type="string" table:number-columns-spanned="22" table:number-rows-spanned="1" table:style-name="ce131">
            <text:p>B.2.A.8.5) - da privato (extraregionale)</text:p>
          </table:table-cell>
          <table:covered-table-cell table:number-columns-repeated="21"/>
          <table:table-cell office:value-type="float" office:value="3423714.61" table:style-name="ce54">
            <text:p><text:s/>3.423.715<text:s/></text:p>
          </table:table-cell>
          <table:table-cell office:value-type="float" office:value="3341530.34" table:style-name="ce81">
            <text:p><text:s/>3.341.530<text:s/></text:p>
          </table:table-cell>
          <table:table-cell office:value-type="float" office:value="3341530.34" table:style-name="ce81">
            <text:p><text:s/>3.341.530<text:s/></text:p>
          </table:table-cell>
          <table:table-cell office:value-type="float" office:value="3341530" table:style-name="ce81">
            <text:p><text:s/>3.341.530<text:s/></text:p>
          </table:table-cell>
          <table:table-cell office:value-type="float" office:value="3424" table:style-name="ce9">
            <text:p>3.424</text:p>
          </table:table-cell>
          <table:table-cell office:value-type="float" office:value="3342" table:style-name="ce9">
            <text:p>3.342</text:p>
          </table:table-cell>
          <table:table-cell table:style-name="ce3"/>
          <table:table-cell office:value-type="float" office:value="-0.33999999985098839" table:style-name="ce81">
            <text:p><text:s/>(0)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15">
            <text:p>BA0960</text:p>
          </table:table-cell>
          <table:table-cell table:style-name="ce12"/>
          <table:table-cell office:value-type="string" table:number-columns-spanned="22" table:number-rows-spanned="1" table:style-name="ce124">
            <text:p>B.2.A.9) <text:s text:c="2"/>Acquisto prestazioni di distribuzione farmaci File F</text:p>
          </table:table-cell>
          <table:covered-table-cell table:number-columns-repeated="21"/>
          <table:table-cell office:value-type="float" office:value="8559014.6099999994" table:style-name="ce53">
            <text:p><text:s/>8.559.015<text:s/></text:p>
          </table:table-cell>
          <table:table-cell office:value-type="float" office:value="10178033.379999999" table:style-name="ce78">
            <text:p><text:s/>10.178.033<text:s/></text:p>
          </table:table-cell>
          <table:table-cell office:value-type="float" office:value="10178033.379999999" table:style-name="ce78">
            <text:p><text:s/>10.178.033<text:s/></text:p>
          </table:table-cell>
          <table:table-cell office:value-type="float" office:value="10178034" table:style-name="ce78">
            <text:p><text:s/>10.178.034<text:s/></text:p>
          </table:table-cell>
          <table:table-cell office:value-type="float" office:value="8559" table:style-name="ce100">
            <text:p>8.559</text:p>
          </table:table-cell>
          <table:table-cell office:value-type="float" office:value="10178" table:style-name="ce78">
            <text:p><text:s/>10.178<text:s/></text:p>
          </table:table-cell>
          <table:table-cell table:style-name="ce3"/>
          <table:table-cell office:value-type="float" office:value="0.62000000104308128" table:style-name="ce78">
            <text:p><text:s/>1<text:s/></text:p>
          </table:table-cell>
          <table:table-cell table:number-columns-repeated="16352" table:style-name="ce3"/>
        </table:table-row>
        <table:table-row table:style-name="ro32">
          <table:table-cell office:value-type="string" table:style-name="ce19">
            <text:p>BA097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9.1) - da pubblico (Aziende sanitarie pubbliche della Regione) - Mobilità intraregionale</text:p>
          </table:table-cell>
          <table:covered-table-cell table:number-columns-repeated="21"/>
          <table:table-cell office:value-type="float" office:value="5033927" table:style-name="ce54">
            <text:p><text:s/>5.033.927<text:s/></text:p>
          </table:table-cell>
          <table:table-cell office:value-type="float" office:value="5381387.8200000003" table:style-name="ce81">
            <text:p><text:s/>5.381.388<text:s/></text:p>
          </table:table-cell>
          <table:table-cell office:value-type="float" office:value="5381387.8200000003" table:style-name="ce81">
            <text:p><text:s/>5.381.388<text:s/></text:p>
          </table:table-cell>
          <table:table-cell office:value-type="float" office:value="5381388" table:style-name="ce81">
            <text:p><text:s/>5.381.388<text:s/></text:p>
          </table:table-cell>
          <table:table-cell office:value-type="float" office:value="5034" table:style-name="ce9">
            <text:p>5.034</text:p>
          </table:table-cell>
          <table:table-cell office:value-type="float" office:value="5381" table:style-name="ce9">
            <text:p>5.381</text:p>
          </table:table-cell>
          <table:table-cell table:style-name="ce3"/>
          <table:table-cell office:value-type="float" office:value="0.17999999970197678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980</text:p>
          </table:table-cell>
          <table:table-cell table:style-name="ce12"/>
          <table:table-cell office:value-type="string" table:number-columns-spanned="22" table:number-rows-spanned="1" table:style-name="ce131">
            <text:p>B.2.A.9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099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1">
            <text:p>B.2.A.9.3) - da pubblico (Extraregione)</text:p>
          </table:table-cell>
          <table:covered-table-cell table:number-columns-repeated="21"/>
          <table:table-cell office:value-type="float" office:value="3525087.61" table:style-name="ce54">
            <text:p><text:s/>3.525.088<text:s/></text:p>
          </table:table-cell>
          <table:table-cell office:value-type="float" office:value="4198978.8600000003" table:style-name="ce81">
            <text:p><text:s/>4.198.979<text:s/></text:p>
          </table:table-cell>
          <table:table-cell office:value-type="float" office:value="4198978.8600000003" table:style-name="ce81">
            <text:p><text:s/>4.198.979<text:s/></text:p>
          </table:table-cell>
          <table:table-cell office:value-type="float" office:value="4198979" table:style-name="ce81">
            <text:p><text:s/>4.198.979<text:s/></text:p>
          </table:table-cell>
          <table:table-cell office:value-type="float" office:value="3525" table:style-name="ce9">
            <text:p>3.525</text:p>
          </table:table-cell>
          <table:table-cell office:value-type="float" office:value="4199" table:style-name="ce9">
            <text:p>4.199</text:p>
          </table:table-cell>
          <table:table-cell table:style-name="ce3"/>
          <table:table-cell office:value-type="float" office:value="0.1399999996647238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000</text:p>
          </table:table-cell>
          <table:table-cell table:style-name="ce12"/>
          <table:table-cell office:value-type="string" table:number-columns-spanned="22" table:number-rows-spanned="1" table:style-name="ce131">
            <text:p>B.2.A.9.4) - da privato (intraregional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597666.69999999995" table:style-name="ce81">
            <text:p><text:s/>597.667<text:s/></text:p>
          </table:table-cell>
          <table:table-cell office:value-type="float" office:value="597666.69999999995" table:style-name="ce81">
            <text:p><text:s/>597.667<text:s/></text:p>
          </table:table-cell>
          <table:table-cell office:value-type="float" office:value="597667" table:style-name="ce81">
            <text:p><text:s/>597.667<text:s/></text:p>
          </table:table-cell>
          <table:table-cell office:value-type="float" office:value="0" table:style-name="ce9">
            <text:p>0</text:p>
          </table:table-cell>
          <table:table-cell office:value-type="float" office:value="598" table:style-name="ce9">
            <text:p>598</text:p>
          </table:table-cell>
          <table:table-cell table:style-name="ce3"/>
          <table:table-cell office:value-type="float" office:value="0.30000000004656613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010</text:p>
          </table:table-cell>
          <table:table-cell table:style-name="ce12"/>
          <table:table-cell office:value-type="string" table:number-columns-spanned="22" table:number-rows-spanned="1" table:style-name="ce131">
            <text:p>B.2.A.9.5) - da privato (extraregional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9">
          <table:table-cell office:value-type="string" table:style-name="ce19">
            <text:p>BA1020</text:p>
          </table:table-cell>
          <table:table-cell table:style-name="ce12"/>
          <table:table-cell office:value-type="string" table:number-columns-spanned="22" table:number-rows-spanned="1" table:style-name="ce131">
            <text:p>B.2.A.9.6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1030</text:p>
          </table:table-cell>
          <table:table-cell table:style-name="ce12"/>
          <table:table-cell office:value-type="string" table:number-columns-spanned="22" table:number-rows-spanned="1" table:style-name="ce124">
            <text:p>B.2.A.10) <text:s text:c="2"/>Acquisto prestazioni termali in convenzione</text:p>
          </table:table-cell>
          <table:covered-table-cell table:number-columns-repeated="21"/>
          <table:table-cell office:value-type="float" office:value="678946.46" table:style-name="ce53">
            <text:p><text:s/>678.946<text:s/></text:p>
          </table:table-cell>
          <table:table-cell office:value-type="float" office:value="589715.08000000007" table:style-name="ce78">
            <text:p><text:s/>589.715<text:s/></text:p>
          </table:table-cell>
          <table:table-cell office:value-type="float" office:value="589715.08000000007" table:style-name="ce78">
            <text:p><text:s/>589.715<text:s/></text:p>
          </table:table-cell>
          <table:table-cell office:value-type="float" office:value="589715" table:style-name="ce78">
            <text:p><text:s/>589.715<text:s/></text:p>
          </table:table-cell>
          <table:table-cell office:value-type="float" office:value="679" table:style-name="ce17">
            <text:p>679</text:p>
          </table:table-cell>
          <table:table-cell office:value-type="float" office:value="590" table:style-name="ce17">
            <text:p>590</text:p>
          </table:table-cell>
          <table:table-cell table:style-name="ce3"/>
          <table:table-cell office:value-type="float" office:value="-8.0000000074505806E-2" table:style-name="ce78">
            <text:p><text:s/>(0)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19">
            <text:p>BA104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0.1) - da pubblico (Aziende sanitarie pubbliche della Regione) - Mobilità intraregionale</text:p>
          </table:table-cell>
          <table:covered-table-cell table:number-columns-repeated="21"/>
          <table:table-cell office:value-type="float" office:value="165927.98000000001" table:style-name="ce54">
            <text:p><text:s/>165.928<text:s/></text:p>
          </table:table-cell>
          <table:table-cell office:value-type="float" office:value="155061.79999999999" table:style-name="ce81">
            <text:p><text:s/>155.062<text:s/></text:p>
          </table:table-cell>
          <table:table-cell office:value-type="float" office:value="155061.79999999999" table:style-name="ce81">
            <text:p><text:s/>155.062<text:s/></text:p>
          </table:table-cell>
          <table:table-cell office:value-type="float" office:value="155062" table:style-name="ce81">
            <text:p><text:s/>155.062<text:s/></text:p>
          </table:table-cell>
          <table:table-cell office:value-type="float" office:value="166" table:style-name="ce9">
            <text:p>166</text:p>
          </table:table-cell>
          <table:table-cell office:value-type="float" office:value="155" table:style-name="ce9">
            <text:p>155</text:p>
          </table:table-cell>
          <table:table-cell table:style-name="ce3"/>
          <table:table-cell office:value-type="float" office:value="0.20000000001164153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050</text:p>
          </table:table-cell>
          <table:table-cell table:style-name="ce12"/>
          <table:table-cell office:value-type="string" table:number-columns-spanned="22" table:number-rows-spanned="1" table:style-name="ce131">
            <text:p>B.2.A.10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06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1">
            <text:p>B.2.A.10.3) - da pubblico (Extraregione)</text:p>
          </table:table-cell>
          <table:covered-table-cell table:number-columns-repeated="21"/>
          <table:table-cell office:value-type="float" office:value="513018.48" table:style-name="ce54">
            <text:p><text:s/>513.018<text:s/></text:p>
          </table:table-cell>
          <table:table-cell office:value-type="float" office:value="434653.28" table:style-name="ce81">
            <text:p><text:s/>434.653<text:s/></text:p>
          </table:table-cell>
          <table:table-cell office:value-type="float" office:value="434653.28" table:style-name="ce81">
            <text:p><text:s/>434.653<text:s/></text:p>
          </table:table-cell>
          <table:table-cell office:value-type="float" office:value="434653" table:style-name="ce81">
            <text:p><text:s/>434.653<text:s/></text:p>
          </table:table-cell>
          <table:table-cell office:value-type="float" office:value="513" table:style-name="ce9">
            <text:p>513</text:p>
          </table:table-cell>
          <table:table-cell office:value-type="float" office:value="435" table:style-name="ce9">
            <text:p>435</text:p>
          </table:table-cell>
          <table:table-cell table:style-name="ce3"/>
          <table:table-cell office:value-type="float" office:value="-0.28000000002793968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070</text:p>
          </table:table-cell>
          <table:table-cell table:style-name="ce12"/>
          <table:table-cell office:value-type="string" table:number-columns-spanned="22" table:number-rows-spanned="1" table:style-name="ce131">
            <text:p>B.2.A.10.4) - da privat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8">
          <table:table-cell office:value-type="string" table:style-name="ce19">
            <text:p>BA1080</text:p>
          </table:table-cell>
          <table:table-cell table:style-name="ce12"/>
          <table:table-cell office:value-type="string" table:number-columns-spanned="22" table:number-rows-spanned="1" table:style-name="ce131">
            <text:p>B.2.A.10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2">
            <text:p>BA1090</text:p>
          </table:table-cell>
          <table:table-cell table:style-name="ce29"/>
          <table:table-cell office:value-type="string" table:number-columns-spanned="22" table:number-rows-spanned="1" table:style-name="ce136">
            <text:p>B.2.A.11) <text:s text:c="2"/>Acquisto prestazioni di trasporto sanitario</text:p>
          </table:table-cell>
          <table:covered-table-cell table:number-columns-repeated="21"/>
          <table:table-cell office:value-type="float" office:value="2170568.0300000003" table:style-name="ce53">
            <text:p><text:s/>2.170.568<text:s/></text:p>
          </table:table-cell>
          <table:table-cell office:value-type="float" office:value="2449853.84" table:style-name="ce53">
            <text:p><text:s/>2.449.854<text:s/></text:p>
          </table:table-cell>
          <table:table-cell office:value-type="float" office:value="2449853.84" table:style-name="ce53">
            <text:p><text:s/>2.449.854<text:s/></text:p>
          </table:table-cell>
          <table:table-cell office:value-type="float" office:value="2449855" table:style-name="ce53">
            <text:p><text:s/>2.449.855<text:s/></text:p>
          </table:table-cell>
          <table:table-cell office:value-type="float" office:value="2171" table:style-name="ce17">
            <text:p>2.171</text:p>
          </table:table-cell>
          <table:table-cell office:value-type="float" office:value="2449" table:style-name="ce17">
            <text:p>2.449</text:p>
          </table:table-cell>
          <table:table-cell table:style-name="ce5"/>
          <table:table-cell office:value-type="float" office:value="1.1600000001490116" table:style-name="ce53">
            <text:p><text:s/>1<text:s/></text:p>
          </table:table-cell>
          <table:table-cell table:number-columns-repeated="16352"/>
        </table:table-row>
        <table:table-row table:style-name="ro3">
          <table:table-cell office:value-type="string" table:style-name="ce19">
            <text:p>BA110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1.1) - da pubblico (Aziende sanitarie pubbliche della Regione) - Mobilità intraregionale</text:p>
          </table:table-cell>
          <table:covered-table-cell table:number-columns-repeated="21"/>
          <table:table-cell office:value-type="float" office:value="68985" table:style-name="ce54">
            <text:p><text:s/>68.985<text:s/></text:p>
          </table:table-cell>
          <table:table-cell office:value-type="float" office:value="59467.63" table:style-name="ce81">
            <text:p><text:s/>59.468<text:s/></text:p>
          </table:table-cell>
          <table:table-cell office:value-type="float" office:value="59467.63" table:style-name="ce81">
            <text:p><text:s/>59.468<text:s/></text:p>
          </table:table-cell>
          <table:table-cell office:value-type="float" office:value="59468" table:style-name="ce81">
            <text:p><text:s/>59.468<text:s/>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table:style-name="ce3"/>
          <table:table-cell office:value-type="float" office:value="0.37000000000261934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110</text:p>
          </table:table-cell>
          <table:table-cell table:style-name="ce12"/>
          <table:table-cell office:value-type="string" table:number-columns-spanned="22" table:number-rows-spanned="1" table:style-name="ce131">
            <text:p>B.2.A.11.2) - da pubblico (altri soggetti pubbl.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12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1">
            <text:p>B.2.A.11.3) - da pubblico (Extraregione)</text:p>
          </table:table-cell>
          <table:covered-table-cell table:number-columns-repeated="21"/>
          <table:table-cell office:value-type="float" office:value="193873.16" table:style-name="ce54">
            <text:p><text:s/>193.873<text:s/></text:p>
          </table:table-cell>
          <table:table-cell office:value-type="float" office:value="346116.71" table:style-name="ce81">
            <text:p><text:s/>346.117<text:s/></text:p>
          </table:table-cell>
          <table:table-cell office:value-type="float" office:value="346116.71" table:style-name="ce81">
            <text:p><text:s/>346.117<text:s/></text:p>
          </table:table-cell>
          <table:table-cell office:value-type="float" office:value="346117" table:style-name="ce81">
            <text:p><text:s/>346.117<text:s/></text:p>
          </table:table-cell>
          <table:table-cell office:value-type="float" office:value="194" table:style-name="ce9">
            <text:p>194</text:p>
          </table:table-cell>
          <table:table-cell office:value-type="float" office:value="346" table:style-name="ce9">
            <text:p>346</text:p>
          </table:table-cell>
          <table:table-cell table:style-name="ce3"/>
          <table:table-cell office:value-type="float" office:value="0.28999999997904524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130</text:p>
          </table:table-cell>
          <table:table-cell table:style-name="ce12"/>
          <table:table-cell office:value-type="string" table:number-columns-spanned="22" table:number-rows-spanned="1" table:style-name="ce131">
            <text:p>B.2.A.11.4) - da privato</text:p>
          </table:table-cell>
          <table:covered-table-cell table:number-columns-repeated="21"/>
          <table:table-cell office:value-type="float" office:value="1907709.87" table:style-name="ce54">
            <text:p><text:s/>1.907.710<text:s/></text:p>
          </table:table-cell>
          <table:table-cell office:value-type="float" office:value="2044269.5" table:style-name="ce81">
            <text:p><text:s/>2.044.270<text:s/></text:p>
          </table:table-cell>
          <table:table-cell office:value-type="float" office:value="2044269.5" table:style-name="ce81">
            <text:p><text:s/>2.044.270<text:s/></text:p>
          </table:table-cell>
          <table:table-cell office:value-type="float" office:value="2044270" table:style-name="ce81">
            <text:p><text:s/>2.044.270<text:s/></text:p>
          </table:table-cell>
          <table:table-cell office:value-type="float" office:value="1908" table:style-name="ce9">
            <text:p>1.908</text:p>
          </table:table-cell>
          <table:table-cell office:value-type="float" office:value="2044" table:style-name="ce9">
            <text:p>2.044</text:p>
          </table:table-cell>
          <table:table-cell table:style-name="ce3"/>
          <table:table-cell office:value-type="float" office:value="0.5" table:style-name="ce81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1140</text:p>
          </table:table-cell>
          <table:table-cell table:style-name="ce12"/>
          <table:table-cell office:value-type="string" table:number-columns-spanned="22" table:number-rows-spanned="1" table:style-name="ce124">
            <text:p>B.2.A.12) <text:s text:c="2"/>Acquisto prestazioni Socio-Sanitarie a rilevanza sanitaria</text:p>
          </table:table-cell>
          <table:covered-table-cell table:number-columns-repeated="21"/>
          <table:table-cell office:value-type="float" office:value="9736257.540000001" table:style-name="ce53">
            <text:p><text:s/>9.736.258<text:s/></text:p>
          </table:table-cell>
          <table:table-cell office:value-type="float" office:value="11025691.720000001" table:style-name="ce53">
            <text:p><text:s/>11.025.692<text:s/></text:p>
          </table:table-cell>
          <table:table-cell office:value-type="float" office:value="11025691.720000001" table:style-name="ce53">
            <text:p><text:s/>11.025.692<text:s/></text:p>
          </table:table-cell>
          <table:table-cell office:value-type="float" office:value="11025692" table:style-name="ce53">
            <text:p><text:s/>11.025.692<text:s/></text:p>
          </table:table-cell>
          <table:table-cell office:value-type="float" office:value="9736" table:style-name="ce17">
            <text:p>9.736</text:p>
          </table:table-cell>
          <table:table-cell office:value-type="float" office:value="11026" table:style-name="ce17">
            <text:p>11.026</text:p>
          </table:table-cell>
          <table:table-cell table:style-name="ce3"/>
          <table:table-cell office:value-type="float" office:value="0.27999999932944775" table:style-name="ce53">
            <text:p><text:s/>0<text:s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19">
            <text:p>BA115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2.1) - da pubblico (Aziende sanitarie pubbliche della Regione) - Mobilità intraregionale</text:p>
          </table:table-cell>
          <table:covered-table-cell table:number-columns-repeated="21"/>
          <table:table-cell office:value-type="float" office:value="481843.61" table:style-name="ce54">
            <text:p><text:s/>481.844<text:s/></text:p>
          </table:table-cell>
          <table:table-cell office:value-type="float" office:value="549539.05000000005" table:style-name="ce81">
            <text:p><text:s/>549.539<text:s/></text:p>
          </table:table-cell>
          <table:table-cell office:value-type="float" office:value="549539.05000000005" table:style-name="ce81">
            <text:p><text:s/>549.539<text:s/></text:p>
          </table:table-cell>
          <table:table-cell office:value-type="float" office:value="549539" table:style-name="ce81">
            <text:p><text:s/>549.539<text:s/></text:p>
          </table:table-cell>
          <table:table-cell office:value-type="float" office:value="482" table:style-name="ce9">
            <text:p>482</text:p>
          </table:table-cell>
          <table:table-cell office:value-type="float" office:value="550" table:style-name="ce9">
            <text:p>550</text:p>
          </table:table-cell>
          <table:table-cell table:style-name="ce3"/>
          <table:table-cell office:value-type="float" office:value="-5.0000000046566129E-2" table:style-name="ce81">
            <text:p><text:s/>(0)</text:p>
          </table:table-cell>
          <table:table-cell table:number-columns-repeated="16352" table:style-name="ce3"/>
        </table:table-row>
        <table:table-row table:style-name="ro33">
          <table:table-cell office:value-type="string" table:style-name="ce19">
            <text:p>BA1160</text:p>
          </table:table-cell>
          <table:table-cell table:style-name="ce12"/>
          <table:table-cell office:value-type="string" table:number-columns-spanned="22" table:number-rows-spanned="1" table:style-name="ce131">
            <text:p>B.2.A.12.2) - da pubblico (altri soggetti pubblici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3">
          <table:table-cell office:value-type="string" table:style-name="ce19">
            <text:p>BA117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1">
            <text:p>B.2.A.12.3) - da pubblico (Extraregione) non soggette a compensaz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3">
          <table:table-cell office:value-type="string" table:style-name="ce19">
            <text:p>BA1180</text:p>
          </table:table-cell>
          <table:table-cell table:style-name="ce12"/>
          <table:table-cell office:value-type="string" table:number-columns-spanned="22" table:number-rows-spanned="1" table:style-name="ce131">
            <text:p>B.2.A.12.4) - da privato (intraregionale)</text:p>
          </table:table-cell>
          <table:covered-table-cell table:number-columns-repeated="21"/>
          <table:table-cell office:value-type="float" office:value="7487045.1500000004" table:style-name="ce54">
            <text:p><text:s/>7.487.045<text:s/></text:p>
          </table:table-cell>
          <table:table-cell office:value-type="float" office:value="8457754.1699999999" table:style-name="ce81">
            <text:p><text:s/>8.457.754<text:s/></text:p>
          </table:table-cell>
          <table:table-cell office:value-type="float" office:value="8457754.1699999999" table:style-name="ce81">
            <text:p><text:s/>8.457.754<text:s/></text:p>
          </table:table-cell>
          <table:table-cell office:value-type="float" office:value="8457754" table:style-name="ce81">
            <text:p><text:s/>8.457.754<text:s/></text:p>
          </table:table-cell>
          <table:table-cell office:value-type="float" office:value="7487" table:style-name="ce9">
            <text:p>7.487</text:p>
          </table:table-cell>
          <table:table-cell office:value-type="float" office:value="8458" table:style-name="ce9">
            <text:p>8.458</text:p>
          </table:table-cell>
          <table:table-cell table:style-name="ce3"/>
          <table:table-cell office:value-type="float" office:value="-0.16999999992549419" table:style-name="ce81">
            <text:p><text:s/>(0)</text:p>
          </table:table-cell>
          <table:table-cell table:number-columns-repeated="16352" table:style-name="ce3"/>
        </table:table-row>
        <table:table-row table:style-name="ro33">
          <table:table-cell office:value-type="string" table:style-name="ce19">
            <text:p>BA1190</text:p>
          </table:table-cell>
          <table:table-cell table:style-name="ce12"/>
          <table:table-cell office:value-type="string" table:number-columns-spanned="22" table:number-rows-spanned="1" table:style-name="ce131">
            <text:p>B.2.A.12.5) - da privato (extraregionale)</text:p>
          </table:table-cell>
          <table:covered-table-cell table:number-columns-repeated="21"/>
          <table:table-cell office:value-type="float" office:value="1767368.78" table:style-name="ce54">
            <text:p><text:s/>1.767.369<text:s/></text:p>
          </table:table-cell>
          <table:table-cell office:value-type="float" office:value="2018398.5" table:style-name="ce81">
            <text:p><text:s/>2.018.399<text:s/></text:p>
          </table:table-cell>
          <table:table-cell office:value-type="float" office:value="2018398.5" table:style-name="ce81">
            <text:p><text:s/>2.018.399<text:s/></text:p>
          </table:table-cell>
          <table:table-cell office:value-type="float" office:value="2018399" table:style-name="ce81">
            <text:p><text:s/>2.018.399<text:s/></text:p>
          </table:table-cell>
          <table:table-cell office:value-type="float" office:value="1767" table:style-name="ce9">
            <text:p>1.767</text:p>
          </table:table-cell>
          <table:table-cell office:value-type="float" office:value="2018" table:style-name="ce9">
            <text:p>2.018</text:p>
          </table:table-cell>
          <table:table-cell table:style-name="ce3"/>
          <table:table-cell office:value-type="float" office:value="0.5" table:style-name="ce81">
            <text:p><text:s/>1<text:s/>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15">
            <text:p>BA1200</text:p>
          </table:table-cell>
          <table:table-cell table:style-name="ce12"/>
          <table:table-cell office:value-type="string" table:number-columns-spanned="22" table:number-rows-spanned="1" table:style-name="ce124">
            <text:p>B.2.A.13) <text:s/>Compartecipazione al personale per att. libero-prof. (intramoenia)</text:p>
          </table:table-cell>
          <table:covered-table-cell table:number-columns-repeated="21"/>
          <table:table-cell office:value-type="float" office:value="4376569.92" table:style-name="ce53">
            <text:p><text:s/>4.376.570<text:s/></text:p>
          </table:table-cell>
          <table:table-cell office:value-type="float" office:value="4519218.66" table:style-name="ce53">
            <text:p><text:s/>4.519.219<text:s/></text:p>
          </table:table-cell>
          <table:table-cell office:value-type="float" office:value="4519218.66" table:style-name="ce53">
            <text:p><text:s/>4.519.219<text:s/></text:p>
          </table:table-cell>
          <table:table-cell office:value-type="float" office:value="4519219" table:style-name="ce53">
            <text:p><text:s/>4.519.219<text:s/></text:p>
          </table:table-cell>
          <table:table-cell office:value-type="float" office:value="4377" table:style-name="ce17">
            <text:p>4.377</text:p>
          </table:table-cell>
          <table:table-cell office:value-type="float" office:value="4519" table:style-name="ce17">
            <text:p>4.519</text:p>
          </table:table-cell>
          <table:table-cell table:style-name="ce3"/>
          <table:table-cell office:value-type="float" office:value="0.33999999985098839" table:style-name="ce53">
            <text:p><text:s/>0<text:s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19">
            <text:p>BA1210</text:p>
          </table:table-cell>
          <table:table-cell table:style-name="ce12"/>
          <table:table-cell office:value-type="string" table:number-columns-spanned="22" table:number-rows-spanned="1" table:style-name="ce131">
            <text:p>B.2.A.13.1) <text:s/>Compartecipazione al personale per att. libero professionale intramoenia - Area ospedalier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19">
            <text:p>BA1220</text:p>
          </table:table-cell>
          <table:table-cell table:style-name="ce12"/>
          <table:table-cell office:value-type="string" table:number-columns-spanned="22" table:number-rows-spanned="1" table:style-name="ce131">
            <text:p>B.2.A.13.2) <text:s/>Compartecipazione al personale per att. libero professionale intramoenia- Area specialistica</text:p>
          </table:table-cell>
          <table:covered-table-cell table:number-columns-repeated="21"/>
          <table:table-cell office:value-type="float" office:value="4345593.21" table:style-name="ce54">
            <text:p><text:s/>4.345.593<text:s/></text:p>
          </table:table-cell>
          <table:table-cell office:value-type="float" office:value="4493294.8600000003" table:style-name="ce81">
            <text:p><text:s/>4.493.295<text:s/></text:p>
          </table:table-cell>
          <table:table-cell office:value-type="float" office:value="4493294.8600000003" table:style-name="ce81">
            <text:p><text:s/>4.493.295<text:s/></text:p>
          </table:table-cell>
          <table:table-cell office:value-type="float" office:value="4493295" table:style-name="ce81">
            <text:p><text:s/>4.493.295<text:s/></text:p>
          </table:table-cell>
          <table:table-cell office:value-type="float" office:value="4346" table:style-name="ce9">
            <text:p>4.346</text:p>
          </table:table-cell>
          <table:table-cell office:value-type="float" office:value="4493" table:style-name="ce9">
            <text:p>4.493</text:p>
          </table:table-cell>
          <table:table-cell table:style-name="ce3"/>
          <table:table-cell office:value-type="float" office:value="0.13999999966472387" table:style-name="ce81">
            <text:p><text:s/>0<text:s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19">
            <text:p>BA1230</text:p>
          </table:table-cell>
          <table:table-cell table:style-name="ce12"/>
          <table:table-cell office:value-type="string" table:number-columns-spanned="22" table:number-rows-spanned="1" table:style-name="ce131">
            <text:p>B.2.A.13.3) <text:s/>Compartecipazione al personale per att. libero professionale intramoenia - Area sanità pubblic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4">
          <table:table-cell office:value-type="string" table:style-name="ce19">
            <text:p>BA1240</text:p>
          </table:table-cell>
          <table:table-cell table:style-name="ce12"/>
          <table:table-cell office:value-type="string" table:number-columns-spanned="22" table:number-rows-spanned="1" table:style-name="ce131">
            <text:p>B.2.A.13.4) <text:s/>Compartecipazione al personale per att. libero professionale intramoenia - Consulenze (ex art. 55 c.1 lett. c), d) ed ex Art. 57-58)</text:p>
          </table:table-cell>
          <table:covered-table-cell table:number-columns-repeated="21"/>
          <table:table-cell office:value-type="float" office:value="30976.71" table:style-name="ce54">
            <text:p><text:s/>30.977<text:s/></text:p>
          </table:table-cell>
          <table:table-cell office:value-type="float" office:value="25923.8" table:style-name="ce81">
            <text:p><text:s/>25.924<text:s/></text:p>
          </table:table-cell>
          <table:table-cell office:value-type="float" office:value="25923.8" table:style-name="ce81">
            <text:p><text:s/>25.924<text:s/></text:p>
          </table:table-cell>
          <table:table-cell office:value-type="float" office:value="25924" table:style-name="ce81">
            <text:p><text:s/>25.924<text:s/>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table:style-name="ce3"/>
          <table:table-cell office:value-type="float" office:value="0.2000000000007276" table:style-name="ce81">
            <text:p><text:s/>0<text:s/></text:p>
          </table:table-cell>
          <table:table-cell table:number-columns-repeated="16352" table:style-name="ce3"/>
        </table:table-row>
        <table:table-row table:style-name="ro19">
          <table:table-cell office:value-type="string" table:style-name="ce19">
            <text:p>BA125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3.5) <text:s/>Compartecipazione al personale per att. libero professional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1">
          <table:table-cell office:value-type="string" table:style-name="ce19">
            <text:p>BA1260</text:p>
          </table:table-cell>
          <table:table-cell table:style-name="ce12"/>
          <table:table-cell office:value-type="string" table:number-columns-spanned="22" table:number-rows-spanned="1" table:style-name="ce131">
            <text:p>B.2.A.13.6) <text:s/>Compartecipazione al personale per att. libero professionale intramoenia - Altr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6">
          <table:table-cell office:value-type="string" table:style-name="ce19">
            <text:p>BA127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3.7) <text:s/>Compartecipazione al personale per att. libero <text:s/>professionale intramoenia - Altro (Aziende sanitarie pubbliche della Regione)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280</text:p>
          </table:table-cell>
          <table:table-cell table:style-name="ce12"/>
          <table:table-cell office:value-type="string" table:number-columns-spanned="22" table:number-rows-spanned="1" table:style-name="ce131">
            <text:p>B.2.A.14) <text:s/>Rimborsi, assegni e contributi sanitari</text:p>
          </table:table-cell>
          <table:covered-table-cell table:number-columns-repeated="21"/>
          <table:table-cell office:value-type="float" office:value="1217300.27" table:style-name="ce55">
            <text:p><text:s/>1.217.300<text:s/></text:p>
          </table:table-cell>
          <table:table-cell office:value-type="float" office:value="929582" table:style-name="ce79">
            <text:p><text:s/>929.582<text:s/></text:p>
          </table:table-cell>
          <table:table-cell office:value-type="float" office:value="929582" table:style-name="ce79">
            <text:p><text:s/>929.582<text:s/></text:p>
          </table:table-cell>
          <table:table-cell office:value-type="float" office:value="929582" table:style-name="ce79">
            <text:p><text:s/>929.582<text:s/></text:p>
          </table:table-cell>
          <table:table-cell office:value-type="float" office:value="1218" table:style-name="ce20">
            <text:p>1.218</text:p>
          </table:table-cell>
          <table:table-cell office:value-type="float" office:value="929" table:style-name="ce20">
            <text:p>929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290</text:p>
          </table:table-cell>
          <table:table-cell table:style-name="ce12"/>
          <table:table-cell office:value-type="string" table:number-columns-spanned="22" table:number-rows-spanned="1" table:style-name="ce131">
            <text:p>B.2.A.14.1) <text:s/>Contributi ad associazioni di volontariat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300</text:p>
          </table:table-cell>
          <table:table-cell table:style-name="ce12"/>
          <table:table-cell office:value-type="string" table:number-columns-spanned="22" table:number-rows-spanned="1" table:style-name="ce131">
            <text:p>B.2.A.14.2) <text:s/>Rimborsi per cure all'estero</text:p>
          </table:table-cell>
          <table:covered-table-cell table:number-columns-repeated="21"/>
          <table:table-cell office:value-type="float" office:value="403775.06" table:style-name="ce54">
            <text:p><text:s/>403.775<text:s/></text:p>
          </table:table-cell>
          <table:table-cell office:value-type="float" office:value="129099.74" table:style-name="ce81">
            <text:p><text:s/>129.100<text:s/></text:p>
          </table:table-cell>
          <table:table-cell office:value-type="float" office:value="129099.74" table:style-name="ce81">
            <text:p><text:s/>129.100<text:s/></text:p>
          </table:table-cell>
          <table:table-cell office:value-type="float" office:value="129100" table:style-name="ce81">
            <text:p><text:s/>129.100<text:s/></text:p>
          </table:table-cell>
          <table:table-cell office:value-type="float" office:value="404" table:style-name="ce9">
            <text:p>404</text:p>
          </table:table-cell>
          <table:table-cell office:value-type="float" office:value="129" table:style-name="ce9">
            <text:p>129</text:p>
          </table:table-cell>
          <table:table-cell table:style-name="ce3"/>
          <table:table-cell office:value-type="float" office:value="0.2599999999947613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310</text:p>
          </table:table-cell>
          <table:table-cell table:style-name="ce12"/>
          <table:table-cell office:value-type="string" table:number-columns-spanned="22" table:number-rows-spanned="1" table:style-name="ce131">
            <text:p>B.2.A.14.3) <text:s/>Contributi a società partecipate e/o enti dipendenti della Reg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320</text:p>
          </table:table-cell>
          <table:table-cell table:style-name="ce12"/>
          <table:table-cell office:value-type="string" table:number-columns-spanned="22" table:number-rows-spanned="1" table:style-name="ce131">
            <text:p>B.2.A.14.4) <text:s/>Contributo Legge 210/92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330</text:p>
          </table:table-cell>
          <table:table-cell table:style-name="ce12"/>
          <table:table-cell office:value-type="string" table:number-columns-spanned="22" table:number-rows-spanned="1" table:style-name="ce131">
            <text:p>B.2.A.14.5) <text:s/>Altri rimborsi, assegni e contributi</text:p>
          </table:table-cell>
          <table:covered-table-cell table:number-columns-repeated="21"/>
          <table:table-cell office:value-type="float" office:value="813525.21" table:style-name="ce54">
            <text:p><text:s/>813.525<text:s/></text:p>
          </table:table-cell>
          <table:table-cell office:value-type="float" office:value="800482.26" table:style-name="ce81">
            <text:p><text:s/>800.482<text:s/></text:p>
          </table:table-cell>
          <table:table-cell office:value-type="float" office:value="800482.26" table:style-name="ce81">
            <text:p><text:s/>800.482<text:s/></text:p>
          </table:table-cell>
          <table:table-cell office:value-type="float" office:value="800482" table:style-name="ce81">
            <text:p><text:s/>800.482<text:s/></text:p>
          </table:table-cell>
          <table:table-cell office:value-type="float" office:value="814" table:style-name="ce9">
            <text:p>814</text:p>
          </table:table-cell>
          <table:table-cell office:value-type="float" office:value="800" table:style-name="ce9">
            <text:p>800</text:p>
          </table:table-cell>
          <table:table-cell table:style-name="ce3"/>
          <table:table-cell office:value-type="float" office:value="-0.26000000000931323" table:style-name="ce81">
            <text:p><text:s/>(0)</text:p>
          </table:table-cell>
          <table:table-cell table:number-columns-repeated="16352" table:style-name="ce3"/>
        </table:table-row>
        <table:table-row table:style-name="ro18">
          <table:table-cell office:value-type="string" table:style-name="ce19">
            <text:p>BA134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4.6) <text:s/>Rimborsi, assegni e contributi v/Aziende sanitarie pubbliche della Reg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1">
          <table:table-cell office:value-type="string" table:style-name="ce15">
            <text:p>BA1350</text:p>
          </table:table-cell>
          <table:table-cell table:style-name="ce6"/>
          <table:table-cell office:value-type="string" table:number-columns-spanned="22" table:number-rows-spanned="1" table:style-name="ce124">
            <text:p>B.2.A.15) <text:s/>Consulenze, Collaborazioni, <text:s/>Interinale e altre prestazioni di lavoro sanitarie e sociosanitarie</text:p>
          </table:table-cell>
          <table:covered-table-cell table:number-columns-repeated="21"/>
          <table:table-cell office:value-type="float" office:value="6281286.5300000003" table:style-name="ce53">
            <text:p><text:s/>6.281.287<text:s/></text:p>
          </table:table-cell>
          <table:table-cell office:value-type="float" office:value="7535939.3399999999" table:style-name="ce53">
            <text:p><text:s/>7.535.939<text:s/></text:p>
          </table:table-cell>
          <table:table-cell office:value-type="float" office:value="7535939.3399999999" table:style-name="ce53">
            <text:p><text:s/>7.535.939<text:s/></text:p>
          </table:table-cell>
          <table:table-cell office:value-type="float" office:value="7535939" table:style-name="ce53">
            <text:p><text:s/>7.535.939<text:s/></text:p>
          </table:table-cell>
          <table:table-cell office:value-type="float" office:value="6282" table:style-name="ce17">
            <text:p>6.282</text:p>
          </table:table-cell>
          <table:table-cell office:value-type="float" office:value="7536" table:style-name="ce17">
            <text:p>7.536</text:p>
          </table:table-cell>
          <table:table-cell table:style-name="ce14"/>
          <table:table-cell office:value-type="float" office:value="-0.33999999985098839" table:style-name="ce53">
            <text:p><text:s/>(0)</text:p>
          </table:table-cell>
          <table:table-cell table:number-columns-repeated="16352" table:style-name="ce14"/>
        </table:table-row>
        <table:table-row table:style-name="ro35">
          <table:table-cell office:value-type="string" table:style-name="ce19">
            <text:p>BA136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5.1) Consulenze sanitarie e sociosan. da Aziende sanitarie pubbliche della Reg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370</text:p>
          </table:table-cell>
          <table:table-cell table:style-name="ce12"/>
          <table:table-cell office:value-type="string" table:number-columns-spanned="22" table:number-rows-spanned="1" table:style-name="ce131">
            <text:p>B.2.A.15.2) Consulenze sanitarie e sociosanit. da terzi - Altri soggetti pubblic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6">
          <table:table-cell office:value-type="string" table:style-name="ce19">
            <text:p>BA1380</text:p>
          </table:table-cell>
          <table:table-cell table:style-name="ce12"/>
          <table:table-cell office:value-type="string" table:number-columns-spanned="22" table:number-rows-spanned="1" table:style-name="ce131">
            <text:p>B.2.A.15.3) Consulenze, Collaborazioni, <text:s/>Interinale e altre prestazioni di lavoro sanitarie e socios. da privato</text:p>
          </table:table-cell>
          <table:covered-table-cell table:number-columns-repeated="21"/>
          <table:table-cell office:value-type="float" office:value="6211744.3700000001" table:style-name="ce60">
            <text:p><text:s/>6.211.744<text:s/></text:p>
          </table:table-cell>
          <table:table-cell office:value-type="float" office:value="7535939.3399999999" table:style-name="ce82">
            <text:p><text:s/>7.535.939<text:s/></text:p>
          </table:table-cell>
          <table:table-cell office:value-type="float" office:value="7535939.3399999999" table:style-name="ce82">
            <text:p><text:s/>7.535.939<text:s/></text:p>
          </table:table-cell>
          <table:table-cell office:value-type="float" office:value="7535939" table:style-name="ce82">
            <text:p><text:s/>7.535.939<text:s/></text:p>
          </table:table-cell>
          <table:table-cell office:value-type="float" office:value="6212" table:style-name="ce27">
            <text:p>6.212</text:p>
          </table:table-cell>
          <table:table-cell office:value-type="float" office:value="7536" table:style-name="ce27">
            <text:p>7.536</text:p>
          </table:table-cell>
          <table:table-cell table:style-name="ce3"/>
          <table:table-cell office:value-type="float" office:value="-0.33999999985098839" table:style-name="ce82">
            <text:p><text:s/>(0)</text:p>
          </table:table-cell>
          <table:table-cell table:number-columns-repeated="16352" table:style-name="ce3"/>
        </table:table-row>
        <table:table-row table:style-name="ro10">
          <table:table-cell office:value-type="string" table:style-name="ce21">
            <text:p>BA1390</text:p>
          </table:table-cell>
          <table:table-cell table:style-name="ce12"/>
          <table:table-cell office:value-type="string" table:number-columns-spanned="22" table:number-rows-spanned="1" table:style-name="ce130">
            <text:p>B.2.A.15.3.A) Consulenze sanitarie da privato - articolo 55, comma 2, CCNL 8 giugno 2000</text:p>
          </table:table-cell>
          <table:covered-table-cell table:number-columns-repeated="21"/>
          <table:table-cell office:value-type="float" office:value="3472582.69" table:style-name="ce56">
            <text:p><text:s/>3.472.583<text:s/></text:p>
          </table:table-cell>
          <table:table-cell office:value-type="float" office:value="3016030.02" table:style-name="ce81">
            <text:p><text:s/>3.016.030<text:s/></text:p>
          </table:table-cell>
          <table:table-cell office:value-type="float" office:value="3016030.02" table:style-name="ce81">
            <text:p><text:s/>3.016.030<text:s/></text:p>
          </table:table-cell>
          <table:table-cell office:value-type="float" office:value="3016030" table:style-name="ce81">
            <text:p><text:s/>3.016.030<text:s/></text:p>
          </table:table-cell>
          <table:table-cell office:value-type="float" office:value="3473" table:style-name="ce9">
            <text:p>3.473</text:p>
          </table:table-cell>
          <table:table-cell office:value-type="float" office:value="3016" table:style-name="ce9">
            <text:p>3.016</text:p>
          </table:table-cell>
          <table:table-cell table:style-name="ce3"/>
          <table:table-cell office:value-type="float" office:value="-2.0000000018626451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400</text:p>
          </table:table-cell>
          <table:table-cell table:style-name="ce12"/>
          <table:table-cell office:value-type="string" table:number-columns-spanned="22" table:number-rows-spanned="1" table:style-name="ce130">
            <text:p>B.2.A.15.3.B) Altre consulenze sanitarie e sociosanitarie da privato</text:p>
          </table:table-cell>
          <table:covered-table-cell table:number-columns-repeated="21"/>
          <table:table-cell office:value-type="float" office:value="11577.32" table:style-name="ce56">
            <text:p><text:s/>11.577<text:s/></text:p>
          </table:table-cell>
          <table:table-cell office:value-type="float" office:value="3938.68" table:style-name="ce81">
            <text:p><text:s/>3.939<text:s/></text:p>
          </table:table-cell>
          <table:table-cell office:value-type="float" office:value="3938.68" table:style-name="ce81">
            <text:p><text:s/>3.939<text:s/></text:p>
          </table:table-cell>
          <table:table-cell office:value-type="float" office:value="3939" table:style-name="ce81">
            <text:p><text:s/>3.939<text:s/>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table:style-name="ce3"/>
          <table:table-cell office:value-type="float" office:value="0.3200000000001637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410</text:p>
          </table:table-cell>
          <table:table-cell table:style-name="ce12"/>
          <table:table-cell office:value-type="string" table:number-columns-spanned="22" table:number-rows-spanned="1" table:style-name="ce130">
            <text:p>B.2.A.15.3.C) Collaborazioni coordinate e continuative sanitarie e socios. da privato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420</text:p>
          </table:table-cell>
          <table:table-cell table:style-name="ce12"/>
          <table:table-cell office:value-type="string" table:number-columns-spanned="22" table:number-rows-spanned="1" table:style-name="ce130">
            <text:p>B.2.A.15.3.D) Indennità a personale universitario - area sanitaria<text:s/></text:p>
          </table:table-cell>
          <table:covered-table-cell table:number-columns-repeated="21"/>
          <table:table-cell office:value-type="float" office:value="151284.92000000001" table:style-name="ce56">
            <text:p><text:s/>151.285<text:s/></text:p>
          </table:table-cell>
          <table:table-cell office:value-type="float" office:value="252120" table:style-name="ce81">
            <text:p><text:s/>252.120<text:s/></text:p>
          </table:table-cell>
          <table:table-cell office:value-type="float" office:value="252120" table:style-name="ce81">
            <text:p><text:s/>252.120<text:s/></text:p>
          </table:table-cell>
          <table:table-cell office:value-type="float" office:value="252120" table:style-name="ce81">
            <text:p><text:s/>252.120<text:s/></text:p>
          </table:table-cell>
          <table:table-cell office:value-type="float" office:value="151" table:style-name="ce9">
            <text:p>151</text:p>
          </table:table-cell>
          <table:table-cell office:value-type="float" office:value="252" table:style-name="ce9">
            <text:p>252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430</text:p>
          </table:table-cell>
          <table:table-cell table:style-name="ce12"/>
          <table:table-cell office:value-type="string" table:number-columns-spanned="22" table:number-rows-spanned="1" table:style-name="ce130">
            <text:p>B.2.A.15.3.E) Lavoro interinale - area sanitaria<text:s/></text:p>
          </table:table-cell>
          <table:covered-table-cell table:number-columns-repeated="21"/>
          <table:table-cell office:value-type="float" office:value="2057355.36" table:style-name="ce56">
            <text:p><text:s/>2.057.355<text:s/></text:p>
          </table:table-cell>
          <table:table-cell office:value-type="float" office:value="3511200.23" table:style-name="ce81">
            <text:p><text:s/>3.511.200<text:s/></text:p>
          </table:table-cell>
          <table:table-cell office:value-type="float" office:value="3511200.23" table:style-name="ce81">
            <text:p><text:s/>3.511.200<text:s/></text:p>
          </table:table-cell>
          <table:table-cell office:value-type="float" office:value="3511200" table:style-name="ce81">
            <text:p><text:s/>3.511.200<text:s/></text:p>
          </table:table-cell>
          <table:table-cell office:value-type="float" office:value="2057" table:style-name="ce9">
            <text:p>2.057</text:p>
          </table:table-cell>
          <table:table-cell office:value-type="float" office:value="3511" table:style-name="ce9">
            <text:p>3.511</text:p>
          </table:table-cell>
          <table:table-cell table:style-name="ce3"/>
          <table:table-cell office:value-type="float" office:value="-0.2299999999813735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440</text:p>
          </table:table-cell>
          <table:table-cell table:style-name="ce12"/>
          <table:table-cell office:value-type="string" table:number-columns-spanned="22" table:number-rows-spanned="1" table:style-name="ce130">
            <text:p>B.2.A.15.3.F) Altre collaborazioni e prestazioni di lavoro - area sanitaria<text:s/></text:p>
          </table:table-cell>
          <table:covered-table-cell table:number-columns-repeated="21"/>
          <table:table-cell office:value-type="float" office:value="518944.08" table:style-name="ce56">
            <text:p><text:s/>518.944<text:s/></text:p>
          </table:table-cell>
          <table:table-cell office:value-type="float" office:value="752650.41" table:style-name="ce81">
            <text:p><text:s/>752.650<text:s/></text:p>
          </table:table-cell>
          <table:table-cell office:value-type="float" office:value="752650.41" table:style-name="ce81">
            <text:p><text:s/>752.650<text:s/></text:p>
          </table:table-cell>
          <table:table-cell office:value-type="float" office:value="752650" table:style-name="ce81">
            <text:p><text:s/>752.650<text:s/></text:p>
          </table:table-cell>
          <table:table-cell office:value-type="float" office:value="519" table:style-name="ce9">
            <text:p>519</text:p>
          </table:table-cell>
          <table:table-cell office:value-type="float" office:value="753" table:style-name="ce9">
            <text:p>753</text:p>
          </table:table-cell>
          <table:table-cell table:style-name="ce3"/>
          <table:table-cell office:value-type="float" office:value="-0.4100000000325962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450</text:p>
          </table:table-cell>
          <table:table-cell table:style-name="ce12"/>
          <table:table-cell office:value-type="string" table:number-columns-spanned="22" table:number-rows-spanned="1" table:style-name="ce131">
            <text:p>B.2.A.15.4) Rimborso oneri stipendiali del personale sanitario in comando</text:p>
          </table:table-cell>
          <table:covered-table-cell table:number-columns-repeated="21"/>
          <table:table-cell office:value-type="float" office:value="69542.16" table:style-name="ce53">
            <text:p><text:s/>69.54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52" table:style-name="ce3"/>
        </table:table-row>
        <table:table-row table:style-name="ro15">
          <table:table-cell office:value-type="string" table:style-name="ce21">
            <text:p>BA146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0">
            <text:p>B.2.A.15.4.A) Rimborso oneri stipendiali personale sanitario in comando da Aziende sanitarie pubbliche della Region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4">
          <table:table-cell office:value-type="string" table:style-name="ce21">
            <text:p>BA1470</text:p>
          </table:table-cell>
          <table:table-cell table:style-name="ce12"/>
          <table:table-cell office:value-type="string" table:number-columns-spanned="22" table:number-rows-spanned="1" table:style-name="ce130">
            <text:p>B.2.A.15.4.B) Rimborso oneri stipendiali personale sanitario in comando da Regioni, soggetti pubblici e da Università</text:p>
          </table:table-cell>
          <table:covered-table-cell table:number-columns-repeated="21"/>
          <table:table-cell office:value-type="float" office:value="69542.16" table:style-name="ce56">
            <text:p><text:s/>69.54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9">
          <table:table-cell office:value-type="string" table:style-name="ce21">
            <text:p>BA148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0">
            <text:p>B.2.A.15.4.C) Rimborso oneri stipendiali personale sanitario in comando da aziende di altre Regioni (Extraregione)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1490</text:p>
          </table:table-cell>
          <table:table-cell table:style-name="ce12"/>
          <table:table-cell office:value-type="string" table:number-columns-spanned="22" table:number-rows-spanned="1" table:style-name="ce124">
            <text:p>B.2.A.16) Altri servizi sanitari e sociosanitari a rilevanza sanitaria</text:p>
          </table:table-cell>
          <table:covered-table-cell table:number-columns-repeated="21"/>
          <table:table-cell office:value-type="float" office:value="8002368.3299999991" table:style-name="ce53">
            <text:p><text:s/>8.002.368<text:s/></text:p>
          </table:table-cell>
          <table:table-cell office:value-type="float" office:value="9815165.6400000006" table:style-name="ce53">
            <text:p><text:s/>9.815.166<text:s/></text:p>
          </table:table-cell>
          <table:table-cell office:value-type="float" office:value="9815165.6400000006" table:style-name="ce53">
            <text:p><text:s/>9.815.166<text:s/></text:p>
          </table:table-cell>
          <table:table-cell office:value-type="float" office:value="9815166" table:style-name="ce53">
            <text:p><text:s/>9.815.166<text:s/></text:p>
          </table:table-cell>
          <table:table-cell office:value-type="float" office:value="8002" table:style-name="ce17">
            <text:p>8.002</text:p>
          </table:table-cell>
          <table:table-cell office:value-type="float" office:value="9815" table:style-name="ce17">
            <text:p>9.815</text:p>
          </table:table-cell>
          <table:table-cell table:style-name="ce3"/>
          <table:table-cell office:value-type="float" office:value="0.35999999940395355" table:style-name="ce53">
            <text:p><text:s/>0<text:s/></text:p>
          </table:table-cell>
          <table:table-cell table:number-columns-repeated="16352" table:style-name="ce3"/>
        </table:table-row>
        <table:table-row table:style-name="ro9">
          <table:table-cell office:value-type="string" table:style-name="ce19">
            <text:p>BA150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A.16.1) <text:s/>Altri servizi sanitari e sociosanitari a rilevanza sanitaria da pubblico - Aziende sanitarie pubbliche della Regione</text:p>
          </table:table-cell>
          <table:covered-table-cell table:number-columns-repeated="21"/>
          <table:table-cell office:value-type="float" office:value="31010.73" table:style-name="ce54">
            <text:p><text:s/>31.011<text:s/></text:p>
          </table:table-cell>
          <table:table-cell office:value-type="float" office:value="20888.939999999999" table:style-name="ce81">
            <text:p><text:s/>20.889<text:s/></text:p>
          </table:table-cell>
          <table:table-cell office:value-type="float" office:value="20888.939999999999" table:style-name="ce81">
            <text:p><text:s/>20.889<text:s/></text:p>
          </table:table-cell>
          <table:table-cell office:value-type="float" office:value="20889" table:style-name="ce81">
            <text:p><text:s/>20.889<text:s/>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table:style-name="ce3"/>
          <table:table-cell office:value-type="float" office:value="6.0000000001309672E-2" table:style-name="ce81">
            <text:p><text:s/>0<text:s/></text:p>
          </table:table-cell>
          <table:table-cell table:number-columns-repeated="16352" table:style-name="ce3"/>
        </table:table-row>
        <table:table-row table:style-name="ro16">
          <table:table-cell office:value-type="string" table:style-name="ce19">
            <text:p>BA1510</text:p>
          </table:table-cell>
          <table:table-cell table:style-name="ce12"/>
          <table:table-cell office:value-type="string" table:number-columns-spanned="22" table:number-rows-spanned="1" table:style-name="ce131">
            <text:p>B.2.A.16.2) <text:s/>Altri servizi sanitari e sociosanitari <text:s/>a rilevanza sanitaria da pubblico - Altri soggetti pubblici della Regione</text:p>
          </table:table-cell>
          <table:covered-table-cell table:number-columns-repeated="21"/>
          <table:table-cell office:value-type="float" office:value="8881.15" table:style-name="ce54">
            <text:p><text:s/>8.881<text:s/></text:p>
          </table:table-cell>
          <table:table-cell office:value-type="float" office:value="29960.58" table:style-name="ce81">
            <text:p><text:s/>29.961<text:s/></text:p>
          </table:table-cell>
          <table:table-cell office:value-type="float" office:value="29960.58" table:style-name="ce81">
            <text:p><text:s/>29.961<text:s/></text:p>
          </table:table-cell>
          <table:table-cell office:value-type="float" office:value="29961" table:style-name="ce81">
            <text:p><text:s/>29.961<text:s/>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float" office:value="0.41999999999825377" table:style-name="ce81">
            <text:p><text:s/>0<text:s/></text:p>
          </table:table-cell>
          <table:table-cell table:number-columns-repeated="16352" table:style-name="ce3"/>
        </table:table-row>
        <table:table-row table:style-name="ro37">
          <table:table-cell office:value-type="string" table:style-name="ce19">
            <text:p>BA1520</text:p>
          </table:table-cell>
          <table:table-cell table:style-name="ce12"/>
          <table:table-cell office:value-type="string" table:number-columns-spanned="22" table:number-rows-spanned="1" table:style-name="ce131">
            <text:p>B.2.A.16.3) Altri servizi sanitari e sociosanitari a rilevanza sanitaria da pubblico (Extraregione)</text:p>
          </table:table-cell>
          <table:covered-table-cell table:number-columns-repeated="21"/>
          <table:table-cell office:value-type="float" office:value="119224.64" table:style-name="ce54">
            <text:p><text:s/>119.225<text:s/></text:p>
          </table:table-cell>
          <table:table-cell office:value-type="float" office:value="188083.03" table:style-name="ce81">
            <text:p><text:s/>188.083<text:s/></text:p>
          </table:table-cell>
          <table:table-cell office:value-type="float" office:value="188083.03" table:style-name="ce81">
            <text:p><text:s/>188.083<text:s/></text:p>
          </table:table-cell>
          <table:table-cell office:value-type="float" office:value="188083" table:style-name="ce81">
            <text:p><text:s/>188.083<text:s/></text:p>
          </table:table-cell>
          <table:table-cell office:value-type="float" office:value="119" table:style-name="ce9">
            <text:p>119</text:p>
          </table:table-cell>
          <table:table-cell office:value-type="float" office:value="188" table:style-name="ce9">
            <text:p>188</text:p>
          </table:table-cell>
          <table:table-cell table:style-name="ce3"/>
          <table:table-cell office:value-type="float" office:value="-2.9999999998835847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530</text:p>
          </table:table-cell>
          <table:table-cell table:style-name="ce12"/>
          <table:table-cell office:value-type="string" table:number-columns-spanned="22" table:number-rows-spanned="1" table:style-name="ce131">
            <text:p>B.2.A.16.4) <text:s/>Altri servizi sanitari da privato</text:p>
          </table:table-cell>
          <table:covered-table-cell table:number-columns-repeated="21"/>
          <table:table-cell office:value-type="float" office:value="7843251.8099999996" table:style-name="ce54">
            <text:p><text:s/>7.843.252<text:s/></text:p>
          </table:table-cell>
          <table:table-cell office:value-type="float" office:value="7890475.7000000002" table:style-name="ce81">
            <text:p><text:s/>7.890.476<text:s/></text:p>
          </table:table-cell>
          <table:table-cell office:value-type="float" office:value="7890475.7000000002" table:style-name="ce81">
            <text:p><text:s/>7.890.476<text:s/></text:p>
          </table:table-cell>
          <table:table-cell office:value-type="float" office:value="7890476" table:style-name="ce81">
            <text:p><text:s/>7.890.476<text:s/></text:p>
          </table:table-cell>
          <table:table-cell office:value-type="float" office:value="7843" table:style-name="ce9">
            <text:p>7.843</text:p>
          </table:table-cell>
          <table:table-cell office:value-type="float" office:value="7890" table:style-name="ce9">
            <text:p>7.890</text:p>
          </table:table-cell>
          <table:table-cell table:style-name="ce3"/>
          <table:table-cell office:value-type="float" office:value="0.2999999998137354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540</text:p>
          </table:table-cell>
          <table:table-cell table:style-name="ce12"/>
          <table:table-cell office:value-type="string" table:number-columns-spanned="22" table:number-rows-spanned="1" table:style-name="ce131">
            <text:p>B.2.A.16.5) <text:s/>Costi per servizi sanitari - Mobilità internazionale passiv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1685757.39" table:style-name="ce81">
            <text:p><text:s/>1.685.757<text:s/></text:p>
          </table:table-cell>
          <table:table-cell office:value-type="float" office:value="1685757.39" table:style-name="ce81">
            <text:p><text:s/>1.685.757<text:s/></text:p>
          </table:table-cell>
          <table:table-cell office:value-type="float" office:value="1685757" table:style-name="ce81">
            <text:p><text:s/>1.685.757<text:s/></text:p>
          </table:table-cell>
          <table:table-cell office:value-type="float" office:value="0" table:style-name="ce9">
            <text:p>0</text:p>
          </table:table-cell>
          <table:table-cell office:value-type="float" office:value="1686" table:style-name="ce9">
            <text:p>1.686</text:p>
          </table:table-cell>
          <table:table-cell table:style-name="ce3"/>
          <table:table-cell office:value-type="float" office:value="-0.3899999998975545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1550</text:p>
          </table:table-cell>
          <table:table-cell office:value-type="string" table:style-name="ce6">
            <text:p>S</text:p>
          </table:table-cell>
          <table:table-cell office:value-type="string" table:number-columns-spanned="22" table:number-rows-spanned="1" table:style-name="ce124">
            <text:p>B.2.A.17) Costi per differenziale tariffe TUC</text:p>
          </table:table-cell>
          <table:covered-table-cell table:number-columns-repeated="21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81">
            <text:p><text:s/>-<text:s text:c="3"/></text:p>
          </table:table-cell>
          <table:table-cell table:number-columns-repeated="16352" table:style-name="ce14"/>
        </table:table-row>
        <table:table-row table:style-name="ro8">
          <table:table-cell office:value-type="string" table:style-name="ce11">
            <text:p>BA1560</text:p>
          </table:table-cell>
          <table:table-cell table:style-name="ce6"/>
          <table:table-cell office:value-type="string" table:number-columns-spanned="22" table:number-rows-spanned="1" table:style-name="ce127">
            <text:p>B.2.B) Acquisti di servizi non sanitari</text:p>
          </table:table-cell>
          <table:covered-table-cell table:number-columns-repeated="21"/>
          <table:table-cell office:value-type="float" office:value="36406643.870000005" table:style-name="ce53">
            <text:p><text:s/>36.406.644<text:s/></text:p>
          </table:table-cell>
          <table:table-cell office:value-type="float" office:value="37917124.829999998" table:style-name="ce53">
            <text:p><text:s/>37.917.125<text:s/></text:p>
          </table:table-cell>
          <table:table-cell office:value-type="float" office:value="37917124.829999998" table:style-name="ce53">
            <text:p><text:s/>37.917.125<text:s/></text:p>
          </table:table-cell>
          <table:table-cell office:value-type="float" office:value="37917125" table:style-name="ce53">
            <text:p><text:s/>37.917.125<text:s/></text:p>
          </table:table-cell>
          <table:table-cell office:value-type="float" office:value="36407" table:style-name="ce17">
            <text:p>36.407</text:p>
          </table:table-cell>
          <table:table-cell office:value-type="float" office:value="37919" table:style-name="ce17">
            <text:p>37.919</text:p>
          </table:table-cell>
          <table:table-cell table:style-name="ce14"/>
          <table:table-cell office:value-type="float" office:value="0.17000000178813934" table:style-name="ce53">
            <text:p><text:s/>0<text:s/></text:p>
          </table:table-cell>
          <table:table-cell table:number-columns-repeated="16352" table:style-name="ce14"/>
        </table:table-row>
        <table:table-row table:style-name="ro8">
          <table:table-cell office:value-type="string" table:style-name="ce15">
            <text:p>BA1570</text:p>
          </table:table-cell>
          <table:table-cell table:style-name="ce6"/>
          <table:table-cell office:value-type="string" table:number-columns-spanned="22" table:number-rows-spanned="1" table:style-name="ce124">
            <text:p>B.2.B.1) Servizi non sanitari<text:s/></text:p>
          </table:table-cell>
          <table:covered-table-cell table:number-columns-repeated="21"/>
          <table:table-cell office:value-type="float" office:value="33628360.090000004" table:style-name="ce53">
            <text:p><text:s/>33.628.360<text:s/></text:p>
          </table:table-cell>
          <table:table-cell office:value-type="float" office:value="34866921.420000002" table:style-name="ce53">
            <text:p><text:s/>34.866.921<text:s/></text:p>
          </table:table-cell>
          <table:table-cell office:value-type="float" office:value="34866921.420000002" table:style-name="ce53">
            <text:p><text:s/>34.866.921<text:s/></text:p>
          </table:table-cell>
          <table:table-cell office:value-type="float" office:value="34866921" table:style-name="ce53">
            <text:p><text:s/>34.866.921<text:s/></text:p>
          </table:table-cell>
          <table:table-cell office:value-type="float" office:value="33629" table:style-name="ce17">
            <text:p>33.629</text:p>
          </table:table-cell>
          <table:table-cell office:value-type="float" office:value="34868" table:style-name="ce17">
            <text:p>34.868</text:p>
          </table:table-cell>
          <table:table-cell table:style-name="ce14"/>
          <table:table-cell office:value-type="float" office:value="-0.42000000178813934" table:style-name="ce53">
            <text:p><text:s/>(0)</text:p>
          </table:table-cell>
          <table:table-cell table:number-columns-repeated="16352" table:style-name="ce14"/>
        </table:table-row>
        <table:table-row table:style-name="ro8">
          <table:table-cell office:value-type="string" table:style-name="ce23">
            <text:p>BA1580</text:p>
          </table:table-cell>
          <table:table-cell table:style-name="ce29"/>
          <table:table-cell office:value-type="string" table:number-columns-spanned="22" table:number-rows-spanned="1" table:style-name="ce135">
            <text:p>B.2.B.1.1) <text:s text:c="2"/>Lavanderia</text:p>
          </table:table-cell>
          <table:covered-table-cell table:number-columns-repeated="21"/>
          <table:table-cell office:value-type="float" office:value="3451505.46" table:style-name="ce57">
            <text:p><text:s/>3.451.505<text:s/></text:p>
          </table:table-cell>
          <table:table-cell office:value-type="float" office:value="3638852.16" table:style-name="ce81">
            <text:p><text:s/>3.638.852<text:s/></text:p>
          </table:table-cell>
          <table:table-cell office:value-type="float" office:value="3638852.16" table:style-name="ce81">
            <text:p><text:s/>3.638.852<text:s/></text:p>
          </table:table-cell>
          <table:table-cell office:value-type="float" office:value="3638852" table:style-name="ce81">
            <text:p><text:s/>3.638.852<text:s/></text:p>
          </table:table-cell>
          <table:table-cell office:value-type="float" office:value="3452" table:style-name="ce9">
            <text:p>3.452</text:p>
          </table:table-cell>
          <table:table-cell office:value-type="float" office:value="3639" table:style-name="ce9">
            <text:p>3.639</text:p>
          </table:table-cell>
          <table:table-cell table:style-name="ce5"/>
          <table:table-cell office:value-type="float" office:value="-0.16000000014901161" table:style-name="ce81">
            <text:p><text:s/>(0)</text:p>
          </table:table-cell>
          <table:table-cell table:number-columns-repeated="16352"/>
        </table:table-row>
        <table:table-row table:style-name="ro8">
          <table:table-cell office:value-type="string" table:style-name="ce19">
            <text:p>BA1590</text:p>
          </table:table-cell>
          <table:table-cell table:style-name="ce12"/>
          <table:table-cell office:value-type="string" table:number-columns-spanned="22" table:number-rows-spanned="1" table:style-name="ce131">
            <text:p>B.2.B.1.2) <text:s text:c="2"/>Pulizia</text:p>
          </table:table-cell>
          <table:covered-table-cell table:number-columns-repeated="21"/>
          <table:table-cell office:value-type="float" office:value="4778784.8899999997" table:style-name="ce54">
            <text:p><text:s/>4.778.785<text:s/></text:p>
          </table:table-cell>
          <table:table-cell office:value-type="float" office:value="4691715.01" table:style-name="ce81">
            <text:p><text:s/>4.691.715<text:s/></text:p>
          </table:table-cell>
          <table:table-cell office:value-type="float" office:value="4691715.01" table:style-name="ce81">
            <text:p><text:s/>4.691.715<text:s/></text:p>
          </table:table-cell>
          <table:table-cell office:value-type="float" office:value="4691715" table:style-name="ce81">
            <text:p><text:s/>4.691.715<text:s/></text:p>
          </table:table-cell>
          <table:table-cell office:value-type="float" office:value="4779" table:style-name="ce9">
            <text:p>4.779</text:p>
          </table:table-cell>
          <table:table-cell office:value-type="float" office:value="4692" table:style-name="ce9">
            <text:p>4.692</text:p>
          </table:table-cell>
          <table:table-cell table:style-name="ce3"/>
          <table:table-cell office:value-type="float" office:value="-9.9999997764825821E-3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00</text:p>
          </table:table-cell>
          <table:table-cell table:style-name="ce12"/>
          <table:table-cell office:value-type="string" table:number-columns-spanned="22" table:number-rows-spanned="1" table:style-name="ce131">
            <text:p>B.2.B.1.3) <text:s text:c="2"/>Mensa</text:p>
          </table:table-cell>
          <table:covered-table-cell table:number-columns-repeated="21"/>
          <table:table-cell office:value-type="float" office:value="3044765.79" table:style-name="ce54">
            <text:p><text:s/>3.044.766<text:s/></text:p>
          </table:table-cell>
          <table:table-cell office:value-type="float" office:value="3285847.78" table:style-name="ce81">
            <text:p><text:s/>3.285.848<text:s/></text:p>
          </table:table-cell>
          <table:table-cell office:value-type="float" office:value="3285847.78" table:style-name="ce81">
            <text:p><text:s/>3.285.848<text:s/></text:p>
          </table:table-cell>
          <table:table-cell office:value-type="float" office:value="3285848" table:style-name="ce81">
            <text:p><text:s/>3.285.848<text:s/></text:p>
          </table:table-cell>
          <table:table-cell office:value-type="float" office:value="3045" table:style-name="ce9">
            <text:p>3.045</text:p>
          </table:table-cell>
          <table:table-cell office:value-type="float" office:value="3286" table:style-name="ce9">
            <text:p>3.286</text:p>
          </table:table-cell>
          <table:table-cell table:style-name="ce3"/>
          <table:table-cell office:value-type="float" office:value="0.2200000002048909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10</text:p>
          </table:table-cell>
          <table:table-cell table:style-name="ce12"/>
          <table:table-cell office:value-type="string" table:number-columns-spanned="22" table:number-rows-spanned="1" table:style-name="ce131">
            <text:p>B.2.B.1.4) <text:s text:c="2"/>Riscaldament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20</text:p>
          </table:table-cell>
          <table:table-cell table:style-name="ce12"/>
          <table:table-cell office:value-type="string" table:number-columns-spanned="22" table:number-rows-spanned="1" table:style-name="ce131">
            <text:p>B.2.B.1.5) <text:s text:c="2"/>Servizi di assistenza informatica</text:p>
          </table:table-cell>
          <table:covered-table-cell table:number-columns-repeated="21"/>
          <table:table-cell office:value-type="float" office:value="191492.51" table:style-name="ce54">
            <text:p><text:s/>191.493<text:s/></text:p>
          </table:table-cell>
          <table:table-cell office:value-type="float" office:value="38814.559999999998" table:style-name="ce81">
            <text:p><text:s/>38.815<text:s/></text:p>
          </table:table-cell>
          <table:table-cell office:value-type="float" office:value="38814.559999999998" table:style-name="ce81">
            <text:p><text:s/>38.815<text:s/></text:p>
          </table:table-cell>
          <table:table-cell office:value-type="float" office:value="38815" table:style-name="ce81">
            <text:p><text:s/>38.815<text:s/></text:p>
          </table:table-cell>
          <table:table-cell office:value-type="float" office:value="191" table:style-name="ce9">
            <text:p>191</text:p>
          </table:table-cell>
          <table:table-cell office:value-type="float" office:value="39" table:style-name="ce9">
            <text:p>39</text:p>
          </table:table-cell>
          <table:table-cell table:style-name="ce3"/>
          <table:table-cell office:value-type="float" office:value="0.4400000000023283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30</text:p>
          </table:table-cell>
          <table:table-cell table:style-name="ce12"/>
          <table:table-cell office:value-type="string" table:number-columns-spanned="22" table:number-rows-spanned="1" table:style-name="ce131">
            <text:p>B.2.B.1.6) <text:s text:c="2"/>Servizi trasporti (non sanitari)</text:p>
          </table:table-cell>
          <table:covered-table-cell table:number-columns-repeated="21"/>
          <table:table-cell office:value-type="float" office:value="21603.24" table:style-name="ce54">
            <text:p><text:s/>21.603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40</text:p>
          </table:table-cell>
          <table:table-cell table:style-name="ce12"/>
          <table:table-cell office:value-type="string" table:number-columns-spanned="22" table:number-rows-spanned="1" table:style-name="ce131">
            <text:p>B.2.B.1.7) <text:s text:c="2"/>Smaltimento rifiuti</text:p>
          </table:table-cell>
          <table:covered-table-cell table:number-columns-repeated="21"/>
          <table:table-cell office:value-type="float" office:value="963725.36" table:style-name="ce54">
            <text:p><text:s/>963.725<text:s/></text:p>
          </table:table-cell>
          <table:table-cell office:value-type="float" office:value="1015026.34" table:style-name="ce81">
            <text:p><text:s/>1.015.026<text:s/></text:p>
          </table:table-cell>
          <table:table-cell office:value-type="float" office:value="1015026.34" table:style-name="ce81">
            <text:p><text:s/>1.015.026<text:s/></text:p>
          </table:table-cell>
          <table:table-cell office:value-type="float" office:value="1015026" table:style-name="ce81">
            <text:p><text:s/>1.015.026<text:s/></text:p>
          </table:table-cell>
          <table:table-cell office:value-type="float" office:value="964" table:style-name="ce9">
            <text:p>964</text:p>
          </table:table-cell>
          <table:table-cell office:value-type="float" office:value="1015" table:style-name="ce9">
            <text:p>1.015</text:p>
          </table:table-cell>
          <table:table-cell table:style-name="ce3"/>
          <table:table-cell office:value-type="float" office:value="-0.3399999999674037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50</text:p>
          </table:table-cell>
          <table:table-cell table:style-name="ce12"/>
          <table:table-cell office:value-type="string" table:number-columns-spanned="22" table:number-rows-spanned="1" table:style-name="ce131">
            <text:p>B.2.B.1.8) <text:s text:c="2"/>Utenze telefoniche</text:p>
          </table:table-cell>
          <table:covered-table-cell table:number-columns-repeated="21"/>
          <table:table-cell office:value-type="float" office:value="487838.28" table:style-name="ce54">
            <text:p><text:s/>487.838<text:s/></text:p>
          </table:table-cell>
          <table:table-cell office:value-type="float" office:value="501632.32" table:style-name="ce81">
            <text:p><text:s/>501.632<text:s/></text:p>
          </table:table-cell>
          <table:table-cell office:value-type="float" office:value="501632.32" table:style-name="ce81">
            <text:p><text:s/>501.632<text:s/></text:p>
          </table:table-cell>
          <table:table-cell office:value-type="float" office:value="501632" table:style-name="ce81">
            <text:p><text:s/>501.632<text:s/></text:p>
          </table:table-cell>
          <table:table-cell office:value-type="float" office:value="488" table:style-name="ce9">
            <text:p>488</text:p>
          </table:table-cell>
          <table:table-cell office:value-type="float" office:value="502" table:style-name="ce9">
            <text:p>502</text:p>
          </table:table-cell>
          <table:table-cell table:style-name="ce3"/>
          <table:table-cell office:value-type="float" office:value="-0.3200000000069849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60</text:p>
          </table:table-cell>
          <table:table-cell table:style-name="ce12"/>
          <table:table-cell office:value-type="string" table:number-columns-spanned="22" table:number-rows-spanned="1" table:style-name="ce131">
            <text:p>B.2.B.1.9) <text:s text:c="2"/>Utenze elettricità</text:p>
          </table:table-cell>
          <table:covered-table-cell table:number-columns-repeated="21"/>
          <table:table-cell office:value-type="float" office:value="2942906.47" table:style-name="ce54">
            <text:p><text:s/>2.942.906<text:s/></text:p>
          </table:table-cell>
          <table:table-cell office:value-type="float" office:value="3496239.41" table:style-name="ce81">
            <text:p><text:s/>3.496.239<text:s/></text:p>
          </table:table-cell>
          <table:table-cell office:value-type="float" office:value="3496239.41" table:style-name="ce81">
            <text:p><text:s/>3.496.239<text:s/></text:p>
          </table:table-cell>
          <table:table-cell office:value-type="float" office:value="3496239" table:style-name="ce81">
            <text:p><text:s/>3.496.239<text:s/></text:p>
          </table:table-cell>
          <table:table-cell office:value-type="float" office:value="2943" table:style-name="ce9">
            <text:p>2.943</text:p>
          </table:table-cell>
          <table:table-cell office:value-type="float" office:value="3496" table:style-name="ce9">
            <text:p>3.496</text:p>
          </table:table-cell>
          <table:table-cell table:style-name="ce3"/>
          <table:table-cell office:value-type="float" office:value="-0.4100000001490116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70</text:p>
          </table:table-cell>
          <table:table-cell table:style-name="ce12"/>
          <table:table-cell office:value-type="string" table:number-columns-spanned="22" table:number-rows-spanned="1" table:style-name="ce131">
            <text:p>B.2.B.1.10) <text:s text:c="2"/>Altre utenze</text:p>
          </table:table-cell>
          <table:covered-table-cell table:number-columns-repeated="21"/>
          <table:table-cell office:value-type="float" office:value="1095967.98" table:style-name="ce54">
            <text:p><text:s/>1.095.968<text:s/></text:p>
          </table:table-cell>
          <table:table-cell office:value-type="float" office:value="1086528.57" table:style-name="ce81">
            <text:p><text:s/>1.086.529<text:s/></text:p>
          </table:table-cell>
          <table:table-cell office:value-type="float" office:value="1086528.57" table:style-name="ce81">
            <text:p><text:s/>1.086.529<text:s/></text:p>
          </table:table-cell>
          <table:table-cell office:value-type="float" office:value="1086529" table:style-name="ce81">
            <text:p><text:s/>1.086.529<text:s/></text:p>
          </table:table-cell>
          <table:table-cell office:value-type="float" office:value="1096" table:style-name="ce9">
            <text:p>1.096</text:p>
          </table:table-cell>
          <table:table-cell office:value-type="float" office:value="1087" table:style-name="ce9">
            <text:p>1.087</text:p>
          </table:table-cell>
          <table:table-cell table:style-name="ce3"/>
          <table:table-cell office:value-type="float" office:value="0.4299999999348074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680</text:p>
          </table:table-cell>
          <table:table-cell table:style-name="ce12"/>
          <table:table-cell office:value-type="string" table:number-columns-spanned="22" table:number-rows-spanned="1" table:style-name="ce131">
            <text:p>B.2.B.1.11) <text:s/>Premi di assicurazione</text:p>
          </table:table-cell>
          <table:covered-table-cell table:number-columns-repeated="21"/>
          <table:table-cell office:value-type="float" office:value="5198432.1000000006" table:style-name="ce53">
            <text:p><text:s/>5.198.432<text:s/></text:p>
          </table:table-cell>
          <table:table-cell office:value-type="float" office:value="5048583.95" table:style-name="ce79">
            <text:p><text:s/>5.048.584<text:s/></text:p>
          </table:table-cell>
          <table:table-cell office:value-type="float" office:value="5048583.95" table:style-name="ce79">
            <text:p><text:s/>5.048.584<text:s/></text:p>
          </table:table-cell>
          <table:table-cell office:value-type="float" office:value="5048584" table:style-name="ce79">
            <text:p><text:s/>5.048.584<text:s/></text:p>
          </table:table-cell>
          <table:table-cell office:value-type="float" office:value="5198" table:style-name="ce20">
            <text:p>5.198</text:p>
          </table:table-cell>
          <table:table-cell office:value-type="float" office:value="5048" table:style-name="ce20">
            <text:p>5.048</text:p>
          </table:table-cell>
          <table:table-cell table:style-name="ce3"/>
          <table:table-cell office:value-type="float" office:value="4.9999999813735485E-2" table:style-name="ce79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690</text:p>
          </table:table-cell>
          <table:table-cell table:style-name="ce12"/>
          <table:table-cell office:value-type="string" table:number-columns-spanned="22" table:number-rows-spanned="1" table:style-name="ce130">
            <text:p>B.2.B.1.11.A) <text:s/>Premi di assicurazione - R.C. Professionale<text:s/></text:p>
          </table:table-cell>
          <table:covered-table-cell table:number-columns-repeated="21"/>
          <table:table-cell office:value-type="float" office:value="4787368.41" table:style-name="ce56">
            <text:p><text:s/>4.787.368<text:s/></text:p>
          </table:table-cell>
          <table:table-cell office:value-type="float" office:value="4552363.6900000004" table:style-name="ce81">
            <text:p><text:s/>4.552.364<text:s/></text:p>
          </table:table-cell>
          <table:table-cell office:value-type="float" office:value="4552363.6900000004" table:style-name="ce81">
            <text:p><text:s/>4.552.364<text:s/></text:p>
          </table:table-cell>
          <table:table-cell office:value-type="float" office:value="4552364" table:style-name="ce81">
            <text:p><text:s/>4.552.364<text:s/></text:p>
          </table:table-cell>
          <table:table-cell office:value-type="float" office:value="4787" table:style-name="ce9">
            <text:p>4.787</text:p>
          </table:table-cell>
          <table:table-cell office:value-type="float" office:value="4552" table:style-name="ce9">
            <text:p>4.552</text:p>
          </table:table-cell>
          <table:table-cell table:style-name="ce3"/>
          <table:table-cell office:value-type="float" office:value="0.3099999995902180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700</text:p>
          </table:table-cell>
          <table:table-cell table:style-name="ce12"/>
          <table:table-cell office:value-type="string" table:number-columns-spanned="22" table:number-rows-spanned="1" table:style-name="ce130">
            <text:p>B.2.B.1.11.B) <text:s/>Premi di assicurazione - Altri premi assicurativi</text:p>
          </table:table-cell>
          <table:covered-table-cell table:number-columns-repeated="21"/>
          <table:table-cell office:value-type="float" office:value="411063.69" table:style-name="ce56">
            <text:p><text:s/>411.064<text:s/></text:p>
          </table:table-cell>
          <table:table-cell office:value-type="float" office:value="496220.26" table:style-name="ce81">
            <text:p><text:s/>496.220<text:s/></text:p>
          </table:table-cell>
          <table:table-cell office:value-type="float" office:value="496220.26" table:style-name="ce81">
            <text:p><text:s/>496.220<text:s/></text:p>
          </table:table-cell>
          <table:table-cell office:value-type="float" office:value="496220" table:style-name="ce81">
            <text:p><text:s/>496.220<text:s/></text:p>
          </table:table-cell>
          <table:table-cell office:value-type="float" office:value="411" table:style-name="ce9">
            <text:p>411</text:p>
          </table:table-cell>
          <table:table-cell office:value-type="float" office:value="496" table:style-name="ce9">
            <text:p>496</text:p>
          </table:table-cell>
          <table:table-cell table:style-name="ce3"/>
          <table:table-cell office:value-type="float" office:value="-0.26000000000931323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710</text:p>
          </table:table-cell>
          <table:table-cell table:style-name="ce12"/>
          <table:table-cell office:value-type="string" table:number-columns-spanned="22" table:number-rows-spanned="1" table:style-name="ce131">
            <text:p>B.2.B.1.12) Altri servizi non sanitari</text:p>
          </table:table-cell>
          <table:covered-table-cell table:number-columns-repeated="21"/>
          <table:table-cell office:value-type="float" office:value="11451338.010000002" table:style-name="ce53">
            <text:p><text:s/>11.451.338<text:s/></text:p>
          </table:table-cell>
          <table:table-cell office:value-type="float" office:value="12063681.32" table:style-name="ce79">
            <text:p><text:s/>12.063.681<text:s/></text:p>
          </table:table-cell>
          <table:table-cell office:value-type="float" office:value="12063681.32" table:style-name="ce79">
            <text:p><text:s/>12.063.681<text:s/></text:p>
          </table:table-cell>
          <table:table-cell office:value-type="float" office:value="12063681" table:style-name="ce79">
            <text:p><text:s/>12.063.681<text:s/></text:p>
          </table:table-cell>
          <table:table-cell office:value-type="float" office:value="11451" table:style-name="ce20">
            <text:p>11.451</text:p>
          </table:table-cell>
          <table:table-cell office:value-type="float" office:value="12064" table:style-name="ce20">
            <text:p>12.064</text:p>
          </table:table-cell>
          <table:table-cell table:style-name="ce3"/>
          <table:table-cell office:value-type="float" office:value="-0.32000000029802322" table:style-name="ce79">
            <text:p><text:s/>(0)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21">
            <text:p>BA172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0">
            <text:p>B.2.B.1.12.A) Altri servizi non sanitari da pubblico (Aziende sanitarie pubbliche della Regione)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730</text:p>
          </table:table-cell>
          <table:table-cell table:style-name="ce12"/>
          <table:table-cell office:value-type="string" table:number-columns-spanned="22" table:number-rows-spanned="1" table:style-name="ce130">
            <text:p>B.2.B.1.12.B) Altri servizi non sanitari da altri soggetti pubblici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740</text:p>
          </table:table-cell>
          <table:table-cell table:style-name="ce12"/>
          <table:table-cell office:value-type="string" table:number-columns-spanned="22" table:number-rows-spanned="1" table:style-name="ce130">
            <text:p>B.2.B.1.12.C) Altri servizi non sanitari da privato</text:p>
          </table:table-cell>
          <table:covered-table-cell table:number-columns-repeated="21"/>
          <table:table-cell office:value-type="float" office:value="11451338.010000002" table:style-name="ce56">
            <text:p><text:s/>11.451.338<text:s/></text:p>
          </table:table-cell>
          <table:table-cell office:value-type="float" office:value="12063681.32" table:style-name="ce81">
            <text:p><text:s/>12.063.681<text:s/></text:p>
          </table:table-cell>
          <table:table-cell office:value-type="float" office:value="12063681.32" table:style-name="ce81">
            <text:p><text:s/>12.063.681<text:s/></text:p>
          </table:table-cell>
          <table:table-cell office:value-type="float" office:value="12063681" table:style-name="ce81">
            <text:p><text:s/>12.063.681<text:s/></text:p>
          </table:table-cell>
          <table:table-cell office:value-type="float" office:value="11451" table:style-name="ce9">
            <text:p>11.451</text:p>
          </table:table-cell>
          <table:table-cell office:value-type="float" office:value="12064" table:style-name="ce9">
            <text:p>12.064</text:p>
          </table:table-cell>
          <table:table-cell table:style-name="ce3"/>
          <table:table-cell office:value-type="float" office:value="-0.32000000029802322" table:style-name="ce81">
            <text:p><text:s/>(0)</text:p>
          </table:table-cell>
          <table:table-cell table:number-columns-repeated="16352" table:style-name="ce3"/>
        </table:table-row>
        <table:table-row table:style-name="ro10">
          <table:table-cell office:value-type="string" table:style-name="ce15">
            <text:p>BA1750</text:p>
          </table:table-cell>
          <table:table-cell table:style-name="ce12"/>
          <table:table-cell office:value-type="string" table:number-columns-spanned="22" table:number-rows-spanned="1" table:style-name="ce124">
            <text:p>B.2.B.2) <text:s/>Consulenze, Collaborazioni, Interinale e altre prestazioni di lavoro non sanitarie</text:p>
          </table:table-cell>
          <table:covered-table-cell table:number-columns-repeated="21"/>
          <table:table-cell office:value-type="float" office:value="2160762.21" table:style-name="ce53">
            <text:p><text:s/>2.160.762<text:s/></text:p>
          </table:table-cell>
          <table:table-cell office:value-type="float" office:value="2370675.9700000002" table:style-name="ce53">
            <text:p><text:s/>2.370.676<text:s/></text:p>
          </table:table-cell>
          <table:table-cell office:value-type="float" office:value="2370675.9700000002" table:style-name="ce53">
            <text:p><text:s/>2.370.676<text:s/></text:p>
          </table:table-cell>
          <table:table-cell office:value-type="float" office:value="2370676" table:style-name="ce53">
            <text:p><text:s/>2.370.676<text:s/></text:p>
          </table:table-cell>
          <table:table-cell office:value-type="float" office:value="2160" table:style-name="ce17">
            <text:p>2.160</text:p>
          </table:table-cell>
          <table:table-cell office:value-type="float" office:value="2371" table:style-name="ce17">
            <text:p>2.371</text:p>
          </table:table-cell>
          <table:table-cell table:style-name="ce3"/>
          <table:table-cell office:value-type="float" office:value="2.9999999795109034E-2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76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B.2.B.2.1) Consulenze non sanitarie da Aziende sanitarie pubbliche della Reg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770</text:p>
          </table:table-cell>
          <table:table-cell table:style-name="ce12"/>
          <table:table-cell office:value-type="string" table:number-columns-spanned="22" table:number-rows-spanned="1" table:style-name="ce131">
            <text:p>B.2.B.2.2) Consulenze non sanitarie da Terzi - Altri soggetti pubblic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8">
          <table:table-cell office:value-type="string" table:style-name="ce19">
            <text:p>BA1780</text:p>
          </table:table-cell>
          <table:table-cell table:style-name="ce12"/>
          <table:table-cell office:value-type="string" table:number-columns-spanned="22" table:number-rows-spanned="1" table:style-name="ce131">
            <text:p>B.2.B.2.3) Consulenze, Collaborazioni, Interinale e altre prestazioni di lavoro non sanitarie da privato</text:p>
          </table:table-cell>
          <table:covered-table-cell table:number-columns-repeated="21"/>
          <table:table-cell office:value-type="float" office:value="2160762.21" table:style-name="ce60">
            <text:p><text:s/>2.160.762<text:s/></text:p>
          </table:table-cell>
          <table:table-cell office:value-type="float" office:value="2370675.9700000002" table:style-name="ce84">
            <text:p><text:s/>2.370.676<text:s/></text:p>
          </table:table-cell>
          <table:table-cell office:value-type="float" office:value="2370675.9700000002" table:style-name="ce84">
            <text:p><text:s/>2.370.676<text:s/></text:p>
          </table:table-cell>
          <table:table-cell office:value-type="float" office:value="2370676" table:style-name="ce84">
            <text:p><text:s/>2.370.676<text:s/></text:p>
          </table:table-cell>
          <table:table-cell office:value-type="float" office:value="2160" table:style-name="ce31">
            <text:p>2.160</text:p>
          </table:table-cell>
          <table:table-cell office:value-type="float" office:value="2371" table:style-name="ce31">
            <text:p>2.371</text:p>
          </table:table-cell>
          <table:table-cell table:style-name="ce3"/>
          <table:table-cell office:value-type="float" office:value="2.9999999795109034E-2" table:style-name="ce84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790</text:p>
          </table:table-cell>
          <table:table-cell table:style-name="ce12"/>
          <table:table-cell office:value-type="string" table:number-columns-spanned="22" table:number-rows-spanned="1" table:style-name="ce130">
            <text:p>B.2.B.2.3.A) Consulenze non sanitarie da privato</text:p>
          </table:table-cell>
          <table:covered-table-cell table:number-columns-repeated="21"/>
          <table:table-cell office:value-type="float" office:value="56386.33" table:style-name="ce56">
            <text:p><text:s/>56.386<text:s/></text:p>
          </table:table-cell>
          <table:table-cell office:value-type="float" office:value="199690.39" table:style-name="ce81">
            <text:p><text:s/>199.690<text:s/></text:p>
          </table:table-cell>
          <table:table-cell office:value-type="float" office:value="199690.39" table:style-name="ce81">
            <text:p><text:s/>199.690<text:s/></text:p>
          </table:table-cell>
          <table:table-cell office:value-type="float" office:value="199690" table:style-name="ce81">
            <text:p><text:s/>199.690<text:s/></text:p>
          </table:table-cell>
          <table:table-cell office:value-type="float" office:value="56" table:style-name="ce9">
            <text:p>56</text:p>
          </table:table-cell>
          <table:table-cell office:value-type="float" office:value="200" table:style-name="ce9">
            <text:p>200</text:p>
          </table:table-cell>
          <table:table-cell table:style-name="ce3"/>
          <table:table-cell office:value-type="float" office:value="-0.39000000001396984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800</text:p>
          </table:table-cell>
          <table:table-cell table:style-name="ce12"/>
          <table:table-cell office:value-type="string" table:number-columns-spanned="22" table:number-rows-spanned="1" table:style-name="ce130">
            <text:p>B.2.B.2.3.B) Collaborazioni coordinate e continuative non sanitarie da privato</text:p>
          </table:table-cell>
          <table:covered-table-cell table:number-columns-repeated="21"/>
          <table:table-cell office:value-type="float" office:value="33148.769999999997" table:style-name="ce56">
            <text:p><text:s/>33.149<text:s/></text:p>
          </table:table-cell>
          <table:table-cell office:value-type="float" office:value="26543.4" table:style-name="ce81">
            <text:p><text:s/>26.543<text:s/></text:p>
          </table:table-cell>
          <table:table-cell office:value-type="float" office:value="26543.4" table:style-name="ce81">
            <text:p><text:s/>26.543<text:s/></text:p>
          </table:table-cell>
          <table:table-cell office:value-type="float" office:value="26543" table:style-name="ce81">
            <text:p><text:s/>26.543<text:s/>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table:style-name="ce3"/>
          <table:table-cell office:value-type="float" office:value="-0.4000000000014551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810</text:p>
          </table:table-cell>
          <table:table-cell table:style-name="ce12"/>
          <table:table-cell office:value-type="string" table:number-columns-spanned="22" table:number-rows-spanned="1" table:style-name="ce130">
            <text:p>B.2.B.2.3.C) Indennità a personale universitario - area non sanitaria<text:s/>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820</text:p>
          </table:table-cell>
          <table:table-cell table:style-name="ce12"/>
          <table:table-cell office:value-type="string" table:number-columns-spanned="22" table:number-rows-spanned="1" table:style-name="ce130">
            <text:p>B.2.B.2.3.D) Lavoro interinale - area non sanitaria<text:s/></text:p>
          </table:table-cell>
          <table:covered-table-cell table:number-columns-repeated="21"/>
          <table:table-cell office:value-type="float" office:value="2071227.11" table:style-name="ce56">
            <text:p><text:s/>2.071.227<text:s/></text:p>
          </table:table-cell>
          <table:table-cell office:value-type="float" office:value="2104068.5" table:style-name="ce81">
            <text:p><text:s/>2.104.069<text:s/></text:p>
          </table:table-cell>
          <table:table-cell office:value-type="float" office:value="2104068.5" table:style-name="ce81">
            <text:p><text:s/>2.104.069<text:s/></text:p>
          </table:table-cell>
          <table:table-cell office:value-type="float" office:value="2104069" table:style-name="ce81">
            <text:p><text:s/>2.104.069<text:s/></text:p>
          </table:table-cell>
          <table:table-cell office:value-type="float" office:value="2071" table:style-name="ce9">
            <text:p>2.071</text:p>
          </table:table-cell>
          <table:table-cell office:value-type="float" office:value="2104" table:style-name="ce9">
            <text:p>2.104</text:p>
          </table:table-cell>
          <table:table-cell table:style-name="ce3"/>
          <table:table-cell office:value-type="float" office:value="0.5" table:style-name="ce81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830</text:p>
          </table:table-cell>
          <table:table-cell table:style-name="ce12"/>
          <table:table-cell office:value-type="string" table:number-columns-spanned="22" table:number-rows-spanned="1" table:style-name="ce130">
            <text:p>B.2.B.2.3.E) Altre collaborazioni e prestazioni di lavoro - area non sanitaria<text:s/>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40373.68" table:style-name="ce81">
            <text:p><text:s/>40.374<text:s/></text:p>
          </table:table-cell>
          <table:table-cell office:value-type="float" office:value="40373.68" table:style-name="ce81">
            <text:p><text:s/>40.374<text:s/></text:p>
          </table:table-cell>
          <table:table-cell office:value-type="float" office:value="40374" table:style-name="ce81">
            <text:p><text:s/>40.374<text:s/>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float" office:value="0.31999999999970896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840</text:p>
          </table:table-cell>
          <table:table-cell table:style-name="ce12"/>
          <table:table-cell office:value-type="string" table:number-columns-spanned="22" table:number-rows-spanned="1" table:style-name="ce131">
            <text:p>B.2.B.2.4) Rimborso oneri stipendiali del personale non sanitario in comando</text:p>
          </table:table-cell>
          <table:covered-table-cell table:number-columns-repeated="21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52" table:style-name="ce3"/>
        </table:table-row>
        <table:table-row table:style-name="ro34">
          <table:table-cell office:value-type="string" table:style-name="ce21">
            <text:p>BA185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0">
            <text:p>B.2.B.2.4.A) Rimborso oneri stipendiali personale non sanitario in comando da Aziende sanitarie pubbliche della Region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4">
          <table:table-cell office:value-type="string" table:style-name="ce21">
            <text:p>BA1860</text:p>
          </table:table-cell>
          <table:table-cell table:style-name="ce12"/>
          <table:table-cell office:value-type="string" table:number-columns-spanned="22" table:number-rows-spanned="1" table:style-name="ce130">
            <text:p>B.2.B.2.4.B) Rimborso oneri stipendiali personale non sanitario in comando da Regione, soggetti pubblici e da Università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7">
          <table:table-cell office:value-type="string" table:style-name="ce21">
            <text:p>BA1870</text:p>
          </table:table-cell>
          <table:table-cell office:value-type="string" table:style-name="ce12">
            <text:p>SS</text:p>
          </table:table-cell>
          <table:table-cell office:value-type="string" table:number-columns-spanned="22" table:number-rows-spanned="1" table:style-name="ce130">
            <text:p>B.2.B.2.4.C) Rimborso oneri stipendiali personale non sanitario in comando da aziende di altre Regioni (Extraregione)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8">
          <table:table-cell office:value-type="string" table:style-name="ce15">
            <text:p>BA1880</text:p>
          </table:table-cell>
          <table:table-cell table:style-name="ce12"/>
          <table:table-cell office:value-type="string" table:number-columns-spanned="22" table:number-rows-spanned="1" table:style-name="ce124">
            <text:p>B.2.B.3) Formazione (esternalizzata e non)</text:p>
          </table:table-cell>
          <table:covered-table-cell table:number-columns-repeated="21"/>
          <table:table-cell office:value-type="float" office:value="617521.56999999995" table:style-name="ce53">
            <text:p><text:s/>617.522<text:s/></text:p>
          </table:table-cell>
          <table:table-cell office:value-type="float" office:value="679527.44000000006" table:style-name="ce78">
            <text:p><text:s/>679.527<text:s/></text:p>
          </table:table-cell>
          <table:table-cell office:value-type="float" office:value="679527.44000000006" table:style-name="ce78">
            <text:p><text:s/>679.527<text:s/></text:p>
          </table:table-cell>
          <table:table-cell office:value-type="float" office:value="679528" table:style-name="ce78">
            <text:p><text:s/>679.528<text:s/></text:p>
          </table:table-cell>
          <table:table-cell office:value-type="float" office:value="618" table:style-name="ce17">
            <text:p>618</text:p>
          </table:table-cell>
          <table:table-cell office:value-type="float" office:value="680" table:style-name="ce17">
            <text:p>680</text:p>
          </table:table-cell>
          <table:table-cell table:style-name="ce3"/>
          <table:table-cell office:value-type="float" office:value="0.55999999993946403" table:style-name="ce78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890</text:p>
          </table:table-cell>
          <table:table-cell table:style-name="ce12"/>
          <table:table-cell office:value-type="string" table:number-columns-spanned="22" table:number-rows-spanned="1" table:style-name="ce131">
            <text:p>B.2.B.3.1) Formazione (esternalizzata e non) da pubblico</text:p>
          </table:table-cell>
          <table:covered-table-cell table:number-columns-repeated="21"/>
          <table:table-cell office:value-type="float" office:value="69700.2" table:style-name="ce54">
            <text:p><text:s/>69.700<text:s/></text:p>
          </table:table-cell>
          <table:table-cell office:value-type="float" office:value="74973.53" table:style-name="ce81">
            <text:p><text:s/>74.974<text:s/></text:p>
          </table:table-cell>
          <table:table-cell office:value-type="float" office:value="74973.53" table:style-name="ce81">
            <text:p><text:s/>74.974<text:s/></text:p>
          </table:table-cell>
          <table:table-cell office:value-type="float" office:value="74974" table:style-name="ce81">
            <text:p><text:s/>74.974<text:s/>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table:style-name="ce3"/>
          <table:table-cell office:value-type="float" office:value="0.47000000000116415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00</text:p>
          </table:table-cell>
          <table:table-cell table:style-name="ce12"/>
          <table:table-cell office:value-type="string" table:number-columns-spanned="22" table:number-rows-spanned="1" table:style-name="ce131">
            <text:p>B.2.B.3.2) Formazione (esternalizzata e non) da privato</text:p>
          </table:table-cell>
          <table:covered-table-cell table:number-columns-repeated="21"/>
          <table:table-cell office:value-type="float" office:value="547821.37" table:style-name="ce54">
            <text:p><text:s/>547.821<text:s/></text:p>
          </table:table-cell>
          <table:table-cell office:value-type="float" office:value="604553.91" table:style-name="ce81">
            <text:p><text:s/>604.554<text:s/></text:p>
          </table:table-cell>
          <table:table-cell office:value-type="float" office:value="604553.91" table:style-name="ce81">
            <text:p><text:s/>604.554<text:s/></text:p>
          </table:table-cell>
          <table:table-cell office:value-type="float" office:value="604554" table:style-name="ce81">
            <text:p><text:s/>604.554<text:s/></text:p>
          </table:table-cell>
          <table:table-cell office:value-type="float" office:value="548" table:style-name="ce9">
            <text:p>548</text:p>
          </table:table-cell>
          <table:table-cell office:value-type="float" office:value="605" table:style-name="ce9">
            <text:p>605</text:p>
          </table:table-cell>
          <table:table-cell table:style-name="ce3"/>
          <table:table-cell office:value-type="float" office:value="8.999999996740371E-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1910</text:p>
          </table:table-cell>
          <table:table-cell table:style-name="ce12"/>
          <table:table-cell office:value-type="string" table:number-columns-spanned="22" table:number-rows-spanned="1" table:style-name="ce127">
            <text:p>B.3) <text:s/>Manutenzione e riparazione (ordinaria esternalizzata)</text:p>
          </table:table-cell>
          <table:covered-table-cell table:number-columns-repeated="21"/>
          <table:table-cell office:value-type="float" office:value="17321686.5" table:style-name="ce52">
            <text:p><text:s/>17.321.687<text:s/></text:p>
          </table:table-cell>
          <table:table-cell office:value-type="float" office:value="18313130.289999999" table:style-name="ce52">
            <text:p><text:s/>18.313.130<text:s/></text:p>
          </table:table-cell>
          <table:table-cell office:value-type="float" office:value="18313130.289999999" table:style-name="ce52">
            <text:p><text:s/>18.313.130<text:s/></text:p>
          </table:table-cell>
          <table:table-cell office:value-type="float" office:value="18313130" table:style-name="ce52">
            <text:p><text:s/>18.313.130<text:s/></text:p>
          </table:table-cell>
          <table:table-cell office:value-type="float" office:value="17322" table:style-name="ce13">
            <text:p>17.322</text:p>
          </table:table-cell>
          <table:table-cell office:value-type="float" office:value="18314" table:style-name="ce13">
            <text:p>18.314</text:p>
          </table:table-cell>
          <table:table-cell table:style-name="ce3"/>
          <table:table-cell office:value-type="float" office:value="-0.28999999910593033" table:style-name="ce52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20</text:p>
          </table:table-cell>
          <table:table-cell table:style-name="ce12"/>
          <table:table-cell office:value-type="string" table:number-columns-spanned="22" table:number-rows-spanned="1" table:style-name="ce131">
            <text:p>B.3.A) <text:s/>Manutenzione e riparazione ai fabbricati e loro pertinenze</text:p>
          </table:table-cell>
          <table:covered-table-cell table:number-columns-repeated="21"/>
          <table:table-cell office:value-type="float" office:value="8969041.6799999997" table:style-name="ce54">
            <text:p><text:s/>8.969.042<text:s/></text:p>
          </table:table-cell>
          <table:table-cell office:value-type="float" office:value="9550719.4900000002" table:style-name="ce81">
            <text:p><text:s/>9.550.719<text:s/></text:p>
          </table:table-cell>
          <table:table-cell office:value-type="float" office:value="9550719.4900000002" table:style-name="ce81">
            <text:p><text:s/>9.550.719<text:s/></text:p>
          </table:table-cell>
          <table:table-cell office:value-type="float" office:value="9550719" table:style-name="ce81">
            <text:p><text:s/>9.550.719<text:s/></text:p>
          </table:table-cell>
          <table:table-cell office:value-type="float" office:value="8969" table:style-name="ce9">
            <text:p>8.969</text:p>
          </table:table-cell>
          <table:table-cell office:value-type="float" office:value="9551" table:style-name="ce9">
            <text:p>9.551</text:p>
          </table:table-cell>
          <table:table-cell table:style-name="ce3"/>
          <table:table-cell office:value-type="float" office:value="-0.4900000002235174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30</text:p>
          </table:table-cell>
          <table:table-cell table:style-name="ce12"/>
          <table:table-cell office:value-type="string" table:number-columns-spanned="22" table:number-rows-spanned="1" table:style-name="ce131">
            <text:p>B.3.B) <text:s/>Manutenzione e riparazione agli impianti e macchinari</text:p>
          </table:table-cell>
          <table:covered-table-cell table:number-columns-repeated="21"/>
          <table:table-cell office:value-type="float" office:value="2837.35" table:style-name="ce54">
            <text:p><text:s/>2.837<text:s/></text:p>
          </table:table-cell>
          <table:table-cell office:value-type="float" office:value="3629.05" table:style-name="ce81">
            <text:p><text:s/>3.629<text:s/></text:p>
          </table:table-cell>
          <table:table-cell office:value-type="float" office:value="3629.05" table:style-name="ce81">
            <text:p><text:s/>3.629<text:s/></text:p>
          </table:table-cell>
          <table:table-cell office:value-type="float" office:value="3629" table:style-name="ce81">
            <text:p><text:s/>3.629<text:s/>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3"/>
          <table:table-cell office:value-type="float" office:value="-5.0000000000181899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40</text:p>
          </table:table-cell>
          <table:table-cell table:style-name="ce12"/>
          <table:table-cell office:value-type="string" table:number-columns-spanned="22" table:number-rows-spanned="1" table:style-name="ce131">
            <text:p>B.3.C) <text:s/>Manutenzione e riparazione alle attrezzature sanitarie e scientifiche</text:p>
          </table:table-cell>
          <table:covered-table-cell table:number-columns-repeated="21"/>
          <table:table-cell office:value-type="float" office:value="5954432.7000000002" table:style-name="ce54">
            <text:p><text:s/>5.954.433<text:s/></text:p>
          </table:table-cell>
          <table:table-cell office:value-type="float" office:value="6188094.21" table:style-name="ce81">
            <text:p><text:s/>6.188.094<text:s/></text:p>
          </table:table-cell>
          <table:table-cell office:value-type="float" office:value="6188094.21" table:style-name="ce81">
            <text:p><text:s/>6.188.094<text:s/></text:p>
          </table:table-cell>
          <table:table-cell office:value-type="float" office:value="6188094" table:style-name="ce81">
            <text:p><text:s/>6.188.094<text:s/></text:p>
          </table:table-cell>
          <table:table-cell office:value-type="float" office:value="5954" table:style-name="ce9">
            <text:p>5.954</text:p>
          </table:table-cell>
          <table:table-cell office:value-type="float" office:value="6188" table:style-name="ce9">
            <text:p>6.188</text:p>
          </table:table-cell>
          <table:table-cell table:style-name="ce3"/>
          <table:table-cell office:value-type="float" office:value="-0.209999999962747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50</text:p>
          </table:table-cell>
          <table:table-cell table:style-name="ce12"/>
          <table:table-cell office:value-type="string" table:number-columns-spanned="22" table:number-rows-spanned="1" table:style-name="ce131">
            <text:p>B.3.D) <text:s/>Manutenzione e riparazione ai mobili e arredi</text:p>
          </table:table-cell>
          <table:covered-table-cell table:number-columns-repeated="21"/>
          <table:table-cell office:value-type="float" office:value="15526.89" table:style-name="ce54">
            <text:p><text:s/>15.527<text:s/></text:p>
          </table:table-cell>
          <table:table-cell office:value-type="float" office:value="15270.56" table:style-name="ce81">
            <text:p><text:s/>15.271<text:s/></text:p>
          </table:table-cell>
          <table:table-cell office:value-type="float" office:value="15270.56" table:style-name="ce81">
            <text:p><text:s/>15.271<text:s/></text:p>
          </table:table-cell>
          <table:table-cell office:value-type="float" office:value="15271" table:style-name="ce81">
            <text:p><text:s/>15.271<text:s/>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table:style-name="ce3"/>
          <table:table-cell office:value-type="float" office:value="0.4400000000005093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60</text:p>
          </table:table-cell>
          <table:table-cell table:style-name="ce12"/>
          <table:table-cell office:value-type="string" table:number-columns-spanned="22" table:number-rows-spanned="1" table:style-name="ce131">
            <text:p>B.3.E) <text:s/>Manutenzione e riparazione agli automezzi</text:p>
          </table:table-cell>
          <table:covered-table-cell table:number-columns-repeated="21"/>
          <table:table-cell office:value-type="float" office:value="163716.63" table:style-name="ce54">
            <text:p><text:s/>163.717<text:s/></text:p>
          </table:table-cell>
          <table:table-cell office:value-type="float" office:value="155808.64000000001" table:style-name="ce81">
            <text:p><text:s/>155.809<text:s/></text:p>
          </table:table-cell>
          <table:table-cell office:value-type="float" office:value="155808.64000000001" table:style-name="ce81">
            <text:p><text:s/>155.809<text:s/></text:p>
          </table:table-cell>
          <table:table-cell office:value-type="float" office:value="155809" table:style-name="ce81">
            <text:p><text:s/>155.809<text:s/></text:p>
          </table:table-cell>
          <table:table-cell office:value-type="float" office:value="164" table:style-name="ce9">
            <text:p>164</text:p>
          </table:table-cell>
          <table:table-cell office:value-type="float" office:value="156" table:style-name="ce9">
            <text:p>156</text:p>
          </table:table-cell>
          <table:table-cell table:style-name="ce3"/>
          <table:table-cell office:value-type="float" office:value="0.35999999998603016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70</text:p>
          </table:table-cell>
          <table:table-cell table:style-name="ce12"/>
          <table:table-cell office:value-type="string" table:number-columns-spanned="22" table:number-rows-spanned="1" table:style-name="ce131">
            <text:p>B.3.F) <text:s/>Altre manutenzioni e riparazioni</text:p>
          </table:table-cell>
          <table:covered-table-cell table:number-columns-repeated="21"/>
          <table:table-cell office:value-type="float" office:value="2216131.25" table:style-name="ce54">
            <text:p><text:s/>2.216.131<text:s/></text:p>
          </table:table-cell>
          <table:table-cell office:value-type="float" office:value="2399608.34" table:style-name="ce81">
            <text:p><text:s/>2.399.608<text:s/></text:p>
          </table:table-cell>
          <table:table-cell office:value-type="float" office:value="2399608.34" table:style-name="ce81">
            <text:p><text:s/>2.399.608<text:s/></text:p>
          </table:table-cell>
          <table:table-cell office:value-type="float" office:value="2399608" table:style-name="ce81">
            <text:p><text:s/>2.399.608<text:s/></text:p>
          </table:table-cell>
          <table:table-cell office:value-type="float" office:value="2216" table:style-name="ce9">
            <text:p>2.216</text:p>
          </table:table-cell>
          <table:table-cell office:value-type="float" office:value="2400" table:style-name="ce9">
            <text:p>2.400</text:p>
          </table:table-cell>
          <table:table-cell table:style-name="ce3"/>
          <table:table-cell office:value-type="float" office:value="-0.3399999998509883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1980</text:p>
          </table:table-cell>
          <table:table-cell office:value-type="string" table:style-name="ce33">
            <text:p>R</text:p>
          </table:table-cell>
          <table:table-cell office:value-type="string" table:number-columns-spanned="22" table:number-rows-spanned="1" table:style-name="ce131">
            <text:p>B.3.G) <text:s/>Manutenzioni e riparazioni da Aziende sanitarie pubbliche della Reg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BA1990</text:p>
          </table:table-cell>
          <table:table-cell table:style-name="ce12"/>
          <table:table-cell office:value-type="string" table:number-columns-spanned="22" table:number-rows-spanned="1" table:style-name="ce130">
            <text:p>B.4) <text:s text:c="2"/>Godimento di beni di terzi</text:p>
          </table:table-cell>
          <table:covered-table-cell table:number-columns-repeated="21"/>
          <table:table-cell office:value-type="float" office:value="3375159.5100000002" table:style-name="ce52">
            <text:p><text:s/>3.375.160<text:s/></text:p>
          </table:table-cell>
          <table:table-cell office:value-type="float" office:value="3215667.2900000005" table:style-name="ce83">
            <text:p><text:s/>3.215.667<text:s/></text:p>
          </table:table-cell>
          <table:table-cell office:value-type="float" office:value="3215667.2900000005" table:style-name="ce83">
            <text:p><text:s/>3.215.667<text:s/></text:p>
          </table:table-cell>
          <table:table-cell office:value-type="float" office:value="3215668" table:style-name="ce83">
            <text:p><text:s/>3.215.668<text:s/></text:p>
          </table:table-cell>
          <table:table-cell office:value-type="float" office:value="3375" table:style-name="ce28">
            <text:p>3.375</text:p>
          </table:table-cell>
          <table:table-cell office:value-type="float" office:value="3216" table:style-name="ce28">
            <text:p>3.216</text:p>
          </table:table-cell>
          <table:table-cell table:style-name="ce3"/>
          <table:table-cell office:value-type="float" office:value="0.70999999949708581" table:style-name="ce83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000</text:p>
          </table:table-cell>
          <table:table-cell table:style-name="ce12"/>
          <table:table-cell office:value-type="string" table:number-columns-spanned="22" table:number-rows-spanned="1" table:style-name="ce124">
            <text:p>B.4.A) <text:s/>Fitti passivi</text:p>
          </table:table-cell>
          <table:covered-table-cell table:number-columns-repeated="21"/>
          <table:table-cell office:value-type="float" office:value="115105.5" table:style-name="ce65">
            <text:p><text:s/>115.106<text:s/></text:p>
          </table:table-cell>
          <table:table-cell office:value-type="float" office:value="157352.70000000001" table:style-name="ce81">
            <text:p><text:s/>157.353<text:s/></text:p>
          </table:table-cell>
          <table:table-cell office:value-type="float" office:value="157352.70000000001" table:style-name="ce81">
            <text:p><text:s/>157.353<text:s/></text:p>
          </table:table-cell>
          <table:table-cell office:value-type="float" office:value="157353" table:style-name="ce81">
            <text:p><text:s/>157.353<text:s/></text:p>
          </table:table-cell>
          <table:table-cell office:value-type="float" office:value="115" table:style-name="ce9">
            <text:p>115</text:p>
          </table:table-cell>
          <table:table-cell office:value-type="float" office:value="157" table:style-name="ce9">
            <text:p>157</text:p>
          </table:table-cell>
          <table:table-cell table:style-name="ce3"/>
          <table:table-cell office:value-type="float" office:value="0.2999999999883584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010</text:p>
          </table:table-cell>
          <table:table-cell table:style-name="ce12"/>
          <table:table-cell office:value-type="string" table:number-columns-spanned="22" table:number-rows-spanned="1" table:style-name="ce124">
            <text:p>B.4.B) <text:s/>Canoni di noleggio</text:p>
          </table:table-cell>
          <table:covered-table-cell table:number-columns-repeated="21"/>
          <table:table-cell office:value-type="float" office:value="3260054.0100000002" table:style-name="ce53">
            <text:p><text:s/>3.260.054<text:s/></text:p>
          </table:table-cell>
          <table:table-cell office:value-type="float" office:value="3058314.5900000003" table:style-name="ce53">
            <text:p><text:s/>3.058.315<text:s/></text:p>
          </table:table-cell>
          <table:table-cell office:value-type="float" office:value="3058314.5900000003" table:style-name="ce53">
            <text:p><text:s/>3.058.315<text:s/></text:p>
          </table:table-cell>
          <table:table-cell office:value-type="float" office:value="3058315" table:style-name="ce53">
            <text:p><text:s/>3.058.315<text:s/></text:p>
          </table:table-cell>
          <table:table-cell office:value-type="float" office:value="3260" table:style-name="ce17">
            <text:p>3.260</text:p>
          </table:table-cell>
          <table:table-cell office:value-type="float" office:value="3059" table:style-name="ce17">
            <text:p>3.059</text:p>
          </table:table-cell>
          <table:table-cell table:style-name="ce3"/>
          <table:table-cell office:value-type="float" office:value="0.40999999968335032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020</text:p>
          </table:table-cell>
          <table:table-cell table:style-name="ce12"/>
          <table:table-cell office:value-type="string" table:number-columns-spanned="22" table:number-rows-spanned="1" table:style-name="ce131">
            <text:p>B.4.B.1) Canoni di noleggio - area sanitaria</text:p>
          </table:table-cell>
          <table:covered-table-cell table:number-columns-repeated="21"/>
          <table:table-cell office:value-type="float" office:value="3120738.8800000004" table:style-name="ce54">
            <text:p><text:s/>3.120.739<text:s/></text:p>
          </table:table-cell>
          <table:table-cell office:value-type="float" office:value="2882639.5000000005" table:style-name="ce81">
            <text:p><text:s/>2.882.640<text:s/></text:p>
          </table:table-cell>
          <table:table-cell office:value-type="float" office:value="2882639.5000000005" table:style-name="ce81">
            <text:p><text:s/>2.882.640<text:s/></text:p>
          </table:table-cell>
          <table:table-cell office:value-type="float" office:value="2882640" table:style-name="ce81">
            <text:p><text:s/>2.882.640<text:s/></text:p>
          </table:table-cell>
          <table:table-cell office:value-type="float" office:value="3121" table:style-name="ce9">
            <text:p>3.121</text:p>
          </table:table-cell>
          <table:table-cell office:value-type="float" office:value="2883" table:style-name="ce9">
            <text:p>2.883</text:p>
          </table:table-cell>
          <table:table-cell table:style-name="ce3"/>
          <table:table-cell office:value-type="float" office:value="0.4999999995343387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030</text:p>
          </table:table-cell>
          <table:table-cell table:style-name="ce12"/>
          <table:table-cell office:value-type="string" table:number-columns-spanned="22" table:number-rows-spanned="1" table:style-name="ce131">
            <text:p>B.4.B.2) Canoni di noleggio - area non sanitaria</text:p>
          </table:table-cell>
          <table:covered-table-cell table:number-columns-repeated="21"/>
          <table:table-cell office:value-type="float" office:value="139315.13" table:style-name="ce54">
            <text:p><text:s/>139.315<text:s/></text:p>
          </table:table-cell>
          <table:table-cell office:value-type="float" office:value="175675.09" table:style-name="ce81">
            <text:p><text:s/>175.675<text:s/></text:p>
          </table:table-cell>
          <table:table-cell office:value-type="float" office:value="175675.09" table:style-name="ce81">
            <text:p><text:s/>175.675<text:s/></text:p>
          </table:table-cell>
          <table:table-cell office:value-type="float" office:value="175675" table:style-name="ce81">
            <text:p><text:s/>175.675<text:s/></text:p>
          </table:table-cell>
          <table:table-cell office:value-type="float" office:value="139" table:style-name="ce9">
            <text:p>139</text:p>
          </table:table-cell>
          <table:table-cell office:value-type="float" office:value="176" table:style-name="ce9">
            <text:p>176</text:p>
          </table:table-cell>
          <table:table-cell table:style-name="ce3"/>
          <table:table-cell office:value-type="float" office:value="-8.999999999650754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040</text:p>
          </table:table-cell>
          <table:table-cell table:style-name="ce12"/>
          <table:table-cell office:value-type="string" table:number-columns-spanned="22" table:number-rows-spanned="1" table:style-name="ce124">
            <text:p>B.4.C) <text:s/>Canoni di leasing</text:p>
          </table:table-cell>
          <table:covered-table-cell table:number-columns-repeated="21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office:value-type="float" office:value="0" table:style-name="ce78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050</text:p>
          </table:table-cell>
          <table:table-cell table:style-name="ce12"/>
          <table:table-cell office:value-type="string" table:number-columns-spanned="22" table:number-rows-spanned="1" table:style-name="ce131">
            <text:p>B.4.C.1) Canoni di leasing - area sanitari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060</text:p>
          </table:table-cell>
          <table:table-cell table:style-name="ce12"/>
          <table:table-cell office:value-type="string" table:number-columns-spanned="22" table:number-rows-spanned="1" table:style-name="ce131">
            <text:p>B.4.C.2) Canoni di leasing - area non sanitari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5">
            <text:p>BA207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24">
            <text:p>B.4.D) <text:s/>Locazioni e noleggi da Aziende sanitarie pubbliche della Regione</text:p>
          </table:table-cell>
          <table:covered-table-cell table:number-columns-repeated="21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34">
            <text:p>BA2080</text:p>
          </table:table-cell>
          <table:table-cell table:style-name="ce29"/>
          <table:table-cell office:value-type="string" table:number-columns-spanned="22" table:number-rows-spanned="1" table:style-name="ce134">
            <text:p>Totale Costo del personale</text:p>
          </table:table-cell>
          <table:covered-table-cell table:number-columns-repeated="21"/>
          <table:table-cell office:value-type="float" office:value="159511187.74000001" table:style-name="ce53">
            <text:p><text:s/>159.511.188<text:s/></text:p>
          </table:table-cell>
          <table:table-cell office:value-type="float" office:value="162680050.75999999" table:style-name="ce53">
            <text:p><text:s/>162.680.051<text:s/></text:p>
          </table:table-cell>
          <table:table-cell office:value-type="float" office:value="162680050.75999999" table:style-name="ce53">
            <text:p><text:s/>162.680.051<text:s/></text:p>
          </table:table-cell>
          <table:table-cell office:value-type="float" office:value="162680050" table:style-name="ce53">
            <text:p><text:s/>162.680.050<text:s/></text:p>
          </table:table-cell>
          <table:table-cell office:value-type="float" office:value="159510" table:style-name="ce17">
            <text:p>159.510</text:p>
          </table:table-cell>
          <table:table-cell office:value-type="float" office:value="162679" table:style-name="ce17">
            <text:p>162.679</text:p>
          </table:table-cell>
          <table:table-cell table:style-name="ce5"/>
          <table:table-cell office:value-type="float" office:value="-0.75999999046325684" table:style-name="ce53">
            <text:p><text:s/>(1)</text:p>
          </table:table-cell>
          <table:table-cell table:number-columns-repeated="16352"/>
        </table:table-row>
        <table:table-row table:style-name="ro8">
          <table:table-cell office:value-type="string" table:style-name="ce11">
            <text:p>BA2090</text:p>
          </table:table-cell>
          <table:table-cell table:style-name="ce12"/>
          <table:table-cell office:value-type="string" table:number-columns-spanned="22" table:number-rows-spanned="1" table:style-name="ce127">
            <text:p>B.5) <text:s text:c="2"/>Personale del ruolo sanitario</text:p>
          </table:table-cell>
          <table:covered-table-cell table:number-columns-repeated="21"/>
          <table:table-cell office:value-type="float" office:value="131820435.52000001" table:style-name="ce52">
            <text:p><text:s/>131.820.436<text:s/></text:p>
          </table:table-cell>
          <table:table-cell office:value-type="float" office:value="132671678.08" table:style-name="ce52">
            <text:p><text:s/>132.671.678<text:s/></text:p>
          </table:table-cell>
          <table:table-cell office:value-type="float" office:value="132671678.08" table:style-name="ce52">
            <text:p><text:s/>132.671.678<text:s/></text:p>
          </table:table-cell>
          <table:table-cell office:value-type="float" office:value="132671677" table:style-name="ce52">
            <text:p><text:s/>132.671.677<text:s/></text:p>
          </table:table-cell>
          <table:table-cell office:value-type="float" office:value="131819" table:style-name="ce13">
            <text:p>131.819</text:p>
          </table:table-cell>
          <table:table-cell office:value-type="float" office:value="132671" table:style-name="ce13">
            <text:p>132.671</text:p>
          </table:table-cell>
          <table:table-cell table:style-name="ce3"/>
          <table:table-cell office:value-type="float" office:value="-1.0799999982118607" table:style-name="ce52">
            <text:p><text:s/>(1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100</text:p>
          </table:table-cell>
          <table:table-cell table:style-name="ce12"/>
          <table:table-cell office:value-type="string" table:number-columns-spanned="22" table:number-rows-spanned="1" table:style-name="ce124">
            <text:p>B.5.A) Costo del personale dirigente ruolo sanitario</text:p>
          </table:table-cell>
          <table:covered-table-cell table:number-columns-repeated="21"/>
          <table:table-cell office:value-type="float" office:value="64756873.650000006" table:style-name="ce53">
            <text:p><text:s/>64.756.874<text:s/></text:p>
          </table:table-cell>
          <table:table-cell office:value-type="float" office:value="64002238.420000002" table:style-name="ce53">
            <text:p><text:s/>64.002.238<text:s/></text:p>
          </table:table-cell>
          <table:table-cell office:value-type="float" office:value="64002238.420000002" table:style-name="ce53">
            <text:p><text:s/>64.002.238<text:s/></text:p>
          </table:table-cell>
          <table:table-cell office:value-type="float" office:value="64002237" table:style-name="ce53">
            <text:p><text:s/>64.002.237<text:s/></text:p>
          </table:table-cell>
          <table:table-cell office:value-type="float" office:value="64756" table:style-name="ce17">
            <text:p>64.756</text:p>
          </table:table-cell>
          <table:table-cell office:value-type="float" office:value="64002" table:style-name="ce17">
            <text:p>64.002</text:p>
          </table:table-cell>
          <table:table-cell table:style-name="ce3"/>
          <table:table-cell office:value-type="float" office:value="-1.4200000017881393" table:style-name="ce53">
            <text:p><text:s/>(1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10</text:p>
          </table:table-cell>
          <table:table-cell table:style-name="ce12"/>
          <table:table-cell office:value-type="string" table:number-columns-spanned="22" table:number-rows-spanned="1" table:style-name="ce131">
            <text:p>B.5.A.1) Costo del personale dirigente medico</text:p>
          </table:table-cell>
          <table:covered-table-cell table:number-columns-repeated="21"/>
          <table:table-cell office:value-type="float" office:value="61081494.130000003" table:style-name="ce62">
            <text:p><text:s/>61.081.494<text:s/></text:p>
          </table:table-cell>
          <table:table-cell office:value-type="float" office:value="60254864.760000005" table:style-name="ce84">
            <text:p><text:s/>60.254.865<text:s/></text:p>
          </table:table-cell>
          <table:table-cell office:value-type="float" office:value="60254864.760000005" table:style-name="ce84">
            <text:p><text:s/>60.254.865<text:s/></text:p>
          </table:table-cell>
          <table:table-cell office:value-type="float" office:value="60254864" table:style-name="ce84">
            <text:p><text:s/>60.254.864<text:s/></text:p>
          </table:table-cell>
          <table:table-cell office:value-type="float" office:value="61081" table:style-name="ce31">
            <text:p>61.081</text:p>
          </table:table-cell>
          <table:table-cell office:value-type="float" office:value="60255" table:style-name="ce31">
            <text:p>60.255</text:p>
          </table:table-cell>
          <table:table-cell table:style-name="ce3"/>
          <table:table-cell office:value-type="float" office:value="-0.76000000536441803" table:style-name="ce84">
            <text:p><text:s/>(1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20</text:p>
          </table:table-cell>
          <table:table-cell table:style-name="ce12"/>
          <table:table-cell office:value-type="string" table:number-columns-spanned="22" table:number-rows-spanned="1" table:style-name="ce131">
            <text:p>B.5.A.1.1) Costo del personale dirigente medico - tempo indeterminato</text:p>
          </table:table-cell>
          <table:covered-table-cell table:number-columns-repeated="21"/>
          <table:table-cell office:value-type="float" office:value="57010043.200000003" table:style-name="ce54">
            <text:p><text:s/>57.010.043<text:s/></text:p>
          </table:table-cell>
          <table:table-cell office:value-type="float" office:value="56484855.150000006" table:style-name="ce81">
            <text:p><text:s/>56.484.855<text:s/></text:p>
          </table:table-cell>
          <table:table-cell office:value-type="float" office:value="56484855.150000006" table:style-name="ce81">
            <text:p><text:s/>56.484.855<text:s/></text:p>
          </table:table-cell>
          <table:table-cell office:value-type="float" office:value="56484855" table:style-name="ce81">
            <text:p><text:s/>56.484.855<text:s/></text:p>
          </table:table-cell>
          <table:table-cell office:value-type="float" office:value="57010" table:style-name="ce9">
            <text:p>57.010</text:p>
          </table:table-cell>
          <table:table-cell office:value-type="float" office:value="56485" table:style-name="ce9">
            <text:p>56.485</text:p>
          </table:table-cell>
          <table:table-cell table:style-name="ce3"/>
          <table:table-cell office:value-type="float" office:value="-0.15000000596046448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30</text:p>
          </table:table-cell>
          <table:table-cell table:style-name="ce12"/>
          <table:table-cell office:value-type="string" table:number-columns-spanned="22" table:number-rows-spanned="1" table:style-name="ce131">
            <text:p>B.5.A.1.2) Costo del personale dirigente medico - tempo determinato</text:p>
          </table:table-cell>
          <table:covered-table-cell table:number-columns-repeated="21"/>
          <table:table-cell office:value-type="float" office:value="3185007.1399999997" table:style-name="ce54">
            <text:p><text:s/>3.185.007<text:s/></text:p>
          </table:table-cell>
          <table:table-cell office:value-type="float" office:value="3454567.3000000003" table:style-name="ce81">
            <text:p><text:s/>3.454.567<text:s/></text:p>
          </table:table-cell>
          <table:table-cell office:value-type="float" office:value="3454567.3000000003" table:style-name="ce81">
            <text:p><text:s/>3.454.567<text:s/></text:p>
          </table:table-cell>
          <table:table-cell office:value-type="float" office:value="3454567" table:style-name="ce81">
            <text:p><text:s/>3.454.567<text:s/></text:p>
          </table:table-cell>
          <table:table-cell office:value-type="float" office:value="3185" table:style-name="ce9">
            <text:p>3.185</text:p>
          </table:table-cell>
          <table:table-cell office:value-type="float" office:value="3455" table:style-name="ce9">
            <text:p>3.455</text:p>
          </table:table-cell>
          <table:table-cell table:style-name="ce3"/>
          <table:table-cell office:value-type="float" office:value="-0.30000000027939677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40</text:p>
          </table:table-cell>
          <table:table-cell table:style-name="ce12"/>
          <table:table-cell office:value-type="string" table:number-columns-spanned="22" table:number-rows-spanned="1" table:style-name="ce131">
            <text:p>B.5.A.1.3) Costo del personale dirigente medico - altro</text:p>
          </table:table-cell>
          <table:covered-table-cell table:number-columns-repeated="21"/>
          <table:table-cell office:value-type="float" office:value="886443.79" table:style-name="ce54">
            <text:p><text:s/>886.444<text:s/></text:p>
          </table:table-cell>
          <table:table-cell office:value-type="float" office:value="315442.31" table:style-name="ce81">
            <text:p><text:s/>315.442<text:s/></text:p>
          </table:table-cell>
          <table:table-cell office:value-type="float" office:value="315442.31" table:style-name="ce81">
            <text:p><text:s/>315.442<text:s/></text:p>
          </table:table-cell>
          <table:table-cell office:value-type="float" office:value="315442" table:style-name="ce81">
            <text:p><text:s/>315.442<text:s/></text:p>
          </table:table-cell>
          <table:table-cell office:value-type="float" office:value="886" table:style-name="ce9">
            <text:p>886</text:p>
          </table:table-cell>
          <table:table-cell office:value-type="float" office:value="315" table:style-name="ce9">
            <text:p>315</text:p>
          </table:table-cell>
          <table:table-cell table:style-name="ce3"/>
          <table:table-cell office:value-type="float" office:value="-0.3099999999976716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50</text:p>
          </table:table-cell>
          <table:table-cell table:style-name="ce12"/>
          <table:table-cell office:value-type="string" table:number-columns-spanned="22" table:number-rows-spanned="1" table:style-name="ce131">
            <text:p>B.5.A.2) Costo del personale dirigente non medico</text:p>
          </table:table-cell>
          <table:covered-table-cell table:number-columns-repeated="21"/>
          <table:table-cell office:value-type="float" office:value="3675379.52" table:style-name="ce53">
            <text:p><text:s/>3.675.380<text:s/></text:p>
          </table:table-cell>
          <table:table-cell office:value-type="float" office:value="3747373.66" table:style-name="ce78">
            <text:p><text:s/>3.747.374<text:s/></text:p>
          </table:table-cell>
          <table:table-cell office:value-type="float" office:value="3747373.66" table:style-name="ce78">
            <text:p><text:s/>3.747.374<text:s/></text:p>
          </table:table-cell>
          <table:table-cell office:value-type="float" office:value="3747373" table:style-name="ce78">
            <text:p><text:s/>3.747.373<text:s/></text:p>
          </table:table-cell>
          <table:table-cell office:value-type="float" office:value="3675" table:style-name="ce17">
            <text:p>3.675</text:p>
          </table:table-cell>
          <table:table-cell office:value-type="float" office:value="3747" table:style-name="ce17">
            <text:p>3.747</text:p>
          </table:table-cell>
          <table:table-cell table:style-name="ce3"/>
          <table:table-cell office:value-type="float" office:value="-0.66000000014901161" table:style-name="ce78">
            <text:p><text:s/>(1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60</text:p>
          </table:table-cell>
          <table:table-cell table:style-name="ce12"/>
          <table:table-cell office:value-type="string" table:number-columns-spanned="22" table:number-rows-spanned="1" table:style-name="ce131">
            <text:p>B.5.A.2.1) Costo del personale dirigente non medico - tempo indeterminato</text:p>
          </table:table-cell>
          <table:covered-table-cell table:number-columns-repeated="21"/>
          <table:table-cell office:value-type="float" office:value="3665370.65" table:style-name="ce54">
            <text:p><text:s/>3.665.371<text:s/></text:p>
          </table:table-cell>
          <table:table-cell office:value-type="float" office:value="3539392.25" table:style-name="ce81">
            <text:p><text:s/>3.539.392<text:s/></text:p>
          </table:table-cell>
          <table:table-cell office:value-type="float" office:value="3539392.25" table:style-name="ce81">
            <text:p><text:s/>3.539.392<text:s/></text:p>
          </table:table-cell>
          <table:table-cell office:value-type="float" office:value="3539392" table:style-name="ce81">
            <text:p><text:s/>3.539.392<text:s/></text:p>
          </table:table-cell>
          <table:table-cell office:value-type="float" office:value="3665" table:style-name="ce9">
            <text:p>3.665</text:p>
          </table:table-cell>
          <table:table-cell office:value-type="float" office:value="3539" table:style-name="ce9">
            <text:p>3.539</text:p>
          </table:table-cell>
          <table:table-cell table:style-name="ce3"/>
          <table:table-cell office:value-type="float" office:value="-0.2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70</text:p>
          </table:table-cell>
          <table:table-cell table:style-name="ce12"/>
          <table:table-cell office:value-type="string" table:number-columns-spanned="22" table:number-rows-spanned="1" table:style-name="ce131">
            <text:p>B.5.A.2.2) Costo del personale dirigente non medico - tempo determinato</text:p>
          </table:table-cell>
          <table:covered-table-cell table:number-columns-repeated="21"/>
          <table:table-cell office:value-type="float" office:value="8.8699999999999992" table:style-name="ce54">
            <text:p><text:s/>9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180</text:p>
          </table:table-cell>
          <table:table-cell table:style-name="ce12"/>
          <table:table-cell office:value-type="string" table:number-columns-spanned="22" table:number-rows-spanned="1" table:style-name="ce131">
            <text:p>B.5.A.2.3) Costo del personale dirigente non medico - altro</text:p>
          </table:table-cell>
          <table:covered-table-cell table:number-columns-repeated="21"/>
          <table:table-cell office:value-type="float" office:value="10000" table:style-name="ce54">
            <text:p><text:s/>10.000<text:s/></text:p>
          </table:table-cell>
          <table:table-cell office:value-type="float" office:value="207981.41" table:style-name="ce81">
            <text:p><text:s/>207.981<text:s/></text:p>
          </table:table-cell>
          <table:table-cell office:value-type="float" office:value="207981.41" table:style-name="ce81">
            <text:p><text:s/>207.981<text:s/></text:p>
          </table:table-cell>
          <table:table-cell office:value-type="float" office:value="207981" table:style-name="ce81">
            <text:p><text:s/>207.981<text:s/></text:p>
          </table:table-cell>
          <table:table-cell office:value-type="float" office:value="10" table:style-name="ce9">
            <text:p>10</text:p>
          </table:table-cell>
          <table:table-cell office:value-type="float" office:value="208" table:style-name="ce9">
            <text:p>208</text:p>
          </table:table-cell>
          <table:table-cell table:style-name="ce3"/>
          <table:table-cell office:value-type="float" office:value="-0.41000000000349246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190</text:p>
          </table:table-cell>
          <table:table-cell table:style-name="ce12"/>
          <table:table-cell office:value-type="string" table:number-columns-spanned="22" table:number-rows-spanned="1" table:style-name="ce124">
            <text:p>B.5.B) Costo del personale comparto ruolo sanitario</text:p>
          </table:table-cell>
          <table:covered-table-cell table:number-columns-repeated="21"/>
          <table:table-cell office:value-type="float" office:value="67063561.870000005" table:style-name="ce53">
            <text:p><text:s/>67.063.562<text:s/></text:p>
          </table:table-cell>
          <table:table-cell office:value-type="float" office:value="68669439.659999996" table:style-name="ce53">
            <text:p><text:s/>68.669.440<text:s/></text:p>
          </table:table-cell>
          <table:table-cell office:value-type="float" office:value="68669439.659999996" table:style-name="ce53">
            <text:p><text:s/>68.669.440<text:s/></text:p>
          </table:table-cell>
          <table:table-cell office:value-type="float" office:value="68669440" table:style-name="ce53">
            <text:p><text:s/>68.669.440<text:s/></text:p>
          </table:table-cell>
          <table:table-cell office:value-type="float" office:value="67063" table:style-name="ce17">
            <text:p>67.063</text:p>
          </table:table-cell>
          <table:table-cell office:value-type="float" office:value="68669" table:style-name="ce17">
            <text:p>68.669</text:p>
          </table:table-cell>
          <table:table-cell table:style-name="ce3"/>
          <table:table-cell office:value-type="float" office:value="0.34000000357627869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200</text:p>
          </table:table-cell>
          <table:table-cell table:style-name="ce12"/>
          <table:table-cell office:value-type="string" table:number-columns-spanned="22" table:number-rows-spanned="1" table:style-name="ce131">
            <text:p>B.5.B.1) Costo del personale comparto ruolo sanitario - tempo indeterminato</text:p>
          </table:table-cell>
          <table:covered-table-cell table:number-columns-repeated="21"/>
          <table:table-cell office:value-type="float" office:value="64742356.650000006" table:style-name="ce54">
            <text:p><text:s/>64.742.357<text:s/></text:p>
          </table:table-cell>
          <table:table-cell office:value-type="float" office:value="65065178.169999994" table:style-name="ce81">
            <text:p><text:s/>65.065.178<text:s/></text:p>
          </table:table-cell>
          <table:table-cell office:value-type="float" office:value="65065178.169999994" table:style-name="ce81">
            <text:p><text:s/>65.065.178<text:s/></text:p>
          </table:table-cell>
          <table:table-cell office:value-type="float" office:value="65065178" table:style-name="ce81">
            <text:p><text:s/>65.065.178<text:s/></text:p>
          </table:table-cell>
          <table:table-cell office:value-type="float" office:value="64742" table:style-name="ce9">
            <text:p>64.742</text:p>
          </table:table-cell>
          <table:table-cell office:value-type="float" office:value="65065" table:style-name="ce9">
            <text:p>65.065</text:p>
          </table:table-cell>
          <table:table-cell table:style-name="ce3"/>
          <table:table-cell office:value-type="float" office:value="-0.1699999943375587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210</text:p>
          </table:table-cell>
          <table:table-cell table:style-name="ce12"/>
          <table:table-cell office:value-type="string" table:number-columns-spanned="22" table:number-rows-spanned="1" table:style-name="ce131">
            <text:p>B.5.B.2) Costo del personale comparto ruolo sanitario - tempo determinato</text:p>
          </table:table-cell>
          <table:covered-table-cell table:number-columns-repeated="21"/>
          <table:table-cell office:value-type="float" office:value="2129230.66" table:style-name="ce54">
            <text:p><text:s/>2.129.231<text:s/></text:p>
          </table:table-cell>
          <table:table-cell office:value-type="float" office:value="3439815.58" table:style-name="ce81">
            <text:p><text:s/>3.439.816<text:s/></text:p>
          </table:table-cell>
          <table:table-cell office:value-type="float" office:value="3439815.58" table:style-name="ce81">
            <text:p><text:s/>3.439.816<text:s/></text:p>
          </table:table-cell>
          <table:table-cell office:value-type="float" office:value="3439816" table:style-name="ce81">
            <text:p><text:s/>3.439.816<text:s/></text:p>
          </table:table-cell>
          <table:table-cell office:value-type="float" office:value="2129" table:style-name="ce9">
            <text:p>2.129</text:p>
          </table:table-cell>
          <table:table-cell office:value-type="float" office:value="3440" table:style-name="ce9">
            <text:p>3.440</text:p>
          </table:table-cell>
          <table:table-cell table:style-name="ce3"/>
          <table:table-cell office:value-type="float" office:value="0.4199999999254941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220</text:p>
          </table:table-cell>
          <table:table-cell table:style-name="ce12"/>
          <table:table-cell office:value-type="string" table:number-columns-spanned="22" table:number-rows-spanned="1" table:style-name="ce131">
            <text:p>B.5.B.3) Costo del personale comparto ruolo sanitario - altro</text:p>
          </table:table-cell>
          <table:covered-table-cell table:number-columns-repeated="21"/>
          <table:table-cell office:value-type="float" office:value="191974.56" table:style-name="ce54">
            <text:p><text:s/>191.975<text:s/></text:p>
          </table:table-cell>
          <table:table-cell office:value-type="float" office:value="164445.91" table:style-name="ce81">
            <text:p><text:s/>164.446<text:s/></text:p>
          </table:table-cell>
          <table:table-cell office:value-type="float" office:value="164445.91" table:style-name="ce81">
            <text:p><text:s/>164.446<text:s/></text:p>
          </table:table-cell>
          <table:table-cell office:value-type="float" office:value="164446" table:style-name="ce81">
            <text:p><text:s/>164.446<text:s/></text:p>
          </table:table-cell>
          <table:table-cell office:value-type="float" office:value="192" table:style-name="ce9">
            <text:p>192</text:p>
          </table:table-cell>
          <table:table-cell office:value-type="float" office:value="164" table:style-name="ce9">
            <text:p>164</text:p>
          </table:table-cell>
          <table:table-cell table:style-name="ce3"/>
          <table:table-cell office:value-type="float" office:value="8.999999999650754E-2" table:style-name="ce81">
            <text:p><text:s/>0<text:s/></text:p>
          </table:table-cell>
          <table:table-cell table:number-columns-repeated="16352" table:style-name="ce3"/>
        </table:table-row>
        <table:table-row table:style-name="ro11">
          <table:table-cell office:value-type="string" table:style-name="ce11">
            <text:p>BA2230</text:p>
          </table:table-cell>
          <table:table-cell table:style-name="ce12"/>
          <table:table-cell office:value-type="string" table:number-columns-spanned="22" table:number-rows-spanned="1" table:style-name="ce127">
            <text:p>B.6) <text:s text:c="2"/>Personale del ruolo professionale</text:p>
          </table:table-cell>
          <table:covered-table-cell table:number-columns-repeated="21"/>
          <table:table-cell office:value-type="float" office:value="436117.91000000003" table:style-name="ce62">
            <text:p><text:s/>436.118<text:s/></text:p>
          </table:table-cell>
          <table:table-cell office:value-type="float" office:value="415380.64" table:style-name="ce84">
            <text:p><text:s/>415.381<text:s/></text:p>
          </table:table-cell>
          <table:table-cell office:value-type="float" office:value="415380.64" table:style-name="ce84">
            <text:p><text:s/>415.381<text:s/></text:p>
          </table:table-cell>
          <table:table-cell office:value-type="float" office:value="415381" table:style-name="ce84">
            <text:p><text:s/>415.381<text:s/></text:p>
          </table:table-cell>
          <table:table-cell office:value-type="float" office:value="436" table:style-name="ce31">
            <text:p>436</text:p>
          </table:table-cell>
          <table:table-cell office:value-type="float" office:value="415" table:style-name="ce31">
            <text:p>415</text:p>
          </table:table-cell>
          <table:table-cell table:style-name="ce3"/>
          <table:table-cell office:value-type="float" office:value="0.35999999998603016" table:style-name="ce84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240</text:p>
          </table:table-cell>
          <table:table-cell table:style-name="ce12"/>
          <table:table-cell office:value-type="string" table:number-columns-spanned="22" table:number-rows-spanned="1" table:style-name="ce124">
            <text:p>B.6.A) Costo del personale dirigente ruolo professionale</text:p>
          </table:table-cell>
          <table:covered-table-cell table:number-columns-repeated="21"/>
          <table:table-cell office:value-type="float" office:value="405134.27" table:style-name="ce53">
            <text:p><text:s/>405.134<text:s/></text:p>
          </table:table-cell>
          <table:table-cell office:value-type="float" office:value="383328.05" table:style-name="ce78">
            <text:p><text:s/>383.328<text:s/></text:p>
          </table:table-cell>
          <table:table-cell office:value-type="float" office:value="383328.05" table:style-name="ce78">
            <text:p><text:s/>383.328<text:s/></text:p>
          </table:table-cell>
          <table:table-cell office:value-type="float" office:value="383328" table:style-name="ce78">
            <text:p><text:s/>383.328<text:s/></text:p>
          </table:table-cell>
          <table:table-cell office:value-type="float" office:value="405" table:style-name="ce17">
            <text:p>405</text:p>
          </table:table-cell>
          <table:table-cell office:value-type="float" office:value="383" table:style-name="ce17">
            <text:p>383</text:p>
          </table:table-cell>
          <table:table-cell table:style-name="ce3"/>
          <table:table-cell office:value-type="float" office:value="-4.9999999988358468E-2" table:style-name="ce78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250</text:p>
          </table:table-cell>
          <table:table-cell table:style-name="ce12"/>
          <table:table-cell office:value-type="string" table:number-columns-spanned="22" table:number-rows-spanned="1" table:style-name="ce131">
            <text:p>B.6.A.1) Costo del personale dirigente ruolo professionale - tempo indeterminato</text:p>
          </table:table-cell>
          <table:covered-table-cell table:number-columns-repeated="21"/>
          <table:table-cell office:value-type="float" office:value="365134.27" table:style-name="ce54">
            <text:p><text:s/>365.134<text:s/></text:p>
          </table:table-cell>
          <table:table-cell office:value-type="float" office:value="351069.99" table:style-name="ce81">
            <text:p><text:s/>351.070<text:s/></text:p>
          </table:table-cell>
          <table:table-cell office:value-type="float" office:value="351069.99" table:style-name="ce81">
            <text:p><text:s/>351.070<text:s/></text:p>
          </table:table-cell>
          <table:table-cell office:value-type="float" office:value="351070" table:style-name="ce81">
            <text:p><text:s/>351.070<text:s/></text:p>
          </table:table-cell>
          <table:table-cell office:value-type="float" office:value="365" table:style-name="ce9">
            <text:p>365</text:p>
          </table:table-cell>
          <table:table-cell office:value-type="float" office:value="351" table:style-name="ce9">
            <text:p>351</text:p>
          </table:table-cell>
          <table:table-cell table:style-name="ce3"/>
          <table:table-cell office:value-type="float" office:value="1.0000000009313226E-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260</text:p>
          </table:table-cell>
          <table:table-cell table:style-name="ce12"/>
          <table:table-cell office:value-type="string" table:number-columns-spanned="22" table:number-rows-spanned="1" table:style-name="ce131">
            <text:p>B.6.A.2) Costo del personale dirigente ruolo professionale - tempo determinat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270</text:p>
          </table:table-cell>
          <table:table-cell table:style-name="ce12"/>
          <table:table-cell office:value-type="string" table:number-columns-spanned="22" table:number-rows-spanned="1" table:style-name="ce131">
            <text:p>B.6.A.3) Costo del personale dirigente ruolo professionale - altro</text:p>
          </table:table-cell>
          <table:covered-table-cell table:number-columns-repeated="21"/>
          <table:table-cell office:value-type="float" office:value="40000" table:style-name="ce54">
            <text:p><text:s/>40.000<text:s/></text:p>
          </table:table-cell>
          <table:table-cell office:value-type="float" office:value="32258.06" table:style-name="ce81">
            <text:p><text:s/>32.258<text:s/></text:p>
          </table:table-cell>
          <table:table-cell office:value-type="float" office:value="32258.06" table:style-name="ce81">
            <text:p><text:s/>32.258<text:s/></text:p>
          </table:table-cell>
          <table:table-cell office:value-type="float" office:value="32258" table:style-name="ce81">
            <text:p><text:s/>32.258<text:s/>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table:style-name="ce3"/>
          <table:table-cell office:value-type="float" office:value="-6.0000000001309672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280</text:p>
          </table:table-cell>
          <table:table-cell table:style-name="ce12"/>
          <table:table-cell office:value-type="string" table:number-columns-spanned="22" table:number-rows-spanned="1" table:style-name="ce124">
            <text:p>B.6.B) Costo del personale comparto ruolo professionale</text:p>
          </table:table-cell>
          <table:covered-table-cell table:number-columns-repeated="21"/>
          <table:table-cell office:value-type="float" office:value="30983.64" table:style-name="ce53">
            <text:p><text:s/>30.984<text:s/></text:p>
          </table:table-cell>
          <table:table-cell office:value-type="float" office:value="32052.589999999997" table:style-name="ce78">
            <text:p><text:s/>32.053<text:s/></text:p>
          </table:table-cell>
          <table:table-cell office:value-type="float" office:value="32052.589999999997" table:style-name="ce78">
            <text:p><text:s/>32.053<text:s/></text:p>
          </table:table-cell>
          <table:table-cell office:value-type="float" office:value="32053" table:style-name="ce78">
            <text:p><text:s/>32.053<text:s/>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table:style-name="ce3"/>
          <table:table-cell office:value-type="float" office:value="0.41000000000349246" table:style-name="ce78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290</text:p>
          </table:table-cell>
          <table:table-cell table:style-name="ce12"/>
          <table:table-cell office:value-type="string" table:number-columns-spanned="22" table:number-rows-spanned="1" table:style-name="ce131">
            <text:p>B.6.B.1) Costo del personale comparto ruolo professionale - tempo indeterminato</text:p>
          </table:table-cell>
          <table:covered-table-cell table:number-columns-repeated="21"/>
          <table:table-cell office:value-type="float" office:value="30983.64" table:style-name="ce54">
            <text:p><text:s/>30.984<text:s/></text:p>
          </table:table-cell>
          <table:table-cell office:value-type="float" office:value="32052.589999999997" table:style-name="ce81">
            <text:p><text:s/>32.053<text:s/></text:p>
          </table:table-cell>
          <table:table-cell office:value-type="float" office:value="32052.589999999997" table:style-name="ce81">
            <text:p><text:s/>32.053<text:s/></text:p>
          </table:table-cell>
          <table:table-cell office:value-type="float" office:value="32053" table:style-name="ce81">
            <text:p><text:s/>32.053<text:s/>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style-name="ce3"/>
          <table:table-cell office:value-type="float" office:value="0.41000000000349246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300</text:p>
          </table:table-cell>
          <table:table-cell table:style-name="ce12"/>
          <table:table-cell office:value-type="string" table:number-columns-spanned="22" table:number-rows-spanned="1" table:style-name="ce131">
            <text:p>B.6.B.2) Costo del personale comparto ruolo professionale - tempo determinat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310</text:p>
          </table:table-cell>
          <table:table-cell table:style-name="ce12"/>
          <table:table-cell office:value-type="string" table:number-columns-spanned="22" table:number-rows-spanned="1" table:style-name="ce131">
            <text:p>B.6.B.3) Costo del personale comparto ruolo professionale - altr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2320</text:p>
          </table:table-cell>
          <table:table-cell table:style-name="ce12"/>
          <table:table-cell office:value-type="string" table:number-columns-spanned="22" table:number-rows-spanned="1" table:style-name="ce127">
            <text:p>B.7) <text:s text:c="2"/>Personale del ruolo tecnico</text:p>
          </table:table-cell>
          <table:covered-table-cell table:number-columns-repeated="21"/>
          <table:table-cell office:value-type="float" office:value="18340992.360000003" table:style-name="ce52">
            <text:p><text:s/>18.340.992<text:s/></text:p>
          </table:table-cell>
          <table:table-cell office:value-type="float" office:value="20175724.16" table:style-name="ce52">
            <text:p><text:s/>20.175.724<text:s/></text:p>
          </table:table-cell>
          <table:table-cell office:value-type="float" office:value="20175724.16" table:style-name="ce52">
            <text:p><text:s/>20.175.724<text:s/></text:p>
          </table:table-cell>
          <table:table-cell office:value-type="float" office:value="20175724" table:style-name="ce52">
            <text:p><text:s/>20.175.724<text:s/></text:p>
          </table:table-cell>
          <table:table-cell office:value-type="float" office:value="18342" table:style-name="ce13">
            <text:p>18.342</text:p>
          </table:table-cell>
          <table:table-cell office:value-type="float" office:value="20176" table:style-name="ce13">
            <text:p>20.176</text:p>
          </table:table-cell>
          <table:table-cell table:style-name="ce3"/>
          <table:table-cell office:value-type="float" office:value="-0.16000000014901161" table:style-name="ce52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330</text:p>
          </table:table-cell>
          <table:table-cell table:style-name="ce12"/>
          <table:table-cell office:value-type="string" table:number-columns-spanned="22" table:number-rows-spanned="1" table:style-name="ce124">
            <text:p>B.7.A) Costo del personale dirigente ruolo tecnico</text:p>
          </table:table-cell>
          <table:covered-table-cell table:number-columns-repeated="21"/>
          <table:table-cell office:value-type="float" office:value="708631.18" table:style-name="ce53">
            <text:p><text:s/>708.631<text:s/></text:p>
          </table:table-cell>
          <table:table-cell office:value-type="float" office:value="592306.32000000007" table:style-name="ce78">
            <text:p><text:s/>592.306<text:s/></text:p>
          </table:table-cell>
          <table:table-cell office:value-type="float" office:value="592306.32000000007" table:style-name="ce78">
            <text:p><text:s/>592.306<text:s/></text:p>
          </table:table-cell>
          <table:table-cell office:value-type="float" office:value="592306" table:style-name="ce78">
            <text:p><text:s/>592.306<text:s/></text:p>
          </table:table-cell>
          <table:table-cell office:value-type="float" office:value="709" table:style-name="ce17">
            <text:p>709</text:p>
          </table:table-cell>
          <table:table-cell office:value-type="float" office:value="592" table:style-name="ce17">
            <text:p>592</text:p>
          </table:table-cell>
          <table:table-cell table:style-name="ce3"/>
          <table:table-cell office:value-type="float" office:value="-0.32000000006519258" table:style-name="ce78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340</text:p>
          </table:table-cell>
          <table:table-cell table:style-name="ce12"/>
          <table:table-cell office:value-type="string" table:number-columns-spanned="22" table:number-rows-spanned="1" table:style-name="ce131">
            <text:p>B.7.A.1) Costo del personale dirigente ruolo tecnico - tempo indeterminato</text:p>
          </table:table-cell>
          <table:covered-table-cell table:number-columns-repeated="21"/>
          <table:table-cell office:value-type="float" office:value="703631.18" table:style-name="ce54">
            <text:p><text:s/>703.631<text:s/></text:p>
          </table:table-cell>
          <table:table-cell office:value-type="float" office:value="588274.06000000006" table:style-name="ce81">
            <text:p><text:s/>588.274<text:s/></text:p>
          </table:table-cell>
          <table:table-cell office:value-type="float" office:value="588274.06000000006" table:style-name="ce81">
            <text:p><text:s/>588.274<text:s/></text:p>
          </table:table-cell>
          <table:table-cell office:value-type="float" office:value="588274" table:style-name="ce81">
            <text:p><text:s/>588.274<text:s/></text:p>
          </table:table-cell>
          <table:table-cell office:value-type="float" office:value="704" table:style-name="ce9">
            <text:p>704</text:p>
          </table:table-cell>
          <table:table-cell office:value-type="float" office:value="588" table:style-name="ce9">
            <text:p>588</text:p>
          </table:table-cell>
          <table:table-cell table:style-name="ce3"/>
          <table:table-cell office:value-type="float" office:value="-6.0000000055879354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350</text:p>
          </table:table-cell>
          <table:table-cell table:style-name="ce12"/>
          <table:table-cell office:value-type="string" table:number-columns-spanned="22" table:number-rows-spanned="1" table:style-name="ce131">
            <text:p>B.7.A.2) Costo del personale dirigente ruolo tecnico - tempo determinato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360</text:p>
          </table:table-cell>
          <table:table-cell table:style-name="ce12"/>
          <table:table-cell office:value-type="string" table:number-columns-spanned="22" table:number-rows-spanned="1" table:style-name="ce131">
            <text:p>B.7.A.3) Costo del personale dirigente ruolo tecnico - altro</text:p>
          </table:table-cell>
          <table:covered-table-cell table:number-columns-repeated="21"/>
          <table:table-cell office:value-type="float" office:value="5000" table:style-name="ce54">
            <text:p><text:s/>5.000<text:s/></text:p>
          </table:table-cell>
          <table:table-cell office:value-type="float" office:value="4032.26" table:style-name="ce81">
            <text:p><text:s/>4.032<text:s/></text:p>
          </table:table-cell>
          <table:table-cell office:value-type="float" office:value="4032.26" table:style-name="ce81">
            <text:p><text:s/>4.032<text:s/></text:p>
          </table:table-cell>
          <table:table-cell office:value-type="float" office:value="4032" table:style-name="ce81">
            <text:p><text:s/>4.032<text:s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style-name="ce3"/>
          <table:table-cell office:value-type="float" office:value="-0.26000000000021828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370</text:p>
          </table:table-cell>
          <table:table-cell table:style-name="ce12"/>
          <table:table-cell office:value-type="string" table:number-columns-spanned="22" table:number-rows-spanned="1" table:style-name="ce124">
            <text:p>B.7.B) Costo del personale comparto ruolo tecnico</text:p>
          </table:table-cell>
          <table:covered-table-cell table:number-columns-repeated="21"/>
          <table:table-cell office:value-type="float" office:value="17632361.180000003" table:style-name="ce53">
            <text:p><text:s/>17.632.361<text:s/></text:p>
          </table:table-cell>
          <table:table-cell office:value-type="float" office:value="19583417.84" table:style-name="ce53">
            <text:p><text:s/>19.583.418<text:s/></text:p>
          </table:table-cell>
          <table:table-cell office:value-type="float" office:value="19583417.84" table:style-name="ce53">
            <text:p><text:s/>19.583.418<text:s/></text:p>
          </table:table-cell>
          <table:table-cell office:value-type="float" office:value="19583418" table:style-name="ce53">
            <text:p><text:s/>19.583.418<text:s/></text:p>
          </table:table-cell>
          <table:table-cell office:value-type="float" office:value="17633" table:style-name="ce17">
            <text:p>17.633</text:p>
          </table:table-cell>
          <table:table-cell office:value-type="float" office:value="19584" table:style-name="ce17">
            <text:p>19.584</text:p>
          </table:table-cell>
          <table:table-cell table:style-name="ce3"/>
          <table:table-cell office:value-type="float" office:value="0.16000000014901161" table:style-name="ce53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380</text:p>
          </table:table-cell>
          <table:table-cell table:style-name="ce12"/>
          <table:table-cell office:value-type="string" table:number-columns-spanned="22" table:number-rows-spanned="1" table:style-name="ce131">
            <text:p>B.7.B.1) Costo del personale comparto ruolo tecnico - tempo indeterminato</text:p>
          </table:table-cell>
          <table:covered-table-cell table:number-columns-repeated="21"/>
          <table:table-cell office:value-type="float" office:value="16917094.440000001" table:style-name="ce54">
            <text:p><text:s/>16.917.094<text:s/></text:p>
          </table:table-cell>
          <table:table-cell office:value-type="float" office:value="19046649.300000001" table:style-name="ce81">
            <text:p><text:s/>19.046.649<text:s/></text:p>
          </table:table-cell>
          <table:table-cell office:value-type="float" office:value="19046649.300000001" table:style-name="ce81">
            <text:p><text:s/>19.046.649<text:s/></text:p>
          </table:table-cell>
          <table:table-cell office:value-type="float" office:value="19046649" table:style-name="ce81">
            <text:p><text:s/>19.046.649<text:s/></text:p>
          </table:table-cell>
          <table:table-cell office:value-type="float" office:value="16917" table:style-name="ce9">
            <text:p>16.917</text:p>
          </table:table-cell>
          <table:table-cell office:value-type="float" office:value="19047" table:style-name="ce9">
            <text:p>19.047</text:p>
          </table:table-cell>
          <table:table-cell table:style-name="ce3"/>
          <table:table-cell office:value-type="float" office:value="-0.30000000074505806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390</text:p>
          </table:table-cell>
          <table:table-cell table:style-name="ce12"/>
          <table:table-cell office:value-type="string" table:number-columns-spanned="22" table:number-rows-spanned="1" table:style-name="ce131">
            <text:p>B.7.B.2) Costo del personale comparto ruolo tecnico - tempo determinato</text:p>
          </table:table-cell>
          <table:covered-table-cell table:number-columns-repeated="21"/>
          <table:table-cell office:value-type="float" office:value="667573.17000000004" table:style-name="ce54">
            <text:p><text:s/>667.573<text:s/></text:p>
          </table:table-cell>
          <table:table-cell office:value-type="float" office:value="496046.56" table:style-name="ce81">
            <text:p><text:s/>496.047<text:s/></text:p>
          </table:table-cell>
          <table:table-cell office:value-type="float" office:value="496046.56" table:style-name="ce81">
            <text:p><text:s/>496.047<text:s/></text:p>
          </table:table-cell>
          <table:table-cell office:value-type="float" office:value="496047" table:style-name="ce81">
            <text:p><text:s/>496.047<text:s/></text:p>
          </table:table-cell>
          <table:table-cell office:value-type="float" office:value="668" table:style-name="ce9">
            <text:p>668</text:p>
          </table:table-cell>
          <table:table-cell office:value-type="float" office:value="496" table:style-name="ce9">
            <text:p>496</text:p>
          </table:table-cell>
          <table:table-cell table:style-name="ce3"/>
          <table:table-cell office:value-type="float" office:value="0.4400000000023283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400</text:p>
          </table:table-cell>
          <table:table-cell table:style-name="ce12"/>
          <table:table-cell office:value-type="string" table:number-columns-spanned="22" table:number-rows-spanned="1" table:style-name="ce131">
            <text:p>B.7.B.3) Costo del personale comparto ruolo tecnico - altro</text:p>
          </table:table-cell>
          <table:covered-table-cell table:number-columns-repeated="21"/>
          <table:table-cell office:value-type="float" office:value="47693.57" table:style-name="ce54">
            <text:p><text:s/>47.694<text:s/></text:p>
          </table:table-cell>
          <table:table-cell office:value-type="float" office:value="40721.980000000003" table:style-name="ce81">
            <text:p><text:s/>40.722<text:s/></text:p>
          </table:table-cell>
          <table:table-cell office:value-type="float" office:value="40721.980000000003" table:style-name="ce81">
            <text:p><text:s/>40.722<text:s/></text:p>
          </table:table-cell>
          <table:table-cell office:value-type="float" office:value="40722" table:style-name="ce81">
            <text:p><text:s/>40.722<text:s/>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table:style-name="ce3"/>
          <table:table-cell office:value-type="float" office:value="1.9999999996798579E-2" table:style-name="ce81">
            <text:p><text:s/>0<text:s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11">
            <text:p>BA2410</text:p>
          </table:table-cell>
          <table:table-cell table:style-name="ce12"/>
          <table:table-cell office:value-type="string" table:number-columns-spanned="22" table:number-rows-spanned="1" table:style-name="ce127">
            <text:p>B.8) <text:s text:c="2"/>Personale del ruolo amministrativo</text:p>
          </table:table-cell>
          <table:covered-table-cell table:number-columns-repeated="21"/>
          <table:table-cell office:value-type="float" office:value="8913641.9499999993" table:style-name="ce52">
            <text:p><text:s/>8.913.642<text:s/></text:p>
          </table:table-cell>
          <table:table-cell office:value-type="float" office:value="9417267.879999999" table:style-name="ce76">
            <text:p><text:s/>9.417.268<text:s/></text:p>
          </table:table-cell>
          <table:table-cell office:value-type="float" office:value="9417267.879999999" table:style-name="ce76">
            <text:p><text:s/>9.417.268<text:s/></text:p>
          </table:table-cell>
          <table:table-cell office:value-type="float" office:value="9417268" table:style-name="ce76">
            <text:p><text:s/>9.417.268<text:s/></text:p>
          </table:table-cell>
          <table:table-cell office:value-type="float" office:value="8913" table:style-name="ce13">
            <text:p>8.913</text:p>
          </table:table-cell>
          <table:table-cell office:value-type="float" office:value="9417" table:style-name="ce13">
            <text:p>9.417</text:p>
          </table:table-cell>
          <table:table-cell table:style-name="ce3"/>
          <table:table-cell office:value-type="float" office:value="0.12000000104308128" table:style-name="ce76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420</text:p>
          </table:table-cell>
          <table:table-cell table:style-name="ce12"/>
          <table:table-cell office:value-type="string" table:number-columns-spanned="22" table:number-rows-spanned="1" table:style-name="ce124">
            <text:p>B.8.A) Costo del personale dirigente ruolo amministrativo</text:p>
          </table:table-cell>
          <table:covered-table-cell table:number-columns-repeated="21"/>
          <table:table-cell office:value-type="float" office:value="911777.57000000007" table:style-name="ce53">
            <text:p><text:s/>911.778<text:s/></text:p>
          </table:table-cell>
          <table:table-cell office:value-type="float" office:value="1011136.71" table:style-name="ce78">
            <text:p><text:s/>1.011.137<text:s/></text:p>
          </table:table-cell>
          <table:table-cell office:value-type="float" office:value="1011136.71" table:style-name="ce78">
            <text:p><text:s/>1.011.137<text:s/></text:p>
          </table:table-cell>
          <table:table-cell office:value-type="float" office:value="1011137" table:style-name="ce78">
            <text:p><text:s/>1.011.137<text:s/></text:p>
          </table:table-cell>
          <table:table-cell office:value-type="float" office:value="912" table:style-name="ce17">
            <text:p>912</text:p>
          </table:table-cell>
          <table:table-cell office:value-type="float" office:value="1011" table:style-name="ce17">
            <text:p>1.011</text:p>
          </table:table-cell>
          <table:table-cell table:style-name="ce3"/>
          <table:table-cell office:value-type="float" office:value="0.2900000000372529" table:style-name="ce78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430</text:p>
          </table:table-cell>
          <table:table-cell table:style-name="ce12"/>
          <table:table-cell office:value-type="string" table:number-columns-spanned="22" table:number-rows-spanned="1" table:style-name="ce131">
            <text:p>B.8.A.1) Costo del personale dirigente ruolo amministrativo - tempo indeterminato</text:p>
          </table:table-cell>
          <table:covered-table-cell table:number-columns-repeated="21"/>
          <table:table-cell office:value-type="float" office:value="864937.3" table:style-name="ce54">
            <text:p><text:s/>864.937<text:s/></text:p>
          </table:table-cell>
          <table:table-cell office:value-type="float" office:value="968652.25999999989" table:style-name="ce81">
            <text:p><text:s/>968.652<text:s/></text:p>
          </table:table-cell>
          <table:table-cell office:value-type="float" office:value="968652.25999999989" table:style-name="ce81">
            <text:p><text:s/>968.652<text:s/></text:p>
          </table:table-cell>
          <table:table-cell office:value-type="float" office:value="968652" table:style-name="ce81">
            <text:p><text:s/>968.652<text:s/></text:p>
          </table:table-cell>
          <table:table-cell office:value-type="float" office:value="865" table:style-name="ce9">
            <text:p>865</text:p>
          </table:table-cell>
          <table:table-cell office:value-type="float" office:value="969" table:style-name="ce9">
            <text:p>969</text:p>
          </table:table-cell>
          <table:table-cell table:style-name="ce3"/>
          <table:table-cell office:value-type="float" office:value="-0.2599999998928979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440</text:p>
          </table:table-cell>
          <table:table-cell table:style-name="ce12"/>
          <table:table-cell office:value-type="string" table:number-columns-spanned="22" table:number-rows-spanned="1" table:style-name="ce131">
            <text:p>B.8.A.2) Costo del personale dirigente ruolo amministrativo - tempo determinato</text:p>
          </table:table-cell>
          <table:covered-table-cell table:number-columns-repeated="21"/>
          <table:table-cell office:value-type="float" office:value="36840.270000000004" table:style-name="ce54">
            <text:p><text:s/>36.840<text:s/></text:p>
          </table:table-cell>
          <table:table-cell office:value-type="float" office:value="34419.93" table:style-name="ce81">
            <text:p><text:s/>34.420<text:s/></text:p>
          </table:table-cell>
          <table:table-cell office:value-type="float" office:value="34419.93" table:style-name="ce81">
            <text:p><text:s/>34.420<text:s/></text:p>
          </table:table-cell>
          <table:table-cell office:value-type="float" office:value="34420" table:style-name="ce81">
            <text:p><text:s/>34.420<text:s/>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table:style-name="ce3"/>
          <table:table-cell office:value-type="float" office:value="6.9999999999708962E-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450</text:p>
          </table:table-cell>
          <table:table-cell table:style-name="ce12"/>
          <table:table-cell office:value-type="string" table:number-columns-spanned="22" table:number-rows-spanned="1" table:style-name="ce131">
            <text:p>B.8.A.3) Costo del personale dirigente ruolo amministrativo - altro</text:p>
          </table:table-cell>
          <table:covered-table-cell table:number-columns-repeated="21"/>
          <table:table-cell office:value-type="float" office:value="10000" table:style-name="ce54">
            <text:p><text:s/>10.000<text:s/></text:p>
          </table:table-cell>
          <table:table-cell office:value-type="float" office:value="8064.52" table:style-name="ce81">
            <text:p><text:s/>8.065<text:s/></text:p>
          </table:table-cell>
          <table:table-cell office:value-type="float" office:value="8064.52" table:style-name="ce81">
            <text:p><text:s/>8.065<text:s/></text:p>
          </table:table-cell>
          <table:table-cell office:value-type="float" office:value="8065" table:style-name="ce81">
            <text:p><text:s/>8.065<text:s/>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style-name="ce3"/>
          <table:table-cell office:value-type="float" office:value="0.47999999999956344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460</text:p>
          </table:table-cell>
          <table:table-cell table:style-name="ce12"/>
          <table:table-cell office:value-type="string" table:number-columns-spanned="22" table:number-rows-spanned="1" table:style-name="ce124">
            <text:p>B.8.B) Costo del personale comparto ruolo amministrativo</text:p>
          </table:table-cell>
          <table:covered-table-cell table:number-columns-repeated="21"/>
          <table:table-cell office:value-type="float" office:value="8001864.3799999999" table:style-name="ce53">
            <text:p><text:s/>8.001.864<text:s/></text:p>
          </table:table-cell>
          <table:table-cell office:value-type="float" office:value="8406131.1699999999" table:style-name="ce53">
            <text:p><text:s/>8.406.131<text:s/></text:p>
          </table:table-cell>
          <table:table-cell office:value-type="float" office:value="8406131.1699999999" table:style-name="ce53">
            <text:p><text:s/>8.406.131<text:s/></text:p>
          </table:table-cell>
          <table:table-cell office:value-type="float" office:value="8406131" table:style-name="ce53">
            <text:p><text:s/>8.406.131<text:s/></text:p>
          </table:table-cell>
          <table:table-cell office:value-type="float" office:value="8001" table:style-name="ce17">
            <text:p>8.001</text:p>
          </table:table-cell>
          <table:table-cell office:value-type="float" office:value="8406" table:style-name="ce17">
            <text:p>8.406</text:p>
          </table:table-cell>
          <table:table-cell table:style-name="ce3"/>
          <table:table-cell office:value-type="float" office:value="-0.16999999992549419" table:style-name="ce53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470</text:p>
          </table:table-cell>
          <table:table-cell table:style-name="ce12"/>
          <table:table-cell office:value-type="string" table:number-columns-spanned="22" table:number-rows-spanned="1" table:style-name="ce131">
            <text:p>B.8.B.1) Costo del personale comparto ruolo amministrativo - tempo indeterminato</text:p>
          </table:table-cell>
          <table:covered-table-cell table:number-columns-repeated="21"/>
          <table:table-cell office:value-type="float" office:value="7900369.8200000003" table:style-name="ce54">
            <text:p><text:s/>7.900.370<text:s/></text:p>
          </table:table-cell>
          <table:table-cell office:value-type="float" office:value="8301108.0999999996" table:style-name="ce81">
            <text:p><text:s/>8.301.108<text:s/></text:p>
          </table:table-cell>
          <table:table-cell office:value-type="float" office:value="8301108.0999999996" table:style-name="ce81">
            <text:p><text:s/>8.301.108<text:s/></text:p>
          </table:table-cell>
          <table:table-cell office:value-type="float" office:value="8301108" table:style-name="ce81">
            <text:p><text:s/>8.301.108<text:s/></text:p>
          </table:table-cell>
          <table:table-cell office:value-type="float" office:value="7900" table:style-name="ce9">
            <text:p>7.900</text:p>
          </table:table-cell>
          <table:table-cell office:value-type="float" office:value="8301" table:style-name="ce9">
            <text:p>8.301</text:p>
          </table:table-cell>
          <table:table-cell table:style-name="ce3"/>
          <table:table-cell office:value-type="float" office:value="-9.999999962747097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480</text:p>
          </table:table-cell>
          <table:table-cell table:style-name="ce12"/>
          <table:table-cell office:value-type="string" table:number-columns-spanned="22" table:number-rows-spanned="1" table:style-name="ce131">
            <text:p>B.8.B.2) Costo del personale comparto ruolo amministrativo - tempo determinato</text:p>
          </table:table-cell>
          <table:covered-table-cell table:number-columns-repeated="21"/>
          <table:table-cell office:value-type="float" office:value="33394.76" table:style-name="ce54">
            <text:p><text:s/>33.395<text:s/></text:p>
          </table:table-cell>
          <table:table-cell office:value-type="float" office:value="49938.37" table:style-name="ce81">
            <text:p><text:s/>49.938<text:s/></text:p>
          </table:table-cell>
          <table:table-cell office:value-type="float" office:value="49938.37" table:style-name="ce81">
            <text:p><text:s/>49.938<text:s/></text:p>
          </table:table-cell>
          <table:table-cell office:value-type="float" office:value="49938" table:style-name="ce81">
            <text:p><text:s/>49.938<text:s/>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table:style-name="ce3"/>
          <table:table-cell office:value-type="float" office:value="-0.37000000000261934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490</text:p>
          </table:table-cell>
          <table:table-cell table:style-name="ce12"/>
          <table:table-cell office:value-type="string" table:number-columns-spanned="22" table:number-rows-spanned="1" table:style-name="ce131">
            <text:p>B.8.B.3) Costo del personale comparto ruolo amministrativo - altro</text:p>
          </table:table-cell>
          <table:covered-table-cell table:number-columns-repeated="21"/>
          <table:table-cell office:value-type="float" office:value="68099.8" table:style-name="ce54">
            <text:p><text:s/>68.100<text:s/></text:p>
          </table:table-cell>
          <table:table-cell office:value-type="float" office:value="55084.7" table:style-name="ce81">
            <text:p><text:s/>55.085<text:s/></text:p>
          </table:table-cell>
          <table:table-cell office:value-type="float" office:value="55084.7" table:style-name="ce81">
            <text:p><text:s/>55.085<text:s/></text:p>
          </table:table-cell>
          <table:table-cell office:value-type="float" office:value="55085" table:style-name="ce81">
            <text:p><text:s/>55.085<text:s/>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table:style-name="ce3"/>
          <table:table-cell office:value-type="float" office:value="0.30000000000291038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BA2500</text:p>
          </table:table-cell>
          <table:table-cell table:style-name="ce29"/>
          <table:table-cell office:value-type="string" table:number-columns-spanned="22" table:number-rows-spanned="1" table:style-name="ce132">
            <text:p>B.9) <text:s text:c="2"/>Oneri diversi di gestione</text:p>
          </table:table-cell>
          <table:covered-table-cell table:number-columns-repeated="21"/>
          <table:table-cell office:value-type="float" office:value="2470944.5499999998" table:style-name="ce52">
            <text:p><text:s/>2.470.945<text:s/></text:p>
          </table:table-cell>
          <table:table-cell office:value-type="float" office:value="2556254.65" table:style-name="ce76">
            <text:p><text:s/>2.556.255<text:s/></text:p>
          </table:table-cell>
          <table:table-cell office:value-type="float" office:value="2556254.65" table:style-name="ce76">
            <text:p><text:s/>2.556.255<text:s/></text:p>
          </table:table-cell>
          <table:table-cell office:value-type="float" office:value="2556255" table:style-name="ce76">
            <text:p><text:s/>2.556.255<text:s/></text:p>
          </table:table-cell>
          <table:table-cell office:value-type="float" office:value="2470" table:style-name="ce13">
            <text:p>2.470</text:p>
          </table:table-cell>
          <table:table-cell office:value-type="float" office:value="2557" table:style-name="ce13">
            <text:p>2.557</text:p>
          </table:table-cell>
          <table:table-cell table:style-name="ce5"/>
          <table:table-cell office:value-type="float" office:value="0.35000000009313226" table:style-name="ce76">
            <text:p><text:s/>0<text:s/></text:p>
          </table:table-cell>
          <table:table-cell table:number-columns-repeated="16352"/>
        </table:table-row>
        <table:table-row table:style-name="ro8">
          <table:table-cell office:value-type="string" table:style-name="ce15">
            <text:p>BA2510</text:p>
          </table:table-cell>
          <table:table-cell table:style-name="ce12"/>
          <table:table-cell office:value-type="string" table:number-columns-spanned="22" table:number-rows-spanned="1" table:style-name="ce124">
            <text:p>B.9.A) <text:s/>Imposte e tasse (escluso IRAP e IRES)</text:p>
          </table:table-cell>
          <table:covered-table-cell table:number-columns-repeated="21"/>
          <table:table-cell office:value-type="float" office:value="833110.39" table:style-name="ce54">
            <text:p><text:s/>833.110<text:s/></text:p>
          </table:table-cell>
          <table:table-cell office:value-type="float" office:value="943527.76" table:style-name="ce81">
            <text:p><text:s/>943.528<text:s/></text:p>
          </table:table-cell>
          <table:table-cell office:value-type="float" office:value="943527.76" table:style-name="ce81">
            <text:p><text:s/>943.528<text:s/></text:p>
          </table:table-cell>
          <table:table-cell office:value-type="float" office:value="943528" table:style-name="ce81">
            <text:p><text:s/>943.528<text:s/></text:p>
          </table:table-cell>
          <table:table-cell office:value-type="float" office:value="833" table:style-name="ce9">
            <text:p>833</text:p>
          </table:table-cell>
          <table:table-cell office:value-type="float" office:value="944" table:style-name="ce9">
            <text:p>944</text:p>
          </table:table-cell>
          <table:table-cell table:style-name="ce3"/>
          <table:table-cell office:value-type="float" office:value="0.2399999999906867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520</text:p>
          </table:table-cell>
          <table:table-cell table:style-name="ce12"/>
          <table:table-cell office:value-type="string" table:number-columns-spanned="22" table:number-rows-spanned="1" table:style-name="ce124">
            <text:p>B.9.B) <text:s/>Perdite su crediti</text:p>
          </table:table-cell>
          <table:covered-table-cell table:number-columns-repeated="21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530</text:p>
          </table:table-cell>
          <table:table-cell table:style-name="ce12"/>
          <table:table-cell office:value-type="string" table:number-columns-spanned="22" table:number-rows-spanned="1" table:style-name="ce124">
            <text:p>B.9.C) Altri oneri diversi di gestione</text:p>
          </table:table-cell>
          <table:covered-table-cell table:number-columns-repeated="21"/>
          <table:table-cell office:value-type="float" office:value="1637834.16" table:style-name="ce53">
            <text:p><text:s/>1.637.834<text:s/></text:p>
          </table:table-cell>
          <table:table-cell office:value-type="float" office:value="1612726.89" table:style-name="ce78">
            <text:p><text:s/>1.612.727<text:s/></text:p>
          </table:table-cell>
          <table:table-cell office:value-type="float" office:value="1612726.89" table:style-name="ce78">
            <text:p><text:s/>1.612.727<text:s/></text:p>
          </table:table-cell>
          <table:table-cell office:value-type="float" office:value="1612727" table:style-name="ce78">
            <text:p><text:s/>1.612.727<text:s/></text:p>
          </table:table-cell>
          <table:table-cell office:value-type="float" office:value="1637" table:style-name="ce17">
            <text:p>1.637</text:p>
          </table:table-cell>
          <table:table-cell office:value-type="float" office:value="1613" table:style-name="ce17">
            <text:p>1.613</text:p>
          </table:table-cell>
          <table:table-cell table:style-name="ce3"/>
          <table:table-cell office:value-type="float" office:value="0.11000000010244548" table:style-name="ce78">
            <text:p><text:s/>0<text:s/></text:p>
          </table:table-cell>
          <table:table-cell table:number-columns-repeated="16352" table:style-name="ce3"/>
        </table:table-row>
        <table:table-row table:style-name="ro39">
          <table:table-cell office:value-type="string" table:style-name="ce19">
            <text:p>BA2540</text:p>
          </table:table-cell>
          <table:table-cell table:style-name="ce12"/>
          <table:table-cell office:value-type="string" table:number-columns-spanned="22" table:number-rows-spanned="1" table:style-name="ce131">
            <text:p>B.9.C.1) <text:s/>Indennità, rimborso spese e oneri sociali per gli Organi Direttivi e Collegio Sindacale</text:p>
          </table:table-cell>
          <table:covered-table-cell table:number-columns-repeated="21"/>
          <table:table-cell office:value-type="float" office:value="1355364.15" table:style-name="ce54">
            <text:p><text:s/>1.355.364<text:s/></text:p>
          </table:table-cell>
          <table:table-cell office:value-type="float" office:value="1217983.71" table:style-name="ce81">
            <text:p><text:s/>1.217.984<text:s/></text:p>
          </table:table-cell>
          <table:table-cell office:value-type="float" office:value="1217983.71" table:style-name="ce81">
            <text:p><text:s/>1.217.984<text:s/></text:p>
          </table:table-cell>
          <table:table-cell office:value-type="float" office:value="1217984" table:style-name="ce81">
            <text:p><text:s/>1.217.984<text:s/></text:p>
          </table:table-cell>
          <table:table-cell office:value-type="float" office:value="1355" table:style-name="ce9">
            <text:p>1.355</text:p>
          </table:table-cell>
          <table:table-cell office:value-type="float" office:value="1218" table:style-name="ce9">
            <text:p>1.218</text:p>
          </table:table-cell>
          <table:table-cell table:style-name="ce3"/>
          <table:table-cell office:value-type="float" office:value="0.290000000037252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550</text:p>
          </table:table-cell>
          <table:table-cell table:style-name="ce12"/>
          <table:table-cell office:value-type="string" table:number-columns-spanned="22" table:number-rows-spanned="1" table:style-name="ce131">
            <text:p>B.9.C.2) <text:s/>Altri oneri diversi di gestione</text:p>
          </table:table-cell>
          <table:covered-table-cell table:number-columns-repeated="21"/>
          <table:table-cell office:value-type="float" office:value="282470.01" table:style-name="ce54">
            <text:p><text:s/>282.470<text:s/></text:p>
          </table:table-cell>
          <table:table-cell office:value-type="float" office:value="394743.18" table:style-name="ce81">
            <text:p><text:s/>394.743<text:s/></text:p>
          </table:table-cell>
          <table:table-cell office:value-type="float" office:value="394743.18" table:style-name="ce81">
            <text:p><text:s/>394.743<text:s/></text:p>
          </table:table-cell>
          <table:table-cell office:value-type="float" office:value="394743" table:style-name="ce81">
            <text:p><text:s/>394.743<text:s/></text:p>
          </table:table-cell>
          <table:table-cell office:value-type="float" office:value="282" table:style-name="ce9">
            <text:p>282</text:p>
          </table:table-cell>
          <table:table-cell office:value-type="float" office:value="395" table:style-name="ce9">
            <text:p>395</text:p>
          </table:table-cell>
          <table:table-cell table:style-name="ce3"/>
          <table:table-cell office:value-type="float" office:value="-0.17999999999301508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35">
            <text:p>BA2560</text:p>
          </table:table-cell>
          <table:table-cell table:style-name="ce12"/>
          <table:table-cell office:value-type="string" table:number-columns-spanned="22" table:number-rows-spanned="1" table:style-name="ce133">
            <text:p>Totale Ammortamenti</text:p>
          </table:table-cell>
          <table:covered-table-cell table:number-columns-repeated="21"/>
          <table:table-cell office:value-type="float" office:value="10810242.130000001" table:style-name="ce53">
            <text:p><text:s/>10.810.242<text:s/></text:p>
          </table:table-cell>
          <table:table-cell office:value-type="float" office:value="11566999.200000001" table:style-name="ce78">
            <text:p><text:s/>11.566.999<text:s/></text:p>
          </table:table-cell>
          <table:table-cell office:value-type="float" office:value="11566999.200000001" table:style-name="ce78">
            <text:p><text:s/>11.566.999<text:s/></text:p>
          </table:table-cell>
          <table:table-cell office:value-type="float" office:value="11566999" table:style-name="ce78">
            <text:p><text:s/>11.566.999<text:s/></text:p>
          </table:table-cell>
          <table:table-cell office:value-type="float" office:value="10809" table:style-name="ce17">
            <text:p>10.809</text:p>
          </table:table-cell>
          <table:table-cell office:value-type="float" office:value="11568" table:style-name="ce17">
            <text:p>11.568</text:p>
          </table:table-cell>
          <table:table-cell table:style-name="ce3"/>
          <table:table-cell office:value-type="float" office:value="-0.20000000111758709" table:style-name="ce78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2570</text:p>
          </table:table-cell>
          <table:table-cell table:style-name="ce12"/>
          <table:table-cell office:value-type="string" table:number-columns-spanned="22" table:number-rows-spanned="1" table:style-name="ce127">
            <text:p>B.10) Ammortamenti delle immobilizzazioni immateriali</text:p>
          </table:table-cell>
          <table:covered-table-cell table:number-columns-repeated="21"/>
          <table:table-cell office:value-type="float" office:value="162165.75" table:style-name="ce66">
            <text:p><text:s/>162.166<text:s/></text:p>
          </table:table-cell>
          <table:table-cell office:value-type="float" office:value="147517.26" table:style-name="ce81">
            <text:p><text:s/>147.517<text:s/></text:p>
          </table:table-cell>
          <table:table-cell office:value-type="float" office:value="147517.26" table:style-name="ce81">
            <text:p><text:s/>147.517<text:s/></text:p>
          </table:table-cell>
          <table:table-cell office:value-type="float" office:value="147517" table:style-name="ce81">
            <text:p><text:s/>147.517<text:s/></text:p>
          </table:table-cell>
          <table:table-cell office:value-type="float" office:value="162" table:style-name="ce9">
            <text:p>162</text:p>
          </table:table-cell>
          <table:table-cell office:value-type="float" office:value="148" table:style-name="ce9">
            <text:p>148</text:p>
          </table:table-cell>
          <table:table-cell table:style-name="ce3"/>
          <table:table-cell office:value-type="float" office:value="-0.26000000000931323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580</text:p>
          </table:table-cell>
          <table:table-cell table:style-name="ce16"/>
          <table:table-cell office:value-type="string" table:number-columns-spanned="22" table:number-rows-spanned="1" table:style-name="ce124">
            <text:p>B.11) Ammortamenti delle immobilizzazioni materiali</text:p>
          </table:table-cell>
          <table:covered-table-cell table:number-columns-repeated="21"/>
          <table:table-cell office:value-type="float" office:value="10648076.380000001" table:style-name="ce67">
            <text:p><text:s/>10.648.076<text:s/></text:p>
          </table:table-cell>
          <table:table-cell office:value-type="float" office:value="11419481.940000001" table:style-name="ce86">
            <text:p><text:s/>11.419.482<text:s/></text:p>
          </table:table-cell>
          <table:table-cell office:value-type="float" office:value="11419481.940000001" table:style-name="ce86">
            <text:p><text:s/>11.419.482<text:s/></text:p>
          </table:table-cell>
          <table:table-cell office:value-type="float" office:value="11419482" table:style-name="ce86">
            <text:p><text:s/>11.419.482<text:s/></text:p>
          </table:table-cell>
          <table:table-cell office:value-type="float" office:value="10647" table:style-name="ce36">
            <text:p>10.647</text:p>
          </table:table-cell>
          <table:table-cell office:value-type="float" office:value="11420" table:style-name="ce36">
            <text:p>11.420</text:p>
          </table:table-cell>
          <table:table-cell table:style-name="ce37"/>
          <table:table-cell office:value-type="float" office:value="5.9999998658895493E-2" table:style-name="ce86">
            <text:p><text:s/>0<text:s/></text:p>
          </table:table-cell>
          <table:table-cell table:number-columns-repeated="16352" table:style-name="ce37"/>
        </table:table-row>
        <table:table-row table:style-name="ro8">
          <table:table-cell office:value-type="string" table:style-name="ce11">
            <text:p>BA2590</text:p>
          </table:table-cell>
          <table:table-cell table:style-name="ce12"/>
          <table:table-cell office:value-type="string" table:number-columns-spanned="22" table:number-rows-spanned="1" table:style-name="ce127">
            <text:p>B.12) Ammortamento dei fabbricati</text:p>
          </table:table-cell>
          <table:covered-table-cell table:number-columns-repeated="21"/>
          <table:table-cell office:value-type="float" office:value="5563726.4800000004" table:style-name="ce52">
            <text:p><text:s/>5.563.726<text:s/></text:p>
          </table:table-cell>
          <table:table-cell office:value-type="float" office:value="5622377.7199999997" table:style-name="ce76">
            <text:p><text:s/>5.622.378<text:s/></text:p>
          </table:table-cell>
          <table:table-cell office:value-type="float" office:value="5622377.7199999997" table:style-name="ce76">
            <text:p><text:s/>5.622.378<text:s/></text:p>
          </table:table-cell>
          <table:table-cell office:value-type="float" office:value="5622378" table:style-name="ce76">
            <text:p><text:s/>5.622.378<text:s/></text:p>
          </table:table-cell>
          <table:table-cell office:value-type="float" office:value="5563" table:style-name="ce13">
            <text:p>5.563</text:p>
          </table:table-cell>
          <table:table-cell office:value-type="float" office:value="5623" table:style-name="ce13">
            <text:p>5.623</text:p>
          </table:table-cell>
          <table:table-cell table:style-name="ce3"/>
          <table:table-cell office:value-type="float" office:value="0.28000000026077032" table:style-name="ce76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600</text:p>
          </table:table-cell>
          <table:table-cell table:style-name="ce12"/>
          <table:table-cell office:value-type="string" table:number-columns-spanned="22" table:number-rows-spanned="1" table:style-name="ce131">
            <text:p>B.12.A) Ammortamenti fabbricati non strumentali (disponibili)</text:p>
          </table:table-cell>
          <table:covered-table-cell table:number-columns-repeated="21"/>
          <table:table-cell office:value-type="float" office:value="765302.91" table:style-name="ce54">
            <text:p><text:s/>765.303<text:s/></text:p>
          </table:table-cell>
          <table:table-cell office:value-type="float" office:value="774811.93" table:style-name="ce81">
            <text:p><text:s/>774.812<text:s/></text:p>
          </table:table-cell>
          <table:table-cell office:value-type="float" office:value="774811.93" table:style-name="ce81">
            <text:p><text:s/>774.812<text:s/></text:p>
          </table:table-cell>
          <table:table-cell office:value-type="float" office:value="774812" table:style-name="ce81">
            <text:p><text:s/>774.812<text:s/></text:p>
          </table:table-cell>
          <table:table-cell office:value-type="float" office:value="765" table:style-name="ce9">
            <text:p>765</text:p>
          </table:table-cell>
          <table:table-cell office:value-type="float" office:value="775" table:style-name="ce9">
            <text:p>775</text:p>
          </table:table-cell>
          <table:table-cell table:style-name="ce3"/>
          <table:table-cell office:value-type="float" office:value="6.9999999948777258E-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610</text:p>
          </table:table-cell>
          <table:table-cell table:style-name="ce12"/>
          <table:table-cell office:value-type="string" table:number-columns-spanned="22" table:number-rows-spanned="1" table:style-name="ce131">
            <text:p>B.12.B) Ammortamenti fabbricati strumentali (indisponibili)</text:p>
          </table:table-cell>
          <table:covered-table-cell table:number-columns-repeated="21"/>
          <table:table-cell office:value-type="float" office:value="4798423.57" table:style-name="ce54">
            <text:p><text:s/>4.798.424<text:s/></text:p>
          </table:table-cell>
          <table:table-cell office:value-type="float" office:value="4847565.79" table:style-name="ce81">
            <text:p><text:s/>4.847.566<text:s/></text:p>
          </table:table-cell>
          <table:table-cell office:value-type="float" office:value="4847565.79" table:style-name="ce81">
            <text:p><text:s/>4.847.566<text:s/></text:p>
          </table:table-cell>
          <table:table-cell office:value-type="float" office:value="4847566" table:style-name="ce81">
            <text:p><text:s/>4.847.566<text:s/></text:p>
          </table:table-cell>
          <table:table-cell office:value-type="float" office:value="4798" table:style-name="ce9">
            <text:p>4.798</text:p>
          </table:table-cell>
          <table:table-cell office:value-type="float" office:value="4848" table:style-name="ce9">
            <text:p>4.848</text:p>
          </table:table-cell>
          <table:table-cell table:style-name="ce3"/>
          <table:table-cell office:value-type="float" office:value="0.2099999999627471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2620</text:p>
          </table:table-cell>
          <table:table-cell table:style-name="ce12"/>
          <table:table-cell office:value-type="string" table:number-columns-spanned="22" table:number-rows-spanned="1" table:style-name="ce127">
            <text:p>B.13) Ammortamenti delle altre immobilizzazioni materiali</text:p>
          </table:table-cell>
          <table:covered-table-cell table:number-columns-repeated="21"/>
          <table:table-cell office:value-type="float" office:value="5084349.9000000004" table:style-name="ce66">
            <text:p><text:s/>5.084.350<text:s/></text:p>
          </table:table-cell>
          <table:table-cell office:value-type="float" office:value="5797104.2200000007" table:style-name="ce81">
            <text:p><text:s/>5.797.104<text:s/></text:p>
          </table:table-cell>
          <table:table-cell office:value-type="float" office:value="5797104.2200000007" table:style-name="ce81">
            <text:p><text:s/>5.797.104<text:s/></text:p>
          </table:table-cell>
          <table:table-cell office:value-type="float" office:value="5797104" table:style-name="ce81">
            <text:p><text:s/>5.797.104<text:s/></text:p>
          </table:table-cell>
          <table:table-cell office:value-type="float" office:value="5084" table:style-name="ce9">
            <text:p>5.084</text:p>
          </table:table-cell>
          <table:table-cell office:value-type="float" office:value="5797" table:style-name="ce9">
            <text:p>5.797</text:p>
          </table:table-cell>
          <table:table-cell table:style-name="ce3"/>
          <table:table-cell office:value-type="float" office:value="-0.2200000006705522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2630</text:p>
          </table:table-cell>
          <table:table-cell table:style-name="ce12"/>
          <table:table-cell office:value-type="string" table:number-columns-spanned="22" table:number-rows-spanned="1" table:style-name="ce127">
            <text:p>B.14) Svalutazione delle immobilizzazioni e dei crediti</text:p>
          </table:table-cell>
          <table:covered-table-cell table:number-columns-repeated="21"/>
          <table:table-cell office:value-type="float" office:value="13375.58" table:style-name="ce52">
            <text:p><text:s/>13.376<text:s/></text:p>
          </table:table-cell>
          <table:table-cell office:value-type="float" office:value="573500.05000000005" table:style-name="ce76">
            <text:p><text:s/>573.500<text:s/></text:p>
          </table:table-cell>
          <table:table-cell office:value-type="float" office:value="573500.05000000005" table:style-name="ce76">
            <text:p><text:s/>573.500<text:s/></text:p>
          </table:table-cell>
          <table:table-cell office:value-type="float" office:value="573500" table:style-name="ce76">
            <text:p><text:s/>573.500<text:s/></text:p>
          </table:table-cell>
          <table:table-cell office:value-type="float" office:value="13" table:style-name="ce13">
            <text:p>13</text:p>
          </table:table-cell>
          <table:table-cell office:value-type="float" office:value="574" table:style-name="ce13">
            <text:p>574</text:p>
          </table:table-cell>
          <table:table-cell table:style-name="ce3"/>
          <table:table-cell office:value-type="float" office:value="-5.0000000046566129E-2" table:style-name="ce76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640</text:p>
          </table:table-cell>
          <table:table-cell table:style-name="ce12"/>
          <table:table-cell office:value-type="string" table:number-columns-spanned="22" table:number-rows-spanned="1" table:style-name="ce131">
            <text:p>B.14.A) Svalutazione delle immobilizzazioni immateriali e materiali</text:p>
          </table:table-cell>
          <table:covered-table-cell table:number-columns-repeated="21"/>
          <table:table-cell office:value-type="float" office:value="13375.58" table:style-name="ce54">
            <text:p><text:s/>13.37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650</text:p>
          </table:table-cell>
          <table:table-cell table:style-name="ce12"/>
          <table:table-cell office:value-type="string" table:number-columns-spanned="22" table:number-rows-spanned="1" table:style-name="ce131">
            <text:p>B.14.B) Svalutazione dei credit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573500.05000000005" table:style-name="ce81">
            <text:p><text:s/>573.500<text:s/></text:p>
          </table:table-cell>
          <table:table-cell office:value-type="float" office:value="573500.05000000005" table:style-name="ce81">
            <text:p><text:s/>573.500<text:s/></text:p>
          </table:table-cell>
          <table:table-cell office:value-type="float" office:value="573500" table:style-name="ce81">
            <text:p><text:s/>573.500<text:s/></text:p>
          </table:table-cell>
          <table:table-cell office:value-type="float" office:value="0" table:style-name="ce9">
            <text:p>0</text:p>
          </table:table-cell>
          <table:table-cell office:value-type="float" office:value="574" table:style-name="ce9">
            <text:p>574</text:p>
          </table:table-cell>
          <table:table-cell table:style-name="ce3"/>
          <table:table-cell office:value-type="float" office:value="-5.0000000046566129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2660</text:p>
          </table:table-cell>
          <table:table-cell table:style-name="ce12"/>
          <table:table-cell office:value-type="string" table:number-columns-spanned="22" table:number-rows-spanned="1" table:style-name="ce127">
            <text:p>B.15) Variazione delle rimanenze</text:p>
          </table:table-cell>
          <table:covered-table-cell table:number-columns-repeated="21"/>
          <table:table-cell office:value-type="float" office:value="-78934.600000003556" table:style-name="ce52">
            <text:p><text:s/>(78.935)</text:p>
          </table:table-cell>
          <table:table-cell office:value-type="float" office:value="-442257.62000000256" table:style-name="ce76">
            <text:p><text:s/>(442.258)</text:p>
          </table:table-cell>
          <table:table-cell office:value-type="float" office:value="-442257.62000000256" table:style-name="ce76">
            <text:p><text:s/>(442.258)</text:p>
          </table:table-cell>
          <table:table-cell office:value-type="float" office:value="-442257" table:style-name="ce76">
            <text:p><text:s/>(442.257)</text:p>
          </table:table-cell>
          <table:table-cell office:value-type="float" office:value="-79" table:style-name="ce13">
            <text:p>-79</text:p>
          </table:table-cell>
          <table:table-cell office:value-type="float" office:value="-442" table:style-name="ce13">
            <text:p>-442</text:p>
          </table:table-cell>
          <table:table-cell table:style-name="ce3"/>
          <table:table-cell office:value-type="float" office:value="0.62000000255648047" table:style-name="ce76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670</text:p>
          </table:table-cell>
          <table:table-cell table:style-name="ce12"/>
          <table:table-cell office:value-type="string" table:number-columns-spanned="22" table:number-rows-spanned="1" table:style-name="ce131">
            <text:p>B.15.A) Variazione rimanenze sanitarie</text:p>
          </table:table-cell>
          <table:covered-table-cell table:number-columns-repeated="21"/>
          <table:table-cell office:value-type="float" office:value="-94553.150000003545" table:style-name="ce54">
            <text:p><text:s/>(94.553)</text:p>
          </table:table-cell>
          <table:table-cell office:value-type="float" office:value="-549212.40000000247" table:style-name="ce81">
            <text:p><text:s/>(549.212)</text:p>
          </table:table-cell>
          <table:table-cell office:value-type="float" office:value="-549212.40000000247" table:style-name="ce81">
            <text:p><text:s/>(549.212)</text:p>
          </table:table-cell>
          <table:table-cell office:value-type="float" office:value="-549212" table:style-name="ce81">
            <text:p><text:s/>(549.212)</text:p>
          </table:table-cell>
          <table:table-cell office:value-type="float" office:value="-95" table:style-name="ce9">
            <text:p>-95</text:p>
          </table:table-cell>
          <table:table-cell office:value-type="float" office:value="-549" table:style-name="ce9">
            <text:p>-549</text:p>
          </table:table-cell>
          <table:table-cell table:style-name="ce3"/>
          <table:table-cell office:value-type="float" office:value="0.4000000024680048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680</text:p>
          </table:table-cell>
          <table:table-cell table:style-name="ce12"/>
          <table:table-cell office:value-type="string" table:number-columns-spanned="22" table:number-rows-spanned="1" table:style-name="ce131">
            <text:p>B.15.B) Variazione rimanenze non sanitarie</text:p>
          </table:table-cell>
          <table:covered-table-cell table:number-columns-repeated="21"/>
          <table:table-cell office:value-type="float" office:value="15618.549999999988" table:style-name="ce54">
            <text:p><text:s/>15.619<text:s/></text:p>
          </table:table-cell>
          <table:table-cell office:value-type="float" office:value="106954.77999999991" table:style-name="ce81">
            <text:p><text:s/>106.955<text:s/></text:p>
          </table:table-cell>
          <table:table-cell office:value-type="float" office:value="106954.77999999991" table:style-name="ce81">
            <text:p><text:s/>106.955<text:s/></text:p>
          </table:table-cell>
          <table:table-cell office:value-type="float" office:value="106955" table:style-name="ce81">
            <text:p><text:s/>106.955<text:s/></text:p>
          </table:table-cell>
          <table:table-cell office:value-type="float" office:value="16" table:style-name="ce9">
            <text:p>16</text:p>
          </table:table-cell>
          <table:table-cell office:value-type="float" office:value="107" table:style-name="ce9">
            <text:p>107</text:p>
          </table:table-cell>
          <table:table-cell table:style-name="ce3"/>
          <table:table-cell office:value-type="float" office:value="0.22000000008847564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A2690</text:p>
          </table:table-cell>
          <table:table-cell table:style-name="ce12"/>
          <table:table-cell office:value-type="string" table:number-columns-spanned="22" table:number-rows-spanned="1" table:style-name="ce127">
            <text:p>B.16) Accantonamenti dell’esercizio</text:p>
          </table:table-cell>
          <table:covered-table-cell table:number-columns-repeated="21"/>
          <table:table-cell office:value-type="float" office:value="20421371.640000001" table:style-name="ce52">
            <text:p><text:s/>20.421.372<text:s/></text:p>
          </table:table-cell>
          <table:table-cell office:value-type="float" office:value="13719606.859999999" table:style-name="ce76">
            <text:p><text:s/>13.719.607<text:s/></text:p>
          </table:table-cell>
          <table:table-cell office:value-type="float" office:value="13719606.859999999" table:style-name="ce76">
            <text:p><text:s/>13.719.607<text:s/></text:p>
          </table:table-cell>
          <table:table-cell office:value-type="float" office:value="13719607" table:style-name="ce76">
            <text:p><text:s/>13.719.607<text:s/></text:p>
          </table:table-cell>
          <table:table-cell office:value-type="float" office:value="20422" table:style-name="ce13">
            <text:p>20.422</text:p>
          </table:table-cell>
          <table:table-cell office:value-type="float" office:value="13721" table:style-name="ce13">
            <text:p>13.721</text:p>
          </table:table-cell>
          <table:table-cell table:style-name="ce3"/>
          <table:table-cell office:value-type="float" office:value="0.14000000059604645" table:style-name="ce76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700</text:p>
          </table:table-cell>
          <table:table-cell table:style-name="ce12"/>
          <table:table-cell office:value-type="string" table:number-columns-spanned="22" table:number-rows-spanned="1" table:style-name="ce124">
            <text:p>B.16.A) Accantonamenti per rischi</text:p>
          </table:table-cell>
          <table:covered-table-cell table:number-columns-repeated="21"/>
          <table:table-cell office:value-type="float" office:value="10843136.48" table:style-name="ce53">
            <text:p><text:s/>10.843.136<text:s/></text:p>
          </table:table-cell>
          <table:table-cell office:value-type="float" office:value="2500078.2799999998" table:style-name="ce78">
            <text:p><text:s/>2.500.078<text:s/></text:p>
          </table:table-cell>
          <table:table-cell office:value-type="float" office:value="2500078.2799999998" table:style-name="ce78">
            <text:p><text:s/>2.500.078<text:s/></text:p>
          </table:table-cell>
          <table:table-cell office:value-type="float" office:value="2500078" table:style-name="ce78">
            <text:p><text:s/>2.500.078<text:s/></text:p>
          </table:table-cell>
          <table:table-cell office:value-type="float" office:value="10843" table:style-name="ce78">
            <text:p><text:s/>10.843<text:s/></text:p>
          </table:table-cell>
          <table:table-cell office:value-type="float" office:value="2500" table:style-name="ce78">
            <text:p><text:s/>2.500<text:s/></text:p>
          </table:table-cell>
          <table:table-cell table:style-name="ce3"/>
          <table:table-cell office:value-type="float" office:value="-0.27999999979510903" table:style-name="ce78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710</text:p>
          </table:table-cell>
          <table:table-cell table:style-name="ce12"/>
          <table:table-cell office:value-type="string" table:number-columns-spanned="22" table:number-rows-spanned="1" table:style-name="ce131">
            <text:p>B.16.A.1) <text:s/>Accantonamenti per cause civili ed oneri processuali</text:p>
          </table:table-cell>
          <table:covered-table-cell table:number-columns-repeated="21"/>
          <table:table-cell office:value-type="float" office:value="3850376.63" table:style-name="ce54">
            <text:p><text:s/>3.850.377<text:s/></text:p>
          </table:table-cell>
          <table:table-cell office:value-type="float" office:value="1478781.21" table:style-name="ce81">
            <text:p><text:s/>1.478.781<text:s/></text:p>
          </table:table-cell>
          <table:table-cell office:value-type="float" office:value="1478781.21" table:style-name="ce81">
            <text:p><text:s/>1.478.781<text:s/></text:p>
          </table:table-cell>
          <table:table-cell office:value-type="float" office:value="1478781" table:style-name="ce81">
            <text:p><text:s/>1.478.781<text:s/></text:p>
          </table:table-cell>
          <table:table-cell office:value-type="float" office:value="3850" table:style-name="ce9">
            <text:p>3.850</text:p>
          </table:table-cell>
          <table:table-cell office:value-type="float" office:value="1479" table:style-name="ce9">
            <text:p>1.479</text:p>
          </table:table-cell>
          <table:table-cell table:style-name="ce3"/>
          <table:table-cell office:value-type="float" office:value="-0.209999999962747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720</text:p>
          </table:table-cell>
          <table:table-cell table:style-name="ce12"/>
          <table:table-cell office:value-type="string" table:number-columns-spanned="22" table:number-rows-spanned="1" table:style-name="ce131">
            <text:p>B.16.A.2) <text:s/>Accantonamenti per contenzioso personale dipendente</text:p>
          </table:table-cell>
          <table:covered-table-cell table:number-columns-repeated="21"/>
          <table:table-cell office:value-type="float" office:value="731336.83" table:style-name="ce54">
            <text:p><text:s/>731.337<text:s/></text:p>
          </table:table-cell>
          <table:table-cell office:value-type="float" office:value="342847.11" table:style-name="ce81">
            <text:p><text:s/>342.847<text:s/></text:p>
          </table:table-cell>
          <table:table-cell office:value-type="float" office:value="342847.11" table:style-name="ce81">
            <text:p><text:s/>342.847<text:s/></text:p>
          </table:table-cell>
          <table:table-cell office:value-type="float" office:value="342847" table:style-name="ce81">
            <text:p><text:s/>342.847<text:s/></text:p>
          </table:table-cell>
          <table:table-cell office:value-type="float" office:value="731" table:style-name="ce9">
            <text:p>731</text:p>
          </table:table-cell>
          <table:table-cell office:value-type="float" office:value="343" table:style-name="ce9">
            <text:p>343</text:p>
          </table:table-cell>
          <table:table-cell table:style-name="ce3"/>
          <table:table-cell office:value-type="float" office:value="-0.10999999998603016" table:style-name="ce81">
            <text:p><text:s/>(0)</text:p>
          </table:table-cell>
          <table:table-cell table:number-columns-repeated="16352" table:style-name="ce3"/>
        </table:table-row>
        <table:table-row table:style-name="ro34">
          <table:table-cell office:value-type="string" table:style-name="ce19">
            <text:p>BA2730</text:p>
          </table:table-cell>
          <table:table-cell table:style-name="ce12"/>
          <table:table-cell office:value-type="string" table:number-columns-spanned="22" table:number-rows-spanned="1" table:style-name="ce131">
            <text:p>B.16.A.3) <text:s/>Accantonamenti per rischi connessi all'acquisto di prestazioni sanitarie da privato</text:p>
          </table:table-cell>
          <table:covered-table-cell table:number-columns-repeated="21"/>
          <table:table-cell office:value-type="float" office:value="234810.54" table:style-name="ce54">
            <text:p><text:s/>234.811<text:s/></text:p>
          </table:table-cell>
          <table:table-cell office:value-type="float" office:value="90042.69" table:style-name="ce81">
            <text:p><text:s/>90.043<text:s/></text:p>
          </table:table-cell>
          <table:table-cell office:value-type="float" office:value="90042.69" table:style-name="ce81">
            <text:p><text:s/>90.043<text:s/></text:p>
          </table:table-cell>
          <table:table-cell office:value-type="float" office:value="90043" table:style-name="ce81">
            <text:p><text:s/>90.043<text:s/></text:p>
          </table:table-cell>
          <table:table-cell office:value-type="float" office:value="235" table:style-name="ce9">
            <text:p>235</text:p>
          </table:table-cell>
          <table:table-cell office:value-type="float" office:value="90" table:style-name="ce9">
            <text:p>90</text:p>
          </table:table-cell>
          <table:table-cell table:style-name="ce3"/>
          <table:table-cell office:value-type="float" office:value="0.3099999999976716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740</text:p>
          </table:table-cell>
          <table:table-cell table:style-name="ce12"/>
          <table:table-cell office:value-type="string" table:number-columns-spanned="22" table:number-rows-spanned="1" table:style-name="ce131">
            <text:p>B.16.A.4) <text:s/>Accantonamenti per copertura diretta dei rischi (autoassicurazione)</text:p>
          </table:table-cell>
          <table:covered-table-cell table:number-columns-repeated="21"/>
          <table:table-cell office:value-type="float" office:value="6026612.4800000004" table:style-name="ce54">
            <text:p><text:s/>6.026.612<text:s/></text:p>
          </table:table-cell>
          <table:table-cell office:value-type="float" office:value="588407.27" table:style-name="ce81">
            <text:p><text:s/>588.407<text:s/></text:p>
          </table:table-cell>
          <table:table-cell office:value-type="float" office:value="588407.27" table:style-name="ce81">
            <text:p><text:s/>588.407<text:s/></text:p>
          </table:table-cell>
          <table:table-cell office:value-type="float" office:value="588407" table:style-name="ce81">
            <text:p><text:s/>588.407<text:s/></text:p>
          </table:table-cell>
          <table:table-cell office:value-type="float" office:value="6027" table:style-name="ce9">
            <text:p>6.027</text:p>
          </table:table-cell>
          <table:table-cell office:value-type="float" office:value="588" table:style-name="ce9">
            <text:p>588</text:p>
          </table:table-cell>
          <table:table-cell table:style-name="ce3"/>
          <table:table-cell office:value-type="float" office:value="-0.27000000001862645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750</text:p>
          </table:table-cell>
          <table:table-cell table:style-name="ce12"/>
          <table:table-cell office:value-type="string" table:number-columns-spanned="22" table:number-rows-spanned="1" table:style-name="ce131">
            <text:p>B.16.A.5) <text:s/>Altri accantonamenti per risch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760</text:p>
          </table:table-cell>
          <table:table-cell table:style-name="ce12"/>
          <table:table-cell office:value-type="string" table:number-columns-spanned="22" table:number-rows-spanned="1" table:style-name="ce124">
            <text:p>B.16.B) Accantonamenti per premio di operosità (SUMAI)</text:p>
          </table:table-cell>
          <table:covered-table-cell table:number-columns-repeated="21"/>
          <table:table-cell office:value-type="float" office:value="321219.62" table:style-name="ce65">
            <text:p><text:s/>321.220<text:s/></text:p>
          </table:table-cell>
          <table:table-cell office:value-type="float" office:value="314725.01" table:style-name="ce81">
            <text:p><text:s/>314.725<text:s/></text:p>
          </table:table-cell>
          <table:table-cell office:value-type="float" office:value="314725.01" table:style-name="ce81">
            <text:p><text:s/>314.725<text:s/></text:p>
          </table:table-cell>
          <table:table-cell office:value-type="float" office:value="314725" table:style-name="ce81">
            <text:p><text:s/>314.725<text:s/></text:p>
          </table:table-cell>
          <table:table-cell office:value-type="float" office:value="321" table:style-name="ce9">
            <text:p>321</text:p>
          </table:table-cell>
          <table:table-cell office:value-type="float" office:value="315" table:style-name="ce9">
            <text:p>315</text:p>
          </table:table-cell>
          <table:table-cell table:style-name="ce3"/>
          <table:table-cell office:value-type="float" office:value="-1.0000000009313226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770</text:p>
          </table:table-cell>
          <table:table-cell table:style-name="ce12"/>
          <table:table-cell office:value-type="string" table:number-columns-spanned="22" table:number-rows-spanned="1" table:style-name="ce124">
            <text:p>B.16.C) Accantonamenti per quote inutilizzate di contributi vincolati</text:p>
          </table:table-cell>
          <table:covered-table-cell table:number-columns-repeated="21"/>
          <table:table-cell office:value-type="float" office:value="6764538.29" table:style-name="ce53">
            <text:p><text:s/>6.764.538<text:s/></text:p>
          </table:table-cell>
          <table:table-cell office:value-type="float" office:value="6399505.9299999997" table:style-name="ce78">
            <text:p><text:s/>6.399.506<text:s/></text:p>
          </table:table-cell>
          <table:table-cell office:value-type="float" office:value="6399505.9299999997" table:style-name="ce78">
            <text:p><text:s/>6.399.506<text:s/></text:p>
          </table:table-cell>
          <table:table-cell office:value-type="float" office:value="6399506" table:style-name="ce78">
            <text:p><text:s/>6.399.506<text:s/></text:p>
          </table:table-cell>
          <table:table-cell office:value-type="float" office:value="6765" table:style-name="ce17">
            <text:p>6.765</text:p>
          </table:table-cell>
          <table:table-cell office:value-type="float" office:value="6400" table:style-name="ce17">
            <text:p>6.400</text:p>
          </table:table-cell>
          <table:table-cell table:style-name="ce3"/>
          <table:table-cell office:value-type="float" office:value="7.0000000298023224E-2" table:style-name="ce78">
            <text:p><text:s/>0<text:s/></text:p>
          </table:table-cell>
          <table:table-cell table:number-columns-repeated="16352" table:style-name="ce3"/>
        </table:table-row>
        <table:table-row table:style-name="ro40">
          <table:table-cell office:value-type="string" table:style-name="ce19">
            <text:p>BA2780</text:p>
          </table:table-cell>
          <table:table-cell table:style-name="ce12"/>
          <table:table-cell office:value-type="string" table:number-columns-spanned="22" table:number-rows-spanned="1" table:style-name="ce131">
            <text:p>B.16.C.1) <text:s/>Accantonamenti per quote inutilizzate contributi da Regione e Prov. Aut. per quota F.S. vincolato</text:p>
          </table:table-cell>
          <table:covered-table-cell table:number-columns-repeated="21"/>
          <table:table-cell office:value-type="float" office:value="6764538.29" table:style-name="ce54">
            <text:p><text:s/>6.764.538<text:s/></text:p>
          </table:table-cell>
          <table:table-cell office:value-type="float" office:value="6399505.9299999997" table:style-name="ce81">
            <text:p><text:s/>6.399.506<text:s/></text:p>
          </table:table-cell>
          <table:table-cell office:value-type="float" office:value="6399505.9299999997" table:style-name="ce81">
            <text:p><text:s/>6.399.506<text:s/></text:p>
          </table:table-cell>
          <table:table-cell office:value-type="float" office:value="6399506" table:style-name="ce81">
            <text:p><text:s/>6.399.506<text:s/></text:p>
          </table:table-cell>
          <table:table-cell office:value-type="float" office:value="6765" table:style-name="ce9">
            <text:p>6.765</text:p>
          </table:table-cell>
          <table:table-cell office:value-type="float" office:value="6400" table:style-name="ce9">
            <text:p>6.400</text:p>
          </table:table-cell>
          <table:table-cell table:style-name="ce3"/>
          <table:table-cell office:value-type="float" office:value="7.0000000298023224E-2" table:style-name="ce81">
            <text:p><text:s/>0<text:s/></text:p>
          </table:table-cell>
          <table:table-cell table:number-columns-repeated="16352" table:style-name="ce3"/>
        </table:table-row>
        <table:table-row table:style-name="ro11">
          <table:table-cell office:value-type="string" table:style-name="ce19">
            <text:p>BA2790</text:p>
          </table:table-cell>
          <table:table-cell table:style-name="ce12"/>
          <table:table-cell office:value-type="string" table:number-columns-spanned="22" table:number-rows-spanned="1" table:style-name="ce131">
            <text:p>B.16.C.2) <text:s/>Accantonamenti per quote inutilizzate contributi da soggetti pubblici (extra fondo) vincolat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2">
          <table:table-cell office:value-type="string" table:style-name="ce19">
            <text:p>BA2800</text:p>
          </table:table-cell>
          <table:table-cell table:style-name="ce12"/>
          <table:table-cell office:value-type="string" table:number-columns-spanned="22" table:number-rows-spanned="1" table:style-name="ce131">
            <text:p>B.16.C.3) <text:s/>Accantonamenti per quote inutilizzate contributi da soggetti pubblici per ricerc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7">
          <table:table-cell office:value-type="string" table:style-name="ce19">
            <text:p>BA2810</text:p>
          </table:table-cell>
          <table:table-cell table:style-name="ce12"/>
          <table:table-cell office:value-type="string" table:number-columns-spanned="22" table:number-rows-spanned="1" table:style-name="ce131">
            <text:p>B.16.C.4) <text:s/>Accantonamenti per quote inutilizzate contributi vincolati da privat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BA2820</text:p>
          </table:table-cell>
          <table:table-cell table:style-name="ce12"/>
          <table:table-cell office:value-type="string" table:number-columns-spanned="22" table:number-rows-spanned="1" table:style-name="ce124">
            <text:p>B.16.D) Altri accantonamenti</text:p>
          </table:table-cell>
          <table:covered-table-cell table:number-columns-repeated="21"/>
          <table:table-cell office:value-type="float" office:value="2492477.25" table:style-name="ce53">
            <text:p><text:s/>2.492.477<text:s/></text:p>
          </table:table-cell>
          <table:table-cell office:value-type="float" office:value="4505297.6399999997" table:style-name="ce78">
            <text:p><text:s/>4.505.298<text:s/></text:p>
          </table:table-cell>
          <table:table-cell office:value-type="float" office:value="4505297.6399999997" table:style-name="ce78">
            <text:p><text:s/>4.505.298<text:s/></text:p>
          </table:table-cell>
          <table:table-cell office:value-type="float" office:value="4505298" table:style-name="ce78">
            <text:p><text:s/>4.505.298<text:s/></text:p>
          </table:table-cell>
          <table:table-cell office:value-type="float" office:value="2493" table:style-name="ce17">
            <text:p>2.493</text:p>
          </table:table-cell>
          <table:table-cell office:value-type="float" office:value="4506" table:style-name="ce17">
            <text:p>4.506</text:p>
          </table:table-cell>
          <table:table-cell table:style-name="ce3"/>
          <table:table-cell office:value-type="float" office:value="0.36000000033527613" table:style-name="ce78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830</text:p>
          </table:table-cell>
          <table:table-cell table:style-name="ce12"/>
          <table:table-cell office:value-type="string" table:number-columns-spanned="22" table:number-rows-spanned="1" table:style-name="ce131">
            <text:p>B.16.D.1) <text:s/>Accantonamenti per interessi di mor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840</text:p>
          </table:table-cell>
          <table:table-cell table:style-name="ce12"/>
          <table:table-cell office:value-type="string" table:number-columns-spanned="22" table:number-rows-spanned="1" table:style-name="ce131">
            <text:p>B.16.D.2) <text:s/>Acc. Rinnovi convenzioni MMG/PLS/MCA</text:p>
          </table:table-cell>
          <table:covered-table-cell table:number-columns-repeated="21"/>
          <table:table-cell office:value-type="float" office:value="660580.05000000005" table:style-name="ce54">
            <text:p><text:s/>660.580<text:s/></text:p>
          </table:table-cell>
          <table:table-cell office:value-type="float" office:value="1525914" table:style-name="ce81">
            <text:p><text:s/>1.525.914<text:s/></text:p>
          </table:table-cell>
          <table:table-cell office:value-type="float" office:value="1525914" table:style-name="ce81">
            <text:p><text:s/>1.525.914<text:s/></text:p>
          </table:table-cell>
          <table:table-cell office:value-type="float" office:value="1525914" table:style-name="ce81">
            <text:p><text:s/>1.525.914<text:s/></text:p>
          </table:table-cell>
          <table:table-cell office:value-type="float" office:value="661" table:style-name="ce9">
            <text:p>661</text:p>
          </table:table-cell>
          <table:table-cell office:value-type="float" office:value="1526" table:style-name="ce9">
            <text:p>1.526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850</text:p>
          </table:table-cell>
          <table:table-cell table:style-name="ce12"/>
          <table:table-cell office:value-type="string" table:number-columns-spanned="22" table:number-rows-spanned="1" table:style-name="ce131">
            <text:p>B.16.D.3) <text:s/>Acc. Rinnovi convenzioni Medici Sumai</text:p>
          </table:table-cell>
          <table:covered-table-cell table:number-columns-repeated="21"/>
          <table:table-cell office:value-type="float" office:value="58890.2" table:style-name="ce54">
            <text:p><text:s/>58.890<text:s/></text:p>
          </table:table-cell>
          <table:table-cell office:value-type="float" office:value="142547" table:style-name="ce81">
            <text:p><text:s/>142.547<text:s/></text:p>
          </table:table-cell>
          <table:table-cell office:value-type="float" office:value="142547" table:style-name="ce81">
            <text:p><text:s/>142.547<text:s/></text:p>
          </table:table-cell>
          <table:table-cell office:value-type="float" office:value="142547" table:style-name="ce81">
            <text:p><text:s/>142.547<text:s/></text:p>
          </table:table-cell>
          <table:table-cell office:value-type="float" office:value="59" table:style-name="ce9">
            <text:p>59</text:p>
          </table:table-cell>
          <table:table-cell office:value-type="float" office:value="143" table:style-name="ce9">
            <text:p>143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860</text:p>
          </table:table-cell>
          <table:table-cell table:style-name="ce12"/>
          <table:table-cell office:value-type="string" table:number-columns-spanned="22" table:number-rows-spanned="1" table:style-name="ce131">
            <text:p>B.16.D.4) <text:s/>Acc. Rinnovi contratt.: dirigenza medica</text:p>
          </table:table-cell>
          <table:covered-table-cell table:number-columns-repeated="21"/>
          <table:table-cell office:value-type="float" office:value="698062" table:style-name="ce54">
            <text:p><text:s/>698.062<text:s/></text:p>
          </table:table-cell>
          <table:table-cell office:value-type="float" office:value="2229000" table:style-name="ce81">
            <text:p><text:s/>2.229.000<text:s/></text:p>
          </table:table-cell>
          <table:table-cell office:value-type="float" office:value="2229000" table:style-name="ce81">
            <text:p><text:s/>2.229.000<text:s/></text:p>
          </table:table-cell>
          <table:table-cell office:value-type="float" office:value="2229000" table:style-name="ce81">
            <text:p><text:s/>2.229.000<text:s/></text:p>
          </table:table-cell>
          <table:table-cell office:value-type="float" office:value="698" table:style-name="ce9">
            <text:p>698</text:p>
          </table:table-cell>
          <table:table-cell office:value-type="float" office:value="2229" table:style-name="ce9">
            <text:p>2.229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870</text:p>
          </table:table-cell>
          <table:table-cell table:style-name="ce12"/>
          <table:table-cell office:value-type="string" table:number-columns-spanned="22" table:number-rows-spanned="1" table:style-name="ce131">
            <text:p>B.16.D.5) <text:s/>Acc. Rinnovi contratt.: dirigenza non medica</text:p>
          </table:table-cell>
          <table:covered-table-cell table:number-columns-repeated="21"/>
          <table:table-cell office:value-type="float" office:value="63915" table:style-name="ce54">
            <text:p><text:s/>63.915<text:s/></text:p>
          </table:table-cell>
          <table:table-cell office:value-type="float" office:value="203627" table:style-name="ce81">
            <text:p><text:s/>203.627<text:s/></text:p>
          </table:table-cell>
          <table:table-cell office:value-type="float" office:value="203627" table:style-name="ce81">
            <text:p><text:s/>203.627<text:s/></text:p>
          </table:table-cell>
          <table:table-cell office:value-type="float" office:value="203627" table:style-name="ce81">
            <text:p><text:s/>203.627<text:s/></text:p>
          </table:table-cell>
          <table:table-cell office:value-type="float" office:value="64" table:style-name="ce9">
            <text:p>64</text:p>
          </table:table-cell>
          <table:table-cell office:value-type="float" office:value="204" table:style-name="ce9">
            <text:p>204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880</text:p>
          </table:table-cell>
          <table:table-cell table:style-name="ce12"/>
          <table:table-cell office:value-type="string" table:number-columns-spanned="22" table:number-rows-spanned="1" table:style-name="ce131">
            <text:p>B.16.D.6) <text:s/>Acc. Rinnovi contratt.: comparto</text:p>
          </table:table-cell>
          <table:covered-table-cell table:number-columns-repeated="21"/>
          <table:table-cell office:value-type="float" office:value="1011030" table:style-name="ce54">
            <text:p><text:s/>1.011.03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11" table:style-name="ce9">
            <text:p>1.011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BA2890</text:p>
          </table:table-cell>
          <table:table-cell table:style-name="ce12"/>
          <table:table-cell office:value-type="string" table:number-columns-spanned="22" table:number-rows-spanned="1" table:style-name="ce131">
            <text:p>B.16.D.7) Altri accantonament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404209.64" table:style-name="ce81">
            <text:p><text:s/>404.210<text:s/></text:p>
          </table:table-cell>
          <table:table-cell office:value-type="float" office:value="404209.64" table:style-name="ce81">
            <text:p><text:s/>404.210<text:s/></text:p>
          </table:table-cell>
          <table:table-cell office:value-type="float" office:value="404210" table:style-name="ce81">
            <text:p><text:s/>404.210<text:s/></text:p>
          </table:table-cell>
          <table:table-cell office:value-type="float" office:value="0" table:style-name="ce9">
            <text:p>0</text:p>
          </table:table-cell>
          <table:table-cell office:value-type="float" office:value="404" table:style-name="ce9">
            <text:p>404</text:p>
          </table:table-cell>
          <table:table-cell table:style-name="ce3"/>
          <table:table-cell office:value-type="float" office:value="0.35999999998603016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BZ9999</text:p>
          </table:table-cell>
          <table:table-cell table:style-name="ce12"/>
          <table:table-cell office:value-type="string" table:number-columns-spanned="22" table:number-rows-spanned="1" table:style-name="ce127">
            <text:p>Totale costi della produzione (B)</text:p>
          </table:table-cell>
          <table:covered-table-cell table:number-columns-repeated="21"/>
          <table:table-cell office:value-type="float" office:value="600775149.20000005" table:style-name="ce52">
            <text:p><text:s/>600.775.149<text:s/></text:p>
          </table:table-cell>
          <table:table-cell office:value-type="float" office:value="612833030" table:style-name="ce52">
            <text:p><text:s/>612.833.030<text:s/></text:p>
          </table:table-cell>
          <table:table-cell office:value-type="float" office:value="612833030" table:style-name="ce52">
            <text:p><text:s/>612.833.030<text:s/></text:p>
          </table:table-cell>
          <table:table-cell office:value-type="float" office:value="612833035" table:style-name="ce52">
            <text:p><text:s/>612.833.035<text:s/></text:p>
          </table:table-cell>
          <table:table-cell office:value-type="float" office:value="600775" table:style-name="ce13">
            <text:p>600.775</text:p>
          </table:table-cell>
          <table:table-cell office:value-type="float" office:value="612838" table:style-name="ce13">
            <text:p>612.838</text:p>
          </table:table-cell>
          <table:table-cell table:style-name="ce3"/>
          <table:table-cell office:value-type="float" office:value="5" table:style-name="ce52">
            <text:p><text:s/>5<text:s/></text:p>
          </table:table-cell>
          <table:table-cell table:number-columns-repeated="16352" table:style-name="ce3"/>
        </table:table-row>
        <table:table-row table:style-name="ro8">
          <table:table-cell table:style-name="ce11"/>
          <table:table-cell table:style-name="ce12"/>
          <table:table-cell office:value-type="string" table:number-columns-spanned="22" table:number-rows-spanned="1" table:style-name="ce127">
            <text:p>C) <text:s/>Proventi e oneri finanziari</text:p>
          </table:table-cell>
          <table:covered-table-cell table:number-columns-repeated="21"/>
          <table:table-cell table:style-name="ce66"/>
          <table:table-cell table:number-columns-repeated="2" table:style-name="ce85"/>
          <table:table-cell office:value-type="float" office:value="0" table:style-name="ce85">
            <text:p><text:s/>-<text:s text:c="3"/></text:p>
          </table:table-cell>
          <table:table-cell table:number-columns-repeated="2" table:style-name="ce9"/>
          <table:table-cell table:style-name="ce3"/>
          <table:table-cell office:value-type="float" office:value="0" table:style-name="ce85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CA0010</text:p>
          </table:table-cell>
          <table:table-cell table:style-name="ce12"/>
          <table:table-cell office:value-type="string" table:number-columns-spanned="22" table:number-rows-spanned="1" table:style-name="ce127">
            <text:p>C.1) Interessi attivi</text:p>
          </table:table-cell>
          <table:covered-table-cell table:number-columns-repeated="21"/>
          <table:table-cell office:value-type="float" office:value="13.21" table:style-name="ce52">
            <text:p><text:s/>13<text:s/></text:p>
          </table:table-cell>
          <table:table-cell office:value-type="float" office:value="4.3" table:style-name="ce76">
            <text:p><text:s/>4<text:s/></text:p>
          </table:table-cell>
          <table:table-cell office:value-type="float" office:value="4.3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office:value-type="float" office:value="-0.29999999999999982" table:style-name="ce76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020</text:p>
          </table:table-cell>
          <table:table-cell table:style-name="ce12"/>
          <table:table-cell office:value-type="string" table:number-columns-spanned="22" table:number-rows-spanned="1" table:style-name="ce131">
            <text:p>C.1.A) Interessi attivi su c/tesoreria unica</text:p>
          </table:table-cell>
          <table:covered-table-cell table:number-columns-repeated="21"/>
          <table:table-cell office:value-type="float" office:value="12.97" table:style-name="ce54">
            <text:p><text:s/>13<text:s/></text:p>
          </table:table-cell>
          <table:table-cell office:value-type="float" office:value="0.14000000000000001" table:style-name="ce81">
            <text:p><text:s/>0<text:s/></text:p>
          </table:table-cell>
          <table:table-cell office:value-type="float" office:value="0.14000000000000001" table:style-name="ce81">
            <text:p><text:s/>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0">
            <text:p>0</text:p>
          </table:table-cell>
          <table:table-cell table:style-name="ce3"/>
          <table:table-cell office:value-type="float" office:value="-0.1400000000000000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030</text:p>
          </table:table-cell>
          <table:table-cell table:style-name="ce12"/>
          <table:table-cell office:value-type="string" table:number-columns-spanned="22" table:number-rows-spanned="1" table:style-name="ce131">
            <text:p>C.1.B) Interessi attivi su c/c postali e bancari</text:p>
          </table:table-cell>
          <table:covered-table-cell table:number-columns-repeated="21"/>
          <table:table-cell office:value-type="float" office:value="0.24" table:style-name="ce54">
            <text:p><text:s/>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040</text:p>
          </table:table-cell>
          <table:table-cell table:style-name="ce12"/>
          <table:table-cell office:value-type="string" table:number-columns-spanned="22" table:number-rows-spanned="1" table:style-name="ce131">
            <text:p>C.1.C) Altri interessi attiv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4.16" table:style-name="ce81">
            <text:p><text:s/>4<text:s/></text:p>
          </table:table-cell>
          <table:table-cell office:value-type="float" office:value="4.16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-0.16000000000000014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CA0050</text:p>
          </table:table-cell>
          <table:table-cell table:style-name="ce12"/>
          <table:table-cell office:value-type="string" table:number-columns-spanned="22" table:number-rows-spanned="1" table:style-name="ce127">
            <text:p>C.2) Altri proventi</text:p>
          </table:table-cell>
          <table:covered-table-cell table:number-columns-repeated="2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office:value-type="float" office:value="0" table:style-name="ce76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060</text:p>
          </table:table-cell>
          <table:table-cell table:style-name="ce12"/>
          <table:table-cell office:value-type="string" table:number-columns-spanned="22" table:number-rows-spanned="1" table:style-name="ce131">
            <text:p>C.2.A) Proventi da partecipazion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070</text:p>
          </table:table-cell>
          <table:table-cell table:style-name="ce12"/>
          <table:table-cell office:value-type="string" table:number-columns-spanned="22" table:number-rows-spanned="1" table:style-name="ce131">
            <text:p>C.2.B) Proventi finanziari da crediti iscritti nelle immobilizzazion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080</text:p>
          </table:table-cell>
          <table:table-cell table:style-name="ce12"/>
          <table:table-cell office:value-type="string" table:number-columns-spanned="22" table:number-rows-spanned="1" table:style-name="ce131">
            <text:p>C.2.C) Proventi finanziari da titoli iscritti nelle immobilizzazion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090</text:p>
          </table:table-cell>
          <table:table-cell table:style-name="ce12"/>
          <table:table-cell office:value-type="string" table:number-columns-spanned="22" table:number-rows-spanned="1" table:style-name="ce131">
            <text:p>C.2.D) Altri proventi finanziari diversi dai precedent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100</text:p>
          </table:table-cell>
          <table:table-cell table:style-name="ce12"/>
          <table:table-cell office:value-type="string" table:number-columns-spanned="22" table:number-rows-spanned="1" table:style-name="ce131">
            <text:p>C.2.E) Utili su camb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CA0110</text:p>
          </table:table-cell>
          <table:table-cell table:style-name="ce12"/>
          <table:table-cell office:value-type="string" table:number-columns-spanned="22" table:number-rows-spanned="1" table:style-name="ce127">
            <text:p>C.3) <text:s/>Interessi passivi</text:p>
          </table:table-cell>
          <table:covered-table-cell table:number-columns-repeated="21"/>
          <table:table-cell office:value-type="float" office:value="84699.319999999992" table:style-name="ce52">
            <text:p><text:s/>84.699<text:s/></text:p>
          </table:table-cell>
          <table:table-cell office:value-type="float" office:value="45697.29" table:style-name="ce76">
            <text:p><text:s/>45.697<text:s/></text:p>
          </table:table-cell>
          <table:table-cell office:value-type="float" office:value="45697.29" table:style-name="ce76">
            <text:p><text:s/>45.697<text:s/></text:p>
          </table:table-cell>
          <table:table-cell office:value-type="float" office:value="45697" table:style-name="ce76">
            <text:p><text:s/>45.697<text:s/></text:p>
          </table:table-cell>
          <table:table-cell office:value-type="float" office:value="85" table:style-name="ce13">
            <text:p>85</text:p>
          </table:table-cell>
          <table:table-cell office:value-type="float" office:value="46" table:style-name="ce13">
            <text:p>46</text:p>
          </table:table-cell>
          <table:table-cell table:style-name="ce3"/>
          <table:table-cell office:value-type="float" office:value="-0.29000000000087311" table:style-name="ce76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120</text:p>
          </table:table-cell>
          <table:table-cell table:style-name="ce12"/>
          <table:table-cell office:value-type="string" table:number-columns-spanned="22" table:number-rows-spanned="1" table:style-name="ce131">
            <text:p>C.3.A) Interessi passivi su anticipazioni di cass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130</text:p>
          </table:table-cell>
          <table:table-cell table:style-name="ce12"/>
          <table:table-cell office:value-type="string" table:number-columns-spanned="22" table:number-rows-spanned="1" table:style-name="ce131">
            <text:p>C.3.B) Interessi passivi su mutu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140</text:p>
          </table:table-cell>
          <table:table-cell table:style-name="ce12"/>
          <table:table-cell office:value-type="string" table:number-columns-spanned="22" table:number-rows-spanned="1" table:style-name="ce131">
            <text:p>C.3.C) Altri interessi passivi</text:p>
          </table:table-cell>
          <table:covered-table-cell table:number-columns-repeated="21"/>
          <table:table-cell office:value-type="float" office:value="84699.319999999992" table:style-name="ce54">
            <text:p><text:s/>84.699<text:s/></text:p>
          </table:table-cell>
          <table:table-cell office:value-type="float" office:value="45697.29" table:style-name="ce81">
            <text:p><text:s/>45.697<text:s/></text:p>
          </table:table-cell>
          <table:table-cell office:value-type="float" office:value="45697.29" table:style-name="ce81">
            <text:p><text:s/>45.697<text:s/></text:p>
          </table:table-cell>
          <table:table-cell office:value-type="float" office:value="45697" table:style-name="ce81">
            <text:p><text:s/>45.697<text:s/></text:p>
          </table:table-cell>
          <table:table-cell office:value-type="float" office:value="85" table:style-name="ce9">
            <text:p>85</text:p>
          </table:table-cell>
          <table:table-cell office:value-type="float" office:value="46" table:style-name="ce9">
            <text:p>46</text:p>
          </table:table-cell>
          <table:table-cell table:style-name="ce3"/>
          <table:table-cell office:value-type="float" office:value="-0.29000000000087311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CA0150</text:p>
          </table:table-cell>
          <table:table-cell table:style-name="ce12"/>
          <table:table-cell office:value-type="string" table:number-columns-spanned="22" table:number-rows-spanned="1" table:style-name="ce127">
            <text:p>C.4) Altri oneri</text:p>
          </table:table-cell>
          <table:covered-table-cell table:number-columns-repeated="21"/>
          <table:table-cell office:value-type="float" office:value="36586.639999999999" table:style-name="ce52">
            <text:p><text:s/>36.587<text:s/></text:p>
          </table:table-cell>
          <table:table-cell office:value-type="float" office:value="44755.49" table:style-name="ce76">
            <text:p><text:s/>44.755<text:s/></text:p>
          </table:table-cell>
          <table:table-cell office:value-type="float" office:value="44755.49" table:style-name="ce76">
            <text:p><text:s/>44.755<text:s/></text:p>
          </table:table-cell>
          <table:table-cell office:value-type="float" office:value="44755" table:style-name="ce76">
            <text:p><text:s/>44.755<text:s/>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table:style-name="ce3"/>
          <table:table-cell office:value-type="float" office:value="-0.48999999999796273" table:style-name="ce76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160</text:p>
          </table:table-cell>
          <table:table-cell table:style-name="ce12"/>
          <table:table-cell office:value-type="string" table:number-columns-spanned="22" table:number-rows-spanned="1" table:style-name="ce131">
            <text:p>C.4.A) Altri oneri finanziari</text:p>
          </table:table-cell>
          <table:covered-table-cell table:number-columns-repeated="21"/>
          <table:table-cell office:value-type="float" office:value="36586.639999999999" table:style-name="ce54">
            <text:p><text:s/>36.587<text:s/></text:p>
          </table:table-cell>
          <table:table-cell office:value-type="float" office:value="44755.49" table:style-name="ce81">
            <text:p><text:s/>44.755<text:s/></text:p>
          </table:table-cell>
          <table:table-cell office:value-type="float" office:value="44755.49" table:style-name="ce81">
            <text:p><text:s/>44.755<text:s/></text:p>
          </table:table-cell>
          <table:table-cell office:value-type="float" office:value="44755" table:style-name="ce81">
            <text:p><text:s/>44.755<text:s/>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table:style-name="ce3"/>
          <table:table-cell office:value-type="float" office:value="-0.48999999999796273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CA0170</text:p>
          </table:table-cell>
          <table:table-cell table:style-name="ce12"/>
          <table:table-cell office:value-type="string" table:number-columns-spanned="22" table:number-rows-spanned="1" table:style-name="ce131">
            <text:p>C.4.B) Perdite su camb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CZ9999</text:p>
          </table:table-cell>
          <table:table-cell table:style-name="ce12"/>
          <table:table-cell office:value-type="string" table:number-columns-spanned="22" table:number-rows-spanned="1" table:style-name="ce127">
            <text:p>Totale proventi e oneri finanziari (C)</text:p>
          </table:table-cell>
          <table:covered-table-cell table:number-columns-repeated="21"/>
          <table:table-cell office:value-type="float" office:value="-121272.74999999999" table:style-name="ce68">
            <text:p><text:s/>(121.273)</text:p>
          </table:table-cell>
          <table:table-cell office:value-type="float" office:value="-90448.48" table:style-name="ce76">
            <text:p><text:s/>(90.448)</text:p>
          </table:table-cell>
          <table:table-cell office:value-type="float" office:value="-90448.48" table:style-name="ce76">
            <text:p><text:s/>(90.448)</text:p>
          </table:table-cell>
          <table:table-cell office:value-type="float" office:value="-90448" table:style-name="ce76">
            <text:p><text:s/>(90.448)</text:p>
          </table:table-cell>
          <table:table-cell office:value-type="float" office:value="-122" table:style-name="ce38">
            <text:p>-122</text:p>
          </table:table-cell>
          <table:table-cell office:value-type="float" office:value="-91" table:style-name="ce38">
            <text:p>-91</text:p>
          </table:table-cell>
          <table:table-cell table:style-name="ce3"/>
          <table:table-cell office:value-type="float" office:value="0.47999999999592546" table:style-name="ce76">
            <text:p><text:s/>0<text:s/></text:p>
          </table:table-cell>
          <table:table-cell table:number-columns-repeated="16352" table:style-name="ce3"/>
        </table:table-row>
        <table:table-row table:style-name="ro38">
          <table:table-cell table:style-name="ce11"/>
          <table:table-cell table:style-name="ce12"/>
          <table:table-cell office:value-type="string" table:number-columns-spanned="22" table:number-rows-spanned="1" table:style-name="ce127">
            <text:p>D) <text:s/>Rettifiche di valore di attività finanziarie</text:p>
          </table:table-cell>
          <table:covered-table-cell table:number-columns-repeated="21"/>
          <table:table-cell table:style-name="ce66"/>
          <table:table-cell table:number-columns-repeated="2" table:style-name="ce81"/>
          <table:table-cell office:value-type="float" office:value="0" table:style-name="ce81">
            <text:p><text:s/>-<text:s text:c="3"/></text:p>
          </table:table-cell>
          <table:table-cell table:number-columns-repeated="2" table:style-name="ce9"/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DA0010</text:p>
          </table:table-cell>
          <table:table-cell table:style-name="ce12"/>
          <table:table-cell office:value-type="string" table:number-columns-spanned="22" table:number-rows-spanned="1" table:style-name="ce127">
            <text:p>D.1) <text:s/>Rivalutazioni</text:p>
          </table:table-cell>
          <table:covered-table-cell table:number-columns-repeated="21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DA0020</text:p>
          </table:table-cell>
          <table:table-cell table:style-name="ce12"/>
          <table:table-cell office:value-type="string" table:number-columns-spanned="22" table:number-rows-spanned="1" table:style-name="ce127">
            <text:p>D.2) <text:s/>Svalutazioni</text:p>
          </table:table-cell>
          <table:covered-table-cell table:number-columns-repeated="21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DZ9999</text:p>
          </table:table-cell>
          <table:table-cell table:style-name="ce12"/>
          <table:table-cell office:value-type="string" table:number-columns-spanned="22" table:number-rows-spanned="1" table:style-name="ce127">
            <text:p>Totale rettifiche di valore di attività finanziarie (D)</text:p>
          </table:table-cell>
          <table:covered-table-cell table:number-columns-repeated="2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"/>
          <table:table-cell office:value-type="float" office:value="0" table:style-name="ce76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table:style-name="ce11"/>
          <table:table-cell table:style-name="ce12"/>
          <table:table-cell office:value-type="string" table:number-columns-spanned="22" table:number-rows-spanned="1" table:style-name="ce127">
            <text:p>E) <text:s/>Proventi e oneri straordinari</text:p>
          </table:table-cell>
          <table:covered-table-cell table:number-columns-repeated="21"/>
          <table:table-cell table:style-name="ce66"/>
          <table:table-cell table:number-columns-repeated="2" table:style-name="ce85"/>
          <table:table-cell office:value-type="float" office:value="0" table:style-name="ce85">
            <text:p><text:s/>-<text:s text:c="3"/></text:p>
          </table:table-cell>
          <table:table-cell table:number-columns-repeated="2" table:style-name="ce9"/>
          <table:table-cell table:style-name="ce3"/>
          <table:table-cell office:value-type="float" office:value="0" table:style-name="ce85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EA0010</text:p>
          </table:table-cell>
          <table:table-cell table:style-name="ce12"/>
          <table:table-cell office:value-type="string" table:number-columns-spanned="22" table:number-rows-spanned="1" table:style-name="ce127">
            <text:p>E.1) Proventi straordinari</text:p>
          </table:table-cell>
          <table:covered-table-cell table:number-columns-repeated="21"/>
          <table:table-cell office:value-type="float" office:value="21998479.410000004" table:style-name="ce52">
            <text:p><text:s/>21.998.479<text:s/></text:p>
          </table:table-cell>
          <table:table-cell office:value-type="float" office:value="10710899.24" table:style-name="ce76">
            <text:p><text:s/>10.710.899<text:s/></text:p>
          </table:table-cell>
          <table:table-cell office:value-type="float" office:value="10710899.24" table:style-name="ce76">
            <text:p><text:s/>10.710.899<text:s/></text:p>
          </table:table-cell>
          <table:table-cell office:value-type="float" office:value="10710901" table:style-name="ce76">
            <text:p><text:s/>10.710.901<text:s/></text:p>
          </table:table-cell>
          <table:table-cell office:value-type="float" office:value="21998" table:style-name="ce102">
            <text:p>21.998</text:p>
          </table:table-cell>
          <table:table-cell office:value-type="float" office:value="10713" table:style-name="ce13">
            <text:p>10.713</text:p>
          </table:table-cell>
          <table:table-cell table:style-name="ce3"/>
          <table:table-cell office:value-type="float" office:value="1.7599999997764826" table:style-name="ce76">
            <text:p><text:s/>2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EA0020</text:p>
          </table:table-cell>
          <table:table-cell table:style-name="ce12"/>
          <table:table-cell office:value-type="string" table:number-columns-spanned="22" table:number-rows-spanned="1" table:style-name="ce124">
            <text:p>E.1.A) Plusvalenze</text:p>
          </table:table-cell>
          <table:covered-table-cell table:number-columns-repeated="21"/>
          <table:table-cell office:value-type="float" office:value="0" table:style-name="ce65">
            <text:p><text:s/>-<text:s text:c="3"/></text:p>
          </table:table-cell>
          <table:table-cell office:value-type="float" office:value="400" table:style-name="ce77">
            <text:p><text:s/>400<text:s/></text:p>
          </table:table-cell>
          <table:table-cell office:value-type="float" office:value="400" table:style-name="ce77">
            <text:p><text:s/>400<text:s/></text:p>
          </table:table-cell>
          <table:table-cell office:value-type="float" office:value="400" table:style-name="ce77">
            <text:p><text:s/>4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3"/>
          <table:table-cell office:value-type="float" office:value="0" table:style-name="ce11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EA0030</text:p>
          </table:table-cell>
          <table:table-cell table:style-name="ce12"/>
          <table:table-cell office:value-type="string" table:number-columns-spanned="22" table:number-rows-spanned="1" table:style-name="ce124">
            <text:p>E.1.B) Altri proventi straordinari</text:p>
          </table:table-cell>
          <table:covered-table-cell table:number-columns-repeated="21"/>
          <table:table-cell office:value-type="float" office:value="21998479.410000004" table:style-name="ce53">
            <text:p><text:s/>21.998.479<text:s/></text:p>
          </table:table-cell>
          <table:table-cell office:value-type="float" office:value="10710499.24" table:style-name="ce53">
            <text:p><text:s/>10.710.499<text:s/></text:p>
          </table:table-cell>
          <table:table-cell office:value-type="float" office:value="10710499.24" table:style-name="ce53">
            <text:p><text:s/>10.710.499<text:s/></text:p>
          </table:table-cell>
          <table:table-cell office:value-type="float" office:value="10710501" table:style-name="ce53">
            <text:p><text:s/>10.710.501<text:s/></text:p>
          </table:table-cell>
          <table:table-cell office:value-type="float" office:value="21998" table:style-name="ce17">
            <text:p>21.998</text:p>
          </table:table-cell>
          <table:table-cell office:value-type="float" office:value="10713" table:style-name="ce17">
            <text:p>10.713</text:p>
          </table:table-cell>
          <table:table-cell table:style-name="ce3"/>
          <table:table-cell office:value-type="float" office:value="1.7599999997764826" table:style-name="ce53">
            <text:p><text:s/>2<text:s/>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19">
            <text:p>EA0040</text:p>
          </table:table-cell>
          <table:table-cell table:style-name="ce12"/>
          <table:table-cell office:value-type="string" table:number-columns-spanned="22" table:number-rows-spanned="1" table:style-name="ce131">
            <text:p>E.1.B.1) Proventi da donazioni e liberalità divers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19">
            <text:p>EA0050</text:p>
          </table:table-cell>
          <table:table-cell table:style-name="ce12"/>
          <table:table-cell office:value-type="string" table:number-columns-spanned="22" table:number-rows-spanned="1" table:style-name="ce131">
            <text:p>E.1.B.2) Sopravvenienze attive</text:p>
          </table:table-cell>
          <table:covered-table-cell table:number-columns-repeated="21"/>
          <table:table-cell office:value-type="float" office:value="12656872.41" table:style-name="ce60">
            <text:p><text:s/>12.656.872<text:s/></text:p>
          </table:table-cell>
          <table:table-cell office:value-type="float" office:value="5191136.54" table:style-name="ce84">
            <text:p><text:s/>5.191.137<text:s/></text:p>
          </table:table-cell>
          <table:table-cell office:value-type="float" office:value="5191136.54" table:style-name="ce84">
            <text:p><text:s/>5.191.137<text:s/></text:p>
          </table:table-cell>
          <table:table-cell office:value-type="float" office:value="5191137" table:style-name="ce84">
            <text:p><text:s/>5.191.137<text:s/></text:p>
          </table:table-cell>
          <table:table-cell office:value-type="float" office:value="12657" table:style-name="ce31">
            <text:p>12.657</text:p>
          </table:table-cell>
          <table:table-cell office:value-type="float" office:value="5192" table:style-name="ce31">
            <text:p>5.192</text:p>
          </table:table-cell>
          <table:table-cell table:style-name="ce3"/>
          <table:table-cell office:value-type="float" office:value="0.4599999999627471" table:style-name="ce84">
            <text:p><text:s/>0<text:s/>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19">
            <text:p>EA006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E.1.B.2.1) Sopravvenienze attive v/Aziende sanitarie pubbliche della Regione<text:s/></text:p>
          </table:table-cell>
          <table:covered-table-cell table:number-columns-repeated="21"/>
          <table:table-cell office:value-type="float" office:value="134304.88" table:style-name="ce54">
            <text:p><text:s/>134.305<text:s/></text:p>
          </table:table-cell>
          <table:table-cell office:value-type="float" office:value="389601.29" table:style-name="ce81">
            <text:p><text:s/>389.601<text:s/></text:p>
          </table:table-cell>
          <table:table-cell office:value-type="float" office:value="389601.29" table:style-name="ce81">
            <text:p><text:s/>389.601<text:s/></text:p>
          </table:table-cell>
          <table:table-cell office:value-type="float" office:value="389601" table:style-name="ce81">
            <text:p><text:s/>389.601<text:s/></text:p>
          </table:table-cell>
          <table:table-cell office:value-type="float" office:value="134" table:style-name="ce9">
            <text:p>134</text:p>
          </table:table-cell>
          <table:table-cell office:value-type="float" office:value="390" table:style-name="ce9">
            <text:p>390</text:p>
          </table:table-cell>
          <table:table-cell table:style-name="ce3"/>
          <table:table-cell office:value-type="float" office:value="-0.28999999997904524" table:style-name="ce81">
            <text:p><text:s/>(0)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19">
            <text:p>EA0070</text:p>
          </table:table-cell>
          <table:table-cell table:style-name="ce12"/>
          <table:table-cell office:value-type="string" table:number-columns-spanned="22" table:number-rows-spanned="1" table:style-name="ce131">
            <text:p>E.1.B.2.2) Sopravvenienze attive v/terzi</text:p>
          </table:table-cell>
          <table:covered-table-cell table:number-columns-repeated="21"/>
          <table:table-cell office:value-type="float" office:value="12522567.529999999" table:style-name="ce60">
            <text:p><text:s/>12.522.568<text:s/></text:p>
          </table:table-cell>
          <table:table-cell office:value-type="float" office:value="4801535.25" table:style-name="ce84">
            <text:p><text:s/>4.801.535<text:s/></text:p>
          </table:table-cell>
          <table:table-cell office:value-type="float" office:value="4801535.25" table:style-name="ce84">
            <text:p><text:s/>4.801.535<text:s/></text:p>
          </table:table-cell>
          <table:table-cell office:value-type="float" office:value="4801536" table:style-name="ce84">
            <text:p><text:s/>4.801.536<text:s/></text:p>
          </table:table-cell>
          <table:table-cell office:value-type="float" office:value="12523" table:style-name="ce31">
            <text:p>12.523</text:p>
          </table:table-cell>
          <table:table-cell office:value-type="float" office:value="4802" table:style-name="ce31">
            <text:p>4.802</text:p>
          </table:table-cell>
          <table:table-cell table:style-name="ce3"/>
          <table:table-cell office:value-type="float" office:value="0.75" table:style-name="ce84">
            <text:p><text:s/>1<text:s/>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21">
            <text:p>EA008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0">
            <text:p>E.1.B.2.2.A) Sopravvenienze attive v/terzi relative alla mobilità extraregional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21">
            <text:p>EA0090</text:p>
          </table:table-cell>
          <table:table-cell table:style-name="ce12"/>
          <table:table-cell office:value-type="string" table:number-columns-spanned="22" table:number-rows-spanned="1" table:style-name="ce130">
            <text:p>E.1.B.2.2.B) Sopravvenienze attive v/terzi relative al personale</text:p>
          </table:table-cell>
          <table:covered-table-cell table:number-columns-repeated="21"/>
          <table:table-cell office:value-type="float" office:value="1540" table:style-name="ce56">
            <text:p><text:s/>1.540<text:s/></text:p>
          </table:table-cell>
          <table:table-cell office:value-type="float" office:value="8909.58" table:style-name="ce81">
            <text:p><text:s/>8.910<text:s/></text:p>
          </table:table-cell>
          <table:table-cell office:value-type="float" office:value="8909.58" table:style-name="ce81">
            <text:p><text:s/>8.910<text:s/></text:p>
          </table:table-cell>
          <table:table-cell office:value-type="float" office:value="8910" table:style-name="ce81">
            <text:p><text:s/>8.910<text:s/>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style-name="ce3"/>
          <table:table-cell office:value-type="float" office:value="0.42000000000007276" table:style-name="ce81">
            <text:p><text:s/>0<text:s/>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21">
            <text:p>EA0100</text:p>
          </table:table-cell>
          <table:table-cell table:style-name="ce12"/>
          <table:table-cell office:value-type="string" table:number-columns-spanned="22" table:number-rows-spanned="1" table:style-name="ce130">
            <text:p>E.1.B.2.2.C) Sopravvenienze attive v/terzi relative alle convenzioni con medici di bas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41">
          <table:table-cell office:value-type="string" table:style-name="ce21">
            <text:p>EA0110</text:p>
          </table:table-cell>
          <table:table-cell table:style-name="ce12"/>
          <table:table-cell office:value-type="string" table:number-columns-spanned="22" table:number-rows-spanned="1" table:style-name="ce130">
            <text:p>E.1.B.2.2.D) Sopravvenienze attive v/terzi relative alle convenzioni per la specialistica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1">
            <text:p>EA0120</text:p>
          </table:table-cell>
          <table:table-cell table:style-name="ce12"/>
          <table:table-cell office:value-type="string" table:number-columns-spanned="22" table:number-rows-spanned="1" table:style-name="ce130">
            <text:p>E.1.B.2.2.E) Sopravvenienze attive v/terzi relative all'acquisto prestaz. sanitarie da operatori accreditati</text:p>
          </table:table-cell>
          <table:covered-table-cell table:number-columns-repeated="21"/>
          <table:table-cell office:value-type="float" office:value="403451.91" table:style-name="ce56">
            <text:p><text:s/>403.452<text:s/></text:p>
          </table:table-cell>
          <table:table-cell office:value-type="float" office:value="601195.30000000005" table:style-name="ce81">
            <text:p><text:s/>601.195<text:s/></text:p>
          </table:table-cell>
          <table:table-cell office:value-type="float" office:value="601195.30000000005" table:style-name="ce81">
            <text:p><text:s/>601.195<text:s/></text:p>
          </table:table-cell>
          <table:table-cell office:value-type="float" office:value="601195" table:style-name="ce81">
            <text:p><text:s/>601.195<text:s/></text:p>
          </table:table-cell>
          <table:table-cell office:value-type="float" office:value="403" table:style-name="ce9">
            <text:p>403</text:p>
          </table:table-cell>
          <table:table-cell office:value-type="float" office:value="601" table:style-name="ce9">
            <text:p>601</text:p>
          </table:table-cell>
          <table:table-cell table:style-name="ce3"/>
          <table:table-cell office:value-type="float" office:value="-0.30000000004656613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130</text:p>
          </table:table-cell>
          <table:table-cell table:style-name="ce12"/>
          <table:table-cell office:value-type="string" table:number-columns-spanned="22" table:number-rows-spanned="1" table:style-name="ce130">
            <text:p>E.1.B.2.2.F) Sopravvenienze attive v/terzi relative all'acquisto di beni e servizi</text:p>
          </table:table-cell>
          <table:covered-table-cell table:number-columns-repeated="21"/>
          <table:table-cell office:value-type="float" office:value="2184001.69" table:style-name="ce56">
            <text:p><text:s/>2.184.002<text:s/></text:p>
          </table:table-cell>
          <table:table-cell office:value-type="float" office:value="1265397.5900000001" table:style-name="ce81">
            <text:p><text:s/>1.265.398<text:s/></text:p>
          </table:table-cell>
          <table:table-cell office:value-type="float" office:value="1265397.5900000001" table:style-name="ce81">
            <text:p><text:s/>1.265.398<text:s/></text:p>
          </table:table-cell>
          <table:table-cell office:value-type="float" office:value="1265398" table:style-name="ce81">
            <text:p><text:s/>1.265.398<text:s/></text:p>
          </table:table-cell>
          <table:table-cell office:value-type="float" office:value="2184" table:style-name="ce9">
            <text:p>2.184</text:p>
          </table:table-cell>
          <table:table-cell office:value-type="float" office:value="1266" table:style-name="ce9">
            <text:p>1.266</text:p>
          </table:table-cell>
          <table:table-cell table:style-name="ce3"/>
          <table:table-cell office:value-type="float" office:value="0.4099999999161809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140</text:p>
          </table:table-cell>
          <table:table-cell table:style-name="ce12"/>
          <table:table-cell office:value-type="string" table:number-columns-spanned="22" table:number-rows-spanned="1" table:style-name="ce130">
            <text:p>E.1.B.2.2.G) Altre sopravvenienze attive v/terzi</text:p>
          </table:table-cell>
          <table:covered-table-cell table:number-columns-repeated="21"/>
          <table:table-cell office:value-type="float" office:value="9933573.9299999997" table:style-name="ce56">
            <text:p><text:s/>9.933.574<text:s/></text:p>
          </table:table-cell>
          <table:table-cell office:value-type="float" office:value="2926032.78" table:style-name="ce81">
            <text:p><text:s/>2.926.033<text:s/></text:p>
          </table:table-cell>
          <table:table-cell office:value-type="float" office:value="2926032.78" table:style-name="ce81">
            <text:p><text:s/>2.926.033<text:s/></text:p>
          </table:table-cell>
          <table:table-cell office:value-type="float" office:value="2926033" table:style-name="ce81">
            <text:p><text:s/>2.926.033<text:s/></text:p>
          </table:table-cell>
          <table:table-cell office:value-type="float" office:value="9934" table:style-name="ce9">
            <text:p>9.934</text:p>
          </table:table-cell>
          <table:table-cell office:value-type="float" office:value="2926" table:style-name="ce9">
            <text:p>2.926</text:p>
          </table:table-cell>
          <table:table-cell table:style-name="ce3"/>
          <table:table-cell office:value-type="float" office:value="0.2200000002048909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150</text:p>
          </table:table-cell>
          <table:table-cell table:style-name="ce12"/>
          <table:table-cell office:value-type="string" table:number-columns-spanned="22" table:number-rows-spanned="1" table:style-name="ce131">
            <text:p>E.1.B.3) Insussistenze attive<text:s/></text:p>
          </table:table-cell>
          <table:covered-table-cell table:number-columns-repeated="21"/>
          <table:table-cell office:value-type="float" office:value="9341145.2200000007" table:style-name="ce60">
            <text:p><text:s/>9.341.145<text:s/></text:p>
          </table:table-cell>
          <table:table-cell office:value-type="float" office:value="5517550.0300000012" table:style-name="ce84">
            <text:p><text:s/>5.517.550<text:s/></text:p>
          </table:table-cell>
          <table:table-cell office:value-type="float" office:value="5517550.0300000012" table:style-name="ce84">
            <text:p><text:s/>5.517.550<text:s/></text:p>
          </table:table-cell>
          <table:table-cell office:value-type="float" office:value="5517551" table:style-name="ce84">
            <text:p><text:s/>5.517.551<text:s/></text:p>
          </table:table-cell>
          <table:table-cell office:value-type="float" office:value="9341" table:style-name="ce31">
            <text:p>9.341</text:p>
          </table:table-cell>
          <table:table-cell office:value-type="float" office:value="5519" table:style-name="ce31">
            <text:p>5.519</text:p>
          </table:table-cell>
          <table:table-cell table:style-name="ce3"/>
          <table:table-cell office:value-type="float" office:value="0.9699999988079071" table:style-name="ce84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16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E.1.B.3.1) Insussistenze attive v/Aziende sanitarie pubbliche della Reg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170</text:p>
          </table:table-cell>
          <table:table-cell table:style-name="ce12"/>
          <table:table-cell office:value-type="string" table:number-columns-spanned="22" table:number-rows-spanned="1" table:style-name="ce131">
            <text:p>E.1.B.3.2) Insussistenze attive v/terzi</text:p>
          </table:table-cell>
          <table:covered-table-cell table:number-columns-repeated="21"/>
          <table:table-cell office:value-type="float" office:value="9341145.2200000007" table:style-name="ce60">
            <text:p><text:s/>9.341.145<text:s/></text:p>
          </table:table-cell>
          <table:table-cell office:value-type="float" office:value="5517550.0300000012" table:style-name="ce84">
            <text:p><text:s/>5.517.550<text:s/></text:p>
          </table:table-cell>
          <table:table-cell office:value-type="float" office:value="5517550.0300000012" table:style-name="ce84">
            <text:p><text:s/>5.517.550<text:s/></text:p>
          </table:table-cell>
          <table:table-cell office:value-type="float" office:value="5517551" table:style-name="ce84">
            <text:p><text:s/>5.517.551<text:s/></text:p>
          </table:table-cell>
          <table:table-cell office:value-type="float" office:value="9341" table:style-name="ce31">
            <text:p>9.341</text:p>
          </table:table-cell>
          <table:table-cell office:value-type="float" office:value="5519" table:style-name="ce31">
            <text:p>5.519</text:p>
          </table:table-cell>
          <table:table-cell table:style-name="ce3"/>
          <table:table-cell office:value-type="float" office:value="0.9699999988079071" table:style-name="ce84">
            <text:p><text:s/>1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18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0">
            <text:p>E.1.B.3.2.A) Insussistenze attive v/terzi relative alla mobilità extraregional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190</text:p>
          </table:table-cell>
          <table:table-cell table:style-name="ce12"/>
          <table:table-cell office:value-type="string" table:number-columns-spanned="22" table:number-rows-spanned="1" table:style-name="ce130">
            <text:p>E.1.B.3.2.B) Insussistenze attive v/terzi relative al personal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3397000.74" table:style-name="ce81">
            <text:p><text:s/>3.397.001<text:s/></text:p>
          </table:table-cell>
          <table:table-cell office:value-type="float" office:value="3397000.74" table:style-name="ce81">
            <text:p><text:s/>3.397.001<text:s/></text:p>
          </table:table-cell>
          <table:table-cell office:value-type="float" office:value="3397001" table:style-name="ce81">
            <text:p><text:s/>3.397.001<text:s/></text:p>
          </table:table-cell>
          <table:table-cell office:value-type="float" office:value="0" table:style-name="ce9">
            <text:p>0</text:p>
          </table:table-cell>
          <table:table-cell office:value-type="float" office:value="3397" table:style-name="ce9">
            <text:p>3.397</text:p>
          </table:table-cell>
          <table:table-cell table:style-name="ce3"/>
          <table:table-cell office:value-type="float" office:value="0.25999999977648258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200</text:p>
          </table:table-cell>
          <table:table-cell table:style-name="ce12"/>
          <table:table-cell office:value-type="string" table:number-columns-spanned="22" table:number-rows-spanned="1" table:style-name="ce130">
            <text:p>E.1.B.3.2.C) Insussistenze attive v/terzi relative alle convenzioni con medici di bas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210</text:p>
          </table:table-cell>
          <table:table-cell table:style-name="ce12"/>
          <table:table-cell office:value-type="string" table:number-columns-spanned="22" table:number-rows-spanned="1" table:style-name="ce130">
            <text:p>E.1.B.3.2.D) Insussistenze attive v/terzi relative alle convenzioni per la specialistica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1">
            <text:p>EA0220</text:p>
          </table:table-cell>
          <table:table-cell table:style-name="ce12"/>
          <table:table-cell office:value-type="string" table:number-columns-spanned="22" table:number-rows-spanned="1" table:style-name="ce130">
            <text:p>E.1.B.3.2.E) Insussistenze attive v/terzi relative all'acquisto prestaz. sanitarie da operatori accreditati</text:p>
          </table:table-cell>
          <table:covered-table-cell table:number-columns-repeated="21"/>
          <table:table-cell office:value-type="float" office:value="0.2" table:style-name="ce56">
            <text:p><text:s/>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230</text:p>
          </table:table-cell>
          <table:table-cell table:style-name="ce12"/>
          <table:table-cell office:value-type="string" table:number-columns-spanned="22" table:number-rows-spanned="1" table:style-name="ce130">
            <text:p>E.1.B.3.2.F) Insussistenze attive v/terzi relative all'acquisto di beni e servizi</text:p>
          </table:table-cell>
          <table:covered-table-cell table:number-columns-repeated="21"/>
          <table:table-cell office:value-type="float" office:value="21040.89" table:style-name="ce56">
            <text:p><text:s/>21.041<text:s/></text:p>
          </table:table-cell>
          <table:table-cell office:value-type="float" office:value="2024581.58" table:style-name="ce81">
            <text:p><text:s/>2.024.582<text:s/></text:p>
          </table:table-cell>
          <table:table-cell office:value-type="float" office:value="2024581.58" table:style-name="ce81">
            <text:p><text:s/>2.024.582<text:s/></text:p>
          </table:table-cell>
          <table:table-cell office:value-type="float" office:value="2024582" table:style-name="ce81">
            <text:p><text:s/>2.024.582<text:s/></text:p>
          </table:table-cell>
          <table:table-cell office:value-type="float" office:value="21" table:style-name="ce9">
            <text:p>21</text:p>
          </table:table-cell>
          <table:table-cell office:value-type="float" office:value="2026" table:style-name="ce9">
            <text:p>2.026</text:p>
          </table:table-cell>
          <table:table-cell table:style-name="ce3"/>
          <table:table-cell office:value-type="float" office:value="0.41999999992549419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240</text:p>
          </table:table-cell>
          <table:table-cell table:style-name="ce12"/>
          <table:table-cell office:value-type="string" table:number-columns-spanned="22" table:number-rows-spanned="1" table:style-name="ce130">
            <text:p>E.1.B.3.2.G) Altre insussistenze attive v/terzi</text:p>
          </table:table-cell>
          <table:covered-table-cell table:number-columns-repeated="21"/>
          <table:table-cell office:value-type="float" office:value="9320104.1300000008" table:style-name="ce56">
            <text:p><text:s/>9.320.104<text:s/></text:p>
          </table:table-cell>
          <table:table-cell office:value-type="float" office:value="95967.710000001185" table:style-name="ce81">
            <text:p><text:s/>95.968<text:s/></text:p>
          </table:table-cell>
          <table:table-cell office:value-type="float" office:value="95967.710000001185" table:style-name="ce81">
            <text:p><text:s/>95.968<text:s/></text:p>
          </table:table-cell>
          <table:table-cell office:value-type="float" office:value="95968" table:style-name="ce81">
            <text:p><text:s/>95.968<text:s/></text:p>
          </table:table-cell>
          <table:table-cell office:value-type="float" office:value="9320" table:style-name="ce9">
            <text:p>9.320</text:p>
          </table:table-cell>
          <table:table-cell office:value-type="float" office:value="96" table:style-name="ce9">
            <text:p>96</text:p>
          </table:table-cell>
          <table:table-cell table:style-name="ce3"/>
          <table:table-cell office:value-type="float" office:value="0.28999999881489202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250</text:p>
          </table:table-cell>
          <table:table-cell table:style-name="ce12"/>
          <table:table-cell office:value-type="string" table:number-columns-spanned="22" table:number-rows-spanned="1" table:style-name="ce131">
            <text:p>E.1.B.4) Altri proventi straordinari</text:p>
          </table:table-cell>
          <table:covered-table-cell table:number-columns-repeated="21"/>
          <table:table-cell office:value-type="float" office:value="461.78" table:style-name="ce54">
            <text:p><text:s/>462<text:s/></text:p>
          </table:table-cell>
          <table:table-cell office:value-type="float" office:value="1812.67" table:style-name="ce81">
            <text:p><text:s/>1.813<text:s/></text:p>
          </table:table-cell>
          <table:table-cell office:value-type="float" office:value="1812.67" table:style-name="ce81">
            <text:p><text:s/>1.813<text:s/></text:p>
          </table:table-cell>
          <table:table-cell office:value-type="float" office:value="1813" table:style-name="ce81">
            <text:p><text:s/>1.813<text:s/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float" office:value="0.32999999999992724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5">
            <text:p>EA0260</text:p>
          </table:table-cell>
          <table:table-cell table:style-name="ce29"/>
          <table:table-cell office:value-type="string" table:number-columns-spanned="22" table:number-rows-spanned="1" table:style-name="ce132">
            <text:p>E.2) Oneri straordinari</text:p>
          </table:table-cell>
          <table:covered-table-cell table:number-columns-repeated="21"/>
          <table:table-cell office:value-type="float" office:value="5003500.59" table:style-name="ce52">
            <text:p><text:s/>5.003.501<text:s/></text:p>
          </table:table-cell>
          <table:table-cell office:value-type="float" office:value="4062362.6999999997" table:style-name="ce76">
            <text:p><text:s/>4.062.363<text:s/></text:p>
          </table:table-cell>
          <table:table-cell office:value-type="float" office:value="4062362.6999999997" table:style-name="ce76">
            <text:p><text:s/>4.062.363<text:s/></text:p>
          </table:table-cell>
          <table:table-cell office:value-type="float" office:value="4062361" table:style-name="ce76">
            <text:p><text:s/>4.062.361<text:s/></text:p>
          </table:table-cell>
          <table:table-cell office:value-type="float" office:value="5003" table:style-name="ce13">
            <text:p>5.003</text:p>
          </table:table-cell>
          <table:table-cell office:value-type="float" office:value="4062" table:style-name="ce13">
            <text:p>4.062</text:p>
          </table:table-cell>
          <table:table-cell table:style-name="ce5"/>
          <table:table-cell office:value-type="float" office:value="-1.6999999997206032" table:style-name="ce76">
            <text:p><text:s/>(2)</text:p>
          </table:table-cell>
          <table:table-cell table:number-columns-repeated="16352"/>
        </table:table-row>
        <table:table-row table:style-name="ro8">
          <table:table-cell office:value-type="string" table:style-name="ce15">
            <text:p>EA0270</text:p>
          </table:table-cell>
          <table:table-cell table:style-name="ce12"/>
          <table:table-cell office:value-type="string" table:number-columns-spanned="22" table:number-rows-spanned="1" table:style-name="ce124">
            <text:p>E.2.A) Minusvalenze</text:p>
          </table:table-cell>
          <table:covered-table-cell table:number-columns-repeated="2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9"/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5">
            <text:p>EA0280</text:p>
          </table:table-cell>
          <table:table-cell table:style-name="ce12"/>
          <table:table-cell office:value-type="string" table:number-columns-spanned="22" table:number-rows-spanned="1" table:style-name="ce124">
            <text:p>E.2.B) Altri oneri straordinari</text:p>
          </table:table-cell>
          <table:covered-table-cell table:number-columns-repeated="21"/>
          <table:table-cell office:value-type="float" office:value="5003500.59" table:style-name="ce53">
            <text:p><text:s/>5.003.501<text:s/></text:p>
          </table:table-cell>
          <table:table-cell office:value-type="float" office:value="4062362.6999999997" table:style-name="ce53">
            <text:p><text:s/>4.062.363<text:s/></text:p>
          </table:table-cell>
          <table:table-cell office:value-type="float" office:value="4062362.6999999997" table:style-name="ce53">
            <text:p><text:s/>4.062.363<text:s/></text:p>
          </table:table-cell>
          <table:table-cell office:value-type="float" office:value="4062361" table:style-name="ce53">
            <text:p><text:s/>4.062.361<text:s/></text:p>
          </table:table-cell>
          <table:table-cell office:value-type="float" office:value="5003" table:style-name="ce17">
            <text:p>5.003</text:p>
          </table:table-cell>
          <table:table-cell office:value-type="float" office:value="4062" table:style-name="ce17">
            <text:p>4.062</text:p>
          </table:table-cell>
          <table:table-cell table:style-name="ce3"/>
          <table:table-cell office:value-type="float" office:value="-1.6999999997206032" table:style-name="ce53">
            <text:p><text:s/>(2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290</text:p>
          </table:table-cell>
          <table:table-cell table:style-name="ce12"/>
          <table:table-cell office:value-type="string" table:number-columns-spanned="22" table:number-rows-spanned="1" table:style-name="ce131">
            <text:p>E.2.B.1) Oneri tributari da esercizi precedenti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300</text:p>
          </table:table-cell>
          <table:table-cell table:style-name="ce12"/>
          <table:table-cell office:value-type="string" table:number-columns-spanned="22" table:number-rows-spanned="1" table:style-name="ce131">
            <text:p>E.2.B.2) Oneri da cause civili ed oneri processuali</text:p>
          </table:table-cell>
          <table:covered-table-cell table:number-columns-repeated="21"/>
          <table:table-cell office:value-type="float" office:value="177.71" table:style-name="ce54">
            <text:p><text:s/>17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310</text:p>
          </table:table-cell>
          <table:table-cell table:style-name="ce12"/>
          <table:table-cell office:value-type="string" table:number-columns-spanned="22" table:number-rows-spanned="1" table:style-name="ce131">
            <text:p>E.2.B.3) Sopravvenienze passive</text:p>
          </table:table-cell>
          <table:covered-table-cell table:number-columns-repeated="21"/>
          <table:table-cell office:value-type="float" office:value="4879977.9700000007" table:style-name="ce69">
            <text:p><text:s/>4.879.978<text:s/></text:p>
          </table:table-cell>
          <table:table-cell office:value-type="float" office:value="3676477.69" table:style-name="ce69">
            <text:p><text:s/>3.676.478<text:s/></text:p>
          </table:table-cell>
          <table:table-cell office:value-type="float" office:value="3676477.69" table:style-name="ce69">
            <text:p><text:s/>3.676.478<text:s/></text:p>
          </table:table-cell>
          <table:table-cell office:value-type="float" office:value="3676477" table:style-name="ce69">
            <text:p><text:s/>3.676.477<text:s/></text:p>
          </table:table-cell>
          <table:table-cell office:value-type="float" office:value="4880" table:style-name="ce39">
            <text:p>4.880</text:p>
          </table:table-cell>
          <table:table-cell office:value-type="float" office:value="3677" table:style-name="ce39">
            <text:p>3.677</text:p>
          </table:table-cell>
          <table:table-cell table:style-name="ce3"/>
          <table:table-cell office:value-type="float" office:value="-0.68999999994412065" table:style-name="ce69">
            <text:p><text:s/>(1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32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E.2.B.3.1) Sopravvenienze passive v/Aziende sanitarie pubbliche della Regione</text:p>
          </table:table-cell>
          <table:covered-table-cell table:number-columns-repeated="21"/>
          <table:table-cell office:value-type="float" office:value="2695236.14" table:style-name="ce55">
            <text:p><text:s/>2.695.236<text:s/></text:p>
          </table:table-cell>
          <table:table-cell office:value-type="float" office:value="1193911.48" table:style-name="ce79">
            <text:p><text:s/>1.193.911<text:s/></text:p>
          </table:table-cell>
          <table:table-cell office:value-type="float" office:value="1193911.48" table:style-name="ce79">
            <text:p><text:s/>1.193.911<text:s/></text:p>
          </table:table-cell>
          <table:table-cell office:value-type="float" office:value="1193911" table:style-name="ce79">
            <text:p><text:s/>1.193.911<text:s/></text:p>
          </table:table-cell>
          <table:table-cell office:value-type="float" office:value="2696" table:style-name="ce20">
            <text:p>2.696</text:p>
          </table:table-cell>
          <table:table-cell office:value-type="float" office:value="1194" table:style-name="ce20">
            <text:p>1.194</text:p>
          </table:table-cell>
          <table:table-cell table:style-name="ce3"/>
          <table:table-cell office:value-type="float" office:value="-0.47999999998137355" table:style-name="ce79">
            <text:p><text:s/>(0)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1">
            <text:p>EA033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0">
            <text:p>E.2.B.3.1.A) Sopravvenienze passive v/Aziende sanitarie pubbliche relative alla mobilità intraregionale</text:p>
          </table:table-cell>
          <table:covered-table-cell table:number-columns-repeated="21"/>
          <table:table-cell office:value-type="float" office:value="2643529" table:style-name="ce56">
            <text:p><text:s/>2.643.529<text:s/></text:p>
          </table:table-cell>
          <table:table-cell office:value-type="float" office:value="1191991.68" table:style-name="ce81">
            <text:p><text:s/>1.191.992<text:s/></text:p>
          </table:table-cell>
          <table:table-cell office:value-type="float" office:value="1191991.68" table:style-name="ce81">
            <text:p><text:s/>1.191.992<text:s/></text:p>
          </table:table-cell>
          <table:table-cell office:value-type="float" office:value="1191991" table:style-name="ce81">
            <text:p><text:s/>1.191.991<text:s/></text:p>
          </table:table-cell>
          <table:table-cell office:value-type="float" office:value="2644" table:style-name="ce9">
            <text:p>2.644</text:p>
          </table:table-cell>
          <table:table-cell office:value-type="float" office:value="1192" table:style-name="ce9">
            <text:p>1.192</text:p>
          </table:table-cell>
          <table:table-cell table:style-name="ce3"/>
          <table:table-cell office:value-type="float" office:value="-0.67999999993480742" table:style-name="ce81">
            <text:p><text:s/>(1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34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0">
            <text:p>E.2.B.3.1.B) Altre sopravvenienze passive v/Aziende sanitarie pubbliche della Regione</text:p>
          </table:table-cell>
          <table:covered-table-cell table:number-columns-repeated="21"/>
          <table:table-cell office:value-type="float" office:value="51707.14" table:style-name="ce56">
            <text:p><text:s/>51.707<text:s/></text:p>
          </table:table-cell>
          <table:table-cell office:value-type="float" office:value="1919.8" table:style-name="ce81">
            <text:p><text:s/>1.920<text:s/></text:p>
          </table:table-cell>
          <table:table-cell office:value-type="float" office:value="1919.8" table:style-name="ce81">
            <text:p><text:s/>1.920<text:s/></text:p>
          </table:table-cell>
          <table:table-cell office:value-type="float" office:value="1920" table:style-name="ce81">
            <text:p><text:s/>1.920<text:s/>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float" office:value="0.20000000000004547" table:style-name="ce81">
            <text:p><text:s/>0<text:s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9">
            <text:p>EA0350</text:p>
          </table:table-cell>
          <table:table-cell table:style-name="ce12"/>
          <table:table-cell office:value-type="string" table:number-columns-spanned="22" table:number-rows-spanned="1" table:style-name="ce131">
            <text:p>E.2.B.3.2) Sopravvenienze passive v/terzi</text:p>
          </table:table-cell>
          <table:covered-table-cell table:number-columns-repeated="21"/>
          <table:table-cell office:value-type="float" office:value="2184741.83" table:style-name="ce60">
            <text:p><text:s/>2.184.742<text:s/></text:p>
          </table:table-cell>
          <table:table-cell office:value-type="float" office:value="2482566.21" table:style-name="ce60">
            <text:p><text:s/>2.482.566<text:s/></text:p>
          </table:table-cell>
          <table:table-cell office:value-type="float" office:value="2482566.21" table:style-name="ce60">
            <text:p><text:s/>2.482.566<text:s/></text:p>
          </table:table-cell>
          <table:table-cell office:value-type="float" office:value="2482566" table:style-name="ce60">
            <text:p><text:s/>2.482.566<text:s/></text:p>
          </table:table-cell>
          <table:table-cell office:value-type="float" office:value="2184" table:style-name="ce27">
            <text:p>2.184</text:p>
          </table:table-cell>
          <table:table-cell office:value-type="float" office:value="2483" table:style-name="ce27">
            <text:p>2.483</text:p>
          </table:table-cell>
          <table:table-cell table:style-name="ce3"/>
          <table:table-cell office:value-type="float" office:value="-0.2099999999627471" table:style-name="ce60">
            <text:p><text:s/>(0)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21">
            <text:p>EA036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0">
            <text:p>E.2.B.3.2.A) Sopravvenienze passive v/terzi relative alla mobilità extraregional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21">
            <text:p>EA0370</text:p>
          </table:table-cell>
          <table:table-cell table:style-name="ce12"/>
          <table:table-cell office:value-type="string" table:number-columns-spanned="22" table:number-rows-spanned="1" table:style-name="ce130">
            <text:p>E.2.B.3.2.B) Sopravvenienze passive v/terzi relative al personale</text:p>
          </table:table-cell>
          <table:covered-table-cell table:number-columns-repeated="21"/>
          <table:table-cell office:value-type="float" office:value="4635.8500000000004" table:style-name="ce53">
            <text:p><text:s/>4.63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0" table:style-name="ce79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19">
            <text:p>EA0380</text:p>
          </table:table-cell>
          <table:table-cell table:style-name="ce12"/>
          <table:table-cell office:value-type="string" table:number-columns-spanned="22" table:number-rows-spanned="1" table:style-name="ce131">
            <text:p>E.2.B.3.2.B.1) Soprav. passive v/terzi relative al personale - dirigenza medic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19">
            <text:p>EA0390</text:p>
          </table:table-cell>
          <table:table-cell table:style-name="ce12"/>
          <table:table-cell office:value-type="string" table:number-columns-spanned="22" table:number-rows-spanned="1" table:style-name="ce131">
            <text:p>E.2.B.3.2.B.2) Soprav. passive v/terzi relative al personale - dirigenza non medica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19">
            <text:p>EA0400</text:p>
          </table:table-cell>
          <table:table-cell table:style-name="ce12"/>
          <table:table-cell office:value-type="string" table:number-columns-spanned="22" table:number-rows-spanned="1" table:style-name="ce131">
            <text:p>E.2.B.3.2.B.3) Soprav. passive v/terzi relative al personale - comparto</text:p>
          </table:table-cell>
          <table:covered-table-cell table:number-columns-repeated="21"/>
          <table:table-cell office:value-type="float" office:value="4635.8500000000004" table:style-name="ce54">
            <text:p><text:s/>4.63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21">
            <text:p>EA0410</text:p>
          </table:table-cell>
          <table:table-cell table:style-name="ce12"/>
          <table:table-cell office:value-type="string" table:number-columns-spanned="22" table:number-rows-spanned="1" table:style-name="ce130">
            <text:p>E.2.B.3.2.C) Sopravvenienze passive v/terzi relative alle convenzioni con medici di base</text:p>
          </table:table-cell>
          <table:covered-table-cell table:number-columns-repeated="21"/>
          <table:table-cell office:value-type="float" office:value="153855.24" table:style-name="ce56">
            <text:p><text:s/>153.85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">
          <table:table-cell office:value-type="string" table:style-name="ce21">
            <text:p>EA0420</text:p>
          </table:table-cell>
          <table:table-cell table:style-name="ce12"/>
          <table:table-cell office:value-type="string" table:number-columns-spanned="22" table:number-rows-spanned="1" table:style-name="ce130">
            <text:p>E.2.B.3.2.D) Sopravvenienze passive v/terzi relative alle convenzioni per la specialistica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0">
          <table:table-cell office:value-type="string" table:style-name="ce21">
            <text:p>EA0430</text:p>
          </table:table-cell>
          <table:table-cell table:style-name="ce12"/>
          <table:table-cell office:value-type="string" table:number-columns-spanned="22" table:number-rows-spanned="1" table:style-name="ce130">
            <text:p>E.2.B.3.2.E) Sopravvenienze passive v/terzi relative all'acquisto prestaz. sanitarie da operatori accreditati</text:p>
          </table:table-cell>
          <table:covered-table-cell table:number-columns-repeated="21"/>
          <table:table-cell office:value-type="float" office:value="477.61" table:style-name="ce56">
            <text:p><text:s/>478<text:s/></text:p>
          </table:table-cell>
          <table:table-cell office:value-type="float" office:value="138882.22" table:style-name="ce81">
            <text:p><text:s/>138.882<text:s/></text:p>
          </table:table-cell>
          <table:table-cell office:value-type="float" office:value="138882.22" table:style-name="ce81">
            <text:p><text:s/>138.882<text:s/></text:p>
          </table:table-cell>
          <table:table-cell office:value-type="float" office:value="138882" table:style-name="ce81">
            <text:p><text:s/>138.882<text:s/>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table:style-name="ce3"/>
          <table:table-cell office:value-type="float" office:value="-0.22000000000116415" table:style-name="ce81">
            <text:p><text:s/>(0)</text:p>
          </table:table-cell>
          <table:table-cell table:number-columns-repeated="16352" table:style-name="ce3"/>
        </table:table-row>
        <table:table-row table:style-name="ro42">
          <table:table-cell office:value-type="string" table:style-name="ce21">
            <text:p>EA0440</text:p>
          </table:table-cell>
          <table:table-cell table:style-name="ce12"/>
          <table:table-cell office:value-type="string" table:number-columns-spanned="22" table:number-rows-spanned="1" table:style-name="ce130">
            <text:p>E.2.B.3.2.F) Sopravvenienze passive v/terzi relative all'acquisto di beni e servizi</text:p>
          </table:table-cell>
          <table:covered-table-cell table:number-columns-repeated="21"/>
          <table:table-cell office:value-type="float" office:value="732317.76" table:style-name="ce56">
            <text:p><text:s/>732.318<text:s/></text:p>
          </table:table-cell>
          <table:table-cell office:value-type="float" office:value="1912778.04" table:style-name="ce81">
            <text:p><text:s/>1.912.778<text:s/></text:p>
          </table:table-cell>
          <table:table-cell office:value-type="float" office:value="1912778.04" table:style-name="ce81">
            <text:p><text:s/>1.912.778<text:s/></text:p>
          </table:table-cell>
          <table:table-cell office:value-type="float" office:value="1912778" table:style-name="ce81">
            <text:p><text:s/>1.912.778<text:s/></text:p>
          </table:table-cell>
          <table:table-cell office:value-type="float" office:value="732" table:style-name="ce9">
            <text:p>732</text:p>
          </table:table-cell>
          <table:table-cell office:value-type="float" office:value="1913" table:style-name="ce9">
            <text:p>1.913</text:p>
          </table:table-cell>
          <table:table-cell table:style-name="ce3"/>
          <table:table-cell office:value-type="float" office:value="-4.0000000037252903E-2" table:style-name="ce81">
            <text:p><text:s/>(0)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21">
            <text:p>EA0450</text:p>
          </table:table-cell>
          <table:table-cell table:style-name="ce12"/>
          <table:table-cell office:value-type="string" table:number-columns-spanned="22" table:number-rows-spanned="1" table:style-name="ce130">
            <text:p>E.2.B.3.2.G) Altre sopravvenienze passive v/terzi</text:p>
          </table:table-cell>
          <table:covered-table-cell table:number-columns-repeated="21"/>
          <table:table-cell office:value-type="float" office:value="1293455.3700000001" table:style-name="ce56">
            <text:p><text:s/>1.293.455<text:s/></text:p>
          </table:table-cell>
          <table:table-cell office:value-type="float" office:value="430905.95000000007" table:style-name="ce81">
            <text:p><text:s/>430.906<text:s/></text:p>
          </table:table-cell>
          <table:table-cell office:value-type="float" office:value="430905.95000000007" table:style-name="ce81">
            <text:p><text:s/>430.906<text:s/></text:p>
          </table:table-cell>
          <table:table-cell office:value-type="float" office:value="430906" table:style-name="ce81">
            <text:p><text:s/>430.906<text:s/></text:p>
          </table:table-cell>
          <table:table-cell office:value-type="float" office:value="1293" table:style-name="ce9">
            <text:p>1.293</text:p>
          </table:table-cell>
          <table:table-cell office:value-type="float" office:value="431" table:style-name="ce9">
            <text:p>431</text:p>
          </table:table-cell>
          <table:table-cell table:style-name="ce3"/>
          <table:table-cell office:value-type="float" office:value="4.9999999930150807E-2" table:style-name="ce81">
            <text:p><text:s/>0<text:s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19">
            <text:p>EA0460</text:p>
          </table:table-cell>
          <table:table-cell table:style-name="ce12"/>
          <table:table-cell office:value-type="string" table:number-columns-spanned="22" table:number-rows-spanned="1" table:style-name="ce131">
            <text:p>E.2.B.4) Insussistenze passive</text:p>
          </table:table-cell>
          <table:covered-table-cell table:number-columns-repeated="21"/>
          <table:table-cell office:value-type="float" office:value="109483.02" table:style-name="ce53">
            <text:p><text:s/>109.483<text:s/></text:p>
          </table:table-cell>
          <table:table-cell office:value-type="float" office:value="300351.37999999995" table:style-name="ce79">
            <text:p><text:s/>300.351<text:s/></text:p>
          </table:table-cell>
          <table:table-cell office:value-type="float" office:value="300351.37999999995" table:style-name="ce79">
            <text:p><text:s/>300.351<text:s/></text:p>
          </table:table-cell>
          <table:table-cell office:value-type="float" office:value="300351" table:style-name="ce79">
            <text:p><text:s/>300.351<text:s/></text:p>
          </table:table-cell>
          <table:table-cell office:value-type="float" office:value="109" table:style-name="ce20">
            <text:p>109</text:p>
          </table:table-cell>
          <table:table-cell office:value-type="float" office:value="300" table:style-name="ce20">
            <text:p>300</text:p>
          </table:table-cell>
          <table:table-cell table:style-name="ce3"/>
          <table:table-cell office:value-type="float" office:value="-0.37999999994644895" table:style-name="ce79">
            <text:p><text:s/>(0)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19">
            <text:p>EA0470</text:p>
          </table:table-cell>
          <table:table-cell office:value-type="string" table:style-name="ce12">
            <text:p>R</text:p>
          </table:table-cell>
          <table:table-cell office:value-type="string" table:number-columns-spanned="22" table:number-rows-spanned="1" table:style-name="ce131">
            <text:p>E.2.B.4.1) Insussistenze passive v/Aziende sanitarie pubbliche della Regione</text:p>
          </table:table-cell>
          <table:covered-table-cell table:number-columns-repeated="21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19">
            <text:p>EA0480</text:p>
          </table:table-cell>
          <table:table-cell table:style-name="ce12"/>
          <table:table-cell office:value-type="string" table:number-columns-spanned="22" table:number-rows-spanned="1" table:style-name="ce131">
            <text:p>E.2.B.4.2) Insussistenze passive v/terzi</text:p>
          </table:table-cell>
          <table:covered-table-cell table:number-columns-repeated="21"/>
          <table:table-cell office:value-type="float" office:value="109483.02" table:style-name="ce53">
            <text:p><text:s/>109.483<text:s/></text:p>
          </table:table-cell>
          <table:table-cell office:value-type="float" office:value="300351.37999999995" table:style-name="ce79">
            <text:p><text:s/>300.351<text:s/></text:p>
          </table:table-cell>
          <table:table-cell office:value-type="float" office:value="300351.37999999995" table:style-name="ce79">
            <text:p><text:s/>300.351<text:s/></text:p>
          </table:table-cell>
          <table:table-cell office:value-type="float" office:value="300351" table:style-name="ce79">
            <text:p><text:s/>300.351<text:s/></text:p>
          </table:table-cell>
          <table:table-cell office:value-type="float" office:value="109" table:style-name="ce20">
            <text:p>109</text:p>
          </table:table-cell>
          <table:table-cell office:value-type="float" office:value="300" table:style-name="ce20">
            <text:p>300</text:p>
          </table:table-cell>
          <table:table-cell table:style-name="ce3"/>
          <table:table-cell office:value-type="float" office:value="-0.37999999994644895" table:style-name="ce79">
            <text:p><text:s/>(0)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21">
            <text:p>EA0490</text:p>
          </table:table-cell>
          <table:table-cell office:value-type="string" table:style-name="ce12">
            <text:p>S</text:p>
          </table:table-cell>
          <table:table-cell office:value-type="string" table:number-columns-spanned="22" table:number-rows-spanned="1" table:style-name="ce130">
            <text:p>E.2.B.4.2.A) Insussistenze passive v/terzi relative alla mobilità extraregional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21">
            <text:p>EA0500</text:p>
          </table:table-cell>
          <table:table-cell table:style-name="ce12"/>
          <table:table-cell office:value-type="string" table:number-columns-spanned="22" table:number-rows-spanned="1" table:style-name="ce130">
            <text:p>E.2.B.4.2.B) Insussistenze passive v/terzi relative al personal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21">
            <text:p>EA0510</text:p>
          </table:table-cell>
          <table:table-cell table:style-name="ce12"/>
          <table:table-cell office:value-type="string" table:number-columns-spanned="22" table:number-rows-spanned="1" table:style-name="ce130">
            <text:p>E.2.B.4.2.C) Insussistenze passive v/terzi relative alle convenzioni con medici di base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12">
          <table:table-cell office:value-type="string" table:style-name="ce21">
            <text:p>EA0520</text:p>
          </table:table-cell>
          <table:table-cell table:style-name="ce12"/>
          <table:table-cell office:value-type="string" table:number-columns-spanned="22" table:number-rows-spanned="1" table:style-name="ce130">
            <text:p>E.2.B.4.2.D) Insussistenze passive v/terzi relative alle convenzioni per la specialistica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20">
          <table:table-cell office:value-type="string" table:style-name="ce21">
            <text:p>EA0530</text:p>
          </table:table-cell>
          <table:table-cell table:style-name="ce12"/>
          <table:table-cell office:value-type="string" table:number-columns-spanned="22" table:number-rows-spanned="1" table:style-name="ce130">
            <text:p>E.2.B.4.2.E) Insussist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7">
          <table:table-cell office:value-type="string" table:style-name="ce21">
            <text:p>EA0540</text:p>
          </table:table-cell>
          <table:table-cell table:style-name="ce12"/>
          <table:table-cell office:value-type="string" table:number-columns-spanned="22" table:number-rows-spanned="1" table:style-name="ce130">
            <text:p>E.2.B.4.2.F) Insussistenze passive v/terzi relative all'acquisto di beni e servizi</text:p>
          </table:table-cell>
          <table:covered-table-cell table:number-columns-repeated="21"/>
          <table:table-cell office:value-type="float" office:value="15436" table:style-name="ce56">
            <text:p><text:s/>15.436<text:s/></text:p>
          </table:table-cell>
          <table:table-cell office:value-type="float" office:value="193237.45" table:style-name="ce81">
            <text:p><text:s/>193.237<text:s/></text:p>
          </table:table-cell>
          <table:table-cell office:value-type="float" office:value="193237.45" table:style-name="ce81">
            <text:p><text:s/>193.237<text:s/></text:p>
          </table:table-cell>
          <table:table-cell office:value-type="float" office:value="193237" table:style-name="ce81">
            <text:p><text:s/>193.237<text:s/></text:p>
          </table:table-cell>
          <table:table-cell office:value-type="float" office:value="15" table:style-name="ce9">
            <text:p>15</text:p>
          </table:table-cell>
          <table:table-cell office:value-type="float" office:value="193" table:style-name="ce9">
            <text:p>193</text:p>
          </table:table-cell>
          <table:table-cell table:style-name="ce3"/>
          <table:table-cell office:value-type="float" office:value="-0.45000000001164153" table:style-name="ce81">
            <text:p><text:s/>(0)</text:p>
          </table:table-cell>
          <table:table-cell table:number-columns-repeated="16352" table:style-name="ce3"/>
        </table:table-row>
        <table:table-row table:style-name="ro37">
          <table:table-cell office:value-type="string" table:style-name="ce21">
            <text:p>EA0550</text:p>
          </table:table-cell>
          <table:table-cell table:style-name="ce12"/>
          <table:table-cell office:value-type="string" table:number-columns-spanned="22" table:number-rows-spanned="1" table:style-name="ce130">
            <text:p>E.2.B.4.2.G) Altre insussistenze passive v/terzi</text:p>
          </table:table-cell>
          <table:covered-table-cell table:number-columns-repeated="21"/>
          <table:table-cell office:value-type="float" office:value="94047.02" table:style-name="ce56">
            <text:p><text:s/>94.047<text:s/></text:p>
          </table:table-cell>
          <table:table-cell office:value-type="float" office:value="107113.92999999993" table:style-name="ce81">
            <text:p><text:s/>107.114<text:s/></text:p>
          </table:table-cell>
          <table:table-cell office:value-type="float" office:value="107113.92999999993" table:style-name="ce81">
            <text:p><text:s/>107.114<text:s/></text:p>
          </table:table-cell>
          <table:table-cell office:value-type="float" office:value="107114" table:style-name="ce81">
            <text:p><text:s/>107.114<text:s/>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9">
            <text:p>107</text:p>
          </table:table-cell>
          <table:table-cell table:style-name="ce3"/>
          <table:table-cell office:value-type="float" office:value="7.000000006519258E-2" table:style-name="ce81">
            <text:p><text:s/>0<text:s/></text:p>
          </table:table-cell>
          <table:table-cell table:number-columns-repeated="16352" table:style-name="ce3"/>
        </table:table-row>
        <table:table-row table:style-name="ro37">
          <table:table-cell office:value-type="string" table:style-name="ce19">
            <text:p>EA0560</text:p>
          </table:table-cell>
          <table:table-cell table:style-name="ce12"/>
          <table:table-cell office:value-type="string" table:number-columns-spanned="22" table:number-rows-spanned="1" table:style-name="ce131">
            <text:p>E.2.B.5) Altri oneri straordinari</text:p>
          </table:table-cell>
          <table:covered-table-cell table:number-columns-repeated="21"/>
          <table:table-cell office:value-type="float" office:value="13861.89" table:style-name="ce54">
            <text:p><text:s/>13.862<text:s/></text:p>
          </table:table-cell>
          <table:table-cell office:value-type="float" office:value="85533.63" table:style-name="ce81">
            <text:p><text:s/>85.534<text:s/></text:p>
          </table:table-cell>
          <table:table-cell office:value-type="float" office:value="85533.63" table:style-name="ce81">
            <text:p><text:s/>85.534<text:s/></text:p>
          </table:table-cell>
          <table:table-cell office:value-type="float" office:value="85533" table:style-name="ce81">
            <text:p><text:s/>85.533<text:s/></text:p>
          </table:table-cell>
          <table:table-cell office:value-type="float" office:value="14" table:style-name="ce9">
            <text:p>14</text:p>
          </table:table-cell>
          <table:table-cell office:value-type="float" office:value="85" table:style-name="ce9">
            <text:p>85</text:p>
          </table:table-cell>
          <table:table-cell table:style-name="ce3"/>
          <table:table-cell office:value-type="float" office:value="-0.63000000000465661" table:style-name="ce81">
            <text:p><text:s/>(1)</text:p>
          </table:table-cell>
          <table:table-cell table:number-columns-repeated="16352" table:style-name="ce3"/>
        </table:table-row>
        <table:table-row table:style-name="ro37">
          <table:table-cell office:value-type="string" table:style-name="ce11">
            <text:p>EZ9999</text:p>
          </table:table-cell>
          <table:table-cell table:style-name="ce12"/>
          <table:table-cell office:value-type="string" table:number-columns-spanned="22" table:number-rows-spanned="1" table:style-name="ce127">
            <text:p>Totale proventi e oneri straordinari (E)</text:p>
          </table:table-cell>
          <table:covered-table-cell table:number-columns-repeated="21"/>
          <table:table-cell office:value-type="float" office:value="16994978.820000004" table:style-name="ce68">
            <text:p><text:s/>16.994.979<text:s/></text:p>
          </table:table-cell>
          <table:table-cell office:value-type="float" office:value="6648536.540000001" table:style-name="ce68">
            <text:p><text:s/>6.648.537<text:s/></text:p>
          </table:table-cell>
          <table:table-cell office:value-type="float" office:value="6648536.540000001" table:style-name="ce68">
            <text:p><text:s/>6.648.537<text:s/></text:p>
          </table:table-cell>
          <table:table-cell office:value-type="float" office:value="6648540" table:style-name="ce68">
            <text:p><text:s/>6.648.540<text:s/></text:p>
          </table:table-cell>
          <table:table-cell office:value-type="float" office:value="16995" table:style-name="ce38">
            <text:p>16.995</text:p>
          </table:table-cell>
          <table:table-cell office:value-type="float" office:value="6651" table:style-name="ce38">
            <text:p>6.651</text:p>
          </table:table-cell>
          <table:table-cell table:style-name="ce3"/>
          <table:table-cell office:value-type="float" office:value="3.4599999990314245" table:style-name="ce68">
            <text:p><text:s/>3<text:s/></text:p>
          </table:table-cell>
          <table:table-cell table:number-columns-repeated="16352" table:style-name="ce3"/>
        </table:table-row>
        <table:table-row table:style-name="ro37">
          <table:table-cell office:value-type="string" table:style-name="ce11">
            <text:p>XA0000</text:p>
          </table:table-cell>
          <table:table-cell table:style-name="ce12"/>
          <table:table-cell office:value-type="string" table:number-columns-spanned="22" table:number-rows-spanned="1" table:style-name="ce127">
            <text:p>Risultato prima delle imposte (A - B +/- C +/- D +/- E)</text:p>
          </table:table-cell>
          <table:covered-table-cell table:number-columns-repeated="21"/>
          <table:table-cell office:value-type="float" office:value="12500042.000000071" table:style-name="ce68">
            <text:p><text:s/>12.500.042<text:s/></text:p>
          </table:table-cell>
          <table:table-cell office:value-type="float" office:value="12167328.449999986" table:style-name="ce68">
            <text:p><text:s/>12.167.328<text:s/></text:p>
          </table:table-cell>
          <table:table-cell office:value-type="float" office:value="12167328.449999986" table:style-name="ce68">
            <text:p><text:s/>12.167.328<text:s/></text:p>
          </table:table-cell>
          <table:table-cell office:value-type="float" office:value="12167326" table:style-name="ce68">
            <text:p><text:s/>12.167.326<text:s/></text:p>
          </table:table-cell>
          <table:table-cell office:value-type="float" office:value="12498" table:style-name="ce38">
            <text:p>12.498</text:p>
          </table:table-cell>
          <table:table-cell office:value-type="float" office:value="12166" table:style-name="ce38">
            <text:p>12.166</text:p>
          </table:table-cell>
          <table:table-cell table:style-name="ce3"/>
          <table:table-cell office:value-type="float" office:value="-2.4499999862164259" table:style-name="ce68">
            <text:p><text:s/>(2)</text:p>
          </table:table-cell>
          <table:table-cell table:number-columns-repeated="16352" table:style-name="ce3"/>
        </table:table-row>
        <table:table-row table:style-name="ro8">
          <table:table-cell table:style-name="ce11"/>
          <table:table-cell table:style-name="ce12"/>
          <table:table-cell office:value-type="string" table:number-columns-spanned="22" table:number-rows-spanned="1" table:style-name="ce127">
            <text:p>Imposte e tasse<text:s/></text:p>
          </table:table-cell>
          <table:covered-table-cell table:number-columns-repeated="21"/>
          <table:table-cell office:value-type="float" office:value="0" table:style-name="ce66">
            <text:p><text:s/>-<text:s text:c="3"/></text:p>
          </table:table-cell>
          <table:table-cell table:number-columns-repeated="3" table:style-name="ce81"/>
          <table:table-cell table:number-columns-repeated="2" table:style-name="ce9"/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8">
          <table:table-cell office:value-type="string" table:style-name="ce11">
            <text:p>YA0010</text:p>
          </table:table-cell>
          <table:table-cell table:style-name="ce12"/>
          <table:table-cell office:value-type="string" table:number-columns-spanned="22" table:number-rows-spanned="1" table:style-name="ce127">
            <text:p>Y.1) IRAP</text:p>
          </table:table-cell>
          <table:covered-table-cell table:number-columns-repeated="21"/>
          <table:table-cell office:value-type="float" office:value="11859992.119999999" table:style-name="ce52">
            <text:p><text:s/>11.859.992<text:s/></text:p>
          </table:table-cell>
          <table:table-cell office:value-type="float" office:value="11671427.459999999" table:style-name="ce52">
            <text:p><text:s/>11.671.427<text:s/></text:p>
          </table:table-cell>
          <table:table-cell office:value-type="float" office:value="11671427.459999999" table:style-name="ce52">
            <text:p><text:s/>11.671.427<text:s/></text:p>
          </table:table-cell>
          <table:table-cell office:value-type="float" office:value="11671425" table:style-name="ce52">
            <text:p><text:s/>11.671.425<text:s/></text:p>
          </table:table-cell>
          <table:table-cell office:value-type="float" office:value="11861" table:style-name="ce13">
            <text:p>11.861</text:p>
          </table:table-cell>
          <table:table-cell office:value-type="float" office:value="11671" table:style-name="ce13">
            <text:p>11.671</text:p>
          </table:table-cell>
          <table:table-cell table:style-name="ce3"/>
          <table:table-cell office:value-type="float" office:value="-2.4599999990314245" table:style-name="ce52">
            <text:p><text:s/>(2)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5">
            <text:p>YA0020</text:p>
          </table:table-cell>
          <table:table-cell table:style-name="ce12"/>
          <table:table-cell office:value-type="string" table:number-columns-spanned="22" table:number-rows-spanned="1" table:style-name="ce124">
            <text:p>Y.1.A) IRAP relativa a personale dipendente</text:p>
          </table:table-cell>
          <table:covered-table-cell table:number-columns-repeated="21"/>
          <table:table-cell office:value-type="float" office:value="10322711.49" table:style-name="ce65">
            <text:p><text:s/>10.322.711<text:s/></text:p>
          </table:table-cell>
          <table:table-cell office:value-type="float" office:value="10015986.569999998" table:style-name="ce81">
            <text:p><text:s/>10.015.987<text:s/></text:p>
          </table:table-cell>
          <table:table-cell office:value-type="float" office:value="10015986.569999998" table:style-name="ce81">
            <text:p><text:s/>10.015.987<text:s/></text:p>
          </table:table-cell>
          <table:table-cell office:value-type="float" office:value="10015986" table:style-name="ce81">
            <text:p><text:s/>10.015.986<text:s/></text:p>
          </table:table-cell>
          <table:table-cell office:value-type="float" office:value="10323" table:style-name="ce9">
            <text:p>10.323</text:p>
          </table:table-cell>
          <table:table-cell office:value-type="float" office:value="10016" table:style-name="ce9">
            <text:p>10.016</text:p>
          </table:table-cell>
          <table:table-cell table:style-name="ce3"/>
          <table:table-cell office:value-type="float" office:value="-0.56999999843537807" table:style-name="ce81">
            <text:p><text:s/>(1)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5">
            <text:p>YA0030</text:p>
          </table:table-cell>
          <table:table-cell table:style-name="ce12"/>
          <table:table-cell office:value-type="string" table:number-columns-spanned="22" table:number-rows-spanned="1" table:style-name="ce124">
            <text:p>Y.1.B) IRAP relativa a collaboratori e personale assimilato a lavoro dipendente</text:p>
          </table:table-cell>
          <table:covered-table-cell table:number-columns-repeated="21"/>
          <table:table-cell office:value-type="float" office:value="918563.35" table:style-name="ce65">
            <text:p><text:s/>918.563<text:s/></text:p>
          </table:table-cell>
          <table:table-cell office:value-type="float" office:value="1081256.3799999999" table:style-name="ce81">
            <text:p><text:s/>1.081.256<text:s/></text:p>
          </table:table-cell>
          <table:table-cell office:value-type="float" office:value="1081256.3799999999" table:style-name="ce81">
            <text:p><text:s/>1.081.256<text:s/></text:p>
          </table:table-cell>
          <table:table-cell office:value-type="float" office:value="1081255" table:style-name="ce81">
            <text:p><text:s/>1.081.255<text:s/></text:p>
          </table:table-cell>
          <table:table-cell office:value-type="float" office:value="919" table:style-name="ce9">
            <text:p>919</text:p>
          </table:table-cell>
          <table:table-cell office:value-type="float" office:value="1081" table:style-name="ce9">
            <text:p>1.081</text:p>
          </table:table-cell>
          <table:table-cell table:style-name="ce3"/>
          <table:table-cell office:value-type="float" office:value="-1.3799999998882413" table:style-name="ce81">
            <text:p><text:s/>(1)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5">
            <text:p>YA0040</text:p>
          </table:table-cell>
          <table:table-cell table:style-name="ce12"/>
          <table:table-cell office:value-type="string" table:number-columns-spanned="22" table:number-rows-spanned="1" table:style-name="ce124">
            <text:p>Y.1.C) IRAP relativa ad attività di libera professione (intramoenia)</text:p>
          </table:table-cell>
          <table:covered-table-cell table:number-columns-repeated="21"/>
          <table:table-cell office:value-type="float" office:value="618717.28" table:style-name="ce65">
            <text:p><text:s/>618.717<text:s/></text:p>
          </table:table-cell>
          <table:table-cell office:value-type="float" office:value="574184.51" table:style-name="ce81">
            <text:p><text:s/>574.185<text:s/></text:p>
          </table:table-cell>
          <table:table-cell office:value-type="float" office:value="574184.51" table:style-name="ce81">
            <text:p><text:s/>574.185<text:s/></text:p>
          </table:table-cell>
          <table:table-cell office:value-type="float" office:value="574184" table:style-name="ce81">
            <text:p><text:s/>574.184<text:s/></text:p>
          </table:table-cell>
          <table:table-cell office:value-type="float" office:value="619" table:style-name="ce9">
            <text:p>619</text:p>
          </table:table-cell>
          <table:table-cell office:value-type="float" office:value="574" table:style-name="ce9">
            <text:p>574</text:p>
          </table:table-cell>
          <table:table-cell table:style-name="ce3"/>
          <table:table-cell office:value-type="float" office:value="-0.51000000000931323" table:style-name="ce81">
            <text:p><text:s/>(1)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5">
            <text:p>YA0050</text:p>
          </table:table-cell>
          <table:table-cell table:style-name="ce12"/>
          <table:table-cell office:value-type="string" table:number-columns-spanned="22" table:number-rows-spanned="1" table:style-name="ce124">
            <text:p>Y.1.D) IRAP relativa ad attività commerciale</text:p>
          </table:table-cell>
          <table:covered-table-cell table:number-columns-repeated="21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1">
            <text:p>YA0060</text:p>
          </table:table-cell>
          <table:table-cell table:style-name="ce12"/>
          <table:table-cell office:value-type="string" table:number-columns-spanned="22" table:number-rows-spanned="1" table:style-name="ce127">
            <text:p>Y.2) IRES</text:p>
          </table:table-cell>
          <table:covered-table-cell table:number-columns-repeated="21"/>
          <table:table-cell office:value-type="float" office:value="301585" table:style-name="ce52">
            <text:p><text:s/>301.585<text:s/></text:p>
          </table:table-cell>
          <table:table-cell office:value-type="float" office:value="409541" table:style-name="ce76">
            <text:p><text:s/>409.541<text:s/></text:p>
          </table:table-cell>
          <table:table-cell office:value-type="float" office:value="409541" table:style-name="ce76">
            <text:p><text:s/>409.541<text:s/></text:p>
          </table:table-cell>
          <table:table-cell office:value-type="float" office:value="409541" table:style-name="ce76">
            <text:p><text:s/>409.541<text:s/></text:p>
          </table:table-cell>
          <table:table-cell office:value-type="float" office:value="302" table:style-name="ce13">
            <text:p>302</text:p>
          </table:table-cell>
          <table:table-cell office:value-type="float" office:value="409" table:style-name="ce13">
            <text:p>409</text:p>
          </table:table-cell>
          <table:table-cell table:style-name="ce3"/>
          <table:table-cell office:value-type="float" office:value="0" table:style-name="ce76">
            <text:p><text:s/>-<text:s text:c="3"/>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5">
            <text:p>YA0070</text:p>
          </table:table-cell>
          <table:table-cell table:style-name="ce12"/>
          <table:table-cell office:value-type="string" table:number-columns-spanned="22" table:number-rows-spanned="1" table:style-name="ce124">
            <text:p>Y.2.A) IRES su attività istituzionale</text:p>
          </table:table-cell>
          <table:covered-table-cell table:number-columns-repeated="21"/>
          <table:table-cell office:value-type="float" office:value="301585" table:style-name="ce65">
            <text:p><text:s/>301.585<text:s/></text:p>
          </table:table-cell>
          <table:table-cell office:value-type="float" office:value="409541" table:style-name="ce81">
            <text:p><text:s/>409.541<text:s/></text:p>
          </table:table-cell>
          <table:table-cell office:value-type="float" office:value="409541" table:style-name="ce81">
            <text:p><text:s/>409.541<text:s/></text:p>
          </table:table-cell>
          <table:table-cell office:value-type="float" office:value="409541" table:style-name="ce81">
            <text:p><text:s/>409.541<text:s/></text:p>
          </table:table-cell>
          <table:table-cell office:value-type="float" office:value="302" table:style-name="ce9">
            <text:p>302</text:p>
          </table:table-cell>
          <table:table-cell office:value-type="float" office:value="409" table:style-name="ce9">
            <text:p>409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5">
            <text:p>YA0080</text:p>
          </table:table-cell>
          <table:table-cell table:style-name="ce12"/>
          <table:table-cell office:value-type="string" table:number-columns-spanned="22" table:number-rows-spanned="1" table:style-name="ce124">
            <text:p>Y.2.B) IRES su attività commerciale</text:p>
          </table:table-cell>
          <table:covered-table-cell table:number-columns-repeated="21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1">
            <text:p>YA0090</text:p>
          </table:table-cell>
          <table:table-cell table:style-name="ce12"/>
          <table:table-cell office:value-type="string" table:number-columns-spanned="22" table:number-rows-spanned="1" table:style-name="ce127">
            <text:p>Y.3) Accantonamento a F.do Imposte (Accertamenti, condoni, ecc.)</text:p>
          </table:table-cell>
          <table:covered-table-cell table:number-columns-repeated="21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11">
            <text:p>YZ9999</text:p>
          </table:table-cell>
          <table:table-cell table:style-name="ce12"/>
          <table:table-cell office:value-type="string" table:number-columns-spanned="22" table:number-rows-spanned="1" table:style-name="ce127">
            <text:p>Totale imposte e tasse</text:p>
          </table:table-cell>
          <table:covered-table-cell table:number-columns-repeated="21"/>
          <table:table-cell office:value-type="float" office:value="12161577.119999999" table:style-name="ce52">
            <text:p><text:s/>12.161.577<text:s/></text:p>
          </table:table-cell>
          <table:table-cell office:value-type="float" office:value="12080968.459999999" table:style-name="ce76">
            <text:p><text:s/>12.080.968<text:s/></text:p>
          </table:table-cell>
          <table:table-cell office:value-type="float" office:value="12080968.459999999" table:style-name="ce76">
            <text:p><text:s/>12.080.968<text:s/></text:p>
          </table:table-cell>
          <table:table-cell office:value-type="float" office:value="12080966" table:style-name="ce76">
            <text:p><text:s/>12.080.966<text:s/></text:p>
          </table:table-cell>
          <table:table-cell office:value-type="float" office:value="12163" table:style-name="ce13">
            <text:p>12.163</text:p>
          </table:table-cell>
          <table:table-cell office:value-type="float" office:value="12080" table:style-name="ce13">
            <text:p>12.080</text:p>
          </table:table-cell>
          <table:table-cell table:style-name="ce3"/>
          <table:table-cell office:value-type="float" office:value="-2.4599999990314245" table:style-name="ce76">
            <text:p><text:s/>(2)</text:p>
          </table:table-cell>
          <table:table-cell table:number-columns-repeated="16352" table:style-name="ce3"/>
        </table:table-row>
        <table:table-row table:style-name="ro38">
          <table:table-cell office:value-type="string" table:style-name="ce40">
            <text:p>ZZ9999</text:p>
          </table:table-cell>
          <table:table-cell table:style-name="ce41"/>
          <table:table-cell office:value-type="string" table:number-columns-spanned="22" table:number-rows-spanned="1" table:style-name="ce128">
            <text:p>RISULTATO DI ESERCIZIO</text:p>
          </table:table-cell>
          <table:covered-table-cell table:number-columns-repeated="21"/>
          <table:table-cell office:value-type="float" office:value="338464.8800000716" table:style-name="ce87">
            <text:p><text:s/>338.465<text:s/></text:p>
          </table:table-cell>
          <table:table-cell office:value-type="float" office:value="86359.989999987185" table:style-name="ce87">
            <text:p><text:s/>86.360<text:s/></text:p>
          </table:table-cell>
          <table:table-cell office:value-type="float" office:value="86359.989999987185" table:style-name="ce87">
            <text:p><text:s/>86.360<text:s/></text:p>
          </table:table-cell>
          <table:table-cell office:value-type="float" office:value="86360" table:style-name="ce87">
            <text:p><text:s/>86.360<text:s/></text:p>
          </table:table-cell>
          <table:table-cell office:value-type="float" office:value="335" table:style-name="ce42">
            <text:p>335</text:p>
          </table:table-cell>
          <table:table-cell office:value-type="float" office:value="86" table:style-name="ce42">
            <text:p>86</text:p>
          </table:table-cell>
          <table:table-cell table:style-name="ce3"/>
          <table:table-cell office:value-type="float" office:value="1.0000012814998627E-2" table:style-name="ce87">
            <text:p><text:s/>0<text:s/></text:p>
          </table:table-cell>
          <table:table-cell table:number-columns-repeated="16352" table:style-name="ce3"/>
        </table:table-row>
        <table:table-row table:style-name="ro2">
          <table:table-cell table:style-name="ce43"/>
          <table:table-cell table:number-columns-repeated="22" table:style-name="ce44"/>
          <table:table-cell table:number-columns-spanned="3" table:number-rows-spanned="1" table:style-name="ce152"/>
          <table:covered-table-cell table:number-columns-repeated="2"/>
          <table:table-cell table:number-columns-repeated="2" table:style-name="ce43"/>
          <table:table-cell table:style-name="ce96"/>
          <table:table-cell table:number-columns-repeated="2" table:style-name="ce3"/>
          <table:table-cell table:style-name="ce43"/>
          <table:table-cell table:number-columns-repeated="16352" table:style-name="ce3"/>
        </table:table-row>
        <table:table-row table:style-name="ro2">
          <table:table-cell table:style-name="ce43"/>
          <table:table-cell table:number-columns-repeated="22" table:style-name="ce44"/>
          <table:table-cell table:number-columns-spanned="3" table:number-rows-spanned="1" table:style-name="ce123"/>
          <table:covered-table-cell table:number-columns-repeated="2"/>
          <table:table-cell table:number-columns-repeated="2" table:style-name="ce43"/>
          <table:table-cell table:style-name="ce96"/>
          <table:table-cell table:number-columns-repeated="2" table:style-name="ce3"/>
          <table:table-cell table:style-name="ce43"/>
          <table:table-cell table:number-columns-repeated="16352" table:style-name="ce3"/>
        </table:table-row>
        <table:table-row table:style-name="ro2">
          <table:table-cell table:style-name="ce45"/>
          <table:table-cell table:number-columns-repeated="22" table:style-name="ce46"/>
          <table:table-cell table:number-columns-spanned="3" table:number-rows-spanned="1" table:style-name="ce129"/>
          <table:covered-table-cell table:number-columns-repeated="2"/>
          <table:table-cell table:number-columns-repeated="2" table:style-name="ce45"/>
          <table:table-cell table:style-name="ce98"/>
          <table:table-cell table:number-columns-repeated="2" table:style-name="ce3"/>
          <table:table-cell table:style-name="ce45"/>
          <table:table-cell table:number-columns-repeated="16352" table:style-name="ce3"/>
        </table:table-row>
        <table:table-row table:style-name="ro43">
          <table:table-cell table:style-name="ce45"/>
          <table:table-cell table:number-columns-repeated="22" table:style-name="ce46"/>
          <table:table-cell table:style-name="ce45"/>
          <table:table-cell table:style-name="ce70"/>
          <table:table-cell table:number-columns-repeated="3" table:style-name="ce88"/>
          <table:table-cell table:style-name="ce99"/>
          <table:table-cell table:number-columns-repeated="2" table:style-name="ce4"/>
          <table:table-cell table:style-name="ce88"/>
          <table:table-cell table:number-columns-repeated="16352" table:style-name="ce4"/>
        </table:table-row>
        <table:table-row table:style-name="ro2">
          <table:table-cell table:style-name="ce45"/>
          <table:table-cell table:number-columns-repeated="22" table:style-name="ce44"/>
          <table:table-cell table:number-columns-spanned="3" table:number-rows-spanned="1" table:style-name="ce125"/>
          <table:covered-table-cell table:number-columns-repeated="2"/>
          <table:table-cell table:number-columns-repeated="2" table:style-name="ce117"/>
          <table:table-cell table:style-name="ce98"/>
          <table:table-cell table:number-columns-repeated="2" table:style-name="ce3"/>
          <table:table-cell table:style-name="ce117"/>
          <table:table-cell table:number-columns-repeated="16352" table:style-name="ce3"/>
        </table:table-row>
        <table:table-row table:style-name="ro2">
          <table:table-cell table:style-name="ce43"/>
          <table:table-cell table:number-columns-repeated="22" table:style-name="ce44"/>
          <table:table-cell table:style-name="ce43"/>
          <table:table-cell table:style-name="ce71"/>
          <table:table-cell table:number-columns-repeated="3" table:style-name="ce88"/>
          <table:table-cell table:style-name="ce96"/>
          <table:table-cell table:number-columns-repeated="2" table:style-name="ce3"/>
          <table:table-cell table:style-name="ce88"/>
          <table:table-cell table:number-columns-repeated="16352" table:style-name="ce3"/>
        </table:table-row>
        <table:table-row table:style-name="ro2">
          <table:table-cell table:style-name="ce45"/>
          <table:table-cell table:number-columns-repeated="22" table:style-name="ce44"/>
          <table:table-cell table:number-columns-spanned="3" table:number-rows-spanned="1" table:style-name="ce126"/>
          <table:covered-table-cell table:number-columns-repeated="2"/>
          <table:table-cell table:number-columns-repeated="2" table:style-name="ce45"/>
          <table:table-cell table:style-name="ce96"/>
          <table:table-cell table:number-columns-repeated="2" table:style-name="ce3"/>
          <table:table-cell table:style-name="ce45"/>
          <table:table-cell table:number-columns-repeated="16352" table:style-name="ce3"/>
        </table:table-row>
        <table:table-row table:style-name="ro2">
          <table:table-cell table:style-name="ce45"/>
          <table:table-cell table:number-columns-repeated="22" table:style-name="ce44"/>
          <table:table-cell table:number-columns-spanned="3" table:number-rows-spanned="1" table:style-name="ce126"/>
          <table:covered-table-cell table:number-columns-repeated="2"/>
          <table:table-cell table:number-columns-repeated="2" table:style-name="ce45"/>
          <table:table-cell table:style-name="ce96"/>
          <table:table-cell table:number-columns-repeated="2" table:style-name="ce3"/>
          <table:table-cell table:style-name="ce45"/>
          <table:table-cell table:number-columns-repeated="16352" table:style-name="ce3"/>
        </table:table-row>
        <table:table-row table:style-name="ro2">
          <table:table-cell table:style-name="ce45"/>
          <table:table-cell table:number-columns-repeated="22" table:style-name="ce44"/>
          <table:table-cell table:number-columns-spanned="3" table:number-rows-spanned="1" table:style-name="ce126"/>
          <table:covered-table-cell table:number-columns-repeated="2"/>
          <table:table-cell table:number-columns-repeated="2" table:style-name="ce45"/>
          <table:table-cell table:style-name="ce96"/>
          <table:table-cell table:number-columns-repeated="2" table:style-name="ce3"/>
          <table:table-cell table:style-name="ce45"/>
          <table:table-cell table:number-columns-repeated="16352" table:style-name="ce3"/>
        </table:table-row>
        <table:table-row table:style-name="ro2">
          <table:table-cell table:style-name="ce47"/>
          <table:table-cell table:number-columns-repeated="22" table:style-name="ce5"/>
          <table:table-cell table:style-name="ce47"/>
          <table:table-cell table:style-name="ce72"/>
          <table:table-cell table:number-columns-repeated="3" table:style-name="ce88"/>
          <table:table-cell table:style-name="ce96"/>
          <table:table-cell table:number-columns-repeated="2" table:style-name="ce3"/>
          <table:table-cell table:style-name="ce88"/>
          <table:table-cell table:number-columns-repeated="16352" table:style-name="ce3"/>
        </table:table-row>
        <table:table-row table:style-name="ro2">
          <table:table-cell table:style-name="ce45"/>
          <table:table-cell table:number-columns-repeated="22" table:style-name="ce5"/>
          <table:table-cell table:number-columns-spanned="3" table:number-rows-spanned="1" table:style-name="ce126"/>
          <table:covered-table-cell table:number-columns-repeated="2"/>
          <table:table-cell table:number-columns-repeated="2" table:style-name="ce45"/>
          <table:table-cell table:style-name="ce96"/>
          <table:table-cell table:number-columns-repeated="2" table:style-name="ce3"/>
          <table:table-cell table:style-name="ce45"/>
          <table:table-cell table:number-columns-repeated="16352" table:style-name="ce3"/>
        </table:table-row>
        <table:table-row table:style-name="ro2">
          <table:table-cell table:style-name="ce48"/>
          <table:table-cell table:style-name="ce5"/>
          <table:table-cell table:number-columns-repeated="8" table:style-name="ce49"/>
          <table:table-cell table:number-columns-repeated="13" table:style-name="ce5"/>
          <table:table-cell table:style-name="ce49"/>
          <table:table-cell table:style-name="ce73"/>
          <table:table-cell table:number-columns-repeated="3" table:style-name="ce88"/>
          <table:table-cell table:style-name="ce96"/>
          <table:table-cell table:style-name="ce3"/>
          <table:table-cell table:style-name="ce5"/>
          <table:table-cell table:style-name="ce88"/>
          <table:table-cell table:number-columns-repeated="16352"/>
        </table:table-row>
        <table:table-row table:number-rows-repeated="12" table:style-name="ro2">
          <table:table-cell table:style-name="ce48"/>
          <table:table-cell table:style-name="ce5"/>
          <table:table-cell table:number-columns-repeated="22" table:style-name="ce49"/>
          <table:table-cell table:style-name="ce73"/>
          <table:table-cell table:number-columns-repeated="3" table:style-name="ce74"/>
          <table:table-cell table:style-name="ce96"/>
          <table:table-cell table:style-name="ce3"/>
          <table:table-cell table:style-name="ce5"/>
          <table:table-cell table:style-name="ce74"/>
          <table:table-cell table:number-columns-repeated="16352"/>
        </table:table-row>
        <table:table-row table:number-rows-repeated="59" table:style-name="ro2">
          <table:table-cell table:style-name="ce48"/>
          <table:table-cell table:style-name="ce5"/>
          <table:table-cell table:number-columns-repeated="22" table:style-name="ce49"/>
          <table:table-cell table:style-name="ce73"/>
          <table:table-cell table:number-columns-repeated="16359"/>
        </table:table-row>
        <table:table-row table:number-rows-repeated="5" table:style-name="ro2">
          <table:table-cell table:style-name="ce48"/>
          <table:table-cell table:number-columns-repeated="23" table:style-name="ce5"/>
          <table:table-cell table:style-name="ce50"/>
          <table:table-cell table:number-columns-repeated="16359"/>
        </table:table-row>
        <table:table-row table:number-rows-repeated="42" table:style-name="ro2">
          <table:table-cell table:style-name="ce48"/>
          <table:table-cell table:number-columns-repeated="16383"/>
        </table:table-row>
        <table:table-row table:number-rows-repeated="1047942" table:style-name="ro2">
          <table:table-cell table:number-columns-repeated="16384"/>
        </table:table-row>
        <table:named-expressions>
          <table:named-range table:name="Print_Titles" table:cell-range-address="Mod_CE.$A$17:Mod_CE.$IV$18" table:base-cell-address="Mod_CE.$A$1"/>
        </table:named-expressions>
      </table:table>
      <table:database-ranges>
        <table:database-range table:target-range-address="Mod_CE.A17:Mod_CE.AD5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2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52P0"/>
      <style:map style:condition="value()&lt;0" style:apply-style-name="N52P1"/>
    </number:currency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666699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_91_0_93__Maril_249__32__40_v.0.5_41__32_2" style:display-name="Comma [0]_Marilù (v.0.5) 2" style:family="table-cell" style:data-style-name="N49"/>
    <style:style style:name="Comma_32_14" style:display-name="Comma 14" style:family="table-cell" style:data-style-name="N35"/>
    <style:style style:name="Comma_32_2" style:display-name="Comma 2" style:family="table-cell" style:data-style-name="N35"/>
    <style:style style:name="Comma_32_23" style:display-name="Comma 23" style:family="table-cell" style:data-style-name="N35"/>
    <style:style style:name="Euro" style:family="table-cell" style:data-style-name="N52"/>
    <style:style style:name="Euro_32_2" style:display-name="Euro 2" style:family="table-cell" style:data-style-name="N52"/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Migliaia" style:family="table-cell" style:data-style-name="N51"/>
    <style:style style:name="Migliaia_32__91_0_93__Mattone_32_CE_Budget_32_2008_32__40_v._32_0.5_32_del_32_12.02.2008_41__32_2" style:display-name="Migliaia [0]_Mattone CE_Budget 2008 (v. 0.5 del 12.02.2008) 2" style:family="table-cell" style:data-style-name="N53"/>
    <style:style style:name="Migliaia_32_2" style:display-name="Migliaia 2" style:family="table-cell" style:data-style-name="N51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54"/>
    <style:style style:name="Migliaia_Mattone_32_CE_Budget_32_2008_32__40_v._32_0.5_32_del_32_12.02.2008_41__32_2_32_2" style:display-name="Migliaia_Mattone CE_Budget 2008 (v. 0.5 del 12.02.2008) 2 2" style:family="table-cell" style:data-style-name="N54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ercentuale_32_2" style:display-name="Percentuale 2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5748031496063in" fo:margin-bottom="0.31496062992126in" fo:margin-left="0.275590551181102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196850393700787in" fo:margin-left="0.275590551181102in" fo:margin-right="0.15748031496063in" fo:margin-bottom="0in"/>
      </style:header-style>
      <style:footer-style>
        <style:header-footer-properties fo:min-height="0.15748031496063in" fo:margin-left="0.275590551181102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PIANO</text:span><text:span text:style-name="T1"> </text:span><text:span text:style-name="T1">DEI</text:span><text:span text:style-name="T1"> </text:span><text:span text:style-name="T1">CONTI</text:span><text:span text:style-name="T1"> </text:span><text:span text:style-name="T1">CONTO</text:span><text:span text:style-name="T1"> </text:span><text:span text:style-name="T1">ECONOMICO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 Access</meta:initial-creator>
    <dc:creator>Bocci Lidia</dc:creator>
    <meta:creation-date>2016-01-28T07:55:14Z</meta:creation-date>
    <dc:date>2020-11-11T18:15:48Z</dc:date>
    <meta:print-date>2019-07-29T07:48:08Z</meta:print-date>
  </office:meta>
</office:document-meta>
</file>