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color="#000000" fo:font-size="10pt" style:font-size-asian="10pt" style:font-size-complex="10pt"/>
    </style:style>
    <style:style style:name="ce2" style:family="table-cell" style:parent-style-name="Default" style:data-style-name="N3">
      <style:text-properties fo:color="#000000" fo:font-size="10pt" style:font-size-asian="10pt" style:font-size-complex="10pt" fo:font-style="italic" style:font-style-asian="italic" style:font-style-complex="ital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</style:style>
    <style:style style:name="ce5" style:family="table-cell" style:parent-style-name="Normal_Sheet1_32_4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Normal_Sheet1_32_4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Sheet1_32_4" style:data-style-name="N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2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Normal_Sheet1_32_4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3">
      <style:table-cell-properties fo:border="thin solid #000000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Normal_Sheet1_32_4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0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2" style:family="table-cell" style:parent-style-name="Default" style:data-style-name="N3">
      <style:table-cell-properties fo:border="thin solid #000000"/>
      <style:text-properties fo:color="#000000" fo:font-size="10pt" style:font-size-asian="10pt" style:font-size-complex="10pt" fo:font-style="italic" style:font-style-asian="italic" style:font-style-complex="italic"/>
    </style:style>
    <style:style style:name="ce23" style:family="table-cell" style:parent-style-name="Normal_Sheet1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4" style:family="table-cell" style:parent-style-name="Normal_Sheet1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3">
      <style:table-cell-properties fo:border="thin solid #000000" fo:background-color="transparent"/>
      <style:text-properties fo:color="#000000" fo:font-size="10pt" style:font-size-asian="10pt" style:font-size-complex="10pt" fo:font-style="italic" style:font-style-asian="italic" style:font-style-complex="italic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28" style:family="table-cell" style:parent-style-name="Default" style:data-style-name="N3">
      <style:table-cell-properties fo:border="thin solid #000000" fo:background-color="transparent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Sheet1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32" style:family="table-cell" style:parent-style-name="Normal_Sheet1_32_4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text-line-through-style="solid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Normal_Sheet1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/>
    </style:style>
    <style:style style:name="ce38" style:family="table-cell" style:parent-style-name="Default" style:data-style-name="N3">
      <style:table-cell-properties fo:border-top="thin solid #000000" fo:border-bottom="none" fo:border-left="none" fo:border-right="none"/>
      <style:text-properties fo:color="#000000" fo:font-size="10pt" style:font-size-asian="10pt" style:font-size-complex="10pt" fo:font-style="italic" style:font-style-asian="italic" style:font-style-complex="italic"/>
    </style:style>
    <style:style style:name="ce39" style:family="table-cell" style:parent-style-name="Default" style:data-style-name="N3">
      <style:table-cell-properties fo:border-top="thin solid #000000" fo:border-bottom="none" fo:border-left="none" fo:border-right="thin solid #000000"/>
      <style:text-properties fo:color="#000000" fo:font-size="10pt" style:font-size-asian="10pt" style:font-size-complex="10pt" fo:font-style="italic" style:font-style-asian="italic" style:font-style-complex="italic"/>
    </style:style>
    <style:style style:name="ce40" style:family="table-cell" style:parent-style-name="Default" style:data-style-name="N3"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/>
    </style:style>
    <style:style style:name="ce44" style:family="table-cell" style:parent-style-name="Default" style:data-style-name="N3">
      <style:text-properties fo:color="#000000" fo:font-size="10pt" style:font-size-asian="10pt" style:font-size-complex="10pt" fo:font-style="italic" style:font-style-asian="italic" style:font-style-complex="italic"/>
    </style:style>
    <style:style style:name="ce45" style:family="table-cell" style:parent-style-name="Default" style:data-style-name="N3">
      <style:table-cell-properties fo:border-top="none" fo:border-bottom="none" fo:border-left="none" fo:border-right="thin solid #000000"/>
      <style:text-properties fo:color="#000000" fo:font-size="10pt" style:font-size-asian="10pt" style:font-size-complex="10pt" fo:font-style="italic" style:font-style-asian="italic" style:font-style-complex="italic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B0F0" fo:font-size="10pt" style:font-size-asian="10pt" style:font-size-complex="10pt" fo:font-style="italic" style:font-style-asian="italic" style:font-style-complex="italic"/>
    </style:style>
    <style:style style:name="ce49" style:family="table-cell" style:parent-style-name="Default" style:data-style-name="N3">
      <style:table-cell-properties fo:border-top="none" fo:border-bottom="thin solid #000000" fo:border-left="none" fo:border-right="none"/>
      <style:text-properties fo:color="#00B0F0" fo:font-size="10pt" style:font-size-asian="10pt" style:font-size-complex="10pt" fo:font-style="italic" style:font-style-asian="italic" style:font-style-complex="italic"/>
    </style:style>
    <style:style style:name="ce50" style:family="table-cell" style:parent-style-name="Default" style:data-style-name="N3">
      <style:table-cell-properties fo:border-top="none" fo:border-bottom="thin solid #000000" fo:border-left="none" fo:border-right="thin solid #000000"/>
      <style:text-properties fo:color="#00B0F0"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2.2502083333333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0.79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d__S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3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Object 1" svg:x="0.04167in" svg:y="0.125in" svg:width="10.63542in" svg:height="3.46875in" style:rel-width="scale" style:rel-height="scale">
              <draw:object-ole draw:class-id="00020820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style-name="ce2">
            <text:p>s</text:p>
          </table:table-cell>
          <table:table-cell table:number-columns-repeated="2" table:style-name="ce2"/>
          <table:table-cell table:style-name="ce3"/>
          <table:table-cell table:number-columns-repeated="16375"/>
        </table:table-row>
        <table:table-row table:style-name="ro2">
          <table:table-cell table:number-columns-repeated="5" table:style-name="ce1"/>
          <table:table-cell table:number-columns-repeated="3" table:style-name="ce4"/>
          <table:table-cell table:style-name="ce3"/>
          <table:table-cell table:number-columns-repeated="16375"/>
        </table:table-row>
        <table:table-row table:style-name="ro3">
          <table:table-cell table:number-columns-repeated="5" table:style-name="ce1"/>
          <table:table-cell table:number-columns-repeated="3" table:style-name="ce2"/>
          <table:table-cell table:style-name="ce3"/>
          <table:table-cell table:number-columns-repeated="16375"/>
        </table:table-row>
        <table:table-row table:style-name="ro4">
          <table:table-cell office:value-type="string" table:style-name="ce5">
            <text:p>Cons</text:p>
          </table:table-cell>
          <table:table-cell office:value-type="string" table:style-name="ce5">
            <text:p>CODICE</text:p>
          </table:table-cell>
          <table:table-cell office:value-type="string" table:style-name="ce5">
            <text:p>A/P</text:p>
          </table:table-cell>
          <table:table-cell office:value-type="string" table:style-name="ce5">
            <text:p>+/-</text:p>
          </table:table-cell>
          <table:table-cell office:value-type="string" table:style-name="ce5">
            <text:p>DESCRIZIONE</text:p>
          </table:table-cell>
          <table:table-cell office:value-type="string" table:style-name="ce6">
            <text:p>ESERCIZIO 2017</text:p>
            <text:p>EURO</text:p>
          </table:table-cell>
          <table:table-cell office:value-type="string" table:style-name="ce6">
            <text:p>ESERCIZIO 2018</text:p>
            <text:p>EURO</text:p>
          </table:table-cell>
          <table:table-cell office:value-type="string" table:style-name="ce6">
            <text:p>ESERCIZIO 2018 vs ESERCIZIO 2017</text:p>
            <text:p>EURO</text:p>
          </table:table-cell>
          <table:table-cell table:style-name="ce7"/>
          <table:table-cell table:number-columns-repeated="16375" table:style-name="ce8"/>
        </table:table-row>
        <table:table-row table:style-name="ro1">
          <table:table-cell table:style-name="ce9"/>
          <table:table-cell office:value-type="string" table:style-name="ce10">
            <text:p>AAZ999</text:p>
          </table:table-cell>
          <table:table-cell table:number-columns-repeated="2" table:style-name="ce11"/>
          <table:table-cell office:value-type="string" table:style-name="ce12">
            <text:p>A) IMMOBILIZZAZIONI</text:p>
          </table:table-cell>
          <table:table-cell office:value-type="float" office:value="116447725.05000003" table:style-name="ce13">
            <text:p>116.447.725</text:p>
          </table:table-cell>
          <table:table-cell office:value-type="float" office:value="117652212.62999997" table:style-name="ce13">
            <text:p>117.652.213</text:p>
          </table:table-cell>
          <table:table-cell office:value-type="float" office:value="1204487.5799999386" table:style-name="ce13">
            <text:p>1.204.488</text:p>
          </table:table-cell>
          <table:table-cell office:value-type="string" table:style-name="ce7">
            <text:p>S</text:p>
          </table:table-cell>
          <table:table-cell table:number-columns-repeated="16375" table:style-name="ce8"/>
        </table:table-row>
        <table:table-row table:style-name="ro1">
          <table:table-cell table:style-name="ce14"/>
          <table:table-cell office:value-type="string" table:style-name="ce15">
            <text:p>AAA000</text:p>
          </table:table-cell>
          <table:table-cell table:number-columns-repeated="2" table:style-name="ce16"/>
          <table:table-cell office:value-type="string" table:style-name="ce17">
            <text:p>A.I) IMMOBILIZZAZIONI IMMATERIALI</text:p>
          </table:table-cell>
          <table:table-cell office:value-type="float" office:value="300796.80999999982" table:style-name="ce18">
            <text:p>300.797</text:p>
          </table:table-cell>
          <table:table-cell office:value-type="float" office:value="471291.37999999971" table:style-name="ce18">
            <text:p>471.291</text:p>
          </table:table-cell>
          <table:table-cell office:value-type="float" office:value="170494.56999999989" table:style-name="ce18">
            <text:p>170.495</text:p>
          </table:table-cell>
          <table:table-cell office:value-type="string" table:style-name="ce7">
            <text:p>S</text:p>
          </table:table-cell>
          <table:table-cell table:number-columns-repeated="16375" table:style-name="ce8"/>
        </table:table-row>
        <table:table-row table:style-name="ro1">
          <table:table-cell table:style-name="ce14"/>
          <table:table-cell office:value-type="string" table:style-name="ce15">
            <text:p>AAA010</text:p>
          </table:table-cell>
          <table:table-cell table:number-columns-repeated="2" table:style-name="ce16"/>
          <table:table-cell office:value-type="string" table:style-name="ce17">
            <text:p>A.I.1) Costi di impianto e di ampliament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7">
            <text:p>S</text:p>
          </table:table-cell>
          <table:table-cell table:number-columns-repeated="16375" table:style-name="ce8"/>
        </table:table-row>
        <table:table-row table:style-name="ro1">
          <table:table-cell table:style-name="ce19"/>
          <table:table-cell office:value-type="string" table:style-name="ce20">
            <text:p>AAA020</text:p>
          </table:table-cell>
          <table:table-cell office:value-type="string" table:style-name="ce16">
            <text:p>A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A.I.1.a) Costi di impianto e di ampliamento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19"/>
          <table:table-cell office:value-type="string" table:style-name="ce20">
            <text:p>AAA030</text:p>
          </table:table-cell>
          <table:table-cell office:value-type="string" table:style-name="ce16">
            <text:p>A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A.I.1.b) F.do Amm.to costi di impianto e di ampliamento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14"/>
          <table:table-cell office:value-type="string" table:style-name="ce15">
            <text:p>AAA040</text:p>
          </table:table-cell>
          <table:table-cell table:number-columns-repeated="2" table:style-name="ce16"/>
          <table:table-cell office:value-type="string" table:style-name="ce17">
            <text:p>A.I.2) Costi di ricerca e svilupp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7">
            <text:p>S</text:p>
          </table:table-cell>
          <table:table-cell table:number-columns-repeated="16375" table:style-name="ce8"/>
        </table:table-row>
        <table:table-row table:style-name="ro1">
          <table:table-cell table:style-name="ce19"/>
          <table:table-cell office:value-type="string" table:style-name="ce20">
            <text:p>AAA050</text:p>
          </table:table-cell>
          <table:table-cell office:value-type="string" table:style-name="ce16">
            <text:p>A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A.I.2.a) Costi di ricerca e sviluppo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19"/>
          <table:table-cell office:value-type="string" table:style-name="ce20">
            <text:p>AAA060</text:p>
          </table:table-cell>
          <table:table-cell office:value-type="string" table:style-name="ce16">
            <text:p>A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A.I.2.b) F.do Amm.to costi di ricerca e sviluppo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14"/>
          <table:table-cell office:value-type="string" table:style-name="ce15">
            <text:p>AAA070</text:p>
          </table:table-cell>
          <table:table-cell table:number-columns-repeated="2" table:style-name="ce16"/>
          <table:table-cell office:value-type="string" table:style-name="ce17">
            <text:p>A.I.3) Diritti di brevetto e diritti di utilizzazione delle opere d'ingegn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7">
            <text:p>S</text:p>
          </table:table-cell>
          <table:table-cell table:number-columns-repeated="16375" table:style-name="ce8"/>
        </table:table-row>
        <table:table-row table:style-name="ro5">
          <table:table-cell table:style-name="ce19"/>
          <table:table-cell office:value-type="string" table:style-name="ce20">
            <text:p>AAA080</text:p>
          </table:table-cell>
          <table:table-cell office:value-type="string" table:style-name="ce16">
            <text:p>A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A.I.3.a) Diritti di brevetto e diritti di utilizzazione delle opere d'ingegno - derivanti dall'attività di ricerc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3"/>
          <table:table-cell table:number-columns-repeated="16375"/>
        </table:table-row>
        <table:table-row table:style-name="ro5">
          <table:table-cell table:style-name="ce19"/>
          <table:table-cell office:value-type="string" table:style-name="ce20">
            <text:p>AAA090</text:p>
          </table:table-cell>
          <table:table-cell office:value-type="string" table:style-name="ce16">
            <text:p>A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A.I.3.b) F.do Amm.to diritti di brevetto e diritti di utilizzazione delle opere d'ingegno - derivanti dall'attività di ricerc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19"/>
          <table:table-cell office:value-type="string" table:style-name="ce20">
            <text:p>AAA100</text:p>
          </table:table-cell>
          <table:table-cell office:value-type="string" table:style-name="ce16">
            <text:p>A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A.I.3.c) Diritti di brevetto e diritti di utilizzazione delle opere d'ingegno - altri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3"/>
          <table:table-cell table:number-columns-repeated="16375"/>
        </table:table-row>
        <table:table-row table:style-name="ro5">
          <table:table-cell table:style-name="ce19"/>
          <table:table-cell office:value-type="string" table:style-name="ce20">
            <text:p>AAA110</text:p>
          </table:table-cell>
          <table:table-cell office:value-type="string" table:style-name="ce16">
            <text:p>A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A.I.3.d) F.do Amm.to diritti di brevetto e diritti di utilizzazione delle opere d'ingegno - <text:s/>altri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19"/>
          <table:table-cell office:value-type="string" table:style-name="ce20">
            <text:p>AAA120</text:p>
          </table:table-cell>
          <table:table-cell office:value-type="string" table:style-name="ce16">
            <text:p>A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A.I.4) Immobilizzazioni immateriali in corso e acconti</text:p>
          </table:table-cell>
          <table:table-cell office:value-type="float" office:value="9150" table:style-name="ce22">
            <text:p>9.150</text:p>
          </table:table-cell>
          <table:table-cell office:value-type="float" office:value="255663.2" table:style-name="ce22">
            <text:p>255.663</text:p>
          </table:table-cell>
          <table:table-cell office:value-type="float" office:value="246513.2" table:style-name="ce22">
            <text:p>246.513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14"/>
          <table:table-cell office:value-type="string" table:style-name="ce15">
            <text:p>AAA130</text:p>
          </table:table-cell>
          <table:table-cell table:number-columns-repeated="2" table:style-name="ce16"/>
          <table:table-cell office:value-type="string" table:style-name="ce17">
            <text:p>A.I.5) Altre immobilizzazioni immateriali</text:p>
          </table:table-cell>
          <table:table-cell office:value-type="float" office:value="291646.80999999982" table:style-name="ce18">
            <text:p>291.647</text:p>
          </table:table-cell>
          <table:table-cell office:value-type="float" office:value="215628.1799999997" table:style-name="ce18">
            <text:p>215.628</text:p>
          </table:table-cell>
          <table:table-cell office:value-type="float" office:value="-76018.630000000121" table:style-name="ce22">
            <text:p>-76.019</text:p>
          </table:table-cell>
          <table:table-cell office:value-type="string" table:style-name="ce7">
            <text:p>S</text:p>
          </table:table-cell>
          <table:table-cell table:number-columns-repeated="16375" table:style-name="ce8"/>
        </table:table-row>
        <table:table-row table:style-name="ro1">
          <table:table-cell table:style-name="ce19"/>
          <table:table-cell office:value-type="string" table:style-name="ce20">
            <text:p>AAA140</text:p>
          </table:table-cell>
          <table:table-cell office:value-type="string" table:style-name="ce16">
            <text:p>A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A.I.5.a) Concessioni, licenze, marchi e diritti simili</text:p>
          </table:table-cell>
          <table:table-cell office:value-type="float" office:value="1940078.66" table:style-name="ce22">
            <text:p>1.940.079</text:p>
          </table:table-cell>
          <table:table-cell office:value-type="float" office:value="2011577.2899999998" table:style-name="ce22">
            <text:p>2.011.577</text:p>
          </table:table-cell>
          <table:table-cell office:value-type="float" office:value="71498.629999999888" table:style-name="ce22">
            <text:p>71.499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19"/>
          <table:table-cell office:value-type="string" table:style-name="ce20">
            <text:p>AAA150</text:p>
          </table:table-cell>
          <table:table-cell office:value-type="string" table:style-name="ce16">
            <text:p>A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A.I.5.b) F.do Amm.to concessioni, licenze, marchi e diritti simili</text:p>
          </table:table-cell>
          <table:table-cell office:value-type="float" office:value="1648431.85" table:style-name="ce22">
            <text:p>1.648.432</text:p>
          </table:table-cell>
          <table:table-cell office:value-type="float" office:value="1795949.11" table:style-name="ce22">
            <text:p>1.795.949</text:p>
          </table:table-cell>
          <table:table-cell office:value-type="float" office:value="147517.26" table:style-name="ce22">
            <text:p>147.517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19"/>
          <table:table-cell office:value-type="string" table:style-name="ce20">
            <text:p>AAA160</text:p>
          </table:table-cell>
          <table:table-cell office:value-type="string" table:style-name="ce16">
            <text:p>A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A.I.5.c) Migliorie su beni di terzi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19"/>
          <table:table-cell office:value-type="string" table:style-name="ce20">
            <text:p>AAA170</text:p>
          </table:table-cell>
          <table:table-cell office:value-type="string" table:style-name="ce16">
            <text:p>A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A.I.5.d) F.do Amm.to migliorie su beni di terzi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19"/>
          <table:table-cell office:value-type="string" table:style-name="ce20">
            <text:p>AAA180</text:p>
          </table:table-cell>
          <table:table-cell office:value-type="string" table:style-name="ce16">
            <text:p>A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A.I.5.e) Pubblicità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19"/>
          <table:table-cell office:value-type="string" table:style-name="ce20">
            <text:p>AAA190</text:p>
          </table:table-cell>
          <table:table-cell office:value-type="string" table:style-name="ce16">
            <text:p>A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A.I.5.f) F.do Amm.to pubblicità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3"/>
          <table:table-cell office:value-type="string" table:style-name="ce20">
            <text:p>AAA200</text:p>
          </table:table-cell>
          <table:table-cell office:value-type="string" table:style-name="ce16">
            <text:p>A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A.I.5.g) Altre immobilizzazioni immateriali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3"/>
          <table:table-cell office:value-type="string" table:style-name="ce20">
            <text:p>AAA210</text:p>
          </table:table-cell>
          <table:table-cell office:value-type="string" table:style-name="ce16">
            <text:p>A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A.I.5.h) F.do Amm.to altre immobilizzazioni immateriali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4"/>
          <table:table-cell office:value-type="string" table:style-name="ce15">
            <text:p>AAA220</text:p>
          </table:table-cell>
          <table:table-cell table:number-columns-repeated="2" table:style-name="ce16"/>
          <table:table-cell office:value-type="string" table:style-name="ce17">
            <text:p>A.I.6) Fondo Svalutazione immobilizzazioni immateriali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7">
            <text:p>S</text:p>
          </table:table-cell>
          <table:table-cell table:number-columns-repeated="16375" table:style-name="ce8"/>
        </table:table-row>
        <table:table-row table:style-name="ro1">
          <table:table-cell table:style-name="ce23"/>
          <table:table-cell office:value-type="string" table:style-name="ce20">
            <text:p>AAA230</text:p>
          </table:table-cell>
          <table:table-cell office:value-type="string" table:style-name="ce16">
            <text:p>A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A.I.6.a) F.do Svalut. Costi di impianto e di ampliamento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3"/>
          <table:table-cell office:value-type="string" table:style-name="ce20">
            <text:p>AAA240</text:p>
          </table:table-cell>
          <table:table-cell office:value-type="string" table:style-name="ce16">
            <text:p>A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A.I.6.b) F.do Svalut. Costi di ricerca e sviluppo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3"/>
          <table:table-cell office:value-type="string" table:style-name="ce20">
            <text:p>AAA250</text:p>
          </table:table-cell>
          <table:table-cell office:value-type="string" table:style-name="ce16">
            <text:p>A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A.I.6.c) F.do Svalut. Diritti di brevetto e diritti di utilizzazione delle opere d'ingegno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3"/>
          <table:table-cell office:value-type="string" table:style-name="ce20">
            <text:p>AAA260</text:p>
          </table:table-cell>
          <table:table-cell office:value-type="string" table:style-name="ce16">
            <text:p>A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A.I.6.d) F.do Svalut. Altre immobilizzazioni immateriali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4"/>
          <table:table-cell office:value-type="string" table:style-name="ce15">
            <text:p>AAA270</text:p>
          </table:table-cell>
          <table:table-cell table:number-columns-repeated="2" table:style-name="ce16"/>
          <table:table-cell office:value-type="string" table:style-name="ce17">
            <text:p>A.II) IMMOBILIZZAZIONI MATERIALI</text:p>
          </table:table-cell>
          <table:table-cell office:value-type="float" office:value="116146928.24000002" table:style-name="ce18">
            <text:p>116.146.928</text:p>
          </table:table-cell>
          <table:table-cell office:value-type="float" office:value="117180921.24999997" table:style-name="ce18">
            <text:p>117.180.921</text:p>
          </table:table-cell>
          <table:table-cell office:value-type="float" office:value="1033993.0099999458" table:style-name="ce18">
            <text:p>1.033.993</text:p>
          </table:table-cell>
          <table:table-cell office:value-type="string" table:style-name="ce7">
            <text:p>S</text:p>
          </table:table-cell>
          <table:table-cell table:number-columns-repeated="16375" table:style-name="ce8"/>
        </table:table-row>
        <table:table-row table:style-name="ro1">
          <table:table-cell table:style-name="ce24"/>
          <table:table-cell office:value-type="string" table:style-name="ce15">
            <text:p>AAA280</text:p>
          </table:table-cell>
          <table:table-cell table:number-columns-repeated="2" table:style-name="ce16"/>
          <table:table-cell office:value-type="string" table:style-name="ce17">
            <text:p>A.II.1) Terreni</text:p>
          </table:table-cell>
          <table:table-cell office:value-type="float" office:value="140403.22" table:style-name="ce18">
            <text:p>140.403</text:p>
          </table:table-cell>
          <table:table-cell office:value-type="float" office:value="140403.22" table:style-name="ce18">
            <text:p>140.403</text:p>
          </table:table-cell>
          <table:table-cell office:value-type="float" office:value="0" table:style-name="ce18">
            <text:p>0</text:p>
          </table:table-cell>
          <table:table-cell office:value-type="string" table:style-name="ce7">
            <text:p>S</text:p>
          </table:table-cell>
          <table:table-cell table:number-columns-repeated="16375" table:style-name="ce8"/>
        </table:table-row>
        <table:table-row table:style-name="ro1">
          <table:table-cell table:style-name="ce23"/>
          <table:table-cell office:value-type="string" table:style-name="ce20">
            <text:p>AAA290</text:p>
          </table:table-cell>
          <table:table-cell office:value-type="string" table:style-name="ce16">
            <text:p>A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A.II.1.a) Terreni disponibili</text:p>
          </table:table-cell>
          <table:table-cell office:value-type="float" office:value="32089.72" table:style-name="ce22">
            <text:p>32.090</text:p>
          </table:table-cell>
          <table:table-cell office:value-type="float" office:value="32089.72" table:style-name="ce22">
            <text:p>32.090</text:p>
          </table:table-cell>
          <table:table-cell office:value-type="float" office:value="0" table:style-name="ce22">
            <text:p>0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3"/>
          <table:table-cell office:value-type="string" table:style-name="ce20">
            <text:p>AAA300</text:p>
          </table:table-cell>
          <table:table-cell office:value-type="string" table:style-name="ce16">
            <text:p>A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A.II.1.b) Terreni indisponibili</text:p>
          </table:table-cell>
          <table:table-cell office:value-type="float" office:value="108313.5" table:style-name="ce22">
            <text:p>108.314</text:p>
          </table:table-cell>
          <table:table-cell office:value-type="float" office:value="108313.5" table:style-name="ce22">
            <text:p>108.314</text:p>
          </table:table-cell>
          <table:table-cell office:value-type="float" office:value="0" table:style-name="ce22">
            <text:p>0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14"/>
          <table:table-cell office:value-type="string" table:style-name="ce15">
            <text:p>AAA310</text:p>
          </table:table-cell>
          <table:table-cell table:number-columns-repeated="2" table:style-name="ce16"/>
          <table:table-cell office:value-type="string" table:style-name="ce17">
            <text:p>A.II.2) Fabbricati</text:p>
          </table:table-cell>
          <table:table-cell office:value-type="float" office:value="100762124.47" table:style-name="ce18">
            <text:p>100.762.124</text:p>
          </table:table-cell>
          <table:table-cell office:value-type="float" office:value="100168959.36999999" table:style-name="ce18">
            <text:p>100.168.959</text:p>
          </table:table-cell>
          <table:table-cell office:value-type="float" office:value="-593165.10000000894" table:style-name="ce18">
            <text:p>-593.165</text:p>
          </table:table-cell>
          <table:table-cell office:value-type="string" table:style-name="ce7">
            <text:p>S</text:p>
          </table:table-cell>
          <table:table-cell table:number-columns-repeated="16375" table:style-name="ce8"/>
        </table:table-row>
        <table:table-row table:style-name="ro1">
          <table:table-cell table:style-name="ce14"/>
          <table:table-cell office:value-type="string" table:style-name="ce15">
            <text:p>AAA320</text:p>
          </table:table-cell>
          <table:table-cell table:number-columns-repeated="2" table:style-name="ce16"/>
          <table:table-cell office:value-type="string" table:style-name="ce17">
            <text:p>A.II.2.a) Fabbricati non strumentali (disponibili)</text:p>
          </table:table-cell>
          <table:table-cell office:value-type="float" office:value="13556525.91" table:style-name="ce18">
            <text:p>13.556.526</text:p>
          </table:table-cell>
          <table:table-cell office:value-type="float" office:value="12807493.390000001" table:style-name="ce18">
            <text:p>12.807.493</text:p>
          </table:table-cell>
          <table:table-cell office:value-type="float" office:value="-749032.51999999955" table:style-name="ce18">
            <text:p>-749.033</text:p>
          </table:table-cell>
          <table:table-cell office:value-type="string" table:style-name="ce7">
            <text:p>S</text:p>
          </table:table-cell>
          <table:table-cell table:number-columns-repeated="16375" table:style-name="ce8"/>
        </table:table-row>
        <table:table-row table:style-name="ro1">
          <table:table-cell table:style-name="ce19"/>
          <table:table-cell office:value-type="string" table:style-name="ce20">
            <text:p>AAA330</text:p>
          </table:table-cell>
          <table:table-cell office:value-type="string" table:style-name="ce16">
            <text:p>A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A.II.2.a.1) Fabbricati non strumentali (disponibili)</text:p>
          </table:table-cell>
          <table:table-cell office:value-type="float" office:value="27830733.890000001" table:style-name="ce22">
            <text:p>27.830.734</text:p>
          </table:table-cell>
          <table:table-cell office:value-type="float" office:value="28033277.780000001" table:style-name="ce22">
            <text:p>28.033.278</text:p>
          </table:table-cell>
          <table:table-cell office:value-type="float" office:value="202543.8900000006" table:style-name="ce22">
            <text:p>202.544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19"/>
          <table:table-cell office:value-type="string" table:style-name="ce20">
            <text:p>AAA340</text:p>
          </table:table-cell>
          <table:table-cell office:value-type="string" table:style-name="ce16">
            <text:p>A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A.II.2.a.2) F.do Amm.to Fabbricati non strumentali (disponibili)</text:p>
          </table:table-cell>
          <table:table-cell office:value-type="float" office:value="14274207.98" table:style-name="ce22">
            <text:p>14.274.208</text:p>
          </table:table-cell>
          <table:table-cell office:value-type="float" office:value="15225784.390000001" table:style-name="ce22">
            <text:p>15.225.784</text:p>
          </table:table-cell>
          <table:table-cell office:value-type="float" office:value="951576.41000000015" table:style-name="ce22">
            <text:p>951.576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14"/>
          <table:table-cell office:value-type="string" table:style-name="ce15">
            <text:p>AAA350</text:p>
          </table:table-cell>
          <table:table-cell table:number-columns-repeated="2" table:style-name="ce16"/>
          <table:table-cell office:value-type="string" table:style-name="ce17">
            <text:p>A.II.2.b) Fabbricati strumentali (indisponibili)</text:p>
          </table:table-cell>
          <table:table-cell office:value-type="float" office:value="87205598.560000002" table:style-name="ce18">
            <text:p>87.205.599</text:p>
          </table:table-cell>
          <table:table-cell office:value-type="float" office:value="87361465.979999989" table:style-name="ce18">
            <text:p>87.361.466</text:p>
          </table:table-cell>
          <table:table-cell office:value-type="float" office:value="155867.41999998689" table:style-name="ce18">
            <text:p>155.867</text:p>
          </table:table-cell>
          <table:table-cell office:value-type="string" table:style-name="ce7">
            <text:p>S</text:p>
          </table:table-cell>
          <table:table-cell table:number-columns-repeated="16375" table:style-name="ce8"/>
        </table:table-row>
        <table:table-row table:style-name="ro1">
          <table:table-cell table:style-name="ce19"/>
          <table:table-cell office:value-type="string" table:style-name="ce20">
            <text:p>AAA360</text:p>
          </table:table-cell>
          <table:table-cell office:value-type="string" table:style-name="ce16">
            <text:p>A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A.II.2.b.1) Fabbricati strumentali (indisponibili)</text:p>
          </table:table-cell>
          <table:table-cell office:value-type="float" office:value="164942544.38" table:style-name="ce22">
            <text:p>164.942.544</text:p>
          </table:table-cell>
          <table:table-cell office:value-type="float" office:value="168120523.73999998" table:style-name="ce22">
            <text:p>168.120.524</text:p>
          </table:table-cell>
          <table:table-cell office:value-type="float" office:value="3177979.3599999845" table:style-name="ce22">
            <text:p>3.177.979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19"/>
          <table:table-cell office:value-type="string" table:style-name="ce20">
            <text:p>AAA370</text:p>
          </table:table-cell>
          <table:table-cell office:value-type="string" table:style-name="ce16">
            <text:p>A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A.II.2.b.2) F.do Amm.to Fabbricati strumentali (indisponibili)</text:p>
          </table:table-cell>
          <table:table-cell office:value-type="float" office:value="77736945.819999993" table:style-name="ce22">
            <text:p>77.736.946</text:p>
          </table:table-cell>
          <table:table-cell office:value-type="float" office:value="80759057.75999999" table:style-name="ce22">
            <text:p>80.759.058</text:p>
          </table:table-cell>
          <table:table-cell office:value-type="float" office:value="3022111.9399999976" table:style-name="ce22">
            <text:p>3.022.112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14"/>
          <table:table-cell office:value-type="string" table:style-name="ce15">
            <text:p>AAA380</text:p>
          </table:table-cell>
          <table:table-cell table:number-columns-repeated="2" table:style-name="ce16"/>
          <table:table-cell office:value-type="string" table:style-name="ce17">
            <text:p>A.II.3) Impianti e macchinari</text:p>
          </table:table-cell>
          <table:table-cell office:value-type="float" office:value="573724.6799999997" table:style-name="ce18">
            <text:p>573.725</text:p>
          </table:table-cell>
          <table:table-cell office:value-type="float" office:value="1041564.2699999986" table:style-name="ce18">
            <text:p>1.041.564</text:p>
          </table:table-cell>
          <table:table-cell office:value-type="float" office:value="467839.58999999892" table:style-name="ce18">
            <text:p>467.840</text:p>
          </table:table-cell>
          <table:table-cell office:value-type="string" table:style-name="ce7">
            <text:p>S</text:p>
          </table:table-cell>
          <table:table-cell table:number-columns-repeated="16375" table:style-name="ce8"/>
        </table:table-row>
        <table:table-row table:style-name="ro1">
          <table:table-cell table:style-name="ce19"/>
          <table:table-cell office:value-type="string" table:style-name="ce20">
            <text:p>AAA390</text:p>
          </table:table-cell>
          <table:table-cell office:value-type="string" table:style-name="ce16">
            <text:p>A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A.II.3.a) Impianti e macchinari</text:p>
          </table:table-cell>
          <table:table-cell office:value-type="float" office:value="8250359.3099999996" table:style-name="ce22">
            <text:p>8.250.359</text:p>
          </table:table-cell>
          <table:table-cell office:value-type="float" office:value="8914977.379999999" table:style-name="ce22">
            <text:p>8.914.977</text:p>
          </table:table-cell>
          <table:table-cell office:value-type="float" office:value="664618.06999999937" table:style-name="ce22">
            <text:p>664.618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19"/>
          <table:table-cell office:value-type="string" table:style-name="ce20">
            <text:p>AAA400</text:p>
          </table:table-cell>
          <table:table-cell office:value-type="string" table:style-name="ce16">
            <text:p>A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A.II.3.b) F.do Amm.to Impianti e macchinari</text:p>
          </table:table-cell>
          <table:table-cell office:value-type="float" office:value="7676634.6299999999" table:style-name="ce22">
            <text:p>7.676.635</text:p>
          </table:table-cell>
          <table:table-cell office:value-type="float" office:value="7873413.1100000003" table:style-name="ce22">
            <text:p>7.873.413</text:p>
          </table:table-cell>
          <table:table-cell office:value-type="float" office:value="196778.48000000045" table:style-name="ce22">
            <text:p>196.778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14"/>
          <table:table-cell office:value-type="string" table:style-name="ce15">
            <text:p>AAA410</text:p>
          </table:table-cell>
          <table:table-cell table:number-columns-repeated="2" table:style-name="ce16"/>
          <table:table-cell office:value-type="string" table:style-name="ce17">
            <text:p>A.II.4) Attrezzature sanitarie e scientifiche</text:p>
          </table:table-cell>
          <table:table-cell office:value-type="float" office:value="11389944.780000001" table:style-name="ce18">
            <text:p>11.389.945</text:p>
          </table:table-cell>
          <table:table-cell office:value-type="float" office:value="11333006.679999992" table:style-name="ce18">
            <text:p>11.333.007</text:p>
          </table:table-cell>
          <table:table-cell office:value-type="float" office:value="-56938.100000008941" table:style-name="ce18">
            <text:p>-56.938</text:p>
          </table:table-cell>
          <table:table-cell office:value-type="string" table:style-name="ce7">
            <text:p>S</text:p>
          </table:table-cell>
          <table:table-cell table:number-columns-repeated="16375" table:style-name="ce8"/>
        </table:table-row>
        <table:table-row table:style-name="ro1">
          <table:table-cell table:style-name="ce19"/>
          <table:table-cell office:value-type="string" table:style-name="ce20">
            <text:p>AAA420</text:p>
          </table:table-cell>
          <table:table-cell office:value-type="string" table:style-name="ce16">
            <text:p>A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A.II.4.a) Attrezzature sanitarie e scientifiche</text:p>
          </table:table-cell>
          <table:table-cell office:value-type="float" office:value="98335266.950000003" table:style-name="ce22">
            <text:p>98.335.267</text:p>
          </table:table-cell>
          <table:table-cell office:value-type="float" office:value="102729581.84999999" table:style-name="ce22">
            <text:p>102.729.582</text:p>
          </table:table-cell>
          <table:table-cell office:value-type="float" office:value="4394314.8999999911" table:style-name="ce22">
            <text:p>4.394.315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19"/>
          <table:table-cell office:value-type="string" table:style-name="ce20">
            <text:p>AAA430</text:p>
          </table:table-cell>
          <table:table-cell office:value-type="string" table:style-name="ce16">
            <text:p>A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A.II.4.b) F.do Amm.to Attrezzature sanitarie e scientifiche</text:p>
          </table:table-cell>
          <table:table-cell office:value-type="float" office:value="86945322.170000002" table:style-name="ce22">
            <text:p>86.945.322</text:p>
          </table:table-cell>
          <table:table-cell office:value-type="float" office:value="91396575.170000002" table:style-name="ce22">
            <text:p>91.396.575</text:p>
          </table:table-cell>
          <table:table-cell office:value-type="float" office:value="4451253" table:style-name="ce22">
            <text:p>4.451.253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14"/>
          <table:table-cell office:value-type="string" table:style-name="ce15">
            <text:p>AAA440</text:p>
          </table:table-cell>
          <table:table-cell table:number-columns-repeated="2" table:style-name="ce16"/>
          <table:table-cell office:value-type="string" table:style-name="ce17">
            <text:p>A.II.5) Mobili e arredi</text:p>
          </table:table-cell>
          <table:table-cell office:value-type="float" office:value="1002242.1899999995" table:style-name="ce18">
            <text:p>1.002.242</text:p>
          </table:table-cell>
          <table:table-cell office:value-type="float" office:value="881071.59999999776" table:style-name="ce18">
            <text:p>881.072</text:p>
          </table:table-cell>
          <table:table-cell office:value-type="float" office:value="-121170.59000000171" table:style-name="ce18">
            <text:p>-121.171</text:p>
          </table:table-cell>
          <table:table-cell office:value-type="string" table:style-name="ce7">
            <text:p>S</text:p>
          </table:table-cell>
          <table:table-cell table:number-columns-repeated="16375" table:style-name="ce8"/>
        </table:table-row>
        <table:table-row table:style-name="ro1">
          <table:table-cell table:style-name="ce19"/>
          <table:table-cell office:value-type="string" table:style-name="ce20">
            <text:p>AAA450</text:p>
          </table:table-cell>
          <table:table-cell office:value-type="string" table:style-name="ce16">
            <text:p>A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A.II.5.a) Mobili e arredi</text:p>
          </table:table-cell>
          <table:table-cell office:value-type="float" office:value="12448485.07" table:style-name="ce22">
            <text:p>12.448.485</text:p>
          </table:table-cell>
          <table:table-cell office:value-type="float" office:value="12887960.729999999" table:style-name="ce22">
            <text:p>12.887.961</text:p>
          </table:table-cell>
          <table:table-cell office:value-type="float" office:value="439475.65999999829" table:style-name="ce22">
            <text:p>439.476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19"/>
          <table:table-cell office:value-type="string" table:style-name="ce20">
            <text:p>AAA460</text:p>
          </table:table-cell>
          <table:table-cell office:value-type="string" table:style-name="ce16">
            <text:p>A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A.II.5.b) F.do Amm.to Mobili e arredi</text:p>
          </table:table-cell>
          <table:table-cell office:value-type="float" office:value="11446242.880000001" table:style-name="ce22">
            <text:p>11.446.243</text:p>
          </table:table-cell>
          <table:table-cell office:value-type="float" office:value="12006889.130000001" table:style-name="ce22">
            <text:p>12.006.889</text:p>
          </table:table-cell>
          <table:table-cell office:value-type="float" office:value="560646.25" table:style-name="ce22">
            <text:p>560.646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14"/>
          <table:table-cell office:value-type="string" table:style-name="ce15">
            <text:p>AAA470</text:p>
          </table:table-cell>
          <table:table-cell table:number-columns-repeated="2" table:style-name="ce16"/>
          <table:table-cell office:value-type="string" table:style-name="ce17">
            <text:p>A.II.6) Automezzi</text:p>
          </table:table-cell>
          <table:table-cell office:value-type="float" office:value="482895.76000000071" table:style-name="ce18">
            <text:p>482.896</text:p>
          </table:table-cell>
          <table:table-cell office:value-type="float" office:value="302361.63000000129" table:style-name="ce18">
            <text:p>302.362</text:p>
          </table:table-cell>
          <table:table-cell office:value-type="float" office:value="-180534.12999999942" table:style-name="ce18">
            <text:p>-180.534</text:p>
          </table:table-cell>
          <table:table-cell office:value-type="string" table:style-name="ce7">
            <text:p>S</text:p>
          </table:table-cell>
          <table:table-cell table:number-columns-repeated="16375" table:style-name="ce8"/>
        </table:table-row>
        <table:table-row table:style-name="ro1">
          <table:table-cell table:style-name="ce19"/>
          <table:table-cell office:value-type="string" table:style-name="ce20">
            <text:p>AAA480</text:p>
          </table:table-cell>
          <table:table-cell office:value-type="string" table:style-name="ce16">
            <text:p>A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A.II.6.a) Automezzi</text:p>
          </table:table-cell>
          <table:table-cell office:value-type="float" office:value="3993035.1500000004" table:style-name="ce22">
            <text:p>3.993.035</text:p>
          </table:table-cell>
          <table:table-cell office:value-type="float" office:value="3903035.1500000004" table:style-name="ce22">
            <text:p>3.903.035</text:p>
          </table:table-cell>
          <table:table-cell office:value-type="float" office:value="-90000" table:style-name="ce22">
            <text:p>-90.000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19"/>
          <table:table-cell office:value-type="string" table:style-name="ce20">
            <text:p>AAA490</text:p>
          </table:table-cell>
          <table:table-cell office:value-type="string" table:style-name="ce16">
            <text:p>A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A.II.6.b) F.do Amm.to Automezzi</text:p>
          </table:table-cell>
          <table:table-cell office:value-type="float" office:value="3510139.3899999997" table:style-name="ce22">
            <text:p>3.510.139</text:p>
          </table:table-cell>
          <table:table-cell office:value-type="float" office:value="3600673.5199999991" table:style-name="ce22">
            <text:p>3.600.674</text:p>
          </table:table-cell>
          <table:table-cell office:value-type="float" office:value="90534.129999999423" table:style-name="ce22">
            <text:p>90.534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19"/>
          <table:table-cell office:value-type="string" table:style-name="ce20">
            <text:p>AAA500</text:p>
          </table:table-cell>
          <table:table-cell office:value-type="string" table:style-name="ce16">
            <text:p>A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A.II.7) Oggetti d'art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14"/>
          <table:table-cell office:value-type="string" table:style-name="ce15">
            <text:p>AAA510</text:p>
          </table:table-cell>
          <table:table-cell table:number-columns-repeated="2" table:style-name="ce16"/>
          <table:table-cell office:value-type="string" table:style-name="ce17">
            <text:p>A.II.8) Altre immobilizzazioni materiali</text:p>
          </table:table-cell>
          <table:table-cell office:value-type="float" office:value="530814.60000000149" table:style-name="ce18">
            <text:p>530.815</text:p>
          </table:table-cell>
          <table:table-cell office:value-type="float" office:value="461491.25" table:style-name="ce18">
            <text:p>461.491</text:p>
          </table:table-cell>
          <table:table-cell office:value-type="float" office:value="-69323.35000000149" table:style-name="ce18">
            <text:p>-69.323</text:p>
          </table:table-cell>
          <table:table-cell office:value-type="string" table:style-name="ce7">
            <text:p>S</text:p>
          </table:table-cell>
          <table:table-cell table:number-columns-repeated="16375" table:style-name="ce8"/>
        </table:table-row>
        <table:table-row table:style-name="ro1">
          <table:table-cell table:style-name="ce19"/>
          <table:table-cell office:value-type="string" table:style-name="ce20">
            <text:p>AAA520</text:p>
          </table:table-cell>
          <table:table-cell office:value-type="string" table:style-name="ce16">
            <text:p>A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A.II.8.a) Altre immobilizzazioni materiali</text:p>
          </table:table-cell>
          <table:table-cell office:value-type="float" office:value="10402624.850000001" table:style-name="ce22">
            <text:p>10.402.625</text:p>
          </table:table-cell>
          <table:table-cell office:value-type="float" office:value="10740888.860000001" table:style-name="ce22">
            <text:p>10.740.889</text:p>
          </table:table-cell>
          <table:table-cell office:value-type="float" office:value="338264.00999999978" table:style-name="ce22">
            <text:p>338.264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3"/>
          <table:table-cell office:value-type="string" table:style-name="ce20">
            <text:p>AAA530</text:p>
          </table:table-cell>
          <table:table-cell office:value-type="string" table:style-name="ce16">
            <text:p>A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A.II.8.b) F.do Amm.to Altre immobilizzazioni materiali</text:p>
          </table:table-cell>
          <table:table-cell office:value-type="float" office:value="9871810.25" table:style-name="ce22">
            <text:p>9.871.810</text:p>
          </table:table-cell>
          <table:table-cell office:value-type="float" office:value="10279397.610000001" table:style-name="ce22">
            <text:p>10.279.398</text:p>
          </table:table-cell>
          <table:table-cell office:value-type="float" office:value="407587.36000000127" table:style-name="ce22">
            <text:p>407.587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3"/>
          <table:table-cell office:value-type="string" table:style-name="ce20">
            <text:p>AAA540</text:p>
          </table:table-cell>
          <table:table-cell office:value-type="string" table:style-name="ce16">
            <text:p>A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A.II.9) Immobilizzazioni materiali in corso e acconti</text:p>
          </table:table-cell>
          <table:table-cell office:value-type="float" office:value="6491586.8899999997" table:style-name="ce25">
            <text:p>6.491.587</text:p>
          </table:table-cell>
          <table:table-cell office:value-type="float" office:value="8078871.5799999991" table:style-name="ce25">
            <text:p>8.078.872</text:p>
          </table:table-cell>
          <table:table-cell office:value-type="float" office:value="1587284.6899999995" table:style-name="ce25">
            <text:p>1.587.285</text:p>
          </table:table-cell>
          <table:table-cell table:style-name="ce26"/>
          <table:table-cell table:number-columns-repeated="16375" table:style-name="ce27"/>
        </table:table-row>
        <table:table-row table:style-name="ro1">
          <table:table-cell table:style-name="ce24"/>
          <table:table-cell office:value-type="string" table:style-name="ce15">
            <text:p>AAA550</text:p>
          </table:table-cell>
          <table:table-cell table:number-columns-repeated="2" table:style-name="ce16"/>
          <table:table-cell office:value-type="string" table:style-name="ce17">
            <text:p>A.II.10) Fondo Svalutazione immobilizzazioni materiali</text:p>
          </table:table-cell>
          <table:table-cell office:value-type="float" office:value="-5226808.3499999996" table:style-name="ce28">
            <text:p>-5.226.808</text:p>
          </table:table-cell>
          <table:table-cell office:value-type="float" office:value="-5226808.3499999996" table:style-name="ce28">
            <text:p>-5.226.808</text:p>
          </table:table-cell>
          <table:table-cell office:value-type="float" office:value="0" table:style-name="ce28">
            <text:p>0</text:p>
          </table:table-cell>
          <table:table-cell office:value-type="string" table:style-name="ce29">
            <text:p>S</text:p>
          </table:table-cell>
          <table:table-cell table:number-columns-repeated="16375" table:style-name="ce30"/>
        </table:table-row>
        <table:table-row table:style-name="ro1">
          <table:table-cell table:style-name="ce23"/>
          <table:table-cell office:value-type="string" table:style-name="ce20">
            <text:p>AAA560</text:p>
          </table:table-cell>
          <table:table-cell office:value-type="string" table:style-name="ce16">
            <text:p>A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A.II.10.a) F.do Svalut. Terreni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75" table:style-name="ce27"/>
        </table:table-row>
        <table:table-row table:style-name="ro1">
          <table:table-cell table:style-name="ce23"/>
          <table:table-cell office:value-type="string" table:style-name="ce20">
            <text:p>AAA570</text:p>
          </table:table-cell>
          <table:table-cell office:value-type="string" table:style-name="ce16">
            <text:p>A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A.II.10.b) F.do Svalut. Fabbricati</text:p>
          </table:table-cell>
          <table:table-cell office:value-type="float" office:value="-5226808.3499999996" table:style-name="ce25">
            <text:p>-5.226.808</text:p>
          </table:table-cell>
          <table:table-cell office:value-type="float" office:value="-5226808.3499999996" table:style-name="ce25">
            <text:p>-5.226.808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75" table:style-name="ce27"/>
        </table:table-row>
        <table:table-row table:style-name="ro1">
          <table:table-cell table:style-name="ce23"/>
          <table:table-cell office:value-type="string" table:style-name="ce20">
            <text:p>AAA580</text:p>
          </table:table-cell>
          <table:table-cell office:value-type="string" table:style-name="ce16">
            <text:p>A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A.II.10.c) F.do Svalut. Impianti e macchinari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75" table:style-name="ce27"/>
        </table:table-row>
        <table:table-row table:style-name="ro1">
          <table:table-cell table:style-name="ce23"/>
          <table:table-cell office:value-type="string" table:style-name="ce20">
            <text:p>AAA590</text:p>
          </table:table-cell>
          <table:table-cell office:value-type="string" table:style-name="ce16">
            <text:p>A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A.II.10.d) F.do Svalut. Attrezzature sanitarie e scientifiche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75" table:style-name="ce27"/>
        </table:table-row>
        <table:table-row table:style-name="ro1">
          <table:table-cell table:style-name="ce23"/>
          <table:table-cell office:value-type="string" table:style-name="ce20">
            <text:p>AAA600</text:p>
          </table:table-cell>
          <table:table-cell office:value-type="string" table:style-name="ce16">
            <text:p>A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A.II.10.e) F.do Svalut. Mobili e arredi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3"/>
          <table:table-cell office:value-type="string" table:style-name="ce20">
            <text:p>AAA610</text:p>
          </table:table-cell>
          <table:table-cell office:value-type="string" table:style-name="ce16">
            <text:p>A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A.II.10.f) F.do Svalut. Automezzi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3"/>
          <table:table-cell office:value-type="string" table:style-name="ce20">
            <text:p>AAA620</text:p>
          </table:table-cell>
          <table:table-cell office:value-type="string" table:style-name="ce16">
            <text:p>A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A.II.10.g) F.do Svalut. Oggetti d'art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3"/>
          <table:table-cell office:value-type="string" table:style-name="ce20">
            <text:p>AAA630</text:p>
          </table:table-cell>
          <table:table-cell office:value-type="string" table:style-name="ce16">
            <text:p>A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A.II.10.h) F.do Svalut. Altre immobilizzazioni materiali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4"/>
          <table:table-cell office:value-type="string" table:style-name="ce15">
            <text:p>AAA640</text:p>
          </table:table-cell>
          <table:table-cell table:number-columns-repeated="2" table:style-name="ce16"/>
          <table:table-cell office:value-type="string" table:style-name="ce17">
            <text:p>A.III) IMMOBILIZZAZIONI FINANZIARIE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7">
            <text:p>S</text:p>
          </table:table-cell>
          <table:table-cell table:number-columns-repeated="16375" table:style-name="ce8"/>
        </table:table-row>
        <table:table-row table:style-name="ro1">
          <table:table-cell table:style-name="ce24"/>
          <table:table-cell office:value-type="string" table:style-name="ce15">
            <text:p>AAA650</text:p>
          </table:table-cell>
          <table:table-cell table:number-columns-repeated="2" table:style-name="ce16"/>
          <table:table-cell office:value-type="string" table:style-name="ce17">
            <text:p>A.III.1) Crediti finanziari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7">
            <text:p>S</text:p>
          </table:table-cell>
          <table:table-cell table:number-columns-repeated="16375" table:style-name="ce8"/>
        </table:table-row>
        <table:table-row table:style-name="ro1">
          <table:table-cell table:style-name="ce23"/>
          <table:table-cell office:value-type="string" table:style-name="ce20">
            <text:p>AAA660</text:p>
          </table:table-cell>
          <table:table-cell office:value-type="string" table:style-name="ce16">
            <text:p>A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A.III.1.a) Crediti finanziari v/Stato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3"/>
          <table:table-cell office:value-type="string" table:style-name="ce20">
            <text:p>AAA670</text:p>
          </table:table-cell>
          <table:table-cell office:value-type="string" table:style-name="ce16">
            <text:p>A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A.III.1.b) Crediti finanziari v/Region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3"/>
          <table:table-cell office:value-type="string" table:style-name="ce20">
            <text:p>AAA680</text:p>
          </table:table-cell>
          <table:table-cell office:value-type="string" table:style-name="ce16">
            <text:p>A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A.III.1.c) Crediti finanziari v/partecipat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3"/>
          <table:table-cell office:value-type="string" table:style-name="ce20">
            <text:p>AAA690</text:p>
          </table:table-cell>
          <table:table-cell office:value-type="string" table:style-name="ce16">
            <text:p>A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A.III.1.d) Crediti finanziari v/altri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4"/>
          <table:table-cell office:value-type="string" table:style-name="ce15">
            <text:p>AAA700</text:p>
          </table:table-cell>
          <table:table-cell table:number-columns-repeated="2" table:style-name="ce16"/>
          <table:table-cell office:value-type="string" table:style-name="ce17">
            <text:p>A.III.2) Titoli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7">
            <text:p>S</text:p>
          </table:table-cell>
          <table:table-cell table:number-columns-repeated="16375" table:style-name="ce8"/>
        </table:table-row>
        <table:table-row table:style-name="ro1">
          <table:table-cell table:style-name="ce23"/>
          <table:table-cell office:value-type="string" table:style-name="ce20">
            <text:p>AAA710</text:p>
          </table:table-cell>
          <table:table-cell office:value-type="string" table:style-name="ce16">
            <text:p>A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A.III.2.a) Partecipazioni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4"/>
          <table:table-cell office:value-type="string" table:style-name="ce15">
            <text:p>AAA720</text:p>
          </table:table-cell>
          <table:table-cell table:number-columns-repeated="2" table:style-name="ce16"/>
          <table:table-cell office:value-type="string" table:style-name="ce17">
            <text:p>A.III.2.b) Altri titoli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7">
            <text:p>S</text:p>
          </table:table-cell>
          <table:table-cell table:number-columns-repeated="16375" table:style-name="ce8"/>
        </table:table-row>
        <table:table-row table:style-name="ro1">
          <table:table-cell table:style-name="ce23"/>
          <table:table-cell office:value-type="string" table:style-name="ce20">
            <text:p>AAA730</text:p>
          </table:table-cell>
          <table:table-cell office:value-type="string" table:style-name="ce16">
            <text:p>A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A.III.2.b.1) Titoli di Stato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3"/>
          <table:table-cell office:value-type="string" table:style-name="ce20">
            <text:p>AAA740</text:p>
          </table:table-cell>
          <table:table-cell office:value-type="string" table:style-name="ce16">
            <text:p>A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A.III.2.b.2) Altre Obbligazioni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3"/>
          <table:table-cell office:value-type="string" table:style-name="ce20">
            <text:p>AAA750</text:p>
          </table:table-cell>
          <table:table-cell office:value-type="string" table:style-name="ce16">
            <text:p>A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A.III.2.b.3) Titoli azionari quotati in Bors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3"/>
          <table:table-cell office:value-type="string" table:style-name="ce20">
            <text:p>AAA760</text:p>
          </table:table-cell>
          <table:table-cell office:value-type="string" table:style-name="ce16">
            <text:p>A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A.III.2.b.4) Titoli diversi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4"/>
          <table:table-cell office:value-type="string" table:style-name="ce15">
            <text:p>ABZ999</text:p>
          </table:table-cell>
          <table:table-cell table:number-columns-repeated="2" table:style-name="ce16"/>
          <table:table-cell office:value-type="string" table:style-name="ce17">
            <text:p>B) ATTIVO CIRCOLANTE</text:p>
          </table:table-cell>
          <table:table-cell office:value-type="float" office:value="300537283.75999999" table:style-name="ce18">
            <text:p>300.537.284</text:p>
          </table:table-cell>
          <table:table-cell office:value-type="float" office:value="268215105.54000005" table:style-name="ce18">
            <text:p>268.215.106</text:p>
          </table:table-cell>
          <table:table-cell office:value-type="float" office:value="-32322178.219999939" table:style-name="ce18">
            <text:p>-32.322.178</text:p>
          </table:table-cell>
          <table:table-cell office:value-type="string" table:style-name="ce7">
            <text:p>S</text:p>
          </table:table-cell>
          <table:table-cell table:number-columns-repeated="16375" table:style-name="ce8"/>
        </table:table-row>
        <table:table-row table:style-name="ro1">
          <table:table-cell table:style-name="ce24"/>
          <table:table-cell office:value-type="string" table:style-name="ce15">
            <text:p>ABA000</text:p>
          </table:table-cell>
          <table:table-cell table:number-columns-repeated="2" table:style-name="ce16"/>
          <table:table-cell office:value-type="string" table:style-name="ce17">
            <text:p>B.I) RIMANENZE</text:p>
          </table:table-cell>
          <table:table-cell office:value-type="float" office:value="9944937.1899999995" table:style-name="ce18">
            <text:p>9.944.937</text:p>
          </table:table-cell>
          <table:table-cell office:value-type="float" office:value="10387194.810000002" table:style-name="ce18">
            <text:p>10.387.195</text:p>
          </table:table-cell>
          <table:table-cell office:value-type="float" office:value="442257.62000000291" table:style-name="ce18">
            <text:p>442.258</text:p>
          </table:table-cell>
          <table:table-cell office:value-type="string" table:style-name="ce7">
            <text:p>S</text:p>
          </table:table-cell>
          <table:table-cell table:number-columns-repeated="16375" table:style-name="ce8"/>
        </table:table-row>
        <table:table-row table:style-name="ro1">
          <table:table-cell table:style-name="ce24"/>
          <table:table-cell office:value-type="string" table:style-name="ce15">
            <text:p>ABA010</text:p>
          </table:table-cell>
          <table:table-cell table:number-columns-repeated="2" table:style-name="ce16"/>
          <table:table-cell office:value-type="string" table:style-name="ce17">
            <text:p>B.I.1) Rimanenze beni sanitari</text:p>
          </table:table-cell>
          <table:table-cell office:value-type="float" office:value="9596015.5999999996" table:style-name="ce18">
            <text:p>9.596.016</text:p>
          </table:table-cell>
          <table:table-cell office:value-type="float" office:value="10145228.000000002" table:style-name="ce18">
            <text:p>10.145.228</text:p>
          </table:table-cell>
          <table:table-cell office:value-type="float" office:value="549212.40000000224" table:style-name="ce18">
            <text:p>549.212</text:p>
          </table:table-cell>
          <table:table-cell office:value-type="string" table:style-name="ce7">
            <text:p>S</text:p>
          </table:table-cell>
          <table:table-cell table:number-columns-repeated="16375" table:style-name="ce8"/>
        </table:table-row>
        <table:table-row table:style-name="ro1">
          <table:table-cell table:style-name="ce23"/>
          <table:table-cell office:value-type="string" table:style-name="ce20">
            <text:p>ABA020</text:p>
          </table:table-cell>
          <table:table-cell office:value-type="string" table:style-name="ce16">
            <text:p>A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B.I.1.a) Prodotti farmaceutici ed emoderivati</text:p>
          </table:table-cell>
          <table:table-cell office:value-type="float" office:value="3112403.0900000003" table:style-name="ce22">
            <text:p>3.112.403</text:p>
          </table:table-cell>
          <table:table-cell office:value-type="float" office:value="3068245.14" table:style-name="ce22">
            <text:p>3.068.245</text:p>
          </table:table-cell>
          <table:table-cell office:value-type="float" office:value="-44157.950000000186" table:style-name="ce22">
            <text:p>-44.158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3"/>
          <table:table-cell office:value-type="string" table:style-name="ce20">
            <text:p>ABA030</text:p>
          </table:table-cell>
          <table:table-cell office:value-type="string" table:style-name="ce16">
            <text:p>A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B.I.1.b) Sangue ed emocomponenti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3"/>
          <table:table-cell office:value-type="string" table:style-name="ce20">
            <text:p>ABA040</text:p>
          </table:table-cell>
          <table:table-cell office:value-type="string" table:style-name="ce16">
            <text:p>A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B.I.1.c) Dispositivi medici</text:p>
          </table:table-cell>
          <table:table-cell office:value-type="float" office:value="6330588.6799999997" table:style-name="ce22">
            <text:p>6.330.589</text:p>
          </table:table-cell>
          <table:table-cell office:value-type="float" office:value="6703404.9100000001" table:style-name="ce22">
            <text:p>6.703.405</text:p>
          </table:table-cell>
          <table:table-cell office:value-type="float" office:value="372816.23000000045" table:style-name="ce22">
            <text:p>372.816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3"/>
          <table:table-cell office:value-type="string" table:style-name="ce20">
            <text:p>ABA050</text:p>
          </table:table-cell>
          <table:table-cell office:value-type="string" table:style-name="ce16">
            <text:p>A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B.I.1.d) Prodotti dietetici</text:p>
          </table:table-cell>
          <table:table-cell office:value-type="float" office:value="38881.869999999995" table:style-name="ce22">
            <text:p>38.882</text:p>
          </table:table-cell>
          <table:table-cell office:value-type="float" office:value="44699.22" table:style-name="ce22">
            <text:p>44.699</text:p>
          </table:table-cell>
          <table:table-cell office:value-type="float" office:value="5817.3500000000058" table:style-name="ce22">
            <text:p>5.817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19"/>
          <table:table-cell office:value-type="string" table:style-name="ce20">
            <text:p>ABA060</text:p>
          </table:table-cell>
          <table:table-cell office:value-type="string" table:style-name="ce16">
            <text:p>A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B.I.1.e) Materiali per la profilassi (vaccini)</text:p>
          </table:table-cell>
          <table:table-cell office:value-type="float" office:value="114141.96" table:style-name="ce22">
            <text:p>114.142</text:p>
          </table:table-cell>
          <table:table-cell office:value-type="float" office:value="328878.73" table:style-name="ce22">
            <text:p>328.879</text:p>
          </table:table-cell>
          <table:table-cell office:value-type="float" office:value="214736.76999999996" table:style-name="ce22">
            <text:p>214.737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3"/>
          <table:table-cell office:value-type="string" table:style-name="ce20">
            <text:p>ABA070</text:p>
          </table:table-cell>
          <table:table-cell office:value-type="string" table:style-name="ce16">
            <text:p>A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B.I.1.f) Prodotti chimici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31"/>
          <table:table-cell office:value-type="string" table:style-name="ce20">
            <text:p>ABA080</text:p>
          </table:table-cell>
          <table:table-cell office:value-type="string" table:style-name="ce16">
            <text:p>A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B.I.1.g) Materiali e prodotti per uso veterinario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3"/>
          <table:table-cell office:value-type="string" table:style-name="ce20">
            <text:p>ABA090</text:p>
          </table:table-cell>
          <table:table-cell office:value-type="string" table:style-name="ce16">
            <text:p>A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B.I.1.h) Altri beni e prodotti sanitari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3"/>
          <table:table-cell office:value-type="string" table:style-name="ce20">
            <text:p>ABA100</text:p>
          </table:table-cell>
          <table:table-cell office:value-type="string" table:style-name="ce16">
            <text:p>A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B.I.1.i) Acconti per acquisto di beni e prodotti sanitari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4"/>
          <table:table-cell office:value-type="string" table:style-name="ce15">
            <text:p>ABA110</text:p>
          </table:table-cell>
          <table:table-cell table:number-columns-repeated="2" table:style-name="ce16"/>
          <table:table-cell office:value-type="string" table:style-name="ce17">
            <text:p>B.I.2) Rimanenze beni non sanitari</text:p>
          </table:table-cell>
          <table:table-cell office:value-type="float" office:value="348921.58999999997" table:style-name="ce18">
            <text:p>348.922</text:p>
          </table:table-cell>
          <table:table-cell office:value-type="float" office:value="241966.80999999997" table:style-name="ce18">
            <text:p>241.967</text:p>
          </table:table-cell>
          <table:table-cell office:value-type="float" office:value="-106954.78" table:style-name="ce18">
            <text:p>-106.955</text:p>
          </table:table-cell>
          <table:table-cell office:value-type="string" table:style-name="ce7">
            <text:p>S</text:p>
          </table:table-cell>
          <table:table-cell table:number-columns-repeated="16375" table:style-name="ce8"/>
        </table:table-row>
        <table:table-row table:style-name="ro1">
          <table:table-cell table:style-name="ce23"/>
          <table:table-cell office:value-type="string" table:style-name="ce20">
            <text:p>ABA120</text:p>
          </table:table-cell>
          <table:table-cell office:value-type="string" table:style-name="ce16">
            <text:p>A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B.I.2.a) Prodotti alimentari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3"/>
          <table:table-cell office:value-type="string" table:style-name="ce20">
            <text:p>ABA130</text:p>
          </table:table-cell>
          <table:table-cell office:value-type="string" table:style-name="ce16">
            <text:p>A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B.I.2.b) Materiali di guardaroba, di pulizia, e di convivenza in genere</text:p>
          </table:table-cell>
          <table:table-cell office:value-type="float" office:value="73407.23" table:style-name="ce22">
            <text:p>73.407</text:p>
          </table:table-cell>
          <table:table-cell office:value-type="float" office:value="40860.36" table:style-name="ce22">
            <text:p>40.860</text:p>
          </table:table-cell>
          <table:table-cell office:value-type="float" office:value="-32546.869999999995" table:style-name="ce22">
            <text:p>-32.547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3"/>
          <table:table-cell office:value-type="string" table:style-name="ce20">
            <text:p>ABA140</text:p>
          </table:table-cell>
          <table:table-cell office:value-type="string" table:style-name="ce16">
            <text:p>A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B.I.2.c) Combustibili, carburanti e lubrificanti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3"/>
          <table:table-cell office:value-type="string" table:style-name="ce20">
            <text:p>ABA150</text:p>
          </table:table-cell>
          <table:table-cell office:value-type="string" table:style-name="ce16">
            <text:p>A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B.I.2.d) Supporti informatici e cancelleria</text:p>
          </table:table-cell>
          <table:table-cell office:value-type="float" office:value="268378.65999999997" table:style-name="ce22">
            <text:p>268.379</text:p>
          </table:table-cell>
          <table:table-cell office:value-type="float" office:value="195967.86" table:style-name="ce22">
            <text:p>195.968</text:p>
          </table:table-cell>
          <table:table-cell office:value-type="float" office:value="-72410.799999999988" table:style-name="ce22">
            <text:p>-72.411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3"/>
          <table:table-cell office:value-type="string" table:style-name="ce20">
            <text:p>ABA160</text:p>
          </table:table-cell>
          <table:table-cell office:value-type="string" table:style-name="ce16">
            <text:p>A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B.I.2.e) Materiale per la manutenzione</text:p>
          </table:table-cell>
          <table:table-cell office:value-type="float" office:value="1006.89" table:style-name="ce22">
            <text:p>1.007</text:p>
          </table:table-cell>
          <table:table-cell office:value-type="float" office:value="733.43" table:style-name="ce22">
            <text:p>733</text:p>
          </table:table-cell>
          <table:table-cell office:value-type="float" office:value="-273.46000000000004" table:style-name="ce22">
            <text:p>-273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3"/>
          <table:table-cell office:value-type="string" table:style-name="ce20">
            <text:p>ABA170</text:p>
          </table:table-cell>
          <table:table-cell office:value-type="string" table:style-name="ce16">
            <text:p>A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B.I.2.f) Altri beni e prodotti non sanitari</text:p>
          </table:table-cell>
          <table:table-cell office:value-type="float" office:value="6128.81" table:style-name="ce22">
            <text:p>6.129</text:p>
          </table:table-cell>
          <table:table-cell office:value-type="float" office:value="4405.1600000000008" table:style-name="ce22">
            <text:p>4.405</text:p>
          </table:table-cell>
          <table:table-cell office:value-type="float" office:value="-1723.6499999999996" table:style-name="ce22">
            <text:p>-1.724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3"/>
          <table:table-cell office:value-type="string" table:style-name="ce20">
            <text:p>ABA180</text:p>
          </table:table-cell>
          <table:table-cell office:value-type="string" table:style-name="ce16">
            <text:p>A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B.I.2.g) Acconti per acquisto di beni e prodotti non sanitari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4"/>
          <table:table-cell office:value-type="string" table:style-name="ce15">
            <text:p>ABA190</text:p>
          </table:table-cell>
          <table:table-cell table:number-columns-repeated="2" table:style-name="ce16"/>
          <table:table-cell office:value-type="string" table:style-name="ce17">
            <text:p>B.II) CREDITI</text:p>
          </table:table-cell>
          <table:table-cell office:value-type="float" office:value="187800267.57999998" table:style-name="ce18">
            <text:p>187.800.268</text:p>
          </table:table-cell>
          <table:table-cell office:value-type="float" office:value="199529081.46000001" table:style-name="ce18">
            <text:p>199.529.081</text:p>
          </table:table-cell>
          <table:table-cell office:value-type="float" office:value="11728813.880000025" table:style-name="ce18">
            <text:p>11.728.814</text:p>
          </table:table-cell>
          <table:table-cell office:value-type="string" table:style-name="ce7">
            <text:p>S</text:p>
          </table:table-cell>
          <table:table-cell table:number-columns-repeated="16375" table:style-name="ce8"/>
        </table:table-row>
        <table:table-row table:style-name="ro1">
          <table:table-cell table:style-name="ce24"/>
          <table:table-cell office:value-type="string" table:style-name="ce15">
            <text:p>ABA200</text:p>
          </table:table-cell>
          <table:table-cell table:number-columns-repeated="2" table:style-name="ce16"/>
          <table:table-cell office:value-type="string" table:style-name="ce17">
            <text:p>B.II.1) Crediti v/Stato</text:p>
          </table:table-cell>
          <table:table-cell office:value-type="float" office:value="68191.959999999992" table:style-name="ce18">
            <text:p>68.192</text:p>
          </table:table-cell>
          <table:table-cell office:value-type="float" office:value="48191.96" table:style-name="ce18">
            <text:p>48.192</text:p>
          </table:table-cell>
          <table:table-cell office:value-type="float" office:value="-19999.999999999993" table:style-name="ce18">
            <text:p>-20.000</text:p>
          </table:table-cell>
          <table:table-cell office:value-type="string" table:style-name="ce7">
            <text:p>S</text:p>
          </table:table-cell>
          <table:table-cell table:number-columns-repeated="16375" table:style-name="ce8"/>
        </table:table-row>
        <table:table-row table:style-name="ro5">
          <table:table-cell office:value-type="string" table:style-name="ce23">
            <text:p>SS</text:p>
          </table:table-cell>
          <table:table-cell office:value-type="string" table:style-name="ce20">
            <text:p>ABA210</text:p>
          </table:table-cell>
          <table:table-cell office:value-type="string" table:style-name="ce16">
            <text:p>A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B.II.1.a) Crediti v/Stato per spesa corrente - Integrazione a norma del D.L.vo 56/2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23">
            <text:p>SS</text:p>
          </table:table-cell>
          <table:table-cell office:value-type="string" table:style-name="ce20">
            <text:p>ABA220</text:p>
          </table:table-cell>
          <table:table-cell office:value-type="string" table:style-name="ce16">
            <text:p>A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B.II.1.b) Crediti v/Stato per spesa corrente - FS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19">
            <text:p>S</text:p>
          </table:table-cell>
          <table:table-cell office:value-type="string" table:style-name="ce20">
            <text:p>ABA230</text:p>
          </table:table-cell>
          <table:table-cell office:value-type="string" table:style-name="ce16">
            <text:p>A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B.II.1.c) Crediti v/Stato per mobilità attiva extraregional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19"/>
          <table:table-cell office:value-type="string" table:style-name="ce20">
            <text:p>ABA240</text:p>
          </table:table-cell>
          <table:table-cell office:value-type="string" table:style-name="ce16">
            <text:p>A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B.II.1.d) Crediti v/Stato per mobilità attiva internazional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19">
            <text:p>SS</text:p>
          </table:table-cell>
          <table:table-cell office:value-type="string" table:style-name="ce20">
            <text:p>ABA250</text:p>
          </table:table-cell>
          <table:table-cell office:value-type="string" table:style-name="ce16">
            <text:p>A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B.II.1.e) Crediti v/Stato per acconto quota fabbisogno sanitario regionale standar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19">
            <text:p>SS</text:p>
          </table:table-cell>
          <table:table-cell office:value-type="string" table:style-name="ce20">
            <text:p>ABA260</text:p>
          </table:table-cell>
          <table:table-cell office:value-type="string" table:style-name="ce16">
            <text:p>A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B.II.1.f) Crediti v/Stato per finanziamento sanitario aggiuntivo corrent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19">
            <text:p>SS</text:p>
          </table:table-cell>
          <table:table-cell office:value-type="string" table:style-name="ce20">
            <text:p>ABA270</text:p>
          </table:table-cell>
          <table:table-cell office:value-type="string" table:style-name="ce16">
            <text:p>A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B.II.1.g) Crediti v/Stato per spesa corrente - altro</text:p>
          </table:table-cell>
          <table:table-cell office:value-type="float" office:value="20000" table:style-name="ce22">
            <text:p>20.000</text:p>
          </table:table-cell>
          <table:table-cell office:value-type="float" office:value="0" table:style-name="ce22">
            <text:p>0</text:p>
          </table:table-cell>
          <table:table-cell office:value-type="float" office:value="-20000" table:style-name="ce22">
            <text:p>-20.000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19">
            <text:p>SS</text:p>
          </table:table-cell>
          <table:table-cell office:value-type="string" table:style-name="ce20">
            <text:p>ABA280</text:p>
          </table:table-cell>
          <table:table-cell office:value-type="string" table:style-name="ce16">
            <text:p>A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B.II.1.h) Crediti v/Stato per finanziamenti per investimenti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14"/>
          <table:table-cell office:value-type="string" table:style-name="ce15">
            <text:p>ABA290</text:p>
          </table:table-cell>
          <table:table-cell table:number-columns-repeated="2" table:style-name="ce16"/>
          <table:table-cell office:value-type="string" table:style-name="ce17">
            <text:p>B.II.1.i) Crediti v/Stato per ricerc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7">
            <text:p>S</text:p>
          </table:table-cell>
          <table:table-cell table:number-columns-repeated="16375" table:style-name="ce8"/>
        </table:table-row>
        <table:table-row table:style-name="ro1">
          <table:table-cell office:value-type="string" table:style-name="ce19">
            <text:p>SS</text:p>
          </table:table-cell>
          <table:table-cell office:value-type="string" table:style-name="ce20">
            <text:p>ABA300</text:p>
          </table:table-cell>
          <table:table-cell office:value-type="string" table:style-name="ce16">
            <text:p>A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B.II.1.i.1) Crediti v/Stato per ricerca corrente - Ministero della Salut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19">
            <text:p>SS</text:p>
          </table:table-cell>
          <table:table-cell office:value-type="string" table:style-name="ce20">
            <text:p>ABA310</text:p>
          </table:table-cell>
          <table:table-cell office:value-type="string" table:style-name="ce16">
            <text:p>A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B.II.1.i.2) Crediti v/Stato per ricerca finalizzata - Ministero della Salut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19">
            <text:p>SS</text:p>
          </table:table-cell>
          <table:table-cell office:value-type="string" table:style-name="ce20">
            <text:p>ABA320</text:p>
          </table:table-cell>
          <table:table-cell office:value-type="string" table:style-name="ce16">
            <text:p>A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B.II.1.i.3) Crediti v/Stato per ricerca - altre Amministrazioni centrali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19">
            <text:p>SS</text:p>
          </table:table-cell>
          <table:table-cell office:value-type="string" table:style-name="ce20">
            <text:p>ABA330</text:p>
          </table:table-cell>
          <table:table-cell office:value-type="string" table:style-name="ce16">
            <text:p>A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B.II.1.i.4) Crediti v/Stato per ricerca - finanziamenti per investimenti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19"/>
          <table:table-cell office:value-type="string" table:style-name="ce20">
            <text:p>ABA340</text:p>
          </table:table-cell>
          <table:table-cell office:value-type="string" table:style-name="ce16">
            <text:p>A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B.II.1.l) Crediti v/prefetture</text:p>
          </table:table-cell>
          <table:table-cell office:value-type="float" office:value="48191.96" table:style-name="ce22">
            <text:p>48.192</text:p>
          </table:table-cell>
          <table:table-cell office:value-type="float" office:value="48191.96" table:style-name="ce22">
            <text:p>48.192</text:p>
          </table:table-cell>
          <table:table-cell office:value-type="float" office:value="0" table:style-name="ce22">
            <text:p>0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14"/>
          <table:table-cell office:value-type="string" table:style-name="ce15">
            <text:p>ABA350</text:p>
          </table:table-cell>
          <table:table-cell table:number-columns-repeated="2" table:style-name="ce16"/>
          <table:table-cell office:value-type="string" table:style-name="ce17">
            <text:p>B.II.2) Crediti v/Regione o Provincia Autonoma</text:p>
          </table:table-cell>
          <table:table-cell office:value-type="float" office:value="174403637.88" table:style-name="ce18">
            <text:p>174.403.638</text:p>
          </table:table-cell>
          <table:table-cell office:value-type="float" office:value="185393105.25999996" table:style-name="ce18">
            <text:p>185.393.105</text:p>
          </table:table-cell>
          <table:table-cell office:value-type="float" office:value="10989467.379999965" table:style-name="ce18">
            <text:p>10.989.467</text:p>
          </table:table-cell>
          <table:table-cell office:value-type="string" table:style-name="ce7">
            <text:p>S</text:p>
          </table:table-cell>
          <table:table-cell table:number-columns-repeated="16375" table:style-name="ce8"/>
        </table:table-row>
        <table:table-row table:style-name="ro1">
          <table:table-cell table:style-name="ce14"/>
          <table:table-cell office:value-type="string" table:style-name="ce15">
            <text:p>ABA360</text:p>
          </table:table-cell>
          <table:table-cell table:number-columns-repeated="2" table:style-name="ce16"/>
          <table:table-cell office:value-type="string" table:style-name="ce17">
            <text:p>B.II.2.a) Crediti v/Regione o Provincia Autonoma per spesa corrente</text:p>
          </table:table-cell>
          <table:table-cell office:value-type="float" office:value="173364749.34" table:style-name="ce18">
            <text:p>173.364.749</text:p>
          </table:table-cell>
          <table:table-cell office:value-type="float" office:value="184354216.71999997" table:style-name="ce18">
            <text:p>184.354.217</text:p>
          </table:table-cell>
          <table:table-cell office:value-type="float" office:value="10989467.379999965" table:style-name="ce18">
            <text:p>10.989.467</text:p>
          </table:table-cell>
          <table:table-cell office:value-type="string" table:style-name="ce7">
            <text:p>S</text:p>
          </table:table-cell>
          <table:table-cell table:number-columns-repeated="16375" table:style-name="ce8"/>
        </table:table-row>
        <table:table-row table:style-name="ro1">
          <table:table-cell office:value-type="string" table:style-name="ce19">
            <text:p>RR</text:p>
          </table:table-cell>
          <table:table-cell office:value-type="string" table:style-name="ce20">
            <text:p>ABA370</text:p>
          </table:table-cell>
          <table:table-cell office:value-type="string" table:style-name="ce16">
            <text:p>A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B.II.2.a.1) Crediti v/Regione o Provincia Autonoma per spesa corrente - IRAP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3"/>
          <table:table-cell table:number-columns-repeated="16375"/>
        </table:table-row>
        <table:table-row table:style-name="ro5">
          <table:table-cell office:value-type="string" table:style-name="ce19">
            <text:p>RR</text:p>
          </table:table-cell>
          <table:table-cell office:value-type="string" table:style-name="ce20">
            <text:p>ABA380</text:p>
          </table:table-cell>
          <table:table-cell office:value-type="string" table:style-name="ce16">
            <text:p>A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B.II.2.a.2) Crediti v/Regione o Provincia Autonoma per spesa corrente - <text:s/>Addizionale IRPEF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19">
            <text:p>RR</text:p>
          </table:table-cell>
          <table:table-cell office:value-type="string" table:style-name="ce20">
            <text:p>ABA390</text:p>
          </table:table-cell>
          <table:table-cell office:value-type="string" table:style-name="ce16">
            <text:p>A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B.II.2.a.3) Crediti v/Regione o Provincia Autonoma per quota FSR</text:p>
          </table:table-cell>
          <table:table-cell office:value-type="float" office:value="77428451.280000001" table:style-name="ce22">
            <text:p>77.428.451</text:p>
          </table:table-cell>
          <table:table-cell office:value-type="float" office:value="89446850.669999957" table:style-name="ce22">
            <text:p>89.446.851</text:p>
          </table:table-cell>
          <table:table-cell office:value-type="float" office:value="12018399.389999956" table:style-name="ce22">
            <text:p>12.018.399</text:p>
          </table:table-cell>
          <table:table-cell table:style-name="ce3"/>
          <table:table-cell table:number-columns-repeated="16375"/>
        </table:table-row>
        <table:table-row table:style-name="ro5">
          <table:table-cell office:value-type="string" table:style-name="ce19">
            <text:p>R</text:p>
          </table:table-cell>
          <table:table-cell office:value-type="string" table:style-name="ce20">
            <text:p>ABA400</text:p>
          </table:table-cell>
          <table:table-cell office:value-type="string" table:style-name="ce16">
            <text:p>A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B.II.2.a.4) Crediti v/Regione o Provincia Autonoma per mobilità attiva intraregionale</text:p>
          </table:table-cell>
          <table:table-cell office:value-type="float" office:value="22977811.48" table:style-name="ce22">
            <text:p>22.977.811</text:p>
          </table:table-cell>
          <table:table-cell office:value-type="float" office:value="22977811.48" table:style-name="ce22">
            <text:p>22.977.811</text:p>
          </table:table-cell>
          <table:table-cell office:value-type="float" office:value="0" table:style-name="ce22">
            <text:p>0</text:p>
          </table:table-cell>
          <table:table-cell table:style-name="ce3"/>
          <table:table-cell table:number-columns-repeated="16375"/>
        </table:table-row>
        <table:table-row table:style-name="ro5">
          <table:table-cell office:value-type="string" table:style-name="ce19">
            <text:p>S</text:p>
          </table:table-cell>
          <table:table-cell office:value-type="string" table:style-name="ce20">
            <text:p>ABA410</text:p>
          </table:table-cell>
          <table:table-cell office:value-type="string" table:style-name="ce16">
            <text:p>A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B.II.2.a.5) Crediti v/Regione o Provincia Autonoma per mobilità attiva extraregionale</text:p>
          </table:table-cell>
          <table:table-cell office:value-type="float" office:value="64140822.82" table:style-name="ce22">
            <text:p>64.140.823</text:p>
          </table:table-cell>
          <table:table-cell office:value-type="float" office:value="64140822.82" table:style-name="ce22">
            <text:p>64.140.823</text:p>
          </table:table-cell>
          <table:table-cell office:value-type="float" office:value="0" table:style-name="ce22">
            <text:p>0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19">
            <text:p>RR</text:p>
          </table:table-cell>
          <table:table-cell office:value-type="string" table:style-name="ce20">
            <text:p>ABA420</text:p>
          </table:table-cell>
          <table:table-cell office:value-type="string" table:style-name="ce16">
            <text:p>A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B.II.2.a.6) Crediti v/Regione o Provincia Autonoma per acconto quota FSR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3"/>
          <table:table-cell table:number-columns-repeated="16375"/>
        </table:table-row>
        <table:table-row table:style-name="ro5">
          <table:table-cell office:value-type="string" table:style-name="ce19">
            <text:p>RR</text:p>
          </table:table-cell>
          <table:table-cell office:value-type="string" table:style-name="ce20">
            <text:p>ABA430</text:p>
          </table:table-cell>
          <table:table-cell office:value-type="string" table:style-name="ce16">
            <text:p>A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B.II.2.a.7) Crediti v/Regione o Provincia Autonoma per finanziamento sanitario <text:s/>aggiuntivo corrente LEA</text:p>
          </table:table-cell>
          <table:table-cell office:value-type="float" office:value="8817663.7599999998" table:style-name="ce22">
            <text:p>8.817.664</text:p>
          </table:table-cell>
          <table:table-cell office:value-type="float" office:value="7788731.75" table:style-name="ce22">
            <text:p>7.788.732</text:p>
          </table:table-cell>
          <table:table-cell office:value-type="float" office:value="-1028932.0099999998" table:style-name="ce22">
            <text:p>-1.028.932</text:p>
          </table:table-cell>
          <table:table-cell table:style-name="ce3"/>
          <table:table-cell table:number-columns-repeated="16375"/>
        </table:table-row>
        <table:table-row table:style-name="ro5">
          <table:table-cell office:value-type="string" table:style-name="ce19">
            <text:p>RR</text:p>
          </table:table-cell>
          <table:table-cell office:value-type="string" table:style-name="ce20">
            <text:p>ABA440</text:p>
          </table:table-cell>
          <table:table-cell office:value-type="string" table:style-name="ce16">
            <text:p>A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B.II.2.a.8) Crediti v/Regione o Provincia Autonoma per finanziamento sanitario <text:s/>aggiuntivo corrente extra LE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19">
            <text:p>RR</text:p>
          </table:table-cell>
          <table:table-cell office:value-type="string" table:style-name="ce20">
            <text:p>ABA450</text:p>
          </table:table-cell>
          <table:table-cell office:value-type="string" table:style-name="ce16">
            <text:p>A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B.II.2.a.9) Crediti v/Regione o Provincia Autonoma per spesa corrente - altro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19">
            <text:p>RR</text:p>
          </table:table-cell>
          <table:table-cell office:value-type="string" table:style-name="ce20">
            <text:p>ABA460</text:p>
          </table:table-cell>
          <table:table-cell office:value-type="string" table:style-name="ce16">
            <text:p>A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B.II.2.a.10) Crediti v/Regione o Provincia Autonoma per ricerc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3"/>
          <table:table-cell table:number-columns-repeated="16375"/>
        </table:table-row>
        <table:table-row table:style-name="ro5">
          <table:table-cell table:style-name="ce32"/>
          <table:table-cell office:value-type="string" table:style-name="ce15">
            <text:p>ABA470</text:p>
          </table:table-cell>
          <table:table-cell table:number-columns-repeated="2" table:style-name="ce16"/>
          <table:table-cell office:value-type="string" table:style-name="ce17">
            <text:p>B.II.2.b) Crediti v/Regione o Provincia Autonoma per versamenti a patrimonio netto</text:p>
          </table:table-cell>
          <table:table-cell office:value-type="float" office:value="1038888.54" table:style-name="ce18">
            <text:p>1.038.889</text:p>
          </table:table-cell>
          <table:table-cell office:value-type="float" office:value="1038888.5399999999" table:style-name="ce18">
            <text:p>1.038.889</text:p>
          </table:table-cell>
          <table:table-cell office:value-type="float" office:value="0" table:style-name="ce18">
            <text:p>0</text:p>
          </table:table-cell>
          <table:table-cell office:value-type="string" table:style-name="ce7">
            <text:p>S</text:p>
          </table:table-cell>
          <table:table-cell table:number-columns-repeated="16375" table:style-name="ce8"/>
        </table:table-row>
        <table:table-row table:style-name="ro5">
          <table:table-cell office:value-type="string" table:style-name="ce19">
            <text:p>RR</text:p>
          </table:table-cell>
          <table:table-cell office:value-type="string" table:style-name="ce20">
            <text:p>ABA480</text:p>
          </table:table-cell>
          <table:table-cell office:value-type="string" table:style-name="ce16">
            <text:p>A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B.II.2.b.1) Crediti v/Regione o Provincia Autonoma per finanziamenti per <text:s/>investimenti</text:p>
          </table:table-cell>
          <table:table-cell office:value-type="float" office:value="1038888.54" table:style-name="ce22">
            <text:p>1.038.889</text:p>
          </table:table-cell>
          <table:table-cell office:value-type="float" office:value="1038888.5399999999" table:style-name="ce22">
            <text:p>1.038.889</text:p>
          </table:table-cell>
          <table:table-cell office:value-type="float" office:value="0" table:style-name="ce22">
            <text:p>0</text:p>
          </table:table-cell>
          <table:table-cell table:style-name="ce3"/>
          <table:table-cell table:number-columns-repeated="16375"/>
        </table:table-row>
        <table:table-row table:style-name="ro5">
          <table:table-cell office:value-type="string" table:style-name="ce19">
            <text:p>RR</text:p>
          </table:table-cell>
          <table:table-cell office:value-type="string" table:style-name="ce20">
            <text:p>ABA490</text:p>
          </table:table-cell>
          <table:table-cell office:value-type="string" table:style-name="ce16">
            <text:p>A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B.II.2.b.2) Crediti v/Regione o Provincia Autonoma per incremento fondo <text:s/>dotazion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19">
            <text:p>RR</text:p>
          </table:table-cell>
          <table:table-cell office:value-type="string" table:style-name="ce20">
            <text:p>ABA500</text:p>
          </table:table-cell>
          <table:table-cell office:value-type="string" table:style-name="ce16">
            <text:p>A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B.II.2.b.3) Crediti v/Regione o Provincia Autonoma per ripiano perdit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19">
            <text:p>RR</text:p>
          </table:table-cell>
          <table:table-cell office:value-type="string" table:style-name="ce20">
            <text:p>ABA510</text:p>
          </table:table-cell>
          <table:table-cell office:value-type="string" table:style-name="ce16">
            <text:p>A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B.II.2.b.4) Crediti v/Regione per copertura debiti al 31/12/200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3"/>
          <table:table-cell table:number-columns-repeated="16375"/>
        </table:table-row>
        <table:table-row table:style-name="ro5">
          <table:table-cell office:value-type="string" table:style-name="ce19">
            <text:p>RR</text:p>
          </table:table-cell>
          <table:table-cell office:value-type="string" table:style-name="ce20">
            <text:p>ABA520</text:p>
          </table:table-cell>
          <table:table-cell office:value-type="string" table:style-name="ce16">
            <text:p>A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B.II.2.b.5) Crediti v/Regione o Provincia Autonoma per ricostituzione risorse da <text:s/>investimenti esercizi precedenti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19"/>
          <table:table-cell office:value-type="string" table:style-name="ce20">
            <text:p>ABA530</text:p>
          </table:table-cell>
          <table:table-cell office:value-type="string" table:style-name="ce16">
            <text:p>A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B.II.3) Crediti v/Comuni</text:p>
          </table:table-cell>
          <table:table-cell office:value-type="float" office:value="39704.69" table:style-name="ce22">
            <text:p>39.705</text:p>
          </table:table-cell>
          <table:table-cell office:value-type="float" office:value="39224.23000000001" table:style-name="ce22">
            <text:p>39.224</text:p>
          </table:table-cell>
          <table:table-cell office:value-type="float" office:value="-480.45999999999185" table:style-name="ce22">
            <text:p>-480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32"/>
          <table:table-cell office:value-type="string" table:style-name="ce15">
            <text:p>ABA540</text:p>
          </table:table-cell>
          <table:table-cell table:number-columns-repeated="2" table:style-name="ce16"/>
          <table:table-cell office:value-type="string" table:style-name="ce17">
            <text:p>B.II.4) Crediti v/Aziende sanitarie pubbliche</text:p>
          </table:table-cell>
          <table:table-cell office:value-type="float" office:value="6314502.9500000002" table:style-name="ce18">
            <text:p>6.314.503</text:p>
          </table:table-cell>
          <table:table-cell office:value-type="float" office:value="6784476.5199999996" table:style-name="ce18">
            <text:p>6.784.477</text:p>
          </table:table-cell>
          <table:table-cell office:value-type="float" office:value="469973.56999999937" table:style-name="ce18">
            <text:p>469.974</text:p>
          </table:table-cell>
          <table:table-cell office:value-type="string" table:style-name="ce7">
            <text:p>S</text:p>
          </table:table-cell>
          <table:table-cell table:number-columns-repeated="16375" table:style-name="ce8"/>
        </table:table-row>
        <table:table-row table:style-name="ro1">
          <table:table-cell table:style-name="ce14"/>
          <table:table-cell office:value-type="string" table:style-name="ce15">
            <text:p>ABA550</text:p>
          </table:table-cell>
          <table:table-cell table:number-columns-repeated="2" table:style-name="ce16"/>
          <table:table-cell office:value-type="string" table:style-name="ce17">
            <text:p>B.II.4.a) Crediti v/Aziende sanitarie pubbliche della Regione</text:p>
          </table:table-cell>
          <table:table-cell office:value-type="float" office:value="5878814.0800000001" table:style-name="ce18">
            <text:p>5.878.814</text:p>
          </table:table-cell>
          <table:table-cell office:value-type="float" office:value="6337647.0799999991" table:style-name="ce18">
            <text:p>6.337.647</text:p>
          </table:table-cell>
          <table:table-cell office:value-type="float" office:value="458832.99999999907" table:style-name="ce18">
            <text:p>458.833</text:p>
          </table:table-cell>
          <table:table-cell office:value-type="string" table:style-name="ce7">
            <text:p>S</text:p>
          </table:table-cell>
          <table:table-cell table:number-columns-repeated="16375" table:style-name="ce8"/>
        </table:table-row>
        <table:table-row table:style-name="ro5">
          <table:table-cell office:value-type="string" table:style-name="ce19">
            <text:p>R</text:p>
          </table:table-cell>
          <table:table-cell office:value-type="string" table:style-name="ce20">
            <text:p>ABA560</text:p>
          </table:table-cell>
          <table:table-cell office:value-type="string" table:style-name="ce16">
            <text:p>A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B.II.4.a.1) Crediti v/Aziende sanitarie pubbliche della Regione - per mobilità in <text:s/>compensazion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3"/>
          <table:table-cell table:number-columns-repeated="16375"/>
        </table:table-row>
        <table:table-row table:style-name="ro5">
          <table:table-cell office:value-type="string" table:style-name="ce19">
            <text:p>RR</text:p>
          </table:table-cell>
          <table:table-cell office:value-type="string" table:style-name="ce20">
            <text:p>ABA570</text:p>
          </table:table-cell>
          <table:table-cell office:value-type="string" table:style-name="ce16">
            <text:p>A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B.II.4.a.2) Crediti v/Aziende sanitarie pubbliche della Regione - per mobilità non in compensazion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19">
            <text:p>RR</text:p>
          </table:table-cell>
          <table:table-cell office:value-type="string" table:style-name="ce20">
            <text:p>ABA580</text:p>
          </table:table-cell>
          <table:table-cell office:value-type="string" table:style-name="ce16">
            <text:p>A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B.II.4.a.3) Crediti v/Aziende sanitarie pubbliche della Regione - per altre <text:s/>prestazioni</text:p>
          </table:table-cell>
          <table:table-cell office:value-type="float" office:value="5878814.0800000001" table:style-name="ce22">
            <text:p>5.878.814</text:p>
          </table:table-cell>
          <table:table-cell office:value-type="float" office:value="6337647.0799999991" table:style-name="ce22">
            <text:p>6.337.647</text:p>
          </table:table-cell>
          <table:table-cell office:value-type="float" office:value="458832.99999999907" table:style-name="ce22">
            <text:p>458.833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19">
            <text:p>RR</text:p>
          </table:table-cell>
          <table:table-cell office:value-type="string" table:style-name="ce20">
            <text:p>ABA590</text:p>
          </table:table-cell>
          <table:table-cell office:value-type="string" table:style-name="ce16">
            <text:p>A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B.II.4.b) Acconto quota FSR da distribuir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19">
            <text:p>S</text:p>
          </table:table-cell>
          <table:table-cell office:value-type="string" table:style-name="ce20">
            <text:p>ABA600</text:p>
          </table:table-cell>
          <table:table-cell office:value-type="string" table:style-name="ce16">
            <text:p>A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B.II.4.c) Crediti v/Aziende sanitarie pubbliche Extraregione</text:p>
          </table:table-cell>
          <table:table-cell office:value-type="float" office:value="435688.87000000005" table:style-name="ce22">
            <text:p>435.689</text:p>
          </table:table-cell>
          <table:table-cell office:value-type="float" office:value="446829.44000000006" table:style-name="ce22">
            <text:p>446.829</text:p>
          </table:table-cell>
          <table:table-cell office:value-type="float" office:value="11140.570000000007" table:style-name="ce22">
            <text:p>11.141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14"/>
          <table:table-cell office:value-type="string" table:style-name="ce15">
            <text:p>ABA610</text:p>
          </table:table-cell>
          <table:table-cell table:number-columns-repeated="2" table:style-name="ce16"/>
          <table:table-cell office:value-type="string" table:style-name="ce17">
            <text:p>B.II.5) Crediti v/società partecipate e/o enti dipendenti della Regione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7">
            <text:p>S</text:p>
          </table:table-cell>
          <table:table-cell table:number-columns-repeated="16375" table:style-name="ce8"/>
        </table:table-row>
        <table:table-row table:style-name="ro1">
          <table:table-cell table:style-name="ce19"/>
          <table:table-cell office:value-type="string" table:style-name="ce20">
            <text:p>ABA620</text:p>
          </table:table-cell>
          <table:table-cell office:value-type="string" table:style-name="ce16">
            <text:p>A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B.II.5.a) Crediti v/enti regionali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19"/>
          <table:table-cell office:value-type="string" table:style-name="ce20">
            <text:p>ABA630</text:p>
          </table:table-cell>
          <table:table-cell office:value-type="string" table:style-name="ce16">
            <text:p>A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B.II.5.b) Crediti v/sperimentazioni gestionali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19"/>
          <table:table-cell office:value-type="string" table:style-name="ce20">
            <text:p>ABA640</text:p>
          </table:table-cell>
          <table:table-cell office:value-type="string" table:style-name="ce16">
            <text:p>A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B.II.5.c) Crediti v/altre partecipat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19"/>
          <table:table-cell office:value-type="string" table:style-name="ce20">
            <text:p>ABA650</text:p>
          </table:table-cell>
          <table:table-cell office:value-type="string" table:style-name="ce16">
            <text:p>A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B.II.6) Crediti v/Erario</text:p>
          </table:table-cell>
          <table:table-cell office:value-type="float" office:value="1720497.9900000002" table:style-name="ce22">
            <text:p>1.720.498</text:p>
          </table:table-cell>
          <table:table-cell office:value-type="float" office:value="1508545.29" table:style-name="ce22">
            <text:p>1.508.545</text:p>
          </table:table-cell>
          <table:table-cell office:value-type="float" office:value="-211952.70000000019" table:style-name="ce22">
            <text:p>-211.953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4"/>
          <table:table-cell office:value-type="string" table:style-name="ce15">
            <text:p>ABA660</text:p>
          </table:table-cell>
          <table:table-cell table:number-columns-repeated="2" table:style-name="ce16"/>
          <table:table-cell office:value-type="string" table:style-name="ce17">
            <text:p>B.II.7) Crediti v/altri</text:p>
          </table:table-cell>
          <table:table-cell office:value-type="float" office:value="5253732.1099999994" table:style-name="ce18">
            <text:p>5.253.732</text:p>
          </table:table-cell>
          <table:table-cell office:value-type="float" office:value="5755538.2000000561" table:style-name="ce18">
            <text:p>5.755.538</text:p>
          </table:table-cell>
          <table:table-cell office:value-type="float" office:value="501806.09000005666" table:style-name="ce18">
            <text:p>501.806</text:p>
          </table:table-cell>
          <table:table-cell office:value-type="string" table:style-name="ce7">
            <text:p>S</text:p>
          </table:table-cell>
          <table:table-cell table:number-columns-repeated="16375" table:style-name="ce8"/>
        </table:table-row>
        <table:table-row table:style-name="ro1">
          <table:table-cell table:style-name="ce23"/>
          <table:table-cell office:value-type="string" table:style-name="ce20">
            <text:p>ABA670</text:p>
          </table:table-cell>
          <table:table-cell office:value-type="string" table:style-name="ce16">
            <text:p>A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B.II.7.a) Crediti v/clienti privati</text:p>
          </table:table-cell>
          <table:table-cell office:value-type="float" office:value="4252255.5999999996" table:style-name="ce22">
            <text:p>4.252.256</text:p>
          </table:table-cell>
          <table:table-cell office:value-type="float" office:value="4879413.9699999988" table:style-name="ce22">
            <text:p>4.879.414</text:p>
          </table:table-cell>
          <table:table-cell office:value-type="float" office:value="627158.36999999918" table:style-name="ce22">
            <text:p>627.158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3"/>
          <table:table-cell office:value-type="string" table:style-name="ce20">
            <text:p>ABA680</text:p>
          </table:table-cell>
          <table:table-cell office:value-type="string" table:style-name="ce16">
            <text:p>A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B.II.7.b) Crediti v/gestioni liquidatori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3"/>
          <table:table-cell office:value-type="string" table:style-name="ce20">
            <text:p>ABA690</text:p>
          </table:table-cell>
          <table:table-cell office:value-type="string" table:style-name="ce16">
            <text:p>A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B.II.7.c) Crediti v/altri soggetti pubblici</text:p>
          </table:table-cell>
          <table:table-cell office:value-type="float" office:value="597150.65999999992" table:style-name="ce22">
            <text:p>597.151</text:p>
          </table:table-cell>
          <table:table-cell office:value-type="float" office:value="370378.19000005722" table:style-name="ce22">
            <text:p>370.378</text:p>
          </table:table-cell>
          <table:table-cell office:value-type="float" office:value="-226772.4699999427" table:style-name="ce22">
            <text:p>-226.772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3"/>
          <table:table-cell office:value-type="string" table:style-name="ce20">
            <text:p>ABA700</text:p>
          </table:table-cell>
          <table:table-cell office:value-type="string" table:style-name="ce16">
            <text:p>A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B.II.7.d) Crediti v/altri soggetti pubblici per ricerc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3"/>
          <table:table-cell office:value-type="string" table:style-name="ce20">
            <text:p>ABA710</text:p>
          </table:table-cell>
          <table:table-cell office:value-type="string" table:style-name="ce16">
            <text:p>A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B.II.7.e) Altri crediti diversi</text:p>
          </table:table-cell>
          <table:table-cell office:value-type="float" office:value="404325.85" table:style-name="ce22">
            <text:p>404.326</text:p>
          </table:table-cell>
          <table:table-cell office:value-type="float" office:value="505746.04000000004" table:style-name="ce22">
            <text:p>505.746</text:p>
          </table:table-cell>
          <table:table-cell office:value-type="float" office:value="101420.19000000006" table:style-name="ce22">
            <text:p>101.420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4"/>
          <table:table-cell office:value-type="string" table:style-name="ce15">
            <text:p>ABA720</text:p>
          </table:table-cell>
          <table:table-cell table:number-columns-repeated="2" table:style-name="ce16"/>
          <table:table-cell office:value-type="string" table:style-name="ce17">
            <text:p>B.III) ATTIVITA' FINANZIARIE CHE NON COSTITUISCONO IMMOBILIZZAZIONI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7">
            <text:p>S</text:p>
          </table:table-cell>
          <table:table-cell table:number-columns-repeated="16375" table:style-name="ce8"/>
        </table:table-row>
        <table:table-row table:style-name="ro1">
          <table:table-cell table:style-name="ce23"/>
          <table:table-cell office:value-type="string" table:style-name="ce20">
            <text:p>ABA730</text:p>
          </table:table-cell>
          <table:table-cell office:value-type="string" table:style-name="ce16">
            <text:p>A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B.III.1) Partecipazioni che non costituiscono immobilizzazioni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3"/>
          <table:table-cell office:value-type="string" table:style-name="ce20">
            <text:p>ABA740</text:p>
          </table:table-cell>
          <table:table-cell office:value-type="string" table:style-name="ce16">
            <text:p>A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B.III.2) Altri titoli che non costituiscono immobilizzazioni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4"/>
          <table:table-cell office:value-type="string" table:style-name="ce15">
            <text:p>ABA750</text:p>
          </table:table-cell>
          <table:table-cell table:number-columns-repeated="2" table:style-name="ce16"/>
          <table:table-cell office:value-type="string" table:style-name="ce17">
            <text:p>B.IV) DISPONIBILITA' LIQUIDE</text:p>
          </table:table-cell>
          <table:table-cell office:value-type="float" office:value="102792078.99000001" table:style-name="ce18">
            <text:p>102.792.079</text:p>
          </table:table-cell>
          <table:table-cell office:value-type="float" office:value="58298829.270000033" table:style-name="ce18">
            <text:p>58.298.829</text:p>
          </table:table-cell>
          <table:table-cell office:value-type="float" office:value="-44493249.719999976" table:style-name="ce18">
            <text:p>-44.493.250</text:p>
          </table:table-cell>
          <table:table-cell office:value-type="string" table:style-name="ce7">
            <text:p>S</text:p>
          </table:table-cell>
          <table:table-cell table:number-columns-repeated="16375" table:style-name="ce8"/>
        </table:table-row>
        <table:table-row table:style-name="ro1">
          <table:table-cell table:style-name="ce23"/>
          <table:table-cell office:value-type="string" table:style-name="ce20">
            <text:p>ABA760</text:p>
          </table:table-cell>
          <table:table-cell office:value-type="string" table:style-name="ce16">
            <text:p>A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B.IV.1) Cass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3"/>
          <table:table-cell office:value-type="string" table:style-name="ce20">
            <text:p>ABA770</text:p>
          </table:table-cell>
          <table:table-cell office:value-type="string" table:style-name="ce16">
            <text:p>A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B.IV.2) Istituto Tesoriere</text:p>
          </table:table-cell>
          <table:table-cell office:value-type="float" office:value="102498833.23" table:style-name="ce22">
            <text:p>102.498.833</text:p>
          </table:table-cell>
          <table:table-cell office:value-type="float" office:value="58087416.650000036" table:style-name="ce22">
            <text:p>58.087.417</text:p>
          </table:table-cell>
          <table:table-cell office:value-type="float" office:value="-44411416.579999968" table:style-name="ce22">
            <text:p>-44.411.417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3"/>
          <table:table-cell office:value-type="string" table:style-name="ce20">
            <text:p>ABA780</text:p>
          </table:table-cell>
          <table:table-cell office:value-type="string" table:style-name="ce16">
            <text:p>A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B.IV.3) Tesoreria Unic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3"/>
          <table:table-cell office:value-type="string" table:style-name="ce20">
            <text:p>ABA790</text:p>
          </table:table-cell>
          <table:table-cell office:value-type="string" table:style-name="ce16">
            <text:p>A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B.IV.4) Conto corrente postale</text:p>
          </table:table-cell>
          <table:table-cell office:value-type="float" office:value="293245.76" table:style-name="ce22">
            <text:p>293.246</text:p>
          </table:table-cell>
          <table:table-cell office:value-type="float" office:value="211412.62000000011" table:style-name="ce22">
            <text:p>211.413</text:p>
          </table:table-cell>
          <table:table-cell office:value-type="float" office:value="-81833.139999999898" table:style-name="ce22">
            <text:p>-81.833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4"/>
          <table:table-cell office:value-type="string" table:style-name="ce15">
            <text:p>ACZ999</text:p>
          </table:table-cell>
          <table:table-cell table:number-columns-repeated="2" table:style-name="ce16"/>
          <table:table-cell office:value-type="string" table:style-name="ce17">
            <text:p>C) RATEI E RISCONTI ATTIVI</text:p>
          </table:table-cell>
          <table:table-cell office:value-type="float" office:value="343227.57" table:style-name="ce18">
            <text:p>343.228</text:p>
          </table:table-cell>
          <table:table-cell office:value-type="float" office:value="16243.080000000016" table:style-name="ce18">
            <text:p>16.243</text:p>
          </table:table-cell>
          <table:table-cell office:value-type="float" office:value="-326984.49" table:style-name="ce18">
            <text:p>-326.984</text:p>
          </table:table-cell>
          <table:table-cell office:value-type="string" table:style-name="ce7">
            <text:p>S</text:p>
          </table:table-cell>
          <table:table-cell table:number-columns-repeated="16375" table:style-name="ce8"/>
        </table:table-row>
        <table:table-row table:style-name="ro1">
          <table:table-cell table:style-name="ce24"/>
          <table:table-cell office:value-type="string" table:style-name="ce15">
            <text:p>ACA000</text:p>
          </table:table-cell>
          <table:table-cell table:number-columns-repeated="2" table:style-name="ce16"/>
          <table:table-cell office:value-type="string" table:style-name="ce17">
            <text:p>C.I) RATEI ATTIVI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7">
            <text:p>S</text:p>
          </table:table-cell>
          <table:table-cell table:number-columns-repeated="16375" table:style-name="ce8"/>
        </table:table-row>
        <table:table-row table:style-name="ro1">
          <table:table-cell table:style-name="ce31"/>
          <table:table-cell office:value-type="string" table:style-name="ce20">
            <text:p>ACA010</text:p>
          </table:table-cell>
          <table:table-cell office:value-type="string" table:style-name="ce16">
            <text:p>A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C.I.1) Ratei attivi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23">
            <text:p>R</text:p>
          </table:table-cell>
          <table:table-cell office:value-type="string" table:style-name="ce20">
            <text:p>ACA020</text:p>
          </table:table-cell>
          <table:table-cell office:value-type="string" table:style-name="ce16">
            <text:p>A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C.I.2) Ratei attivi v/Aziende sanitarie pubbliche della Region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4"/>
          <table:table-cell office:value-type="string" table:style-name="ce15">
            <text:p>ACA030</text:p>
          </table:table-cell>
          <table:table-cell table:number-columns-repeated="2" table:style-name="ce16"/>
          <table:table-cell office:value-type="string" table:style-name="ce17">
            <text:p>C.II) RISCONTI ATTIVI</text:p>
          </table:table-cell>
          <table:table-cell office:value-type="float" office:value="343227.57" table:style-name="ce18">
            <text:p>343.228</text:p>
          </table:table-cell>
          <table:table-cell office:value-type="float" office:value="16243.080000000016" table:style-name="ce18">
            <text:p>16.243</text:p>
          </table:table-cell>
          <table:table-cell office:value-type="float" office:value="-326984.49" table:style-name="ce18">
            <text:p>-326.984</text:p>
          </table:table-cell>
          <table:table-cell office:value-type="string" table:style-name="ce7">
            <text:p>S</text:p>
          </table:table-cell>
          <table:table-cell table:number-columns-repeated="16375" table:style-name="ce8"/>
        </table:table-row>
        <table:table-row table:style-name="ro1">
          <table:table-cell table:style-name="ce23"/>
          <table:table-cell office:value-type="string" table:style-name="ce20">
            <text:p>ACA040</text:p>
          </table:table-cell>
          <table:table-cell office:value-type="string" table:style-name="ce16">
            <text:p>A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C.II.1) Risconti attivi</text:p>
          </table:table-cell>
          <table:table-cell office:value-type="float" office:value="343227.57" table:style-name="ce22">
            <text:p>343.228</text:p>
          </table:table-cell>
          <table:table-cell office:value-type="float" office:value="16243.080000000016" table:style-name="ce22">
            <text:p>16.243</text:p>
          </table:table-cell>
          <table:table-cell office:value-type="float" office:value="-326984.49" table:style-name="ce22">
            <text:p>-326.984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23">
            <text:p>R</text:p>
          </table:table-cell>
          <table:table-cell office:value-type="string" table:style-name="ce20">
            <text:p>ACA050</text:p>
          </table:table-cell>
          <table:table-cell office:value-type="string" table:style-name="ce16">
            <text:p>A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C.II.2) Risconti attivi v/Aziende sanitarie pubbliche della Region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4"/>
          <table:table-cell office:value-type="string" table:style-name="ce15">
            <text:p>ADZ999</text:p>
          </table:table-cell>
          <table:table-cell table:number-columns-repeated="2" table:style-name="ce16"/>
          <table:table-cell office:value-type="string" table:style-name="ce17">
            <text:p>D) CONTI D'ORDINE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7">
            <text:p>S</text:p>
          </table:table-cell>
          <table:table-cell table:number-columns-repeated="16375" table:style-name="ce8"/>
        </table:table-row>
        <table:table-row table:style-name="ro1">
          <table:table-cell table:style-name="ce23"/>
          <table:table-cell office:value-type="string" table:style-name="ce20">
            <text:p>ADA000</text:p>
          </table:table-cell>
          <table:table-cell office:value-type="string" table:style-name="ce16">
            <text:p>A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D.I) CANONI DI LEASING ANCORA DA PAGAR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3"/>
          <table:table-cell office:value-type="string" table:style-name="ce20">
            <text:p>ADA010</text:p>
          </table:table-cell>
          <table:table-cell office:value-type="string" table:style-name="ce16">
            <text:p>A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D.II) DEPOSITI CAUZIONALI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3"/>
          <table:table-cell office:value-type="string" table:style-name="ce20">
            <text:p>ADA020</text:p>
          </table:table-cell>
          <table:table-cell office:value-type="string" table:style-name="ce16">
            <text:p>A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D.III) BENI IN COMODATO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3"/>
          <table:table-cell office:value-type="string" table:style-name="ce20">
            <text:p>ADA030</text:p>
          </table:table-cell>
          <table:table-cell office:value-type="string" table:style-name="ce16">
            <text:p>A</text:p>
          </table:table-cell>
          <table:table-cell table:style-name="ce16"/>
          <table:table-cell office:value-type="string" table:style-name="ce21">
            <text:p>D.IV) ALTRI CONTI D'ORDIN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33"/>
          <table:table-cell office:value-type="string" table:style-name="ce15">
            <text:p>PAZ999</text:p>
          </table:table-cell>
          <table:table-cell table:number-columns-repeated="2" table:style-name="ce16"/>
          <table:table-cell office:value-type="string" table:style-name="ce17">
            <text:p>A) PATRIMONIO NETTO</text:p>
          </table:table-cell>
          <table:table-cell office:value-type="float" office:value="82652980.059999987" table:style-name="ce18">
            <text:p>82.652.980</text:p>
          </table:table-cell>
          <table:table-cell office:value-type="float" office:value="78951535.899999991" table:style-name="ce18">
            <text:p>78.951.536</text:p>
          </table:table-cell>
          <table:table-cell office:value-type="float" office:value="-3701444.1599999964" table:style-name="ce18">
            <text:p>-3.701.444</text:p>
          </table:table-cell>
          <table:table-cell office:value-type="string" table:style-name="ce7">
            <text:p>S</text:p>
          </table:table-cell>
          <table:table-cell table:number-columns-repeated="16375" table:style-name="ce8"/>
        </table:table-row>
        <table:table-row table:style-name="ro1">
          <table:table-cell table:style-name="ce31"/>
          <table:table-cell office:value-type="string" table:style-name="ce20">
            <text:p>PAA000</text:p>
          </table:table-cell>
          <table:table-cell office:value-type="string" table:style-name="ce16">
            <text:p>PN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A.I) FONDO DI DOTAZION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33"/>
          <table:table-cell office:value-type="string" table:style-name="ce15">
            <text:p>PAA010</text:p>
          </table:table-cell>
          <table:table-cell table:number-columns-repeated="2" table:style-name="ce16"/>
          <table:table-cell office:value-type="string" table:style-name="ce17">
            <text:p>A.II) FINANZIAMENTI PER INVESTIMENTI</text:p>
          </table:table-cell>
          <table:table-cell office:value-type="float" office:value="81086916.549999997" table:style-name="ce18">
            <text:p>81.086.917</text:p>
          </table:table-cell>
          <table:table-cell office:value-type="float" office:value="76037821.739999995" table:style-name="ce18">
            <text:p>76.037.822</text:p>
          </table:table-cell>
          <table:table-cell office:value-type="float" office:value="-5049094.8100000024" table:style-name="ce18">
            <text:p>-5.049.095</text:p>
          </table:table-cell>
          <table:table-cell office:value-type="string" table:style-name="ce7">
            <text:p>S</text:p>
          </table:table-cell>
          <table:table-cell table:number-columns-repeated="16375" table:style-name="ce8"/>
        </table:table-row>
        <table:table-row table:style-name="ro1">
          <table:table-cell table:style-name="ce31"/>
          <table:table-cell office:value-type="string" table:style-name="ce20">
            <text:p>PAA020</text:p>
          </table:table-cell>
          <table:table-cell office:value-type="string" table:style-name="ce16">
            <text:p>PN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A.II.1) Finanziamenti per beni di prima dotazione</text:p>
          </table:table-cell>
          <table:table-cell office:value-type="float" office:value="37441259.399999999" table:style-name="ce22">
            <text:p>37.441.259</text:p>
          </table:table-cell>
          <table:table-cell office:value-type="float" office:value="31818372.5" table:style-name="ce22">
            <text:p>31.818.373</text:p>
          </table:table-cell>
          <table:table-cell office:value-type="float" office:value="-5622886.8999999985" table:style-name="ce22">
            <text:p>-5.622.887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33"/>
          <table:table-cell office:value-type="string" table:style-name="ce15">
            <text:p>PAA030</text:p>
          </table:table-cell>
          <table:table-cell table:number-columns-repeated="2" table:style-name="ce16"/>
          <table:table-cell office:value-type="string" table:style-name="ce17">
            <text:p>A.II.2) Finanziamenti da Stato per investimenti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7">
            <text:p>S</text:p>
          </table:table-cell>
          <table:table-cell table:number-columns-repeated="16375" table:style-name="ce8"/>
        </table:table-row>
        <table:table-row table:style-name="ro1">
          <table:table-cell table:style-name="ce31"/>
          <table:table-cell office:value-type="string" table:style-name="ce20">
            <text:p>PAA040</text:p>
          </table:table-cell>
          <table:table-cell office:value-type="string" table:style-name="ce16">
            <text:p>PN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A.II.2.a) Finanziamenti da Stato per investimenti - ex art. 20 legge 67/8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31"/>
          <table:table-cell office:value-type="string" table:style-name="ce20">
            <text:p>PAA050</text:p>
          </table:table-cell>
          <table:table-cell office:value-type="string" table:style-name="ce16">
            <text:p>PN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A.II.2.b) Finanziamenti da Stato per investimenti - ricerc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31"/>
          <table:table-cell office:value-type="string" table:style-name="ce20">
            <text:p>PAA060</text:p>
          </table:table-cell>
          <table:table-cell office:value-type="string" table:style-name="ce16">
            <text:p>PN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A.II.2.c) Finanziamenti da Stato per investimenti - altro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31"/>
          <table:table-cell office:value-type="string" table:style-name="ce20">
            <text:p>PAA070</text:p>
          </table:table-cell>
          <table:table-cell office:value-type="string" table:style-name="ce16">
            <text:p>PN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A.II.3) Finanziamenti da Regione per investimenti</text:p>
          </table:table-cell>
          <table:table-cell office:value-type="float" office:value="23694435.149999999" table:style-name="ce22">
            <text:p>23.694.435</text:p>
          </table:table-cell>
          <table:table-cell office:value-type="float" office:value="22198446.459999997" table:style-name="ce22">
            <text:p>22.198.446</text:p>
          </table:table-cell>
          <table:table-cell office:value-type="float" office:value="-1495988.6900000013" table:style-name="ce22">
            <text:p>-1.495.989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31"/>
          <table:table-cell office:value-type="string" table:style-name="ce20">
            <text:p>PAA080</text:p>
          </table:table-cell>
          <table:table-cell office:value-type="string" table:style-name="ce16">
            <text:p>PN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A.II.4) Finanziamenti da altri soggetti pubblici per investimenti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31"/>
          <table:table-cell office:value-type="string" table:style-name="ce20">
            <text:p>PAA090</text:p>
          </table:table-cell>
          <table:table-cell office:value-type="string" table:style-name="ce16">
            <text:p>PN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A.II.5) Finanziamenti per investimenti da rettifica contributi in conto esercizio</text:p>
          </table:table-cell>
          <table:table-cell office:value-type="float" office:value="19951222" table:style-name="ce22">
            <text:p>19.951.222</text:p>
          </table:table-cell>
          <table:table-cell office:value-type="float" office:value="22021002.779999997" table:style-name="ce22">
            <text:p>22.021.003</text:p>
          </table:table-cell>
          <table:table-cell office:value-type="float" office:value="2069780.7799999975" table:style-name="ce22">
            <text:p>2.069.781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31"/>
          <table:table-cell office:value-type="string" table:style-name="ce20">
            <text:p>PAA100</text:p>
          </table:table-cell>
          <table:table-cell office:value-type="string" table:style-name="ce16">
            <text:p>PN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A.III) RISERVE DA DONAZIONI E LASCITI VINCOLATI AD INVESTIMENTI</text:p>
          </table:table-cell>
          <table:table-cell office:value-type="float" office:value="1039820.96" table:style-name="ce22">
            <text:p>1.039.821</text:p>
          </table:table-cell>
          <table:table-cell office:value-type="float" office:value="2639576.5" table:style-name="ce22">
            <text:p>2.639.577</text:p>
          </table:table-cell>
          <table:table-cell office:value-type="float" office:value="1599755.54" table:style-name="ce22">
            <text:p>1.599.756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4"/>
          <table:table-cell office:value-type="string" table:style-name="ce15">
            <text:p>PAA110</text:p>
          </table:table-cell>
          <table:table-cell table:number-columns-repeated="2" table:style-name="ce16"/>
          <table:table-cell office:value-type="string" table:style-name="ce17">
            <text:p>A.IV) ALTRE RISERVE</text:p>
          </table:table-cell>
          <table:table-cell office:value-type="float" office:value="187777.67" table:style-name="ce18">
            <text:p>187.778</text:p>
          </table:table-cell>
          <table:table-cell office:value-type="float" office:value="187777.67" table:style-name="ce18">
            <text:p>187.778</text:p>
          </table:table-cell>
          <table:table-cell office:value-type="float" office:value="0" table:style-name="ce18">
            <text:p>0</text:p>
          </table:table-cell>
          <table:table-cell office:value-type="string" table:style-name="ce7">
            <text:p>S</text:p>
          </table:table-cell>
          <table:table-cell table:number-columns-repeated="16375" table:style-name="ce8"/>
        </table:table-row>
        <table:table-row table:style-name="ro1">
          <table:table-cell table:style-name="ce23"/>
          <table:table-cell office:value-type="string" table:style-name="ce20">
            <text:p>PAA120</text:p>
          </table:table-cell>
          <table:table-cell office:value-type="string" table:style-name="ce16">
            <text:p>PN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A.IV.1) Riserve da rivalutazioni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3"/>
          <table:table-cell office:value-type="string" table:style-name="ce20">
            <text:p>PAA130</text:p>
          </table:table-cell>
          <table:table-cell office:value-type="string" table:style-name="ce16">
            <text:p>PN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A.IV.2) Riserve da plusvalenze da reinvestire</text:p>
          </table:table-cell>
          <table:table-cell office:value-type="float" office:value="187777.67" table:style-name="ce22">
            <text:p>187.778</text:p>
          </table:table-cell>
          <table:table-cell office:value-type="float" office:value="187777.67" table:style-name="ce22">
            <text:p>187.778</text:p>
          </table:table-cell>
          <table:table-cell office:value-type="float" office:value="0" table:style-name="ce22">
            <text:p>0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3"/>
          <table:table-cell office:value-type="string" table:style-name="ce20">
            <text:p>PAA140</text:p>
          </table:table-cell>
          <table:table-cell office:value-type="string" table:style-name="ce16">
            <text:p>PN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A.IV.3) Contributi da reinvestir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3"/>
          <table:table-cell office:value-type="string" table:style-name="ce20">
            <text:p>PAA150</text:p>
          </table:table-cell>
          <table:table-cell office:value-type="string" table:style-name="ce16">
            <text:p>PN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A.IV.4) Riserve da utili di esercizio destinati ad investimenti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3"/>
          <table:table-cell office:value-type="string" table:style-name="ce20">
            <text:p>PAA160</text:p>
          </table:table-cell>
          <table:table-cell office:value-type="string" table:style-name="ce16">
            <text:p>PN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A.IV.5) Riserve divers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33"/>
          <table:table-cell office:value-type="string" table:style-name="ce15">
            <text:p>PAA170</text:p>
          </table:table-cell>
          <table:table-cell table:number-columns-repeated="2" table:style-name="ce16"/>
          <table:table-cell office:value-type="string" table:style-name="ce17">
            <text:p>A.V) CONTRIBUTI PER RIPIANO PERDITE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7">
            <text:p>S</text:p>
          </table:table-cell>
          <table:table-cell table:number-columns-repeated="16375" table:style-name="ce8"/>
        </table:table-row>
        <table:table-row table:style-name="ro1">
          <table:table-cell table:style-name="ce23"/>
          <table:table-cell office:value-type="string" table:style-name="ce20">
            <text:p>PAA180</text:p>
          </table:table-cell>
          <table:table-cell office:value-type="string" table:style-name="ce16">
            <text:p>PN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A.V.1) Contributi per copertura debiti al 31/12/200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3"/>
          <table:table-cell office:value-type="string" table:style-name="ce20">
            <text:p>PAA190</text:p>
          </table:table-cell>
          <table:table-cell office:value-type="string" table:style-name="ce16">
            <text:p>PN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A.V.2) Contributi per ricostituzione risorse da investimenti esercizi precedenti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3"/>
          <table:table-cell office:value-type="string" table:style-name="ce20">
            <text:p>PAA200</text:p>
          </table:table-cell>
          <table:table-cell office:value-type="string" table:style-name="ce16">
            <text:p>PN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A.V.3) Altro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3"/>
          <table:table-cell office:value-type="string" table:style-name="ce20">
            <text:p>PAA210</text:p>
          </table:table-cell>
          <table:table-cell office:value-type="string" table:style-name="ce16">
            <text:p>PN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A.VI) UTILI (PERDITE) PORTATI A NUOVO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3"/>
          <table:table-cell office:value-type="string" table:style-name="ce20">
            <text:p>PAA220</text:p>
          </table:table-cell>
          <table:table-cell office:value-type="string" table:style-name="ce16">
            <text:p>PN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A.VII) UTILE (PERDITA) D'ESERCIZIO</text:p>
          </table:table-cell>
          <table:table-cell office:value-type="float" office:value="338464.88" table:style-name="ce22">
            <text:p>338.465</text:p>
          </table:table-cell>
          <table:table-cell office:value-type="float" office:value="86359.989999999991" table:style-name="ce22">
            <text:p>86.360</text:p>
          </table:table-cell>
          <table:table-cell office:value-type="float" office:value="-252104.89" table:style-name="ce22">
            <text:p>-252.105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4"/>
          <table:table-cell office:value-type="string" table:style-name="ce15">
            <text:p>PBZ999</text:p>
          </table:table-cell>
          <table:table-cell table:number-columns-repeated="2" table:style-name="ce16"/>
          <table:table-cell office:value-type="string" table:style-name="ce17">
            <text:p>B) FONDI PER RISCHI E ONERI</text:p>
          </table:table-cell>
          <table:table-cell office:value-type="float" office:value="86100873.099999994" table:style-name="ce18">
            <text:p>86.100.873</text:p>
          </table:table-cell>
          <table:table-cell office:value-type="float" office:value="69192352.460000008" table:style-name="ce18">
            <text:p>69.192.352</text:p>
          </table:table-cell>
          <table:table-cell office:value-type="float" office:value="-16908520.639999986" table:style-name="ce18">
            <text:p>-16.908.521</text:p>
          </table:table-cell>
          <table:table-cell office:value-type="string" table:style-name="ce7">
            <text:p>S</text:p>
          </table:table-cell>
          <table:table-cell table:number-columns-repeated="16375" table:style-name="ce8"/>
        </table:table-row>
        <table:table-row table:style-name="ro1">
          <table:table-cell table:style-name="ce23"/>
          <table:table-cell office:value-type="string" table:style-name="ce20">
            <text:p>PBA000</text:p>
          </table:table-cell>
          <table:table-cell office:value-type="string" table:style-name="ce16">
            <text:p>P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B.I) FONDI PER IMPOSTE, ANCHE DIFFERIT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4"/>
          <table:table-cell office:value-type="string" table:style-name="ce15">
            <text:p>PBA010</text:p>
          </table:table-cell>
          <table:table-cell table:number-columns-repeated="2" table:style-name="ce16"/>
          <table:table-cell office:value-type="string" table:style-name="ce17">
            <text:p>B.II) FONDI PER RISCHI</text:p>
          </table:table-cell>
          <table:table-cell office:value-type="float" office:value="40702926.719999999" table:style-name="ce18">
            <text:p>40.702.927</text:p>
          </table:table-cell>
          <table:table-cell office:value-type="float" office:value="36414208.689999998" table:style-name="ce18">
            <text:p>36.414.209</text:p>
          </table:table-cell>
          <table:table-cell office:value-type="float" office:value="-4288718.0300000012" table:style-name="ce18">
            <text:p>-4.288.718</text:p>
          </table:table-cell>
          <table:table-cell office:value-type="string" table:style-name="ce7">
            <text:p>S</text:p>
          </table:table-cell>
          <table:table-cell table:number-columns-repeated="16375" table:style-name="ce8"/>
        </table:table-row>
        <table:table-row table:style-name="ro1">
          <table:table-cell table:style-name="ce23"/>
          <table:table-cell office:value-type="string" table:style-name="ce20">
            <text:p>PBA020</text:p>
          </table:table-cell>
          <table:table-cell office:value-type="string" table:style-name="ce16">
            <text:p>P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B.II.1) Fondo rischi per cause civili ed oneri processuali</text:p>
          </table:table-cell>
          <table:table-cell office:value-type="float" office:value="10506428.9" table:style-name="ce22">
            <text:p>10.506.429</text:p>
          </table:table-cell>
          <table:table-cell office:value-type="float" office:value="11687636.77" table:style-name="ce22">
            <text:p>11.687.637</text:p>
          </table:table-cell>
          <table:table-cell office:value-type="float" office:value="1181207.8699999992" table:style-name="ce22">
            <text:p>1.181.208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3"/>
          <table:table-cell office:value-type="string" table:style-name="ce20">
            <text:p>PBA030</text:p>
          </table:table-cell>
          <table:table-cell office:value-type="string" table:style-name="ce16">
            <text:p>P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B.II.2) Fondo rischi per contenzioso personale dipendente</text:p>
          </table:table-cell>
          <table:table-cell office:value-type="float" office:value="1566342.92" table:style-name="ce22">
            <text:p>1.566.343</text:p>
          </table:table-cell>
          <table:table-cell office:value-type="float" office:value="1428489.7999999998" table:style-name="ce22">
            <text:p>1.428.490</text:p>
          </table:table-cell>
          <table:table-cell office:value-type="float" office:value="-137853.12000000011" table:style-name="ce22">
            <text:p>-137.853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3"/>
          <table:table-cell office:value-type="string" table:style-name="ce20">
            <text:p>PBA040</text:p>
          </table:table-cell>
          <table:table-cell office:value-type="string" table:style-name="ce16">
            <text:p>P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B.II.3) Fondo rischi connessi all'acquisto di prestazioni sanitarie da privato</text:p>
          </table:table-cell>
          <table:table-cell office:value-type="float" office:value="3414075.37" table:style-name="ce22">
            <text:p>3.414.075</text:p>
          </table:table-cell>
          <table:table-cell office:value-type="float" office:value="3398753.11" table:style-name="ce22">
            <text:p>3.398.753</text:p>
          </table:table-cell>
          <table:table-cell office:value-type="float" office:value="-15322.260000000242" table:style-name="ce22">
            <text:p>-15.322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3"/>
          <table:table-cell office:value-type="string" table:style-name="ce20">
            <text:p>PBA050</text:p>
          </table:table-cell>
          <table:table-cell office:value-type="string" table:style-name="ce16">
            <text:p>P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B.II.4) Fondo rischi per copertura diretta dei rischi (autoassicurazione)</text:p>
          </table:table-cell>
          <table:table-cell office:value-type="float" office:value="25216079.530000001" table:style-name="ce22">
            <text:p>25.216.080</text:p>
          </table:table-cell>
          <table:table-cell office:value-type="float" office:value="19899329.010000002" table:style-name="ce22">
            <text:p>19.899.329</text:p>
          </table:table-cell>
          <table:table-cell office:value-type="float" office:value="-5316750.5199999996" table:style-name="ce22">
            <text:p>-5.316.751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3"/>
          <table:table-cell office:value-type="string" table:style-name="ce20">
            <text:p>PBA060</text:p>
          </table:table-cell>
          <table:table-cell office:value-type="string" table:style-name="ce16">
            <text:p>P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B.II.5) Altri fondi rischi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4"/>
          <table:table-cell office:value-type="string" table:style-name="ce15">
            <text:p>PBA070</text:p>
          </table:table-cell>
          <table:table-cell table:number-columns-repeated="2" table:style-name="ce16"/>
          <table:table-cell office:value-type="string" table:style-name="ce17">
            <text:p>B.III) FONDI DA DISTRIBUIRE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7">
            <text:p>S</text:p>
          </table:table-cell>
          <table:table-cell table:number-columns-repeated="16375" table:style-name="ce8"/>
        </table:table-row>
        <table:table-row table:style-name="ro1">
          <table:table-cell table:style-name="ce23"/>
          <table:table-cell office:value-type="string" table:style-name="ce20">
            <text:p>PBA080</text:p>
          </table:table-cell>
          <table:table-cell office:value-type="string" table:style-name="ce16">
            <text:p>P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B.III.1) FSR indistinto da distribuir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3"/>
          <table:table-cell office:value-type="string" table:style-name="ce20">
            <text:p>PBA090</text:p>
          </table:table-cell>
          <table:table-cell office:value-type="string" table:style-name="ce16">
            <text:p>P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B.III.2) FSR vincolato da distribuir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3"/>
          <table:table-cell office:value-type="string" table:style-name="ce20">
            <text:p>PBA100</text:p>
          </table:table-cell>
          <table:table-cell office:value-type="string" table:style-name="ce16">
            <text:p>P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B.III.3) Fondo per ripiano disavanzi pregressi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3"/>
          <table:table-cell office:value-type="string" table:style-name="ce20">
            <text:p>PBA110</text:p>
          </table:table-cell>
          <table:table-cell office:value-type="string" table:style-name="ce16">
            <text:p>P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B.III.4) Fondo finanziamento sanitario aggiuntivo corrente LE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3"/>
          <table:table-cell office:value-type="string" table:style-name="ce20">
            <text:p>PBA120</text:p>
          </table:table-cell>
          <table:table-cell office:value-type="string" table:style-name="ce16">
            <text:p>P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B.III.5) Fondo finanziamento sanitario aggiuntivo corrente extra LE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3"/>
          <table:table-cell office:value-type="string" table:style-name="ce20">
            <text:p>PBA130</text:p>
          </table:table-cell>
          <table:table-cell office:value-type="string" table:style-name="ce16">
            <text:p>P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B.III.6) Fondo finanziamento per ricerc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3"/>
          <table:table-cell office:value-type="string" table:style-name="ce20">
            <text:p>PBA140</text:p>
          </table:table-cell>
          <table:table-cell office:value-type="string" table:style-name="ce16">
            <text:p>P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B.III.7) Fondo finanziamento per investimenti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4"/>
          <table:table-cell office:value-type="string" table:style-name="ce15">
            <text:p>PBA150</text:p>
          </table:table-cell>
          <table:table-cell table:number-columns-repeated="2" table:style-name="ce16"/>
          <table:table-cell office:value-type="string" table:style-name="ce17">
            <text:p>B.IV) QUOTE INUTILIZZATE CONTRIBUTI</text:p>
          </table:table-cell>
          <table:table-cell office:value-type="float" office:value="29605165.009999998" table:style-name="ce18">
            <text:p>29.605.165</text:p>
          </table:table-cell>
          <table:table-cell office:value-type="float" office:value="16719801.699999999" table:style-name="ce18">
            <text:p>16.719.802</text:p>
          </table:table-cell>
          <table:table-cell office:value-type="float" office:value="-12885363.309999999" table:style-name="ce18">
            <text:p>-12.885.363</text:p>
          </table:table-cell>
          <table:table-cell office:value-type="string" table:style-name="ce7">
            <text:p>S</text:p>
          </table:table-cell>
          <table:table-cell table:number-columns-repeated="16375" table:style-name="ce8"/>
        </table:table-row>
        <table:table-row table:style-name="ro5">
          <table:table-cell table:style-name="ce23"/>
          <table:table-cell office:value-type="string" table:style-name="ce20">
            <text:p>PBA160</text:p>
          </table:table-cell>
          <table:table-cell office:value-type="string" table:style-name="ce16">
            <text:p>P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B.IV.1) Quote inutilizzate contributi da Regione o Prov. Aut. per quota F.S. <text:s/>vincolato</text:p>
          </table:table-cell>
          <table:table-cell office:value-type="float" office:value="29410068.829999998" table:style-name="ce22">
            <text:p>29.410.069</text:p>
          </table:table-cell>
          <table:table-cell office:value-type="float" office:value="16524705.52" table:style-name="ce22">
            <text:p>16.524.706</text:p>
          </table:table-cell>
          <table:table-cell office:value-type="float" office:value="-12885363.309999999" table:style-name="ce22">
            <text:p>-12.885.363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3"/>
          <table:table-cell office:value-type="string" table:style-name="ce20">
            <text:p>PBA170</text:p>
          </table:table-cell>
          <table:table-cell office:value-type="string" table:style-name="ce16">
            <text:p>P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B.IV.2) Quote inutilizzate contributi vincolati da soggetti pubblici (extra fondo)</text:p>
          </table:table-cell>
          <table:table-cell office:value-type="float" office:value="195096.18" table:style-name="ce22">
            <text:p>195.096</text:p>
          </table:table-cell>
          <table:table-cell office:value-type="float" office:value="195096.18" table:style-name="ce22">
            <text:p>195.096</text:p>
          </table:table-cell>
          <table:table-cell office:value-type="float" office:value="0" table:style-name="ce22">
            <text:p>0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3"/>
          <table:table-cell office:value-type="string" table:style-name="ce20">
            <text:p>PBA180</text:p>
          </table:table-cell>
          <table:table-cell office:value-type="string" table:style-name="ce16">
            <text:p>P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B.IV.3) Quote inutilizzate contributi per ricerc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3"/>
          <table:table-cell office:value-type="string" table:style-name="ce20">
            <text:p>PBA190</text:p>
          </table:table-cell>
          <table:table-cell office:value-type="string" table:style-name="ce16">
            <text:p>P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B.IV.4) Quote inutilizzate contributi vincolati da privati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4"/>
          <table:table-cell office:value-type="string" table:style-name="ce15">
            <text:p>PBA200</text:p>
          </table:table-cell>
          <table:table-cell table:number-columns-repeated="2" table:style-name="ce16"/>
          <table:table-cell office:value-type="string" table:style-name="ce17">
            <text:p>B.V) ALTRI FONDI PER ONERI E SPESE</text:p>
          </table:table-cell>
          <table:table-cell office:value-type="float" office:value="15792781.370000001" table:style-name="ce18">
            <text:p>15.792.781</text:p>
          </table:table-cell>
          <table:table-cell office:value-type="float" office:value="16058342.07" table:style-name="ce18">
            <text:p>16.058.342</text:p>
          </table:table-cell>
          <table:table-cell office:value-type="float" office:value="265560.69999999925" table:style-name="ce18">
            <text:p>265.561</text:p>
          </table:table-cell>
          <table:table-cell office:value-type="string" table:style-name="ce7">
            <text:p>S</text:p>
          </table:table-cell>
          <table:table-cell table:number-columns-repeated="16375" table:style-name="ce8"/>
        </table:table-row>
        <table:table-row table:style-name="ro1">
          <table:table-cell table:style-name="ce23"/>
          <table:table-cell office:value-type="string" table:style-name="ce20">
            <text:p>PBA210</text:p>
          </table:table-cell>
          <table:table-cell office:value-type="string" table:style-name="ce16">
            <text:p>P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B.V.1) Fondi integrativi pension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4"/>
          <table:table-cell office:value-type="string" table:style-name="ce15">
            <text:p>PBA220</text:p>
          </table:table-cell>
          <table:table-cell table:number-columns-repeated="2" table:style-name="ce16"/>
          <table:table-cell office:value-type="string" table:style-name="ce17">
            <text:p>B.V.2) Fondi rinnovi contrattuali</text:p>
          </table:table-cell>
          <table:table-cell office:value-type="float" office:value="7361705.4799999995" table:style-name="ce18">
            <text:p>7.361.705</text:p>
          </table:table-cell>
          <table:table-cell office:value-type="float" office:value="7813454.8499999996" table:style-name="ce18">
            <text:p>7.813.455</text:p>
          </table:table-cell>
          <table:table-cell office:value-type="float" office:value="451749.37000000011" table:style-name="ce18">
            <text:p>451.749</text:p>
          </table:table-cell>
          <table:table-cell office:value-type="string" table:style-name="ce7">
            <text:p>S</text:p>
          </table:table-cell>
          <table:table-cell table:number-columns-repeated="16375" table:style-name="ce8"/>
        </table:table-row>
        <table:table-row table:style-name="ro1">
          <table:table-cell table:style-name="ce23"/>
          <table:table-cell office:value-type="string" table:style-name="ce20">
            <text:p>PBA230</text:p>
          </table:table-cell>
          <table:table-cell office:value-type="string" table:style-name="ce16">
            <text:p>P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B.V.2.a) Fondo rinnovi contrattuali personale dipendente</text:p>
          </table:table-cell>
          <table:table-cell office:value-type="float" office:value="5336399.22" table:style-name="ce22">
            <text:p>5.336.399</text:p>
          </table:table-cell>
          <table:table-cell office:value-type="float" office:value="5988884.6499999994" table:style-name="ce22">
            <text:p>5.988.885</text:p>
          </table:table-cell>
          <table:table-cell office:value-type="float" office:value="652485.4299999997" table:style-name="ce22">
            <text:p>652.485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3"/>
          <table:table-cell office:value-type="string" table:style-name="ce20">
            <text:p>PBA240</text:p>
          </table:table-cell>
          <table:table-cell office:value-type="string" table:style-name="ce16">
            <text:p>P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B.V.2.b) Fondo rinnovi convenzioni MMG/PLS/MCA</text:p>
          </table:table-cell>
          <table:table-cell office:value-type="float" office:value="1869197.06" table:style-name="ce22">
            <text:p>1.869.197</text:p>
          </table:table-cell>
          <table:table-cell office:value-type="float" office:value="1525914" table:style-name="ce22">
            <text:p>1.525.914</text:p>
          </table:table-cell>
          <table:table-cell office:value-type="float" office:value="-343283.06000000006" table:style-name="ce22">
            <text:p>-343.283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3"/>
          <table:table-cell office:value-type="string" table:style-name="ce20">
            <text:p>PBA250</text:p>
          </table:table-cell>
          <table:table-cell office:value-type="string" table:style-name="ce16">
            <text:p>P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B.V.2.c) Fondo rinnovi convenzioni medici Sumai</text:p>
          </table:table-cell>
          <table:table-cell office:value-type="float" office:value="156109.20000000001" table:style-name="ce22">
            <text:p>156.109</text:p>
          </table:table-cell>
          <table:table-cell office:value-type="float" office:value="298656.2" table:style-name="ce22">
            <text:p>298.656</text:p>
          </table:table-cell>
          <table:table-cell office:value-type="float" office:value="142547" table:style-name="ce22">
            <text:p>142.547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3"/>
          <table:table-cell office:value-type="string" table:style-name="ce20">
            <text:p>PBA260</text:p>
          </table:table-cell>
          <table:table-cell office:value-type="string" table:style-name="ce16">
            <text:p>P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B.V.3) Altri fondi per oneri e spese</text:p>
          </table:table-cell>
          <table:table-cell office:value-type="float" office:value="8431075.8900000006" table:style-name="ce22">
            <text:p>8.431.076</text:p>
          </table:table-cell>
          <table:table-cell office:value-type="float" office:value="8244887.2200000007" table:style-name="ce22">
            <text:p>8.244.887</text:p>
          </table:table-cell>
          <table:table-cell office:value-type="float" office:value="-186188.66999999993" table:style-name="ce22">
            <text:p>-186.189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4"/>
          <table:table-cell office:value-type="string" table:style-name="ce15">
            <text:p>PCZ999</text:p>
          </table:table-cell>
          <table:table-cell table:number-columns-repeated="2" table:style-name="ce16"/>
          <table:table-cell office:value-type="string" table:style-name="ce17">
            <text:p>C) TRATTAMENTO FINE RAPPORTO</text:p>
          </table:table-cell>
          <table:table-cell office:value-type="float" office:value="3561716.09" table:style-name="ce18">
            <text:p>3.561.716</text:p>
          </table:table-cell>
          <table:table-cell office:value-type="float" office:value="3876441.0999999996" table:style-name="ce18">
            <text:p>3.876.441</text:p>
          </table:table-cell>
          <table:table-cell office:value-type="float" office:value="314725.00999999978" table:style-name="ce18">
            <text:p>314.725</text:p>
          </table:table-cell>
          <table:table-cell office:value-type="string" table:style-name="ce7">
            <text:p>S</text:p>
          </table:table-cell>
          <table:table-cell table:number-columns-repeated="16375" table:style-name="ce8"/>
        </table:table-row>
        <table:table-row table:style-name="ro1">
          <table:table-cell table:style-name="ce23"/>
          <table:table-cell office:value-type="string" table:style-name="ce20">
            <text:p>PCA000</text:p>
          </table:table-cell>
          <table:table-cell office:value-type="string" table:style-name="ce16">
            <text:p>P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C.I) FONDO PER PREMI OPEROSITA' MEDICI SUMAI</text:p>
          </table:table-cell>
          <table:table-cell office:value-type="float" office:value="3561716.09" table:style-name="ce22">
            <text:p>3.561.716</text:p>
          </table:table-cell>
          <table:table-cell office:value-type="float" office:value="3876441.0999999996" table:style-name="ce22">
            <text:p>3.876.441</text:p>
          </table:table-cell>
          <table:table-cell office:value-type="float" office:value="314725.00999999978" table:style-name="ce22">
            <text:p>314.725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3"/>
          <table:table-cell office:value-type="string" table:style-name="ce20">
            <text:p>PCA010</text:p>
          </table:table-cell>
          <table:table-cell office:value-type="string" table:style-name="ce16">
            <text:p>P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C.II) FONDO PER TRATTAMENTO DI FINE RAPPORTO DIPENDENTI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4"/>
          <table:table-cell office:value-type="string" table:style-name="ce15">
            <text:p>PDZ999</text:p>
          </table:table-cell>
          <table:table-cell table:number-columns-repeated="2" table:style-name="ce16"/>
          <table:table-cell office:value-type="string" table:style-name="ce17">
            <text:p>D) DEBITI</text:p>
          </table:table-cell>
          <table:table-cell office:value-type="float" office:value="244985251.51000002" table:style-name="ce18">
            <text:p>244.985.252</text:p>
          </table:table-cell>
          <table:table-cell office:value-type="float" office:value="233828078.97000006" table:style-name="ce18">
            <text:p>233.828.079</text:p>
          </table:table-cell>
          <table:table-cell office:value-type="float" office:value="-11157172.539999962" table:style-name="ce18">
            <text:p>-11.157.173</text:p>
          </table:table-cell>
          <table:table-cell office:value-type="string" table:style-name="ce7">
            <text:p>S</text:p>
          </table:table-cell>
          <table:table-cell table:number-columns-repeated="16375" table:style-name="ce8"/>
        </table:table-row>
        <table:table-row table:style-name="ro1">
          <table:table-cell table:style-name="ce23"/>
          <table:table-cell office:value-type="string" table:style-name="ce20">
            <text:p>PDA000</text:p>
          </table:table-cell>
          <table:table-cell office:value-type="string" table:style-name="ce16">
            <text:p>P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D.I) DEBITI PER MUTUI PASSIVI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4"/>
          <table:table-cell office:value-type="string" table:style-name="ce15">
            <text:p>PDA010</text:p>
          </table:table-cell>
          <table:table-cell table:number-columns-repeated="2" table:style-name="ce16"/>
          <table:table-cell office:value-type="string" table:style-name="ce17">
            <text:p>D.II) DEBITI V/STATO</text:p>
          </table:table-cell>
          <table:table-cell office:value-type="float" office:value="3350.71" table:style-name="ce18">
            <text:p>3.351</text:p>
          </table:table-cell>
          <table:table-cell office:value-type="float" office:value="3350.7099999999991" table:style-name="ce18">
            <text:p>3.351</text:p>
          </table:table-cell>
          <table:table-cell office:value-type="float" office:value="0" table:style-name="ce18">
            <text:p>0</text:p>
          </table:table-cell>
          <table:table-cell office:value-type="string" table:style-name="ce7">
            <text:p>S</text:p>
          </table:table-cell>
          <table:table-cell table:number-columns-repeated="16375" table:style-name="ce8"/>
        </table:table-row>
        <table:table-row table:style-name="ro1">
          <table:table-cell office:value-type="string" table:style-name="ce23">
            <text:p>S</text:p>
          </table:table-cell>
          <table:table-cell office:value-type="string" table:style-name="ce20">
            <text:p>PDA020</text:p>
          </table:table-cell>
          <table:table-cell office:value-type="string" table:style-name="ce16">
            <text:p>P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D.II.1) Debiti v/Stato per mobilità passiva extraregional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3"/>
          <table:table-cell office:value-type="string" table:style-name="ce20">
            <text:p>PDA030</text:p>
          </table:table-cell>
          <table:table-cell office:value-type="string" table:style-name="ce16">
            <text:p>P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D.II.2) Debiti v/Stato per mobilità passiva internazional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23">
            <text:p>SS</text:p>
          </table:table-cell>
          <table:table-cell office:value-type="string" table:style-name="ce20">
            <text:p>PDA040</text:p>
          </table:table-cell>
          <table:table-cell office:value-type="string" table:style-name="ce16">
            <text:p>P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D.II.3) Acconto quota FSR v/Stato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23">
            <text:p>SS</text:p>
          </table:table-cell>
          <table:table-cell office:value-type="string" table:style-name="ce34">
            <text:p>PDA050</text:p>
          </table:table-cell>
          <table:table-cell office:value-type="string" table:style-name="ce16">
            <text:p>P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D.II.4) Debiti v/Stato per restituzione finanziamenti - per ricerc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23">
            <text:p>SS</text:p>
          </table:table-cell>
          <table:table-cell office:value-type="string" table:style-name="ce20">
            <text:p>PDA060</text:p>
          </table:table-cell>
          <table:table-cell office:value-type="string" table:style-name="ce16">
            <text:p>P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D.II.5) Altri debiti v/Stato</text:p>
          </table:table-cell>
          <table:table-cell office:value-type="float" office:value="3350.71" table:style-name="ce22">
            <text:p>3.351</text:p>
          </table:table-cell>
          <table:table-cell office:value-type="float" office:value="3350.7099999999991" table:style-name="ce22">
            <text:p>3.351</text:p>
          </table:table-cell>
          <table:table-cell office:value-type="float" office:value="0" table:style-name="ce22">
            <text:p>0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4"/>
          <table:table-cell office:value-type="string" table:style-name="ce15">
            <text:p>PDA070</text:p>
          </table:table-cell>
          <table:table-cell table:number-columns-repeated="2" table:style-name="ce16"/>
          <table:table-cell office:value-type="string" table:style-name="ce17">
            <text:p>D.III) DEBITI V/REGIONE O PROVINCIA AUTONOMA</text:p>
          </table:table-cell>
          <table:table-cell office:value-type="float" office:value="131328387.49000001" table:style-name="ce18">
            <text:p>131.328.387</text:p>
          </table:table-cell>
          <table:table-cell office:value-type="float" office:value="131666852.36999999" table:style-name="ce18">
            <text:p>131.666.852</text:p>
          </table:table-cell>
          <table:table-cell office:value-type="float" office:value="338464.87999998033" table:style-name="ce18">
            <text:p>338.465</text:p>
          </table:table-cell>
          <table:table-cell office:value-type="string" table:style-name="ce7">
            <text:p>S</text:p>
          </table:table-cell>
          <table:table-cell table:number-columns-repeated="16375" table:style-name="ce8"/>
        </table:table-row>
        <table:table-row table:style-name="ro1">
          <table:table-cell office:value-type="string" table:style-name="ce23">
            <text:p>RR</text:p>
          </table:table-cell>
          <table:table-cell office:value-type="string" table:style-name="ce20">
            <text:p>PDA080</text:p>
          </table:table-cell>
          <table:table-cell office:value-type="string" table:style-name="ce16">
            <text:p>P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D.III.1) Debiti v/Regione o Provincia Autonoma per finanziamenti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23">
            <text:p>R</text:p>
          </table:table-cell>
          <table:table-cell office:value-type="string" table:style-name="ce20">
            <text:p>PDA090</text:p>
          </table:table-cell>
          <table:table-cell office:value-type="string" table:style-name="ce16">
            <text:p>P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D.III.2) Debiti v/Regione o Provincia Autonoma per mobilità passiva intraregionale</text:p>
          </table:table-cell>
          <table:table-cell office:value-type="float" office:value="31543624.789999999" table:style-name="ce22">
            <text:p>31.543.625</text:p>
          </table:table-cell>
          <table:table-cell office:value-type="float" office:value="31543624.790000007" table:style-name="ce22">
            <text:p>31.543.625</text:p>
          </table:table-cell>
          <table:table-cell office:value-type="float" office:value="0" table:style-name="ce22">
            <text:p>0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23">
            <text:p>S</text:p>
          </table:table-cell>
          <table:table-cell office:value-type="string" table:style-name="ce20">
            <text:p>PDA100</text:p>
          </table:table-cell>
          <table:table-cell office:value-type="string" table:style-name="ce16">
            <text:p>P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D.III.3) Debiti v/Regione o Provincia Autonoma per mobilità passiva extraregionale</text:p>
          </table:table-cell>
          <table:table-cell office:value-type="float" office:value="98639779.579999998" table:style-name="ce22">
            <text:p>98.639.780</text:p>
          </table:table-cell>
          <table:table-cell office:value-type="float" office:value="98639779.579999983" table:style-name="ce22">
            <text:p>98.639.780</text:p>
          </table:table-cell>
          <table:table-cell office:value-type="float" office:value="0" table:style-name="ce22">
            <text:p>0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23">
            <text:p>RR</text:p>
          </table:table-cell>
          <table:table-cell office:value-type="string" table:style-name="ce20">
            <text:p>PDA110</text:p>
          </table:table-cell>
          <table:table-cell office:value-type="string" table:style-name="ce16">
            <text:p>P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D.III.4) Acconto quota FSR da Regione o Provincia Autonom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3"/>
          <table:table-cell office:value-type="string" table:style-name="ce20">
            <text:p>PDA120</text:p>
          </table:table-cell>
          <table:table-cell office:value-type="string" table:style-name="ce16">
            <text:p>P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D.III.5) Altri debiti v/Regione o Provincia Autonoma</text:p>
          </table:table-cell>
          <table:table-cell office:value-type="float" office:value="1144983.1200000001" table:style-name="ce22">
            <text:p>1.144.983</text:p>
          </table:table-cell>
          <table:table-cell office:value-type="float" office:value="1483448" table:style-name="ce22">
            <text:p>1.483.448</text:p>
          </table:table-cell>
          <table:table-cell office:value-type="float" office:value="338464.87999999989" table:style-name="ce22">
            <text:p>338.465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3"/>
          <table:table-cell office:value-type="string" table:style-name="ce20">
            <text:p>PDA130</text:p>
          </table:table-cell>
          <table:table-cell office:value-type="string" table:style-name="ce16">
            <text:p>P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D.IV) DEBITI V/COMUNI</text:p>
          </table:table-cell>
          <table:table-cell office:value-type="float" office:value="121754" table:style-name="ce22">
            <text:p>121.754</text:p>
          </table:table-cell>
          <table:table-cell office:value-type="float" office:value="261649.83999999997" table:style-name="ce22">
            <text:p>261.650</text:p>
          </table:table-cell>
          <table:table-cell office:value-type="float" office:value="139895.83999999997" table:style-name="ce22">
            <text:p>139.896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4"/>
          <table:table-cell office:value-type="string" table:style-name="ce15">
            <text:p>PDA140</text:p>
          </table:table-cell>
          <table:table-cell table:number-columns-repeated="2" table:style-name="ce16"/>
          <table:table-cell office:value-type="string" table:style-name="ce17">
            <text:p>D.V) DEBITI V/AZIENDE SANITARIE PUBBLICHE</text:p>
          </table:table-cell>
          <table:table-cell office:value-type="float" office:value="860049.5" table:style-name="ce18">
            <text:p>860.050</text:p>
          </table:table-cell>
          <table:table-cell office:value-type="float" office:value="793401.9800000001" table:style-name="ce18">
            <text:p>793.402</text:p>
          </table:table-cell>
          <table:table-cell office:value-type="float" office:value="-66647.519999999902" table:style-name="ce18">
            <text:p>-66.648</text:p>
          </table:table-cell>
          <table:table-cell office:value-type="string" table:style-name="ce7">
            <text:p>S</text:p>
          </table:table-cell>
          <table:table-cell table:number-columns-repeated="16375" table:style-name="ce8"/>
        </table:table-row>
        <table:table-row table:style-name="ro1">
          <table:table-cell table:style-name="ce24"/>
          <table:table-cell office:value-type="string" table:style-name="ce15">
            <text:p>PDA150</text:p>
          </table:table-cell>
          <table:table-cell table:number-columns-repeated="2" table:style-name="ce16"/>
          <table:table-cell office:value-type="string" table:style-name="ce17">
            <text:p>D.V.1) Debiti v/Aziende sanitarie pubbliche della Regione</text:p>
          </table:table-cell>
          <table:table-cell office:value-type="float" office:value="326657.61000000004" table:style-name="ce18">
            <text:p>326.658</text:p>
          </table:table-cell>
          <table:table-cell office:value-type="float" office:value="323087.25000000006" table:style-name="ce18">
            <text:p>323.087</text:p>
          </table:table-cell>
          <table:table-cell office:value-type="float" office:value="-3570.359999999986" table:style-name="ce18">
            <text:p>-3.570</text:p>
          </table:table-cell>
          <table:table-cell office:value-type="string" table:style-name="ce7">
            <text:p>S</text:p>
          </table:table-cell>
          <table:table-cell table:number-columns-repeated="16375" table:style-name="ce8"/>
        </table:table-row>
        <table:table-row table:style-name="ro1">
          <table:table-cell office:value-type="string" table:style-name="ce23">
            <text:p>RR</text:p>
          </table:table-cell>
          <table:table-cell office:value-type="string" table:style-name="ce20">
            <text:p>PDA160</text:p>
          </table:table-cell>
          <table:table-cell office:value-type="string" table:style-name="ce16">
            <text:p>P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D.V.1.a) Debiti v/Aziende sanitarie pubbliche della Regione - per quota FSR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3"/>
          <table:table-cell table:number-columns-repeated="16375"/>
        </table:table-row>
        <table:table-row table:style-name="ro5">
          <table:table-cell office:value-type="string" table:style-name="ce23">
            <text:p>RR</text:p>
          </table:table-cell>
          <table:table-cell office:value-type="string" table:style-name="ce20">
            <text:p>PDA170</text:p>
          </table:table-cell>
          <table:table-cell office:value-type="string" table:style-name="ce16">
            <text:p>P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D.V.1.b) Debiti v/Aziende sanitarie pubbliche della Regione - per finanziamento sanitario aggiuntivo corrente LE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3"/>
          <table:table-cell table:number-columns-repeated="16375"/>
        </table:table-row>
        <table:table-row table:style-name="ro5">
          <table:table-cell office:value-type="string" table:style-name="ce23">
            <text:p>RR</text:p>
          </table:table-cell>
          <table:table-cell office:value-type="string" table:style-name="ce20">
            <text:p>PDA180</text:p>
          </table:table-cell>
          <table:table-cell office:value-type="string" table:style-name="ce16">
            <text:p>P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D.V.1.c) Debiti v/Aziende sanitarie pubbliche della Regione - per finanziamento <text:s/>sanitario aggiuntivo corrente extra LE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3"/>
          <table:table-cell table:number-columns-repeated="16375"/>
        </table:table-row>
        <table:table-row table:style-name="ro5">
          <table:table-cell office:value-type="string" table:style-name="ce23">
            <text:p>R</text:p>
          </table:table-cell>
          <table:table-cell office:value-type="string" table:style-name="ce20">
            <text:p>PDA190</text:p>
          </table:table-cell>
          <table:table-cell office:value-type="string" table:style-name="ce16">
            <text:p>P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D.V.1.d) Debiti v/Aziende sanitarie pubbliche della Regione - per mobilità in <text:s/>compensazion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3"/>
          <table:table-cell table:number-columns-repeated="16375"/>
        </table:table-row>
        <table:table-row table:style-name="ro5">
          <table:table-cell office:value-type="string" table:style-name="ce23">
            <text:p>RR</text:p>
          </table:table-cell>
          <table:table-cell office:value-type="string" table:style-name="ce20">
            <text:p>PDA200</text:p>
          </table:table-cell>
          <table:table-cell office:value-type="string" table:style-name="ce16">
            <text:p>P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D.V.1.e) Debiti v/Aziende sanitarie pubbliche della Regione - per mobilità non in <text:s/>compensazion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23">
            <text:p>RR</text:p>
          </table:table-cell>
          <table:table-cell office:value-type="string" table:style-name="ce20">
            <text:p>PDA210</text:p>
          </table:table-cell>
          <table:table-cell office:value-type="string" table:style-name="ce16">
            <text:p>P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D.V.1.f) Debiti v/Aziende sanitarie pubbliche della Regione - per altre prestazioni</text:p>
          </table:table-cell>
          <table:table-cell office:value-type="float" office:value="326657.61000000004" table:style-name="ce22">
            <text:p>326.658</text:p>
          </table:table-cell>
          <table:table-cell office:value-type="float" office:value="323087.25000000006" table:style-name="ce22">
            <text:p>323.087</text:p>
          </table:table-cell>
          <table:table-cell office:value-type="float" office:value="-3570.359999999986" table:style-name="ce22">
            <text:p>-3.570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23">
            <text:p>SS</text:p>
          </table:table-cell>
          <table:table-cell office:value-type="string" table:style-name="ce20">
            <text:p>PDA220</text:p>
          </table:table-cell>
          <table:table-cell office:value-type="string" table:style-name="ce16">
            <text:p>P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D.V.2) Debiti v/Aziende sanitarie pubbliche Extraregione</text:p>
          </table:table-cell>
          <table:table-cell office:value-type="float" office:value="533391.89" table:style-name="ce22">
            <text:p>533.392</text:p>
          </table:table-cell>
          <table:table-cell office:value-type="float" office:value="470314.73000000004" table:style-name="ce22">
            <text:p>470.315</text:p>
          </table:table-cell>
          <table:table-cell office:value-type="float" office:value="-63077.159999999974" table:style-name="ce22">
            <text:p>-63.077</text:p>
          </table:table-cell>
          <table:table-cell table:style-name="ce3"/>
          <table:table-cell table:number-columns-repeated="16375"/>
        </table:table-row>
        <table:table-row table:style-name="ro5">
          <table:table-cell office:value-type="string" table:style-name="ce31">
            <text:p>R</text:p>
          </table:table-cell>
          <table:table-cell office:value-type="string" table:style-name="ce20">
            <text:p>PDA230</text:p>
          </table:table-cell>
          <table:table-cell office:value-type="string" table:style-name="ce16">
            <text:p>P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D.V.3) Debiti v/Aziende sanitarie pubbliche della Regione per versamenti <text:s/>c/patrimonio netto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4"/>
          <table:table-cell office:value-type="string" table:style-name="ce15">
            <text:p>PDA240</text:p>
          </table:table-cell>
          <table:table-cell table:number-columns-repeated="2" table:style-name="ce16"/>
          <table:table-cell office:value-type="string" table:style-name="ce17">
            <text:p>D.VI) DEBITI V/ SOCIETA' PARTECIPATE E/O ENTI DIPENDENTI DELLA REGIONE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7">
            <text:p>S</text:p>
          </table:table-cell>
          <table:table-cell table:number-columns-repeated="16375" table:style-name="ce8"/>
        </table:table-row>
        <table:table-row table:style-name="ro1">
          <table:table-cell table:style-name="ce23"/>
          <table:table-cell office:value-type="string" table:style-name="ce20">
            <text:p>PDA250</text:p>
          </table:table-cell>
          <table:table-cell office:value-type="string" table:style-name="ce16">
            <text:p>P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D.VI.1) Debiti v/enti regionali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3"/>
          <table:table-cell office:value-type="string" table:style-name="ce20">
            <text:p>PDA260</text:p>
          </table:table-cell>
          <table:table-cell office:value-type="string" table:style-name="ce16">
            <text:p>P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D.VI.2) Debiti v/sperimentazioni gestionali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3"/>
          <table:table-cell office:value-type="string" table:style-name="ce20">
            <text:p>PDA270</text:p>
          </table:table-cell>
          <table:table-cell office:value-type="string" table:style-name="ce16">
            <text:p>P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D.VI.3) Debiti v/altre partecipat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33"/>
          <table:table-cell office:value-type="string" table:style-name="ce15">
            <text:p>PDA280</text:p>
          </table:table-cell>
          <table:table-cell table:number-columns-repeated="2" table:style-name="ce16"/>
          <table:table-cell office:value-type="string" table:style-name="ce17">
            <text:p>D.VII) DEBITI V/FORNITORI</text:p>
          </table:table-cell>
          <table:table-cell office:value-type="float" office:value="74542692.030000001" table:style-name="ce18">
            <text:p>74.542.692</text:p>
          </table:table-cell>
          <table:table-cell office:value-type="float" office:value="70708309.580000043" table:style-name="ce18">
            <text:p>70.708.310</text:p>
          </table:table-cell>
          <table:table-cell office:value-type="float" office:value="-3834382.4499999583" table:style-name="ce18">
            <text:p>-3.834.382</text:p>
          </table:table-cell>
          <table:table-cell office:value-type="string" table:style-name="ce7">
            <text:p>S</text:p>
          </table:table-cell>
          <table:table-cell table:number-columns-repeated="16375" table:style-name="ce8"/>
        </table:table-row>
        <table:table-row table:style-name="ro5">
          <table:table-cell table:style-name="ce23"/>
          <table:table-cell office:value-type="string" table:style-name="ce20">
            <text:p>PDA290</text:p>
          </table:table-cell>
          <table:table-cell office:value-type="string" table:style-name="ce16">
            <text:p>P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D.VII.1) Debiti verso erogatori (privati accreditati e convenzionati) di prestazioni sanitarie</text:p>
          </table:table-cell>
          <table:table-cell office:value-type="float" office:value="29365989.32" table:style-name="ce22">
            <text:p>29.365.989</text:p>
          </table:table-cell>
          <table:table-cell office:value-type="float" office:value="24523180.139999986" table:style-name="ce22">
            <text:p>24.523.180</text:p>
          </table:table-cell>
          <table:table-cell office:value-type="float" office:value="-4842809.1800000146" table:style-name="ce22">
            <text:p>-4.842.809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3"/>
          <table:table-cell office:value-type="string" table:style-name="ce20">
            <text:p>PDA300</text:p>
          </table:table-cell>
          <table:table-cell office:value-type="string" table:style-name="ce16">
            <text:p>P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D.VII.2) Debiti verso altri fornitori</text:p>
          </table:table-cell>
          <table:table-cell office:value-type="float" office:value="45176702.710000001" table:style-name="ce22">
            <text:p>45.176.703</text:p>
          </table:table-cell>
          <table:table-cell office:value-type="float" office:value="46185129.440000057" table:style-name="ce22">
            <text:p>46.185.129</text:p>
          </table:table-cell>
          <table:table-cell office:value-type="float" office:value="1008426.7300000563" table:style-name="ce22">
            <text:p>1.008.427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31"/>
          <table:table-cell office:value-type="string" table:style-name="ce20">
            <text:p>PDA310</text:p>
          </table:table-cell>
          <table:table-cell office:value-type="string" table:style-name="ce16">
            <text:p>P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D.VIII) DEBITI V/ISTITUTO TESORIER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31"/>
          <table:table-cell office:value-type="string" table:style-name="ce20">
            <text:p>PDA320</text:p>
          </table:table-cell>
          <table:table-cell office:value-type="string" table:style-name="ce16">
            <text:p>P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D.IX) DEBITI TRIBUTARI</text:p>
          </table:table-cell>
          <table:table-cell office:value-type="float" office:value="9344433.6699999999" table:style-name="ce22">
            <text:p>9.344.434</text:p>
          </table:table-cell>
          <table:table-cell office:value-type="float" office:value="9770425.8500000089" table:style-name="ce22">
            <text:p>9.770.426</text:p>
          </table:table-cell>
          <table:table-cell office:value-type="float" office:value="425992.18000000902" table:style-name="ce22">
            <text:p>425.992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31"/>
          <table:table-cell office:value-type="string" table:style-name="ce20">
            <text:p>PDA330</text:p>
          </table:table-cell>
          <table:table-cell office:value-type="string" table:style-name="ce16">
            <text:p>P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D.X) DEBITI V/ISTITUTI PREVIDENZIALI, ASSISTENZIALI E SICUREZZA SOCIALE</text:p>
          </table:table-cell>
          <table:table-cell office:value-type="float" office:value="5292487.59" table:style-name="ce22">
            <text:p>5.292.488</text:p>
          </table:table-cell>
          <table:table-cell office:value-type="float" office:value="4409799.9899999946" table:style-name="ce22">
            <text:p>4.409.800</text:p>
          </table:table-cell>
          <table:table-cell office:value-type="float" office:value="-882687.60000000522" table:style-name="ce22">
            <text:p>-882.688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33"/>
          <table:table-cell office:value-type="string" table:style-name="ce15">
            <text:p>PDA340</text:p>
          </table:table-cell>
          <table:table-cell table:number-columns-repeated="2" table:style-name="ce16"/>
          <table:table-cell office:value-type="string" table:style-name="ce17">
            <text:p>D.XI) DEBITI V/ALTRI</text:p>
          </table:table-cell>
          <table:table-cell office:value-type="float" office:value="23492096.52" table:style-name="ce18">
            <text:p>23.492.097</text:p>
          </table:table-cell>
          <table:table-cell office:value-type="float" office:value="16214288.650000004" table:style-name="ce18">
            <text:p>16.214.289</text:p>
          </table:table-cell>
          <table:table-cell office:value-type="float" office:value="-7277807.8699999955" table:style-name="ce18">
            <text:p>-7.277.808</text:p>
          </table:table-cell>
          <table:table-cell office:value-type="string" table:style-name="ce7">
            <text:p>S</text:p>
          </table:table-cell>
          <table:table-cell table:number-columns-repeated="16375" table:style-name="ce8"/>
        </table:table-row>
        <table:table-row table:style-name="ro1">
          <table:table-cell table:style-name="ce31"/>
          <table:table-cell office:value-type="string" table:style-name="ce20">
            <text:p>PDA350</text:p>
          </table:table-cell>
          <table:table-cell office:value-type="string" table:style-name="ce16">
            <text:p>P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D.XI.1) Debiti v/altri finanziatori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3"/>
          <table:table-cell office:value-type="string" table:style-name="ce20">
            <text:p>PDA360</text:p>
          </table:table-cell>
          <table:table-cell office:value-type="string" table:style-name="ce16">
            <text:p>P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D.XI.2) Debiti v/dipendenti</text:p>
          </table:table-cell>
          <table:table-cell office:value-type="float" office:value="21981853.280000001" table:style-name="ce22">
            <text:p>21.981.853</text:p>
          </table:table-cell>
          <table:table-cell office:value-type="float" office:value="14845639.150000006" table:style-name="ce22">
            <text:p>14.845.639</text:p>
          </table:table-cell>
          <table:table-cell office:value-type="float" office:value="-7136214.1299999952" table:style-name="ce22">
            <text:p>-7.136.214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3"/>
          <table:table-cell office:value-type="string" table:style-name="ce20">
            <text:p>PDA370</text:p>
          </table:table-cell>
          <table:table-cell office:value-type="string" table:style-name="ce16">
            <text:p>P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D.XI.3) Debiti v/gestioni liquidatori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3"/>
          <table:table-cell office:value-type="string" table:style-name="ce20">
            <text:p>PDA380</text:p>
          </table:table-cell>
          <table:table-cell office:value-type="string" table:style-name="ce16">
            <text:p>P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D.XI.4) Altri debiti diversi</text:p>
          </table:table-cell>
          <table:table-cell office:value-type="float" office:value="1510243.24" table:style-name="ce22">
            <text:p>1.510.243</text:p>
          </table:table-cell>
          <table:table-cell office:value-type="float" office:value="1368649.4999999981" table:style-name="ce22">
            <text:p>1.368.650</text:p>
          </table:table-cell>
          <table:table-cell office:value-type="float" office:value="-141593.74000000185" table:style-name="ce22">
            <text:p>-141.594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4"/>
          <table:table-cell office:value-type="string" table:style-name="ce15">
            <text:p>PEZ999</text:p>
          </table:table-cell>
          <table:table-cell table:number-columns-repeated="2" table:style-name="ce16"/>
          <table:table-cell office:value-type="string" table:style-name="ce17">
            <text:p>E) RATEI E RISCONTI PASSIVI</text:p>
          </table:table-cell>
          <table:table-cell office:value-type="float" office:value="27415.62" table:style-name="ce18">
            <text:p>27.416</text:p>
          </table:table-cell>
          <table:table-cell office:value-type="float" office:value="35152.820000000007" table:style-name="ce18">
            <text:p>35.153</text:p>
          </table:table-cell>
          <table:table-cell office:value-type="float" office:value="7737.200000000008" table:style-name="ce18">
            <text:p>7.737</text:p>
          </table:table-cell>
          <table:table-cell office:value-type="string" table:style-name="ce7">
            <text:p>S</text:p>
          </table:table-cell>
          <table:table-cell table:number-columns-repeated="16375" table:style-name="ce8"/>
        </table:table-row>
        <table:table-row table:style-name="ro1">
          <table:table-cell table:style-name="ce24"/>
          <table:table-cell office:value-type="string" table:style-name="ce15">
            <text:p>PEA000</text:p>
          </table:table-cell>
          <table:table-cell table:number-columns-repeated="2" table:style-name="ce16"/>
          <table:table-cell office:value-type="string" table:style-name="ce17">
            <text:p>E.I) RATEI PASSIVI</text:p>
          </table:table-cell>
          <table:table-cell office:value-type="float" office:value="27415.62" table:style-name="ce18">
            <text:p>27.416</text:p>
          </table:table-cell>
          <table:table-cell office:value-type="float" office:value="35152.820000000007" table:style-name="ce18">
            <text:p>35.153</text:p>
          </table:table-cell>
          <table:table-cell office:value-type="float" office:value="7737.200000000008" table:style-name="ce18">
            <text:p>7.737</text:p>
          </table:table-cell>
          <table:table-cell office:value-type="string" table:style-name="ce7">
            <text:p>S</text:p>
          </table:table-cell>
          <table:table-cell table:number-columns-repeated="16375" table:style-name="ce8"/>
        </table:table-row>
        <table:table-row table:style-name="ro1">
          <table:table-cell table:style-name="ce23"/>
          <table:table-cell office:value-type="string" table:style-name="ce20">
            <text:p>PEA010</text:p>
          </table:table-cell>
          <table:table-cell office:value-type="string" table:style-name="ce16">
            <text:p>P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E.I.1) Ratei passivi</text:p>
          </table:table-cell>
          <table:table-cell office:value-type="float" office:value="27415.62" table:style-name="ce22">
            <text:p>27.416</text:p>
          </table:table-cell>
          <table:table-cell office:value-type="float" office:value="35152.820000000007" table:style-name="ce22">
            <text:p>35.153</text:p>
          </table:table-cell>
          <table:table-cell office:value-type="float" office:value="7737.200000000008" table:style-name="ce22">
            <text:p>7.737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31">
            <text:p>R</text:p>
          </table:table-cell>
          <table:table-cell office:value-type="string" table:style-name="ce20">
            <text:p>PEA020</text:p>
          </table:table-cell>
          <table:table-cell office:value-type="string" table:style-name="ce16">
            <text:p>P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E.I.2) Ratei passivi v/Aziende sanitarie pubbliche della Region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4"/>
          <table:table-cell office:value-type="string" table:style-name="ce15">
            <text:p>PEA030</text:p>
          </table:table-cell>
          <table:table-cell table:number-columns-repeated="2" table:style-name="ce16"/>
          <table:table-cell office:value-type="string" table:style-name="ce17">
            <text:p>E.II) RISCONTI PASSIVI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7">
            <text:p>S</text:p>
          </table:table-cell>
          <table:table-cell table:number-columns-repeated="16375" table:style-name="ce8"/>
        </table:table-row>
        <table:table-row table:style-name="ro1">
          <table:table-cell table:style-name="ce23"/>
          <table:table-cell office:value-type="string" table:style-name="ce20">
            <text:p>PEA040</text:p>
          </table:table-cell>
          <table:table-cell office:value-type="string" table:style-name="ce16">
            <text:p>P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E.II.1) Risconti passivi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23">
            <text:p>R</text:p>
          </table:table-cell>
          <table:table-cell office:value-type="string" table:style-name="ce20">
            <text:p>PEA050</text:p>
          </table:table-cell>
          <table:table-cell office:value-type="string" table:style-name="ce16">
            <text:p>P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E.II.2) Risconti passivi v/Aziende sanitarie pubbliche della Region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4"/>
          <table:table-cell office:value-type="string" table:style-name="ce15">
            <text:p>PFZ999</text:p>
          </table:table-cell>
          <table:table-cell table:number-columns-repeated="2" table:style-name="ce16"/>
          <table:table-cell office:value-type="string" table:style-name="ce17">
            <text:p>F) CONTI D'ORDINE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7">
            <text:p>S</text:p>
          </table:table-cell>
          <table:table-cell table:number-columns-repeated="16375" table:style-name="ce8"/>
        </table:table-row>
        <table:table-row table:style-name="ro1">
          <table:table-cell table:style-name="ce23"/>
          <table:table-cell office:value-type="string" table:style-name="ce20">
            <text:p>PFA000</text:p>
          </table:table-cell>
          <table:table-cell office:value-type="string" table:style-name="ce16">
            <text:p>P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F.I) CANONI DI LEASING ANCORA DA PAGAR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3"/>
          <table:table-cell office:value-type="string" table:style-name="ce20">
            <text:p>PFA010</text:p>
          </table:table-cell>
          <table:table-cell office:value-type="string" table:style-name="ce16">
            <text:p>P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F.II) DEPOSITI CAUZIONALI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3"/>
          <table:table-cell office:value-type="string" table:style-name="ce20">
            <text:p>PFA020</text:p>
          </table:table-cell>
          <table:table-cell office:value-type="string" table:style-name="ce16">
            <text:p>P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F.III) BENI IN COMODATO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3"/>
          <table:table-cell office:value-type="string" table:style-name="ce20">
            <text:p>PFA030</text:p>
          </table:table-cell>
          <table:table-cell office:value-type="string" table:style-name="ce16">
            <text:p>P</text:p>
          </table:table-cell>
          <table:table-cell office:value-type="float" office:value="0" table:style-name="ce16">
            <text:p>0</text:p>
          </table:table-cell>
          <table:table-cell office:value-type="string" table:style-name="ce21">
            <text:p>F.IV) ALTRI CONTI D'ORDIN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3"/>
          <table:table-cell table:number-columns-repeated="16375"/>
        </table:table-row>
        <table:table-row table:number-rows-repeated="16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number-columns-repeated="3" table:style-name="ce2"/>
          <table:table-cell table:number-columns-repeated="16376" table:style-name="ce1"/>
        </table:table-row>
        <table:table-row table:style-name="ro1">
          <table:table-cell table:style-name="ce35"/>
          <table:table-cell table:number-columns-repeated="3" table:style-name="ce36"/>
          <table:table-cell office:value-type="string" table:style-name="ce37">
            <text:p>ATTIVO</text:p>
          </table:table-cell>
          <table:table-cell office:value-type="float" office:value="417328236.38" table:style-name="ce38">
            <text:p>417.328.236</text:p>
          </table:table-cell>
          <table:table-cell office:value-type="float" office:value="385883561.25" table:style-name="ce38">
            <text:p>385.883.561</text:p>
          </table:table-cell>
          <table:table-cell office:value-type="float" office:value="-31444675.129999995" table:style-name="ce39">
            <text:p>-31.444.675</text:p>
          </table:table-cell>
          <table:table-cell table:style-name="ce1"/>
          <table:table-cell table:style-name="ce40"/>
          <table:table-cell table:number-columns-repeated="2" table:style-name="ce1"/>
          <table:table-cell table:style-name="ce40"/>
          <table:table-cell table:number-columns-repeated="16371"/>
        </table:table-row>
        <table:table-row table:style-name="ro1">
          <table:table-cell table:style-name="ce41"/>
          <table:table-cell table:number-columns-repeated="3" table:style-name="ce42"/>
          <table:table-cell office:value-type="string" table:style-name="ce43">
            <text:p>PATRIMONIO NETTO</text:p>
          </table:table-cell>
          <table:table-cell office:value-type="float" office:value="82652980.059999987" table:style-name="ce44">
            <text:p>82.652.980</text:p>
          </table:table-cell>
          <table:table-cell office:value-type="float" office:value="78951535.899999991" table:style-name="ce44">
            <text:p>78.951.536</text:p>
          </table:table-cell>
          <table:table-cell office:value-type="float" office:value="-3701444.1599999964" table:style-name="ce45">
            <text:p>-3.701.444</text:p>
          </table:table-cell>
          <table:table-cell table:style-name="ce1"/>
          <table:table-cell table:style-name="ce40"/>
          <table:table-cell table:number-columns-repeated="2" table:style-name="ce1"/>
          <table:table-cell table:style-name="ce40"/>
          <table:table-cell table:number-columns-repeated="16371"/>
        </table:table-row>
        <table:table-row table:style-name="ro1">
          <table:table-cell table:style-name="ce41"/>
          <table:table-cell table:number-columns-repeated="3" table:style-name="ce42"/>
          <table:table-cell office:value-type="string" table:style-name="ce43">
            <text:p>PASSIVO</text:p>
          </table:table-cell>
          <table:table-cell office:value-type="float" office:value="334675256.32000005" table:style-name="ce44">
            <text:p>334.675.256</text:p>
          </table:table-cell>
          <table:table-cell office:value-type="float" office:value="306932025.35000008" table:style-name="ce44">
            <text:p>306.932.025</text:p>
          </table:table-cell>
          <table:table-cell office:value-type="float" office:value="-27743230.969999969" table:style-name="ce45">
            <text:p>-27.743.231</text:p>
          </table:table-cell>
          <table:table-cell table:style-name="ce1"/>
          <table:table-cell table:style-name="ce40"/>
          <table:table-cell table:number-columns-repeated="2" table:style-name="ce1"/>
          <table:table-cell table:style-name="ce40"/>
          <table:table-cell table:number-columns-repeated="16371"/>
        </table:table-row>
        <table:table-row table:style-name="ro1">
          <table:table-cell table:style-name="ce46"/>
          <table:table-cell table:number-columns-repeated="3" table:style-name="ce47"/>
          <table:table-cell office:value-type="string" table:style-name="ce48">
            <text:p>check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table:style-name="ce1"/>
          <table:table-cell table:style-name="ce40"/>
          <table:table-cell table:number-columns-repeated="16374" table:style-name="ce1"/>
        </table:table-row>
        <table:table-row table:style-name="ro1">
          <table:table-cell table:number-columns-repeated="5" table:style-name="ce1"/>
          <table:table-cell table:number-columns-repeated="3" table:style-name="ce2"/>
          <table:table-cell table:number-columns-repeated="16376" table:style-name="ce1"/>
        </table:table-row>
        <table:table-row table:style-name="ro1">
          <table:table-cell table:number-columns-repeated="8"/>
          <table:table-cell table:number-columns-repeated="16376" table:style-name="ce1"/>
        </table:table-row>
        <table:table-row table:number-rows-repeated="1048255" table:style-name="ro1">
          <table:table-cell table:number-columns-repeated="16384"/>
        </table:table-row>
        <table:named-expressions>
          <table:named-range table:name="Print_Area" table:cell-range-address="Mod__SP.$A$1:Mod__SP.$H$298" table:base-cell-address="Mod__SP.$A$1"/>
          <table:named-range table:name="Print_Titles" table:cell-range-address="Mod__SP.$A$20:Mod__SP.$XFD$20" table:base-cell-address="Mod__SP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1_32_4" style:display-name="Normal_Sheet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0%" style:table-centering="none" style:print="objects charts drawings"/>
      <style:header-style>
        <style:header-footer-properties fo:min-height="0.078740157480315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i Silvestre Antonella</meta:initial-creator>
    <dc:creator>Bocci Lidia</dc:creator>
    <meta:creation-date>2019-08-07T06:27:45Z</meta:creation-date>
    <dc:date>2020-11-11T18:16:16Z</dc:date>
  </office:meta>
</office:document-meta>
</file>