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Comma_32__91_0_93__Maril_249__32__40_v.0.5_41__32_2" style:data-style-name="N3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23" style:family="table-cell" style:parent-style-name="Migliaia_32_3" style:data-style-name="N3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8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Migliaia_32_2" style:data-style-name="N36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Sheet1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Sheet1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39" style:family="table-cell" style:parent-style-name="Normal_Sheet1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Sheet1_32_2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" style:family="table-cell" style:parent-style-name="Migliaia_32_2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3"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Sheet1_32_2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Sheet1_32_2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Sheet1_32_2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52" style:family="table-cell" style:parent-style-name="Normal_Sheet1_32_2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heet1_32_2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4" style:family="table-cell" style:parent-style-name="Migliaia_32_2" style:data-style-name="N37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5" style:family="table-cell" style:parent-style-name="Normal_Sheet1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Sheet1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Sheet1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13">
      <style:text-properties fo:color="#000000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Sheet1_32_2" style:data-style-name="N41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1" style:family="table-cell" style:parent-style-name="Migliaia_32_2" style:data-style-name="N37">
      <style:table-cell-properties fo:border-top="thin solid #000000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Migliaia_32_2" style:data-style-name="N37">
      <style:table-cell-properties fo:border-top="thin solid #000000" fo:border-bottom="none" fo:border-left="thin solid #000000" fo:border-right="none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13">
      <style:table-cell-properties fo:border-top="thin solid #000000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4" style:family="table-cell" style:parent-style-name="Migliaia_32_2" style:data-style-name="N36">
      <style:text-properties fo:color="#000000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42"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Sheet1_32_2" style:data-style-name="N41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7" style:family="table-cell" style:parent-style-name="Migliaia_32_2" style:data-style-name="N37">
      <style:table-cell-properties fo:border-top="none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Migliaia_32_2" style:data-style-name="N37">
      <style:table-cell-properties fo:border-top="none" fo:border-bottom="none" fo:border-left="thin solid #000000" fo:border-right="none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13">
      <style:table-cell-properties fo:border-top="none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70" style:family="table-cell" style:parent-style-name="Migliaia_32_2" style:data-style-name="N37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71" style:family="table-cell" style:parent-style-name="Migliaia_32_2" style:data-style-name="N37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13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Sheet1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Sheet1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Sheet1_32_2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Sheet1_32_2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Sheet1_32_2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9" style:family="table-cell" style:parent-style-name="Migliaia_32_2" style:data-style-name="N37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80" style:family="table-cell" style:parent-style-name="Migliaia_32_2" style:data-style-name="N37">
      <style:table-cell-properties fo:border-top="none" fo:border-bottom="none" fo:border-left="thin solid #000000" fo:border-righ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Sheet1_32_2" style:data-style-name="N41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Sheet1_32_2" style:data-style-name="N41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41">
      <style:text-properties fo:color="#000000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86" style:family="table-cell" style:parent-style-name="Migliaia_32_2" style:data-style-name="N37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7" style:family="table-cell" style:parent-style-name="Migliaia_32_2" style:data-style-name="N37">
      <style:table-cell-properties fo:border-top="none" fo:border-bottom="thin solid #000000" fo:border-left="thin solid #000000" fo:border-right="non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Sheet1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Sheet1_32_2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3" style:family="table-cell" style:parent-style-name="Migliaia_32_2" style:data-style-name="N37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13">
      <style:table-cell-properties fo:border-top="none" fo:border-bottom="none" fo:border-left="none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Sheet1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6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97" style:family="table-cell" style:parent-style-name="Normal_Sheet1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8" style:family="table-cell" style:parent-style-name="Default" style:data-style-name="N41">
      <style:text-properties fo:color="#000000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Sheet1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00" style:family="table-cell" style:parent-style-name="Normal_Sheet1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1" style:family="table-cell" style:parent-style-name="Migliaia_32_2" style:data-style-name="N37">
      <style:table-cell-properties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02" style:family="table-cell" style:parent-style-name="Migliaia_32_2" style:data-style-name="N37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5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06" style:family="table-cell" style:parent-style-name="Normal_Sheet1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7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Sheet1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1" style:family="table-cell" style:parent-style-name="Migliaia_32_2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112" style:family="table-cell" style:parent-style-name="Comma_32__91_0_93__Maril_249__32__40_v.0.5_41__32_2" style:data-style-name="N38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Comma_32__91_0_93__Maril_249__32__40_v.0.5_41__32_2" style:data-style-name="N38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9" style:family="table-cell" style:parent-style-name="Comma_32__91_0_93__Maril_249__32__40_v.0.5_41_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Comma_32__91_0_93__Maril_249__32__40_v.0.5_41__32_2" style:data-style-name="N3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22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Sheet1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Sheet1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Sheet1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Sheet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27" style:family="table-cell" style:parent-style-name="Migliaia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Migliaia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Migliai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Migliaia_32_2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Dlgs_118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number-columns-spanned="5" table:number-rows-spanned="1" table:style-name="ce121">
            <text:p>Conto Economico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7" table:style-name="ce4"/>
          <table:table-cell office:value-type="string" table:number-columns-spanned="1" table:number-rows-spanned="2" table:style-name="ce122">
            <text:p>IMPORTO</text:p>
            <text:p><text:s/>2018</text:p>
          </table:table-cell>
          <table:table-cell office:value-type="string" table:number-columns-spanned="1" table:number-rows-spanned="2" table:style-name="ce122">
            <text:p>IMPORTO</text:p>
            <text:p><text:s/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</text:p>
          </table:table-cell>
          <table:table-cell table:style-name="ce2"/>
          <table:table-cell office:value-type="string" table:style-name="ce5">
            <text:p>A)</text:p>
          </table:table-cell>
          <table:table-cell office:value-type="string" table:number-columns-spanned="4" table:number-rows-spanned="1" table:style-name="ce116">
            <text:p>VALORE DELLA PRODUZIONE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A.1</text:p>
          </table:table-cell>
          <table:table-cell office:value-type="string" table:style-name="ce6">
            <text:p>AA0010</text:p>
          </table:table-cell>
          <table:table-cell table:style-name="ce7"/>
          <table:table-cell office:value-type="string" table:style-name="ce7">
            <text:p>1)<text:s/></text:p>
          </table:table-cell>
          <table:table-cell office:value-type="string" table:number-columns-spanned="3" table:number-rows-spanned="1" table:style-name="ce117">
            <text:p>Contributi in c/esercizio</text:p>
          </table:table-cell>
          <table:covered-table-cell table:number-columns-repeated="2"/>
          <table:table-cell office:value-type="float" office:value="540472820.89999998" table:style-name="ce8">
            <text:p><text:s/>540.472.821<text:s/></text:p>
          </table:table-cell>
          <table:table-cell office:value-type="float" office:value="540074229.34000003" table:style-name="ce8">
            <text:p><text:s/>540.074.229<text:s/>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A.1.a</text:p>
          </table:table-cell>
          <table:table-cell office:value-type="string" table:style-name="ce9">
            <text:p>AA0020</text:p>
          </table:table-cell>
          <table:table-cell table:number-columns-repeated="2" table:style-name="ce1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8">
            <text:p>Contributi in c/esercizio - da Regione o Provincia Autonoma per quota F.S. regionale</text:p>
          </table:table-cell>
          <table:covered-table-cell/>
          <table:table-cell office:value-type="float" office:value="539826319.5" table:style-name="ce12">
            <text:p><text:s/>539.826.320<text:s/></text:p>
          </table:table-cell>
          <table:table-cell office:value-type="float" office:value="539308387.13999999" table:style-name="ce12">
            <text:p><text:s/>539.308.38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b</text:p>
          </table:table-cell>
          <table:table-cell office:value-type="string" table:style-name="ce9">
            <text:p>AA0050</text:p>
          </table:table-cell>
          <table:table-cell table:number-columns-repeated="2" table:style-name="ce1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Contributi in c/esercizio - extra fondo</text:p>
          </table:table-cell>
          <table:covered-table-cell/>
          <table:table-cell office:value-type="float" office:value="588216.4" table:style-name="ce13">
            <text:p><text:s/>588.216<text:s/></text:p>
          </table:table-cell>
          <table:table-cell office:value-type="float" office:value="722440.07" table:style-name="ce13">
            <text:p><text:s/>722.44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b.1</text:p>
          </table:table-cell>
          <table:table-cell office:value-type="string" table:style-name="ce9">
            <text:p>AA006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1)</text:p>
          </table:table-cell>
          <table:table-cell office:value-type="string" table:style-name="ce14">
            <text:p>Contributi da Regione o Prov. Aut. (extra fondo) - vincolati</text:p>
          </table:table-cell>
          <table:table-cell office:value-type="float" office:value="554179.18000000005" table:style-name="ce12">
            <text:p><text:s/>554.179<text:s/></text:p>
          </table:table-cell>
          <table:table-cell office:value-type="float" office:value="613375.26" table:style-name="ce12">
            <text:p><text:s/>613.375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A.1.b.2</text:p>
          </table:table-cell>
          <table:table-cell office:value-type="string" table:style-name="ce6">
            <text:p>AA008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2)</text:p>
          </table:table-cell>
          <table:table-cell office:value-type="string" table:style-name="ce14">
            <text:p>Contributi da Regione o Prov. Aut. (extra fondo) - Risorse aggiuntive da bilancio a titolo di copertura LE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A.1.b.3</text:p>
          </table:table-cell>
          <table:table-cell office:value-type="string" table:style-name="ce6">
            <text:p>AA009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3)</text:p>
          </table:table-cell>
          <table:table-cell office:value-type="string" table:style-name="ce14">
            <text:p>Contributi da Regione o Prov. Aut. (extra fondo) - Risorse aggiuntive da bilancio a titolo di copertura extra LE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b.4</text:p>
          </table:table-cell>
          <table:table-cell office:value-type="string" table:style-name="ce6">
            <text:p>AA010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4)</text:p>
          </table:table-cell>
          <table:table-cell office:value-type="string" table:style-name="ce14">
            <text:p>Contributi da Regione o Prov. Aut. (extra fondo) - altr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412.84" table:style-name="ce12">
            <text:p><text:s/>97.41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b.5</text:p>
          </table:table-cell>
          <table:table-cell office:value-type="string" table:style-name="ce9">
            <text:p>AA011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5)</text:p>
          </table:table-cell>
          <table:table-cell office:value-type="string" table:style-name="ce14">
            <text:p>Contributi da aziende sanitarie pubbliche (extra fondo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b.6</text:p>
          </table:table-cell>
          <table:table-cell office:value-type="string" table:style-name="ce9">
            <text:p>AA015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6)</text:p>
          </table:table-cell>
          <table:table-cell office:value-type="string" table:style-name="ce14">
            <text:p>Contributi da altri soggetti pubblici</text:p>
          </table:table-cell>
          <table:table-cell office:value-type="float" office:value="34037.22" table:style-name="ce12">
            <text:p><text:s/>34.037<text:s/></text:p>
          </table:table-cell>
          <table:table-cell office:value-type="float" office:value="11651.97" table:style-name="ce12">
            <text:p><text:s/>11.65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c</text:p>
          </table:table-cell>
          <table:table-cell office:value-type="string" table:style-name="ce15">
            <text:p>AA0180</text:p>
          </table:table-cell>
          <table:table-cell table:number-columns-repeated="2" table:style-name="ce10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Contributi in c/esercizio - per ricerc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c.1</text:p>
          </table:table-cell>
          <table:table-cell office:value-type="string" table:style-name="ce15">
            <text:p>AA019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1)</text:p>
          </table:table-cell>
          <table:table-cell office:value-type="string" table:style-name="ce14">
            <text:p>da Ministero della Salute per ricerca corrent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c.2</text:p>
          </table:table-cell>
          <table:table-cell office:value-type="string" table:style-name="ce15">
            <text:p>AA020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2)</text:p>
          </table:table-cell>
          <table:table-cell office:value-type="string" table:style-name="ce14">
            <text:p>da Ministero della Salute per ricerca finalizzat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c.3</text:p>
          </table:table-cell>
          <table:table-cell office:value-type="string" table:style-name="ce15">
            <text:p>AA0210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3)</text:p>
          </table:table-cell>
          <table:table-cell office:value-type="string" table:style-name="ce14">
            <text:p>da Regione e altri soggetti pubblic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c.4</text:p>
          </table:table-cell>
          <table:table-cell office:value-type="string" table:style-name="ce15">
            <text:p>AA0211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4)</text:p>
          </table:table-cell>
          <table:table-cell office:value-type="string" table:style-name="ce14">
            <text:p>da privat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1.d</text:p>
          </table:table-cell>
          <table:table-cell office:value-type="string" table:style-name="ce15">
            <text:p>AA0220</text:p>
          </table:table-cell>
          <table:table-cell table:number-columns-repeated="2" table:style-name="ce10"/>
          <table:table-cell office:value-type="string" table:style-name="ce11">
            <text:p>d)</text:p>
          </table:table-cell>
          <table:table-cell office:value-type="string" table:number-columns-spanned="2" table:number-rows-spanned="1" table:style-name="ce120">
            <text:p>Contributi in c/esercizio - da privati</text:p>
          </table:table-cell>
          <table:covered-table-cell/>
          <table:table-cell office:value-type="float" office:value="58285" table:style-name="ce12">
            <text:p><text:s/>58.285<text:s/></text:p>
          </table:table-cell>
          <table:table-cell office:value-type="float" office:value="43402.13" table:style-name="ce12">
            <text:p><text:s/>43.40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2</text:p>
          </table:table-cell>
          <table:table-cell office:value-type="string" table:style-name="ce17">
            <text:p>AA0240</text:p>
          </table:table-cell>
          <table:table-cell office:value-type="string" table:style-name="ce18">
            <text:p>=RC[7]</text:p>
          </table:table-cell>
          <table:table-cell office:value-type="string" table:style-name="ce7">
            <text:p>2)</text:p>
          </table:table-cell>
          <table:table-cell office:value-type="string" table:number-columns-spanned="3" table:number-rows-spanned="1" table:style-name="ce117">
            <text:p>Rettifica contributi c/esercizio per destinazione ad investimenti</text:p>
          </table:table-cell>
          <table:covered-table-cell table:number-columns-repeated="2"/>
          <table:table-cell office:value-type="float" office:value="-7870416.4000000004" table:style-name="ce12">
            <text:p><text:s/>(7.870.416)</text:p>
          </table:table-cell>
          <table:table-cell office:value-type="float" office:value="-11259453.43" table:style-name="ce12">
            <text:p><text:s/>(11.259.453)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3</text:p>
          </table:table-cell>
          <table:table-cell office:value-type="string" table:style-name="ce17">
            <text:p>AA0270</text:p>
          </table:table-cell>
          <table:table-cell office:value-type="string" table:style-name="ce18">
            <text:p>=RC[7]</text:p>
          </table:table-cell>
          <table:table-cell office:value-type="string" table:style-name="ce7">
            <text:p>3)</text:p>
          </table:table-cell>
          <table:table-cell office:value-type="string" table:number-columns-spanned="3" table:number-rows-spanned="1" table:style-name="ce117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21994281.779999997" table:style-name="ce12">
            <text:p><text:s/>21.994.282<text:s/></text:p>
          </table:table-cell>
          <table:table-cell office:value-type="float" office:value="16392772.050000001" table:style-name="ce12">
            <text:p><text:s/>16.392.77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4</text:p>
          </table:table-cell>
          <table:table-cell office:value-type="string" table:style-name="ce17">
            <text:p>AA0320</text:p>
          </table:table-cell>
          <table:table-cell office:value-type="string" table:style-name="ce18">
            <text:p>=RC[7]</text:p>
          </table:table-cell>
          <table:table-cell office:value-type="string" table:style-name="ce7">
            <text:p>4)</text:p>
          </table:table-cell>
          <table:table-cell office:value-type="string" table:number-columns-spanned="3" table:number-rows-spanned="1" table:style-name="ce117">
            <text:p>Ricavi per prestazioni sanitarie e sociosanitarie a rilevanza sanitaria</text:p>
          </table:table-cell>
          <table:covered-table-cell table:number-columns-repeated="2"/>
          <table:table-cell office:value-type="float" office:value="38729503.18" table:style-name="ce13">
            <text:p><text:s/>38.729.503<text:s/></text:p>
          </table:table-cell>
          <table:table-cell office:value-type="float" office:value="37530067.289999999" table:style-name="ce13">
            <text:p><text:s/>37.530.067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.4.a</text:p>
          </table:table-cell>
          <table:table-cell office:value-type="string" table:style-name="ce15">
            <text:p>AA0330</text:p>
          </table:table-cell>
          <table:table-cell office:value-type="string" table:style-name="ce18">
            <text:p>=RC[7]</text:p>
          </table:table-cell>
          <table:table-cell table:style-name="ce1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8">
            <text:p>Ricavi per prestazioni sanitarie e sociosanitarie - ad aziende sanitarie pubbliche</text:p>
          </table:table-cell>
          <table:covered-table-cell/>
          <table:table-cell office:value-type="float" office:value="29313267.219999999" table:style-name="ce12">
            <text:p><text:s/>29.313.267<text:s/></text:p>
          </table:table-cell>
          <table:table-cell office:value-type="float" office:value="27767240.099999998" table:style-name="ce12">
            <text:p><text:s/>27.767.24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4.b</text:p>
          </table:table-cell>
          <table:table-cell office:value-type="string" table:style-name="ce15">
            <text:p>AA0670</text:p>
          </table:table-cell>
          <table:table-cell table:number-columns-repeated="2" table:style-name="ce1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8">
            <text:p>Ricavi per prestazioni sanitarie e sociosanitarie - intramoenia</text:p>
          </table:table-cell>
          <table:covered-table-cell/>
          <table:table-cell office:value-type="float" office:value="5595245.9699999997" table:style-name="ce12">
            <text:p><text:s/>5.595.246<text:s/></text:p>
          </table:table-cell>
          <table:table-cell office:value-type="float" office:value="6125625.1100000003" table:style-name="ce12">
            <text:p><text:s/>6.125.62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4.c</text:p>
          </table:table-cell>
          <table:table-cell office:value-type="string" table:style-name="ce15">
            <text:p>AA0680</text:p>
          </table:table-cell>
          <table:table-cell table:number-columns-repeated="2" table:style-name="ce10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8">
            <text:p>Ricavi per prestazioni sanitarie e sociosanitarie - altro</text:p>
          </table:table-cell>
          <table:covered-table-cell/>
          <table:table-cell office:value-type="float" office:value="3820989.99" table:style-name="ce12">
            <text:p><text:s/>3.820.990<text:s/></text:p>
          </table:table-cell>
          <table:table-cell office:value-type="float" office:value="3637202.0800000005" table:style-name="ce12">
            <text:p><text:s/>3.637.20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5</text:p>
          </table:table-cell>
          <table:table-cell office:value-type="string" table:style-name="ce17">
            <text:p>AA0750</text:p>
          </table:table-cell>
          <table:table-cell table:style-name="ce19"/>
          <table:table-cell office:value-type="string" table:style-name="ce7">
            <text:p>5)</text:p>
          </table:table-cell>
          <table:table-cell office:value-type="string" table:number-columns-spanned="3" table:number-rows-spanned="1" table:style-name="ce117">
            <text:p>Concorsi, recuperi e rimborsi</text:p>
          </table:table-cell>
          <table:covered-table-cell table:number-columns-repeated="2"/>
          <table:table-cell office:value-type="float" office:value="3732497.04" table:style-name="ce12">
            <text:p><text:s/>3.732.497<text:s/></text:p>
          </table:table-cell>
          <table:table-cell office:value-type="float" office:value="2895291.19" table:style-name="ce12">
            <text:p><text:s/>2.895.29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6</text:p>
          </table:table-cell>
          <table:table-cell office:value-type="string" table:style-name="ce17">
            <text:p>AA0940</text:p>
          </table:table-cell>
          <table:table-cell table:style-name="ce19"/>
          <table:table-cell office:value-type="string" table:style-name="ce7">
            <text:p>6)</text:p>
          </table:table-cell>
          <table:table-cell office:value-type="string" table:number-columns-spanned="3" table:number-rows-spanned="1" table:style-name="ce119">
            <text:p>Compartecipazione alla spesa per prestazioni sanitarie (Ticket)</text:p>
          </table:table-cell>
          <table:covered-table-cell table:number-columns-repeated="2"/>
          <table:table-cell office:value-type="float" office:value="8547094.7100000009" table:style-name="ce12">
            <text:p><text:s/>8.547.095<text:s/></text:p>
          </table:table-cell>
          <table:table-cell office:value-type="float" office:value="9133239.5200000014" table:style-name="ce12">
            <text:p><text:s/>9.133.24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7</text:p>
          </table:table-cell>
          <table:table-cell office:value-type="string" table:style-name="ce17">
            <text:p>AA0980</text:p>
          </table:table-cell>
          <table:table-cell table:style-name="ce19"/>
          <table:table-cell office:value-type="string" table:style-name="ce7">
            <text:p>7)</text:p>
          </table:table-cell>
          <table:table-cell office:value-type="string" table:number-columns-spanned="3" table:number-rows-spanned="1" table:style-name="ce119">
            <text:p>Quota contributi in c/capitale imputata nell'esercizio</text:p>
          </table:table-cell>
          <table:covered-table-cell table:number-columns-repeated="2"/>
          <table:table-cell office:value-type="float" office:value="11566999.200000001" table:style-name="ce12">
            <text:p><text:s/>11.566.999<text:s/></text:p>
          </table:table-cell>
          <table:table-cell office:value-type="float" office:value="11078649.610000001" table:style-name="ce12">
            <text:p><text:s/>11.078.65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8</text:p>
          </table:table-cell>
          <table:table-cell office:value-type="string" table:style-name="ce17">
            <text:p>AA1050</text:p>
          </table:table-cell>
          <table:table-cell table:style-name="ce19"/>
          <table:table-cell office:value-type="string" table:style-name="ce7">
            <text:p>8)</text:p>
          </table:table-cell>
          <table:table-cell office:value-type="string" table:number-columns-spanned="3" table:number-rows-spanned="1" table:style-name="ce119">
            <text:p>Incrementi delle immobilizzazioni per lavori intern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.9</text:p>
          </table:table-cell>
          <table:table-cell office:value-type="string" table:style-name="ce17">
            <text:p>AA1060</text:p>
          </table:table-cell>
          <table:table-cell table:style-name="ce19"/>
          <table:table-cell office:value-type="string" table:style-name="ce7">
            <text:p>9)</text:p>
          </table:table-cell>
          <table:table-cell office:value-type="string" table:number-columns-spanned="3" table:number-rows-spanned="1" table:style-name="ce117">
            <text:p>Altri ricavi e proventi</text:p>
          </table:table-cell>
          <table:covered-table-cell table:number-columns-repeated="2"/>
          <table:table-cell office:value-type="float" office:value="1269489.98" table:style-name="ce12">
            <text:p><text:s/>1.269.490<text:s/></text:p>
          </table:table-cell>
          <table:table-cell office:value-type="float" office:value="1427978.3699999999" table:style-name="ce12">
            <text:p><text:s/>1.427.978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112">
            <text:p>Totale A)</text:p>
          </table:table-cell>
          <table:covered-table-cell table:number-columns-repeated="3"/>
          <table:table-cell office:value-type="float" office:value="618442270.38999999" table:style-name="ce13">
            <text:p><text:s/>618.442.270<text:s/></text:p>
          </table:table-cell>
          <table:table-cell office:value-type="float" office:value="607272773.94000006" table:style-name="ce13">
            <text:p><text:s/>607.272.774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20"/>
          <table:table-cell table:style-name="ce10"/>
          <table:table-cell table:style-name="ce11"/>
          <table:table-cell table:number-columns-repeated="2" table:style-name="ce14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B</text:p>
          </table:table-cell>
          <table:table-cell table:style-name="ce2"/>
          <table:table-cell office:value-type="string" table:style-name="ce7">
            <text:p>B)</text:p>
          </table:table-cell>
          <table:table-cell office:value-type="string" table:number-columns-spanned="4" table:number-rows-spanned="1" table:style-name="ce116">
            <text:p>COSTI DELLA PRODUZIONE</text:p>
          </table:table-cell>
          <table:covered-table-cell table:number-columns-repeated="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B.1</text:p>
          </table:table-cell>
          <table:table-cell table:style-name="ce2"/>
          <table:table-cell table:style-name="ce19"/>
          <table:table-cell office:value-type="string" table:style-name="ce7">
            <text:p>1)</text:p>
          </table:table-cell>
          <table:table-cell office:value-type="string" table:number-columns-spanned="3" table:number-rows-spanned="1" table:style-name="ce117">
            <text:p>Acquisti di beni</text:p>
          </table:table-cell>
          <table:covered-table-cell table:number-columns-repeated="2"/>
          <table:table-cell office:value-type="float" office:value="109554067.33" table:style-name="ce13">
            <text:p><text:s/>109.554.067<text:s/></text:p>
          </table:table-cell>
          <table:table-cell office:value-type="float" office:value="120074666.02" table:style-name="ce13">
            <text:p><text:s/>120.074.66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.a</text:p>
          </table:table-cell>
          <table:table-cell table:style-name="ce2"/>
          <table:table-cell table:number-columns-repeated="2" table:style-name="ce1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Acquisti di beni sanitari</text:p>
          </table:table-cell>
          <table:covered-table-cell/>
          <table:table-cell office:value-type="float" office:value="108632748.3" table:style-name="ce12">
            <text:p><text:s/>108.632.748<text:s/></text:p>
          </table:table-cell>
          <table:table-cell office:value-type="float" office:value="118692268.89" table:style-name="ce12">
            <text:p><text:s/>118.692.26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.b</text:p>
          </table:table-cell>
          <table:table-cell table:style-name="ce2"/>
          <table:table-cell table:number-columns-repeated="2" table:style-name="ce1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Acquisti di beni non sanitari</text:p>
          </table:table-cell>
          <table:covered-table-cell/>
          <table:table-cell office:value-type="float" office:value="921319.03000000014" table:style-name="ce12">
            <text:p><text:s/>921.319<text:s/></text:p>
          </table:table-cell>
          <table:table-cell office:value-type="float" office:value="1382397.1300000001" table:style-name="ce12">
            <text:p><text:s/>1.382.39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</text:p>
          </table:table-cell>
          <table:table-cell table:style-name="ce2"/>
          <table:table-cell table:style-name="ce19"/>
          <table:table-cell office:value-type="string" table:style-name="ce7">
            <text:p>2)</text:p>
          </table:table-cell>
          <table:table-cell office:value-type="string" table:number-columns-spanned="3" table:number-rows-spanned="1" table:style-name="ce117">
            <text:p>Acquisti di servizi sanitari</text:p>
          </table:table-cell>
          <table:covered-table-cell table:number-columns-repeated="2"/>
          <table:table-cell office:value-type="float" office:value="253178886.36000001" table:style-name="ce13">
            <text:p><text:s/>253.178.886<text:s/></text:p>
          </table:table-cell>
          <table:table-cell office:value-type="float" office:value="261105985.41999996" table:style-name="ce13">
            <text:p><text:s/>261.105.98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a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Acquisti di servizi sanitari - Medicina di base</text:p>
          </table:table-cell>
          <table:covered-table-cell/>
          <table:table-cell office:value-type="float" office:value="37512586.54999999" table:style-name="ce12">
            <text:p><text:s/>37.512.587<text:s/></text:p>
          </table:table-cell>
          <table:table-cell office:value-type="float" office:value="37490904.000000007" table:style-name="ce12">
            <text:p><text:s/>37.490.90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b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Acquisti di servizi sanitari - Farmaceutica</text:p>
          </table:table-cell>
          <table:covered-table-cell/>
          <table:table-cell office:value-type="float" office:value="50711021.189999998" table:style-name="ce12">
            <text:p><text:s/>50.711.021<text:s/></text:p>
          </table:table-cell>
          <table:table-cell office:value-type="float" office:value="48252327.699999996" table:style-name="ce12">
            <text:p><text:s/>48.252.32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c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Acquisti di servizi sanitari per assitenza specialistica ambulatoriale</text:p>
          </table:table-cell>
          <table:covered-table-cell/>
          <table:table-cell office:value-type="float" office:value="20245188.190000005" table:style-name="ce12">
            <text:p><text:s/>20.245.188<text:s/></text:p>
          </table:table-cell>
          <table:table-cell office:value-type="float" office:value="21781973.080000006" table:style-name="ce12">
            <text:p><text:s/>21.781.97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d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d)</text:p>
          </table:table-cell>
          <table:table-cell office:value-type="string" table:number-columns-spanned="2" table:number-rows-spanned="1" table:style-name="ce114">
            <text:p>Acquisti di servizi sanitari per assistenza riabilitativa</text:p>
          </table:table-cell>
          <table:covered-table-cell/>
          <table:table-cell office:value-type="float" office:value="22783723" table:style-name="ce12">
            <text:p><text:s/>22.783.723<text:s/></text:p>
          </table:table-cell>
          <table:table-cell office:value-type="float" office:value="23226121.73" table:style-name="ce12">
            <text:p><text:s/>23.226.12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e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e)</text:p>
          </table:table-cell>
          <table:table-cell office:value-type="string" table:number-columns-spanned="2" table:number-rows-spanned="1" table:style-name="ce114">
            <text:p>Acquisti di servizi sanitari per assistenza integrativa</text:p>
          </table:table-cell>
          <table:covered-table-cell/>
          <table:table-cell office:value-type="float" office:value="1348625.62" table:style-name="ce12">
            <text:p><text:s/>1.348.626<text:s/></text:p>
          </table:table-cell>
          <table:table-cell office:value-type="float" office:value="1196153.78" table:style-name="ce12">
            <text:p><text:s/>1.196.15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f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f)</text:p>
          </table:table-cell>
          <table:table-cell office:value-type="string" table:number-columns-spanned="2" table:number-rows-spanned="1" table:style-name="ce114">
            <text:p>Acquisti di servizi sanitari per assistenza protesica</text:p>
          </table:table-cell>
          <table:covered-table-cell/>
          <table:table-cell office:value-type="float" office:value="4947243.29" table:style-name="ce12">
            <text:p><text:s/>4.947.243<text:s/></text:p>
          </table:table-cell>
          <table:table-cell office:value-type="float" office:value="4892706.08" table:style-name="ce12">
            <text:p><text:s/>4.892.70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g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g)</text:p>
          </table:table-cell>
          <table:table-cell office:value-type="string" table:number-columns-spanned="2" table:number-rows-spanned="1" table:style-name="ce114">
            <text:p>Acquisti di servizi sanitari per assistenza ospedaliera</text:p>
          </table:table-cell>
          <table:covered-table-cell/>
          <table:table-cell office:value-type="float" office:value="62824261.43" table:style-name="ce12">
            <text:p><text:s/>62.824.261<text:s/></text:p>
          </table:table-cell>
          <table:table-cell office:value-type="float" office:value="68084379.819999993" table:style-name="ce12">
            <text:p><text:s/>68.084.38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h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h)</text:p>
          </table:table-cell>
          <table:table-cell office:value-type="string" table:number-columns-spanned="2" table:number-rows-spanned="1" table:style-name="ce118">
            <text:p>Acquisti prestazioni di psichiatrica residenziale e semiresidenziale</text:p>
          </table:table-cell>
          <table:covered-table-cell/>
          <table:table-cell office:value-type="float" office:value="5763037.4299999997" table:style-name="ce12">
            <text:p><text:s/>5.763.037<text:s/></text:p>
          </table:table-cell>
          <table:table-cell office:value-type="float" office:value="5977518.9199999999" table:style-name="ce12">
            <text:p><text:s/>5.977.51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i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i)</text:p>
          </table:table-cell>
          <table:table-cell office:value-type="string" table:number-columns-spanned="2" table:number-rows-spanned="1" table:style-name="ce114">
            <text:p>Acquisti prestazioni di distribuzione farmaci File F</text:p>
          </table:table-cell>
          <table:covered-table-cell/>
          <table:table-cell office:value-type="float" office:value="10178033.379999999" table:style-name="ce12">
            <text:p><text:s/>10.178.033<text:s/></text:p>
          </table:table-cell>
          <table:table-cell office:value-type="float" office:value="10419132.489999998" table:style-name="ce12">
            <text:p><text:s/>10.419.13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j</text:p>
          </table:table-cell>
          <table:table-cell table:style-name="ce2"/>
          <table:table-cell office:value-type="string" table:style-name="ce21">
            <text:p>=RC[7]</text:p>
          </table:table-cell>
          <table:table-cell table:style-name="ce10"/>
          <table:table-cell office:value-type="string" table:style-name="ce11">
            <text:p>j)</text:p>
          </table:table-cell>
          <table:table-cell office:value-type="string" table:number-columns-spanned="2" table:number-rows-spanned="1" table:style-name="ce114">
            <text:p>Acquisti prestazioni termali in convenzione</text:p>
          </table:table-cell>
          <table:covered-table-cell/>
          <table:table-cell office:value-type="float" office:value="589715.08000000007" table:style-name="ce12">
            <text:p><text:s/>589.715<text:s/></text:p>
          </table:table-cell>
          <table:table-cell office:value-type="float" office:value="222408.92" table:style-name="ce12">
            <text:p><text:s/>222.40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k</text:p>
          </table:table-cell>
          <table:table-cell table:style-name="ce2"/>
          <table:table-cell table:style-name="ce21"/>
          <table:table-cell table:style-name="ce10"/>
          <table:table-cell office:value-type="string" table:style-name="ce11">
            <text:p>k)</text:p>
          </table:table-cell>
          <table:table-cell office:value-type="string" table:number-columns-spanned="2" table:number-rows-spanned="1" table:style-name="ce114">
            <text:p>Acquisti prestazioni di trasporto sanitario</text:p>
          </table:table-cell>
          <table:covered-table-cell/>
          <table:table-cell office:value-type="float" office:value="2449853.84" table:style-name="ce12">
            <text:p><text:s/>2.449.854<text:s/></text:p>
          </table:table-cell>
          <table:table-cell office:value-type="float" office:value="2714286.3200000003" table:style-name="ce12">
            <text:p><text:s/>2.714.28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l</text:p>
          </table:table-cell>
          <table:table-cell table:style-name="ce2"/>
          <table:table-cell table:style-name="ce21"/>
          <table:table-cell table:style-name="ce10"/>
          <table:table-cell office:value-type="string" table:style-name="ce11">
            <text:p>l)</text:p>
          </table:table-cell>
          <table:table-cell office:value-type="string" table:number-columns-spanned="2" table:number-rows-spanned="1" table:style-name="ce114">
            <text:p>Acquisti prestazioni <text:s/>socio-sanitarie a rilevanza sanitaria</text:p>
          </table:table-cell>
          <table:covered-table-cell/>
          <table:table-cell office:value-type="float" office:value="11025691.720000001" table:style-name="ce12">
            <text:p><text:s/>11.025.692<text:s/></text:p>
          </table:table-cell>
          <table:table-cell office:value-type="float" office:value="12411392.23" table:style-name="ce12">
            <text:p><text:s/>12.411.39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m</text:p>
          </table:table-cell>
          <table:table-cell table:style-name="ce2"/>
          <table:table-cell office:value-type="string" table:style-name="ce21">
            <text:p>=RC[7]</text:p>
          </table:table-cell>
          <table:table-cell table:style-name="ce10"/>
          <table:table-cell office:value-type="string" table:style-name="ce11">
            <text:p>m)</text:p>
          </table:table-cell>
          <table:table-cell office:value-type="string" table:number-columns-spanned="2" table:number-rows-spanned="1" table:style-name="ce118">
            <text:p>Compartecipazione al personale per att. Libero-prof. (intramoenia)</text:p>
          </table:table-cell>
          <table:covered-table-cell/>
          <table:table-cell office:value-type="float" office:value="4519218.66" table:style-name="ce12">
            <text:p><text:s/>4.519.219<text:s/></text:p>
          </table:table-cell>
          <table:table-cell office:value-type="float" office:value="4859291.78" table:style-name="ce12">
            <text:p><text:s/>4.859.29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n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n)</text:p>
          </table:table-cell>
          <table:table-cell office:value-type="string" table:number-columns-spanned="2" table:number-rows-spanned="1" table:style-name="ce114">
            <text:p>Rimborsi Assegni e contributi sanitari</text:p>
          </table:table-cell>
          <table:covered-table-cell/>
          <table:table-cell office:value-type="float" office:value="929582" table:style-name="ce12">
            <text:p><text:s/>929.582<text:s/></text:p>
          </table:table-cell>
          <table:table-cell office:value-type="float" office:value="721046.48" table:style-name="ce12">
            <text:p><text:s/>721.046<text:s/>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B.2.o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o)</text:p>
          </table:table-cell>
          <table:table-cell office:value-type="string" table:number-columns-spanned="2" table:number-rows-spanned="1" table:style-name="ce118">
            <text:p>Consulenze, collaborazioni, interinale, altre prestazioni di lavoro sanitarie e sociosanitarie</text:p>
          </table:table-cell>
          <table:covered-table-cell/>
          <table:table-cell office:value-type="float" office:value="7535939.3399999999" table:style-name="ce12">
            <text:p><text:s/>7.535.939<text:s/></text:p>
          </table:table-cell>
          <table:table-cell office:value-type="float" office:value="7585605.1100000003" table:style-name="ce12">
            <text:p><text:s/>7.585.60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p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p)</text:p>
          </table:table-cell>
          <table:table-cell office:value-type="string" table:number-columns-spanned="2" table:number-rows-spanned="1" table:style-name="ce118">
            <text:p>Altri servizi sanitari e sociosanitari a rilevanza sanitaria</text:p>
          </table:table-cell>
          <table:covered-table-cell/>
          <table:table-cell office:value-type="float" office:value="9815165.6400000006" table:style-name="ce12">
            <text:p><text:s/>9.815.166<text:s/></text:p>
          </table:table-cell>
          <table:table-cell office:value-type="float" office:value="11270736.98" table:style-name="ce12">
            <text:p><text:s/>11.270.73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2.q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q)</text:p>
          </table:table-cell>
          <table:table-cell office:value-type="string" table:number-columns-spanned="2" table:number-rows-spanned="1" table:style-name="ce114">
            <text:p>Costi per differenziale Tariffe TUC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3</text:p>
          </table:table-cell>
          <table:table-cell table:style-name="ce2"/>
          <table:table-cell table:style-name="ce20"/>
          <table:table-cell office:value-type="string" table:style-name="ce7">
            <text:p>3)</text:p>
          </table:table-cell>
          <table:table-cell office:value-type="string" table:number-columns-spanned="3" table:number-rows-spanned="1" table:style-name="ce117">
            <text:p>Acquisti di servizi non sanitari</text:p>
          </table:table-cell>
          <table:covered-table-cell table:number-columns-repeated="2"/>
          <table:table-cell office:value-type="float" office:value="37917124.829999998" table:style-name="ce13">
            <text:p><text:s/>37.917.125<text:s/></text:p>
          </table:table-cell>
          <table:table-cell office:value-type="float" office:value="39402779.299999997" table:style-name="ce13">
            <text:p><text:s/>39.402.77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3.a</text:p>
          </table:table-cell>
          <table:table-cell table:style-name="ce2"/>
          <table:table-cell table:style-name="ce20"/>
          <table:table-cell table:style-name="ce7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Servizi non sanitari</text:p>
          </table:table-cell>
          <table:covered-table-cell/>
          <table:table-cell office:value-type="float" office:value="34866921.420000002" table:style-name="ce12">
            <text:p><text:s/>34.866.921<text:s/></text:p>
          </table:table-cell>
          <table:table-cell office:value-type="float" office:value="35413095.479999997" table:style-name="ce12">
            <text:p><text:s/>35.413.095<text:s/>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B.3.b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8">
            <text:p>Consulenze, collaborazioni, interinale, altre prestazioni di lavoro non sanitarie<text:span text:style-name="T2"><text:s/></text:span></text:p>
          </table:table-cell>
          <table:covered-table-cell/>
          <table:table-cell office:value-type="float" office:value="2370675.9700000002" table:style-name="ce12">
            <text:p><text:s/>2.370.676<text:s/></text:p>
          </table:table-cell>
          <table:table-cell office:value-type="float" office:value="3441510.8699999996" table:style-name="ce12">
            <text:p><text:s/>3.441.51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3.c</text:p>
          </table:table-cell>
          <table:table-cell table:style-name="ce2"/>
          <table:table-cell table:style-name="ce20"/>
          <table:table-cell table:style-name="ce22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Formazione</text:p>
          </table:table-cell>
          <table:covered-table-cell/>
          <table:table-cell office:value-type="float" office:value="679527.44000000006" table:style-name="ce12">
            <text:p><text:s/>679.527<text:s/></text:p>
          </table:table-cell>
          <table:table-cell office:value-type="float" office:value="548172.94999999995" table:style-name="ce12">
            <text:p><text:s/>548.17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4</text:p>
          </table:table-cell>
          <table:table-cell table:style-name="ce2"/>
          <table:table-cell table:style-name="ce20"/>
          <table:table-cell office:value-type="string" table:style-name="ce7">
            <text:p>4)</text:p>
          </table:table-cell>
          <table:table-cell office:value-type="string" table:number-columns-spanned="3" table:number-rows-spanned="1" table:style-name="ce134">
            <text:p>Manutenzione e riparazione</text:p>
          </table:table-cell>
          <table:covered-table-cell table:number-columns-repeated="2"/>
          <table:table-cell office:value-type="float" office:value="18313130.289999999" table:style-name="ce12">
            <text:p><text:s/>18.313.130<text:s/></text:p>
          </table:table-cell>
          <table:table-cell office:value-type="float" office:value="16881141.530000001" table:style-name="ce12">
            <text:p><text:s/>16.881.14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5</text:p>
          </table:table-cell>
          <table:table-cell table:style-name="ce2"/>
          <table:table-cell table:style-name="ce20"/>
          <table:table-cell office:value-type="string" table:style-name="ce7">
            <text:p>5)</text:p>
          </table:table-cell>
          <table:table-cell office:value-type="string" table:number-columns-spanned="3" table:number-rows-spanned="1" table:style-name="ce134">
            <text:p>Godimento di beni di terzi</text:p>
          </table:table-cell>
          <table:covered-table-cell table:number-columns-repeated="2"/>
          <table:table-cell office:value-type="float" office:value="3215667.29" table:style-name="ce12">
            <text:p><text:s/>3.215.667<text:s/></text:p>
          </table:table-cell>
          <table:table-cell office:value-type="float" office:value="3227552.26" table:style-name="ce12">
            <text:p><text:s/>3.227.55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6</text:p>
          </table:table-cell>
          <table:table-cell table:style-name="ce2"/>
          <table:table-cell table:style-name="ce20"/>
          <table:table-cell office:value-type="string" table:style-name="ce7">
            <text:p>6)</text:p>
          </table:table-cell>
          <table:table-cell office:value-type="string" table:number-columns-spanned="3" table:number-rows-spanned="1" table:style-name="ce134">
            <text:p>Costi del personale</text:p>
          </table:table-cell>
          <table:covered-table-cell table:number-columns-repeated="2"/>
          <table:table-cell office:value-type="float" office:value="162680050.76000002" table:style-name="ce13">
            <text:p><text:s/>162.680.051<text:s/></text:p>
          </table:table-cell>
          <table:table-cell office:value-type="float" office:value="164566878.31999999" table:style-name="ce13">
            <text:p><text:s/>164.566.87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6.a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Personale dirigente medico</text:p>
          </table:table-cell>
          <table:covered-table-cell/>
          <table:table-cell office:value-type="float" office:value="60254864.760000013" table:style-name="ce12">
            <text:p><text:s/>60.254.865<text:s/></text:p>
          </table:table-cell>
          <table:table-cell office:value-type="float" office:value="61913656.700000018" table:style-name="ce12">
            <text:p><text:s/>61.913.65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6.b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Personale dirigente ruolo sanitario non medico</text:p>
          </table:table-cell>
          <table:covered-table-cell/>
          <table:table-cell office:value-type="float" office:value="3747373.66" table:style-name="ce12">
            <text:p><text:s/>3.747.374<text:s/></text:p>
          </table:table-cell>
          <table:table-cell office:value-type="float" office:value="3516935.8600000003" table:style-name="ce12">
            <text:p><text:s/>3.516.93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6.c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Personale comparto ruolo sanitario</text:p>
          </table:table-cell>
          <table:covered-table-cell/>
          <table:table-cell office:value-type="float" office:value="68669439.659999996" table:style-name="ce12">
            <text:p><text:s/>68.669.440<text:s/></text:p>
          </table:table-cell>
          <table:table-cell office:value-type="float" office:value="69443712.839999974" table:style-name="ce12">
            <text:p><text:s/>69.443.71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6.d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d)</text:p>
          </table:table-cell>
          <table:table-cell office:value-type="string" table:number-columns-spanned="2" table:number-rows-spanned="1" table:style-name="ce114">
            <text:p>Personale dirigente altri ruoli</text:p>
          </table:table-cell>
          <table:covered-table-cell/>
          <table:table-cell office:value-type="float" office:value="1986771.08" table:style-name="ce12">
            <text:p><text:s/>1.986.771<text:s/></text:p>
          </table:table-cell>
          <table:table-cell office:value-type="float" office:value="1942505.1499999997" table:style-name="ce12">
            <text:p><text:s/>1.942.50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6.e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e)</text:p>
          </table:table-cell>
          <table:table-cell office:value-type="string" table:number-columns-spanned="2" table:number-rows-spanned="1" table:style-name="ce114">
            <text:p>Personale comparto altri ruoli</text:p>
          </table:table-cell>
          <table:covered-table-cell/>
          <table:table-cell office:value-type="float" office:value="28021601.600000005" table:style-name="ce12">
            <text:p><text:s/>28.021.602<text:s/></text:p>
          </table:table-cell>
          <table:table-cell office:value-type="float" office:value="27750067.769999996" table:style-name="ce12">
            <text:p><text:s/>27.750.06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7</text:p>
          </table:table-cell>
          <table:table-cell table:style-name="ce2"/>
          <table:table-cell table:style-name="ce20"/>
          <table:table-cell office:value-type="string" table:style-name="ce7">
            <text:p>7)</text:p>
          </table:table-cell>
          <table:table-cell office:value-type="string" table:number-columns-spanned="3" table:number-rows-spanned="1" table:style-name="ce134">
            <text:p>Oneri diversi di gestione</text:p>
          </table:table-cell>
          <table:covered-table-cell table:number-columns-repeated="2"/>
          <table:table-cell office:value-type="float" office:value="2556254.65" table:style-name="ce12">
            <text:p><text:s/>2.556.255<text:s/></text:p>
          </table:table-cell>
          <table:table-cell office:value-type="float" office:value="2421438.15" table:style-name="ce12">
            <text:p><text:s/>2.421.43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8</text:p>
          </table:table-cell>
          <table:table-cell table:style-name="ce2"/>
          <table:table-cell table:style-name="ce20"/>
          <table:table-cell office:value-type="string" table:style-name="ce7">
            <text:p>8)</text:p>
          </table:table-cell>
          <table:table-cell office:value-type="string" table:number-columns-spanned="3" table:number-rows-spanned="1" table:style-name="ce134">
            <text:p>Ammortamenti</text:p>
          </table:table-cell>
          <table:covered-table-cell table:number-columns-repeated="2"/>
          <table:table-cell office:value-type="float" office:value="11566999.199999999" table:style-name="ce13">
            <text:p><text:s/>11.566.999<text:s/></text:p>
          </table:table-cell>
          <table:table-cell office:value-type="float" office:value="11078637.609999999" table:style-name="ce13">
            <text:p><text:s/>11.078.638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8.a</text:p>
          </table:table-cell>
          <table:table-cell table:style-name="ce2"/>
          <table:table-cell table:style-name="ce20"/>
          <table:table-cell table:style-name="ce1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Ammortamenti immobilizzazioni immateriali</text:p>
          </table:table-cell>
          <table:covered-table-cell/>
          <table:table-cell office:value-type="float" office:value="147517.26" table:style-name="ce12">
            <text:p><text:s/>147.517<text:s/></text:p>
          </table:table-cell>
          <table:table-cell office:value-type="float" office:value="166997.22" table:style-name="ce12">
            <text:p><text:s/>166.99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8.b</text:p>
          </table:table-cell>
          <table:table-cell table:style-name="ce2"/>
          <table:table-cell table:style-name="ce19"/>
          <table:table-cell table:style-name="ce7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Ammortamenti dei Fabbricati</text:p>
          </table:table-cell>
          <table:covered-table-cell/>
          <table:table-cell office:value-type="float" office:value="5622377.7199999997" table:style-name="ce12">
            <text:p><text:s/>5.622.378<text:s/></text:p>
          </table:table-cell>
          <table:table-cell office:value-type="float" office:value="5443187.0099999998" table:style-name="ce12">
            <text:p><text:s/>5.443.18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8.c</text:p>
          </table:table-cell>
          <table:table-cell table:style-name="ce2"/>
          <table:table-cell table:style-name="ce19"/>
          <table:table-cell table:style-name="ce7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Ammortamenti delle altre immobilizzazioni materiali</text:p>
          </table:table-cell>
          <table:covered-table-cell/>
          <table:table-cell office:value-type="float" office:value="5797104.2200000007" table:style-name="ce12">
            <text:p><text:s/>5.797.104<text:s/></text:p>
          </table:table-cell>
          <table:table-cell office:value-type="float" office:value="5468453.3800000008" table:style-name="ce12">
            <text:p><text:s/>5.468.45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9</text:p>
          </table:table-cell>
          <table:table-cell table:style-name="ce2"/>
          <table:table-cell table:style-name="ce19"/>
          <table:table-cell office:value-type="string" table:style-name="ce7">
            <text:p>9)</text:p>
          </table:table-cell>
          <table:table-cell office:value-type="string" table:number-columns-spanned="3" table:number-rows-spanned="1" table:style-name="ce134">
            <text:p>Svalutazione delle immobilizzazioni e dei crediti</text:p>
          </table:table-cell>
          <table:covered-table-cell table:number-columns-repeated="2"/>
          <table:table-cell office:value-type="float" office:value="573500.05000000005" table:style-name="ce12">
            <text:p><text:s/>573.500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0</text:p>
          </table:table-cell>
          <table:table-cell table:style-name="ce2"/>
          <table:table-cell table:style-name="ce20"/>
          <table:table-cell office:value-type="string" table:style-name="ce7">
            <text:p>10)</text:p>
          </table:table-cell>
          <table:table-cell office:value-type="string" table:number-columns-spanned="3" table:number-rows-spanned="1" table:style-name="ce134">
            <text:p>Variazione delle rimanenze</text:p>
          </table:table-cell>
          <table:covered-table-cell table:number-columns-repeated="2"/>
          <table:table-cell office:value-type="float" office:value="-442257.62000000081" table:style-name="ce13">
            <text:p><text:s/>(442.258)</text:p>
          </table:table-cell>
          <table:table-cell office:value-type="float" office:value="73968.5500000006" table:style-name="ce13">
            <text:p><text:s/>73.96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0.a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Variazione delle rimanenze sanitarie</text:p>
          </table:table-cell>
          <table:covered-table-cell/>
          <table:table-cell office:value-type="float" office:value="-549212.40000000084" table:style-name="ce12">
            <text:p><text:s/>(549.212)</text:p>
          </table:table-cell>
          <table:table-cell office:value-type="float" office:value="220443.87000000058" table:style-name="ce12">
            <text:p><text:s/>220.44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0.b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Variazione delle rimanenze non sanitarie</text:p>
          </table:table-cell>
          <table:covered-table-cell/>
          <table:table-cell office:value-type="float" office:value="106954.78" table:style-name="ce12">
            <text:p><text:s/>106.955<text:s/></text:p>
          </table:table-cell>
          <table:table-cell office:value-type="float" office:value="-146475.31999999998" table:style-name="ce12">
            <text:p><text:s/>(146.475)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1</text:p>
          </table:table-cell>
          <table:table-cell table:style-name="ce2"/>
          <table:table-cell table:style-name="ce20"/>
          <table:table-cell office:value-type="string" table:style-name="ce7">
            <text:p>11)</text:p>
          </table:table-cell>
          <table:table-cell office:value-type="string" table:number-columns-spanned="3" table:number-rows-spanned="1" table:style-name="ce134">
            <text:p>Accantonamenti</text:p>
          </table:table-cell>
          <table:covered-table-cell table:number-columns-repeated="2"/>
          <table:table-cell office:value-type="float" office:value="13719606.859999999" table:style-name="ce13">
            <text:p><text:s/>13.719.607<text:s/></text:p>
          </table:table-cell>
          <table:table-cell office:value-type="float" office:value="6615767.2400000002" table:style-name="ce13">
            <text:p><text:s/>6.615.767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1.a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Accantonamenti per rischi</text:p>
          </table:table-cell>
          <table:covered-table-cell/>
          <table:table-cell office:value-type="float" office:value="2500078.2799999998" table:style-name="ce12">
            <text:p><text:s/>2.500.078<text:s/></text:p>
          </table:table-cell>
          <table:table-cell office:value-type="float" office:value="315449.26" table:style-name="ce12">
            <text:p><text:s/>315.449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1.b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Accantonamenti per premio operosità<text:s/></text:p>
          </table:table-cell>
          <table:covered-table-cell/>
          <table:table-cell office:value-type="float" office:value="314725.01" table:style-name="ce12">
            <text:p><text:s/>314.725<text:s/></text:p>
          </table:table-cell>
          <table:table-cell office:value-type="float" office:value="314725.01" table:style-name="ce12">
            <text:p><text:s/>314.72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1.c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Accantonamenti per quote inutilizzate di contributi vincolati</text:p>
          </table:table-cell>
          <table:covered-table-cell/>
          <table:table-cell office:value-type="float" office:value="6399505.9299999997" table:style-name="ce12">
            <text:p><text:s/>6.399.506<text:s/></text:p>
          </table:table-cell>
          <table:table-cell office:value-type="float" office:value="2527744.44" table:style-name="ce12">
            <text:p><text:s/>2.527.74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.11.d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d)</text:p>
          </table:table-cell>
          <table:table-cell office:value-type="string" table:number-columns-spanned="2" table:number-rows-spanned="1" table:style-name="ce114">
            <text:p>Altri accantonamenti</text:p>
          </table:table-cell>
          <table:covered-table-cell/>
          <table:table-cell office:value-type="float" office:value="4505297.6399999997" table:style-name="ce12">
            <text:p><text:s/>4.505.298<text:s/></text:p>
          </table:table-cell>
          <table:table-cell office:value-type="float" office:value="3457848.5300000003" table:style-name="ce12">
            <text:p><text:s/>3.457.849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112">
            <text:p>Totale B)</text:p>
          </table:table-cell>
          <table:covered-table-cell table:number-columns-repeated="3"/>
          <table:table-cell office:value-type="float" office:value="612833030" table:style-name="ce23">
            <text:p><text:s/>612.833.030<text:s/></text:p>
          </table:table-cell>
          <table:table-cell office:value-type="float" office:value="625448826.39999998" table:style-name="ce23">
            <text:p><text:s/>625.448.826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13">
            <text:p>DIFF. TRA VALORE E COSTI DELLA PRODUZIONE (A-B)</text:p>
          </table:table-cell>
          <table:covered-table-cell table:number-columns-repeated="4"/>
          <table:table-cell office:value-type="float" office:value="5609240.3899999857" table:style-name="ce13">
            <text:p><text:s/>5.609.240<text:s/></text:p>
          </table:table-cell>
          <table:table-cell office:value-type="float" office:value="-18176052.459999919" table:style-name="ce13">
            <text:p><text:s/>(18.176.052)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</text:p>
          </table:table-cell>
          <table:table-cell table:style-name="ce2"/>
          <table:table-cell office:value-type="string" table:style-name="ce7">
            <text:p>C)</text:p>
          </table:table-cell>
          <table:table-cell office:value-type="string" table:number-columns-spanned="4" table:number-rows-spanned="1" table:style-name="ce116">
            <text:p>PROVENTI E ONERI FINANZIARI</text:p>
          </table:table-cell>
          <table:covered-table-cell table:number-columns-repeated="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C.1</text:p>
          </table:table-cell>
          <table:table-cell table:style-name="ce2"/>
          <table:table-cell table:style-name="ce19"/>
          <table:table-cell office:value-type="string" table:style-name="ce7">
            <text:p>1)</text:p>
          </table:table-cell>
          <table:table-cell office:value-type="string" table:number-columns-spanned="3" table:number-rows-spanned="1" table:style-name="ce134">
            <text:p>Interessi attivi ed altri proventi finanziari</text:p>
          </table:table-cell>
          <table:covered-table-cell table:number-columns-repeated="2"/>
          <table:table-cell office:value-type="float" office:value="4.3" table:style-name="ce12">
            <text:p><text:s/>4<text:s/></text:p>
          </table:table-cell>
          <table:table-cell office:value-type="float" office:value="149.81" table:style-name="ce12">
            <text:p><text:s/>15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.2</text:p>
          </table:table-cell>
          <table:table-cell table:style-name="ce2"/>
          <table:table-cell table:style-name="ce19"/>
          <table:table-cell office:value-type="string" table:style-name="ce7">
            <text:p>2)</text:p>
          </table:table-cell>
          <table:table-cell office:value-type="string" table:number-columns-spanned="3" table:number-rows-spanned="1" table:style-name="ce134">
            <text:p>Interessi passivi ed altri oneri finanziari</text:p>
          </table:table-cell>
          <table:covered-table-cell table:number-columns-repeated="2"/>
          <table:table-cell office:value-type="float" office:value="90452.78" table:style-name="ce12">
            <text:p><text:s/>90.453<text:s/></text:p>
          </table:table-cell>
          <table:table-cell office:value-type="float" office:value="47187.76" table:style-name="ce12">
            <text:p><text:s/>47.188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112">
            <text:p>Totale C)</text:p>
          </table:table-cell>
          <table:covered-table-cell table:number-columns-repeated="3"/>
          <table:table-cell office:value-type="float" office:value="-90448.48" table:style-name="ce13">
            <text:p><text:s/>(90.448)</text:p>
          </table:table-cell>
          <table:table-cell office:value-type="float" office:value="-47037.950000000004" table:style-name="ce13">
            <text:p><text:s/>(47.038)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20"/>
          <table:table-cell table:style-name="ce10"/>
          <table:table-cell table:number-columns-repeated="2" table:style-name="ce24"/>
          <table:table-cell table:style-name="ce2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D</text:p>
          </table:table-cell>
          <table:table-cell table:style-name="ce2"/>
          <table:table-cell office:value-type="string" table:style-name="ce7">
            <text:p>D)</text:p>
          </table:table-cell>
          <table:table-cell office:value-type="string" table:number-columns-spanned="4" table:number-rows-spanned="1" table:style-name="ce116">
            <text:p>RETTIFICHE DI VALORE DI ATTIVITA' FINANZIARIE</text:p>
          </table:table-cell>
          <table:covered-table-cell table:number-columns-repeated="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D.1</text:p>
          </table:table-cell>
          <table:table-cell table:style-name="ce2"/>
          <table:table-cell table:style-name="ce19"/>
          <table:table-cell office:value-type="string" table:style-name="ce7">
            <text:p>1)</text:p>
          </table:table-cell>
          <table:table-cell office:value-type="string" table:number-columns-spanned="3" table:number-rows-spanned="1" table:style-name="ce134">
            <text:p>Rivalutazion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.2</text:p>
          </table:table-cell>
          <table:table-cell table:style-name="ce2"/>
          <table:table-cell table:style-name="ce19"/>
          <table:table-cell office:value-type="string" table:style-name="ce7">
            <text:p>2)</text:p>
          </table:table-cell>
          <table:table-cell office:value-type="string" table:number-columns-spanned="3" table:number-rows-spanned="1" table:style-name="ce134">
            <text:p>Svalutazion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112">
            <text:p>Totale D)</text:p>
          </table:table-cell>
          <table:covered-table-cell table:number-columns-repeated="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</text:p>
          </table:table-cell>
          <table:table-cell table:style-name="ce2"/>
          <table:table-cell office:value-type="string" table:style-name="ce7">
            <text:p>E)</text:p>
          </table:table-cell>
          <table:table-cell office:value-type="string" table:number-columns-spanned="4" table:number-rows-spanned="1" table:style-name="ce116">
            <text:p>PROVENTI E ONERI STRAORDINARI</text:p>
          </table:table-cell>
          <table:covered-table-cell table:number-columns-repeated="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E.1</text:p>
          </table:table-cell>
          <table:table-cell table:style-name="ce2"/>
          <table:table-cell table:style-name="ce19"/>
          <table:table-cell office:value-type="string" table:style-name="ce7">
            <text:p>1)</text:p>
          </table:table-cell>
          <table:table-cell office:value-type="string" table:number-columns-spanned="3" table:number-rows-spanned="1" table:style-name="ce134">
            <text:p>Proventi straordinari</text:p>
          </table:table-cell>
          <table:covered-table-cell table:number-columns-repeated="2"/>
          <table:table-cell office:value-type="float" office:value="10710899.240000002" table:style-name="ce13">
            <text:p><text:s/>10.710.899<text:s/></text:p>
          </table:table-cell>
          <table:table-cell office:value-type="float" office:value="18399930.970000003" table:style-name="ce13">
            <text:p><text:s/>18.399.93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.1.a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Plusvalenze</text:p>
          </table:table-cell>
          <table:covered-table-cell/>
          <table:table-cell office:value-type="float" office:value="400" table:style-name="ce12">
            <text:p><text:s/>40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.1.b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Altri proventi straordinari</text:p>
          </table:table-cell>
          <table:covered-table-cell/>
          <table:table-cell office:value-type="float" office:value="10710499.240000002" table:style-name="ce12">
            <text:p><text:s/>10.710.499<text:s/></text:p>
          </table:table-cell>
          <table:table-cell office:value-type="float" office:value="18399930.970000003" table:style-name="ce12">
            <text:p><text:s/>18.399.93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.2</text:p>
          </table:table-cell>
          <table:table-cell table:style-name="ce2"/>
          <table:table-cell table:style-name="ce19"/>
          <table:table-cell office:value-type="string" table:style-name="ce7">
            <text:p>2)</text:p>
          </table:table-cell>
          <table:table-cell office:value-type="string" table:number-columns-spanned="3" table:number-rows-spanned="1" table:style-name="ce134">
            <text:p>Oneri straordinari</text:p>
          </table:table-cell>
          <table:covered-table-cell table:number-columns-repeated="2"/>
          <table:table-cell office:value-type="float" office:value="4062362.7000000007" table:style-name="ce13">
            <text:p><text:s/>4.062.363<text:s/></text:p>
          </table:table-cell>
          <table:table-cell office:value-type="float" office:value="1418949.5799999998" table:style-name="ce13">
            <text:p><text:s/>1.418.95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.2.a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Minusvalenze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.2.b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Altri oneri straordinari</text:p>
          </table:table-cell>
          <table:covered-table-cell/>
          <table:table-cell office:value-type="float" office:value="4062362.7000000007" table:style-name="ce12">
            <text:p><text:s/>4.062.363<text:s/></text:p>
          </table:table-cell>
          <table:table-cell office:value-type="float" office:value="1418949.5799999998" table:style-name="ce12">
            <text:p><text:s/>1.418.950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112">
            <text:p>Totale E)</text:p>
          </table:table-cell>
          <table:covered-table-cell table:number-columns-repeated="3"/>
          <table:table-cell office:value-type="float" office:value="6648536.540000001" table:style-name="ce13">
            <text:p><text:s/>6.648.537<text:s/></text:p>
          </table:table-cell>
          <table:table-cell office:value-type="float" office:value="16980981.390000004" table:style-name="ce13">
            <text:p><text:s/>16.980.981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13">
            <text:p>RISULTATO PRIMA DELLE IMPOSTE (A-B+C+D+E)</text:p>
          </table:table-cell>
          <table:covered-table-cell table:number-columns-repeated="4"/>
          <table:table-cell office:value-type="float" office:value="12167328.449999986" table:style-name="ce13">
            <text:p><text:s/>12.167.328<text:s/></text:p>
          </table:table-cell>
          <table:table-cell office:value-type="float" office:value="-1242109.0199999139" table:style-name="ce13">
            <text:p><text:s/>(1.242.109)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7"/>
          <table:table-cell table:style-name="ce19"/>
          <table:table-cell table:style-name="ce26"/>
          <table:table-cell table:style-name="ce27"/>
          <table:table-cell table:style-name="ce28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Y</text:p>
          </table:table-cell>
          <table:table-cell table:style-name="ce2"/>
          <table:table-cell office:value-type="string" table:style-name="ce7">
            <text:p>Y)</text:p>
          </table:table-cell>
          <table:table-cell office:value-type="string" table:number-columns-spanned="4" table:number-rows-spanned="1" table:style-name="ce116">
            <text:p>IMPOSTE SUL REDDITO DELL'ESERCIZIO</text:p>
          </table:table-cell>
          <table:covered-table-cell table:number-columns-repeated="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">
            <text:p>Y.1</text:p>
          </table:table-cell>
          <table:table-cell table:style-name="ce2"/>
          <table:table-cell table:style-name="ce19"/>
          <table:table-cell office:value-type="string" table:style-name="ce7">
            <text:p>1)</text:p>
          </table:table-cell>
          <table:table-cell office:value-type="string" table:number-columns-spanned="3" table:number-rows-spanned="1" table:style-name="ce134">
            <text:p>IRAP</text:p>
          </table:table-cell>
          <table:covered-table-cell table:number-columns-repeated="2"/>
          <table:table-cell office:value-type="float" office:value="11671427.459999999" table:style-name="ce13">
            <text:p><text:s/>11.671.427<text:s/></text:p>
          </table:table-cell>
          <table:table-cell office:value-type="float" office:value="12012091.02" table:style-name="ce13">
            <text:p><text:s/>12.012.09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Y.1.a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a)</text:p>
          </table:table-cell>
          <table:table-cell office:value-type="string" table:number-columns-spanned="2" table:number-rows-spanned="1" table:style-name="ce114">
            <text:p>IRAP relativa a personale dipendente</text:p>
          </table:table-cell>
          <table:covered-table-cell/>
          <table:table-cell office:value-type="float" office:value="10015986.569999998" table:style-name="ce12">
            <text:p><text:s/>10.015.987<text:s/></text:p>
          </table:table-cell>
          <table:table-cell office:value-type="float" office:value="10243973.169999998" table:style-name="ce12">
            <text:p><text:s/>10.243.97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Y.1.b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b)</text:p>
          </table:table-cell>
          <table:table-cell office:value-type="string" table:number-columns-spanned="2" table:number-rows-spanned="1" table:style-name="ce114">
            <text:p>IRAP relativa a collaboratori e personale assimilato a lavoro dipendente</text:p>
          </table:table-cell>
          <table:covered-table-cell/>
          <table:table-cell office:value-type="float" office:value="1081256.3799999999" table:style-name="ce12">
            <text:p><text:s/>1.081.256<text:s/></text:p>
          </table:table-cell>
          <table:table-cell office:value-type="float" office:value="1122755.47" table:style-name="ce12">
            <text:p><text:s/>1.122.75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Y.1.c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c)</text:p>
          </table:table-cell>
          <table:table-cell office:value-type="string" table:number-columns-spanned="2" table:number-rows-spanned="1" table:style-name="ce114">
            <text:p>IRAP relativa ad attività di libera professione (intramoenia)</text:p>
          </table:table-cell>
          <table:covered-table-cell/>
          <table:table-cell office:value-type="float" office:value="574184.51" table:style-name="ce12">
            <text:p><text:s/>574.185<text:s/></text:p>
          </table:table-cell>
          <table:table-cell office:value-type="float" office:value="645362.38" table:style-name="ce12">
            <text:p><text:s/>645.362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Y.1.d</text:p>
          </table:table-cell>
          <table:table-cell table:style-name="ce2"/>
          <table:table-cell table:number-columns-repeated="2" table:style-name="ce20"/>
          <table:table-cell office:value-type="string" table:style-name="ce11">
            <text:p>d)</text:p>
          </table:table-cell>
          <table:table-cell office:value-type="string" table:number-columns-spanned="2" table:number-rows-spanned="1" table:style-name="ce114">
            <text:p>IRAP relativa ad attività commerciali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Y.2</text:p>
          </table:table-cell>
          <table:table-cell table:style-name="ce2"/>
          <table:table-cell table:style-name="ce19"/>
          <table:table-cell office:value-type="string" table:style-name="ce7">
            <text:p>2)</text:p>
          </table:table-cell>
          <table:table-cell office:value-type="string" table:number-columns-spanned="3" table:number-rows-spanned="1" table:style-name="ce134">
            <text:p>IRES</text:p>
          </table:table-cell>
          <table:covered-table-cell table:number-columns-repeated="2"/>
          <table:table-cell office:value-type="float" office:value="409541" table:style-name="ce12">
            <text:p><text:s/>409.541<text:s/></text:p>
          </table:table-cell>
          <table:table-cell office:value-type="float" office:value="260000" table:style-name="ce12">
            <text:p><text:s/>260.00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Y.3</text:p>
          </table:table-cell>
          <table:table-cell table:style-name="ce2"/>
          <table:table-cell table:style-name="ce19"/>
          <table:table-cell office:value-type="string" table:style-name="ce7">
            <text:p>3)</text:p>
          </table:table-cell>
          <table:table-cell office:value-type="string" table:number-columns-spanned="3" table:number-rows-spanned="1" table:style-name="ce134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9"/>
          <table:table-cell office:value-type="string" table:number-columns-spanned="4" table:number-rows-spanned="1" table:style-name="ce112">
            <text:p>Totale Y)</text:p>
          </table:table-cell>
          <table:covered-table-cell table:number-columns-repeated="3"/>
          <table:table-cell office:value-type="float" office:value="12080968.459999999" table:style-name="ce13">
            <text:p><text:s/>12.080.968<text:s/></text:p>
          </table:table-cell>
          <table:table-cell office:value-type="float" office:value="12272091.02" table:style-name="ce13">
            <text:p><text:s/>12.272.091<text:s/>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20"/>
          <table:table-cell table:style-name="ce10"/>
          <table:table-cell table:style-name="ce2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13">
            <text:p>UTILE (PERDITA) DELL'ESERCIZIO</text:p>
          </table:table-cell>
          <table:covered-table-cell table:number-columns-repeated="4"/>
          <table:table-cell office:value-type="float" office:value="86359.989999987185" table:style-name="ce13">
            <text:p><text:s/>86.360<text:s/></text:p>
          </table:table-cell>
          <table:table-cell office:value-type="float" office:value="-13514200.039999913" table:style-name="ce13">
            <text:p><text:s/>(13.514.200)</text:p>
          </table:table-cell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19"/>
          <table:table-cell table:number-columns-repeated="2" table:style-name="ce24"/>
          <table:table-cell table:style-name="ce25"/>
          <table:table-cell table:number-columns-repeated="2" table:style-name="ce32"/>
          <table:table-cell table:number-columns-repeated="16375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3"/>
          <table:table-cell table:style-name="ce33"/>
          <table:table-cell table:number-columns-repeated="2" table:style-name="ce34"/>
          <table:table-cell table:style-name="ce35"/>
          <table:table-cell table:number-columns-repeated="16376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Titles" table:cell-range-address="Conto_Economico_Dlgs_118.$A$1:Conto_Economico_Dlgs_118.$XFD$3" table:base-cell-address="Conto_Economico_Dlgs_118.$A$1"/>
        </table:named-expressions>
      </table:table>
      <table:table table:name="Stato_Patrimoniale_Dlgs_118" table:style-name="ta2">
        <table:table-column table:style-name="co10" table:default-cell-style-name="ce108"/>
        <table:table-column table:style-name="co11" table:default-cell-style-name="ce34"/>
        <table:table-column table:style-name="co12" table:default-cell-style-name="ce107"/>
        <table:table-column table:style-name="co12" table:default-cell-style-name="ce44"/>
        <table:table-column table:style-name="co12" table:number-columns-repeated="4" table:default-cell-style-name="ce107"/>
        <table:table-column table:style-name="co13" table:default-cell-style-name="ce34"/>
        <table:table-column table:style-name="co14" table:default-cell-style-name="ce34"/>
        <table:table-column table:style-name="co15" table:number-columns-repeated="2" table:default-cell-style-name="ce41"/>
        <table:table-column table:style-name="co14" table:default-cell-style-name="ce34"/>
        <table:table-column table:style-name="co16" table:number-columns-repeated="2" table:default-cell-style-name="ce111"/>
        <table:table-column table:style-name="co17" table:default-cell-style-name="ce111"/>
        <table:table-column table:style-name="co18" table:default-cell-style-name="ce43"/>
        <table:table-column table:style-name="co19" table:default-cell-style-name="ce44"/>
        <table:table-column table:style-name="co20" table:default-cell-style-name="ce44"/>
        <table:table-column table:style-name="co9" table:default-cell-style-name="ce44"/>
        <table:table-column table:style-name="co21" table:default-cell-style-name="ce44"/>
        <table:table-column table:style-name="co9" table:number-columns-repeated="2" table:default-cell-style-name="ce44"/>
        <table:table-column table:style-name="co22" table:default-cell-style-name="ce44"/>
        <table:table-column table:style-name="co9" table:number-columns-repeated="16360" table:default-cell-style-name="ce44"/>
        <table:table-row table:style-name="ro8">
          <table:table-cell table:style-name="ce36"/>
          <table:table-cell table:style-name="ce37"/>
          <table:table-cell office:value-type="float" office:value="0" table:formula="of:=#REF!" table:style-name="ce38">
            <text:p>#RIF!</text:p>
          </table:table-cell>
          <table:table-cell table:style-name="ce39"/>
          <table:table-cell table:number-columns-repeated="4" table:style-name="ce40"/>
          <table:table-cell table:number-columns-repeated="2" table:style-name="ce37"/>
          <table:table-cell table:number-columns-repeated="2" table:style-name="ce41"/>
          <table:table-cell table:style-name="ce37"/>
          <table:table-cell table:number-columns-repeated="3" table:style-name="ce42"/>
          <table:table-cell table:style-name="ce43"/>
          <table:table-cell table:number-columns-repeated="16367" table:style-name="ce44"/>
        </table:table-row>
        <table:table-row table:style-name="ro9">
          <table:table-cell table:style-name="ce36"/>
          <table:table-cell table:style-name="ce45"/>
          <table:table-cell office:value-type="string" table:number-columns-spanned="10" table:number-rows-spanned="1" table:style-name="ce126">
            <text:p>Stato Patrimoniale ex Dlgs 118/2011</text:p>
          </table:table-cell>
          <table:covered-table-cell table:number-columns-repeated="9"/>
          <table:table-cell table:style-name="ce45"/>
          <table:table-cell table:number-columns-repeated="3" table:style-name="ce42"/>
          <table:table-cell table:style-name="ce43"/>
          <table:table-cell table:number-columns-repeated="16367" table:style-name="ce44"/>
        </table:table-row>
        <table:table-row table:style-name="ro2">
          <table:table-cell table:style-name="ce36"/>
          <table:table-cell table:style-name="ce46"/>
          <table:table-cell table:style-name="ce47"/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string" table:number-columns-spanned="1" table:number-rows-spanned="2" table:style-name="ce136">
            <text:p>Esercizio 2019</text:p>
          </table:table-cell>
          <table:table-cell office:value-type="string" table:number-columns-spanned="1" table:number-rows-spanned="2" table:style-name="ce137">
            <text:p>Esercizio 2018</text:p>
          </table:table-cell>
          <table:table-cell office:value-type="string" table:number-columns-spanned="1" table:number-rows-spanned="2" table:style-name="ce138">
            <text:p>Variazione</text:p>
            <text:p>Importo</text:p>
          </table:table-cell>
          <table:table-cell office:value-type="string" table:number-columns-spanned="1" table:number-rows-spanned="2" table:style-name="ce135">
            <text:p>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covered-table-cell/>
          <table:covered-table-cell/>
          <table:covered-table-cell/>
          <table:covered-table-cell/>
          <table:table-cell table:number-columns-repeated="16367" table:style-name="ce44"/>
        </table:table-row>
        <table:table-row table:style-name="ro11">
          <table:table-cell table:style-name="ce50"/>
          <table:table-cell table:style-name="ce46"/>
          <table:table-cell office:value-type="string" table:style-name="ce51">
            <text:p>ATTIVO</text:p>
          </table:table-cell>
          <table:table-cell table:style-name="ce46"/>
          <table:table-cell table:number-columns-repeated="4" table:style-name="ce52"/>
          <table:table-cell table:number-columns-repeated="2" table:style-name="ce46"/>
          <table:table-cell table:number-columns-repeated="2" table:style-name="ce53"/>
          <table:table-cell table:style-name="ce46"/>
          <table:table-cell table:number-columns-repeated="3" table:style-name="ce54"/>
          <table:table-cell table:style-name="ce55"/>
          <table:table-cell table:number-columns-repeated="16367" table:style-name="ce34"/>
        </table:table-row>
        <table:table-row table:style-name="ro12">
          <table:table-cell table:style-name="ce36"/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2" table:style-name="ce56"/>
          <table:table-cell table:number-columns-repeated="2" table:style-name="ce41"/>
          <table:table-cell table:style-name="ce56"/>
          <table:table-cell table:number-columns-repeated="3" table:style-name="ce42"/>
          <table:table-cell table:style-name="ce59"/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A) Immobilizzazioni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60"/>
          <table:table-cell table:style-name="ce46"/>
          <table:table-cell office:value-type="float" office:value="120490818.11" table:style-name="ce61">
            <text:p><text:s/>120.490.818<text:s/></text:p>
          </table:table-cell>
          <table:table-cell office:value-type="float" office:value="117652212.62999998" table:style-name="ce61">
            <text:p><text:s/>117.652.213<text:s/></text:p>
          </table:table-cell>
          <table:table-cell office:value-type="float" office:value="2838605.4800000191" table:style-name="ce62">
            <text:p><text:s/>2.838.605<text:s/></text:p>
          </table:table-cell>
          <table:table-cell office:value-type="percentage" office:value="2.4127089636019363E-2" table:style-name="ce63">
            <text:p>2%</text:p>
          </table:table-cell>
          <table:table-cell table:style-name="ce44"/>
          <table:table-cell table:style-name="ce64"/>
          <table:table-cell table:style-name="ce44"/>
          <table:table-cell table:style-name="ce65"/>
          <table:table-cell table:number-columns-repeated="16363"/>
        </table:table-row>
        <table:table-row table:style-name="ro10">
          <table:table-cell table:style-name="ce36"/>
          <table:table-cell table:style-name="ce46"/>
          <table:table-cell table:style-name="ce47"/>
          <table:table-cell office:value-type="string" table:style-name="ce48">
            <text:p>I - Immobilizzazioni Immaterial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66"/>
          <table:table-cell table:style-name="ce46"/>
          <table:table-cell office:value-type="float" office:value="1332947.49" table:style-name="ce67">
            <text:p><text:s/>1.332.947<text:s/></text:p>
          </table:table-cell>
          <table:table-cell office:value-type="float" office:value="471291.37999999995" table:style-name="ce67">
            <text:p><text:s/>471.291<text:s/></text:p>
          </table:table-cell>
          <table:table-cell office:value-type="float" office:value="861656.1100000001" table:style-name="ce68">
            <text:p><text:s/>861.656<text:s/></text:p>
          </table:table-cell>
          <table:table-cell office:value-type="percentage" office:value="1.8282874386541934" table:style-name="ce69">
            <text:p>183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.1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1) Costi di impianto ed ampliamento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.2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2) Costi di ricerca e sviluppo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6">
            <text:p>A.A.I.3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3) Diritti di brevetto e di utilizzazione delle opere d'ingegno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6">
            <text:p>A.A.I.4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4) Immobilizzazioni immateriali in corso ed accont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451861.16" table:style-name="ce70">
            <text:p><text:s/>451.861<text:s/></text:p>
          </table:table-cell>
          <table:table-cell office:value-type="float" office:value="255663.2" table:style-name="ce70">
            <text:p><text:s/>255.663<text:s/></text:p>
          </table:table-cell>
          <table:table-cell office:value-type="float" office:value="196197.95999999996" table:style-name="ce71">
            <text:p><text:s/>196.198<text:s/></text:p>
          </table:table-cell>
          <table:table-cell office:value-type="percentage" office:value="0.76740790227142563" table:style-name="ce72">
            <text:p>77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.5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5) Altre immobilizzazioni immaterial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881086.33" table:style-name="ce70">
            <text:p><text:s/>881.086<text:s/></text:p>
          </table:table-cell>
          <table:table-cell office:value-type="float" office:value="215628.17999999993" table:style-name="ce70">
            <text:p><text:s/>215.628<text:s/></text:p>
          </table:table-cell>
          <table:table-cell office:value-type="float" office:value="665458.15" table:style-name="ce71">
            <text:p><text:s/>665.458<text:s/></text:p>
          </table:table-cell>
          <table:table-cell office:value-type="percentage" office:value="3.0861372108228164" table:style-name="ce72">
            <text:p>309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office:value-type="string" table:style-name="ce48">
            <text:p>II - Immobilizzazioni Material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66"/>
          <table:table-cell table:style-name="ce46"/>
          <table:table-cell office:value-type="float" office:value="119157870.62" table:style-name="ce67">
            <text:p><text:s/>119.157.871<text:s/></text:p>
          </table:table-cell>
          <table:table-cell office:value-type="float" office:value="117180921.24999999" table:style-name="ce67">
            <text:p><text:s/>117.180.921<text:s/></text:p>
          </table:table-cell>
          <table:table-cell office:value-type="float" office:value="1976949.3700000197" table:style-name="ce68">
            <text:p><text:s/>1.976.949<text:s/></text:p>
          </table:table-cell>
          <table:table-cell office:value-type="percentage" office:value="1.6870915068010868E-2" table:style-name="ce69">
            <text:p>2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style-name="ce47">
            <text:p>1) Terren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196326.5" table:style-name="ce67">
            <text:p><text:s/>196.327<text:s/></text:p>
          </table:table-cell>
          <table:table-cell office:value-type="float" office:value="140403.22" table:style-name="ce67">
            <text:p><text:s/>140.403<text:s/></text:p>
          </table:table-cell>
          <table:table-cell office:value-type="float" office:value="55923.28" table:style-name="ce68">
            <text:p><text:s/>55.923<text:s/></text:p>
          </table:table-cell>
          <table:table-cell office:value-type="percentage" office:value="0.39830482520272681" table:style-name="ce69">
            <text:p>4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1.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a) Terreni disponibili</text:p>
          </table:table-cell>
          <table:table-cell table:number-columns-repeated="2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32089.72" table:style-name="ce70">
            <text:p><text:s/>32.090<text:s/></text:p>
          </table:table-cell>
          <table:table-cell office:value-type="float" office:value="32089.72" table:style-name="ce70">
            <text:p><text:s/>32.09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1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b) Terreni indisponibili</text:p>
          </table:table-cell>
          <table:table-cell table:number-columns-repeated="2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164236.78" table:style-name="ce70">
            <text:p><text:s/>164.237<text:s/></text:p>
          </table:table-cell>
          <table:table-cell office:value-type="float" office:value="108313.5" table:style-name="ce70">
            <text:p><text:s/>108.314<text:s/></text:p>
          </table:table-cell>
          <table:table-cell office:value-type="float" office:value="55923.28" table:style-name="ce71">
            <text:p><text:s/>55.923<text:s/></text:p>
          </table:table-cell>
          <table:table-cell office:value-type="percentage" office:value="0.51630941664704766" table:style-name="ce72">
            <text:p>52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style-name="ce47">
            <text:p>2) Fabbricat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96486906.559999987" table:style-name="ce67">
            <text:p><text:s/>96.486.907<text:s/></text:p>
          </table:table-cell>
          <table:table-cell office:value-type="float" office:value="94942151.020000011" table:style-name="ce67">
            <text:p><text:s/>94.942.151<text:s/></text:p>
          </table:table-cell>
          <table:table-cell office:value-type="float" office:value="1544755.5399999768" table:style-name="ce68">
            <text:p><text:s/>1.544.756<text:s/></text:p>
          </table:table-cell>
          <table:table-cell office:value-type="percentage" office:value="1.6270492330372487E-2" table:style-name="ce69">
            <text:p>2%</text:p>
          </table:table-cell>
          <table:table-cell table:number-columns-repeated="16367" table:style-name="ce44"/>
        </table:table-row>
        <table:table-row table:style-name="ro6">
          <table:table-cell office:value-type="string" table:style-name="ce36">
            <text:p>A.A.II.2.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a) Fabbricati non strumentali (disponibili)</text:p>
          </table:table-cell>
          <table:covered-table-cell table:number-columns-repeated="3"/>
          <table:table-cell table:style-name="ce46"/>
          <table:table-cell table:number-columns-repeated="2" table:style-name="ce49"/>
          <table:table-cell table:style-name="ce46"/>
          <table:table-cell office:value-type="float" office:value="11788066.650000002" table:style-name="ce70">
            <text:p><text:s/>11.788.067<text:s/></text:p>
          </table:table-cell>
          <table:table-cell office:value-type="float" office:value="10636668.040000001" table:style-name="ce70">
            <text:p><text:s/>10.636.668<text:s/></text:p>
          </table:table-cell>
          <table:table-cell office:value-type="float" office:value="1151398.6100000013" table:style-name="ce71">
            <text:p><text:s/>1.151.399<text:s/></text:p>
          </table:table-cell>
          <table:table-cell office:value-type="percentage" office:value="0.10824805340075284" table:style-name="ce72">
            <text:p>11%</text:p>
          </table:table-cell>
          <table:table-cell table:number-columns-repeated="16367" table:style-name="ce44"/>
        </table:table-row>
        <table:table-row table:style-name="ro6">
          <table:table-cell office:value-type="string" table:style-name="ce36">
            <text:p>A.A.II.2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b) Fabbricati strumentali (indisponibili)</text:p>
          </table:table-cell>
          <table:covered-table-cell table:number-columns-repeated="3"/>
          <table:table-cell table:style-name="ce46"/>
          <table:table-cell table:number-columns-repeated="2" table:style-name="ce49"/>
          <table:table-cell table:style-name="ce46"/>
          <table:table-cell office:value-type="float" office:value="84698839.909999982" table:style-name="ce70">
            <text:p><text:s/>84.698.840<text:s/></text:p>
          </table:table-cell>
          <table:table-cell office:value-type="float" office:value="84305482.980000004" table:style-name="ce70">
            <text:p><text:s/>84.305.483<text:s/></text:p>
          </table:table-cell>
          <table:table-cell office:value-type="float" office:value="393356.92999997735" table:style-name="ce71">
            <text:p><text:s/>393.357<text:s/></text:p>
          </table:table-cell>
          <table:table-cell office:value-type="percentage" office:value="4.6658522802519777E-3" table:style-name="ce72">
            <text:p>0%</text:p>
          </table:table-cell>
          <table:table-cell table:number-columns-repeated="2" table:style-name="ce44"/>
          <table:table-cell table:style-name="ce73"/>
          <table:table-cell table:number-columns-repeated="16364"/>
        </table:table-row>
        <table:table-row table:style-name="ro10">
          <table:table-cell office:value-type="string" table:style-name="ce36">
            <text:p>A.A.II.3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3) Impianti e macchinar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1544196.5999999996" table:style-name="ce70">
            <text:p><text:s/>1.544.197<text:s/></text:p>
          </table:table-cell>
          <table:table-cell office:value-type="float" office:value="1041564.2700000005" table:style-name="ce70">
            <text:p><text:s/>1.041.564<text:s/></text:p>
          </table:table-cell>
          <table:table-cell office:value-type="float" office:value="502632.32999999914" table:style-name="ce71">
            <text:p><text:s/>502.632<text:s/></text:p>
          </table:table-cell>
          <table:table-cell office:value-type="percentage" office:value="0.48257447425687799" table:style-name="ce72">
            <text:p>48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4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4) Attrezzature sanitarie e scientifiche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10818109.170000011" table:style-name="ce70">
            <text:p><text:s/>10.818.109<text:s/></text:p>
          </table:table-cell>
          <table:table-cell office:value-type="float" office:value="11333006.679999994" table:style-name="ce70">
            <text:p><text:s/>11.333.007<text:s/></text:p>
          </table:table-cell>
          <table:table-cell office:value-type="float" office:value="-514897.50999998301" table:style-name="ce71">
            <text:p><text:s/>(514.898)</text:p>
          </table:table-cell>
          <table:table-cell office:value-type="percentage" office:value="-4.5433442734014458E-2" table:style-name="ce72">
            <text:p>-5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5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5) Mobili e arred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781270.51000000047" table:style-name="ce70">
            <text:p><text:s/>781.271<text:s/></text:p>
          </table:table-cell>
          <table:table-cell office:value-type="float" office:value="881071.60000000056" table:style-name="ce70">
            <text:p><text:s/>881.072<text:s/></text:p>
          </table:table-cell>
          <table:table-cell office:value-type="float" office:value="-99801.090000000084" table:style-name="ce71">
            <text:p><text:s/>(99.801)</text:p>
          </table:table-cell>
          <table:table-cell office:value-type="percentage" office:value="-0.11327239466122846" table:style-name="ce72">
            <text:p>-11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6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6) Automezz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235988.60999999987" table:style-name="ce70">
            <text:p><text:s/>235.989<text:s/></text:p>
          </table:table-cell>
          <table:table-cell office:value-type="float" office:value="302361.63000000035" table:style-name="ce70">
            <text:p><text:s/>302.362<text:s/></text:p>
          </table:table-cell>
          <table:table-cell office:value-type="float" office:value="-66373.020000000484" table:style-name="ce71">
            <text:p><text:s/>(66.373)</text:p>
          </table:table-cell>
          <table:table-cell office:value-type="percentage" office:value="-0.21951535318816878" table:style-name="ce72">
            <text:p>-22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7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7) Oggetti d'arte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.8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8) Altre immobilizzazioni material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533416.97999999754" table:style-name="ce70">
            <text:p><text:s/>533.417<text:s/></text:p>
          </table:table-cell>
          <table:table-cell office:value-type="float" office:value="461491.24999999779" table:style-name="ce70">
            <text:p><text:s/>461.491<text:s/></text:p>
          </table:table-cell>
          <table:table-cell office:value-type="float" office:value="71925.729999999749" table:style-name="ce71">
            <text:p><text:s/>71.926<text:s/></text:p>
          </table:table-cell>
          <table:table-cell office:value-type="percentage" office:value="0.15585502433686466" table:style-name="ce72">
            <text:p>16%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6">
            <text:p>A.A.II.9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9) Immobilizzaziuoni materiali in corso ed accont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8561655.6899999995" table:style-name="ce70">
            <text:p><text:s/>8.561.656<text:s/></text:p>
          </table:table-cell>
          <table:table-cell office:value-type="float" office:value="8078871.5800000001" table:style-name="ce70">
            <text:p><text:s/>8.078.872<text:s/></text:p>
          </table:table-cell>
          <table:table-cell office:value-type="float" office:value="482784.1099999994" table:style-name="ce71">
            <text:p><text:s/>482.784<text:s/></text:p>
          </table:table-cell>
          <table:table-cell office:value-type="percentage" office:value="5.9758854342378272E-2" table:style-name="ce72">
            <text:p>6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table:number-columns-repeated="5" table:style-name="ce74"/>
          <table:table-cell table:style-name="ce46"/>
          <table:table-cell office:value-type="string" table:style-name="ce75">
            <text:p>Entro 12 mesi</text:p>
          </table:table-cell>
          <table:table-cell office:value-type="string" table:style-name="ce75">
            <text:p>Oltre 12 mesi</text:p>
          </table:table-cell>
          <table:table-cell table:style-name="ce46"/>
          <table:table-cell table:number-columns-repeated="2" table:style-name="ce70"/>
          <table:table-cell table:style-name="ce71"/>
          <table:table-cell table:style-name="ce72"/>
          <table:table-cell table:number-columns-repeated="16367" table:style-name="ce44"/>
        </table:table-row>
        <table:table-row table:style-name="ro14">
          <table:table-cell table:style-name="ce36"/>
          <table:table-cell table:style-name="ce46"/>
          <table:table-cell table:style-name="ce47"/>
          <table:table-cell office:value-type="string" table:number-columns-spanned="6" table:number-rows-spanned="1" table:style-name="ce125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4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style-name="ce47">
            <text:p>1) Crediti finanziari</text:p>
          </table:table-cell>
          <table:table-cell table:number-columns-repeated="3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I.1.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a) Crediti finanziari v/Stato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I.1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b) Crediti finanziari v/Regione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A.III.1.c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c) Crediti finanziari v/partecipate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A.III.1.d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d) Crediti finanziari v/altri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style-name="ce47">
            <text:p>2) Titoli</text:p>
          </table:table-cell>
          <table:table-cell table:number-columns-repeated="3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A.III.2.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a) Partecipazioni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A.III.2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b) Altri Titoli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2">
          <table:table-cell table:style-name="ce36"/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2" table:style-name="ce56"/>
          <table:table-cell table:number-columns-repeated="2" table:style-name="ce41"/>
          <table:table-cell table:style-name="ce56"/>
          <table:table-cell table:number-columns-repeated="2" table:style-name="ce79"/>
          <table:table-cell table:style-name="ce80"/>
          <table:table-cell table:style-name="ce72"/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B) Attivo circolante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81"/>
          <table:table-cell table:style-name="ce46"/>
          <table:table-cell office:value-type="float" office:value="235762497.48999995" table:style-name="ce67">
            <text:p><text:s/>235.762.497<text:s/></text:p>
          </table:table-cell>
          <table:table-cell office:value-type="float" office:value="268215105.53999996" table:style-name="ce67">
            <text:p><text:s/>268.215.106<text:s/></text:p>
          </table:table-cell>
          <table:table-cell office:value-type="float" office:value="-32452608.050000012" table:style-name="ce68">
            <text:p><text:s/>(32.452.608)</text:p>
          </table:table-cell>
          <table:table-cell office:value-type="percentage" office:value="-0.12099470678455218" table:style-name="ce69">
            <text:p>-12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office:value-type="string" table:style-name="ce48">
            <text:p>I - Rimanenz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81"/>
          <table:table-cell table:style-name="ce46"/>
          <table:table-cell office:value-type="float" office:value="10313226.26" table:style-name="ce67">
            <text:p><text:s/>10.313.226<text:s/></text:p>
          </table:table-cell>
          <table:table-cell office:value-type="float" office:value="10387194.810000004" table:style-name="ce67">
            <text:p><text:s/>10.387.195<text:s/></text:p>
          </table:table-cell>
          <table:table-cell office:value-type="float" office:value="-73968.55000000447" table:style-name="ce68">
            <text:p><text:s/>(73.969)</text:p>
          </table:table-cell>
          <table:table-cell office:value-type="percentage" office:value="-7.1211285966056165E-3" table:style-name="ce69">
            <text:p>-1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.1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1) Rimanenze beni sanitar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9924784.129999999" table:style-name="ce70">
            <text:p><text:s/>9.924.784<text:s/></text:p>
          </table:table-cell>
          <table:table-cell office:value-type="float" office:value="10145228.000000004" table:style-name="ce70">
            <text:p><text:s/>10.145.228<text:s/></text:p>
          </table:table-cell>
          <table:table-cell office:value-type="float" office:value="-220443.87000000477" table:style-name="ce71">
            <text:p><text:s/>(220.444)</text:p>
          </table:table-cell>
          <table:table-cell office:value-type="percentage" office:value="-2.1728823640040883E-2" table:style-name="ce72">
            <text:p>-2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.2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2) Rimanenze beni non sanitar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388442.13" table:style-name="ce70">
            <text:p><text:s/>388.442<text:s/></text:p>
          </table:table-cell>
          <table:table-cell office:value-type="float" office:value="241966.81000000006" table:style-name="ce70">
            <text:p><text:s/>241.967<text:s/></text:p>
          </table:table-cell>
          <table:table-cell office:value-type="float" office:value="146475.31999999995" table:style-name="ce71">
            <text:p><text:s/>146.475<text:s/></text:p>
          </table:table-cell>
          <table:table-cell office:value-type="percentage" office:value="0.60535294076075941" table:style-name="ce72">
            <text:p>61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.3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3) Acconti per acquisti beni sanitar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.4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4) Acconti per acquisti beni non sanitari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table:number-columns-repeated="4" table:style-name="ce47"/>
          <table:table-cell table:number-columns-repeated="2" table:style-name="ce46"/>
          <table:table-cell office:value-type="string" table:style-name="ce75">
            <text:p>Entro 12 mesi</text:p>
          </table:table-cell>
          <table:table-cell office:value-type="string" table:style-name="ce75">
            <text:p>Oltre 12 mesi</text:p>
          </table:table-cell>
          <table:table-cell table:style-name="ce46"/>
          <table:table-cell table:number-columns-repeated="2" table:style-name="ce70"/>
          <table:table-cell table:style-name="ce71"/>
          <table:table-cell table:style-name="ce72"/>
          <table:table-cell table:number-columns-repeated="16367"/>
        </table:table-row>
        <table:table-row table:style-name="ro15">
          <table:table-cell table:style-name="ce36"/>
          <table:table-cell table:style-name="ce46"/>
          <table:table-cell table:style-name="ce47"/>
          <table:table-cell office:value-type="string" table:number-columns-spanned="6" table:number-rows-spanned="1" table:style-name="ce125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46"/>
          <table:table-cell office:value-type="float" office:value="194247501.40999997" table:style-name="ce76">
            <text:p>194.247.501</text:p>
          </table:table-cell>
          <table:table-cell office:value-type="float" office:value="0" table:style-name="ce76">
            <text:p>0</text:p>
          </table:table-cell>
          <table:table-cell table:style-name="ce46"/>
          <table:table-cell office:value-type="float" office:value="194247501.40999997" table:style-name="ce67">
            <text:p><text:s/>194.247.501<text:s/></text:p>
          </table:table-cell>
          <table:table-cell office:value-type="float" office:value="199529081.45999998" table:style-name="ce67">
            <text:p><text:s/>199.529.081<text:s/></text:p>
          </table:table-cell>
          <table:table-cell office:value-type="float" office:value="-5281580.0500000119" table:style-name="ce68">
            <text:p><text:s/>(5.281.580)</text:p>
          </table:table-cell>
          <table:table-cell office:value-type="percentage" office:value="-2.647022685291528E-2" table:style-name="ce69">
            <text:p>-3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style-name="ce47">
            <text:p>1) Crediti v/Stato</text:p>
          </table:table-cell>
          <table:table-cell table:number-columns-repeated="3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48191.96" table:style-name="ce67">
            <text:p><text:s/>48.192<text:s/></text:p>
          </table:table-cell>
          <table:table-cell office:value-type="float" office:value="-48191.96" table:style-name="ce68">
            <text:p><text:s/>(48.192)</text:p>
          </table:table-cell>
          <table:table-cell office:value-type="percentage" office:value="-1" table:style-name="ce69">
            <text:p>-100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a) Crediti v/Stato - Parte Corrente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1.a.1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1) Crediti v/Stato per spesa corrente ed acconti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I.1.a.2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style-name="ce47">
            <text:p>2) Crediti v/Stato - Altro</text:p>
          </table:table-cell>
          <table:table-cell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I.1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b) Crediti v/Stato - Investimenti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c) Crediti v/Stato - Ricerca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1.c.1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1) Crediti v/Ministero della Salute per ricerca corrente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1.c.2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2) Crediti v/Ministero della Salute per ricerca finalizzata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1.c.3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3) Crediti v/Stato per ricerca - Altre Amministrazioni Centrali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1.c.4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4) Crediti v/Stato - Investimenti per ricerca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I.1.d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d) Crediti v/Prefetture</text:p>
          </table:table-cell>
          <table:table-cell table:number-columns-repeated="2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48191.96" table:style-name="ce70">
            <text:p><text:s/>48.192<text:s/></text:p>
          </table:table-cell>
          <table:table-cell office:value-type="float" office:value="-48191.96" table:style-name="ce71">
            <text:p><text:s/>(48.192)</text:p>
          </table:table-cell>
          <table:table-cell office:value-type="percentage" office:value="-1" table:style-name="ce72">
            <text:p>-100%</text:p>
          </table:table-cell>
          <table:table-cell table:number-columns-repeated="16367"/>
        </table:table-row>
        <table:table-row table:style-name="ro16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2) Crediti v/Regione o provincia Autonoma</text:p>
          </table:table-cell>
          <table:covered-table-cell table:number-columns-repeated="4"/>
          <table:table-cell table:style-name="ce46"/>
          <table:table-cell office:value-type="float" office:value="179698344.51999998" table:style-name="ce77">
            <text:p>179.698.345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79698344.51999998" table:style-name="ce67">
            <text:p><text:s/>179.698.345<text:s/></text:p>
          </table:table-cell>
          <table:table-cell office:value-type="float" office:value="185393105.25999999" table:style-name="ce67">
            <text:p><text:s/>185.393.105<text:s/></text:p>
          </table:table-cell>
          <table:table-cell office:value-type="float" office:value="-5694760.7400000095" table:style-name="ce68">
            <text:p><text:s/>(5.694.761)</text:p>
          </table:table-cell>
          <table:table-cell office:value-type="percentage" office:value="-3.0717219672293274E-2" table:style-name="ce69">
            <text:p>-3%</text:p>
          </table:table-cell>
          <table:table-cell table:number-columns-repeated="16367"/>
        </table:table-row>
        <table:table-row table:style-name="ro16">
          <table:table-cell table:style-name="ce36"/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a) Crediti v/Regione o Provincia Autonoma - Parte Corrente</text:p>
          </table:table-cell>
          <table:covered-table-cell table:number-columns-repeated="3"/>
          <table:table-cell table:style-name="ce46"/>
          <table:table-cell office:value-type="float" office:value="178659455.97999999" table:style-name="ce77">
            <text:p>178.659.456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78659455.97999999" table:style-name="ce67">
            <text:p><text:s/>178.659.456<text:s/></text:p>
          </table:table-cell>
          <table:table-cell office:value-type="float" office:value="184354216.72" table:style-name="ce67">
            <text:p><text:s/>184.354.217<text:s/></text:p>
          </table:table-cell>
          <table:table-cell office:value-type="float" office:value="-5694760.7400000095" table:style-name="ce68">
            <text:p><text:s/>(5.694.761)</text:p>
          </table:table-cell>
          <table:table-cell office:value-type="percentage" office:value="-3.0890319957526651E-2" table:style-name="ce69">
            <text:p>-3%</text:p>
          </table:table-cell>
          <table:table-cell table:number-columns-repeated="16367"/>
        </table:table-row>
        <table:table-row table:style-name="ro16">
          <table:table-cell table:style-name="ce36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1) Crediti v/Regione o Provincia Autonoma per spesa corrente</text:p>
          </table:table-cell>
          <table:covered-table-cell table:number-columns-repeated="2"/>
          <table:table-cell table:style-name="ce46"/>
          <table:table-cell office:value-type="float" office:value="178659455.97999999" table:style-name="ce77">
            <text:p>178.659.456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78659455.97999999" table:style-name="ce67">
            <text:p><text:s/>178.659.456<text:s/></text:p>
          </table:table-cell>
          <table:table-cell office:value-type="float" office:value="184354216.72" table:style-name="ce67">
            <text:p><text:s/>184.354.217<text:s/></text:p>
          </table:table-cell>
          <table:table-cell office:value-type="float" office:value="-5694760.7400000095" table:style-name="ce68">
            <text:p><text:s/>(5.694.761)</text:p>
          </table:table-cell>
          <table:table-cell office:value-type="percentage" office:value="-3.0890319957526651E-2" table:style-name="ce69">
            <text:p>-3%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A.B.II.2.a.1.a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number-columns-spanned="2" table:number-rows-spanned="1" table:style-name="ce123">
            <text:p>a) Crediti v/Regione o Provincia Autonoma per finaziamento sanitario ordinario corrente<text:s/></text:p>
          </table:table-cell>
          <table:covered-table-cell/>
          <table:table-cell table:style-name="ce46"/>
          <table:table-cell office:value-type="float" office:value="170764450.56999999" table:style-name="ce77">
            <text:p>170.764.451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70764450.56999999" table:style-name="ce70">
            <text:p><text:s/>170.764.451<text:s/></text:p>
          </table:table-cell>
          <table:table-cell office:value-type="float" office:value="176565484.97" table:style-name="ce70">
            <text:p><text:s/>176.565.485<text:s/></text:p>
          </table:table-cell>
          <table:table-cell office:value-type="float" office:value="-5801034.400000006" table:style-name="ce71">
            <text:p><text:s/>(5.801.034)</text:p>
          </table:table-cell>
          <table:table-cell office:value-type="percentage" office:value="-3.2854860625708651E-2" table:style-name="ce72">
            <text:p>-3%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A.B.II.2.a.1.b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number-columns-spanned="2" table:number-rows-spanned="1" table:style-name="ce123">
            <text:p>b) Crediti v/Regione o Provincia Autonoma per finaziamento sanitario aggiuntivo corrente LEA</text:p>
          </table:table-cell>
          <table:covered-table-cell/>
          <table:table-cell table:style-name="ce46"/>
          <table:table-cell office:value-type="float" office:value="7895005.4100000001" table:style-name="ce77">
            <text:p>7.895.005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7895005.4100000001" table:style-name="ce70">
            <text:p><text:s/>7.895.005<text:s/></text:p>
          </table:table-cell>
          <table:table-cell office:value-type="float" office:value="7788731.75" table:style-name="ce70">
            <text:p><text:s/>7.788.732<text:s/></text:p>
          </table:table-cell>
          <table:table-cell office:value-type="float" office:value="106273.66000000015" table:style-name="ce71">
            <text:p><text:s/>106.274<text:s/></text:p>
          </table:table-cell>
          <table:table-cell office:value-type="percentage" office:value="1.3644539754498562E-2" table:style-name="ce72">
            <text:p>1%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A.B.II.2.a.1.c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number-columns-spanned="2" table:number-rows-spanned="1" table:style-name="ce123">
            <text:p>c) Crediti v/Regione o Provincia Autonoma per finaziamento sanitario aggiuntivo corrente Extra LEA</text:p>
          </table:table-cell>
          <table:covered-table-cell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7">
          <table:table-cell office:value-type="string" table:style-name="ce36">
            <text:p>A.B.II.2.a.1.d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number-columns-spanned="2" table:number-rows-spanned="1" table:style-name="ce123">
            <text:p>d) Crediti v/Regione o Provincia Autonoma per spesa corrente - Altro</text:p>
          </table:table-cell>
          <table:covered-table-cell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2.a.2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2) Crediti v/Regione o Provincia Autonoma per ricerca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table:style-name="ce36"/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b) Crediti v/Regione o Provincia Autonoma - Patrimonio Netto</text:p>
          </table:table-cell>
          <table:covered-table-cell table:number-columns-repeated="3"/>
          <table:table-cell table:style-name="ce46"/>
          <table:table-cell office:value-type="float" office:value="1038888.54" table:style-name="ce77">
            <text:p>1.038.889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038888.54" table:style-name="ce67">
            <text:p><text:s/>1.038.889<text:s/></text:p>
          </table:table-cell>
          <table:table-cell office:value-type="float" office:value="1038888.54" table:style-name="ce67">
            <text:p><text:s/>1.038.889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2.b.1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1) Credito v/Regione o Provincia Autonoma per finanziamento per investimenti</text:p>
          </table:table-cell>
          <table:covered-table-cell table:number-columns-repeated="2"/>
          <table:table-cell table:style-name="ce46"/>
          <table:table-cell office:value-type="float" office:value="1038888.54" table:style-name="ce77">
            <text:p>1.038.889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038888.54" table:style-name="ce70">
            <text:p><text:s/>1.038.889<text:s/></text:p>
          </table:table-cell>
          <table:table-cell office:value-type="float" office:value="1038888.54" table:style-name="ce70">
            <text:p><text:s/>1.038.889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2.b.2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2) Credito v/Regione o Provincia Autonoma per incremento Fondo di Dotazione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2.b.3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3) Credito v/Regione o Provincia Autonoma per ripaiano perdite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2.b.4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office:value-type="string" table:number-columns-spanned="3" table:number-rows-spanned="1" table:style-name="ce123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I.3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3) Crediti v/Comuni</text:p>
          </table:table-cell>
          <table:table-cell table:number-columns-repeated="3" table:style-name="ce47"/>
          <table:table-cell table:number-columns-repeated="2" table:style-name="ce46"/>
          <table:table-cell office:value-type="float" office:value="36723.35" table:style-name="ce77">
            <text:p>36.723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36723.35" table:style-name="ce70">
            <text:p><text:s/>36.723<text:s/></text:p>
          </table:table-cell>
          <table:table-cell office:value-type="float" office:value="39224.230000000003" table:style-name="ce70">
            <text:p><text:s/>39.224<text:s/></text:p>
          </table:table-cell>
          <table:table-cell office:value-type="float" office:value="-2500.8800000000047" table:style-name="ce71">
            <text:p><text:s/>(2.501)</text:p>
          </table:table-cell>
          <table:table-cell office:value-type="percentage" office:value="-6.3758549243669138E-2" table:style-name="ce72">
            <text:p>-6%</text:p>
          </table:table-cell>
          <table:table-cell table:number-columns-repeated="16367"/>
        </table:table-row>
        <table:table-row table:style-name="ro18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4) Crediti v/Aziende Sanitarie pubbliche ed acconto quota FSR da distribuire</text:p>
          </table:table-cell>
          <table:covered-table-cell table:number-columns-repeated="4"/>
          <table:table-cell table:style-name="ce46"/>
          <table:table-cell office:value-type="float" office:value="6902772.8300000001" table:style-name="ce77">
            <text:p>6.902.773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6902772.8300000001" table:style-name="ce67">
            <text:p><text:s/>6.902.773<text:s/></text:p>
          </table:table-cell>
          <table:table-cell office:value-type="float" office:value="6784476.5200000005" table:style-name="ce67">
            <text:p><text:s/>6.784.477<text:s/></text:p>
          </table:table-cell>
          <table:table-cell office:value-type="float" office:value="118296.30999999959" table:style-name="ce68">
            <text:p><text:s/>118.296<text:s/></text:p>
          </table:table-cell>
          <table:table-cell office:value-type="percentage" office:value="1.7436320938140647E-2" table:style-name="ce69">
            <text:p>2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4.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a) Crediti v/Aziende Sanitarie pubbliche della Regione</text:p>
          </table:table-cell>
          <table:covered-table-cell table:number-columns-repeated="3"/>
          <table:table-cell table:style-name="ce46"/>
          <table:table-cell office:value-type="float" office:value="6479680.7000000002" table:style-name="ce77">
            <text:p>6.479.681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6479680.7000000002" table:style-name="ce70">
            <text:p><text:s/>6.479.681<text:s/></text:p>
          </table:table-cell>
          <table:table-cell office:value-type="float" office:value="6337647.0800000001" table:style-name="ce70">
            <text:p><text:s/>6.337.647<text:s/></text:p>
          </table:table-cell>
          <table:table-cell office:value-type="float" office:value="142033.62000000011" table:style-name="ce71">
            <text:p><text:s/>142.034<text:s/></text:p>
          </table:table-cell>
          <table:table-cell office:value-type="percentage" office:value="2.2411096453796242E-2" table:style-name="ce72">
            <text:p>2%</text:p>
          </table:table-cell>
          <table:table-cell table:number-columns-repeated="16367"/>
        </table:table-row>
        <table:table-row table:style-name="ro16">
          <table:table-cell office:value-type="string" table:style-name="ce36">
            <text:p>A.B.II.4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b) Crediti v/Aziende Sanitarie pubbliche fuori Regione</text:p>
          </table:table-cell>
          <table:covered-table-cell table:number-columns-repeated="3"/>
          <table:table-cell table:style-name="ce46"/>
          <table:table-cell office:value-type="float" office:value="423092.13" table:style-name="ce77">
            <text:p>423.092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423092.13" table:style-name="ce70">
            <text:p><text:s/>423.092<text:s/></text:p>
          </table:table-cell>
          <table:table-cell office:value-type="float" office:value="446829.44" table:style-name="ce70">
            <text:p><text:s/>446.829<text:s/></text:p>
          </table:table-cell>
          <table:table-cell office:value-type="float" office:value="-23737.309999999998" table:style-name="ce71">
            <text:p><text:s/>(23.737)</text:p>
          </table:table-cell>
          <table:table-cell office:value-type="percentage" office:value="-5.312387205283519E-2" table:style-name="ce72">
            <text:p>-5%</text:p>
          </table:table-cell>
          <table:table-cell table:number-columns-repeated="16367"/>
        </table:table-row>
        <table:table-row table:style-name="ro18">
          <table:table-cell office:value-type="string" table:style-name="ce36">
            <text:p>A.B.II.5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5) Crediti v/Società partecipate e/o enti dipendenti della Regione</text:p>
          </table:table-cell>
          <table:covered-table-cell table:number-columns-repeated="4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I.6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6) Crediti v/Erario</text:p>
          </table:table-cell>
          <table:table-cell table:number-columns-repeated="3" table:style-name="ce47"/>
          <table:table-cell table:number-columns-repeated="2" table:style-name="ce46"/>
          <table:table-cell office:value-type="float" office:value="958762.16999999993" table:style-name="ce77">
            <text:p>958.762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958762.16999999993" table:style-name="ce70">
            <text:p><text:s/>958.762<text:s/></text:p>
          </table:table-cell>
          <table:table-cell office:value-type="float" office:value="1508545.29" table:style-name="ce70">
            <text:p><text:s/>1.508.545<text:s/></text:p>
          </table:table-cell>
          <table:table-cell office:value-type="float" office:value="-549783.12000000011" table:style-name="ce71">
            <text:p><text:s/>(549.783)</text:p>
          </table:table-cell>
          <table:table-cell office:value-type="percentage" office:value="-0.36444588282795282" table:style-name="ce72">
            <text:p>-36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A.B.II.7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7) Crediti v/altri</text:p>
          </table:table-cell>
          <table:table-cell table:number-columns-repeated="3" table:style-name="ce47"/>
          <table:table-cell table:number-columns-repeated="2" table:style-name="ce46"/>
          <table:table-cell office:value-type="float" office:value="6650898.540000001" table:style-name="ce78">
            <text:p>6.650.899</text:p>
          </table:table-cell>
          <table:table-cell office:value-type="float" office:value="0" table:style-name="ce78">
            <text:p>0</text:p>
          </table:table-cell>
          <table:table-cell table:style-name="ce46"/>
          <table:table-cell office:value-type="float" office:value="6650898.540000001" table:style-name="ce70">
            <text:p><text:s/>6.650.899<text:s/></text:p>
          </table:table-cell>
          <table:table-cell office:value-type="float" office:value="5755538.2000000011" table:style-name="ce70">
            <text:p><text:s/>5.755.538<text:s/></text:p>
          </table:table-cell>
          <table:table-cell office:value-type="float" office:value="895360.33999999985" table:style-name="ce71">
            <text:p><text:s/>895.360<text:s/></text:p>
          </table:table-cell>
          <table:table-cell office:value-type="percentage" office:value="0.15556500693540695" table:style-name="ce72">
            <text:p>16%</text:p>
          </table:table-cell>
          <table:table-cell table:number-columns-repeated="16367"/>
        </table:table-row>
        <table:table-row table:style-name="ro4">
          <table:table-cell table:style-name="ce36"/>
          <table:table-cell table:style-name="ce46"/>
          <table:table-cell table:style-name="ce47"/>
          <table:table-cell office:value-type="string" table:number-columns-spanned="6" table:number-rows-spanned="1" table:style-name="ce124">
            <text:p>III - Attività Finanziarie che non costituiscono immobilizzazioni</text:p>
          </table:table-cell>
          <table:covered-table-cell table:number-columns-repeated="5"/>
          <table:table-cell table:style-name="ce46"/>
          <table:table-cell table:number-columns-repeated="2" table:style-name="ce82"/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6">
            <text:p>A.B.III.1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1) Partecipazioni che non costituiscono immobilizzazion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6">
            <text:p>A.B.III.2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2) Altri titoli che non costituiscono immobilizzazion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office:value-type="string" table:style-name="ce48">
            <text:p>IV - Disponibilità Liquid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82"/>
          <table:table-cell table:style-name="ce46"/>
          <table:table-cell office:value-type="float" office:value="31201769.82" table:style-name="ce67">
            <text:p><text:s/>31.201.770<text:s/></text:p>
          </table:table-cell>
          <table:table-cell office:value-type="float" office:value="58298829.269999996" table:style-name="ce67">
            <text:p><text:s/>58.298.829<text:s/></text:p>
          </table:table-cell>
          <table:table-cell office:value-type="float" office:value="-27097059.449999996" table:style-name="ce68">
            <text:p><text:s/>(27.097.059)</text:p>
          </table:table-cell>
          <table:table-cell office:value-type="percentage" office:value="-0.46479594512104339" table:style-name="ce69">
            <text:p>-46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B.IV.1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1) Cassa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B.IV.2</text:p>
          </table:table-cell>
          <table:table-cell table:style-name="ce46"/>
          <table:table-cell table:style-name="ce83"/>
          <table:table-cell table:style-name="ce48"/>
          <table:table-cell office:value-type="string" table:style-name="ce47">
            <text:p>2) Istituto Tesoriere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31152808.850000001" table:style-name="ce70">
            <text:p><text:s/>31.152.809<text:s/></text:p>
          </table:table-cell>
          <table:table-cell office:value-type="float" office:value="58087416.649999999" table:style-name="ce70">
            <text:p><text:s/>58.087.417<text:s/></text:p>
          </table:table-cell>
          <table:table-cell office:value-type="float" office:value="-26934607.799999997" table:style-name="ce71">
            <text:p><text:s/>(26.934.608)</text:p>
          </table:table-cell>
          <table:table-cell office:value-type="percentage" office:value="-0.46369092229203135" table:style-name="ce72">
            <text:p>-46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B.IV.3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3) Tesoreria Unica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B.IV.4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4) Conto Corrente postale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48960.97" table:style-name="ce70">
            <text:p><text:s/>48.961<text:s/></text:p>
          </table:table-cell>
          <table:table-cell office:value-type="float" office:value="211412.62" table:style-name="ce70">
            <text:p><text:s/>211.413<text:s/></text:p>
          </table:table-cell>
          <table:table-cell office:value-type="float" office:value="-162451.65" table:style-name="ce71">
            <text:p><text:s/>(162.452)</text:p>
          </table:table-cell>
          <table:table-cell office:value-type="percentage" office:value="-0.76841037209604612" table:style-name="ce72">
            <text:p>-77%</text:p>
          </table:table-cell>
          <table:table-cell table:number-columns-repeated="16367" table:style-name="ce44"/>
        </table:table-row>
        <table:table-row table:style-name="ro12">
          <table:table-cell table:style-name="ce36"/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2" table:style-name="ce56"/>
          <table:table-cell table:number-columns-repeated="2" table:style-name="ce41"/>
          <table:table-cell table:style-name="ce56"/>
          <table:table-cell table:number-columns-repeated="2" table:style-name="ce79"/>
          <table:table-cell table:style-name="ce80"/>
          <table:table-cell table:style-name="ce72"/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C) Ratei e risconti attivi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29723.279999999999" table:style-name="ce67">
            <text:p><text:s/>29.723<text:s/></text:p>
          </table:table-cell>
          <table:table-cell office:value-type="float" office:value="16243.08" table:style-name="ce67">
            <text:p><text:s/>16.243<text:s/></text:p>
          </table:table-cell>
          <table:table-cell office:value-type="float" office:value="13480.199999999999" table:style-name="ce68">
            <text:p><text:s/>13.480<text:s/></text:p>
          </table:table-cell>
          <table:table-cell office:value-type="percentage" office:value="0.8299041807341957" table:style-name="ce69">
            <text:p>83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C.I</text:p>
          </table:table-cell>
          <table:table-cell table:style-name="ce46"/>
          <table:table-cell table:style-name="ce47"/>
          <table:table-cell office:value-type="string" table:style-name="ce48">
            <text:p>I - Ratei Attiv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A.C.II</text:p>
          </table:table-cell>
          <table:table-cell table:style-name="ce46"/>
          <table:table-cell table:style-name="ce47"/>
          <table:table-cell office:value-type="string" table:style-name="ce48">
            <text:p>II - Risconti Attiv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29723.279999999999" table:style-name="ce70">
            <text:p><text:s/>29.723<text:s/></text:p>
          </table:table-cell>
          <table:table-cell office:value-type="float" office:value="16243.08" table:style-name="ce70">
            <text:p><text:s/>16.243<text:s/></text:p>
          </table:table-cell>
          <table:table-cell office:value-type="float" office:value="13480.199999999999" table:style-name="ce71">
            <text:p><text:s/>13.480<text:s/></text:p>
          </table:table-cell>
          <table:table-cell office:value-type="percentage" office:value="0.8299041807341957" table:style-name="ce72">
            <text:p>83%</text:p>
          </table:table-cell>
          <table:table-cell table:number-columns-repeated="16367" table:style-name="ce44"/>
        </table:table-row>
        <table:table-row table:style-name="ro12">
          <table:table-cell table:style-name="ce36"/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2" table:style-name="ce56"/>
          <table:table-cell table:number-columns-repeated="2" table:style-name="ce41"/>
          <table:table-cell table:style-name="ce56"/>
          <table:table-cell table:number-columns-repeated="2" table:style-name="ce79"/>
          <table:table-cell table:style-name="ce80"/>
          <table:table-cell table:style-name="ce72"/>
          <table:table-cell table:number-columns-repeated="16367" table:style-name="ce44"/>
        </table:table-row>
        <table:table-row table:style-name="ro11">
          <table:table-cell table:style-name="ce36"/>
          <table:table-cell table:style-name="ce46"/>
          <table:table-cell table:style-name="ce47"/>
          <table:table-cell table:style-name="ce48"/>
          <table:table-cell office:value-type="string" table:style-name="ce51">
            <text:p>TOTALE ATTIVO</text:p>
          </table:table-cell>
          <table:table-cell table:number-columns-repeated="3" table:style-name="ce51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356283038.87999994" table:style-name="ce67">
            <text:p><text:s/>356.283.039<text:s/></text:p>
          </table:table-cell>
          <table:table-cell office:value-type="float" office:value="385883561.24999994" table:style-name="ce67">
            <text:p><text:s/>385.883.561<text:s/></text:p>
          </table:table-cell>
          <table:table-cell office:value-type="float" office:value="-29600522.370000005" table:style-name="ce68">
            <text:p><text:s/>(29.600.522)</text:p>
          </table:table-cell>
          <table:table-cell office:value-type="percentage" office:value="-7.6708430579718059E-2" table:style-name="ce69">
            <text:p>-8%</text:p>
          </table:table-cell>
          <table:table-cell table:style-name="ce44"/>
          <table:table-cell table:style-name="ce84"/>
          <table:table-cell table:number-columns-repeated="16365"/>
        </table:table-row>
        <table:table-row table:style-name="ro19">
          <table:table-cell table:style-name="ce36"/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2" table:style-name="ce56"/>
          <table:table-cell table:number-columns-repeated="2" table:style-name="ce41"/>
          <table:table-cell table:style-name="ce56"/>
          <table:table-cell table:number-columns-repeated="2" table:style-name="ce79"/>
          <table:table-cell table:style-name="ce80"/>
          <table:table-cell table:style-name="ce72"/>
          <table:table-cell table:number-columns-repeated="16367" table:style-name="ce44"/>
        </table:table-row>
        <table:table-row table:style-name="ro12">
          <table:table-cell table:style-name="ce36"/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2" table:style-name="ce56"/>
          <table:table-cell table:number-columns-repeated="2" table:style-name="ce41"/>
          <table:table-cell table:style-name="ce56"/>
          <table:table-cell table:number-columns-repeated="2" table:style-name="ce79"/>
          <table:table-cell table:style-name="ce80"/>
          <table:table-cell table:style-name="ce72"/>
          <table:table-cell table:style-name="ce44"/>
          <table:table-cell table:style-name="ce84"/>
          <table:table-cell table:number-columns-repeated="16365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D) Conti d'ordine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 table:style-name="ce85"/>
        </table:table-row>
        <table:table-row table:style-name="ro10">
          <table:table-cell office:value-type="string" table:style-name="ce36">
            <text:p>A.D.1</text:p>
          </table:table-cell>
          <table:table-cell table:style-name="ce46"/>
          <table:table-cell table:style-name="ce47"/>
          <table:table-cell office:value-type="string" table:style-name="ce47">
            <text:p>1) Canoni di Leasing ancora da pagare</text:p>
          </table:table-cell>
          <table:table-cell table:style-name="ce85"/>
          <table:table-cell table:number-columns-repeated="3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85"/>
        </table:table-row>
        <table:table-row table:style-name="ro10">
          <table:table-cell office:value-type="string" table:style-name="ce36">
            <text:p>A.D.2</text:p>
          </table:table-cell>
          <table:table-cell table:style-name="ce46"/>
          <table:table-cell table:style-name="ce47"/>
          <table:table-cell office:value-type="string" table:style-name="ce48">
            <text:p>2) Depositi Cauzional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85"/>
        </table:table-row>
        <table:table-row table:style-name="ro10">
          <table:table-cell office:value-type="string" table:style-name="ce36">
            <text:p>A.D.3</text:p>
          </table:table-cell>
          <table:table-cell table:style-name="ce46"/>
          <table:table-cell table:style-name="ce47"/>
          <table:table-cell office:value-type="string" table:style-name="ce48">
            <text:p>3) Beni in Comodato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85"/>
        </table:table-row>
        <table:table-row table:style-name="ro10">
          <table:table-cell office:value-type="string" table:style-name="ce36">
            <text:p>A.D.4</text:p>
          </table:table-cell>
          <table:table-cell table:style-name="ce46"/>
          <table:table-cell table:style-name="ce47"/>
          <table:table-cell office:value-type="string" table:style-name="ce48">
            <text:p>4) Altri Conti d'Ordine</text:p>
          </table:table-cell>
          <table:table-cell table:style-name="ce85"/>
          <table:table-cell table:number-columns-repeated="3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percentage" office:value="0" table:style-name="ce88">
            <text:p>0%</text:p>
          </table:table-cell>
          <table:table-cell table:number-columns-repeated="16367" table:style-name="ce85"/>
        </table:table-row>
        <table:table-row table:style-name="ro20">
          <table:table-cell table:style-name="ce89"/>
          <table:table-cell table:style-name="ce90"/>
          <table:table-cell table:style-name="ce91"/>
          <table:table-cell table:style-name="ce92"/>
          <table:table-cell table:number-columns-repeated="4" table:style-name="ce91"/>
          <table:table-cell table:number-columns-repeated="2" table:style-name="ce90"/>
          <table:table-cell table:number-columns-repeated="2" table:style-name="ce49"/>
          <table:table-cell table:style-name="ce90"/>
          <table:table-cell table:number-columns-repeated="3" table:style-name="ce93"/>
          <table:table-cell table:style-name="ce94"/>
          <table:table-cell table:number-columns-repeated="16367" table:style-name="ce85"/>
        </table:table-row>
        <table:table-row table:style-name="ro11">
          <table:table-cell table:style-name="ce89"/>
          <table:table-cell table:style-name="ce95"/>
          <table:table-cell office:value-type="string" table:style-name="ce96">
            <text:p>PATRIMONIO NETTO</text:p>
          </table:table-cell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41"/>
          <table:table-cell table:style-name="ce95"/>
          <table:table-cell table:number-columns-repeated="3" table:style-name="ce42"/>
          <table:table-cell table:style-name="ce94"/>
          <table:table-cell table:style-name="ce85"/>
          <table:table-cell table:style-name="ce98"/>
          <table:table-cell table:number-columns-repeated="16365" table:style-name="ce85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1"/>
          <table:table-cell table:style-name="ce94"/>
          <table:table-cell table:number-columns-repeated="16367" table:style-name="ce85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A) Patrimonio Netto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table:number-columns-repeated="3" table:style-name="ce102"/>
          <table:table-cell table:style-name="ce103"/>
          <table:table-cell table:number-columns-repeated="16367" table:style-name="ce44"/>
        </table:table-row>
        <table:table-row table:style-name="ro10">
          <table:table-cell office:value-type="string" table:style-name="ce36">
            <text:p>P.A.I</text:p>
          </table:table-cell>
          <table:table-cell table:style-name="ce46"/>
          <table:table-cell table:style-name="ce47"/>
          <table:table-cell office:value-type="string" table:style-name="ce104">
            <text:p>I - Fondo di dotazione</text:p>
          </table:table-cell>
          <table:table-cell table:number-columns-repeated="5" table:style-name="ce104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table:style-name="ce47"/>
          <table:table-cell office:value-type="string" table:style-name="ce48">
            <text:p>II - Finanziamenti per Investiment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76361999.060000002" table:style-name="ce67">
            <text:p><text:s/>76.361.999<text:s/></text:p>
          </table:table-cell>
          <table:table-cell office:value-type="float" office:value="76037821.74000001" table:style-name="ce67">
            <text:p><text:s/>76.037.822<text:s/></text:p>
          </table:table-cell>
          <table:table-cell office:value-type="float" office:value="324177.31999999285" table:style-name="ce67">
            <text:p><text:s/>324.177<text:s/></text:p>
          </table:table-cell>
          <table:table-cell office:value-type="percentage" office:value="4.2633693677926344E-3" table:style-name="ce69">
            <text:p>0%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36">
            <text:p>P.A.II.1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1) Finanziamenti per beni di prima dotazione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28195070.390000001" table:style-name="ce70">
            <text:p><text:s/>28.195.070<text:s/></text:p>
          </table:table-cell>
          <table:table-cell office:value-type="float" office:value="31818372.5" table:style-name="ce70">
            <text:p><text:s/>31.818.373<text:s/></text:p>
          </table:table-cell>
          <table:table-cell office:value-type="float" office:value="-3623302.1099999994" table:style-name="ce70">
            <text:p><text:s/>(3.623.302)</text:p>
          </table:table-cell>
          <table:table-cell office:value-type="percentage" office:value="-0.11387452673765761" table:style-name="ce72">
            <text:p>-11%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36">
            <text:p>P.A.II.2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2) Finanziamenti da Stato per Investiment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 table:style-name="ce44"/>
        </table:table-row>
        <table:table-row table:style-name="ro6">
          <table:table-cell office:value-type="string" table:style-name="ce36">
            <text:p>P.A.II.2.a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number-columns-spanned="4" table:number-rows-spanned="1" table:style-name="ce123">
            <text:p>a) Finanziamenti da Stato ex Art. 20 Legge 67/88</text:p>
          </table:table-cell>
          <table:covered-table-cell table:number-columns-repeated="3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A.II.2.b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b) Finanziamenti da Stato - Ricerca</text:p>
          </table:table-cell>
          <table:table-cell table:number-columns-repeated="2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A.II.2.c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7">
            <text:p>c) Finanziamenti da Stato - Altro</text:p>
          </table:table-cell>
          <table:table-cell table:number-columns-repeated="2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36">
            <text:p>P.A.II.3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3) Finanziamenti da Regione per investiment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20772540.57" table:style-name="ce70">
            <text:p><text:s/>20.772.541<text:s/></text:p>
          </table:table-cell>
          <table:table-cell office:value-type="float" office:value="22198446.460000001" table:style-name="ce70">
            <text:p><text:s/>22.198.446<text:s/></text:p>
          </table:table-cell>
          <table:table-cell office:value-type="float" office:value="-1425905.8900000006" table:style-name="ce70">
            <text:p><text:s/>(1.425.906)</text:p>
          </table:table-cell>
          <table:table-cell office:value-type="percentage" office:value="-6.4234490128369126E-2" table:style-name="ce72">
            <text:p>-6%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36">
            <text:p>P.A.II.4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4) Finanziamenti da altri soggetti pubblici per investimenti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36">
            <text:p>P.A.II.5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5) Finanziamenti per investimenti da rettifica Contributi in c/Esercizio</text:p>
          </table:table-cell>
          <table:covered-table-cell table:number-columns-repeated="4"/>
          <table:table-cell table:style-name="ce46"/>
          <table:table-cell table:number-columns-repeated="2" table:style-name="ce49"/>
          <table:table-cell table:style-name="ce46"/>
          <table:table-cell office:value-type="float" office:value="27394388.100000001" table:style-name="ce70">
            <text:p><text:s/>27.394.388<text:s/></text:p>
          </table:table-cell>
          <table:table-cell office:value-type="float" office:value="22021002.780000001" table:style-name="ce70">
            <text:p><text:s/>22.021.003<text:s/></text:p>
          </table:table-cell>
          <table:table-cell office:value-type="float" office:value="5373385.3200000003" table:style-name="ce70">
            <text:p><text:s/>5.373.385<text:s/></text:p>
          </table:table-cell>
          <table:table-cell office:value-type="percentage" office:value="0.24401183604954796" table:style-name="ce72">
            <text:p>24%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36">
            <text:p>P.A.III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24">
            <text:p>III - Riserve da donazioni e lasciti vincolati ad investimenti</text:p>
          </table:table-cell>
          <table:covered-table-cell table:number-columns-repeated="5"/>
          <table:table-cell table:style-name="ce46"/>
          <table:table-cell table:number-columns-repeated="2" table:style-name="ce49"/>
          <table:table-cell table:style-name="ce46"/>
          <table:table-cell office:value-type="float" office:value="2618702.9700000002" table:style-name="ce70">
            <text:p><text:s/>2.618.703<text:s/></text:p>
          </table:table-cell>
          <table:table-cell office:value-type="float" office:value="2639576.5" table:style-name="ce70">
            <text:p><text:s/>2.639.577<text:s/></text:p>
          </table:table-cell>
          <table:table-cell office:value-type="float" office:value="-20873.529999999795" table:style-name="ce70">
            <text:p><text:s/>(20.874)</text:p>
          </table:table-cell>
          <table:table-cell office:value-type="percentage" office:value="-7.9079087118709371E-3" table:style-name="ce72">
            <text:p>-1%</text:p>
          </table:table-cell>
          <table:table-cell table:style-name="ce84"/>
          <table:table-cell table:number-columns-repeated="16366"/>
        </table:table-row>
        <table:table-row table:style-name="ro10">
          <table:table-cell office:value-type="string" table:style-name="ce36">
            <text:p>P.A.IV</text:p>
          </table:table-cell>
          <table:table-cell table:style-name="ce46"/>
          <table:table-cell table:style-name="ce47"/>
          <table:table-cell office:value-type="string" table:style-name="ce48">
            <text:p>IV - Altre riserv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187777.67" table:style-name="ce70">
            <text:p><text:s/>187.778<text:s/></text:p>
          </table:table-cell>
          <table:table-cell office:value-type="float" office:value="187777.67" table:style-name="ce70">
            <text:p><text:s/>187.77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A.V</text:p>
          </table:table-cell>
          <table:table-cell table:style-name="ce46"/>
          <table:table-cell table:style-name="ce47"/>
          <table:table-cell office:value-type="string" table:style-name="ce48">
            <text:p>V - Contributi per ripiano perdit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A.VI</text:p>
          </table:table-cell>
          <table:table-cell table:style-name="ce46"/>
          <table:table-cell table:style-name="ce47"/>
          <table:table-cell office:value-type="string" table:style-name="ce48">
            <text:p>VI - Utili o Perdite portati a nuovo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86359.989999998361" table:style-name="ce70">
            <text:p><text:s/>86.36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6359.989999998361" table:style-name="ce70">
            <text:p><text:s/>86.360<text:s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A.VII</text:p>
          </table:table-cell>
          <table:table-cell table:style-name="ce46"/>
          <table:table-cell table:style-name="ce47"/>
          <table:table-cell office:value-type="string" table:style-name="ce48">
            <text:p>VII - Utile o Pedita di Esercizio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-13514200.039999917" table:style-name="ce70">
            <text:p><text:s/>(13.514.200)</text:p>
          </table:table-cell>
          <table:table-cell office:value-type="float" office:value="86359.99" table:style-name="ce70">
            <text:p><text:s/>86.360<text:s/></text:p>
          </table:table-cell>
          <table:table-cell office:value-type="float" office:value="-13600560.029999917" table:style-name="ce70">
            <text:p><text:s/>(13.600.560)</text:p>
          </table:table-cell>
          <table:table-cell office:value-type="percentage" office:value="-157.48681802765282" table:style-name="ce72">
            <text:p>-15749%</text:p>
          </table:table-cell>
          <table:table-cell table:number-columns-repeated="16367" table:style-name="ce44"/>
        </table:table-row>
        <table:table-row table:style-name="ro20">
          <table:table-cell table:style-name="ce36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office:value-type="float" office:value="0" table:style-name="ce105">
            <text:p><text:s/>-<text:s text:c="3"/></text:p>
          </table:table-cell>
          <table:table-cell table:number-columns-repeated="2" table:style-name="ce105"/>
          <table:table-cell table:style-name="ce72"/>
          <table:table-cell table:number-columns-repeated="16367" table:style-name="ce44"/>
        </table:table-row>
        <table:table-row table:style-name="ro11">
          <table:table-cell table:style-name="ce36"/>
          <table:table-cell table:style-name="ce46"/>
          <table:table-cell table:style-name="ce47"/>
          <table:table-cell office:value-type="string" table:style-name="ce106">
            <text:p>TOTALE PATRIMONIO NETTO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65740639.65000008" table:style-name="ce67">
            <text:p><text:s/>65.740.640<text:s/></text:p>
          </table:table-cell>
          <table:table-cell office:value-type="float" office:value="78951535.900000006" table:style-name="ce67">
            <text:p><text:s/>78.951.536<text:s/></text:p>
          </table:table-cell>
          <table:table-cell office:value-type="float" office:value="-13210896.249999925" table:style-name="ce67">
            <text:p><text:s/>(13.210.896)</text:p>
          </table:table-cell>
          <table:table-cell office:value-type="percentage" office:value="-0.16732918618243023" table:style-name="ce69">
            <text:p>-17%</text:p>
          </table:table-cell>
          <table:table-cell table:number-columns-repeated="16367" table:style-name="ce44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 table:style-name="ce44"/>
        </table:table-row>
        <table:table-row table:style-name="ro11">
          <table:table-cell table:style-name="ce36"/>
          <table:table-cell table:style-name="ce46"/>
          <table:table-cell office:value-type="string" table:style-name="ce51">
            <text:p>PASSIVO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table:number-columns-repeated="3" table:style-name="ce79"/>
          <table:table-cell table:style-name="ce72"/>
          <table:table-cell table:number-columns-repeated="16367" table:style-name="ce44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 table:style-name="ce44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B) Fondi per rischi ed oneri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81"/>
          <table:table-cell table:style-name="ce46"/>
          <table:table-cell office:value-type="float" office:value="38788668.210000001" table:style-name="ce67">
            <text:p><text:s/>38.788.668<text:s/></text:p>
          </table:table-cell>
          <table:table-cell office:value-type="float" office:value="69192352.460000008" table:style-name="ce67">
            <text:p><text:s/>69.192.352<text:s/></text:p>
          </table:table-cell>
          <table:table-cell office:value-type="float" office:value="-30403684.250000007" table:style-name="ce67">
            <text:p><text:s/>(30.403.684)</text:p>
          </table:table-cell>
          <table:table-cell office:value-type="percentage" office:value="-0.43940815955890977" table:style-name="ce69">
            <text:p>-44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B.1</text:p>
          </table:table-cell>
          <table:table-cell table:style-name="ce46"/>
          <table:table-cell table:style-name="ce47"/>
          <table:table-cell office:value-type="string" table:style-name="ce48">
            <text:p>1) Fondi per Imposte anche differit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B.2</text:p>
          </table:table-cell>
          <table:table-cell table:style-name="ce46"/>
          <table:table-cell table:style-name="ce47"/>
          <table:table-cell office:value-type="string" table:style-name="ce48">
            <text:p>2) Fondi per risch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23047106.919999998" table:style-name="ce70">
            <text:p><text:s/>23.047.107<text:s/></text:p>
          </table:table-cell>
          <table:table-cell office:value-type="float" office:value="36414208.689999998" table:style-name="ce70">
            <text:p><text:s/>36.414.209<text:s/></text:p>
          </table:table-cell>
          <table:table-cell office:value-type="float" office:value="-13367101.77" table:style-name="ce70">
            <text:p><text:s/>(13.367.102)</text:p>
          </table:table-cell>
          <table:table-cell office:value-type="percentage" office:value="-0.3670847795649298" table:style-name="ce72">
            <text:p>-37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B.3</text:p>
          </table:table-cell>
          <table:table-cell table:style-name="ce46"/>
          <table:table-cell table:style-name="ce47"/>
          <table:table-cell office:value-type="string" table:style-name="ce48">
            <text:p>3) Fondi da distribuir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B.4</text:p>
          </table:table-cell>
          <table:table-cell table:style-name="ce46"/>
          <table:table-cell table:style-name="ce47"/>
          <table:table-cell office:value-type="string" table:style-name="ce48">
            <text:p>4) Quota inutilizzata Contributi di parte corrente vincolat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3411752.4000000004" table:style-name="ce70">
            <text:p><text:s/>3.411.752<text:s/></text:p>
          </table:table-cell>
          <table:table-cell office:value-type="float" office:value="16719801.699999999" table:style-name="ce70">
            <text:p><text:s/>16.719.802<text:s/></text:p>
          </table:table-cell>
          <table:table-cell office:value-type="float" office:value="-13308049.299999999" table:style-name="ce70">
            <text:p><text:s/>(13.308.049)</text:p>
          </table:table-cell>
          <table:table-cell office:value-type="percentage" office:value="-0.79594540286922177" table:style-name="ce72">
            <text:p>-80%</text:p>
          </table:table-cell>
          <table:table-cell table:number-columns-repeated="16367" table:style-name="ce44"/>
        </table:table-row>
        <table:table-row table:style-name="ro10">
          <table:table-cell office:value-type="string" table:style-name="ce36">
            <text:p>P.B.5</text:p>
          </table:table-cell>
          <table:table-cell table:style-name="ce46"/>
          <table:table-cell table:style-name="ce47"/>
          <table:table-cell office:value-type="string" table:style-name="ce48">
            <text:p>5) Altri fondi oner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12329808.889999999" table:style-name="ce70">
            <text:p><text:s/>12.329.809<text:s/></text:p>
          </table:table-cell>
          <table:table-cell office:value-type="float" office:value="16058342.070000002" table:style-name="ce70">
            <text:p><text:s/>16.058.342<text:s/></text:p>
          </table:table-cell>
          <table:table-cell office:value-type="float" office:value="-3728533.1800000034" table:style-name="ce70">
            <text:p><text:s/>(3.728.533)</text:p>
          </table:table-cell>
          <table:table-cell office:value-type="percentage" office:value="-0.23218668301789408" table:style-name="ce72">
            <text:p>-23%</text:p>
          </table:table-cell>
          <table:table-cell table:number-columns-repeated="16367" table:style-name="ce44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C) Trattamento Fine Rapporto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4033863.56" table:style-name="ce67">
            <text:p><text:s/>4.033.864<text:s/></text:p>
          </table:table-cell>
          <table:table-cell office:value-type="float" office:value="3876441.1" table:style-name="ce67">
            <text:p><text:s/>3.876.441<text:s/></text:p>
          </table:table-cell>
          <table:table-cell office:value-type="float" office:value="157422.45999999996" table:style-name="ce67">
            <text:p><text:s/>157.422<text:s/></text:p>
          </table:table-cell>
          <table:table-cell office:value-type="percentage" office:value="4.0610048221808387E-2" table:style-name="ce69">
            <text:p>4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C.1</text:p>
          </table:table-cell>
          <table:table-cell table:style-name="ce46"/>
          <table:table-cell table:style-name="ce47"/>
          <table:table-cell office:value-type="string" table:style-name="ce48">
            <text:p>1) Premi Operosità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4033863.56" table:style-name="ce70">
            <text:p><text:s/>4.033.864<text:s/></text:p>
          </table:table-cell>
          <table:table-cell office:value-type="float" office:value="3876441.1" table:style-name="ce70">
            <text:p><text:s/>3.876.441<text:s/></text:p>
          </table:table-cell>
          <table:table-cell office:value-type="float" office:value="157422.45999999996" table:style-name="ce70">
            <text:p><text:s/>157.422<text:s/></text:p>
          </table:table-cell>
          <table:table-cell office:value-type="percentage" office:value="4.0610048221808387E-2" table:style-name="ce72">
            <text:p>4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C.2</text:p>
          </table:table-cell>
          <table:table-cell table:style-name="ce46"/>
          <table:table-cell table:style-name="ce47"/>
          <table:table-cell office:value-type="string" table:style-name="ce48">
            <text:p>2) TFR personale dipendent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table:style-name="ce48"/>
          <table:table-cell table:number-columns-repeated="4" table:style-name="ce47"/>
          <table:table-cell table:number-columns-repeated="2" table:style-name="ce46"/>
          <table:table-cell office:value-type="string" table:style-name="ce75">
            <text:p>Entro 12 mesi</text:p>
          </table:table-cell>
          <table:table-cell office:value-type="string" table:style-name="ce75">
            <text:p>Oltre 12 mesi</text:p>
          </table:table-cell>
          <table:table-cell table:style-name="ce46"/>
          <table:table-cell table:number-columns-repeated="3" table:style-name="ce70"/>
          <table:table-cell table:style-name="ce72"/>
          <table:table-cell table:number-columns-repeated="16367"/>
        </table:table-row>
        <table:table-row table:style-name="ro21">
          <table:table-cell table:style-name="ce36"/>
          <table:table-cell table:style-name="ce46"/>
          <table:table-cell office:value-type="string" table:number-columns-spanned="7" table:number-rows-spanned="1" table:style-name="ce123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46"/>
          <table:table-cell office:value-type="float" office:value="247621503.00000003" table:style-name="ce76">
            <text:p>247.621.503</text:p>
          </table:table-cell>
          <table:table-cell office:value-type="float" office:value="0" table:style-name="ce76">
            <text:p>0</text:p>
          </table:table-cell>
          <table:table-cell table:style-name="ce46"/>
          <table:table-cell office:value-type="float" office:value="247621503.00000003" table:style-name="ce67">
            <text:p><text:s/>247.621.503<text:s/></text:p>
          </table:table-cell>
          <table:table-cell office:value-type="float" office:value="233828078.97000003" table:style-name="ce67">
            <text:p><text:s/>233.828.079<text:s/></text:p>
          </table:table-cell>
          <table:table-cell office:value-type="float" office:value="13793424.030000001" table:style-name="ce67">
            <text:p><text:s/>13.793.424<text:s/></text:p>
          </table:table-cell>
          <table:table-cell office:value-type="percentage" office:value="5.8989596505087345E-2" table:style-name="ce69">
            <text:p>6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1</text:p>
          </table:table-cell>
          <table:table-cell table:style-name="ce46"/>
          <table:table-cell table:style-name="ce47"/>
          <table:table-cell office:value-type="string" table:style-name="ce48">
            <text:p>1) Mutui passivi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2</text:p>
          </table:table-cell>
          <table:table-cell table:style-name="ce46"/>
          <table:table-cell table:style-name="ce47"/>
          <table:table-cell office:value-type="string" table:style-name="ce48">
            <text:p>2) Debiti v/Stato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6122.93" table:style-name="ce77">
            <text:p>6.123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6122.93" table:style-name="ce70">
            <text:p><text:s/>6.123<text:s/></text:p>
          </table:table-cell>
          <table:table-cell office:value-type="float" office:value="3350.71" table:style-name="ce70">
            <text:p><text:s/>3.351<text:s/></text:p>
          </table:table-cell>
          <table:table-cell office:value-type="float" office:value="2772.2200000000003" table:style-name="ce70">
            <text:p><text:s/>2.772<text:s/></text:p>
          </table:table-cell>
          <table:table-cell office:value-type="percentage" office:value="0.82735300876530649" table:style-name="ce72">
            <text:p>83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3</text:p>
          </table:table-cell>
          <table:table-cell table:style-name="ce46"/>
          <table:table-cell table:style-name="ce47"/>
          <table:table-cell office:value-type="string" table:style-name="ce48">
            <text:p>3) Debiti v/Regione o provincia Autonoma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134725642.73000002" table:style-name="ce77">
            <text:p>134.725.643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34725642.73000002" table:style-name="ce70">
            <text:p><text:s/>134.725.643<text:s/></text:p>
          </table:table-cell>
          <table:table-cell office:value-type="float" office:value="131666852.37" table:style-name="ce70">
            <text:p><text:s/>131.666.852<text:s/></text:p>
          </table:table-cell>
          <table:table-cell office:value-type="float" office:value="3058790.3600000143" table:style-name="ce70">
            <text:p><text:s/>3.058.790<text:s/></text:p>
          </table:table-cell>
          <table:table-cell office:value-type="percentage" office:value="2.3231286424349525E-2" table:style-name="ce72">
            <text:p>2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4</text:p>
          </table:table-cell>
          <table:table-cell table:style-name="ce46"/>
          <table:table-cell table:style-name="ce47"/>
          <table:table-cell office:value-type="string" table:style-name="ce48">
            <text:p>4) Debiti v/Comuni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45" table:style-name="ce77">
            <text:p>45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45" table:style-name="ce70">
            <text:p><text:s/>45<text:s/></text:p>
          </table:table-cell>
          <table:table-cell office:value-type="float" office:value="261649.84" table:style-name="ce70">
            <text:p><text:s/>261.650<text:s/></text:p>
          </table:table-cell>
          <table:table-cell office:value-type="float" office:value="-261604.84" table:style-name="ce70">
            <text:p><text:s/>(261.605)</text:p>
          </table:table-cell>
          <table:table-cell office:value-type="percentage" office:value="-0.99982801441804814" table:style-name="ce72">
            <text:p>-100%</text:p>
          </table:table-cell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table:style-name="ce47"/>
          <table:table-cell office:value-type="string" table:style-name="ce48">
            <text:p>5) Debiti v/Aziende Sanitarie pubbliche<text:s/>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885810.19" table:style-name="ce77">
            <text:p>885.81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885810.19" table:style-name="ce67">
            <text:p><text:s/>885.810<text:s/></text:p>
          </table:table-cell>
          <table:table-cell office:value-type="float" office:value="793401.9800000001" table:style-name="ce67">
            <text:p><text:s/>793.402<text:s/></text:p>
          </table:table-cell>
          <table:table-cell office:value-type="float" office:value="92408.209999999846" table:style-name="ce67">
            <text:p><text:s/>92.408<text:s/></text:p>
          </table:table-cell>
          <table:table-cell office:value-type="percentage" office:value="0.11647085881988829" table:style-name="ce69">
            <text:p>12%</text:p>
          </table:table-cell>
          <table:table-cell table:number-columns-repeated="16367"/>
        </table:table-row>
        <table:table-row table:style-name="ro22">
          <table:table-cell office:value-type="string" table:style-name="ce36">
            <text:p>P.D.5.a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a) Debiti v/Aziende Sanitarie pubbliche della Regione per spesa corrente e mobilità</text:p>
          </table:table-cell>
          <table:covered-table-cell table:number-columns-repeated="4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23">
          <table:table-cell office:value-type="string" table:style-name="ce36">
            <text:p>P.D.5.b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23">
          <table:table-cell office:value-type="string" table:style-name="ce36">
            <text:p>P.D.5.c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6">
            <text:p>P.D.5.d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d) Debiti v/Aziende Sanitarie pubbliche della Regione per altre prestazioni</text:p>
          </table:table-cell>
          <table:covered-table-cell table:number-columns-repeated="4"/>
          <table:table-cell table:style-name="ce46"/>
          <table:table-cell office:value-type="float" office:value="335198.09000000003" table:style-name="ce77">
            <text:p>335.198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335198.09000000003" table:style-name="ce70">
            <text:p><text:s/>335.198<text:s/></text:p>
          </table:table-cell>
          <table:table-cell office:value-type="float" office:value="323087.25000000006" table:style-name="ce70">
            <text:p><text:s/>323.087<text:s/></text:p>
          </table:table-cell>
          <table:table-cell office:value-type="float" office:value="12110.839999999967" table:style-name="ce70">
            <text:p><text:s/>12.111<text:s/></text:p>
          </table:table-cell>
          <table:table-cell office:value-type="percentage" office:value="3.7484735160548628E-2" table:style-name="ce72">
            <text:p>4%</text:p>
          </table:table-cell>
          <table:table-cell table:number-columns-repeated="16367"/>
        </table:table-row>
        <table:table-row table:style-name="ro23">
          <table:table-cell office:value-type="string" table:style-name="ce36">
            <text:p>P.D.5.e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e) Debiti v/Aziende Sanitarie pubbliche della Regione per versamenti a Patrimonio netto</text:p>
          </table:table-cell>
          <table:covered-table-cell table:number-columns-repeated="4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6">
          <table:table-cell office:value-type="string" table:style-name="ce36">
            <text:p>P.D.5.f</text:p>
          </table:table-cell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23">
            <text:p>f) Debiti v/Aziende Sanitarie pubbliche fuori Regione</text:p>
          </table:table-cell>
          <table:covered-table-cell table:number-columns-repeated="4"/>
          <table:table-cell table:style-name="ce46"/>
          <table:table-cell office:value-type="float" office:value="550612.1" table:style-name="ce77">
            <text:p>550.612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550612.1" table:style-name="ce70">
            <text:p><text:s/>550.612<text:s/></text:p>
          </table:table-cell>
          <table:table-cell office:value-type="float" office:value="470314.73000000004" table:style-name="ce70">
            <text:p><text:s/>470.315<text:s/></text:p>
          </table:table-cell>
          <table:table-cell office:value-type="float" office:value="80297.369999999937" table:style-name="ce70">
            <text:p><text:s/>80.297<text:s/></text:p>
          </table:table-cell>
          <table:table-cell office:value-type="percentage" office:value="0.17073113997513947" table:style-name="ce72">
            <text:p>17%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P.D.6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24">
            <text:p>6) Debiti v/Società partecipate e/o Enti dipendenti dalla Regione</text:p>
          </table:table-cell>
          <table:covered-table-cell table:number-columns-repeated="5"/>
          <table:table-cell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7</text:p>
          </table:table-cell>
          <table:table-cell table:style-name="ce46"/>
          <table:table-cell table:style-name="ce47"/>
          <table:table-cell office:value-type="string" table:style-name="ce48">
            <text:p>7) Debiti v/Fornitori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80202749.959999979" table:style-name="ce77">
            <text:p>80.202.75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80202749.959999979" table:style-name="ce70">
            <text:p><text:s/>80.202.750<text:s/></text:p>
          </table:table-cell>
          <table:table-cell office:value-type="float" office:value="70708309.580000013" table:style-name="ce70">
            <text:p><text:s/>70.708.310<text:s/></text:p>
          </table:table-cell>
          <table:table-cell office:value-type="float" office:value="9494440.3799999654" table:style-name="ce70">
            <text:p><text:s/>9.494.440<text:s/></text:p>
          </table:table-cell>
          <table:table-cell office:value-type="percentage" office:value="0.13427616126585334" table:style-name="ce72">
            <text:p>13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8</text:p>
          </table:table-cell>
          <table:table-cell table:style-name="ce46"/>
          <table:table-cell table:style-name="ce47"/>
          <table:table-cell office:value-type="string" table:style-name="ce48">
            <text:p>8) Debiti v/Istituto Tesoriere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9</text:p>
          </table:table-cell>
          <table:table-cell table:style-name="ce46"/>
          <table:table-cell table:style-name="ce47"/>
          <table:table-cell office:value-type="string" table:style-name="ce48">
            <text:p>9) Debiti Tributari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10038366.34" table:style-name="ce77">
            <text:p>10.038.366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10038366.34" table:style-name="ce70">
            <text:p><text:s/>10.038.366<text:s/></text:p>
          </table:table-cell>
          <table:table-cell office:value-type="float" office:value="9770425.8499999996" table:style-name="ce70">
            <text:p><text:s/>9.770.426<text:s/></text:p>
          </table:table-cell>
          <table:table-cell office:value-type="float" office:value="267940.49000000022" table:style-name="ce70">
            <text:p><text:s/>267.940<text:s/></text:p>
          </table:table-cell>
          <table:table-cell office:value-type="percentage" office:value="2.7423624529119194E-2" table:style-name="ce72">
            <text:p>3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10</text:p>
          </table:table-cell>
          <table:table-cell table:style-name="ce46"/>
          <table:table-cell table:style-name="ce47"/>
          <table:table-cell office:value-type="string" table:style-name="ce48">
            <text:p>10) Debiti vs Altri Finanziatori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P.D.11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24">
            <text:p>11) Debiti v/Istituti previdenziali, assistenziali e di sicurezza sociale</text:p>
          </table:table-cell>
          <table:covered-table-cell table:number-columns-repeated="5"/>
          <table:table-cell table:style-name="ce46"/>
          <table:table-cell office:value-type="float" office:value="3516321.8900000006" table:style-name="ce77">
            <text:p>3.516.322</text:p>
          </table:table-cell>
          <table:table-cell office:value-type="float" office:value="0" table:style-name="ce77">
            <text:p>0</text:p>
          </table:table-cell>
          <table:table-cell table:style-name="ce46"/>
          <table:table-cell office:value-type="float" office:value="3516321.8900000006" table:style-name="ce70">
            <text:p><text:s/>3.516.322<text:s/></text:p>
          </table:table-cell>
          <table:table-cell office:value-type="float" office:value="4409799.99" table:style-name="ce70">
            <text:p><text:s/>4.409.800<text:s/></text:p>
          </table:table-cell>
          <table:table-cell office:value-type="float" office:value="-893478.09999999963" table:style-name="ce70">
            <text:p><text:s/>(893.478)</text:p>
          </table:table-cell>
          <table:table-cell office:value-type="percentage" office:value="-0.20261193297340443" table:style-name="ce72">
            <text:p>-2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D.12</text:p>
          </table:table-cell>
          <table:table-cell table:style-name="ce46"/>
          <table:table-cell table:style-name="ce47"/>
          <table:table-cell office:value-type="string" table:style-name="ce48">
            <text:p>12) Debiti v/Altri</text:p>
          </table:table-cell>
          <table:table-cell table:number-columns-repeated="4" table:style-name="ce47"/>
          <table:table-cell table:number-columns-repeated="2" table:style-name="ce46"/>
          <table:table-cell office:value-type="float" office:value="18246443.960000001" table:style-name="ce78">
            <text:p>18.246.444</text:p>
          </table:table-cell>
          <table:table-cell office:value-type="float" office:value="0" table:style-name="ce78">
            <text:p>0</text:p>
          </table:table-cell>
          <table:table-cell table:style-name="ce46"/>
          <table:table-cell office:value-type="float" office:value="18246443.960000001" table:style-name="ce70">
            <text:p><text:s/>18.246.444<text:s/></text:p>
          </table:table-cell>
          <table:table-cell office:value-type="float" office:value="16214288.65" table:style-name="ce70">
            <text:p><text:s/>16.214.289<text:s/></text:p>
          </table:table-cell>
          <table:table-cell office:value-type="float" office:value="2032155.3100000005" table:style-name="ce70">
            <text:p><text:s/>2.032.155<text:s/></text:p>
          </table:table-cell>
          <table:table-cell office:value-type="percentage" office:value="0.12533114180127788" table:style-name="ce72">
            <text:p>13%</text:p>
          </table:table-cell>
          <table:table-cell table:number-columns-repeated="16367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E) Ratei e risconti passivi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98364.46" table:style-name="ce67">
            <text:p><text:s/>98.364<text:s/></text:p>
          </table:table-cell>
          <table:table-cell office:value-type="float" office:value="35152.82" table:style-name="ce67">
            <text:p><text:s/>35.153<text:s/></text:p>
          </table:table-cell>
          <table:table-cell office:value-type="float" office:value="63211.640000000007" table:style-name="ce67">
            <text:p><text:s/>63.212<text:s/></text:p>
          </table:table-cell>
          <table:table-cell office:value-type="percentage" office:value="1.7981954221595879" table:style-name="ce69">
            <text:p>18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E.1</text:p>
          </table:table-cell>
          <table:table-cell table:style-name="ce46"/>
          <table:table-cell table:style-name="ce47"/>
          <table:table-cell office:value-type="string" table:style-name="ce48">
            <text:p>1) Ratei Passiv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98364.46" table:style-name="ce70">
            <text:p><text:s/>98.364<text:s/></text:p>
          </table:table-cell>
          <table:table-cell office:value-type="float" office:value="35152.82" table:style-name="ce70">
            <text:p><text:s/>35.153<text:s/></text:p>
          </table:table-cell>
          <table:table-cell office:value-type="float" office:value="63211.640000000007" table:style-name="ce70">
            <text:p><text:s/>63.212<text:s/></text:p>
          </table:table-cell>
          <table:table-cell office:value-type="percentage" office:value="1.7981954221595879" table:style-name="ce72">
            <text:p>18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E.2</text:p>
          </table:table-cell>
          <table:table-cell table:style-name="ce46"/>
          <table:table-cell table:style-name="ce47"/>
          <table:table-cell office:value-type="string" table:style-name="ce48">
            <text:p>2) Risconti Passivi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1">
          <table:table-cell table:style-name="ce36"/>
          <table:table-cell table:style-name="ce46"/>
          <table:table-cell office:value-type="string" table:style-name="ce51">
            <text:p>TOTALE PASSIVO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290542399.23000002" table:style-name="ce67">
            <text:p><text:s/>290.542.399<text:s/></text:p>
          </table:table-cell>
          <table:table-cell office:value-type="float" office:value="306932025.35000002" table:style-name="ce67">
            <text:p><text:s/>306.932.025<text:s/></text:p>
          </table:table-cell>
          <table:table-cell office:value-type="float" office:value="-16389626.120000005" table:style-name="ce67">
            <text:p><text:s/>(16.389.626)</text:p>
          </table:table-cell>
          <table:table-cell office:value-type="percentage" office:value="-5.3398227510832813E-2" table:style-name="ce69">
            <text:p>-5%</text:p>
          </table:table-cell>
          <table:table-cell table:number-columns-repeated="16367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1">
          <table:table-cell table:style-name="ce36"/>
          <table:table-cell table:style-name="ce46"/>
          <table:table-cell office:value-type="string" table:style-name="ce51">
            <text:p>TOTALE PASSIVO E PATRIMONIO NETTO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356283038.88000011" table:style-name="ce67">
            <text:p><text:s/>356.283.039<text:s/></text:p>
          </table:table-cell>
          <table:table-cell office:value-type="float" office:value="385883561.25" table:style-name="ce67">
            <text:p><text:s/>385.883.561<text:s/></text:p>
          </table:table-cell>
          <table:table-cell office:value-type="float" office:value="-29600522.36999993" table:style-name="ce67">
            <text:p><text:s/>(29.600.522)</text:p>
          </table:table-cell>
          <table:table-cell office:value-type="percentage" office:value="-7.670843057971774E-2" table:style-name="ce69">
            <text:p>-8%</text:p>
          </table:table-cell>
          <table:table-cell table:number-columns-repeated="16367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0">
          <table:table-cell table:style-name="ce36"/>
          <table:table-cell table:style-name="ce46"/>
          <table:table-cell office:value-type="string" table:style-name="ce47">
            <text:p>F) Conti d'ordine</text:p>
          </table:table-cell>
          <table:table-cell table:style-name="ce48"/>
          <table:table-cell table:number-columns-repeated="4" table:style-name="ce47"/>
          <table:table-cell table:number-columns-repeated="2" table:style-name="ce46"/>
          <table:table-cell table:number-columns-repeated="2" table:style-name="ce41"/>
          <table:table-cell table:style-name="ce4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69">
            <text:p>0%</text:p>
          </table:table-cell>
          <table:table-cell table:number-columns-repeated="16367"/>
        </table:table-row>
        <table:table-row table:style-name="ro20">
          <table:table-cell table:style-name="ce89"/>
          <table:table-cell table:style-name="ce95"/>
          <table:table-cell table:style-name="ce99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100"/>
          <table:table-cell table:style-name="ce95"/>
          <table:table-cell table:number-columns-repeated="3" table:style-name="ce105"/>
          <table:table-cell table:style-name="ce72"/>
          <table:table-cell table:number-columns-repeated="16367"/>
        </table:table-row>
        <table:table-row table:style-name="ro10">
          <table:table-cell office:value-type="string" table:style-name="ce36">
            <text:p>P.F.1</text:p>
          </table:table-cell>
          <table:table-cell table:style-name="ce46"/>
          <table:table-cell table:style-name="ce47"/>
          <table:table-cell office:value-type="string" table:style-name="ce47">
            <text:p>1) Canoni di Leasing ancora da pagare</text:p>
          </table:table-cell>
          <table:table-cell table:number-columns-repeated="4" table:style-name="ce47"/>
          <table:table-cell table:number-columns-repeated="2" table:style-name="ce46"/>
          <table:table-cell table:number-columns-repeated="2" table:style-name="ce49"/>
          <table:table-cell table:style-name="ce46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F.2</text:p>
          </table:table-cell>
          <table:table-cell table:style-name="ce34"/>
          <table:table-cell table:style-name="ce107"/>
          <table:table-cell office:value-type="string" table:style-name="ce48">
            <text:p>2) Depositi Cauzionali</text:p>
          </table:table-cell>
          <table:table-cell table:number-columns-repeated="4" table:style-name="ce107"/>
          <table:table-cell table:number-columns-repeated="2" table:style-name="ce34"/>
          <table:table-cell table:number-columns-repeated="2" table:style-name="ce41"/>
          <table:table-cell table:style-name="ce3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F.3</text:p>
          </table:table-cell>
          <table:table-cell table:style-name="ce34"/>
          <table:table-cell table:style-name="ce107"/>
          <table:table-cell office:value-type="string" table:style-name="ce48">
            <text:p>3) Beni in Comodato</text:p>
          </table:table-cell>
          <table:table-cell table:number-columns-repeated="4" table:style-name="ce107"/>
          <table:table-cell table:number-columns-repeated="2" table:style-name="ce34"/>
          <table:table-cell table:number-columns-repeated="2" table:style-name="ce41"/>
          <table:table-cell table:style-name="ce3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67"/>
        </table:table-row>
        <table:table-row table:style-name="ro10">
          <table:table-cell office:value-type="string" table:style-name="ce36">
            <text:p>P.F.4</text:p>
          </table:table-cell>
          <table:table-cell table:style-name="ce34"/>
          <table:table-cell table:style-name="ce107"/>
          <table:table-cell office:value-type="string" table:style-name="ce48">
            <text:p>4) Altri Conti d'Ordine</text:p>
          </table:table-cell>
          <table:table-cell table:number-columns-repeated="4" table:style-name="ce107"/>
          <table:table-cell table:number-columns-repeated="2" table:style-name="ce34"/>
          <table:table-cell table:number-columns-repeated="2" table:style-name="ce41"/>
          <table:table-cell table:style-name="ce34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percentage" office:value="0" table:style-name="ce88">
            <text:p>0%</text:p>
          </table:table-cell>
          <table:table-cell table:number-columns-repeated="16367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108"/>
          <table:table-cell table:style-name="ce34"/>
          <table:table-cell table:style-name="ce107"/>
          <table:table-cell table:style-name="ce44"/>
          <table:table-cell table:number-columns-repeated="4" table:style-name="ce107"/>
          <table:table-cell table:number-columns-repeated="2" table:style-name="ce34"/>
          <table:table-cell office:value-type="string" table:style-name="ce109">
            <text:p>ATTIVO</text:p>
          </table:table-cell>
          <table:table-cell table:style-name="ce41"/>
          <table:table-cell table:style-name="ce34"/>
          <table:table-cell office:value-type="float" office:value="356283038.87999994" table:style-name="ce110">
            <text:p><text:s/>356.283.039<text:s/></text:p>
          </table:table-cell>
          <table:table-cell office:value-type="float" office:value="385883561.24999994" table:style-name="ce111">
            <text:p><text:s/>385.883.561<text:s/></text:p>
          </table:table-cell>
          <table:table-cell table:style-name="ce111"/>
          <table:table-cell table:style-name="ce43"/>
          <table:table-cell table:number-columns-repeated="16367"/>
        </table:table-row>
        <table:table-row table:style-name="ro10">
          <table:table-cell table:style-name="ce108"/>
          <table:table-cell table:style-name="ce34"/>
          <table:table-cell table:style-name="ce107"/>
          <table:table-cell table:style-name="ce44"/>
          <table:table-cell table:number-columns-repeated="4" table:style-name="ce107"/>
          <table:table-cell table:number-columns-repeated="2" table:style-name="ce34"/>
          <table:table-cell office:value-type="string" table:style-name="ce109">
            <text:p>PATRIMONIO NETTO+PASSIVO</text:p>
          </table:table-cell>
          <table:table-cell table:style-name="ce41"/>
          <table:table-cell table:style-name="ce34"/>
          <table:table-cell office:value-type="float" office:value="356283038.88000011" table:style-name="ce110">
            <text:p><text:s/>356.283.039<text:s/></text:p>
          </table:table-cell>
          <table:table-cell office:value-type="float" office:value="385883561.25" table:style-name="ce111">
            <text:p><text:s/>385.883.561<text:s/></text:p>
          </table:table-cell>
          <table:table-cell table:style-name="ce111"/>
          <table:table-cell table:style-name="ce43"/>
          <table:table-cell table:number-columns-repeated="16367"/>
        </table:table-row>
        <table:table-row table:style-name="ro10">
          <table:table-cell table:style-name="ce108"/>
          <table:table-cell table:style-name="ce34"/>
          <table:table-cell table:style-name="ce107"/>
          <table:table-cell table:style-name="ce44"/>
          <table:table-cell table:number-columns-repeated="4" table:style-name="ce107"/>
          <table:table-cell table:number-columns-repeated="2" table:style-name="ce34"/>
          <table:table-cell office:value-type="string" table:style-name="ce109">
            <text:p>DIFFERENZA (check)</text:p>
          </table:table-cell>
          <table:table-cell table:style-name="ce41"/>
          <table:table-cell table:style-name="ce3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43"/>
          <table:table-cell table:number-columns-repeated="16367"/>
        </table:table-row>
        <table:table-row table:number-rows-repeated="1048400" table:style-name="ro10">
          <table:table-cell table:number-columns-repeated="16384"/>
        </table:table-row>
        <table:named-expressions>
          <table:named-range table:name="Print_Area" table:cell-range-address="Stato_Patrimoniale_Dlgs_118.$A$1:Stato_Patrimoniale_Dlgs_118.$Q$168" table:base-cell-address="Stato_Patrimoniale_Dlgs_118.$A$1"/>
          <table:named-range table:name="Print_Titles" table:cell-range-address="Stato_Patrimoniale_Dlgs_118.$A$2:Stato_Patrimoniale_Dlgs_118.$XFD$4" table:base-cell-address="Stato_Patrimoniale_Dlgs_118.$A$1"/>
        </table:named-expressions>
      </table:table>
      <table:table table:name="'file:///C:/Users/difelicea/Desktop/Bilancio%202019/Bilancio%202019%20definitivo%2016_06_2020/CD%20X%20REGIONE/Bilancio%20-%20Stato%20Patrimoniale.xlsm'#00_Alimenta" table:style-name="ta3">
        <table:table-source xlink:href="file:///C:/Users/difelicea/Desktop/Bilancio%202019/Bilancio%202019%20definitivo%2016_06_2020/CD%20X%20REGIONE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0_-_Variabili" table:style-name="ta3">
        <table:table-source xlink:href="file:///C:/Users/difelicea/Desktop/Bilancio%202019/Bilancio%202019%20definitivo%2016_06_2020/CD%20X%20REGIONE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difelicea/Desktop/Bilancio%202019/Bilancio%202019%20definitivo%2016_06_2020/CD%20X%20REGIONE/Bilancio%20-%20Stato%20Patrimoniale.xlsm'#00_Piano_dei_conti" table:style-name="ta3">
        <table:table-source xlink:href="file:///C:/Users/difelicea/Desktop/Bilancio%202019/Bilancio%202019%20definitivo%2016_06_2020/CD%20X%20REGIONE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0_Aggregatore_SP_e_Dlgs_118" table:style-name="ta3">
        <table:table-source xlink:href="file:///C:/Users/difelicea/Desktop/Bilancio%202019/Bilancio%202019%20definitivo%2016_06_2020/CD%20X%20REGIONE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1_Modello_SP" table:style-name="ta3">
        <table:table-source xlink:href="file:///C:/Users/difelicea/Desktop/Bilancio%202019/Bilancio%202019%20definitivo%2016_06_2020/CD%20X%20REGIONE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1_Modello_SP_comparato" table:style-name="ta3">
        <table:table-source xlink:href="file:///C:/Users/difelicea/Desktop/Bilancio%202019/Bilancio%202019%20definitivo%2016_06_2020/CD%20X%20REGIONE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felicea/Desktop/Bilancio%202019/Bilancio%202019%20definitivo%2016_06_2020/CD%20X%20REGIONE/Bilancio%20-%20Stato%20Patrimoniale.xlsm'#02_Stato_Patrimoniale_Dlgs_118" table:style-name="ta3">
        <table:table-source xlink:href="file:///C:/Users/difelicea/Desktop/Bilancio%202019/Bilancio%202019%20definitivo%2016_06_2020/CD%20X%20REGIONE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CELTA" table:cell-range-address="'file:///C:/Users/difelicea/Desktop/Bilancio%202019/Bilancio%202019%20definitivo%2016_06_2020/CD%20X%20REGIONE/Bilancio%20-%20Stato%20Patrimoniale.xlsm'#00_-_Variabili.$A$3:00_-_Variabili.$A$4" table:base-cell-address="Conto_Economico_Dlgs_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_91_0_93__Maril_249__32__40_v.0.5_41__32_2" style:display-name="Comma [0]_Marilù (v.0.5) 2" style:family="table-cell" style:data-style-name="N38"/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Univers" style:font-name-asian="Univers" style:font-name-complex="Univers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RENDICONTO</text:span><text:span text:style-name="T1"> </text:span><text:span text:style-name="T1">FINANZIARIO</text:span><text:span text:style-name="T1"> </text:span><text:span text:style-name="T1">ANNO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Bocci Lidia</dc:creator>
    <meta:creation-date>2020-06-23T13:16:02Z</meta:creation-date>
    <dc:date>2020-11-11T18:22:14Z</dc:date>
  </office:meta>
</office:document-meta>
</file>