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Calibri" svg:font-family="Calibri"/>
    <style:font-face style:name="Book Antiqua" svg:font-family="&quot;Book Antiqua&quot;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A6A6A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305496" fo:border-right="thin solid #000000" style:vertical-align="middle" fo:background-color="#FFFFFF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305496" fo:border-right="thin solid #305496" style:vertical-align="middle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3" style:family="table-cell" style:parent-style-name="Migliaia" style:data-style-name="N35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18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19" style:family="table-cell" style:parent-style-name="Normale_modelloDCF2004bottoni" style:data-style-name="N5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0" style:family="table-cell" style:parent-style-name="Normale_modelloDCF2004bottoni" style:data-style-name="N5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1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23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ce2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27" style:family="table-cell" style:parent-style-name="Migliaia" style:data-style-name="N35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28" style:family="table-cell" style:parent-style-name="Default" style:data-style-name="N36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A6A6A6"/>
      <style:text-properties fo:color="#FFFFFF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middle" fo:background-color="#A6A6A6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305496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305496" fo:border-right="thin solid #305496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ce36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40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Migliaia" style:data-style-name="N36">
      <style:table-cell-properties fo:border="thin solid #000000" style:vertical-align="middle" fo:background-color="#A6A6A6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305496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none" fo:border-left="thin solid #305496" fo:border-right="thin solid #305496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Default" style:data-style-name="N0">
      <style:table-cell-properties fo:border="thin solid #000000" style:vertical-align="middle" fo:background-color="#D9D9D9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52" style:family="table-cell" style:parent-style-name="Normale_Cartel1" style:data-style-name="N3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53" style:family="table-cell" style:parent-style-name="Default" style:data-style-name="N36">
      <style:table-cell-properties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54" style:family="table-cell" style:parent-style-name="Normale_Cartel1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55" style:family="table-cell" style:parent-style-name="Migliaia" style:data-style-name="N35">
      <style:table-cell-properties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57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60" style:family="table-cell" style:parent-style-name="Default" style:data-style-name="N3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6A6A6"/>
      <style:text-properties fo:color="#FFFFFF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73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">
      <style:table-cell-properties style:vertical-align="middle"/>
    </style:style>
    <style:style style:name="ce75" style:family="table-cell" style:parent-style-name="Default" style:data-style-name="N36">
      <style:table-cell-properties style:vertical-align="middle"/>
    </style:style>
    <style:style style:name="ce76" style:family="table-cell" style:parent-style-name="Default" style:data-style-name="N36">
      <style:table-cell-properties style:vertical-align="middle"/>
    </style:style>
    <style:style style:name="ce77" style:family="table-cell" style:parent-style-name="Default" style:data-style-name="N0">
      <style:table-cell-properties style:vertical-align="middle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A6A6A6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4.155208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diconto_finaz_decreto_118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77"/>
        <table:table-column table:style-name="co4" table:number-columns-repeated="2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16376" table:default-cell-style-name="ce2"/>
        <table:table-row table:style-name="ro1">
          <table:table-cell office:value-type="string" table:number-columns-spanned="2" table:number-rows-spanned="1" table:style-name="ce78">
            <text:p>RENDICONTO FINANZIARIO</text:p>
          </table:table-cell>
          <table:covered-table-cell/>
          <table:table-cell office:value-type="string" table:style-name="ce1">
            <text:p>Bilancio<text:s/></text:p>
            <text:p>al 31.12.19</text:p>
          </table:table-cell>
          <table:table-cell office:value-type="string" table:style-name="ce1">
            <text:p>Bilancio<text:s/></text:p>
            <text:p>al 31.12.18</text:p>
          </table:table-cell>
          <table:table-cell table:number-columns-repeated="16380" table:style-name="ce2"/>
        </table:table-row>
        <table:table-row table:style-name="ro2">
          <table:table-cell table:style-name="ce3"/>
          <table:table-cell table:style-name="ce4"/>
          <table:table-cell table:number-columns-repeated="2" table:style-name="ce5"/>
          <table:table-cell table:number-columns-repeated="16380" table:style-name="ce6"/>
        </table:table-row>
        <table:table-row table:style-name="ro3">
          <table:table-cell office:value-type="string" table:style-name="ce7">
            <text:p>OPERAZIONI DI GESTIONE REDDITUALE</text:p>
          </table:table-cell>
          <table:table-cell table:style-name="ce8"/>
          <table:table-cell table:number-columns-repeated="2" table:style-name="ce9"/>
          <table:table-cell table:number-columns-repeated="16380" table:style-name="ce6"/>
        </table:table-row>
        <table:table-row table:style-name="ro2">
          <table:table-cell office:value-type="string" table:style-name="ce10">
            <text:p>(+)</text:p>
          </table:table-cell>
          <table:table-cell office:value-type="string" table:style-name="ce11">
            <text:p>risultato di esercizio</text:p>
          </table:table-cell>
          <table:table-cell office:value-type="float" office:value="-13514200.039999917" table:style-name="ce12">
            <text:p>-13.514.200</text:p>
          </table:table-cell>
          <table:table-cell office:value-type="float" office:value="86359.989999987185" table:style-name="ce12">
            <text:p>86.360</text:p>
          </table:table-cell>
          <table:table-cell table:style-name="ce13"/>
          <table:table-cell table:number-columns-repeated="16379" table:style-name="ce6"/>
        </table:table-row>
        <table:table-row table:style-name="ro2">
          <table:table-cell table:style-name="ce10"/>
          <table:table-cell office:value-type="string" table:style-name="ce14">
            <text:p>- Voci che non hanno effetto sulla liquidità: costi e ricavi non monetari</text:p>
          </table:table-cell>
          <table:table-cell table:number-columns-repeated="2" table:style-name="ce15"/>
          <table:table-cell table:number-columns-repeated="16380" table:style-name="ce6"/>
        </table:table-row>
        <table:table-row table:style-name="ro2">
          <table:table-cell office:value-type="string" table:style-name="ce16">
            <text:p>(+)</text:p>
          </table:table-cell>
          <table:table-cell office:value-type="string" table:style-name="ce17">
            <text:p>ammortamenti fabbricati</text:p>
          </table:table-cell>
          <table:table-cell office:value-type="float" office:value="5443187.0099999998" table:style-name="ce18">
            <text:p><text:s/>5.443.187<text:s/></text:p>
          </table:table-cell>
          <table:table-cell office:value-type="float" office:value="5622378" table:style-name="ce18">
            <text:p><text:s/>5.622.378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6">
            <text:p>(+)</text:p>
          </table:table-cell>
          <table:table-cell office:value-type="string" table:style-name="ce17">
            <text:p>ammortamenti altre immobilizzazioni materiali</text:p>
          </table:table-cell>
          <table:table-cell office:value-type="float" office:value="5468453.3800000008" table:style-name="ce18">
            <text:p><text:s/>5.468.453<text:s/></text:p>
          </table:table-cell>
          <table:table-cell office:value-type="float" office:value="5797104" table:style-name="ce18">
            <text:p><text:s/>5.797.104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6">
            <text:p>(+)</text:p>
          </table:table-cell>
          <table:table-cell office:value-type="string" table:style-name="ce17">
            <text:p>ammortamenti immobilizzazioni immateriali</text:p>
          </table:table-cell>
          <table:table-cell office:value-type="float" office:value="166997.22" table:style-name="ce18">
            <text:p><text:s/>166.997<text:s/></text:p>
          </table:table-cell>
          <table:table-cell office:value-type="float" office:value="147517" table:style-name="ce18">
            <text:p><text:s/>147.517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mmortamenti</text:p>
          </table:table-cell>
          <table:table-cell table:style-name="ce19"/>
          <table:table-cell office:value-type="float" office:value="11078637.610000001" table:style-name="ce20">
            <text:p>11.078.638</text:p>
          </table:table-cell>
          <table:table-cell office:value-type="float" office:value="11566999" table:style-name="ce20">
            <text:p>11.566.999</text:p>
          </table:table-cell>
          <table:table-cell table:style-name="ce13"/>
          <table:table-cell table:number-columns-repeated="16379" table:style-name="ce6"/>
        </table:table-row>
        <table:table-row table:style-name="ro2">
          <table:table-cell office:value-type="string" table:style-name="ce16">
            <text:p>(-)</text:p>
          </table:table-cell>
          <table:table-cell office:value-type="string" table:style-name="ce17">
            <text:p>Utilizzo finanziamenti per investimenti</text:p>
          </table:table-cell>
          <table:table-cell office:value-type="float" office:value="-11078637.610000001" table:style-name="ce18">
            <text:p>-11.078.638<text:s/></text:p>
          </table:table-cell>
          <table:table-cell office:value-type="float" office:value="-11566999" table:style-name="ce18">
            <text:p>-11.566.999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6">
            <text:p>(-)</text:p>
          </table:table-cell>
          <table:table-cell office:value-type="string" table:style-name="ce17">
            <text:p>Utilizzo fondi riserva: investimenti, incentivi al personale, successioni e donaz., plusvalenze da reinvestire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utilizzo contributi in c/capitale e fondi riserva</text:p>
          </table:table-cell>
          <table:table-cell table:style-name="ce19"/>
          <table:table-cell office:value-type="float" office:value="-11078637.610000001" table:style-name="ce20">
            <text:p>-11.078.638</text:p>
          </table:table-cell>
          <table:table-cell office:value-type="float" office:value="-11566999" table:style-name="ce20">
            <text:p>-11.566.999</text:p>
          </table:table-cell>
          <table:table-cell table:style-name="ce13"/>
          <table:table-cell table:number-columns-repeated="16379" table:style-name="ce6"/>
        </table:table-row>
        <table:table-row table:style-name="ro2">
          <table:table-cell office:value-type="string" table:style-name="ce16">
            <text:p>(+)</text:p>
          </table:table-cell>
          <table:table-cell office:value-type="string" table:style-name="ce22">
            <text:p>accantonamenti SUMAI</text:p>
          </table:table-cell>
          <table:table-cell office:value-type="float" office:value="314725.01" table:style-name="ce18">
            <text:p><text:s/>314.725<text:s/></text:p>
          </table:table-cell>
          <table:table-cell office:value-type="float" office:value="314725" table:style-name="ce18">
            <text:p><text:s/>314.725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6">
            <text:p>(-)</text:p>
          </table:table-cell>
          <table:table-cell office:value-type="string" table:style-name="ce17">
            <text:p>pagamenti SUMA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6">
            <text:p>(+)</text:p>
          </table:table-cell>
          <table:table-cell office:value-type="string" table:style-name="ce22">
            <text:p>accantonamenti TFR</text:p>
          </table:table-cell>
          <table:table-cell office:value-type="string" table:style-name="ce18">
            <text:p>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6">
            <text:p>(-)</text:p>
          </table:table-cell>
          <table:table-cell office:value-type="string" table:style-name="ce17">
            <text:p>pagamenti TFR</text:p>
          </table:table-cell>
          <table:table-cell office:value-type="float" office:value="-157302.55000000005" table:style-name="ce18">
            <text:p>-157.303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- Premio operosità medici SUMAI + TFR</text:p>
          </table:table-cell>
          <table:table-cell table:style-name="ce19"/>
          <table:table-cell office:value-type="float" office:value="157422.45999999996" table:style-name="ce23">
            <text:p><text:s/>157.422<text:s/></text:p>
          </table:table-cell>
          <table:table-cell office:value-type="float" office:value="314725" table:style-name="ce23">
            <text:p><text:s/>314.725<text:s/></text:p>
          </table:table-cell>
          <table:table-cell table:style-name="ce13"/>
          <table:table-cell table:number-columns-repeated="16379" table:style-name="ce6"/>
        </table:table-row>
        <table:table-row table:style-name="ro2">
          <table:table-cell office:value-type="string" table:style-name="ce16">
            <text:p>(+/-)</text:p>
          </table:table-cell>
          <table:table-cell office:value-type="string" table:style-name="ce17">
            <text:p>Rivalutazioni/svalutazioni di attività finanziari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6">
            <text:p>(+)</text:p>
          </table:table-cell>
          <table:table-cell office:value-type="string" table:style-name="ce22">
            <text:p>accantonamenti a fondi svalutazion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73500" table:style-name="ce18">
            <text:p><text:s/>573.500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4">
            <text:p>(-)</text:p>
          </table:table-cell>
          <table:table-cell office:value-type="string" table:style-name="ce25">
            <text:p>utilizzo fondi svalutazioni*</text:p>
          </table:table-cell>
          <table:table-cell office:value-type="float" office:value="-490321" table:style-name="ce18">
            <text:p>-490.321<text:s/></text:p>
          </table:table-cell>
          <table:table-cell office:value-type="float" office:value="-67232" table:style-name="ce18">
            <text:p>-67.232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- Fondi svalutazione di attività</text:p>
          </table:table-cell>
          <table:table-cell table:style-name="ce19"/>
          <table:table-cell office:value-type="float" office:value="-490321" table:style-name="ce23">
            <text:p>-490.321<text:s/></text:p>
          </table:table-cell>
          <table:table-cell office:value-type="float" office:value="506268" table:style-name="ce23">
            <text:p><text:s/>506.268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6">
            <text:p>(+)</text:p>
          </table:table-cell>
          <table:table-cell office:value-type="string" table:style-name="ce22">
            <text:p>accantonamenti a fondi per rischi e oneri</text:p>
          </table:table-cell>
          <table:table-cell office:value-type="float" office:value="19672458.460000001" table:style-name="ce26">
            <text:p>19.672.458</text:p>
          </table:table-cell>
          <table:table-cell office:value-type="float" office:value="13778197" table:style-name="ce26">
            <text:p>13.778.197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6">
            <text:p>(-)</text:p>
          </table:table-cell>
          <table:table-cell office:value-type="string" table:style-name="ce17">
            <text:p>utilizzo fondi per rischi e oneri</text:p>
          </table:table-cell>
          <table:table-cell office:value-type="float" office:value="-34843521.93" table:style-name="ce26">
            <text:p>-34.843.522</text:p>
          </table:table-cell>
          <table:table-cell office:value-type="float" office:value="-30686718" table:style-name="ce27">
            <text:p>-30.686.718,00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- Fondo per rischi ed oneri futuri</text:p>
          </table:table-cell>
          <table:table-cell table:style-name="ce19"/>
          <table:table-cell office:value-type="float" office:value="-15171063.469999999" table:style-name="ce23">
            <text:p>-15.171.063<text:s/></text:p>
          </table:table-cell>
          <table:table-cell office:value-type="float" office:value="-16908521" table:style-name="ce23">
            <text:p>-16.908.521<text:s/></text:p>
          </table:table-cell>
          <table:table-cell table:style-name="ce28"/>
          <table:table-cell table:style-name="ce13"/>
          <table:table-cell table:number-columns-repeated="16378" table:style-name="ce6"/>
        </table:table-row>
        <table:table-row table:style-name="ro2">
          <table:table-cell office:value-type="string" table:style-name="ce29">
            <text:p>TOTALE Flusso di CCN della gestione corrente</text:p>
          </table:table-cell>
          <table:table-cell table:style-name="ce29"/>
          <table:table-cell office:value-type="float" office:value="-29018162.049999915" table:style-name="ce30">
            <text:p>-29.018.162<text:s/></text:p>
          </table:table-cell>
          <table:table-cell office:value-type="float" office:value="-16001168.010000013" table:style-name="ce30">
            <text:p>-16.001.168<text:s/></text:p>
          </table:table-cell>
          <table:table-cell table:number-columns-repeated="16380" table:style-name="ce6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18"/>
          <table:table-cell table:number-columns-repeated="16380" table:style-name="ce6"/>
        </table:table-row>
        <table:table-row table:style-name="ro1">
          <table:table-cell office:value-type="string" table:style-name="ce16">
            <text:p>(+)/(-)</text:p>
          </table:table-cell>
          <table:table-cell office:value-type="string" table:style-name="ce34">
            <text:p>aumento/diminuzione debiti verso regione e provincia autonoma, esclusa la variazione relativa a debiti per acquisto di beni strumentali</text:p>
          </table:table-cell>
          <table:table-cell office:value-type="float" office:value="-3058790.3600000143" table:style-name="ce18">
            <text:p>-3.058.790<text:s/></text:p>
          </table:table-cell>
          <table:table-cell office:value-type="float" office:value="338465" table:style-name="ce18">
            <text:p><text:s/>338.465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6">
            <text:p>(+)/(-)</text:p>
          </table:table-cell>
          <table:table-cell office:value-type="string" table:style-name="ce35">
            <text:p>aumento/diminuzione debiti verso comune</text:p>
          </table:table-cell>
          <table:table-cell office:value-type="float" office:value="261605" table:style-name="ce18">
            <text:p><text:s/>261.605<text:s/></text:p>
          </table:table-cell>
          <table:table-cell office:value-type="float" office:value="139896" table:style-name="ce18">
            <text:p><text:s/>139.896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6">
            <text:p>(+)/(-)</text:p>
          </table:table-cell>
          <table:table-cell office:value-type="string" table:style-name="ce35">
            <text:p>aumento/diminuzione debiti verso aziende sanitarie pubbliche</text:p>
          </table:table-cell>
          <table:table-cell office:value-type="float" office:value="-92408.209999999846" table:style-name="ce18">
            <text:p>-92.408<text:s/></text:p>
          </table:table-cell>
          <table:table-cell office:value-type="float" office:value="-66648" table:style-name="ce18">
            <text:p>-66.648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6">
            <text:p>(+)/(-)</text:p>
          </table:table-cell>
          <table:table-cell office:value-type="string" table:style-name="ce35">
            <text:p>aumento/diminuzione debiti verso arp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6">
            <text:p>(+)/(-)</text:p>
          </table:table-cell>
          <table:table-cell office:value-type="string" table:style-name="ce35">
            <text:p>aumento/diminuzione debiti verso fornitori</text:p>
          </table:table-cell>
          <table:table-cell office:value-type="float" office:value="-9494440.3799999803" table:style-name="ce18">
            <text:p>-9.494.440<text:s/></text:p>
          </table:table-cell>
          <table:table-cell office:value-type="float" office:value="-3834382" table:style-name="ce18">
            <text:p>-3.834.382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6">
            <text:p>(+)/(-)</text:p>
          </table:table-cell>
          <table:table-cell office:value-type="string" table:style-name="ce35">
            <text:p>aumento/diminuzione debiti tributari</text:p>
          </table:table-cell>
          <table:table-cell office:value-type="float" office:value="-267940.49000000022" table:style-name="ce18">
            <text:p>-267.940<text:s/></text:p>
          </table:table-cell>
          <table:table-cell office:value-type="float" office:value="425992" table:style-name="ce18">
            <text:p><text:s/>425.992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16">
            <text:p>(+)/(-)</text:p>
          </table:table-cell>
          <table:table-cell office:value-type="string" table:style-name="ce35">
            <text:p>aumento/diminuzione debiti verso istituti di previdenza</text:p>
          </table:table-cell>
          <table:table-cell office:value-type="float" office:value="893478" table:style-name="ce18">
            <text:p><text:s/>893.478<text:s/></text:p>
          </table:table-cell>
          <table:table-cell office:value-type="float" office:value="-882688" table:style-name="ce18">
            <text:p>-882.688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6">
            <text:p>(+)/(-)</text:p>
          </table:table-cell>
          <table:table-cell office:value-type="string" table:style-name="ce35">
            <text:p>aumento/diminuzione altri debiti</text:p>
          </table:table-cell>
          <table:table-cell office:value-type="float" office:value="-2032155.31" table:style-name="ce18">
            <text:p>-2.032.155<text:s/></text:p>
          </table:table-cell>
          <table:table-cell office:value-type="float" office:value="-8065458" table:style-name="ce18">
            <text:p>-8.065.458<text:s/></text:p>
          </table:table-cell>
          <table:table-cell table:style-name="ce13"/>
          <table:table-cell table:number-columns-repeated="16379" table:style-name="ce6"/>
        </table:table-row>
        <table:table-row table:style-name="ro2">
          <table:table-cell office:value-type="string" table:style-name="ce10">
            <text:p>(+)/(-)</text:p>
          </table:table-cell>
          <table:table-cell office:value-type="string" table:style-name="ce11">
            <text:p>aumento/diminuzione debiti (escl forn di immob e C/C bancari e istituto tesoriere)</text:p>
          </table:table-cell>
          <table:table-cell office:value-type="float" office:value="-13790651.749999996" table:style-name="ce36">
            <text:p>-13.790.652<text:s/></text:p>
          </table:table-cell>
          <table:table-cell office:value-type="float" office:value="-11944823" table:style-name="ce36">
            <text:p>-11.944.823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0">
            <text:p>(+)/(-)</text:p>
          </table:table-cell>
          <table:table-cell office:value-type="string" table:style-name="ce11">
            <text:p>aumento/diminuzione ratei e risconti passivi</text:p>
          </table:table-cell>
          <table:table-cell office:value-type="float" office:value="63211.640000000007" table:style-name="ce36">
            <text:p><text:s/>63.212<text:s/></text:p>
          </table:table-cell>
          <table:table-cell office:value-type="float" office:value="7737" table:style-name="ce36">
            <text:p><text:s/>7.737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6">
            <text:p>(+)/(-)</text:p>
          </table:table-cell>
          <table:table-cell office:value-type="string" table:style-name="ce35">
            <text:p>diminuzione/aumento crediti parte corrente v/stato quote indistint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6">
            <text:p>(+)/(-)</text:p>
          </table:table-cell>
          <table:table-cell office:value-type="string" table:style-name="ce35">
            <text:p>diminuzione/aumento crediti parte corrente v/stato quote vincolat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6">
            <text:p>(+)/(-)</text:p>
          </table:table-cell>
          <table:table-cell office:value-type="string" table:style-name="ce35">
            <text:p>diminuzione/aumento crediti parte corrente v/Regione per gettito addizionali Irpef e Irap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6">
            <text:p>(+)/(-)</text:p>
          </table:table-cell>
          <table:table-cell office:value-type="string" table:style-name="ce35">
            <text:p>diminuzione/aumento crediti parte corrente v/Regione per partecipazioni regioni a statuto speci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16">
            <text:p>(+)/(-)</text:p>
          </table:table-cell>
          <table:table-cell office:value-type="string" table:style-name="ce34">
            <text:p>diminuzione/aumento crediti parte corrente v/Regione - vincolate per partecipazioni regioni a statuto speci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6">
            <text:p>(+)/(-)</text:p>
          </table:table-cell>
          <table:table-cell office:value-type="string" table:style-name="ce35">
            <text:p>diminuzione/aumento crediti parte corrente v/Regione -gettito fiscalità regionale</text:p>
          </table:table-cell>
          <table:table-cell table:style-name="ce18"/>
          <table:table-cell office:value-type="float" office:value="0" table:style-name="ce18">
            <text:p><text:s/>-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6">
            <text:p>(+)/(-)</text:p>
          </table:table-cell>
          <table:table-cell office:value-type="string" table:style-name="ce35">
            <text:p>diminuzione/aumento crediti parte corrente v/Regione - altri contributi extrafond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6">
            <text:p>(+)/(-)</text:p>
          </table:table-cell>
          <table:table-cell office:value-type="string" table:style-name="ce35">
            <text:p>diminuzione/aumento crediti parte corrente v/Stato</text:p>
          </table:table-cell>
          <table:table-cell office:value-type="float" office:value="48191.96" table:style-name="ce18">
            <text:p><text:s/>48.192<text:s/></text:p>
          </table:table-cell>
          <table:table-cell office:value-type="float" office:value="20000" table:style-name="ce18">
            <text:p><text:s/>20.000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6">
            <text:p>(+)/(-)</text:p>
          </table:table-cell>
          <table:table-cell office:value-type="string" table:style-name="ce35">
            <text:p>diminuzione/aumento crediti parte corrente v/Regione<text:s/></text:p>
          </table:table-cell>
          <table:table-cell office:value-type="float" office:value="5694760.7400000095" table:style-name="ce18">
            <text:p><text:s/>5.694.761<text:s/></text:p>
          </table:table-cell>
          <table:table-cell office:value-type="float" office:value="-10989467" table:style-name="ce18">
            <text:p>-10.989.467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6">
            <text:p>(+)/(-)</text:p>
          </table:table-cell>
          <table:table-cell office:value-type="string" table:style-name="ce35">
            <text:p>diminuzione/aumento crediti parte corrente v/Comune</text:p>
          </table:table-cell>
          <table:table-cell office:value-type="float" office:value="2500.8800000000047" table:style-name="ce18">
            <text:p><text:s/>2.501<text:s/></text:p>
          </table:table-cell>
          <table:table-cell office:value-type="float" office:value="480" table:style-name="ce18">
            <text:p><text:s/>480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6">
            <text:p>(+)/(-)</text:p>
          </table:table-cell>
          <table:table-cell office:value-type="string" table:style-name="ce35">
            <text:p>diminuzione/aumento crediti parte corrente v/Asl-Ao</text:p>
          </table:table-cell>
          <table:table-cell office:value-type="float" office:value="-118296.30999999959" table:style-name="ce18">
            <text:p>-118.296<text:s/></text:p>
          </table:table-cell>
          <table:table-cell office:value-type="float" office:value="-469974" table:style-name="ce18">
            <text:p>-469.974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6">
            <text:p>(+)/(-)</text:p>
          </table:table-cell>
          <table:table-cell office:value-type="string" table:style-name="ce34">
            <text:p>diminuzione/aumento crediti parte corrente v/ARPA<text:s/></text:p>
          </table:table-cell>
          <table:table-cell table:style-name="ce18"/>
          <table:table-cell office:value-type="float" office:value="0" table:style-name="ce18">
            <text:p><text:s/>-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6">
            <text:p>(+)/(-)</text:p>
          </table:table-cell>
          <table:table-cell office:value-type="string" table:style-name="ce35">
            <text:p>diminuzione/aumento crediti parte corrente v/Erario</text:p>
          </table:table-cell>
          <table:table-cell office:value-type="float" office:value="549783.12000000011" table:style-name="ce18">
            <text:p><text:s/>549.783<text:s/></text:p>
          </table:table-cell>
          <table:table-cell office:value-type="float" office:value="211953" table:style-name="ce18">
            <text:p><text:s/>211.953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6">
            <text:p>(+)/(-)</text:p>
          </table:table-cell>
          <table:table-cell office:value-type="string" table:style-name="ce35">
            <text:p>diminuzione/aumento crediti parte corrente v/Altri</text:p>
          </table:table-cell>
          <table:table-cell office:value-type="float" office:value="-895360.33999999985" table:style-name="ce18">
            <text:p>-895.360<text:s/></text:p>
          </table:table-cell>
          <table:table-cell office:value-type="float" office:value="-501806" table:style-name="ce18">
            <text:p>-501.806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0">
            <text:p>(+)/(-)</text:p>
          </table:table-cell>
          <table:table-cell office:value-type="string" table:style-name="ce11">
            <text:p>diminuzione/aumento di crediti</text:p>
          </table:table-cell>
          <table:table-cell office:value-type="float" office:value="5281580.0500000101" table:style-name="ce36">
            <text:p><text:s/>5.281.580<text:s/></text:p>
          </table:table-cell>
          <table:table-cell office:value-type="float" office:value="-11728814" table:style-name="ce36">
            <text:p>-11.728.814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4">
            <text:p>(+)/(-)</text:p>
          </table:table-cell>
          <table:table-cell office:value-type="string" table:style-name="ce35">
            <text:p>diminuzione/aumento del magazzino</text:p>
          </table:table-cell>
          <table:table-cell office:value-type="float" office:value="73968.54999999702" table:style-name="ce18">
            <text:p><text:s/>73.969<text:s/></text:p>
          </table:table-cell>
          <table:table-cell office:value-type="float" office:value="-442258" table:style-name="ce18">
            <text:p>-442.258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4">
            <text:p>(+)/(-)</text:p>
          </table:table-cell>
          <table:table-cell office:value-type="string" table:style-name="ce35">
            <text:p>diminuzione/aumento di acconti a fornitori per magazzin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0">
            <text:p>(+)/(-)</text:p>
          </table:table-cell>
          <table:table-cell office:value-type="string" table:style-name="ce37">
            <text:p>diminuzione/aumento rimanenze</text:p>
          </table:table-cell>
          <table:table-cell office:value-type="float" office:value="73968.54999999702" table:style-name="ce36">
            <text:p><text:s/>73.969<text:s/></text:p>
          </table:table-cell>
          <table:table-cell office:value-type="float" office:value="-442258" table:style-name="ce36">
            <text:p>-442.258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38">
            <text:p>(+)/(-)</text:p>
          </table:table-cell>
          <table:table-cell office:value-type="string" table:style-name="ce39">
            <text:p>diminuzione/aumento ratei e risconti attivi</text:p>
          </table:table-cell>
          <table:table-cell office:value-type="float" office:value="-13480.199999999999" table:style-name="ce40">
            <text:p>-13.480<text:s/></text:p>
          </table:table-cell>
          <table:table-cell office:value-type="float" office:value="326984" table:style-name="ce40">
            <text:p><text:s/>326.984<text:s/></text:p>
          </table:table-cell>
          <table:table-cell table:style-name="ce28"/>
          <table:table-cell table:number-columns-repeated="16379" table:style-name="ce6"/>
        </table:table-row>
        <table:table-row table:style-name="ro2">
          <table:table-cell office:value-type="string" table:style-name="ce41">
            <text:p>A - Totale operazioni di gestione reddituale</text:p>
          </table:table-cell>
          <table:table-cell table:style-name="ce41"/>
          <table:table-cell office:value-type="float" office:value="-37403533.759999901" table:style-name="ce42">
            <text:p>-37.403.534<text:s/></text:p>
          </table:table-cell>
          <table:table-cell office:value-type="float" office:value="-39782342.010000013" table:style-name="ce42">
            <text:p>-39.782.342<text:s/></text:p>
          </table:table-cell>
          <table:table-cell table:style-name="ce28"/>
          <table:table-cell table:number-columns-repeated="16379" table:style-name="ce6"/>
        </table:table-row>
        <table:table-row table:style-name="ro2">
          <table:table-cell table:style-name="ce43"/>
          <table:table-cell table:style-name="ce44"/>
          <table:table-cell table:number-columns-repeated="2" table:style-name="ce45"/>
          <table:table-cell table:number-columns-repeated="16380" table:style-name="ce6"/>
        </table:table-row>
        <table:table-row table:style-name="ro3">
          <table:table-cell office:value-type="string" table:style-name="ce46">
            <text:p>ATTIVITÀ DI INVESTIMENTO</text:p>
          </table:table-cell>
          <table:table-cell table:style-name="ce47"/>
          <table:table-cell table:number-columns-repeated="2" table:style-name="ce48"/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50">
            <text:p>(-)</text:p>
          </table:table-cell>
          <table:table-cell office:value-type="string" table:style-name="ce51">
            <text:p>Acquisto costi di impianto e di ampliament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6">
            <text:p>(-)</text:p>
          </table:table-cell>
          <table:table-cell office:value-type="string" table:style-name="ce17">
            <text:p>Acquisto costi di ricerca e svilupp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6">
            <text:p>(-)</text:p>
          </table:table-cell>
          <table:table-cell office:value-type="string" table:style-name="ce17">
            <text:p>Acquisto Diritti di brevetto e diritti di utilizzazione delle opere d'ingegn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6">
            <text:p>(-)</text:p>
          </table:table-cell>
          <table:table-cell office:value-type="string" table:style-name="ce17">
            <text:p>Acquisto immobilizzazioni immateriali in corso<text:s/></text:p>
          </table:table-cell>
          <table:table-cell office:value-type="float" office:value="-196197.96" table:style-name="ce18">
            <text:p>-196.198<text:s/></text:p>
          </table:table-cell>
          <table:table-cell office:value-type="float" office:value="-255663" table:style-name="ce21">
            <text:p>-255.663<text:s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6">
            <text:p>(-)</text:p>
          </table:table-cell>
          <table:table-cell office:value-type="string" table:style-name="ce17">
            <text:p>Acquisto altre immobilizzazioni immateriali</text:p>
          </table:table-cell>
          <table:table-cell office:value-type="float" office:value="-832455.37" table:style-name="ce52">
            <text:p>-832.455</text:p>
          </table:table-cell>
          <table:table-cell office:value-type="float" office:value="-327162" table:style-name="ce21">
            <text:p>-327.162<text:s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1">
            <text:p>(-)</text:p>
          </table:table-cell>
          <table:table-cell office:value-type="string" table:style-name="ce37">
            <text:p>Acquisto Immobilizzazioni Immateriali</text:p>
          </table:table-cell>
          <table:table-cell office:value-type="float" office:value="-1028653.33" table:style-name="ce36">
            <text:p>-1.028.653<text:s/></text:p>
          </table:table-cell>
          <table:table-cell office:value-type="float" office:value="-582825" table:style-name="ce36">
            <text:p>-582.825<text:s/></text:p>
          </table:table-cell>
          <table:table-cell table:style-name="ce53"/>
          <table:table-cell table:style-name="ce28"/>
          <table:table-cell table:number-columns-repeated="16378" table:style-name="ce6"/>
        </table:table-row>
        <table:table-row table:style-name="ro2">
          <table:table-cell office:value-type="string" table:style-name="ce16">
            <text:p>(+)</text:p>
          </table:table-cell>
          <table:table-cell office:value-type="string" table:style-name="ce17">
            <text:p>Valore netto contabile costi di impianto e di ampliamento dismess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6">
            <text:p>(+)</text:p>
          </table:table-cell>
          <table:table-cell office:value-type="string" table:style-name="ce17">
            <text:p>Valore netto contabile costi di ricerca e sviluppo dismess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6">
            <text:p>(+)</text:p>
          </table:table-cell>
          <table:table-cell office:value-type="string" table:style-name="ce17">
            <text:p>Valore netto contabile Diritti di brevetto e diritti di utilizzazione delle opere d'ingegno dismess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6">
            <text:p>(+)</text:p>
          </table:table-cell>
          <table:table-cell office:value-type="string" table:style-name="ce17">
            <text:p>Valore netto contabile immobilizzazioni immateriali in corso dismess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6">
            <text:p>(+)</text:p>
          </table:table-cell>
          <table:table-cell office:value-type="string" table:style-name="ce17">
            <text:p>Valore netto contabile altre immobilizzazioni immateriali dismess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1">
            <text:p>(+)</text:p>
          </table:table-cell>
          <table:table-cell office:value-type="string" table:style-name="ce37">
            <text:p>Valore netto <text:s/>contabile Immobilizzazioni Immateriali dismesse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6">
            <text:p>(-)</text:p>
          </table:table-cell>
          <table:table-cell office:value-type="string" table:style-name="ce17">
            <text:p>Acquisto terreni<text:s/></text:p>
          </table:table-cell>
          <table:table-cell office:value-type="float" office:value="-55923.28" table:style-name="ce18">
            <text:p>-55.923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6">
            <text:p>(-)</text:p>
          </table:table-cell>
          <table:table-cell office:value-type="string" table:style-name="ce17">
            <text:p>Acquisto fabbricati<text:s/></text:p>
          </table:table-cell>
          <table:table-cell office:value-type="float" office:value="-6987954.5499999998" table:style-name="ce18">
            <text:p>-6.987.955<text:s/></text:p>
          </table:table-cell>
          <table:table-cell office:value-type="float" office:value="-7028809" table:style-name="ce18">
            <text:p>-7.028.809<text:s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6">
            <text:p>(-)</text:p>
          </table:table-cell>
          <table:table-cell office:value-type="string" table:style-name="ce17">
            <text:p>Acquisto impianti e macchinari<text:s/></text:p>
          </table:table-cell>
          <table:table-cell office:value-type="float" office:value="-773923.95" table:style-name="ce18">
            <text:p>-773.924<text:s/></text:p>
          </table:table-cell>
          <table:table-cell office:value-type="float" office:value="-664618" table:style-name="ce18">
            <text:p>-664.618<text:s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6">
            <text:p>(-)</text:p>
          </table:table-cell>
          <table:table-cell office:value-type="string" table:style-name="ce17">
            <text:p>Acquisto attrezzature sanitarie e scientifiche<text:s/></text:p>
          </table:table-cell>
          <table:table-cell office:value-type="float" office:value="-3811925.9" table:style-name="ce52">
            <text:p>-3.811.926</text:p>
          </table:table-cell>
          <table:table-cell office:value-type="float" office:value="-4394315" table:style-name="ce18">
            <text:p>-4.394.315<text:s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6">
            <text:p>(-)</text:p>
          </table:table-cell>
          <table:table-cell office:value-type="string" table:style-name="ce17">
            <text:p>Acquisto mobili e arredi<text:s/></text:p>
          </table:table-cell>
          <table:table-cell office:value-type="float" office:value="-303155.23" table:style-name="ce52">
            <text:p>-303.155</text:p>
          </table:table-cell>
          <table:table-cell office:value-type="float" office:value="-439476" table:style-name="ce18">
            <text:p>-439.476<text:s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6">
            <text:p>(-)</text:p>
          </table:table-cell>
          <table:table-cell office:value-type="string" table:style-name="ce17">
            <text:p>Acquisto automezzi<text:s/></text:p>
          </table:table-cell>
          <table:table-cell office:value-type="float" office:value="-86821" table:style-name="ce52">
            <text:p>-86.821</text:p>
          </table:table-cell>
          <table:table-cell office:value-type="float" office:value="0" table:style-name="ce18">
            <text:p><text:s/>-<text:s text:c="3"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6">
            <text:p>(-)</text:p>
          </table:table-cell>
          <table:table-cell office:value-type="string" table:style-name="ce17">
            <text:p>Acquisto altri beni materiali<text:s/></text:p>
          </table:table-cell>
          <table:table-cell office:value-type="float" office:value="-2641781.96" table:style-name="ce52">
            <text:p>-2.641.782</text:p>
          </table:table-cell>
          <table:table-cell office:value-type="float" office:value="-3205013" table:style-name="ce18">
            <text:p>-3.205.013<text:s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1">
            <text:p>(-)</text:p>
          </table:table-cell>
          <table:table-cell office:value-type="string" table:style-name="ce37">
            <text:p>Acquisto Immobilizzazioni Materiali</text:p>
          </table:table-cell>
          <table:table-cell office:value-type="float" office:value="-14661485.870000001" table:style-name="ce36">
            <text:p>-14.661.486<text:s/></text:p>
          </table:table-cell>
          <table:table-cell office:value-type="float" office:value="-15732231" table:style-name="ce36">
            <text:p>-15.732.231<text:s/></text:p>
          </table:table-cell>
          <table:table-cell table:style-name="ce53"/>
          <table:table-cell table:style-name="ce28"/>
          <table:table-cell table:number-columns-repeated="16378" table:style-name="ce6"/>
        </table:table-row>
        <table:table-row table:style-name="ro2">
          <table:table-cell office:value-type="string" table:style-name="ce16">
            <text:p>(+)</text:p>
          </table:table-cell>
          <table:table-cell office:value-type="string" table:style-name="ce17">
            <text:p>Valore netto <text:s/>contabile terreni dismess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6">
            <text:p>(+)</text:p>
          </table:table-cell>
          <table:table-cell office:value-type="string" table:style-name="ce17">
            <text:p>Valore netto <text:s/>contabile fabbricati dismess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648286" table:style-name="ce18">
            <text:p><text:s/>3.648.286<text:s/></text:p>
          </table:table-cell>
          <table:table-cell table:style-name="ce53"/>
          <table:table-cell table:number-columns-repeated="16379" table:style-name="ce6"/>
        </table:table-row>
        <table:table-row table:style-name="ro2">
          <table:table-cell office:value-type="string" table:style-name="ce16">
            <text:p>(+)</text:p>
          </table:table-cell>
          <table:table-cell office:value-type="string" table:style-name="ce17">
            <text:p>Valore netto <text:s/>contabile impianti e macchinari dismess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6">
            <text:p>(+)</text:p>
          </table:table-cell>
          <table:table-cell office:value-type="string" table:style-name="ce17">
            <text:p>Valore netto <text:s/>contabile attrezzature sanitarie e scientifiche dismesse</text:p>
          </table:table-cell>
          <table:table-cell table:style-name="ce54"/>
          <table:table-cell office:value-type="float" office:value="0" table:style-name="ce18">
            <text:p><text:s/>-<text:s text:c="3"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6">
            <text:p>(+)</text:p>
          </table:table-cell>
          <table:table-cell office:value-type="string" table:style-name="ce17">
            <text:p>Valore netto <text:s/>contabile mobili e arredi dismessi</text:p>
          </table:table-cell>
          <table:table-cell table:style-name="ce54"/>
          <table:table-cell office:value-type="float" office:value="0" table:style-name="ce18">
            <text:p><text:s/>-<text:s text:c="3"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6">
            <text:p>(+)</text:p>
          </table:table-cell>
          <table:table-cell office:value-type="string" table:style-name="ce17">
            <text:p>Valore netto <text:s/>contabile automezzi dismessi</text:p>
          </table:table-cell>
          <table:table-cell table:style-name="ce54"/>
          <table:table-cell office:value-type="float" office:value="0" table:style-name="ce18">
            <text:p><text:s/>-<text:s text:c="3"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6">
            <text:p>(+)</text:p>
          </table:table-cell>
          <table:table-cell office:value-type="string" table:style-name="ce17">
            <text:p>Valore netto <text:s/>contabile altri beni materiali dismessi</text:p>
          </table:table-cell>
          <table:table-cell office:value-type="float" office:value="14528299.99" table:style-name="ce52">
            <text:p>14.528.300</text:p>
          </table:table-cell>
          <table:table-cell office:value-type="float" office:value="90305" table:style-name="ce18">
            <text:p><text:s/>90.305<text:s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0">
            <text:p>(+)</text:p>
          </table:table-cell>
          <table:table-cell office:value-type="string" table:style-name="ce37">
            <text:p>Valore netto contabile Immobilizzazioni Materiali dismesse</text:p>
          </table:table-cell>
          <table:table-cell office:value-type="float" office:value="14528299.99" table:style-name="ce36">
            <text:p><text:s/>14.528.300<text:s/></text:p>
          </table:table-cell>
          <table:table-cell office:value-type="float" office:value="3738591" table:style-name="ce36">
            <text:p><text:s/>3.738.591<text:s/></text:p>
          </table:table-cell>
          <table:table-cell table:style-name="ce55"/>
          <table:table-cell table:number-columns-repeated="16379" table:style-name="ce6"/>
        </table:table-row>
        <table:table-row table:style-name="ro2">
          <table:table-cell office:value-type="string" table:style-name="ce16">
            <text:p>(-)</text:p>
          </table:table-cell>
          <table:table-cell office:value-type="string" table:style-name="ce17">
            <text:p>Acquisto crediti finanziari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6">
            <text:p>(-)</text:p>
          </table:table-cell>
          <table:table-cell office:value-type="string" table:style-name="ce17">
            <text:p>Acquisto titoli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0">
            <text:p>(-)</text:p>
          </table:table-cell>
          <table:table-cell office:value-type="string" table:style-name="ce37">
            <text:p>Acquisto Immobilizzazioni Finanziarie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6">
            <text:p>(+)</text:p>
          </table:table-cell>
          <table:table-cell office:value-type="string" table:style-name="ce17">
            <text:p>Valore netto <text:s/>contabile crediti finanziari dismess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6">
            <text:p>(+)</text:p>
          </table:table-cell>
          <table:table-cell office:value-type="string" table:style-name="ce17">
            <text:p>Valore netto <text:s/>contabile titoli dismess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0">
            <text:p>(+)</text:p>
          </table:table-cell>
          <table:table-cell office:value-type="string" table:style-name="ce37">
            <text:p>Valore netto <text:s/>contabile Immobilizzazioni Finanziarie dismess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38">
            <text:p>(+/-)</text:p>
          </table:table-cell>
          <table:table-cell office:value-type="string" table:style-name="ce56">
            <text:p>Aumento/Diminuzione debiti v/fornitori di immobilizzazioni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41">
            <text:p>B - Totale attività di investimento</text:p>
          </table:table-cell>
          <table:table-cell table:style-name="ce41"/>
          <table:table-cell office:value-type="float" office:value="-1161839.2100000009" table:style-name="ce42">
            <text:p>-1.161.839<text:s/></text:p>
          </table:table-cell>
          <table:table-cell office:value-type="float" office:value="-12576465" table:style-name="ce42">
            <text:p>-12.576.465<text:s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table:number-columns-repeated="4" table:style-name="ce58"/>
          <table:table-cell table:style-name="ce49"/>
          <table:table-cell table:number-columns-repeated="16379" table:style-name="ce6"/>
        </table:table-row>
        <table:table-row table:style-name="ro3">
          <table:table-cell office:value-type="string" table:style-name="ce46">
            <text:p>ATTIVITÀ DI FINANZIAMENTO</text:p>
          </table:table-cell>
          <table:table-cell table:style-name="ce47"/>
          <table:table-cell table:number-columns-repeated="2" table:style-name="ce48"/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50">
            <text:p>(+)/(-)</text:p>
          </table:table-cell>
          <table:table-cell office:value-type="string" table:style-name="ce59">
            <text:p>diminuzione/aumento crediti vs Stato (finanziamenti per investimenti)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6">
            <text:p>(+)/(-)</text:p>
          </table:table-cell>
          <table:table-cell office:value-type="string" table:style-name="ce22">
            <text:p>diminuzione/aumento crediti vs Regione <text:s/>(finanziamenti per investimenti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6">
            <text:p>(+)/(-)</text:p>
          </table:table-cell>
          <table:table-cell office:value-type="string" table:style-name="ce22">
            <text:p>diminuzione/aumento crediti vs Regione <text:s/>(aumento fondo di dotaz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6">
            <text:p>(+)/(-)</text:p>
          </table:table-cell>
          <table:table-cell office:value-type="string" table:style-name="ce22">
            <text:p>diminuzione/aumento crediti vs Regione <text:s/>(ripiano perdit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6">
            <text:p>(+)/(-)</text:p>
          </table:table-cell>
          <table:table-cell office:value-type="string" table:style-name="ce22">
            <text:p>diminuzione/aumento crediti vs Regione <text:s/>(copertura debiti al 31.12.2005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0">
            <text:p>(+)</text:p>
          </table:table-cell>
          <table:table-cell office:value-type="string" table:style-name="ce11">
            <text:p>aumento <text:s/>fondo di dotazione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6">
            <text:p>(+)/(-)</text:p>
          </table:table-cell>
          <table:table-cell office:value-type="string" table:style-name="ce22">
            <text:p>aumento contributi in c/capitale da regione e da altr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table:style-name="ce16"/>
          <table:table-cell table:style-name="ce22"/>
          <table:table-cell table:style-name="ce21"/>
          <table:table-cell office:value-type="float" office:value="0" table:style-name="ce21">
            <text:p><text:s/>-<text:s text:c="3"/></text:p>
          </table:table-cell>
          <table:table-cell table:style-name="ce49"/>
          <table:table-cell table:number-columns-repeated="2" table:style-name="ce6"/>
          <table:table-cell table:style-name="ce60"/>
          <table:table-cell table:number-columns-repeated="16376" table:style-name="ce6"/>
        </table:table-row>
        <table:table-row table:style-name="ro2">
          <table:table-cell office:value-type="string" table:style-name="ce16">
            <text:p>(+)/(-)</text:p>
          </table:table-cell>
          <table:table-cell office:value-type="string" table:style-name="ce22">
            <text:p>altri aumenti/diminuzioni al patrimonio netto</text:p>
          </table:table-cell>
          <table:table-cell office:value-type="float" office:value="11468313.390000001" table:style-name="ce18">
            <text:p><text:s/>11.468.313<text:s/></text:p>
          </table:table-cell>
          <table:table-cell office:value-type="float" office:value="7865555" table:style-name="ce18">
            <text:p><text:s/>7.865.555<text:s/></text:p>
          </table:table-cell>
          <table:table-cell table:style-name="ce55"/>
          <table:table-cell table:number-columns-repeated="16379" table:style-name="ce6"/>
        </table:table-row>
        <table:table-row table:style-name="ro2">
          <table:table-cell office:value-type="string" table:style-name="ce10">
            <text:p>(+)/(-)</text:p>
          </table:table-cell>
          <table:table-cell office:value-type="string" table:style-name="ce37">
            <text:p>aumenti/diminuzioni nette contabili al patrimonio netto</text:p>
          </table:table-cell>
          <table:table-cell office:value-type="float" office:value="11468313.390000001" table:style-name="ce61">
            <text:p><text:s/>11.468.313<text:s/></text:p>
          </table:table-cell>
          <table:table-cell office:value-type="float" office:value="7865555" table:style-name="ce61">
            <text:p><text:s/>7.865.555<text:s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62">
            <text:p>(+)/(-)</text:p>
          </table:table-cell>
          <table:table-cell office:value-type="string" table:style-name="ce63">
            <text:p>aumento/diminuzione debiti C/C bancari e istituto tesoriere*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6">
            <text:p>(+)</text:p>
          </table:table-cell>
          <table:table-cell office:value-type="string" table:style-name="ce64">
            <text:p>assunzione nuovi mutui*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6">
            <text:p>(-)</text:p>
          </table:table-cell>
          <table:table-cell office:value-type="string" table:style-name="ce22">
            <text:p>mutui quota capitale rimborsat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65">
            <text:p>C - Totale attività di finanziamento</text:p>
          </table:table-cell>
          <table:table-cell table:style-name="ce65"/>
          <table:table-cell office:value-type="float" office:value="11468313.390000001" table:style-name="ce42">
            <text:p><text:s/>11.468.313<text:s/></text:p>
          </table:table-cell>
          <table:table-cell office:value-type="float" office:value="7865555" table:style-name="ce42">
            <text:p><text:s/>7.865.555<text:s/></text:p>
          </table:table-cell>
          <table:table-cell table:style-name="ce49"/>
          <table:table-cell table:number-columns-repeated="16379" table:style-name="ce6"/>
        </table:table-row>
        <table:table-row table:style-name="ro3">
          <table:table-cell office:value-type="string" table:style-name="ce46">
            <text:p>FLUSSO DI CASSA COMPLESSIVO (A+B+C)</text:p>
          </table:table-cell>
          <table:table-cell table:style-name="ce47"/>
          <table:table-cell office:value-type="float" office:value="-27097059.4799999" table:style-name="ce66">
            <text:p>-27.097.059</text:p>
          </table:table-cell>
          <table:table-cell office:value-type="float" office:value="-44493252.010000013" table:style-name="ce66">
            <text:p>-44.493.252</text:p>
          </table:table-cell>
          <table:table-cell table:style-name="ce49"/>
          <table:table-cell table:number-columns-repeated="16379" table:style-name="ce6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67">
            <text:p>Delta liquidità tra inizio e fine esercizio (al netto dei conti bancari passivi)</text:p>
          </table:table-cell>
          <table:table-cell table:style-name="ce68"/>
          <table:table-cell office:value-type="float" office:value="-27097059.449999996" table:style-name="ce69">
            <text:p>-27.097.059</text:p>
          </table:table-cell>
          <table:table-cell office:value-type="float" office:value="-44493252.010000013" table:style-name="ce69">
            <text:p>-44.493.252</text:p>
          </table:table-cell>
          <table:table-cell table:style-name="ce55"/>
          <table:table-cell table:number-columns-repeated="16379" table:style-name="ce6"/>
        </table:table-row>
        <table:table-row table:style-name="ro2">
          <table:table-cell table:style-name="ce22"/>
          <table:table-cell table:style-name="ce70"/>
          <table:table-cell table:number-columns-repeated="2" table:style-name="ce12"/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71">
            <text:p>Squadratura tra il valore delle disponibilità liquide nello SP e il valore del flusso di cassa complessivo</text:p>
          </table:table-cell>
          <table:table-cell table:style-name="ce72"/>
          <table:table-cell office:value-type="float" office:value="-2.9999904334545135E-2" table:style-name="ce73">
            <text:p>-0<text:s/></text:p>
          </table:table-cell>
          <table:table-cell office:value-type="float" office:value="0" table:style-name="ce73">
            <text:p><text:s/>-<text:s text:c="3"/></text:p>
          </table:table-cell>
          <table:table-cell table:style-name="ce49"/>
          <table:table-cell table:number-columns-repeated="16379" table:style-name="ce6"/>
        </table:table-row>
        <table:table-row table:style-name="ro5">
          <table:table-cell table:number-columns-repeated="2" table:style-name="ce2"/>
          <table:table-cell table:number-columns-repeated="2" table:style-name="ce74"/>
          <table:table-cell table:style-name="ce75"/>
          <table:table-cell table:number-columns-repeated="16379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2"/>
          <table:table-cell table:number-columns-repeated="2" table:style-name="ce76"/>
          <table:table-cell table:number-columns-repeated="16380" table:style-name="ce2"/>
        </table:table-row>
        <table:table-row table:number-rows-repeated="1048457" table:style-name="ro5">
          <table:table-cell table:number-columns-repeated="16384"/>
        </table:table-row>
        <table:named-expressions>
          <table:named-range table:name="Print_Area" table:cell-range-address="Rendiconto_finaz_decreto_118.$A$58:Rendiconto_finaz_decreto_118.$D$115" table:base-cell-address="Rendiconto_finaz_decreto_118.$A$1"/>
        </table:named-expressions>
      </table:table>
      <table:table table:name="'file:///C:/Users/rcecere/Desktop/204_Art.%2079/LAVORO/2008/NA%202/NA%202%20%20I%20TRIM.%202008.xls'#INPUT-CE" table:style-name="ta2">
        <table:table-source xlink:href="file:///C:/Users/rcecere/Desktop/204_Art.%2079/LAVORO/2008/NA%202/NA%202%20%20I%20TRIM.%202008.xls" table:table-name="INPUT-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LAVORO/2008/NA%202/NA%202%20%20I%20TRIM.%202008.xls'#DGRC_256-08" table:style-name="ta2">
        <table:table-source xlink:href="file:///C:/Users/rcecere/Desktop/204_Art.%2079/LAVORO/2008/NA%202/NA%202%20%20I%20TRIM.%202008.xls" table:table-name="DGRC_256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LAVORO/2008/NA%202/NA%202%20%20I%20TRIM.%202008.xls'#Rinnovi_I_TRIM_2008" table:style-name="ta2">
        <table:table-source xlink:href="file:///C:/Users/rcecere/Desktop/204_Art.%2079/LAVORO/2008/NA%202/NA%202%20%20I%20TRIM.%202008.xls" table:table-name="Rinnovi_I_TRIM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LAVORO/2008/NA%202/NA%202%20%20I%20TRIM.%202008.xls'#Mobilità_attiva__I_TRIM_2008" table:style-name="ta2">
        <table:table-source xlink:href="file:///C:/Users/rcecere/Desktop/204_Art.%2079/LAVORO/2008/NA%202/NA%202%20%20I%20TRIM.%202008.xls" table:table-name="Mobilità_attiva__I_TRIM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LAVORO/2008/NA%202/NA%202%20%20I%20TRIM.%202008.xls'#Contributi" table:style-name="ta2">
        <table:table-source xlink:href="file:///C:/Users/rcecere/Desktop/204_Art.%2079/LAVORO/2008/NA%202/NA%202%20%20I%20TRIM.%202008.xls" table:table-name="Contribu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LAVORO/2008/NA%202/NA%202%20%20I%20TRIM.%202008.xls'#CE_IV_Trimestre_2007" table:style-name="ta2">
        <table:table-source xlink:href="file:///C:/Users/rcecere/Desktop/204_Art.%2079/LAVORO/2008/NA%202/NA%202%20%20I%20TRIM.%202008.xls" table:table-name="CE_IV_Trimestre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LAVORO/2008/NA%202/NA%202%20%20I%20TRIM.%202008.xls'#Confronto_con_IV_Trimestre_2007" table:style-name="ta2">
        <table:table-source xlink:href="file:///C:/Users/rcecere/Desktop/204_Art.%2079/LAVORO/2008/NA%202/NA%202%20%20I%20TRIM.%202008.xls" table:table-name="Confronto_con_IV_Trimestre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LAVORO/2008/NA%202/NA%202%20%20I%20TRIM.%202008.xls'#CE_I_TRimestre_2007" table:style-name="ta2">
        <table:table-source xlink:href="file:///C:/Users/rcecere/Desktop/204_Art.%2079/LAVORO/2008/NA%202/NA%202%20%20I%20TRIM.%202008.xls" table:table-name="CE_I_TRimestre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LAVORO/2008/NA%202/NA%202%20%20I%20TRIM.%202008.xls'#Confronto_con_I_Trimestre_2007" table:style-name="ta2">
        <table:table-source xlink:href="file:///C:/Users/rcecere/Desktop/204_Art.%2079/LAVORO/2008/NA%202/NA%202%20%20I%20TRIM.%202008.xls" table:table-name="Confronto_con_I_Trimestre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s%20and%20Settings/valentinig/Impostazioni%20locali/Temporary%20Internet%20Files/OLK2/Modello%20Ingegnerizzato%202.2%20(minsal).xls'#CHK_MODELLO" table:style-name="ta2">
        <table:table-source xlink:href="file:///C:/Users/rcecere/Desktop/204_Art.%2079/Documents%20and%20Settings/valentinig/Impostazioni%20locali/Temporary%20Internet%20Files/OLK2/Modello%20Ingegnerizzato%202.2%20(minsal).xls" table:table-name="CHK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s%20and%20Settings/valentinig/Impostazioni%20locali/Temporary%20Internet%20Files/OLK2/Modello%20Ingegnerizzato%202.2%20(minsal).xls'#Foglio2" table:style-name="ta2">
        <table:table-source xlink:href="file:///C:/Users/rcecere/Desktop/204_Art.%2079/Documents%20and%20Settings/valentinig/Impostazioni%20locali/Temporary%20Internet%20Files/OLK2/Modello%20Ingegnerizzato%202.2%20(minsal)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s%20and%20Settings/valentinig/Impostazioni%20locali/Temporary%20Internet%20Files/OLK2/Modello%20Ingegnerizzato%202.2%20(minsal).xls'#Foglio3" table:style-name="ta2">
        <table:table-source xlink:href="file:///C:/Users/rcecere/Desktop/204_Art.%2079/Documents%20and%20Settings/valentinig/Impostazioni%20locali/Temporary%20Internet%20Files/OLK2/Modello%20Ingegnerizzato%202.2%20(minsal)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s%20and%20Settings/valentinig/Impostazioni%20locali/Temporary%20Internet%20Files/OLK2/Modello%20Ingegnerizzato%202.2%20(minsal).xls'#Foglio1" table:style-name="ta2">
        <table:table-source xlink:href="file:///C:/Users/rcecere/Desktop/204_Art.%2079/Documents%20and%20Settings/valentinig/Impostazioni%20locali/Temporary%20Internet%20Files/OLK2/Modello%20Ingegnerizzato%202.2%20(minsal)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s%20and%20Settings/valentinig/Impostazioni%20locali/Temporary%20Internet%20Files/OLK2/Modello%20Ingegnerizzato%202.2%20(minsal).xls'#MODELLO" table:style-name="ta2">
        <table:table-source xlink:href="file:///C:/Users/rcecere/Desktop/204_Art.%2079/Documents%20and%20Settings/valentinig/Impostazioni%20locali/Temporary%20Internet%20Files/OLK2/Modello%20Ingegnerizzato%202.2%20(minsal).xls" table:table-name="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s%20and%20Settings/valentinig/Impostazioni%20locali/Temporary%20Internet%20Files/OLK2/Modello%20Ingegnerizzato%202.2%20(minsal).xls'#VALORI" table:style-name="ta2">
        <table:table-source xlink:href="file:///C:/Users/rcecere/Desktop/204_Art.%2079/Documents%20and%20Settings/valentinig/Impostazioni%20locali/Temporary%20Internet%20Files/OLK2/Modello%20Ingegnerizzato%202.2%20(minsal)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s%20and%20Settings/valentinig/Impostazioni%20locali/Temporary%20Internet%20Files/OLK2/Modello%20Ingegnerizzato%202.2%20(minsal).xls'#TABELLE_ENTRATA" table:style-name="ta2">
        <table:table-source xlink:href="file:///C:/Users/rcecere/Desktop/204_Art.%2079/Documents%20and%20Settings/valentinig/Impostazioni%20locali/Temporary%20Internet%20Files/OLK2/Modello%20Ingegnerizzato%202.2%20(minsal).xls" table:table-name="TABELLE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s%20and%20Settings/valentinig/Impostazioni%20locali/Temporary%20Internet%20Files/OLK2/Modello%20Ingegnerizzato%202.2%20(minsal).xls'#TAB_POPOLAZIONE_(2)" table:style-name="ta2">
        <table:table-source xlink:href="file:///C:/Users/rcecere/Desktop/204_Art.%2079/Documents%20and%20Settings/valentinig/Impostazioni%20locali/Temporary%20Internet%20Files/OLK2/Modello%20Ingegnerizzato%202.2%20(minsal).xls" table:table-name="TAB_POPOL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s%20and%20Settings/valentinig/Impostazioni%20locali/Temporary%20Internet%20Files/OLK2/Modello%20Ingegnerizzato%202.2%20(minsal).xls'#TAB_POPOLAZIONE" table:style-name="ta2">
        <table:table-source xlink:href="file:///C:/Users/rcecere/Desktop/204_Art.%2079/Documents%20and%20Settings/valentinig/Impostazioni%20locali/Temporary%20Internet%20Files/OLK2/Modello%20Ingegnerizzato%202.2%20(minsal).xls" table:table-name="TAB_POPO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s%20and%20Settings/valentinig/Impostazioni%20locali/Temporary%20Internet%20Files/OLK2/Modello%20Ingegnerizzato%202.2%20(minsal).xls'#TAB_POPOLAZIONE_(valentini)" table:style-name="ta2">
        <table:table-source xlink:href="file:///C:/Users/rcecere/Desktop/204_Art.%2079/Documents%20and%20Settings/valentinig/Impostazioni%20locali/Temporary%20Internet%20Files/OLK2/Modello%20Ingegnerizzato%202.2%20(minsal).xls" table:table-name="TAB_POPOLAZIONE_(valentini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s%20and%20Settings/valentinig/Impostazioni%20locali/Temporary%20Internet%20Files/OLK2/Modello%20Ingegnerizzato%202.2%20(minsal).xls'#TABELLE_CALCOLO" table:style-name="ta2">
        <table:table-source xlink:href="file:///C:/Users/rcecere/Desktop/204_Art.%2079/Documents%20and%20Settings/valentinig/Impostazioni%20locali/Temporary%20Internet%20Files/OLK2/Modello%20Ingegnerizzato%202.2%20(minsal).xls" table:table-name="TABELLE_CALCO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s%20and%20Settings/valentinig/Impostazioni%20locali/Temporary%20Internet%20Files/OLK2/Modello%20Ingegnerizzato%202.2%20(minsal).xls'#MODELLO_(%)" table:style-name="ta2">
        <table:table-source xlink:href="file:///C:/Users/rcecere/Desktop/204_Art.%2079/Documents%20and%20Settings/valentinig/Impostazioni%20locali/Temporary%20Internet%20Files/OLK2/Modello%20Ingegnerizzato%202.2%20(minsal).xls" table:table-name="MODELLO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s%20and%20Settings/valentinig/Impostazioni%20locali/Temporary%20Internet%20Files/OLK2/Modello%20Ingegnerizzato%202.2%20(minsal).xls'#Best_moves_(appoggio)" table:style-name="ta2">
        <table:table-source xlink:href="file:///C:/Users/rcecere/Desktop/204_Art.%2079/Documents%20and%20Settings/valentinig/Impostazioni%20locali/Temporary%20Internet%20Files/OLK2/Modello%20Ingegnerizzato%202.2%20(minsal).xls" table:table-name="Best_moves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s%20and%20Settings/valentinig/Impostazioni%20locali/Temporary%20Internet%20Files/OLK2/Modello%20Ingegnerizzato%202.2%20(minsal).xls'#Non_autosuff_tedesca_(appoggio)" table:style-name="ta2">
        <table:table-source xlink:href="file:///C:/Users/rcecere/Desktop/204_Art.%2079/Documents%20and%20Settings/valentinig/Impostazioni%20locali/Temporary%20Internet%20Files/OLK2/Modello%20Ingegnerizzato%202.2%20(minsal).xls" table:table-name="Non_autosuff_tedes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s%20and%20Settings/valentinig/Impostazioni%20locali/Temporary%20Internet%20Files/OLK2/Modello%20Ingegnerizzato%202.2%20(minsal).xls'#APPROPRIATEZZA_(appoggio)" table:style-name="ta2">
        <table:table-source xlink:href="file:///C:/Users/rcecere/Desktop/204_Art.%2079/Documents%20and%20Settings/valentinig/Impostazioni%20locali/Temporary%20Internet%20Files/OLK2/Modello%20Ingegnerizzato%202.2%20(minsal).xls" table:table-name="APPROPRIATEZZ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s%20and%20Settings/valentinig/Impostazioni%20locali/Temporary%20Internet%20Files/OLK2/Modello%20Ingegnerizzato%202.2%20(minsal).xls'#PESI_POP_TOSCANA_(appoggio)" table:style-name="ta2">
        <table:table-source xlink:href="file:///C:/Users/rcecere/Desktop/204_Art.%2079/Documents%20and%20Settings/valentinig/Impostazioni%20locali/Temporary%20Internet%20Files/OLK2/Modello%20Ingegnerizzato%202.2%20(minsal).xls" table:table-name="PESI_POP_TOSCA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s%20and%20Settings/valentinig/Impostazioni%20locali/Temporary%20Internet%20Files/OLK2/Modello%20Ingegnerizzato%202.2%20(minsal).xls'#Disabilità_(appoggio)" table:style-name="ta2">
        <table:table-source xlink:href="file:///C:/Users/rcecere/Desktop/204_Art.%2079/Documents%20and%20Settings/valentinig/Impostazioni%20locali/Temporary%20Internet%20Files/OLK2/Modello%20Ingegnerizzato%202.2%20(minsal).xls" table:table-name="Disabilità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s%20and%20Settings/valentinig/Impostazioni%20locali/Temporary%20Internet%20Files/OLK2/Modello%20Ingegnerizzato%202.2%20(minsal).xls'#popolazione_ISTAT_(appoggio)" table:style-name="ta2">
        <table:table-source xlink:href="file:///C:/Users/rcecere/Desktop/204_Art.%2079/Documents%20and%20Settings/valentinig/Impostazioni%20locali/Temporary%20Internet%20Files/OLK2/Modello%20Ingegnerizzato%202.2%20(minsal).xls" table:table-name="popolazione_ISTAT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s%20and%20Settings/valentinig/Impostazioni%20locali/Temporary%20Internet%20Files/OLK2/Modello%20Ingegnerizzato%202.2%20(minsal).xls'#Pop_Trentina_(appoggio)" table:style-name="ta2">
        <table:table-source xlink:href="file:///C:/Users/rcecere/Desktop/204_Art.%2079/Documents%20and%20Settings/valentinig/Impostazioni%20locali/Temporary%20Internet%20Files/OLK2/Modello%20Ingegnerizzato%202.2%20(minsal).xls" table:table-name="Pop_Trenti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s%20and%20Settings/valentinig/Impostazioni%20locali/Temporary%20Internet%20Files/OLK2/Modello%20Ingegnerizzato%202.2%20(minsal).xls'#Costi_del_personale" table:style-name="ta2">
        <table:table-source xlink:href="file:///C:/Users/rcecere/Desktop/204_Art.%2079/Documents%20and%20Settings/valentinig/Impostazioni%20locali/Temporary%20Internet%20Files/OLK2/Modello%20Ingegnerizzato%202.2%20(minsal).xls" table:table-name="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s%20and%20Settings/valentinig/Impostazioni%20locali/Temporary%20Internet%20Files/OLK2/Modello%20Ingegnerizzato%202.2%20(minsal).xls'#Pesi_farmaceutica_(appoggio)" table:style-name="ta2">
        <table:table-source xlink:href="file:///C:/Users/rcecere/Desktop/204_Art.%2079/Documents%20and%20Settings/valentinig/Impostazioni%20locali/Temporary%20Internet%20Files/OLK2/Modello%20Ingegnerizzato%202.2%20(minsal).xls" table:table-name="Pesi_farmaceu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s%20and%20Settings/valentinig/Impostazioni%20locali/Temporary%20Internet%20Files/OLK2/Modello%20Ingegnerizzato%202.2%20(minsal).xls'#Pesi_specialistica_(appoggio)" table:style-name="ta2">
        <table:table-source xlink:href="file:///C:/Users/rcecere/Desktop/204_Art.%2079/Documents%20and%20Settings/valentinig/Impostazioni%20locali/Temporary%20Internet%20Files/OLK2/Modello%20Ingegnerizzato%202.2%20(minsal).xls" table:table-name="Pesi_specialis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s%20and%20Settings/valentinig/Impostazioni%20locali/Temporary%20Internet%20Files/OLK2/Modello%20Ingegnerizzato%202.2%20(minsal).xls'#POPOLAZIONE_(backup)" table:style-name="ta2">
        <table:table-source xlink:href="file:///C:/Users/rcecere/Desktop/204_Art.%2079/Documents%20and%20Settings/valentinig/Impostazioni%20locali/Temporary%20Internet%20Files/OLK2/Modello%20Ingegnerizzato%202.2%20(minsal).xls" table:table-name="POPOLAZIONE_(backu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s%20and%20Settings/valentinig/Impostazioni%20locali/Temporary%20Internet%20Files/OLK2/Modello%20Ingegnerizzato%202.2%20(minsal).xls'#RIPARTO_2004" table:style-name="ta2">
        <table:table-source xlink:href="file:///C:/Users/rcecere/Desktop/204_Art.%2079/Documents%20and%20Settings/valentinig/Impostazioni%20locali/Temporary%20Internet%20Files/OLK2/Modello%20Ingegnerizzato%202.2%20(minsal).xls" table:table-name="RIPARTO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/Sanità%202004/RIPARTO/Aggiornamento%20DICEMBRE%202004/Ipotesi%20riparto%202005-2007%2016%20dic%202004%20-%2088.195.xls'#Frontespizio" table:style-name="ta2">
        <table:table-source xlink:href="file:///C:/Users/rcecere/Desktop/204_Art.%2079/Documenti/Sanità%202004/RIPARTO/Aggiornamento%20DICEMBRE%202004/Ipotesi%20riparto%202005-2007%2016%20dic%202004%20-%2088.195.xls" table:table-name="Frontespiz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/Sanità%202004/RIPARTO/Aggiornamento%20DICEMBRE%202004/Ipotesi%20riparto%202005-2007%2016%20dic%202004%20-%2088.195.xls'#Fabb__Nazionale" table:style-name="ta2">
        <table:table-source xlink:href="file:///C:/Users/rcecere/Desktop/204_Art.%2079/Documenti/Sanità%202004/RIPARTO/Aggiornamento%20DICEMBRE%202004/Ipotesi%20riparto%202005-2007%2016%20dic%202004%20-%2088.195.xls" table:table-name="Fabb__Nazi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/Sanità%202004/RIPARTO/Aggiornamento%20DICEMBRE%202004/Ipotesi%20riparto%202005-2007%2016%20dic%202004%20-%2088.195.xls'#SINTESI" table:style-name="ta2">
        <table:table-source xlink:href="file:///C:/Users/rcecere/Desktop/204_Art.%2079/Documenti/Sanità%202004/RIPARTO/Aggiornamento%20DICEMBRE%202004/Ipotesi%20riparto%202005-2007%2016%20dic%202004%20-%2088.195.xls" table:table-name="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/Sanità%202004/RIPARTO/Aggiornamento%20DICEMBRE%202004/Ipotesi%20riparto%202005-2007%2016%20dic%202004%20-%2088.195.xls'#SINTESI_4" table:style-name="ta2">
        <table:table-source xlink:href="file:///C:/Users/rcecere/Desktop/204_Art.%2079/Documenti/Sanità%202004/RIPARTO/Aggiornamento%20DICEMBRE%202004/Ipotesi%20riparto%202005-2007%2016%20dic%202004%20-%2088.195.xls" table:table-name="SINTESI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/Sanità%202004/RIPARTO/Aggiornamento%20DICEMBRE%202004/Ipotesi%20riparto%202005-2007%2016%20dic%202004%20-%2088.195.xls'#Quadro_Macro" table:style-name="ta2">
        <table:table-source xlink:href="file:///C:/Users/rcecere/Desktop/204_Art.%2079/Documenti/Sanità%202004/RIPARTO/Aggiornamento%20DICEMBRE%202004/Ipotesi%20riparto%202005-2007%2016%20dic%202004%20-%2088.195.xls" table:table-name="Quadro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/Sanità%202004/RIPARTO/Aggiornamento%20DICEMBRE%202004/Ipotesi%20riparto%202005-2007%2016%20dic%202004%20-%2088.195.xls'#Delibera_CIPE_2004" table:style-name="ta2">
        <table:table-source xlink:href="file:///C:/Users/rcecere/Desktop/204_Art.%2079/Documenti/Sanità%202004/RIPARTO/Aggiornamento%20DICEMBRE%202004/Ipotesi%20riparto%202005-2007%2016%20dic%202004%20-%2088.195.xls" table:table-name="Delibera_CIPE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/Sanità%202004/RIPARTO/Aggiornamento%20DICEMBRE%202004/Ipotesi%20riparto%202005-2007%2016%20dic%202004%20-%2088.195.xls'#FFR_04" table:style-name="ta2">
        <table:table-source xlink:href="file:///C:/Users/rcecere/Desktop/204_Art.%2079/Documenti/Sanità%202004/RIPARTO/Aggiornamento%20DICEMBRE%202004/Ipotesi%20riparto%202005-2007%2016%20dic%202004%20-%2088.195.xls" table:table-name="FFR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/Sanità%202004/RIPARTO/Aggiornamento%20DICEMBRE%202004/Ipotesi%20riparto%202005-2007%2016%20dic%202004%20-%2088.195.xls'#FFR_05" table:style-name="ta2">
        <table:table-source xlink:href="file:///C:/Users/rcecere/Desktop/204_Art.%2079/Documenti/Sanità%202004/RIPARTO/Aggiornamento%20DICEMBRE%202004/Ipotesi%20riparto%202005-2007%2016%20dic%202004%20-%2088.195.xls" table:table-name="FFR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/Sanità%202004/RIPARTO/Aggiornamento%20DICEMBRE%202004/Ipotesi%20riparto%202005-2007%2016%20dic%202004%20-%2088.195.xls'#FFR_06" table:style-name="ta2">
        <table:table-source xlink:href="file:///C:/Users/rcecere/Desktop/204_Art.%2079/Documenti/Sanità%202004/RIPARTO/Aggiornamento%20DICEMBRE%202004/Ipotesi%20riparto%202005-2007%2016%20dic%202004%20-%2088.195.xls" table:table-name="FFR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/Sanità%202004/RIPARTO/Aggiornamento%20DICEMBRE%202004/Ipotesi%20riparto%202005-2007%2016%20dic%202004%20-%2088.195.xls'#FFR_07" table:style-name="ta2">
        <table:table-source xlink:href="file:///C:/Users/rcecere/Desktop/204_Art.%2079/Documenti/Sanità%202004/RIPARTO/Aggiornamento%20DICEMBRE%202004/Ipotesi%20riparto%202005-2007%2016%20dic%202004%20-%2088.195.xls" table:table-name="FFR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/Sanità%202004/RIPARTO/Aggiornamento%20DICEMBRE%202004/Ipotesi%20riparto%202005-2007%2016%20dic%202004%20-%2088.195.xls'#FFR_08" table:style-name="ta2">
        <table:table-source xlink:href="file:///C:/Users/rcecere/Desktop/204_Art.%2079/Documenti/Sanità%202004/RIPARTO/Aggiornamento%20DICEMBRE%202004/Ipotesi%20riparto%202005-2007%2016%20dic%202004%20-%2088.195.xls" table:table-name="FFR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/Sanità%202004/RIPARTO/Aggiornamento%20DICEMBRE%202004/Ipotesi%20riparto%202005-2007%2016%20dic%202004%20-%2088.195.xls'#SINTESI_3" table:style-name="ta2">
        <table:table-source xlink:href="file:///C:/Users/rcecere/Desktop/204_Art.%2079/Documenti/Sanità%202004/RIPARTO/Aggiornamento%20DICEMBRE%202004/Ipotesi%20riparto%202005-2007%2016%20dic%202004%20-%2088.195.xls" table:table-name="SINTESI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/Sanità%202004/RIPARTO/Aggiornamento%20DICEMBRE%202004/Ipotesi%20riparto%202005-2007%2016%20dic%202004%20-%2088.195.xls'#Prev_2005cassa" table:style-name="ta2">
        <table:table-source xlink:href="file:///C:/Users/rcecere/Desktop/204_Art.%2079/Documenti/Sanità%202004/RIPARTO/Aggiornamento%20DICEMBRE%202004/Ipotesi%20riparto%202005-2007%2016%20dic%202004%20-%2088.195.xls" table:table-name="Prev_2005cas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/Sanità%202004/RIPARTO/Aggiornamento%20DICEMBRE%202004/Ipotesi%20riparto%202005-2007%2016%20dic%202004%20-%2088.195.xls'#cassa05_tot_" table:style-name="ta2">
        <table:table-source xlink:href="file:///C:/Users/rcecere/Desktop/204_Art.%2079/Documenti/Sanità%202004/RIPARTO/Aggiornamento%20DICEMBRE%202004/Ipotesi%20riparto%202005-2007%2016%20dic%202004%20-%2088.195.xls" table:table-name="cassa05_to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/Sanità%202004/RIPARTO/Aggiornamento%20DICEMBRE%202004/Ipotesi%20riparto%202005-2007%2016%20dic%202004%20-%2088.195.xls'#SINTESI_2" table:style-name="ta2">
        <table:table-source xlink:href="file:///C:/Users/rcecere/Desktop/204_Art.%2079/Documenti/Sanità%202004/RIPARTO/Aggiornamento%20DICEMBRE%202004/Ipotesi%20riparto%202005-2007%2016%20dic%202004%20-%2088.195.xls" table:table-name="SINTESI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/Sanità%202004/RIPARTO/Aggiornamento%20DICEMBRE%202004/Ipotesi%20riparto%202005-2007%2016%20dic%202004%20-%2088.195.xls'#Confronto_con_IV_Trimestre_2007" table:style-name="ta2">
        <table:table-source xlink:href="file:///C:/Users/rcecere/Desktop/204_Art.%2079/Documenti/Sanità%202004/RIPARTO/Aggiornamento%20DICEMBRE%202004/Ipotesi%20riparto%202005-2007%2016%20dic%202004%20-%2088.195.xls" table:table-name="Confronto_con_IV_Trimestre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%20valentini/Documenti/Documenti/RIPARTO/2007/RIPARTO%20IPOTESI%202006-2008/Vincolate%2002-Agosto-05.xls'#Introduzione" table:style-name="ta2">
        <table:table-source xlink:href="file:///C:/Users/rcecere/Desktop/204_Art.%2079/documenti%20valentini/Documenti/Documenti/RIPARTO/2007/RIPARTO%20IPOTESI%202006-2008/Vincolate%2002-Agosto-05.xls" table:table-name="Introdu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%20valentini/Documenti/Documenti/RIPARTO/2007/RIPARTO%20IPOTESI%202006-2008/Vincolate%2002-Agosto-05.xls'#Quadro_macro" table:style-name="ta2">
        <table:table-source xlink:href="file:///C:/Users/rcecere/Desktop/204_Art.%2079/documenti%20valentini/Documenti/Documenti/RIPARTO/2007/RIPARTO%20IPOTESI%202006-2008/Vincolate%2002-Agosto-05.xls" table:table-name="Quadro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%20valentini/Documenti/Documenti/RIPARTO/2007/RIPARTO%20IPOTESI%202006-2008/Vincolate%2002-Agosto-05.xls'#IRAP_IRPEF_03-04" table:style-name="ta2">
        <table:table-source xlink:href="file:///C:/Users/rcecere/Desktop/204_Art.%2079/documenti%20valentini/Documenti/Documenti/RIPARTO/2007/RIPARTO%20IPOTESI%202006-2008/Vincolate%2002-Agosto-05.xls" table:table-name="IRAP_IRPEF_03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%20valentini/Documenti/Documenti/RIPARTO/2007/RIPARTO%20IPOTESI%202006-2008/Vincolate%2002-Agosto-05.xls'#dati_fiscali_1" table:style-name="ta2">
        <table:table-source xlink:href="file:///C:/Users/rcecere/Desktop/204_Art.%2079/documenti%20valentini/Documenti/Documenti/RIPARTO/2007/RIPARTO%20IPOTESI%202006-2008/Vincolate%2002-Agosto-05.xls" table:table-name="dati_fiscali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%20valentini/Documenti/Documenti/RIPARTO/2007/RIPARTO%20IPOTESI%202006-2008/Vincolate%2002-Agosto-05.xls'#IRAP_2006" table:style-name="ta2">
        <table:table-source xlink:href="file:///C:/Users/rcecere/Desktop/204_Art.%2079/documenti%20valentini/Documenti/Documenti/RIPARTO/2007/RIPARTO%20IPOTESI%202006-2008/Vincolate%2002-Agosto-05.xls" table:table-name="IRAP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%20valentini/Documenti/Documenti/RIPARTO/2007/RIPARTO%20IPOTESI%202006-2008/Vincolate%2002-Agosto-05.xls'#IRAP_2007" table:style-name="ta2">
        <table:table-source xlink:href="file:///C:/Users/rcecere/Desktop/204_Art.%2079/documenti%20valentini/Documenti/Documenti/RIPARTO/2007/RIPARTO%20IPOTESI%202006-2008/Vincolate%2002-Agosto-05.xls" table:table-name="IRAP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%20valentini/Documenti/Documenti/RIPARTO/2007/RIPARTO%20IPOTESI%202006-2008/Vincolate%2002-Agosto-05.xls'#IRAP_2008" table:style-name="ta2">
        <table:table-source xlink:href="file:///C:/Users/rcecere/Desktop/204_Art.%2079/documenti%20valentini/Documenti/Documenti/RIPARTO/2007/RIPARTO%20IPOTESI%202006-2008/Vincolate%2002-Agosto-05.xls" table:table-name="IRAP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%20valentini/Documenti/Documenti/RIPARTO/2007/RIPARTO%20IPOTESI%202006-2008/Vincolate%2002-Agosto-05.xls'#IRAP_2009" table:style-name="ta2">
        <table:table-source xlink:href="file:///C:/Users/rcecere/Desktop/204_Art.%2079/documenti%20valentini/Documenti/Documenti/RIPARTO/2007/RIPARTO%20IPOTESI%202006-2008/Vincolate%2002-Agosto-05.xls" table:table-name="IRAP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%20valentini/Documenti/Documenti/RIPARTO/2007/RIPARTO%20IPOTESI%202006-2008/Vincolate%2002-Agosto-05.xls'#ADD_LE_IRPEF_2006-2009" table:style-name="ta2">
        <table:table-source xlink:href="file:///C:/Users/rcecere/Desktop/204_Art.%2079/documenti%20valentini/Documenti/Documenti/RIPARTO/2007/RIPARTO%20IPOTESI%202006-2008/Vincolate%2002-Agosto-05.xls" table:table-name="ADD_LE_IRPEF_2006-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%20valentini/Documenti/Documenti/RIPARTO/2007/RIPARTO%20IPOTESI%202006-2008/Vincolate%2002-Agosto-05.xls'#Riparto_sperimentale_2005" table:style-name="ta2">
        <table:table-source xlink:href="file:///C:/Users/rcecere/Desktop/204_Art.%2079/documenti%20valentini/Documenti/Documenti/RIPARTO/2007/RIPARTO%20IPOTESI%202006-2008/Vincolate%2002-Agosto-05.xls" table:table-name="Riparto_sperimentale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%20valentini/Documenti/Documenti/RIPARTO/2007/RIPARTO%20IPOTESI%202006-2008/Vincolate%2002-Agosto-05.xls'#FABB_NAZ_06-09" table:style-name="ta2">
        <table:table-source xlink:href="file:///C:/Users/rcecere/Desktop/204_Art.%2079/documenti%20valentini/Documenti/Documenti/RIPARTO/2007/RIPARTO%20IPOTESI%202006-2008/Vincolate%2002-Agosto-05.xls" table:table-name="FABB_NAZ_06-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%20valentini/Documenti/Documenti/RIPARTO/2007/RIPARTO%20IPOTESI%202006-2008/Vincolate%2002-Agosto-05.xls'#VINCOLATE" table:style-name="ta2">
        <table:table-source xlink:href="file:///C:/Users/rcecere/Desktop/204_Art.%2079/documenti%20valentini/Documenti/Documenti/RIPARTO/2007/RIPARTO%20IPOTESI%202006-2008/Vincolate%2002-Agosto-05.xls" table:table-name="VINCOL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%20valentini/Documenti/Documenti/RIPARTO/2007/RIPARTO%20IPOTESI%202006-2008/Vincolate%2002-Agosto-05.xls'#FF_2006_" table:style-name="ta2">
        <table:table-source xlink:href="file:///C:/Users/rcecere/Desktop/204_Art.%2079/documenti%20valentini/Documenti/Documenti/RIPARTO/2007/RIPARTO%20IPOTESI%202006-2008/Vincolate%2002-Agosto-05.xls" table:table-name="FF_2006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%20valentini/Documenti/Documenti/RIPARTO/2007/RIPARTO%20IPOTESI%202006-2008/Vincolate%2002-Agosto-05.xls'#FF_2007" table:style-name="ta2">
        <table:table-source xlink:href="file:///C:/Users/rcecere/Desktop/204_Art.%2079/documenti%20valentini/Documenti/Documenti/RIPARTO/2007/RIPARTO%20IPOTESI%202006-2008/Vincolate%2002-Agosto-05.xls" table:table-name="FF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%20valentini/Documenti/Documenti/RIPARTO/2007/RIPARTO%20IPOTESI%202006-2008/Vincolate%2002-Agosto-05.xls'#FF_2008" table:style-name="ta2">
        <table:table-source xlink:href="file:///C:/Users/rcecere/Desktop/204_Art.%2079/documenti%20valentini/Documenti/Documenti/RIPARTO/2007/RIPARTO%20IPOTESI%202006-2008/Vincolate%2002-Agosto-05.xls" table:table-name="FF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%20valentini/Documenti/Documenti/RIPARTO/2007/RIPARTO%20IPOTESI%202006-2008/Vincolate%2002-Agosto-05.xls'#FF_2009" table:style-name="ta2">
        <table:table-source xlink:href="file:///C:/Users/rcecere/Desktop/204_Art.%2079/documenti%20valentini/Documenti/Documenti/RIPARTO/2007/RIPARTO%20IPOTESI%202006-2008/Vincolate%2002-Agosto-05.xls" table:table-name="FF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%20valentini/Documenti/Documenti/RIPARTO/2007/RIPARTO%20IPOTESI%202006-2008/Vincolate%2002-Agosto-05.xls'#Anticipazioni_2006" table:style-name="ta2">
        <table:table-source xlink:href="file:///C:/Users/rcecere/Desktop/204_Art.%2079/documenti%20valentini/Documenti/Documenti/RIPARTO/2007/RIPARTO%20IPOTESI%202006-2008/Vincolate%2002-Agosto-05.xls" table:table-name="Anticipazioni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%20valentini/Documenti/Documenti/RIPARTO/2007/RIPARTO%20IPOTESI%202006-2008/Vincolate%2002-Agosto-05.xls'#Anticipazioni_2007" table:style-name="ta2">
        <table:table-source xlink:href="file:///C:/Users/rcecere/Desktop/204_Art.%2079/documenti%20valentini/Documenti/Documenti/RIPARTO/2007/RIPARTO%20IPOTESI%202006-2008/Vincolate%2002-Agosto-05.xls" table:table-name="Anticipazioni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%20valentini/Documenti/Documenti/RIPARTO/2007/RIPARTO%20IPOTESI%202006-2008/Vincolate%2002-Agosto-05.xls'#Anticipazioni_2008" table:style-name="ta2">
        <table:table-source xlink:href="file:///C:/Users/rcecere/Desktop/204_Art.%2079/documenti%20valentini/Documenti/Documenti/RIPARTO/2007/RIPARTO%20IPOTESI%202006-2008/Vincolate%2002-Agosto-05.xls" table:table-name="Anticipazioni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%20valentini/Documenti/Documenti/RIPARTO/2007/RIPARTO%20IPOTESI%202006-2008/Vincolate%2002-Agosto-05.xls'#Anticipazioni_2009" table:style-name="ta2">
        <table:table-source xlink:href="file:///C:/Users/rcecere/Desktop/204_Art.%2079/documenti%20valentini/Documenti/Documenti/RIPARTO/2007/RIPARTO%20IPOTESI%202006-2008/Vincolate%2002-Agosto-05.xls" table:table-name="Anticipazioni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isilvestrea/Desktop/BILANCIO%20ANNO%202019/Bilancio%20-%20Stato%20Patrimoniale.xlsm'#00_Alimenta" table:style-name="ta2">
        <table:table-source xlink:href="file:///C:/Users/disilvestrea/Desktop/BILANCIO%20ANNO%202019/Bilancio%20-%20Stato%20Patrimoniale.xlsm" table:table-name="00_Alime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isilvestrea/Desktop/BILANCIO%20ANNO%202019/Bilancio%20-%20Stato%20Patrimoniale.xlsm'#00_-_Variabili" table:style-name="ta2">
        <table:table-source xlink:href="file:///C:/Users/disilvestrea/Desktop/BILANCIO%20ANNO%202019/Bilancio%20-%20Stato%20Patrimoniale.xlsm" table:table-name="00_-_Variabi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isilvestrea/Desktop/BILANCIO%20ANNO%202019/Bilancio%20-%20Stato%20Patrimoniale.xlsm'#00_Piano_dei_conti" table:style-name="ta2">
        <table:table-source xlink:href="file:///C:/Users/disilvestrea/Desktop/BILANCIO%20ANNO%202019/Bilancio%20-%20Stato%20Patrimoniale.xlsm" table:table-name="00_Piano_dei_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isilvestrea/Desktop/BILANCIO%20ANNO%202019/Bilancio%20-%20Stato%20Patrimoniale.xlsm'#00_Aggregatore_SP_e_Dlgs_118" table:style-name="ta2">
        <table:table-source xlink:href="file:///C:/Users/disilvestrea/Desktop/BILANCIO%20ANNO%202019/Bilancio%20-%20Stato%20Patrimoniale.xlsm" table:table-name="00_Aggregatore_SP_e_Dlg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isilvestrea/Desktop/BILANCIO%20ANNO%202019/Bilancio%20-%20Stato%20Patrimoniale.xlsm'#01_Modello_SP" table:style-name="ta2">
        <table:table-source xlink:href="file:///C:/Users/disilvestrea/Desktop/BILANCIO%20ANNO%202019/Bilancio%20-%20Stato%20Patrimoniale.xlsm" table:table-name="01_Modello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isilvestrea/Desktop/BILANCIO%20ANNO%202019/Bilancio%20-%20Stato%20Patrimoniale.xlsm'#01_Modello_SP_comparato" table:style-name="ta2">
        <table:table-source xlink:href="file:///C:/Users/disilvestrea/Desktop/BILANCIO%20ANNO%202019/Bilancio%20-%20Stato%20Patrimoniale.xlsm" table:table-name="01_Modello_SP_compar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isilvestrea/Desktop/BILANCIO%20ANNO%202019/Bilancio%20-%20Stato%20Patrimoniale.xlsm'#02_Stato_Patrimoniale_Dlgs_118" table:style-name="ta2">
        <table:table-source xlink:href="file:///C:/Users/disilvestrea/Desktop/BILANCIO%20ANNO%202019/Bilancio%20-%20Stato%20Patrimoniale.xlsm" table:table-name="02_Stato_Patrimoniale_Dlgs_11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Excel_BuiltIn_Print_Area_4_1_1" table:expression="of:=[.#REF!]" table:base-cell-address="Rendiconto_finaz_decreto_118.$A$1"/>
        <table:named-expression table:name="_2Excel_BuiltIn_Print_Area_4_1_1" table:expression="of:=['file:///C:/Users/rcecere/Desktop/204_Art.%2079/LAVORO/2008/NA%202/NA%202%20%20I%20TRIM.%202008.xls'#Confronto_con_I_Trimestre_2007.#REF!]" table:base-cell-address="Rendiconto_finaz_decreto_118.$A$1"/>
        <table:named-expression table:name="_2Excel_BuiltIn_Print_Area_5_1_1" table:expression="of:=[.#REF!]" table:base-cell-address="Rendiconto_finaz_decreto_118.$A$1"/>
        <table:named-expression table:name="_4Excel_BuiltIn_Print_Area_5_1_1" table:expression="of:=['file:///C:/Users/rcecere/Desktop/204_Art.%2079/LAVORO/2008/NA%202/NA%202%20%20I%20TRIM.%202008.xls'#Confronto_con_IV_Trimestre_2007.#REF!]" table:base-cell-address="Rendiconto_finaz_decreto_118.$A$1"/>
        <table:named-expression table:name="A_FK_31c" table:expression="of:=[.#REF!]" table:base-cell-address="Rendiconto_finaz_decreto_118.$A$1"/>
        <table:named-expression table:name="A_infantile" table:expression="of:=[.#REF!]" table:base-cell-address="Rendiconto_finaz_decreto_118.$A$1"/>
        <table:named-expression table:name="A_infantile_pesi" table:expression="of:=[.#REF!]" table:base-cell-address="Rendiconto_finaz_decreto_118.$A$1"/>
        <table:named-expression table:name="A_KF_1" table:expression="of:=[.#REF!]" table:base-cell-address="Rendiconto_finaz_decreto_118.$A$1"/>
        <table:named-expression table:name="A_KF_10" table:expression="of:=[.#REF!]" table:base-cell-address="Rendiconto_finaz_decreto_118.$A$1"/>
        <table:named-expression table:name="A_KF_11" table:expression="of:=[.#REF!]" table:base-cell-address="Rendiconto_finaz_decreto_118.$A$1"/>
        <table:named-expression table:name="A_KF_12" table:expression="of:=[.#REF!]" table:base-cell-address="Rendiconto_finaz_decreto_118.$A$1"/>
        <table:named-expression table:name="A_KF_2" table:expression="of:=[.#REF!]" table:base-cell-address="Rendiconto_finaz_decreto_118.$A$1"/>
        <table:named-expression table:name="A_KF_21" table:expression="of:=[.#REF!]" table:base-cell-address="Rendiconto_finaz_decreto_118.$A$1"/>
        <table:named-expression table:name="A_KF_22" table:expression="of:=[.#REF!]" table:base-cell-address="Rendiconto_finaz_decreto_118.$A$1"/>
        <table:named-expression table:name="A_KF_220" table:expression="of:=[.#REF!]" table:base-cell-address="Rendiconto_finaz_decreto_118.$A$1"/>
        <table:named-expression table:name="A_KF_221" table:expression="of:=[.#REF!]" table:base-cell-address="Rendiconto_finaz_decreto_118.$A$1"/>
        <table:named-expression table:name="A_KF_2211" table:expression="of:=[.#REF!]" table:base-cell-address="Rendiconto_finaz_decreto_118.$A$1"/>
        <table:named-expression table:name="A_KF_222" table:expression="of:=[.#REF!]" table:base-cell-address="Rendiconto_finaz_decreto_118.$A$1"/>
        <table:named-expression table:name="A_KF_223" table:expression="of:=[.#REF!]" table:base-cell-address="Rendiconto_finaz_decreto_118.$A$1"/>
        <table:named-expression table:name="A_KF_224" table:expression="of:=[.#REF!]" table:base-cell-address="Rendiconto_finaz_decreto_118.$A$1"/>
        <table:named-expression table:name="A_KF_23" table:expression="of:=[.#REF!]" table:base-cell-address="Rendiconto_finaz_decreto_118.$A$1"/>
        <table:named-expression table:name="A_KF_23C" table:expression="of:=[.#REF!]" table:base-cell-address="Rendiconto_finaz_decreto_118.$A$1"/>
        <table:named-expression table:name="A_KF_24" table:expression="of:=[.#REF!]" table:base-cell-address="Rendiconto_finaz_decreto_118.$A$1"/>
        <table:named-expression table:name="A_KF_2411" table:expression="of:=[.#REF!]" table:base-cell-address="Rendiconto_finaz_decreto_118.$A$1"/>
        <table:named-expression table:name="A_KF_25" table:expression="of:=[.#REF!]" table:base-cell-address="Rendiconto_finaz_decreto_118.$A$1"/>
        <table:named-expression table:name="A_KF_26" table:expression="of:=[.#REF!]" table:base-cell-address="Rendiconto_finaz_decreto_118.$A$1"/>
        <table:named-expression table:name="A_KF_26C" table:expression="of:=[.#REF!]" table:base-cell-address="Rendiconto_finaz_decreto_118.$A$1"/>
        <table:named-expression table:name="A_KF_31" table:expression="of:=[.#REF!]" table:base-cell-address="Rendiconto_finaz_decreto_118.$A$1"/>
        <table:named-expression table:name="A_KF_31C" table:expression="of:=[.#REF!]" table:base-cell-address="Rendiconto_finaz_decreto_118.$A$1"/>
        <table:named-expression table:name="A_KF_32" table:expression="of:=[.#REF!]" table:base-cell-address="Rendiconto_finaz_decreto_118.$A$1"/>
        <table:named-expression table:name="A_KF_320" table:expression="of:=[.#REF!]" table:base-cell-address="Rendiconto_finaz_decreto_118.$A$1"/>
        <table:named-expression table:name="A_KF_321" table:expression="of:=[.#REF!]" table:base-cell-address="Rendiconto_finaz_decreto_118.$A$1"/>
        <table:named-expression table:name="A_KF_3211" table:expression="of:=[.#REF!]" table:base-cell-address="Rendiconto_finaz_decreto_118.$A$1"/>
        <table:named-expression table:name="A_KF_3212" table:expression="of:=[.#REF!]" table:base-cell-address="Rendiconto_finaz_decreto_118.$A$1"/>
        <table:named-expression table:name="A_KF_3213" table:expression="of:=[.#REF!]" table:base-cell-address="Rendiconto_finaz_decreto_118.$A$1"/>
        <table:named-expression table:name="A_KF_32C1" table:expression="of:=[.#REF!]" table:base-cell-address="Rendiconto_finaz_decreto_118.$A$1"/>
        <table:named-expression table:name="A_KF_32C2" table:expression="of:=[.#REF!]" table:base-cell-address="Rendiconto_finaz_decreto_118.$A$1"/>
        <table:named-expression table:name="A_KF_32C3" table:expression="of:=[.#REF!]" table:base-cell-address="Rendiconto_finaz_decreto_118.$A$1"/>
        <table:named-expression table:name="A_KF_F_pop_25_44_F" table:expression="of:=[.#REF!]" table:base-cell-address="Rendiconto_finaz_decreto_118.$A$1"/>
        <table:named-expression table:name="a_ks_224" table:expression="of:=[.#REF!]" table:base-cell-address="Rendiconto_finaz_decreto_118.$A$1"/>
        <table:named-expression table:name="A_Perc_farma" table:expression="of:=[.#REF!]" table:base-cell-address="Rendiconto_finaz_decreto_118.$A$1"/>
        <table:named-expression table:name="A_perinatale" table:expression="of:=[.#REF!]" table:base-cell-address="Rendiconto_finaz_decreto_118.$A$1"/>
        <table:named-expression table:name="A_perinatale_pesi" table:expression="of:=[.#REF!]" table:base-cell-address="Rendiconto_finaz_decreto_118.$A$1"/>
        <table:named-expression table:name="A_pop_0_14" table:expression="of:=[.#REF!]" table:base-cell-address="Rendiconto_finaz_decreto_118.$A$1"/>
        <table:named-expression table:name="A_pop_superf" table:expression="of:=[.#REF!]" table:base-cell-address="Rendiconto_finaz_decreto_118.$A$1"/>
        <table:named-expression table:name="A_pop_TOT" table:expression="of:=[.#REF!]" table:base-cell-address="Rendiconto_finaz_decreto_118.$A$1"/>
        <table:named-expression table:name="A_popDip" table:expression="of:=[.#REF!]" table:base-cell-address="Rendiconto_finaz_decreto_118.$A$1"/>
        <table:named-expression table:name="A_popDist" table:expression="of:=[.#REF!]" table:base-cell-address="Rendiconto_finaz_decreto_118.$A$1"/>
        <table:named-expression table:name="A_popfarma" table:expression="of:=[.#REF!]" table:base-cell-address="Rendiconto_finaz_decreto_118.$A$1"/>
        <table:named-expression table:name="A_poposped" table:expression="of:=[.#REF!]" table:base-cell-address="Rendiconto_finaz_decreto_118.$A$1"/>
        <table:named-expression table:name="A_poposped_abb" table:expression="of:=[.#REF!]" table:base-cell-address="Rendiconto_finaz_decreto_118.$A$1"/>
        <table:named-expression table:name="A_poposped_over65" table:expression="of:=[.#REF!]" table:base-cell-address="Rendiconto_finaz_decreto_118.$A$1"/>
        <table:named-expression table:name="A_popriab" table:expression="of:=[.#REF!]" table:base-cell-address="Rendiconto_finaz_decreto_118.$A$1"/>
        <table:named-expression table:name="A_popSalM" table:expression="of:=[.#REF!]" table:base-cell-address="Rendiconto_finaz_decreto_118.$A$1"/>
        <table:named-expression table:name="A_popspec" table:expression="of:=[.#REF!]" table:base-cell-address="Rendiconto_finaz_decreto_118.$A$1"/>
        <table:named-expression table:name="A_VAL_2" table:expression="of:=['file:///C:/Users/rcecere/Desktop/204_Art.%2079/Documents%20and%20Settings/valentinig/Impostazioni%20locali/Temporary%20Internet%20Files/OLK2/Modello%20Ingegnerizzato%202.2%20(minsal).xls'#VALORI.#REF!]" table:base-cell-address="Rendiconto_finaz_decreto_118.$A$1"/>
        <table:named-expression table:name="A_VAL_3" table:expression="of:=[.#REF!]" table:base-cell-address="Rendiconto_finaz_decreto_118.$A$1"/>
        <table:named-expression table:name="A_VAL_4" table:expression="of:=[.#REF!]" table:base-cell-address="Rendiconto_finaz_decreto_118.$A$1"/>
        <table:named-expression table:name="A_VAL_5" table:expression="of:=[.#REF!]" table:base-cell-address="Rendiconto_finaz_decreto_118.$A$1"/>
        <table:named-expression table:name="b" table:expression="of:=[.#REF!]" table:base-cell-address="Rendiconto_finaz_decreto_118.$A$1"/>
        <table:named-expression table:name="B_VAL_2" table:expression="of:=['file:///C:/Users/rcecere/Desktop/204_Art.%2079/Documents%20and%20Settings/valentinig/Impostazioni%20locali/Temporary%20Internet%20Files/OLK2/Modello%20Ingegnerizzato%202.2%20(minsal).xls'#VALORI.#REF!]" table:base-cell-address="Rendiconto_finaz_decreto_118.$A$1"/>
        <table:named-expression table:name="Excel_BuiltIn_Print_Area_1_1" table:expression="of:=[.#REF!]" table:base-cell-address="Rendiconto_finaz_decreto_118.$A$1"/>
        <table:named-expression table:name="Excel_BuiltIn_Print_Area_1_1_1" table:expression="of:=[.#REF!]" table:base-cell-address="Rendiconto_finaz_decreto_118.$A$1"/>
        <table:named-expression table:name="Excel_BuiltIn_Print_Area_3_1" table:expression="of:=[.#REF!]" table:base-cell-address="Rendiconto_finaz_decreto_118.$A$1"/>
        <table:named-expression table:name="Excel_BuiltIn_Print_Area_4_1" table:expression="of:=[.#REF!]" table:base-cell-address="Rendiconto_finaz_decreto_118.$A$1"/>
        <table:named-expression table:name="Excel_BuiltIn_Print_Area_5_1" table:expression="of:=[.#REF!]" table:base-cell-address="Rendiconto_finaz_decreto_118.$A$1"/>
        <table:named-expression table:name="FILEF_ASL_IMP" table:expression="of:=[.#REF!]" table:base-cell-address="Rendiconto_finaz_decreto_118.$A$1"/>
        <table:named-expression table:name="FILEF_ASL_QUA" table:expression="of:=[.#REF!]" table:base-cell-address="Rendiconto_finaz_decreto_118.$A$1"/>
        <table:named-expression table:name="FILEF_ASL_REC" table:expression="of:=[.#REF!]" table:base-cell-address="Rendiconto_finaz_decreto_118.$A$1"/>
        <table:named-expression table:name="irappu04" table:expression="of:=[.#REF!]" table:base-cell-address="Rendiconto_finaz_decreto_118.$A$1"/>
        <table:named-expression table:name="partsardegna" table:expression="of:=[.#REF!]" table:base-cell-address="Rendiconto_finaz_decreto_118.$A$1"/>
        <table:named-expression table:name="partsicilia" table:expression="of:=[.#REF!]" table:base-cell-address="Rendiconto_finaz_decreto_118.$A$1"/>
        <table:named-range table:name="piln07" table:cell-range-address="'file:///C:/Users/rcecere/Desktop/204_Art.%2079/Documenti/Sanità%202004/RIPARTO/Aggiornamento%20DICEMBRE%202004/Ipotesi%20riparto%202005-2007%2016%20dic%202004%20-%2088.195.xls'#Quadro_Macro.$L$7" table:base-cell-address="Rendiconto_finaz_decreto_118.$A$1"/>
        <table:named-range table:name="pilt05" table:cell-range-address="'file:///C:/Users/rcecere/Desktop/204_Art.%2079/Documenti/Sanità%202004/RIPARTO/Aggiornamento%20DICEMBRE%202004/Ipotesi%20riparto%202005-2007%2016%20dic%202004%20-%2088.195.xls'#Quadro_Macro.$L$9" table:base-cell-address="Rendiconto_finaz_decreto_118.$A$1"/>
        <table:named-range table:name="pilt06" table:cell-range-address="'file:///C:/Users/rcecere/Desktop/204_Art.%2079/Documenti/Sanità%202004/RIPARTO/Aggiornamento%20DICEMBRE%202004/Ipotesi%20riparto%202005-2007%2016%20dic%202004%20-%2088.195.xls'#Quadro_Macro.$L$10" table:base-cell-address="Rendiconto_finaz_decreto_118.$A$1"/>
        <table:named-range table:name="pilt07" table:cell-range-address="'file:///C:/Users/rcecere/Desktop/204_Art.%2079/Documenti/Sanità%202004/RIPARTO/Aggiornamento%20DICEMBRE%202004/Ipotesi%20riparto%202005-2007%2016%20dic%202004%20-%2088.195.xls'#Quadro_Macro.$L$11" table:base-cell-address="Rendiconto_finaz_decreto_118.$A$1"/>
        <table:named-expression table:name="pilt08" table:expression="of:=[.#REF!]" table:base-cell-address="Rendiconto_finaz_decreto_118.$A$1"/>
        <table:named-expression table:name="pop_0" table:expression="of:=[.#REF!]" table:base-cell-address="Rendiconto_finaz_decreto_118.$A$1"/>
        <table:named-expression table:name="pop_1_4" table:expression="of:=[.#REF!]" table:base-cell-address="Rendiconto_finaz_decreto_118.$A$1"/>
        <table:named-expression table:name="pop_15_24" table:expression="of:=[.#REF!]" table:base-cell-address="Rendiconto_finaz_decreto_118.$A$1"/>
        <table:named-expression table:name="pop_15_24_F" table:expression="of:=[.#REF!]" table:base-cell-address="Rendiconto_finaz_decreto_118.$A$1"/>
        <table:named-expression table:name="pop_15_24_M" table:expression="of:=[.#REF!]" table:base-cell-address="Rendiconto_finaz_decreto_118.$A$1"/>
        <table:named-expression table:name="pop_25_44" table:expression="of:=[.#REF!]" table:base-cell-address="Rendiconto_finaz_decreto_118.$A$1"/>
        <table:named-expression table:name="pop_25_44_F" table:expression="of:=[.#REF!]" table:base-cell-address="Rendiconto_finaz_decreto_118.$A$1"/>
        <table:named-expression table:name="pop_25_44_M" table:expression="of:=[.#REF!]" table:base-cell-address="Rendiconto_finaz_decreto_118.$A$1"/>
        <table:named-expression table:name="pop_45_64" table:expression="of:=[.#REF!]" table:base-cell-address="Rendiconto_finaz_decreto_118.$A$1"/>
        <table:named-expression table:name="pop_5_14" table:expression="of:=[.#REF!]" table:base-cell-address="Rendiconto_finaz_decreto_118.$A$1"/>
        <table:named-expression table:name="pop_65_74" table:expression="of:=[.#REF!]" table:base-cell-address="Rendiconto_finaz_decreto_118.$A$1"/>
        <table:named-expression table:name="pop_over_75" table:expression="of:=[.#REF!]" table:base-cell-address="Rendiconto_finaz_decreto_118.$A$1"/>
        <table:named-expression table:name="R_KF_25" table:expression="of:=[.#REF!]" table:base-cell-address="Rendiconto_finaz_decreto_118.$A$1"/>
        <table:named-expression table:name="REGIONI" table:expression="of:=[.#REF!]" table:base-cell-address="Rendiconto_finaz_decreto_118.$A$1"/>
        <table:named-range table:name="regola1" table:cell-range-address="'file:///C:/Users/rcecere/Desktop/204_Art.%2079/documenti%20valentini/Documenti/Documenti/RIPARTO/2007/RIPARTO%20IPOTESI%202006-2008/Vincolate%2002-Agosto-05.xls'#Quadro_macro.$C$12" table:base-cell-address="Rendiconto_finaz_decreto_118.$A$1"/>
        <table:named-range table:name="SCELTA" table:cell-range-address="'file:///C:/Users/disilvestrea/Desktop/BILANCIO%20ANNO%202019/Bilancio%20-%20Stato%20Patrimoniale.xlsm'#00_-_Variabili.$A$3:00_-_Variabili.$A$4" table:base-cell-address="Rendiconto_finaz_decreto_118.$A$1"/>
        <table:named-expression table:name="TOT_X_ASL_FILEF" table:expression="of:=[.#REF!]" table:base-cell-address="Rendiconto_finaz_decreto_118.$A$1"/>
        <table:named-expression table:name="TOTALE_FILEF_X_ASL_CAMPANE" table:expression="of:=[.#REF!]" table:base-cell-address="Rendiconto_finaz_decreto_1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Calibri" svg:font-family="Calibri"/>
    <style:font-face style:name="Book Antiqua" svg:font-family="&quot;Book Antiqua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artel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rmale_modelloDCF2004bottoni" style:family="table-cell" style:data-style-name="N37">
      <style:table-cell-properties style:vertical-align="automatic" fo:background-color="transparent"/>
      <style:text-properties style:font-name="Book Antiqua" style:font-name-asian="Book Antiqua" style:font-name-complex="Book Antiqua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9%" style:table-centering="none" style:print="objects charts drawings"/>
      <style:header-style>
        <style:header-footer-properties fo:min-height="0.196850393700787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RENDICONTO</text:span><text:span text:style-name="T1"> </text:span><text:span text:style-name="T1">FINANZIARIO</text:span><text:span text:style-name="T1"> </text:span><text:span text:style-name="T1">ANNO</text:span><text:span text:style-name="T1"> </text:span><text:span text:style-name="T1">2019</text:span></text:p>
        <text:p/>
      </style:header>
      <style:header-left style:display="false"/>
      <style:footer>
        <style:region-right>
          <text:p>149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 Silvestre Antonella</meta:initial-creator>
    <dc:creator>Bocci Lidia</dc:creator>
    <meta:creation-date>2020-06-11T17:04:14Z</meta:creation-date>
    <dc:date>2020-11-11T18:22:40Z</dc:date>
    <meta:print-date>2020-06-16T10:14:04Z</meta:print-date>
  </office:meta>
</office:document-meta>
</file>