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6" style:family="table-cell" style:parent-style-name="Migliaia_32_2_32_3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7" style:family="table-cell" style:parent-style-name="Migliaia_32_2_32_3" style:data-style-name="N37">
      <style:table-cell-properties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/>
    </style:style>
    <style:style style:name="ce8" style:family="table-cell" style:parent-style-name="Migliaia_32_4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Migliaia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Migliaia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9" style:family="table-cell" style:parent-style-name="Migliaia_32_2_32_3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Migliaia_32_4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Migliaia_32_2_32_3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Migliaia_32_2_32_3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" style:family="table-cell" style:parent-style-name="Migliaia_32_4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igliaia_32_2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2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Mattone_32_CE_Budget_32_2008_32__40_v._32_0.5_32_del_32_12.02.2008_41_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igliaia_32_4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Mattone_32_CE_Budget_32_2008_32__40_v._32_0.5_32_del_32_12.02.2008_41__32_2" style:data-style-name="N37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Migliaia_32_2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8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39" style:family="table-cell" style:parent-style-name="Normale_Mattone_32_CE_Budget_32_2008_32__40_v._32_0.5_32_del_32_12.02.2008_41_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Normale_Mattone_32_CE_Budget_32_2008_32__40_v._32_0.5_32_del_32_12.02.2008_41_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ale_Mattone_32_CE_Budget_32_2008_32__40_v._32_0.5_32_del_32_12.02.2008_41__32_2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Normale_Mattone_32_CE_Budget_32_2008_32__40_v._32_0.5_32_del_32_12.02.2008_41_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Migliaia_32_2_32_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45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6" style:family="table-cell" style:parent-style-name="Migliaia_32_4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Migliaia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32_2_32_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54" style:family="table-cell" style:parent-style-name="Migliaia_32_4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7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5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Sheet1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Sheet1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_32_2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5" style:family="table-cell" style:parent-style-name="Migliaia_32_2_32_3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Migliaia_32_2_32_3" style:data-style-name="N3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Migliaia_32_4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_32_4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_32_2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32_2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Migliaia_32_4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Migliaia_32_4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Migliaia_32_4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Migliaia_32_4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Migliaia_32_4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Migliaia_32_4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07" style:family="table-cell" style:parent-style-name="Migliaia_32_4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Migliaia_32_4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13" style:family="table-cell" style:parent-style-name="Migliaia_32_4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Migliaia_32_4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1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Sheet1_32_2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7" style:family="table-cell" style:parent-style-name="Migliaia_32_4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Migliaia_32_4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_32_2_32_3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_32_2_32_3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Migliaia_32_2_32_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Migliaia_32_4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4" style:family="table-cell" style:parent-style-name="Migliaia_32_2_32_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45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4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8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Migliaia_32_2_32_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50" style:family="table-cell" style:parent-style-name="Migliaia_32_2_32_3" style:data-style-name="N36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51" style:family="table-cell" style:parent-style-name="Migliaia_32_4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5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6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6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4" style:family="table-cell" style:parent-style-name="Migliaia_32_4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6" style:family="table-cell" style:parent-style-name="Migliaia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67" style:family="table-cell" style:parent-style-name="Migliaia_32_4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6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820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IS_2019" table:style-name="ta1">
        <table:table-column table:style-name="co1" table:default-cell-style-name="ce12"/>
        <table:table-column table:style-name="co2" table:default-cell-style-name="ce147"/>
        <table:table-column table:style-name="co3" table:default-cell-style-name="ce147"/>
        <table:table-column table:style-name="co4" table:default-cell-style-name="ce166"/>
        <table:table-column table:style-name="co5" table:default-cell-style-name="ce144"/>
        <table:table-column table:style-name="co6" table:default-cell-style-name="ce29" table:visibility="collapse"/>
        <table:table-column table:style-name="co7" table:default-cell-style-name="ce167" table:visibility="collapse"/>
        <table:table-column table:style-name="co8" table:default-cell-style-name="ce168" table:visibility="collapse"/>
        <table:table-column table:style-name="co9" table:number-columns-repeated="2" table:default-cell-style-name="ce169" table:visibility="collapse"/>
        <table:table-column table:style-name="co4" table:default-cell-style-name="ce169" table:visibility="collapse"/>
        <table:table-column table:style-name="co9" table:default-cell-style-name="ce169"/>
        <table:table-column table:style-name="co10" table:default-cell-style-name="ce169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3" table:default-cell-style-name="ce12"/>
        <table:table-column table:style-name="co7" table:default-cell-style-name="ce162"/>
        <table:table-column table:style-name="co14" table:default-cell-style-name="ce163"/>
        <table:table-column table:style-name="co15" table:number-columns-repeated="6" table:default-cell-style-name="ce12"/>
        <table:table-column table:style-name="co6" table:default-cell-style-name="ce29" table:visibility="collapse"/>
        <table:table-column table:style-name="co15" table:number-columns-repeated="193" table:default-cell-style-name="ce12"/>
        <table:table-column table:style-name="co16" table:number-columns-repeated="9" table:default-cell-style-name="ce12"/>
        <table:table-column table:style-name="co17" table:default-cell-style-name="ce12"/>
        <table:table-column table:style-name="co9" table:number-columns-repeated="4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9" table:number-columns-repeated="4" table:default-cell-style-name="ce12"/>
        <table:table-column table:style-name="co18" table:default-cell-style-name="ce12"/>
        <table:table-column table:style-name="co7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21" table:default-cell-style-name="ce12"/>
        <table:table-column table:style-name="co20" table:number-columns-repeated="2" table:default-cell-style-name="ce12"/>
        <table:table-column table:style-name="co9" table:number-columns-repeated="3" table:default-cell-style-name="ce12"/>
        <table:table-column table:style-name="co9" table:number-columns-repeated="16130" table:default-cell-style-name="ce1"/>
        <table:table-row table:style-name="ro1">
          <table:table-cell table:style-name="ce2">
            <draw:frame draw:z-index="1" draw:id="id0" draw:style-name="a0" draw:name="Object 1" svg:x="0.0625in" svg:y="0.15625in" svg:width="9.08333in" svg:height="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7" table:style-name="ce4"/>
          <table:table-cell table:number-columns-repeated="4" table:style-name="ce10"/>
          <table:table-cell table:style-name="ce11"/>
          <table:table-cell table:number-columns-repeated="5" table:style-name="ce4"/>
          <table:table-cell table:number-columns-repeated="2" table:style-name="ce12"/>
          <table:table-cell table:style-name="ce13"/>
          <table:table-cell table:number-columns-repeated="226" table:style-name="ce12"/>
          <table:table-cell table:number-columns-repeated="16130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7" table:style-name="ce4"/>
          <table:table-cell table:number-columns-repeated="4" table:style-name="ce10"/>
          <table:table-cell table:style-name="ce11"/>
          <table:table-cell table:number-columns-repeated="5" table:style-name="ce4"/>
          <table:table-cell table:number-columns-repeated="2" table:style-name="ce12"/>
          <table:table-cell table:style-name="ce13"/>
          <table:table-cell table:number-columns-repeated="226" table:style-name="ce12"/>
          <table:table-cell table:number-columns-repeated="16130"/>
        </table:table-row>
        <table:table-row table:number-rows-repeated="2" table:style-name="ro2">
          <table:table-cell table:style-name="ce1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1" table:style-name="ce4"/>
          <table:table-cell table:style-name="ce11"/>
          <table:table-cell table:number-columns-repeated="5" table:style-name="ce4"/>
          <table:table-cell table:number-columns-repeated="2" table:style-name="ce12"/>
          <table:table-cell table:style-name="ce13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1" table:style-name="ce4"/>
          <table:table-cell table:style-name="ce11"/>
          <table:table-cell table:number-columns-repeated="5" table:style-name="ce4"/>
          <table:table-cell table:number-columns-repeated="2" table:style-name="ce12"/>
          <table:table-cell table:style-name="ce13"/>
          <table:table-cell table:number-columns-repeated="226" table:style-name="ce12"/>
          <table:table-cell table:number-columns-repeated="16130"/>
        </table:table-row>
        <table:table-row table:style-name="ro1">
          <table:table-cell table:style-name="ce15"/>
          <table:table-cell table:style-name="ce3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1" table:style-name="ce16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24"/>
          <table:table-cell table:number-columns-repeated="226" table:style-name="ce12"/>
          <table:table-cell table:number-columns-repeated="16130"/>
        </table:table-row>
        <table:table-row table:style-name="ro3">
          <table:table-cell table:style-name="ce4"/>
          <table:table-cell table:number-columns-repeated="2" table:style-name="ce25"/>
          <table:table-cell table:style-name="ce26"/>
          <table:table-cell table:style-name="ce6"/>
          <table:table-cell table:style-name="ce27"/>
          <table:table-cell table:style-name="ce28"/>
          <table:table-cell table:style-name="ce14"/>
          <table:table-cell table:number-columns-repeated="11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29"/>
          <table:table-cell table:number-columns-repeated="226" table:style-name="ce12"/>
          <table:table-cell table:number-columns-repeated="16130"/>
        </table:table-row>
        <table:table-row table:style-name="ro3">
          <table:table-cell table:style-name="ce2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"/>
          <table:table-cell table:number-columns-repeated="11" table:style-name="ce30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36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28"/>
          <table:table-cell table:style-name="ce14"/>
          <table:table-cell table:number-columns-repeated="11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41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25"/>
          <table:table-cell table:style-name="ce27"/>
          <table:table-cell table:style-name="ce38"/>
          <table:table-cell table:style-name="ce39"/>
          <table:table-cell table:style-name="ce40"/>
          <table:table-cell table:style-name="ce28"/>
          <table:table-cell table:number-columns-repeated="2" table:style-name="ce14"/>
          <table:table-cell table:number-columns-repeated="10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42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28"/>
          <table:table-cell table:style-name="ce14"/>
          <table:table-cell table:number-columns-repeated="11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42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28"/>
          <table:table-cell table:number-columns-repeated="2" table:style-name="ce14"/>
          <table:table-cell table:number-columns-repeated="10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42"/>
          <table:table-cell table:number-columns-repeated="226" table:style-name="ce12"/>
          <table:table-cell table:number-columns-repeated="16130"/>
        </table:table-row>
        <table:table-row table:style-name="ro2">
          <table:table-cell table:number-columns-repeated="2"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28"/>
          <table:table-cell table:style-name="ce14"/>
          <table:table-cell table:number-columns-repeated="11" table:style-name="ce25"/>
          <table:table-cell table:style-name="ce22"/>
          <table:table-cell table:style-name="ce23"/>
          <table:table-cell table:number-columns-repeated="4" table:style-name="ce4"/>
          <table:table-cell table:number-columns-repeated="2" table:style-name="ce12"/>
          <table:table-cell table:style-name="ce42"/>
          <table:table-cell table:number-columns-repeated="226" table:style-name="ce12"/>
          <table:table-cell table:number-columns-repeated="16130"/>
        </table:table-row>
        <table:table-row table:style-name="ro2">
          <table:table-cell table:style-name="ce43"/>
          <table:table-cell table:number-columns-repeated="2" table:style-name="ce25"/>
          <table:table-cell table:style-name="ce26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1" table:style-name="ce43"/>
          <table:table-cell table:style-name="ce48"/>
          <table:table-cell table:style-name="ce49"/>
          <table:table-cell table:number-columns-repeated="6" table:style-name="ce12"/>
          <table:table-cell table:style-name="ce45"/>
          <table:table-cell table:number-columns-repeated="226" table:style-name="ce12"/>
          <table:table-cell table:number-columns-repeated="1613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office:value-type="string" table:style-name="ce53">
            <text:p>(Unità di euro)</text:p>
          </table:table-cell>
          <table:table-cell table:style-name="ce45"/>
          <table:table-cell table:style-name="ce54"/>
          <table:table-cell table:style-name="ce55"/>
          <table:table-cell table:number-columns-repeated="6" table:style-name="ce50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6" table:style-name="ce56"/>
          <table:table-cell table:style-name="ce45"/>
          <table:table-cell table:number-columns-repeated="226" table:style-name="ce56"/>
          <table:table-cell table:number-columns-repeated="16130"/>
        </table:table-row>
        <table:table-row table:style-name="ro4">
          <table:table-cell office:value-type="string" table:style-name="ce60">
            <text:p>Cons</text:p>
          </table:table-cell>
          <table:table-cell office:value-type="string" table:style-name="ce61">
            <text:p>CODICE</text:p>
          </table:table-cell>
          <table:table-cell office:value-type="string" table:style-name="ce62">
            <text:p>DESCRIZIONE</text:p>
          </table:table-cell>
          <table:table-cell office:value-type="string" table:style-name="ce63">
            <text:p>IMPORTO</text:p>
            <text:p>2018</text:p>
          </table:table-cell>
          <table:table-cell office:value-type="string" table:style-name="ce64">
            <text:p>IMPORTO</text:p>
            <text:p>2019</text:p>
          </table:table-cell>
          <table:table-cell table:style-name="ce65"/>
          <table:table-cell office:value-type="string" table:style-name="ce65">
            <text:p>Importo Arrot.</text:p>
          </table:table-cell>
          <table:table-cell table:style-name="ce66"/>
          <table:table-cell table:number-columns-repeated="2" table:style-name="ce67"/>
          <table:table-cell office:value-type="string" table:style-name="ce67">
            <text:p>DELTA 2019/2018</text:p>
          </table:table-cell>
          <table:table-cell table:number-columns-repeated="3" table:style-name="ce67"/>
          <table:table-cell table:style-name="ce68"/>
          <table:table-cell table:number-columns-repeated="4" table:style-name="ce69"/>
          <table:table-cell table:style-name="ce56"/>
          <table:table-cell table:style-name="ce59"/>
          <table:table-cell table:number-columns-repeated="6" table:style-name="ce56"/>
          <table:table-cell table:style-name="ce70"/>
          <table:table-cell table:number-columns-repeated="226" table:style-name="ce56"/>
          <table:table-cell table:number-columns-repeated="16130"/>
        </table:table-row>
        <table:table-row table:style-name="ro5">
          <table:table-cell table:style-name="ce71"/>
          <table:table-cell table:style-name="ce72"/>
          <table:table-cell office:value-type="string" table:style-name="ce73">
            <text:p>A) <text:s/>Valore della produzione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9" table:style-name="ce79"/>
          <table:table-cell table:style-name="ce76"/>
          <table:table-cell table:number-columns-repeated="226" table:style-name="ce79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AA0010</text:p>
          </table:table-cell>
          <table:table-cell office:value-type="string" table:style-name="ce82">
            <text:p>A.1) <text:s/>Contributi in c/esercizio</text:p>
          </table:table-cell>
          <table:table-cell office:value-type="float" office:value="540472820.89999998" table:style-name="ce83">
            <text:p>540.472.820,90</text:p>
          </table:table-cell>
          <table:table-cell office:value-type="float" office:value="540074229.34000003" table:style-name="ce83">
            <text:p>540.074.229,3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40073" table:style-name="ce84">
            <text:p><text:s/>540.07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86"/>
          <table:table-cell office:value-type="float" office:value="-398591.55999994278" table:style-name="ce83">
            <text:p>-398.591,56</text:p>
          </table:table-cell>
          <table:table-cell table:number-columns-repeated="16" table:style-name="ce86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86"/>
          <table:table-cell table:number-columns-repeated="16130"/>
        </table:table-row>
        <table:table-row table:style-name="ro5">
          <table:table-cell table:style-name="ce87"/>
          <table:table-cell office:value-type="string" table:style-name="ce88">
            <text:p>AA0020</text:p>
          </table:table-cell>
          <table:table-cell office:value-type="string" table:style-name="ce89">
            <text:p>A.1.A) <text:s/>Contributi da Regione o Prov. Aut. per quota F.S. regionale</text:p>
          </table:table-cell>
          <table:table-cell office:value-type="float" office:value="539826319.5" table:style-name="ce83">
            <text:p>539.826.319,50</text:p>
          </table:table-cell>
          <table:table-cell office:value-type="float" office:value="539308387.13999999" table:style-name="ce83">
            <text:p>539.308.387,1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39308" table:style-name="ce84">
            <text:p><text:s/>539.30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0"/>
          <table:table-cell office:value-type="float" office:value="-517932.36000001431" table:style-name="ce83">
            <text:p>-517.932,36</text:p>
          </table:table-cell>
          <table:table-cell table:number-columns-repeated="16" table:style-name="ce90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0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030</text:p>
          </table:table-cell>
          <table:table-cell office:value-type="string" table:style-name="ce92">
            <text:p>A.1.A.1) <text:s/>da Regione o Prov. Aut. per quota F.S. regionale indistinto</text:p>
          </table:table-cell>
          <table:table-cell office:value-type="float" office:value="528362962.00999999" table:style-name="ce83">
            <text:p>528.362.962,01</text:p>
          </table:table-cell>
          <table:table-cell office:value-type="float" office:value="528916160.22999996" table:style-name="ce83">
            <text:p>528.916.160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8916" table:style-name="ce84">
            <text:p><text:s/>528.91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53198.21999996901" table:style-name="ce83">
            <text:p>553.198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AA0031</text:p>
          </table:table-cell>
          <table:table-cell office:value-type="string" table:style-name="ce95">
            <text:p>A.1.A.1.1) Finanziamento indistinto</text:p>
          </table:table-cell>
          <table:table-cell office:value-type="float" office:value="528362962.00999999" table:style-name="ce96">
            <text:p>528.362.962,01</text:p>
          </table:table-cell>
          <table:table-cell office:value-type="float" office:value="527537985.14999998" table:style-name="ce97">
            <text:p>527.537.985,1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7538" table:style-name="ce98">
            <text:p><text:s/>527.538<text:s/></text:p>
          </table:table-cell>
          <table:table-cell table:style-name="ce99"/>
          <table:table-cell table:number-columns-repeated="2" table:style-name="ce93"/>
          <table:table-cell office:value-type="float" office:value="-824976.86000001431" table:style-name="ce97">
            <text:p>-824.976,8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AA0032</text:p>
          </table:table-cell>
          <table:table-cell office:value-type="string" table:style-name="ce95">
            <text:p>A.1.A.1.2) Finanziamento indistinto finalizzato da Regione</text:p>
          </table:table-cell>
          <table:table-cell office:value-type="float" office:value="0" table:style-name="ce96">
            <text:p>0,00</text:p>
          </table:table-cell>
          <table:table-cell office:value-type="float" office:value="1378175.08" table:style-name="ce97">
            <text:p>1.378.175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78" table:style-name="ce98">
            <text:p><text:s/>1.378<text:s/></text:p>
          </table:table-cell>
          <table:table-cell table:style-name="ce99"/>
          <table:table-cell table:number-columns-repeated="2" table:style-name="ce93"/>
          <table:table-cell office:value-type="float" office:value="1378175.08" table:style-name="ce97">
            <text:p>1.378.175,0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100">
            <text:p>AA0033</text:p>
          </table:table-cell>
          <table:table-cell office:value-type="string" table:style-name="ce101">
            <text:p>A.1.A.1.3) Funzioni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100">
            <text:p>AA0034</text:p>
          </table:table-cell>
          <table:table-cell office:value-type="string" table:style-name="ce101">
            <text:p>A.1.A.1.3.A) Funzioni - Pronto Soccors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100">
            <text:p>AA0035</text:p>
          </table:table-cell>
          <table:table-cell office:value-type="string" table:style-name="ce101">
            <text:p>A.1.A.1.3.B) Funzioni - Altr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036</text:p>
          </table:table-cell>
          <table:table-cell office:value-type="string" table:style-name="ce95">
            <text:p>A.1.A.1.4) Quota finalizzata per il Piano aziendale di cui all'art. 1, comma 528, L. 208/2015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040</text:p>
          </table:table-cell>
          <table:table-cell office:value-type="string" table:style-name="ce92">
            <text:p>A.1.A.2) <text:s/>da Regione o Prov. Aut. per quota F.S. regionale vincolato</text:p>
          </table:table-cell>
          <table:table-cell office:value-type="float" office:value="11463357.489999998" table:style-name="ce102">
            <text:p>11.463.357,49</text:p>
          </table:table-cell>
          <table:table-cell office:value-type="float" office:value="10392226.91" table:style-name="ce97">
            <text:p>10.392.226,9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392" table:style-name="ce98">
            <text:p><text:s/>10.392<text:s/></text:p>
          </table:table-cell>
          <table:table-cell table:style-name="ce99"/>
          <table:table-cell table:number-columns-repeated="2" table:style-name="ce93"/>
          <table:table-cell office:value-type="float" office:value="-1071130.5799999982" table:style-name="ce97">
            <text:p>-1.071.130,5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0050</text:p>
          </table:table-cell>
          <table:table-cell office:value-type="string" table:style-name="ce89">
            <text:p>A.1.B) <text:s/>Contributi c/esercizio (extra fondo)</text:p>
          </table:table-cell>
          <table:table-cell office:value-type="float" office:value="588216.4" table:style-name="ce83">
            <text:p>588.216,40</text:p>
          </table:table-cell>
          <table:table-cell office:value-type="float" office:value="722440.07" table:style-name="ce83">
            <text:p>722.440,0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22" table:style-name="ce84">
            <text:p><text:s/>72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34223.66999999993" table:style-name="ce83">
            <text:p>134.223,6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060</text:p>
          </table:table-cell>
          <table:table-cell office:value-type="string" table:style-name="ce92">
            <text:p>A.1.B.1) <text:s/>da Regione o Prov. Aut. (extra fondo)<text:s/></text:p>
          </table:table-cell>
          <table:table-cell office:value-type="float" office:value="554179.18000000005" table:style-name="ce83">
            <text:p>554.179,18</text:p>
          </table:table-cell>
          <table:table-cell office:value-type="float" office:value="710788.1" table:style-name="ce83">
            <text:p>710.788,1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10" table:style-name="ce84">
            <text:p><text:s/>71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56608.91999999993" table:style-name="ce83">
            <text:p>156.608,9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AA0070</text:p>
          </table:table-cell>
          <table:table-cell office:value-type="string" table:style-name="ce95">
            <text:p>A.1.B.1.1) <text:s/>Contributi da Regione o Prov. Aut. (extra fondo) vincolati</text:p>
          </table:table-cell>
          <table:table-cell office:value-type="float" office:value="554179.18000000005" table:style-name="ce96">
            <text:p>554.179,18</text:p>
          </table:table-cell>
          <table:table-cell office:value-type="float" office:value="613375.26" table:style-name="ce97">
            <text:p>613.375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3" table:style-name="ce98">
            <text:p><text:s/>613<text:s/></text:p>
          </table:table-cell>
          <table:table-cell table:style-name="ce99"/>
          <table:table-cell table:number-columns-repeated="2" table:style-name="ce93"/>
          <table:table-cell office:value-type="float" office:value="59196.079999999958" table:style-name="ce97">
            <text:p>59.196,0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080</text:p>
          </table:table-cell>
          <table:table-cell office:value-type="string" table:style-name="ce95">
            <text:p>A.1.B.1.2) <text:s/>Contributi da Regione o Prov. Aut. (extra fondo) - Risorse aggiuntive da bilancio regionale a titolo di copertura<text:s/><text:span text:style-name="T1">LEA</text:span>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090</text:p>
          </table:table-cell>
          <table:table-cell office:value-type="string" table:style-name="ce95">
            <text:p>A.1.B.1.3) <text:s/>Contributi da Regione o Prov. Aut. (extra fondo) - Risorse aggiuntive da bilancio regionale a titolo di copertura<text:s/><text:span text:style-name="T1">extra LEA</text:span>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AA0100</text:p>
          </table:table-cell>
          <table:table-cell office:value-type="string" table:style-name="ce95">
            <text:p>A.1.B.1.4) <text:s/>Contributi da Regione o Prov. Aut. (extra fondo) - Altro</text:p>
          </table:table-cell>
          <table:table-cell office:value-type="float" office:value="0" table:style-name="ce96">
            <text:p>0,00</text:p>
          </table:table-cell>
          <table:table-cell office:value-type="float" office:value="97412.84" table:style-name="ce97">
            <text:p>97.412,8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7" table:style-name="ce98">
            <text:p><text:s/>97<text:s/></text:p>
          </table:table-cell>
          <table:table-cell table:style-name="ce99"/>
          <table:table-cell table:number-columns-repeated="2" table:style-name="ce93"/>
          <table:table-cell office:value-type="float" office:value="97412.84" table:style-name="ce97">
            <text:p>97.412,8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AA0110</text:p>
          </table:table-cell>
          <table:table-cell office:value-type="string" table:style-name="ce92">
            <text:p>A.1.B.2) <text:s/>Contributi da Aziende sanitarie pubbliche della Regione o Prov. Aut. (extra fondo)<text:s/>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AA0120</text:p>
          </table:table-cell>
          <table:table-cell office:value-type="string" table:style-name="ce95">
            <text:p>A.1.B.2.1) <text:s/>Contributi da Aziende sanitarie pubbliche della Regione o Prov. Aut. (extra fondo) vincol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AA0130</text:p>
          </table:table-cell>
          <table:table-cell office:value-type="string" table:style-name="ce95">
            <text:p>A.1.B.2.2) <text:s/>Contributi da Aziende sanitarie pubbliche della Regione o Prov. Aut. (extra fondo) altr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AA0140</text:p>
          </table:table-cell>
          <table:table-cell office:value-type="string" table:style-name="ce92">
            <text:p>A.1.B.3) <text:s/>Contributi da Ministero della Salute e da altri soggetti pubblici (extra fondo)<text:s/></text:p>
          </table:table-cell>
          <table:table-cell office:value-type="float" office:value="34037.22" table:style-name="ce83">
            <text:p>34.037,22</text:p>
          </table:table-cell>
          <table:table-cell office:value-type="float" office:value="11651.97" table:style-name="ce83">
            <text:p>11.651,9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" table:style-name="ce84">
            <text:p><text:s/>1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22385.25" table:style-name="ce83">
            <text:p>-22.385,2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AA0141</text:p>
          </table:table-cell>
          <table:table-cell office:value-type="string" table:style-name="ce95">
            <text:p>A.1.B.3.1) <text:s/>Contributi da Ministero della Salute (extra fondo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AA0150</text:p>
          </table:table-cell>
          <table:table-cell office:value-type="string" table:style-name="ce95">
            <text:p>A.1.B.3.2) <text:s/>Contributi da altri soggetti pubblici (extra fondo) vincolati</text:p>
          </table:table-cell>
          <table:table-cell office:value-type="float" office:value="25383.49" table:style-name="ce96">
            <text:p>25.383,49</text:p>
          </table:table-cell>
          <table:table-cell office:value-type="float" office:value="10910.92" table:style-name="ce97">
            <text:p>10.910,9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" table:style-name="ce98">
            <text:p><text:s/>11<text:s/></text:p>
          </table:table-cell>
          <table:table-cell table:style-name="ce99"/>
          <table:table-cell table:number-columns-repeated="2" table:style-name="ce59"/>
          <table:table-cell office:value-type="float" office:value="-14472.570000000002" table:style-name="ce97">
            <text:p>-14.472,5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AA0160</text:p>
          </table:table-cell>
          <table:table-cell office:value-type="string" table:style-name="ce95">
            <text:p>A.1.B.3.3) <text:s/>Contributi da altri soggetti pubblici (extra fondo) L. 210/92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AA0170</text:p>
          </table:table-cell>
          <table:table-cell office:value-type="string" table:style-name="ce95">
            <text:p>A.1.B.3.4) <text:s/>Contributi da altri soggetti pubblici (extra fondo) altro</text:p>
          </table:table-cell>
          <table:table-cell office:value-type="float" office:value="8653.73" table:style-name="ce96">
            <text:p>8.653,73</text:p>
          </table:table-cell>
          <table:table-cell office:value-type="float" office:value="741.05" table:style-name="ce97">
            <text:p>741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" table:style-name="ce98">
            <text:p><text:s/>1<text:s/></text:p>
          </table:table-cell>
          <table:table-cell table:style-name="ce99"/>
          <table:table-cell table:number-columns-repeated="2" table:style-name="ce59"/>
          <table:table-cell office:value-type="float" office:value="-7912.6799999999994" table:style-name="ce97">
            <text:p>-7.912,6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7">
          <table:table-cell table:style-name="ce103"/>
          <table:table-cell office:value-type="string" table:style-name="ce94">
            <text:p>AA0171</text:p>
          </table:table-cell>
          <table:table-cell office:value-type="string" table:style-name="ce95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0180</text:p>
          </table:table-cell>
          <table:table-cell office:value-type="string" table:style-name="ce89">
            <text:p>A.1.C) <text:s/>Contributi c/esercizio per ricerc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190</text:p>
          </table:table-cell>
          <table:table-cell office:value-type="string" table:style-name="ce92">
            <text:p>A.1.C.1) <text:s/>Contributi da Ministero della Salute per ricerca corrent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200</text:p>
          </table:table-cell>
          <table:table-cell office:value-type="string" table:style-name="ce92">
            <text:p>A.1.C.2) <text:s/>Contributi da Ministero della Salute per ricerca finalizzat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210</text:p>
          </table:table-cell>
          <table:table-cell office:value-type="string" table:style-name="ce92">
            <text:p>A.1.C.3) <text:s/>Contributi da Regione ed altri soggetti pubblici per ricer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220</text:p>
          </table:table-cell>
          <table:table-cell office:value-type="string" table:style-name="ce92">
            <text:p>A.1.C.4) <text:s/>Contributi da privati per ricer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0230</text:p>
          </table:table-cell>
          <table:table-cell office:value-type="string" table:style-name="ce89">
            <text:p>A.1.D) <text:s/>Contributi c/esercizio da privati</text:p>
          </table:table-cell>
          <table:table-cell office:value-type="float" office:value="58285" table:style-name="ce104">
            <text:p>58.285,00</text:p>
          </table:table-cell>
          <table:table-cell office:value-type="float" office:value="43402.13" table:style-name="ce105">
            <text:p>43.402,1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3" table:style-name="ce98">
            <text:p><text:s/>43<text:s/></text:p>
          </table:table-cell>
          <table:table-cell table:style-name="ce99"/>
          <table:table-cell table:number-columns-repeated="2" table:style-name="ce93"/>
          <table:table-cell office:value-type="float" office:value="-14882.870000000003" table:style-name="ce97">
            <text:p>-14.882,8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1">
            <text:p>AA0240</text:p>
          </table:table-cell>
          <table:table-cell office:value-type="string" table:style-name="ce82">
            <text:p>A.2) <text:s/>Rettifica contributi c/esercizio per destinazione ad investimenti</text:p>
          </table:table-cell>
          <table:table-cell office:value-type="float" office:value="-7870416.4000000004" table:style-name="ce83">
            <text:p>-7.870.416,40</text:p>
          </table:table-cell>
          <table:table-cell office:value-type="float" office:value="-11259453.43" table:style-name="ce83">
            <text:p>-11.259.453,4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1259" table:style-name="ce84">
            <text:p>-11.25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3389037.0299999993" table:style-name="ce83">
            <text:p>-3.389.037,0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250</text:p>
          </table:table-cell>
          <table:table-cell office:value-type="string" table:style-name="ce95">
            <text:p>A.2.A) <text:s/>Rettifica contributi in c/esercizio per destinazione ad investimenti - da Regione o Prov. Aut. per quota F.S. regionale</text:p>
          </table:table-cell>
          <table:table-cell office:value-type="float" office:value="-7870416.4000000004" table:style-name="ce104">
            <text:p>-7.870.416,40</text:p>
          </table:table-cell>
          <table:table-cell office:value-type="float" office:value="-11259453.43" table:style-name="ce97">
            <text:p>-11.259.453,4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1259" table:style-name="ce98">
            <text:p><text:s/>(11.259)</text:p>
          </table:table-cell>
          <table:table-cell table:style-name="ce99"/>
          <table:table-cell table:number-columns-repeated="2" table:style-name="ce93"/>
          <table:table-cell office:value-type="float" office:value="-3389037.0299999993" table:style-name="ce97">
            <text:p>-3.389.037,0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260</text:p>
          </table:table-cell>
          <table:table-cell office:value-type="string" table:style-name="ce95">
            <text:p>A.2.B) <text:s/>Rettifica contributi in c/esercizio per destinazione ad investimenti - altri contribu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03"/>
          <table:table-cell office:value-type="string" table:style-name="ce81">
            <text:p>AA0270</text:p>
          </table:table-cell>
          <table:table-cell office:value-type="string" table:style-name="ce82">
            <text:p>A.3) Utilizzo fondi per quote inutilizzate contributi finalizzati e vincolati di esercizi precedenti</text:p>
          </table:table-cell>
          <table:table-cell office:value-type="float" office:value="21994281.779999997" table:style-name="ce83">
            <text:p>21.994.281,78</text:p>
          </table:table-cell>
          <table:table-cell office:value-type="float" office:value="16392772.050000001" table:style-name="ce83">
            <text:p>16.392.772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393" table:style-name="ce84">
            <text:p><text:s/>16.39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5601509.7299999967" table:style-name="ce83">
            <text:p>-5.601.509,7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271</text:p>
          </table:table-cell>
          <table:table-cell office:value-type="string" table:style-name="ce9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280</text:p>
          </table:table-cell>
          <table:table-cell office:value-type="string" table:style-name="ce95">
            <text:p>A.3.B) <text:s/>Utilizzo fondi per quote inutilizzate contributi di esercizi precedenti da Regione o Prov. Aut. per quota F.S. regionale vincolato</text:p>
          </table:table-cell>
          <table:table-cell office:value-type="float" office:value="21994281.779999997" table:style-name="ce104">
            <text:p>21.994.281,78</text:p>
          </table:table-cell>
          <table:table-cell office:value-type="float" office:value="16307640.07" table:style-name="ce97">
            <text:p>16.307.640,0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308" table:style-name="ce98">
            <text:p><text:s/>16.308<text:s/></text:p>
          </table:table-cell>
          <table:table-cell table:style-name="ce99"/>
          <table:table-cell table:number-columns-repeated="2" table:style-name="ce59"/>
          <table:table-cell office:value-type="float" office:value="-5686641.7099999972" table:style-name="ce97">
            <text:p>-5.686.641,7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290</text:p>
          </table:table-cell>
          <table:table-cell office:value-type="string" table:style-name="ce95">
            <text:p>A.3.C) Utilizzo fondi per quote inutilizzate contributi di esercizi precedenti da soggetti pubblici (extra fondo) vincolati</text:p>
          </table:table-cell>
          <table:table-cell office:value-type="float" office:value="0" table:style-name="ce104">
            <text:p>0,00</text:p>
          </table:table-cell>
          <table:table-cell office:value-type="float" office:value="85131.98" table:style-name="ce97">
            <text:p>85.131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5" table:style-name="ce98">
            <text:p><text:s/>85<text:s/></text:p>
          </table:table-cell>
          <table:table-cell table:style-name="ce99"/>
          <table:table-cell table:number-columns-repeated="2" table:style-name="ce59"/>
          <table:table-cell office:value-type="float" office:value="85131.98" table:style-name="ce97">
            <text:p>85.131,9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300</text:p>
          </table:table-cell>
          <table:table-cell office:value-type="string" table:style-name="ce95">
            <text:p>A.3.D) <text:s/>Utilizzo fondi per quote inutilizzate contributi di esercizi precedenti per ricerc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310</text:p>
          </table:table-cell>
          <table:table-cell office:value-type="string" table:style-name="ce95">
            <text:p>A.3.E) Utilizzo fondi per quote inutilizzate contributi vincolati di esercizi precedenti da priva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80"/>
          <table:table-cell office:value-type="string" table:style-name="ce81">
            <text:p>AA0320</text:p>
          </table:table-cell>
          <table:table-cell office:value-type="string" table:style-name="ce82">
            <text:p>A.4) <text:s/>Ricavi per prestazioni sanitarie e sociosanitarie a rilevanza sanitaria</text:p>
          </table:table-cell>
          <table:table-cell office:value-type="float" office:value="38729503.18" table:style-name="ce83">
            <text:p>38.729.503,18</text:p>
          </table:table-cell>
          <table:table-cell office:value-type="float" office:value="37530067.289999999" table:style-name="ce83">
            <text:p>37.530.067,2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7530" table:style-name="ce84">
            <text:p><text:s/>37.53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199435.8900000006" table:style-name="ce83">
            <text:p>-1.199.435,8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330</text:p>
          </table:table-cell>
          <table:table-cell office:value-type="string" table:style-name="ce89">
            <text:p>A.4.A) <text:s/>Ricavi per prestazioni sanitarie e sociosanitarie a rilevanza sanitaria erogate a soggetti pubblici<text:s/></text:p>
          </table:table-cell>
          <table:table-cell office:value-type="float" office:value="29403057.699999999" table:style-name="ce83">
            <text:p>29.403.057,70</text:p>
          </table:table-cell>
          <table:table-cell office:value-type="float" office:value="27887133.5" table:style-name="ce83">
            <text:p>27.887.133,5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7888" table:style-name="ce84">
            <text:p><text:s/>27.88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515924.1999999993" table:style-name="ce83">
            <text:p>-1.515.924,2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88">
            <text:p>AA0340</text:p>
          </table:table-cell>
          <table:table-cell office:value-type="string" table:style-name="ce8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913132.899999999" table:style-name="ce83">
            <text:p>16.913.132,90</text:p>
          </table:table-cell>
          <table:table-cell office:value-type="float" office:value="17413190.170000002" table:style-name="ce83">
            <text:p>17.413.190,1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413" table:style-name="ce84">
            <text:p><text:s/>17.41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00057.27000000328" table:style-name="ce83">
            <text:p>500.057,2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4">
            <text:p>AA0350</text:p>
          </table:table-cell>
          <table:table-cell office:value-type="string" table:style-name="ce95">
            <text:p>A.4.A.1.1) Prestazioni di ricovero</text:p>
          </table:table-cell>
          <table:table-cell office:value-type="float" office:value="10824764.640000001" table:style-name="ce96">
            <text:p>10.824.764,64</text:p>
          </table:table-cell>
          <table:table-cell office:value-type="float" office:value="10892339.25" table:style-name="ce97">
            <text:p>10.892.339,2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892" table:style-name="ce98">
            <text:p><text:s/>10.892<text:s/></text:p>
          </table:table-cell>
          <table:table-cell table:style-name="ce99"/>
          <table:table-cell table:number-columns-repeated="2" table:style-name="ce93"/>
          <table:table-cell office:value-type="float" office:value="67574.609999999404" table:style-name="ce97">
            <text:p>67.574,6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360</text:p>
          </table:table-cell>
          <table:table-cell office:value-type="string" table:style-name="ce95">
            <text:p>A.4.A.1.2) Prestazioni di specialistica ambulatoriale</text:p>
          </table:table-cell>
          <table:table-cell office:value-type="float" office:value="1468812.8699999999" table:style-name="ce96">
            <text:p>1.468.812,87</text:p>
          </table:table-cell>
          <table:table-cell office:value-type="float" office:value="1770334.1800000002" table:style-name="ce97">
            <text:p>1.770.334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70" table:style-name="ce98">
            <text:p><text:s/>1.770<text:s/></text:p>
          </table:table-cell>
          <table:table-cell table:style-name="ce99"/>
          <table:table-cell table:number-columns-repeated="2" table:style-name="ce59"/>
          <table:table-cell office:value-type="float" office:value="301521.31000000029" table:style-name="ce97">
            <text:p>301.521,3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361</text:p>
          </table:table-cell>
          <table:table-cell office:value-type="string" table:style-name="ce95">
            <text:p>A.4.A.1.3) Prestazioni di pronto soccorso non seguite da ricover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370</text:p>
          </table:table-cell>
          <table:table-cell office:value-type="string" table:style-name="ce95">
            <text:p>A.4.A.1.4) Prestazioni di psichiatria residenziale e semiresidenzi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380</text:p>
          </table:table-cell>
          <table:table-cell office:value-type="string" table:style-name="ce95">
            <text:p>A.4.A.1.5) Prestazioni di File F</text:p>
          </table:table-cell>
          <table:table-cell office:value-type="float" office:value="453039.75" table:style-name="ce96">
            <text:p>453.039,75</text:p>
          </table:table-cell>
          <table:table-cell office:value-type="float" office:value="528781.31000000006" table:style-name="ce97">
            <text:p>528.781,3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9" table:style-name="ce98">
            <text:p><text:s/>529<text:s/></text:p>
          </table:table-cell>
          <table:table-cell table:style-name="ce99"/>
          <table:table-cell table:number-columns-repeated="2" table:style-name="ce59"/>
          <table:table-cell office:value-type="float" office:value="75741.560000000056" table:style-name="ce97">
            <text:p>75.741,5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390</text:p>
          </table:table-cell>
          <table:table-cell office:value-type="string" table:style-name="ce95">
            <text:p>A.4.A.1.6) Prestazioni servizi MMG, PLS, Contin. assistenziale</text:p>
          </table:table-cell>
          <table:table-cell office:value-type="float" office:value="16274.79" table:style-name="ce96">
            <text:p>16.274,79</text:p>
          </table:table-cell>
          <table:table-cell office:value-type="float" office:value="33118.559999999998" table:style-name="ce97">
            <text:p>33.118,5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3" table:style-name="ce98">
            <text:p><text:s/>33<text:s/></text:p>
          </table:table-cell>
          <table:table-cell table:style-name="ce99"/>
          <table:table-cell table:number-columns-repeated="2" table:style-name="ce59"/>
          <table:table-cell office:value-type="float" office:value="16843.769999999997" table:style-name="ce97">
            <text:p>16.843,7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400</text:p>
          </table:table-cell>
          <table:table-cell office:value-type="string" table:style-name="ce95">
            <text:p>A.4.A.1.7) Prestazioni servizi farmaceutica convenzionata</text:p>
          </table:table-cell>
          <table:table-cell office:value-type="float" office:value="379264.3" table:style-name="ce96">
            <text:p>379.264,30</text:p>
          </table:table-cell>
          <table:table-cell office:value-type="float" office:value="361960.27" table:style-name="ce97">
            <text:p>361.960,2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62" table:style-name="ce98">
            <text:p><text:s/>362<text:s/></text:p>
          </table:table-cell>
          <table:table-cell table:style-name="ce99"/>
          <table:table-cell table:number-columns-repeated="2" table:style-name="ce59"/>
          <table:table-cell office:value-type="float" office:value="-17304.02999999997" table:style-name="ce97">
            <text:p>-17.304,0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410</text:p>
          </table:table-cell>
          <table:table-cell office:value-type="string" table:style-name="ce95">
            <text:p>A.4.A.1.8) Prestazioni termal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420</text:p>
          </table:table-cell>
          <table:table-cell office:value-type="string" table:style-name="ce95">
            <text:p>A.4.A.1.9) Prestazioni trasporto ambulanze ed elisoccorso</text:p>
          </table:table-cell>
          <table:table-cell office:value-type="float" office:value="21381.360000000001" table:style-name="ce96">
            <text:p>21.381,36</text:p>
          </table:table-cell>
          <table:table-cell office:value-type="float" office:value="13617.89" table:style-name="ce97">
            <text:p>13.617,8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" table:style-name="ce98">
            <text:p><text:s/>14<text:s/></text:p>
          </table:table-cell>
          <table:table-cell table:style-name="ce99"/>
          <table:table-cell table:number-columns-repeated="2" table:style-name="ce59"/>
          <table:table-cell office:value-type="float" office:value="-7763.4700000000012" table:style-name="ce97">
            <text:p>-7.763,4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421</text:p>
          </table:table-cell>
          <table:table-cell office:value-type="string" table:style-name="ce95">
            <text:p>A.4.A.1.10) Prestazioni assistenza integrativ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AA0422</text:p>
          </table:table-cell>
          <table:table-cell office:value-type="string" table:style-name="ce95">
            <text:p>A.4.A.1.11) Prestazioni assistenza protesic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spanned="1" table:number-rows-spanned="5" table:style-name="ce172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4">
            <text:p>AA0423</text:p>
          </table:table-cell>
          <table:table-cell office:value-type="string" table:style-name="ce95">
            <text:p>A.4.A.1.12) Prestazioni assistenza riabilitativa extraospedalier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covered-table-cell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4">
            <text:p>AA0424</text:p>
          </table:table-cell>
          <table:table-cell office:value-type="string" table:style-name="ce95">
            <text:p>A.4.A.1.13) Ricavi per cessione di emocomponenti e cellule staminal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covered-table-cell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4">
            <text:p>AA0425</text:p>
          </table:table-cell>
          <table:table-cell office:value-type="string" table:style-name="ce95">
            <text:p>A.4.A.1.14) Prestazioni assistenza domiciliare integrata (ADI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covered-table-cell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4">
            <text:p>AA0430</text:p>
          </table:table-cell>
          <table:table-cell office:value-type="string" table:style-name="ce95">
            <text:p>A.4.A.1.15) Altre prestazioni sanitarie e socio-sanitarie a rilevanza sanitaria<text:s/></text:p>
          </table:table-cell>
          <table:table-cell office:value-type="float" office:value="3749595.19" table:style-name="ce96">
            <text:p>3.749.595,19</text:p>
          </table:table-cell>
          <table:table-cell office:value-type="float" office:value="3813038.71" table:style-name="ce97">
            <text:p>3.813.038,7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813" table:style-name="ce98">
            <text:p><text:s/>3.813<text:s/></text:p>
          </table:table-cell>
          <table:covered-table-cell/>
          <table:table-cell table:number-columns-repeated="2" table:style-name="ce59"/>
          <table:table-cell office:value-type="float" office:value="63443.520000000019" table:style-name="ce97">
            <text:p>63.443,5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AA0440</text:p>
          </table:table-cell>
          <table:table-cell office:value-type="string" table:style-name="ce92">
            <text:p>A.4.A.2) Ricavi per prestaz. sanitarie e sociosanitarie a rilevanza sanitaria erogate ad altri soggetti pubblici<text:s/></text:p>
          </table:table-cell>
          <table:table-cell office:value-type="float" office:value="89790.48" table:style-name="ce96">
            <text:p>89.790,48</text:p>
          </table:table-cell>
          <table:table-cell office:value-type="float" office:value="119893.4" table:style-name="ce97">
            <text:p>119.893,4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0" table:style-name="ce98">
            <text:p><text:s/>120<text:s/></text:p>
          </table:table-cell>
          <table:table-cell table:style-name="ce99"/>
          <table:table-cell table:number-columns-repeated="2" table:style-name="ce93"/>
          <table:table-cell office:value-type="float" office:value="30102.92" table:style-name="ce97">
            <text:p>30.102,9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AA0450</text:p>
          </table:table-cell>
          <table:table-cell office:value-type="string" table:style-name="ce92">
            <text:p>A.4.A.3) Ricavi per prestaz. sanitarie e sociosanitarie a rilevanza sanitaria erogate a soggetti pubblici Extraregione</text:p>
          </table:table-cell>
          <table:table-cell office:value-type="float" office:value="12400134.32" table:style-name="ce83">
            <text:p>12.400.134,32</text:p>
          </table:table-cell>
          <table:table-cell office:value-type="float" office:value="10354049.93" table:style-name="ce83">
            <text:p>10.354.049,9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355" table:style-name="ce84">
            <text:p><text:s/>10.35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046084.3900000006" table:style-name="ce83">
            <text:p>-2.046.084,3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4">
            <text:p>AA0460</text:p>
          </table:table-cell>
          <table:table-cell office:value-type="string" table:style-name="ce95">
            <text:p>A.4.A.3.1) Prestazioni di ricovero</text:p>
          </table:table-cell>
          <table:table-cell office:value-type="float" office:value="7558359.25" table:style-name="ce96">
            <text:p>7.558.359,25</text:p>
          </table:table-cell>
          <table:table-cell office:value-type="float" office:value="5296850.33" table:style-name="ce97">
            <text:p>5.296.850,3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97" table:style-name="ce98">
            <text:p><text:s/>5.297<text:s/></text:p>
          </table:table-cell>
          <table:table-cell table:style-name="ce99"/>
          <table:table-cell table:number-columns-repeated="2" table:style-name="ce93"/>
          <table:table-cell office:value-type="float" office:value="-2261508.92" table:style-name="ce97">
            <text:p>-2.261.508,9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4">
            <text:p>AA0470</text:p>
          </table:table-cell>
          <table:table-cell office:value-type="string" table:style-name="ce95">
            <text:p>A.4.A.3.2) Prestazioni ambulatoriali</text:p>
          </table:table-cell>
          <table:table-cell office:value-type="float" office:value="1736809.21" table:style-name="ce96">
            <text:p>1.736.809,21</text:p>
          </table:table-cell>
          <table:table-cell office:value-type="float" office:value="1418987.88" table:style-name="ce97">
            <text:p>1.418.987,8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19" table:style-name="ce98">
            <text:p><text:s/>1.419<text:s/></text:p>
          </table:table-cell>
          <table:table-cell table:style-name="ce99"/>
          <table:table-cell table:number-columns-repeated="2" table:style-name="ce93"/>
          <table:table-cell office:value-type="float" office:value="-317821.33000000007" table:style-name="ce97">
            <text:p>-317.821,3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4">
            <text:p>AA0471</text:p>
          </table:table-cell>
          <table:table-cell office:value-type="string" table:style-name="ce95">
            <text:p>A.4.A.3.3) Prestazioni pronto soccorso non seguite da ricover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10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4">
            <text:p>AA0480</text:p>
          </table:table-cell>
          <table:table-cell office:value-type="string" table:style-name="ce95">
            <text:p>A.4.A.3.4) Prestazioni di psichiatria non soggetta a compensazione (resid. e semiresid.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490</text:p>
          </table:table-cell>
          <table:table-cell office:value-type="string" table:style-name="ce95">
            <text:p>A.4.A.3.5) Prestazioni di File F</text:p>
          </table:table-cell>
          <table:table-cell office:value-type="float" office:value="790642" table:style-name="ce96">
            <text:p>790.642,00</text:p>
          </table:table-cell>
          <table:table-cell office:value-type="float" office:value="237629.57" table:style-name="ce97">
            <text:p>237.629,5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38" table:style-name="ce98">
            <text:p><text:s/>238<text:s/></text:p>
          </table:table-cell>
          <table:table-cell table:style-name="ce99"/>
          <table:table-cell table:number-columns-repeated="2" table:style-name="ce93"/>
          <table:table-cell office:value-type="float" office:value="-553012.42999999993" table:style-name="ce97">
            <text:p>-553.012,4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500</text:p>
          </table:table-cell>
          <table:table-cell office:value-type="string" table:style-name="ce95">
            <text:p>A.4.A.3.6) Prestazioni servizi MMG, PLS, Contin. assistenziale Extraregione</text:p>
          </table:table-cell>
          <table:table-cell office:value-type="float" office:value="2726.26" table:style-name="ce96">
            <text:p>2.726,26</text:p>
          </table:table-cell>
          <table:table-cell office:value-type="float" office:value="35590.68" table:style-name="ce97">
            <text:p>35.590,6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6" table:style-name="ce98">
            <text:p><text:s/>36<text:s/></text:p>
          </table:table-cell>
          <table:table-cell table:style-name="ce99"/>
          <table:table-cell table:number-columns-repeated="2" table:style-name="ce59"/>
          <table:table-cell office:value-type="float" office:value="32864.42" table:style-name="ce97">
            <text:p>32.864,4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510</text:p>
          </table:table-cell>
          <table:table-cell office:value-type="string" table:style-name="ce95">
            <text:p>A.4.A.3.7) Prestazioni servizi farmaceutica convenzionata Extraregione</text:p>
          </table:table-cell>
          <table:table-cell office:value-type="float" office:value="806811.45" table:style-name="ce96">
            <text:p>806.811,45</text:p>
          </table:table-cell>
          <table:table-cell office:value-type="float" office:value="1594631.53" table:style-name="ce97">
            <text:p>1.594.631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595" table:style-name="ce98">
            <text:p><text:s/>1.595<text:s/></text:p>
          </table:table-cell>
          <table:table-cell table:style-name="ce99"/>
          <table:table-cell table:number-columns-repeated="2" table:style-name="ce59"/>
          <table:table-cell office:value-type="float" office:value="787820.08000000007" table:style-name="ce97">
            <text:p>787.820,0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520</text:p>
          </table:table-cell>
          <table:table-cell office:value-type="string" table:style-name="ce95">
            <text:p>A.4.A.3.8) Prestazioni termali Extraregion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530</text:p>
          </table:table-cell>
          <table:table-cell office:value-type="string" table:style-name="ce95">
            <text:p>A.4.A.3.9) Prestazioni trasporto ambulanze ed elisoccorso Extraregione</text:p>
          </table:table-cell>
          <table:table-cell office:value-type="float" office:value="402346.84" table:style-name="ce96">
            <text:p>402.346,84</text:p>
          </table:table-cell>
          <table:table-cell office:value-type="float" office:value="194099.22" table:style-name="ce97">
            <text:p>194.099,2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94" table:style-name="ce98">
            <text:p><text:s/>194<text:s/></text:p>
          </table:table-cell>
          <table:table-cell table:style-name="ce99"/>
          <table:table-cell table:number-columns-repeated="2" table:style-name="ce59"/>
          <table:table-cell office:value-type="float" office:value="-208247.62000000002" table:style-name="ce97">
            <text:p>-208.247,6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S</text:p>
          </table:table-cell>
          <table:table-cell office:value-type="string" table:style-name="ce94">
            <text:p>AA0541</text:p>
          </table:table-cell>
          <table:table-cell office:value-type="string" table:style-name="ce95">
            <text:p>A.4.A.3.10) Prestazioni assistenza integrativa da pubblico (extrareg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S</text:p>
          </table:table-cell>
          <table:table-cell office:value-type="string" table:style-name="ce94">
            <text:p>AA0542</text:p>
          </table:table-cell>
          <table:table-cell office:value-type="string" table:style-name="ce95">
            <text:p>A.4.A.3.11) Prestazioni assistenza protesica da pubblico (extrareg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4">
            <text:p>AA0550</text:p>
          </table:table-cell>
          <table:table-cell office:value-type="string" table:style-name="ce95">
            <text:p>A.4.A.3.12) Ricavi per cessione di emocomponenti e cellule staminali Extraregione</text:p>
          </table:table-cell>
          <table:table-cell office:value-type="float" office:value="0" table:style-name="ce96">
            <text:p>0,00</text:p>
          </table:table-cell>
          <table:table-cell office:value-type="float" office:value="40255.93" table:style-name="ce97">
            <text:p>40.255,9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" table:style-name="ce98">
            <text:p><text:s/>40<text:s/></text:p>
          </table:table-cell>
          <table:table-cell table:style-name="ce99"/>
          <table:table-cell table:number-columns-repeated="2" table:style-name="ce59"/>
          <table:table-cell office:value-type="float" office:value="40255.93" table:style-name="ce97">
            <text:p>40.255,9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AA0560</text:p>
          </table:table-cell>
          <table:table-cell office:value-type="string" table:style-name="ce95">
            <text:p>A.4.A.3.13) Ricavi GSA per differenziale saldo mobilità inter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4">
            <text:p>AA0561</text:p>
          </table:table-cell>
          <table:table-cell office:value-type="string" table:style-name="ce95">
            <text:p>A.4.A.3.14) Altre prestazioni sanitarie e sociosanitarie a rilevanza sanitaria erogate a soggetti pubblici Extraregion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4">
            <text:p>AA0570</text:p>
          </table:table-cell>
          <table:table-cell office:value-type="string" table:style-name="ce95">
            <text:p>A.4.A.3.15) Altre prestazioni sanitarie e sociosanitarie a rilevanza sanitaria non soggette a compensazione Extraregion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9"/>
          <table:table-cell office:value-type="float" office:value="0" table:style-name="ce83">
            <text:p>0,00</text:p>
          </table:table-cell>
          <table:table-cell table:number-columns-repeated="16" table:style-name="ce9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1">
            <text:p>AA0580</text:p>
          </table:table-cell>
          <table:table-cell office:value-type="string" table:style-name="ce92">
            <text:p>A.4.A.3.15.A) Prestazioni di assistenza riabilitativa non soggette a compensazione Extra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3" table:style-name="ce99"/>
          <table:table-cell office:value-type="float" office:value="0" table:style-name="ce97">
            <text:p>0,00</text:p>
          </table:table-cell>
          <table:table-cell table:number-columns-repeated="16" table:style-name="ce9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1">
            <text:p>AA0590</text:p>
          </table:table-cell>
          <table:table-cell office:value-type="string" table:style-name="ce92">
            <text:p>A.4.A.3.15.B) Altre prestazioni sanitarie e socio-sanitarie a rilevanza sanitaria non soggette a compensazione Extra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AA0600</text:p>
          </table:table-cell>
          <table:table-cell office:value-type="string" table:style-name="ce95">
            <text:p>A.4.A.3.16) Altre prestazioni sanitarie a rilevanza sanitaria - Mobilità attiva Internazionale</text:p>
          </table:table-cell>
          <table:table-cell office:value-type="float" office:value="1102439.31" table:style-name="ce96">
            <text:p>1.102.439,31</text:p>
          </table:table-cell>
          <table:table-cell office:value-type="float" office:value="1536004.79" table:style-name="ce97">
            <text:p>1.536.004,7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536" table:style-name="ce98">
            <text:p><text:s/>1.536<text:s/></text:p>
          </table:table-cell>
          <table:table-cell table:style-name="ce106"/>
          <table:table-cell table:number-columns-repeated="2" table:style-name="ce58"/>
          <table:table-cell office:value-type="float" office:value="433565.48" table:style-name="ce97">
            <text:p>433.565,48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AA0601</text:p>
          </table:table-cell>
          <table:table-cell office:value-type="string" table:style-name="ce95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6">
          <table:table-cell office:value-type="string" table:style-name="ce80">
            <text:p>SS</text:p>
          </table:table-cell>
          <table:table-cell office:value-type="string" table:style-name="ce94">
            <text:p>AA0602</text:p>
          </table:table-cell>
          <table:table-cell office:value-type="string" table:style-name="ce95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7">
          <table:table-cell office:value-type="string" table:style-name="ce109">
            <text:p>S</text:p>
          </table:table-cell>
          <table:table-cell office:value-type="string" table:style-name="ce88">
            <text:p>AA0610</text:p>
          </table:table-cell>
          <table:table-cell office:value-type="string" table:style-name="ce8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4">
            <text:p>AA0620</text:p>
          </table:table-cell>
          <table:table-cell office:value-type="string" table:style-name="ce95">
            <text:p>A.4.B.1) <text:s/>Prestazioni di ricovero da priv. Extraregione in compensazione (mobilità attiva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1">
            <text:p>AA0630</text:p>
          </table:table-cell>
          <table:table-cell office:value-type="string" table:style-name="ce92">
            <text:p>A.4.B.2) <text:s/>Prestazioni ambulatoriali da priv. Extraregione in compensazione <text:s/>(mobilità attiv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1">
            <text:p>AA0631</text:p>
          </table:table-cell>
          <table:table-cell office:value-type="string" table:style-name="ce9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80">
            <text:p>S</text:p>
          </table:table-cell>
          <table:table-cell office:value-type="string" table:style-name="ce91">
            <text:p>AA0640</text:p>
          </table:table-cell>
          <table:table-cell office:value-type="string" table:style-name="ce92">
            <text:p>A.4.B.4) <text:s/>Prestazioni di File F da priv. Extraregione in compensazione (mobilità attiv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7">
          <table:table-cell office:value-type="string" table:style-name="ce80">
            <text:p>S</text:p>
          </table:table-cell>
          <table:table-cell office:value-type="string" table:style-name="ce91">
            <text:p>AA0650</text:p>
          </table:table-cell>
          <table:table-cell office:value-type="string" table:style-name="ce9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660</text:p>
          </table:table-cell>
          <table:table-cell office:value-type="string" table:style-name="ce89">
            <text:p>A.4.C) <text:s/>Ricavi per prestazioni sanitarie e sociosanitarie a rilevanza sanitaria erogate a privati<text:s/></text:p>
          </table:table-cell>
          <table:table-cell office:value-type="float" office:value="3731199.51" table:style-name="ce104">
            <text:p>3.731.199,51</text:p>
          </table:table-cell>
          <table:table-cell office:value-type="float" office:value="3517308.68" table:style-name="ce97">
            <text:p>3.517.308,6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17" table:style-name="ce98">
            <text:p><text:s/>3.517<text:s/></text:p>
          </table:table-cell>
          <table:table-cell table:style-name="ce99"/>
          <table:table-cell table:number-columns-repeated="2" table:style-name="ce93"/>
          <table:table-cell office:value-type="float" office:value="-213890.82999999961" table:style-name="ce97">
            <text:p>-213.890,8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670</text:p>
          </table:table-cell>
          <table:table-cell office:value-type="string" table:style-name="ce89">
            <text:p>A.4.D) <text:s/>Ricavi per prestazioni sanitarie erogate in regime di intramoenia</text:p>
          </table:table-cell>
          <table:table-cell office:value-type="float" office:value="5595245.9699999997" table:style-name="ce83">
            <text:p>5.595.245,97</text:p>
          </table:table-cell>
          <table:table-cell office:value-type="float" office:value="6125625.1100000003" table:style-name="ce83">
            <text:p>6.125.625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25" table:style-name="ce84">
            <text:p><text:s/>6.12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30379.1400000006" table:style-name="ce83">
            <text:p>530.379,1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680</text:p>
          </table:table-cell>
          <table:table-cell office:value-type="string" table:style-name="ce92">
            <text:p>A.4.D.1) <text:s/>Ricavi per prestazioni sanitarie intramoenia - Area ospedalier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690</text:p>
          </table:table-cell>
          <table:table-cell office:value-type="string" table:style-name="ce92">
            <text:p>A.4.D.2) <text:s/>Ricavi per prestazioni sanitarie intramoenia - Area specialistica</text:p>
          </table:table-cell>
          <table:table-cell office:value-type="float" office:value="5460916.8499999996" table:style-name="ce102">
            <text:p>5.460.916,85</text:p>
          </table:table-cell>
          <table:table-cell office:value-type="float" office:value="5938458.8200000003" table:style-name="ce97">
            <text:p>5.938.458,8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938" table:style-name="ce98">
            <text:p><text:s/>5.938<text:s/></text:p>
          </table:table-cell>
          <table:table-cell table:style-name="ce99"/>
          <table:table-cell table:number-columns-repeated="2" table:style-name="ce93"/>
          <table:table-cell office:value-type="float" office:value="477541.97000000067" table:style-name="ce97">
            <text:p>477.541,9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700</text:p>
          </table:table-cell>
          <table:table-cell office:value-type="string" table:style-name="ce92">
            <text:p>A.4.D.3) <text:s/>Ricavi per prestazioni sanitarie intramoenia - Area sanità pubbli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AA0710</text:p>
          </table:table-cell>
          <table:table-cell office:value-type="string" table:style-name="ce92">
            <text:p>A.4.D.4) <text:s/>Ricavi per prestazioni sanitarie intramoenia - Consulenze (ex art. 55 c.1 lett. c), d) ed ex art. 57-58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7">
          <table:table-cell office:value-type="string" table:style-name="ce80">
            <text:p>R</text:p>
          </table:table-cell>
          <table:table-cell office:value-type="string" table:style-name="ce91">
            <text:p>AA0720</text:p>
          </table:table-cell>
          <table:table-cell office:value-type="string" table:style-name="ce9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1780" table:style-name="ce102">
            <text:p>21.780,00</text:p>
          </table:table-cell>
          <table:table-cell office:value-type="float" office:value="39208.06" table:style-name="ce97">
            <text:p>39.208,0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9" table:style-name="ce98">
            <text:p><text:s/>39<text:s/></text:p>
          </table:table-cell>
          <table:table-cell table:style-name="ce99"/>
          <table:table-cell table:number-columns-repeated="2" table:style-name="ce93"/>
          <table:table-cell office:value-type="float" office:value="17428.059999999998" table:style-name="ce97">
            <text:p>17.428,0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730</text:p>
          </table:table-cell>
          <table:table-cell office:value-type="string" table:style-name="ce92">
            <text:p>A.4.D.6) <text:s/>Ricavi per prestazioni sanitarie intramoenia - Altro</text:p>
          </table:table-cell>
          <table:table-cell office:value-type="float" office:value="112549.12" table:style-name="ce102">
            <text:p>112.549,12</text:p>
          </table:table-cell>
          <table:table-cell office:value-type="float" office:value="147958.23000000001" table:style-name="ce97">
            <text:p>147.958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8" table:style-name="ce98">
            <text:p><text:s/>148<text:s/></text:p>
          </table:table-cell>
          <table:table-cell table:style-name="ce99"/>
          <table:table-cell table:number-columns-repeated="2" table:style-name="ce93"/>
          <table:table-cell office:value-type="float" office:value="35409.110000000015" table:style-name="ce97">
            <text:p>35.409,1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AA0740</text:p>
          </table:table-cell>
          <table:table-cell office:value-type="string" table:style-name="ce92">
            <text:p>A.4.D.7) <text:s/>Ricavi per prestazioni sanitarie intramoenia - Altro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1">
            <text:p>AA0750</text:p>
          </table:table-cell>
          <table:table-cell office:value-type="string" table:style-name="ce82">
            <text:p>A.5) Concorsi, recuperi e rimborsi</text:p>
          </table:table-cell>
          <table:table-cell office:value-type="float" office:value="3732497.04" table:style-name="ce83">
            <text:p>3.732.497,04</text:p>
          </table:table-cell>
          <table:table-cell office:value-type="float" office:value="2895291.1900000004" table:style-name="ce83">
            <text:p>2.895.291,1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896" table:style-name="ce84">
            <text:p><text:s/>2.89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837205.84999999963" table:style-name="ce83">
            <text:p>-837.205,8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AA0760</text:p>
          </table:table-cell>
          <table:table-cell office:value-type="string" table:style-name="ce89">
            <text:p>A.5.A) Rimborsi assicurativi</text:p>
          </table:table-cell>
          <table:table-cell office:value-type="float" office:value="147175.62" table:style-name="ce104">
            <text:p>147.175,62</text:p>
          </table:table-cell>
          <table:table-cell office:value-type="float" office:value="158717.9" table:style-name="ce97">
            <text:p>158.717,9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59" table:style-name="ce98">
            <text:p><text:s/>159<text:s/></text:p>
          </table:table-cell>
          <table:table-cell table:style-name="ce99"/>
          <table:table-cell table:number-columns-repeated="2" table:style-name="ce93"/>
          <table:table-cell office:value-type="float" office:value="11542.279999999999" table:style-name="ce97">
            <text:p>11.542,2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1"/>
          <table:table-cell office:value-type="string" table:style-name="ce88">
            <text:p>AA0770</text:p>
          </table:table-cell>
          <table:table-cell office:value-type="string" table:style-name="ce89">
            <text:p>A.5.B) Concorsi, recuperi e rimborsi da Regione</text:p>
          </table:table-cell>
          <table:table-cell office:value-type="float" office:value="64.88" table:style-name="ce83">
            <text:p>64,88</text:p>
          </table:table-cell>
          <table:table-cell office:value-type="float" office:value="72.03" table:style-name="ce83">
            <text:p>72,0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.1500000000000057" table:style-name="ce83">
            <text:p>7,1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1"/>
          <table:table-cell office:value-type="string" table:style-name="ce91">
            <text:p>AA0780</text:p>
          </table:table-cell>
          <table:table-cell office:value-type="string" table:style-name="ce92">
            <text:p>A.5.B.1) Rimborso degli oneri stipendiali del personale dell'azienda in posizione di comando presso la Regione</text:p>
          </table:table-cell>
          <table:table-cell office:value-type="float" office:value="64.88" table:style-name="ce102">
            <text:p>64,88</text:p>
          </table:table-cell>
          <table:table-cell office:value-type="float" office:value="72.03" table:style-name="ce97">
            <text:p>72,0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7.1500000000000057" table:style-name="ce97">
            <text:p>7,1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1"/>
          <table:table-cell office:value-type="string" table:style-name="ce91">
            <text:p>AA0790</text:p>
          </table:table-cell>
          <table:table-cell office:value-type="string" table:style-name="ce92">
            <text:p>A.5.B.2) Altri concorsi, recuperi e rimborsi da part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09">
            <text:p>R</text:p>
          </table:table-cell>
          <table:table-cell office:value-type="string" table:style-name="ce88">
            <text:p>AA0800</text:p>
          </table:table-cell>
          <table:table-cell office:value-type="string" table:style-name="ce89">
            <text:p>A.5.C) Concorsi, recuperi e rimborsi da Aziende sanitarie pubbliche della Regione</text:p>
          </table:table-cell>
          <table:table-cell office:value-type="float" office:value="65727.34" table:style-name="ce83">
            <text:p>65.727,34</text:p>
          </table:table-cell>
          <table:table-cell office:value-type="float" office:value="85537.98" table:style-name="ce83">
            <text:p>85.537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6" table:style-name="ce84">
            <text:p><text:s/>8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9810.64" table:style-name="ce83">
            <text:p>19.810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7">
          <table:table-cell office:value-type="string" table:style-name="ce80">
            <text:p>R</text:p>
          </table:table-cell>
          <table:table-cell office:value-type="string" table:style-name="ce91">
            <text:p>AA0810</text:p>
          </table:table-cell>
          <table:table-cell office:value-type="string" table:style-name="ce9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AA0820</text:p>
          </table:table-cell>
          <table:table-cell office:value-type="string" table:style-name="ce92">
            <text:p>A.5.C.2) Rimborsi per acquisto beni da parte di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AA0830</text:p>
          </table:table-cell>
          <table:table-cell office:value-type="string" table:style-name="ce92">
            <text:p>A.5.C.3) Altri concorsi, recuperi e rimborsi da parte di Aziende sanitarie pubbliche della Regione</text:p>
          </table:table-cell>
          <table:table-cell office:value-type="float" office:value="65727.34" table:style-name="ce102">
            <text:p>65.727,34</text:p>
          </table:table-cell>
          <table:table-cell office:value-type="float" office:value="85537.98" table:style-name="ce97">
            <text:p>85.537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6" table:style-name="ce98">
            <text:p><text:s/>86<text:s/></text:p>
          </table:table-cell>
          <table:table-cell table:style-name="ce99"/>
          <table:table-cell table:number-columns-repeated="2" table:style-name="ce93"/>
          <table:table-cell office:value-type="float" office:value="19810.64" table:style-name="ce97">
            <text:p>19.810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AA0831</text:p>
          </table:table-cell>
          <table:table-cell office:value-type="string" table:style-name="ce92">
            <text:p>A.5.C.4) Altri concorsi, recuperi e rimborsi da parte della Regione - GS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112"/>
          <table:table-cell office:value-type="float" office:value="0" table:style-name="ce9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0840</text:p>
          </table:table-cell>
          <table:table-cell office:value-type="string" table:style-name="ce89">
            <text:p>A.5.D) Concorsi, recuperi e rimborsi da altri soggetti pubblici</text:p>
          </table:table-cell>
          <table:table-cell office:value-type="float" office:value="99860.640000000014" table:style-name="ce83">
            <text:p>99.860,64</text:p>
          </table:table-cell>
          <table:table-cell office:value-type="float" office:value="40316.350000000006" table:style-name="ce83">
            <text:p>40.316,3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1" table:style-name="ce84">
            <text:p><text:s/>4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59544.290000000008" table:style-name="ce83">
            <text:p>-59.544,2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AA0850</text:p>
          </table:table-cell>
          <table:table-cell office:value-type="string" table:style-name="ce92">
            <text:p>A.5.D.1) Rimborso degli oneri stipendiali del personale dipendente dell'azienda in posizione di comando presso altri soggetti pubblici</text:p>
          </table:table-cell>
          <table:table-cell office:value-type="float" office:value="97210.6" table:style-name="ce102">
            <text:p>97.210,60</text:p>
          </table:table-cell>
          <table:table-cell office:value-type="float" office:value="39575.300000000003" table:style-name="ce97">
            <text:p>39.575,3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" table:style-name="ce98">
            <text:p><text:s/>40<text:s/></text:p>
          </table:table-cell>
          <table:table-cell table:style-name="ce99"/>
          <table:table-cell table:number-columns-repeated="2" table:style-name="ce93"/>
          <table:table-cell office:value-type="float" office:value="-57635.3" table:style-name="ce97">
            <text:p>-57.635,3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860</text:p>
          </table:table-cell>
          <table:table-cell office:value-type="string" table:style-name="ce92">
            <text:p>A.5.D.2) Rimborsi per acquisto beni da parte di altri soggetti pubblici</text:p>
          </table:table-cell>
          <table:table-cell office:value-type="float" office:value="2649.94" table:style-name="ce102">
            <text:p>2.649,94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2649.94" table:style-name="ce97">
            <text:p>-2.649,9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870</text:p>
          </table:table-cell>
          <table:table-cell office:value-type="string" table:style-name="ce92">
            <text:p>A.5.D.3) Altri concorsi, recuperi e rimborsi da parte di altri soggetti pubblici</text:p>
          </table:table-cell>
          <table:table-cell office:value-type="float" office:value="0.1" table:style-name="ce102">
            <text:p>0,10</text:p>
          </table:table-cell>
          <table:table-cell office:value-type="float" office:value="741.05" table:style-name="ce97">
            <text:p>741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" table:style-name="ce98">
            <text:p><text:s/>1<text:s/></text:p>
          </table:table-cell>
          <table:table-cell table:style-name="ce99"/>
          <table:table-cell table:number-columns-repeated="2" table:style-name="ce93"/>
          <table:table-cell office:value-type="float" office:value="740.94999999999993" table:style-name="ce97">
            <text:p>740,9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0880</text:p>
          </table:table-cell>
          <table:table-cell office:value-type="string" table:style-name="ce89">
            <text:p>A.5.E) Concorsi, recuperi e rimborsi da privati</text:p>
          </table:table-cell>
          <table:table-cell office:value-type="float" office:value="3419668.56" table:style-name="ce83">
            <text:p>3.419.668,56</text:p>
          </table:table-cell>
          <table:table-cell office:value-type="float" office:value="2610646.9300000002" table:style-name="ce83">
            <text:p>2.610.646,9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10" table:style-name="ce84">
            <text:p><text:s/>2.61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809021.62999999989" table:style-name="ce83">
            <text:p>-809.021,6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AA0890</text:p>
          </table:table-cell>
          <table:table-cell office:value-type="string" table:style-name="ce92">
            <text:p>A.5.E.1) Rimborso da aziende farmaceutiche per Pay back</text:p>
          </table:table-cell>
          <table:table-cell office:value-type="float" office:value="2150903.06" table:style-name="ce83">
            <text:p>2.150.903,06</text:p>
          </table:table-cell>
          <table:table-cell office:value-type="float" office:value="2260399.66" table:style-name="ce83">
            <text:p>2.260.399,6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60" table:style-name="ce84">
            <text:p><text:s/>2.26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9496.60000000009" table:style-name="ce83">
            <text:p>109.496,6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900</text:p>
          </table:table-cell>
          <table:table-cell office:value-type="string" table:style-name="ce95">
            <text:p>A.5.E.1.1) Pay-back per il superamento del tetto della spesa farmaceutica territori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AA0910</text:p>
          </table:table-cell>
          <table:table-cell office:value-type="string" table:style-name="ce95">
            <text:p>A.5.E.1.2) Pay-back per superamento del tetto della spesa farmaceutica ospedalier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AA0920</text:p>
          </table:table-cell>
          <table:table-cell office:value-type="string" table:style-name="ce95">
            <text:p>A.5.E.1.3) Ulteriore Pay-back</text:p>
          </table:table-cell>
          <table:table-cell office:value-type="float" office:value="2150903.06" table:style-name="ce96">
            <text:p>2.150.903,06</text:p>
          </table:table-cell>
          <table:table-cell office:value-type="float" office:value="2260399.66" table:style-name="ce97">
            <text:p>2.260.399,6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60" table:style-name="ce98">
            <text:p><text:s/>2.260<text:s/></text:p>
          </table:table-cell>
          <table:table-cell table:style-name="ce99"/>
          <table:table-cell table:number-columns-repeated="2" table:style-name="ce93"/>
          <table:table-cell office:value-type="float" office:value="109496.60000000009" table:style-name="ce97">
            <text:p>109.496,6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AA0921</text:p>
          </table:table-cell>
          <table:table-cell office:value-type="string" table:style-name="ce92">
            <text:p>A.5.E.2) Rimborso per Pay back sui dispositivi med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AA0930</text:p>
          </table:table-cell>
          <table:table-cell office:value-type="string" table:style-name="ce92">
            <text:p>A.5.E.3) Altri concorsi, recuperi e rimborsi da privati</text:p>
          </table:table-cell>
          <table:table-cell office:value-type="float" office:value="1268765.5" table:style-name="ce102">
            <text:p>1.268.765,50</text:p>
          </table:table-cell>
          <table:table-cell office:value-type="float" office:value="350247.27" table:style-name="ce97">
            <text:p>350.247,2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0" table:style-name="ce98">
            <text:p><text:s/>350<text:s/></text:p>
          </table:table-cell>
          <table:table-cell table:style-name="ce99"/>
          <table:table-cell table:number-columns-repeated="2" table:style-name="ce59"/>
          <table:table-cell office:value-type="float" office:value="-918518.23" table:style-name="ce97">
            <text:p>-918.518,2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81">
            <text:p>AA0940</text:p>
          </table:table-cell>
          <table:table-cell office:value-type="string" table:style-name="ce82">
            <text:p>A.6) <text:s/>Compartecipazione alla spesa per prestazioni sanitarie (Ticket)</text:p>
          </table:table-cell>
          <table:table-cell office:value-type="float" office:value="8547094.7100000009" table:style-name="ce83">
            <text:p>8.547.094,71</text:p>
          </table:table-cell>
          <table:table-cell office:value-type="float" office:value="9133239.5200000014" table:style-name="ce83">
            <text:p>9.133.239,5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133" table:style-name="ce84">
            <text:p><text:s/>9.13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586144.81000000052" table:style-name="ce83">
            <text:p>586.144,8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88">
            <text:p>AA0950</text:p>
          </table:table-cell>
          <table:table-cell office:value-type="string" table:style-name="ce89">
            <text:p>A.6.A) <text:s/>Compartecipazione alla spesa per prestazioni sanitarie - Ticket sulle prestazioni di specialistica ambulatoriale e APA-PAC</text:p>
          </table:table-cell>
          <table:table-cell office:value-type="float" office:value="8390542.2699999996" table:style-name="ce104">
            <text:p>8.390.542,27</text:p>
          </table:table-cell>
          <table:table-cell office:value-type="float" office:value="8967409.3900000006" table:style-name="ce97">
            <text:p>8.967.409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967" table:style-name="ce98">
            <text:p><text:s/>8.967<text:s/></text:p>
          </table:table-cell>
          <table:table-cell table:style-name="ce99"/>
          <table:table-cell table:number-columns-repeated="2" table:style-name="ce59"/>
          <table:table-cell office:value-type="float" office:value="576867.12000000104" table:style-name="ce97">
            <text:p>576.867,1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960</text:p>
          </table:table-cell>
          <table:table-cell office:value-type="string" table:style-name="ce89">
            <text:p>A.6.B) <text:s/>Compartecipazione alla spesa per prestazioni sanitarie - Ticket sul pronto soccorso</text:p>
          </table:table-cell>
          <table:table-cell office:value-type="float" office:value="140747.04999999999" table:style-name="ce104">
            <text:p>140.747,05</text:p>
          </table:table-cell>
          <table:table-cell office:value-type="float" office:value="137550.81" table:style-name="ce97">
            <text:p>137.550,8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8" table:style-name="ce98">
            <text:p><text:s/>138<text:s/></text:p>
          </table:table-cell>
          <table:table-cell table:style-name="ce99"/>
          <table:table-cell table:number-columns-repeated="2" table:style-name="ce93"/>
          <table:table-cell office:value-type="float" office:value="-3196.2399999999907" table:style-name="ce97">
            <text:p>-3.196,2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970</text:p>
          </table:table-cell>
          <table:table-cell office:value-type="string" table:style-name="ce89">
            <text:p>A.6.C) <text:s/>Compartecipazione alla spesa per prestazioni sanitarie (Ticket) - Altro</text:p>
          </table:table-cell>
          <table:table-cell office:value-type="float" office:value="15805.39" table:style-name="ce104">
            <text:p>15.805,39</text:p>
          </table:table-cell>
          <table:table-cell office:value-type="float" office:value="28279.32" table:style-name="ce97">
            <text:p>28.279,3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8" table:style-name="ce98">
            <text:p><text:s/>28<text:s/></text:p>
          </table:table-cell>
          <table:table-cell table:style-name="ce99"/>
          <table:table-cell table:number-columns-repeated="2" table:style-name="ce93"/>
          <table:table-cell office:value-type="float" office:value="12473.93" table:style-name="ce97">
            <text:p>12.473,9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AA0980</text:p>
          </table:table-cell>
          <table:table-cell office:value-type="string" table:style-name="ce82">
            <text:p>A.7) <text:s/>Quota contributi c/capitale imputata all'esercizio</text:p>
          </table:table-cell>
          <table:table-cell office:value-type="float" office:value="11566999.200000001" table:style-name="ce83">
            <text:p>11.566.999,20</text:p>
          </table:table-cell>
          <table:table-cell office:value-type="float" office:value="11078649.610000001" table:style-name="ce83">
            <text:p>11.078.649,6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078" table:style-name="ce84">
            <text:p><text:s/>11.07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488349.58999999985" table:style-name="ce83">
            <text:p>-488.349,5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0990</text:p>
          </table:table-cell>
          <table:table-cell office:value-type="string" table:style-name="ce89">
            <text:p>A.7.A) Quota imputata all'esercizio dei finanziamenti per investimenti dallo Stato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1000</text:p>
          </table:table-cell>
          <table:table-cell office:value-type="string" table:style-name="ce89">
            <text:p>A.7.B) <text:s/>Quota imputata all'esercizio dei finanziamenti per investimenti da Regione<text:s/></text:p>
          </table:table-cell>
          <table:table-cell office:value-type="float" office:value="2113723.3199999998" table:style-name="ce104">
            <text:p>2.113.723,32</text:p>
          </table:table-cell>
          <table:table-cell office:value-type="float" office:value="1496338.56" table:style-name="ce97">
            <text:p>1.496.338,5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96" table:style-name="ce98">
            <text:p><text:s/>1.496<text:s/></text:p>
          </table:table-cell>
          <table:table-cell table:style-name="ce99"/>
          <table:table-cell table:number-columns-repeated="2" table:style-name="ce93"/>
          <table:table-cell office:value-type="float" office:value="-617384.75999999978" table:style-name="ce97">
            <text:p>-617.384,7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1010</text:p>
          </table:table-cell>
          <table:table-cell office:value-type="string" table:style-name="ce89">
            <text:p>A.7.C) <text:s/>Quota imputata all'esercizio dei finanziamenti per beni di prima dotazione</text:p>
          </table:table-cell>
          <table:table-cell office:value-type="float" office:value="3623290.11" table:style-name="ce104">
            <text:p>3.623.290,11</text:p>
          </table:table-cell>
          <table:table-cell office:value-type="float" office:value="3623302.11" table:style-name="ce97">
            <text:p>3.623.302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623" table:style-name="ce98">
            <text:p><text:s/>3.623<text:s/></text:p>
          </table:table-cell>
          <table:table-cell table:style-name="ce99"/>
          <table:table-cell table:number-columns-repeated="2" table:style-name="ce93"/>
          <table:table-cell office:value-type="float" office:value="12" table:style-name="ce97">
            <text:p>12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1020</text:p>
          </table:table-cell>
          <table:table-cell office:value-type="string" table:style-name="ce89">
            <text:p>A.7.D) Quota imputata all'esercizio dei contributi in c/ esercizio FSR destinati ad investimenti</text:p>
          </table:table-cell>
          <table:table-cell office:value-type="float" office:value="5800635.6200000001" table:style-name="ce104">
            <text:p>5.800.635,62</text:p>
          </table:table-cell>
          <table:table-cell office:value-type="float" office:value="5886068.1100000003" table:style-name="ce97">
            <text:p>5.886.068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886" table:style-name="ce98">
            <text:p><text:s/>5.886<text:s/></text:p>
          </table:table-cell>
          <table:table-cell table:style-name="ce99"/>
          <table:table-cell table:number-columns-repeated="2" table:style-name="ce93"/>
          <table:table-cell office:value-type="float" office:value="85432.490000000224" table:style-name="ce97">
            <text:p>85.432,4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1030</text:p>
          </table:table-cell>
          <table:table-cell office:value-type="string" table:style-name="ce89">
            <text:p>A.7.E) Quota imputata all'esercizio degli altri contributi in c/ esercizio destinati ad investime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AA1040</text:p>
          </table:table-cell>
          <table:table-cell office:value-type="string" table:style-name="ce89">
            <text:p>A.7.F) Quota imputata all'esercizio di altre poste del patrimonio netto</text:p>
          </table:table-cell>
          <table:table-cell office:value-type="float" office:value="29350.15" table:style-name="ce104">
            <text:p>29.350,15</text:p>
          </table:table-cell>
          <table:table-cell office:value-type="float" office:value="72940.83" table:style-name="ce97">
            <text:p>72.940,8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3" table:style-name="ce98">
            <text:p><text:s/>73<text:s/></text:p>
          </table:table-cell>
          <table:table-cell table:style-name="ce99"/>
          <table:table-cell table:number-columns-repeated="2" table:style-name="ce93"/>
          <table:table-cell office:value-type="float" office:value="43590.68" table:style-name="ce97">
            <text:p>43.590,6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AA1050</text:p>
          </table:table-cell>
          <table:table-cell office:value-type="string" table:style-name="ce82">
            <text:p>A.8) <text:s/>Incrementi delle immobilizzazioni per lavori interni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AA1060</text:p>
          </table:table-cell>
          <table:table-cell office:value-type="string" table:style-name="ce82">
            <text:p>A.9) Altri ricavi e proventi</text:p>
          </table:table-cell>
          <table:table-cell office:value-type="float" office:value="1269489.98" table:style-name="ce83">
            <text:p>1.269.489,98</text:p>
          </table:table-cell>
          <table:table-cell office:value-type="float" office:value="1427978.3699999999" table:style-name="ce83">
            <text:p>1.427.978,3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28" table:style-name="ce84">
            <text:p><text:s/>1.42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58488.3899999999" table:style-name="ce83">
            <text:p>158.488,3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1070</text:p>
          </table:table-cell>
          <table:table-cell office:value-type="string" table:style-name="ce89">
            <text:p>A.9.A) Ricavi per prestazioni non sanitari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1080</text:p>
          </table:table-cell>
          <table:table-cell office:value-type="string" table:style-name="ce89">
            <text:p>A.9.B) Fitti attivi ed altri proventi da attività immobiliari</text:p>
          </table:table-cell>
          <table:table-cell office:value-type="float" office:value="455701.92" table:style-name="ce104">
            <text:p>455.701,92</text:p>
          </table:table-cell>
          <table:table-cell office:value-type="float" office:value="471797.72" table:style-name="ce97">
            <text:p>471.797,7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72" table:style-name="ce98">
            <text:p><text:s/>472<text:s/></text:p>
          </table:table-cell>
          <table:table-cell table:style-name="ce99"/>
          <table:table-cell table:number-columns-repeated="2" table:style-name="ce93"/>
          <table:table-cell office:value-type="float" office:value="16095.799999999988" table:style-name="ce97">
            <text:p>16.095,8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AA1090</text:p>
          </table:table-cell>
          <table:table-cell office:value-type="string" table:style-name="ce89">
            <text:p>A.9.C) Altri proventi diversi</text:p>
          </table:table-cell>
          <table:table-cell office:value-type="float" office:value="813788.05999999994" table:style-name="ce104">
            <text:p>813.788,06</text:p>
          </table:table-cell>
          <table:table-cell office:value-type="float" office:value="956180.64999999991" table:style-name="ce97">
            <text:p>956.180,6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56" table:style-name="ce98">
            <text:p><text:s/>956<text:s/></text:p>
          </table:table-cell>
          <table:table-cell table:style-name="ce99"/>
          <table:table-cell table:number-columns-repeated="2" table:style-name="ce93"/>
          <table:table-cell office:value-type="float" office:value="142392.58999999997" table:style-name="ce97">
            <text:p>142.392,5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AZ9999</text:p>
          </table:table-cell>
          <table:table-cell office:value-type="string" table:style-name="ce82">
            <text:p>Totale valore della produzione (A)</text:p>
          </table:table-cell>
          <table:table-cell office:value-type="float" office:value="618442270.38999999" table:style-name="ce83">
            <text:p>618.442.270,39</text:p>
          </table:table-cell>
          <table:table-cell office:value-type="float" office:value="607272773.94000006" table:style-name="ce83">
            <text:p>607.272.773,9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07272" table:style-name="ce84">
            <text:p><text:s/>607.27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1169496.449999928" table:style-name="ce83">
            <text:p>-11.169.496,4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table:style-name="ce94"/>
          <table:table-cell office:value-type="string" table:style-name="ce114">
            <text:p>B) <text:s/>Costi della produzione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table:style-name="ce98"/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0010</text:p>
          </table:table-cell>
          <table:table-cell office:value-type="string" table:style-name="ce82">
            <text:p>B.1) <text:s/>Acquisti di beni</text:p>
          </table:table-cell>
          <table:table-cell office:value-type="float" office:value="109554067.33" table:style-name="ce83">
            <text:p>109.554.067,33</text:p>
          </table:table-cell>
          <table:table-cell office:value-type="float" office:value="120074666.02" table:style-name="ce83">
            <text:p>120.074.666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0074" table:style-name="ce84">
            <text:p><text:s/>120.07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520598.689999998" table:style-name="ce83">
            <text:p>10.520.598,6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020</text:p>
          </table:table-cell>
          <table:table-cell office:value-type="string" table:style-name="ce89">
            <text:p>B.1.A) <text:s/>Acquisti di beni sanitari</text:p>
          </table:table-cell>
          <table:table-cell office:value-type="float" office:value="108632748.3" table:style-name="ce83">
            <text:p>108.632.748,30</text:p>
          </table:table-cell>
          <table:table-cell office:value-type="float" office:value="118692268.89" table:style-name="ce83">
            <text:p>118.692.268,8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8692" table:style-name="ce84">
            <text:p><text:s/>118.69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059520.590000004" table:style-name="ce83">
            <text:p>10.059.520,5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030</text:p>
          </table:table-cell>
          <table:table-cell office:value-type="string" table:style-name="ce92">
            <text:p>B.1.A.1) <text:s/>Prodotti farmaceutici ed emoderivati</text:p>
          </table:table-cell>
          <table:table-cell office:value-type="float" office:value="58371838.949999996" table:style-name="ce83">
            <text:p>58.371.838,95</text:p>
          </table:table-cell>
          <table:table-cell office:value-type="float" office:value="64254105.169999994" table:style-name="ce83">
            <text:p>64.254.105,1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4254" table:style-name="ce84">
            <text:p><text:s/>64.25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882266.2199999988" table:style-name="ce83">
            <text:p>5.882.266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040</text:p>
          </table:table-cell>
          <table:table-cell office:value-type="string" table:style-name="ce95">
            <text:p>B.1.A.1.1) Medicinali con AIC, ad eccezione di vaccini, emoderivati di produzione regionale, ossigeno e altri gas medicali</text:p>
          </table:table-cell>
          <table:table-cell office:value-type="float" office:value="56951804.439999998" table:style-name="ce96">
            <text:p>56.951.804,44</text:p>
          </table:table-cell>
          <table:table-cell office:value-type="float" office:value="62745802.949999996" table:style-name="ce97">
            <text:p>62.745.802,9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2746" table:style-name="ce98">
            <text:p><text:s/>62.746<text:s/></text:p>
          </table:table-cell>
          <table:table-cell table:style-name="ce99"/>
          <table:table-cell table:number-columns-repeated="2" table:style-name="ce59"/>
          <table:table-cell office:value-type="float" office:value="5793998.5099999979" table:style-name="ce97">
            <text:p>5.793.998,5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0050</text:p>
          </table:table-cell>
          <table:table-cell office:value-type="string" table:style-name="ce95">
            <text:p>B.1.A.1.2) Medicinali senza AIC</text:p>
          </table:table-cell>
          <table:table-cell office:value-type="float" office:value="245886.07999999999" table:style-name="ce96">
            <text:p>245.886,08</text:p>
          </table:table-cell>
          <table:table-cell office:value-type="float" office:value="271183.69" table:style-name="ce97">
            <text:p>271.183,6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71" table:style-name="ce98">
            <text:p><text:s/>271<text:s/></text:p>
          </table:table-cell>
          <table:table-cell table:style-name="ce99"/>
          <table:table-cell table:number-columns-repeated="2" table:style-name="ce59"/>
          <table:table-cell office:value-type="float" office:value="25297.610000000015" table:style-name="ce97">
            <text:p>25.297,6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0051</text:p>
          </table:table-cell>
          <table:table-cell office:value-type="string" table:style-name="ce95">
            <text:p>B.1.A.1.3) Ossigeno e altri gas medicali</text:p>
          </table:table-cell>
          <table:table-cell office:value-type="float" office:value="1174148.43" table:style-name="ce96">
            <text:p>1.174.148,43</text:p>
          </table:table-cell>
          <table:table-cell office:value-type="float" office:value="1237118.53" table:style-name="ce97">
            <text:p>1.237.118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37" table:style-name="ce98">
            <text:p><text:s/>1.237<text:s/></text:p>
          </table:table-cell>
          <table:table-cell table:style-name="ce99"/>
          <table:table-cell table:number-columns-repeated="2" table:style-name="ce59"/>
          <table:table-cell office:value-type="float" office:value="62970.100000000093" table:style-name="ce97">
            <text:p>62.970,1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0060</text:p>
          </table:table-cell>
          <table:table-cell office:value-type="string" table:style-name="ce95">
            <text:p>B.1.A.1.4) Emoderivati di produzione regional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0" table:style-name="ce83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R</text:p>
          </table:table-cell>
          <table:table-cell office:value-type="string" table:style-name="ce94">
            <text:p>BA0061</text:p>
          </table:table-cell>
          <table:table-cell office:value-type="string" table:style-name="ce95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4">
            <text:p>BA0062</text:p>
          </table:table-cell>
          <table:table-cell office:value-type="string" table:style-name="ce95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0063</text:p>
          </table:table-cell>
          <table:table-cell office:value-type="string" table:style-name="ce95">
            <text:p>B.1.A.1.4.3) Emoderivati di produzione regionale da altri sogget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070</text:p>
          </table:table-cell>
          <table:table-cell office:value-type="string" table:style-name="ce92">
            <text:p>B.1.A.2) <text:s/>Sangue ed emocomponenti</text:p>
          </table:table-cell>
          <table:table-cell office:value-type="float" office:value="20007.509999999998" table:style-name="ce83">
            <text:p>20.007,51</text:p>
          </table:table-cell>
          <table:table-cell office:value-type="float" office:value="67174.5" table:style-name="ce83">
            <text:p>67.174,5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7" table:style-name="ce84">
            <text:p><text:s/>6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7166.990000000005" table:style-name="ce83">
            <text:p>47.166,9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BA0080</text:p>
          </table:table-cell>
          <table:table-cell office:value-type="string" table:style-name="ce95">
            <text:p>B.1.A.2.1) da pubblico (Aziende sanitarie pubbliche della Regione) – Mobilità in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S</text:p>
          </table:table-cell>
          <table:table-cell office:value-type="string" table:style-name="ce94">
            <text:p>BA0090</text:p>
          </table:table-cell>
          <table:table-cell office:value-type="string" table:style-name="ce95">
            <text:p>B.1.A.2.2) da pubblico (Aziende sanitarie pubbliche extra Regione) – Mobilità extraregionale</text:p>
          </table:table-cell>
          <table:table-cell office:value-type="float" office:value="20007.509999999998" table:style-name="ce96">
            <text:p>20.007,51</text:p>
          </table:table-cell>
          <table:table-cell office:value-type="float" office:value="67174.5" table:style-name="ce97">
            <text:p>67.174,5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7" table:style-name="ce98">
            <text:p><text:s/>67<text:s/></text:p>
          </table:table-cell>
          <table:table-cell table:style-name="ce99"/>
          <table:table-cell table:number-columns-repeated="2" table:style-name="ce93"/>
          <table:table-cell office:value-type="float" office:value="47166.990000000005" table:style-name="ce97">
            <text:p>47.166,9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0100</text:p>
          </table:table-cell>
          <table:table-cell office:value-type="string" table:style-name="ce95">
            <text:p>B.1.A.2.3) da altri sogget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10</text:p>
          </table:table-cell>
          <table:table-cell office:value-type="string" table:style-name="ce92">
            <text:p>B.1.A.3) Dispositivi medici</text:p>
          </table:table-cell>
          <table:table-cell office:value-type="float" office:value="47090163.179999992" table:style-name="ce83">
            <text:p>47.090.163,18</text:p>
          </table:table-cell>
          <table:table-cell office:value-type="float" office:value="51119572.510000005" table:style-name="ce83">
            <text:p>51.119.572,5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1120" table:style-name="ce84">
            <text:p><text:s/>51.12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029409.3300000131" table:style-name="ce83">
            <text:p>4.029.409,3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0220</text:p>
          </table:table-cell>
          <table:table-cell office:value-type="string" table:style-name="ce95">
            <text:p>B.1.A.3.1) <text:s/>Dispositivi medici<text:s/></text:p>
          </table:table-cell>
          <table:table-cell office:value-type="float" office:value="31201818.169999994" table:style-name="ce96">
            <text:p>31.201.818,17</text:p>
          </table:table-cell>
          <table:table-cell office:value-type="float" office:value="34468992.800000004" table:style-name="ce97">
            <text:p>34.468.992,8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469" table:style-name="ce98">
            <text:p><text:s/>34.469<text:s/></text:p>
          </table:table-cell>
          <table:table-cell table:style-name="ce99"/>
          <table:table-cell table:number-columns-repeated="2" table:style-name="ce93"/>
          <table:table-cell office:value-type="float" office:value="3267174.6300000101" table:style-name="ce97">
            <text:p>3.267.174,6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0230</text:p>
          </table:table-cell>
          <table:table-cell office:value-type="string" table:style-name="ce95">
            <text:p>B.1.A.3.2) <text:s/>Dispositivi medici impiantabili attivi</text:p>
          </table:table-cell>
          <table:table-cell office:value-type="float" office:value="2451080.12" table:style-name="ce96">
            <text:p>2.451.080,12</text:p>
          </table:table-cell>
          <table:table-cell office:value-type="float" office:value="2490685.2400000002" table:style-name="ce97">
            <text:p>2.490.685,2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91" table:style-name="ce98">
            <text:p><text:s/>2.491<text:s/></text:p>
          </table:table-cell>
          <table:table-cell table:style-name="ce99"/>
          <table:table-cell table:number-columns-repeated="2" table:style-name="ce93"/>
          <table:table-cell office:value-type="float" office:value="39605.120000000112" table:style-name="ce97">
            <text:p>39.605,1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0240</text:p>
          </table:table-cell>
          <table:table-cell office:value-type="string" table:style-name="ce95">
            <text:p>B.1.A.3.3) <text:s/>Dispositivi medico diagnostici in vitro (IVD)</text:p>
          </table:table-cell>
          <table:table-cell office:value-type="float" office:value="13437264.890000001" table:style-name="ce96">
            <text:p>13.437.264,89</text:p>
          </table:table-cell>
          <table:table-cell office:value-type="float" office:value="14159894.470000001" table:style-name="ce97">
            <text:p>14.159.894,4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160" table:style-name="ce98">
            <text:p><text:s/>14.160<text:s/></text:p>
          </table:table-cell>
          <table:table-cell table:style-name="ce99"/>
          <table:table-cell table:number-columns-repeated="2" table:style-name="ce93"/>
          <table:table-cell office:value-type="float" office:value="722629.58000000007" table:style-name="ce97">
            <text:p>722.629,5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50</text:p>
          </table:table-cell>
          <table:table-cell office:value-type="string" table:style-name="ce92">
            <text:p>B.1.A.4) <text:s/>Prodotti dietetici</text:p>
          </table:table-cell>
          <table:table-cell office:value-type="float" office:value="561389.12" table:style-name="ce102">
            <text:p>561.389,12</text:p>
          </table:table-cell>
          <table:table-cell office:value-type="float" office:value="700920.08000000007" table:style-name="ce107">
            <text:p>700.920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01" table:style-name="ce108">
            <text:p><text:s/>701<text:s/></text:p>
          </table:table-cell>
          <table:table-cell table:style-name="ce116"/>
          <table:table-cell table:number-columns-repeated="2" table:style-name="ce93"/>
          <table:table-cell office:value-type="float" office:value="139530.96000000008" table:style-name="ce107">
            <text:p>139.530,9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60</text:p>
          </table:table-cell>
          <table:table-cell office:value-type="string" table:style-name="ce92">
            <text:p>B.1.A.5) <text:s/>Materiali per la profilassi (vaccini)</text:p>
          </table:table-cell>
          <table:table-cell office:value-type="float" office:value="2433096.7800000003" table:style-name="ce102">
            <text:p>2.433.096,78</text:p>
          </table:table-cell>
          <table:table-cell office:value-type="float" office:value="2443975.59" table:style-name="ce107">
            <text:p>2.443.975,5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44" table:style-name="ce108">
            <text:p><text:s/>2.444<text:s/></text:p>
          </table:table-cell>
          <table:table-cell table:style-name="ce116"/>
          <table:table-cell table:number-columns-repeated="2" table:style-name="ce93"/>
          <table:table-cell office:value-type="float" office:value="10878.80999999959" table:style-name="ce107">
            <text:p>10.878,8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70</text:p>
          </table:table-cell>
          <table:table-cell office:value-type="string" table:style-name="ce92">
            <text:p>B.1.A.6) <text:s/>Prodotti chim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6"/>
          <table:table-cell table:number-columns-repeated="2" table:style-name="ce93"/>
          <table:table-cell office:value-type="float" office:value="0" table:style-name="ce10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80</text:p>
          </table:table-cell>
          <table:table-cell office:value-type="string" table:style-name="ce92">
            <text:p>B.1.A.7) <text:s/>Materiali e prodotti per uso veterinario</text:p>
          </table:table-cell>
          <table:table-cell office:value-type="float" office:value="78986.78" table:style-name="ce102">
            <text:p>78.986,78</text:p>
          </table:table-cell>
          <table:table-cell office:value-type="float" office:value="35138.520000000004" table:style-name="ce107">
            <text:p>35.138,5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" table:style-name="ce108">
            <text:p><text:s/>35<text:s/></text:p>
          </table:table-cell>
          <table:table-cell table:style-name="ce116"/>
          <table:table-cell table:number-columns-repeated="2" table:style-name="ce93"/>
          <table:table-cell office:value-type="float" office:value="-43848.259999999995" table:style-name="ce107">
            <text:p>-43.848,2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290</text:p>
          </table:table-cell>
          <table:table-cell office:value-type="string" table:style-name="ce92">
            <text:p>B.1.A.8) <text:s/>Altri beni e prodotti sanitari</text:p>
          </table:table-cell>
          <table:table-cell office:value-type="float" office:value="77265.98000000001" table:style-name="ce102">
            <text:p>77.265,98</text:p>
          </table:table-cell>
          <table:table-cell office:value-type="float" office:value="71382.52" table:style-name="ce107">
            <text:p>71.382,5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1" table:style-name="ce108">
            <text:p><text:s/>71<text:s/></text:p>
          </table:table-cell>
          <table:table-cell table:style-name="ce116"/>
          <table:table-cell table:number-columns-repeated="2" table:style-name="ce93"/>
          <table:table-cell office:value-type="float" office:value="-5883.4600000000064" table:style-name="ce107">
            <text:p>-5.883,4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0300</text:p>
          </table:table-cell>
          <table:table-cell office:value-type="string" table:style-name="ce92">
            <text:p>B.1.A.9) <text:s/>Beni e prodotti sanitari da Aziende sanitarie pubbliche della Region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1</text:p>
          </table:table-cell>
          <table:table-cell office:value-type="string" table:style-name="ce92">
            <text:p>B.1.A.9.1) <text:s/>Prodotti farmaceutici ed emoderiva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2</text:p>
          </table:table-cell>
          <table:table-cell office:value-type="string" table:style-name="ce92">
            <text:p>B.1.A.9.2) <text:s/>Sangue ed emocomponen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3</text:p>
          </table:table-cell>
          <table:table-cell office:value-type="string" table:style-name="ce92">
            <text:p>B.1.A.9.3) Dispositivi med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4</text:p>
          </table:table-cell>
          <table:table-cell office:value-type="string" table:style-name="ce92">
            <text:p>B.1.A.9.4) <text:s/>Prodotti dietet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5</text:p>
          </table:table-cell>
          <table:table-cell office:value-type="string" table:style-name="ce92">
            <text:p>B.1.A.9.5) <text:s/>Materiali per la profilassi (vaccin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6</text:p>
          </table:table-cell>
          <table:table-cell office:value-type="string" table:style-name="ce92">
            <text:p>B.1.A.9.6) <text:s/>Prodotti chim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7</text:p>
          </table:table-cell>
          <table:table-cell office:value-type="string" table:style-name="ce92">
            <text:p>B.1.A.9.7) <text:s/>Materiali e prodotti per uso veterinari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308</text:p>
          </table:table-cell>
          <table:table-cell office:value-type="string" table:style-name="ce92">
            <text:p>B.1.A.9.8) <text:s/>Altri beni e prodotti sanitar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108">
            <text:p><text:s/>-<text:s text:c="3"/></text:p>
          </table:table-cell>
          <table:table-cell table:style-name="ce117"/>
          <table:table-cell table:number-columns-repeated="2" table:style-name="ce112"/>
          <table:table-cell office:value-type="float" office:value="0" table:style-name="ce10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310</text:p>
          </table:table-cell>
          <table:table-cell office:value-type="string" table:style-name="ce89">
            <text:p>B.1.B) <text:s/>Acquisti di beni non sanitari</text:p>
          </table:table-cell>
          <table:table-cell office:value-type="float" office:value="921319.03" table:style-name="ce83">
            <text:p>921.319,03</text:p>
          </table:table-cell>
          <table:table-cell office:value-type="float" office:value="1382397.1300000001" table:style-name="ce83">
            <text:p>1.382.397,1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82" table:style-name="ce84">
            <text:p><text:s/>1.38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61078.10000000009" table:style-name="ce83">
            <text:p>461.078,1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20</text:p>
          </table:table-cell>
          <table:table-cell office:value-type="string" table:style-name="ce92">
            <text:p>B.1.B.1) <text:s/>Prodotti alimentari</text:p>
          </table:table-cell>
          <table:table-cell office:value-type="float" office:value="1074.73" table:style-name="ce102">
            <text:p>1.074,73</text:p>
          </table:table-cell>
          <table:table-cell office:value-type="float" office:value="1427.16" table:style-name="ce97">
            <text:p>1.427,1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" table:style-name="ce98">
            <text:p><text:s/>1<text:s/></text:p>
          </table:table-cell>
          <table:table-cell table:style-name="ce99"/>
          <table:table-cell table:number-columns-repeated="2" table:style-name="ce93"/>
          <table:table-cell office:value-type="float" office:value="352.43000000000006" table:style-name="ce97">
            <text:p>352,4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30</text:p>
          </table:table-cell>
          <table:table-cell office:value-type="string" table:style-name="ce92">
            <text:p>B.1.B.2) <text:s/>Materiali di guardaroba, di pulizia e di convivenza in genere</text:p>
          </table:table-cell>
          <table:table-cell office:value-type="float" office:value="98548.82" table:style-name="ce102">
            <text:p>98.548,82</text:p>
          </table:table-cell>
          <table:table-cell office:value-type="float" office:value="128779.11" table:style-name="ce97">
            <text:p>128.779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9" table:style-name="ce98">
            <text:p><text:s/>129<text:s/></text:p>
          </table:table-cell>
          <table:table-cell table:style-name="ce99"/>
          <table:table-cell table:number-columns-repeated="2" table:style-name="ce93"/>
          <table:table-cell office:value-type="float" office:value="30230.289999999994" table:style-name="ce97">
            <text:p>30.230,2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40</text:p>
          </table:table-cell>
          <table:table-cell office:value-type="string" table:style-name="ce92">
            <text:p>B.1.B.3) <text:s/>Combustibili, carburanti e lubrificanti</text:p>
          </table:table-cell>
          <table:table-cell office:value-type="float" office:value="275840.92000000004" table:style-name="ce102">
            <text:p>275.840,92</text:p>
          </table:table-cell>
          <table:table-cell office:value-type="float" office:value="244742.34" table:style-name="ce97">
            <text:p>244.742,3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5" table:style-name="ce98">
            <text:p><text:s/>245<text:s/></text:p>
          </table:table-cell>
          <table:table-cell table:style-name="ce99"/>
          <table:table-cell table:number-columns-repeated="2" table:style-name="ce93"/>
          <table:table-cell office:value-type="float" office:value="-31098.580000000045" table:style-name="ce97">
            <text:p>-31.098,5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50</text:p>
          </table:table-cell>
          <table:table-cell office:value-type="string" table:style-name="ce92">
            <text:p>B.1.B.4) <text:s/>Supporti informatici e cancelleria</text:p>
          </table:table-cell>
          <table:table-cell office:value-type="float" office:value="430359.73" table:style-name="ce102">
            <text:p>430.359,73</text:p>
          </table:table-cell>
          <table:table-cell office:value-type="float" office:value="689911.40999999992" table:style-name="ce97">
            <text:p>689.911,4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90" table:style-name="ce98">
            <text:p><text:s/>690<text:s/></text:p>
          </table:table-cell>
          <table:table-cell table:style-name="ce99"/>
          <table:table-cell table:number-columns-repeated="2" table:style-name="ce93"/>
          <table:table-cell office:value-type="float" office:value="259551.67999999993" table:style-name="ce97">
            <text:p>259.551,6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60</text:p>
          </table:table-cell>
          <table:table-cell office:value-type="string" table:style-name="ce92">
            <text:p>B.1.B.5) <text:s/>Materiale per la manutenzione</text:p>
          </table:table-cell>
          <table:table-cell office:value-type="float" office:value="21632.050000000003" table:style-name="ce102">
            <text:p>21.632,05</text:p>
          </table:table-cell>
          <table:table-cell office:value-type="float" office:value="16414.099999999999" table:style-name="ce97">
            <text:p>16.414,1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" table:style-name="ce98">
            <text:p><text:s/>16<text:s/></text:p>
          </table:table-cell>
          <table:table-cell table:style-name="ce99"/>
          <table:table-cell table:number-columns-repeated="2" table:style-name="ce93"/>
          <table:table-cell office:value-type="float" office:value="-5217.9500000000044" table:style-name="ce97">
            <text:p>-5.217,9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370</text:p>
          </table:table-cell>
          <table:table-cell office:value-type="string" table:style-name="ce92">
            <text:p>B.1.B.6) <text:s/>Altri beni e prodotti non sanitari</text:p>
          </table:table-cell>
          <table:table-cell office:value-type="float" office:value="93862.78" table:style-name="ce102">
            <text:p>93.862,78</text:p>
          </table:table-cell>
          <table:table-cell office:value-type="float" office:value="301123.01" table:style-name="ce97">
            <text:p>301.123,0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01" table:style-name="ce98">
            <text:p><text:s/>301<text:s/></text:p>
          </table:table-cell>
          <table:table-cell table:style-name="ce99"/>
          <table:table-cell table:number-columns-repeated="2" table:style-name="ce93"/>
          <table:table-cell office:value-type="float" office:value="207260.23" table:style-name="ce97">
            <text:p>207.260,2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0380</text:p>
          </table:table-cell>
          <table:table-cell office:value-type="string" table:style-name="ce92">
            <text:p>B.1.B.7) <text:s/>Beni e prodotti non sanitari da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0390</text:p>
          </table:table-cell>
          <table:table-cell office:value-type="string" table:style-name="ce82">
            <text:p>B.2) <text:s/>Acquisti di servizi</text:p>
          </table:table-cell>
          <table:table-cell office:value-type="float" office:value="291096011.19" table:style-name="ce83">
            <text:p>291.096.011,19</text:p>
          </table:table-cell>
          <table:table-cell office:value-type="float" office:value="300508764.71999997" table:style-name="ce83">
            <text:p>300.508.764,7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00512" table:style-name="ce84">
            <text:p><text:s/>300.51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9412753.5299999714" table:style-name="ce83">
            <text:p>9.412.753,5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400</text:p>
          </table:table-cell>
          <table:table-cell office:value-type="string" table:style-name="ce89">
            <text:p>B.2.A) <text:s text:c="2"/>Acquisti servizi sanitari</text:p>
          </table:table-cell>
          <table:table-cell office:value-type="float" office:value="253178886.36000001" table:style-name="ce83">
            <text:p>253.178.886,36</text:p>
          </table:table-cell>
          <table:table-cell office:value-type="float" office:value="261105985.41999996" table:style-name="ce83">
            <text:p>261.105.985,4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1109" table:style-name="ce84">
            <text:p><text:s/>261.10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927099.0599999428" table:style-name="ce83">
            <text:p>7.927.099,0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410</text:p>
          </table:table-cell>
          <table:table-cell office:value-type="string" table:style-name="ce89">
            <text:p>B.2.A.1) <text:s text:c="2"/>Acquisti servizi sanitari per medicina di base</text:p>
          </table:table-cell>
          <table:table-cell office:value-type="float" office:value="37512586.549999997" table:style-name="ce83">
            <text:p>37.512.586,55</text:p>
          </table:table-cell>
          <table:table-cell office:value-type="float" office:value="37490904" table:style-name="ce83">
            <text:p>37.490.904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7492" table:style-name="ce84">
            <text:p><text:s/>37.49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1682.54999999702" table:style-name="ce83">
            <text:p>-21.682,5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420</text:p>
          </table:table-cell>
          <table:table-cell office:value-type="string" table:style-name="ce92">
            <text:p>B.2.A.1.1) - da convenzione</text:p>
          </table:table-cell>
          <table:table-cell office:value-type="float" office:value="37173829.420000002" table:style-name="ce83">
            <text:p>37.173.829,42</text:p>
          </table:table-cell>
          <table:table-cell office:value-type="float" office:value="37160186.969999999" table:style-name="ce83">
            <text:p>37.160.186,9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7161" table:style-name="ce84">
            <text:p><text:s/>37.16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3642.45000000298" table:style-name="ce83">
            <text:p>-13.642,4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430</text:p>
          </table:table-cell>
          <table:table-cell office:value-type="string" table:style-name="ce92">
            <text:p>B.2.A.1.1.A) Costi per assistenza MMG</text:p>
          </table:table-cell>
          <table:table-cell office:value-type="float" office:value="25166974.82" table:style-name="ce102">
            <text:p>25.166.974,82</text:p>
          </table:table-cell>
          <table:table-cell office:value-type="float" office:value="25283551.280000001" table:style-name="ce97">
            <text:p>25.283.551,2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5284" table:style-name="ce98">
            <text:p><text:s/>25.284<text:s/></text:p>
          </table:table-cell>
          <table:table-cell table:style-name="ce99"/>
          <table:table-cell table:number-columns-repeated="2" table:style-name="ce93"/>
          <table:table-cell office:value-type="float" office:value="116576.46000000089" table:style-name="ce97">
            <text:p>116.576,4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440</text:p>
          </table:table-cell>
          <table:table-cell office:value-type="string" table:style-name="ce92">
            <text:p>B.2.A.1.1.B) Costi per assistenza PLS</text:p>
          </table:table-cell>
          <table:table-cell office:value-type="float" office:value="5550507.75" table:style-name="ce102">
            <text:p>5.550.507,75</text:p>
          </table:table-cell>
          <table:table-cell office:value-type="float" office:value="5337022.12" table:style-name="ce97">
            <text:p>5.337.022,1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337" table:style-name="ce98">
            <text:p><text:s/>5.337<text:s/></text:p>
          </table:table-cell>
          <table:table-cell table:style-name="ce99"/>
          <table:table-cell table:number-columns-repeated="2" table:style-name="ce93"/>
          <table:table-cell office:value-type="float" office:value="-213485.62999999989" table:style-name="ce97">
            <text:p>-213.485,6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450</text:p>
          </table:table-cell>
          <table:table-cell office:value-type="string" table:style-name="ce92">
            <text:p>B.2.A.1.1.C) Costi per assistenza Continuità assistenziale</text:p>
          </table:table-cell>
          <table:table-cell office:value-type="float" office:value="4470373.6399999997" table:style-name="ce102">
            <text:p>4.470.373,64</text:p>
          </table:table-cell>
          <table:table-cell office:value-type="float" office:value="4494800.41" table:style-name="ce97">
            <text:p>4.494.800,4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495" table:style-name="ce98">
            <text:p><text:s/>4.495<text:s/></text:p>
          </table:table-cell>
          <table:table-cell table:style-name="ce99"/>
          <table:table-cell table:number-columns-repeated="2" table:style-name="ce93"/>
          <table:table-cell office:value-type="float" office:value="24426.770000000484" table:style-name="ce97">
            <text:p>24.426,7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460</text:p>
          </table:table-cell>
          <table:table-cell office:value-type="string" table:style-name="ce92">
            <text:p>B.2.A.1.1.D) Altro (medicina dei servizi, psicologi, medici 118, ecc)</text:p>
          </table:table-cell>
          <table:table-cell office:value-type="float" office:value="1985973.21" table:style-name="ce102">
            <text:p>1.985.973,21</text:p>
          </table:table-cell>
          <table:table-cell office:value-type="float" office:value="2044813.1600000001" table:style-name="ce97">
            <text:p>2.044.813,1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045" table:style-name="ce98">
            <text:p><text:s/>2.045<text:s/></text:p>
          </table:table-cell>
          <table:table-cell table:style-name="ce99"/>
          <table:table-cell table:number-columns-repeated="2" table:style-name="ce93"/>
          <table:table-cell office:value-type="float" office:value="58839.950000000186" table:style-name="ce97">
            <text:p>58.839,9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0470</text:p>
          </table:table-cell>
          <table:table-cell office:value-type="string" table:style-name="ce92">
            <text:p>B.2.A.1.2) - da pubblico (Aziende sanitarie pubbliche della Regione) - Mobilità intraregionale</text:p>
          </table:table-cell>
          <table:table-cell office:value-type="float" office:value="27703.439999999999" table:style-name="ce102">
            <text:p>27.703,44</text:p>
          </table:table-cell>
          <table:table-cell office:value-type="float" office:value="42212.43" table:style-name="ce97">
            <text:p>42.212,4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2" table:style-name="ce98">
            <text:p><text:s/>42<text:s/></text:p>
          </table:table-cell>
          <table:table-cell table:style-name="ce99"/>
          <table:table-cell table:number-columns-repeated="2" table:style-name="ce93"/>
          <table:table-cell office:value-type="float" office:value="14508.990000000002" table:style-name="ce97">
            <text:p>14.508,9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S</text:p>
          </table:table-cell>
          <table:table-cell office:value-type="string" table:style-name="ce91">
            <text:p>BA0480</text:p>
          </table:table-cell>
          <table:table-cell office:value-type="string" table:style-name="ce92">
            <text:p>B.2.A.1.3) - da pubblico (Aziende sanitarie pubbliche Extraregione) - Mobilità extraregionale</text:p>
          </table:table-cell>
          <table:table-cell office:value-type="float" office:value="311053.69" table:style-name="ce102">
            <text:p>311.053,69</text:p>
          </table:table-cell>
          <table:table-cell office:value-type="float" office:value="288504.59999999998" table:style-name="ce97">
            <text:p>288.504,6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89" table:style-name="ce98">
            <text:p><text:s/>289<text:s/></text:p>
          </table:table-cell>
          <table:table-cell table:style-name="ce99"/>
          <table:table-cell table:number-columns-repeated="2" table:style-name="ce93"/>
          <table:table-cell office:value-type="float" office:value="-22549.090000000026" table:style-name="ce97">
            <text:p>-22.549,0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490</text:p>
          </table:table-cell>
          <table:table-cell office:value-type="string" table:style-name="ce89">
            <text:p>B.2.A.2) <text:s text:c="2"/>Acquisti servizi sanitari per farmaceutica</text:p>
          </table:table-cell>
          <table:table-cell office:value-type="float" office:value="50711021.189999998" table:style-name="ce83">
            <text:p>50.711.021,19</text:p>
          </table:table-cell>
          <table:table-cell office:value-type="float" office:value="48252327.699999996" table:style-name="ce83">
            <text:p>48.252.327,7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253" table:style-name="ce84">
            <text:p><text:s/>48.25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458693.4900000021" table:style-name="ce83">
            <text:p>-2.458.693,4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500</text:p>
          </table:table-cell>
          <table:table-cell office:value-type="string" table:style-name="ce92">
            <text:p>B.2.A.2.1) - da convenzione</text:p>
          </table:table-cell>
          <table:table-cell office:value-type="float" office:value="49497377.829999998" table:style-name="ce102">
            <text:p>49.497.377,83</text:p>
          </table:table-cell>
          <table:table-cell office:value-type="float" office:value="46817862.779999994" table:style-name="ce97">
            <text:p>46.817.862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6818" table:style-name="ce98">
            <text:p><text:s/>46.818<text:s/></text:p>
          </table:table-cell>
          <table:table-cell table:style-name="ce99"/>
          <table:table-cell table:number-columns-repeated="2" table:style-name="ce93"/>
          <table:table-cell office:value-type="float" office:value="-2679515.0500000045" table:style-name="ce97">
            <text:p>-2.679.515,0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0510</text:p>
          </table:table-cell>
          <table:table-cell office:value-type="string" table:style-name="ce92">
            <text:p>B.2.A.2.2) - da pubblico (Aziende sanitarie pubbliche della Regione)- Mobilità intraregionale</text:p>
          </table:table-cell>
          <table:table-cell office:value-type="float" office:value="591596.14" table:style-name="ce102">
            <text:p>591.596,14</text:p>
          </table:table-cell>
          <table:table-cell office:value-type="float" office:value="537570.6" table:style-name="ce97">
            <text:p>537.570,6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38" table:style-name="ce98">
            <text:p><text:s/>538<text:s/></text:p>
          </table:table-cell>
          <table:table-cell table:style-name="ce99"/>
          <table:table-cell table:number-columns-repeated="2" table:style-name="ce93"/>
          <table:table-cell office:value-type="float" office:value="-54025.540000000037" table:style-name="ce97">
            <text:p>-54.025,5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1">
            <text:p>BA0520</text:p>
          </table:table-cell>
          <table:table-cell office:value-type="string" table:style-name="ce92">
            <text:p>B.2.A.2.3) - da pubblico (Extraregione)</text:p>
          </table:table-cell>
          <table:table-cell office:value-type="float" office:value="622047.22" table:style-name="ce102">
            <text:p>622.047,22</text:p>
          </table:table-cell>
          <table:table-cell office:value-type="float" office:value="896894.32" table:style-name="ce97">
            <text:p>896.894,3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97" table:style-name="ce98">
            <text:p><text:s/>897<text:s/></text:p>
          </table:table-cell>
          <table:table-cell table:style-name="ce99"/>
          <table:table-cell table:number-columns-repeated="2" table:style-name="ce59"/>
          <table:table-cell office:value-type="float" office:value="274847.09999999998" table:style-name="ce97">
            <text:p>274.847,1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88">
            <text:p>BA0530</text:p>
          </table:table-cell>
          <table:table-cell office:value-type="string" table:style-name="ce89">
            <text:p>B.2.A.3) <text:s text:c="2"/>Acquisti servizi sanitari per assistenza specialistica ambulatoriale</text:p>
          </table:table-cell>
          <table:table-cell office:value-type="float" office:value="20245188.190000001" table:style-name="ce83">
            <text:p>20.245.188,19</text:p>
          </table:table-cell>
          <table:table-cell office:value-type="float" office:value="21781973.080000002" table:style-name="ce83">
            <text:p>21.781.973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1782" table:style-name="ce84">
            <text:p><text:s/>21.78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1536784.8900000006" table:style-name="ce83">
            <text:p>1.536.784,8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18">
            <text:p>R</text:p>
          </table:table-cell>
          <table:table-cell office:value-type="string" table:style-name="ce91">
            <text:p>BA0540</text:p>
          </table:table-cell>
          <table:table-cell office:value-type="string" table:style-name="ce92">
            <text:p>B.2.A.3.1) - da pubblico (Aziende sanitarie pubbliche della Regione)</text:p>
          </table:table-cell>
          <table:table-cell office:value-type="float" office:value="4566830.5699999994" table:style-name="ce102">
            <text:p>4.566.830,57</text:p>
          </table:table-cell>
          <table:table-cell office:value-type="float" office:value="4830583.67" table:style-name="ce97">
            <text:p>4.830.583,6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31" table:style-name="ce108">
            <text:p><text:s/>4.831<text:s/></text:p>
          </table:table-cell>
          <table:table-cell table:style-name="ce99"/>
          <table:table-cell table:number-columns-repeated="2" table:style-name="ce59"/>
          <table:table-cell office:value-type="float" office:value="263753.10000000056" table:style-name="ce97">
            <text:p>263.753,1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18">
            <text:p>R</text:p>
          </table:table-cell>
          <table:table-cell office:value-type="string" table:style-name="ce91">
            <text:p>BA0541</text:p>
          </table:table-cell>
          <table:table-cell office:value-type="string" table:style-name="ce92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550</text:p>
          </table:table-cell>
          <table:table-cell office:value-type="string" table:style-name="ce92">
            <text:p>B.2.A.3.3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0551</text:p>
          </table:table-cell>
          <table:table-cell office:value-type="string" table:style-name="ce9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1">
            <text:p>BA0560</text:p>
          </table:table-cell>
          <table:table-cell office:value-type="string" table:style-name="ce92">
            <text:p>B.2.A.3.5) - da pubblico (Extraregione)</text:p>
          </table:table-cell>
          <table:table-cell office:value-type="float" office:value="9572051.2200000007" table:style-name="ce102">
            <text:p>9.572.051,22</text:p>
          </table:table-cell>
          <table:table-cell office:value-type="float" office:value="9842090.4500000011" table:style-name="ce97">
            <text:p>9.842.090,4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842" table:style-name="ce98">
            <text:p><text:s/>9.842<text:s/></text:p>
          </table:table-cell>
          <table:table-cell table:style-name="ce99"/>
          <table:table-cell table:number-columns-repeated="2" table:style-name="ce59"/>
          <table:table-cell office:value-type="float" office:value="270039.23000000045" table:style-name="ce97">
            <text:p>270.039,2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</text:p>
          </table:table-cell>
          <table:table-cell office:value-type="string" table:style-name="ce91">
            <text:p>BA0561</text:p>
          </table:table-cell>
          <table:table-cell office:value-type="string" table:style-name="ce92">
            <text:p>B.2.A.3.6) prestazioni di pronto soccorso <text:s/>non seguite da ricovero - da pubblico (Extra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570</text:p>
          </table:table-cell>
          <table:table-cell office:value-type="string" table:style-name="ce92">
            <text:p>B.2.A.3.7) - da privato - Medici SUMAI</text:p>
          </table:table-cell>
          <table:table-cell office:value-type="float" office:value="4140052.69" table:style-name="ce102">
            <text:p>4.140.052,69</text:p>
          </table:table-cell>
          <table:table-cell office:value-type="float" office:value="3956542.6" table:style-name="ce97">
            <text:p>3.956.542,6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957" table:style-name="ce98">
            <text:p><text:s/>3.957<text:s/></text:p>
          </table:table-cell>
          <table:table-cell table:style-name="ce99"/>
          <table:table-cell table:number-columns-repeated="2" table:style-name="ce59"/>
          <table:table-cell office:value-type="float" office:value="-183510.08999999985" table:style-name="ce97">
            <text:p>-183.510,0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580</text:p>
          </table:table-cell>
          <table:table-cell office:value-type="string" table:style-name="ce92">
            <text:p>B.2.A.3.8) - da privato</text:p>
          </table:table-cell>
          <table:table-cell office:value-type="float" office:value="1927685.35" table:style-name="ce83">
            <text:p>1.927.685,35</text:p>
          </table:table-cell>
          <table:table-cell office:value-type="float" office:value="3118394.16" table:style-name="ce83">
            <text:p>3.118.394,1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18" table:style-name="ce84">
            <text:p><text:s/>3.11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1190708.81" table:style-name="ce83">
            <text:p>1.190.708,8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590</text:p>
          </table:table-cell>
          <table:table-cell office:value-type="string" table:style-name="ce95">
            <text:p>B.2.A.3.8.A) Servizi sanitari per assistenza specialistica da IRCCS privati e Policlinic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591</text:p>
          </table:table-cell>
          <table:table-cell office:value-type="string" table:style-name="ce95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600</text:p>
          </table:table-cell>
          <table:table-cell office:value-type="string" table:style-name="ce95">
            <text:p>B.2.A.3.8.C) Servizi sanitari per assistenza specialistica da Ospedali Classificat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601</text:p>
          </table:table-cell>
          <table:table-cell office:value-type="string" table:style-name="ce95">
            <text:p>B.2.A.3.8.D) Servizi sanitari per prestazioni di pronto soccorso non seguite da ricovero - da Ospedali Classificat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610</text:p>
          </table:table-cell>
          <table:table-cell office:value-type="string" table:style-name="ce95">
            <text:p>B.2.A.3.8.E) Servizi sanitari per assistenza specialistica da Case di Cura privat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611</text:p>
          </table:table-cell>
          <table:table-cell office:value-type="string" table:style-name="ce95">
            <text:p>B.2.A.3.8.F) Servizi sanitari per prestazioni di pronto soccorso non seguite da ricovero - da Case di Cura privat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0620</text:p>
          </table:table-cell>
          <table:table-cell office:value-type="string" table:style-name="ce95">
            <text:p>B.2.A.3.8.G) Servizi sanitari per assistenza specialistica da altri privati</text:p>
          </table:table-cell>
          <table:table-cell office:value-type="float" office:value="1927685.35" table:style-name="ce96">
            <text:p>1.927.685,35</text:p>
          </table:table-cell>
          <table:table-cell office:value-type="float" office:value="3118394.16" table:style-name="ce97">
            <text:p>3.118.394,1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18" table:style-name="ce98">
            <text:p><text:s/>3.118<text:s/></text:p>
          </table:table-cell>
          <table:table-cell table:style-name="ce99"/>
          <table:table-cell table:number-columns-repeated="2" table:style-name="ce59"/>
          <table:table-cell office:value-type="float" office:value="1190708.81" table:style-name="ce97">
            <text:p>1.190.708,8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621</text:p>
          </table:table-cell>
          <table:table-cell office:value-type="string" table:style-name="ce95">
            <text:p>B.2.A.3.8.H) Servizi sanitari per prestazioni di pronto soccorso non seguite da ricovero - da altr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0630</text:p>
          </table:table-cell>
          <table:table-cell office:value-type="string" table:style-name="ce92">
            <text:p>B.2.A.3.9) - da privato per cittadini non residenti - Extraregione (mobilità attiva in compensazione)</text:p>
          </table:table-cell>
          <table:table-cell office:value-type="float" office:value="38568.36" table:style-name="ce102">
            <text:p>38.568,36</text:p>
          </table:table-cell>
          <table:table-cell office:value-type="float" office:value="34362.199999999997" table:style-name="ce97">
            <text:p>34.362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" table:style-name="ce98">
            <text:p><text:s/>34<text:s/></text:p>
          </table:table-cell>
          <table:table-cell table:style-name="ce99"/>
          <table:table-cell table:number-columns-repeated="2" table:style-name="ce59"/>
          <table:table-cell office:value-type="float" office:value="-4206.1600000000035" table:style-name="ce97">
            <text:p>-4.206,1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7">
          <table:table-cell table:style-name="ce103"/>
          <table:table-cell office:value-type="string" table:style-name="ce94">
            <text:p>BA0631</text:p>
          </table:table-cell>
          <table:table-cell office:value-type="string" table:style-name="ce95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640</text:p>
          </table:table-cell>
          <table:table-cell office:value-type="string" table:style-name="ce89">
            <text:p>B.2.A.4) <text:s text:c="2"/>Acquisti servizi sanitari per assistenza riabilitativa</text:p>
          </table:table-cell>
          <table:table-cell office:value-type="float" office:value="22783723" table:style-name="ce83">
            <text:p>22.783.723,00</text:p>
          </table:table-cell>
          <table:table-cell office:value-type="float" office:value="23226121.73" table:style-name="ce83">
            <text:p>23.226.121,7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3227" table:style-name="ce84">
            <text:p><text:s/>23.22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42398.73000000045" table:style-name="ce83">
            <text:p>442.398,7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650</text:p>
          </table:table-cell>
          <table:table-cell office:value-type="string" table:style-name="ce92">
            <text:p>B.2.A.4.1) - da pubblico (Aziende sanitarie pubbliche della Regione)</text:p>
          </table:table-cell>
          <table:table-cell office:value-type="float" office:value="1385735.58" table:style-name="ce102">
            <text:p>1.385.735,58</text:p>
          </table:table-cell>
          <table:table-cell office:value-type="float" office:value="1559008.07" table:style-name="ce97">
            <text:p>1.559.008,0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559" table:style-name="ce98">
            <text:p><text:s/>1.559<text:s/></text:p>
          </table:table-cell>
          <table:table-cell table:style-name="ce99"/>
          <table:table-cell table:number-columns-repeated="2" table:style-name="ce93"/>
          <table:table-cell office:value-type="float" office:value="173272.49" table:style-name="ce97">
            <text:p>173.272,4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0660</text:p>
          </table:table-cell>
          <table:table-cell office:value-type="string" table:style-name="ce92">
            <text:p>B.2.A.4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10">
            <text:p>SS</text:p>
          </table:table-cell>
          <table:table-cell office:value-type="string" table:style-name="ce91">
            <text:p>BA0670</text:p>
          </table:table-cell>
          <table:table-cell office:value-type="string" table:style-name="ce92">
            <text:p>B.2.A.4.3) - da pubblico (Extraregione) non soggetti a compensaz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0680</text:p>
          </table:table-cell>
          <table:table-cell office:value-type="string" table:style-name="ce92">
            <text:p>B.2.A.4.4) - da privato (intraregionale)</text:p>
          </table:table-cell>
          <table:table-cell office:value-type="float" office:value="17314545.82" table:style-name="ce102">
            <text:p>17.314.545,82</text:p>
          </table:table-cell>
          <table:table-cell office:value-type="float" office:value="17469570.59" table:style-name="ce97">
            <text:p>17.469.570,5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470" table:style-name="ce98">
            <text:p><text:s/>17.470<text:s/></text:p>
          </table:table-cell>
          <table:table-cell table:style-name="ce99"/>
          <table:table-cell table:number-columns-repeated="2" table:style-name="ce93"/>
          <table:table-cell office:value-type="float" office:value="155024.76999999955" table:style-name="ce97">
            <text:p>155.024,7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0690</text:p>
          </table:table-cell>
          <table:table-cell office:value-type="string" table:style-name="ce92">
            <text:p>B.2.A.4.5) - da privato (extraregionale)</text:p>
          </table:table-cell>
          <table:table-cell office:value-type="float" office:value="4083441.6" table:style-name="ce102">
            <text:p>4.083.441,60</text:p>
          </table:table-cell>
          <table:table-cell office:value-type="float" office:value="4197543.07" table:style-name="ce97">
            <text:p>4.197.543,0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198" table:style-name="ce98">
            <text:p><text:s/>4.198<text:s/></text:p>
          </table:table-cell>
          <table:table-cell table:style-name="ce99"/>
          <table:table-cell table:number-columns-repeated="2" table:style-name="ce93"/>
          <table:table-cell office:value-type="float" office:value="114101.4700000002" table:style-name="ce97">
            <text:p>114.101,4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700</text:p>
          </table:table-cell>
          <table:table-cell office:value-type="string" table:style-name="ce89">
            <text:p>B.2.A.5) <text:s text:c="2"/>Acquisti servizi sanitari per assistenza integrativa</text:p>
          </table:table-cell>
          <table:table-cell office:value-type="float" office:value="1348625.62" table:style-name="ce83">
            <text:p>1.348.625,62</text:p>
          </table:table-cell>
          <table:table-cell office:value-type="float" office:value="1196153.78" table:style-name="ce83">
            <text:p>1.196.153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96" table:style-name="ce84">
            <text:p><text:s/>1.19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52471.84000000008" table:style-name="ce83">
            <text:p>-152.471,8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0710</text:p>
          </table:table-cell>
          <table:table-cell office:value-type="string" table:style-name="ce92">
            <text:p>B.2.A.5.1) - da pubblico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720</text:p>
          </table:table-cell>
          <table:table-cell office:value-type="string" table:style-name="ce92">
            <text:p>B.2.A.5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1">
            <text:p>BA0730</text:p>
          </table:table-cell>
          <table:table-cell office:value-type="string" table:style-name="ce92">
            <text:p>B.2.A.5.3) - da pubblico (Extra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740</text:p>
          </table:table-cell>
          <table:table-cell office:value-type="string" table:style-name="ce92">
            <text:p>B.2.A.5.4) - da privato</text:p>
          </table:table-cell>
          <table:table-cell office:value-type="float" office:value="1348625.62" table:style-name="ce102">
            <text:p>1.348.625,62</text:p>
          </table:table-cell>
          <table:table-cell office:value-type="float" office:value="1196153.78" table:style-name="ce97">
            <text:p>1.196.153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96" table:style-name="ce98">
            <text:p><text:s/>1.196<text:s/></text:p>
          </table:table-cell>
          <table:table-cell table:style-name="ce99"/>
          <table:table-cell table:number-columns-repeated="2" table:style-name="ce59"/>
          <table:table-cell office:value-type="float" office:value="-152471.84000000008" table:style-name="ce97">
            <text:p>-152.471,8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0750</text:p>
          </table:table-cell>
          <table:table-cell office:value-type="string" table:style-name="ce89">
            <text:p>B.2.A.6) <text:s text:c="2"/>Acquisti servizi sanitari per assistenza protesica</text:p>
          </table:table-cell>
          <table:table-cell office:value-type="float" office:value="4947243.29" table:style-name="ce83">
            <text:p>4.947.243,29</text:p>
          </table:table-cell>
          <table:table-cell office:value-type="float" office:value="4892706.08" table:style-name="ce83">
            <text:p>4.892.706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93" table:style-name="ce84">
            <text:p><text:s/>4.89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54537.209999999963" table:style-name="ce83">
            <text:p>-54.537,2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1">
            <text:p>BA0760</text:p>
          </table:table-cell>
          <table:table-cell office:value-type="string" table:style-name="ce92">
            <text:p>B.2.A.6.1) - da pubblico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770</text:p>
          </table:table-cell>
          <table:table-cell office:value-type="string" table:style-name="ce92">
            <text:p>B.2.A.6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1">
            <text:p>BA0780</text:p>
          </table:table-cell>
          <table:table-cell office:value-type="string" table:style-name="ce92">
            <text:p>B.2.A.6.3) - da pubblico (Extra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790</text:p>
          </table:table-cell>
          <table:table-cell office:value-type="string" table:style-name="ce92">
            <text:p>B.2.A.6.4) - da privato</text:p>
          </table:table-cell>
          <table:table-cell office:value-type="float" office:value="4947243.29" table:style-name="ce102">
            <text:p>4.947.243,29</text:p>
          </table:table-cell>
          <table:table-cell office:value-type="float" office:value="4892706.08" table:style-name="ce97">
            <text:p>4.892.706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93" table:style-name="ce98">
            <text:p><text:s/>4.893<text:s/></text:p>
          </table:table-cell>
          <table:table-cell table:style-name="ce99"/>
          <table:table-cell table:number-columns-repeated="2" table:style-name="ce59"/>
          <table:table-cell office:value-type="float" office:value="-54537.209999999963" table:style-name="ce97">
            <text:p>-54.537,2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0800</text:p>
          </table:table-cell>
          <table:table-cell office:value-type="string" table:style-name="ce89">
            <text:p>B.2.A.7) <text:s text:c="2"/>Acquisti servizi sanitari per assistenza ospedaliera</text:p>
          </table:table-cell>
          <table:table-cell office:value-type="float" office:value="62824261.43" table:style-name="ce83">
            <text:p>62.824.261,43</text:p>
          </table:table-cell>
          <table:table-cell office:value-type="float" office:value="68084379.819999993" table:style-name="ce83">
            <text:p>68.084.379,8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8085" table:style-name="ce84">
            <text:p><text:s/>68.08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5260118.3899999931" table:style-name="ce83">
            <text:p>5.260.118,3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1">
            <text:p>BA0810</text:p>
          </table:table-cell>
          <table:table-cell office:value-type="string" table:style-name="ce92">
            <text:p>B.2.A.7.1) - da pubblico (Aziende sanitarie pubbliche della Regione)</text:p>
          </table:table-cell>
          <table:table-cell office:value-type="float" office:value="23616247.329999998" table:style-name="ce102">
            <text:p>23.616.247,33</text:p>
          </table:table-cell>
          <table:table-cell office:value-type="float" office:value="24385768.359999999" table:style-name="ce97">
            <text:p>24.385.768,3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386" table:style-name="ce98">
            <text:p><text:s/>24.386<text:s/></text:p>
          </table:table-cell>
          <table:table-cell table:style-name="ce99"/>
          <table:table-cell table:number-columns-repeated="2" table:style-name="ce59"/>
          <table:table-cell office:value-type="float" office:value="769521.03000000119" table:style-name="ce97">
            <text:p>769.521,0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820</text:p>
          </table:table-cell>
          <table:table-cell office:value-type="string" table:style-name="ce92">
            <text:p>B.2.A.7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1">
            <text:p>BA0830</text:p>
          </table:table-cell>
          <table:table-cell office:value-type="string" table:style-name="ce92">
            <text:p>B.2.A.7.3) - da pubblico (Extraregione)</text:p>
          </table:table-cell>
          <table:table-cell office:value-type="float" office:value="39208014.100000001" table:style-name="ce102">
            <text:p>39.208.014,10</text:p>
          </table:table-cell>
          <table:table-cell office:value-type="float" office:value="43698611.460000001" table:style-name="ce97">
            <text:p>43.698.611,4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3699" table:style-name="ce98">
            <text:p><text:s/>43.699<text:s/></text:p>
          </table:table-cell>
          <table:table-cell table:style-name="ce99"/>
          <table:table-cell table:number-columns-repeated="2" table:style-name="ce59"/>
          <table:table-cell office:value-type="float" office:value="4490597.3599999994" table:style-name="ce97">
            <text:p>4.490.597,3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0840</text:p>
          </table:table-cell>
          <table:table-cell office:value-type="string" table:style-name="ce92">
            <text:p>B.2.A.7.4) - da privat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0" table:style-name="ce83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850</text:p>
          </table:table-cell>
          <table:table-cell office:value-type="string" table:style-name="ce95">
            <text:p>B.2.A.7.4.A) Servizi sanitari per assistenza ospedaliera da IRCCS privati e Policlinic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860</text:p>
          </table:table-cell>
          <table:table-cell office:value-type="string" table:style-name="ce95">
            <text:p>B.2.A.7.4.B) Servizi sanitari per assistenza ospedaliera da Ospedali Classificat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0870</text:p>
          </table:table-cell>
          <table:table-cell office:value-type="string" table:style-name="ce95">
            <text:p>B.2.A.7.4.C) Servizi sanitari per assistenza ospedaliera da Case di Cura privat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0880</text:p>
          </table:table-cell>
          <table:table-cell office:value-type="string" table:style-name="ce95">
            <text:p>B.2.A.7.4.D) Servizi sanitari per assistenza ospedaliera da altri privati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0890</text:p>
          </table:table-cell>
          <table:table-cell office:value-type="string" table:style-name="ce92">
            <text:p>B.2.A.7.5) - da privato per cittadini non residenti - Extraregione (mobilità attiva in compensaz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88">
            <text:p>BA0900</text:p>
          </table:table-cell>
          <table:table-cell office:value-type="string" table:style-name="ce89">
            <text:p>B.2.A.8) <text:s text:c="2"/>Acquisto prestazioni di psichiatria residenziale e semiresidenziale</text:p>
          </table:table-cell>
          <table:table-cell office:value-type="float" office:value="5763037.4299999997" table:style-name="ce83">
            <text:p>5.763.037,43</text:p>
          </table:table-cell>
          <table:table-cell office:value-type="float" office:value="5977518.9199999999" table:style-name="ce83">
            <text:p>5.977.518,9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977" table:style-name="ce84">
            <text:p><text:s/>5.97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214481.49000000022" table:style-name="ce83">
            <text:p>214.481,4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1">
            <text:p>BA0910</text:p>
          </table:table-cell>
          <table:table-cell office:value-type="string" table:style-name="ce92">
            <text:p>B.2.A.8.1) - da pubblico (Aziende sanitarie pubbliche della Regione)</text:p>
          </table:table-cell>
          <table:table-cell office:value-type="float" office:value="1355037.29" table:style-name="ce102">
            <text:p>1.355.037,29</text:p>
          </table:table-cell>
          <table:table-cell office:value-type="float" office:value="1500394.81" table:style-name="ce97">
            <text:p>1.500.394,8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500" table:style-name="ce98">
            <text:p><text:s/>1.500<text:s/></text:p>
          </table:table-cell>
          <table:table-cell table:style-name="ce99"/>
          <table:table-cell table:number-columns-repeated="2" table:style-name="ce59"/>
          <table:table-cell office:value-type="float" office:value="145357.52000000002" table:style-name="ce97">
            <text:p>145.357,5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920</text:p>
          </table:table-cell>
          <table:table-cell office:value-type="string" table:style-name="ce92">
            <text:p>B.2.A.8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S</text:p>
          </table:table-cell>
          <table:table-cell office:value-type="string" table:style-name="ce91">
            <text:p>BA0930</text:p>
          </table:table-cell>
          <table:table-cell office:value-type="string" table:style-name="ce92">
            <text:p>B.2.A.8.3) - da pubblico (Extraregione) - non soggette a compensaz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940</text:p>
          </table:table-cell>
          <table:table-cell office:value-type="string" table:style-name="ce92">
            <text:p>B.2.A.8.4) - da privato (intraregionale)</text:p>
          </table:table-cell>
          <table:table-cell office:value-type="float" office:value="1066469.8" table:style-name="ce102">
            <text:p>1.066.469,80</text:p>
          </table:table-cell>
          <table:table-cell office:value-type="float" office:value="1116162.5600000001" table:style-name="ce97">
            <text:p>1.116.162,5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16" table:style-name="ce98">
            <text:p><text:s/>1.116<text:s/></text:p>
          </table:table-cell>
          <table:table-cell table:style-name="ce99"/>
          <table:table-cell table:number-columns-repeated="2" table:style-name="ce93"/>
          <table:table-cell office:value-type="float" office:value="49692.760000000009" table:style-name="ce97">
            <text:p>49.692,7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0950</text:p>
          </table:table-cell>
          <table:table-cell office:value-type="string" table:style-name="ce92">
            <text:p>B.2.A.8.5) - da privato (extraregionale)</text:p>
          </table:table-cell>
          <table:table-cell office:value-type="float" office:value="3341530.34" table:style-name="ce102">
            <text:p>3.341.530,34</text:p>
          </table:table-cell>
          <table:table-cell office:value-type="float" office:value="3360961.55" table:style-name="ce97">
            <text:p>3.360.961,5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361" table:style-name="ce98">
            <text:p><text:s/>3.361<text:s/></text:p>
          </table:table-cell>
          <table:table-cell table:style-name="ce99"/>
          <table:table-cell table:number-columns-repeated="2" table:style-name="ce93"/>
          <table:table-cell office:value-type="float" office:value="19431.209999999963" table:style-name="ce97">
            <text:p>19.431,2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0960</text:p>
          </table:table-cell>
          <table:table-cell office:value-type="string" table:style-name="ce89">
            <text:p>B.2.A.9) <text:s text:c="2"/>Acquisto prestazioni di distribuzione farmaci File F</text:p>
          </table:table-cell>
          <table:table-cell office:value-type="float" office:value="10178033.379999999" table:style-name="ce83">
            <text:p>10.178.033,38</text:p>
          </table:table-cell>
          <table:table-cell office:value-type="float" office:value="10419132.489999998" table:style-name="ce83">
            <text:p>10.419.132,4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419" table:style-name="ce84">
            <text:p><text:s/>10.41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241099.1099999994" table:style-name="ce83">
            <text:p>241.099,1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0970</text:p>
          </table:table-cell>
          <table:table-cell office:value-type="string" table:style-name="ce92">
            <text:p>B.2.A.9.1) - da pubblico (Aziende sanitarie pubbliche della Regione) - Mobilità intraregionale</text:p>
          </table:table-cell>
          <table:table-cell office:value-type="float" office:value="5381387.8200000003" table:style-name="ce102">
            <text:p>5.381.387,82</text:p>
          </table:table-cell>
          <table:table-cell office:value-type="float" office:value="5491911.3899999997" table:style-name="ce97">
            <text:p>5.491.911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492" table:style-name="ce98">
            <text:p><text:s/>5.492<text:s/></text:p>
          </table:table-cell>
          <table:table-cell table:style-name="ce99"/>
          <table:table-cell table:number-columns-repeated="2" table:style-name="ce93"/>
          <table:table-cell office:value-type="float" office:value="110523.56999999937" table:style-name="ce97">
            <text:p>110.523,5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0980</text:p>
          </table:table-cell>
          <table:table-cell office:value-type="string" table:style-name="ce92">
            <text:p>B.2.A.9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1">
            <text:p>BA0990</text:p>
          </table:table-cell>
          <table:table-cell office:value-type="string" table:style-name="ce92">
            <text:p>B.2.A.9.3) - da pubblico (Extraregione)</text:p>
          </table:table-cell>
          <table:table-cell office:value-type="float" office:value="4198978.8600000003" table:style-name="ce102">
            <text:p>4.198.978,86</text:p>
          </table:table-cell>
          <table:table-cell office:value-type="float" office:value="3128268.39" table:style-name="ce97">
            <text:p>3.128.268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28" table:style-name="ce98">
            <text:p><text:s/>3.128<text:s/></text:p>
          </table:table-cell>
          <table:table-cell table:style-name="ce99"/>
          <table:table-cell table:number-columns-repeated="2" table:style-name="ce93"/>
          <table:table-cell office:value-type="float" office:value="-1070710.4700000002" table:style-name="ce97">
            <text:p>-1.070.710,4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000</text:p>
          </table:table-cell>
          <table:table-cell office:value-type="string" table:style-name="ce92">
            <text:p>B.2.A.9.4) - da privato (intraregionale)</text:p>
          </table:table-cell>
          <table:table-cell office:value-type="float" office:value="597666.69999999995" table:style-name="ce102">
            <text:p>597.666,70</text:p>
          </table:table-cell>
          <table:table-cell office:value-type="float" office:value="1798952.71" table:style-name="ce97">
            <text:p>1.798.952,7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99" table:style-name="ce98">
            <text:p><text:s/>1.799<text:s/></text:p>
          </table:table-cell>
          <table:table-cell table:style-name="ce99"/>
          <table:table-cell table:number-columns-repeated="2" table:style-name="ce93"/>
          <table:table-cell office:value-type="float" office:value="1201286.01" table:style-name="ce97">
            <text:p>1.201.286,0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010</text:p>
          </table:table-cell>
          <table:table-cell office:value-type="string" table:style-name="ce92">
            <text:p>B.2.A.9.5) - da privato (extraregional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020</text:p>
          </table:table-cell>
          <table:table-cell office:value-type="string" table:style-name="ce92">
            <text:p>B.2.A.9.6) - da privato per cittadini non residenti - Extraregione (mobilità attiva in compensaz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030</text:p>
          </table:table-cell>
          <table:table-cell office:value-type="string" table:style-name="ce89">
            <text:p>B.2.A.10) <text:s text:c="2"/>Acquisto prestazioni termali in convenzione</text:p>
          </table:table-cell>
          <table:table-cell office:value-type="float" office:value="589715.08000000007" table:style-name="ce83">
            <text:p>589.715,08</text:p>
          </table:table-cell>
          <table:table-cell office:value-type="float" office:value="222408.92" table:style-name="ce83">
            <text:p>222.408,9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3" table:style-name="ce84">
            <text:p><text:s/>22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367306.16000000003" table:style-name="ce83">
            <text:p>-367.306,1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1040</text:p>
          </table:table-cell>
          <table:table-cell office:value-type="string" table:style-name="ce92">
            <text:p>B.2.A.10.1) - da pubblico (Aziende sanitarie pubbliche della Regione) - Mobilità intraregionale</text:p>
          </table:table-cell>
          <table:table-cell office:value-type="float" office:value="155061.79999999999" table:style-name="ce102">
            <text:p>155.061,80</text:p>
          </table:table-cell>
          <table:table-cell office:value-type="float" office:value="55649.51" table:style-name="ce97">
            <text:p>55.649,5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6" table:style-name="ce98">
            <text:p><text:s/>56<text:s/></text:p>
          </table:table-cell>
          <table:table-cell table:style-name="ce99"/>
          <table:table-cell table:number-columns-repeated="2" table:style-name="ce93"/>
          <table:table-cell office:value-type="float" office:value="-99412.289999999979" table:style-name="ce97">
            <text:p>-99.412,2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050</text:p>
          </table:table-cell>
          <table:table-cell office:value-type="string" table:style-name="ce92">
            <text:p>B.2.A.10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1">
            <text:p>BA1060</text:p>
          </table:table-cell>
          <table:table-cell office:value-type="string" table:style-name="ce92">
            <text:p>B.2.A.10.3) - da pubblico (Extraregione)</text:p>
          </table:table-cell>
          <table:table-cell office:value-type="float" office:value="434653.28" table:style-name="ce102">
            <text:p>434.653,28</text:p>
          </table:table-cell>
          <table:table-cell office:value-type="float" office:value="166759.41" table:style-name="ce97">
            <text:p>166.759,4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7" table:style-name="ce98">
            <text:p><text:s/>167<text:s/></text:p>
          </table:table-cell>
          <table:table-cell table:style-name="ce99"/>
          <table:table-cell table:number-columns-repeated="2" table:style-name="ce93"/>
          <table:table-cell office:value-type="float" office:value="-267893.87" table:style-name="ce97">
            <text:p>-267.893,8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070</text:p>
          </table:table-cell>
          <table:table-cell office:value-type="string" table:style-name="ce92">
            <text:p>B.2.A.10.4) - da priv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080</text:p>
          </table:table-cell>
          <table:table-cell office:value-type="string" table:style-name="ce92">
            <text:p>B.2.A.10.5) - da privato per cittadini non residenti - Extraregione (mobilità attiva in compensaz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090</text:p>
          </table:table-cell>
          <table:table-cell office:value-type="string" table:style-name="ce89">
            <text:p>B.2.A.11) <text:s text:c="2"/>Acquisto prestazioni di trasporto sanitario</text:p>
          </table:table-cell>
          <table:table-cell office:value-type="float" office:value="2449853.84" table:style-name="ce83">
            <text:p>2.449.853,84</text:p>
          </table:table-cell>
          <table:table-cell office:value-type="float" office:value="2714286.3200000003" table:style-name="ce83">
            <text:p>2.714.286,3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714" table:style-name="ce84">
            <text:p><text:s/>2.71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264432.48000000045" table:style-name="ce83">
            <text:p>264.432,4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1100</text:p>
          </table:table-cell>
          <table:table-cell office:value-type="string" table:style-name="ce92">
            <text:p>B.2.A.11.1) - da pubblico (Aziende sanitarie pubbliche della Regione) - Mobilità intraregionale</text:p>
          </table:table-cell>
          <table:table-cell office:value-type="float" office:value="59467.63" table:style-name="ce102">
            <text:p>59.467,63</text:p>
          </table:table-cell>
          <table:table-cell office:value-type="float" office:value="75657.039999999994" table:style-name="ce97">
            <text:p>75.657,0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6" table:style-name="ce98">
            <text:p><text:s/>76<text:s/></text:p>
          </table:table-cell>
          <table:table-cell table:style-name="ce99"/>
          <table:table-cell table:number-columns-repeated="2" table:style-name="ce93"/>
          <table:table-cell office:value-type="float" office:value="16189.409999999996" table:style-name="ce97">
            <text:p>16.189,4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110</text:p>
          </table:table-cell>
          <table:table-cell office:value-type="string" table:style-name="ce92">
            <text:p>B.2.A.11.2) - da pubblico (altri soggetti pubbl.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1">
            <text:p>BA1120</text:p>
          </table:table-cell>
          <table:table-cell office:value-type="string" table:style-name="ce92">
            <text:p>B.2.A.11.3) - da pubblico (Extraregione)</text:p>
          </table:table-cell>
          <table:table-cell office:value-type="float" office:value="346116.71" table:style-name="ce102">
            <text:p>346.116,71</text:p>
          </table:table-cell>
          <table:table-cell office:value-type="float" office:value="283348.37" table:style-name="ce97">
            <text:p>283.348,3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83" table:style-name="ce98">
            <text:p><text:s/>283<text:s/></text:p>
          </table:table-cell>
          <table:table-cell table:style-name="ce99"/>
          <table:table-cell table:number-columns-repeated="2" table:style-name="ce93"/>
          <table:table-cell office:value-type="float" office:value="-62768.340000000026" table:style-name="ce97">
            <text:p>-62.768,3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130</text:p>
          </table:table-cell>
          <table:table-cell office:value-type="string" table:style-name="ce92">
            <text:p>B.2.A.11.4) - da privato</text:p>
          </table:table-cell>
          <table:table-cell office:value-type="float" office:value="2044269.5" table:style-name="ce102">
            <text:p>2.044.269,50</text:p>
          </table:table-cell>
          <table:table-cell office:value-type="float" office:value="2355280.91" table:style-name="ce97">
            <text:p>2.355.280,9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355" table:style-name="ce98">
            <text:p><text:s/>2.355<text:s/></text:p>
          </table:table-cell>
          <table:table-cell table:style-name="ce99"/>
          <table:table-cell table:number-columns-repeated="2" table:style-name="ce93"/>
          <table:table-cell office:value-type="float" office:value="311011.41000000015" table:style-name="ce97">
            <text:p>311.011,4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BA1140</text:p>
          </table:table-cell>
          <table:table-cell office:value-type="string" table:style-name="ce89">
            <text:p>B.2.A.12) <text:s text:c="2"/>Acquisto prestazioni Socio-Sanitarie a rilevanza sanitaria</text:p>
          </table:table-cell>
          <table:table-cell office:value-type="float" office:value="11025691.720000001" table:style-name="ce83">
            <text:p>11.025.691,72</text:p>
          </table:table-cell>
          <table:table-cell office:value-type="float" office:value="12411392.23" table:style-name="ce83">
            <text:p>12.411.392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412" table:style-name="ce84">
            <text:p><text:s/>12.41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385700.5099999998" table:style-name="ce83">
            <text:p>1.385.700,5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1150</text:p>
          </table:table-cell>
          <table:table-cell office:value-type="string" table:style-name="ce92">
            <text:p>B.2.A.12.1) - da pubblico (Aziende sanitarie pubbliche della Regione) - Mobilità intraregionale</text:p>
          </table:table-cell>
          <table:table-cell office:value-type="float" office:value="549539.05000000005" table:style-name="ce83">
            <text:p>549.539,05</text:p>
          </table:table-cell>
          <table:table-cell office:value-type="float" office:value="618856.9" table:style-name="ce83">
            <text:p>618.856,9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9" table:style-name="ce84">
            <text:p><text:s/>61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69317.849999999977" table:style-name="ce83">
            <text:p>69.317,8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BA1151</text:p>
          </table:table-cell>
          <table:table-cell office:value-type="string" table:style-name="ce95">
            <text:p>B.2.A.12.1.A) Assistenza domiciliare integrata (ADI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4">
            <text:p>BA1152</text:p>
          </table:table-cell>
          <table:table-cell office:value-type="string" table:style-name="ce95">
            <text:p>B.2.A.12.1.B) Altre prestazioni socio-sanitarie a rilevanza sanitaria</text:p>
          </table:table-cell>
          <table:table-cell office:value-type="float" office:value="549539.05000000005" table:style-name="ce96">
            <text:p>549.539,05</text:p>
          </table:table-cell>
          <table:table-cell office:value-type="float" office:value="618856.9" table:style-name="ce97">
            <text:p>618.856,9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9" table:style-name="ce98">
            <text:p><text:s/>619<text:s/></text:p>
          </table:table-cell>
          <table:table-cell table:style-name="ce99"/>
          <table:table-cell table:number-columns-repeated="2" table:style-name="ce59"/>
          <table:table-cell office:value-type="float" office:value="69317.849999999977" table:style-name="ce97">
            <text:p>69.317,8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160</text:p>
          </table:table-cell>
          <table:table-cell office:value-type="string" table:style-name="ce92">
            <text:p>B.2.A.12.2) - da pubblico (altri soggetti pubblici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S</text:p>
          </table:table-cell>
          <table:table-cell office:value-type="string" table:style-name="ce91">
            <text:p>BA1161</text:p>
          </table:table-cell>
          <table:table-cell office:value-type="string" table:style-name="ce9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S</text:p>
          </table:table-cell>
          <table:table-cell office:value-type="string" table:style-name="ce91">
            <text:p>BA1170</text:p>
          </table:table-cell>
          <table:table-cell office:value-type="string" table:style-name="ce92">
            <text:p>B.2.A.12.4) - da pubblico (Extraregione) non soggette a compensaz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180</text:p>
          </table:table-cell>
          <table:table-cell office:value-type="string" table:style-name="ce92">
            <text:p>B.2.A.12.5) - da privato (intraregionale)</text:p>
          </table:table-cell>
          <table:table-cell office:value-type="float" office:value="8457754.1699999999" table:style-name="ce102">
            <text:p>8.457.754,17</text:p>
          </table:table-cell>
          <table:table-cell office:value-type="float" office:value="9587736.7799999993" table:style-name="ce97">
            <text:p>9.587.736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588" table:style-name="ce98">
            <text:p><text:s/>9.588<text:s/></text:p>
          </table:table-cell>
          <table:table-cell table:style-name="ce99"/>
          <table:table-cell table:number-columns-repeated="2" table:style-name="ce93"/>
          <table:table-cell office:value-type="float" office:value="1129982.6099999994" table:style-name="ce97">
            <text:p>1.129.982,6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190</text:p>
          </table:table-cell>
          <table:table-cell office:value-type="string" table:style-name="ce92">
            <text:p>B.2.A.12.6) - da privato (extraregionale)</text:p>
          </table:table-cell>
          <table:table-cell office:value-type="float" office:value="2018398.5" table:style-name="ce102">
            <text:p>2.018.398,50</text:p>
          </table:table-cell>
          <table:table-cell office:value-type="float" office:value="2204798.5499999998" table:style-name="ce97">
            <text:p>2.204.798,5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05" table:style-name="ce98">
            <text:p><text:s/>2.205<text:s/></text:p>
          </table:table-cell>
          <table:table-cell table:style-name="ce99"/>
          <table:table-cell table:number-columns-repeated="2" table:style-name="ce93"/>
          <table:table-cell office:value-type="float" office:value="186400.04999999981" table:style-name="ce97">
            <text:p>186.400,0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88">
            <text:p>BA1200</text:p>
          </table:table-cell>
          <table:table-cell office:value-type="string" table:style-name="ce89">
            <text:p>B.2.A.13) <text:s/>Compartecipazione al personale per att. libero-prof. (intramoenia)</text:p>
          </table:table-cell>
          <table:table-cell office:value-type="float" office:value="4519218.66" table:style-name="ce83">
            <text:p>4.519.218,66</text:p>
          </table:table-cell>
          <table:table-cell office:value-type="float" office:value="4859291.78" table:style-name="ce83">
            <text:p>4.859.291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59" table:style-name="ce84">
            <text:p><text:s/>4.85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340073.12000000011" table:style-name="ce83">
            <text:p>340.073,1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210</text:p>
          </table:table-cell>
          <table:table-cell office:value-type="string" table:style-name="ce92">
            <text:p>B.2.A.13.1) <text:s/>Compartecipazione al personale per att. libero professionale intramoenia - Area ospedalier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220</text:p>
          </table:table-cell>
          <table:table-cell office:value-type="string" table:style-name="ce92">
            <text:p>B.2.A.13.2) <text:s/>Compartecipazione al personale per att. libero professionale intramoenia- Area specialistica</text:p>
          </table:table-cell>
          <table:table-cell office:value-type="float" office:value="4493294.8600000003" table:style-name="ce102">
            <text:p>4.493.294,86</text:p>
          </table:table-cell>
          <table:table-cell office:value-type="float" office:value="4859291.78" table:style-name="ce97">
            <text:p>4.859.291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59" table:style-name="ce98">
            <text:p><text:s/>4.859<text:s/></text:p>
          </table:table-cell>
          <table:table-cell table:style-name="ce99"/>
          <table:table-cell table:number-columns-repeated="2" table:style-name="ce93"/>
          <table:table-cell office:value-type="float" office:value="365996.91999999993" table:style-name="ce97">
            <text:p>365.996,9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230</text:p>
          </table:table-cell>
          <table:table-cell office:value-type="string" table:style-name="ce92">
            <text:p>B.2.A.13.3) <text:s/>Compartecipazione al personale per att. libero professionale intramoenia - Area sanità pubbli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240</text:p>
          </table:table-cell>
          <table:table-cell office:value-type="string" table:style-name="ce9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5923.8" table:style-name="ce102">
            <text:p>25.923,8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25923.8" table:style-name="ce97">
            <text:p>-25.923,8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7">
          <table:table-cell office:value-type="string" table:style-name="ce80">
            <text:p>R</text:p>
          </table:table-cell>
          <table:table-cell office:value-type="string" table:style-name="ce91">
            <text:p>BA1250</text:p>
          </table:table-cell>
          <table:table-cell office:value-type="string" table:style-name="ce9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260</text:p>
          </table:table-cell>
          <table:table-cell office:value-type="string" table:style-name="ce92">
            <text:p>B.2.A.13.6) <text:s/>Compartecipazione al personale per att. libero professionale intramoenia - Altr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1270</text:p>
          </table:table-cell>
          <table:table-cell office:value-type="string" table:style-name="ce9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280</text:p>
          </table:table-cell>
          <table:table-cell office:value-type="string" table:style-name="ce89">
            <text:p>B.2.A.14) <text:s/>Rimborsi, assegni e contributi sanitari</text:p>
          </table:table-cell>
          <table:table-cell office:value-type="float" office:value="929582" table:style-name="ce83">
            <text:p>929.582,00</text:p>
          </table:table-cell>
          <table:table-cell office:value-type="float" office:value="721046.48" table:style-name="ce83">
            <text:p>721.046,4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21" table:style-name="ce84">
            <text:p><text:s/>72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08535.52000000002" table:style-name="ce83">
            <text:p>-208.535,5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290</text:p>
          </table:table-cell>
          <table:table-cell office:value-type="string" table:style-name="ce92">
            <text:p>B.2.A.14.1) <text:s/>Contributi ad associazioni di volontari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300</text:p>
          </table:table-cell>
          <table:table-cell office:value-type="string" table:style-name="ce92">
            <text:p>B.2.A.14.2) <text:s/>Rimborsi per cure all'estero</text:p>
          </table:table-cell>
          <table:table-cell office:value-type="float" office:value="129099.74" table:style-name="ce102">
            <text:p>129.099,74</text:p>
          </table:table-cell>
          <table:table-cell office:value-type="float" office:value="19729.3" table:style-name="ce97">
            <text:p>19.729,3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0" table:style-name="ce98">
            <text:p><text:s/>20<text:s/></text:p>
          </table:table-cell>
          <table:table-cell table:style-name="ce99"/>
          <table:table-cell table:number-columns-repeated="2" table:style-name="ce93"/>
          <table:table-cell office:value-type="float" office:value="-109370.44" table:style-name="ce97">
            <text:p>-109.370,4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310</text:p>
          </table:table-cell>
          <table:table-cell office:value-type="string" table:style-name="ce92">
            <text:p>B.2.A.14.3) <text:s/>Contributi a società partecipate e/o enti dipendenti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320</text:p>
          </table:table-cell>
          <table:table-cell office:value-type="string" table:style-name="ce92">
            <text:p>B.2.A.14.4) <text:s/>Contributo Legge 210/92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330</text:p>
          </table:table-cell>
          <table:table-cell office:value-type="string" table:style-name="ce92">
            <text:p>B.2.A.14.5) <text:s/>Altri rimborsi, assegni e contributi</text:p>
          </table:table-cell>
          <table:table-cell office:value-type="float" office:value="800482.26" table:style-name="ce102">
            <text:p>800.482,26</text:p>
          </table:table-cell>
          <table:table-cell office:value-type="float" office:value="701317.17999999993" table:style-name="ce97">
            <text:p>701.317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01" table:style-name="ce98">
            <text:p><text:s/>701<text:s/></text:p>
          </table:table-cell>
          <table:table-cell table:style-name="ce99"/>
          <table:table-cell table:number-columns-repeated="2" table:style-name="ce93"/>
          <table:table-cell office:value-type="float" office:value="-99165.080000000075" table:style-name="ce97">
            <text:p>-99.165,0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10">
            <text:p>R</text:p>
          </table:table-cell>
          <table:table-cell office:value-type="string" table:style-name="ce91">
            <text:p>BA1340</text:p>
          </table:table-cell>
          <table:table-cell office:value-type="string" table:style-name="ce92">
            <text:p>B.2.A.14.6) <text:s/>Rimborsi, assegni e contributi v/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BA1341</text:p>
          </table:table-cell>
          <table:table-cell office:value-type="string" table:style-name="ce92">
            <text:p>B.2.A.14.7) <text:s/>Rimborsi, assegni e contributi v/Regione - GS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112"/>
          <table:table-cell office:value-type="float" office:value="0" table:style-name="ce9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BA1350</text:p>
          </table:table-cell>
          <table:table-cell office:value-type="string" table:style-name="ce89">
            <text:p>B.2.A.15) <text:s/>Consulenze, Collaborazioni, <text:s/>Interinale e altre prestazioni di lavoro sanitarie e sociosanitarie</text:p>
          </table:table-cell>
          <table:table-cell office:value-type="float" office:value="7535939.3399999999" table:style-name="ce83">
            <text:p>7.535.939,34</text:p>
          </table:table-cell>
          <table:table-cell office:value-type="float" office:value="7585605.1100000003" table:style-name="ce83">
            <text:p>7.585.605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585" table:style-name="ce84">
            <text:p><text:s/>7.58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9665.770000000484" table:style-name="ce83">
            <text:p>49.665,7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03">
            <text:p>R</text:p>
          </table:table-cell>
          <table:table-cell office:value-type="string" table:style-name="ce91">
            <text:p>BA1360</text:p>
          </table:table-cell>
          <table:table-cell office:value-type="string" table:style-name="ce92">
            <text:p>B.2.A.15.1) Consulenze sanitarie e sociosanitarieda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1370</text:p>
          </table:table-cell>
          <table:table-cell office:value-type="string" table:style-name="ce92">
            <text:p>B.2.A.15.2) Consulenze sanitarie e sociosanitarieda terzi - Altri soggetti pubbl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1380</text:p>
          </table:table-cell>
          <table:table-cell office:value-type="string" table:style-name="ce92">
            <text:p>B.2.A.15.3) Consulenze, Collaborazioni, <text:s/>Interinale e altre prestazioni di lavoro sanitarie e sociosanitarie da privato</text:p>
          </table:table-cell>
          <table:table-cell office:value-type="float" office:value="7535939.3399999999" table:style-name="ce83">
            <text:p>7.535.939,34</text:p>
          </table:table-cell>
          <table:table-cell office:value-type="float" office:value="7585605.1100000003" table:style-name="ce83">
            <text:p>7.585.605,1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585" table:style-name="ce84">
            <text:p><text:s/>7.58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49665.770000000484" table:style-name="ce83">
            <text:p>49.665,7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1390</text:p>
          </table:table-cell>
          <table:table-cell office:value-type="string" table:style-name="ce95">
            <text:p>B.2.A.15.3.A) Consulenze sanitarie da privato - articolo 55, comma 2, CCNL 8 giugno 2000</text:p>
          </table:table-cell>
          <table:table-cell office:value-type="float" office:value="3016030.02" table:style-name="ce96">
            <text:p>3.016.030,02</text:p>
          </table:table-cell>
          <table:table-cell office:value-type="float" office:value="3599176.8" table:style-name="ce97">
            <text:p>3.599.176,8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99" table:style-name="ce98">
            <text:p><text:s/>3.599<text:s/></text:p>
          </table:table-cell>
          <table:table-cell table:style-name="ce99"/>
          <table:table-cell table:number-columns-repeated="2" table:style-name="ce59"/>
          <table:table-cell office:value-type="float" office:value="583146.7799999998" table:style-name="ce97">
            <text:p>583.146,7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1400</text:p>
          </table:table-cell>
          <table:table-cell office:value-type="string" table:style-name="ce95">
            <text:p>B.2.A.15.3.B) Altre consulenze sanitarie e sociosanitarie da privato</text:p>
          </table:table-cell>
          <table:table-cell office:value-type="float" office:value="3938.68" table:style-name="ce96">
            <text:p>3.938,68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3938.68" table:style-name="ce97">
            <text:p>-3.938,6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1410</text:p>
          </table:table-cell>
          <table:table-cell office:value-type="string" table:style-name="ce95">
            <text:p>B.2.A.15.3.C) Collaborazioni coordinate e continuative sanitarie e sociosanitarie da privat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1420</text:p>
          </table:table-cell>
          <table:table-cell office:value-type="string" table:style-name="ce95">
            <text:p>B.2.A.15.3.D) Indennità a personale universitario - area sanitaria<text:s/></text:p>
          </table:table-cell>
          <table:table-cell office:value-type="float" office:value="252120" table:style-name="ce96">
            <text:p>252.120,00</text:p>
          </table:table-cell>
          <table:table-cell office:value-type="float" office:value="222263.02" table:style-name="ce97">
            <text:p>222.263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2" table:style-name="ce98">
            <text:p><text:s/>222<text:s/></text:p>
          </table:table-cell>
          <table:table-cell table:style-name="ce99"/>
          <table:table-cell table:number-columns-repeated="2" table:style-name="ce59"/>
          <table:table-cell office:value-type="float" office:value="-29856.98000000001" table:style-name="ce97">
            <text:p>-29.856,9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1430</text:p>
          </table:table-cell>
          <table:table-cell office:value-type="string" table:style-name="ce95">
            <text:p>B.2.A.15.3.E) Lavoro interinale - area sanitaria<text:s/></text:p>
          </table:table-cell>
          <table:table-cell office:value-type="float" office:value="3511200.23" table:style-name="ce96">
            <text:p>3.511.200,23</text:p>
          </table:table-cell>
          <table:table-cell office:value-type="float" office:value="2782173.66" table:style-name="ce97">
            <text:p>2.782.173,6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782" table:style-name="ce98">
            <text:p><text:s/>2.782<text:s/></text:p>
          </table:table-cell>
          <table:table-cell table:style-name="ce99"/>
          <table:table-cell table:number-columns-repeated="2" table:style-name="ce59"/>
          <table:table-cell office:value-type="float" office:value="-729026.56999999983" table:style-name="ce97">
            <text:p>-729.026,5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BA1440</text:p>
          </table:table-cell>
          <table:table-cell office:value-type="string" table:style-name="ce95">
            <text:p>B.2.A.15.3.F) Altre collaborazioni e prestazioni di lavoro - area sanitaria<text:s/></text:p>
          </table:table-cell>
          <table:table-cell office:value-type="float" office:value="752650.41" table:style-name="ce96">
            <text:p>752.650,41</text:p>
          </table:table-cell>
          <table:table-cell office:value-type="float" office:value="981991.63" table:style-name="ce97">
            <text:p>981.991,6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82" table:style-name="ce98">
            <text:p><text:s/>982<text:s/></text:p>
          </table:table-cell>
          <table:table-cell table:style-name="ce99"/>
          <table:table-cell table:number-columns-repeated="2" table:style-name="ce59"/>
          <table:table-cell office:value-type="float" office:value="229341.21999999997" table:style-name="ce97">
            <text:p>229.341,2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1450</text:p>
          </table:table-cell>
          <table:table-cell office:value-type="string" table:style-name="ce92">
            <text:p>B.2.A.15.4) Rimborso oneri stipendiali del personale sanitario in comand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0" table:style-name="ce83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R</text:p>
          </table:table-cell>
          <table:table-cell office:value-type="string" table:style-name="ce94">
            <text:p>BA1460</text:p>
          </table:table-cell>
          <table:table-cell office:value-type="string" table:style-name="ce95">
            <text:p>B.2.A.15.4.A) Rimborso oneri stipendiali personale sanitario in comando da Aziende sanitarie pubbliche della Region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BA1470</text:p>
          </table:table-cell>
          <table:table-cell office:value-type="string" table:style-name="ce95">
            <text:p>B.2.A.15.4.B) Rimborso oneri stipendiali personale sanitario in comando da Regioni, soggetti pubblici e da Università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4">
            <text:p>BA1480</text:p>
          </table:table-cell>
          <table:table-cell office:value-type="string" table:style-name="ce95">
            <text:p>B.2.A.15.4.C) Rimborso oneri stipendiali personale sanitario in comando da aziende di altre Regioni (Extrareg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1490</text:p>
          </table:table-cell>
          <table:table-cell office:value-type="string" table:style-name="ce89">
            <text:p>B.2.A.16) Altri servizi sanitari e sociosanitari a rilevanza sanitaria</text:p>
          </table:table-cell>
          <table:table-cell office:value-type="float" office:value="9815165.6400000006" table:style-name="ce83">
            <text:p>9.815.165,64</text:p>
          </table:table-cell>
          <table:table-cell office:value-type="float" office:value="11270736.98" table:style-name="ce83">
            <text:p>11.270.736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271" table:style-name="ce84">
            <text:p><text:s/>11.27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1455571.3399999999" table:style-name="ce83">
            <text:p>1.455.571,3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18">
            <text:p>R</text:p>
          </table:table-cell>
          <table:table-cell office:value-type="string" table:style-name="ce91">
            <text:p>BA1500</text:p>
          </table:table-cell>
          <table:table-cell office:value-type="string" table:style-name="ce92">
            <text:p>B.2.A.16.1) <text:s/>Altri servizi sanitari e sociosanitari a rilevanza sanitaria da pubblico - Aziende sanitarie pubbliche della Regione</text:p>
          </table:table-cell>
          <table:table-cell office:value-type="float" office:value="20888.939999999999" table:style-name="ce102">
            <text:p>20.888,94</text:p>
          </table:table-cell>
          <table:table-cell office:value-type="float" office:value="12506.09" table:style-name="ce97">
            <text:p>12.506,0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" table:style-name="ce98">
            <text:p><text:s/>13<text:s/></text:p>
          </table:table-cell>
          <table:table-cell table:style-name="ce99"/>
          <table:table-cell table:number-columns-repeated="2" table:style-name="ce59"/>
          <table:table-cell office:value-type="float" office:value="-8382.8499999999985" table:style-name="ce97">
            <text:p>-8.382,8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1510</text:p>
          </table:table-cell>
          <table:table-cell office:value-type="string" table:style-name="ce92">
            <text:p>B.2.A.16.2) <text:s/>Altri servizi sanitari e sociosanitari <text:s/>a rilevanza sanitaria da pubblico - Altri soggetti pubblici della Regione</text:p>
          </table:table-cell>
          <table:table-cell office:value-type="float" office:value="29960.58" table:style-name="ce102">
            <text:p>29.960,58</text:p>
          </table:table-cell>
          <table:table-cell office:value-type="float" office:value="128304.06" table:style-name="ce97">
            <text:p>128.304,0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8" table:style-name="ce98">
            <text:p><text:s/>128<text:s/></text:p>
          </table:table-cell>
          <table:table-cell table:style-name="ce99"/>
          <table:table-cell table:number-columns-repeated="2" table:style-name="ce59"/>
          <table:table-cell office:value-type="float" office:value="98343.48" table:style-name="ce97">
            <text:p>98.343,4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03">
            <text:p>SS</text:p>
          </table:table-cell>
          <table:table-cell office:value-type="string" table:style-name="ce91">
            <text:p>BA1520</text:p>
          </table:table-cell>
          <table:table-cell office:value-type="string" table:style-name="ce92">
            <text:p>B.2.A.16.3) Altri servizi sanitari e sociosanitari a rilevanza sanitaria da pubblico (Extraregione)</text:p>
          </table:table-cell>
          <table:table-cell office:value-type="float" office:value="188083.03" table:style-name="ce102">
            <text:p>188.083,03</text:p>
          </table:table-cell>
          <table:table-cell office:value-type="float" office:value="130121.13" table:style-name="ce97">
            <text:p>130.121,1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0" table:style-name="ce98">
            <text:p><text:s/>130<text:s/></text:p>
          </table:table-cell>
          <table:table-cell table:style-name="ce99"/>
          <table:table-cell table:number-columns-repeated="2" table:style-name="ce59"/>
          <table:table-cell office:value-type="float" office:value="-57961.899999999994" table:style-name="ce97">
            <text:p>-57.961,9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18"/>
          <table:table-cell office:value-type="string" table:style-name="ce91">
            <text:p>BA1530</text:p>
          </table:table-cell>
          <table:table-cell office:value-type="string" table:style-name="ce92">
            <text:p>B.2.A.16.4) <text:s/>Altri servizi sanitari da privato</text:p>
          </table:table-cell>
          <table:table-cell office:value-type="float" office:value="7890475.7000000002" table:style-name="ce102">
            <text:p>7.890.475,70</text:p>
          </table:table-cell>
          <table:table-cell office:value-type="float" office:value="7482846.7800000003" table:style-name="ce97">
            <text:p>7.482.846,7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483" table:style-name="ce98">
            <text:p><text:s/>7.483<text:s/></text:p>
          </table:table-cell>
          <table:table-cell table:style-name="ce99"/>
          <table:table-cell table:number-columns-repeated="2" table:style-name="ce59"/>
          <table:table-cell office:value-type="float" office:value="-407628.91999999993" table:style-name="ce97">
            <text:p>-407.628,9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540</text:p>
          </table:table-cell>
          <table:table-cell office:value-type="string" table:style-name="ce92">
            <text:p>B.2.A.16.5) <text:s/>Costi per servizi sanitari - Mobilità internazionale passiva</text:p>
          </table:table-cell>
          <table:table-cell office:value-type="float" office:value="1685757.39" table:style-name="ce102">
            <text:p>1.685.757,39</text:p>
          </table:table-cell>
          <table:table-cell office:value-type="float" office:value="3516958.92" table:style-name="ce97">
            <text:p>3.516.958,9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17" table:style-name="ce98">
            <text:p><text:s/>3.517<text:s/></text:p>
          </table:table-cell>
          <table:table-cell table:style-name="ce99"/>
          <table:table-cell table:number-columns-repeated="2" table:style-name="ce93"/>
          <table:table-cell office:value-type="float" office:value="1831201.53" table:style-name="ce97">
            <text:p>1.831.201,5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10">
            <text:p>R</text:p>
          </table:table-cell>
          <table:table-cell office:value-type="string" table:style-name="ce91">
            <text:p>BA1541</text:p>
          </table:table-cell>
          <table:table-cell office:value-type="string" table:style-name="ce92">
            <text:p>B.2.A.16.6) <text:s/>Costi per servizi sanitari - Mobilità internazionale passiva rilevata dalle ASL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10">
            <text:p>SS</text:p>
          </table:table-cell>
          <table:table-cell office:value-type="string" table:style-name="ce91">
            <text:p>BA1542</text:p>
          </table:table-cell>
          <table:table-cell office:value-type="string" table:style-name="ce92">
            <text:p>B.2.A.16.7) Costi per prestazioni sanitarie erogate da aziende sanitarie estere (fatturate direttamente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119">
            <text:p>S</text:p>
          </table:table-cell>
          <table:table-cell office:value-type="string" table:style-name="ce88">
            <text:p>BA1550</text:p>
          </table:table-cell>
          <table:table-cell office:value-type="string" table:style-name="ce89">
            <text:p>B.2.A.17) Costi GSA per differenziale saldo mobilità interregional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BA1560</text:p>
          </table:table-cell>
          <table:table-cell office:value-type="string" table:style-name="ce89">
            <text:p>B.2.B) Acquisti di servizi non sanitari</text:p>
          </table:table-cell>
          <table:table-cell office:value-type="float" office:value="37917124.829999998" table:style-name="ce83">
            <text:p>37.917.124,83</text:p>
          </table:table-cell>
          <table:table-cell office:value-type="float" office:value="39402779.300000004" table:style-name="ce83">
            <text:p>39.402.779,3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9403" table:style-name="ce84">
            <text:p><text:s/>39.40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485654.4700000063" table:style-name="ce83">
            <text:p>1.485.654,4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570</text:p>
          </table:table-cell>
          <table:table-cell office:value-type="string" table:style-name="ce89">
            <text:p>B.2.B.1) Servizi non sanitari<text:s/></text:p>
          </table:table-cell>
          <table:table-cell office:value-type="float" office:value="34866921.420000002" table:style-name="ce83">
            <text:p>34.866.921,42</text:p>
          </table:table-cell>
          <table:table-cell office:value-type="float" office:value="35413095.480000004" table:style-name="ce83">
            <text:p>35.413.095,4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413" table:style-name="ce84">
            <text:p><text:s/>35.41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46174.06000000238" table:style-name="ce83">
            <text:p>546.174,0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580</text:p>
          </table:table-cell>
          <table:table-cell office:value-type="string" table:style-name="ce92">
            <text:p>B.2.B.1.1) <text:s text:c="2"/>Lavanderia</text:p>
          </table:table-cell>
          <table:table-cell office:value-type="float" office:value="3638852.16" table:style-name="ce102">
            <text:p>3.638.852,16</text:p>
          </table:table-cell>
          <table:table-cell office:value-type="float" office:value="3434019.38" table:style-name="ce97">
            <text:p>3.434.019,3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34" table:style-name="ce98">
            <text:p><text:s/>3.434<text:s/></text:p>
          </table:table-cell>
          <table:table-cell table:style-name="ce99"/>
          <table:table-cell table:number-columns-repeated="2" table:style-name="ce93"/>
          <table:table-cell office:value-type="float" office:value="-204832.78000000026" table:style-name="ce97">
            <text:p>-204.832,7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590</text:p>
          </table:table-cell>
          <table:table-cell office:value-type="string" table:style-name="ce92">
            <text:p>B.2.B.1.2) <text:s text:c="2"/>Pulizia</text:p>
          </table:table-cell>
          <table:table-cell office:value-type="float" office:value="4691715.01" table:style-name="ce102">
            <text:p>4.691.715,01</text:p>
          </table:table-cell>
          <table:table-cell office:value-type="float" office:value="5003419.87" table:style-name="ce97">
            <text:p>5.003.419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003" table:style-name="ce98">
            <text:p><text:s/>5.003<text:s/></text:p>
          </table:table-cell>
          <table:table-cell table:style-name="ce99"/>
          <table:table-cell table:number-columns-repeated="2" table:style-name="ce93"/>
          <table:table-cell office:value-type="float" office:value="311704.86000000034" table:style-name="ce97">
            <text:p>311.704,8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00</text:p>
          </table:table-cell>
          <table:table-cell office:value-type="string" table:style-name="ce92">
            <text:p>B.2.B.1.3) <text:s text:c="2"/>Mensa</text:p>
          </table:table-cell>
          <table:table-cell office:value-type="float" office:value="3285847.78" table:style-name="ce83">
            <text:p>3.285.847,78</text:p>
          </table:table-cell>
          <table:table-cell office:value-type="float" office:value="3320078.6500000004" table:style-name="ce83">
            <text:p>3.320.078,6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320" table:style-name="ce84">
            <text:p><text:s/>3.32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34230.870000000577" table:style-name="ce83">
            <text:p>34.230,8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01</text:p>
          </table:table-cell>
          <table:table-cell office:value-type="string" table:style-name="ce92">
            <text:p>B.2.B.1.3.A) <text:s text:c="2"/>Mensa dipendenti</text:p>
          </table:table-cell>
          <table:table-cell office:value-type="float" office:value="3285847.78" table:style-name="ce102">
            <text:p>3.285.847,78</text:p>
          </table:table-cell>
          <table:table-cell office:value-type="float" office:value="259693.2" table:style-name="ce97">
            <text:p>259.693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0" table:style-name="ce98">
            <text:p><text:s/>260<text:s/></text:p>
          </table:table-cell>
          <table:table-cell table:style-name="ce106"/>
          <table:table-cell table:number-columns-repeated="2" table:style-name="ce112"/>
          <table:table-cell office:value-type="float" office:value="-3026154.5799999996" table:style-name="ce97">
            <text:p>-3.026.154,58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02</text:p>
          </table:table-cell>
          <table:table-cell office:value-type="string" table:style-name="ce92">
            <text:p>B.2.B.1.3.B) <text:s text:c="2"/>Mensa degenti</text:p>
          </table:table-cell>
          <table:table-cell office:value-type="float" office:value="0" table:style-name="ce102">
            <text:p>0,00</text:p>
          </table:table-cell>
          <table:table-cell office:value-type="float" office:value="3060385.45" table:style-name="ce97">
            <text:p>3.060.385,4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060" table:style-name="ce98">
            <text:p><text:s/>3.060<text:s/></text:p>
          </table:table-cell>
          <table:table-cell table:style-name="ce106"/>
          <table:table-cell table:number-columns-repeated="2" table:style-name="ce112"/>
          <table:table-cell office:value-type="float" office:value="3060385.45" table:style-name="ce97">
            <text:p>3.060.385,45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10</text:p>
          </table:table-cell>
          <table:table-cell office:value-type="string" table:style-name="ce92">
            <text:p>B.2.B.1.4) <text:s text:c="2"/>Riscaldamen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20</text:p>
          </table:table-cell>
          <table:table-cell office:value-type="string" table:style-name="ce92">
            <text:p>B.2.B.1.5) <text:s text:c="2"/>Servizi di assistenza informatica</text:p>
          </table:table-cell>
          <table:table-cell office:value-type="float" office:value="38814.559999999998" table:style-name="ce102">
            <text:p>38.814,56</text:p>
          </table:table-cell>
          <table:table-cell office:value-type="float" office:value="39735.660000000003" table:style-name="ce97">
            <text:p>39.735,6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" table:style-name="ce98">
            <text:p><text:s/>40<text:s/></text:p>
          </table:table-cell>
          <table:table-cell table:style-name="ce99"/>
          <table:table-cell table:number-columns-repeated="2" table:style-name="ce93"/>
          <table:table-cell office:value-type="float" office:value="921.10000000000582" table:style-name="ce97">
            <text:p>921,1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30</text:p>
          </table:table-cell>
          <table:table-cell office:value-type="string" table:style-name="ce92">
            <text:p>B.2.B.1.6) <text:s text:c="2"/>Servizi trasporti (non sanitari)</text:p>
          </table:table-cell>
          <table:table-cell office:value-type="float" office:value="0" table:style-name="ce102">
            <text:p>0,00</text:p>
          </table:table-cell>
          <table:table-cell office:value-type="float" office:value="444.98" table:style-name="ce97">
            <text:p>444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444.98" table:style-name="ce97">
            <text:p>444,9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40</text:p>
          </table:table-cell>
          <table:table-cell office:value-type="string" table:style-name="ce92">
            <text:p>B.2.B.1.7) <text:s text:c="2"/>Smaltimento rifiuti</text:p>
          </table:table-cell>
          <table:table-cell office:value-type="float" office:value="1015026.34" table:style-name="ce102">
            <text:p>1.015.026,34</text:p>
          </table:table-cell>
          <table:table-cell office:value-type="float" office:value="1024007.56" table:style-name="ce97">
            <text:p>1.024.007,5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24" table:style-name="ce98">
            <text:p><text:s/>1.024<text:s/></text:p>
          </table:table-cell>
          <table:table-cell table:style-name="ce99"/>
          <table:table-cell table:number-columns-repeated="2" table:style-name="ce93"/>
          <table:table-cell office:value-type="float" office:value="8981.2200000000885" table:style-name="ce97">
            <text:p>8.981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50</text:p>
          </table:table-cell>
          <table:table-cell office:value-type="string" table:style-name="ce92">
            <text:p>B.2.B.1.8) <text:s text:c="2"/>Utenze telefoniche</text:p>
          </table:table-cell>
          <table:table-cell office:value-type="float" office:value="501632.32" table:style-name="ce102">
            <text:p>501.632,32</text:p>
          </table:table-cell>
          <table:table-cell office:value-type="float" office:value="557527.87" table:style-name="ce97">
            <text:p>557.527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58" table:style-name="ce98">
            <text:p><text:s/>558<text:s/></text:p>
          </table:table-cell>
          <table:table-cell table:style-name="ce99"/>
          <table:table-cell table:number-columns-repeated="2" table:style-name="ce93"/>
          <table:table-cell office:value-type="float" office:value="55895.549999999988" table:style-name="ce97">
            <text:p>55.895,5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60</text:p>
          </table:table-cell>
          <table:table-cell office:value-type="string" table:style-name="ce92">
            <text:p>B.2.B.1.9) <text:s text:c="2"/>Utenze elettricità</text:p>
          </table:table-cell>
          <table:table-cell office:value-type="float" office:value="3496239.41" table:style-name="ce102">
            <text:p>3.496.239,41</text:p>
          </table:table-cell>
          <table:table-cell office:value-type="float" office:value="4092938.63" table:style-name="ce97">
            <text:p>4.092.938,6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93" table:style-name="ce98">
            <text:p><text:s/>4.093<text:s/></text:p>
          </table:table-cell>
          <table:table-cell table:style-name="ce99"/>
          <table:table-cell table:number-columns-repeated="2" table:style-name="ce93"/>
          <table:table-cell office:value-type="float" office:value="596699.21999999974" table:style-name="ce97">
            <text:p>596.699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670</text:p>
          </table:table-cell>
          <table:table-cell office:value-type="string" table:style-name="ce92">
            <text:p>B.2.B.1.10) <text:s text:c="2"/>Altre utenze</text:p>
          </table:table-cell>
          <table:table-cell office:value-type="float" office:value="1086528.57" table:style-name="ce102">
            <text:p>1.086.528,57</text:p>
          </table:table-cell>
          <table:table-cell office:value-type="float" office:value="845768.39" table:style-name="ce97">
            <text:p>845.768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46" table:style-name="ce98">
            <text:p><text:s/>846<text:s/></text:p>
          </table:table-cell>
          <table:table-cell table:style-name="ce99"/>
          <table:table-cell table:number-columns-repeated="2" table:style-name="ce93"/>
          <table:table-cell office:value-type="float" office:value="-240760.18000000005" table:style-name="ce97">
            <text:p>-240.760,1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680</text:p>
          </table:table-cell>
          <table:table-cell office:value-type="string" table:style-name="ce92">
            <text:p>B.2.B.1.11) <text:s/>Premi di assicurazione</text:p>
          </table:table-cell>
          <table:table-cell office:value-type="float" office:value="5048583.95" table:style-name="ce83">
            <text:p>5.048.583,95</text:p>
          </table:table-cell>
          <table:table-cell office:value-type="float" office:value="4187360.44" table:style-name="ce83">
            <text:p>4.187.360,4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187" table:style-name="ce84">
            <text:p><text:s/>4.18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861223.51000000024" table:style-name="ce83">
            <text:p>-861.223,5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4">
            <text:p>BA1690</text:p>
          </table:table-cell>
          <table:table-cell office:value-type="string" table:style-name="ce95">
            <text:p>B.2.B.1.11.A) <text:s/>Premi di assicurazione - R.C. Professionale<text:s/></text:p>
          </table:table-cell>
          <table:table-cell office:value-type="float" office:value="4552363.6900000004" table:style-name="ce96">
            <text:p>4.552.363,69</text:p>
          </table:table-cell>
          <table:table-cell office:value-type="float" office:value="3960146.89" table:style-name="ce97">
            <text:p>3.960.146,8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960" table:style-name="ce98">
            <text:p><text:s/>3.960<text:s/></text:p>
          </table:table-cell>
          <table:table-cell table:style-name="ce99"/>
          <table:table-cell table:number-columns-repeated="2" table:style-name="ce93"/>
          <table:table-cell office:value-type="float" office:value="-592216.80000000028" table:style-name="ce97">
            <text:p>-592.216,8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4">
            <text:p>BA1700</text:p>
          </table:table-cell>
          <table:table-cell office:value-type="string" table:style-name="ce95">
            <text:p>B.2.B.1.11.B) <text:s/>Premi di assicurazione - Altri premi assicurativi</text:p>
          </table:table-cell>
          <table:table-cell office:value-type="float" office:value="496220.26" table:style-name="ce96">
            <text:p>496.220,26</text:p>
          </table:table-cell>
          <table:table-cell office:value-type="float" office:value="227213.55" table:style-name="ce97">
            <text:p>227.213,5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7" table:style-name="ce98">
            <text:p><text:s/>227<text:s/></text:p>
          </table:table-cell>
          <table:table-cell table:style-name="ce99"/>
          <table:table-cell table:number-columns-repeated="2" table:style-name="ce93"/>
          <table:table-cell office:value-type="float" office:value="-269006.71000000002" table:style-name="ce97">
            <text:p>-269.006,7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1710</text:p>
          </table:table-cell>
          <table:table-cell office:value-type="string" table:style-name="ce92">
            <text:p>B.2.B.1.12) Altri servizi non sanitari</text:p>
          </table:table-cell>
          <table:table-cell office:value-type="float" office:value="12063681.32" table:style-name="ce83">
            <text:p>12.063.681,32</text:p>
          </table:table-cell>
          <table:table-cell office:value-type="float" office:value="12907794.050000001" table:style-name="ce83">
            <text:p>12.907.794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908" table:style-name="ce84">
            <text:p><text:s/>12.90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844112.73000000045" table:style-name="ce83">
            <text:p>844.112,7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10">
            <text:p>R</text:p>
          </table:table-cell>
          <table:table-cell office:value-type="string" table:style-name="ce94">
            <text:p>BA1720</text:p>
          </table:table-cell>
          <table:table-cell office:value-type="string" table:style-name="ce95">
            <text:p>B.2.B.1.12.A) Altri servizi non sanitari da pubblico (Aziende sanitarie pubbliche della Reg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730</text:p>
          </table:table-cell>
          <table:table-cell office:value-type="string" table:style-name="ce95">
            <text:p>B.2.B.1.12.B) Altri servizi non sanitari da altri soggetti pubblici</text:p>
          </table:table-cell>
          <table:table-cell office:value-type="float" office:value="0" table:style-name="ce96">
            <text:p>0,00</text:p>
          </table:table-cell>
          <table:table-cell office:value-type="float" office:value="30000" table:style-name="ce97">
            <text:p>30.00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0" table:style-name="ce98">
            <text:p><text:s/>30<text:s/></text:p>
          </table:table-cell>
          <table:table-cell table:style-name="ce99"/>
          <table:table-cell table:number-columns-repeated="2" table:style-name="ce93"/>
          <table:table-cell office:value-type="float" office:value="30000" table:style-name="ce97">
            <text:p>30.00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4">
            <text:p>BA1740</text:p>
          </table:table-cell>
          <table:table-cell office:value-type="string" table:style-name="ce95">
            <text:p>B.2.B.1.12.C) Altri servizi non sanitari da privato</text:p>
          </table:table-cell>
          <table:table-cell office:value-type="float" office:value="12063681.32" table:style-name="ce96">
            <text:p>12.063.681,32</text:p>
          </table:table-cell>
          <table:table-cell office:value-type="float" office:value="12877794.050000001" table:style-name="ce97">
            <text:p>12.877.794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878" table:style-name="ce98">
            <text:p><text:s/>12.878<text:s/></text:p>
          </table:table-cell>
          <table:table-cell table:style-name="ce99"/>
          <table:table-cell table:number-columns-repeated="2" table:style-name="ce93"/>
          <table:table-cell office:value-type="float" office:value="814112.73000000045" table:style-name="ce97">
            <text:p>814.112,7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88">
            <text:p>BA1750</text:p>
          </table:table-cell>
          <table:table-cell office:value-type="string" table:style-name="ce89">
            <text:p>B.2.B.2) <text:s/>Consulenze, Collaborazioni, Interinale e altre prestazioni di lavoro non sanitarie</text:p>
          </table:table-cell>
          <table:table-cell office:value-type="float" office:value="2370675.9700000002" table:style-name="ce83">
            <text:p>2.370.675,97</text:p>
          </table:table-cell>
          <table:table-cell office:value-type="float" office:value="3441510.8699999996" table:style-name="ce83">
            <text:p>3.441.510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42" table:style-name="ce84">
            <text:p><text:s/>3.44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70834.8999999994" table:style-name="ce83">
            <text:p>1.070.834,9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BA1760</text:p>
          </table:table-cell>
          <table:table-cell office:value-type="string" table:style-name="ce92">
            <text:p>B.2.B.2.1) Consulenze non sanitarie da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770</text:p>
          </table:table-cell>
          <table:table-cell office:value-type="string" table:style-name="ce92">
            <text:p>B.2.B.2.2) Consulenze non sanitarie da Terzi - Altri soggetti pubbl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1780</text:p>
          </table:table-cell>
          <table:table-cell office:value-type="string" table:style-name="ce92">
            <text:p>B.2.B.2.3) Consulenze, Collaborazioni, Interinale e altre prestazioni di lavoro non sanitarie da privato</text:p>
          </table:table-cell>
          <table:table-cell office:value-type="float" office:value="2370675.9700000002" table:style-name="ce83">
            <text:p>2.370.675,97</text:p>
          </table:table-cell>
          <table:table-cell office:value-type="float" office:value="3441510.8699999996" table:style-name="ce83">
            <text:p>3.441.510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42" table:style-name="ce84">
            <text:p><text:s/>3.44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70834.8999999994" table:style-name="ce83">
            <text:p>1.070.834,9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790</text:p>
          </table:table-cell>
          <table:table-cell office:value-type="string" table:style-name="ce95">
            <text:p>B.2.B.2.3.A) Consulenze non sanitarie da privato</text:p>
          </table:table-cell>
          <table:table-cell office:value-type="float" office:value="199690.39" table:style-name="ce96">
            <text:p>199.690,39</text:p>
          </table:table-cell>
          <table:table-cell office:value-type="float" office:value="173712.61" table:style-name="ce97">
            <text:p>173.712,6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4" table:style-name="ce98">
            <text:p><text:s/>174<text:s/></text:p>
          </table:table-cell>
          <table:table-cell table:style-name="ce99"/>
          <table:table-cell table:number-columns-repeated="2" table:style-name="ce93"/>
          <table:table-cell office:value-type="float" office:value="-25977.780000000028" table:style-name="ce97">
            <text:p>-25.977,7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800</text:p>
          </table:table-cell>
          <table:table-cell office:value-type="string" table:style-name="ce95">
            <text:p>B.2.B.2.3.B) Collaborazioni coordinate e continuative non sanitarie da privato</text:p>
          </table:table-cell>
          <table:table-cell office:value-type="float" office:value="26543.4" table:style-name="ce96">
            <text:p>26.543,40</text:p>
          </table:table-cell>
          <table:table-cell office:value-type="float" office:value="26543.4" table:style-name="ce97">
            <text:p>26.543,4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7" table:style-name="ce98">
            <text:p><text:s/>27<text:s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810</text:p>
          </table:table-cell>
          <table:table-cell office:value-type="string" table:style-name="ce95">
            <text:p>B.2.B.2.3.C) Indennità a personale universitario - area non sanitaria<text:s/>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820</text:p>
          </table:table-cell>
          <table:table-cell office:value-type="string" table:style-name="ce95">
            <text:p>B.2.B.2.3.D) Lavoro interinale - area non sanitaria<text:s/></text:p>
          </table:table-cell>
          <table:table-cell office:value-type="float" office:value="2104068.5" table:style-name="ce96">
            <text:p>2.104.068,50</text:p>
          </table:table-cell>
          <table:table-cell office:value-type="float" office:value="3199455.83" table:style-name="ce97">
            <text:p>3.199.455,8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99" table:style-name="ce98">
            <text:p><text:s/>3.199<text:s/></text:p>
          </table:table-cell>
          <table:table-cell table:style-name="ce99"/>
          <table:table-cell table:number-columns-repeated="2" table:style-name="ce93"/>
          <table:table-cell office:value-type="float" office:value="1095387.33" table:style-name="ce97">
            <text:p>1.095.387,3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BA1830</text:p>
          </table:table-cell>
          <table:table-cell office:value-type="string" table:style-name="ce95">
            <text:p>B.2.B.2.3.E) Altre collaborazioni e prestazioni di lavoro - area non sanitaria<text:s/></text:p>
          </table:table-cell>
          <table:table-cell office:value-type="float" office:value="40373.68" table:style-name="ce96">
            <text:p>40.373,68</text:p>
          </table:table-cell>
          <table:table-cell office:value-type="float" office:value="41799.03" table:style-name="ce97">
            <text:p>41.799,0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2" table:style-name="ce98">
            <text:p><text:s/>42<text:s/></text:p>
          </table:table-cell>
          <table:table-cell table:style-name="ce99"/>
          <table:table-cell table:number-columns-repeated="2" table:style-name="ce93"/>
          <table:table-cell office:value-type="float" office:value="1425.3499999999985" table:style-name="ce97">
            <text:p>1.425,3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7">
          <table:table-cell table:style-name="ce80"/>
          <table:table-cell office:value-type="string" table:style-name="ce94">
            <text:p>BA1831</text:p>
          </table:table-cell>
          <table:table-cell office:value-type="string" table:style-name="ce95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112"/>
          <table:table-cell office:value-type="float" office:value="0" table:style-name="ce9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840</text:p>
          </table:table-cell>
          <table:table-cell office:value-type="string" table:style-name="ce92">
            <text:p>B.2.B.2.4) Rimborso oneri stipendiali del personale non sanitario in comand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BA1850</text:p>
          </table:table-cell>
          <table:table-cell office:value-type="string" table:style-name="ce95">
            <text:p>B.2.B.2.4.A) Rimborso oneri stipendiali personale non sanitario in comando da Aziende sanitarie pubbliche della Region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BA1860</text:p>
          </table:table-cell>
          <table:table-cell office:value-type="string" table:style-name="ce95">
            <text:p>B.2.B.2.4.B) Rimborso oneri stipendiali personale non sanitario in comando da Regione, soggetti pubblici e da Università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SS</text:p>
          </table:table-cell>
          <table:table-cell office:value-type="string" table:style-name="ce94">
            <text:p>BA1870</text:p>
          </table:table-cell>
          <table:table-cell office:value-type="string" table:style-name="ce95">
            <text:p>B.2.B.2.4.C) Rimborso oneri stipendiali personale non sanitario in comando da aziende di altre Regioni (Extraregione)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880</text:p>
          </table:table-cell>
          <table:table-cell office:value-type="string" table:style-name="ce89">
            <text:p>B.2.B.3) Formazione (esternalizzata e non)</text:p>
          </table:table-cell>
          <table:table-cell office:value-type="float" office:value="679527.44000000006" table:style-name="ce83">
            <text:p>679.527,44</text:p>
          </table:table-cell>
          <table:table-cell office:value-type="float" office:value="548172.94999999995" table:style-name="ce83">
            <text:p>548.172,9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48" table:style-name="ce84">
            <text:p><text:s/>54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31354.49000000011" table:style-name="ce83">
            <text:p>-131.354,4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890</text:p>
          </table:table-cell>
          <table:table-cell office:value-type="string" table:style-name="ce92">
            <text:p>B.2.B.3.1) Formazione (esternalizzata e non) da pubblico</text:p>
          </table:table-cell>
          <table:table-cell office:value-type="float" office:value="74973.53" table:style-name="ce102">
            <text:p>74.973,53</text:p>
          </table:table-cell>
          <table:table-cell office:value-type="float" office:value="26387.64" table:style-name="ce97">
            <text:p>26.387,6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" table:style-name="ce98">
            <text:p><text:s/>26<text:s/></text:p>
          </table:table-cell>
          <table:table-cell table:style-name="ce99"/>
          <table:table-cell table:number-columns-repeated="2" table:style-name="ce93"/>
          <table:table-cell office:value-type="float" office:value="-48585.89" table:style-name="ce97">
            <text:p>-48.585,8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1900</text:p>
          </table:table-cell>
          <table:table-cell office:value-type="string" table:style-name="ce92">
            <text:p>B.2.B.3.2) Formazione (esternalizzata e non) da privato</text:p>
          </table:table-cell>
          <table:table-cell office:value-type="float" office:value="604553.91" table:style-name="ce102">
            <text:p>604.553,91</text:p>
          </table:table-cell>
          <table:table-cell office:value-type="float" office:value="521785.31" table:style-name="ce97">
            <text:p>521.785,3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2" table:style-name="ce98">
            <text:p><text:s/>522<text:s/></text:p>
          </table:table-cell>
          <table:table-cell table:style-name="ce99"/>
          <table:table-cell table:number-columns-repeated="2" table:style-name="ce93"/>
          <table:table-cell office:value-type="float" office:value="-82768.600000000035" table:style-name="ce97">
            <text:p>-82.768,6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1910</text:p>
          </table:table-cell>
          <table:table-cell office:value-type="string" table:style-name="ce82">
            <text:p>B.3) <text:s/>Manutenzione e riparazione (ordinaria esternalizzata)</text:p>
          </table:table-cell>
          <table:table-cell office:value-type="float" office:value="18313130.289999999" table:style-name="ce83">
            <text:p>18.313.130,29</text:p>
          </table:table-cell>
          <table:table-cell office:value-type="float" office:value="16881141.530000001" table:style-name="ce83">
            <text:p>16.881.141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880" table:style-name="ce84">
            <text:p><text:s/>16.88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431988.7599999979" table:style-name="ce83">
            <text:p>-1.431.988,7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1920</text:p>
          </table:table-cell>
          <table:table-cell office:value-type="string" table:style-name="ce89">
            <text:p>B.3.A) <text:s/>Manutenzione e riparazione ai fabbricati e loro pertinenze</text:p>
          </table:table-cell>
          <table:table-cell office:value-type="float" office:value="9550719.4900000002" table:style-name="ce104">
            <text:p>9.550.719,49</text:p>
          </table:table-cell>
          <table:table-cell office:value-type="float" office:value="9260249.3800000008" table:style-name="ce97">
            <text:p>9.260.249,3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260" table:style-name="ce98">
            <text:p><text:s/>9.260<text:s/></text:p>
          </table:table-cell>
          <table:table-cell table:style-name="ce99"/>
          <table:table-cell table:number-columns-repeated="2" table:style-name="ce93"/>
          <table:table-cell office:value-type="float" office:value="-290470.1099999994" table:style-name="ce97">
            <text:p>-290.470,1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BA1930</text:p>
          </table:table-cell>
          <table:table-cell office:value-type="string" table:style-name="ce89">
            <text:p>B.3.B) <text:s/>Manutenzione e riparazione agli impianti e macchinari</text:p>
          </table:table-cell>
          <table:table-cell office:value-type="float" office:value="3629.05" table:style-name="ce104">
            <text:p>3.629,05</text:p>
          </table:table-cell>
          <table:table-cell office:value-type="float" office:value="1365.86" table:style-name="ce97">
            <text:p>1.365,8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" table:style-name="ce98">
            <text:p><text:s/>1<text:s/></text:p>
          </table:table-cell>
          <table:table-cell table:style-name="ce99"/>
          <table:table-cell table:number-columns-repeated="2" table:style-name="ce93"/>
          <table:table-cell office:value-type="float" office:value="-2263.1900000000005" table:style-name="ce97">
            <text:p>-2.263,1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88">
            <text:p>BA1940</text:p>
          </table:table-cell>
          <table:table-cell office:value-type="string" table:style-name="ce89">
            <text:p>B.3.C) <text:s/>Manutenzione e riparazione alle attrezzature sanitarie e scientifiche</text:p>
          </table:table-cell>
          <table:table-cell office:value-type="float" office:value="6188094.21" table:style-name="ce104">
            <text:p>6.188.094,21</text:p>
          </table:table-cell>
          <table:table-cell office:value-type="float" office:value="4809393.9800000004" table:style-name="ce97">
            <text:p>4.809.393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09" table:style-name="ce98">
            <text:p><text:s/>4.809<text:s/></text:p>
          </table:table-cell>
          <table:table-cell table:style-name="ce99"/>
          <table:table-cell table:number-columns-repeated="2" table:style-name="ce93"/>
          <table:table-cell office:value-type="float" office:value="-1378700.2299999995" table:style-name="ce97">
            <text:p>-1.378.700,2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BA1950</text:p>
          </table:table-cell>
          <table:table-cell office:value-type="string" table:style-name="ce89">
            <text:p>B.3.D) <text:s/>Manutenzione e riparazione ai mobili e arredi</text:p>
          </table:table-cell>
          <table:table-cell office:value-type="float" office:value="15270.56" table:style-name="ce104">
            <text:p>15.270,56</text:p>
          </table:table-cell>
          <table:table-cell office:value-type="float" office:value="3959.71" table:style-name="ce97">
            <text:p>3.959,7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" table:style-name="ce98">
            <text:p><text:s/>4<text:s/></text:p>
          </table:table-cell>
          <table:table-cell table:style-name="ce99"/>
          <table:table-cell table:number-columns-repeated="2" table:style-name="ce93"/>
          <table:table-cell office:value-type="float" office:value="-11310.849999999999" table:style-name="ce97">
            <text:p>-11.310,8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BA1960</text:p>
          </table:table-cell>
          <table:table-cell office:value-type="string" table:style-name="ce89">
            <text:p>B.3.E) <text:s/>Manutenzione e riparazione agli automezzi</text:p>
          </table:table-cell>
          <table:table-cell office:value-type="float" office:value="155808.64000000001" table:style-name="ce104">
            <text:p>155.808,64</text:p>
          </table:table-cell>
          <table:table-cell office:value-type="float" office:value="185142.44" table:style-name="ce97">
            <text:p>185.142,4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5" table:style-name="ce98">
            <text:p><text:s/>185<text:s/></text:p>
          </table:table-cell>
          <table:table-cell table:style-name="ce99"/>
          <table:table-cell table:number-columns-repeated="2" table:style-name="ce93"/>
          <table:table-cell office:value-type="float" office:value="29333.799999999988" table:style-name="ce97">
            <text:p>29.333,8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BA1970</text:p>
          </table:table-cell>
          <table:table-cell office:value-type="string" table:style-name="ce89">
            <text:p>B.3.F) <text:s/>Altre manutenzioni e riparazioni</text:p>
          </table:table-cell>
          <table:table-cell office:value-type="float" office:value="2399608.34" table:style-name="ce104">
            <text:p>2.399.608,34</text:p>
          </table:table-cell>
          <table:table-cell office:value-type="float" office:value="2621030.16" table:style-name="ce97">
            <text:p>2.621.030,1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21" table:style-name="ce98">
            <text:p><text:s/>2.621<text:s/></text:p>
          </table:table-cell>
          <table:table-cell table:style-name="ce99"/>
          <table:table-cell table:number-columns-repeated="2" table:style-name="ce93"/>
          <table:table-cell office:value-type="float" office:value="221421.8200000003" table:style-name="ce97">
            <text:p>221.421,8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20">
            <text:p>R</text:p>
          </table:table-cell>
          <table:table-cell office:value-type="string" table:style-name="ce88">
            <text:p>BA1980</text:p>
          </table:table-cell>
          <table:table-cell office:value-type="string" table:style-name="ce89">
            <text:p>B.3.G) <text:s/>Manutenzioni e riparazioni da Aziende sanitarie pubbliche della Region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1990</text:p>
          </table:table-cell>
          <table:table-cell office:value-type="string" table:style-name="ce82">
            <text:p>B.4) <text:s text:c="2"/>Godimento di beni di terzi</text:p>
          </table:table-cell>
          <table:table-cell office:value-type="float" office:value="3215667.2900000005" table:style-name="ce83">
            <text:p>3.215.667,29</text:p>
          </table:table-cell>
          <table:table-cell office:value-type="float" office:value="3227552.2600000007" table:style-name="ce83">
            <text:p>3.227.552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228" table:style-name="ce84">
            <text:p><text:s/>3.22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1884.970000000205" table:style-name="ce83">
            <text:p>11.884,9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000</text:p>
          </table:table-cell>
          <table:table-cell office:value-type="string" table:style-name="ce89">
            <text:p>B.4.A) <text:s/>Fitti passivi</text:p>
          </table:table-cell>
          <table:table-cell office:value-type="float" office:value="157352.70000000001" table:style-name="ce104">
            <text:p>157.352,70</text:p>
          </table:table-cell>
          <table:table-cell office:value-type="float" office:value="187793.85" table:style-name="ce97">
            <text:p>187.793,8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8" table:style-name="ce98">
            <text:p><text:s/>188<text:s/></text:p>
          </table:table-cell>
          <table:table-cell table:style-name="ce99"/>
          <table:table-cell table:number-columns-repeated="2" table:style-name="ce93"/>
          <table:table-cell office:value-type="float" office:value="30441.149999999994" table:style-name="ce97">
            <text:p>30.441,1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010</text:p>
          </table:table-cell>
          <table:table-cell office:value-type="string" table:style-name="ce89">
            <text:p>B.4.B) <text:s/>Canoni di noleggio</text:p>
          </table:table-cell>
          <table:table-cell office:value-type="float" office:value="3058314.5900000003" table:style-name="ce83">
            <text:p>3.058.314,59</text:p>
          </table:table-cell>
          <table:table-cell office:value-type="float" office:value="3039758.4100000006" table:style-name="ce83">
            <text:p>3.039.758,4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040" table:style-name="ce84">
            <text:p><text:s/>3.04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8556.179999999702" table:style-name="ce83">
            <text:p>-18.556,1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020</text:p>
          </table:table-cell>
          <table:table-cell office:value-type="string" table:style-name="ce92">
            <text:p>B.4.B.1) Canoni di noleggio - area sanitaria</text:p>
          </table:table-cell>
          <table:table-cell office:value-type="float" office:value="2882639.5000000005" table:style-name="ce102">
            <text:p>2.882.639,50</text:p>
          </table:table-cell>
          <table:table-cell office:value-type="float" office:value="2904019.9600000004" table:style-name="ce97">
            <text:p>2.904.019,9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904" table:style-name="ce98">
            <text:p><text:s/>2.904<text:s/></text:p>
          </table:table-cell>
          <table:table-cell table:style-name="ce99"/>
          <table:table-cell table:number-columns-repeated="2" table:style-name="ce93"/>
          <table:table-cell office:value-type="float" office:value="21380.459999999963" table:style-name="ce97">
            <text:p>21.380,4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030</text:p>
          </table:table-cell>
          <table:table-cell office:value-type="string" table:style-name="ce92">
            <text:p>B.4.B.2) Canoni di noleggio - area non sanitaria</text:p>
          </table:table-cell>
          <table:table-cell office:value-type="float" office:value="175675.09" table:style-name="ce102">
            <text:p>175.675,09</text:p>
          </table:table-cell>
          <table:table-cell office:value-type="float" office:value="135738.44999999998" table:style-name="ce97">
            <text:p>135.738,4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6" table:style-name="ce98">
            <text:p><text:s/>136<text:s/></text:p>
          </table:table-cell>
          <table:table-cell table:style-name="ce99"/>
          <table:table-cell table:number-columns-repeated="2" table:style-name="ce93"/>
          <table:table-cell office:value-type="float" office:value="-39936.640000000014" table:style-name="ce97">
            <text:p>-39.936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040</text:p>
          </table:table-cell>
          <table:table-cell office:value-type="string" table:style-name="ce89">
            <text:p>B.4.C) <text:s/>Canoni di leasing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050</text:p>
          </table:table-cell>
          <table:table-cell office:value-type="string" table:style-name="ce92">
            <text:p>B.4.C.1) Canoni di leasing - area sanitar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060</text:p>
          </table:table-cell>
          <table:table-cell office:value-type="string" table:style-name="ce92">
            <text:p>B.4.C.2) Canoni di leasing - area non sanitar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061</text:p>
          </table:table-cell>
          <table:table-cell office:value-type="string" table:style-name="ce89">
            <text:p>B.4.D) <text:s/>Canoni di project financing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office:value-type="string" table:style-name="ce121">
            <text:p>R</text:p>
          </table:table-cell>
          <table:table-cell office:value-type="string" table:style-name="ce88">
            <text:p>BA2070</text:p>
          </table:table-cell>
          <table:table-cell office:value-type="string" table:style-name="ce89">
            <text:p>B.4.E) <text:s/>Locazioni e noleggi da Aziende sanitarie pubbliche della Region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122">
            <text:p>BA2080</text:p>
          </table:table-cell>
          <table:table-cell office:value-type="string" table:style-name="ce123">
            <text:p>Totale Costo del personale</text:p>
          </table:table-cell>
          <table:table-cell office:value-type="float" office:value="162680050.75999999" table:style-name="ce83">
            <text:p>162.680.050,76</text:p>
          </table:table-cell>
          <table:table-cell office:value-type="float" office:value="164566878.31999999" table:style-name="ce83">
            <text:p>164.566.878,3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4566" table:style-name="ce84">
            <text:p><text:s/>164.56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886827.5600000024" table:style-name="ce83">
            <text:p>1.886.827,5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090</text:p>
          </table:table-cell>
          <table:table-cell office:value-type="string" table:style-name="ce82">
            <text:p>B.5) <text:s text:c="2"/>Personale del ruolo sanitario</text:p>
          </table:table-cell>
          <table:table-cell office:value-type="float" office:value="132671678.08" table:style-name="ce83">
            <text:p>132.671.678,08</text:p>
          </table:table-cell>
          <table:table-cell office:value-type="float" office:value="134874305.40000001" table:style-name="ce83">
            <text:p>134.874.305,4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4874" table:style-name="ce84">
            <text:p><text:s/>134.87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2202627.3200000077" table:style-name="ce83">
            <text:p>2.202.627,3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100</text:p>
          </table:table-cell>
          <table:table-cell office:value-type="string" table:style-name="ce89">
            <text:p>B.5.A) Costo del personale dirigente ruolo sanitario</text:p>
          </table:table-cell>
          <table:table-cell office:value-type="float" office:value="64002238.420000002" table:style-name="ce83">
            <text:p>64.002.238,42</text:p>
          </table:table-cell>
          <table:table-cell office:value-type="float" office:value="65430592.56000001" table:style-name="ce83">
            <text:p>65.430.592,5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5431" table:style-name="ce84">
            <text:p><text:s/>65.43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428354.140000008" table:style-name="ce83">
            <text:p>1.428.354,1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110</text:p>
          </table:table-cell>
          <table:table-cell office:value-type="string" table:style-name="ce92">
            <text:p>B.5.A.1) Costo del personale dirigente medico</text:p>
          </table:table-cell>
          <table:table-cell office:value-type="float" office:value="60254864.760000005" table:style-name="ce83">
            <text:p>60.254.864,76</text:p>
          </table:table-cell>
          <table:table-cell office:value-type="float" office:value="61913656.70000001" table:style-name="ce83">
            <text:p>61.913.656,7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914" table:style-name="ce84">
            <text:p><text:s/>61.91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658791.9400000051" table:style-name="ce83">
            <text:p>1.658.791,9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20</text:p>
          </table:table-cell>
          <table:table-cell office:value-type="string" table:style-name="ce92">
            <text:p>B.5.A.1.1) Costo del personale dirigente medico - tempo indeterminato</text:p>
          </table:table-cell>
          <table:table-cell office:value-type="float" office:value="56484855.150000006" table:style-name="ce102">
            <text:p>56.484.855,15</text:p>
          </table:table-cell>
          <table:table-cell office:value-type="float" office:value="59224392.480000004" table:style-name="ce97">
            <text:p>59.224.392,4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9224" table:style-name="ce98">
            <text:p><text:s/>59.224<text:s/></text:p>
          </table:table-cell>
          <table:table-cell table:style-name="ce99"/>
          <table:table-cell table:number-columns-repeated="2" table:style-name="ce93"/>
          <table:table-cell office:value-type="float" office:value="2739537.3299999982" table:style-name="ce97">
            <text:p>2.739.537,3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30</text:p>
          </table:table-cell>
          <table:table-cell office:value-type="string" table:style-name="ce92">
            <text:p>B.5.A.1.2) Costo del personale dirigente medico - tempo determinato</text:p>
          </table:table-cell>
          <table:table-cell office:value-type="float" office:value="3454567.3000000003" table:style-name="ce102">
            <text:p>3.454.567,30</text:p>
          </table:table-cell>
          <table:table-cell office:value-type="float" office:value="2281723.1999999997" table:style-name="ce97">
            <text:p>2.281.723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82" table:style-name="ce98">
            <text:p><text:s/>2.282<text:s/></text:p>
          </table:table-cell>
          <table:table-cell table:style-name="ce99"/>
          <table:table-cell table:number-columns-repeated="2" table:style-name="ce93"/>
          <table:table-cell office:value-type="float" office:value="-1172844.1000000006" table:style-name="ce97">
            <text:p>-1.172.844,1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40</text:p>
          </table:table-cell>
          <table:table-cell office:value-type="string" table:style-name="ce92">
            <text:p>B.5.A.1.3) Costo del personale dirigente medico - altro</text:p>
          </table:table-cell>
          <table:table-cell office:value-type="float" office:value="315442.31" table:style-name="ce102">
            <text:p>315.442,31</text:p>
          </table:table-cell>
          <table:table-cell office:value-type="float" office:value="407541.02" table:style-name="ce97">
            <text:p>407.541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8" table:style-name="ce98">
            <text:p><text:s/>408<text:s/></text:p>
          </table:table-cell>
          <table:table-cell table:style-name="ce99"/>
          <table:table-cell table:number-columns-repeated="2" table:style-name="ce93"/>
          <table:table-cell office:value-type="float" office:value="92098.710000000021" table:style-name="ce97">
            <text:p>92.098,7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BA2150</text:p>
          </table:table-cell>
          <table:table-cell office:value-type="string" table:style-name="ce92">
            <text:p>B.5.A.2) Costo del personale dirigente non medico</text:p>
          </table:table-cell>
          <table:table-cell office:value-type="float" office:value="3747373.66" table:style-name="ce83">
            <text:p>3.747.373,66</text:p>
          </table:table-cell>
          <table:table-cell office:value-type="float" office:value="3516935.8600000003" table:style-name="ce83">
            <text:p>3.516.935,8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17" table:style-name="ce84">
            <text:p><text:s/>3.51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30437.79999999981" table:style-name="ce83">
            <text:p>-230.437,8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60</text:p>
          </table:table-cell>
          <table:table-cell office:value-type="string" table:style-name="ce92">
            <text:p>B.5.A.2.1) Costo del personale dirigente non medico - tempo indeterminato</text:p>
          </table:table-cell>
          <table:table-cell office:value-type="float" office:value="3539392.25" table:style-name="ce102">
            <text:p>3.539.392,25</text:p>
          </table:table-cell>
          <table:table-cell office:value-type="float" office:value="3484988.14" table:style-name="ce97">
            <text:p>3.484.988,1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85" table:style-name="ce98">
            <text:p><text:s/>3.485<text:s/></text:p>
          </table:table-cell>
          <table:table-cell table:style-name="ce99"/>
          <table:table-cell table:number-columns-repeated="2" table:style-name="ce93"/>
          <table:table-cell office:value-type="float" office:value="-54404.10999999987" table:style-name="ce97">
            <text:p>-54.404,1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70</text:p>
          </table:table-cell>
          <table:table-cell office:value-type="string" table:style-name="ce92">
            <text:p>B.5.A.2.2) Costo del personale dirigente non medico - tempo determinato</text:p>
          </table:table-cell>
          <table:table-cell office:value-type="float" office:value="0" table:style-name="ce102">
            <text:p>0,00</text:p>
          </table:table-cell>
          <table:table-cell office:value-type="float" office:value="18170.080000000002" table:style-name="ce97">
            <text:p>18.170,0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" table:style-name="ce98">
            <text:p><text:s/>18<text:s/></text:p>
          </table:table-cell>
          <table:table-cell table:style-name="ce99"/>
          <table:table-cell table:number-columns-repeated="2" table:style-name="ce93"/>
          <table:table-cell office:value-type="float" office:value="18170.080000000002" table:style-name="ce97">
            <text:p>18.170,0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180</text:p>
          </table:table-cell>
          <table:table-cell office:value-type="string" table:style-name="ce92">
            <text:p>B.5.A.2.3) Costo del personale dirigente non medico - altro</text:p>
          </table:table-cell>
          <table:table-cell office:value-type="float" office:value="207981.41" table:style-name="ce102">
            <text:p>207.981,41</text:p>
          </table:table-cell>
          <table:table-cell office:value-type="float" office:value="13777.64" table:style-name="ce97">
            <text:p>13.777,6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" table:style-name="ce98">
            <text:p><text:s/>14<text:s/></text:p>
          </table:table-cell>
          <table:table-cell table:style-name="ce99"/>
          <table:table-cell table:number-columns-repeated="2" table:style-name="ce93"/>
          <table:table-cell office:value-type="float" office:value="-194203.77000000002" table:style-name="ce97">
            <text:p>-194.203,7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190</text:p>
          </table:table-cell>
          <table:table-cell office:value-type="string" table:style-name="ce89">
            <text:p>B.5.B) Costo del personale comparto ruolo sanitario</text:p>
          </table:table-cell>
          <table:table-cell office:value-type="float" office:value="68669439.659999996" table:style-name="ce83">
            <text:p>68.669.439,66</text:p>
          </table:table-cell>
          <table:table-cell office:value-type="float" office:value="69443712.839999989" table:style-name="ce83">
            <text:p>69.443.712,8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9443" table:style-name="ce84">
            <text:p><text:s/>69.44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74273.17999999225" table:style-name="ce83">
            <text:p>774.273,1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200</text:p>
          </table:table-cell>
          <table:table-cell office:value-type="string" table:style-name="ce92">
            <text:p>B.5.B.1) Costo del personale comparto ruolo sanitario - tempo indeterminato</text:p>
          </table:table-cell>
          <table:table-cell office:value-type="float" office:value="65065178.169999994" table:style-name="ce102">
            <text:p>65.065.178,17</text:p>
          </table:table-cell>
          <table:table-cell office:value-type="float" office:value="67439464.979999989" table:style-name="ce97">
            <text:p>67.439.464,9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7439" table:style-name="ce98">
            <text:p><text:s/>67.439<text:s/></text:p>
          </table:table-cell>
          <table:table-cell table:style-name="ce99"/>
          <table:table-cell table:number-columns-repeated="2" table:style-name="ce93"/>
          <table:table-cell office:value-type="float" office:value="2374286.8099999949" table:style-name="ce97">
            <text:p>2.374.286,8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210</text:p>
          </table:table-cell>
          <table:table-cell office:value-type="string" table:style-name="ce92">
            <text:p>B.5.B.2) Costo del personale comparto ruolo sanitario - tempo determinato</text:p>
          </table:table-cell>
          <table:table-cell office:value-type="float" office:value="3439815.58" table:style-name="ce102">
            <text:p>3.439.815,58</text:p>
          </table:table-cell>
          <table:table-cell office:value-type="float" office:value="1828112.67" table:style-name="ce97">
            <text:p>1.828.112,6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28" table:style-name="ce98">
            <text:p><text:s/>1.828<text:s/></text:p>
          </table:table-cell>
          <table:table-cell table:style-name="ce99"/>
          <table:table-cell table:number-columns-repeated="2" table:style-name="ce93"/>
          <table:table-cell office:value-type="float" office:value="-1611702.9100000001" table:style-name="ce97">
            <text:p>-1.611.702,9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220</text:p>
          </table:table-cell>
          <table:table-cell office:value-type="string" table:style-name="ce92">
            <text:p>B.5.B.3) Costo del personale comparto ruolo sanitario - altro</text:p>
          </table:table-cell>
          <table:table-cell office:value-type="float" office:value="164445.91" table:style-name="ce102">
            <text:p>164.445,91</text:p>
          </table:table-cell>
          <table:table-cell office:value-type="float" office:value="176135.19" table:style-name="ce97">
            <text:p>176.135,1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76" table:style-name="ce98">
            <text:p><text:s/>176<text:s/></text:p>
          </table:table-cell>
          <table:table-cell table:style-name="ce99"/>
          <table:table-cell table:number-columns-repeated="2" table:style-name="ce93"/>
          <table:table-cell office:value-type="float" office:value="11689.279999999999" table:style-name="ce97">
            <text:p>11.689,2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230</text:p>
          </table:table-cell>
          <table:table-cell office:value-type="string" table:style-name="ce82">
            <text:p>B.6) <text:s text:c="2"/>Personale del ruolo professionale</text:p>
          </table:table-cell>
          <table:table-cell office:value-type="float" office:value="415380.64" table:style-name="ce83">
            <text:p>415.380,64</text:p>
          </table:table-cell>
          <table:table-cell office:value-type="float" office:value="344621.42" table:style-name="ce83">
            <text:p>344.621,4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4" table:style-name="ce84">
            <text:p><text:s/>34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70759.22000000003" table:style-name="ce83">
            <text:p>-70.759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240</text:p>
          </table:table-cell>
          <table:table-cell office:value-type="string" table:style-name="ce89">
            <text:p>B.6.A) Costo del personale dirigente ruolo professionale</text:p>
          </table:table-cell>
          <table:table-cell office:value-type="float" office:value="383328.05" table:style-name="ce83">
            <text:p>383.328,05</text:p>
          </table:table-cell>
          <table:table-cell office:value-type="float" office:value="312204.19" table:style-name="ce83">
            <text:p>312.204,1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2" table:style-name="ce84">
            <text:p><text:s/>31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71123.859999999986" table:style-name="ce83">
            <text:p>-71.123,8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250</text:p>
          </table:table-cell>
          <table:table-cell office:value-type="string" table:style-name="ce92">
            <text:p>B.6.A.1) Costo del personale dirigente ruolo professionale - tempo indeterminato</text:p>
          </table:table-cell>
          <table:table-cell office:value-type="float" office:value="351069.99" table:style-name="ce102">
            <text:p>351.069,99</text:p>
          </table:table-cell>
          <table:table-cell office:value-type="float" office:value="279946.13" table:style-name="ce97">
            <text:p>279.946,1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80" table:style-name="ce98">
            <text:p><text:s/>280<text:s/></text:p>
          </table:table-cell>
          <table:table-cell table:style-name="ce99"/>
          <table:table-cell table:number-columns-repeated="2" table:style-name="ce93"/>
          <table:table-cell office:value-type="float" office:value="-71123.859999999986" table:style-name="ce97">
            <text:p>-71.123,8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260</text:p>
          </table:table-cell>
          <table:table-cell office:value-type="string" table:style-name="ce92">
            <text:p>B.6.A.2) Costo del personale dirigente ruolo professionale - tempo determin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270</text:p>
          </table:table-cell>
          <table:table-cell office:value-type="string" table:style-name="ce92">
            <text:p>B.6.A.3) Costo del personale dirigente ruolo professionale - altro</text:p>
          </table:table-cell>
          <table:table-cell office:value-type="float" office:value="32258.06" table:style-name="ce102">
            <text:p>32.258,06</text:p>
          </table:table-cell>
          <table:table-cell office:value-type="float" office:value="32258.06" table:style-name="ce97">
            <text:p>32.258,0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2" table:style-name="ce98">
            <text:p><text:s/>32<text:s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280</text:p>
          </table:table-cell>
          <table:table-cell office:value-type="string" table:style-name="ce89">
            <text:p>B.6.B) Costo del personale comparto ruolo professionale</text:p>
          </table:table-cell>
          <table:table-cell office:value-type="float" office:value="32052.589999999997" table:style-name="ce83">
            <text:p>32.052,59</text:p>
          </table:table-cell>
          <table:table-cell office:value-type="float" office:value="32417.230000000003" table:style-name="ce83">
            <text:p>32.417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2" table:style-name="ce84">
            <text:p><text:s/>3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364.64000000000669" table:style-name="ce83">
            <text:p>364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290</text:p>
          </table:table-cell>
          <table:table-cell office:value-type="string" table:style-name="ce92">
            <text:p>B.6.B.1) Costo del personale comparto ruolo professionale - tempo indeterminato</text:p>
          </table:table-cell>
          <table:table-cell office:value-type="float" office:value="32052.589999999997" table:style-name="ce102">
            <text:p>32.052,59</text:p>
          </table:table-cell>
          <table:table-cell office:value-type="float" office:value="32417.230000000003" table:style-name="ce97">
            <text:p>32.417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2" table:style-name="ce98">
            <text:p><text:s/>32<text:s/></text:p>
          </table:table-cell>
          <table:table-cell table:style-name="ce99"/>
          <table:table-cell table:number-columns-repeated="2" table:style-name="ce93"/>
          <table:table-cell office:value-type="float" office:value="364.64000000000669" table:style-name="ce97">
            <text:p>364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300</text:p>
          </table:table-cell>
          <table:table-cell office:value-type="string" table:style-name="ce92">
            <text:p>B.6.B.2) Costo del personale comparto ruolo professionale - tempo determin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10</text:p>
          </table:table-cell>
          <table:table-cell office:value-type="string" table:style-name="ce92">
            <text:p>B.6.B.3) Costo del personale comparto ruolo professionale - altr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320</text:p>
          </table:table-cell>
          <table:table-cell office:value-type="string" table:style-name="ce82">
            <text:p>B.7) <text:s text:c="2"/>Personale del ruolo tecnico</text:p>
          </table:table-cell>
          <table:table-cell office:value-type="float" office:value="20175724.16" table:style-name="ce83">
            <text:p>20.175.724,16</text:p>
          </table:table-cell>
          <table:table-cell office:value-type="float" office:value="20358569.609999999" table:style-name="ce83">
            <text:p>20.358.569,6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0358" table:style-name="ce84">
            <text:p><text:s/>20.35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82845.44999999925" table:style-name="ce83">
            <text:p>182.845,4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330</text:p>
          </table:table-cell>
          <table:table-cell office:value-type="string" table:style-name="ce89">
            <text:p>B.7.A) Costo del personale dirigente ruolo tecnico</text:p>
          </table:table-cell>
          <table:table-cell office:value-type="float" office:value="592306.32000000007" table:style-name="ce83">
            <text:p>592.306,32</text:p>
          </table:table-cell>
          <table:table-cell office:value-type="float" office:value="566332.9" table:style-name="ce83">
            <text:p>566.332,9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66" table:style-name="ce84">
            <text:p><text:s/>56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5973.420000000042" table:style-name="ce83">
            <text:p>-25.973,4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40</text:p>
          </table:table-cell>
          <table:table-cell office:value-type="string" table:style-name="ce92">
            <text:p>B.7.A.1) Costo del personale dirigente ruolo tecnico - tempo indeterminato</text:p>
          </table:table-cell>
          <table:table-cell office:value-type="float" office:value="588274.06000000006" table:style-name="ce102">
            <text:p>588.274,06</text:p>
          </table:table-cell>
          <table:table-cell office:value-type="float" office:value="506031.22000000003" table:style-name="ce97">
            <text:p>506.031,2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06" table:style-name="ce98">
            <text:p><text:s/>506<text:s/></text:p>
          </table:table-cell>
          <table:table-cell table:style-name="ce99"/>
          <table:table-cell table:number-columns-repeated="2" table:style-name="ce93"/>
          <table:table-cell office:value-type="float" office:value="-82242.840000000026" table:style-name="ce97">
            <text:p>-82.242,8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50</text:p>
          </table:table-cell>
          <table:table-cell office:value-type="string" table:style-name="ce92">
            <text:p>B.7.A.2) Costo del personale dirigente ruolo tecnico - tempo determinato</text:p>
          </table:table-cell>
          <table:table-cell office:value-type="float" office:value="0" table:style-name="ce102">
            <text:p>0,00</text:p>
          </table:table-cell>
          <table:table-cell office:value-type="float" office:value="56269.42" table:style-name="ce97">
            <text:p>56.269,4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6" table:style-name="ce98">
            <text:p><text:s/>56<text:s/></text:p>
          </table:table-cell>
          <table:table-cell table:style-name="ce99"/>
          <table:table-cell table:number-columns-repeated="2" table:style-name="ce93"/>
          <table:table-cell office:value-type="float" office:value="56269.42" table:style-name="ce97">
            <text:p>56.269,4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60</text:p>
          </table:table-cell>
          <table:table-cell office:value-type="string" table:style-name="ce92">
            <text:p>B.7.A.3) Costo del personale dirigente ruolo tecnico - altro</text:p>
          </table:table-cell>
          <table:table-cell office:value-type="float" office:value="4032.26" table:style-name="ce102">
            <text:p>4.032,26</text:p>
          </table:table-cell>
          <table:table-cell office:value-type="float" office:value="4032.26" table:style-name="ce97">
            <text:p>4.032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" table:style-name="ce98">
            <text:p><text:s/>4<text:s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370</text:p>
          </table:table-cell>
          <table:table-cell office:value-type="string" table:style-name="ce89">
            <text:p>B.7.B) Costo del personale comparto ruolo tecnico</text:p>
          </table:table-cell>
          <table:table-cell office:value-type="float" office:value="19583417.84" table:style-name="ce83">
            <text:p>19.583.417,84</text:p>
          </table:table-cell>
          <table:table-cell office:value-type="float" office:value="19792236.710000001" table:style-name="ce83">
            <text:p>19.792.236,7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9792" table:style-name="ce84">
            <text:p><text:s/>19.79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208818.87000000104" table:style-name="ce83">
            <text:p>208.818,8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80</text:p>
          </table:table-cell>
          <table:table-cell office:value-type="string" table:style-name="ce92">
            <text:p>B.7.B.1) Costo del personale comparto ruolo tecnico - tempo indeterminato</text:p>
          </table:table-cell>
          <table:table-cell office:value-type="float" office:value="19046649.300000001" table:style-name="ce102">
            <text:p>19.046.649,30</text:p>
          </table:table-cell>
          <table:table-cell office:value-type="float" office:value="19603869.18" table:style-name="ce97">
            <text:p>19.603.869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9604" table:style-name="ce98">
            <text:p><text:s/>19.604<text:s/></text:p>
          </table:table-cell>
          <table:table-cell table:style-name="ce99"/>
          <table:table-cell table:number-columns-repeated="2" table:style-name="ce93"/>
          <table:table-cell office:value-type="float" office:value="557219.87999999896" table:style-name="ce97">
            <text:p>557.219,8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390</text:p>
          </table:table-cell>
          <table:table-cell office:value-type="string" table:style-name="ce92">
            <text:p>B.7.B.2) Costo del personale comparto ruolo tecnico - tempo determinato</text:p>
          </table:table-cell>
          <table:table-cell office:value-type="float" office:value="496046.56" table:style-name="ce102">
            <text:p>496.046,56</text:p>
          </table:table-cell>
          <table:table-cell office:value-type="float" office:value="127312.62" table:style-name="ce97">
            <text:p>127.312,6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7" table:style-name="ce98">
            <text:p><text:s/>127<text:s/></text:p>
          </table:table-cell>
          <table:table-cell table:style-name="ce99"/>
          <table:table-cell table:number-columns-repeated="2" table:style-name="ce93"/>
          <table:table-cell office:value-type="float" office:value="-368733.94" table:style-name="ce97">
            <text:p>-368.733,9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400</text:p>
          </table:table-cell>
          <table:table-cell office:value-type="string" table:style-name="ce92">
            <text:p>B.7.B.3) Costo del personale comparto ruolo tecnico - altro</text:p>
          </table:table-cell>
          <table:table-cell office:value-type="float" office:value="40721.980000000003" table:style-name="ce102">
            <text:p>40.721,98</text:p>
          </table:table-cell>
          <table:table-cell office:value-type="float" office:value="61054.91" table:style-name="ce97">
            <text:p>61.054,9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1" table:style-name="ce98">
            <text:p><text:s/>61<text:s/></text:p>
          </table:table-cell>
          <table:table-cell table:style-name="ce99"/>
          <table:table-cell table:number-columns-repeated="2" table:style-name="ce93"/>
          <table:table-cell office:value-type="float" office:value="20332.93" table:style-name="ce97">
            <text:p>20.332,9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410</text:p>
          </table:table-cell>
          <table:table-cell office:value-type="string" table:style-name="ce82">
            <text:p>B.8) <text:s text:c="2"/>Personale del ruolo amministrativo</text:p>
          </table:table-cell>
          <table:table-cell office:value-type="float" office:value="9417267.879999999" table:style-name="ce83">
            <text:p>9.417.267,88</text:p>
          </table:table-cell>
          <table:table-cell office:value-type="float" office:value="8989381.8900000006" table:style-name="ce83">
            <text:p>8.989.381,8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990" table:style-name="ce84">
            <text:p><text:s/>8.99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427885.98999999836" table:style-name="ce83">
            <text:p>-427.885,9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420</text:p>
          </table:table-cell>
          <table:table-cell office:value-type="string" table:style-name="ce89">
            <text:p>B.8.A) Costo del personale dirigente ruolo amministrativo</text:p>
          </table:table-cell>
          <table:table-cell office:value-type="float" office:value="1011136.71" table:style-name="ce83">
            <text:p>1.011.136,71</text:p>
          </table:table-cell>
          <table:table-cell office:value-type="float" office:value="1063968.06" table:style-name="ce83">
            <text:p>1.063.968,0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64" table:style-name="ce84">
            <text:p><text:s/>1.06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52831.350000000093" table:style-name="ce83">
            <text:p>52.831,3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430</text:p>
          </table:table-cell>
          <table:table-cell office:value-type="string" table:style-name="ce92">
            <text:p>B.8.A.1) Costo del personale dirigente ruolo amministrativo - tempo indeterminato</text:p>
          </table:table-cell>
          <table:table-cell office:value-type="float" office:value="968652.25999999989" table:style-name="ce102">
            <text:p>968.652,26</text:p>
          </table:table-cell>
          <table:table-cell office:value-type="float" office:value="1008101.93" table:style-name="ce97">
            <text:p>1.008.101,9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08" table:style-name="ce98">
            <text:p><text:s/>1.008<text:s/></text:p>
          </table:table-cell>
          <table:table-cell table:style-name="ce99"/>
          <table:table-cell table:number-columns-repeated="2" table:style-name="ce93"/>
          <table:table-cell office:value-type="float" office:value="39449.670000000158" table:style-name="ce97">
            <text:p>39.449,6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440</text:p>
          </table:table-cell>
          <table:table-cell office:value-type="string" table:style-name="ce92">
            <text:p>B.8.A.2) Costo del personale dirigente ruolo amministrativo - tempo determinato</text:p>
          </table:table-cell>
          <table:table-cell office:value-type="float" office:value="34419.93" table:style-name="ce102">
            <text:p>34.419,93</text:p>
          </table:table-cell>
          <table:table-cell office:value-type="float" office:value="47801.61" table:style-name="ce97">
            <text:p>47.801,6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8" table:style-name="ce98">
            <text:p><text:s/>48<text:s/></text:p>
          </table:table-cell>
          <table:table-cell table:style-name="ce99"/>
          <table:table-cell table:number-columns-repeated="2" table:style-name="ce93"/>
          <table:table-cell office:value-type="float" office:value="13381.68" table:style-name="ce97">
            <text:p>13.381,6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450</text:p>
          </table:table-cell>
          <table:table-cell office:value-type="string" table:style-name="ce92">
            <text:p>B.8.A.3) Costo del personale dirigente ruolo amministrativo - altro</text:p>
          </table:table-cell>
          <table:table-cell office:value-type="float" office:value="8064.52" table:style-name="ce102">
            <text:p>8.064,52</text:p>
          </table:table-cell>
          <table:table-cell office:value-type="float" office:value="8064.52" table:style-name="ce97">
            <text:p>8.064,5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" table:style-name="ce98">
            <text:p><text:s/>8<text:s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460</text:p>
          </table:table-cell>
          <table:table-cell office:value-type="string" table:style-name="ce89">
            <text:p>B.8.B) Costo del personale comparto ruolo amministrativo</text:p>
          </table:table-cell>
          <table:table-cell office:value-type="float" office:value="8406131.1699999999" table:style-name="ce83">
            <text:p>8.406.131,17</text:p>
          </table:table-cell>
          <table:table-cell office:value-type="float" office:value="7925413.8300000001" table:style-name="ce83">
            <text:p>7.925.413,8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926" table:style-name="ce84">
            <text:p><text:s/>7.92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480717.33999999985" table:style-name="ce83">
            <text:p>-480.717,3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470</text:p>
          </table:table-cell>
          <table:table-cell office:value-type="string" table:style-name="ce92">
            <text:p>B.8.B.1) Costo del personale comparto ruolo amministrativo - tempo indeterminato</text:p>
          </table:table-cell>
          <table:table-cell office:value-type="float" office:value="8301108.0999999996" table:style-name="ce102">
            <text:p>8.301.108,10</text:p>
          </table:table-cell>
          <table:table-cell office:value-type="float" office:value="7856068.1799999997" table:style-name="ce97">
            <text:p>7.856.068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856" table:style-name="ce98">
            <text:p><text:s/>7.856<text:s/></text:p>
          </table:table-cell>
          <table:table-cell table:style-name="ce99"/>
          <table:table-cell table:number-columns-repeated="2" table:style-name="ce93"/>
          <table:table-cell office:value-type="float" office:value="-445039.91999999993" table:style-name="ce97">
            <text:p>-445.039,9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91">
            <text:p>BA2480</text:p>
          </table:table-cell>
          <table:table-cell office:value-type="string" table:style-name="ce92">
            <text:p>B.8.B.2) Costo del personale comparto ruolo amministrativo - tempo determinato</text:p>
          </table:table-cell>
          <table:table-cell office:value-type="float" office:value="49938.37" table:style-name="ce102">
            <text:p>49.938,37</text:p>
          </table:table-cell>
          <table:table-cell office:value-type="float" office:value="17671.29" table:style-name="ce97">
            <text:p>17.671,2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" table:style-name="ce98">
            <text:p><text:s/>18<text:s/></text:p>
          </table:table-cell>
          <table:table-cell table:style-name="ce99"/>
          <table:table-cell table:number-columns-repeated="2" table:style-name="ce93"/>
          <table:table-cell office:value-type="float" office:value="-32267.08" table:style-name="ce97">
            <text:p>-32.267,0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490</text:p>
          </table:table-cell>
          <table:table-cell office:value-type="string" table:style-name="ce92">
            <text:p>B.8.B.3) Costo del personale comparto ruolo amministrativo - altro</text:p>
          </table:table-cell>
          <table:table-cell office:value-type="float" office:value="55084.7" table:style-name="ce102">
            <text:p>55.084,70</text:p>
          </table:table-cell>
          <table:table-cell office:value-type="float" office:value="51674.36" table:style-name="ce97">
            <text:p>51.674,3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2" table:style-name="ce98">
            <text:p><text:s/>52<text:s/></text:p>
          </table:table-cell>
          <table:table-cell table:style-name="ce99"/>
          <table:table-cell table:number-columns-repeated="2" table:style-name="ce93"/>
          <table:table-cell office:value-type="float" office:value="-3410.3399999999965" table:style-name="ce97">
            <text:p>-3.410,3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500</text:p>
          </table:table-cell>
          <table:table-cell office:value-type="string" table:style-name="ce82">
            <text:p>B.9) <text:s text:c="2"/>Oneri diversi di gestione</text:p>
          </table:table-cell>
          <table:table-cell office:value-type="float" office:value="2556254.65" table:style-name="ce83">
            <text:p>2.556.254,65</text:p>
          </table:table-cell>
          <table:table-cell office:value-type="float" office:value="2421438.15" table:style-name="ce83">
            <text:p>2.421.438,1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22" table:style-name="ce84">
            <text:p><text:s/>2.42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34816.5" table:style-name="ce83">
            <text:p>-134.816,5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510</text:p>
          </table:table-cell>
          <table:table-cell office:value-type="string" table:style-name="ce89">
            <text:p>B.9.A) <text:s/>Imposte e tasse (escluso IRAP e IRES)</text:p>
          </table:table-cell>
          <table:table-cell office:value-type="float" office:value="943527.76" table:style-name="ce104">
            <text:p>943.527,76</text:p>
          </table:table-cell>
          <table:table-cell office:value-type="float" office:value="938839.95" table:style-name="ce97">
            <text:p>938.839,9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39" table:style-name="ce98">
            <text:p><text:s/>939<text:s/></text:p>
          </table:table-cell>
          <table:table-cell table:style-name="ce99"/>
          <table:table-cell table:number-columns-repeated="2" table:style-name="ce93"/>
          <table:table-cell office:value-type="float" office:value="-4687.8100000000559" table:style-name="ce97">
            <text:p>-4.687,8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520</text:p>
          </table:table-cell>
          <table:table-cell office:value-type="string" table:style-name="ce89">
            <text:p>B.9.B) <text:s/>Perdite su credi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BA2530</text:p>
          </table:table-cell>
          <table:table-cell office:value-type="string" table:style-name="ce89">
            <text:p>B.9.C) Altri oneri diversi di gestione</text:p>
          </table:table-cell>
          <table:table-cell office:value-type="float" office:value="1612726.89" table:style-name="ce83">
            <text:p>1.612.726,89</text:p>
          </table:table-cell>
          <table:table-cell office:value-type="float" office:value="1482598.2" table:style-name="ce83">
            <text:p>1.482.598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83" table:style-name="ce84">
            <text:p><text:s/>1.48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30128.68999999994" table:style-name="ce83">
            <text:p>-130.128,6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BA2540</text:p>
          </table:table-cell>
          <table:table-cell office:value-type="string" table:style-name="ce92">
            <text:p>B.9.C.1) <text:s/>Indennità, rimborso spese e oneri sociali per gli Organi Direttivi e Collegio Sindacale</text:p>
          </table:table-cell>
          <table:table-cell office:value-type="float" office:value="1217983.71" table:style-name="ce102">
            <text:p>1.217.983,71</text:p>
          </table:table-cell>
          <table:table-cell office:value-type="float" office:value="1219771.97" table:style-name="ce97">
            <text:p>1.219.771,9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20" table:style-name="ce98">
            <text:p><text:s/>1.220<text:s/></text:p>
          </table:table-cell>
          <table:table-cell table:style-name="ce99"/>
          <table:table-cell table:number-columns-repeated="2" table:style-name="ce93"/>
          <table:table-cell office:value-type="float" office:value="1788.2600000000093" table:style-name="ce97">
            <text:p>1.788,2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550</text:p>
          </table:table-cell>
          <table:table-cell office:value-type="string" table:style-name="ce92">
            <text:p>B.9.C.2) <text:s/>Altri oneri diversi di gestione</text:p>
          </table:table-cell>
          <table:table-cell office:value-type="float" office:value="394743.18" table:style-name="ce102">
            <text:p>394.743,18</text:p>
          </table:table-cell>
          <table:table-cell office:value-type="float" office:value="262826.23" table:style-name="ce97">
            <text:p>262.826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3" table:style-name="ce98">
            <text:p><text:s/>263<text:s/></text:p>
          </table:table-cell>
          <table:table-cell table:style-name="ce99"/>
          <table:table-cell table:number-columns-repeated="2" table:style-name="ce93"/>
          <table:table-cell office:value-type="float" office:value="-131916.95000000001" table:style-name="ce97">
            <text:p>-131.916,9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110">
            <text:p>R</text:p>
          </table:table-cell>
          <table:table-cell office:value-type="string" table:style-name="ce91">
            <text:p>BA2551</text:p>
          </table:table-cell>
          <table:table-cell office:value-type="string" table:style-name="ce92">
            <text:p>B.9.C.3) <text:s/>Altri oneri diversi di gestione da 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112"/>
          <table:table-cell office:value-type="float" office:value="0" table:style-name="ce9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110"/>
          <table:table-cell office:value-type="string" table:style-name="ce91">
            <text:p>BA2552</text:p>
          </table:table-cell>
          <table:table-cell office:value-type="string" table:style-name="ce92">
            <text:p>B.9.C.4) <text:s/>Altri oneri diversi di gestione - per Autoassicuraz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112"/>
          <table:table-cell office:value-type="float" office:value="0" table:style-name="ce97">
            <text:p>0,00</text:p>
          </table:table-cell>
          <table:table-cell table:number-columns-repeated="16" table:style-name="ce112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112"/>
          <table:table-cell table:number-columns-repeated="16130"/>
        </table:table-row>
        <table:table-row table:style-name="ro5">
          <table:table-cell table:style-name="ce80"/>
          <table:table-cell office:value-type="string" table:style-name="ce122">
            <text:p>BA2560</text:p>
          </table:table-cell>
          <table:table-cell office:value-type="string" table:style-name="ce123">
            <text:p>Totale Ammortamenti</text:p>
          </table:table-cell>
          <table:table-cell office:value-type="float" office:value="11566999.200000001" table:style-name="ce83">
            <text:p>11.566.999,20</text:p>
          </table:table-cell>
          <table:table-cell office:value-type="float" office:value="11078637.610000001" table:style-name="ce83">
            <text:p>11.078.637,6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078" table:style-name="ce84">
            <text:p><text:s/>11.07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488361.58999999985" table:style-name="ce83">
            <text:p>-488.361,5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570</text:p>
          </table:table-cell>
          <table:table-cell office:value-type="string" table:style-name="ce82">
            <text:p>B.10) Ammortamenti delle immobilizzazioni immateriali</text:p>
          </table:table-cell>
          <table:table-cell office:value-type="float" office:value="147517.26" table:style-name="ce113">
            <text:p>147.517,26</text:p>
          </table:table-cell>
          <table:table-cell office:value-type="float" office:value="166997.22" table:style-name="ce97">
            <text:p>166.997,2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7" table:style-name="ce98">
            <text:p><text:s/>167<text:s/></text:p>
          </table:table-cell>
          <table:table-cell table:style-name="ce99"/>
          <table:table-cell table:number-columns-repeated="2" table:style-name="ce93"/>
          <table:table-cell office:value-type="float" office:value="19479.959999999992" table:style-name="ce97">
            <text:p>19.479,9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A2580</text:p>
          </table:table-cell>
          <table:table-cell office:value-type="string" table:style-name="ce82">
            <text:p>B.11) Ammortamenti delle immobilizzazioni materiali</text:p>
          </table:table-cell>
          <table:table-cell office:value-type="float" office:value="11419481.940000001" table:style-name="ce83">
            <text:p>11.419.481,94</text:p>
          </table:table-cell>
          <table:table-cell office:value-type="float" office:value="10911640.390000001" table:style-name="ce83">
            <text:p>10.911.640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911" table:style-name="ce84">
            <text:p><text:s/>10.91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507841.55000000075" table:style-name="ce83">
            <text:p>-507.841,5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590</text:p>
          </table:table-cell>
          <table:table-cell office:value-type="string" table:style-name="ce89">
            <text:p>B.11.A) Ammortamento dei fabbricati</text:p>
          </table:table-cell>
          <table:table-cell office:value-type="float" office:value="5622377.7199999997" table:style-name="ce83">
            <text:p>5.622.377,72</text:p>
          </table:table-cell>
          <table:table-cell office:value-type="float" office:value="5443187.0099999998" table:style-name="ce83">
            <text:p>5.443.187,0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443" table:style-name="ce84">
            <text:p><text:s/>5.443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179190.70999999996" table:style-name="ce83">
            <text:p>-179.190,7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00</text:p>
          </table:table-cell>
          <table:table-cell office:value-type="string" table:style-name="ce92">
            <text:p>B.11.A.1) Ammortamenti fabbricati non strumentali (disponibili)</text:p>
          </table:table-cell>
          <table:table-cell office:value-type="float" office:value="774811.93" table:style-name="ce102">
            <text:p>774.811,93</text:p>
          </table:table-cell>
          <table:table-cell office:value-type="float" office:value="828068.26" table:style-name="ce97">
            <text:p>828.068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828" table:style-name="ce98">
            <text:p><text:s/>828<text:s/></text:p>
          </table:table-cell>
          <table:table-cell table:style-name="ce99"/>
          <table:table-cell table:number-columns-repeated="2" table:style-name="ce59"/>
          <table:table-cell office:value-type="float" office:value="53256.329999999958" table:style-name="ce97">
            <text:p>53.256,3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10</text:p>
          </table:table-cell>
          <table:table-cell office:value-type="string" table:style-name="ce92">
            <text:p>B.11.A.2) Ammortamenti fabbricati strumentali (indisponibili)</text:p>
          </table:table-cell>
          <table:table-cell office:value-type="float" office:value="4847565.79" table:style-name="ce102">
            <text:p>4.847.565,79</text:p>
          </table:table-cell>
          <table:table-cell office:value-type="float" office:value="4615118.75" table:style-name="ce97">
            <text:p>4.615.118,7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615" table:style-name="ce98">
            <text:p><text:s/>4.615<text:s/></text:p>
          </table:table-cell>
          <table:table-cell table:style-name="ce99"/>
          <table:table-cell table:number-columns-repeated="2" table:style-name="ce59"/>
          <table:table-cell office:value-type="float" office:value="-232447.04000000004" table:style-name="ce97">
            <text:p>-232.447,0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BA2620</text:p>
          </table:table-cell>
          <table:table-cell office:value-type="string" table:style-name="ce82">
            <text:p>B.11.B) Ammortamenti delle altre immobilizzazioni materiali</text:p>
          </table:table-cell>
          <table:table-cell office:value-type="float" office:value="5797104.2200000007" table:style-name="ce113">
            <text:p>5.797.104,22</text:p>
          </table:table-cell>
          <table:table-cell office:value-type="float" office:value="5468453.3800000008" table:style-name="ce97">
            <text:p>5.468.453,3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468" table:style-name="ce98">
            <text:p><text:s/>5.468<text:s/></text:p>
          </table:table-cell>
          <table:table-cell table:style-name="ce99"/>
          <table:table-cell table:number-columns-repeated="2" table:style-name="ce59"/>
          <table:table-cell office:value-type="float" office:value="-328650.83999999985" table:style-name="ce97">
            <text:p>-328.650,8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BA2630</text:p>
          </table:table-cell>
          <table:table-cell office:value-type="string" table:style-name="ce82">
            <text:p>B.12) Svalutazione delle immobilizzazioni e dei crediti</text:p>
          </table:table-cell>
          <table:table-cell office:value-type="float" office:value="573500.05000000005" table:style-name="ce83">
            <text:p>573.500,05</text:p>
          </table:table-cell>
          <table:table-cell office:value-type="float" office:value="12" table:style-name="ce83">
            <text:p>12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573488.05000000005" table:style-name="ce83">
            <text:p>-573.488,0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640</text:p>
          </table:table-cell>
          <table:table-cell office:value-type="string" table:style-name="ce89">
            <text:p>B.12.A) Svalutazione delle immobilizzazioni immateriali e materiali</text:p>
          </table:table-cell>
          <table:table-cell office:value-type="float" office:value="0" table:style-name="ce104">
            <text:p>0,00</text:p>
          </table:table-cell>
          <table:table-cell office:value-type="float" office:value="12" table:style-name="ce97">
            <text:p>12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12" table:style-name="ce97">
            <text:p>12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650</text:p>
          </table:table-cell>
          <table:table-cell office:value-type="string" table:style-name="ce89">
            <text:p>B.12.B) Svalutazione dei crediti</text:p>
          </table:table-cell>
          <table:table-cell office:value-type="float" office:value="573500.05000000005" table:style-name="ce104">
            <text:p>573.500,05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573500.05000000005" table:style-name="ce97">
            <text:p>-573.500,0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BA2660</text:p>
          </table:table-cell>
          <table:table-cell office:value-type="string" table:style-name="ce82">
            <text:p>B.13) Variazione delle rimanenze</text:p>
          </table:table-cell>
          <table:table-cell office:value-type="float" office:value="-442257.61999999965" table:style-name="ce83">
            <text:p>-442.257,62</text:p>
          </table:table-cell>
          <table:table-cell office:value-type="float" office:value="73968.550000000541" table:style-name="ce83">
            <text:p>73.968,5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4" table:style-name="ce84">
            <text:p><text:s/>74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516226.17000000016" table:style-name="ce83">
            <text:p>516.226,1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670</text:p>
          </table:table-cell>
          <table:table-cell office:value-type="string" table:style-name="ce89">
            <text:p>B.13.A) Variazione rimanenze sanitarie</text:p>
          </table:table-cell>
          <table:table-cell office:value-type="float" office:value="-549212.39999999967" table:style-name="ce83">
            <text:p>-549.212,40</text:p>
          </table:table-cell>
          <table:table-cell office:value-type="float" office:value="220443.87000000058" table:style-name="ce83">
            <text:p>220.443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0" table:style-name="ce84">
            <text:p><text:s/>22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769656.27000000025" table:style-name="ce83">
            <text:p>769.656,2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1</text:p>
          </table:table-cell>
          <table:table-cell office:value-type="string" table:style-name="ce92">
            <text:p>B.13.A.1) Prodotti farmaceutici ed emoderivati</text:p>
          </table:table-cell>
          <table:table-cell office:value-type="float" office:value="120353.12000000007" table:style-name="ce102">
            <text:p>120.353,12</text:p>
          </table:table-cell>
          <table:table-cell office:value-type="float" office:value="90781.530000000334" table:style-name="ce97">
            <text:p>90.781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1" table:style-name="ce98">
            <text:p><text:s/>91<text:s/></text:p>
          </table:table-cell>
          <table:table-cell table:style-name="ce99"/>
          <table:table-cell table:number-columns-repeated="2" table:style-name="ce59"/>
          <table:table-cell office:value-type="float" office:value="-29571.589999999735" table:style-name="ce97">
            <text:p>-29.571,5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2</text:p>
          </table:table-cell>
          <table:table-cell office:value-type="string" table:style-name="ce92">
            <text:p>B.13.A.2) Sangue ed emocomponen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3</text:p>
          </table:table-cell>
          <table:table-cell office:value-type="string" table:style-name="ce92">
            <text:p>B.13.A.3) Dispositivi medici</text:p>
          </table:table-cell>
          <table:table-cell office:value-type="float" office:value="-56842.019999999844" table:style-name="ce102">
            <text:p>-56.842,02</text:p>
          </table:table-cell>
          <table:table-cell office:value-type="float" office:value="789743.49000000022" table:style-name="ce97">
            <text:p>789.743,4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90" table:style-name="ce98">
            <text:p><text:s/>790<text:s/></text:p>
          </table:table-cell>
          <table:table-cell table:style-name="ce99"/>
          <table:table-cell table:number-columns-repeated="2" table:style-name="ce59"/>
          <table:table-cell office:value-type="float" office:value="846585.51" table:style-name="ce97">
            <text:p>846.585,5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4</text:p>
          </table:table-cell>
          <table:table-cell office:value-type="string" table:style-name="ce92">
            <text:p>B.13.A.4) Prodotti dietetici</text:p>
          </table:table-cell>
          <table:table-cell office:value-type="float" office:value="-41566.020000000004" table:style-name="ce102">
            <text:p>-41.566,02</text:p>
          </table:table-cell>
          <table:table-cell office:value-type="float" office:value="-60500.639999999999" table:style-name="ce97">
            <text:p>-60.500,6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61" table:style-name="ce98">
            <text:p><text:s/>(61)</text:p>
          </table:table-cell>
          <table:table-cell table:style-name="ce99"/>
          <table:table-cell table:number-columns-repeated="2" table:style-name="ce59"/>
          <table:table-cell office:value-type="float" office:value="-18934.619999999995" table:style-name="ce97">
            <text:p>-18.934,6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5</text:p>
          </table:table-cell>
          <table:table-cell office:value-type="string" table:style-name="ce92">
            <text:p>B.13.A.5) Materiali per la profilassi (vaccini)</text:p>
          </table:table-cell>
          <table:table-cell office:value-type="float" office:value="-214736.76999999996" table:style-name="ce102">
            <text:p>-214.736,77</text:p>
          </table:table-cell>
          <table:table-cell office:value-type="float" office:value="137294.18000000002" table:style-name="ce97">
            <text:p>137.294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7" table:style-name="ce98">
            <text:p><text:s/>137<text:s/></text:p>
          </table:table-cell>
          <table:table-cell table:style-name="ce99"/>
          <table:table-cell table:number-columns-repeated="2" table:style-name="ce59"/>
          <table:table-cell office:value-type="float" office:value="352030.94999999995" table:style-name="ce97">
            <text:p>352.030,9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6</text:p>
          </table:table-cell>
          <table:table-cell office:value-type="string" table:style-name="ce92">
            <text:p>B.13.A.6) Prodotti chimic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7</text:p>
          </table:table-cell>
          <table:table-cell office:value-type="string" table:style-name="ce92">
            <text:p>B.13.A.7) <text:s/>Materiali e prodotti per uso veterinario</text:p>
          </table:table-cell>
          <table:table-cell office:value-type="float" office:value="-84387.16" table:style-name="ce102">
            <text:p>-84.387,16</text:p>
          </table:table-cell>
          <table:table-cell office:value-type="float" office:value="-122526.76999999999" table:style-name="ce97">
            <text:p>-122.526,7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23" table:style-name="ce98">
            <text:p><text:s/>(123)</text:p>
          </table:table-cell>
          <table:table-cell table:style-name="ce99"/>
          <table:table-cell table:number-columns-repeated="2" table:style-name="ce59"/>
          <table:table-cell office:value-type="float" office:value="-38139.609999999986" table:style-name="ce97">
            <text:p>-38.139,6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78</text:p>
          </table:table-cell>
          <table:table-cell office:value-type="string" table:style-name="ce92">
            <text:p>B.13.A.8) <text:s/>Altri beni e prodotti sanitari</text:p>
          </table:table-cell>
          <table:table-cell office:value-type="float" office:value="-272033.55" table:style-name="ce102">
            <text:p>-272.033,55</text:p>
          </table:table-cell>
          <table:table-cell office:value-type="float" office:value="-614347.92000000004" table:style-name="ce97">
            <text:p>-614.347,9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614" table:style-name="ce98">
            <text:p><text:s/>(614)</text:p>
          </table:table-cell>
          <table:table-cell table:style-name="ce99"/>
          <table:table-cell table:number-columns-repeated="2" table:style-name="ce59"/>
          <table:table-cell office:value-type="float" office:value="-342314.37000000005" table:style-name="ce97">
            <text:p>-342.314,3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680</text:p>
          </table:table-cell>
          <table:table-cell office:value-type="string" table:style-name="ce89">
            <text:p>B.13.B) Variazione rimanenze non sanitarie</text:p>
          </table:table-cell>
          <table:table-cell office:value-type="float" office:value="106954.78" table:style-name="ce83">
            <text:p>106.954,78</text:p>
          </table:table-cell>
          <table:table-cell office:value-type="float" office:value="-146475.32000000004" table:style-name="ce83">
            <text:p>-146.475,3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46" table:style-name="ce84">
            <text:p>-14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253430.10000000003" table:style-name="ce83">
            <text:p>-253.430,1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1</text:p>
          </table:table-cell>
          <table:table-cell office:value-type="string" table:style-name="ce92">
            <text:p>B.13.B.1) Prodotti alimentari</text:p>
          </table:table-cell>
          <table:table-cell office:value-type="float" office:value="0" table:style-name="ce102">
            <text:p>0,00</text:p>
          </table:table-cell>
          <table:table-cell office:value-type="float" office:value="-33.46" table:style-name="ce97">
            <text:p>-33,4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33.46" table:style-name="ce97">
            <text:p>-33,4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2</text:p>
          </table:table-cell>
          <table:table-cell office:value-type="string" table:style-name="ce92">
            <text:p>B.13.B.2) Materiali di guardaroba, di pulizia, e di convivenza in genere</text:p>
          </table:table-cell>
          <table:table-cell office:value-type="float" office:value="32546.869999999995" table:style-name="ce102">
            <text:p>32.546,87</text:p>
          </table:table-cell>
          <table:table-cell office:value-type="float" office:value="-7275.75" table:style-name="ce97">
            <text:p>-7.275,7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7" table:style-name="ce98">
            <text:p><text:s/>(7)</text:p>
          </table:table-cell>
          <table:table-cell table:style-name="ce99"/>
          <table:table-cell table:number-columns-repeated="2" table:style-name="ce59"/>
          <table:table-cell office:value-type="float" office:value="-39822.619999999995" table:style-name="ce97">
            <text:p>-39.822,6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3</text:p>
          </table:table-cell>
          <table:table-cell office:value-type="string" table:style-name="ce92">
            <text:p>B.13.B.3) Combustibili, carburanti e lubrifican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4</text:p>
          </table:table-cell>
          <table:table-cell office:value-type="string" table:style-name="ce92">
            <text:p>B.13.B.4) Supporti informatici e cancelleria</text:p>
          </table:table-cell>
          <table:table-cell office:value-type="float" office:value="72410.8" table:style-name="ce102">
            <text:p>72.410,80</text:p>
          </table:table-cell>
          <table:table-cell office:value-type="float" office:value="-136243.46000000002" table:style-name="ce97">
            <text:p>-136.243,4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36" table:style-name="ce98">
            <text:p><text:s/>(136)</text:p>
          </table:table-cell>
          <table:table-cell table:style-name="ce99"/>
          <table:table-cell table:number-columns-repeated="2" table:style-name="ce59"/>
          <table:table-cell office:value-type="float" office:value="-208654.26" table:style-name="ce97">
            <text:p>-208.654,2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5</text:p>
          </table:table-cell>
          <table:table-cell office:value-type="string" table:style-name="ce92">
            <text:p>B.13.B.5) Materiale per la manutenzione</text:p>
          </table:table-cell>
          <table:table-cell office:value-type="float" office:value="273.46000000000004" table:style-name="ce102">
            <text:p>273,46</text:p>
          </table:table-cell>
          <table:table-cell office:value-type="float" office:value="-166.45000000000005" table:style-name="ce97">
            <text:p>-166,4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439.91000000000008" table:style-name="ce97">
            <text:p>-439,9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686</text:p>
          </table:table-cell>
          <table:table-cell office:value-type="string" table:style-name="ce92">
            <text:p>B.13.B.6) Altri beni e prodotti non sanitari</text:p>
          </table:table-cell>
          <table:table-cell office:value-type="float" office:value="1723.6500000000005" table:style-name="ce102">
            <text:p>1.723,65</text:p>
          </table:table-cell>
          <table:table-cell office:value-type="float" office:value="-2756.2" table:style-name="ce97">
            <text:p>-2.756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3" table:style-name="ce98">
            <text:p><text:s/>(3)</text:p>
          </table:table-cell>
          <table:table-cell table:style-name="ce99"/>
          <table:table-cell table:number-columns-repeated="2" table:style-name="ce59"/>
          <table:table-cell office:value-type="float" office:value="-4479.8500000000004" table:style-name="ce97">
            <text:p>-4.479,8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BA2690</text:p>
          </table:table-cell>
          <table:table-cell office:value-type="string" table:style-name="ce82">
            <text:p>B.14) Accantonamenti dell’esercizio</text:p>
          </table:table-cell>
          <table:table-cell office:value-type="float" office:value="13719606.859999999" table:style-name="ce83">
            <text:p>13.719.606,86</text:p>
          </table:table-cell>
          <table:table-cell office:value-type="float" office:value="6615767.2400000002" table:style-name="ce83">
            <text:p>6.615.767,2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617" table:style-name="ce84">
            <text:p><text:s/>6.61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7103839.6199999992" table:style-name="ce83">
            <text:p>-7.103.839,6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700</text:p>
          </table:table-cell>
          <table:table-cell office:value-type="string" table:style-name="ce89">
            <text:p>B.14.A) Accantonamenti per rischi</text:p>
          </table:table-cell>
          <table:table-cell office:value-type="float" office:value="2500078.2799999998" table:style-name="ce83">
            <text:p>2.500.078,28</text:p>
          </table:table-cell>
          <table:table-cell office:value-type="float" office:value="315449.26" table:style-name="ce83">
            <text:p>315.449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5" table:style-name="ce84">
            <text:p><text:s/>31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2184629.0199999996" table:style-name="ce83">
            <text:p>-2.184.629,02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710</text:p>
          </table:table-cell>
          <table:table-cell office:value-type="string" table:style-name="ce92">
            <text:p>B.14.A.1) <text:s/>Accantonamenti per cause civili ed oneri processuali</text:p>
          </table:table-cell>
          <table:table-cell office:value-type="float" office:value="1478781.21" table:style-name="ce102">
            <text:p>1.478.781,21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1478781.21" table:style-name="ce97">
            <text:p>-1.478.781,2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720</text:p>
          </table:table-cell>
          <table:table-cell office:value-type="string" table:style-name="ce92">
            <text:p>B.14.A.2) <text:s/>Accantonamenti per contenzioso personale dipendente</text:p>
          </table:table-cell>
          <table:table-cell office:value-type="float" office:value="342847.11" table:style-name="ce102">
            <text:p>342.847,11</text:p>
          </table:table-cell>
          <table:table-cell office:value-type="float" office:value="315449.26" table:style-name="ce97">
            <text:p>315.449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5" table:style-name="ce98">
            <text:p><text:s/>315<text:s/></text:p>
          </table:table-cell>
          <table:table-cell table:style-name="ce99"/>
          <table:table-cell table:number-columns-repeated="2" table:style-name="ce59"/>
          <table:table-cell office:value-type="float" office:value="-27397.849999999977" table:style-name="ce97">
            <text:p>-27.397,8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730</text:p>
          </table:table-cell>
          <table:table-cell office:value-type="string" table:style-name="ce92">
            <text:p>B.14.A.3) <text:s/>Accantonamenti per rischi connessi all'acquisto di prestazioni sanitarie da privato</text:p>
          </table:table-cell>
          <table:table-cell office:value-type="float" office:value="90042.69" table:style-name="ce102">
            <text:p>90.042,69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90042.69" table:style-name="ce97">
            <text:p>-90.042,6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740</text:p>
          </table:table-cell>
          <table:table-cell office:value-type="string" table:style-name="ce92">
            <text:p>B.14.A.4) <text:s/>Accantonamenti per copertura diretta dei rischi (autoassicurazione)</text:p>
          </table:table-cell>
          <table:table-cell office:value-type="float" office:value="588407.27" table:style-name="ce102">
            <text:p>588.407,27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-588407.27" table:style-name="ce97">
            <text:p>-588.407,27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741</text:p>
          </table:table-cell>
          <table:table-cell office:value-type="string" table:style-name="ce92">
            <text:p>B.14.A.5) Accantonamenti per franchigia assicurativ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750</text:p>
          </table:table-cell>
          <table:table-cell office:value-type="string" table:style-name="ce92">
            <text:p>B.14.A.6) <text:s/>Altri accantonamenti per risch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751</text:p>
          </table:table-cell>
          <table:table-cell office:value-type="string" table:style-name="ce92">
            <text:p>B.14.A.7) <text:s/>Accantonamenti per interessi di mor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760</text:p>
          </table:table-cell>
          <table:table-cell office:value-type="string" table:style-name="ce89">
            <text:p>B.14.B) Accantonamenti per premio di operosità (SUMAI)</text:p>
          </table:table-cell>
          <table:table-cell office:value-type="float" office:value="314725.01" table:style-name="ce104">
            <text:p>314.725,01</text:p>
          </table:table-cell>
          <table:table-cell office:value-type="float" office:value="314725.01" table:style-name="ce97">
            <text:p>314.725,0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15" table:style-name="ce98">
            <text:p><text:s/>315<text:s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88">
            <text:p>BA2770</text:p>
          </table:table-cell>
          <table:table-cell office:value-type="string" table:style-name="ce89">
            <text:p>B.14.C) Accantonamenti per quote inutilizzate di contributi finalizzati e vincolati</text:p>
          </table:table-cell>
          <table:table-cell office:value-type="float" office:value="6399505.9299999997" table:style-name="ce83">
            <text:p>6.399.505,93</text:p>
          </table:table-cell>
          <table:table-cell office:value-type="float" office:value="2527744.44" table:style-name="ce83">
            <text:p>2.527.744,4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528" table:style-name="ce84">
            <text:p><text:s/>2.52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3871761.4899999998" table:style-name="ce83">
            <text:p>-3.871.761,4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771</text:p>
          </table:table-cell>
          <table:table-cell office:value-type="string" table:style-name="ce92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780</text:p>
          </table:table-cell>
          <table:table-cell office:value-type="string" table:style-name="ce92">
            <text:p>B.14.C.2) <text:s/>Accantonamenti per quote inutilizzate contributi da Regione e Prov. Aut. per quota F.S. vincolato</text:p>
          </table:table-cell>
          <table:table-cell office:value-type="float" office:value="6399505.9299999997" table:style-name="ce102">
            <text:p>6.399.505,93</text:p>
          </table:table-cell>
          <table:table-cell office:value-type="float" office:value="2527744.44" table:style-name="ce97">
            <text:p>2.527.744,4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528" table:style-name="ce98">
            <text:p><text:s/>2.528<text:s/></text:p>
          </table:table-cell>
          <table:table-cell table:style-name="ce99"/>
          <table:table-cell table:number-columns-repeated="2" table:style-name="ce59"/>
          <table:table-cell office:value-type="float" office:value="-3871761.4899999998" table:style-name="ce97">
            <text:p>-3.871.761,4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790</text:p>
          </table:table-cell>
          <table:table-cell office:value-type="string" table:style-name="ce92">
            <text:p>B.14.C.3) <text:s/>Accantonamenti per quote inutilizzate contributi da soggetti pubblici (extra fondo) vincola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800</text:p>
          </table:table-cell>
          <table:table-cell office:value-type="string" table:style-name="ce92">
            <text:p>B.14.C.4) <text:s/>Accantonamenti per quote inutilizzate contributi da soggetti pubblici per ricer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10</text:p>
          </table:table-cell>
          <table:table-cell office:value-type="string" table:style-name="ce92">
            <text:p>B.14.C.5) <text:s/>Accantonamenti per quote inutilizzate contributi vincolati da priva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1">
            <text:p>BA2811</text:p>
          </table:table-cell>
          <table:table-cell office:value-type="string" table:style-name="ce92">
            <text:p>B.14.C.6) <text:s/>Accantonamenti per quote inutilizzate contributi da soggetti privati per ricer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6"/>
          <table:table-cell table:number-columns-repeated="2" table:style-name="ce58"/>
          <table:table-cell office:value-type="float" office:value="0" table:style-name="ce97">
            <text:p>0,00</text:p>
          </table:table-cell>
          <table:table-cell table:number-columns-repeated="16" table:style-name="ce58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8"/>
          <table:table-cell table:number-columns-repeated="16130"/>
        </table:table-row>
        <table:table-row table:style-name="ro5">
          <table:table-cell table:style-name="ce103"/>
          <table:table-cell office:value-type="string" table:style-name="ce88">
            <text:p>BA2820</text:p>
          </table:table-cell>
          <table:table-cell office:value-type="string" table:style-name="ce89">
            <text:p>B.14.D) Altri accantonamenti</text:p>
          </table:table-cell>
          <table:table-cell office:value-type="float" office:value="4505297.6399999997" table:style-name="ce83">
            <text:p>4.505.297,64</text:p>
          </table:table-cell>
          <table:table-cell office:value-type="float" office:value="3457848.5300000003" table:style-name="ce83">
            <text:p>3.457.848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59" table:style-name="ce84">
            <text:p><text:s/>3.45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1047449.1099999994" table:style-name="ce83">
            <text:p>-1.047.449,1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124">
            <text:p>BA2840</text:p>
          </table:table-cell>
          <table:table-cell office:value-type="string" table:style-name="ce125">
            <text:p>B.14.D.1) <text:s/>Acc. Rinnovi convenzioni MMG/PLS/MCA</text:p>
          </table:table-cell>
          <table:table-cell office:value-type="float" office:value="1525914" table:style-name="ce102">
            <text:p>1.525.914,00</text:p>
          </table:table-cell>
          <table:table-cell office:value-type="float" office:value="2028538" table:style-name="ce97">
            <text:p>2.028.538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029" table:style-name="ce98">
            <text:p><text:s/>2.029<text:s/></text:p>
          </table:table-cell>
          <table:table-cell table:style-name="ce99"/>
          <table:table-cell table:number-columns-repeated="2" table:style-name="ce59"/>
          <table:table-cell office:value-type="float" office:value="502624" table:style-name="ce97">
            <text:p>502.624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124">
            <text:p>BA2850</text:p>
          </table:table-cell>
          <table:table-cell office:value-type="string" table:style-name="ce125">
            <text:p>B.14.D.2) <text:s/>Acc. Rinnovi convenzioni Medici Sumai</text:p>
          </table:table-cell>
          <table:table-cell office:value-type="float" office:value="142547" table:style-name="ce102">
            <text:p>142.547,00</text:p>
          </table:table-cell>
          <table:table-cell office:value-type="float" office:value="198237.18" table:style-name="ce97">
            <text:p>198.237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98" table:style-name="ce98">
            <text:p><text:s/>198<text:s/></text:p>
          </table:table-cell>
          <table:table-cell table:style-name="ce99"/>
          <table:table-cell table:number-columns-repeated="2" table:style-name="ce59"/>
          <table:table-cell office:value-type="float" office:value="55690.179999999993" table:style-name="ce97">
            <text:p>55.690,1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124">
            <text:p>BA2860</text:p>
          </table:table-cell>
          <table:table-cell office:value-type="string" table:style-name="ce125">
            <text:p>B.14.D.3) <text:s/>Acc. Rinnovi contratt.: dirigenza medica</text:p>
          </table:table-cell>
          <table:table-cell office:value-type="float" office:value="2229000" table:style-name="ce102">
            <text:p>2.229.000,00</text:p>
          </table:table-cell>
          <table:table-cell office:value-type="float" office:value="518613.26" table:style-name="ce97">
            <text:p>518.613,2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519" table:style-name="ce98">
            <text:p><text:s/>519<text:s/></text:p>
          </table:table-cell>
          <table:table-cell table:style-name="ce99"/>
          <table:table-cell table:number-columns-repeated="2" table:style-name="ce59"/>
          <table:table-cell office:value-type="float" office:value="-1710386.74" table:style-name="ce97">
            <text:p>-1.710.386,7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70</text:p>
          </table:table-cell>
          <table:table-cell office:value-type="string" table:style-name="ce92">
            <text:p>B.14.D.4) <text:s/>Acc. Rinnovi contratt.: dirigenza non medica</text:p>
          </table:table-cell>
          <table:table-cell office:value-type="float" office:value="203627" table:style-name="ce102">
            <text:p>203.627,00</text:p>
          </table:table-cell>
          <table:table-cell office:value-type="float" office:value="120943.01999999999" table:style-name="ce97">
            <text:p>120.943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1" table:style-name="ce98">
            <text:p><text:s/>121<text:s/></text:p>
          </table:table-cell>
          <table:table-cell table:style-name="ce99"/>
          <table:table-cell table:number-columns-repeated="2" table:style-name="ce59"/>
          <table:table-cell office:value-type="float" office:value="-82683.98000000001" table:style-name="ce97">
            <text:p>-82.683,9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80</text:p>
          </table:table-cell>
          <table:table-cell office:value-type="string" table:style-name="ce92">
            <text:p>B.14.D.5) <text:s/>Acc. Rinnovi contratt.: comparto</text:p>
          </table:table-cell>
          <table:table-cell office:value-type="float" office:value="0" table:style-name="ce102">
            <text:p>0,00</text:p>
          </table:table-cell>
          <table:table-cell office:value-type="float" office:value="125698.36" table:style-name="ce97">
            <text:p>125.698,3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6" table:style-name="ce98">
            <text:p><text:s/>126<text:s/></text:p>
          </table:table-cell>
          <table:table-cell table:style-name="ce99"/>
          <table:table-cell table:number-columns-repeated="2" table:style-name="ce59"/>
          <table:table-cell office:value-type="float" office:value="125698.36" table:style-name="ce97">
            <text:p>125.698,3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81</text:p>
          </table:table-cell>
          <table:table-cell office:value-type="string" table:style-name="ce92">
            <text:p>B.14.D.6) <text:s/>Acc. per Trattamento di fine rapporto dipenden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82</text:p>
          </table:table-cell>
          <table:table-cell office:value-type="string" table:style-name="ce92">
            <text:p>B.14.D.7) <text:s/>Acc. per Trattamenti di quiescenza e simil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83</text:p>
          </table:table-cell>
          <table:table-cell office:value-type="string" table:style-name="ce92">
            <text:p>B.14.D.8) <text:s/>Acc. per Fondi integrativi pens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BA2884</text:p>
          </table:table-cell>
          <table:table-cell office:value-type="string" table:style-name="ce92">
            <text:p>B.14.D.9) <text:s/>Acc. Incentivi funzioni tecniche art. 113 D.lgs 50/2016</text:p>
          </table:table-cell>
          <table:table-cell office:value-type="float" office:value="0" table:style-name="ce102">
            <text:p>0,00</text:p>
          </table:table-cell>
          <table:table-cell office:value-type="float" office:value="221246.53" table:style-name="ce97">
            <text:p>221.246,5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21" table:style-name="ce98">
            <text:p><text:s/>221<text:s/></text:p>
          </table:table-cell>
          <table:table-cell table:style-name="ce99"/>
          <table:table-cell table:number-columns-repeated="2" table:style-name="ce59"/>
          <table:table-cell office:value-type="float" office:value="221246.53" table:style-name="ce97">
            <text:p>221.246,5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124">
            <text:p>BA2890</text:p>
          </table:table-cell>
          <table:table-cell office:value-type="string" table:style-name="ce126">
            <text:p>B.14.D.10) Altri accantonamenti</text:p>
          </table:table-cell>
          <table:table-cell office:value-type="float" office:value="404209.64" table:style-name="ce102">
            <text:p>404.209,64</text:p>
          </table:table-cell>
          <table:table-cell office:value-type="float" office:value="244572.18" table:style-name="ce97">
            <text:p>244.572,1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45" table:style-name="ce98">
            <text:p><text:s/>245<text:s/></text:p>
          </table:table-cell>
          <table:table-cell table:style-name="ce99"/>
          <table:table-cell table:number-columns-repeated="2" table:style-name="ce59"/>
          <table:table-cell office:value-type="float" office:value="-159637.46000000002" table:style-name="ce97">
            <text:p>-159.637,4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BZ9999</text:p>
          </table:table-cell>
          <table:table-cell office:value-type="string" table:style-name="ce82">
            <text:p>Totale costi della produzione (B)</text:p>
          </table:table-cell>
          <table:table-cell office:value-type="float" office:value="612833030" table:style-name="ce83">
            <text:p>612.833.030,00</text:p>
          </table:table-cell>
          <table:table-cell office:value-type="float" office:value="625448826.39999998" table:style-name="ce83">
            <text:p>625.448.826,4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25451" table:style-name="ce84">
            <text:p><text:s/>625.45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2615796.399999976" table:style-name="ce83">
            <text:p>12.615.796,4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table:style-name="ce94"/>
          <table:table-cell office:value-type="string" table:style-name="ce82">
            <text:p>C) <text:s/>Proventi e oneri finanziari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table:style-name="ce84"/>
          <table:table-cell table:style-name="ce98"/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CA0010</text:p>
          </table:table-cell>
          <table:table-cell office:value-type="string" table:style-name="ce82">
            <text:p>C.1) Interessi attivi</text:p>
          </table:table-cell>
          <table:table-cell office:value-type="float" office:value="4.3" table:style-name="ce83">
            <text:p>4,30</text:p>
          </table:table-cell>
          <table:table-cell office:value-type="float" office:value="149.81" table:style-name="ce83">
            <text:p>149,8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45.51" table:style-name="ce83">
            <text:p>145,5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20</text:p>
          </table:table-cell>
          <table:table-cell office:value-type="string" table:style-name="ce89">
            <text:p>C.1.A) Interessi attivi su c/tesoreria unica</text:p>
          </table:table-cell>
          <table:table-cell office:value-type="float" office:value="0.14000000000000001" table:style-name="ce104">
            <text:p>0,14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0.14000000000000001" table:style-name="ce97">
            <text:p>-0,1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30</text:p>
          </table:table-cell>
          <table:table-cell office:value-type="string" table:style-name="ce89">
            <text:p>C.1.B) Interessi attivi su c/c postali e bancar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40</text:p>
          </table:table-cell>
          <table:table-cell office:value-type="string" table:style-name="ce89">
            <text:p>C.1.C) Altri interessi attivi</text:p>
          </table:table-cell>
          <table:table-cell office:value-type="float" office:value="4.16" table:style-name="ce104">
            <text:p>4,16</text:p>
          </table:table-cell>
          <table:table-cell office:value-type="float" office:value="149.81" table:style-name="ce97">
            <text:p>149,8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145.65" table:style-name="ce97">
            <text:p>145,6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CA0050</text:p>
          </table:table-cell>
          <table:table-cell office:value-type="string" table:style-name="ce82">
            <text:p>C.2) Altri proventi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60</text:p>
          </table:table-cell>
          <table:table-cell office:value-type="string" table:style-name="ce89">
            <text:p>C.2.A) Proventi da partecipazion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70</text:p>
          </table:table-cell>
          <table:table-cell office:value-type="string" table:style-name="ce89">
            <text:p>C.2.B) Proventi finanziari da crediti iscritti nelle immobilizzazion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80</text:p>
          </table:table-cell>
          <table:table-cell office:value-type="string" table:style-name="ce89">
            <text:p>C.2.C) Proventi finanziari da titoli iscritti nelle immobilizzazion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090</text:p>
          </table:table-cell>
          <table:table-cell office:value-type="string" table:style-name="ce89">
            <text:p>C.2.D) Altri proventi finanziari diversi dai precede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100</text:p>
          </table:table-cell>
          <table:table-cell office:value-type="string" table:style-name="ce89">
            <text:p>C.2.E) Utili su camb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CA0110</text:p>
          </table:table-cell>
          <table:table-cell office:value-type="string" table:style-name="ce82">
            <text:p>C.3) <text:s/>Interessi passivi</text:p>
          </table:table-cell>
          <table:table-cell office:value-type="float" office:value="45697.29" table:style-name="ce83">
            <text:p>45.697,29</text:p>
          </table:table-cell>
          <table:table-cell office:value-type="float" office:value="1653.39" table:style-name="ce83">
            <text:p>1.653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" table:style-name="ce84">
            <text:p><text:s/>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44043.9" table:style-name="ce83">
            <text:p>-44.043,9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120</text:p>
          </table:table-cell>
          <table:table-cell office:value-type="string" table:style-name="ce89">
            <text:p>C.3.A) Interessi passivi su anticipazioni di cass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130</text:p>
          </table:table-cell>
          <table:table-cell office:value-type="string" table:style-name="ce89">
            <text:p>C.3.B) Interessi passivi su mutu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140</text:p>
          </table:table-cell>
          <table:table-cell office:value-type="string" table:style-name="ce89">
            <text:p>C.3.C) Altri interessi passivi</text:p>
          </table:table-cell>
          <table:table-cell office:value-type="float" office:value="45697.29" table:style-name="ce104">
            <text:p>45.697,29</text:p>
          </table:table-cell>
          <table:table-cell office:value-type="float" office:value="1653.39" table:style-name="ce97">
            <text:p>1.653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" table:style-name="ce98">
            <text:p><text:s/>2<text:s/></text:p>
          </table:table-cell>
          <table:table-cell table:style-name="ce99"/>
          <table:table-cell table:number-columns-repeated="2" table:style-name="ce93"/>
          <table:table-cell office:value-type="float" office:value="-44043.9" table:style-name="ce97">
            <text:p>-44.043,9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1">
            <text:p>CA0150</text:p>
          </table:table-cell>
          <table:table-cell office:value-type="string" table:style-name="ce82">
            <text:p>C.4) Altri oneri</text:p>
          </table:table-cell>
          <table:table-cell office:value-type="float" office:value="44755.49" table:style-name="ce83">
            <text:p>44.755,49</text:p>
          </table:table-cell>
          <table:table-cell office:value-type="float" office:value="45534.37" table:style-name="ce83">
            <text:p>45.534,3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6" table:style-name="ce84">
            <text:p><text:s/>46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78.88000000000466" table:style-name="ce83">
            <text:p>778,8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CA0160</text:p>
          </table:table-cell>
          <table:table-cell office:value-type="string" table:style-name="ce89">
            <text:p>C.4.A) Altri oneri finanziari</text:p>
          </table:table-cell>
          <table:table-cell office:value-type="float" office:value="44755.49" table:style-name="ce104">
            <text:p>44.755,49</text:p>
          </table:table-cell>
          <table:table-cell office:value-type="float" office:value="45534.37" table:style-name="ce97">
            <text:p>45.534,3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6" table:style-name="ce108">
            <text:p><text:s/>46<text:s/></text:p>
          </table:table-cell>
          <table:table-cell table:style-name="ce99"/>
          <table:table-cell table:number-columns-repeated="2" table:style-name="ce93"/>
          <table:table-cell office:value-type="float" office:value="778.88000000000466" table:style-name="ce97">
            <text:p>778,8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CA0170</text:p>
          </table:table-cell>
          <table:table-cell office:value-type="string" table:style-name="ce89">
            <text:p>C.4.B) Perdite su camb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1">
            <text:p>CZ9999</text:p>
          </table:table-cell>
          <table:table-cell office:value-type="string" table:style-name="ce82">
            <text:p>Totale proventi e oneri finanziari (C)</text:p>
          </table:table-cell>
          <table:table-cell office:value-type="float" office:value="-90448.48" table:style-name="ce83">
            <text:p>-90.448,48</text:p>
          </table:table-cell>
          <table:table-cell office:value-type="float" office:value="-47037.950000000004" table:style-name="ce83">
            <text:p>-47.037,9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48" table:style-name="ce84">
            <text:p>-4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43410.529999999992" table:style-name="ce83">
            <text:p>43.410,5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table:style-name="ce94"/>
          <table:table-cell office:value-type="string" table:style-name="ce82">
            <text:p>D) <text:s/>Rettifiche di valore di attività finanziarie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table:style-name="ce98"/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DA0010</text:p>
          </table:table-cell>
          <table:table-cell office:value-type="string" table:style-name="ce82">
            <text:p>D.1) <text:s/>Rivalutazioni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DA0020</text:p>
          </table:table-cell>
          <table:table-cell office:value-type="string" table:style-name="ce82">
            <text:p>D.2) <text:s/>Svalutazioni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DZ9999</text:p>
          </table:table-cell>
          <table:table-cell office:value-type="string" table:style-name="ce82">
            <text:p>Totale rettifiche di valore di attività finanziarie (D)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table:style-name="ce94"/>
          <table:table-cell office:value-type="string" table:style-name="ce82">
            <text:p>E) <text:s/>Proventi e oneri straordinari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table:style-name="ce84"/>
          <table:table-cell table:style-name="ce98"/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EA0010</text:p>
          </table:table-cell>
          <table:table-cell office:value-type="string" table:style-name="ce82">
            <text:p>E.1) Proventi straordinari</text:p>
          </table:table-cell>
          <table:table-cell office:value-type="float" office:value="10710899.24" table:style-name="ce83">
            <text:p>10.710.899,24</text:p>
          </table:table-cell>
          <table:table-cell office:value-type="float" office:value="18399930.970000003" table:style-name="ce83">
            <text:p>18.399.930,9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401" table:style-name="ce84">
            <text:p><text:s/>18.40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689031.7300000023" table:style-name="ce83">
            <text:p>7.689.031,7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EA0020</text:p>
          </table:table-cell>
          <table:table-cell office:value-type="string" table:style-name="ce89">
            <text:p>E.1.A) Plusvalenze</text:p>
          </table:table-cell>
          <table:table-cell office:value-type="float" office:value="400" table:style-name="ce104">
            <text:p>4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400" table:style-name="ce97">
            <text:p>-40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EA0030</text:p>
          </table:table-cell>
          <table:table-cell office:value-type="string" table:style-name="ce89">
            <text:p>E.1.B) Altri proventi straordinari</text:p>
          </table:table-cell>
          <table:table-cell office:value-type="float" office:value="10710499.24" table:style-name="ce83">
            <text:p>10.710.499,24</text:p>
          </table:table-cell>
          <table:table-cell office:value-type="float" office:value="18399930.970000003" table:style-name="ce83">
            <text:p>18.399.930,9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401" table:style-name="ce84">
            <text:p><text:s/>18.40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7689431.7300000023" table:style-name="ce83">
            <text:p>7.689.431,73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040</text:p>
          </table:table-cell>
          <table:table-cell office:value-type="string" table:style-name="ce92">
            <text:p>E.1.B.1) Proventi da donazioni e liberalità diverse</text:p>
          </table:table-cell>
          <table:table-cell office:value-type="float" office:value="0" table:style-name="ce102">
            <text:p>0,00</text:p>
          </table:table-cell>
          <table:table-cell office:value-type="float" office:value="2500" table:style-name="ce97">
            <text:p>2.50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" table:style-name="ce98">
            <text:p><text:s/>3<text:s/></text:p>
          </table:table-cell>
          <table:table-cell table:style-name="ce99"/>
          <table:table-cell table:number-columns-repeated="2" table:style-name="ce93"/>
          <table:table-cell office:value-type="float" office:value="2500" table:style-name="ce97">
            <text:p>2.50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050</text:p>
          </table:table-cell>
          <table:table-cell office:value-type="string" table:style-name="ce92">
            <text:p>E.1.B.2) Sopravvenienze attive</text:p>
          </table:table-cell>
          <table:table-cell office:value-type="float" office:value="5191136.54" table:style-name="ce83">
            <text:p>5.191.136,54</text:p>
          </table:table-cell>
          <table:table-cell office:value-type="float" office:value="4386932.3499999996" table:style-name="ce83">
            <text:p>4.386.932,3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387" table:style-name="ce84">
            <text:p><text:s/>4.387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804204.19000000041" table:style-name="ce83">
            <text:p>-804.204,1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EA0051</text:p>
          </table:table-cell>
          <table:table-cell office:value-type="string" table:style-name="ce92">
            <text:p>E.1.B.2.1) Sopravvenienze attive per quote F.S. vincol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1">
            <text:p>EA0060</text:p>
          </table:table-cell>
          <table:table-cell office:value-type="string" table:style-name="ce92">
            <text:p>E.1.B.2.2) Sopravvenienze attive v/Aziende sanitarie pubbliche della Regione<text:s/></text:p>
          </table:table-cell>
          <table:table-cell office:value-type="float" office:value="389601.29" table:style-name="ce102">
            <text:p>389.601,29</text:p>
          </table:table-cell>
          <table:table-cell office:value-type="float" office:value="987448.48" table:style-name="ce97">
            <text:p>987.448,4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87" table:style-name="ce98">
            <text:p><text:s/>987<text:s/></text:p>
          </table:table-cell>
          <table:table-cell table:style-name="ce99"/>
          <table:table-cell table:number-columns-repeated="2" table:style-name="ce59"/>
          <table:table-cell office:value-type="float" office:value="597847.18999999994" table:style-name="ce97">
            <text:p>597.847,1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EA0070</text:p>
          </table:table-cell>
          <table:table-cell office:value-type="string" table:style-name="ce92">
            <text:p>E.1.B.2.3) Sopravvenienze attive v/terzi</text:p>
          </table:table-cell>
          <table:table-cell office:value-type="float" office:value="4801535.25" table:style-name="ce83">
            <text:p>4.801.535,25</text:p>
          </table:table-cell>
          <table:table-cell office:value-type="float" office:value="3399483.87" table:style-name="ce83">
            <text:p>3.399.483,8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400" table:style-name="ce84">
            <text:p><text:s/>3.40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1402051.38" table:style-name="ce83">
            <text:p>-1.402.051,3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EA0080</text:p>
          </table:table-cell>
          <table:table-cell office:value-type="string" table:style-name="ce95">
            <text:p>E.1.B.2.3.A) Sopravvenienze attive v/terzi relative alla mobilità ex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090</text:p>
          </table:table-cell>
          <table:table-cell office:value-type="string" table:style-name="ce95">
            <text:p>E.1.B.2.3.B) Sopravvenienze attive v/terzi relative al personale</text:p>
          </table:table-cell>
          <table:table-cell office:value-type="float" office:value="8909.58" table:style-name="ce96">
            <text:p>8.909,58</text:p>
          </table:table-cell>
          <table:table-cell office:value-type="float" office:value="19061.88" table:style-name="ce97">
            <text:p>19.061,8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9" table:style-name="ce98">
            <text:p><text:s/>19<text:s/></text:p>
          </table:table-cell>
          <table:table-cell table:style-name="ce99"/>
          <table:table-cell table:number-columns-repeated="2" table:style-name="ce59"/>
          <table:table-cell office:value-type="float" office:value="10152.300000000001" table:style-name="ce97">
            <text:p>10.152,3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100</text:p>
          </table:table-cell>
          <table:table-cell office:value-type="string" table:style-name="ce95">
            <text:p>E.1.B.2.3.C) Sopravvenienze attive v/terzi relative alle convenzioni con medici di bas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110</text:p>
          </table:table-cell>
          <table:table-cell office:value-type="string" table:style-name="ce95">
            <text:p>E.1.B.2.3.D) Sopravvenienze attive v/terzi relative alle convenzioni per la specialistic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120</text:p>
          </table:table-cell>
          <table:table-cell office:value-type="string" table:style-name="ce95">
            <text:p>E.1.B.2.3.E) Sopravvenienze attive v/terzi relative all'acquisto prestaz. sanitarie da operatori accreditati</text:p>
          </table:table-cell>
          <table:table-cell office:value-type="float" office:value="601195.30000000005" table:style-name="ce96">
            <text:p>601.195,30</text:p>
          </table:table-cell>
          <table:table-cell office:value-type="float" office:value="3305.44" table:style-name="ce97">
            <text:p>3.305,4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" table:style-name="ce98">
            <text:p><text:s/>3<text:s/></text:p>
          </table:table-cell>
          <table:table-cell table:style-name="ce99"/>
          <table:table-cell table:number-columns-repeated="2" table:style-name="ce59"/>
          <table:table-cell office:value-type="float" office:value="-597889.8600000001" table:style-name="ce97">
            <text:p>-597.889,8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130</text:p>
          </table:table-cell>
          <table:table-cell office:value-type="string" table:style-name="ce95">
            <text:p>E.1.B.2.3.F) Sopravvenienze attive v/terzi relative all'acquisto di beni e servizi</text:p>
          </table:table-cell>
          <table:table-cell office:value-type="float" office:value="1265397.5900000001" table:style-name="ce96">
            <text:p>1.265.397,59</text:p>
          </table:table-cell>
          <table:table-cell office:value-type="float" office:value="1014544.41" table:style-name="ce97">
            <text:p>1.014.544,4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15" table:style-name="ce98">
            <text:p><text:s/>1.015<text:s/></text:p>
          </table:table-cell>
          <table:table-cell table:style-name="ce99"/>
          <table:table-cell table:number-columns-repeated="2" table:style-name="ce59"/>
          <table:table-cell office:value-type="float" office:value="-250853.18000000005" table:style-name="ce97">
            <text:p>-250.853,18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140</text:p>
          </table:table-cell>
          <table:table-cell office:value-type="string" table:style-name="ce95">
            <text:p>E.1.B.2.3.G) Altre sopravvenienze attive v/terzi</text:p>
          </table:table-cell>
          <table:table-cell office:value-type="float" office:value="2926032.78" table:style-name="ce96">
            <text:p>2.926.032,78</text:p>
          </table:table-cell>
          <table:table-cell office:value-type="float" office:value="2362572.14" table:style-name="ce97">
            <text:p>2.362.572,1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363" table:style-name="ce98">
            <text:p><text:s/>2.363<text:s/></text:p>
          </table:table-cell>
          <table:table-cell table:style-name="ce99"/>
          <table:table-cell table:number-columns-repeated="2" table:style-name="ce59"/>
          <table:table-cell office:value-type="float" office:value="-563460.63999999966" table:style-name="ce97">
            <text:p>-563.460,6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EA0150</text:p>
          </table:table-cell>
          <table:table-cell office:value-type="string" table:style-name="ce92">
            <text:p>E.1.B.3) Insussistenze attive<text:s/></text:p>
          </table:table-cell>
          <table:table-cell office:value-type="float" office:value="5517550.0300000003" table:style-name="ce83">
            <text:p>5.517.550,03</text:p>
          </table:table-cell>
          <table:table-cell office:value-type="float" office:value="14010487.57" table:style-name="ce83">
            <text:p>14.010.487,5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011" table:style-name="ce84">
            <text:p><text:s/>14.01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8492937.5399999991" table:style-name="ce83">
            <text:p>8.492.937,54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80">
            <text:p>R</text:p>
          </table:table-cell>
          <table:table-cell office:value-type="string" table:style-name="ce91">
            <text:p>EA0160</text:p>
          </table:table-cell>
          <table:table-cell office:value-type="string" table:style-name="ce92">
            <text:p>E.1.B.3.1) Insussistenze attive v/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170</text:p>
          </table:table-cell>
          <table:table-cell office:value-type="string" table:style-name="ce92">
            <text:p>E.1.B.3.2) Insussistenze attive v/terzi</text:p>
          </table:table-cell>
          <table:table-cell office:value-type="float" office:value="5517550.0300000003" table:style-name="ce83">
            <text:p>5.517.550,03</text:p>
          </table:table-cell>
          <table:table-cell office:value-type="float" office:value="14010487.57" table:style-name="ce83">
            <text:p>14.010.487,5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011" table:style-name="ce84">
            <text:p><text:s/>14.01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8492937.5399999991" table:style-name="ce83">
            <text:p>8.492.937,5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office:value-type="string" table:style-name="ce80">
            <text:p>S</text:p>
          </table:table-cell>
          <table:table-cell office:value-type="string" table:style-name="ce94">
            <text:p>EA0180</text:p>
          </table:table-cell>
          <table:table-cell office:value-type="string" table:style-name="ce95">
            <text:p>E.1.B.3.2.A) Insussistenze attive v/terzi relative alla mobilità ex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EA0190</text:p>
          </table:table-cell>
          <table:table-cell office:value-type="string" table:style-name="ce95">
            <text:p>E.1.B.3.2.B) Insussistenze attive v/terzi relative al personale</text:p>
          </table:table-cell>
          <table:table-cell office:value-type="float" office:value="3397000.74" table:style-name="ce96">
            <text:p>3.397.000,74</text:p>
          </table:table-cell>
          <table:table-cell office:value-type="float" office:value="4008103.71" table:style-name="ce97">
            <text:p>4.008.103,71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08" table:style-name="ce98">
            <text:p><text:s/>4.008<text:s/></text:p>
          </table:table-cell>
          <table:table-cell table:style-name="ce99"/>
          <table:table-cell table:number-columns-repeated="2" table:style-name="ce93"/>
          <table:table-cell office:value-type="float" office:value="611102.96999999974" table:style-name="ce97">
            <text:p>611.102,9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200</text:p>
          </table:table-cell>
          <table:table-cell office:value-type="string" table:style-name="ce95">
            <text:p>E.1.B.3.2.C) Insussistenze attive v/terzi relative alle convenzioni con medici di bas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210</text:p>
          </table:table-cell>
          <table:table-cell office:value-type="string" table:style-name="ce95">
            <text:p>E.1.B.3.2.D) Insussistenze attive v/terzi relative alle convenzioni per la specialistic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220</text:p>
          </table:table-cell>
          <table:table-cell office:value-type="string" table:style-name="ce95">
            <text:p>E.1.B.3.2.E) Insussistenze attive v/terzi relative all'acquisto prestaz. sanitarie da operatori accreditati</text:p>
          </table:table-cell>
          <table:table-cell office:value-type="float" office:value="0" table:style-name="ce96">
            <text:p>0,00</text:p>
          </table:table-cell>
          <table:table-cell office:value-type="float" office:value="163632.57" table:style-name="ce97">
            <text:p>163.632,5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4" table:style-name="ce98">
            <text:p><text:s/>164<text:s/></text:p>
          </table:table-cell>
          <table:table-cell table:style-name="ce99"/>
          <table:table-cell table:number-columns-repeated="2" table:style-name="ce93"/>
          <table:table-cell office:value-type="float" office:value="163632.57" table:style-name="ce97">
            <text:p>163.632,5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EA0230</text:p>
          </table:table-cell>
          <table:table-cell office:value-type="string" table:style-name="ce95">
            <text:p>E.1.B.3.2.F) Insussistenze attive v/terzi relative all'acquisto di beni e servizi</text:p>
          </table:table-cell>
          <table:table-cell office:value-type="float" office:value="2024581.58" table:style-name="ce96">
            <text:p>2.024.581,58</text:p>
          </table:table-cell>
          <table:table-cell office:value-type="float" office:value="6886.64" table:style-name="ce97">
            <text:p>6.886,6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" table:style-name="ce98">
            <text:p><text:s/>7<text:s/></text:p>
          </table:table-cell>
          <table:table-cell table:style-name="ce99"/>
          <table:table-cell table:number-columns-repeated="2" table:style-name="ce93"/>
          <table:table-cell office:value-type="float" office:value="-2017694.9400000002" table:style-name="ce97">
            <text:p>-2.017.694,9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EA0240</text:p>
          </table:table-cell>
          <table:table-cell office:value-type="string" table:style-name="ce95">
            <text:p>E.1.B.3.2.G) Altre insussistenze attive v/terzi</text:p>
          </table:table-cell>
          <table:table-cell office:value-type="float" office:value="95967.71" table:style-name="ce96">
            <text:p>95.967,71</text:p>
          </table:table-cell>
          <table:table-cell office:value-type="float" office:value="9831864.6500000004" table:style-name="ce97">
            <text:p>9.831.864,6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9832" table:style-name="ce98">
            <text:p><text:s/>9.832<text:s/></text:p>
          </table:table-cell>
          <table:table-cell table:style-name="ce99"/>
          <table:table-cell table:number-columns-repeated="2" table:style-name="ce93"/>
          <table:table-cell office:value-type="float" office:value="9735896.9399999995" table:style-name="ce97">
            <text:p>9.735.896,9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250</text:p>
          </table:table-cell>
          <table:table-cell office:value-type="string" table:style-name="ce92">
            <text:p>E.1.B.4) Altri proventi straordinari</text:p>
          </table:table-cell>
          <table:table-cell office:value-type="float" office:value="1812.67" table:style-name="ce102">
            <text:p>1.812,67</text:p>
          </table:table-cell>
          <table:table-cell office:value-type="float" office:value="11.05" table:style-name="ce97">
            <text:p>11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1801.6200000000001" table:style-name="ce97">
            <text:p>-1.801,6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EA0260</text:p>
          </table:table-cell>
          <table:table-cell office:value-type="string" table:style-name="ce82">
            <text:p>E.2) Oneri straordinari</text:p>
          </table:table-cell>
          <table:table-cell office:value-type="float" office:value="4062362.6999999997" table:style-name="ce83">
            <text:p>4.062.362,70</text:p>
          </table:table-cell>
          <table:table-cell office:value-type="float" office:value="1418949.58" table:style-name="ce83">
            <text:p>1.418.949,5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19" table:style-name="ce84">
            <text:p><text:s/>1.41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643413.1199999996" table:style-name="ce83">
            <text:p>-2.643.413,1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EA0270</text:p>
          </table:table-cell>
          <table:table-cell office:value-type="string" table:style-name="ce89">
            <text:p>E.2.A) Minusvalenz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EA0280</text:p>
          </table:table-cell>
          <table:table-cell office:value-type="string" table:style-name="ce89">
            <text:p>E.2.B) Altri oneri straordinari</text:p>
          </table:table-cell>
          <table:table-cell office:value-type="float" office:value="4062362.6999999997" table:style-name="ce83">
            <text:p>4.062.362,70</text:p>
          </table:table-cell>
          <table:table-cell office:value-type="float" office:value="1418949.58" table:style-name="ce83">
            <text:p>1.418.949,5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419" table:style-name="ce84">
            <text:p><text:s/>1.41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643413.1199999996" table:style-name="ce83">
            <text:p>-2.643.413,1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290</text:p>
          </table:table-cell>
          <table:table-cell office:value-type="string" table:style-name="ce92">
            <text:p>E.2.B.1) Oneri tributari da esercizi precedent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300</text:p>
          </table:table-cell>
          <table:table-cell office:value-type="string" table:style-name="ce92">
            <text:p>E.2.B.2) Oneri da cause civili ed oneri processual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310</text:p>
          </table:table-cell>
          <table:table-cell office:value-type="string" table:style-name="ce92">
            <text:p>E.2.B.3) Sopravvenienze passive</text:p>
          </table:table-cell>
          <table:table-cell office:value-type="float" office:value="3676477.69" table:style-name="ce83">
            <text:p>3.676.477,69</text:p>
          </table:table-cell>
          <table:table-cell office:value-type="float" office:value="1368638.05" table:style-name="ce83">
            <text:p>1.368.638,05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69" table:style-name="ce84">
            <text:p><text:s/>1.369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307839.6399999997" table:style-name="ce83">
            <text:p>-2.307.839,64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1">
            <text:p>EA0320</text:p>
          </table:table-cell>
          <table:table-cell office:value-type="string" table:style-name="ce92">
            <text:p>E.2.B.3.1) Sopravvenienze passive v/Aziende sanitarie pubbliche della Regione</text:p>
          </table:table-cell>
          <table:table-cell office:value-type="float" office:value="1193911.48" table:style-name="ce83">
            <text:p>1.193.911,48</text:p>
          </table:table-cell>
          <table:table-cell office:value-type="float" office:value="18211.82" table:style-name="ce83">
            <text:p>18.211,8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" table:style-name="ce84">
            <text:p><text:s/>18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175699.6599999999" table:style-name="ce83">
            <text:p>-1.175.699,6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EA0330</text:p>
          </table:table-cell>
          <table:table-cell office:value-type="string" table:style-name="ce95">
            <text:p>E.2.B.3.1.A) Sopravvenienze passive v/Aziende sanitarie pubbliche relative alla mobilità intraregionale</text:p>
          </table:table-cell>
          <table:table-cell office:value-type="float" office:value="1191991.68" table:style-name="ce96">
            <text:p>1.191.991,68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1191991.68" table:style-name="ce97">
            <text:p>-1.191.991,6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R</text:p>
          </table:table-cell>
          <table:table-cell office:value-type="string" table:style-name="ce94">
            <text:p>EA0340</text:p>
          </table:table-cell>
          <table:table-cell office:value-type="string" table:style-name="ce95">
            <text:p>E.2.B.3.1.B) Altre sopravvenienze passive v/Aziende sanitarie pubbliche della Regione</text:p>
          </table:table-cell>
          <table:table-cell office:value-type="float" office:value="1919.8" table:style-name="ce96">
            <text:p>1.919,80</text:p>
          </table:table-cell>
          <table:table-cell office:value-type="float" office:value="18211.82" table:style-name="ce97">
            <text:p>18.211,8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8" table:style-name="ce98">
            <text:p><text:s/>18<text:s/></text:p>
          </table:table-cell>
          <table:table-cell table:style-name="ce99"/>
          <table:table-cell table:number-columns-repeated="2" table:style-name="ce93"/>
          <table:table-cell office:value-type="float" office:value="16292.02" table:style-name="ce97">
            <text:p>16.292,0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350</text:p>
          </table:table-cell>
          <table:table-cell office:value-type="string" table:style-name="ce92">
            <text:p>E.2.B.3.2) Sopravvenienze passive v/terzi</text:p>
          </table:table-cell>
          <table:table-cell office:value-type="float" office:value="2482566.21" table:style-name="ce83">
            <text:p>2.482.566,21</text:p>
          </table:table-cell>
          <table:table-cell office:value-type="float" office:value="1350426.23" table:style-name="ce83">
            <text:p>1.350.426,2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351" table:style-name="ce84">
            <text:p><text:s/>1.351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132139.98" table:style-name="ce83">
            <text:p>-1.132.139,98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office:value-type="string" table:style-name="ce80">
            <text:p>S</text:p>
          </table:table-cell>
          <table:table-cell office:value-type="string" table:style-name="ce94">
            <text:p>EA0360</text:p>
          </table:table-cell>
          <table:table-cell office:value-type="string" table:style-name="ce95">
            <text:p>E.2.B.3.2.A) Sopravvenienze passive v/terzi relative alla mobilità ex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EA0370</text:p>
          </table:table-cell>
          <table:table-cell office:value-type="string" table:style-name="ce95">
            <text:p>E.2.B.3.2.B) Sopravvenienze passive v/terzi relative al personal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84">
            <text:p><text:s/>-<text:s text:c="5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0" table:style-name="ce83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EA0380</text:p>
          </table:table-cell>
          <table:table-cell office:value-type="string" table:style-name="ce92">
            <text:p>E.2.B.3.2.B.1) Soprav. passive v/terzi relative al personale - dirigenza medi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1">
            <text:p>EA0390</text:p>
          </table:table-cell>
          <table:table-cell office:value-type="string" table:style-name="ce92">
            <text:p>E.2.B.3.2.B.2) Soprav. passive v/terzi relative al personale - dirigenza non medic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400</text:p>
          </table:table-cell>
          <table:table-cell office:value-type="string" table:style-name="ce92">
            <text:p>E.2.B.3.2.B.3) Soprav. passive v/terzi relative al personale - compar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410</text:p>
          </table:table-cell>
          <table:table-cell office:value-type="string" table:style-name="ce95">
            <text:p>E.2.B.3.2.C) Sopravvenienze passive v/terzi relative alle convenzioni con medici di bas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420</text:p>
          </table:table-cell>
          <table:table-cell office:value-type="string" table:style-name="ce95">
            <text:p>E.2.B.3.2.D) Sopravvenienze passive v/terzi relative alle convenzioni per la specialistic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430</text:p>
          </table:table-cell>
          <table:table-cell office:value-type="string" table:style-name="ce95">
            <text:p>E.2.B.3.2.E) Sopravvenienze passive v/terzi relative all'acquisto prestaz. sanitarie da operatori accreditati</text:p>
          </table:table-cell>
          <table:table-cell office:value-type="float" office:value="138882.22" table:style-name="ce96">
            <text:p>138.882,22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-138882.22" table:style-name="ce97">
            <text:p>-138.882,22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80"/>
          <table:table-cell office:value-type="string" table:style-name="ce94">
            <text:p>EA0440</text:p>
          </table:table-cell>
          <table:table-cell office:value-type="string" table:style-name="ce95">
            <text:p>E.2.B.3.2.F) Sopravvenienze passive v/terzi relative all'acquisto di beni e servizi</text:p>
          </table:table-cell>
          <table:table-cell office:value-type="float" office:value="1912778.04" table:style-name="ce96">
            <text:p>1.912.778,04</text:p>
          </table:table-cell>
          <table:table-cell office:value-type="float" office:value="1000869.47" table:style-name="ce97">
            <text:p>1.000.869,4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01" table:style-name="ce98">
            <text:p><text:s/>1.001<text:s/></text:p>
          </table:table-cell>
          <table:table-cell table:style-name="ce99"/>
          <table:table-cell table:number-columns-repeated="2" table:style-name="ce93"/>
          <table:table-cell office:value-type="float" office:value="-911908.57000000007" table:style-name="ce97">
            <text:p>-911.908,5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4">
            <text:p>EA0450</text:p>
          </table:table-cell>
          <table:table-cell office:value-type="string" table:style-name="ce95">
            <text:p>E.2.B.3.2.G) Altre sopravvenienze passive v/terzi</text:p>
          </table:table-cell>
          <table:table-cell office:value-type="float" office:value="430905.95" table:style-name="ce96">
            <text:p>430.905,95</text:p>
          </table:table-cell>
          <table:table-cell office:value-type="float" office:value="349556.76" table:style-name="ce97">
            <text:p>349.556,7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50" table:style-name="ce98">
            <text:p><text:s/>350<text:s/></text:p>
          </table:table-cell>
          <table:table-cell table:style-name="ce99"/>
          <table:table-cell table:number-columns-repeated="2" table:style-name="ce93"/>
          <table:table-cell office:value-type="float" office:value="-81349.19" table:style-name="ce97">
            <text:p>-81.349,1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460</text:p>
          </table:table-cell>
          <table:table-cell office:value-type="string" table:style-name="ce92">
            <text:p>E.2.B.4) Insussistenze passive</text:p>
          </table:table-cell>
          <table:table-cell office:value-type="float" office:value="300351.38" table:style-name="ce83">
            <text:p>300.351,38</text:p>
          </table:table-cell>
          <table:table-cell office:value-type="float" office:value="10448.17" table:style-name="ce83">
            <text:p>10.448,1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" table:style-name="ce84">
            <text:p><text:s/>1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289903.21000000002" table:style-name="ce83">
            <text:p>-289.903,21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EA0461</text:p>
          </table:table-cell>
          <table:table-cell office:value-type="string" table:style-name="ce92">
            <text:p>E.2.B.4.1) Insussistenze passive per quote F.S. vincolat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R</text:p>
          </table:table-cell>
          <table:table-cell office:value-type="string" table:style-name="ce91">
            <text:p>EA0470</text:p>
          </table:table-cell>
          <table:table-cell office:value-type="string" table:style-name="ce92">
            <text:p>E.2.B.4.2) Insussistenze passive v/Aziende sanitarie pubbliche della Region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1">
            <text:p>EA0480</text:p>
          </table:table-cell>
          <table:table-cell office:value-type="string" table:style-name="ce92">
            <text:p>E.2.B.4.3) Insussistenze passive v/terzi</text:p>
          </table:table-cell>
          <table:table-cell office:value-type="float" office:value="300351.38" table:style-name="ce83">
            <text:p>300.351,38</text:p>
          </table:table-cell>
          <table:table-cell office:value-type="float" office:value="10448.17" table:style-name="ce83">
            <text:p>10.448,1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" table:style-name="ce84">
            <text:p><text:s/>1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-289903.21000000002" table:style-name="ce83">
            <text:p>-289.903,21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office:value-type="string" table:style-name="ce103">
            <text:p>S</text:p>
          </table:table-cell>
          <table:table-cell office:value-type="string" table:style-name="ce94">
            <text:p>EA0490</text:p>
          </table:table-cell>
          <table:table-cell office:value-type="string" table:style-name="ce95">
            <text:p>E.2.B.4.3.A) Insussistenze passive v/terzi relative alla mobilità extraregi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500</text:p>
          </table:table-cell>
          <table:table-cell office:value-type="string" table:style-name="ce95">
            <text:p>E.2.B.4.3.B) Insussistenze passive v/terzi relative al personal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510</text:p>
          </table:table-cell>
          <table:table-cell office:value-type="string" table:style-name="ce95">
            <text:p>E.2.B.4.3.C) Insussistenze passive v/terzi relative alle convenzioni con medici di base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520</text:p>
          </table:table-cell>
          <table:table-cell office:value-type="string" table:style-name="ce95">
            <text:p>E.2.B.4.3.D) Insussistenze passive v/terzi relative alle convenzioni per la specialistic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6">
          <table:table-cell table:style-name="ce103"/>
          <table:table-cell office:value-type="string" table:style-name="ce94">
            <text:p>EA0530</text:p>
          </table:table-cell>
          <table:table-cell office:value-type="string" table:style-name="ce95">
            <text:p>E.2.B.4.3.E) Insussistenze passive v/terzi relative all'acquisto prestaz. sanitarie da operatori accreditati</text:p>
          </table:table-cell>
          <table:table-cell office:value-type="float" office:value="0" table:style-name="ce96">
            <text:p>0,00</text:p>
          </table:table-cell>
          <table:table-cell office:value-type="float" office:value="0.03" table:style-name="ce97">
            <text:p>0,03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.03" table:style-name="ce97">
            <text:p>0,0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540</text:p>
          </table:table-cell>
          <table:table-cell office:value-type="string" table:style-name="ce95">
            <text:p>E.2.B.4.3.F) Insussistenze passive v/terzi relative all'acquisto di beni e servizi</text:p>
          </table:table-cell>
          <table:table-cell office:value-type="float" office:value="193237.45" table:style-name="ce96">
            <text:p>193.237,45</text:p>
          </table:table-cell>
          <table:table-cell office:value-type="float" office:value="7079.2" table:style-name="ce97">
            <text:p>7.079,2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7" table:style-name="ce98">
            <text:p><text:s/>7<text:s/></text:p>
          </table:table-cell>
          <table:table-cell table:style-name="ce99"/>
          <table:table-cell table:number-columns-repeated="2" table:style-name="ce59"/>
          <table:table-cell office:value-type="float" office:value="-186158.25" table:style-name="ce97">
            <text:p>-186.158,25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94">
            <text:p>EA0550</text:p>
          </table:table-cell>
          <table:table-cell office:value-type="string" table:style-name="ce95">
            <text:p>E.2.B.4.3.G) Altre insussistenze passive v/terzi</text:p>
          </table:table-cell>
          <table:table-cell office:value-type="float" office:value="107113.93" table:style-name="ce96">
            <text:p>107.113,93</text:p>
          </table:table-cell>
          <table:table-cell office:value-type="float" office:value="3368.94" table:style-name="ce97">
            <text:p>3.368,9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3" table:style-name="ce98">
            <text:p><text:s/>3<text:s/></text:p>
          </table:table-cell>
          <table:table-cell table:style-name="ce99"/>
          <table:table-cell table:number-columns-repeated="2" table:style-name="ce59"/>
          <table:table-cell office:value-type="float" office:value="-103744.98999999999" table:style-name="ce97">
            <text:p>-103.744,99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91">
            <text:p>EA0560</text:p>
          </table:table-cell>
          <table:table-cell office:value-type="string" table:style-name="ce92">
            <text:p>E.2.B.5) Altri oneri straordinari</text:p>
          </table:table-cell>
          <table:table-cell office:value-type="float" office:value="85533.63" table:style-name="ce102">
            <text:p>85.533,63</text:p>
          </table:table-cell>
          <table:table-cell office:value-type="float" office:value="39863.360000000001" table:style-name="ce97">
            <text:p>39.863,36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40" table:style-name="ce98">
            <text:p><text:s/>40<text:s/></text:p>
          </table:table-cell>
          <table:table-cell table:style-name="ce99"/>
          <table:table-cell table:number-columns-repeated="2" table:style-name="ce93"/>
          <table:table-cell office:value-type="float" office:value="-45670.270000000004" table:style-name="ce97">
            <text:p>-45.670,2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EZ9999</text:p>
          </table:table-cell>
          <table:table-cell office:value-type="string" table:style-name="ce82">
            <text:p>Totale proventi e oneri straordinari (E)</text:p>
          </table:table-cell>
          <table:table-cell office:value-type="float" office:value="6648536.540000001" table:style-name="ce83">
            <text:p>6.648.536,54</text:p>
          </table:table-cell>
          <table:table-cell office:value-type="float" office:value="16980981.390000001" table:style-name="ce83">
            <text:p>16.980.981,39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6982" table:style-name="ce84">
            <text:p><text:s/>16.98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10332444.85" table:style-name="ce83">
            <text:p>10.332.444,85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XA0000</text:p>
          </table:table-cell>
          <table:table-cell office:value-type="string" table:style-name="ce82">
            <text:p>Risultato prima delle imposte (A - B +/- C +/- D +/- E)</text:p>
          </table:table-cell>
          <table:table-cell office:value-type="float" office:value="12167328.449999986" table:style-name="ce83">
            <text:p>12.167.328,45</text:p>
          </table:table-cell>
          <table:table-cell office:value-type="float" office:value="-1242109.0199999176" table:style-name="ce83">
            <text:p>-1.242.109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245" table:style-name="ce84">
            <text:p>-1.245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3409437.469999904" table:style-name="ce83">
            <text:p>-13.409.437,4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table:style-name="ce94"/>
          <table:table-cell office:value-type="string" table:style-name="ce82">
            <text:p>Y) Imposte e tasse<text:s/>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table:style-name="ce84"/>
          <table:table-cell table:style-name="ce98"/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YA0010</text:p>
          </table:table-cell>
          <table:table-cell office:value-type="string" table:style-name="ce82">
            <text:p>Y.1) IRAP</text:p>
          </table:table-cell>
          <table:table-cell office:value-type="float" office:value="11671427.459999999" table:style-name="ce83">
            <text:p>11.671.427,46</text:p>
          </table:table-cell>
          <table:table-cell office:value-type="float" office:value="12012091.02" table:style-name="ce83">
            <text:p>12.012.091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012" table:style-name="ce84">
            <text:p><text:s/>12.01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340663.56000000052" table:style-name="ce83">
            <text:p>340.663,56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YA0020</text:p>
          </table:table-cell>
          <table:table-cell office:value-type="string" table:style-name="ce89">
            <text:p>Y.1.A) IRAP relativa a personale dipendente</text:p>
          </table:table-cell>
          <table:table-cell office:value-type="float" office:value="10015986.569999998" table:style-name="ce104">
            <text:p>10.015.986,57</text:p>
          </table:table-cell>
          <table:table-cell office:value-type="float" office:value="10243973.169999998" table:style-name="ce97">
            <text:p>10.243.973,1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0244" table:style-name="ce98">
            <text:p><text:s/>10.244<text:s/></text:p>
          </table:table-cell>
          <table:table-cell table:style-name="ce99"/>
          <table:table-cell table:number-columns-repeated="2" table:style-name="ce93"/>
          <table:table-cell office:value-type="float" office:value="227986.59999999963" table:style-name="ce97">
            <text:p>227.986,6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6">
          <table:table-cell table:style-name="ce110"/>
          <table:table-cell office:value-type="string" table:style-name="ce88">
            <text:p>YA0030</text:p>
          </table:table-cell>
          <table:table-cell office:value-type="string" table:style-name="ce89">
            <text:p>Y.1.B) IRAP relativa a collaboratori e personale assimilato a lavoro dipendente</text:p>
          </table:table-cell>
          <table:table-cell office:value-type="float" office:value="1081256.3799999999" table:style-name="ce104">
            <text:p>1.081.256,38</text:p>
          </table:table-cell>
          <table:table-cell office:value-type="float" office:value="1122755.47" table:style-name="ce97">
            <text:p>1.122.755,47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123" table:style-name="ce98">
            <text:p><text:s/>1.123<text:s/></text:p>
          </table:table-cell>
          <table:table-cell table:style-name="ce99"/>
          <table:table-cell table:number-columns-repeated="2" table:style-name="ce93"/>
          <table:table-cell office:value-type="float" office:value="41499.090000000084" table:style-name="ce97">
            <text:p>41.499,09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YA0040</text:p>
          </table:table-cell>
          <table:table-cell office:value-type="string" table:style-name="ce89">
            <text:p>Y.1.C) IRAP relativa ad attività di libera professione (intramoenia)</text:p>
          </table:table-cell>
          <table:table-cell office:value-type="float" office:value="574184.51" table:style-name="ce104">
            <text:p>574.184,51</text:p>
          </table:table-cell>
          <table:table-cell office:value-type="float" office:value="645362.38" table:style-name="ce97">
            <text:p>645.362,38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645" table:style-name="ce98">
            <text:p><text:s/>645<text:s/></text:p>
          </table:table-cell>
          <table:table-cell table:style-name="ce99"/>
          <table:table-cell table:number-columns-repeated="2" table:style-name="ce93"/>
          <table:table-cell office:value-type="float" office:value="71177.87" table:style-name="ce97">
            <text:p>71.177,87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10"/>
          <table:table-cell office:value-type="string" table:style-name="ce88">
            <text:p>YA0050</text:p>
          </table:table-cell>
          <table:table-cell office:value-type="string" table:style-name="ce89">
            <text:p>Y.1.D) IRAP relativa ad attività commercial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1">
            <text:p>YA0060</text:p>
          </table:table-cell>
          <table:table-cell office:value-type="string" table:style-name="ce82">
            <text:p>Y.2) IRES</text:p>
          </table:table-cell>
          <table:table-cell office:value-type="float" office:value="409541" table:style-name="ce83">
            <text:p>409.541,00</text:p>
          </table:table-cell>
          <table:table-cell office:value-type="float" office:value="260000" table:style-name="ce83">
            <text:p>260.00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0" table:style-name="ce84">
            <text:p><text:s/>260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93"/>
          <table:table-cell office:value-type="float" office:value="-149541" table:style-name="ce83">
            <text:p>-149.541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YA0070</text:p>
          </table:table-cell>
          <table:table-cell office:value-type="string" table:style-name="ce89">
            <text:p>Y.2.A) IRES su attività istituzionale</text:p>
          </table:table-cell>
          <table:table-cell office:value-type="float" office:value="409541" table:style-name="ce104">
            <text:p>409.541,00</text:p>
          </table:table-cell>
          <table:table-cell office:value-type="float" office:value="260000" table:style-name="ce97">
            <text:p>260.00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260" table:style-name="ce98">
            <text:p><text:s/>260<text:s/></text:p>
          </table:table-cell>
          <table:table-cell table:style-name="ce99"/>
          <table:table-cell table:number-columns-repeated="2" table:style-name="ce93"/>
          <table:table-cell office:value-type="float" office:value="-149541" table:style-name="ce97">
            <text:p>-149.541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80"/>
          <table:table-cell office:value-type="string" table:style-name="ce88">
            <text:p>YA0080</text:p>
          </table:table-cell>
          <table:table-cell office:value-type="string" table:style-name="ce89">
            <text:p>Y.2.B) IRES su attività commercial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93"/>
          <table:table-cell office:value-type="float" office:value="0" table:style-name="ce97">
            <text:p>0,00</text:p>
          </table:table-cell>
          <table:table-cell table:number-columns-repeated="16" table:style-name="ce93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93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YA0090</text:p>
          </table:table-cell>
          <table:table-cell office:value-type="string" table:style-name="ce82">
            <text:p>Y.3) Accantonamento a F.do Imposte (Accertamenti, condoni, ecc.)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number-columns-repeated="2" table:style-name="ce59"/>
          <table:table-cell office:value-type="float" office:value="0" table:style-name="ce97">
            <text:p>0,00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03"/>
          <table:table-cell office:value-type="string" table:style-name="ce81">
            <text:p>YZ9999</text:p>
          </table:table-cell>
          <table:table-cell office:value-type="string" table:style-name="ce82">
            <text:p>Totale imposte e tasse (Y)</text:p>
          </table:table-cell>
          <table:table-cell office:value-type="float" office:value="12080968.459999999" table:style-name="ce83">
            <text:p>12.080.968,46</text:p>
          </table:table-cell>
          <table:table-cell office:value-type="float" office:value="12272091.02" table:style-name="ce83">
            <text:p>12.272.091,02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12272" table:style-name="ce84">
            <text:p><text:s/>12.272<text:s text:c="3"/></text:p>
          </table:table-cell>
          <table:table-cell office:value-type="string" table:style-name="ce85">
            <text:p>F</text:p>
          </table:table-cell>
          <table:table-cell table:number-columns-repeated="2" table:style-name="ce59"/>
          <table:table-cell office:value-type="float" office:value="191122.56000000052" table:style-name="ce83">
            <text:p>191.122,56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8">
          <table:table-cell table:style-name="ce128"/>
          <table:table-cell office:value-type="string" table:style-name="ce129">
            <text:p>ZZ9999</text:p>
          </table:table-cell>
          <table:table-cell office:value-type="string" table:style-name="ce130">
            <text:p>RISULTATO DI ESERCIZIO</text:p>
          </table:table-cell>
          <table:table-cell office:value-type="float" office:value="86359.989999987185" table:style-name="ce131">
            <text:p>86.359,99</text:p>
          </table:table-cell>
          <table:table-cell office:value-type="float" office:value="-13514200.039999917" table:style-name="ce131">
            <text:p>-13.514.200,04</text:p>
          </table:table-cell>
          <table:table-cell office:value-type="float" office:value="0" table:formula="of:=#REF!" table:style-name="ce84">
            <text:p><text:s/>#RIF!<text:s/></text:p>
          </table:table-cell>
          <table:table-cell office:value-type="float" office:value="-13517" table:style-name="ce132">
            <text:p>-13.517<text:s text:c="3"/></text:p>
          </table:table-cell>
          <table:table-cell office:value-type="string" table:style-name="ce133">
            <text:p>F</text:p>
          </table:table-cell>
          <table:table-cell table:number-columns-repeated="2" table:style-name="ce59"/>
          <table:table-cell office:value-type="float" office:value="-13600560.029999904" table:style-name="ce131">
            <text:p>-13.600.560,03</text:p>
          </table:table-cell>
          <table:table-cell table:number-columns-repeated="16" table:style-name="ce59"/>
          <table:table-cell office:value-type="float" office:value="0" table:formula="of:=#REF!" table:style-name="ce84">
            <text:p><text:s/>#RIF!<text:s/></text:p>
          </table:table-cell>
          <table:table-cell table:number-columns-repeated="226" table:style-name="ce59"/>
          <table:table-cell table:number-columns-repeated="16130"/>
        </table:table-row>
        <table:table-row table:style-name="ro5"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1" table:style-name="ce134"/>
          <table:table-cell table:style-name="ce142"/>
          <table:table-cell table:number-columns-repeated="7" table:style-name="ce143"/>
          <table:table-cell table:style-name="ce139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34"/>
          <table:table-cell office:value-type="string" table:style-name="ce25">
            <text:p>Data ……………………</text:p>
          </table:table-cell>
          <table:table-cell table:style-name="ce136"/>
          <table:table-cell table:style-name="ce137"/>
          <table:table-cell table:style-name="ce144"/>
          <table:table-cell table:style-name="ce145"/>
          <table:table-cell table:style-name="ce140"/>
          <table:table-cell table:style-name="ce141"/>
          <table:table-cell table:number-columns-repeated="11" table:style-name="ce134"/>
          <table:table-cell table:style-name="ce142"/>
          <table:table-cell table:number-columns-repeated="7" table:style-name="ce143"/>
          <table:table-cell table:style-name="ce145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46"/>
          <table:table-cell table:style-name="ce147"/>
          <table:table-cell table:style-name="ce148"/>
          <table:table-cell table:style-name="ce26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1" table:style-name="ce153"/>
          <table:table-cell table:style-name="ce154"/>
          <table:table-cell table:number-columns-repeated="7" table:style-name="ce143"/>
          <table:table-cell table:style-name="ce150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46"/>
          <table:table-cell table:number-columns-repeated="2" table:style-name="ce25"/>
          <table:table-cell table:style-name="ce26"/>
          <table:table-cell table:style-name="ce149"/>
          <table:table-cell table:style-name="ce155"/>
          <table:table-cell table:style-name="ce151"/>
          <table:table-cell table:style-name="ce156"/>
          <table:table-cell table:number-columns-repeated="11" table:style-name="ce157"/>
          <table:table-cell table:style-name="ce158"/>
          <table:table-cell table:number-columns-repeated="7" table:style-name="ce143"/>
          <table:table-cell table:style-name="ce155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46"/>
          <table:table-cell office:value-type="string" table:style-name="ce14">
            <text:p>Il Funzionario responsabile dell'area economico-finanziaria</text:p>
          </table:table-cell>
          <table:table-cell table:style-name="ce23"/>
          <table:table-cell table:style-name="ce26"/>
          <table:table-cell table:style-name="ce149"/>
          <table:table-cell table:style-name="ce159"/>
          <table:table-cell table:style-name="ce151"/>
          <table:table-cell table:style-name="ce156"/>
          <table:table-cell table:number-columns-repeated="11" table:style-name="ce160"/>
          <table:table-cell table:style-name="ce48"/>
          <table:table-cell table:number-columns-repeated="7" table:style-name="ce161"/>
          <table:table-cell table:style-name="ce159"/>
          <table:table-cell table:number-columns-repeated="226" table:style-name="ce161"/>
          <table:table-cell table:number-columns-repeated="16130"/>
        </table:table-row>
        <table:table-row table:style-name="ro2">
          <table:table-cell table:style-name="ce134"/>
          <table:table-cell table:number-columns-repeated="2" table:style-name="ce25"/>
          <table:table-cell table:style-name="ce26"/>
          <table:table-cell table:style-name="ce149"/>
          <table:table-cell table:style-name="ce155"/>
          <table:table-cell table:style-name="ce151"/>
          <table:table-cell table:style-name="ce156"/>
          <table:table-cell table:number-columns-repeated="11" table:style-name="ce157"/>
          <table:table-cell table:style-name="ce158"/>
          <table:table-cell table:number-columns-repeated="7" table:style-name="ce143"/>
          <table:table-cell table:style-name="ce155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34"/>
          <table:table-cell office:value-type="string" table:style-name="ce14">
            <text:p>………………………………………………………………………..</text:p>
          </table:table-cell>
          <table:table-cell table:style-name="ce136"/>
          <table:table-cell table:style-name="ce137"/>
          <table:table-cell table:style-name="ce144"/>
          <table:table-cell table:style-name="ce145"/>
          <table:table-cell table:style-name="ce140"/>
          <table:table-cell table:style-name="ce141"/>
          <table:table-cell table:number-columns-repeated="11" table:style-name="ce160"/>
          <table:table-cell table:style-name="ce162"/>
          <table:table-cell table:number-columns-repeated="7" table:style-name="ce143"/>
          <table:table-cell table:style-name="ce145"/>
          <table:table-cell table:number-columns-repeated="226" table:style-name="ce143"/>
          <table:table-cell table:number-columns-repeated="16130"/>
        </table:table-row>
        <table:table-row table:number-rows-repeated="3" table:style-name="ro2">
          <table:table-cell table:style-name="ce134"/>
          <table:table-cell table:number-columns-repeated="2" table:style-name="ce25"/>
          <table:table-cell table:style-name="ce26"/>
          <table:table-cell table:style-name="ce149"/>
          <table:table-cell table:style-name="ce155"/>
          <table:table-cell table:style-name="ce151"/>
          <table:table-cell table:style-name="ce156"/>
          <table:table-cell table:number-columns-repeated="11" table:style-name="ce157"/>
          <table:table-cell table:style-name="ce158"/>
          <table:table-cell table:number-columns-repeated="7" table:style-name="ce143"/>
          <table:table-cell table:style-name="ce155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63"/>
          <table:table-cell table:style-name="ce147"/>
          <table:table-cell table:style-name="ce23"/>
          <table:table-cell table:style-name="ce26"/>
          <table:table-cell table:style-name="ce149"/>
          <table:table-cell table:style-name="ce159"/>
          <table:table-cell table:style-name="ce151"/>
          <table:table-cell table:style-name="ce156"/>
          <table:table-cell table:style-name="ce143"/>
          <table:table-cell table:number-columns-repeated="10" table:style-name="ce160"/>
          <table:table-cell table:style-name="ce162"/>
          <table:table-cell table:number-columns-repeated="7" table:style-name="ce143"/>
          <table:table-cell table:style-name="ce159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63"/>
          <table:table-cell table:number-columns-repeated="2" table:style-name="ce25"/>
          <table:table-cell table:style-name="ce26"/>
          <table:table-cell table:style-name="ce149"/>
          <table:table-cell table:style-name="ce155"/>
          <table:table-cell table:style-name="ce151"/>
          <table:table-cell table:style-name="ce156"/>
          <table:table-cell table:number-columns-repeated="11" table:style-name="ce157"/>
          <table:table-cell table:style-name="ce158"/>
          <table:table-cell table:number-columns-repeated="7" table:style-name="ce143"/>
          <table:table-cell table:style-name="ce155"/>
          <table:table-cell table:number-columns-repeated="226" table:style-name="ce143"/>
          <table:table-cell table:number-columns-repeated="16130"/>
        </table:table-row>
        <table:table-row table:style-name="ro2">
          <table:table-cell table:style-name="ce163"/>
          <table:table-cell table:style-name="ce147"/>
          <table:table-cell table:style-name="ce4"/>
          <table:table-cell table:style-name="ce5"/>
          <table:table-cell table:style-name="ce149"/>
          <table:table-cell table:style-name="ce159"/>
          <table:table-cell table:style-name="ce164"/>
          <table:table-cell table:style-name="ce165"/>
          <table:table-cell table:number-columns-repeated="11" table:style-name="ce160"/>
          <table:table-cell table:style-name="ce162"/>
          <table:table-cell table:number-columns-repeated="7" table:style-name="ce12"/>
          <table:table-cell table:style-name="ce159"/>
          <table:table-cell table:number-columns-repeated="16356"/>
        </table:table-row>
        <table:table-row table:number-rows-repeated="15" table:style-name="ro2">
          <table:table-cell table:style-name="ce12"/>
          <table:table-cell table:number-columns-repeated="2" table:style-name="ce147"/>
          <table:table-cell table:style-name="ce166"/>
          <table:table-cell table:style-name="ce144"/>
          <table:table-cell table:style-name="ce29"/>
          <table:table-cell table:style-name="ce167"/>
          <table:table-cell table:style-name="ce168"/>
          <table:table-cell table:number-columns-repeated="5" table:style-name="ce169"/>
          <table:table-cell table:number-columns-repeated="5" table:style-name="ce170"/>
          <table:table-cell table:style-name="ce12"/>
          <table:table-cell table:style-name="ce162"/>
          <table:table-cell table:style-name="ce163"/>
          <table:table-cell table:number-columns-repeated="6" table:style-name="ce12"/>
          <table:table-cell table:style-name="ce29"/>
          <table:table-cell table:number-columns-repeated="16356"/>
        </table:table-row>
        <table:table-row table:number-rows-repeated="39" table:style-name="ro2">
          <table:table-cell table:number-columns-repeated="13"/>
          <table:table-cell table:number-columns-repeated="5" table:style-name="ce170"/>
          <table:table-cell table:number-columns-repeated="16366"/>
        </table:table-row>
        <table:table-row table:number-rows-repeated="1047929" table:style-name="ro2">
          <table:table-cell table:number-columns-repeated="16384"/>
        </table:table-row>
        <table:named-expressions>
          <table:named-range table:name="Print_Area" table:cell-range-address="NSIS_2019.$A$1:NSIS_2019.$L$580" table:base-cell-address="NSIS_2019.$A$1"/>
          <table:named-range table:name="Print_Titles" table:cell-range-address="NSIS_2019.$A$16:NSIS_2019.$XFD$16" table:base-cell-address="NSIS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_32_3" style:display-name="Migliaia 2 3" style:family="table-cell" style:data-style-name="N0"/>
    <style:style style:name="Migliaia_32_4" style:display-name="Migliaia 4" style:family="table-cell" style:data-style-name="N0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393700787401575in" fo:margin-right="0.708661417322835in" fo:margin-bottom="0in"/>
      </style:header-style>
      <style:footer-style>
        <style:header-footer-properties fo:min-height="0.433070866141732in" fo:margin-left="0.39370078740157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20-06-23T13:13:55Z</meta:creation-date>
    <dc:date>2020-11-11T18:23:03Z</dc:date>
  </office:meta>
</office:document-meta>
</file>