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Normal_Sheet1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" style:family="table-cell" style:parent-style-name="Migliai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6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Migliaia" style:data-style-name="N36">
      <style:table-cell-properties fo:border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"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Migliaia" style:data-style-name="N38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F0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B0F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ext-properties fo:color="#00B0F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_SP_201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default-cell-style-name="ce17"/>
        <table:table-column table:style-name="co2" table:number-columns-repeated="16376" table:default-cell-style-name="ce17"/>
        <table:table-row table:style-name="ro1">
          <table:table-cell table:style-name="ce17">
            <draw:frame draw:z-index="1" draw:id="id0" draw:style-name="a0" draw:name="Object 1" svg:x="0.47917in" svg:y="0.11458in" svg:width="7.05208in" svg:height="2.61458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1">
            <text:p>Cons</text:p>
          </table:table-cell>
          <table:table-cell office:value-type="string" table:style-name="ce2">
            <text:p>CODICE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TOTALE</text:p>
            <text:p>2018</text:p>
          </table:table-cell>
          <table:table-cell office:value-type="string" table:style-name="ce3">
            <text:p>TOTALE</text:p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Z999</text:p>
          </table:table-cell>
          <table:table-cell office:value-type="string" table:style-name="ce8">
            <text:p>A) IMMOBILIZZAZIONI</text:p>
          </table:table-cell>
          <table:table-cell office:value-type="float" office:value="117652212.62999998" table:style-name="ce9">
            <text:p><text:s/>117.652.212,63<text:s/></text:p>
          </table:table-cell>
          <table:table-cell office:value-type="float" office:value="120490818.11" table:style-name="ce9">
            <text:p><text:s/>120.490.818,1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00</text:p>
          </table:table-cell>
          <table:table-cell office:value-type="string" table:style-name="ce8">
            <text:p>A.I) IMMOBILIZZAZIONI IMMATERIALI</text:p>
          </table:table-cell>
          <table:table-cell office:value-type="float" office:value="471291.37999999995" table:style-name="ce9">
            <text:p><text:s/>471.291,38<text:s/></text:p>
          </table:table-cell>
          <table:table-cell office:value-type="float" office:value="1332947.49" table:style-name="ce9">
            <text:p><text:s/>1.332.947,4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10</text:p>
          </table:table-cell>
          <table:table-cell office:value-type="string" table:style-name="ce8">
            <text:p>A.I.1) Costi di impianto e di ampliament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20</text:p>
          </table:table-cell>
          <table:table-cell office:value-type="string" table:style-name="ce8">
            <text:p>A.I.1.a)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30</text:p>
          </table:table-cell>
          <table:table-cell office:value-type="string" table:style-name="ce8">
            <text:p>A.I.1.b) F.do Amm.to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40</text:p>
          </table:table-cell>
          <table:table-cell office:value-type="string" table:style-name="ce8">
            <text:p>A.I.2) Costi di ricerca e svilupp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50</text:p>
          </table:table-cell>
          <table:table-cell office:value-type="string" table:style-name="ce8">
            <text:p>A.I.2.a)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060</text:p>
          </table:table-cell>
          <table:table-cell office:value-type="string" table:style-name="ce8">
            <text:p>A.I.2.b) F.do Amm.to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70</text:p>
          </table:table-cell>
          <table:table-cell office:value-type="string" table:style-name="ce8">
            <text:p>A.I.3) Diritti di brevetto e diritti di utilizzazione delle opere d'ingegn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080</text:p>
          </table:table-cell>
          <table:table-cell office:value-type="string" table:style-name="ce8">
            <text:p>A.I.3.a)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AA090</text:p>
          </table:table-cell>
          <table:table-cell office:value-type="string" table:style-name="ce8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00</text:p>
          </table:table-cell>
          <table:table-cell office:value-type="string" table:style-name="ce8">
            <text:p>A.I.3.c) Diritti di brevetto e diritti di utilizzazione delle opere d'ingegno - 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10</text:p>
          </table:table-cell>
          <table:table-cell office:value-type="string" table:style-name="ce8">
            <text:p>A.I.3.d) F.do Amm.to diritti di brevetto e diritti di utilizzazione delle opere d'ingegno - <text:s/>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20</text:p>
          </table:table-cell>
          <table:table-cell office:value-type="string" table:style-name="ce8">
            <text:p>A.I.4) Immobilizzazioni immateriali in corso e acconti</text:p>
          </table:table-cell>
          <table:table-cell office:value-type="float" office:value="255663.2" table:style-name="ce11">
            <text:p><text:s/>255.663,20<text:s/></text:p>
          </table:table-cell>
          <table:table-cell office:value-type="float" office:value="451861.16" table:style-name="ce11">
            <text:p><text:s/>451.861,1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30</text:p>
          </table:table-cell>
          <table:table-cell office:value-type="string" table:style-name="ce8">
            <text:p>A.I.5) Altre immobilizzazioni immateriali</text:p>
          </table:table-cell>
          <table:table-cell office:value-type="float" office:value="215628.17999999993" table:style-name="ce9">
            <text:p><text:s/>215.628,18<text:s/></text:p>
          </table:table-cell>
          <table:table-cell office:value-type="float" office:value="881086.33" table:style-name="ce9">
            <text:p><text:s/>881.086,3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40</text:p>
          </table:table-cell>
          <table:table-cell office:value-type="string" table:style-name="ce8">
            <text:p>A.I.5.a) Concessioni, licenze, marchi e diritti simili</text:p>
          </table:table-cell>
          <table:table-cell office:value-type="float" office:value="2011577.29" table:style-name="ce11">
            <text:p><text:s/>2.011.577,29<text:s/></text:p>
          </table:table-cell>
          <table:table-cell office:value-type="float" office:value="2754671.4" table:style-name="ce11">
            <text:p><text:s/>2.754.671,40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150</text:p>
          </table:table-cell>
          <table:table-cell office:value-type="string" table:style-name="ce8">
            <text:p>A.I.5.b) F.do Amm.to concessioni, licenze, marchi e diritti simili</text:p>
          </table:table-cell>
          <table:table-cell office:value-type="float" office:value="-1795949.11" table:style-name="ce11">
            <text:p><text:s/>(1.795.949,11)</text:p>
          </table:table-cell>
          <table:table-cell office:value-type="float" office:value="-1961605.91" table:style-name="ce11">
            <text:p><text:s/>(1.961.605,91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60</text:p>
          </table:table-cell>
          <table:table-cell office:value-type="string" table:style-name="ce8">
            <text:p>A.I.5.c) Migliorie su beni di ter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361.26" table:style-name="ce11">
            <text:p><text:s/>89.361,2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70</text:p>
          </table:table-cell>
          <table:table-cell office:value-type="string" table:style-name="ce8">
            <text:p>A.I.5.d) F.do Amm.to migliorie su beni di ter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1340.42" table:style-name="ce11">
            <text:p><text:s/>(1.340,42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80</text:p>
          </table:table-cell>
          <table:table-cell office:value-type="string" table:style-name="ce8">
            <text:p>A.I.5.e)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190</text:p>
          </table:table-cell>
          <table:table-cell office:value-type="string" table:style-name="ce8">
            <text:p>A.I.5.f) F.do Amm.to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00</text:p>
          </table:table-cell>
          <table:table-cell office:value-type="string" table:style-name="ce8">
            <text:p>A.I.5.g)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10</text:p>
          </table:table-cell>
          <table:table-cell office:value-type="string" table:style-name="ce8">
            <text:p>A.I.5.h) F.do Amm.to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20</text:p>
          </table:table-cell>
          <table:table-cell office:value-type="string" table:style-name="ce8">
            <text:p>A.I.6) Fondo Svalutazione immobilizzazioni immateria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230</text:p>
          </table:table-cell>
          <table:table-cell office:value-type="string" table:style-name="ce8">
            <text:p>A.I.6.a) F.do Svalut.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40</text:p>
          </table:table-cell>
          <table:table-cell office:value-type="string" table:style-name="ce8">
            <text:p>A.I.6.b) F.do Svalut.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250</text:p>
          </table:table-cell>
          <table:table-cell office:value-type="string" table:style-name="ce8">
            <text:p>A.I.6.c) F.do Svalut. Diritti di brevetto e diritti di utilizzazione delle opere d'ingegn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60</text:p>
          </table:table-cell>
          <table:table-cell office:value-type="string" table:style-name="ce8">
            <text:p>A.I.6.d) F.do Svalut.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70</text:p>
          </table:table-cell>
          <table:table-cell office:value-type="string" table:style-name="ce8">
            <text:p>A.II) IMMOBILIZZAZIONI MATERIALI</text:p>
          </table:table-cell>
          <table:table-cell office:value-type="float" office:value="117180921.24999999" table:style-name="ce9">
            <text:p><text:s/>117.180.921,25<text:s/></text:p>
          </table:table-cell>
          <table:table-cell office:value-type="float" office:value="119157870.62" table:style-name="ce9">
            <text:p><text:s/>119.157.870,6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80</text:p>
          </table:table-cell>
          <table:table-cell office:value-type="string" table:style-name="ce8">
            <text:p>A.II.1) Terreni</text:p>
          </table:table-cell>
          <table:table-cell office:value-type="float" office:value="140403.22" table:style-name="ce9">
            <text:p><text:s/>140.403,22<text:s/></text:p>
          </table:table-cell>
          <table:table-cell office:value-type="float" office:value="196326.5" table:style-name="ce9">
            <text:p><text:s/>196.326,5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290</text:p>
          </table:table-cell>
          <table:table-cell office:value-type="string" table:style-name="ce8">
            <text:p>A.II.1.a) Terreni disponibili</text:p>
          </table:table-cell>
          <table:table-cell office:value-type="float" office:value="32089.72" table:style-name="ce11">
            <text:p><text:s/>32.089,72<text:s/></text:p>
          </table:table-cell>
          <table:table-cell office:value-type="float" office:value="32089.72" table:style-name="ce11">
            <text:p><text:s/>32.089,7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00</text:p>
          </table:table-cell>
          <table:table-cell office:value-type="string" table:style-name="ce8">
            <text:p>A.II.1.b) Terreni indisponibili</text:p>
          </table:table-cell>
          <table:table-cell office:value-type="float" office:value="108313.5" table:style-name="ce11">
            <text:p><text:s/>108.313,50<text:s/></text:p>
          </table:table-cell>
          <table:table-cell office:value-type="float" office:value="164236.78" table:style-name="ce11">
            <text:p><text:s/>164.236,7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10</text:p>
          </table:table-cell>
          <table:table-cell office:value-type="string" table:style-name="ce8">
            <text:p>A.II.2) Fabbricati</text:p>
          </table:table-cell>
          <table:table-cell office:value-type="float" office:value="100168959.37" table:style-name="ce9">
            <text:p><text:s/>100.168.959,37<text:s/></text:p>
          </table:table-cell>
          <table:table-cell office:value-type="float" office:value="101713726.90999998" table:style-name="ce9">
            <text:p><text:s/>101.713.726,9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20</text:p>
          </table:table-cell>
          <table:table-cell office:value-type="string" table:style-name="ce8">
            <text:p>A.II.2.a) Fabbricati non strumentali (disponibili)</text:p>
          </table:table-cell>
          <table:table-cell office:value-type="float" office:value="12807493.390000001" table:style-name="ce9">
            <text:p><text:s/>12.807.493,39<text:s/></text:p>
          </table:table-cell>
          <table:table-cell office:value-type="float" office:value="13958892.000000002" table:style-name="ce9">
            <text:p><text:s/>13.958.892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30</text:p>
          </table:table-cell>
          <table:table-cell office:value-type="string" table:style-name="ce8">
            <text:p>A.II.2.a.1) Fabbricati non strumentali (disponibili)</text:p>
          </table:table-cell>
          <table:table-cell office:value-type="float" office:value="28033277.780000001" table:style-name="ce11">
            <text:p><text:s/>28.033.277,78<text:s/></text:p>
          </table:table-cell>
          <table:table-cell office:value-type="float" office:value="30012744.650000002" table:style-name="ce11">
            <text:p><text:s/>30.012.744,6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340</text:p>
          </table:table-cell>
          <table:table-cell office:value-type="string" table:style-name="ce8">
            <text:p>A.II.2.a.2) F.do Amm.to Fabbricati non strumentali (disponibili)</text:p>
          </table:table-cell>
          <table:table-cell office:value-type="float" office:value="-15225784.390000001" table:style-name="ce11">
            <text:p><text:s/>(15.225.784,39)</text:p>
          </table:table-cell>
          <table:table-cell office:value-type="float" office:value="-16053852.65" table:style-name="ce11">
            <text:p><text:s/>(16.053.852,6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50</text:p>
          </table:table-cell>
          <table:table-cell office:value-type="string" table:style-name="ce8">
            <text:p>A.II.2.b) Fabbricati strumentali (indisponibili)</text:p>
          </table:table-cell>
          <table:table-cell office:value-type="float" office:value="87361465.980000004" table:style-name="ce9">
            <text:p><text:s/>87.361.465,98<text:s/></text:p>
          </table:table-cell>
          <table:table-cell office:value-type="float" office:value="87754834.909999982" table:style-name="ce9">
            <text:p><text:s/>87.754.834,9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60</text:p>
          </table:table-cell>
          <table:table-cell office:value-type="string" table:style-name="ce8">
            <text:p>A.II.2.b.1) Fabbricati strumentali (indisponibili)</text:p>
          </table:table-cell>
          <table:table-cell office:value-type="float" office:value="168120523.74000001" table:style-name="ce11">
            <text:p><text:s/>168.120.523,74<text:s/></text:p>
          </table:table-cell>
          <table:table-cell office:value-type="float" office:value="173129011.41999999" table:style-name="ce11">
            <text:p><text:s/>173.129.011,42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370</text:p>
          </table:table-cell>
          <table:table-cell office:value-type="string" table:style-name="ce8">
            <text:p>A.II.2.b.2) F.do Amm.to Fabbricati strumentali (indisponibili)</text:p>
          </table:table-cell>
          <table:table-cell office:value-type="float" office:value="-80759057.760000005" table:style-name="ce11">
            <text:p><text:s/>(80.759.057,76)</text:p>
          </table:table-cell>
          <table:table-cell office:value-type="float" office:value="-85374176.510000005" table:style-name="ce11">
            <text:p><text:s/>(85.374.176,51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80</text:p>
          </table:table-cell>
          <table:table-cell office:value-type="string" table:style-name="ce8">
            <text:p>A.II.3) Impianti e macchinari</text:p>
          </table:table-cell>
          <table:table-cell office:value-type="float" office:value="1041564.2700000005" table:style-name="ce9">
            <text:p><text:s/>1.041.564,27<text:s/></text:p>
          </table:table-cell>
          <table:table-cell office:value-type="float" office:value="1544196.5999999996" table:style-name="ce9">
            <text:p><text:s/>1.544.196,6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390</text:p>
          </table:table-cell>
          <table:table-cell office:value-type="string" table:style-name="ce8">
            <text:p>A.II.3.a) Impianti e macchinari</text:p>
          </table:table-cell>
          <table:table-cell office:value-type="float" office:value="8914977.3800000008" table:style-name="ce11">
            <text:p><text:s/>8.914.977,38<text:s/></text:p>
          </table:table-cell>
          <table:table-cell office:value-type="float" office:value="9688901.3300000001" table:style-name="ce11">
            <text:p><text:s/>9.688.901,3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00</text:p>
          </table:table-cell>
          <table:table-cell office:value-type="string" table:style-name="ce8">
            <text:p>A.II.3.b) F.do Amm.to Impianti e macchinari</text:p>
          </table:table-cell>
          <table:table-cell office:value-type="float" office:value="-7873413.1100000003" table:style-name="ce11">
            <text:p><text:s/>(7.873.413,11)</text:p>
          </table:table-cell>
          <table:table-cell office:value-type="float" office:value="-8144704.7300000004" table:style-name="ce11">
            <text:p><text:s/>(8.144.704,73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10</text:p>
          </table:table-cell>
          <table:table-cell office:value-type="string" table:style-name="ce8">
            <text:p>A.II.4) Attrezzature sanitarie e scientifiche</text:p>
          </table:table-cell>
          <table:table-cell office:value-type="float" office:value="11333006.679999992" table:style-name="ce9">
            <text:p><text:s/>11.333.006,68<text:s/></text:p>
          </table:table-cell>
          <table:table-cell office:value-type="float" office:value="10818109.170000017" table:style-name="ce9">
            <text:p><text:s/>10.818.109,1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20</text:p>
          </table:table-cell>
          <table:table-cell office:value-type="string" table:style-name="ce8">
            <text:p>A.II.4.a) Attrezzature sanitarie e scientifiche</text:p>
          </table:table-cell>
          <table:table-cell office:value-type="float" office:value="102729581.84999999" table:style-name="ce11">
            <text:p><text:s/>102.729.581,85<text:s/></text:p>
          </table:table-cell>
          <table:table-cell office:value-type="float" office:value="89219060.49000001" table:style-name="ce11">
            <text:p><text:s/>89.219.060,49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430</text:p>
          </table:table-cell>
          <table:table-cell office:value-type="string" table:style-name="ce8">
            <text:p>A.II.4.b) F.do Amm.to Attrezzature sanitarie e scientifiche</text:p>
          </table:table-cell>
          <table:table-cell office:value-type="float" office:value="-91396575.170000002" table:style-name="ce11">
            <text:p><text:s/>(91.396.575,17)</text:p>
          </table:table-cell>
          <table:table-cell office:value-type="float" office:value="-78400951.319999993" table:style-name="ce11">
            <text:p><text:s/>(78.400.951,32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40</text:p>
          </table:table-cell>
          <table:table-cell office:value-type="string" table:style-name="ce8">
            <text:p>A.II.5) Mobili e arredi</text:p>
          </table:table-cell>
          <table:table-cell office:value-type="float" office:value="881071.60000000149" table:style-name="ce9">
            <text:p><text:s/>881.071,60<text:s/></text:p>
          </table:table-cell>
          <table:table-cell office:value-type="float" office:value="781270.50999999978" table:style-name="ce9">
            <text:p><text:s/>781.270,5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50</text:p>
          </table:table-cell>
          <table:table-cell office:value-type="string" table:style-name="ce8">
            <text:p>A.II.5.a) Mobili e arredi</text:p>
          </table:table-cell>
          <table:table-cell office:value-type="float" office:value="12887960.73" table:style-name="ce11">
            <text:p><text:s/>12.887.960,73<text:s/></text:p>
          </table:table-cell>
          <table:table-cell office:value-type="float" office:value="12283871.09" table:style-name="ce11">
            <text:p><text:s/>12.283.871,0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60</text:p>
          </table:table-cell>
          <table:table-cell office:value-type="string" table:style-name="ce8">
            <text:p>A.II.5.b) F.do Amm.to Mobili e arredi</text:p>
          </table:table-cell>
          <table:table-cell office:value-type="float" office:value="-12006889.129999999" table:style-name="ce11">
            <text:p><text:s/>(12.006.889,13)</text:p>
          </table:table-cell>
          <table:table-cell office:value-type="float" office:value="-11502600.58" table:style-name="ce11">
            <text:p><text:s/>(11.502.600,58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70</text:p>
          </table:table-cell>
          <table:table-cell office:value-type="string" table:style-name="ce8">
            <text:p>A.II.6) Automezzi</text:p>
          </table:table-cell>
          <table:table-cell office:value-type="float" office:value="302361.63000000035" table:style-name="ce9">
            <text:p><text:s/>302.361,63<text:s/></text:p>
          </table:table-cell>
          <table:table-cell office:value-type="float" office:value="235988.60999999987" table:style-name="ce9">
            <text:p><text:s/>235.988,6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80</text:p>
          </table:table-cell>
          <table:table-cell office:value-type="string" table:style-name="ce8">
            <text:p>A.II.6.a) Automezzi</text:p>
          </table:table-cell>
          <table:table-cell office:value-type="float" office:value="3903035.1500000004" table:style-name="ce11">
            <text:p><text:s/>3.903.035,15<text:s/></text:p>
          </table:table-cell>
          <table:table-cell office:value-type="float" office:value="3031297.23" table:style-name="ce11">
            <text:p><text:s/>3.031.297,2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490</text:p>
          </table:table-cell>
          <table:table-cell office:value-type="string" table:style-name="ce8">
            <text:p>A.II.6.b) F.do Amm.to Automezzi</text:p>
          </table:table-cell>
          <table:table-cell office:value-type="float" office:value="-3600673.52" table:style-name="ce11">
            <text:p><text:s/>(3.600.673,52)</text:p>
          </table:table-cell>
          <table:table-cell office:value-type="float" office:value="-2795308.62" table:style-name="ce11">
            <text:p><text:s/>(2.795.308,62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00</text:p>
          </table:table-cell>
          <table:table-cell office:value-type="string" table:style-name="ce8">
            <text:p>A.II.7)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10</text:p>
          </table:table-cell>
          <table:table-cell office:value-type="string" table:style-name="ce8">
            <text:p>A.II.8) Altre immobilizzazioni materiali</text:p>
          </table:table-cell>
          <table:table-cell office:value-type="float" office:value="461491.25" table:style-name="ce9">
            <text:p><text:s/>461.491,25<text:s/></text:p>
          </table:table-cell>
          <table:table-cell office:value-type="float" office:value="533416.98000000045" table:style-name="ce9">
            <text:p><text:s/>533.416,9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20</text:p>
          </table:table-cell>
          <table:table-cell office:value-type="string" table:style-name="ce8">
            <text:p>A.II.8.a) Altre immobilizzazioni materiali</text:p>
          </table:table-cell>
          <table:table-cell office:value-type="float" office:value="10740888.859999999" table:style-name="ce11">
            <text:p><text:s/>10.740.888,86<text:s/></text:p>
          </table:table-cell>
          <table:table-cell office:value-type="float" office:value="10216408.609999999" table:style-name="ce11">
            <text:p><text:s/>10.216.408,6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30</text:p>
          </table:table-cell>
          <table:table-cell office:value-type="string" table:style-name="ce8">
            <text:p>A.II.8.b) F.do Amm.to Altre immobilizzazioni materiali</text:p>
          </table:table-cell>
          <table:table-cell office:value-type="float" office:value="-10279397.609999999" table:style-name="ce11">
            <text:p><text:s/>(10.279.397,61)</text:p>
          </table:table-cell>
          <table:table-cell office:value-type="float" office:value="-9682991.629999999" table:style-name="ce11">
            <text:p><text:s/>(9.682.991,63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40</text:p>
          </table:table-cell>
          <table:table-cell office:value-type="string" table:style-name="ce8">
            <text:p>A.II.9) Immobilizzazioni materiali in corso e acconti</text:p>
          </table:table-cell>
          <table:table-cell office:value-type="float" office:value="8078871.5800000001" table:style-name="ce11">
            <text:p><text:s/>8.078.871,58<text:s/></text:p>
          </table:table-cell>
          <table:table-cell office:value-type="float" office:value="8561655.6899999995" table:style-name="ce11">
            <text:p><text:s/>8.561.655,6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50</text:p>
          </table:table-cell>
          <table:table-cell office:value-type="string" table:style-name="ce8">
            <text:p>A.II.10) Fondo Svalutazione immobilizzazioni materiali</text:p>
          </table:table-cell>
          <table:table-cell office:value-type="float" office:value="-5226808.3499999996" table:style-name="ce9">
            <text:p><text:s/>(5.226.808,35)</text:p>
          </table:table-cell>
          <table:table-cell office:value-type="float" office:value="-5226820.3499999996" table:style-name="ce9">
            <text:p><text:s/>(5.226.820,3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60</text:p>
          </table:table-cell>
          <table:table-cell office:value-type="string" table:style-name="ce8">
            <text:p>A.II.10.a) F.do Svalut. Terre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70</text:p>
          </table:table-cell>
          <table:table-cell office:value-type="string" table:style-name="ce8">
            <text:p>A.II.10.b) F.do Svalut. Fabbricati</text:p>
          </table:table-cell>
          <table:table-cell office:value-type="float" office:value="-5226808.3499999996" table:style-name="ce11">
            <text:p><text:s/>(5.226.808,35)</text:p>
          </table:table-cell>
          <table:table-cell office:value-type="float" office:value="-5226820.3499999996" table:style-name="ce11">
            <text:p><text:s/>(5.226.820,35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580</text:p>
          </table:table-cell>
          <table:table-cell office:value-type="string" table:style-name="ce8">
            <text:p>A.II.10.c) F.do Svalut. Impianti e macchin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AA590</text:p>
          </table:table-cell>
          <table:table-cell office:value-type="string" table:style-name="ce8">
            <text:p>A.II.10.d) F.do Svalut. Attrezzature sanitarie e scientifich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00</text:p>
          </table:table-cell>
          <table:table-cell office:value-type="string" table:style-name="ce8">
            <text:p>A.II.10.e) F.do Svalut. Mobili e arred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10</text:p>
          </table:table-cell>
          <table:table-cell office:value-type="string" table:style-name="ce8">
            <text:p>A.II.10.f) F.do Svalut. Automez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20</text:p>
          </table:table-cell>
          <table:table-cell office:value-type="string" table:style-name="ce8">
            <text:p>A.II.10.g) F.do Svalut.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30</text:p>
          </table:table-cell>
          <table:table-cell office:value-type="string" table:style-name="ce8">
            <text:p>A.II.10.h) F.do Svalut. Altre immobilizzazioni 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40</text:p>
          </table:table-cell>
          <table:table-cell office:value-type="string" table:style-name="ce8">
            <text:p>A.III) IMMOBILIZZAZIONI FINANZIARI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50</text:p>
          </table:table-cell>
          <table:table-cell office:value-type="string" table:style-name="ce8">
            <text:p>A.III.1) Crediti finanzia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60</text:p>
          </table:table-cell>
          <table:table-cell office:value-type="string" table:style-name="ce8">
            <text:p>A.III.1.a) Crediti finanziari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70</text:p>
          </table:table-cell>
          <table:table-cell office:value-type="string" table:style-name="ce8">
            <text:p>A.III.1.b) Crediti finanziari v/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80</text:p>
          </table:table-cell>
          <table:table-cell office:value-type="string" table:style-name="ce8">
            <text:p>A.III.1.c) Crediti finanziari v/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690</text:p>
          </table:table-cell>
          <table:table-cell office:value-type="string" table:style-name="ce8">
            <text:p>A.III.1.d) Crediti finanziari v/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00</text:p>
          </table:table-cell>
          <table:table-cell office:value-type="string" table:style-name="ce8">
            <text:p>A.III.2) Tito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10</text:p>
          </table:table-cell>
          <table:table-cell office:value-type="string" table:style-name="ce8">
            <text:p>A.III.2.a) Partecip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20</text:p>
          </table:table-cell>
          <table:table-cell office:value-type="string" table:style-name="ce8">
            <text:p>A.III.2.b) Altri tito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30</text:p>
          </table:table-cell>
          <table:table-cell office:value-type="string" table:style-name="ce8">
            <text:p>A.III.2.b.1) Titoli di 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40</text:p>
          </table:table-cell>
          <table:table-cell office:value-type="string" table:style-name="ce8">
            <text:p>A.III.2.b.2) Altre Obblig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50</text:p>
          </table:table-cell>
          <table:table-cell office:value-type="string" table:style-name="ce8">
            <text:p>A.III.2.b.3) Titoli azionari quotati in Bor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AA760</text:p>
          </table:table-cell>
          <table:table-cell office:value-type="string" table:style-name="ce8">
            <text:p>A.III.2.b.4) Titoli diver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Z999</text:p>
          </table:table-cell>
          <table:table-cell office:value-type="string" table:style-name="ce8">
            <text:p>B) ATTIVO CIRCOLANTE</text:p>
          </table:table-cell>
          <table:table-cell office:value-type="float" office:value="268215105.53999996" table:style-name="ce9">
            <text:p><text:s/>268.215.105,54<text:s/></text:p>
          </table:table-cell>
          <table:table-cell office:value-type="float" office:value="235762497.48999995" table:style-name="ce9">
            <text:p><text:s/>235.762.497,4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00</text:p>
          </table:table-cell>
          <table:table-cell office:value-type="string" table:style-name="ce8">
            <text:p>B.I) RIMANENZE</text:p>
          </table:table-cell>
          <table:table-cell office:value-type="float" office:value="10387194.810000001" table:style-name="ce9">
            <text:p><text:s/>10.387.194,81<text:s/></text:p>
          </table:table-cell>
          <table:table-cell office:value-type="float" office:value="10313226.260000004" table:style-name="ce9">
            <text:p><text:s/>10.313.226,2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10</text:p>
          </table:table-cell>
          <table:table-cell office:value-type="string" table:style-name="ce8">
            <text:p>B.I.1) Rimanenze beni sanitari</text:p>
          </table:table-cell>
          <table:table-cell office:value-type="float" office:value="10145228" table:style-name="ce9">
            <text:p><text:s/>10.145.228,00<text:s/></text:p>
          </table:table-cell>
          <table:table-cell office:value-type="float" office:value="9924784.1300000027" table:style-name="ce9">
            <text:p><text:s/>9.924.784,1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20</text:p>
          </table:table-cell>
          <table:table-cell office:value-type="string" table:style-name="ce8">
            <text:p>B.I.1.a) Prodotti farmaceutici ed emoderivati</text:p>
          </table:table-cell>
          <table:table-cell office:value-type="float" office:value="3068245.14" table:style-name="ce11">
            <text:p><text:s/>3.068.245,14<text:s/></text:p>
          </table:table-cell>
          <table:table-cell office:value-type="float" office:value="3047104.2699999996" table:style-name="ce11">
            <text:p><text:s/>3.047.104,2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30</text:p>
          </table:table-cell>
          <table:table-cell office:value-type="string" table:style-name="ce8">
            <text:p>B.I.1.b) Sangue ed emocompon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40</text:p>
          </table:table-cell>
          <table:table-cell office:value-type="string" table:style-name="ce8">
            <text:p>B.I.1.c) Dispositivi medici</text:p>
          </table:table-cell>
          <table:table-cell office:value-type="float" office:value="6703404.9099999992" table:style-name="ce11">
            <text:p><text:s/>6.703.404,91<text:s/></text:p>
          </table:table-cell>
          <table:table-cell office:value-type="float" office:value="6620091.910000002" table:style-name="ce11">
            <text:p><text:s/>6.620.091,9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50</text:p>
          </table:table-cell>
          <table:table-cell office:value-type="string" table:style-name="ce8">
            <text:p>B.I.1.d) Prodotti dietetici</text:p>
          </table:table-cell>
          <table:table-cell office:value-type="float" office:value="44699.22" table:style-name="ce11">
            <text:p><text:s/>44.699,22<text:s/></text:p>
          </table:table-cell>
          <table:table-cell office:value-type="float" office:value="66003.399999999994" table:style-name="ce11">
            <text:p><text:s/>66.003,4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60</text:p>
          </table:table-cell>
          <table:table-cell office:value-type="string" table:style-name="ce8">
            <text:p>B.I.1.e) Materiali per la profilassi (vaccini)</text:p>
          </table:table-cell>
          <table:table-cell office:value-type="float" office:value="328878.73" table:style-name="ce11">
            <text:p><text:s/>328.878,73<text:s/></text:p>
          </table:table-cell>
          <table:table-cell office:value-type="float" office:value="191584.55" table:style-name="ce11">
            <text:p><text:s/>191.584,5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70</text:p>
          </table:table-cell>
          <table:table-cell office:value-type="string" table:style-name="ce8">
            <text:p>B.I.1.f) Prodotti chimic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BA080</text:p>
          </table:table-cell>
          <table:table-cell office:value-type="string" table:style-name="ce8">
            <text:p>B.I.1.g) Materiali e prodotti per uso veterinari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090</text:p>
          </table:table-cell>
          <table:table-cell office:value-type="string" table:style-name="ce8">
            <text:p>B.I.1.h) Altr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00</text:p>
          </table:table-cell>
          <table:table-cell office:value-type="string" table:style-name="ce8">
            <text:p>B.I.1.i) Acconti per acquisto d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10</text:p>
          </table:table-cell>
          <table:table-cell office:value-type="string" table:style-name="ce8">
            <text:p>B.I.2) Rimanenze beni non sanitari</text:p>
          </table:table-cell>
          <table:table-cell office:value-type="float" office:value="241966.80999999997" table:style-name="ce9">
            <text:p><text:s/>241.966,81<text:s/></text:p>
          </table:table-cell>
          <table:table-cell office:value-type="float" office:value="388442.13" table:style-name="ce9">
            <text:p><text:s/>388.442,1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20</text:p>
          </table:table-cell>
          <table:table-cell office:value-type="string" table:style-name="ce8">
            <text:p>B.I.2.a) Prodotti alimen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.46" table:style-name="ce11">
            <text:p><text:s/>33,46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130</text:p>
          </table:table-cell>
          <table:table-cell office:value-type="string" table:style-name="ce8">
            <text:p>B.I.2.b) Materiali di guardaroba, di pulizia, e di convivenza in genere</text:p>
          </table:table-cell>
          <table:table-cell office:value-type="float" office:value="40860.36" table:style-name="ce11">
            <text:p><text:s/>40.860,36<text:s/></text:p>
          </table:table-cell>
          <table:table-cell office:value-type="float" office:value="48136.11" table:style-name="ce11">
            <text:p><text:s/>48.136,1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40</text:p>
          </table:table-cell>
          <table:table-cell office:value-type="string" table:style-name="ce8">
            <text:p>B.I.2.c) Combustibili, carburanti e lubrifica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50</text:p>
          </table:table-cell>
          <table:table-cell office:value-type="string" table:style-name="ce8">
            <text:p>B.I.2.d) Supporti informatici e cancelleria</text:p>
          </table:table-cell>
          <table:table-cell office:value-type="float" office:value="195967.86" table:style-name="ce11">
            <text:p><text:s/>195.967,86<text:s/></text:p>
          </table:table-cell>
          <table:table-cell office:value-type="float" office:value="332211.32" table:style-name="ce11">
            <text:p><text:s/>332.211,3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60</text:p>
          </table:table-cell>
          <table:table-cell office:value-type="string" table:style-name="ce8">
            <text:p>B.I.2.e) Materiale per la manutenzione</text:p>
          </table:table-cell>
          <table:table-cell office:value-type="float" office:value="733.43" table:style-name="ce11">
            <text:p><text:s/>733,43<text:s/></text:p>
          </table:table-cell>
          <table:table-cell office:value-type="float" office:value="899.88" table:style-name="ce11">
            <text:p><text:s/>899,8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70</text:p>
          </table:table-cell>
          <table:table-cell office:value-type="string" table:style-name="ce8">
            <text:p>B.I.2.f) Altri beni e prodotti non sanitari</text:p>
          </table:table-cell>
          <table:table-cell office:value-type="float" office:value="4405.16" table:style-name="ce11">
            <text:p><text:s/>4.405,16<text:s/></text:p>
          </table:table-cell>
          <table:table-cell office:value-type="float" office:value="7161.36" table:style-name="ce11">
            <text:p><text:s/>7.161,36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180</text:p>
          </table:table-cell>
          <table:table-cell office:value-type="string" table:style-name="ce8">
            <text:p>B.I.2.g) Acconti per acquisto di beni e prodotti non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190</text:p>
          </table:table-cell>
          <table:table-cell office:value-type="string" table:style-name="ce8">
            <text:p>B.II) CREDITI</text:p>
          </table:table-cell>
          <table:table-cell office:value-type="float" office:value="199529081.45999998" table:style-name="ce13">
            <text:p><text:s/>199.529.081,46<text:s/></text:p>
          </table:table-cell>
          <table:table-cell office:value-type="float" office:value="194247501.40999997" table:style-name="ce13">
            <text:p><text:s/>194.247.501,4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200</text:p>
          </table:table-cell>
          <table:table-cell office:value-type="string" table:style-name="ce8">
            <text:p>B.II.1) Crediti v/Stato</text:p>
          </table:table-cell>
          <table:table-cell office:value-type="float" office:value="48191.96" table:style-name="ce13">
            <text:p><text:s/>48.191,96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01</text:p>
          </table:table-cell>
          <table:table-cell office:value-type="string" table:style-name="ce8">
            <text:p>B.II.1.a) Crediti v/Stato per spesa corrente - FSN indisti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20</text:p>
          </table:table-cell>
          <table:table-cell office:value-type="string" table:style-name="ce8">
            <text:p>B.II.1.b) Crediti v/Stato per spesa corrente - FSN vincol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7">
            <text:p>ABA230</text:p>
          </table:table-cell>
          <table:table-cell office:value-type="string" table:style-name="ce8">
            <text:p>B.II.1.c) Crediti v/Stato per mobilità att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240</text:p>
          </table:table-cell>
          <table:table-cell office:value-type="string" table:style-name="ce8">
            <text:p>B.II.1.d) Crediti v/Stato per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50</text:p>
          </table:table-cell>
          <table:table-cell office:value-type="string" table:style-name="ce8">
            <text:p>B.II.1.e) Crediti v/Stato per acconto quota fabbisogno sanitario regionale standar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60</text:p>
          </table:table-cell>
          <table:table-cell office:value-type="string" table:style-name="ce8">
            <text:p>B.II.1.f) Crediti v/Stato per finanziamento sanitario aggiuntivo corr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S</text:p>
          </table:table-cell>
          <table:table-cell office:value-type="string" table:style-name="ce7">
            <text:p>ABA270</text:p>
          </table:table-cell>
          <table:table-cell office:value-type="string" table:style-name="ce8">
            <text:p>B.II.1.g) Crediti v/Stato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71</text:p>
          </table:table-cell>
          <table:table-cell office:value-type="string" table:style-name="ce8">
            <text:p>B.II.1.h) Crediti v/Stato per spesa corrente per STP (ex D.lgs. 286/98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280</text:p>
          </table:table-cell>
          <table:table-cell office:value-type="string" table:style-name="ce8">
            <text:p>B.II.1.i) Crediti v/Stato per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290</text:p>
          </table:table-cell>
          <table:table-cell office:value-type="string" table:style-name="ce8">
            <text:p>B.II.1.j) Crediti v/Stato per ricerc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00</text:p>
          </table:table-cell>
          <table:table-cell office:value-type="string" table:style-name="ce8">
            <text:p>B.II.1.j.1) Crediti v/Stato per ricerca corrente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10</text:p>
          </table:table-cell>
          <table:table-cell office:value-type="string" table:style-name="ce8">
            <text:p>B.II.1.j.2) Crediti v/Stato per ricerca finalizzata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20</text:p>
          </table:table-cell>
          <table:table-cell office:value-type="string" table:style-name="ce8">
            <text:p>B.II.1.j.3) Crediti v/Stato per ricerca - altre Amministrazioni centrali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330</text:p>
          </table:table-cell>
          <table:table-cell office:value-type="string" table:style-name="ce8">
            <text:p>B.II.1.j.4) Crediti v/Stato per ricerca -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340</text:p>
          </table:table-cell>
          <table:table-cell office:value-type="string" table:style-name="ce8">
            <text:p>B.II.1.k) Crediti v/prefetture</text:p>
          </table:table-cell>
          <table:table-cell office:value-type="float" office:value="48191.96" table:style-name="ce11">
            <text:p><text:s/>48.191,96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350</text:p>
          </table:table-cell>
          <table:table-cell office:value-type="string" table:style-name="ce8">
            <text:p>B.II.2) Crediti v/Regione o Provincia Autonoma</text:p>
          </table:table-cell>
          <table:table-cell office:value-type="float" office:value="185393105.25999999" table:style-name="ce13">
            <text:p><text:s/>185.393.105,26<text:s/></text:p>
          </table:table-cell>
          <table:table-cell office:value-type="float" office:value="179698344.51999998" table:style-name="ce13">
            <text:p><text:s/>179.698.344,52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360</text:p>
          </table:table-cell>
          <table:table-cell office:value-type="string" table:style-name="ce8">
            <text:p>B.II.2.a) Crediti v/Regione o Provincia Autonoma per spesa corrente</text:p>
          </table:table-cell>
          <table:table-cell office:value-type="float" office:value="184354216.72" table:style-name="ce13">
            <text:p><text:s/>184.354.216,72<text:s/></text:p>
          </table:table-cell>
          <table:table-cell office:value-type="float" office:value="178659455.97999999" table:style-name="ce13">
            <text:p><text:s/>178.659.455,9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390</text:p>
          </table:table-cell>
          <table:table-cell office:value-type="string" table:style-name="ce8">
            <text:p>B.II.2.a.1) Crediti v/Regione o Provincia Autonoma per quota FSR</text:p>
          </table:table-cell>
          <table:table-cell office:value-type="float" office:value="89446850.670000002" table:style-name="ce11">
            <text:p><text:s/>89.446.850,67<text:s/></text:p>
          </table:table-cell>
          <table:table-cell office:value-type="float" office:value="83645816.269999996" table:style-name="ce11">
            <text:p><text:s/>83.645.816,27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400</text:p>
          </table:table-cell>
          <table:table-cell office:value-type="string" table:style-name="ce8">
            <text:p>B.II.2.a.2) Crediti v/Regione o Provincia Autonoma per mobilità attiva intraregionale</text:p>
          </table:table-cell>
          <table:table-cell office:value-type="float" office:value="22977811.48" table:style-name="ce11">
            <text:p><text:s/>22.977.811,48<text:s/></text:p>
          </table:table-cell>
          <table:table-cell office:value-type="float" office:value="22977811.48" table:style-name="ce11">
            <text:p><text:s/>22.977.811,4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10</text:p>
          </table:table-cell>
          <table:table-cell office:value-type="string" table:style-name="ce8">
            <text:p>B.II.2.a.3) Crediti v/Regione o Provincia Autonoma per mobilità attiva extraregionale</text:p>
          </table:table-cell>
          <table:table-cell office:value-type="float" office:value="64140822.82" table:style-name="ce11">
            <text:p><text:s/>64.140.822,82<text:s/></text:p>
          </table:table-cell>
          <table:table-cell office:value-type="float" office:value="64140822.82" table:style-name="ce11">
            <text:p><text:s/>64.140.822,82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20</text:p>
          </table:table-cell>
          <table:table-cell office:value-type="string" table:style-name="ce8">
            <text:p>B.II.2.a.4) Crediti v/Regione o Provincia Autonoma per acconto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30</text:p>
          </table:table-cell>
          <table:table-cell office:value-type="string" table:style-name="ce8">
            <text:p>B.II.2.a.5) Crediti v/Regione o Provincia Autonoma per finanziamento sanitario aggiuntivo corrente LEA</text:p>
          </table:table-cell>
          <table:table-cell office:value-type="float" office:value="7788731.75" table:style-name="ce11">
            <text:p><text:s/>7.788.731,75<text:s/></text:p>
          </table:table-cell>
          <table:table-cell office:value-type="float" office:value="7797592.5700000003" table:style-name="ce11">
            <text:p><text:s/>7.797.592,57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40</text:p>
          </table:table-cell>
          <table:table-cell office:value-type="string" table:style-name="ce8">
            <text:p>B.II.2.a.6) Crediti v/Regione o Provincia Autonoma per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50</text:p>
          </table:table-cell>
          <table:table-cell office:value-type="string" table:style-name="ce8">
            <text:p>B.II.2.a.7) Crediti v/Regione o Provincia Autonoma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51</text:p>
          </table:table-cell>
          <table:table-cell office:value-type="string" table:style-name="ce8">
            <text:p>B.II.2.a.8) Crediti v/Regione o Provincia Autonoma per spesa corrente - STP (ex D.lgs. 286/98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412.84" table:style-name="ce11">
            <text:p><text:s/>97.412,84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60</text:p>
          </table:table-cell>
          <table:table-cell office:value-type="string" table:style-name="ce8">
            <text:p>B.II.2.a.9) Crediti v/Regione o Provincia Autonoma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office:value-type="string" table:style-name="ce7">
            <text:p>ABA461</text:p>
          </table:table-cell>
          <table:table-cell office:value-type="string" table:style-name="ce8">
            <text:p>B.II.2.a.10) Crediti v/Regione o Provincia Autonoma per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470</text:p>
          </table:table-cell>
          <table:table-cell office:value-type="string" table:style-name="ce8">
            <text:p>B.II.2.b) Crediti v/Regione o Provincia Autonoma per versamenti a patrimonio netto</text:p>
          </table:table-cell>
          <table:table-cell office:value-type="float" office:value="1038888.54" table:style-name="ce13">
            <text:p><text:s/>1.038.888,54<text:s/></text:p>
          </table:table-cell>
          <table:table-cell office:value-type="float" office:value="1038888.54" table:style-name="ce13">
            <text:p><text:s/>1.038.888,54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480</text:p>
          </table:table-cell>
          <table:table-cell office:value-type="string" table:style-name="ce8">
            <text:p>B.II.2.b.1) Crediti v/Regione o Provincia Autonoma per finanziamenti per investimenti</text:p>
          </table:table-cell>
          <table:table-cell office:value-type="float" office:value="1038888.54" table:style-name="ce11">
            <text:p><text:s/>1.038.888,54<text:s/></text:p>
          </table:table-cell>
          <table:table-cell office:value-type="float" office:value="1038888.54" table:style-name="ce11">
            <text:p><text:s/>1.038.888,54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ABA490</text:p>
          </table:table-cell>
          <table:table-cell office:value-type="string" table:style-name="ce8">
            <text:p>B.II.2.b.2) Crediti v/Regione o Provincia Autonoma per incremento fondo<text:s/></text:p>
            <text:p>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00</text:p>
          </table:table-cell>
          <table:table-cell office:value-type="string" table:style-name="ce8">
            <text:p>B.II.2.b.3) Crediti v/Regione o Provincia Autonoma per ripiano perd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ABA501</text:p>
          </table:table-cell>
          <table:table-cell office:value-type="string" table:style-name="ce8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10</text:p>
          </table:table-cell>
          <table:table-cell office:value-type="string" table:style-name="ce8">
            <text:p>B.II.2.b.5) Crediti v/Regione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office:value-type="string" table:style-name="ce7">
            <text:p>ABA520</text:p>
          </table:table-cell>
          <table:table-cell office:value-type="string" table:style-name="ce8">
            <text:p>B.II.2.b.6) Crediti v/Regione o Provincia Autonoma per ricostituzione risorse da 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521</text:p>
          </table:table-cell>
          <table:table-cell office:value-type="string" table:style-name="ce8">
            <text:p>B.II.2.c) <text:s/>Crediti v/Regione o Provincia Autonoma per contributi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ABA522</text:p>
          </table:table-cell>
          <table:table-cell office:value-type="string" table:style-name="ce8">
            <text:p>B.II.2.d) Crediti v/Regione o Provincia Autonoma per contributi L. 210/92 – aziende sanita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530</text:p>
          </table:table-cell>
          <table:table-cell office:value-type="string" table:style-name="ce8">
            <text:p>B.II.3) Crediti v/Comuni</text:p>
          </table:table-cell>
          <table:table-cell office:value-type="float" office:value="39224.230000000003" table:style-name="ce11">
            <text:p><text:s/>39.224,23<text:s/></text:p>
          </table:table-cell>
          <table:table-cell office:value-type="float" office:value="36723.35" table:style-name="ce11">
            <text:p><text:s/>36.723,3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540</text:p>
          </table:table-cell>
          <table:table-cell office:value-type="string" table:style-name="ce8">
            <text:p>B.II.4) Crediti v/Aziende sanitarie pubbliche</text:p>
          </table:table-cell>
          <table:table-cell office:value-type="float" office:value="6784476.5200000005" table:style-name="ce13">
            <text:p><text:s/>6.784.476,52<text:s/></text:p>
          </table:table-cell>
          <table:table-cell office:value-type="float" office:value="6902772.8300000001" table:style-name="ce13">
            <text:p><text:s/>6.902.772,8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550</text:p>
          </table:table-cell>
          <table:table-cell office:value-type="string" table:style-name="ce8">
            <text:p>B.II.4.a) Crediti v/Aziende sanitarie pubbliche della Regione</text:p>
          </table:table-cell>
          <table:table-cell office:value-type="float" office:value="6337647.0800000001" table:style-name="ce13">
            <text:p><text:s/>6.337.647,08<text:s/></text:p>
          </table:table-cell>
          <table:table-cell office:value-type="float" office:value="6479680.7000000002" table:style-name="ce13">
            <text:p><text:s/>6.479.680,7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60</text:p>
          </table:table-cell>
          <table:table-cell office:value-type="string" table:style-name="ce8">
            <text:p>B.II.4.a.1) Crediti v/Aziende sanitarie pubbliche della Regione - per mobilità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70</text:p>
          </table:table-cell>
          <table:table-cell office:value-type="string" table:style-name="ce8">
            <text:p>B.II.4.a.2) Crediti v/Aziende sanitarie pubbliche della Regione - per mobilità non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ABA580</text:p>
          </table:table-cell>
          <table:table-cell office:value-type="string" table:style-name="ce8">
            <text:p>B.II.4.a.3) Crediti v/Aziende sanitarie pubbliche della Regione - per altre prestazioni</text:p>
          </table:table-cell>
          <table:table-cell office:value-type="float" office:value="6337647.0800000001" table:style-name="ce11">
            <text:p><text:s/>6.337.647,08<text:s/></text:p>
          </table:table-cell>
          <table:table-cell office:value-type="float" office:value="6479680.7000000002" table:style-name="ce11">
            <text:p><text:s/>6.479.680,7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R</text:p>
          </table:table-cell>
          <table:table-cell office:value-type="string" table:style-name="ce7">
            <text:p>ABA590</text:p>
          </table:table-cell>
          <table:table-cell office:value-type="string" table:style-name="ce8">
            <text:p>B.II.4.b) Acconto quota FSR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ABA591</text:p>
          </table:table-cell>
          <table:table-cell office:value-type="string" table:style-name="ce8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ABA600</text:p>
          </table:table-cell>
          <table:table-cell office:value-type="string" table:style-name="ce8">
            <text:p>B.II.4.d) Crediti v/Aziende sanitarie pubbliche Extraregione</text:p>
          </table:table-cell>
          <table:table-cell office:value-type="float" office:value="446829.44" table:style-name="ce11">
            <text:p><text:s/>446.829,44<text:s/></text:p>
          </table:table-cell>
          <table:table-cell office:value-type="float" office:value="423092.13" table:style-name="ce11">
            <text:p><text:s/>423.092,13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7">
            <text:p>ABA601</text:p>
          </table:table-cell>
          <table:table-cell office:value-type="string" table:style-name="ce8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610</text:p>
          </table:table-cell>
          <table:table-cell office:value-type="string" table:style-name="ce8">
            <text:p>B.II.5) Crediti v/società partecipate e/o enti dipendenti della Regio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20</text:p>
          </table:table-cell>
          <table:table-cell office:value-type="string" table:style-name="ce8">
            <text:p>B.II.5.a) Cred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30</text:p>
          </table:table-cell>
          <table:table-cell office:value-type="string" table:style-name="ce8">
            <text:p>B.II.5.b) Cred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40</text:p>
          </table:table-cell>
          <table:table-cell office:value-type="string" table:style-name="ce8">
            <text:p>B.II.5.c) Cred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50</text:p>
          </table:table-cell>
          <table:table-cell office:value-type="string" table:style-name="ce8">
            <text:p>B.II.6) Crediti v/Erario</text:p>
          </table:table-cell>
          <table:table-cell office:value-type="float" office:value="1508545.29" table:style-name="ce11">
            <text:p><text:s/>1.508.545,29<text:s/></text:p>
          </table:table-cell>
          <table:table-cell office:value-type="float" office:value="958762.16999999993" table:style-name="ce11">
            <text:p><text:s/>958.762,1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60</text:p>
          </table:table-cell>
          <table:table-cell office:value-type="string" table:style-name="ce8">
            <text:p>B.II.7) Crediti v/altri</text:p>
          </table:table-cell>
          <table:table-cell office:value-type="float" office:value="5755538.2000000011" table:style-name="ce13">
            <text:p><text:s/>5.755.538,20<text:s/></text:p>
          </table:table-cell>
          <table:table-cell office:value-type="float" office:value="6650898.540000001" table:style-name="ce13">
            <text:p><text:s/>6.650.898,5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70</text:p>
          </table:table-cell>
          <table:table-cell office:value-type="string" table:style-name="ce8">
            <text:p>B.II.7.a) Crediti v/clienti privati</text:p>
          </table:table-cell>
          <table:table-cell office:value-type="float" office:value="4879413.9700000007" table:style-name="ce11">
            <text:p><text:s/>4.879.413,97<text:s/></text:p>
          </table:table-cell>
          <table:table-cell office:value-type="float" office:value="6013409.3900000006" table:style-name="ce11">
            <text:p><text:s/>6.013.409,3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80</text:p>
          </table:table-cell>
          <table:table-cell office:value-type="string" table:style-name="ce8">
            <text:p>B.II.7.b) Cred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690</text:p>
          </table:table-cell>
          <table:table-cell office:value-type="string" table:style-name="ce8">
            <text:p>B.II.7.c) Crediti v/altri soggetti pubblici</text:p>
          </table:table-cell>
          <table:table-cell office:value-type="float" office:value="370378.19" table:style-name="ce11">
            <text:p><text:s/>370.378,19<text:s/></text:p>
          </table:table-cell>
          <table:table-cell office:value-type="float" office:value="405010.46" table:style-name="ce11">
            <text:p><text:s/>405.010,4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00</text:p>
          </table:table-cell>
          <table:table-cell office:value-type="string" table:style-name="ce8">
            <text:p>B.II.7.d) Crediti v/altri soggetti pubblic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0</text:p>
          </table:table-cell>
          <table:table-cell office:value-type="string" table:style-name="ce8">
            <text:p>B.II.7.e) Altri crediti diversi</text:p>
          </table:table-cell>
          <table:table-cell office:value-type="float" office:value="505746.04" table:style-name="ce13">
            <text:p><text:s/>505.746,04<text:s/></text:p>
          </table:table-cell>
          <table:table-cell office:value-type="float" office:value="232478.69" table:style-name="ce13">
            <text:p><text:s/>232.478,6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1</text:p>
          </table:table-cell>
          <table:table-cell office:value-type="string" table:style-name="ce8">
            <text:p>B.II.7.e.1) Altri Crediti <text:s/>diversi<text:s/></text:p>
          </table:table-cell>
          <table:table-cell office:value-type="float" office:value="505746.04" table:style-name="ce11">
            <text:p><text:s/>505.746,04<text:s/></text:p>
          </table:table-cell>
          <table:table-cell office:value-type="float" office:value="232478.69" table:style-name="ce11">
            <text:p><text:s/>232.478,6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12</text:p>
          </table:table-cell>
          <table:table-cell office:value-type="string" table:style-name="ce8">
            <text:p>B.II.7.e.2) Note di credito da emettere (divers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13</text:p>
          </table:table-cell>
          <table:table-cell office:value-type="string" table:style-name="ce8">
            <text:p>B.II.7.f) Altri Crediti verso erogatori (privati accreditati e convenzionati) di prestazioni sanitari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14</text:p>
          </table:table-cell>
          <table:table-cell office:value-type="string" table:style-name="ce8">
            <text:p>B.II.7.f.1) Altri Crediti verso erogatori (privati accreditati e convenzionati) di prestazioni sanita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ABA715</text:p>
          </table:table-cell>
          <table:table-cell office:value-type="string" table:style-name="ce8">
            <text:p>B.II.7.f.2) Note di credito da emettere <text:s/>(privati accreditati e convenzionati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20</text:p>
          </table:table-cell>
          <table:table-cell office:value-type="string" table:style-name="ce8">
            <text:p>B.III) ATTIVITA' FINANZIARIE CHE NON COSTITUISCONO IMMOBILIZZAZIO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30</text:p>
          </table:table-cell>
          <table:table-cell office:value-type="string" table:style-name="ce8">
            <text:p>B.III.1) Partecipazion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ABA740</text:p>
          </table:table-cell>
          <table:table-cell office:value-type="string" table:style-name="ce8">
            <text:p>B.III.2) Altri titol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50</text:p>
          </table:table-cell>
          <table:table-cell office:value-type="string" table:style-name="ce8">
            <text:p>B.IV) DISPONIBILITA' LIQUIDE</text:p>
          </table:table-cell>
          <table:table-cell office:value-type="float" office:value="58298829.269999996" table:style-name="ce13">
            <text:p><text:s/>58.298.829,27<text:s/></text:p>
          </table:table-cell>
          <table:table-cell office:value-type="float" office:value="31201769.82" table:style-name="ce13">
            <text:p><text:s/>31.201.769,8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60</text:p>
          </table:table-cell>
          <table:table-cell office:value-type="string" table:style-name="ce8">
            <text:p>B.IV.1) Cas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70</text:p>
          </table:table-cell>
          <table:table-cell office:value-type="string" table:style-name="ce8">
            <text:p>B.IV.2) Istituto Tesoriere</text:p>
          </table:table-cell>
          <table:table-cell office:value-type="float" office:value="58087416.649999999" table:style-name="ce11">
            <text:p><text:s/>58.087.416,65<text:s/></text:p>
          </table:table-cell>
          <table:table-cell office:value-type="float" office:value="31152808.850000001" table:style-name="ce11">
            <text:p><text:s/>31.152.808,8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80</text:p>
          </table:table-cell>
          <table:table-cell office:value-type="string" table:style-name="ce8">
            <text:p>B.IV.3) Tesoreria Un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BA790</text:p>
          </table:table-cell>
          <table:table-cell office:value-type="string" table:style-name="ce8">
            <text:p>B.IV.4) Conto corrente postale</text:p>
          </table:table-cell>
          <table:table-cell office:value-type="float" office:value="211412.62" table:style-name="ce11">
            <text:p><text:s/>211.412,62<text:s/></text:p>
          </table:table-cell>
          <table:table-cell office:value-type="float" office:value="48960.97" table:style-name="ce11">
            <text:p><text:s/>48.960,9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CZ999</text:p>
          </table:table-cell>
          <table:table-cell office:value-type="string" table:style-name="ce8">
            <text:p>C) RATEI E RISCONTI ATTIVI</text:p>
          </table:table-cell>
          <table:table-cell office:value-type="float" office:value="16243.08" table:style-name="ce13">
            <text:p><text:s/>16.243,08<text:s/></text:p>
          </table:table-cell>
          <table:table-cell office:value-type="float" office:value="29723.279999999999" table:style-name="ce13">
            <text:p><text:s/>29.723,2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00</text:p>
          </table:table-cell>
          <table:table-cell office:value-type="string" table:style-name="ce8">
            <text:p>C.I) RATEI ATTIV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10</text:p>
          </table:table-cell>
          <table:table-cell office:value-type="string" table:style-name="ce8">
            <text:p>C.I.1) Ratei att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7">
            <text:p>ACA020</text:p>
          </table:table-cell>
          <table:table-cell office:value-type="string" table:style-name="ce8">
            <text:p>C.I.2) Rate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30</text:p>
          </table:table-cell>
          <table:table-cell office:value-type="string" table:style-name="ce8">
            <text:p>C.II) RISCONTI ATTIVI</text:p>
          </table:table-cell>
          <table:table-cell office:value-type="float" office:value="16243.08" table:style-name="ce13">
            <text:p><text:s/>16.243,08<text:s/></text:p>
          </table:table-cell>
          <table:table-cell office:value-type="float" office:value="29723.279999999999" table:style-name="ce13">
            <text:p><text:s/>29.723,2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CA040</text:p>
          </table:table-cell>
          <table:table-cell office:value-type="string" table:style-name="ce8">
            <text:p>C.II.1) Risconti attivi</text:p>
          </table:table-cell>
          <table:table-cell office:value-type="float" office:value="16243.08" table:style-name="ce11">
            <text:p><text:s/>16.243,08<text:s/></text:p>
          </table:table-cell>
          <table:table-cell office:value-type="float" office:value="29723.279999999999" table:style-name="ce11">
            <text:p><text:s/>29.723,2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7">
            <text:p>ACA050</text:p>
          </table:table-cell>
          <table:table-cell office:value-type="string" table:style-name="ce8">
            <text:p>C.II.2) Riscont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15">
            <text:p>AZZ999</text:p>
          </table:table-cell>
          <table:table-cell office:value-type="string" table:style-name="ce16">
            <text:p>D) TOTALE ATTIVO</text:p>
          </table:table-cell>
          <table:table-cell office:value-type="float" office:value="385883561.24999994" table:style-name="ce13">
            <text:p><text:s/>385.883.561,25<text:s/></text:p>
          </table:table-cell>
          <table:table-cell office:value-type="float" office:value="356283038.87999994" table:style-name="ce13">
            <text:p><text:s/>356.283.038,8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Z999</text:p>
          </table:table-cell>
          <table:table-cell office:value-type="string" table:style-name="ce8">
            <text:p>E) CONTI D'ORDI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00</text:p>
          </table:table-cell>
          <table:table-cell office:value-type="string" table:style-name="ce8">
            <text:p>E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10</text:p>
          </table:table-cell>
          <table:table-cell office:value-type="string" table:style-name="ce8">
            <text:p>E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2"/>
          <table:table-cell office:value-type="string" table:style-name="ce7">
            <text:p>ADA020</text:p>
          </table:table-cell>
          <table:table-cell office:value-type="string" table:style-name="ce8">
            <text:p>E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ADA021</text:p>
          </table:table-cell>
          <table:table-cell office:value-type="string" table:style-name="ce8">
            <text:p>E.IV) CANONI DI PROJECT FINANC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ADA030</text:p>
          </table:table-cell>
          <table:table-cell office:value-type="string" table:style-name="ce8">
            <text:p>E.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15">
            <text:p>PAZ999</text:p>
          </table:table-cell>
          <table:table-cell office:value-type="string" table:style-name="ce16">
            <text:p>A) PATRIMONIO NETTO</text:p>
          </table:table-cell>
          <table:table-cell office:value-type="float" office:value="78951535.900000006" table:style-name="ce13">
            <text:p><text:s/>78.951.535,90<text:s/></text:p>
          </table:table-cell>
          <table:table-cell office:value-type="float" office:value="65740639.65000008" table:style-name="ce13">
            <text:p><text:s/>65.740.639,6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00</text:p>
          </table:table-cell>
          <table:table-cell office:value-type="string" table:style-name="ce8">
            <text:p>A.I) FONDO DI 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10</text:p>
          </table:table-cell>
          <table:table-cell office:value-type="string" table:style-name="ce8">
            <text:p>A.II) FINANZIAMENTI PER INVESTIMENTI</text:p>
          </table:table-cell>
          <table:table-cell office:value-type="float" office:value="76037821.74000001" table:style-name="ce13">
            <text:p><text:s/>76.037.821,74<text:s/></text:p>
          </table:table-cell>
          <table:table-cell office:value-type="float" office:value="76361999.060000002" table:style-name="ce13">
            <text:p><text:s/>76.361.999,0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20</text:p>
          </table:table-cell>
          <table:table-cell office:value-type="string" table:style-name="ce8">
            <text:p>A.II.1) Finanziamenti per beni di prima dotazione</text:p>
          </table:table-cell>
          <table:table-cell office:value-type="float" office:value="31818372.5" table:style-name="ce11">
            <text:p><text:s/>31.818.372,50<text:s/></text:p>
          </table:table-cell>
          <table:table-cell office:value-type="float" office:value="28195070.390000001" table:style-name="ce11">
            <text:p><text:s/>28.195.070,3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30</text:p>
          </table:table-cell>
          <table:table-cell office:value-type="string" table:style-name="ce8">
            <text:p>A.II.2) Finanziamenti da Stato per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PAA040</text:p>
          </table:table-cell>
          <table:table-cell office:value-type="string" table:style-name="ce8">
            <text:p>A.II.2.a) Finanziamenti da Stato per investimenti - ex art. 20 legge 67/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50</text:p>
          </table:table-cell>
          <table:table-cell office:value-type="string" table:style-name="ce8">
            <text:p>A.II.2.b) Finanziamenti da Stato per investimenti -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60</text:p>
          </table:table-cell>
          <table:table-cell office:value-type="string" table:style-name="ce8">
            <text:p>A.II.2.c) Finanziamenti da Stato per investiment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070</text:p>
          </table:table-cell>
          <table:table-cell office:value-type="string" table:style-name="ce8">
            <text:p>A.II.3) Finanziamenti da Regione per investimenti</text:p>
          </table:table-cell>
          <table:table-cell office:value-type="float" office:value="22198446.460000001" table:style-name="ce11">
            <text:p><text:s/>22.198.446,46<text:s/></text:p>
          </table:table-cell>
          <table:table-cell office:value-type="float" office:value="20772540.57" table:style-name="ce11">
            <text:p><text:s/>20.772.540,57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80</text:p>
          </table:table-cell>
          <table:table-cell office:value-type="string" table:style-name="ce8">
            <text:p>A.II.4) Finanziamenti da altri soggetti pubblic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090</text:p>
          </table:table-cell>
          <table:table-cell office:value-type="string" table:style-name="ce8">
            <text:p>A.II.5) Finanziamenti per investimenti da rettifica contributi in conto esercizio</text:p>
          </table:table-cell>
          <table:table-cell office:value-type="float" office:value="22021002.780000001" table:style-name="ce11">
            <text:p><text:s/>22.021.002,78<text:s/></text:p>
          </table:table-cell>
          <table:table-cell office:value-type="float" office:value="27394388.100000001" table:style-name="ce11">
            <text:p><text:s/>27.394.388,10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00</text:p>
          </table:table-cell>
          <table:table-cell office:value-type="string" table:style-name="ce8">
            <text:p>A.III) RISERVE DA DONAZIONI E LASCITI VINCOLATI AD INVESTIMENTI</text:p>
          </table:table-cell>
          <table:table-cell office:value-type="float" office:value="2639576.5" table:style-name="ce11">
            <text:p><text:s/>2.639.576,50<text:s/></text:p>
          </table:table-cell>
          <table:table-cell office:value-type="float" office:value="2618702.9700000002" table:style-name="ce11">
            <text:p><text:s/>2.618.702,9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10</text:p>
          </table:table-cell>
          <table:table-cell office:value-type="string" table:style-name="ce8">
            <text:p>A.IV) ALTRE RISERVE</text:p>
          </table:table-cell>
          <table:table-cell office:value-type="float" office:value="187777.67" table:style-name="ce13">
            <text:p><text:s/>187.777,67<text:s/></text:p>
          </table:table-cell>
          <table:table-cell office:value-type="float" office:value="187777.67" table:style-name="ce13">
            <text:p><text:s/>187.777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20</text:p>
          </table:table-cell>
          <table:table-cell office:value-type="string" table:style-name="ce8">
            <text:p>A.IV.1) Riserve da rivalut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30</text:p>
          </table:table-cell>
          <table:table-cell office:value-type="string" table:style-name="ce8">
            <text:p>A.IV.2) Riserve da plusvalenze da reinvestire</text:p>
          </table:table-cell>
          <table:table-cell office:value-type="float" office:value="187777.67" table:style-name="ce11">
            <text:p><text:s/>187.777,67<text:s/></text:p>
          </table:table-cell>
          <table:table-cell office:value-type="float" office:value="187777.67" table:style-name="ce11">
            <text:p><text:s/>187.777,6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40</text:p>
          </table:table-cell>
          <table:table-cell office:value-type="string" table:style-name="ce8">
            <text:p>A.IV.3) Contributi da reinvest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50</text:p>
          </table:table-cell>
          <table:table-cell office:value-type="string" table:style-name="ce8">
            <text:p>A.IV.4) Riserve da utili di esercizio destinati ad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60</text:p>
          </table:table-cell>
          <table:table-cell office:value-type="string" table:style-name="ce8">
            <text:p>A.IV.5) Riserve divers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70</text:p>
          </table:table-cell>
          <table:table-cell office:value-type="string" table:style-name="ce8">
            <text:p>A.V) CONTRIBUTI PER RIPIANO PERDI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180</text:p>
          </table:table-cell>
          <table:table-cell office:value-type="string" table:style-name="ce8">
            <text:p>A.V.1) Contributi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AA190</text:p>
          </table:table-cell>
          <table:table-cell office:value-type="string" table:style-name="ce8">
            <text:p>A.V.2) Contributi per ricostituzione risorse da 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00</text:p>
          </table:table-cell>
          <table:table-cell office:value-type="string" table:style-name="ce8">
            <text:p>A.V.3)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10</text:p>
          </table:table-cell>
          <table:table-cell office:value-type="string" table:style-name="ce8">
            <text:p>A.VI) UTILI (PERDITE) PORTATI A NUO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359.989999998361" table:style-name="ce11">
            <text:p><text:s/>86.359,9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AA220</text:p>
          </table:table-cell>
          <table:table-cell office:value-type="string" table:style-name="ce8">
            <text:p>A.VII) UTILE (PERDITA) D'ESERCIZIO</text:p>
          </table:table-cell>
          <table:table-cell office:value-type="float" office:value="86359.99" table:style-name="ce11">
            <text:p><text:s/>86.359,99<text:s/></text:p>
          </table:table-cell>
          <table:table-cell office:value-type="float" office:value="-13514200.039999917" table:style-name="ce11">
            <text:p><text:s/>(13.514.200,04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Z999</text:p>
          </table:table-cell>
          <table:table-cell office:value-type="string" table:style-name="ce8">
            <text:p>B) FONDI PER RISCHI E ONERI</text:p>
          </table:table-cell>
          <table:table-cell office:value-type="float" office:value="69192352.460000008" table:style-name="ce13">
            <text:p><text:s/>69.192.352,46<text:s/></text:p>
          </table:table-cell>
          <table:table-cell office:value-type="float" office:value="38788668.210000001" table:style-name="ce13">
            <text:p><text:s/>38.788.668,2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00</text:p>
          </table:table-cell>
          <table:table-cell office:value-type="string" table:style-name="ce8">
            <text:p>B.I) FONDI PER IMPOSTE, ANCHE DIFFER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10</text:p>
          </table:table-cell>
          <table:table-cell office:value-type="string" table:style-name="ce8">
            <text:p>B.II) FONDI PER RISCHI</text:p>
          </table:table-cell>
          <table:table-cell office:value-type="float" office:value="36414208.689999998" table:style-name="ce13">
            <text:p><text:s/>36.414.208,69<text:s/></text:p>
          </table:table-cell>
          <table:table-cell office:value-type="float" office:value="23047106.919999998" table:style-name="ce13">
            <text:p><text:s/>23.047.106,9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20</text:p>
          </table:table-cell>
          <table:table-cell office:value-type="string" table:style-name="ce8">
            <text:p>B.II.1) Fondo rischi per cause civili ed oneri processuali</text:p>
          </table:table-cell>
          <table:table-cell office:value-type="float" office:value="11687636.77" table:style-name="ce11">
            <text:p><text:s/>11.687.636,77<text:s/></text:p>
          </table:table-cell>
          <table:table-cell office:value-type="float" office:value="5795387.5499999998" table:style-name="ce11">
            <text:p><text:s/>5.795.387,5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30</text:p>
          </table:table-cell>
          <table:table-cell office:value-type="string" table:style-name="ce8">
            <text:p>B.II.2) Fondo rischi per contenzioso personale dipendente</text:p>
          </table:table-cell>
          <table:table-cell office:value-type="float" office:value="1428489.8" table:style-name="ce11">
            <text:p><text:s/>1.428.489,80<text:s/></text:p>
          </table:table-cell>
          <table:table-cell office:value-type="float" office:value="1482213.48" table:style-name="ce11">
            <text:p><text:s/>1.482.213,48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40</text:p>
          </table:table-cell>
          <table:table-cell office:value-type="string" table:style-name="ce8">
            <text:p>B.II.3) Fondo rischi connessi all'acquisto di prestazioni sanitarie da privato</text:p>
          </table:table-cell>
          <table:table-cell office:value-type="float" office:value="3398753.11" table:style-name="ce11">
            <text:p><text:s/>3.398.753,11<text:s/></text:p>
          </table:table-cell>
          <table:table-cell office:value-type="float" office:value="1373506.73" table:style-name="ce11">
            <text:p><text:s/>1.373.506,7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050</text:p>
          </table:table-cell>
          <table:table-cell office:value-type="string" table:style-name="ce8">
            <text:p>B.II.4) Fondo rischi per copertura diretta dei rischi (autoassicurazione)</text:p>
          </table:table-cell>
          <table:table-cell office:value-type="float" office:value="19899329.010000002" table:style-name="ce11">
            <text:p><text:s/>19.899.329,01<text:s/></text:p>
          </table:table-cell>
          <table:table-cell office:value-type="float" office:value="8942399.0300000012" table:style-name="ce11">
            <text:p><text:s/>8.942.399,0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51</text:p>
          </table:table-cell>
          <table:table-cell office:value-type="string" table:style-name="ce8">
            <text:p>B.II.5) Fondo rischi per franchigia assicurat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53600.1299999999" table:style-name="ce11">
            <text:p><text:s/>5.453.600,13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52</text:p>
          </table:table-cell>
          <table:table-cell office:value-type="string" table:style-name="ce8">
            <text:p>B.II.6) Fondo rischi per interessi di mo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60</text:p>
          </table:table-cell>
          <table:table-cell office:value-type="string" table:style-name="ce8">
            <text:p>B.II.7) Altri fondi risch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70</text:p>
          </table:table-cell>
          <table:table-cell office:value-type="string" table:style-name="ce8">
            <text:p>B.III) FONDI DA DISTRIBUIR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80</text:p>
          </table:table-cell>
          <table:table-cell office:value-type="string" table:style-name="ce8">
            <text:p>B.III.1) FSR indistin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090</text:p>
          </table:table-cell>
          <table:table-cell office:value-type="string" table:style-name="ce8">
            <text:p>B.III.2) FSR vincola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00</text:p>
          </table:table-cell>
          <table:table-cell office:value-type="string" table:style-name="ce8">
            <text:p>B.III.3) Fondo per ripiano disavanzi pregres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10</text:p>
          </table:table-cell>
          <table:table-cell office:value-type="string" table:style-name="ce8">
            <text:p>B.III.4) Fondo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20</text:p>
          </table:table-cell>
          <table:table-cell office:value-type="string" table:style-name="ce8">
            <text:p>B.III.5) Fondo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30</text:p>
          </table:table-cell>
          <table:table-cell office:value-type="string" table:style-name="ce8">
            <text:p>B.III.6) Fondo finanziamento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40</text:p>
          </table:table-cell>
          <table:table-cell office:value-type="string" table:style-name="ce8">
            <text:p>B.III.7) Fondo finanziamento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PBA141</text:p>
          </table:table-cell>
          <table:table-cell office:value-type="string" table:style-name="ce8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50</text:p>
          </table:table-cell>
          <table:table-cell office:value-type="string" table:style-name="ce8">
            <text:p>B.IV) QUOTE INUTILIZZATE CONTRIBUTI</text:p>
          </table:table-cell>
          <table:table-cell office:value-type="float" office:value="16719801.699999999" table:style-name="ce13">
            <text:p><text:s/>16.719.801,70<text:s/></text:p>
          </table:table-cell>
          <table:table-cell office:value-type="float" office:value="3411752.4000000004" table:style-name="ce13">
            <text:p><text:s/>3.411.752,40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51</text:p>
          </table:table-cell>
          <table:table-cell office:value-type="string" table:style-name="ce8">
            <text:p>B.IV.1) Quote inutilizzate contributi da Regione o Prov. Aut. per quota F.S. indistinto finalizz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60</text:p>
          </table:table-cell>
          <table:table-cell office:value-type="string" table:style-name="ce8">
            <text:p>B.IV.2) Quote inutilizzate contributi da Regione o Prov. Aut. per quota F.S. vincolato</text:p>
          </table:table-cell>
          <table:table-cell office:value-type="float" office:value="16524705.52" table:style-name="ce11">
            <text:p><text:s/>16.524.705,52<text:s/></text:p>
          </table:table-cell>
          <table:table-cell office:value-type="float" office:value="2995851.22" table:style-name="ce11">
            <text:p><text:s/>2.995.851,22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170</text:p>
          </table:table-cell>
          <table:table-cell office:value-type="string" table:style-name="ce8">
            <text:p>B.IV.3) Quote inutilizzate contributi vincolati da soggetti pubblici (extra fondo)</text:p>
          </table:table-cell>
          <table:table-cell office:value-type="float" office:value="195096.18" table:style-name="ce11">
            <text:p><text:s/>195.096,18<text:s/></text:p>
          </table:table-cell>
          <table:table-cell office:value-type="float" office:value="415901.18" table:style-name="ce11">
            <text:p><text:s/>415.901,1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80</text:p>
          </table:table-cell>
          <table:table-cell office:value-type="string" table:style-name="ce8">
            <text:p>B.IV.4) Quote inutilizzate contribut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190</text:p>
          </table:table-cell>
          <table:table-cell office:value-type="string" table:style-name="ce8">
            <text:p>B.IV.5) Quote inutilizzate contributi vincolati da priv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00</text:p>
          </table:table-cell>
          <table:table-cell office:value-type="string" table:style-name="ce8">
            <text:p>B.V) ALTRI FONDI PER ONERI E SPESE</text:p>
          </table:table-cell>
          <table:table-cell office:value-type="float" office:value="16058342.07" table:style-name="ce13">
            <text:p><text:s/>16.058.342,07<text:s/></text:p>
          </table:table-cell>
          <table:table-cell office:value-type="float" office:value="12329808.889999999" table:style-name="ce13">
            <text:p><text:s/>12.329.808,8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10</text:p>
          </table:table-cell>
          <table:table-cell office:value-type="string" table:style-name="ce8">
            <text:p>B.V.1) Fondi integrativi pens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20</text:p>
          </table:table-cell>
          <table:table-cell office:value-type="string" table:style-name="ce8">
            <text:p>B.V.2) Fondi rinnovi contrattuali</text:p>
          </table:table-cell>
          <table:table-cell office:value-type="float" office:value="7813454.8500000006" table:style-name="ce13">
            <text:p><text:s/>7.813.454,85<text:s/></text:p>
          </table:table-cell>
          <table:table-cell office:value-type="float" office:value="9298677.2300000004" table:style-name="ce13">
            <text:p><text:s/>9.298.677,2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BA230</text:p>
          </table:table-cell>
          <table:table-cell office:value-type="string" table:style-name="ce8">
            <text:p>B.V.2.a) Fondo rinnovi contrattuali personale dipendente<text:s/></text:p>
          </table:table-cell>
          <table:table-cell office:value-type="float" office:value="5988884.6500000004" table:style-name="ce11">
            <text:p><text:s/>5.988.884,65<text:s/></text:p>
          </table:table-cell>
          <table:table-cell office:value-type="float" office:value="5247331.8499999996" table:style-name="ce11">
            <text:p><text:s/>5.247.331,8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40</text:p>
          </table:table-cell>
          <table:table-cell office:value-type="string" table:style-name="ce8">
            <text:p>B.V.2.b) Fondo rinnovi convenzioni MMG/PLS/MCA</text:p>
          </table:table-cell>
          <table:table-cell office:value-type="float" office:value="1525914" table:style-name="ce11">
            <text:p><text:s/>1.525.914,00<text:s/></text:p>
          </table:table-cell>
          <table:table-cell office:value-type="float" office:value="3554452" table:style-name="ce11">
            <text:p><text:s/>3.554.452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50</text:p>
          </table:table-cell>
          <table:table-cell office:value-type="string" table:style-name="ce8">
            <text:p>B.V.2.c) Fondo rinnovi convenzioni medici Sumai</text:p>
          </table:table-cell>
          <table:table-cell office:value-type="float" office:value="298656.2" table:style-name="ce11">
            <text:p><text:s/>298.656,20<text:s/></text:p>
          </table:table-cell>
          <table:table-cell office:value-type="float" office:value="496893.38" table:style-name="ce11">
            <text:p><text:s/>496.893,3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BA260</text:p>
          </table:table-cell>
          <table:table-cell office:value-type="string" table:style-name="ce8">
            <text:p>B.V.3) Altri fondi per oneri e spese</text:p>
          </table:table-cell>
          <table:table-cell office:value-type="float" office:value="8244887.2200000007" table:style-name="ce11">
            <text:p><text:s/>8.244.887,22<text:s/></text:p>
          </table:table-cell>
          <table:table-cell office:value-type="float" office:value="2809885.13" table:style-name="ce11">
            <text:p><text:s/>2.809.885,13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table:style-name="ce6"/>
          <table:table-cell office:value-type="string" table:style-name="ce7">
            <text:p>PBA270</text:p>
          </table:table-cell>
          <table:table-cell office:value-type="string" table:style-name="ce8">
            <text:p>B.V.4) Altri Fondi incentivi funzioni tecniche Art. 113 D.Lgs 50/20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1246.53" table:style-name="ce11">
            <text:p><text:s/>221.246,53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CZ999</text:p>
          </table:table-cell>
          <table:table-cell office:value-type="string" table:style-name="ce8">
            <text:p>C) TRATTAMENTO FINE RAPPORTO</text:p>
          </table:table-cell>
          <table:table-cell office:value-type="float" office:value="3876441.1" table:style-name="ce13">
            <text:p><text:s/>3.876.441,10<text:s/></text:p>
          </table:table-cell>
          <table:table-cell office:value-type="float" office:value="4033863.56" table:style-name="ce13">
            <text:p><text:s/>4.033.863,56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CA000</text:p>
          </table:table-cell>
          <table:table-cell office:value-type="string" table:style-name="ce8">
            <text:p>C.I) FONDO PER PREMI OPEROSITA' MEDICI SUMAI</text:p>
          </table:table-cell>
          <table:table-cell office:value-type="float" office:value="3876441.1" table:style-name="ce11">
            <text:p><text:s/>3.876.441,10<text:s/></text:p>
          </table:table-cell>
          <table:table-cell office:value-type="float" office:value="4033863.56" table:style-name="ce11">
            <text:p><text:s/>4.033.863,56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table:style-name="ce6"/>
          <table:table-cell office:value-type="string" table:style-name="ce7">
            <text:p>PCA010</text:p>
          </table:table-cell>
          <table:table-cell office:value-type="string" table:style-name="ce8">
            <text:p>C.II) FONDO PER TRATTAMENTO DI FINE RAPPORTO DIPEN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table:style-name="ce6"/>
          <table:table-cell office:value-type="string" table:style-name="ce7">
            <text:p>PCA020</text:p>
          </table:table-cell>
          <table:table-cell office:value-type="string" table:style-name="ce8">
            <text:p>C.III) FONDO PER TRATTAMENTI DI QUIESCENZA E SIMI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DZ999</text:p>
          </table:table-cell>
          <table:table-cell office:value-type="string" table:style-name="ce8">
            <text:p>D) DEBITI</text:p>
          </table:table-cell>
          <table:table-cell office:value-type="float" office:value="233828078.97000003" table:style-name="ce13">
            <text:p><text:s/>233.828.078,97<text:s/></text:p>
          </table:table-cell>
          <table:table-cell office:value-type="float" office:value="247621503.00000003" table:style-name="ce13">
            <text:p><text:s/>247.621.503,00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DA000</text:p>
          </table:table-cell>
          <table:table-cell office:value-type="string" table:style-name="ce8">
            <text:p>D.I) DEBITI PER MUTU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DA010</text:p>
          </table:table-cell>
          <table:table-cell office:value-type="string" table:style-name="ce8">
            <text:p>D.II) DEBITI V/STATO</text:p>
          </table:table-cell>
          <table:table-cell office:value-type="float" office:value="3350.71" table:style-name="ce13">
            <text:p><text:s/>3.350,71<text:s/></text:p>
          </table:table-cell>
          <table:table-cell office:value-type="float" office:value="6122.93" table:style-name="ce13">
            <text:p><text:s/>6.122,93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7">
            <text:p>PDA020</text:p>
          </table:table-cell>
          <table:table-cell office:value-type="string" table:style-name="ce8">
            <text:p>D.II.1) Debiti v/Stato per mobilità pass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table:style-name="ce6"/>
          <table:table-cell office:value-type="string" table:style-name="ce7">
            <text:p>PDA030</text:p>
          </table:table-cell>
          <table:table-cell office:value-type="string" table:style-name="ce8">
            <text:p>D.II.2) Debiti v/Stato per mobilità pass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style-name="ce7">
            <text:p>PDA040</text:p>
          </table:table-cell>
          <table:table-cell office:value-type="string" table:style-name="ce8">
            <text:p>D.II.3) Acconto quota FSR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PDA050</text:p>
          </table:table-cell>
          <table:table-cell office:value-type="string" table:style-name="ce8">
            <text:p>D.II.4) Debiti v/Stato per restituzione finanziamenti -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office:value-type="string" table:style-name="ce6">
            <text:p>SS</text:p>
          </table:table-cell>
          <table:table-cell office:value-type="string" table:style-name="ce7">
            <text:p>PDA060</text:p>
          </table:table-cell>
          <table:table-cell office:value-type="string" table:style-name="ce8">
            <text:p>D.II.5) Altri debiti v/Stato</text:p>
          </table:table-cell>
          <table:table-cell office:value-type="float" office:value="3350.71" table:style-name="ce11">
            <text:p><text:s/>3.350,71<text:s/></text:p>
          </table:table-cell>
          <table:table-cell office:value-type="float" office:value="6122.93" table:style-name="ce11">
            <text:p><text:s/>6.122,93<text:s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1">
          <table:table-cell table:style-name="ce6"/>
          <table:table-cell office:value-type="string" table:style-name="ce7">
            <text:p>PDA070</text:p>
          </table:table-cell>
          <table:table-cell office:value-type="string" table:style-name="ce8">
            <text:p>D.III) DEBITI V/REGIONE O PROVINCIA AUTONOMA</text:p>
          </table:table-cell>
          <table:table-cell office:value-type="float" office:value="131666852.37" table:style-name="ce13">
            <text:p><text:s/>131.666.852,37<text:s/></text:p>
          </table:table-cell>
          <table:table-cell office:value-type="float" office:value="134725642.73000002" table:style-name="ce13">
            <text:p><text:s/>134.725.642,73<text:s/></text:p>
          </table:table-cell>
          <table:table-cell table:style-name="ce10"/>
          <table:table-cell table:style-name="ce5"/>
          <table:table-cell table:style-name="ce18"/>
          <table:table-cell table:number-columns-repeated="16376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080</text:p>
          </table:table-cell>
          <table:table-cell office:value-type="string" table:style-name="ce8">
            <text:p>D.III.1) Debiti v/Regione o Provincia Autonoma per finanziamenti - G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5"/>
          <table:table-cell table:number-columns-repeated="16377" table:style-name="ce17"/>
        </table:table-row>
        <table:table-row table:style-name="ro3">
          <table:table-cell table:style-name="ce12"/>
          <table:table-cell office:value-type="string" table:style-name="ce7">
            <text:p>PDA081</text:p>
          </table:table-cell>
          <table:table-cell office:value-type="string" table:style-name="ce8">
            <text:p>D.III.2) Debiti v/Regione o Provincia Autonoma per finanzia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090</text:p>
          </table:table-cell>
          <table:table-cell office:value-type="string" table:style-name="ce8">
            <text:p>D.III.3) Debiti v/Regione o Provincia Autonoma per mobilità passiva intraregionale</text:p>
          </table:table-cell>
          <table:table-cell office:value-type="float" office:value="31543624.789999999" table:style-name="ce11">
            <text:p><text:s/>31.543.624,79<text:s/></text:p>
          </table:table-cell>
          <table:table-cell office:value-type="float" office:value="31543624.789999999" table:style-name="ce11">
            <text:p><text:s/>31.543.624,79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100</text:p>
          </table:table-cell>
          <table:table-cell office:value-type="string" table:style-name="ce8">
            <text:p>D.III.4) Debiti v/Regione o Provincia Autonoma per mobilità passiva extraregionale</text:p>
          </table:table-cell>
          <table:table-cell office:value-type="float" office:value="98639779.579999998" table:style-name="ce11">
            <text:p><text:s/>98.639.779,58<text:s/></text:p>
          </table:table-cell>
          <table:table-cell office:value-type="float" office:value="98639779.579999998" table:style-name="ce11">
            <text:p><text:s/>98.639.779,58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01</text:p>
          </table:table-cell>
          <table:table-cell office:value-type="string" table:style-name="ce8">
            <text:p>D.III.5) Debiti v/Regione o Provincia Autonoma per mobilità pass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10</text:p>
          </table:table-cell>
          <table:table-cell office:value-type="string" table:style-name="ce8">
            <text:p>D.III.6) Acconto quota FSR da Regione o Provincia Autonom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2">
            <text:p>RR</text:p>
          </table:table-cell>
          <table:table-cell office:value-type="string" table:style-name="ce7">
            <text:p>PDA111</text:p>
          </table:table-cell>
          <table:table-cell office:value-type="string" table:style-name="ce8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7">
            <text:p>PDA112</text:p>
          </table:table-cell>
          <table:table-cell office:value-type="string" table:style-name="ce8">
            <text:p>D.III.8) Debiti v/Regione o Provincia Autonoma per contributi L. 210/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RR</text:p>
          </table:table-cell>
          <table:table-cell office:value-type="string" table:style-name="ce7">
            <text:p>PDA120</text:p>
          </table:table-cell>
          <table:table-cell office:value-type="string" table:style-name="ce8">
            <text:p>D.III.9) Altri debiti v/Regione o Provincia Autonoma – GSA</text:p>
          </table:table-cell>
          <table:table-cell office:value-type="float" office:value="1483448" table:style-name="ce11">
            <text:p><text:s/>1.483.448,00<text:s/></text:p>
          </table:table-cell>
          <table:table-cell office:value-type="float" office:value="4542238.3599999994" table:style-name="ce11">
            <text:p><text:s/>4.542.238,3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21</text:p>
          </table:table-cell>
          <table:table-cell office:value-type="string" table:style-name="ce8">
            <text:p>D.III.10) Altri debiti v/Regione o Provincia Autonom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30</text:p>
          </table:table-cell>
          <table:table-cell office:value-type="string" table:style-name="ce8">
            <text:p>D.IV) DEBITI V/COMUNI</text:p>
          </table:table-cell>
          <table:table-cell office:value-type="float" office:value="261649.84" table:style-name="ce11">
            <text:p><text:s/>261.649,84<text:s/></text:p>
          </table:table-cell>
          <table:table-cell office:value-type="float" office:value="45" table:style-name="ce11">
            <text:p><text:s/>45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140</text:p>
          </table:table-cell>
          <table:table-cell office:value-type="string" table:style-name="ce8">
            <text:p>D.V) DEBITI V/AZIENDE SANITARIE PUBBLICHE</text:p>
          </table:table-cell>
          <table:table-cell office:value-type="float" office:value="793401.9800000001" table:style-name="ce13">
            <text:p><text:s/>793.401,98<text:s/></text:p>
          </table:table-cell>
          <table:table-cell office:value-type="float" office:value="885810.19" table:style-name="ce13">
            <text:p><text:s/>885.810,19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150</text:p>
          </table:table-cell>
          <table:table-cell office:value-type="string" table:style-name="ce8">
            <text:p>D.V.1) Debiti v/Aziende sanitarie pubbliche della Regione</text:p>
          </table:table-cell>
          <table:table-cell office:value-type="float" office:value="323087.25000000006" table:style-name="ce13">
            <text:p><text:s/>323.087,25<text:s/></text:p>
          </table:table-cell>
          <table:table-cell office:value-type="float" office:value="335198.09000000003" table:style-name="ce13">
            <text:p><text:s/>335.198,09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160</text:p>
          </table:table-cell>
          <table:table-cell office:value-type="string" table:style-name="ce8">
            <text:p>D.V.1.a) Debiti v/Aziende sanitarie pubbliche della Regione - per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170</text:p>
          </table:table-cell>
          <table:table-cell office:value-type="string" table:style-name="ce8">
            <text:p>D.V.1.b) Debiti v/Aziende sanitarie pubbliche della Regione - per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R</text:p>
          </table:table-cell>
          <table:table-cell office:value-type="string" table:style-name="ce7">
            <text:p>PDA180</text:p>
          </table:table-cell>
          <table:table-cell office:value-type="string" table:style-name="ce8">
            <text:p>D.V.1.c) Debiti v/Aziende sanitarie pubbliche della Regione - per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190</text:p>
          </table:table-cell>
          <table:table-cell office:value-type="string" table:style-name="ce8">
            <text:p>D.V.1.d) Debiti v/Aziende sanitarie pubbliche della Regione - per mobilità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200</text:p>
          </table:table-cell>
          <table:table-cell office:value-type="string" table:style-name="ce8">
            <text:p>D.V.1.e) Debiti v/Aziende sanitarie pubbliche della Regione - per mobilità non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DA210</text:p>
          </table:table-cell>
          <table:table-cell office:value-type="string" table:style-name="ce8">
            <text:p>D.V.1.f) Debiti v/Aziende sanitarie pubbliche della Regione - per altre prestazioni</text:p>
          </table:table-cell>
          <table:table-cell office:value-type="float" office:value="323087.25000000006" table:style-name="ce11">
            <text:p><text:s/>323.087,25<text:s/></text:p>
          </table:table-cell>
          <table:table-cell office:value-type="float" office:value="335198.09000000003" table:style-name="ce11">
            <text:p><text:s/>335.198,09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11</text:p>
          </table:table-cell>
          <table:table-cell office:value-type="string" table:style-name="ce8">
            <text:p>D.V.1.g) Debiti v/Aziende sanitarie pubbliche della Regione - altre prestazioni per STP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7">
            <text:p>PDA212</text:p>
          </table:table-cell>
          <table:table-cell office:value-type="string" table:style-name="ce8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13</text:p>
          </table:table-cell>
          <table:table-cell office:value-type="string" table:style-name="ce8">
            <text:p>D.V.1.i) Debiti v/Aziende sanitarie pubbliche della Regione - per contributi L. 210/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SS</text:p>
          </table:table-cell>
          <table:table-cell office:value-type="string" table:style-name="ce7">
            <text:p>PDA220</text:p>
          </table:table-cell>
          <table:table-cell office:value-type="string" table:style-name="ce8">
            <text:p>D.V.2) Debiti v/Aziende sanitarie pubbliche Extraregione<text:s/></text:p>
          </table:table-cell>
          <table:table-cell office:value-type="float" office:value="470314.73000000004" table:style-name="ce11">
            <text:p><text:s/>470.314,73<text:s/></text:p>
          </table:table-cell>
          <table:table-cell office:value-type="float" office:value="550612.1" table:style-name="ce11">
            <text:p><text:s/>550.612,10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30</text:p>
          </table:table-cell>
          <table:table-cell office:value-type="string" table:style-name="ce8">
            <text:p>D.V.3) Debiti v/Aziende sanitarie pubbliche della Regione per versamenti c/patrimonio net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1</text:p>
          </table:table-cell>
          <table:table-cell office:value-type="string" table:style-name="ce8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2</text:p>
          </table:table-cell>
          <table:table-cell office:value-type="string" table:style-name="ce8">
            <text:p>D.V.3.b) Debiti v/Aziende sanitarie pubbliche della Regione per versamenti c/patrimonio netto - incremento fondo 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RR</text:p>
          </table:table-cell>
          <table:table-cell office:value-type="string" table:style-name="ce7">
            <text:p>PDA233</text:p>
          </table:table-cell>
          <table:table-cell office:value-type="string" table:style-name="ce8">
            <text:p>D.V.3.c) Debiti v/Aziende sanitarie pubbliche della Regione per versamenti c/patrimonio netto - ripiano perd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RR</text:p>
          </table:table-cell>
          <table:table-cell office:value-type="string" table:style-name="ce7">
            <text:p>PDA234</text:p>
          </table:table-cell>
          <table:table-cell office:value-type="string" table:style-name="ce8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R</text:p>
          </table:table-cell>
          <table:table-cell office:value-type="string" table:style-name="ce7">
            <text:p>PDA235</text:p>
          </table:table-cell>
          <table:table-cell office:value-type="string" table:style-name="ce8">
            <text:p>D.V.3.e) Debiti v/Aziende sanitarie pubbliche della Regione per versamenti c/patrimonio netto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40</text:p>
          </table:table-cell>
          <table:table-cell office:value-type="string" table:style-name="ce8">
            <text:p>D.VI) DEBITI V/ SOCIETA' PARTECIPATE E/O ENTI DIPENDENTI DELLA REGIO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50</text:p>
          </table:table-cell>
          <table:table-cell office:value-type="string" table:style-name="ce8">
            <text:p>D.VI.1) Deb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60</text:p>
          </table:table-cell>
          <table:table-cell office:value-type="string" table:style-name="ce8">
            <text:p>D.VI.2) Deb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70</text:p>
          </table:table-cell>
          <table:table-cell office:value-type="string" table:style-name="ce8">
            <text:p>D.VI.3) Deb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280</text:p>
          </table:table-cell>
          <table:table-cell office:value-type="string" table:style-name="ce8">
            <text:p>D.VII) DEBITI V/FORNITORI</text:p>
          </table:table-cell>
          <table:table-cell office:value-type="float" office:value="70708309.580000013" table:style-name="ce13">
            <text:p><text:s/>70.708.309,58<text:s/></text:p>
          </table:table-cell>
          <table:table-cell office:value-type="float" office:value="80202749.959999993" table:style-name="ce13">
            <text:p><text:s/>80.202.749,96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0</text:p>
          </table:table-cell>
          <table:table-cell office:value-type="string" table:style-name="ce8">
            <text:p>D.VII.1) Debiti verso erogatori (privati accreditati e convenzionati) di prestazioni sanitarie<text:s/></text:p>
          </table:table-cell>
          <table:table-cell office:value-type="float" office:value="24523180.140000001" table:style-name="ce13">
            <text:p><text:s/>24.523.180,14<text:s/></text:p>
          </table:table-cell>
          <table:table-cell office:value-type="float" office:value="22669585.75" table:style-name="ce13">
            <text:p><text:s/>22.669.585,75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1</text:p>
          </table:table-cell>
          <table:table-cell office:value-type="string" table:style-name="ce8">
            <text:p>D.VII.1.a) Debiti verso erogatori (privati accreditati e convenzionati) di prestazioni sanitarie<text:s/></text:p>
          </table:table-cell>
          <table:table-cell office:value-type="float" office:value="25084429.48" table:style-name="ce11">
            <text:p><text:s/>25.084.429,48<text:s/></text:p>
          </table:table-cell>
          <table:table-cell office:value-type="float" office:value="23113200.030000001" table:style-name="ce11">
            <text:p><text:s/>23.113.200,03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292</text:p>
          </table:table-cell>
          <table:table-cell office:value-type="string" table:style-name="ce8">
            <text:p>D.VII.1.b) Note di credito da ricevere (privati accreditati e convenzionati)</text:p>
          </table:table-cell>
          <table:table-cell office:value-type="float" office:value="-561249.34" table:style-name="ce11">
            <text:p><text:s/>(561.249,34)</text:p>
          </table:table-cell>
          <table:table-cell office:value-type="float" office:value="-443614.28" table:style-name="ce11">
            <text:p><text:s/>(443.614,28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0</text:p>
          </table:table-cell>
          <table:table-cell office:value-type="string" table:style-name="ce8">
            <text:p>D.VII.2) Debiti verso altri fornitori</text:p>
          </table:table-cell>
          <table:table-cell office:value-type="float" office:value="46185129.440000005" table:style-name="ce13">
            <text:p><text:s/>46.185.129,44<text:s/></text:p>
          </table:table-cell>
          <table:table-cell office:value-type="float" office:value="57533164.209999993" table:style-name="ce13">
            <text:p><text:s/>57.533.164,2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1</text:p>
          </table:table-cell>
          <table:table-cell office:value-type="string" table:style-name="ce8">
            <text:p>D.VII.2.a) Debiti verso altri fornitori</text:p>
          </table:table-cell>
          <table:table-cell office:value-type="float" office:value="46342304.260000005" table:style-name="ce11">
            <text:p><text:s/>46.342.304,26<text:s/></text:p>
          </table:table-cell>
          <table:table-cell office:value-type="float" office:value="58047702.209999993" table:style-name="ce11">
            <text:p><text:s/>58.047.702,21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02</text:p>
          </table:table-cell>
          <table:table-cell office:value-type="string" table:style-name="ce8">
            <text:p>D.VII.2.b) Note di credito da ricevere (altri fornitori)</text:p>
          </table:table-cell>
          <table:table-cell office:value-type="float" office:value="-157174.82" table:style-name="ce11">
            <text:p><text:s/>(157.174,82)</text:p>
          </table:table-cell>
          <table:table-cell office:value-type="float" office:value="-514538" table:style-name="ce11">
            <text:p><text:s/>(514.538,00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10</text:p>
          </table:table-cell>
          <table:table-cell office:value-type="string" table:style-name="ce8">
            <text:p>D.VIII) DEBITI V/ISTITUTO TESORIE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20</text:p>
          </table:table-cell>
          <table:table-cell office:value-type="string" table:style-name="ce8">
            <text:p>D.IX) DEBITI TRIBUTARI</text:p>
          </table:table-cell>
          <table:table-cell office:value-type="float" office:value="9770425.8499999996" table:style-name="ce11">
            <text:p><text:s/>9.770.425,85<text:s/></text:p>
          </table:table-cell>
          <table:table-cell office:value-type="float" office:value="10038366.34" table:style-name="ce11">
            <text:p><text:s/>10.038.366,34<text:s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DA330</text:p>
          </table:table-cell>
          <table:table-cell office:value-type="string" table:style-name="ce8">
            <text:p>D.X) DEBITI V/ISTITUTI PREVIDENZIALI, ASSISTENZIALI E SICUREZZA SOCIALE</text:p>
          </table:table-cell>
          <table:table-cell office:value-type="float" office:value="4409799.99" table:style-name="ce11">
            <text:p><text:s/>4.409.799,99<text:s/></text:p>
          </table:table-cell>
          <table:table-cell office:value-type="float" office:value="3516321.8900000006" table:style-name="ce11">
            <text:p><text:s/>3.516.321,89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40</text:p>
          </table:table-cell>
          <table:table-cell office:value-type="string" table:style-name="ce8">
            <text:p>D.XI) DEBITI V/ALTRI</text:p>
          </table:table-cell>
          <table:table-cell office:value-type="float" office:value="16214288.65" table:style-name="ce13">
            <text:p><text:s/>16.214.288,65<text:s/></text:p>
          </table:table-cell>
          <table:table-cell office:value-type="float" office:value="18246443.960000001" table:style-name="ce13">
            <text:p><text:s/>18.246.443,9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50</text:p>
          </table:table-cell>
          <table:table-cell office:value-type="string" table:style-name="ce8">
            <text:p>D.XI.1) Debiti v/altri finanziato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60</text:p>
          </table:table-cell>
          <table:table-cell office:value-type="string" table:style-name="ce8">
            <text:p>D.XI.2) Debiti v/dipendenti</text:p>
          </table:table-cell>
          <table:table-cell office:value-type="float" office:value="14845639.15" table:style-name="ce11">
            <text:p><text:s/>14.845.639,15<text:s/></text:p>
          </table:table-cell>
          <table:table-cell office:value-type="float" office:value="17004371.720000003" table:style-name="ce11">
            <text:p><text:s/>17.004.371,7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70</text:p>
          </table:table-cell>
          <table:table-cell office:value-type="string" table:style-name="ce8">
            <text:p>D.XI.3) Deb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DA380</text:p>
          </table:table-cell>
          <table:table-cell office:value-type="string" table:style-name="ce8">
            <text:p>D.XI.4) Altri debiti diversi</text:p>
          </table:table-cell>
          <table:table-cell office:value-type="float" office:value="1368649.5" table:style-name="ce11">
            <text:p><text:s/>1.368.649,50<text:s/></text:p>
          </table:table-cell>
          <table:table-cell office:value-type="float" office:value="1242072.24" table:style-name="ce11">
            <text:p><text:s/>1.242.072,24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Z999</text:p>
          </table:table-cell>
          <table:table-cell office:value-type="string" table:style-name="ce8">
            <text:p>E) RATEI E RISCONTI PASSIVI</text:p>
          </table:table-cell>
          <table:table-cell office:value-type="float" office:value="35152.82" table:style-name="ce13">
            <text:p><text:s/>35.152,82<text:s/></text:p>
          </table:table-cell>
          <table:table-cell office:value-type="float" office:value="98364.46" table:style-name="ce13">
            <text:p><text:s/>98.364,4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00</text:p>
          </table:table-cell>
          <table:table-cell office:value-type="string" table:style-name="ce8">
            <text:p>E.I) RATEI PASSIVI</text:p>
          </table:table-cell>
          <table:table-cell office:value-type="float" office:value="35152.82" table:style-name="ce13">
            <text:p><text:s/>35.152,82<text:s/></text:p>
          </table:table-cell>
          <table:table-cell office:value-type="float" office:value="98364.46" table:style-name="ce13">
            <text:p><text:s/>98.364,4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10</text:p>
          </table:table-cell>
          <table:table-cell office:value-type="string" table:style-name="ce8">
            <text:p>E.I.1) Ratei passivi</text:p>
          </table:table-cell>
          <table:table-cell office:value-type="float" office:value="35152.82" table:style-name="ce11">
            <text:p><text:s/>35.152,82<text:s/></text:p>
          </table:table-cell>
          <table:table-cell office:value-type="float" office:value="98364.46" table:style-name="ce11">
            <text:p><text:s/>98.364,46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EA020</text:p>
          </table:table-cell>
          <table:table-cell office:value-type="string" table:style-name="ce8">
            <text:p>E.I.2) Rate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30</text:p>
          </table:table-cell>
          <table:table-cell office:value-type="string" table:style-name="ce8">
            <text:p>E.II) RISCONTI PASSIV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EA040</text:p>
          </table:table-cell>
          <table:table-cell office:value-type="string" table:style-name="ce8">
            <text:p>E.II.1) Riscont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PEA050</text:p>
          </table:table-cell>
          <table:table-cell office:value-type="string" table:style-name="ce8">
            <text:p>E.II.2) Riscont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6"/>
          <table:table-cell office:value-type="string" table:style-name="ce7">
            <text:p>PEA060</text:p>
          </table:table-cell>
          <table:table-cell office:value-type="string" table:style-name="ce8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ZZ999</text:p>
          </table:table-cell>
          <table:table-cell office:value-type="string" table:style-name="ce8">
            <text:p>F) TOTALE PASSIVO E PATRIMONIO NETTO</text:p>
          </table:table-cell>
          <table:table-cell office:value-type="float" office:value="385883561.25000006" table:style-name="ce13">
            <text:p><text:s/>385.883.561,25<text:s/></text:p>
          </table:table-cell>
          <table:table-cell office:value-type="float" office:value="356283038.88000005" table:style-name="ce13">
            <text:p><text:s/>356.283.038,8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Z999</text:p>
          </table:table-cell>
          <table:table-cell office:value-type="string" table:style-name="ce8">
            <text:p>G) CONTI D'ORDIN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00</text:p>
          </table:table-cell>
          <table:table-cell office:value-type="string" table:style-name="ce8">
            <text:p>G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10</text:p>
          </table:table-cell>
          <table:table-cell office:value-type="string" table:style-name="ce8">
            <text:p>G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20</text:p>
          </table:table-cell>
          <table:table-cell office:value-type="string" table:style-name="ce8">
            <text:p>G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PFA021</text:p>
          </table:table-cell>
          <table:table-cell office:value-type="string" table:style-name="ce8">
            <text:p>G.IV) CANONI DI PROJECT FINANC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PFA030</text:p>
          </table:table-cell>
          <table:table-cell office:value-type="string" table:style-name="ce8">
            <text:p>G.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ATTIVO</text:p>
          </table:table-cell>
          <table:table-cell office:value-type="float" office:value="385883561.24999994" table:style-name="ce20">
            <text:p>385.883.561</text:p>
          </table:table-cell>
          <table:table-cell office:value-type="float" office:value="356283038.87999994" table:style-name="ce20">
            <text:p>356.283.039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9">
            <text:p>PATRIMONIO NETTO+PASSIVO</text:p>
          </table:table-cell>
          <table:table-cell office:value-type="float" office:value="385883561.25000006" table:style-name="ce21">
            <text:p><text:s/>385.883.561<text:s/></text:p>
          </table:table-cell>
          <table:table-cell office:value-type="float" office:value="356283038.88000005" table:style-name="ce20">
            <text:p>356.283.039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9">
            <text:p>DIFFERENZA (check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repeated="2"/>
          <table:table-cell table:style-name="ce22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Area" table:cell-range-address="Mod__SP_2019.$A$52:Mod__SP_2019.$E$334" table:base-cell-address="Mod__SP_2019.$A$1"/>
          <table:named-range table:name="Print_Titles" table:cell-range-address="Mod__SP_2019.$A$17:Mod__SP_2019.$XFD$17" table:base-cell-address="Mod__SP_2019.$A$1"/>
        </table:named-expressions>
      </table:table>
      <table:table table:name="'file:///C:/Users/difelicea/Desktop/Bilancio%202019/Bilancio%202019%20definitivo%2016_06_2020/CD%20X%20REGIONE/Bilancio%20-%20Stato%20Patrimoniale.xlsm'#00_Alimenta" table:style-name="ta2">
        <table:table-source xlink:href="file:///C:/Users/difelicea/Desktop/Bilancio%202019/Bilancio%202019%20definitivo%2016_06_2020/CD%20X%20REGIONE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0_-_Variabili" table:style-name="ta2">
        <table:table-source xlink:href="file:///C:/Users/difelicea/Desktop/Bilancio%202019/Bilancio%202019%20definitivo%2016_06_2020/CD%20X%20REGIONE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difelicea/Desktop/Bilancio%202019/Bilancio%202019%20definitivo%2016_06_2020/CD%20X%20REGIONE/Bilancio%20-%20Stato%20Patrimoniale.xlsm'#00_Piano_dei_conti" table:style-name="ta2">
        <table:table-source xlink:href="file:///C:/Users/difelicea/Desktop/Bilancio%202019/Bilancio%202019%20definitivo%2016_06_2020/CD%20X%20REGIONE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0_Aggregatore_SP_e_Dlgs_118" table:style-name="ta2">
        <table:table-source xlink:href="file:///C:/Users/difelicea/Desktop/Bilancio%202019/Bilancio%202019%20definitivo%2016_06_2020/CD%20X%20REGIONE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1_Modello_SP" table:style-name="ta2">
        <table:table-source xlink:href="file:///C:/Users/difelicea/Desktop/Bilancio%202019/Bilancio%202019%20definitivo%2016_06_2020/CD%20X%20REGIONE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1_Modello_SP_comparato" table:style-name="ta2">
        <table:table-source xlink:href="file:///C:/Users/difelicea/Desktop/Bilancio%202019/Bilancio%202019%20definitivo%2016_06_2020/CD%20X%20REGIONE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2_Stato_Patrimoniale_Dlgs_118" table:style-name="ta2">
        <table:table-source xlink:href="file:///C:/Users/difelicea/Desktop/Bilancio%202019/Bilancio%202019%20definitivo%2016_06_2020/CD%20X%20REGIONE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CELTA" table:cell-range-address="'file:///C:/Users/difelicea/Desktop/Bilancio%202019/Bilancio%202019%20definitivo%2016_06_2020/CD%20X%20REGIONE/Bilancio%20-%20Stato%20Patrimoniale.xlsm'#00_-_Variabili.$A$3:00_-_Variabili.$A$4" table:base-cell-address="Mod__SP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20-06-23T13:15:02Z</meta:creation-date>
    <dc:date>2020-11-11T18:23:28Z</dc:date>
  </office:meta>
</office:document-meta>
</file>