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5.emf" manifest:media-type=""/>
  <manifest:file-entry manifest:full-path="media/image124.emf" manifest:media-type=""/>
  <manifest:file-entry manifest:full-path="media/image127.emf" manifest:media-type=""/>
  <manifest:file-entry manifest:full-path="media/image126.emf" manifest:media-type=""/>
  <manifest:file-entry manifest:full-path="media/image121.emf" manifest:media-type=""/>
  <manifest:file-entry manifest:full-path="media/image122.emf" manifest:media-type=""/>
  <manifest:file-entry manifest:full-path="media/image128.emf" manifest:media-type=""/>
  <manifest:file-entry manifest:full-path="media/image120.emf" manifest:media-type=""/>
  <manifest:file-entry manifest:full-path="media/image119.emf" manifest:media-type=""/>
  <manifest:file-entry manifest:full-path="media/image123.emf" manifest:media-type=""/>
  <manifest:file-entry manifest:full-path="media/image130.emf" manifest:media-type=""/>
  <manifest:file-entry manifest:full-path="media/image118.emf" manifest:media-type=""/>
  <manifest:file-entry manifest:full-path="media/image138.emf" manifest:media-type=""/>
  <manifest:file-entry manifest:full-path="media/image137.emf" manifest:media-type=""/>
  <manifest:file-entry manifest:full-path="media/image136.emf" manifest:media-type=""/>
  <manifest:file-entry manifest:full-path="media/image135.emf" manifest:media-type=""/>
  <manifest:file-entry manifest:full-path="media/image134.emf" manifest:media-type=""/>
  <manifest:file-entry manifest:full-path="media/image133.emf" manifest:media-type=""/>
  <manifest:file-entry manifest:full-path="media/image132.emf" manifest:media-type=""/>
  <manifest:file-entry manifest:full-path="media/image131.emf" manifest:media-type=""/>
  <manifest:file-entry manifest:full-path="media/image129.emf" manifest:media-type=""/>
  <manifest:file-entry manifest:full-path="media/image116.emf" manifest:media-type=""/>
  <manifest:file-entry manifest:full-path="media/image139.emf" manifest:media-type=""/>
  <manifest:file-entry manifest:full-path="media/image104.emf" manifest:media-type=""/>
  <manifest:file-entry manifest:full-path="media/image103.emf" manifest:media-type=""/>
  <manifest:file-entry manifest:full-path="media/image102.emf" manifest:media-type=""/>
  <manifest:file-entry manifest:full-path="media/image101.emf" manifest:media-type=""/>
  <manifest:file-entry manifest:full-path="media/image100.emf" manifest:media-type=""/>
  <manifest:file-entry manifest:full-path="media/image99.emf" manifest:media-type=""/>
  <manifest:file-entry manifest:full-path="media/image98.emf" manifest:media-type=""/>
  <manifest:file-entry manifest:full-path="media/image97.emf" manifest:media-type=""/>
  <manifest:file-entry manifest:full-path="media/image96.emf" manifest:media-type=""/>
  <manifest:file-entry manifest:full-path="media/image105.emf" manifest:media-type=""/>
  <manifest:file-entry manifest:full-path="media/image106.emf" manifest:media-type=""/>
  <manifest:file-entry manifest:full-path="media/image107.emf" manifest:media-type=""/>
  <manifest:file-entry manifest:full-path="media/image115.emf" manifest:media-type=""/>
  <manifest:file-entry manifest:full-path="media/image114.emf" manifest:media-type=""/>
  <manifest:file-entry manifest:full-path="media/image113.emf" manifest:media-type=""/>
  <manifest:file-entry manifest:full-path="media/image112.emf" manifest:media-type=""/>
  <manifest:file-entry manifest:full-path="media/image111.emf" manifest:media-type=""/>
  <manifest:file-entry manifest:full-path="media/image110.emf" manifest:media-type=""/>
  <manifest:file-entry manifest:full-path="media/image109.emf" manifest:media-type=""/>
  <manifest:file-entry manifest:full-path="media/image108.emf" manifest:media-type=""/>
  <manifest:file-entry manifest:full-path="media/image117.emf" manifest:media-type=""/>
  <manifest:file-entry manifest:full-path="media/image142.emf" manifest:media-type=""/>
  <manifest:file-entry manifest:full-path="media/image141.emf" manifest:media-type=""/>
  <manifest:file-entry manifest:full-path="media/image174.emf" manifest:media-type=""/>
  <manifest:file-entry manifest:full-path="media/image173.emf" manifest:media-type=""/>
  <manifest:file-entry manifest:full-path="media/image172.emf" manifest:media-type=""/>
  <manifest:file-entry manifest:full-path="media/image171.emf" manifest:media-type=""/>
  <manifest:file-entry manifest:full-path="media/image170.emf" manifest:media-type=""/>
  <manifest:file-entry manifest:full-path="media/image169.emf" manifest:media-type=""/>
  <manifest:file-entry manifest:full-path="media/image168.emf" manifest:media-type=""/>
  <manifest:file-entry manifest:full-path="media/image167.emf" manifest:media-type=""/>
  <manifest:file-entry manifest:full-path="media/image166.emf" manifest:media-type=""/>
  <manifest:file-entry manifest:full-path="media/image175.emf" manifest:media-type=""/>
  <manifest:file-entry manifest:full-path="media/image176.emf" manifest:media-type=""/>
  <manifest:file-entry manifest:full-path="media/image177.emf" manifest:media-type=""/>
  <manifest:file-entry manifest:full-path="media/image185.emf" manifest:media-type=""/>
  <manifest:file-entry manifest:full-path="media/image184.emf" manifest:media-type=""/>
  <manifest:file-entry manifest:full-path="media/image183.emf" manifest:media-type=""/>
  <manifest:file-entry manifest:full-path="media/image182.emf" manifest:media-type=""/>
  <manifest:file-entry manifest:full-path="media/image181.emf" manifest:media-type=""/>
  <manifest:file-entry manifest:full-path="media/image180.emf" manifest:media-type=""/>
  <manifest:file-entry manifest:full-path="media/image179.emf" manifest:media-type=""/>
  <manifest:file-entry manifest:full-path="media/image178.emf" manifest:media-type=""/>
  <manifest:file-entry manifest:full-path="media/image165.emf" manifest:media-type=""/>
  <manifest:file-entry manifest:full-path="media/image164.emf" manifest:media-type=""/>
  <manifest:file-entry manifest:full-path="media/image163.emf" manifest:media-type=""/>
  <manifest:file-entry manifest:full-path="media/image151.emf" manifest:media-type=""/>
  <manifest:file-entry manifest:full-path="media/image150.emf" manifest:media-type=""/>
  <manifest:file-entry manifest:full-path="media/image149.emf" manifest:media-type=""/>
  <manifest:file-entry manifest:full-path="media/image148.emf" manifest:media-type=""/>
  <manifest:file-entry manifest:full-path="media/image147.emf" manifest:media-type=""/>
  <manifest:file-entry manifest:full-path="media/image146.emf" manifest:media-type=""/>
  <manifest:file-entry manifest:full-path="media/image145.emf" manifest:media-type=""/>
  <manifest:file-entry manifest:full-path="media/image144.emf" manifest:media-type=""/>
  <manifest:file-entry manifest:full-path="media/image143.emf" manifest:media-type=""/>
  <manifest:file-entry manifest:full-path="media/image152.emf" manifest:media-type=""/>
  <manifest:file-entry manifest:full-path="media/image153.emf" manifest:media-type=""/>
  <manifest:file-entry manifest:full-path="media/image154.emf" manifest:media-type=""/>
  <manifest:file-entry manifest:full-path="media/image162.emf" manifest:media-type=""/>
  <manifest:file-entry manifest:full-path="media/image161.emf" manifest:media-type=""/>
  <manifest:file-entry manifest:full-path="media/image160.emf" manifest:media-type=""/>
  <manifest:file-entry manifest:full-path="media/image159.emf" manifest:media-type=""/>
  <manifest:file-entry manifest:full-path="media/image158.emf" manifest:media-type=""/>
  <manifest:file-entry manifest:full-path="media/image157.emf" manifest:media-type=""/>
  <manifest:file-entry manifest:full-path="media/image156.emf" manifest:media-type=""/>
  <manifest:file-entry manifest:full-path="media/image155.emf" manifest:media-type=""/>
  <manifest:file-entry manifest:full-path="media/image140.emf" manifest:media-type=""/>
  <manifest:file-entry manifest:full-path="media/image94.emf" manifest:media-type=""/>
  <manifest:file-entry manifest:full-path="media/image93.emf" manifest:media-type=""/>
  <manifest:file-entry manifest:full-path="media/image33.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27.emf" manifest:media-type=""/>
  <manifest:file-entry manifest:full-path="media/image26.emf" manifest:media-type=""/>
  <manifest:file-entry manifest:full-path="media/image25.emf" manifest:media-type=""/>
  <manifest:file-entry manifest:full-path="media/image34.emf" manifest:media-type=""/>
  <manifest:file-entry manifest:full-path="media/image35.emf" manifest:media-type=""/>
  <manifest:file-entry manifest:full-path="media/image3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38.emf" manifest:media-type=""/>
  <manifest:file-entry manifest:full-path="media/image37.emf" manifest:media-type=""/>
  <manifest:file-entry manifest:full-path="media/image24.emf" manifest:media-type=""/>
  <manifest:file-entry manifest:full-path="media/image23.emf" manifest:media-type=""/>
  <manifest:file-entry manifest:full-path="media/image22.emf" manifest:media-type=""/>
  <manifest:file-entry manifest:full-path="media/image10.emf" manifest:media-type=""/>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11.emf" manifest:media-type=""/>
  <manifest:file-entry manifest:full-path="media/image12.emf" manifest:media-type=""/>
  <manifest:file-entry manifest:full-path="media/image13.emf" manifest:media-type=""/>
  <manifest:file-entry manifest:full-path="media/image21.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46.emf" manifest:media-type=""/>
  <manifest:file-entry manifest:full-path="media/image47.emf" manifest:media-type=""/>
  <manifest:file-entry manifest:full-path="media/image48.emf" manifest:media-type=""/>
  <manifest:file-entry manifest:full-path="media/image80.emf" manifest:media-type=""/>
  <manifest:file-entry manifest:full-path="media/image79.emf" manifest:media-type=""/>
  <manifest:file-entry manifest:full-path="media/image78.emf" manifest:media-type=""/>
  <manifest:file-entry manifest:full-path="media/image77.emf" manifest:media-type=""/>
  <manifest:file-entry manifest:full-path="media/image76.emf" manifest:media-type=""/>
  <manifest:file-entry manifest:full-path="media/image75.emf" manifest:media-type=""/>
  <manifest:file-entry manifest:full-path="media/image74.emf" manifest:media-type=""/>
  <manifest:file-entry manifest:full-path="media/image73.emf" manifest:media-type=""/>
  <manifest:file-entry manifest:full-path="media/image72.emf" manifest:media-type=""/>
  <manifest:file-entry manifest:full-path="media/image81.emf" manifest:media-type=""/>
  <manifest:file-entry manifest:full-path="media/image82.emf" manifest:media-type=""/>
  <manifest:file-entry manifest:full-path="media/image83.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88.emf" manifest:media-type=""/>
  <manifest:file-entry manifest:full-path="media/image87.emf" manifest:media-type=""/>
  <manifest:file-entry manifest:full-path="media/image86.emf" manifest:media-type=""/>
  <manifest:file-entry manifest:full-path="media/image85.emf" manifest:media-type=""/>
  <manifest:file-entry manifest:full-path="media/image84.emf" manifest:media-type=""/>
  <manifest:file-entry manifest:full-path="media/image71.emf" manifest:media-type=""/>
  <manifest:file-entry manifest:full-path="media/image70.emf" manifest:media-type=""/>
  <manifest:file-entry manifest:full-path="media/image69.emf" manifest:media-type=""/>
  <manifest:file-entry manifest:full-path="media/image57.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2.emf" manifest:media-type=""/>
  <manifest:file-entry manifest:full-path="media/image51.emf" manifest:media-type=""/>
  <manifest:file-entry manifest:full-path="media/image50.emf" manifest:media-type=""/>
  <manifest:file-entry manifest:full-path="media/image49.emf" manifest:media-type=""/>
  <manifest:file-entry manifest:full-path="media/image58.emf" manifest:media-type=""/>
  <manifest:file-entry manifest:full-path="media/image59.emf" manifest:media-type=""/>
  <manifest:file-entry manifest:full-path="media/image60.emf" manifest:media-type=""/>
  <manifest:file-entry manifest:full-path="media/image6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2.emf" manifest:media-type=""/>
  <manifest:file-entry manifest:full-path="media/image61.emf" manifest:media-type=""/>
  <manifest:file-entry manifest:full-path="media/image9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nstantia" svg:font-family="Constantia" style:font-family-generic="roman" style:font-pitch="variable" svg:panose-1="2 3 6 2 5 3 6 3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3854in" text:list-level-position-and-space-mode="label-alignment">
          <style:list-level-label-alignment text:label-followed-by="listtab" fo:margin-left="1.7604in" fo:text-indent="-0.3854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4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Symbol"/>
      </text:list-level-style-bullet>
      <text:list-level-style-bullet text:level="2" text:style-name="WW_CharLFO45LVL2" text:bullet-char="o">
        <style:list-level-properties text:space-before="1.3229in" text:min-label-width="0.25in" text:list-level-position-and-space-mode="label-alignment">
          <style:list-level-label-alignment text:label-followed-by="listtab" fo:margin-left="1.5729in" fo:text-indent="-0.25in"/>
        </style:list-level-properties>
        <style:text-properties style:font-name="Courier New"/>
      </text:list-level-style-bullet>
      <text:list-level-style-bullet text:level="3" text:style-name="WW_CharLFO45LVL3"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Wingdings"/>
      </text:list-level-style-bullet>
      <text:list-level-style-bullet text:level="4" text:style-name="WW_CharLFO45LVL4" text:bullet-char="">
        <style:list-level-properties text:space-before="2.3229in" text:min-label-width="0.25in" text:list-level-position-and-space-mode="label-alignment">
          <style:list-level-label-alignment text:label-followed-by="listtab" fo:margin-left="2.5729in" fo:text-indent="-0.25in"/>
        </style:list-level-properties>
        <style:text-properties style:font-name="Symbol"/>
      </text:list-level-style-bullet>
      <text:list-level-style-bullet text:level="5" text:style-name="WW_CharLFO45LVL5" text:bullet-char="o">
        <style:list-level-properties text:space-before="2.8229in" text:min-label-width="0.25in" text:list-level-position-and-space-mode="label-alignment">
          <style:list-level-label-alignment text:label-followed-by="listtab" fo:margin-left="3.0729in" fo:text-indent="-0.25in"/>
        </style:list-level-properties>
        <style:text-properties style:font-name="Courier New"/>
      </text:list-level-style-bullet>
      <text:list-level-style-bullet text:level="6" text:style-name="WW_CharLFO45LVL6"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Wingdings"/>
      </text:list-level-style-bullet>
      <text:list-level-style-bullet text:level="7" text:style-name="WW_CharLFO45LVL7" text:bullet-char="">
        <style:list-level-properties text:space-before="3.8229in" text:min-label-width="0.25in" text:list-level-position-and-space-mode="label-alignment">
          <style:list-level-label-alignment text:label-followed-by="listtab" fo:margin-left="4.0729in" fo:text-indent="-0.25in"/>
        </style:list-level-properties>
        <style:text-properties style:font-name="Symbol"/>
      </text:list-level-style-bullet>
      <text:list-level-style-bullet text:level="8" text:style-name="WW_CharLFO45LVL8" text:bullet-char="o">
        <style:list-level-properties text:space-before="4.3229in" text:min-label-width="0.25in" text:list-level-position-and-space-mode="label-alignment">
          <style:list-level-label-alignment text:label-followed-by="listtab" fo:margin-left="4.5729in" fo:text-indent="-0.25in"/>
        </style:list-level-properties>
        <style:text-properties style:font-name="Courier New"/>
      </text:list-level-style-bullet>
      <text:list-level-style-bullet text:level="9" text:style-name="WW_CharLFO45LVL9" text:bullet-char="">
        <style:list-level-properties text:space-before="4.8229in" text:min-label-width="0.25in" text:list-level-position-and-space-mode="label-alignment">
          <style:list-level-label-alignment text:label-followed-by="listtab" fo:margin-left="5.0729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sommario" style:master-page-name="MP0" style:family="paragraph">
      <style:paragraph-properties fo:break-before="page" fo:margin-top="0in"/>
    </style:style>
    <style:style style:name="P4" style:parent-style-name="Titolosommario" style:family="paragraph">
      <style:paragraph-properties fo:text-align="center" fo:margin-top="0in"/>
    </style:style>
    <style:style style:name="P5" style:parent-style-name="Sommario1"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 style:type="right" style:leader-style="dotted" style:leader-text="." style:position="6.8041in"/>
        </style:tab-stops>
      </style:paragraph-properties>
    </style:style>
    <style:style style:name="P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7" style:parent-style-name="Collegamentoipertestuale" style:family="text">
      <style:text-properties style:font-name-complex="Calibri" style:use-window-font-color="true" fo:font-size="12pt" style:font-size-asian="12pt" style:font-size-complex="12pt" style:text-underline-type="none"/>
    </style:style>
    <style:style style:name="T8"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9"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0"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1"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2"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P14"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6"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17"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18"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19"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0" style:parent-style-name="Collegamentoipertestuale" style:family="text">
      <style:text-properties style:font-name-complex="Calibri" style:use-window-font-color="true" fo:font-size="12pt" style:font-size-asian="12pt" style:font-size-complex="12pt" style:text-underline-type="none"/>
    </style:style>
    <style:style style:name="T21"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2" style:parent-style-name="Collegamentoipertestuale" style:family="text">
      <style:text-properties style:font-name-complex="Calibri" style:use-window-font-color="true" fo:font-size="12pt" style:font-size-asian="12pt" style:font-size-complex="12pt" style:text-underline-type="none"/>
    </style:style>
    <style:style style:name="T2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4" style:parent-style-name="Collegamentoipertestuale" style:family="text">
      <style:text-properties style:font-name-complex="Calibri" style:use-window-font-color="true" fo:font-size="12pt" style:font-size-asian="12pt" style:font-size-complex="12pt" style:text-underline-type="none"/>
    </style:style>
    <style:style style:name="T25"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6" style:parent-style-name="Collegamentoipertestuale" style:family="text">
      <style:text-properties style:font-name-complex="Calibri" style:use-window-font-color="true" fo:font-size="12pt" style:font-size-asian="12pt" style:font-size-complex="12pt" style:text-underline-type="none"/>
    </style:style>
    <style:style style:name="T27"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28" style:parent-style-name="Collegamentoipertestuale" style:family="text">
      <style:text-properties style:font-name-complex="Calibri" style:use-window-font-color="true" fo:font-size="12pt" style:font-size-asian="12pt" style:font-size-complex="12pt" style:text-underline-type="none"/>
    </style:style>
    <style:style style:name="T29"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0" style:parent-style-name="Collegamentoipertestuale" style:family="text">
      <style:text-properties style:font-name-complex="Calibri" style:use-window-font-color="true" fo:font-size="12pt" style:font-size-asian="12pt" style:font-size-complex="12pt" style:text-underline-type="none"/>
    </style:style>
    <style:style style:name="T31"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2"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4"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5"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36"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7"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8"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39"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T40" style:parent-style-name="Collegamentoipertestuale" style:family="text">
      <style:text-properties style:font-name-complex="Calibri" style:use-window-font-color="true" fo:letter-spacing="-0.0006in" fo:font-size="12pt" style:font-size-asian="12pt" style:font-size-complex="12pt" style:text-underline-type="none"/>
    </style:style>
    <style:style style:name="P4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4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43"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4"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5"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6"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T47" style:parent-style-name="Collegamentoipertestuale" style:family="text">
      <style:text-properties style:font-name-complex="Calibri" style:use-window-font-color="true" fo:letter-spacing="-0.0006in" style:text-scale="91%" fo:font-size="12pt" style:font-size-asian="12pt" style:font-size-complex="12pt" style:text-underline-type="none"/>
    </style:style>
    <style:style style:name="P48"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text-properties style:font-name-asian="Times New Roman" style:font-name-complex="Calibri" fo:font-size="12pt" style:font-size-asian="12pt" style:font-size-complex="12pt" style:language-asian="it" style:country-asian="IT"/>
    </style:style>
    <style:style style:name="P49"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text-properties style:font-name-asian="Times New Roman" style:font-name-complex="Calibri" fo:font-size="12pt" style:font-size-asian="12pt" style:font-size-complex="12pt" style:language-asian="it" style:country-asian="IT"/>
    </style:style>
    <style:style style:name="P50"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5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52" style:parent-style-name="Collegamentoipertestuale" style:family="text">
      <style:text-properties style:font-name-complex="Calibri" style:use-window-font-color="true" fo:font-size="12pt" style:font-size-asian="12pt" style:font-size-complex="12pt" style:text-underline-type="none"/>
    </style:style>
    <style:style style:name="T53" style:parent-style-name="Collegamentoipertestuale" style:family="text">
      <style:text-properties style:font-name-complex="Calibri" style:use-window-font-color="true" fo:font-size="12pt" style:font-size-asian="12pt" style:font-size-complex="12pt" style:text-underline-type="none"/>
    </style:style>
    <style:style style:name="T54" style:parent-style-name="Collegamentoipertestuale" style:family="text">
      <style:text-properties style:font-name-complex="Calibri" style:use-window-font-color="true" fo:font-size="12pt" style:font-size-asian="12pt" style:font-size-complex="12pt" style:text-underline-type="none"/>
    </style:style>
    <style:style style:name="T55" style:parent-style-name="Collegamentoipertestuale" style:family="text">
      <style:text-properties style:font-name-complex="Calibri" style:use-window-font-color="true" fo:font-size="12pt" style:font-size-asian="12pt" style:font-size-complex="12pt" style:text-underline-type="none"/>
    </style:style>
    <style:style style:name="P5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57"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58" style:parent-style-name="Collegamentoipertestuale" style:family="text">
      <style:text-properties style:font-name-complex="Calibri" style:use-window-font-color="true" fo:font-size="12pt" style:font-size-asian="12pt" style:font-size-complex="12pt" style:text-underline-type="none"/>
    </style:style>
    <style:style style:name="T59" style:parent-style-name="Collegamentoipertestuale" style:family="text">
      <style:text-properties style:font-name-complex="Calibri" style:use-window-font-color="true" fo:font-size="12pt" style:font-size-asian="12pt" style:font-size-complex="12pt" style:text-underline-type="none"/>
    </style:style>
    <style:style style:name="T60" style:parent-style-name="Collegamentoipertestuale" style:family="text">
      <style:text-properties style:font-name-complex="Calibri" style:use-window-font-color="true" fo:font-size="12pt" style:font-size-asian="12pt" style:font-size-complex="12pt" style:text-underline-type="none"/>
    </style:style>
    <style:style style:name="T61" style:parent-style-name="Collegamentoipertestuale" style:family="text">
      <style:text-properties style:font-name-complex="Calibri" style:use-window-font-color="true" fo:font-size="12pt" style:font-size-asian="12pt" style:font-size-complex="12pt" style:text-underline-type="none"/>
    </style:style>
    <style:style style:name="P6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63"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64" style:parent-style-name="Collegamentoipertestuale" style:family="text">
      <style:text-properties style:font-name-complex="Calibri" style:use-window-font-color="true" fo:font-size="12pt" style:font-size-asian="12pt" style:font-size-complex="12pt" style:text-underline-type="none"/>
    </style:style>
    <style:style style:name="T65" style:parent-style-name="Collegamentoipertestuale" style:family="text">
      <style:text-properties style:font-name-complex="Calibri" style:use-window-font-color="true" fo:font-size="12pt" style:font-size-asian="12pt" style:font-size-complex="12pt" style:text-underline-type="none"/>
    </style:style>
    <style:style style:name="T66" style:parent-style-name="Collegamentoipertestuale" style:family="text">
      <style:text-properties style:font-name-complex="Calibri" style:use-window-font-color="true" fo:font-size="12pt" style:font-size-asian="12pt" style:font-size-complex="12pt" style:text-underline-type="none"/>
    </style:style>
    <style:style style:name="T67" style:parent-style-name="Collegamentoipertestuale" style:family="text">
      <style:text-properties style:font-name-complex="Calibri" style:use-window-font-color="true" fo:font-size="12pt" style:font-size-asian="12pt" style:font-size-complex="12pt" style:text-underline-type="none"/>
    </style:style>
    <style:style style:name="T68" style:parent-style-name="Collegamentoipertestuale" style:family="text">
      <style:text-properties style:font-name-complex="Calibri" style:use-window-font-color="true" fo:font-size="12pt" style:font-size-asian="12pt" style:font-size-complex="12pt" style:text-underline-type="none"/>
    </style:style>
    <style:style style:name="P69"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70"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71" style:parent-style-name="Collegamentoipertestuale" style:family="text">
      <style:text-properties style:font-name-complex="Calibri" style:use-window-font-color="true" fo:font-size="12pt" style:font-size-asian="12pt" style:font-size-complex="12pt" style:text-underline-type="none"/>
    </style:style>
    <style:style style:name="T72" style:parent-style-name="Collegamentoipertestuale" style:family="text">
      <style:text-properties style:font-name-complex="Calibri" style:use-window-font-color="true" fo:font-size="12pt" style:font-size-asian="12pt" style:font-size-complex="12pt" style:text-underline-type="none"/>
    </style:style>
    <style:style style:name="T73" style:parent-style-name="Collegamentoipertestuale" style:family="text">
      <style:text-properties style:font-name-complex="Calibri" style:use-window-font-color="true" fo:font-size="12pt" style:font-size-asian="12pt" style:font-size-complex="12pt" style:text-underline-type="none"/>
    </style:style>
    <style:style style:name="T74" style:parent-style-name="Collegamentoipertestuale" style:family="text">
      <style:text-properties style:font-name-complex="Calibri" style:use-window-font-color="true" fo:font-size="12pt" style:font-size-asian="12pt" style:font-size-complex="12pt" style:text-underline-type="none"/>
    </style:style>
    <style:style style:name="P7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7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77" style:parent-style-name="Collegamentoipertestuale" style:family="text">
      <style:text-properties style:font-name-complex="Calibri" style:use-window-font-color="true" fo:font-size="12pt" style:font-size-asian="12pt" style:font-size-complex="12pt" style:text-underline-type="none"/>
    </style:style>
    <style:style style:name="T78" style:parent-style-name="Collegamentoipertestuale" style:family="text">
      <style:text-properties style:font-name-complex="Calibri" style:use-window-font-color="true" fo:font-size="12pt" style:font-size-asian="12pt" style:font-size-complex="12pt" style:text-underline-type="none"/>
    </style:style>
    <style:style style:name="T79" style:parent-style-name="Collegamentoipertestuale" style:family="text">
      <style:text-properties style:font-name-complex="Calibri" style:use-window-font-color="true" fo:font-size="12pt" style:font-size-asian="12pt" style:font-size-complex="12pt" style:text-underline-type="none"/>
    </style:style>
    <style:style style:name="T80" style:parent-style-name="Collegamentoipertestuale" style:family="text">
      <style:text-properties style:font-name-complex="Calibri" style:use-window-font-color="true" fo:font-size="12pt" style:font-size-asian="12pt" style:font-size-complex="12pt" style:text-underline-type="none"/>
    </style:style>
    <style:style style:name="T81" style:parent-style-name="Collegamentoipertestuale" style:family="text">
      <style:text-properties style:font-name-complex="Calibri" style:use-window-font-color="true" fo:font-size="12pt" style:font-size-asian="12pt" style:font-size-complex="12pt" style:text-underline-type="none"/>
    </style:style>
    <style:style style:name="P8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83"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84" style:parent-style-name="Collegamentoipertestuale" style:family="text">
      <style:text-properties style:font-name-complex="Calibri" style:use-window-font-color="true" fo:font-size="12pt" style:font-size-asian="12pt" style:font-size-complex="12pt" style:text-underline-type="none"/>
    </style:style>
    <style:style style:name="T85" style:parent-style-name="Collegamentoipertestuale" style:family="text">
      <style:text-properties style:font-name-complex="Calibri" style:use-window-font-color="true" fo:font-size="12pt" style:font-size-asian="12pt" style:font-size-complex="12pt" style:text-underline-type="none"/>
    </style:style>
    <style:style style:name="T86" style:parent-style-name="Collegamentoipertestuale" style:family="text">
      <style:text-properties style:font-name-complex="Calibri" style:use-window-font-color="true" fo:font-size="12pt" style:font-size-asian="12pt" style:font-size-complex="12pt" style:text-underline-type="none"/>
    </style:style>
    <style:style style:name="T87" style:parent-style-name="Collegamentoipertestuale" style:family="text">
      <style:text-properties style:font-name-complex="Calibri" style:use-window-font-color="true" fo:font-size="12pt" style:font-size-asian="12pt" style:font-size-complex="12pt" style:text-underline-type="none"/>
    </style:style>
    <style:style style:name="P88"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89"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90" style:parent-style-name="Collegamentoipertestuale" style:family="text">
      <style:text-properties style:font-name-complex="Calibri" style:use-window-font-color="true" fo:font-size="12pt" style:font-size-asian="12pt" style:font-size-complex="12pt" style:text-underline-type="none"/>
    </style:style>
    <style:style style:name="T91" style:parent-style-name="Collegamentoipertestuale" style:family="text">
      <style:text-properties style:font-name-complex="Calibri" style:use-window-font-color="true" fo:font-size="12pt" style:font-size-asian="12pt" style:font-size-complex="12pt" style:text-underline-type="none"/>
    </style:style>
    <style:style style:name="T92" style:parent-style-name="Collegamentoipertestuale" style:family="text">
      <style:text-properties style:font-name-complex="Calibri" style:use-window-font-color="true" fo:font-size="12pt" style:font-size-asian="12pt" style:font-size-complex="12pt" style:text-underline-type="none"/>
    </style:style>
    <style:style style:name="T93" style:parent-style-name="Collegamentoipertestuale" style:family="text">
      <style:text-properties style:font-name-complex="Calibri" style:use-window-font-color="true" fo:font-size="12pt" style:font-size-asian="12pt" style:font-size-complex="12pt" style:text-underline-type="none"/>
    </style:style>
    <style:style style:name="P94"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95"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96" style:parent-style-name="Collegamentoipertestuale" style:family="text">
      <style:text-properties style:font-name-complex="Calibri" style:use-window-font-color="true" fo:font-size="12pt" style:font-size-asian="12pt" style:font-size-complex="12pt" style:text-underline-type="none"/>
    </style:style>
    <style:style style:name="T97" style:parent-style-name="Collegamentoipertestuale" style:family="text">
      <style:text-properties style:font-name-complex="Calibri" style:use-window-font-color="true" fo:font-size="12pt" style:font-size-asian="12pt" style:font-size-complex="12pt" style:text-underline-type="none"/>
    </style:style>
    <style:style style:name="T98" style:parent-style-name="Collegamentoipertestuale" style:family="text">
      <style:text-properties style:font-name-complex="Calibri" style:use-window-font-color="true" fo:font-size="12pt" style:font-size-asian="12pt" style:font-size-complex="12pt" style:text-underline-type="none"/>
    </style:style>
    <style:style style:name="T99" style:parent-style-name="Collegamentoipertestuale" style:family="text">
      <style:text-properties style:font-name-complex="Calibri" style:use-window-font-color="true" fo:font-size="12pt" style:font-size-asian="12pt" style:font-size-complex="12pt" style:text-underline-type="none"/>
    </style:style>
    <style:style style:name="P100"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01"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02" style:parent-style-name="Collegamentoipertestuale" style:family="text">
      <style:text-properties style:font-name-complex="Calibri" style:use-window-font-color="true" fo:font-size="12pt" style:font-size-asian="12pt" style:font-size-complex="12pt" style:text-underline-type="none"/>
    </style:style>
    <style:style style:name="T103" style:parent-style-name="Collegamentoipertestuale" style:family="text">
      <style:text-properties style:font-name-complex="Calibri" style:use-window-font-color="true" fo:font-size="12pt" style:font-size-asian="12pt" style:font-size-complex="12pt" style:text-underline-type="none"/>
    </style:style>
    <style:style style:name="T104" style:parent-style-name="Collegamentoipertestuale" style:family="text">
      <style:text-properties style:font-name-complex="Calibri" style:use-window-font-color="true" fo:font-size="12pt" style:font-size-asian="12pt" style:font-size-complex="12pt" style:text-underline-type="none"/>
    </style:style>
    <style:style style:name="T105" style:parent-style-name="Collegamentoipertestuale" style:family="text">
      <style:text-properties style:font-name-complex="Calibri" style:use-window-font-color="true" fo:font-size="12pt" style:font-size-asian="12pt" style:font-size-complex="12pt" style:text-underline-type="none"/>
    </style:style>
    <style:style style:name="P106"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07"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08" style:parent-style-name="Collegamentoipertestuale" style:family="text">
      <style:text-properties style:font-name-complex="Calibri" style:use-window-font-color="true" fo:font-size="12pt" style:font-size-asian="12pt" style:font-size-complex="12pt" style:text-underline-type="none"/>
    </style:style>
    <style:style style:name="T109" style:parent-style-name="Collegamentoipertestuale" style:family="text">
      <style:text-properties style:font-name-complex="Calibri" style:use-window-font-color="true" fo:font-size="12pt" style:font-size-asian="12pt" style:font-size-complex="12pt" style:text-underline-type="none"/>
    </style:style>
    <style:style style:name="T110" style:parent-style-name="Collegamentoipertestuale" style:family="text">
      <style:text-properties style:font-name-complex="Calibri" style:use-window-font-color="true" fo:font-size="12pt" style:font-size-asian="12pt" style:font-size-complex="12pt" style:text-underline-type="none"/>
    </style:style>
    <style:style style:name="T111" style:parent-style-name="Collegamentoipertestuale" style:family="text">
      <style:text-properties style:font-name-complex="Calibri" style:use-window-font-color="true" fo:font-size="12pt" style:font-size-asian="12pt" style:font-size-complex="12pt" style:text-underline-type="none"/>
    </style:style>
    <style:style style:name="P112"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13"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14" style:parent-style-name="Collegamentoipertestuale" style:family="text">
      <style:text-properties style:font-name-complex="Calibri" style:use-window-font-color="true" fo:font-size="12pt" style:font-size-asian="12pt" style:font-size-complex="12pt" style:text-underline-type="none"/>
    </style:style>
    <style:style style:name="T115" style:parent-style-name="Collegamentoipertestuale" style:family="text">
      <style:text-properties style:font-name-complex="Calibri" style:use-window-font-color="true" fo:font-size="12pt" style:font-size-asian="12pt" style:font-size-complex="12pt" style:text-underline-type="none"/>
    </style:style>
    <style:style style:name="T116" style:parent-style-name="Collegamentoipertestuale" style:family="text">
      <style:text-properties style:font-name-complex="Calibri" style:use-window-font-color="true" fo:font-size="12pt" style:font-size-asian="12pt" style:font-size-complex="12pt" style:text-underline-type="none"/>
    </style:style>
    <style:style style:name="T117" style:parent-style-name="Collegamentoipertestuale" style:family="text">
      <style:text-properties style:font-name-complex="Calibri" style:use-window-font-color="true" fo:font-size="12pt" style:font-size-asian="12pt" style:font-size-complex="12pt" style:text-underline-type="none"/>
    </style:style>
    <style:style style:name="P118"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19"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20"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T121"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T122"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P123" style:parent-style-name="Normale" style:family="paragraph">
      <style:paragraph-properties fo:text-align="justify"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24" style:parent-style-name="Collegamentoipertestuale" style:family="text">
      <style:text-properties style:font-name-complex="Calibri" fo:font-style="italic" style:font-style-asian="italic" style:use-window-font-color="true" fo:font-size="12pt" style:font-size-asian="12pt" style:font-size-complex="12pt" style:text-underline-type="none"/>
    </style:style>
    <style:style style:name="P125"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26" style:parent-style-name="Collegamentoipertestuale" style:family="text">
      <style:text-properties style:font-name-complex="Calibri" style:use-window-font-color="true" fo:font-size="12pt" style:font-size-asian="12pt" style:font-size-complex="12pt" style:text-underline-type="none"/>
    </style:style>
    <style:style style:name="T127" style:parent-style-name="Collegamentoipertestuale" style:family="text">
      <style:text-properties style:font-name-complex="Calibri" style:use-window-font-color="true" fo:font-size="12pt" style:font-size-asian="12pt" style:font-size-complex="12pt" style:text-underline-type="none"/>
    </style:style>
    <style:style style:name="T128" style:parent-style-name="Collegamentoipertestuale" style:family="text">
      <style:text-properties style:font-name-complex="Calibri" style:use-window-font-color="true" fo:font-size="12pt" style:font-size-asian="12pt" style:font-size-complex="12pt" style:text-underline-type="none"/>
    </style:style>
    <style:style style:name="T129" style:parent-style-name="Collegamentoipertestuale" style:family="text">
      <style:text-properties style:font-name-complex="Calibri" style:use-window-font-color="true" fo:font-size="12pt" style:font-size-asian="12pt" style:font-size-complex="12pt" style:text-underline-type="none"/>
    </style:style>
    <style:style style:name="T130" style:parent-style-name="Collegamentoipertestuale" style:family="text">
      <style:text-properties style:font-name-complex="Calibri" style:use-window-font-color="true" fo:font-size="12pt" style:font-size-asian="12pt" style:font-size-complex="12pt" style:text-underline-type="none"/>
    </style:style>
    <style:style style:name="P131"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32" style:parent-style-name="Collegamentoipertestuale" style:family="text">
      <style:text-properties style:font-name-complex="Calibri" style:use-window-font-color="true" fo:font-size="12pt" style:font-size-asian="12pt" style:font-size-complex="12pt" style:text-underline-type="none"/>
    </style:style>
    <style:style style:name="P133"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34" style:parent-style-name="Collegamentoipertestuale" style:family="text">
      <style:text-properties style:font-name-complex="Calibri" style:use-window-font-color="true" fo:font-size="12pt" style:font-size-asian="12pt" style:font-size-complex="12pt" style:text-underline-type="none"/>
    </style:style>
    <style:style style:name="T135" style:parent-style-name="Collegamentoipertestuale" style:family="text">
      <style:text-properties style:font-name-complex="Calibri" style:use-window-font-color="true" fo:font-size="12pt" style:font-size-asian="12pt" style:font-size-complex="12pt" style:text-underline-type="none"/>
    </style:style>
    <style:style style:name="T136" style:parent-style-name="Collegamentoipertestuale" style:family="text">
      <style:text-properties style:font-name-complex="Calibri" style:use-window-font-color="true" fo:font-size="12pt" style:font-size-asian="12pt" style:font-size-complex="12pt" style:text-underline-type="none"/>
    </style:style>
    <style:style style:name="T137" style:parent-style-name="Collegamentoipertestuale" style:family="text">
      <style:text-properties style:font-name-complex="Calibri" style:use-window-font-color="true" fo:font-size="12pt" style:font-size-asian="12pt" style:font-size-complex="12pt" style:text-underline-type="none"/>
    </style:style>
    <style:style style:name="P138"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39"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40" style:parent-style-name="Collegamentoipertestuale" style:family="text">
      <style:text-properties style:font-name-complex="Calibri" style:use-window-font-color="true" fo:font-size="12pt" style:font-size-asian="12pt" style:font-size-complex="12pt" style:text-underline-type="none"/>
    </style:style>
    <style:style style:name="T141" style:parent-style-name="Collegamentoipertestuale" style:family="text">
      <style:text-properties style:font-name-complex="Calibri" style:use-window-font-color="true" fo:font-size="12pt" style:font-size-asian="12pt" style:font-size-complex="12pt" style:text-underline-type="none"/>
    </style:style>
    <style:style style:name="T142" style:parent-style-name="Collegamentoipertestuale" style:family="text">
      <style:text-properties style:font-name-complex="Calibri" style:use-window-font-color="true" fo:font-size="12pt" style:font-size-asian="12pt" style:font-size-complex="12pt" style:text-underline-type="none"/>
    </style:style>
    <style:style style:name="T143" style:parent-style-name="Collegamentoipertestuale" style:family="text">
      <style:text-properties style:font-name-complex="Calibri" style:use-window-font-color="true" fo:font-size="12pt" style:font-size-asian="12pt" style:font-size-complex="12pt" style:text-underline-type="none"/>
    </style:style>
    <style:style style:name="P144"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P145"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4972in"/>
        </style:tab-stops>
      </style:paragraph-properties>
    </style:style>
    <style:style style:name="T146" style:parent-style-name="Collegamentoipertestuale" style:family="text">
      <style:text-properties style:font-name-complex="Calibri" style:use-window-font-color="true" fo:font-size="12pt" style:font-size-asian="12pt" style:font-size-complex="12pt" style:text-underline-type="none"/>
    </style:style>
    <style:style style:name="T147" style:parent-style-name="Collegamentoipertestuale" style:family="text">
      <style:text-properties style:font-name-complex="Calibri" style:use-window-font-color="true" fo:font-size="12pt" style:font-size-asian="12pt" style:font-size-complex="12pt" style:text-underline-type="none"/>
    </style:style>
    <style:style style:name="T148" style:parent-style-name="Collegamentoipertestuale" style:family="text">
      <style:text-properties style:font-name-complex="Calibri" style:use-window-font-color="true" fo:font-size="12pt" style:font-size-asian="12pt" style:font-size-complex="12pt" style:text-underline-type="none"/>
    </style:style>
    <style:style style:name="T149" style:parent-style-name="Collegamentoipertestuale" style:family="text">
      <style:text-properties style:font-name-complex="Calibri" style:use-window-font-color="true" fo:font-size="12pt" style:font-size-asian="12pt" style:font-size-complex="12pt" style:text-underline-type="none"/>
    </style:style>
    <style:style style:name="P150"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51"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3in"/>
        </style:tab-stops>
      </style:paragraph-properties>
    </style:style>
    <style:style style:name="T152" style:parent-style-name="Collegamentoipertestuale" style:family="text">
      <style:text-properties style:font-name-complex="Calibri" style:use-window-font-color="true" fo:font-size="12pt" style:font-size-asian="12pt" style:font-size-complex="12pt" style:text-underline-type="none"/>
    </style:style>
    <style:style style:name="T153" style:parent-style-name="Collegamentoipertestuale" style:family="text">
      <style:text-properties style:font-name-complex="Calibri" style:use-window-font-color="true" fo:font-size="12pt" style:font-size-asian="12pt" style:font-size-complex="12pt" style:text-underline-type="none"/>
    </style:style>
    <style:style style:name="T154" style:parent-style-name="Collegamentoipertestuale" style:family="text">
      <style:text-properties style:font-name-complex="Calibri" style:use-window-font-color="true" fo:font-size="12pt" style:font-size-asian="12pt" style:font-size-complex="12pt" style:text-underline-type="none"/>
    </style:style>
    <style:style style:name="T155" style:parent-style-name="Collegamentoipertestuale" style:family="text">
      <style:text-properties style:font-name-complex="Calibri" style:use-window-font-color="true" fo:font-size="12pt" style:font-size-asian="12pt" style:font-size-complex="12pt" style:text-underline-type="none"/>
    </style:style>
    <style:style style:name="T156" style:parent-style-name="Collegamentoipertestuale" style:family="text">
      <style:text-properties style:font-name-complex="Calibri" style:use-window-font-color="true" fo:font-size="12pt" style:font-size-asian="12pt" style:font-size-complex="12pt" style:text-underline-type="none"/>
    </style:style>
    <style:style style:name="P157"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58" style:parent-style-name="Normale" style:family="paragraph">
      <style:paragraph-properties fo:margin-bottom="0in" fo:line-height="150%">
        <style:tab-stops>
          <style:tab-stop style:type="left" style:leader-style="dotted" style:leader-text="." style:position="6.1034in"/>
          <style:tab-stop style:type="left" style:leader-style="dotted" style:leader-text="." style:position="6.3986in"/>
        </style:tab-stops>
      </style:paragraph-properties>
    </style:style>
    <style:style style:name="T159" style:parent-style-name="Collegamentoipertestuale" style:family="text">
      <style:text-properties style:font-name-complex="Calibri" style:use-window-font-color="true" fo:font-size="12pt" style:font-size-asian="12pt" style:font-size-complex="12pt" style:text-underline-type="none"/>
    </style:style>
    <style:style style:name="T160" style:parent-style-name="Collegamentoipertestuale" style:family="text">
      <style:text-properties style:font-name-complex="Calibri" style:use-window-font-color="true" fo:font-size="12pt" style:font-size-asian="12pt" style:font-size-complex="12pt" style:text-underline-type="none"/>
    </style:style>
    <style:style style:name="T161" style:parent-style-name="Collegamentoipertestuale" style:family="text">
      <style:text-properties style:font-name-complex="Calibri" style:use-window-font-color="true" fo:font-size="12pt" style:font-size-asian="12pt" style:font-size-complex="12pt" style:text-underline-type="none"/>
    </style:style>
    <style:style style:name="T162" style:parent-style-name="Collegamentoipertestuale" style:family="text">
      <style:text-properties style:font-name-complex="Calibri" style:use-window-font-color="true" fo:font-size="12pt" style:font-size-asian="12pt" style:font-size-complex="12pt" style:text-underline-type="none"/>
    </style:style>
    <style:style style:name="T163" style:parent-style-name="Collegamentoipertestuale" style:family="text">
      <style:text-properties style:font-name-complex="Calibri" style:use-window-font-color="true" fo:font-size="12pt" style:font-size-asian="12pt" style:font-size-complex="12pt" style:text-underline-type="none"/>
    </style:style>
    <style:style style:name="P164"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65"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T166" style:parent-style-name="Collegamentoipertestuale" style:family="text">
      <style:text-properties style:font-name-complex="Calibri" style:use-window-font-color="true" fo:font-size="12pt" style:font-size-asian="12pt" style:font-size-complex="12pt" style:text-underline-type="none"/>
    </style:style>
    <style:style style:name="T167" style:parent-style-name="Collegamentoipertestuale" style:family="text">
      <style:text-properties style:font-name-complex="Calibri" style:use-window-font-color="true" fo:font-size="12pt" style:font-size-asian="12pt" style:font-size-complex="12pt" style:text-underline-type="none"/>
    </style:style>
    <style:style style:name="T168" style:parent-style-name="Collegamentoipertestuale" style:family="text">
      <style:text-properties style:font-name-complex="Calibri" style:use-window-font-color="true" fo:font-size="12pt" style:font-size-asian="12pt" style:font-size-complex="12pt" style:text-underline-type="none"/>
    </style:style>
    <style:style style:name="T169" style:parent-style-name="Collegamentoipertestuale" style:family="text">
      <style:text-properties style:font-name-complex="Calibri" style:use-window-font-color="true" fo:font-size="12pt" style:font-size-asian="12pt" style:font-size-complex="12pt" style:text-underline-type="none"/>
    </style:style>
    <style:style style:name="T170" style:parent-style-name="Collegamentoipertestuale" style:family="text">
      <style:text-properties style:font-name-complex="Calibri" style:use-window-font-color="true" fo:font-size="12pt" style:font-size-asian="12pt" style:font-size-complex="12pt" style:text-underline-type="none"/>
    </style:style>
    <style:style style:name="P171" style:parent-style-name="Normale" style:family="paragraph">
      <style:paragraph-properties fo:margin-bottom="0in" fo:line-height="150%">
        <style:tab-stops>
          <style:tab-stop style:type="left" style:leader-style="dotted" style:leader-text="." style:position="6.1034in"/>
        </style:tab-stops>
      </style:paragraph-properties>
    </style:style>
    <style:style style:name="P172" style:parent-style-name="Normale" style:family="paragraph">
      <style:paragraph-properties fo:margin-bottom="0in" fo:line-height="150%">
        <style:tab-stops>
          <style:tab-stop style:type="left" style:leader-style="dotted" style:leader-text="." style:position="5.8375in"/>
          <style:tab-stop style:type="left" style:leader-style="dotted" style:leader-text="." style:position="6.1034in"/>
        </style:tab-stops>
      </style:paragraph-properties>
    </style:style>
    <style:style style:name="T173" style:parent-style-name="Collegamentoipertestuale" style:family="text">
      <style:text-properties style:font-name-complex="Calibri" style:use-window-font-color="true" fo:font-size="12pt" style:font-size-asian="12pt" style:font-size-complex="12pt" style:text-underline-type="none"/>
    </style:style>
    <style:style style:name="T174" style:parent-style-name="Collegamentoipertestuale" style:family="text">
      <style:text-properties style:font-name-complex="Calibri" style:use-window-font-color="true" fo:font-size="12pt" style:font-size-asian="12pt" style:font-size-complex="12pt" style:text-underline-type="none"/>
    </style:style>
    <style:style style:name="T175" style:parent-style-name="Collegamentoipertestuale" style:family="text">
      <style:text-properties style:font-name-complex="Calibri" style:use-window-font-color="true" fo:font-size="12pt" style:font-size-asian="12pt" style:font-size-complex="12pt" style:text-underline-type="none"/>
    </style:style>
    <style:style style:name="T176" style:parent-style-name="Collegamentoipertestuale" style:family="text">
      <style:text-properties style:font-name-complex="Calibri" style:use-window-font-color="true" fo:font-size="12pt" style:font-size-asian="12pt" style:font-size-complex="12pt" style:text-underline-type="none"/>
    </style:style>
    <style:style style:name="P177"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P178" style:parent-style-name="Normale" style:family="paragraph">
      <style:paragraph-properties fo:margin-bottom="0in" fo:line-height="150%">
        <style:tab-stops>
          <style:tab-stop style:type="left" style:leader-style="dotted" style:leader-text="." style:position="5.8375in"/>
          <style:tab-stop style:type="left" style:leader-style="dotted" style:leader-text="." style:position="6.1034in"/>
        </style:tab-stops>
      </style:paragraph-properties>
    </style:style>
    <style:style style:name="T179" style:parent-style-name="Collegamentoipertestuale" style:family="text">
      <style:text-properties style:font-name-complex="Calibri" style:use-window-font-color="true" fo:font-size="12pt" style:font-size-asian="12pt" style:font-size-complex="12pt" style:text-underline-type="none"/>
    </style:style>
    <style:style style:name="T180" style:parent-style-name="Collegamentoipertestuale" style:family="text">
      <style:text-properties style:font-name-complex="Calibri" style:use-window-font-color="true" fo:font-size="12pt" style:font-size-asian="12pt" style:font-size-complex="12pt" style:text-underline-type="none"/>
    </style:style>
    <style:style style:name="T181" style:parent-style-name="Collegamentoipertestuale" style:family="text">
      <style:text-properties style:font-name-complex="Calibri" style:use-window-font-color="true" fo:font-size="12pt" style:font-size-asian="12pt" style:font-size-complex="12pt" style:text-underline-type="none"/>
    </style:style>
    <style:style style:name="T182" style:parent-style-name="Collegamentoipertestuale" style:family="text">
      <style:text-properties style:font-name-complex="Calibri" style:use-window-font-color="true" fo:font-size="12pt" style:font-size-asian="12pt" style:font-size-complex="12pt" style:text-underline-type="none"/>
    </style:style>
    <style:style style:name="P183"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P184"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T185" style:parent-style-name="Collegamentoipertestuale" style:family="text">
      <style:text-properties style:font-name-complex="Calibri" style:use-window-font-color="true" fo:font-size="12pt" style:font-size-asian="12pt" style:font-size-complex="12pt" style:text-underline-type="none"/>
    </style:style>
    <style:style style:name="T186" style:parent-style-name="Collegamentoipertestuale" style:family="text">
      <style:text-properties style:font-name-complex="Calibri" style:use-window-font-color="true" fo:font-size="12pt" style:font-size-asian="12pt" style:font-size-complex="12pt" style:text-underline-type="none"/>
    </style:style>
    <style:style style:name="T187" style:parent-style-name="Collegamentoipertestuale" style:family="text">
      <style:text-properties style:font-name-complex="Calibri" style:use-window-font-color="true" fo:font-size="12pt" style:font-size-asian="12pt" style:font-size-complex="12pt" style:text-underline-type="none"/>
    </style:style>
    <style:style style:name="T188" style:parent-style-name="Collegamentoipertestuale" style:family="text">
      <style:text-properties style:font-name-complex="Calibri" style:use-window-font-color="true" fo:font-size="12pt" style:font-size-asian="12pt" style:font-size-complex="12pt" style:text-underline-type="none"/>
    </style:style>
    <style:style style:name="P189" style:parent-style-name="Normale" style:family="paragraph">
      <style:paragraph-properties fo:margin-bottom="0in" fo:line-height="150%">
        <style:tab-stops>
          <style:tab-stop style:type="left" style:position="5.8375in"/>
          <style:tab-stop style:type="left" style:leader-style="dotted" style:leader-text="." style:position="6.1034in"/>
        </style:tab-stops>
      </style:paragraph-properties>
    </style:style>
    <style:style style:name="T190" style:parent-style-name="Collegamentoipertestuale" style:family="text">
      <style:text-properties style:font-name-complex="Calibri" style:use-window-font-color="true" fo:font-size="12pt" style:font-size-asian="12pt" style:font-size-complex="12pt" style:text-underline-type="none"/>
    </style:style>
    <style:style style:name="P191" style:parent-style-name="Normale" style:family="paragraph">
      <style:paragraph-properties fo:line-height="150%">
        <style:tab-stops>
          <style:tab-stop style:type="left" style:leader-style="dotted" style:leader-text="." style:position="6.1034in"/>
        </style:tab-stops>
      </style:paragraph-properties>
    </style:style>
    <style:style style:name="T192" style:parent-style-name="Car.predefinitoparagrafo" style:family="text">
      <style:text-properties style:font-name-complex="Calibri" fo:font-size="12pt" style:font-size-asian="12pt" style:font-size-complex="12pt"/>
    </style:style>
    <style:style style:name="T193" style:parent-style-name="Car.predefinitoparagrafo" style:family="text">
      <style:text-properties style:font-name-complex="Calibri" fo:font-size="12pt" style:font-size-asian="12pt" style:font-size-complex="12pt"/>
    </style:style>
    <style:style style:name="T194" style:parent-style-name="Car.predefinitoparagrafo" style:family="text">
      <style:text-properties style:font-name-complex="Calibri" fo:font-size="12pt" style:font-size-asian="12pt" style:font-size-complex="12pt"/>
    </style:style>
    <style:style style:name="T195" style:parent-style-name="Car.predefinitoparagrafo" style:family="text">
      <style:text-properties style:font-name-complex="Calibri" fo:font-size="12pt" style:font-size-asian="12pt" style:font-size-complex="12pt"/>
    </style:style>
    <style:style style:name="T196" style:parent-style-name="Car.predefinitoparagrafo" style:family="text">
      <style:text-properties style:font-name-complex="Calibri" fo:font-size="12pt" style:font-size-asian="12pt" style:font-size-complex="12pt"/>
    </style:style>
    <style:style style:name="P197" style:parent-style-name="Normale" style:family="paragraph">
      <style:paragraph-properties fo:line-height="150%">
        <style:tab-stops>
          <style:tab-stop style:type="left" style:leader-style="dotted" style:leader-text="." style:position="6.1034in"/>
          <style:tab-stop style:type="left" style:leader-style="dotted" style:leader-text="." style:position="6.4972in"/>
        </style:tab-stops>
      </style:paragraph-properties>
      <style:text-properties style:font-name-complex="Calibri" fo:font-size="12pt" style:font-size-asian="12pt" style:font-size-complex="12pt"/>
    </style:style>
    <style:style style:name="P198" style:parent-style-name="Normale" style:family="paragraph">
      <style:paragraph-properties fo:line-height="150%">
        <style:tab-stops>
          <style:tab-stop style:type="left" style:leader-style="dotted" style:leader-text="." style:position="6.1034in"/>
          <style:tab-stop style:type="left" style:leader-style="dotted" style:leader-text="." style:position="6.4972in"/>
        </style:tab-stops>
      </style:paragraph-properties>
      <style:text-properties style:font-name-complex="Calibri" fo:font-size="12pt" style:font-size-asian="12pt" style:font-size-complex="12pt"/>
    </style:style>
    <style:style style:name="P199" style:parent-style-name="Titolosommario" style:family="paragraph">
      <style:paragraph-properties fo:text-align="center" fo:margin-top="0in"/>
    </style:style>
    <style:style style:name="P200" style:parent-style-name="Titolosommario" style:family="paragraph">
      <style:paragraph-properties fo:text-align="center" fo:margin-top="0in"/>
      <style:text-properties fo:font-weight="normal" style:font-weight-asian="normal" style:font-weight-complex="normal"/>
    </style:style>
    <style:style style:name="P201" style:parent-style-name="Normale" style:family="paragraph">
      <style:text-properties style:language-asian="it" style:country-asian="IT"/>
    </style:style>
    <style:style style:name="P202" style:parent-style-name="Titolosommario" style:family="paragraph">
      <style:paragraph-properties fo:text-align="center" fo:margin-top="0in"/>
      <style:text-properties style:font-name-complex="Calibri" fo:color="#000000" fo:letter-spacing="-0.0006in" style:text-scale="91%" fo:font-size="16pt" style:font-size-asian="16pt" style:font-size-complex="16pt"/>
    </style:style>
    <style:style style:name="P203" style:parent-style-name="Titolosommario" style:family="paragraph">
      <style:paragraph-properties fo:text-align="center" fo:margin-top="0in"/>
      <style:text-properties style:font-name-complex="Calibri" fo:color="#000000" fo:letter-spacing="-0.0006in" style:text-scale="91%" fo:font-size="16pt" style:font-size-asian="16pt" style:font-size-complex="16pt"/>
    </style:style>
    <style:style style:name="P204" style:parent-style-name="Normale" style:family="paragraph">
      <style:paragraph-properties fo:text-align="justify" fo:margin-bottom="0in" fo:line-height="0.193in" fo:margin-left="0.5451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205" style:parent-style-name="Normale" style:family="paragraph">
      <style:paragraph-properties fo:text-align="justify" fo:margin-bottom="0in" fo:line-height="0.193in" fo:margin-left="0.5451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206" style:parent-style-name="Normale" style:list-style-name="LFO2" style:family="paragraph">
      <style:paragraph-properties fo:text-align="justify" fo:margin-bottom="0in" fo:line-height="0.193in"/>
    </style:style>
    <style:style style:name="T207"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08" style:parent-style-name="Car.predefinitoparagrafo" style:family="text">
      <style:text-properties style:font-name-complex="Calibri" fo:font-weight="bold" style:font-weight-asian="bold" fo:color="#000000" fo:letter-spacing="-0.0048in" style:text-scale="96%" fo:font-size="14pt" style:font-size-asian="14pt" style:font-size-complex="14pt"/>
    </style:style>
    <style:style style:name="T209" style:parent-style-name="Car.predefinitoparagrafo" style:family="text">
      <style:text-properties style:font-name-complex="Calibri" fo:font-weight="bold" style:font-weight-asian="bold" fo:color="#000000" style:text-scale="91%" fo:font-size="14pt" style:font-size-asian="14pt" style:font-size-complex="14pt"/>
    </style:style>
    <style:style style:name="T210"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11"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12"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13"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14"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15" style:parent-style-name="Car.predefinitoparagrafo" style:family="text">
      <style:text-properties style:font-name-complex="Calibri" fo:font-weight="bold" style:font-weight-asian="bold" fo:color="#000000" style:text-scale="91%" fo:font-size="14pt" style:font-size-asian="14pt" style:font-size-complex="14pt"/>
    </style:style>
    <style:style style:name="T216"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17"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18"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19"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T220" style:parent-style-name="Car.predefinitoparagrafo" style:family="text">
      <style:text-properties style:font-name-complex="Calibri" fo:font-weight="bold" style:font-weight-asian="bold" fo:color="#000000" fo:letter-spacing="-0.0055in" style:text-scale="96%" fo:font-size="14pt" style:font-size-asian="14pt" style:font-size-complex="14pt"/>
    </style:style>
    <style:style style:name="T221"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222" style:parent-style-name="Normale" style:family="paragraph">
      <style:paragraph-properties fo:text-align="justify" fo:margin-bottom="0in" fo:line-height="0.193in"/>
      <style:text-properties fo:font-size="14pt" style:font-size-asian="14pt" style:font-size-complex="14pt"/>
    </style:style>
    <style:style style:name="P223" style:parent-style-name="Normale" style:family="paragraph">
      <style:paragraph-properties fo:text-align="justify" fo:margin-bottom="0in" fo:line-height="100%"/>
      <style:text-properties fo:font-size="12pt" style:font-size-asian="12pt" style:font-size-complex="12pt"/>
    </style:style>
    <style:style style:name="P224" style:parent-style-name="Normale" style:family="paragraph">
      <style:paragraph-properties style:text-autospace="none" fo:text-align="justify" fo:margin-bottom="0in" fo:line-height="100%"/>
      <style:text-properties fo:font-size="12pt" style:font-size-asian="12pt" style:font-size-complex="12pt"/>
    </style:style>
    <style:style style:name="P225" style:parent-style-name="Normale" style:family="paragraph">
      <style:paragraph-properties style:text-autospace="none" fo:text-align="justify" fo:margin-bottom="0in" fo:line-height="100%"/>
      <style:text-properties fo:font-size="12pt" style:font-size-asian="12pt" style:font-size-complex="12pt"/>
    </style:style>
    <style:style style:name="P226" style:parent-style-name="Normale" style:family="paragraph">
      <style:paragraph-properties fo:text-align="justify" fo:line-height="100%"/>
      <style:text-properties fo:font-size="12pt" style:font-size-asian="12pt" style:font-size-complex="12pt"/>
    </style:style>
    <style:style style:name="P227"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28"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29"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30"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31" style:parent-style-name="Normale" style:list-style-name="LFO13" style:family="paragraph">
      <style:paragraph-properties fo:text-align="justify" fo:line-height="100%" fo:margin-left="0.3937in" fo:text-indent="-0.2951in">
        <style:tab-stops/>
      </style:paragraph-properties>
      <style:text-properties fo:font-size="12pt" style:font-size-asian="12pt" style:font-size-complex="12pt"/>
    </style:style>
    <style:style style:name="P232" style:parent-style-name="Normale" style:family="paragraph">
      <style:paragraph-properties fo:text-align="justify" fo:margin-bottom="0in" fo:line-height="100%"/>
      <style:text-properties fo:font-size="12pt" style:font-size-asian="12pt" style:font-size-complex="12pt"/>
    </style:style>
    <style:style style:name="P233" style:parent-style-name="Normale" style:family="paragraph">
      <style:paragraph-properties fo:text-align="justify" fo:margin-bottom="0in" fo:line-height="100%"/>
      <style:text-properties fo:font-size="12pt" style:font-size-asian="12pt" style:font-size-complex="12pt"/>
    </style:style>
    <style:style style:name="P234" style:parent-style-name="Normale" style:family="paragraph">
      <style:paragraph-properties fo:text-align="justify" fo:margin-top="0.0833in" fo:line-height="100%"/>
      <style:text-properties fo:font-size="12pt" style:font-size-asian="12pt" style:font-size-complex="12pt"/>
    </style:style>
    <style:style style:name="P235" style:parent-style-name="Normale" style:family="paragraph">
      <style:paragraph-properties fo:text-align="justify" fo:margin-bottom="0in" fo:line-height="100%"/>
      <style:text-properties fo:font-size="12pt" style:font-size-asian="12pt" style:font-size-complex="12pt"/>
    </style:style>
    <style:style style:name="P236" style:parent-style-name="Normale" style:family="paragraph">
      <style:paragraph-properties fo:text-align="justify" fo:margin-bottom="0in" fo:line-height="100%"/>
      <style:text-properties fo:font-size="12pt" style:font-size-asian="12pt" style:font-size-complex="12pt"/>
    </style:style>
    <style:style style:name="P237" style:parent-style-name="Normale" style:family="paragraph">
      <style:paragraph-properties fo:text-align="justify" fo:margin-bottom="0in" fo:line-height="100%"/>
      <style:text-properties fo:font-size="12pt" style:font-size-asian="12pt" style:font-size-complex="12pt"/>
    </style:style>
    <style:style style:name="P238" style:parent-style-name="Normale" style:family="paragraph">
      <style:paragraph-properties fo:text-align="justify" fo:margin-bottom="0in" fo:line-height="100%"/>
      <style:text-properties fo:font-size="12pt" style:font-size-asian="12pt" style:font-size-complex="12pt"/>
    </style:style>
    <style:style style:name="P239" style:parent-style-name="Normale" style:family="paragraph">
      <style:paragraph-properties fo:text-align="justify" fo:margin-bottom="0in" fo:line-height="100%"/>
      <style:text-properties fo:font-size="12pt" style:font-size-asian="12pt" style:font-size-complex="12pt"/>
    </style:style>
    <style:style style:name="P240" style:parent-style-name="Normale" style:family="paragraph">
      <style:paragraph-properties fo:text-align="justify" fo:margin-bottom="0in" fo:line-height="100%"/>
      <style:text-properties fo:font-size="12pt" style:font-size-asian="12pt" style:font-size-complex="12pt"/>
    </style:style>
    <style:style style:name="P241" style:parent-style-name="Normale" style:list-style-name="LFO2" style:family="paragraph">
      <style:paragraph-properties fo:text-align="justify" fo:margin-bottom="0in" fo:line-height="100%"/>
      <style:text-properties style:font-name-complex="Calibri" fo:font-weight="bold" style:font-weight-asian="bold" fo:color="#000000" fo:letter-spacing="-0.0006in" style:text-scale="91%" fo:font-size="14pt" style:font-size-asian="14pt" style:font-size-complex="14pt"/>
    </style:style>
    <style:style style:name="P242" style:parent-style-name="Normale" style:family="paragraph">
      <style:paragraph-properties fo:text-align="justify" fo:margin-bottom="0in" fo:line-height="100%"/>
      <style:text-properties style:font-name-complex="Calibri" fo:font-weight="bold" style:font-weight-asian="bold" fo:color="#000000" fo:letter-spacing="-0.0006in" style:text-scale="91%" fo:font-size="14pt" style:font-size-asian="14pt" style:font-size-complex="14pt"/>
    </style:style>
    <style:style style:name="P243" style:parent-style-name="Normale" style:family="paragraph">
      <style:paragraph-properties fo:text-align="justify" fo:margin-bottom="0in" fo:line-height="100%"/>
    </style:style>
    <style:style style:name="T244" style:parent-style-name="Car.predefinitoparagrafo" style:family="text">
      <style:text-properties fo:font-size="12pt" style:font-size-asian="12pt" style:font-size-complex="12pt"/>
    </style:style>
    <style:style style:name="T245" style:parent-style-name="Car.predefinitoparagrafo" style:family="text">
      <style:text-properties fo:font-size="12pt" style:font-size-asian="12pt" style:font-size-complex="12pt"/>
    </style:style>
    <style:style style:name="T246" style:parent-style-name="Car.predefinitoparagrafo" style:family="text">
      <style:text-properties fo:font-size="12pt" style:font-size-asian="12pt" style:font-size-complex="12pt"/>
    </style:style>
    <style:style style:name="T247" style:parent-style-name="Car.predefinitoparagrafo" style:family="text">
      <style:text-properties fo:font-size="12pt" style:font-size-asian="12pt" style:font-size-complex="12pt"/>
    </style:style>
    <style:style style:name="T248" style:parent-style-name="Car.predefinitoparagrafo" style:family="text">
      <style:text-properties fo:font-size="12pt" style:font-size-asian="12pt" style:font-size-complex="12pt"/>
    </style:style>
    <style:style style:name="T249" style:parent-style-name="Car.predefinitoparagrafo" style:family="text">
      <style:text-properties fo:font-size="12pt" style:font-size-asian="12pt" style:font-size-complex="12pt"/>
    </style:style>
    <style:style style:name="T250" style:parent-style-name="Car.predefinitoparagrafo" style:family="text">
      <style:text-properties fo:font-size="12pt" style:font-size-asian="12pt" style:font-size-complex="12pt"/>
    </style:style>
    <style:style style:name="T251" style:parent-style-name="Car.predefinitoparagrafo" style:family="text">
      <style:text-properties fo:font-size="12pt" style:font-size-asian="12pt" style:font-size-complex="12pt"/>
    </style:style>
    <style:style style:name="P252" style:parent-style-name="Normale" style:family="paragraph">
      <style:paragraph-properties fo:text-align="justify" fo:margin-bottom="0in" fo:line-height="100%"/>
      <style:text-properties fo:font-size="12pt" style:font-size-asian="12pt" style:font-size-complex="12pt"/>
    </style:style>
    <style:style style:name="P253" style:parent-style-name="Normale" style:family="paragraph">
      <style:paragraph-properties fo:text-align="justify" fo:margin-bottom="0in" fo:line-height="100%"/>
      <style:text-properties fo:font-size="12pt" style:font-size-asian="12pt" style:font-size-complex="12pt"/>
    </style:style>
    <style:style style:name="P254" style:parent-style-name="Normale" style:family="paragraph">
      <style:paragraph-properties fo:text-align="justify" fo:margin-bottom="0in" fo:line-height="100%"/>
      <style:text-properties fo:font-size="12pt" style:font-size-asian="12pt" style:font-size-complex="12pt"/>
    </style:style>
    <style:style style:name="P255" style:parent-style-name="Normale" style:family="paragraph">
      <style:paragraph-properties fo:text-align="justify" fo:margin-bottom="0in" fo:line-height="100%"/>
      <style:text-properties fo:font-size="12pt" style:font-size-asian="12pt" style:font-size-complex="12pt"/>
    </style:style>
    <style:style style:name="P256" style:parent-style-name="Normale" style:family="paragraph">
      <style:paragraph-properties fo:margin-bottom="0in" fo:line-height="150%">
        <style:tab-stops>
          <style:tab-stop style:type="left" style:position="0.1791in"/>
        </style:tab-stops>
      </style:paragraph-properties>
    </style:style>
    <style:style style:name="T257" style:parent-style-name="Car.predefinitoparagrafo" style:family="text">
      <style:text-properties fo:font-size="12pt" style:font-size-asian="12pt" style:font-size-complex="12pt"/>
    </style:style>
    <style:style style:name="T258" style:parent-style-name="Car.predefinitoparagrafo" style:family="text">
      <style:text-properties fo:font-weight="bold" style:font-weight-asian="bold" fo:font-size="12pt" style:font-size-asian="12pt" style:font-size-complex="12pt"/>
    </style:style>
    <style:style style:name="TableColumn260" style:family="table-column">
      <style:table-column-properties style:column-width="1.2736in" style:use-optimal-column-width="false"/>
    </style:style>
    <style:style style:name="TableColumn261" style:family="table-column">
      <style:table-column-properties style:column-width="5.4854in" style:use-optimal-column-width="false"/>
    </style:style>
    <style:style style:name="Table259" style:family="table">
      <style:table-properties style:width="6.759in" fo:margin-left="0in" table:align="center"/>
    </style:style>
    <style:style style:name="TableRow262" style:family="table-row">
      <style:table-row-properties style:row-height="0.2479in" style:use-optimal-row-height="false"/>
    </style:style>
    <style:style style:name="TableCell263"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64" style:parent-style-name="Normale" style:family="paragraph">
      <style:paragraph-properties fo:text-align="center" fo:margin-bottom="0in" fo:line-height="0.1645in"/>
    </style:style>
    <style:style style:name="T265" style:parent-style-name="Car.predefinitoparagrafo" style:family="text">
      <style:text-properties style:font-name-complex="Calibri" fo:font-weight="bold" style:font-weight-asian="bold" fo:color="#000000" style:text-scale="93%"/>
    </style:style>
    <style:style style:name="T266" style:parent-style-name="Car.predefinitoparagrafo" style:family="text">
      <style:text-properties style:font-name-complex="Calibri" fo:font-weight="bold" style:font-weight-asian="bold" fo:color="#000000" style:text-scale="98%"/>
    </style:style>
    <style:style style:name="T267" style:parent-style-name="Car.predefinitoparagrafo" style:family="text">
      <style:text-properties style:font-name-complex="Calibri" fo:font-weight="bold" style:font-weight-asian="bold" fo:color="#000000" fo:letter-spacing="-0.0006in" style:text-scale="93%"/>
    </style:style>
    <style:style style:name="T268" style:parent-style-name="Car.predefinitoparagrafo" style:family="text">
      <style:text-properties style:font-name-complex="Calibri" fo:font-weight="bold" style:font-weight-asian="bold" fo:color="#000000" style:text-scale="98%"/>
    </style:style>
    <style:style style:name="T269" style:parent-style-name="Car.predefinitoparagrafo" style:family="text">
      <style:text-properties style:font-name-complex="Calibri" fo:font-weight="bold" style:font-weight-asian="bold" fo:color="#000000" fo:letter-spacing="-0.0006in" style:text-scale="93%"/>
    </style:style>
    <style:style style:name="TableCell27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71" style:parent-style-name="Normale" style:family="paragraph">
      <style:paragraph-properties fo:text-align="center" fo:margin-bottom="0in" fo:line-height="0.1645in" fo:margin-left="0.1972in">
        <style:tab-stops>
          <style:tab-stop style:type="left" style:position="6.1777in"/>
        </style:tab-stops>
      </style:paragraph-properties>
    </style:style>
    <style:style style:name="T272" style:parent-style-name="Car.predefinitoparagrafo" style:family="text">
      <style:text-properties style:font-name-complex="Calibri" fo:font-weight="bold" style:font-weight-asian="bold" fo:color="#000000" style:text-scale="93%"/>
    </style:style>
    <style:style style:name="T273" style:parent-style-name="Car.predefinitoparagrafo" style:family="text">
      <style:text-properties style:font-name-complex="Calibri" fo:font-weight="bold" style:font-weight-asian="bold" fo:color="#000000" style:text-scale="98%"/>
    </style:style>
    <style:style style:name="T274" style:parent-style-name="Car.predefinitoparagrafo" style:family="text">
      <style:text-properties style:font-name-complex="Calibri" fo:font-weight="bold" style:font-weight-asian="bold" fo:color="#000000" fo:letter-spacing="-0.0006in" style:text-scale="93%"/>
    </style:style>
    <style:style style:name="T275" style:parent-style-name="Car.predefinitoparagrafo" style:family="text">
      <style:text-properties style:font-name-complex="Calibri" fo:font-weight="bold" style:font-weight-asian="bold" fo:color="#000000" style:text-scale="98%"/>
    </style:style>
    <style:style style:name="T276" style:parent-style-name="Car.predefinitoparagrafo" style:family="text">
      <style:text-properties style:font-name-complex="Calibri" fo:font-weight="bold" style:font-weight-asian="bold" fo:color="#000000" style:text-scale="93%"/>
    </style:style>
    <style:style style:name="TableRow277" style:family="table-row">
      <style:table-row-properties style:row-height="0.809in" style:use-optimal-row-height="false"/>
    </style:style>
    <style:style style:name="TableCell2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9" style:parent-style-name="Normale" style:family="paragraph">
      <style:paragraph-properties fo:margin-bottom="0in" fo:line-height="0.1645in" fo:margin-left="0.0659in">
        <style:tab-stops/>
      </style:paragraph-properties>
    </style:style>
    <style:style style:name="T280" style:parent-style-name="Car.predefinitoparagrafo" style:family="text">
      <style:text-properties style:font-name-complex="Calibri" fo:font-weight="bold" style:font-weight-asian="bold" fo:color="#000000" style:text-scale="98%"/>
    </style:style>
    <style:style style:name="P281" style:parent-style-name="Normale" style:family="paragraph">
      <style:paragraph-properties fo:margin-bottom="0in" fo:line-height="0.1645in" fo:margin-left="0.0659in">
        <style:tab-stops/>
      </style:paragraph-properties>
    </style:style>
    <style:style style:name="T282" style:parent-style-name="Car.predefinitoparagrafo" style:family="text">
      <style:text-properties style:font-name-complex="Calibri" fo:font-weight="bold" style:font-weight-asian="bold" fo:color="#000000" style:text-scale="98%"/>
    </style:style>
    <style:style style:name="TableCell2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4" style:parent-style-name="Normale" style:family="paragraph">
      <style:paragraph-properties fo:margin-bottom="0in" fo:line-height="0.1645in" fo:margin-left="0.1972in">
        <style:tab-stops>
          <style:tab-stop style:type="left" style:position="6.1777in"/>
        </style:tab-stops>
      </style:paragraph-properties>
    </style:style>
    <style:style style:name="T285" style:parent-style-name="Car.predefinitoparagrafo" style:family="text">
      <style:text-properties style:font-name-complex="Calibri" fo:color="#000000" style:text-scale="98%"/>
    </style:style>
    <style:style style:name="T286" style:parent-style-name="Car.predefinitoparagrafo" style:family="text">
      <style:text-properties style:font-name-complex="Calibri" fo:color="#000000" fo:letter-spacing="-0.0006in" style:text-scale="98%"/>
    </style:style>
    <style:style style:name="T287" style:parent-style-name="Car.predefinitoparagrafo" style:family="text">
      <style:text-properties style:font-name-complex="Calibri" fo:color="#000000" style:text-scale="98%"/>
    </style:style>
    <style:style style:name="T288" style:parent-style-name="Car.predefinitoparagrafo" style:family="text">
      <style:text-properties style:font-name-complex="Calibri" fo:color="#000000" fo:letter-spacing="-0.0013in" style:text-scale="98%"/>
    </style:style>
    <style:style style:name="P289" style:parent-style-name="Normale" style:family="paragraph">
      <style:paragraph-properties fo:margin-bottom="0in" fo:line-height="0.1645in" fo:margin-left="0.1972in">
        <style:tab-stops>
          <style:tab-stop style:type="left" style:position="6.1777in"/>
        </style:tab-stops>
      </style:paragraph-properties>
    </style:style>
    <style:style style:name="T290" style:parent-style-name="Car.predefinitoparagrafo" style:family="text">
      <style:text-properties style:font-name-complex="Calibri" fo:color="#000000" style:text-scale="98%"/>
    </style:style>
    <style:style style:name="P291" style:parent-style-name="Normale" style:family="paragraph">
      <style:paragraph-properties fo:margin-bottom="0in" fo:line-height="0.1645in" fo:margin-left="0.1972in">
        <style:tab-stops>
          <style:tab-stop style:type="left" style:position="6.1777in"/>
        </style:tab-stops>
      </style:paragraph-properties>
    </style:style>
    <style:style style:name="T292" style:parent-style-name="Car.predefinitoparagrafo" style:family="text">
      <style:text-properties style:font-name-complex="Calibri" fo:color="#000000" style:text-scale="98%"/>
    </style:style>
    <style:style style:name="P293" style:parent-style-name="Normale" style:family="paragraph">
      <style:paragraph-properties fo:margin-bottom="0in" fo:line-height="0.1638in" fo:margin-left="0.1972in">
        <style:tab-stops>
          <style:tab-stop style:type="left" style:position="6.1777in"/>
        </style:tab-stops>
      </style:paragraph-properties>
    </style:style>
    <style:style style:name="T294" style:parent-style-name="Car.predefinitoparagrafo" style:family="text">
      <style:text-properties style:font-name-complex="Calibri" fo:color="#000000" style:text-scale="98%"/>
    </style:style>
    <style:style style:name="T295" style:parent-style-name="Car.predefinitoparagrafo" style:family="text">
      <style:text-properties style:font-name-complex="Calibri" fo:color="#000000" fo:letter-spacing="-0.0006in" style:text-scale="98%"/>
    </style:style>
    <style:style style:name="T296" style:parent-style-name="Car.predefinitoparagrafo" style:family="text">
      <style:text-properties style:font-name-complex="Calibri" fo:color="#000000" style:text-scale="98%"/>
    </style:style>
    <style:style style:name="T297" style:parent-style-name="Car.predefinitoparagrafo" style:family="text">
      <style:text-properties style:font-name-complex="Calibri" fo:color="#000000" fo:letter-spacing="-0.0013in" style:text-scale="98%"/>
    </style:style>
    <style:style style:name="P298" style:parent-style-name="Normale" style:family="paragraph">
      <style:paragraph-properties fo:margin-bottom="0in" fo:line-height="0.1645in" fo:margin-left="0.1972in">
        <style:tab-stops>
          <style:tab-stop style:type="left" style:position="6.1777in"/>
        </style:tab-stops>
      </style:paragraph-properties>
    </style:style>
    <style:style style:name="T299" style:parent-style-name="Car.predefinitoparagrafo" style:family="text">
      <style:text-properties style:font-name-complex="Calibri" fo:color="#000000" style:text-scale="98%"/>
    </style:style>
    <style:style style:name="TableRow300" style:family="table-row">
      <style:table-row-properties style:row-height="1.7958in" style:use-optimal-row-height="false"/>
    </style:style>
    <style:style style:name="TableCell3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02" style:parent-style-name="Normale" style:family="paragraph">
      <style:paragraph-properties fo:margin-bottom="0in" fo:line-height="0.1645in" fo:margin-left="0.0659in">
        <style:tab-stops/>
      </style:paragraph-properties>
    </style:style>
    <style:style style:name="T303" style:parent-style-name="Car.predefinitoparagrafo" style:family="text">
      <style:text-properties style:font-name-complex="Calibri" fo:font-weight="bold" style:font-weight-asian="bold" fo:color="#000000" style:text-scale="98%"/>
    </style:style>
    <style:style style:name="P304" style:parent-style-name="Normale" style:family="paragraph">
      <style:paragraph-properties fo:margin-bottom="0in" fo:line-height="0.1645in" fo:margin-left="0.0659in">
        <style:tab-stops/>
      </style:paragraph-properties>
    </style:style>
    <style:style style:name="T305" style:parent-style-name="Car.predefinitoparagrafo" style:family="text">
      <style:text-properties style:font-name-complex="Calibri" fo:font-weight="bold" style:font-weight-asian="bold" fo:color="#000000" style:text-scale="98%"/>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Normale" style:family="paragraph">
      <style:paragraph-properties fo:margin-bottom="0in" fo:line-height="0.1645in" fo:margin-left="0.1972in">
        <style:tab-stops>
          <style:tab-stop style:type="left" style:position="6.1777in"/>
        </style:tab-stops>
      </style:paragraph-properties>
    </style:style>
    <style:style style:name="T308" style:parent-style-name="Car.predefinitoparagrafo" style:family="text">
      <style:text-properties style:font-name-complex="Calibri" fo:color="#000000" style:text-scale="98%"/>
    </style:style>
    <style:style style:name="T309" style:parent-style-name="Car.predefinitoparagrafo" style:family="text">
      <style:text-properties style:font-name-complex="Calibri" fo:color="#000000" fo:letter-spacing="-0.0006in" style:text-scale="98%"/>
    </style:style>
    <style:style style:name="T310" style:parent-style-name="Car.predefinitoparagrafo" style:family="text">
      <style:text-properties style:font-name-complex="Calibri" fo:color="#000000" style:text-scale="98%"/>
    </style:style>
    <style:style style:name="T311" style:parent-style-name="Car.predefinitoparagrafo" style:family="text">
      <style:text-properties style:font-name-complex="Calibri" fo:color="#000000" fo:letter-spacing="-0.0013in" style:text-scale="98%"/>
    </style:style>
    <style:style style:name="P312" style:parent-style-name="Normale" style:family="paragraph">
      <style:paragraph-properties fo:margin-bottom="0in" fo:line-height="0.1645in" fo:margin-left="0.1972in">
        <style:tab-stops>
          <style:tab-stop style:type="left" style:position="6.1777in"/>
        </style:tab-stops>
      </style:paragraph-properties>
    </style:style>
    <style:style style:name="T313" style:parent-style-name="Car.predefinitoparagrafo" style:family="text">
      <style:text-properties style:font-name-complex="Calibri" fo:color="#000000" style:text-scale="98%"/>
    </style:style>
    <style:style style:name="P314" style:parent-style-name="Normale" style:family="paragraph">
      <style:paragraph-properties fo:margin-bottom="0in" fo:line-height="0.1645in" fo:margin-left="0.1972in">
        <style:tab-stops>
          <style:tab-stop style:type="left" style:position="6.1777in"/>
        </style:tab-stops>
      </style:paragraph-properties>
    </style:style>
    <style:style style:name="T315" style:parent-style-name="Car.predefinitoparagrafo" style:family="text">
      <style:text-properties style:font-name-complex="Calibri" fo:color="#000000" style:text-scale="98%"/>
    </style:style>
    <style:style style:name="P316" style:parent-style-name="Normale" style:family="paragraph">
      <style:paragraph-properties fo:margin-bottom="0in" fo:line-height="0.1638in" fo:margin-left="0.1972in">
        <style:tab-stops>
          <style:tab-stop style:type="left" style:position="6.1777in"/>
        </style:tab-stops>
      </style:paragraph-properties>
    </style:style>
    <style:style style:name="T317" style:parent-style-name="Car.predefinitoparagrafo" style:family="text">
      <style:text-properties style:font-name-complex="Calibri" fo:color="#000000" style:text-scale="98%"/>
    </style:style>
    <style:style style:name="T318" style:parent-style-name="Car.predefinitoparagrafo" style:family="text">
      <style:text-properties style:font-name-complex="Calibri" fo:color="#000000" fo:letter-spacing="-0.0006in" style:text-scale="98%"/>
    </style:style>
    <style:style style:name="T319" style:parent-style-name="Car.predefinitoparagrafo" style:family="text">
      <style:text-properties style:font-name-complex="Calibri" fo:color="#000000" style:text-scale="98%"/>
    </style:style>
    <style:style style:name="T320" style:parent-style-name="Car.predefinitoparagrafo" style:family="text">
      <style:text-properties style:font-name-complex="Calibri" fo:color="#000000" fo:letter-spacing="-0.0013in" style:text-scale="98%"/>
    </style:style>
    <style:style style:name="P321" style:parent-style-name="Normale" style:family="paragraph">
      <style:paragraph-properties fo:margin-bottom="0in" fo:line-height="0.1645in" fo:margin-left="0.1972in">
        <style:tab-stops>
          <style:tab-stop style:type="left" style:position="6.1777in"/>
        </style:tab-stops>
      </style:paragraph-properties>
    </style:style>
    <style:style style:name="T322" style:parent-style-name="Car.predefinitoparagrafo" style:family="text">
      <style:text-properties style:font-name-complex="Calibri" fo:color="#000000" style:text-scale="98%"/>
    </style:style>
    <style:style style:name="P323" style:parent-style-name="Normale" style:family="paragraph">
      <style:paragraph-properties fo:margin-bottom="0in" fo:line-height="0.1638in" fo:margin-left="0.1972in">
        <style:tab-stops>
          <style:tab-stop style:type="left" style:position="6.1777in"/>
        </style:tab-stops>
      </style:paragraph-properties>
    </style:style>
    <style:style style:name="T324" style:parent-style-name="Car.predefinitoparagrafo" style:family="text">
      <style:text-properties style:font-name-complex="Calibri" fo:color="#000000" style:text-scale="98%"/>
    </style:style>
    <style:style style:name="T325" style:parent-style-name="Car.predefinitoparagrafo" style:family="text">
      <style:text-properties style:font-name-complex="Calibri" fo:color="#000000" fo:letter-spacing="-0.0013in" style:text-scale="98%"/>
    </style:style>
    <style:style style:name="T326" style:parent-style-name="Car.predefinitoparagrafo" style:family="text">
      <style:text-properties style:font-name-complex="Calibri" fo:color="#000000" style:text-scale="98%"/>
    </style:style>
    <style:style style:name="T327" style:parent-style-name="Car.predefinitoparagrafo" style:family="text">
      <style:text-properties style:font-name-complex="Calibri" fo:color="#000000" fo:letter-spacing="-0.002in" style:text-scale="98%"/>
    </style:style>
    <style:style style:name="T328" style:parent-style-name="Car.predefinitoparagrafo" style:family="text">
      <style:text-properties style:font-name-complex="Calibri" fo:color="#000000" style:text-scale="98%"/>
    </style:style>
    <style:style style:name="P32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3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4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5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6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7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8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39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0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1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2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1"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2"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3"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4"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5"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6"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7"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8"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39"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40" style:parent-style-name="Normale" style:family="paragraph">
      <style:paragraph-properties fo:margin-bottom="0in" fo:line-height="0.1638in" fo:margin-left="0.1972in">
        <style:tab-stops>
          <style:tab-stop style:type="left" style:position="6.1777in"/>
        </style:tab-stops>
      </style:paragraph-properties>
      <style:text-properties style:font-name-complex="Calibri" fo:color="#000000" style:text-scale="98%"/>
    </style:style>
    <style:style style:name="P441" style:parent-style-name="Normale" style:family="paragraph">
      <style:paragraph-properties fo:margin-bottom="0in" fo:line-height="0.1638in" fo:margin-left="0.1972in">
        <style:tab-stops>
          <style:tab-stop style:type="left" style:position="6.1777in"/>
        </style:tab-stops>
      </style:paragraph-properties>
    </style:style>
    <style:style style:name="TableRow442" style:family="table-row">
      <style:table-row-properties style:row-height="0.7305in" style:use-optimal-row-height="false"/>
    </style:style>
    <style:style style:name="TableCell4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4"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47" style:parent-style-name="Normale" style:family="paragraph">
      <style:paragraph-properties fo:margin-bottom="0in" fo:line-height="0.1645in" fo:margin-left="0.1972in">
        <style:tab-stops>
          <style:tab-stop style:type="left" style:position="5.5798in"/>
          <style:tab-stop style:type="left" style:position="6.1777in"/>
        </style:tab-stops>
      </style:paragraph-properties>
      <style:text-properties style:font-name-complex="Calibri" fo:color="#000000" style:text-scale="98%"/>
    </style:style>
    <style:style style:name="P44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4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50" style:family="table-row">
      <style:table-row-properties style:row-height="0.5777in" style:use-optimal-row-height="false"/>
    </style:style>
    <style:style style:name="TableCell4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5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5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57" style:family="table-row">
      <style:table-row-properties style:row-height="0.3243in" style:use-optimal-row-height="false"/>
    </style:style>
    <style:style style:name="TableCell4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460"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63" style:family="table-row">
      <style:table-row-properties style:row-height="0.384in" style:use-optimal-row-height="false"/>
    </style:style>
    <style:style style:name="TableCell4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6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69" style:family="table-row">
      <style:table-row-properties style:row-height="1.152in" style:use-optimal-row-height="false"/>
    </style:style>
    <style:style style:name="TableCell4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472"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7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80" style:family="table-row">
      <style:table-row-properties style:row-height="1.4381in" style:use-optimal-row-height="false"/>
    </style:style>
    <style:style style:name="TableCell4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483"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8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90"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9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92"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493"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94" style:family="table-row">
      <style:table-row-properties style:row-height="0.2194in" style:use-optimal-row-height="false"/>
    </style:style>
    <style:style style:name="TableCell4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6"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4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499" style:family="table-row">
      <style:table-row-properties style:row-height="0.3236in" style:use-optimal-row-height="false"/>
    </style:style>
    <style:style style:name="TableCell5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1"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3"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50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505" style:family="table-row">
      <style:table-row-properties style:row-height="0.1513in" style:use-optimal-row-height="false"/>
    </style:style>
    <style:style style:name="TableCell5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7"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510" style:family="table-row">
      <style:table-row-properties style:row-height="0.4159in" style:use-optimal-row-height="false"/>
    </style:style>
    <style:style style:name="TableCell5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2"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4"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515"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516" style:family="table-row">
      <style:table-row-properties style:row-height="0.3888in" style:use-optimal-row-height="false"/>
    </style:style>
    <style:style style:name="TableCell5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8"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P519"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1"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ableRow522" style:family="table-row">
      <style:table-row-properties style:row-height="0.5909in" style:use-optimal-row-height="false"/>
    </style:style>
    <style:style style:name="TableCell52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24" style:parent-style-name="Normale" style:family="paragraph">
      <style:paragraph-properties fo:margin-bottom="0in" fo:line-height="0.1645in" fo:margin-left="0.0659in">
        <style:tab-stops/>
      </style:paragraph-properties>
      <style:text-properties style:font-name-complex="Calibri" fo:font-weight="bold" style:font-weight-asian="bold" fo:color="#000000" style:text-scale="98%"/>
    </style:style>
    <style:style style:name="TableCell52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26"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527"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P528" style:parent-style-name="Normale" style:family="paragraph">
      <style:paragraph-properties fo:margin-bottom="0in" fo:line-height="0.1645in" fo:margin-left="0.1972in">
        <style:tab-stops>
          <style:tab-stop style:type="left" style:position="6.1777in"/>
        </style:tab-stops>
      </style:paragraph-properties>
      <style:text-properties style:font-name-complex="Calibri" fo:color="#000000" style:text-scale="98%"/>
    </style:style>
    <style:style style:name="T529" style:parent-style-name="Car.predefinitoparagrafo" style:family="text">
      <style:text-properties style:font-name="Calibri" style:font-name-complex="Calibri" fo:font-weight="normal" style:font-weight-asian="normal" fo:font-style="normal" style:font-style-asian="normal" style:text-underline-type="single" style:text-underline-style="solid" style:text-underline-width="auto" style:text-underline-mode="continuous" fo:language="it" fo:country="IT"/>
    </style:style>
    <style:style style:name="T530" style:parent-style-name="Car.predefinitoparagrafo" style:family="text">
      <style:text-properties style:font-name="Calibri" style:font-name-complex="Calibri" fo:font-weight="normal" style:font-weight-asian="normal" fo:font-style="normal" style:font-style-asian="normal" style:text-underline-type="single" style:text-underline-style="solid" style:text-underline-width="auto" style:text-underline-mode="continuous"/>
    </style:style>
    <style:style style:name="P531" style:parent-style-name="Titolo2" style:family="paragraph">
      <style:paragraph-properties fo:text-align="justify"/>
    </style:style>
    <style:style style:name="T532" style:parent-style-name="Car.predefinitoparagrafo" style:family="text">
      <style:text-properties style:font-name="Calibri" style:font-name-complex="Calibri" fo:font-weight="normal" style:font-weight-asian="normal" fo:font-style="normal" style:font-style-asian="normal" fo:font-size="12pt" style:font-size-asian="12pt" style:font-size-complex="12pt" fo:language="it" fo:country="IT"/>
    </style:style>
    <style:style style:name="T533" style:parent-style-name="Car.predefinitoparagrafo" style:family="text">
      <style:text-properties style:font-name="Calibri" style:font-name-complex="Calibri" fo:font-weight="normal" style:font-weight-asian="normal" fo:font-style="normal" style:font-style-asian="normal" fo:font-size="12pt" style:font-size-asian="12pt" style:font-size-complex="12pt"/>
    </style:style>
    <style:style style:name="T534" style:parent-style-name="Car.predefinitoparagrafo" style:family="text">
      <style:text-properties style:font-name="Calibri" style:font-name-complex="Calibri"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P535" style:parent-style-name="Titolo2" style:family="paragraph">
      <style:text-properties style:font-name="Calibri" style:font-name-complex="Calibri" fo:font-weight="normal" style:font-weight-asian="normal" fo:font-style="normal" style:font-style-asian="normal" style:text-underline-type="single" style:text-underline-style="solid" style:text-underline-width="auto" style:text-underline-mode="continuous" fo:language="it" fo:country="IT"/>
    </style:style>
    <style:style style:name="P536"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37"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538" style:parent-style-name="Normale" style:family="paragraph">
      <style:paragraph-properties fo:text-align="justify" fo:line-height="100%"/>
    </style:style>
    <style:style style:name="T53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540" style:parent-style-name="Car.predefinitoparagrafo" style:family="text">
      <style:text-properties style:font-name-complex="Calibri" fo:font-size="12pt" style:font-size-asian="12pt" style:font-size-complex="12pt"/>
    </style:style>
    <style:style style:name="T541" style:parent-style-name="Car.predefinitoparagrafo" style:family="text">
      <style:text-properties style:font-name-complex="Calibri" fo:font-style="italic" style:font-style-asian="italic" fo:font-size="12pt" style:font-size-asian="12pt" style:font-size-complex="12pt"/>
    </style:style>
    <style:style style:name="T542" style:parent-style-name="Car.predefinitoparagrafo" style:family="text">
      <style:text-properties style:font-name-complex="Calibri" fo:font-style="italic" style:font-style-asian="italic" fo:font-size="12pt" style:font-size-asian="12pt" style:font-size-complex="12pt"/>
    </style:style>
    <style:style style:name="P543" style:parent-style-name="Normale" style:family="paragraph">
      <style:paragraph-properties fo:text-align="justify" fo:line-height="100%"/>
      <style:text-properties style:font-name-asian="Times New Roman" style:font-name-complex="Calibri" style:font-weight-complex="bold" style:font-style-complex="italic" fo:color="#000000" fo:font-size="12pt" style:font-size-asian="12pt" style:font-size-complex="12pt"/>
    </style:style>
    <style:style style:name="P544" style:parent-style-name="Normale" style:family="paragraph">
      <style:paragraph-properties fo:text-align="justify" fo:line-height="100%"/>
      <style:text-properties style:font-name-asian="Times New Roman" style:font-name-complex="Calibri" style:font-weight-complex="bold" style:font-style-complex="italic" fo:color="#000000" fo:font-size="12pt" style:font-size-asian="12pt" style:font-size-complex="12pt"/>
    </style:style>
    <style:style style:name="P545" style:parent-style-name="Normale" style:family="paragraph">
      <style:paragraph-properties fo:break-before="page" fo:text-align="center"/>
    </style:style>
    <style:style style:name="T546" style:parent-style-name="Car.predefinitoparagrafo" style:family="text">
      <style:text-properties style:language-asian="it" style:country-asian="IT"/>
    </style:style>
    <style:style style:name="P547" style:parent-style-name="Normale" style:list-style-name="LFO2" style:family="paragraph">
      <style:paragraph-properties fo:break-before="page" fo:text-align="justify" fo:margin-bottom="0in" fo:line-height="0.193in"/>
    </style:style>
    <style:style style:name="T548"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549"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13in" style:text-scale="96%" fo:font-size="14pt" style:font-size-asian="14pt" style:font-size-complex="12pt"/>
    </style:style>
    <style:style style:name="P550" style:parent-style-name="Normale" style:family="paragraph">
      <style:paragraph-properties fo:text-align="center" fo:margin-bottom="0in" fo:line-height="150%" fo:margin-left="0.5in">
        <style:tab-stops/>
      </style:paragraph-properties>
    </style:style>
    <style:style style:name="T551" style:parent-style-name="Car.predefinitoparagrafo" style:family="text">
      <style:text-properties style:language-asian="it" style:country-asian="IT"/>
    </style:style>
    <style:style style:name="P552" style:parent-style-name="Normale" style:family="paragraph">
      <style:paragraph-properties fo:line-height="150%"/>
      <style:text-properties style:font-name-complex="Calibri" fo:color="#000000" style:text-scale="96%" fo:font-size="12pt" style:font-size-asian="12pt" style:font-size-complex="12pt"/>
    </style:style>
    <style:style style:name="P553" style:parent-style-name="Normale" style:family="paragraph">
      <style:paragraph-properties fo:line-height="150%"/>
      <style:text-properties style:font-name-complex="Calibri" fo:color="#000000" style:text-scale="96%" fo:font-size="12pt" style:font-size-asian="12pt" style:font-size-complex="12pt"/>
    </style:style>
    <style:style style:name="P554" style:parent-style-name="Normale" style:family="paragraph">
      <style:paragraph-properties fo:line-height="150%"/>
      <style:text-properties style:font-name-complex="Calibri" fo:color="#000000" style:text-scale="96%" fo:font-size="12pt" style:font-size-asian="12pt" style:font-size-complex="12pt"/>
    </style:style>
    <style:style style:name="P555" style:parent-style-name="Normale" style:family="paragraph">
      <style:paragraph-properties fo:line-height="150%"/>
      <style:text-properties style:font-name-complex="Calibri" fo:color="#000000" style:text-scale="96%" fo:font-size="12pt" style:font-size-asian="12pt" style:font-size-complex="12pt"/>
    </style:style>
    <style:style style:name="P556" style:parent-style-name="Normale" style:family="paragraph">
      <style:paragraph-properties fo:line-height="150%"/>
      <style:text-properties style:font-name-complex="Calibri" fo:color="#000000" style:text-scale="96%" fo:font-size="12pt" style:font-size-asian="12pt" style:font-size-complex="12pt"/>
    </style:style>
    <style:style style:name="P557" style:parent-style-name="Normale" style:family="paragraph">
      <style:paragraph-properties fo:break-before="page" fo:line-height="150%"/>
    </style:style>
    <style:style style:name="T558" style:parent-style-name="Car.predefinitoparagrafo" style:family="text">
      <style:text-properties style:font-name-complex="Calibri" fo:color="#000000" style:text-scale="96%" fo:font-size="12pt" style:font-size-asian="12pt" style:font-size-complex="12pt"/>
    </style:style>
    <style:style style:name="T559"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P560" style:parent-style-name="Normale" style:family="paragraph">
      <style:paragraph-properties fo:line-height="150%"/>
    </style:style>
    <style:style style:name="T561" style:parent-style-name="Car.predefinitoparagrafo" style:family="text">
      <style:text-properties style:font-name-complex="Calibri" fo:color="#000000" style:text-scale="96%" fo:font-size="12pt" style:font-size-asian="12pt" style:font-size-complex="12pt" style:language-asian="it" style:country-asian="IT"/>
    </style:style>
    <style:style style:name="T562"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63"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64"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65"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66"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67"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68"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69"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70"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71"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72"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73"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74"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75"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76"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77"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78"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79"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80"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81"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582"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583"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584"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85"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586"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587"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588"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589"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90"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91"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592"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93"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594"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95"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96"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597"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598"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599"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00"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01"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02"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03"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04"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605"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606"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07"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08"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09"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610"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11"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12"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13"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14"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15"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16"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17"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18"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19"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20"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21" style:parent-style-name="Car.predefinitoparagrafo" style:family="text">
      <style:text-properties style:font-name-complex="Calibri" fo:font-style="italic" style:font-style-asian="italic" style:font-style-complex="italic" fo:color="#000000" fo:font-size="9pt" style:font-size-asian="9pt" style:font-size-complex="9pt" fo:language="en" fo:country="US"/>
    </style:style>
    <style:style style:name="T622" style:parent-style-name="Car.predefinitoparagrafo" style:family="text">
      <style:text-properties style:font-name-complex="Calibri" fo:font-weight="bold" style:font-weight-asian="bold" style:font-weight-complex="bold" fo:font-style="italic" style:font-style-asian="italic" style:font-style-complex="italic" fo:color="#000000" fo:font-size="12pt" style:font-size-asian="12pt" style:font-size-complex="12pt" fo:language="en" fo:country="US"/>
    </style:style>
    <style:style style:name="T623"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P624" style:parent-style-name="Normale" style:family="paragraph">
      <style:paragraph-properties fo:line-height="150%"/>
    </style:style>
    <style:style style:name="T625" style:parent-style-name="Car.predefinitoparagrafo" style:family="text">
      <style:text-properties style:language-asian="it" style:country-asian="IT"/>
    </style:style>
    <style:style style:name="P626" style:parent-style-name="Normale" style:family="paragraph">
      <style:paragraph-properties fo:text-align="center" fo:line-height="150%"/>
    </style:style>
    <style:style style:name="T627" style:parent-style-name="Car.predefinitoparagrafo" style:family="text">
      <style:text-properties style:language-asian="it" style:country-asian="IT"/>
    </style:style>
    <style:style style:name="P628" style:parent-style-name="Normale" style:family="paragraph">
      <style:paragraph-properties fo:text-align="center">
        <style:tab-stops>
          <style:tab-stop style:type="left" style:position="1.0833in"/>
        </style:tab-stops>
      </style:paragraph-properties>
    </style:style>
    <style:style style:name="T629" style:parent-style-name="Car.predefinitoparagrafo" style:family="text">
      <style:text-properties style:language-asian="it" style:country-asian="IT"/>
    </style:style>
    <style:style style:name="P630" style:parent-style-name="Normale" style:master-page-name="MP1" style:family="paragraph">
      <style:paragraph-properties fo:break-before="page" fo:line-height="150%"/>
      <style:text-properties style:font-name-asian="Times New Roman" style:font-name-complex="Calibri" fo:font-weight="bold" style:font-weight-asian="bold" fo:font-size="12pt" style:font-size-asian="12pt" style:font-size-complex="12pt" style:language-asian="it" style:country-asian="IT"/>
    </style:style>
    <style:style style:name="P633" style:parent-style-name="Paragrafoelenco" style:family="paragraph">
      <style:paragraph-properties fo:text-align="justify" fo:margin-top="0.0833in" fo:margin-bottom="0.1388in">
        <style:tab-stops>
          <style:tab-stop style:type="left" style:position="0.575in"/>
        </style:tab-stops>
      </style:paragraph-properties>
    </style:style>
    <style:style style:name="T634" style:parent-style-name="Car.predefinitoparagrafo" style:family="text">
      <style:text-properties style:font-name-complex="Calibri"/>
    </style:style>
    <style:style style:name="T635" style:parent-style-name="Car.predefinitoparagrafo" style:family="text">
      <style:text-properties fo:color="#000000"/>
    </style:style>
    <style:style style:name="T636" style:parent-style-name="Car.predefinitoparagrafo" style:family="text">
      <style:text-properties style:font-name-complex="Calibri"/>
    </style:style>
    <style:style style:name="T637" style:parent-style-name="Car.predefinitoparagrafo" style:family="text">
      <style:text-properties style:font-name-complex="Calibri"/>
    </style:style>
    <style:style style:name="T638" style:parent-style-name="Car.predefinitoparagrafo" style:family="text">
      <style:text-properties style:font-name-complex="Calibri"/>
    </style:style>
    <style:style style:name="T639" style:parent-style-name="Car.predefinitoparagrafo" style:family="text">
      <style:text-properties style:font-name-complex="Calibri"/>
    </style:style>
    <style:style style:name="P640" style:parent-style-name="Normale" style:family="paragraph">
      <style:paragraph-properties fo:text-align="center" fo:line-height="150%">
        <style:tab-stops>
          <style:tab-stop style:type="left" style:position="1.075in"/>
        </style:tab-stops>
      </style:paragraph-properties>
    </style:style>
    <style:style style:name="T641" style:parent-style-name="Car.predefinitoparagrafo" style:family="text">
      <style:text-properties style:language-asian="it" style:country-asian="IT"/>
    </style:style>
    <style:style style:name="P642" style:parent-style-name="Normale" style:family="paragraph">
      <style:paragraph-properties fo:break-before="page" fo:line-height="150%">
        <style:tab-stops>
          <style:tab-stop style:type="left" style:position="1.3229in"/>
          <style:tab-stop style:type="center" style:position="4.9604in"/>
        </style:tab-stops>
      </style:paragraph-properties>
    </style:style>
    <style:style style:name="T643" style:parent-style-name="Car.predefinitoparagrafo" style:family="text">
      <style:text-properties style:language-asian="it" style:country-asian="IT"/>
    </style:style>
    <style:style style:name="P644" style:parent-style-name="Normale" style:master-page-name="MP2"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647"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648"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649" style:parent-style-name="Normale" style:family="paragraph">
      <style:paragraph-properties fo:text-align="justify" fo:margin-bottom="0in" fo:line-height="100%"/>
      <style:text-properties style:font-name-asian="Times New Roman" style:font-name-complex="Calibri" style:font-weight-complex="bold" style:font-style-complex="italic" fo:color="#000000" fo:font-size="12pt" style:font-size-asian="12pt" style:font-size-complex="12pt"/>
    </style:style>
    <style:style style:name="P650" style:parent-style-name="Normale" style:family="paragraph">
      <style:paragraph-properties fo:text-align="justify" fo:margin-bottom="0in" fo:line-height="100%"/>
      <style:text-properties style:font-name-asian="Times New Roman" style:font-name-complex="Calibri" style:font-weight-complex="bold" style:font-style-complex="italic" fo:color="#000000" fo:font-size="12pt" style:font-size-asian="12pt" style:font-size-complex="12pt"/>
    </style:style>
    <style:style style:name="P651" style:parent-style-name="Normale" style:family="paragraph">
      <style:paragraph-properties fo:text-align="justify" fo:margin-bottom="0in" fo:line-height="100%">
        <style:tab-stops>
          <style:tab-stop style:type="left" style:position="0.1555in"/>
        </style:tab-stops>
      </style:paragraph-properties>
      <style:text-properties style:font-name-asian="Times New Roman" style:font-name-complex="Calibri" style:font-weight-complex="bold" style:font-style-complex="italic" fo:font-size="12pt" style:font-size-asian="12pt" style:font-size-complex="12pt"/>
    </style:style>
    <style:style style:name="P652"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53" style:parent-style-name="Normale" style:family="paragraph">
      <style:paragraph-properties fo:text-align="justify"/>
    </style:style>
    <style:style style:name="T65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5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56"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5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5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5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6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6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6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63"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6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6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66" style:parent-style-name="Car.predefinitoparagrafo" style:family="text">
      <style:text-properties style:font-name="Times New Roman" fo:font-size="12pt" style:font-size-asian="12pt" style:font-size-complex="12pt"/>
    </style:style>
    <style:style style:name="P667" style:parent-style-name="Normale" style:family="paragraph">
      <style:paragraph-properties fo:text-align="justify"/>
      <style:text-properties style:font-name-asian="Times New Roman" style:font-name-complex="Calibri" style:font-weight-complex="bold" style:font-style-complex="italic" fo:font-size="12pt" style:font-size-asian="12pt" style:font-size-complex="12pt"/>
    </style:style>
    <style:style style:name="P668" style:parent-style-name="Normale" style:family="paragraph">
      <style:paragraph-properties fo:text-align="justify" fo:line-height="100%"/>
      <style:text-properties style:font-name-asian="Times New Roman" style:font-name-complex="Calibri" fo:font-weight="bold" style:font-weight-asian="bold" style:font-weight-complex="bold" style:font-style-complex="italic" fo:color="#000000" fo:font-size="12pt" style:font-size-asian="12pt" style:font-size-complex="12pt"/>
    </style:style>
    <style:style style:name="P669"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670"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671"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672"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673" style:parent-style-name="Normale" style:list-style-name="LFO1" style:family="paragraph">
      <style:paragraph-properties fo:text-align="justify" fo:margin-bottom="0in" fo:line-height="100%" fo:margin-left="0.2958in" fo:text-indent="-0.1972in">
        <style:tab-stops/>
      </style:paragraph-properties>
      <style:text-properties style:font-name-asian="Times New Roman" style:font-name-complex="Calibri" style:font-weight-complex="bold" style:font-style-complex="italic" fo:font-size="12pt" style:font-size-asian="12pt" style:font-size-complex="12pt"/>
    </style:style>
    <style:style style:name="P674" style:parent-style-name="Normale" style:list-style-name="LFO1" style:family="paragraph">
      <style:paragraph-properties fo:text-align="justify" fo:margin-bottom="0in" fo:line-height="100%" fo:margin-left="0.2958in" fo:text-indent="-0.1972in">
        <style:tab-stops/>
      </style:paragraph-properties>
    </style:style>
    <style:style style:name="T67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676"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P677" style:parent-style-name="Normale" style:list-style-name="LFO1" style:family="paragraph">
      <style:paragraph-properties fo:text-align="justify" fo:margin-bottom="0in" fo:line-height="100%" fo:margin-left="0.2958in" fo:text-indent="-0.1972in">
        <style:tab-stops/>
      </style:paragraph-properties>
      <style:text-properties style:font-name-asian="Times New Roman" style:font-name-complex="Calibri" style:font-weight-complex="bold" style:font-style-complex="italic" fo:font-size="12pt" style:font-size-asian="12pt" style:font-size-complex="12pt"/>
    </style:style>
    <style:style style:name="P678" style:parent-style-name="Normale" style:list-style-name="LFO1" style:family="paragraph">
      <style:paragraph-properties fo:text-align="justify" fo:margin-bottom="0in" fo:line-height="100%" fo:margin-left="0.2958in" fo:text-indent="-0.1972in">
        <style:tab-stops/>
      </style:paragraph-properties>
      <style:text-properties style:font-name-asian="Times New Roman" style:font-name-complex="Calibri" style:font-weight-complex="bold" style:font-style-complex="italic" fo:font-size="12pt" style:font-size-asian="12pt" style:font-size-complex="12pt"/>
    </style:style>
    <style:style style:name="P679" style:parent-style-name="Normale" style:list-style-name="LFO1" style:family="paragraph">
      <style:paragraph-properties fo:text-align="justify" fo:margin-bottom="0in" fo:line-height="100%" fo:margin-left="0.2958in" fo:text-indent="-0.1972in">
        <style:tab-stops/>
      </style:paragraph-properties>
      <style:text-properties style:font-name-asian="Times New Roman" style:font-name-complex="Calibri" style:font-weight-complex="bold" style:font-style-complex="italic" fo:font-size="12pt" style:font-size-asian="12pt" style:font-size-complex="12pt"/>
    </style:style>
    <style:style style:name="P680" style:parent-style-name="Normale" style:list-style-name="LFO1" style:family="paragraph">
      <style:paragraph-properties fo:text-align="justify" fo:margin-bottom="0in" fo:line-height="100%" fo:margin-left="0.2958in" fo:text-indent="-0.1972in">
        <style:tab-stops/>
      </style:paragraph-properties>
    </style:style>
    <style:style style:name="T681"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682"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683"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684"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P685"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686"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87"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88"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689"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690" style:parent-style-name="Normale" style:family="paragraph">
      <style:paragraph-properties fo:text-align="justify" fo:margin-bottom="0in" fo:line-height="150%"/>
    </style:style>
    <style:style style:name="T691" style:parent-style-name="Car.predefinitoparagrafo" style:family="text">
      <style:text-properties style:language-asian="it" style:country-asian="IT"/>
    </style:style>
    <style:style style:name="P692"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93"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94" style:parent-style-name="Normale" style:family="paragraph">
      <style:paragraph-properties fo:text-align="justify" fo:margin-bottom="0in" fo:line-height="100%"/>
    </style:style>
    <style:style style:name="T695" style:parent-style-name="Car.predefinitoparagrafo" style:family="text">
      <style:text-properties style:language-asian="it" style:country-asian="IT"/>
    </style:style>
    <style:style style:name="P696"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697" style:parent-style-name="Normale" style:family="paragraph">
      <style:paragraph-properties fo:text-align="justify" fo:margin-bottom="0in" fo:line-height="100%"/>
    </style:style>
    <style:style style:name="T698" style:parent-style-name="Car.predefinitoparagrafo" style:family="text">
      <style:text-properties style:language-asian="it" style:country-asian="IT"/>
    </style:style>
    <style:style style:name="P699"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700"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701"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702"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703"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704"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TableColumn706" style:family="table-column">
      <style:table-column-properties style:column-width="1.7673in"/>
    </style:style>
    <style:style style:name="TableColumn707" style:family="table-column">
      <style:table-column-properties style:column-width="1.0194in"/>
    </style:style>
    <style:style style:name="TableColumn708" style:family="table-column">
      <style:table-column-properties style:column-width="1.0541in"/>
    </style:style>
    <style:style style:name="Table705" style:family="table">
      <style:table-properties style:width="3.8409in" fo:margin-left="0in" table:align="center"/>
    </style:style>
    <style:style style:name="TableRow709" style:family="table-row">
      <style:table-row-properties style:min-row-height="0.1409in"/>
    </style:style>
    <style:style style:name="TableCell710" style:family="table-cell">
      <style:table-cell-properties fo:border="0.0069in solid #000000" style:writing-mode="lr-tb" style:vertical-align="middle" fo:padding-top="0in" fo:padding-left="0.0486in" fo:padding-bottom="0in" fo:padding-right="0.0486in" fo:wrap-option="no-wrap"/>
    </style:style>
    <style:style style:name="P711"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3"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Row716" style:family="table-row">
      <style:table-row-properties style:min-row-height="0.0541in"/>
    </style:style>
    <style:style style:name="TableCell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23" style:family="table-row">
      <style:table-row-properties style:min-row-height="0.0541in"/>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30" style:family="table-row">
      <style:table-row-properties style:min-row-height="0.0541in"/>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2" style:parent-style-name="Normale" style:family="paragraph">
      <style:paragraph-properties fo:margin-bottom="0in" fo:line-height="100%"/>
      <style:text-properties style:font-name-asian="Times New Roman" fo:color="#000000" style:language-asian="it" style:country-asian="IT"/>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37" style:family="table-row">
      <style:table-row-properties style:min-row-height="0.0541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9" style:parent-style-name="Normale" style:family="paragraph">
      <style:paragraph-properties fo:margin-bottom="0in" fo:line-height="100%"/>
      <style:text-properties style:font-name-asian="Times New Roman" fo:color="#000000" style:language-asian="it" style:country-asian="IT"/>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44" style:family="table-row">
      <style:table-row-properties style:min-row-height="0.0541in"/>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51" style:family="table-row">
      <style:table-row-properties style:min-row-height="0.0541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3" style:parent-style-name="Normale" style:family="paragraph">
      <style:paragraph-properties fo:margin-bottom="0in" fo:line-height="100%"/>
      <style:text-properties style:font-name-asian="Times New Roman" fo:color="#000000" style:language-asian="it" style:country-asian="IT"/>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58" style:family="table-row">
      <style:table-row-properties style:min-row-height="0.0541in"/>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0" style:parent-style-name="Normale" style:family="paragraph">
      <style:paragraph-properties fo:margin-bottom="0in" fo:line-height="100%"/>
      <style:text-properties style:font-name-asian="Times New Roman" fo:color="#000000" style:language-asian="it" style:country-asian="IT"/>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65" style:family="table-row">
      <style:table-row-properties style:min-row-height="0.0541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72" style:family="table-row">
      <style:table-row-properties style:min-row-height="0.0541in"/>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4" style:parent-style-name="Normale" style:family="paragraph">
      <style:paragraph-properties fo:margin-bottom="0in" fo:line-height="100%"/>
      <style:text-properties style:font-name-asian="Times New Roman" fo:color="#000000" style:language-asian="it" style:country-asian="IT"/>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79" style:family="table-row">
      <style:table-row-properties style:min-row-height="0.0541in"/>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1" style:parent-style-name="Normale" style:family="paragraph">
      <style:paragraph-properties fo:margin-bottom="0in" fo:line-height="100%"/>
      <style:text-properties style:font-name-asian="Times New Roman" fo:color="#000000" style:language-asian="it" style:country-asian="IT"/>
    </style:style>
    <style:style style:name="TableCell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86" style:family="table-row">
      <style:table-row-properties style:min-row-height="0.0541in"/>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8" style:parent-style-name="Normale" style:family="paragraph">
      <style:paragraph-properties fo:margin-bottom="0in" fo:line-height="100%"/>
      <style:text-properties style:font-name-asian="Times New Roman" fo:color="#000000" style:language-asian="it" style:country-asian="IT"/>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93" style:family="table-row">
      <style:table-row-properties style:min-row-height="0.0541in"/>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5" style:parent-style-name="Normale" style:family="paragraph">
      <style:paragraph-properties fo:margin-bottom="0in" fo:line-height="100%"/>
      <style:text-properties style:font-name-asian="Times New Roman" fo:color="#000000" style:language-asian="it" style:country-asian="IT"/>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00" style:family="table-row">
      <style:table-row-properties style:min-row-height="0.0541in"/>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2" style:parent-style-name="Normale" style:family="paragraph">
      <style:paragraph-properties fo:margin-bottom="0in" fo:line-height="100%"/>
      <style:text-properties style:font-name-asian="Times New Roman" fo:color="#000000" style:language-asian="it" style:country-asian="IT"/>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07" style:family="table-row">
      <style:table-row-properties style:min-row-height="0.0541in"/>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9" style:parent-style-name="Normale" style:family="paragraph">
      <style:paragraph-properties fo:margin-bottom="0in" fo:line-height="100%"/>
      <style:text-properties style:font-name-asian="Times New Roman" fo:color="#000000" style:language-asian="it" style:country-asian="IT"/>
    </style:style>
    <style:style style:name="TableCell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14" style:family="table-row">
      <style:table-row-properties style:min-row-height="0.0541in"/>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P821" style:parent-style-name="Normale" style:family="paragraph">
      <style:paragraph-properties fo:text-align="justify" fo:margin-bottom="0in" fo:line-height="150%"/>
      <style:text-properties style:font-name-asian="Times New Roman" style:font-name-complex="Calibri" style:font-weight-complex="bold" style:font-style-complex="italic" fo:font-size="12pt" style:font-size-asian="12pt" style:font-size-complex="12pt"/>
    </style:style>
    <style:style style:name="P822" style:parent-style-name="Normale" style:family="paragraph">
      <style:paragraph-properties fo:margin-bottom="0in" fo:line-height="100%"/>
    </style:style>
    <style:style style:name="T823" style:parent-style-name="Car.predefinitoparagrafo" style:family="text">
      <style:text-properties style:font-name-complex="Calibri" fo:font-weight="bold" style:font-weight-asian="bold" fo:color="#000000" style:text-scale="96%" fo:font-size="9.5pt" style:font-size-asian="9.5pt"/>
    </style:style>
    <style:style style:name="T824" style:parent-style-name="Car.predefinitoparagrafo" style:family="text">
      <style:text-properties style:language-asian="it" style:country-asian="IT"/>
    </style:style>
    <style:style style:name="P825"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826" style:parent-style-name="Normale" style:family="paragraph">
      <style:paragraph-properties fo:text-align="justify" fo:margin-bottom="0in" fo:line-height="100%"/>
    </style:style>
    <style:style style:name="T827" style:parent-style-name="Car.predefinitoparagrafo" style:family="text">
      <style:text-properties style:language-asian="it" style:country-asian="IT"/>
    </style:style>
    <style:style style:name="P828" style:parent-style-name="Normale" style:family="paragraph">
      <style:paragraph-properties fo:margin-bottom="0in" fo:line-height="100%" fo:margin-left="0.1972in">
        <style:tab-stops/>
      </style:paragraph-properties>
      <style:text-properties style:font-name-complex="Calibri" fo:font-weight="bold" style:font-weight-asian="bold" fo:color="#000000" style:text-scale="91%" fo:font-size="12pt" style:font-size-asian="12pt" style:font-size-complex="12pt"/>
    </style:style>
    <style:style style:name="P829"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830" style:parent-style-name="Normale" style:family="paragraph">
      <style:paragraph-properties fo:text-align="justify" fo:margin-bottom="0in" fo:line-height="100%"/>
    </style:style>
    <style:style style:name="T831" style:parent-style-name="Car.predefinitoparagrafo" style:family="text">
      <style:text-properties style:language-asian="it" style:country-asian="IT"/>
    </style:style>
    <style:style style:name="P832" style:parent-style-name="Normale" style:family="paragraph">
      <style:paragraph-properties fo:text-align="justify" fo:margin-bottom="0in" fo:line-height="100%"/>
    </style:style>
    <style:style style:name="T833" style:parent-style-name="Car.predefinitoparagrafo" style:family="text">
      <style:text-properties style:language-asian="it" style:country-asian="IT"/>
    </style:style>
    <style:style style:name="P834"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835"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836" style:parent-style-name="Normale" style:family="paragraph">
      <style:paragraph-properties fo:text-align="justify" fo:margin-bottom="0in" fo:line-height="100%"/>
    </style:style>
    <style:style style:name="T837" style:parent-style-name="Car.predefinitoparagrafo" style:family="text">
      <style:text-properties style:language-asian="it" style:country-asian="IT"/>
    </style:style>
    <style:style style:name="P838"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839"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840"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841" style:parent-style-name="Normale" style:family="paragraph">
      <style:paragraph-properties fo:text-align="justify" fo:margin-bottom="0in" fo:line-height="100%"/>
    </style:style>
    <style:style style:name="T842" style:parent-style-name="Car.predefinitoparagrafo" style:family="text">
      <style:text-properties style:language-asian="it" style:country-asian="IT"/>
    </style:style>
    <style:style style:name="P843"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844"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845" style:parent-style-name="Normale" style:family="paragraph">
      <style:paragraph-properties fo:text-align="justify" fo:margin-bottom="0in" fo:line-height="100%"/>
    </style:style>
    <style:style style:name="T846" style:parent-style-name="Car.predefinitoparagrafo" style:family="text">
      <style:text-properties style:language-asian="it" style:country-asian="IT"/>
    </style:style>
    <style:style style:name="P847"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fo:background-color="#FFFF00"/>
    </style:style>
    <style:style style:name="P848"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fo:background-color="#FFFF00"/>
    </style:style>
    <style:style style:name="P849"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fo:background-color="#FFFF00"/>
    </style:style>
    <style:style style:name="P850"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fo:background-color="#FFFF00"/>
    </style:style>
    <style:style style:name="P851" style:parent-style-name="Normale" style:family="paragraph">
      <style:paragraph-properties fo:text-align="justify">
        <style:tab-stops>
          <style:tab-stop style:type="left" style:position="1in"/>
        </style:tab-stops>
      </style:paragraph-properties>
      <style:text-properties style:font-name-asian="Times New Roman" style:font-name-complex="Calibri" style:font-weight-complex="bold" style:font-style-complex="italic" fo:font-size="12pt" style:font-size-asian="12pt" style:font-size-complex="12pt"/>
    </style:style>
    <style:style style:name="P852" style:parent-style-name="Normale" style:master-page-name="MP3" style:family="paragraph">
      <style:paragraph-properties fo:break-before="page" fo:text-align="justify" fo:margin-bottom="0in" fo:line-height="0.193in"/>
      <style:text-properties style:font-name-asian="Times New Roman" style:font-name-complex="Calibri" fo:font-size="10pt" style:font-size-asian="10pt" style:font-size-complex="10pt" style:language-asian="it" style:country-asian="IT"/>
    </style:style>
    <style:style style:name="P855"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856" style:parent-style-name="Normale" style:family="paragraph">
      <style:paragraph-properties fo:text-align="justify" fo:margin-bottom="0in" fo:line-height="100%"/>
      <style:text-properties style:font-name-complex="Calibri" fo:font-weight="bold" style:font-weight-asian="bold" fo:color="#000000" fo:letter-spacing="-0.0006in" style:text-scale="91%" fo:font-size="14pt" style:font-size-asian="14pt" style:font-size-complex="14pt"/>
    </style:style>
    <style:style style:name="P857"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858"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859" style:parent-style-name="Normale" style:family="paragraph">
      <style:paragraph-properties fo:text-align="center"/>
    </style:style>
    <style:style style:name="T860" style:parent-style-name="Car.predefinitoparagrafo" style:family="text">
      <style:text-properties style:language-asian="it" style:country-asian="IT"/>
    </style:style>
    <style:style style:name="P861" style:parent-style-name="Normale" style:master-page-name="MP4" style:family="paragraph">
      <style:paragraph-properties fo:break-before="page" fo:margin-bottom="0in" fo:line-height="100%"/>
    </style:style>
    <style:style style:name="T864" style:parent-style-name="Car.predefinitoparagrafo" style:family="text">
      <style:text-properties style:language-asian="it" style:country-asian="IT"/>
    </style:style>
    <style:style style:name="P865"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66"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67"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68"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69"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70"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71"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72"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73"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74"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75"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876"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877"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878" style:parent-style-name="Normale" style:family="paragraph">
      <style:paragraph-properties fo:text-align="justify" fo:margin-bottom="0in" fo:line-height="0.193in" fo:margin-left="0.5104in">
        <style:tab-stops/>
      </style:paragraph-properties>
      <style:text-properties style:font-name-complex="Calibri" fo:font-weight="bold" style:font-weight-asian="bold" fo:color="#000000" fo:letter-spacing="-0.0006in" style:text-scale="91%" fo:font-size="12pt" style:font-size-asian="12pt" style:font-size-complex="12pt"/>
    </style:style>
    <style:style style:name="P879"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880"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881" style:parent-style-name="Normale" style:master-page-name="MP5" style:family="paragraph">
      <style:paragraph-properties fo:break-before="page" fo:margin-bottom="0in" fo:line-height="100%"/>
    </style:style>
    <style:style style:name="P884" style:parent-style-name="Normale" style:family="paragraph">
      <style:paragraph-properties fo:margin-bottom="0in" fo:line-height="100%"/>
    </style:style>
    <style:style style:name="T885" style:parent-style-name="Car.predefinitoparagrafo" style:family="text">
      <style:text-properties style:language-asian="it" style:country-asian="IT"/>
    </style:style>
    <style:style style:name="P886" style:parent-style-name="Normale" style:family="paragraph">
      <style:text-properties style:font-name="Times New Roman" fo:font-size="12pt" style:font-size-asian="12pt" style:font-size-complex="12pt"/>
    </style:style>
    <style:style style:name="P887" style:parent-style-name="Normale" style:family="paragraph">
      <style:paragraph-properties fo:text-align="center"/>
    </style:style>
    <style:style style:name="T888" style:parent-style-name="Car.predefinitoparagrafo" style:family="text">
      <style:text-properties style:language-asian="it" style:country-asian="IT"/>
    </style:style>
    <style:style style:name="P889" style:parent-style-name="Normale" style:master-page-name="MP6" style:family="paragraph">
      <style:paragraph-properties fo:break-before="page" fo:margin-bottom="0in" fo:line-height="100%"/>
    </style:style>
    <style:style style:name="P892" style:parent-style-name="Normale" style:family="paragraph">
      <style:paragraph-properties fo:text-align="center" fo:margin-bottom="0in" fo:line-height="100%"/>
    </style:style>
    <style:style style:name="T893" style:parent-style-name="Car.predefinitoparagrafo" style:family="text">
      <style:text-properties style:language-asian="it" style:country-asian="IT"/>
    </style:style>
    <style:style style:name="P894" style:parent-style-name="Normale" style:family="paragraph">
      <style:paragraph-properties fo:margin-bottom="0in" fo:line-height="100%"/>
    </style:style>
    <style:style style:name="P895" style:parent-style-name="Normale" style:family="paragraph">
      <style:paragraph-properties fo:margin-bottom="0in" fo:line-height="100%"/>
    </style:style>
    <style:style style:name="P896" style:parent-style-name="Normale" style:family="paragraph">
      <style:paragraph-properties fo:margin-bottom="0in" fo:line-height="100%"/>
    </style:style>
    <style:style style:name="P897"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898" style:parent-style-name="Normale" style:family="paragraph">
      <style:paragraph-properties fo:margin-bottom="0in" fo:line-height="100%"/>
    </style:style>
    <style:style style:name="T899" style:parent-style-name="Car.predefinitoparagrafo" style:family="text">
      <style:text-properties style:language-asian="it" style:country-asian="IT"/>
    </style:style>
    <style:style style:name="P900" style:parent-style-name="Normale" style:family="paragraph">
      <style:paragraph-properties fo:margin-bottom="0.0694in" fo:line-height="100%"/>
      <style:text-properties fo:font-size="12pt" style:font-size-asian="12pt" style:font-size-complex="12pt"/>
    </style:style>
    <style:style style:name="P901" style:parent-style-name="Normale" style:list-style-name="LFO14" style:family="paragraph">
      <style:paragraph-properties fo:margin-bottom="0.0694in" fo:line-height="100%"/>
    </style:style>
    <style:style style:name="T902" style:parent-style-name="Car.predefinitoparagrafo" style:family="text">
      <style:text-properties fo:font-size="12pt" style:font-size-asian="12pt" style:font-size-complex="12pt"/>
    </style:style>
    <style:style style:name="T903" style:parent-style-name="Car.predefinitoparagrafo" style:family="text">
      <style:text-properties fo:font-size="12pt" style:font-size-asian="12pt" style:font-size-complex="12pt"/>
    </style:style>
    <style:style style:name="T904" style:parent-style-name="Car.predefinitoparagrafo" style:family="text">
      <style:text-properties fo:font-size="12pt" style:font-size-asian="12pt" style:font-size-complex="12pt"/>
    </style:style>
    <style:style style:name="P905" style:parent-style-name="Normale" style:list-style-name="LFO14" style:family="paragraph">
      <style:paragraph-properties fo:margin-bottom="0.0694in" fo:line-height="100%"/>
    </style:style>
    <style:style style:name="T906" style:parent-style-name="Car.predefinitoparagrafo" style:family="text">
      <style:text-properties fo:font-size="12pt" style:font-size-asian="12pt" style:font-size-complex="12pt"/>
    </style:style>
    <style:style style:name="T907" style:parent-style-name="Car.predefinitoparagrafo" style:family="text">
      <style:text-properties fo:font-size="12pt" style:font-size-asian="12pt" style:font-size-complex="12pt"/>
    </style:style>
    <style:style style:name="T908" style:parent-style-name="Car.predefinitoparagrafo" style:family="text">
      <style:text-properties fo:font-size="12pt" style:font-size-asian="12pt" style:font-size-complex="12pt"/>
    </style:style>
    <style:style style:name="T909" style:parent-style-name="Car.predefinitoparagrafo" style:family="text">
      <style:text-properties fo:font-size="12pt" style:font-size-asian="12pt" style:font-size-complex="12pt"/>
    </style:style>
    <style:style style:name="P910" style:parent-style-name="Normale" style:list-style-name="LFO14" style:family="paragraph">
      <style:paragraph-properties fo:margin-bottom="0.0694in" fo:line-height="100%"/>
    </style:style>
    <style:style style:name="T911" style:parent-style-name="Car.predefinitoparagrafo" style:family="text">
      <style:text-properties fo:font-size="12pt" style:font-size-asian="12pt" style:font-size-complex="12pt"/>
    </style:style>
    <style:style style:name="P912" style:parent-style-name="Normale" style:family="paragraph">
      <style:paragraph-properties fo:margin-bottom="0.0694in" fo:line-height="100%"/>
      <style:text-properties fo:font-size="12pt" style:font-size-asian="12pt" style:font-size-complex="12pt"/>
    </style:style>
    <style:style style:name="P913" style:parent-style-name="Normale" style:family="paragraph">
      <style:paragraph-properties fo:margin-bottom="0.0694in" fo:line-height="100%"/>
      <style:text-properties fo:font-size="12pt" style:font-size-asian="12pt" style:font-size-complex="12pt"/>
    </style:style>
    <style:style style:name="P914" style:parent-style-name="Normale" style:family="paragraph">
      <style:paragraph-properties fo:margin-bottom="0.0694in" fo:line-height="100%"/>
      <style:text-properties fo:font-size="12pt" style:font-size-asian="12pt" style:font-size-complex="12pt"/>
    </style:style>
    <style:style style:name="P915" style:parent-style-name="Normale" style:list-style-name="LFO14" style:family="paragraph">
      <style:paragraph-properties fo:margin-bottom="0.0694in" fo:line-height="100%"/>
    </style:style>
    <style:style style:name="T916" style:parent-style-name="Car.predefinitoparagrafo" style:family="text">
      <style:text-properties fo:font-size="12pt" style:font-size-asian="12pt" style:font-size-complex="12pt"/>
    </style:style>
    <style:style style:name="P917" style:parent-style-name="Normale" style:family="paragraph">
      <style:paragraph-properties fo:text-align="center" fo:margin-bottom="0.0833in" fo:line-height="100%" fo:margin-left="0.5in">
        <style:tab-stops/>
      </style:paragraph-properties>
    </style:style>
    <style:style style:name="T918" style:parent-style-name="Car.predefinitoparagrafo" style:family="text">
      <style:text-properties style:language-asian="it" style:country-asian="IT"/>
    </style:style>
    <style:style style:name="P919"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920" style:parent-style-name="Normale" style:family="paragraph">
      <style:paragraph-properties fo:text-align="center"/>
      <style:text-properties fo:font-weight="bold" style:font-weight-asian="bold" fo:font-size="14pt" style:font-size-asian="14pt" style:font-size-complex="14pt"/>
    </style:style>
    <style:style style:name="P921" style:parent-style-name="Normale" style:family="paragraph">
      <style:paragraph-properties fo:text-align="center"/>
    </style:style>
    <style:style style:name="T922" style:parent-style-name="Car.predefinitoparagrafo" style:family="text">
      <style:text-properties style:language-asian="it" style:country-asian="IT"/>
    </style:style>
    <style:style style:name="P923" style:parent-style-name="Normale" style:family="paragraph">
      <style:paragraph-properties fo:text-align="center"/>
      <style:text-properties fo:font-weight="bold" style:font-weight-asian="bold" fo:font-size="14pt" style:font-size-asian="14pt" style:font-size-complex="14pt"/>
    </style:style>
    <style:style style:name="P924" style:parent-style-name="Normale" style:family="paragraph">
      <style:paragraph-properties fo:text-align="center"/>
    </style:style>
    <style:style style:name="P925" style:parent-style-name="Normale" style:family="paragraph">
      <style:paragraph-properties fo:text-align="center"/>
    </style:style>
    <style:style style:name="P926" style:parent-style-name="Normale" style:family="paragraph">
      <style:paragraph-properties fo:text-align="center"/>
    </style:style>
    <style:style style:name="P927" style:parent-style-name="Normale" style:family="paragraph">
      <style:paragraph-properties fo:text-align="center"/>
    </style:style>
    <style:style style:name="P928" style:parent-style-name="Normale" style:family="paragraph">
      <style:paragraph-properties fo:text-align="center"/>
    </style:style>
    <style:style style:name="P929" style:parent-style-name="Normale" style:family="paragraph">
      <style:paragraph-properties fo:text-align="center"/>
    </style:style>
    <style:style style:name="P930" style:parent-style-name="Normale" style:family="paragraph">
      <style:paragraph-properties fo:text-align="center"/>
    </style:style>
    <style:style style:name="P931" style:parent-style-name="Normale" style:family="paragraph">
      <style:paragraph-properties fo:text-align="center"/>
    </style:style>
    <style:style style:name="P932" style:parent-style-name="Normale" style:family="paragraph">
      <style:paragraph-properties fo:text-align="center"/>
    </style:style>
    <style:style style:name="P933" style:parent-style-name="Normale" style:family="paragraph">
      <style:paragraph-properties fo:text-align="center"/>
    </style:style>
    <style:style style:name="P934" style:parent-style-name="Normale" style:family="paragraph">
      <style:paragraph-properties fo:text-align="center"/>
    </style:style>
    <style:style style:name="P935" style:parent-style-name="Normale" style:family="paragraph">
      <style:paragraph-properties fo:text-align="center"/>
    </style:style>
    <style:style style:name="P936" style:parent-style-name="Normale" style:family="paragraph">
      <style:paragraph-properties fo:text-align="center"/>
    </style:style>
    <style:style style:name="P937" style:parent-style-name="Normale" style:family="paragraph">
      <style:paragraph-properties fo:text-align="center"/>
      <style:text-properties fo:font-weight="bold" style:font-weight-asian="bold" fo:font-size="14pt" style:font-size-asian="14pt" style:font-size-complex="14pt"/>
    </style:style>
    <style:style style:name="T938" style:parent-style-name="Car.predefinitoparagrafo" style:family="text">
      <style:text-properties style:language-asian="it" style:country-asian="IT"/>
    </style:style>
    <style:style style:name="T939" style:parent-style-name="Car.predefinitoparagrafo" style:family="text">
      <style:text-properties style:language-asian="it" style:country-asian="IT"/>
    </style:style>
    <style:style style:name="P940" style:parent-style-name="Normale" style:family="paragraph">
      <style:paragraph-properties fo:margin-bottom="0in" fo:line-height="100%"/>
    </style:style>
    <style:style style:name="P941" style:parent-style-name="Normale" style:family="paragraph">
      <style:paragraph-properties fo:text-align="center"/>
    </style:style>
    <style:style style:name="P942" style:parent-style-name="Normale" style:family="paragraph">
      <style:paragraph-properties fo:text-align="center"/>
    </style:style>
    <style:style style:name="P943" style:parent-style-name="Normale" style:family="paragraph">
      <style:paragraph-properties fo:text-align="center"/>
    </style:style>
    <style:style style:name="T944" style:parent-style-name="Car.predefinitoparagrafo" style:family="text">
      <style:text-properties style:language-asian="it" style:country-asian="IT"/>
    </style:style>
    <style:style style:name="P945" style:parent-style-name="Normale" style:family="paragraph">
      <style:paragraph-properties fo:text-align="center"/>
    </style:style>
    <style:style style:name="T946" style:parent-style-name="Car.predefinitoparagrafo" style:family="text">
      <style:text-properties style:language-asian="it" style:country-asian="IT"/>
    </style:style>
    <style:style style:name="P947" style:parent-style-name="Normale" style:family="paragraph">
      <style:paragraph-properties fo:text-align="center"/>
      <style:text-properties style:font-name-asian="Times New Roman" style:font-name-complex="Calibri" fo:font-size="14pt" style:font-size-asian="14pt" style:font-size-complex="14pt" style:language-asian="it" style:country-asian="IT"/>
    </style:style>
    <style:style style:name="P948"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949" style:parent-style-name="Normale" style:family="paragraph">
      <style:paragraph-properties fo:margin-bottom="0in" fo:line-height="0.2243in"/>
      <style:text-properties style:font-name="Cambria" style:font-name-complex="Cambria" fo:font-weight="bold" style:font-weight-asian="bold" fo:color="#000000" style:text-scale="91%" fo:font-size="12pt" style:font-size-asian="12pt"/>
    </style:style>
    <style:style style:name="P950" style:parent-style-name="Normale" style:family="paragraph">
      <style:paragraph-properties fo:margin-bottom="0in" fo:line-height="0.2243in"/>
      <style:text-properties style:font-name-asian="Times New Roman" style:font-name-complex="Calibri" style:font-weight-complex="bold" style:font-style-complex="italic" fo:font-size="12pt" style:font-size-asian="12pt" style:font-size-complex="12pt"/>
    </style:style>
    <style:style style:name="P951"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952" style:parent-style-name="Normale" style:family="paragraph">
      <style:paragraph-properties fo:margin-bottom="0in" fo:line-height="100%" fo:margin-left="0.1972in">
        <style:tab-stops/>
      </style:paragraph-properties>
      <style:text-properties style:font-size-complex="12pt"/>
    </style:style>
    <style:style style:name="P953" style:parent-style-name="Normale" style:family="paragraph">
      <style:paragraph-properties fo:text-align="center" fo:margin-bottom="0in" fo:line-height="100%">
        <style:tab-stops>
          <style:tab-stop style:type="left" style:position="0.2958in"/>
        </style:tab-stops>
      </style:paragraph-properties>
    </style:style>
    <style:style style:name="T954" style:parent-style-name="Car.predefinitoparagrafo" style:family="text">
      <style:text-properties style:language-asian="it" style:country-asian="IT"/>
    </style:style>
    <style:style style:name="P955" style:parent-style-name="Normale" style:family="paragraph">
      <style:paragraph-properties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956"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957" style:parent-style-name="Normale" style:family="paragraph">
      <style:paragraph-properties fo:text-align="center" fo:margin-bottom="0in" fo:line-height="100%"/>
    </style:style>
    <style:style style:name="T958" style:parent-style-name="Car.predefinitoparagrafo" style:family="text">
      <style:text-properties style:language-asian="it" style:country-asian="IT"/>
    </style:style>
    <style:style style:name="P959" style:parent-style-name="Normale" style:family="paragraph">
      <style:paragraph-properties fo:margin-bottom="0in" fo:line-height="100%"/>
      <style:text-properties style:font-size-complex="12pt"/>
    </style:style>
    <style:style style:name="P960"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961" style:parent-style-name="Normale" style:family="paragraph">
      <style:paragraph-properties fo:text-align="center" fo:margin-bottom="0in" fo:line-height="100%"/>
    </style:style>
    <style:style style:name="T962" style:parent-style-name="Car.predefinitoparagrafo" style:family="text">
      <style:text-properties style:language-asian="it" style:country-asian="IT"/>
    </style:style>
    <style:style style:name="P963" style:parent-style-name="Normale" style:master-page-name="MP7" style:family="paragraph">
      <style:paragraph-properties fo:break-before="page" fo:text-align="center" fo:margin-bottom="0in" fo:line-height="100%"/>
    </style:style>
    <style:style style:name="T966" style:parent-style-name="Car.predefinitoparagrafo" style:family="text">
      <style:text-properties style:language-asian="it" style:country-asian="IT"/>
    </style:style>
    <style:style style:name="P967"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968"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969" style:parent-style-name="Normale" style:family="paragraph">
      <style:paragraph-properties fo:text-align="center" fo:margin-bottom="0in" fo:line-height="100%"/>
    </style:style>
    <style:style style:name="T970" style:parent-style-name="Car.predefinitoparagrafo" style:family="text">
      <style:text-properties style:language-asian="it" style:country-asian="IT"/>
    </style:style>
    <style:style style:name="P971" style:parent-style-name="Normale" style:family="paragraph">
      <style:paragraph-properties fo:text-align="center" fo:margin-bottom="0in" fo:line-height="100%"/>
    </style:style>
    <style:style style:name="T972" style:parent-style-name="Car.predefinitoparagrafo" style:family="text">
      <style:text-properties style:language-asian="it" style:country-asian="IT"/>
    </style:style>
    <style:style style:name="P973" style:parent-style-name="Normale" style:family="paragraph">
      <style:text-properties style:font-name-asian="Times New Roman" style:font-name-complex="Calibri" fo:font-size="12pt" style:font-size-asian="12pt" style:font-size-complex="12pt" style:language-asian="it" style:country-asian="IT"/>
    </style:style>
    <style:style style:name="T974" style:parent-style-name="Car.predefinitoparagrafo" style:family="text">
      <style:text-properties style:language-asian="it" style:country-asian="IT"/>
    </style:style>
    <style:style style:name="T975" style:parent-style-name="Car.predefinitoparagrafo" style:family="text">
      <style:text-properties style:language-asian="it" style:country-asian="IT"/>
    </style:style>
    <style:style style:name="P976" style:parent-style-name="Normale" style:master-page-name="MP8"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979"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980" style:parent-style-name="Normale" style:family="paragraph">
      <style:paragraph-properties fo:text-align="center" fo:margin-bottom="0in" fo:line-height="100%"/>
    </style:style>
    <style:style style:name="T981" style:parent-style-name="Car.predefinitoparagrafo" style:family="text">
      <style:text-properties style:language-asian="it" style:country-asian="IT"/>
    </style:style>
    <style:style style:name="P982" style:parent-style-name="Normale" style:family="paragraph">
      <style:paragraph-properties fo:text-align="center" fo:margin-bottom="0in" fo:line-height="100%"/>
    </style:style>
    <style:style style:name="P983" style:parent-style-name="Normale" style:master-page-name="MP9" style:family="paragraph">
      <style:paragraph-properties fo:break-before="page"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986" style:parent-style-name="Normale" style:family="paragraph">
      <style:paragraph-properties fo:text-align="center" fo:margin-bottom="0in" fo:line-height="100%" fo:margin-left="0.1972in">
        <style:tab-stops/>
      </style:paragraph-properties>
    </style:style>
    <style:style style:name="T987" style:parent-style-name="Car.predefinitoparagrafo" style:family="text">
      <style:text-properties style:language-asian="it" style:country-asian="IT"/>
    </style:style>
    <style:style style:name="P988" style:parent-style-name="Normale" style:family="paragraph">
      <style:paragraph-properties fo:text-align="center" fo:margin-bottom="0in" fo:line-height="100%" fo:margin-left="0.1972in">
        <style:tab-stops/>
      </style:paragraph-properties>
    </style:style>
    <style:style style:name="P989" style:parent-style-name="Normale" style:family="paragraph">
      <style:paragraph-properties fo:text-align="justify" fo:margin-bottom="0in" fo:line-height="100%"/>
    </style:style>
    <style:style style:name="P990" style:parent-style-name="Normale" style:family="paragraph">
      <style:paragraph-properties fo:margin-bottom="0in" fo:line-height="100%"/>
    </style:style>
    <style:style style:name="P991" style:parent-style-name="Normale" style:family="paragraph">
      <style:paragraph-properties fo:margin-bottom="0in" fo:line-height="100%"/>
    </style:style>
    <style:style style:name="P992" style:parent-style-name="Normale" style:family="paragraph">
      <style:paragraph-properties fo:text-align="center"/>
    </style:style>
    <style:style style:name="T993" style:parent-style-name="Car.predefinitoparagrafo" style:family="text">
      <style:text-properties style:language-asian="it" style:country-asian="IT"/>
    </style:style>
    <style:style style:name="P994" style:parent-style-name="Normale" style:family="paragraph">
      <style:paragraph-properties fo:text-align="center"/>
    </style:style>
    <style:style style:name="T995" style:parent-style-name="Car.predefinitoparagrafo" style:family="text">
      <style:text-properties style:language-asian="it" style:country-asian="IT"/>
    </style:style>
    <style:style style:name="P996" style:parent-style-name="Normale" style:family="paragraph">
      <style:paragraph-properties fo:text-align="justify"/>
    </style:style>
    <style:style style:name="T997" style:parent-style-name="Car.predefinitoparagrafo" style:family="text">
      <style:text-properties style:font-name-asian="Times New Roman" style:font-name-complex="Calibri" fo:color="#000000" style:language-asian="it" style:country-asian="IT"/>
    </style:style>
    <style:style style:name="T998" style:parent-style-name="Car.predefinitoparagrafo" style:family="text">
      <style:text-properties style:font-name-asian="Times New Roman" style:font-name-complex="Calibri" fo:color="#000000" style:language-asian="it" style:country-asian="IT"/>
    </style:style>
    <style:style style:name="T999" style:parent-style-name="Car.predefinitoparagrafo" style:family="text">
      <style:text-properties style:font-name-asian="Times New Roman" style:font-name-complex="Calibri" fo:color="#000000" style:language-asian="it" style:country-asian="IT"/>
    </style:style>
    <style:style style:name="P1000" style:parent-style-name="Normale" style:master-page-name="MP10"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003" style:parent-style-name="Normale" style:family="paragraph">
      <style:paragraph-properties fo:text-align="center" fo:margin-bottom="0in" fo:line-height="100%" fo:margin-left="0.1972in">
        <style:tab-stops/>
      </style:paragraph-properties>
    </style:style>
    <style:style style:name="T1004" style:parent-style-name="Car.predefinitoparagrafo" style:family="text">
      <style:text-properties style:language-asian="it" style:country-asian="IT"/>
    </style:style>
    <style:style style:name="P1005" style:parent-style-name="Normale" style:family="paragraph">
      <style:paragraph-properties fo:text-align="justify"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006" style:parent-style-name="Normale" style:family="paragraph">
      <style:paragraph-properties fo:text-align="justify"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007" style:parent-style-name="Normale" style:family="paragraph">
      <style:paragraph-properties fo:text-align="justify"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008" style:parent-style-name="Normale" style:family="paragraph">
      <style:paragraph-properties fo:text-align="justify"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009" style:parent-style-name="Normale" style:family="paragraph">
      <style:paragraph-properties fo:text-align="justify"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010" style:parent-style-name="Normale" style:family="paragraph">
      <style:paragraph-properties fo:text-align="justify"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011" style:parent-style-name="Normale" style:family="paragraph">
      <style:paragraph-properties fo:text-align="justify" fo:margin-bottom="0in" fo:line-height="100%" fo:margin-left="0.1972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1012" style:parent-style-name="Normale" style:family="paragraph">
      <style:paragraph-properties fo:text-align="justify" fo:margin-bottom="0in" fo:line-height="100%" fo:margin-left="0.1972in">
        <style:tab-stops/>
      </style:paragraph-properties>
    </style:style>
    <style:style style:name="T1013" style:parent-style-name="Car.predefinitoparagrafo" style:family="text">
      <style:text-properties style:language-asian="it" style:country-asian="IT"/>
    </style:style>
    <style:style style:name="P1014" style:parent-style-name="Rientrocorpodeltesto" style:master-page-name="MP11" style:family="paragraph">
      <style:paragraph-properties fo:break-before="page" fo:margin-left="0in">
        <style:tab-stops/>
      </style:paragraph-properties>
      <style:text-properties style:font-name="Calibri" style:font-name-complex="Calibri" style:font-weight-complex="normal" fo:color="#000000" fo:font-size="11pt" style:font-size-asian="11pt" style:font-size-complex="11pt" fo:language="it" fo:country="IT" style:language-asian="it" style:country-asian="IT"/>
    </style:style>
    <style:style style:name="P1017" style:parent-style-name="Rientrocorpodeltesto" style:family="paragraph">
      <style:paragraph-properties fo:margin-left="0in">
        <style:tab-stops/>
      </style:paragraph-properties>
      <style:text-properties style:font-name="Calibri" style:font-name-complex="Calibri" style:font-weight-complex="normal" fo:color="#000000" fo:font-size="11pt" style:font-size-asian="11pt" style:font-size-complex="11pt" fo:language="it" fo:country="IT" style:language-asian="it" style:country-asian="IT"/>
    </style:style>
    <style:style style:name="P1018" style:parent-style-name="Rientrocorpodeltesto" style:family="paragraph">
      <style:paragraph-properties fo:margin-left="0in">
        <style:tab-stops/>
      </style:paragraph-properties>
    </style:style>
    <style:style style:name="T1019" style:parent-style-name="Car.predefinitoparagrafo" style:family="text">
      <style:text-properties style:font-name="Calibri" style:font-name-complex="Calibri" style:font-weight-complex="normal" fo:color="#000000" fo:font-size="11pt" style:font-size-asian="11pt" style:font-size-complex="11pt" fo:language="it" fo:country="IT" style:language-asian="it" style:country-asian="IT"/>
    </style:style>
    <style:style style:name="T1020" style:parent-style-name="Car.predefinitoparagrafo" style:family="text">
      <style:text-properties style:font-name="Calibri" style:font-name-complex="Calibri" style:font-weight-complex="normal" fo:color="#000000" fo:font-size="11pt" style:font-size-asian="11pt" style:font-size-complex="11pt" fo:language="it" fo:country="IT" style:language-asian="it" style:country-asian="IT"/>
    </style:style>
    <style:style style:name="T1021" style:parent-style-name="Car.predefinitoparagrafo" style:family="text">
      <style:text-properties style:font-name="Calibri" style:font-name-complex="Calibri" style:font-weight-complex="normal" fo:color="#000000" fo:font-size="11pt" style:font-size-asian="11pt" style:font-size-complex="11pt" fo:language="it" fo:country="IT" style:language-asian="it" style:country-asian="IT"/>
    </style:style>
    <style:style style:name="P1022" style:parent-style-name="Rientrocorpodeltesto" style:family="paragraph">
      <style:paragraph-properties fo:margin-left="0in">
        <style:tab-stops/>
      </style:paragraph-properties>
      <style:text-properties style:font-name="Calibri" style:font-name-complex="Calibri" style:font-weight-complex="normal" fo:color="#000000" fo:font-size="11pt" style:font-size-asian="11pt" style:font-size-complex="11pt" fo:language="it" fo:country="IT" style:language-asian="it" style:country-asian="IT"/>
    </style:style>
    <style:style style:name="P1023" style:parent-style-name="Rientrocorpodeltesto" style:family="paragraph">
      <style:paragraph-properties fo:margin-left="0in">
        <style:tab-stops/>
      </style:paragraph-properties>
      <style:text-properties style:font-name="Calibri" style:font-name-complex="Calibri" style:font-weight-complex="normal" fo:color="#000000" fo:font-size="11pt" style:font-size-asian="11pt" style:font-size-complex="11pt" fo:language="it" fo:country="IT" style:language-asian="it" style:country-asian="IT"/>
    </style:style>
    <style:style style:name="P1024" style:parent-style-name="Rientrocorpodeltesto" style:family="paragraph">
      <style:paragraph-properties fo:margin-left="0in">
        <style:tab-stops/>
      </style:paragraph-properties>
      <style:text-properties style:font-name="Calibri" style:font-name-complex="Calibri" style:font-weight-complex="normal" fo:color="#000000" fo:font-size="11pt" style:font-size-asian="11pt" style:font-size-complex="11pt" fo:language="it" fo:country="IT" style:language-asian="it" style:country-asian="IT"/>
    </style:style>
    <style:style style:name="P1025" style:parent-style-name="Rientrocorpodeltesto" style:family="paragraph">
      <style:paragraph-properties fo:margin-left="0in">
        <style:tab-stops/>
      </style:paragraph-properties>
    </style:style>
    <style:style style:name="T1026" style:parent-style-name="Car.predefinitoparagrafo" style:family="text">
      <style:text-properties fo:language="it" fo:country="IT" style:language-asian="it" style:country-asian="IT"/>
    </style:style>
    <style:style style:name="P1027" style:parent-style-name="Rientrocorpodeltesto" style:family="paragraph">
      <style:paragraph-properties fo:margin-left="0in">
        <style:tab-stops/>
      </style:paragraph-properties>
      <style:text-properties style:font-name="Calibri" style:font-name-complex="Calibri" style:font-weight-complex="normal" fo:color="#000000" fo:font-size="11pt" style:font-size-asian="11pt" style:font-size-complex="11pt" fo:language="it" fo:country="IT" style:language-asian="it" style:country-asian="IT"/>
    </style:style>
    <style:style style:name="P1028" style:parent-style-name="Rientrocorpodeltesto" style:family="paragraph">
      <style:paragraph-properties fo:margin-left="0in">
        <style:tab-stops/>
      </style:paragraph-properties>
      <style:text-properties style:font-name="Calibri" style:font-name-complex="Calibri" style:font-weight-complex="normal" fo:background-color="#FFFF00"/>
    </style:style>
    <style:style style:name="P1029" style:parent-style-name="Normale" style:family="paragraph">
      <style:paragraph-properties fo:text-align="justify" fo:line-height="150%"/>
    </style:style>
    <style:style style:name="T1030" style:parent-style-name="Car.predefinitoparagrafo"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31" style:parent-style-name="Normale" style:family="paragraph">
      <style:paragraph-properties fo:text-align="justify"/>
    </style:style>
    <style:style style:name="T1032" style:parent-style-name="Car.predefinitoparagrafo" style:family="text">
      <style:text-properties style:font-name-complex="Calibri" fo:font-size="12pt" style:font-size-asian="12pt" style:font-size-complex="12pt"/>
    </style:style>
    <style:style style:name="T1033" style:parent-style-name="Car.predefinitoparagrafo" style:family="text">
      <style:text-properties style:font-name-complex="Calibri" fo:font-size="12pt" style:font-size-asian="12pt" style:font-size-complex="12pt"/>
    </style:style>
    <style:style style:name="T1034" style:parent-style-name="Car.predefinitoparagrafo" style:family="text">
      <style:text-properties style:font-name-complex="Calibri" fo:font-size="12pt" style:font-size-asian="12pt" style:font-size-complex="12pt"/>
    </style:style>
    <style:style style:name="T1035" style:parent-style-name="Car.predefinitoparagrafo" style:family="text">
      <style:text-properties style:font-name-complex="Calibri" fo:font-size="12pt" style:font-size-asian="12pt" style:font-size-complex="12pt"/>
    </style:style>
    <style:style style:name="T1036" style:parent-style-name="Car.predefinitoparagrafo" style:family="text">
      <style:text-properties style:font-name-complex="Calibri" fo:font-size="12pt" style:font-size-asian="12pt" style:font-size-complex="12pt"/>
    </style:style>
    <style:style style:name="T1037" style:parent-style-name="Car.predefinitoparagrafo" style:family="text">
      <style:text-properties style:font-name-complex="Calibri" fo:font-weight="bold" style:font-weight-asian="bold" fo:font-size="12pt" style:font-size-asian="12pt" style:font-size-complex="12pt"/>
    </style:style>
    <style:style style:name="T1038" style:parent-style-name="Car.predefinitoparagrafo" style:family="text">
      <style:text-properties fo:font-weight="bold" style:font-weight-asian="bold" style:font-weight-complex="bold" fo:font-size="12pt" style:font-size-asian="12pt" style:font-size-complex="12pt"/>
    </style:style>
    <style:style style:name="T1039" style:parent-style-name="Car.predefinitoparagrafo" style:family="text">
      <style:text-properties fo:font-weight="bold" style:font-weight-asian="bold" style:font-weight-complex="bold" fo:font-size="12pt" style:font-size-asian="12pt" style:font-size-complex="12pt"/>
    </style:style>
    <style:style style:name="T1040" style:parent-style-name="Car.predefinitoparagrafo" style:family="text">
      <style:text-properties style:font-name-complex="Calibri" fo:font-size="12pt" style:font-size-asian="12pt" style:font-size-complex="12pt"/>
    </style:style>
    <style:style style:name="P1041" style:parent-style-name="Paragrafoelenco" style:list-style-name="LFO9" style:family="paragraph">
      <style:paragraph-properties fo:text-align="justify"/>
      <style:text-properties style:font-name="Calibri" style:font-name-complex="Calibri"/>
    </style:style>
    <style:style style:name="P1042" style:parent-style-name="Paragrafoelenco" style:list-style-name="LFO9" style:family="paragraph">
      <style:paragraph-properties fo:text-align="justify"/>
      <style:text-properties style:font-name="Calibri" style:font-name-complex="Calibri"/>
    </style:style>
    <style:style style:name="P1043" style:parent-style-name="Paragrafoelenco" style:list-style-name="LFO9" style:family="paragraph">
      <style:paragraph-properties fo:text-align="justify"/>
      <style:text-properties style:font-name="Calibri" style:font-name-complex="Calibri"/>
    </style:style>
    <style:style style:name="P1044" style:parent-style-name="Rientrocorpodeltesto" style:family="paragraph">
      <style:paragraph-properties fo:text-align="center" fo:line-height="150%" fo:margin-left="0in">
        <style:tab-stops/>
      </style:paragraph-properties>
    </style:style>
    <style:style style:name="P1045" style:parent-style-name="Rientrocorpodeltesto" style:master-page-name="MP12" style:family="paragraph">
      <style:paragraph-properties fo:break-before="page" fo:line-height="150%" fo:margin-left="0in">
        <style:tab-stops/>
      </style:paragraph-properties>
    </style:style>
    <style:style style:name="T1048" style:parent-style-name="Car.predefinitoparagrafo" style:family="text">
      <style:text-properties fo:language="it" fo:country="IT" style:language-asian="it" style:country-asian="IT"/>
    </style:style>
    <style:style style:name="P1049" style:parent-style-name="Rientrocorpodeltesto" style:family="paragraph">
      <style:paragraph-properties fo:line-height="150%" fo:margin-left="0in">
        <style:tab-stops/>
      </style:paragraph-properties>
    </style:style>
    <style:style style:name="T1050" style:parent-style-name="Car.predefinitoparagrafo" style:family="text">
      <style:text-properties fo:language="it" fo:country="IT" style:language-asian="it" style:country-asian="IT"/>
    </style:style>
    <style:style style:name="P1051" style:parent-style-name="Normale" style:master-page-name="MP13" style:family="paragraph">
      <style:paragraph-properties fo:break-before="page"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54" style:parent-style-name="Normale" style:family="paragraph">
      <style:paragraph-properties fo:text-align="justify" fo:line-height="100%"/>
    </style:style>
    <style:style style:name="T1055" style:parent-style-name="Car.predefinitoparagrafo" style:family="text">
      <style:text-properties style:font-name-complex="Calibri" fo:font-size="12pt" style:font-size-asian="12pt" style:font-size-complex="12pt"/>
    </style:style>
    <style:style style:name="T1056" style:parent-style-name="Car.predefinitoparagrafo" style:family="text">
      <style:text-properties style:font-name-complex="Calibri" fo:font-weight="bold" style:font-weight-asian="bold" fo:font-size="12pt" style:font-size-asian="12pt" style:font-size-complex="12pt"/>
    </style:style>
    <style:style style:name="T1057" style:parent-style-name="Car.predefinitoparagrafo" style:family="text">
      <style:text-properties style:font-name-complex="Calibri" fo:font-size="12pt" style:font-size-asian="12pt" style:font-size-complex="12pt"/>
    </style:style>
    <style:style style:name="T1058" style:parent-style-name="Car.predefinitoparagrafo" style:family="text">
      <style:text-properties style:font-name-complex="Calibri" fo:font-weight="bold" style:font-weight-asian="bold" fo:font-size="12pt" style:font-size-asian="12pt" style:font-size-complex="12pt"/>
    </style:style>
    <style:style style:name="T1059" style:parent-style-name="Car.predefinitoparagrafo" style:family="text">
      <style:text-properties style:font-name-complex="Calibri" fo:font-weight="bold" style:font-weight-asian="bold" fo:font-size="12pt" style:font-size-asian="12pt" style:font-size-complex="12pt"/>
    </style:style>
    <style:style style:name="T1060" style:parent-style-name="Car.predefinitoparagrafo" style:family="text">
      <style:text-properties style:font-name-complex="Calibri" fo:font-weight="bold" style:font-weight-asian="bold" style:font-weight-complex="bold" fo:font-size="12pt" style:font-size-asian="12pt" style:font-size-complex="12pt"/>
    </style:style>
    <style:style style:name="T1061" style:parent-style-name="Car.predefinitoparagrafo" style:family="text">
      <style:text-properties style:font-name-complex="Calibri" style:font-weight-complex="bold" fo:font-size="12pt" style:font-size-asian="12pt" style:font-size-complex="12pt"/>
    </style:style>
    <style:style style:name="T1062" style:parent-style-name="Car.predefinitoparagrafo" style:family="text">
      <style:text-properties style:font-name-complex="Calibri" fo:font-weight="bold" style:font-weight-asian="bold" style:font-weight-complex="bold" fo:font-size="12pt" style:font-size-asian="12pt" style:font-size-complex="12pt"/>
    </style:style>
    <style:style style:name="T1063" style:parent-style-name="Car.predefinitoparagrafo" style:family="text">
      <style:text-properties style:font-name-complex="Calibri" fo:font-size="12pt" style:font-size-asian="12pt" style:font-size-complex="12pt"/>
    </style:style>
    <style:style style:name="T1064" style:parent-style-name="Car.predefinitoparagrafo" style:family="text">
      <style:text-properties style:font-name-complex="Calibri" fo:font-size="12pt" style:font-size-asian="12pt" style:font-size-complex="12pt"/>
    </style:style>
    <style:style style:name="T1065" style:parent-style-name="Car.predefinitoparagrafo" style:family="text">
      <style:text-properties style:font-name-complex="Calibri" fo:font-size="12pt" style:font-size-asian="12pt" style:font-size-complex="12pt"/>
    </style:style>
    <style:style style:name="P1066" style:parent-style-name="Normale" style:family="paragraph">
      <style:paragraph-properties fo:text-align="justify" fo:line-height="100%"/>
    </style:style>
    <style:style style:name="T1067" style:parent-style-name="Car.predefinitoparagrafo" style:family="text">
      <style:text-properties style:language-asian="it" style:country-asian="IT"/>
    </style:style>
    <style:style style:name="P1068" style:parent-style-name="Normale" style:family="paragraph">
      <style:paragraph-properties fo:text-align="justify" fo:margin-bottom="0in" fo:line-height="100%">
        <style:tab-stops>
          <style:tab-stop style:type="left" style:position="0.3486in"/>
        </style:tab-stops>
      </style:paragraph-properties>
    </style:style>
    <style:style style:name="T1069" style:parent-style-name="Car.predefinitoparagrafo" style:family="text">
      <style:text-properties style:font-name-complex="Calibri" fo:font-size="12pt" style:font-size-asian="12pt" style:font-size-complex="12pt"/>
    </style:style>
    <style:style style:name="T1070" style:parent-style-name="Car.predefinitoparagrafo" style:family="text">
      <style:text-properties style:font-name-complex="Calibri" fo:font-weight="bold" style:font-weight-asian="bold" fo:font-size="12pt" style:font-size-asian="12pt" style:font-size-complex="12pt"/>
    </style:style>
    <style:style style:name="T1071" style:parent-style-name="Car.predefinitoparagrafo" style:family="text">
      <style:text-properties style:font-name-complex="Calibri" fo:font-size="12pt" style:font-size-asian="12pt" style:font-size-complex="12pt"/>
    </style:style>
    <style:style style:name="T1072" style:parent-style-name="Car.predefinitoparagrafo" style:family="text">
      <style:text-properties style:font-name-complex="Calibri" fo:font-weight="bold" style:font-weight-asian="bold" fo:font-size="12pt" style:font-size-asian="12pt" style:font-size-complex="12pt"/>
    </style:style>
    <style:style style:name="T1073" style:parent-style-name="Car.predefinitoparagrafo" style:family="text">
      <style:text-properties style:font-name-complex="Calibri" fo:font-weight="bold" style:font-weight-asian="bold" style:font-weight-complex="bold" fo:font-size="12pt" style:font-size-asian="12pt" style:font-size-complex="12pt"/>
    </style:style>
    <style:style style:name="T1074" style:parent-style-name="Car.predefinitoparagrafo" style:family="text">
      <style:text-properties style:font-name-complex="Calibri" fo:font-weight="bold" style:font-weight-asian="bold" style:font-weight-complex="bold" fo:font-size="12pt" style:font-size-asian="12pt" style:font-size-complex="12pt"/>
    </style:style>
    <style:style style:name="T1075" style:parent-style-name="Car.predefinitoparagrafo" style:family="text">
      <style:text-properties style:font-name-complex="Calibri" fo:font-size="12pt" style:font-size-asian="12pt" style:font-size-complex="12pt"/>
    </style:style>
    <style:style style:name="P1076" style:parent-style-name="Normale" style:family="paragraph">
      <style:paragraph-properties fo:text-align="justify"/>
    </style:style>
    <style:style style:name="T1077" style:parent-style-name="Car.predefinitoparagrafo" style:family="text">
      <style:text-properties style:font-name-complex="Calibri" fo:font-size="12pt" style:font-size-asian="12pt" style:font-size-complex="12pt"/>
    </style:style>
    <style:style style:name="T1078" style:parent-style-name="Car.predefinitoparagrafo" style:family="text">
      <style:text-properties style:font-name-complex="Calibri" fo:font-size="12pt" style:font-size-asian="12pt" style:font-size-complex="12pt" fo:background-color="#FFFF00"/>
    </style:style>
    <style:style style:name="P1079" style:parent-style-name="Normale" style:family="paragraph">
      <style:paragraph-properties fo:text-align="center"/>
    </style:style>
    <style:style style:name="T1080" style:parent-style-name="Car.predefinitoparagrafo" style:family="text">
      <style:text-properties style:language-asian="it" style:country-asian="IT"/>
    </style:style>
    <style:style style:name="P1081" style:parent-style-name="Normale" style:family="paragraph">
      <style:paragraph-properties fo:text-align="justify"/>
      <style:text-properties fo:font-size="12pt" style:font-size-asian="12pt" style:font-size-complex="12pt"/>
    </style:style>
    <style:style style:name="P1082"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83" style:parent-style-name="Normale" style:family="paragraph">
      <style:paragraph-properties fo:text-align="justify" fo:line-height="100%"/>
    </style:style>
    <style:style style:name="T1084" style:parent-style-name="Car.predefinitoparagrafo" style:family="text">
      <style:text-properties style:font-name-complex="Calibri" fo:font-size="12pt" style:font-size-asian="12pt" style:font-size-complex="12pt"/>
    </style:style>
    <style:style style:name="T1085" style:parent-style-name="Car.predefinitoparagrafo" style:family="text">
      <style:text-properties style:font-name-complex="Calibri" fo:font-weight="bold" style:font-weight-asian="bold" fo:font-size="12pt" style:font-size-asian="12pt" style:font-size-complex="12pt"/>
    </style:style>
    <style:style style:name="T1086" style:parent-style-name="Car.predefinitoparagrafo" style:family="text">
      <style:text-properties style:font-name-complex="Calibri" fo:font-weight="bold" style:font-weight-asian="bold" fo:font-size="12pt" style:font-size-asian="12pt" style:font-size-complex="12pt"/>
    </style:style>
    <style:style style:name="T1087" style:parent-style-name="Car.predefinitoparagrafo" style:family="text">
      <style:text-properties style:font-name-complex="Calibri" fo:font-weight="bold" style:font-weight-asian="bold" style:font-weight-complex="bold" fo:font-size="12pt" style:font-size-asian="12pt" style:font-size-complex="12pt"/>
    </style:style>
    <style:style style:name="T1088" style:parent-style-name="Car.predefinitoparagrafo" style:family="text">
      <style:text-properties style:font-name-complex="Calibri" fo:font-size="12pt" style:font-size-asian="12pt" style:font-size-complex="12pt"/>
    </style:style>
    <style:style style:name="P1089" style:parent-style-name="Normale" style:family="paragraph">
      <style:paragraph-properties fo:text-align="justify" fo:line-height="100%"/>
      <style:text-properties style:font-name-complex="Calibri" fo:font-size="12pt" style:font-size-asian="12pt" style:font-size-complex="12pt"/>
    </style:style>
    <style:style style:name="P1090" style:parent-style-name="Normale" style:family="paragraph">
      <style:paragraph-properties fo:text-align="justify" fo:line-height="100%"/>
    </style:style>
    <style:style style:name="T1091" style:parent-style-name="Car.predefinitoparagrafo" style:family="text">
      <style:text-properties style:language-asian="it" style:country-asian="IT"/>
    </style:style>
    <style:style style:name="P1092" style:parent-style-name="Normale" style:family="paragraph">
      <style:paragraph-properties fo:text-align="justify"/>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93" style:parent-style-name="Normale" style:family="paragraph">
      <style:paragraph-properties fo:text-align="justify"/>
    </style:style>
    <style:style style:name="T1094" style:parent-style-name="Car.predefinitoparagrafo" style:family="text">
      <style:text-properties style:font-name-complex="Calibri" fo:font-size="12pt" style:font-size-asian="12pt" style:font-size-complex="12pt"/>
    </style:style>
    <style:style style:name="T1095" style:parent-style-name="Car.predefinitoparagrafo" style:family="text">
      <style:text-properties style:font-name-complex="Calibri" fo:font-weight="bold" style:font-weight-asian="bold" fo:font-size="12pt" style:font-size-asian="12pt" style:font-size-complex="12pt"/>
    </style:style>
    <style:style style:name="T1096" style:parent-style-name="Car.predefinitoparagrafo" style:family="text">
      <style:text-properties style:font-name-complex="Calibri" fo:font-weight="bold" style:font-weight-asian="bold" fo:text-transform="uppercase" fo:font-size="12pt" style:font-size-asian="12pt" style:font-size-complex="12pt"/>
    </style:style>
    <style:style style:name="T1097" style:parent-style-name="Car.predefinitoparagrafo" style:family="text">
      <style:text-properties style:font-name-complex="Calibri" fo:font-weight="bold" style:font-weight-asian="bold" fo:text-transform="uppercase" fo:font-size="12pt" style:font-size-asian="12pt" style:font-size-complex="12pt"/>
    </style:style>
    <style:style style:name="T1098" style:parent-style-name="Car.predefinitoparagrafo" style:family="text">
      <style:text-properties style:font-name-complex="Calibri" fo:font-size="12pt" style:font-size-asian="12pt" style:font-size-complex="12pt"/>
    </style:style>
    <style:style style:name="P1099" style:parent-style-name="Normale" style:list-style-name="LFO28" style:family="paragraph">
      <style:paragraph-properties fo:text-align="justify" fo:margin-bottom="0in" fo:line-height="100%"/>
    </style:style>
    <style:style style:name="T1100"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0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0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0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0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0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0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0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08"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109"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110" style:parent-style-name="Paragrafoelenco" style:list-style-name="LFO28" style:family="paragraph">
      <style:paragraph-properties fo:text-align="justify"/>
    </style:style>
    <style:style style:name="T1111" style:parent-style-name="Car.predefinitoparagrafo" style:family="text">
      <style:text-properties style:font-name-complex="Calibri" fo:font-weight="bold" style:font-weight-asian="bold" fo:text-transform="uppercase"/>
    </style:style>
    <style:style style:name="T1112" style:parent-style-name="Car.predefinitoparagrafo" style:family="text">
      <style:text-properties style:font-name="Calibri" style:font-name-complex="Calibri" fo:font-weight="bold" style:font-weight-asian="bold" fo:text-transform="uppercase"/>
    </style:style>
    <style:style style:name="T1113" style:parent-style-name="Car.predefinitoparagrafo" style:family="text">
      <style:text-properties style:font-name-complex="Calibri" fo:text-transform="uppercase"/>
    </style:style>
    <style:style style:name="T1114" style:parent-style-name="Car.predefinitoparagrafo" style:family="text">
      <style:text-properties style:font-name-complex="Calibri"/>
    </style:style>
    <style:style style:name="T1115" style:parent-style-name="Car.predefinitoparagrafo" style:family="text">
      <style:text-properties style:font-name-complex="Calibri"/>
    </style:style>
    <style:style style:name="P1116" style:parent-style-name="Normale"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117" style:parent-style-name="Normale" style:list-style-name="LFO28" style:family="paragraph">
      <style:paragraph-properties fo:text-align="justify" fo:margin-bottom="0in" fo:line-height="100%"/>
    </style:style>
    <style:style style:name="T1118"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19" style:parent-style-name="Car.predefinitoparagrafo" style:family="text">
      <style:text-properties style:font-name-asian="Times New Roman" style:font-name-complex="Calibri" fo:font-weight="bold" style:font-weight-asian="bold" fo:text-transform="uppercase" fo:font-size="12pt" style:font-size-asian="12pt" style:font-size-complex="12pt" style:language-asian="it" style:country-asian="IT"/>
    </style:style>
    <style:style style:name="T112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2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22"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123"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fo:background-color="#FFFF00" style:language-asian="it" style:country-asian="IT"/>
    </style:style>
    <style:style style:name="P1124"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fo:background-color="#FFFF00" style:language-asian="it" style:country-asian="IT"/>
    </style:style>
    <style:style style:name="P1125" style:parent-style-name="Normale" style:family="paragraph">
      <style:paragraph-properties fo:text-align="center"/>
    </style:style>
    <style:style style:name="T1126" style:parent-style-name="Car.predefinitoparagrafo" style:family="text">
      <style:text-properties style:language-asian="it" style:country-asian="IT"/>
    </style:style>
    <style:style style:name="T1127" style:parent-style-name="Car.predefinitoparagrafo" style:family="text">
      <style:text-properties style:language-asian="it" style:country-asian="IT"/>
    </style:style>
    <style:style style:name="P1128"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29"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30" style:parent-style-name="Normale" style:family="paragraph">
      <style:paragraph-properties fo:text-align="justify" fo:line-height="100%"/>
    </style:style>
    <style:style style:name="T1131" style:parent-style-name="Car.predefinitoparagrafo" style:family="text">
      <style:text-properties style:font-name-complex="Calibri" fo:font-size="12pt" style:font-size-asian="12pt" style:font-size-complex="12pt"/>
    </style:style>
    <style:style style:name="T1132" style:parent-style-name="Car.predefinitoparagrafo" style:family="text">
      <style:text-properties style:font-name-complex="Calibri" fo:font-weight="bold" style:font-weight-asian="bold" fo:font-size="12pt" style:font-size-asian="12pt" style:font-size-complex="12pt"/>
    </style:style>
    <style:style style:name="T1133" style:parent-style-name="Car.predefinitoparagrafo" style:family="text">
      <style:text-properties style:font-name-complex="Calibri" fo:font-weight="bold" style:font-weight-asian="bold" fo:font-size="12pt" style:font-size-asian="12pt" style:font-size-complex="12pt"/>
    </style:style>
    <style:style style:name="T1134" style:parent-style-name="Car.predefinitoparagrafo" style:family="text">
      <style:text-properties style:font-name-complex="Calibri" fo:font-weight="bold" style:font-weight-asian="bold" fo:font-size="12pt" style:font-size-asian="12pt" style:font-size-complex="12pt"/>
    </style:style>
    <style:style style:name="T1135" style:parent-style-name="Car.predefinitoparagrafo" style:family="text">
      <style:text-properties style:font-name-complex="Calibri" fo:font-size="12pt" style:font-size-asian="12pt" style:font-size-complex="12pt"/>
    </style:style>
    <style:style style:name="P1136" style:parent-style-name="Normale" style:family="paragraph">
      <style:paragraph-properties fo:text-align="justify" fo:line-height="100%"/>
      <style:text-properties style:font-name-complex="Calibri" fo:font-size="12pt" style:font-size-asian="12pt" style:font-size-complex="12pt"/>
    </style:style>
    <style:style style:name="P1137" style:parent-style-name="Normale" style:family="paragraph">
      <style:paragraph-properties fo:text-align="justify" fo:line-height="100%"/>
      <style:text-properties style:font-name-complex="Calibri" fo:font-size="12pt" style:font-size-asian="12pt" style:font-size-complex="12pt"/>
    </style:style>
    <style:style style:name="P1138" style:parent-style-name="Normale" style:family="paragraph">
      <style:paragraph-properties fo:text-align="justify" fo:line-height="100%"/>
    </style:style>
    <style:style style:name="T1139" style:parent-style-name="Car.predefinitoparagrafo" style:family="text">
      <style:text-properties style:language-asian="it" style:country-asian="IT"/>
    </style:style>
    <style:style style:name="P1140"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41" style:parent-style-name="Normale" style:family="paragraph">
      <style:paragraph-properties fo:text-align="justify"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42" style:parent-style-name="Normale" style:family="paragraph">
      <style:paragraph-properties fo:text-align="justify" fo:line-height="100%"/>
    </style:style>
    <style:style style:name="T1143" style:parent-style-name="Car.predefinitoparagrafo" style:family="text">
      <style:text-properties style:font-name-complex="Calibri" fo:font-size="12pt" style:font-size-asian="12pt" style:font-size-complex="12pt"/>
    </style:style>
    <style:style style:name="T1144" style:parent-style-name="Car.predefinitoparagrafo" style:family="text">
      <style:text-properties style:font-name-complex="Calibri" fo:font-weight="bold" style:font-weight-asian="bold" fo:font-size="12pt" style:font-size-asian="12pt" style:font-size-complex="12pt"/>
    </style:style>
    <style:style style:name="T1145" style:parent-style-name="Car.predefinitoparagrafo" style:family="text">
      <style:text-properties style:font-name-complex="Calibri" fo:font-weight="bold" style:font-weight-asian="bold" style:font-weight-complex="bold" fo:font-size="12pt" style:font-size-asian="12pt" style:font-size-complex="12pt"/>
    </style:style>
    <style:style style:name="T1146" style:parent-style-name="Car.predefinitoparagrafo" style:family="text">
      <style:text-properties style:font-name-complex="Calibri" fo:font-weight="bold" style:font-weight-asian="bold" style:font-weight-complex="bold" fo:font-size="12pt" style:font-size-asian="12pt" style:font-size-complex="12pt"/>
    </style:style>
    <style:style style:name="T1147" style:parent-style-name="Car.predefinitoparagrafo" style:family="text">
      <style:text-properties style:font-name-complex="Calibri" fo:font-weight="bold" style:font-weight-asian="bold" style:font-weight-complex="bold" fo:font-size="12pt" style:font-size-asian="12pt" style:font-size-complex="12pt"/>
    </style:style>
    <style:style style:name="T1148" style:parent-style-name="Car.predefinitoparagrafo" style:family="text">
      <style:text-properties style:font-name-complex="Calibri" fo:font-size="12pt" style:font-size-asian="12pt" style:font-size-complex="12pt"/>
    </style:style>
    <style:style style:name="T1149" style:parent-style-name="Car.predefinitoparagrafo" style:family="text">
      <style:text-properties style:font-name-complex="Calibri" fo:font-weight="bold" style:font-weight-asian="bold" fo:font-size="12pt" style:font-size-asian="12pt" style:font-size-complex="12pt"/>
    </style:style>
    <style:style style:name="T1150" style:parent-style-name="Car.predefinitoparagrafo" style:family="text">
      <style:text-properties style:font-name-complex="Calibri" fo:font-size="12pt" style:font-size-asian="12pt" style:font-size-complex="12pt"/>
    </style:style>
    <style:style style:name="T1151" style:parent-style-name="Car.predefinitoparagrafo" style:family="text">
      <style:text-properties style:font-name-complex="Calibri" fo:font-weight="bold" style:font-weight-asian="bold" fo:font-size="12pt" style:font-size-asian="12pt" style:font-size-complex="12pt"/>
    </style:style>
    <style:style style:name="T1152" style:parent-style-name="Car.predefinitoparagrafo" style:family="text">
      <style:text-properties style:font-name-complex="Calibri" fo:font-size="12pt" style:font-size-asian="12pt" style:font-size-complex="12pt"/>
    </style:style>
    <style:style style:name="T1153" style:parent-style-name="Car.predefinitoparagrafo" style:family="text">
      <style:text-properties style:font-name-complex="Calibri" fo:font-weight="bold" style:font-weight-asian="bold" fo:font-size="12pt" style:font-size-asian="12pt" style:font-size-complex="12pt"/>
    </style:style>
    <style:style style:name="T1154" style:parent-style-name="Car.predefinitoparagrafo" style:family="text">
      <style:text-properties style:font-name-complex="Calibri" fo:font-size="12pt" style:font-size-asian="12pt" style:font-size-complex="12pt"/>
    </style:style>
    <style:style style:name="T1155" style:parent-style-name="Car.predefinitoparagrafo" style:family="text">
      <style:text-properties style:font-name-complex="Calibri" fo:font-size="12pt" style:font-size-asian="12pt" style:font-size-complex="12pt"/>
    </style:style>
    <style:style style:name="P1156" style:parent-style-name="Normale" style:family="paragraph">
      <style:paragraph-properties fo:text-align="center"/>
    </style:style>
    <style:style style:name="T1157" style:parent-style-name="Car.predefinitoparagrafo" style:family="text">
      <style:text-properties style:language-asian="it" style:country-asian="IT"/>
    </style:style>
    <style:style style:name="T1158" style:parent-style-name="Car.predefinitoparagrafo" style:family="text">
      <style:text-properties fo:font-size="12pt" style:font-size-asian="12pt" style:font-size-complex="12pt"/>
    </style:style>
    <style:style style:name="T1159" style:parent-style-name="Car.predefinitoparagrafo" style:family="text">
      <style:text-properties fo:font-style="italic" style:font-style-asian="italic" fo:font-size="12pt" style:font-size-asian="12pt" style:font-size-complex="12pt"/>
    </style:style>
    <style:style style:name="P1160" style:parent-style-name="Normale" style:family="paragraph">
      <style:paragraph-properties fo:text-align="center"/>
    </style:style>
    <style:style style:name="T1161" style:parent-style-name="Car.predefinitoparagrafo" style:family="text">
      <style:text-properties style:language-asian="it" style:country-asian="IT"/>
    </style:style>
    <style:style style:name="P1162" style:parent-style-name="Rientrocorpodeltesto" style:family="paragraph">
      <style:paragraph-properties fo:line-height="150%" fo:margin-left="0in">
        <style:tab-stops/>
      </style:paragraph-properties>
      <style:text-properties style:font-name="Calibri" style:font-name-complex="Calibri" style:font-weight-complex="normal"/>
    </style:style>
    <style:style style:name="P1163" style:parent-style-name="Normale" style:family="paragraph">
      <style:paragraph-properties fo:text-align="center">
        <style:tab-stops>
          <style:tab-stop style:type="left" style:position="0.8402in"/>
        </style:tab-stops>
      </style:paragraph-properties>
    </style:style>
    <style:style style:name="T1164" style:parent-style-name="Car.predefinitoparagrafo" style:family="text">
      <style:text-properties style:language-asian="it" style:country-asian="IT"/>
    </style:style>
    <style:style style:name="P1165" style:parent-style-name="Normale" style:family="paragraph">
      <style:text-properties style:font-name-asian="Times New Roman" style:font-name-complex="Calibri" fo:font-size="10pt" style:font-size-asian="10pt" style:font-size-complex="10pt" style:language-asian="it" style:country-asian="IT"/>
    </style:style>
    <style:style style:name="P1166" style:parent-style-name="Normale" style:family="paragraph">
      <style:paragraph-properties fo:text-align="center"/>
    </style:style>
    <style:style style:name="T1167" style:parent-style-name="Car.predefinitoparagrafo" style:family="text">
      <style:text-properties style:language-asian="it" style:country-asian="IT"/>
    </style:style>
    <style:style style:name="P1168" style:parent-style-name="Normale" style:family="paragraph">
      <style:text-properties style:font-name-asian="Times New Roman" style:font-name-complex="Calibri" fo:font-size="10pt" style:font-size-asian="10pt" style:font-size-complex="10pt" style:language-asian="it" style:country-asian="IT"/>
    </style:style>
    <style:style style:name="P1169" style:parent-style-name="Normale" style:master-page-name="MP14" style:family="paragraph">
      <style:paragraph-properties fo:break-before="page"/>
    </style:style>
    <style:style style:name="T1172" style:parent-style-name="Car.predefinitoparagrafo" style:family="text">
      <style:text-properties style:language-asian="it" style:country-asian="IT"/>
    </style:style>
    <style:style style:name="P1173"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74"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75" style:parent-style-name="Normale" style:family="paragraph">
      <style:paragraph-properties fo:text-align="justify" fo:line-height="100%"/>
      <style:text-properties style:font-name-complex="Calibri" fo:font-weight="bold" style:font-weight-asian="bold" style:text-underline-type="single" style:text-underline-style="solid" style:text-underline-width="auto" style:text-underline-mode="continuous"/>
    </style:style>
    <style:style style:name="P1176" style:parent-style-name="Normale" style:family="paragraph">
      <style:paragraph-properties fo:text-align="justify" fo:line-height="100%"/>
    </style:style>
    <style:style style:name="T1177"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P1178" style:parent-style-name="Normale" style:family="paragraph">
      <style:paragraph-properties fo:text-align="justify" fo:line-height="100%"/>
    </style:style>
    <style:style style:name="T1179" style:parent-style-name="Car.predefinitoparagrafo" style:family="text">
      <style:text-properties style:font-name-complex="Calibri" fo:font-size="12pt" style:font-size-asian="12pt" style:font-size-complex="12pt"/>
    </style:style>
    <style:style style:name="T1180" style:parent-style-name="Car.predefinitoparagrafo" style:family="text">
      <style:text-properties style:font-name-complex="Calibri" fo:font-weight="bold" style:font-weight-asian="bold" fo:font-size="12pt" style:font-size-asian="12pt" style:font-size-complex="12pt"/>
    </style:style>
    <style:style style:name="T1181" style:parent-style-name="Car.predefinitoparagrafo" style:family="text">
      <style:text-properties style:font-name-complex="Calibri" fo:font-weight="bold" style:font-weight-asian="bold" fo:font-size="12pt" style:font-size-asian="12pt" style:font-size-complex="12pt"/>
    </style:style>
    <style:style style:name="T1182" style:parent-style-name="Car.predefinitoparagrafo" style:family="text">
      <style:text-properties style:font-name-complex="Calibri" fo:font-weight="bold" style:font-weight-asian="bold" fo:font-size="12pt" style:font-size-asian="12pt" style:font-size-complex="12pt"/>
    </style:style>
    <style:style style:name="T1183" style:parent-style-name="Car.predefinitoparagrafo" style:family="text">
      <style:text-properties style:font-name-complex="Calibri" fo:font-weight="bold" style:font-weight-asian="bold" fo:font-size="12pt" style:font-size-asian="12pt" style:font-size-complex="12pt"/>
    </style:style>
    <style:style style:name="T1184" style:parent-style-name="Car.predefinitoparagrafo" style:family="text">
      <style:text-properties style:font-name-complex="Calibri" fo:font-size="12pt" style:font-size-asian="12pt" style:font-size-complex="12pt"/>
    </style:style>
    <style:style style:name="T1185" style:parent-style-name="Car.predefinitoparagrafo" style:family="text">
      <style:text-properties style:font-name-complex="Calibri" fo:font-weight="bold" style:font-weight-asian="bold" fo:font-size="12pt" style:font-size-asian="12pt" style:font-size-complex="12pt"/>
    </style:style>
    <style:style style:name="T1186" style:parent-style-name="Car.predefinitoparagrafo" style:family="text">
      <style:text-properties style:font-name-complex="Calibri" fo:font-size="12pt" style:font-size-asian="12pt" style:font-size-complex="12pt"/>
    </style:style>
    <style:style style:name="P1187" style:parent-style-name="Normale" style:list-style-name="LFO15" style:family="paragraph">
      <style:paragraph-properties fo:text-align="justify" fo:margin-bottom="0in" fo:line-height="100%"/>
    </style:style>
    <style:style style:name="T1188"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8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90"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9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9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93" style:parent-style-name="Car.predefinitoparagrafo" style:family="text">
      <style:text-properties style:font-name-asian="Times New Roman" style:font-name-complex="Calibri" fo:font-weight="bold" style:font-weight-asian="bold" fo:text-transform="uppercase" fo:font-size="12pt" style:font-size-asian="12pt" style:font-size-complex="12pt" style:language-asian="it" style:country-asian="IT"/>
    </style:style>
    <style:style style:name="T1194"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95"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196" style:parent-style-name="Normale"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197" style:parent-style-name="Normale" style:list-style-name="LFO15" style:family="paragraph">
      <style:paragraph-properties fo:text-align="justify" fo:margin-bottom="0in" fo:line-height="100%"/>
    </style:style>
    <style:style style:name="T1198"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19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00"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0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0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03"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204" style:parent-style-name="Normale" style:family="paragraph">
      <style:paragraph-properties fo:text-align="justify" fo:margin-bottom="0in" fo:line-height="100%" fo:margin-left="1in">
        <style:tab-stops/>
      </style:paragraph-properties>
      <style:text-properties style:font-name-asian="Times New Roman" style:font-name-complex="Calibri" fo:font-size="12pt" style:font-size-asian="12pt" style:font-size-complex="12pt" style:language-asian="it" style:country-asian="IT"/>
    </style:style>
    <style:style style:name="P1205" style:parent-style-name="Normale" style:list-style-name="LFO16"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206" style:parent-style-name="Normale" style:family="paragraph">
      <style:paragraph-properties fo:text-align="justify" fo:margin-bottom="0in" fo:line-height="100%" fo:margin-left="1in">
        <style:tab-stops/>
      </style:paragraph-properties>
      <style:text-properties style:font-name-asian="Times New Roman" style:font-name-complex="Calibri" fo:font-size="12pt" style:font-size-asian="12pt" style:font-size-complex="12pt" style:language-asian="it" style:country-asian="IT"/>
    </style:style>
    <style:style style:name="P1207" style:parent-style-name="Normale" style:list-style-name="LFO16"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208"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209" style:parent-style-name="Normale" style:list-style-name="LFO16"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210" style:parent-style-name="Paragrafoelenco" style:family="paragraph">
      <style:text-properties style:font-name-complex="Calibri"/>
    </style:style>
    <style:style style:name="P1211" style:parent-style-name="Normale" style:family="paragraph">
      <style:paragraph-properties fo:text-align="justify" fo:margin-bottom="0in" fo:line-height="100%" fo:margin-left="0.1972in">
        <style:tab-stops/>
      </style:paragraph-properties>
      <style:text-properties style:font-name-asian="Times New Roman" style:font-name-complex="Calibri" fo:font-size="12pt" style:font-size-asian="12pt" style:font-size-complex="12pt" style:language-asian="it" style:country-asian="IT"/>
    </style:style>
    <style:style style:name="P1212"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213"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214" style:parent-style-name="Normale" style:family="paragraph">
      <style:paragraph-properties fo:text-align="justify" fo:margin-bottom="0in" fo:line-height="100%" fo:margin-left="-0.3937in">
        <style:tab-stops/>
      </style:paragraph-properties>
    </style:style>
    <style:style style:name="T121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16"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1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18"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19"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20"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2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2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2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24"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2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26"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227" style:parent-style-name="Normale" style:family="paragraph">
      <style:paragraph-properties fo:text-align="justify" fo:margin-bottom="0in"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1228" style:parent-style-name="Normale" style:list-style-name="LFO15" style:family="paragraph">
      <style:paragraph-properties fo:text-align="justify" fo:margin-bottom="0in" fo:line-height="100%" fo:margin-left="0.1972in">
        <style:tab-stops/>
      </style:paragraph-properties>
    </style:style>
    <style:style style:name="T1229"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3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3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3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3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3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235"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36"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23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P1238" style:parent-style-name="Normale" style:master-page-name="MP15" style:family="paragraph">
      <style:paragraph-properties fo:break-before="page" fo:text-align="center"/>
    </style:style>
    <style:style style:name="T1241" style:parent-style-name="Car.predefinitoparagrafo" style:family="text">
      <style:text-properties style:language-asian="it" style:country-asian="IT"/>
    </style:style>
    <style:style style:name="P1242" style:parent-style-name="Normale" style:family="paragraph">
      <style:text-properties style:language-asian="it" style:country-asian="IT"/>
    </style:style>
    <style:style style:name="P1243" style:parent-style-name="Normale" style:family="paragraph">
      <style:paragraph-properties fo:text-align="center"/>
    </style:style>
    <style:style style:name="T1244" style:parent-style-name="Car.predefinitoparagrafo" style:family="text">
      <style:text-properties style:language-asian="it" style:country-asian="IT"/>
    </style:style>
    <style:style style:name="P1245" style:parent-style-name="Normale" style:family="paragraph">
      <style:paragraph-properties fo:text-align="center"/>
    </style:style>
    <style:style style:name="T1246" style:parent-style-name="Car.predefinitoparagrafo" style:family="text">
      <style:text-properties style:language-asian="it" style:country-asian="IT"/>
    </style:style>
    <style:style style:name="T1247" style:parent-style-name="Car.predefinitoparagrafo" style:family="text">
      <style:text-properties style:language-asian="it" style:country-asian="IT"/>
    </style:style>
    <style:style style:name="P1248" style:parent-style-name="Normale" style:family="paragraph">
      <style:paragraph-properties fo:text-align="center"/>
    </style:style>
    <style:style style:name="T1249" style:parent-style-name="Car.predefinitoparagrafo" style:family="text">
      <style:text-properties style:language-asian="it" style:country-asian="IT"/>
    </style:style>
    <style:style style:name="P1250" style:parent-style-name="Normale" style:master-page-name="MP16" style:family="paragraph">
      <style:paragraph-properties fo:break-before="page"/>
    </style:style>
    <style:style style:name="T1253" style:parent-style-name="Car.predefinitoparagrafo" style:family="text">
      <style:text-properties style:language-asian="it" style:country-asian="IT"/>
    </style:style>
    <style:style style:name="T1254" style:parent-style-name="Car.predefinitoparagrafo" style:family="text">
      <style:text-properties style:language-asian="it" style:country-asian="IT"/>
    </style:style>
    <style:style style:name="P1255" style:parent-style-name="Normale" style:family="paragraph">
      <style:paragraph-properties fo:text-align="center"/>
    </style:style>
    <style:style style:name="T1256" style:parent-style-name="Car.predefinitoparagrafo" style:family="text">
      <style:text-properties style:language-asian="it" style:country-asian="IT"/>
    </style:style>
    <style:style style:name="P1257" style:parent-style-name="Normale" style:family="paragraph">
      <style:text-properties fo:font-size="12pt" style:font-size-asian="12pt" style:font-size-complex="12pt"/>
    </style:style>
    <style:style style:name="P1258" style:parent-style-name="Normale" style:master-page-name="MP17" style:family="paragraph">
      <style:paragraph-properties fo:break-before="page" fo:text-align="center"/>
    </style:style>
    <style:style style:name="T1261" style:parent-style-name="Car.predefinitoparagrafo" style:family="text">
      <style:text-properties style:language-asian="it" style:country-asian="IT"/>
    </style:style>
    <style:style style:name="P1262" style:parent-style-name="Normale" style:family="paragraph">
      <style:paragraph-properties fo:text-align="center">
        <style:tab-stops>
          <style:tab-stop style:type="left" style:position="1.8645in"/>
        </style:tab-stops>
      </style:paragraph-properties>
    </style:style>
    <style:style style:name="T1263" style:parent-style-name="Car.predefinitoparagrafo" style:family="text">
      <style:text-properties style:language-asian="it" style:country-asian="IT"/>
    </style:style>
    <style:style style:name="P1264" style:parent-style-name="Normale" style:master-page-name="MP18" style:family="paragraph">
      <style:paragraph-properties fo:break-before="page" fo:line-height="100%"/>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267" style:parent-style-name="Normale" style:family="paragraph">
      <style:paragraph-properties fo:text-align="justify" fo:margin-bottom="0in" fo:line-height="100%"/>
    </style:style>
    <style:style style:name="T1268" style:parent-style-name="Car.predefinitoparagrafo" style:family="text">
      <style:text-properties style:font-name-asian="Times New Roman" style:font-name-complex="Calibri" style:font-weight-complex="bold" fo:font-size="12pt" style:font-size-asian="12pt" style:font-size-complex="12pt"/>
    </style:style>
    <style:style style:name="T1269" style:parent-style-name="Car.predefinitoparagrafo" style:family="text">
      <style:text-properties style:font-name-asian="Times New Roman" style:font-name-complex="Calibri" fo:font-size="12pt" style:font-size-asian="12pt" style:font-size-complex="12pt"/>
    </style:style>
    <style:style style:name="T1270" style:parent-style-name="Car.predefinitoparagrafo" style:family="text">
      <style:text-properties style:font-name-asian="Times New Roman" style:font-name-complex="Calibri" style:font-weight-complex="bold" fo:font-size="12pt" style:font-size-asian="12pt" style:font-size-complex="12pt"/>
    </style:style>
    <style:style style:name="T1271" style:parent-style-name="Car.predefinitoparagrafo" style:family="text">
      <style:text-properties style:font-name-asian="Times New Roman" style:font-name-complex="Calibri" style:font-weight-complex="bold" fo:font-size="12pt" style:font-size-asian="12pt" style:font-size-complex="12pt"/>
    </style:style>
    <style:style style:name="T1272" style:parent-style-name="Car.predefinitoparagrafo" style:family="text">
      <style:text-properties style:font-name-asian="Times New Roman" style:font-name-complex="Calibri" style:font-weight-complex="bold" fo:font-size="12pt" style:font-size-asian="12pt" style:font-size-complex="12pt"/>
    </style:style>
    <style:style style:name="T1273" style:parent-style-name="Car.predefinitoparagrafo" style:family="text">
      <style:text-properties style:font-name-asian="Times New Roman" style:font-name-complex="Calibri" style:font-weight-complex="bold" fo:font-size="12pt" style:font-size-asian="12pt" style:font-size-complex="12pt"/>
    </style:style>
    <style:style style:name="T1274" style:parent-style-name="Car.predefinitoparagrafo" style:family="text">
      <style:text-properties style:font-name-asian="Times New Roman" style:font-name-complex="Calibri" style:font-weight-complex="bold" fo:font-size="12pt" style:font-size-asian="12pt" style:font-size-complex="12pt"/>
    </style:style>
    <style:style style:name="P1275" style:parent-style-name="Normale" style:list-style-name="LFO5" style:family="paragraph">
      <style:paragraph-properties fo:text-align="justify" fo:margin-bottom="0in" fo:line-height="100%"/>
    </style:style>
    <style:style style:name="T1276" style:parent-style-name="Car.predefinitoparagrafo" style:family="text">
      <style:text-properties style:font-name-asian="Times New Roman" style:font-name-complex="Calibri" style:font-weight-complex="bold" fo:font-size="12pt" style:font-size-asian="12pt" style:font-size-complex="12pt"/>
    </style:style>
    <style:style style:name="P1277" style:parent-style-name="Normale" style:list-style-name="LFO5" style:family="paragraph">
      <style:paragraph-properties fo:text-align="justify" fo:margin-bottom="0in" fo:line-height="100%"/>
    </style:style>
    <style:style style:name="T1278" style:parent-style-name="Car.predefinitoparagrafo" style:family="text">
      <style:text-properties style:font-name-asian="Times New Roman" style:font-name-complex="Calibri" style:font-weight-complex="bold" fo:font-size="12pt" style:font-size-asian="12pt" style:font-size-complex="12pt"/>
    </style:style>
    <style:style style:name="P1279" style:parent-style-name="Normale" style:family="paragraph">
      <style:paragraph-properties fo:text-align="justify" fo:margin-bottom="0in" fo:line-height="100%"/>
      <style:text-properties style:font-name-asian="Times New Roman" style:font-name-complex="Calibri" style:font-weight-complex="bold" fo:font-size="12pt" style:font-size-asian="12pt" style:font-size-complex="12pt"/>
    </style:style>
    <style:style style:name="P1280" style:parent-style-name="Normale" style:family="paragraph">
      <style:paragraph-properties fo:text-align="justify" fo:margin-bottom="0in" fo:line-height="100%"/>
    </style:style>
    <style:style style:name="T1281" style:parent-style-name="Car.predefinitoparagrafo" style:family="text">
      <style:text-properties style:font-name-asian="Times New Roman" style:font-name-complex="Calibri" style:font-weight-complex="bold" fo:font-size="12pt" style:font-size-asian="12pt" style:font-size-complex="12pt"/>
    </style:style>
    <style:style style:name="T1282" style:parent-style-name="Car.predefinitoparagrafo" style:family="text">
      <style:text-properties style:font-name-asian="Times New Roman" style:font-name-complex="Calibri" style:font-weight-complex="bold" fo:font-size="12pt" style:font-size-asian="12pt" style:font-size-complex="12pt"/>
    </style:style>
    <style:style style:name="T1283" style:parent-style-name="Car.predefinitoparagrafo" style:family="text">
      <style:text-properties style:font-name-asian="Times New Roman" style:font-name-complex="Calibri" style:font-weight-complex="bold" fo:font-size="12pt" style:font-size-asian="12pt" style:font-size-complex="12pt"/>
    </style:style>
    <style:style style:name="T1284" style:parent-style-name="Car.predefinitoparagrafo" style:family="text">
      <style:text-properties style:font-name-asian="Times New Roman" style:font-name-complex="Calibri" style:font-weight-complex="bold" fo:font-size="12pt" style:font-size-asian="12pt" style:font-size-complex="12pt"/>
    </style:style>
    <style:style style:name="T1285" style:parent-style-name="Car.predefinitoparagrafo" style:family="text">
      <style:text-properties style:font-name-asian="Times New Roman" style:font-name-complex="Calibri" style:font-weight-complex="bold" fo:font-size="12pt" style:font-size-asian="12pt" style:font-size-complex="12pt"/>
    </style:style>
    <style:style style:name="T1286" style:parent-style-name="Car.predefinitoparagrafo" style:family="text">
      <style:text-properties style:font-name-asian="Times New Roman" style:font-name-complex="Calibri" style:font-weight-complex="bold" fo:font-size="12pt" style:font-size-asian="12pt" style:font-size-complex="12pt"/>
    </style:style>
    <style:style style:name="T1287" style:parent-style-name="Car.predefinitoparagrafo" style:family="text">
      <style:text-properties style:font-name-asian="Times New Roman" style:font-name-complex="Calibri" style:font-weight-complex="bold" fo:font-size="12pt" style:font-size-asian="12pt" style:font-size-complex="12pt"/>
    </style:style>
    <style:style style:name="P1288" style:parent-style-name="Normale" style:family="paragraph">
      <style:paragraph-properties fo:text-align="justify" fo:margin-bottom="0in" fo:line-height="100%"/>
    </style:style>
    <style:style style:name="T1289" style:parent-style-name="Car.predefinitoparagrafo" style:family="text">
      <style:text-properties style:font-name-asian="Times New Roman" style:font-name-complex="Calibri" style:font-weight-complex="bold" fo:font-size="12pt" style:font-size-asian="12pt" style:font-size-complex="12pt"/>
    </style:style>
    <style:style style:name="T1290" style:parent-style-name="Car.predefinitoparagrafo" style:family="text">
      <style:text-properties style:font-name-asian="Times New Roman" style:font-name-complex="Calibri" style:font-weight-complex="bold" fo:font-size="12pt" style:font-size-asian="12pt" style:font-size-complex="12pt"/>
    </style:style>
    <style:style style:name="T1291" style:parent-style-name="Car.predefinitoparagrafo" style:family="text">
      <style:text-properties style:font-name-asian="Times New Roman" style:font-name-complex="Calibri" style:font-weight-complex="bold" fo:font-size="12pt" style:font-size-asian="12pt" style:font-size-complex="12pt"/>
    </style:style>
    <style:style style:name="P1292" style:parent-style-name="x_x_msonormal" style:family="paragraph">
      <style:paragraph-properties fo:text-align="justify"/>
      <style:text-properties style:font-name="Calibri" style:font-name-asian="Times New Roman" style:font-name-complex="Calibri" style:font-weight-complex="bold"/>
    </style:style>
    <style:style style:name="P1293" style:parent-style-name="x_x_msonormal" style:family="paragraph">
      <style:paragraph-properties fo:text-align="justify"/>
      <style:text-properties style:font-name="Calibri" style:font-name-asian="Times New Roman" style:font-name-complex="Calibri" style:font-weight-complex="bold"/>
    </style:style>
    <style:style style:name="P1294" style:parent-style-name="x_x_msonormal" style:family="paragraph">
      <style:paragraph-properties fo:text-align="justify"/>
      <style:text-properties style:font-name="Calibri" style:font-name-asian="Times New Roman" style:font-name-complex="Calibri" style:font-weight-complex="bold"/>
    </style:style>
    <style:style style:name="P1295" style:parent-style-name="x_x_msolistparagraph" style:list-style-name="LFO39" style:family="paragraph">
      <style:paragraph-properties fo:text-align="justify" fo:margin-left="0.2958in" fo:text-indent="-0.3187in">
        <style:tab-stops/>
      </style:paragraph-properties>
      <style:text-properties style:font-name="Calibri" style:font-name-asian="Times New Roman" style:font-name-complex="Calibri" style:font-weight-complex="bold"/>
    </style:style>
    <style:style style:name="P1296" style:parent-style-name="x_x_msolistparagraph" style:list-style-name="LFO39" style:family="paragraph">
      <style:paragraph-properties fo:text-align="justify" fo:margin-left="0.2958in" fo:text-indent="-0.3187in">
        <style:tab-stops/>
      </style:paragraph-properties>
      <style:text-properties style:font-name="Calibri" style:font-name-asian="Times New Roman" style:font-name-complex="Calibri" style:font-weight-complex="bold"/>
    </style:style>
    <style:style style:name="P1297" style:parent-style-name="x_x_msonormal" style:list-style-name="LFO39" style:family="paragraph">
      <style:paragraph-properties fo:text-align="justify" fo:margin-left="0.2958in" fo:text-indent="-0.3187in">
        <style:tab-stops/>
      </style:paragraph-properties>
      <style:text-properties style:font-name="Calibri" style:font-name-asian="Times New Roman" style:font-name-complex="Calibri" style:font-weight-complex="bold"/>
    </style:style>
    <style:style style:name="P1298" style:parent-style-name="x_x_msonormal" style:list-style-name="LFO39" style:family="paragraph">
      <style:paragraph-properties fo:text-align="justify" fo:margin-left="0.2958in" fo:text-indent="-0.3187in">
        <style:tab-stops/>
      </style:paragraph-properties>
      <style:text-properties style:font-name="Calibri" style:font-name-asian="Times New Roman" style:font-name-complex="Calibri" style:font-weight-complex="bold"/>
    </style:style>
    <style:style style:name="P1299" style:parent-style-name="x_x_msonormal" style:list-style-name="LFO39" style:family="paragraph">
      <style:paragraph-properties fo:text-align="justify" fo:margin-left="0.2958in" fo:text-indent="-0.3187in">
        <style:tab-stops/>
      </style:paragraph-properties>
      <style:text-properties style:font-name="Calibri" style:font-name-asian="Times New Roman" style:font-name-complex="Calibri" style:font-weight-complex="bold"/>
    </style:style>
    <style:style style:name="P1300" style:parent-style-name="x_x_msonormal" style:list-style-name="LFO39" style:family="paragraph">
      <style:paragraph-properties fo:text-align="justify" fo:margin-left="0.2958in" fo:text-indent="-0.3187in">
        <style:tab-stops/>
      </style:paragraph-properties>
      <style:text-properties style:font-name="Calibri" style:font-name-asian="Times New Roman" style:font-name-complex="Calibri" style:font-weight-complex="bold"/>
    </style:style>
    <style:style style:name="P1301" style:parent-style-name="x_x_msonormal" style:family="paragraph">
      <style:paragraph-properties fo:text-align="justify" fo:line-height="150%" fo:margin-left="0.2958in" fo:text-indent="-0.3187in">
        <style:tab-stops/>
      </style:paragraph-properties>
      <style:text-properties style:font-name="Calibri" style:font-name-asian="Times New Roman" style:font-name-complex="Calibri" style:font-weight-complex="bold"/>
    </style:style>
    <style:style style:name="P1302" style:parent-style-name="x_x_msonormal" style:family="paragraph">
      <style:paragraph-properties fo:text-align="justify" fo:line-height="150%"/>
      <style:text-properties style:font-name="Calibri" style:font-name-asian="Times New Roman" style:font-name-complex="Calibri" style:font-weight-complex="bold"/>
    </style:style>
    <style:style style:name="P1303" style:parent-style-name="Normale" style:master-page-name="MP19" style:family="paragraph">
      <style:paragraph-properties fo:break-before="page" fo:text-align="center" fo:margin-bottom="0in" fo:line-height="150%"/>
    </style:style>
    <style:style style:name="T1306" style:parent-style-name="Car.predefinitoparagrafo" style:family="text">
      <style:text-properties style:language-asian="it" style:country-asian="IT"/>
    </style:style>
    <style:style style:name="P1307" style:parent-style-name="Normale" style:family="paragraph">
      <style:paragraph-properties fo:text-align="center"/>
    </style:style>
    <style:style style:name="T1308" style:parent-style-name="Car.predefinitoparagrafo" style:family="text">
      <style:text-properties style:language-asian="it" style:country-asian="IT"/>
    </style:style>
    <style:style style:name="P1309" style:parent-style-name="Normale" style:family="paragraph">
      <style:paragraph-properties fo:text-align="center"/>
    </style:style>
    <style:style style:name="P1310" style:parent-style-name="Normale" style:family="paragraph">
      <style:paragraph-properties fo:text-align="center"/>
    </style:style>
    <style:style style:name="T1311" style:parent-style-name="Car.predefinitoparagrafo" style:family="text">
      <style:text-properties style:language-asian="it" style:country-asian="IT"/>
    </style:style>
    <style:style style:name="P1312" style:parent-style-name="Normale" style:family="paragraph">
      <style:paragraph-properties fo:text-align="center"/>
    </style:style>
    <style:style style:name="P1313" style:parent-style-name="Normale" style:family="paragraph">
      <style:paragraph-properties fo:text-align="justify" fo:margin-bottom="0in" fo:line-height="100%"/>
    </style:style>
    <style:style style:name="T1314" style:parent-style-name="Car.predefinitoparagrafo" style:family="text">
      <style:text-properties fo:font-style="italic" style:font-style-asian="italic"/>
    </style:style>
    <style:style style:name="T1315" style:parent-style-name="Car.predefinitoparagrafo" style:family="text">
      <style:text-properties fo:font-style="italic" style:font-style-asian="italic"/>
    </style:style>
    <style:style style:name="T1316" style:parent-style-name="Car.predefinitoparagrafo" style:family="text">
      <style:text-properties fo:font-style="italic" style:font-style-asian="italic"/>
    </style:style>
    <style:style style:name="T1317" style:parent-style-name="Car.predefinitoparagrafo" style:family="text">
      <style:text-properties fo:font-style="italic" style:font-style-asian="italic"/>
    </style:style>
    <style:style style:name="P1318" style:parent-style-name="Normale" style:family="paragraph">
      <style:paragraph-properties fo:text-align="justify"/>
    </style:style>
    <style:style style:name="P1319"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320"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321" style:parent-style-name="Normale" style:family="paragraph">
      <style:paragraph-properties fo:text-align="center"/>
    </style:style>
    <style:style style:name="T1322" style:parent-style-name="Car.predefinitoparagrafo" style:family="text">
      <style:text-properties style:language-asian="it" style:country-asian="IT"/>
    </style:style>
    <style:style style:name="P1323" style:parent-style-name="Normale" style:family="paragraph">
      <style:paragraph-properties fo:text-align="center"/>
    </style:style>
    <style:style style:name="T1324" style:parent-style-name="Car.predefinitoparagrafo" style:family="text">
      <style:text-properties style:language-asian="it" style:country-asian="IT"/>
    </style:style>
    <style:style style:name="P1325" style:parent-style-name="Normale" style:family="paragraph">
      <style:paragraph-properties fo:text-align="center"/>
    </style:style>
    <style:style style:name="T1326" style:parent-style-name="Car.predefinitoparagrafo" style:family="text">
      <style:text-properties style:language-asian="it" style:country-asian="IT"/>
    </style:style>
    <style:style style:name="P1327" style:parent-style-name="Normale" style:family="paragraph">
      <style:paragraph-properties fo:text-align="center"/>
    </style:style>
    <style:style style:name="T1328" style:parent-style-name="Car.predefinitoparagrafo" style:family="text">
      <style:text-properties style:language-asian="it" style:country-asian="IT"/>
    </style:style>
    <style:style style:name="P1329" style:parent-style-name="Normale" style:master-page-name="MP20"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332"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33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334" style:parent-style-name="Normale" style:family="paragraph">
      <style:paragraph-properties fo:text-align="center"/>
    </style:style>
    <style:style style:name="T1335" style:parent-style-name="Car.predefinitoparagrafo" style:family="text">
      <style:text-properties style:language-asian="it" style:country-asian="IT"/>
    </style:style>
    <style:style style:name="P1336"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337"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338"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1339" style:parent-style-name="Normale" style:family="paragraph">
      <style:paragraph-properties fo:text-align="justify" fo:margin-bottom="0in" fo:line-height="150%"/>
    </style:style>
    <style:style style:name="T1340" style:parent-style-name="Car.predefinitoparagrafo" style:family="text">
      <style:text-properties style:language-asian="it" style:country-asian="IT"/>
    </style:style>
    <style:style style:name="P134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34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34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34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34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34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34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34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34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350"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351"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352" style:parent-style-name="Normale" style:family="paragraph">
      <style:paragraph-properties fo:text-align="center"/>
    </style:style>
    <style:style style:name="T1353" style:parent-style-name="Car.predefinitoparagrafo" style:family="text">
      <style:text-properties style:language-asian="it" style:country-asian="IT"/>
    </style:style>
    <style:style style:name="P1354" style:parent-style-name="Normale" style:family="paragraph">
      <style:paragraph-properties fo:text-align="center"/>
    </style:style>
    <style:style style:name="T1355" style:parent-style-name="Car.predefinitoparagrafo" style:family="text">
      <style:text-properties style:language-asian="it" style:country-asian="IT"/>
    </style:style>
    <style:style style:name="P1356" style:parent-style-name="Normale" style:family="paragraph">
      <style:paragraph-properties fo:text-align="center"/>
    </style:style>
    <style:style style:name="P1357" style:parent-style-name="Normale" style:family="paragraph">
      <style:paragraph-properties fo:text-align="center"/>
    </style:style>
    <style:style style:name="T1358" style:parent-style-name="Car.predefinitoparagrafo" style:family="text">
      <style:text-properties style:language-asian="it" style:country-asian="IT"/>
    </style:style>
    <style:style style:name="P1359" style:parent-style-name="Normale" style:master-page-name="MP21"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362"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1363" style:parent-style-name="Normale" style:family="paragraph">
      <style:paragraph-properties fo:text-align="center" fo:margin-bottom="0in" fo:line-height="100%"/>
    </style:style>
    <style:style style:name="T1364" style:parent-style-name="Car.predefinitoparagrafo" style:family="text">
      <style:text-properties style:language-asian="it" style:country-asian="IT"/>
    </style:style>
    <style:style style:name="P1365" style:parent-style-name="Normale" style:family="paragraph">
      <style:paragraph-properties fo:text-align="center" fo:margin-bottom="0in" fo:line-height="100%"/>
    </style:style>
    <style:style style:name="P1366" style:parent-style-name="Normale" style:family="paragraph">
      <style:paragraph-properties fo:text-align="center" fo:margin-bottom="0in" fo:line-height="100%"/>
    </style:style>
    <style:style style:name="P1367" style:parent-style-name="Normale" style:family="paragraph">
      <style:paragraph-properties fo:margin-bottom="0in" fo:line-height="100%"/>
    </style:style>
    <style:style style:name="T136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6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7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7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7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7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7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7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7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7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78"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137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380"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381" style:parent-style-name="Normale" style:master-page-name="MP22" style:family="paragraph">
      <style:paragraph-properties fo:break-before="page" fo:text-align="center"/>
    </style:style>
    <style:style style:name="T1384" style:parent-style-name="Car.predefinitoparagrafo" style:family="text">
      <style:text-properties style:language-asian="it" style:country-asian="IT"/>
    </style:style>
    <style:style style:name="P1385" style:parent-style-name="Normale" style:master-page-name="MP23" style:family="paragraph">
      <style:paragraph-properties fo:break-before="page" fo:text-align="center"/>
    </style:style>
    <style:style style:name="T1388" style:parent-style-name="Car.predefinitoparagrafo" style:family="text">
      <style:text-properties style:language-asian="it" style:country-asian="IT"/>
    </style:style>
    <style:style style:name="P1389" style:parent-style-name="Normale" style:family="paragraph">
      <style:paragraph-properties fo:text-align="center"/>
    </style:style>
    <style:style style:name="T1390" style:parent-style-name="Car.predefinitoparagrafo" style:family="text">
      <style:text-properties style:language-asian="it" style:country-asian="IT"/>
    </style:style>
    <style:style style:name="P139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392" style:parent-style-name="Normale" style:family="paragraph">
      <style:paragraph-properties fo:margin-bottom="0in" fo:line-height="100%"/>
    </style:style>
    <style:style style:name="T1393" style:parent-style-name="Car.predefinitoparagrafo" style:family="text">
      <style:text-properties style:language-asian="it" style:country-asian="IT"/>
    </style:style>
    <style:style style:name="P1394"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395" style:parent-style-name="Normale" style:family="paragraph">
      <style:paragraph-properties fo:text-align="center" fo:line-height="100%"/>
    </style:style>
    <style:style style:name="T1396" style:parent-style-name="Car.predefinitoparagrafo" style:family="text">
      <style:text-properties style:language-asian="it" style:country-asian="IT"/>
    </style:style>
    <style:style style:name="P1397" style:parent-style-name="Normale" style:family="paragraph">
      <style:paragraph-properties fo:text-align="center" fo:line-height="100%"/>
      <style:text-properties style:font-name-complex="Calibri" fo:font-weight="bold" style:font-weight-asian="bold" fo:font-style="italic" style:font-style-asian="italic" fo:font-size="12pt" style:font-size-asian="12pt" style:font-size-complex="12pt"/>
    </style:style>
    <style:style style:name="P1398" style:parent-style-name="Normale" style:family="paragraph">
      <style:paragraph-properties fo:text-align="center" fo:line-height="100%"/>
    </style:style>
    <style:style style:name="T1399" style:parent-style-name="Car.predefinitoparagrafo" style:family="text">
      <style:text-properties style:language-asian="it" style:country-asian="IT"/>
    </style:style>
    <style:style style:name="P1400" style:parent-style-name="Normale" style:family="paragraph">
      <style:paragraph-properties fo:text-align="center" fo:line-height="100%"/>
      <style:text-properties style:font-name-complex="Calibri" fo:font-weight="bold" style:font-weight-asian="bold" fo:font-style="italic" style:font-style-asian="italic" fo:font-size="12pt" style:font-size-asian="12pt" style:font-size-complex="12pt"/>
    </style:style>
    <style:style style:name="P1401" style:parent-style-name="Normale" style:family="paragraph">
      <style:paragraph-properties fo:text-align="justify" fo:line-height="10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02"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403" style:parent-style-name="Normale" style:list-style-name="LFO10" style:family="paragraph">
      <style:paragraph-properties fo:text-align="justify" fo:line-height="100%"/>
    </style:style>
    <style:style style:name="T1404"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40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406" style:parent-style-name="Paragrafoelenco" style:list-style-name="LFO29" style:family="paragraph">
      <style:paragraph-properties fo:text-align="justify" fo:margin-bottom="0.1388in"/>
    </style:style>
    <style:style style:name="T1407" style:parent-style-name="Car.predefinitoparagrafo" style:family="text">
      <style:text-properties style:font-name-complex="Calibri" style:font-weight-complex="bold" style:font-style-complex="italic"/>
    </style:style>
    <style:style style:name="T1408" style:parent-style-name="Car.predefinitoparagrafo" style:family="text">
      <style:text-properties style:font-name-complex="Calibri" style:font-weight-complex="bold" fo:font-style="italic" style:font-style-asian="italic" style:font-style-complex="italic"/>
    </style:style>
    <style:style style:name="T1409" style:parent-style-name="Car.predefinitoparagrafo" style:family="text">
      <style:text-properties style:font-name-complex="Calibri" style:font-weight-complex="bold" style:font-style-complex="italic"/>
    </style:style>
    <style:style style:name="T1410" style:parent-style-name="Car.predefinitoparagrafo" style:family="text">
      <style:text-properties style:font-name-complex="Calibri" fo:font-weight="bold" style:font-weight-asian="bold" style:font-weight-complex="bold" style:font-style-complex="italic"/>
    </style:style>
    <style:style style:name="T1411" style:parent-style-name="Car.predefinitoparagrafo" style:family="text">
      <style:text-properties style:font-name-complex="Calibri" style:font-weight-complex="bold" style:font-style-complex="italic"/>
    </style:style>
    <style:style style:name="P1412" style:parent-style-name="Paragrafoelenco" style:list-style-name="LFO29" style:family="paragraph">
      <style:paragraph-properties fo:text-align="justify" fo:margin-bottom="0.1388in"/>
    </style:style>
    <style:style style:name="T1413" style:parent-style-name="Car.predefinitoparagrafo" style:family="text">
      <style:text-properties style:font-name-complex="Calibri" style:font-weight-complex="bold" style:font-style-complex="italic"/>
    </style:style>
    <style:style style:name="T1414" style:parent-style-name="Car.predefinitoparagrafo" style:family="text">
      <style:text-properties style:font-name-complex="Calibri" style:font-weight-complex="bold" fo:font-style="italic" style:font-style-asian="italic" style:font-style-complex="italic"/>
    </style:style>
    <style:style style:name="T1415" style:parent-style-name="Car.predefinitoparagrafo" style:family="text">
      <style:text-properties style:font-name-complex="Calibri" style:font-weight-complex="bold" style:font-style-complex="italic"/>
    </style:style>
    <style:style style:name="P1416" style:parent-style-name="Normale" style:family="paragraph">
      <style:paragraph-properties fo:text-align="justify" fo:line-height="100%"/>
    </style:style>
    <style:style style:name="T1417"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418" style:parent-style-name="Car.predefinitoparagrafo"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19" style:parent-style-name="Normale" style:family="paragraph">
      <style:paragraph-properties fo:text-align="justify" fo:line-height="100%"/>
    </style:style>
    <style:style style:name="T142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2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2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23"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424"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42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26"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142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428" style:parent-style-name="Normale" style:list-style-name="LFO3" style:family="paragraph">
      <style:paragraph-properties fo:text-align="justify" fo:line-height="100%"/>
    </style:style>
    <style:style style:name="T142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30"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43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32"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33"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34"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35"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436" style:parent-style-name="Normale" style:list-style-name="LFO3" style:family="paragraph">
      <style:paragraph-properties fo:text-align="justify" fo:line-height="100%"/>
    </style:style>
    <style:style style:name="T1437" style:parent-style-name="Car.predefinitoparagrafo" style:family="text">
      <style:text-properties style:font-name-asian="Times New Roman" style:font-name-complex="Calibri" style:font-weight-complex="bold" fo:font-style="italic" style:font-style-asian="italic" style:font-style-complex="italic" fo:font-size="12pt" style:font-size-asian="12pt" style:font-size-complex="12pt"/>
    </style:style>
    <style:style style:name="T1438"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3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4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41"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442" style:parent-style-name="Normale" style:family="paragraph">
      <style:paragraph-properties fo:text-align="justify" fo:line-height="100%" fo:margin-left="0.5in">
        <style:tab-stops/>
      </style:paragraph-properties>
      <style:text-properties style:font-name-asian="Times New Roman" style:font-name-complex="Calibri" style:font-weight-complex="bold" style:font-style-complex="italic" fo:font-size="12pt" style:font-size-asian="12pt" style:font-size-complex="12pt"/>
    </style:style>
    <style:style style:name="P1443" style:parent-style-name="Normale" style:family="paragraph">
      <style:paragraph-properties fo:text-align="justify" fo:line-height="100%"/>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44" style:parent-style-name="Normale" style:family="paragraph">
      <style:paragraph-properties fo:text-align="justify" fo:line-height="100%"/>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445" style:parent-style-name="Normale" style:family="paragraph">
      <style:paragraph-properties fo:text-align="justify" fo:line-height="100%"/>
      <style:text-properties style:font-name-asian="Times New Roman" style:font-name-complex="Calibri" style:font-weight-complex="bold" style:font-style-complex="italic" fo:font-size="12pt" style:font-size-asian="12pt" style:font-size-complex="12pt"/>
    </style:style>
    <style:style style:name="P1446" style:parent-style-name="Paragrafoelenco" style:list-style-name="LFO30" style:family="paragraph">
      <style:paragraph-properties fo:text-align="justify" fo:margin-bottom="0.1388in"/>
      <style:text-properties style:font-name="Calibri" style:font-name-complex="Calibri" style:font-weight-complex="bold" style:font-style-complex="italic" style:language-asian="en" style:country-asian="US"/>
    </style:style>
    <style:style style:name="P1447" style:parent-style-name="Normale" style:list-style-name="LFO40" style:family="paragraph">
      <style:paragraph-properties fo:text-align="justify" fo:margin-bottom="0in" fo:line-height="100%"/>
    </style:style>
    <style:style style:name="T1448" style:parent-style-name="Car.predefinitoparagrafo" style:family="text">
      <style:text-properties style:font-name-complex="Calibri" style:font-weight-complex="bold" style:font-style-complex="italic"/>
    </style:style>
    <style:style style:name="T1449"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T1450"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451" style:parent-style-name="Normale" style:family="paragraph">
      <style:paragraph-properties fo:text-align="justify" fo:line-height="150%"/>
      <style:text-properties style:font-name-asian="Times New Roman" style:font-name-complex="Calibri" style:font-weight-complex="bold" style:font-style-complex="italic" fo:font-size="12pt" style:font-size-asian="12pt" style:font-size-complex="12pt"/>
    </style:style>
    <style:style style:name="P1452"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53"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54"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55"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56"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57"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58"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59"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60"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61"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62"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63" style:parent-style-name="Normale" style:family="paragraph">
      <style:paragraph-properties fo:text-align="justify" fo:line-height="150%"/>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464"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465" style:parent-style-name="Normale" style:family="paragraph">
      <style:paragraph-properties fo:text-align="justify" fo:margin-bottom="0in" fo:line-height="0.193in" fo:margin-left="0.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T1466" style:parent-style-name="Car.predefinitoparagrafo" style:family="text">
      <style:text-properties style:language-asian="it" style:country-asian="IT"/>
    </style:style>
    <style:style style:name="P1467"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68"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69" style:parent-style-name="Rientrocorpodeltesto2" style:family="paragraph">
      <style:paragraph-properties fo:text-align="justify" fo:line-height="100%" fo:margin-left="0in">
        <style:tab-stops/>
      </style:paragraph-properties>
      <style:text-properties style:font-name="Calibri" style:font-name-complex="Calibri" style:font-weight-complex="bold" style:font-style-complex="italic" fo:font-size="12pt" style:font-size-asian="12pt" style:font-size-complex="12pt" fo:language="it" fo:country="IT" style:language-complex="ar" style:country-complex="SA"/>
    </style:style>
    <style:style style:name="P1470" style:parent-style-name="Rientrocorpodeltesto2" style:family="paragraph">
      <style:paragraph-properties fo:text-align="justify" fo:line-height="100%" fo:margin-left="0in">
        <style:tab-stops/>
      </style:paragraph-properties>
      <style:text-properties style:font-name="Calibri" style:font-name-complex="Calibri" style:font-weight-complex="bold" style:font-style-complex="italic" fo:font-size="12pt" style:font-size-asian="12pt" style:font-size-complex="12pt" fo:language="it" fo:country="IT" style:language-complex="ar" style:country-complex="SA"/>
    </style:style>
    <style:style style:name="P1471" style:parent-style-name="Rientrocorpodeltesto2" style:family="paragraph">
      <style:paragraph-properties fo:text-align="justify" fo:line-height="100%" fo:margin-left="0in">
        <style:tab-stops/>
      </style:paragraph-properties>
      <style:text-properties style:font-name="Calibri" style:font-name-complex="Calibri" style:font-weight-complex="bold" style:font-style-complex="italic" fo:font-size="12pt" style:font-size-asian="12pt" style:font-size-complex="12pt" fo:language="it" fo:country="IT" style:language-complex="ar" style:country-complex="SA"/>
    </style:style>
    <style:style style:name="P1472"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73" style:parent-style-name="Normale" style:list-style-name="LFO41"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74" style:parent-style-name="Normale" style:list-style-name="LFO41"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75"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76" style:parent-style-name="Normale" style:family="paragraph">
      <style:paragraph-properties fo:text-align="justify" fo:line-height="100%" fo:background-color="#FFFFFF"/>
    </style:style>
    <style:style style:name="T1477" style:parent-style-name="Car.predefinitoparagrafo" style:family="text">
      <style:text-properties style:font-name-asian="Times New Roman" style:font-name-complex="Calibri" style:font-weight-complex="bold" style:font-style-complex="italic" fo:font-size="12pt" style:font-size-asian="12pt" style:font-size-complex="12pt"/>
    </style:style>
    <style:style style:name="P1478" style:parent-style-name="Normale" style:family="paragraph">
      <style:paragraph-properties fo:text-align="justify"/>
    </style:style>
    <style:style style:name="P1479" style:parent-style-name="Normale" style:family="paragraph">
      <style:paragraph-properties fo:text-align="justify"/>
    </style:style>
    <style:style style:name="P1480" style:parent-style-name="Normale" style:family="paragraph">
      <style:paragraph-properties fo:text-align="justify"/>
    </style:style>
    <style:style style:name="P1481"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482"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83"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484" style:parent-style-name="Normale" style:family="paragraph">
      <style:paragraph-properties fo:text-align="justify" fo:line-height="100%" fo:background-color="#FFFFFF"/>
    </style:style>
    <style:style style:name="T1485"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1486"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487"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88" style:parent-style-name="Normale" style:family="paragraph">
      <style:paragraph-properties fo:text-align="justify" fo:line-height="100%" fo:background-color="#FFFFFF"/>
      <style:text-properties style:font-name-asian="Times New Roman" style:font-name-complex="Calibri" style:font-weight-complex="bold" style:font-style-complex="italic" fo:font-size="12pt" style:font-size-asian="12pt" style:font-size-complex="12pt"/>
    </style:style>
    <style:style style:name="P1489"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490" style:parent-style-name="Normale" style:family="paragraph">
      <style:paragraph-properties fo:text-align="justify" fo:line-height="100%" fo:background-color="#FFFFFF"/>
      <style:text-properties style:font-name-asian="Times New Roman" style:font-name-complex="Calibri"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1491" style:parent-style-name="Normale" style:family="paragraph">
      <style:paragraph-properties fo:text-align="justify" fo:line-height="150%" fo:background-color="#FFFFFF"/>
    </style:style>
    <style:style style:name="T1492" style:parent-style-name="Car.predefinitoparagrafo" style:family="text">
      <style:text-properties style:language-asian="it" style:country-asian="IT"/>
    </style:style>
    <style:style style:name="P1493" style:parent-style-name="Normale" style:family="paragraph">
      <style:paragraph-properties fo:text-align="justify" fo:line-height="100%" fo:background-color="#FFFFFF"/>
      <style:text-properties style:font-name-complex="Calibri" fo:font-weight="bold" style:font-weight-asian="bold" fo:font-size="12pt" style:font-size-asian="12pt" style:font-size-complex="12pt"/>
    </style:style>
    <style:style style:name="P1494" style:parent-style-name="Normale" style:family="paragraph">
      <style:paragraph-properties fo:text-align="justify" fo:margin-bottom="0in" fo:line-height="100%"/>
      <style:text-properties style:font-name-complex="Calibri" fo:font-size="12pt" style:font-size-asian="12pt" style:font-size-complex="12pt"/>
    </style:style>
    <style:style style:name="P1495" style:parent-style-name="Normale" style:family="paragraph">
      <style:paragraph-properties fo:text-align="justify" fo:margin-bottom="0in" fo:line-height="100%"/>
      <style:text-properties style:font-name-complex="Calibri" fo:font-size="12pt" style:font-size-asian="12pt" style:font-size-complex="12pt"/>
    </style:style>
    <style:style style:name="P1496" style:parent-style-name="Normale" style:family="paragraph">
      <style:paragraph-properties fo:text-align="justify" fo:line-height="100%" fo:background-color="#FFFFFF"/>
      <style:text-properties style:font-name-complex="Calibri" fo:font-weight="bold" style:font-weight-asian="bold" fo:font-size="12pt" style:font-size-asian="12pt" style:font-size-complex="12pt"/>
    </style:style>
    <style:style style:name="P1497" style:parent-style-name="Normale" style:family="paragraph">
      <style:paragraph-properties fo:text-align="justify" fo:line-height="100%" fo:background-color="#FFFFFF"/>
      <style:text-properties style:font-name-complex="Calibri" fo:font-weight="bold" style:font-weight-asian="bold" fo:font-size="12pt" style:font-size-asian="12pt" style:font-size-complex="12pt"/>
    </style:style>
    <style:style style:name="P1498" style:parent-style-name="Normale" style:family="paragraph">
      <style:paragraph-properties fo:text-align="justify" fo:margin-bottom="0in" fo:line-height="100%"/>
      <style:text-properties style:font-name-complex="Calibri" fo:font-size="12pt" style:font-size-asian="12pt" style:font-size-complex="12pt"/>
    </style:style>
    <style:style style:name="P1499" style:parent-style-name="Normale" style:family="paragraph">
      <style:paragraph-properties fo:text-align="justify" fo:margin-bottom="0in" fo:line-height="100%"/>
      <style:text-properties style:font-name-complex="Calibri" fo:font-size="12pt" style:font-size-asian="12pt" style:font-size-complex="12pt"/>
    </style:style>
    <style:style style:name="P1500" style:parent-style-name="Normale" style:family="paragraph">
      <style:paragraph-properties fo:text-align="justify" fo:margin-bottom="0in" fo:line-height="100%"/>
      <style:text-properties style:font-name-complex="Calibri" fo:font-size="12pt" style:font-size-asian="12pt" style:font-size-complex="12pt"/>
    </style:style>
    <style:style style:name="P1501" style:parent-style-name="Normale" style:family="paragraph">
      <style:paragraph-properties fo:text-align="justify" fo:margin-bottom="0in" fo:line-height="100%" fo:background-color="#FFFFFF"/>
      <style:text-properties style:font-name-complex="Calibri" fo:font-weight="bold" style:font-weight-asian="bold" fo:font-size="12pt" style:font-size-asian="12pt" style:font-size-complex="12pt"/>
    </style:style>
    <style:style style:name="P1502" style:parent-style-name="Normale" style:family="paragraph">
      <style:paragraph-properties fo:text-align="justify" fo:margin-bottom="0in" fo:line-height="100%"/>
      <style:text-properties style:font-name-complex="Calibri" fo:font-size="12pt" style:font-size-asian="12pt" style:font-size-complex="12pt"/>
    </style:style>
    <style:style style:name="P1503" style:parent-style-name="Normale" style:family="paragraph">
      <style:paragraph-properties fo:text-align="justify" fo:margin-bottom="0in" fo:line-height="100%"/>
      <style:text-properties style:font-name-complex="Calibri" fo:font-size="12pt" style:font-size-asian="12pt" style:font-size-complex="12pt"/>
    </style:style>
    <style:style style:name="P1504" style:parent-style-name="Normale" style:family="paragraph">
      <style:paragraph-properties fo:text-align="justify" fo:margin-bottom="0in" fo:line-height="100%"/>
      <style:text-properties style:font-name-complex="Calibri" fo:font-size="12pt" style:font-size-asian="12pt" style:font-size-complex="12pt"/>
    </style:style>
    <style:style style:name="P1505" style:parent-style-name="Normale" style:family="paragraph">
      <style:paragraph-properties fo:text-align="justify" fo:margin-bottom="0in" fo:line-height="100%"/>
      <style:text-properties style:font-name-complex="Calibri" fo:font-size="12pt" style:font-size-asian="12pt" style:font-size-complex="12pt"/>
    </style:style>
    <style:style style:name="P1506"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507"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508"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509" style:parent-style-name="Normale" style:family="paragraph">
      <style:paragraph-properties fo:text-align="justify" fo:line-height="150%" fo:background-color="#FFFFFF"/>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510" style:parent-style-name="Normale" style:family="paragraph">
      <style:paragraph-properties fo:text-align="justify" fo:line-height="150%" fo:background-color="#FFFFFF"/>
    </style:style>
    <style:style style:name="T1511" style:parent-style-name="Car.predefinitoparagrafo" style:family="text">
      <style:text-properties style:language-asian="it" style:country-asian="IT"/>
    </style:style>
    <style:style style:name="P1512" style:parent-style-name="Normale" style:family="paragraph">
      <style:paragraph-properties fo:text-align="justify" fo:line-height="100%" fo:background-color="#FFFFFF"/>
    </style:style>
    <style:style style:name="T1513" style:parent-style-name="Car.predefinitoparagrafo" style:family="text">
      <style:text-properties fo:font-weight="bold" style:font-weight-asian="bold"/>
    </style:style>
    <style:style style:name="P1514" style:parent-style-name="Normale" style:family="paragraph">
      <style:paragraph-properties fo:text-align="justify" fo:line-height="100%" fo:background-color="#FFFFFF"/>
    </style:style>
    <style:style style:name="T1515" style:parent-style-name="Car.predefinitoparagrafo" style:family="text">
      <style:text-properties style:font-name-complex="Calibri" fo:font-weight="bold" style:font-weight-asian="bold" fo:font-size="12pt" style:font-size-asian="12pt" style:font-size-complex="12pt"/>
    </style:style>
    <style:style style:name="T1516" style:parent-style-name="Car.predefinitoparagrafo" style:family="text">
      <style:text-properties style:font-name-complex="Calibri" fo:font-size="12pt" style:font-size-asian="12pt" style:font-size-complex="12pt"/>
    </style:style>
    <style:style style:name="T1517" style:parent-style-name="Car.predefinitoparagrafo" style:family="text">
      <style:text-properties style:font-name-complex="Calibri" fo:font-size="12pt" style:font-size-asian="12pt" style:font-size-complex="12pt"/>
    </style:style>
    <style:style style:name="T1518" style:parent-style-name="Car.predefinitoparagrafo" style:family="text">
      <style:text-properties style:font-name-complex="Calibri" fo:font-size="12pt" style:font-size-asian="12pt" style:font-size-complex="12pt"/>
    </style:style>
    <style:style style:name="T1519" style:parent-style-name="Car.predefinitoparagrafo" style:family="text">
      <style:text-properties style:font-name-complex="Calibri" fo:font-size="12pt" style:font-size-asian="12pt" style:font-size-complex="12pt"/>
    </style:style>
    <style:style style:name="T1520" style:parent-style-name="Car.predefinitoparagrafo" style:family="text">
      <style:text-properties style:font-name-complex="Calibri" fo:font-size="12pt" style:font-size-asian="12pt" style:font-size-complex="12pt"/>
    </style:style>
    <style:style style:name="T1521" style:parent-style-name="Car.predefinitoparagrafo" style:family="text">
      <style:text-properties style:font-name-complex="Calibri" fo:font-size="12pt" style:font-size-asian="12pt" style:font-size-complex="12pt"/>
    </style:style>
    <style:style style:name="T1522" style:parent-style-name="Car.predefinitoparagrafo" style:family="text">
      <style:text-properties style:font-name-complex="Calibri" fo:font-size="12pt" style:font-size-asian="12pt" style:font-size-complex="12pt"/>
    </style:style>
    <style:style style:name="T1523" style:parent-style-name="Car.predefinitoparagrafo" style:family="text">
      <style:text-properties style:font-name-complex="Calibri" fo:font-size="12pt" style:font-size-asian="12pt" style:font-size-complex="12pt"/>
    </style:style>
    <style:style style:name="T1524" style:parent-style-name="Car.predefinitoparagrafo" style:family="text">
      <style:text-properties style:font-name-complex="Calibri" fo:font-size="12pt" style:font-size-asian="12pt" style:font-size-complex="12pt"/>
    </style:style>
    <style:style style:name="T1525" style:parent-style-name="Car.predefinitoparagrafo" style:family="text">
      <style:text-properties style:font-name-complex="Calibri" fo:font-size="12pt" style:font-size-asian="12pt" style:font-size-complex="12pt"/>
    </style:style>
    <style:style style:name="T1526" style:parent-style-name="Car.predefinitoparagrafo" style:family="text">
      <style:text-properties style:font-name-complex="Calibri" fo:font-size="12pt" style:font-size-asian="12pt" style:font-size-complex="12pt"/>
    </style:style>
    <style:style style:name="T1527" style:parent-style-name="Car.predefinitoparagrafo" style:family="text">
      <style:text-properties style:font-name-complex="Calibri" fo:font-size="12pt" style:font-size-asian="12pt" style:font-size-complex="12pt"/>
    </style:style>
    <style:style style:name="T1528" style:parent-style-name="Car.predefinitoparagrafo" style:family="text">
      <style:text-properties style:font-name-complex="Calibri" fo:font-size="12pt" style:font-size-asian="12pt" style:font-size-complex="12pt"/>
    </style:style>
    <style:style style:name="T1529" style:parent-style-name="Car.predefinitoparagrafo" style:family="text">
      <style:text-properties style:font-name-complex="Calibri" fo:font-size="12pt" style:font-size-asian="12pt" style:font-size-complex="12pt"/>
    </style:style>
    <style:style style:name="T1530" style:parent-style-name="Car.predefinitoparagrafo" style:family="text">
      <style:text-properties style:font-name-complex="Calibri" fo:font-size="12pt" style:font-size-asian="12pt" style:font-size-complex="12pt"/>
    </style:style>
    <style:style style:name="P1531" style:parent-style-name="Normale" style:family="paragraph">
      <style:paragraph-properties fo:text-align="justify" fo:line-height="100%" fo:background-color="#FFFFFF"/>
    </style:style>
    <style:style style:name="P1532" style:parent-style-name="Normale" style:list-style-name="LFO42" style:family="paragraph">
      <style:paragraph-properties fo:text-align="justify"/>
    </style:style>
    <style:style style:name="P1533" style:parent-style-name="Normale" style:list-style-name="LFO42" style:family="paragraph">
      <style:paragraph-properties fo:text-align="justify"/>
    </style:style>
    <style:style style:name="P1534" style:parent-style-name="Normale" style:list-style-name="LFO42" style:family="paragraph">
      <style:paragraph-properties fo:text-align="justify"/>
    </style:style>
    <style:style style:name="P1535" style:parent-style-name="Normale" style:list-style-name="LFO42" style:family="paragraph">
      <style:paragraph-properties fo:text-align="justify"/>
    </style:style>
    <style:style style:name="P1536" style:parent-style-name="Normale" style:family="paragraph">
      <style:paragraph-properties fo:text-align="justify"/>
    </style:style>
    <style:style style:name="P1537" style:parent-style-name="Normale" style:family="paragraph">
      <style:paragraph-properties fo:text-align="justify"/>
    </style:style>
    <style:style style:name="P1538" style:parent-style-name="Normale" style:family="paragraph">
      <style:paragraph-properties fo:text-align="justify" fo:margin-bottom="0in" fo:line-height="100%"/>
    </style:style>
    <style:style style:name="T1539" style:parent-style-name="Car.predefinitoparagrafo" style:family="text">
      <style:text-properties style:font-name-complex="Calibri" fo:font-weight="bold" style:font-weight-asian="bold" fo:font-size="12pt" style:font-size-asian="12pt" style:font-size-complex="12pt"/>
    </style:style>
    <style:style style:name="T1540" style:parent-style-name="Car.predefinitoparagrafo" style:family="text">
      <style:text-properties style:font-name-complex="Calibri" fo:font-size="12pt" style:font-size-asian="12pt" style:font-size-complex="12pt"/>
    </style:style>
    <style:style style:name="T1541" style:parent-style-name="Car.predefinitoparagrafo" style:family="text">
      <style:text-properties style:font-name-complex="Calibri" fo:font-size="12pt" style:font-size-asian="12pt" style:font-size-complex="12pt"/>
    </style:style>
    <style:style style:name="T1542" style:parent-style-name="Car.predefinitoparagrafo" style:family="text">
      <style:text-properties style:font-name-complex="Calibri" fo:font-size="12pt" style:font-size-asian="12pt" style:font-size-complex="12pt"/>
    </style:style>
    <style:style style:name="T1543" style:parent-style-name="Car.predefinitoparagrafo" style:family="text">
      <style:text-properties style:font-name-complex="Calibri" fo:font-size="12pt" style:font-size-asian="12pt" style:font-size-complex="12pt"/>
    </style:style>
    <style:style style:name="T1544" style:parent-style-name="Car.predefinitoparagrafo" style:family="text">
      <style:text-properties style:font-name-complex="Calibri" fo:font-size="12pt" style:font-size-asian="12pt" style:font-size-complex="12pt"/>
    </style:style>
    <style:style style:name="T1545" style:parent-style-name="Car.predefinitoparagrafo" style:family="text">
      <style:text-properties style:font-name-complex="Calibri" fo:font-size="12pt" style:font-size-asian="12pt" style:font-size-complex="12pt"/>
    </style:style>
    <style:style style:name="P1546" style:parent-style-name="Normale" style:family="paragraph">
      <style:paragraph-properties fo:text-align="justify" fo:margin-bottom="0in" fo:line-height="100%" fo:margin-left="0.743in">
        <style:tab-stops/>
      </style:paragraph-properties>
      <style:text-properties style:font-name-complex="Calibri" fo:font-size="12pt" style:font-size-asian="12pt" style:font-size-complex="12pt"/>
    </style:style>
    <style:style style:name="P1547" style:parent-style-name="Normale" style:family="paragraph">
      <style:paragraph-properties fo:text-align="justify" fo:margin-bottom="0in" fo:line-height="100%"/>
    </style:style>
    <style:style style:name="T1548" style:parent-style-name="Car.predefinitoparagrafo" style:family="text">
      <style:text-properties style:font-name-complex="Calibri" fo:font-weight="bold" style:font-weight-asian="bold" fo:font-size="12pt" style:font-size-asian="12pt" style:font-size-complex="12pt"/>
    </style:style>
    <style:style style:name="T1549" style:parent-style-name="Car.predefinitoparagrafo" style:family="text">
      <style:text-properties style:font-name-complex="Calibri" fo:font-weight="bold" style:font-weight-asian="bold" fo:font-size="12pt" style:font-size-asian="12pt" style:font-size-complex="12pt"/>
    </style:style>
    <style:style style:name="T1550" style:parent-style-name="Car.predefinitoparagrafo" style:family="text">
      <style:text-properties style:font-name-complex="Calibri" fo:font-size="12pt" style:font-size-asian="12pt" style:font-size-complex="12pt"/>
    </style:style>
    <style:style style:name="T1551" style:parent-style-name="Car.predefinitoparagrafo" style:family="text">
      <style:text-properties style:font-name-complex="Calibri" fo:font-size="12pt" style:font-size-asian="12pt" style:font-size-complex="12pt"/>
    </style:style>
    <style:style style:name="T1552" style:parent-style-name="Car.predefinitoparagrafo" style:family="text">
      <style:text-properties style:font-name-complex="Calibri" fo:font-weight="bold" style:font-weight-asian="bold" fo:font-size="12pt" style:font-size-asian="12pt" style:font-size-complex="12pt"/>
    </style:style>
    <style:style style:name="T1553" style:parent-style-name="Car.predefinitoparagrafo" style:family="text">
      <style:text-properties style:font-name-complex="Calibri" fo:font-size="12pt" style:font-size-asian="12pt" style:font-size-complex="12pt"/>
    </style:style>
    <style:style style:name="T1554" style:parent-style-name="Car.predefinitoparagrafo" style:family="text">
      <style:text-properties style:font-name-complex="Calibri" fo:font-size="12pt" style:font-size-asian="12pt" style:font-size-complex="12pt"/>
    </style:style>
    <style:style style:name="T1555" style:parent-style-name="Car.predefinitoparagrafo" style:family="text">
      <style:text-properties style:font-name-complex="Calibri" fo:font-size="12pt" style:font-size-asian="12pt" style:font-size-complex="12pt"/>
    </style:style>
    <style:style style:name="T1556" style:parent-style-name="Car.predefinitoparagrafo" style:family="text">
      <style:text-properties style:font-name-complex="Calibri" fo:font-size="12pt" style:font-size-asian="12pt" style:font-size-complex="12pt"/>
    </style:style>
    <style:style style:name="P1557" style:parent-style-name="Normale" style:family="paragraph">
      <style:paragraph-properties fo:text-align="justify" fo:margin-bottom="0in" fo:line-height="100%"/>
      <style:text-properties style:font-name-complex="Calibri" fo:font-size="12pt" style:font-size-asian="12pt" style:font-size-complex="12pt"/>
    </style:style>
    <style:style style:name="P1558" style:parent-style-name="Normale" style:master-page-name="MP24" style:family="paragraph">
      <style:paragraph-properties fo:break-before="page" fo:text-align="center" fo:margin-bottom="0in" fo:line-height="100%">
        <style:tab-stops>
          <style:tab-stop style:type="left" style:position="3.3125in"/>
        </style:tab-stops>
      </style:paragraph-properties>
    </style:style>
    <style:style style:name="T1561" style:parent-style-name="Car.predefinitoparagrafo" style:family="text">
      <style:text-properties style:language-asian="it" style:country-asian="IT"/>
    </style:style>
    <style:style style:name="P1562" style:parent-style-name="Normale" style:family="paragraph">
      <style:paragraph-properties fo:text-align="center" fo:margin-bottom="0in" fo:line-height="100%"/>
    </style:style>
    <style:style style:name="P1563" style:parent-style-name="Normale" style:family="paragraph">
      <style:paragraph-properties fo:text-align="center" fo:margin-bottom="0in" fo:line-height="100%">
        <style:tab-stops>
          <style:tab-stop style:type="left" style:position="4.1354in"/>
        </style:tab-stops>
      </style:paragraph-properties>
    </style:style>
    <style:style style:name="T1564" style:parent-style-name="Car.predefinitoparagrafo" style:family="text">
      <style:text-properties style:language-asian="it" style:country-asian="IT"/>
    </style:style>
    <style:style style:name="P1565" style:parent-style-name="Normale" style:family="paragraph">
      <style:paragraph-properties fo:break-before="page" fo:text-align="center" fo:margin-bottom="0in" fo:line-height="100%"/>
    </style:style>
    <style:style style:name="P1566" style:parent-style-name="Normale" style:family="paragraph">
      <style:paragraph-properties fo:margin-bottom="0in" fo:line-height="100%"/>
    </style:style>
    <style:style style:name="P1567" style:parent-style-name="Normale" style:family="paragraph">
      <style:paragraph-properties fo:margin-bottom="0in" fo:line-height="100%"/>
    </style:style>
    <style:style style:name="P1568" style:parent-style-name="Normale" style:family="paragraph">
      <style:paragraph-properties fo:text-align="center" fo:margin-bottom="0in" fo:line-height="100%"/>
    </style:style>
    <style:style style:name="T1569" style:parent-style-name="Car.predefinitoparagrafo" style:family="text">
      <style:text-properties style:language-asian="it" style:country-asian="IT"/>
    </style:style>
    <style:style style:name="P1570" style:parent-style-name="Normale" style:family="paragraph">
      <style:paragraph-properties fo:margin-bottom="0in" fo:line-height="100%"/>
    </style:style>
    <style:style style:name="P1571" style:parent-style-name="Normale" style:family="paragraph">
      <style:paragraph-properties fo:margin-bottom="0in" fo:line-height="100%"/>
    </style:style>
    <style:style style:name="P1572"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73"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74" style:parent-style-name="Normale" style:family="paragraph">
      <style:paragraph-properties fo:text-align="center" fo:margin-bottom="0in" fo:line-height="100%"/>
    </style:style>
    <style:style style:name="T1575" style:parent-style-name="Car.predefinitoparagrafo" style:family="text">
      <style:text-properties style:language-asian="it" style:country-asian="IT"/>
    </style:style>
    <style:style style:name="P1576" style:parent-style-name="Normale" style:family="paragraph">
      <style:paragraph-properties fo:margin-bottom="0in" fo:line-height="100%"/>
    </style:style>
    <style:style style:name="T1577" style:parent-style-name="Car.predefinitoparagrafo" style:family="text">
      <style:text-properties style:language-asian="it" style:country-asian="IT"/>
    </style:style>
    <style:style style:name="P1578"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579" style:parent-style-name="Normale" style:family="paragraph">
      <style:paragraph-properties fo:text-align="center" fo:margin-bottom="0in" fo:line-height="100%"/>
    </style:style>
    <style:style style:name="T1580" style:parent-style-name="Car.predefinitoparagrafo" style:family="text">
      <style:text-properties style:language-asian="it" style:country-asian="IT"/>
    </style:style>
    <style:style style:name="P1581" style:parent-style-name="Normale" style:family="paragraph">
      <style:paragraph-properties fo:text-align="center" fo:line-height="150%"/>
    </style:style>
    <style:style style:name="T1582" style:parent-style-name="Car.predefinitoparagrafo" style:family="text">
      <style:text-properties style:language-asian="it" style:country-asian="IT"/>
    </style:style>
    <style:style style:name="P1583" style:parent-style-name="Normale" style:family="paragraph">
      <style:paragraph-properties fo:text-align="justify" fo:line-height="150%"/>
      <style:text-properties style:font-name-asian="Times New Roman" style:font-name-complex="Calibri" fo:font-weight="bold" style:font-weight-asian="bold" style:font-weight-complex="bold" style:font-style-complex="italic" fo:font-size="14pt" style:font-size-asian="14pt" style:font-size-complex="14pt"/>
    </style:style>
    <style:style style:name="P1584"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58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5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587" style:parent-style-name="Normale" style:family="paragraph">
      <style:paragraph-properties fo:text-align="center" fo:margin-bottom="0in" fo:line-height="100%"/>
    </style:style>
    <style:style style:name="T1588" style:parent-style-name="Car.predefinitoparagrafo" style:family="text">
      <style:text-properties style:language-asian="it" style:country-asian="IT"/>
    </style:style>
    <style:style style:name="P158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590" style:parent-style-name="Normale" style:family="paragraph">
      <style:paragraph-properties fo:text-align="center"/>
    </style:style>
    <style:style style:name="T1591" style:parent-style-name="Car.predefinitoparagrafo" style:family="text">
      <style:text-properties style:language-asian="it" style:country-asian="IT"/>
    </style:style>
    <style:style style:name="P1592"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593" style:parent-style-name="Normale" style:master-page-name="MP25"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596" style:parent-style-name="Normale" style:family="paragraph">
      <style:paragraph-properties fo:text-align="center">
        <style:tab-stops>
          <style:tab-stop style:type="left" style:position="0.8125in"/>
        </style:tab-stops>
      </style:paragraph-properties>
    </style:style>
    <style:style style:name="P1597" style:parent-style-name="Normale" style:family="paragraph">
      <style:paragraph-properties fo:text-align="center">
        <style:tab-stops>
          <style:tab-stop style:type="left" style:position="0.8125in"/>
          <style:tab-stop style:type="left" style:position="3.1701in"/>
        </style:tab-stops>
      </style:paragraph-properties>
    </style:style>
    <style:style style:name="T1598" style:parent-style-name="Car.predefinitoparagrafo" style:family="text">
      <style:text-properties style:language-asian="it" style:country-asian="IT"/>
    </style:style>
    <style:style style:name="P1599" style:parent-style-name="Normale" style:family="paragraph">
      <style:paragraph-properties fo:text-align="center">
        <style:tab-stops>
          <style:tab-stop style:type="left" style:position="0.8125in"/>
          <style:tab-stop style:type="left" style:position="3.1701in"/>
        </style:tab-stops>
      </style:paragraph-properties>
    </style:style>
    <style:style style:name="P1600" style:parent-style-name="Normale" style:family="paragraph">
      <style:paragraph-properties fo:text-align="center">
        <style:tab-stops>
          <style:tab-stop style:type="left" style:position="0.8125in"/>
          <style:tab-stop style:type="left" style:position="3.1701in"/>
        </style:tab-stops>
      </style:paragraph-properties>
    </style:style>
    <style:style style:name="P1601" style:parent-style-name="Normale" style:family="paragraph">
      <style:paragraph-properties fo:text-align="center">
        <style:tab-stops>
          <style:tab-stop style:type="left" style:position="0.8125in"/>
          <style:tab-stop style:type="left" style:position="3.1701in"/>
        </style:tab-stops>
      </style:paragraph-properties>
    </style:style>
    <style:style style:name="T1602" style:parent-style-name="Car.predefinitoparagrafo" style:family="text">
      <style:text-properties style:language-asian="it" style:country-asian="IT"/>
    </style:style>
    <style:style style:name="P1603" style:parent-style-name="Normale" style:family="paragraph">
      <style:paragraph-properties fo:text-align="center">
        <style:tab-stops>
          <style:tab-stop style:type="left" style:position="0.8125in"/>
          <style:tab-stop style:type="left" style:position="3.1701in"/>
        </style:tab-stops>
      </style:paragraph-properties>
    </style:style>
    <style:style style:name="T1604" style:parent-style-name="Car.predefinitoparagrafo" style:family="text">
      <style:text-properties style:language-asian="it" style:country-asian="IT"/>
    </style:style>
    <style:style style:name="P1605" style:parent-style-name="Paragrafoelenco" style:master-page-name="MP26" style:family="paragraph">
      <style:paragraph-properties fo:break-before="page" fo:text-align="justify" fo:margin-left="0in">
        <style:tab-stops/>
      </style:paragraph-properties>
    </style:style>
    <style:style style:name="T1608" style:parent-style-name="Car.predefinitoparagrafo" style:family="text">
      <style:text-properties style:font-name="Calibri" style:font-name-complex="Calibri" style:font-weight-complex="bold" style:font-style-complex="italic" style:language-asian="en" style:country-asian="US"/>
    </style:style>
    <style:style style:name="T1609" style:parent-style-name="Car.predefinitoparagrafo" style:family="text">
      <style:text-properties style:font-name="Calibri" style:font-name-complex="Calibri" style:font-weight-complex="bold" fo:font-style="italic" style:font-style-asian="italic" style:font-style-complex="italic" style:language-asian="en" style:country-asian="US"/>
    </style:style>
    <style:style style:name="T1610" style:parent-style-name="Car.predefinitoparagrafo" style:family="text">
      <style:text-properties style:font-name="Calibri" style:font-name-complex="Calibri" style:font-weight-complex="bold" style:font-style-complex="italic" style:language-asian="en" style:country-asian="US"/>
    </style:style>
    <style:style style:name="P1611"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612"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613" style:parent-style-name="Paragrafoelenco" style:family="paragraph">
      <style:paragraph-properties fo:text-align="justify" fo:margin-left="0in">
        <style:tab-stops/>
      </style:paragraph-properties>
      <style:text-properties style:font-name="Calibri" style:font-name-complex="Calibri" style:font-weight-complex="bold" style:font-style-complex="italic" style:language-asian="en" style:country-asian="US"/>
    </style:style>
    <style:style style:name="P1614"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style>
    <style:style style:name="P1615" style:parent-style-name="Normale" style:family="paragraph">
      <style:paragraph-properties fo:text-align="justify" fo:margin-bottom="0in" fo:line-height="100%"/>
      <style:text-properties style:font-name-complex="Calibri" style:font-weight-complex="bold" style:font-style-complex="italic"/>
    </style:style>
    <style:style style:name="P1616" style:parent-style-name="Normale" style:family="paragraph">
      <style:paragraph-properties fo:text-align="justify" fo:margin-bottom="0.0694in" fo:line-height="100%"/>
      <style:text-properties style:font-name-asian="Times New Roman" style:font-name-complex="Calibri" style:font-weight-complex="bold" style:font-style-complex="italic" fo:font-size="12pt" style:font-size-asian="12pt" style:font-size-complex="12pt"/>
    </style:style>
    <style:style style:name="P1617" style:parent-style-name="Normale" style:family="paragraph">
      <style:paragraph-properties fo:text-align="center" fo:margin-bottom="0.0694in" fo:line-height="100%"/>
    </style:style>
    <style:style style:name="T1618" style:parent-style-name="Car.predefinitoparagrafo" style:family="text">
      <style:text-properties style:language-asian="it" style:country-asian="IT"/>
    </style:style>
    <style:style style:name="P1619" style:parent-style-name="Normale" style:family="paragraph">
      <style:paragraph-properties fo:text-align="justify" fo:margin-bottom="0in" fo:line-height="100%"/>
      <style:text-properties fo:font-size="12pt" style:font-size-asian="12pt" style:font-size-complex="12pt"/>
    </style:style>
    <style:style style:name="P1620" style:parent-style-name="Normale" style:family="paragraph">
      <style:paragraph-properties fo:text-align="justify" fo:margin-bottom="0in" fo:line-height="100%"/>
      <style:text-properties fo:font-size="12pt" style:font-size-asian="12pt" style:font-size-complex="12pt"/>
    </style:style>
    <style:style style:name="P1621" style:parent-style-name="Normale" style:family="paragraph">
      <style:paragraph-properties fo:text-align="justify" fo:margin-bottom="0in" fo:line-height="100%"/>
      <style:text-properties fo:font-size="12pt" style:font-size-asian="12pt" style:font-size-complex="12pt"/>
    </style:style>
    <style:style style:name="P1622" style:parent-style-name="Normale" style:family="paragraph">
      <style:paragraph-properties fo:text-align="center"/>
    </style:style>
    <style:style style:name="T1623" style:parent-style-name="Car.predefinitoparagrafo" style:family="text">
      <style:text-properties style:language-asian="it" style:country-asian="IT"/>
    </style:style>
    <style:style style:name="P1624" style:parent-style-name="Normale" style:family="paragraph">
      <style:paragraph-properties fo:text-align="center"/>
    </style:style>
    <style:style style:name="T1625" style:parent-style-name="Car.predefinitoparagrafo" style:family="text">
      <style:text-properties style:language-asian="it" style:country-asian="IT"/>
    </style:style>
    <style:style style:name="P1626" style:parent-style-name="Paragrafoelenco" style:family="paragraph">
      <style:paragraph-properties fo:text-align="justify" fo:margin-left="0.1972in">
        <style:tab-stops/>
      </style:paragraph-properties>
    </style:style>
    <style:style style:name="P1627" style:parent-style-name="Paragrafoelenco" style:family="paragraph">
      <style:paragraph-properties fo:text-align="center" fo:margin-left="0.1972in">
        <style:tab-stops/>
      </style:paragraph-properties>
    </style:style>
    <style:style style:name="P1628" style:parent-style-name="Paragrafoelenco" style:master-page-name="MP27" style:family="paragraph">
      <style:paragraph-properties fo:break-before="page" fo:text-align="center" fo:margin-left="0.1972in">
        <style:tab-stops/>
      </style:paragraph-properties>
    </style:style>
    <style:style style:name="P1631" style:parent-style-name="Paragrafoelenco" style:family="paragraph">
      <style:paragraph-properties fo:text-align="center" fo:margin-left="0.1972in">
        <style:tab-stops/>
      </style:paragraph-properties>
    </style:style>
    <style:style style:name="P1632" style:parent-style-name="Normale" style:family="paragraph">
      <style:paragraph-properties fo:text-align="justify" fo:margin-bottom="0in" fo:line-height="100%"/>
      <style:text-properties fo:font-size="12pt" style:font-size-asian="12pt" style:font-size-complex="12pt"/>
    </style:style>
    <style:style style:name="P1633" style:parent-style-name="Normale" style:family="paragraph">
      <style:paragraph-properties fo:text-align="justify" fo:margin-bottom="0in" fo:line-height="100%"/>
    </style:style>
    <style:style style:name="T1634" style:parent-style-name="Car.predefinitoparagrafo" style:family="text">
      <style:text-properties fo:font-size="12pt" style:font-size-asian="12pt" style:font-size-complex="12pt"/>
    </style:style>
    <style:style style:name="T1635" style:parent-style-name="Car.predefinitoparagrafo" style:family="text">
      <style:text-properties fo:font-size="12pt" style:font-size-asian="12pt" style:font-size-complex="12pt"/>
    </style:style>
    <style:style style:name="T1636" style:parent-style-name="Car.predefinitoparagrafo" style:family="text">
      <style:text-properties fo:font-size="12pt" style:font-size-asian="12pt" style:font-size-complex="12pt"/>
    </style:style>
    <style:style style:name="T1637" style:parent-style-name="Car.predefinitoparagrafo" style:family="text">
      <style:text-properties fo:font-size="12pt" style:font-size-asian="12pt" style:font-size-complex="12pt"/>
    </style:style>
    <style:style style:name="T1638" style:parent-style-name="Car.predefinitoparagrafo" style:family="text">
      <style:text-properties fo:font-size="12pt" style:font-size-asian="12pt" style:font-size-complex="12pt"/>
    </style:style>
    <style:style style:name="T1639" style:parent-style-name="Car.predefinitoparagrafo" style:family="text">
      <style:text-properties style:font-name-asian="Times New Roman" style:font-name-complex="Calibri" style:language-asian="it" style:country-asian="IT"/>
    </style:style>
    <style:style style:name="T1640" style:parent-style-name="Car.predefinitoparagrafo" style:family="text">
      <style:text-properties fo:font-size="12pt" style:font-size-asian="12pt" style:font-size-complex="12pt"/>
    </style:style>
    <style:style style:name="T1641" style:parent-style-name="Car.predefinitoparagrafo" style:family="text">
      <style:text-properties fo:font-size="12pt" style:font-size-asian="12pt" style:font-size-complex="12pt"/>
    </style:style>
    <style:style style:name="T1642" style:parent-style-name="Car.predefinitoparagrafo" style:family="text">
      <style:text-properties fo:font-size="12pt" style:font-size-asian="12pt" style:font-size-complex="12pt"/>
    </style:style>
    <style:style style:name="T1643" style:parent-style-name="Car.predefinitoparagrafo" style:family="text">
      <style:text-properties fo:font-size="12pt" style:font-size-asian="12pt" style:font-size-complex="12pt"/>
    </style:style>
    <style:style style:name="T1644" style:parent-style-name="Car.predefinitoparagrafo" style:family="text">
      <style:text-properties fo:font-size="12pt" style:font-size-asian="12pt" style:font-size-complex="12pt"/>
    </style:style>
    <style:style style:name="T1645" style:parent-style-name="Car.predefinitoparagrafo" style:family="text">
      <style:text-properties fo:font-size="12pt" style:font-size-asian="12pt" style:font-size-complex="12pt"/>
    </style:style>
    <style:style style:name="T1646" style:parent-style-name="Car.predefinitoparagrafo" style:family="text">
      <style:text-properties fo:font-size="12pt" style:font-size-asian="12pt" style:font-size-complex="12pt"/>
    </style:style>
    <style:style style:name="T1647" style:parent-style-name="Car.predefinitoparagrafo" style:family="text">
      <style:text-properties fo:font-size="12pt" style:font-size-asian="12pt" style:font-size-complex="12pt"/>
    </style:style>
    <style:style style:name="P1648" style:parent-style-name="Normale" style:family="paragraph">
      <style:paragraph-properties fo:text-align="justify" fo:margin-bottom="0in" fo:line-height="100%"/>
      <style:text-properties fo:font-size="12pt" style:font-size-asian="12pt" style:font-size-complex="12pt"/>
    </style:style>
    <style:style style:name="P1649" style:parent-style-name="Normale" style:family="paragraph">
      <style:paragraph-properties fo:text-align="justify" fo:margin-bottom="0in" fo:line-height="100%"/>
      <style:text-properties fo:font-size="12pt" style:font-size-asian="12pt" style:font-size-complex="12pt"/>
    </style:style>
    <style:style style:name="P1650"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language-asian="it" style:country-asian="IT"/>
    </style:style>
    <style:style style:name="P1651"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language-asian="it" style:country-asian="IT"/>
    </style:style>
    <style:style style:name="P1652" style:parent-style-name="Normale" style:family="paragraph">
      <style:paragraph-properties fo:text-align="justify" fo:margin-bottom="0in" fo:line-height="100%"/>
      <style:text-properties style:font-name-asian="Times New Roman" style:font-name-complex="Calibri" style:font-weight-complex="bold" style:font-style-complex="italic" fo:font-size="12pt" style:font-size-asian="12pt" style:font-size-complex="12pt" style:language-asian="it" style:country-asian="IT"/>
    </style:style>
    <style:style style:name="P1653" style:parent-style-name="Normale" style:family="paragraph">
      <style:paragraph-properties fo:text-align="justify" fo:margin-bottom="0in" fo:line-height="100%"/>
    </style:style>
    <style:style style:name="T1654" style:parent-style-name="Car.predefinitoparagrafo" style:family="text">
      <style:text-properties style:language-asian="it" style:country-asian="IT"/>
    </style:style>
    <style:style style:name="P1655" style:parent-style-name="Normale" style:family="paragraph">
      <style:paragraph-properties fo:text-align="justify" fo:margin-bottom="0in" fo:line-height="100%"/>
      <style:text-properties fo:font-size="12pt" style:font-size-asian="12pt" style:font-size-complex="12pt"/>
    </style:style>
    <style:style style:name="P1656" style:parent-style-name="Normale" style:family="paragraph">
      <style:paragraph-properties fo:text-align="justify" fo:margin-bottom="0in" fo:line-height="100%"/>
      <style:text-properties fo:font-size="12pt" style:font-size-asian="12pt" style:font-size-complex="12pt"/>
    </style:style>
    <style:style style:name="P1657" style:parent-style-name="Normale" style:family="paragraph">
      <style:paragraph-properties fo:text-align="justify" fo:margin-bottom="0in" fo:line-height="100%"/>
      <style:text-properties fo:font-size="12pt" style:font-size-asian="12pt" style:font-size-complex="12pt"/>
    </style:style>
    <style:style style:name="P1658" style:parent-style-name="Normale" style:family="paragraph">
      <style:paragraph-properties fo:text-align="justify" fo:margin-bottom="0in" fo:line-height="100%"/>
    </style:style>
    <style:style style:name="T1659" style:parent-style-name="Car.predefinitoparagrafo" style:family="text">
      <style:text-properties style:language-asian="it" style:country-asian="IT"/>
    </style:style>
    <style:style style:name="P1660" style:parent-style-name="Normale" style:family="paragraph">
      <style:paragraph-properties fo:text-align="justify" fo:margin-bottom="0in" fo:line-height="100%"/>
      <style:text-properties fo:font-size="12pt" style:font-size-asian="12pt" style:font-size-complex="12pt"/>
    </style:style>
    <style:style style:name="P1661" style:parent-style-name="Normale" style:family="paragraph">
      <style:paragraph-properties fo:text-align="justify" fo:margin-bottom="0in" fo:line-height="100%"/>
      <style:text-properties fo:font-size="12pt" style:font-size-asian="12pt" style:font-size-complex="12pt"/>
    </style:style>
    <style:style style:name="P1662" style:parent-style-name="Normale" style:family="paragraph">
      <style:paragraph-properties fo:text-align="justify" fo:margin-bottom="0in" fo:line-height="100%"/>
      <style:text-properties fo:font-size="12pt" style:font-size-asian="12pt" style:font-size-complex="12pt"/>
    </style:style>
    <style:style style:name="P1663" style:parent-style-name="Normale" style:family="paragraph">
      <style:paragraph-properties fo:text-align="justify" fo:margin-bottom="0in" fo:line-height="100%"/>
      <style:text-properties fo:font-size="12pt" style:font-size-asian="12pt" style:font-size-complex="12pt"/>
    </style:style>
    <style:style style:name="P1664" style:parent-style-name="Normale" style:family="paragraph">
      <style:paragraph-properties fo:margin-bottom="0in" fo:line-height="100%"/>
    </style:style>
    <style:style style:name="T1665" style:parent-style-name="Car.predefinitoparagrafo" style:family="text">
      <style:text-properties style:language-asian="it" style:country-asian="IT"/>
    </style:style>
    <style:style style:name="P1666"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667" style:parent-style-name="Normale" style:family="paragraph">
      <style:paragraph-properties fo:margin-bottom="0in" fo:line-height="100%"/>
    </style:style>
    <style:style style:name="P1668" style:parent-style-name="Normale" style:family="paragraph">
      <style:paragraph-properties fo:text-align="center" fo:margin-bottom="0in" fo:line-height="100%"/>
    </style:style>
    <style:style style:name="T1669" style:parent-style-name="Car.predefinitoparagrafo" style:family="text">
      <style:text-properties style:language-asian="it" style:country-asian="IT"/>
    </style:style>
    <style:style style:name="P1670" style:parent-style-name="Normale" style:family="paragraph">
      <style:paragraph-properties fo:margin-bottom="0in" fo:line-height="100%"/>
    </style:style>
    <style:style style:name="P1671" style:parent-style-name="Normale" style:family="paragraph">
      <style:paragraph-properties fo:margin-bottom="0in" fo:line-height="100%"/>
    </style:style>
    <style:style style:name="T1672" style:parent-style-name="Car.predefinitoparagrafo" style:family="text">
      <style:text-properties style:language-asian="it" style:country-asian="IT"/>
    </style:style>
    <style:style style:name="P167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674" style:parent-style-name="Normale" style:family="paragraph">
      <style:paragraph-properties fo:margin-bottom="0in" fo:line-height="100%"/>
    </style:style>
    <style:style style:name="T1675" style:parent-style-name="Car.predefinitoparagrafo" style:family="text">
      <style:text-properties style:language-asian="it" style:country-asian="IT"/>
    </style:style>
    <style:style style:name="P1676" style:parent-style-name="Normale" style:family="paragraph">
      <style:paragraph-properties fo:margin-bottom="0in" fo:line-height="100%"/>
      <style:text-properties fo:font-weight="bold" style:font-weight-asian="bold" fo:font-size="12pt" style:font-size-asian="12pt" style:font-size-complex="12pt"/>
    </style:style>
    <style:style style:name="P1677" style:parent-style-name="Normale" style:family="paragraph">
      <style:paragraph-properties fo:margin-bottom="0in" fo:line-height="100%"/>
      <style:text-properties fo:font-weight="bold" style:font-weight-asian="bold"/>
    </style:style>
    <style:style style:name="P1678" style:parent-style-name="Normale" style:family="paragraph">
      <style:paragraph-properties fo:text-align="justify" fo:margin-bottom="0in" fo:line-height="100%"/>
      <style:text-properties fo:font-size="12pt" style:font-size-asian="12pt" style:font-size-complex="12pt"/>
    </style:style>
    <style:style style:name="P1679" style:parent-style-name="Normale" style:family="paragraph">
      <style:paragraph-properties fo:text-align="justify" fo:margin-bottom="0in" fo:line-height="100%"/>
      <style:text-properties fo:font-size="12pt" style:font-size-asian="12pt" style:font-size-complex="12pt"/>
    </style:style>
    <style:style style:name="P1680" style:parent-style-name="Normale" style:family="paragraph">
      <style:paragraph-properties fo:text-align="justify" fo:margin-bottom="0in" fo:line-height="100%"/>
      <style:text-properties fo:font-size="12pt" style:font-size-asian="12pt" style:font-size-complex="12pt"/>
    </style:style>
    <style:style style:name="P1681" style:parent-style-name="Normale" style:family="paragraph">
      <style:paragraph-properties fo:text-align="justify" fo:margin-bottom="0in" fo:line-height="100%"/>
      <style:text-properties fo:font-size="12pt" style:font-size-asian="12pt" style:font-size-complex="12pt"/>
    </style:style>
    <style:style style:name="P1682" style:parent-style-name="Normale" style:family="paragraph">
      <style:paragraph-properties fo:text-align="justify" fo:margin-bottom="0in" fo:line-height="100%"/>
      <style:text-properties fo:font-size="12pt" style:font-size-asian="12pt" style:font-size-complex="12pt"/>
    </style:style>
    <style:style style:name="P1683" style:parent-style-name="Normale" style:family="paragraph">
      <style:paragraph-properties fo:text-align="justify" fo:margin-bottom="0in" fo:line-height="100%"/>
      <style:text-properties fo:font-size="12pt" style:font-size-asian="12pt" style:font-size-complex="12pt"/>
    </style:style>
    <style:style style:name="P1684" style:parent-style-name="Normale" style:family="paragraph">
      <style:paragraph-properties fo:text-align="justify" fo:margin-bottom="0in" fo:line-height="100%"/>
      <style:text-properties fo:font-size="12pt" style:font-size-asian="12pt" style:font-size-complex="12pt"/>
    </style:style>
    <style:style style:name="P1685" style:parent-style-name="Normale" style:family="paragraph">
      <style:paragraph-properties fo:text-align="justify" fo:margin-bottom="0in" fo:line-height="100%"/>
    </style:style>
    <style:style style:name="T1686" style:parent-style-name="Car.predefinitoparagrafo" style:family="text">
      <style:text-properties fo:font-size="12pt" style:font-size-asian="12pt" style:font-size-complex="12pt"/>
    </style:style>
    <style:style style:name="T1687" style:parent-style-name="Car.predefinitoparagrafo" style:family="text">
      <style:text-properties fo:font-size="12pt" style:font-size-asian="12pt" style:font-size-complex="12pt"/>
    </style:style>
    <style:style style:name="T1688" style:parent-style-name="Car.predefinitoparagrafo" style:family="text">
      <style:text-properties fo:font-size="12pt" style:font-size-asian="12pt" style:font-size-complex="12pt"/>
    </style:style>
    <style:style style:name="T1689" style:parent-style-name="Car.predefinitoparagrafo" style:family="text">
      <style:text-properties fo:font-size="12pt" style:font-size-asian="12pt" style:font-size-complex="12pt"/>
    </style:style>
    <style:style style:name="T1690" style:parent-style-name="Car.predefinitoparagrafo" style:family="text">
      <style:text-properties fo:font-size="12pt" style:font-size-asian="12pt" style:font-size-complex="12pt"/>
    </style:style>
    <style:style style:name="T1691" style:parent-style-name="Car.predefinitoparagrafo" style:family="text">
      <style:text-properties fo:font-size="12pt" style:font-size-asian="12pt" style:font-size-complex="12pt"/>
    </style:style>
    <style:style style:name="T1692" style:parent-style-name="Car.predefinitoparagrafo" style:family="text">
      <style:text-properties fo:font-size="12pt" style:font-size-asian="12pt" style:font-size-complex="12pt"/>
    </style:style>
    <style:style style:name="P1693" style:parent-style-name="Normale" style:family="paragraph">
      <style:paragraph-properties fo:text-align="justify" fo:margin-bottom="0in" fo:line-height="100%"/>
      <style:text-properties fo:font-size="12pt" style:font-size-asian="12pt" style:font-size-complex="12pt"/>
    </style:style>
    <style:style style:name="P1694" style:parent-style-name="Normale" style:family="paragraph">
      <style:paragraph-properties fo:text-align="justify" fo:margin-bottom="0in" fo:line-height="100%"/>
      <style:text-properties fo:font-size="12pt" style:font-size-asian="12pt" style:font-size-complex="12pt"/>
    </style:style>
    <style:style style:name="P1695" style:parent-style-name="Normale" style:family="paragraph">
      <style:paragraph-properties fo:text-align="justify" fo:margin-bottom="0in" fo:line-height="100%"/>
      <style:text-properties fo:font-size="12pt" style:font-size-asian="12pt" style:font-size-complex="12pt"/>
    </style:style>
    <style:style style:name="P1696" style:parent-style-name="Paragrafoelenco" style:list-style-name="LFO31" style:family="paragraph">
      <style:paragraph-properties fo:text-align="justify" fo:line-height="150%"/>
      <style:text-properties fo:font-weight="bold" style:font-weight-asian="bold"/>
    </style:style>
    <style:style style:name="P1697" style:parent-style-name="Normale" style:family="paragraph">
      <style:paragraph-properties fo:text-align="justify" fo:margin-bottom="0in" fo:line-height="100%"/>
      <style:text-properties fo:font-size="12pt" style:font-size-asian="12pt" style:font-size-complex="12pt"/>
    </style:style>
    <style:style style:name="P1698" style:parent-style-name="Normale" style:family="paragraph">
      <style:paragraph-properties fo:text-align="justify" fo:margin-bottom="0in" fo:line-height="100%"/>
      <style:text-properties fo:font-size="12pt" style:font-size-asian="12pt" style:font-size-complex="12pt"/>
    </style:style>
    <style:style style:name="P1699" style:parent-style-name="Normale" style:family="paragraph">
      <style:paragraph-properties fo:text-align="justify" fo:margin-bottom="0in" fo:line-height="100%"/>
      <style:text-properties fo:font-size="12pt" style:font-size-asian="12pt" style:font-size-complex="12pt"/>
    </style:style>
    <style:style style:name="P1700" style:parent-style-name="Paragrafoelenco" style:list-style-name="LFO31" style:family="paragraph">
      <style:paragraph-properties fo:text-align="justify" fo:line-height="150%"/>
      <style:text-properties fo:font-weight="bold" style:font-weight-asian="bold"/>
    </style:style>
    <style:style style:name="P1701" style:parent-style-name="Paragrafoelenco" style:list-style-name="LFO32" style:family="paragraph">
      <style:paragraph-properties fo:text-align="justify" fo:margin-left="0.0986in" fo:text-indent="-0.0986in">
        <style:tab-stops/>
      </style:paragraph-properties>
    </style:style>
    <style:style style:name="T1702" style:parent-style-name="Car.predefinitoparagrafo" style:family="text">
      <style:text-properties style:font-name="Calibri" style:font-name-complex="Calibri"/>
    </style:style>
    <style:style style:name="T1703" style:parent-style-name="Car.predefinitoparagrafo" style:family="text">
      <style:text-properties style:font-name="Calibri" style:font-name-asian="Calibri" style:language-asian="en" style:country-asian="US"/>
    </style:style>
    <style:style style:name="T1704" style:parent-style-name="Car.predefinitoparagrafo" style:family="text">
      <style:text-properties style:font-name="Calibri" style:font-name-asian="Calibri" style:language-asian="en" style:country-asian="US"/>
    </style:style>
    <style:style style:name="T1705" style:parent-style-name="Car.predefinitoparagrafo" style:family="text">
      <style:text-properties style:font-name="Calibri" style:font-name-asian="Calibri" style:language-asian="en" style:country-asian="US"/>
    </style:style>
    <style:style style:name="P1706" style:parent-style-name="Normale" style:family="paragraph">
      <style:paragraph-properties fo:text-align="justify" fo:margin-bottom="0in" fo:line-height="100%"/>
      <style:text-properties fo:font-size="12pt" style:font-size-asian="12pt" style:font-size-complex="12pt"/>
    </style:style>
    <style:style style:name="P1707" style:parent-style-name="Normale" style:family="paragraph">
      <style:paragraph-properties fo:margin-bottom="0in" fo:line-height="100%"/>
      <style:text-properties fo:font-size="12pt" style:font-size-asian="12pt" style:font-size-complex="12pt"/>
    </style:style>
    <style:style style:name="P1708" style:parent-style-name="Normale" style:family="paragraph">
      <style:paragraph-properties fo:margin-bottom="0in" fo:line-height="100%"/>
      <style:text-properties fo:font-size="12pt" style:font-size-asian="12pt" style:font-size-complex="12pt"/>
    </style:style>
    <style:style style:name="P1709" style:parent-style-name="Normale" style:family="paragraph">
      <style:paragraph-properties fo:margin-bottom="0in" fo:line-height="100%"/>
      <style:text-properties fo:font-size="12pt" style:font-size-asian="12pt" style:font-size-complex="12pt"/>
    </style:style>
    <style:style style:name="P1710" style:parent-style-name="Normale" style:family="paragraph">
      <style:paragraph-properties fo:margin-bottom="0in" fo:line-height="100%"/>
      <style:text-properties fo:font-size="12pt" style:font-size-asian="12pt" style:font-size-complex="12pt"/>
    </style:style>
    <style:style style:name="P1711"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71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13" style:parent-style-name="Normale" style:family="paragraph">
      <style:paragraph-properties fo:text-align="center" fo:margin-bottom="0in" fo:line-height="100%"/>
    </style:style>
    <style:style style:name="T1714" style:parent-style-name="Car.predefinitoparagrafo" style:family="text">
      <style:text-properties style:language-asian="it" style:country-asian="IT"/>
    </style:style>
    <style:style style:name="P1715"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716"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71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18"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P171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0" style:parent-style-name="Normale" style:family="paragraph">
      <style:paragraph-properties fo:margin-bottom="0in" fo:line-height="100%"/>
    </style:style>
    <style:style style:name="T1721" style:parent-style-name="Car.predefinitoparagrafo" style:family="text">
      <style:text-properties style:language-asian="it" style:country-asian="IT"/>
    </style:style>
    <style:style style:name="P172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2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3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3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3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3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34"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73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3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37" style:parent-style-name="Normale" style:family="paragraph">
      <style:paragraph-properties fo:text-align="center" fo:margin-bottom="0in" fo:line-height="100%"/>
    </style:style>
    <style:style style:name="T1738" style:parent-style-name="Car.predefinitoparagrafo" style:family="text">
      <style:text-properties style:language-asian="it" style:country-asian="IT"/>
    </style:style>
    <style:style style:name="P1739" style:parent-style-name="Normale" style:family="paragraph">
      <style:paragraph-properties fo:margin-bottom="0in" fo:line-height="100%"/>
    </style:style>
    <style:style style:name="P1740" style:parent-style-name="Normale" style:family="paragraph">
      <style:paragraph-properties fo:text-align="center" fo:margin-bottom="0in" fo:line-height="100%"/>
    </style:style>
    <style:style style:name="T1741" style:parent-style-name="Car.predefinitoparagrafo" style:family="text">
      <style:text-properties style:language-asian="it" style:country-asian="IT"/>
    </style:style>
    <style:style style:name="P1742" style:parent-style-name="Normale" style:master-page-name="MP28" style:family="paragraph">
      <style:paragraph-properties fo:break-before="page" fo:margin-bottom="0in" fo:line-height="100%"/>
    </style:style>
    <style:style style:name="P1745"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74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1747" style:parent-style-name="Normale" style:family="paragraph">
      <style:paragraph-properties fo:text-align="center" fo:margin-bottom="0in" fo:line-height="100%"/>
    </style:style>
    <style:style style:name="T1748" style:parent-style-name="Car.predefinitoparagrafo" style:family="text">
      <style:text-properties style:language-asian="it" style:country-asian="IT"/>
    </style:style>
    <style:style style:name="P1749" style:parent-style-name="Normale" style:family="paragraph">
      <style:paragraph-properties fo:text-align="center" fo:margin-bottom="0in" fo:line-height="100%"/>
    </style:style>
    <style:style style:name="P1750"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P1751" style:parent-style-name="Paragrafoelenco" style:family="paragraph">
      <style:paragraph-properties fo:text-align="justify" fo:margin-left="0in">
        <style:tab-stops/>
      </style:paragraph-properties>
      <style:text-properties style:font-name="Calibri" style:font-name-asian="Calibri" style:language-asian="en" style:country-asian="US"/>
    </style:style>
    <style:style style:name="P1752" style:parent-style-name="Normale" style:master-page-name="MP29" style:family="paragraph">
      <style:paragraph-properties fo:break-before="page" fo:text-align="center" fo:margin-bottom="0in" fo:line-height="100%"/>
    </style:style>
    <style:style style:name="T1755" style:parent-style-name="Car.predefinitoparagrafo" style:family="text">
      <style:text-properties style:language-asian="it" style:country-asian="IT"/>
    </style:style>
    <style:style style:name="P1756" style:parent-style-name="Normale" style:family="paragraph">
      <style:paragraph-properties fo:margin-bottom="0in" fo:line-height="100%"/>
    </style:style>
    <style:style style:name="T1757" style:parent-style-name="Car.predefinitoparagrafo" style:family="text">
      <style:text-properties style:language-asian="it" style:country-asian="IT"/>
    </style:style>
    <style:style style:name="P1758" style:parent-style-name="Paragrafoelenco" style:family="paragraph">
      <style:paragraph-properties fo:text-align="justify" fo:margin-left="0in">
        <style:tab-stops/>
      </style:paragraph-properties>
      <style:text-properties style:font-name="Calibri" style:font-name-complex="Calibri"/>
    </style:style>
    <style:style style:name="P1759" style:parent-style-name="Normale" style:family="paragraph">
      <style:paragraph-properties fo:text-align="justify" fo:margin-bottom="0in" fo:line-height="100%"/>
    </style:style>
    <style:style style:name="T1760" style:parent-style-name="Car.predefinitoparagrafo" style:family="text">
      <style:text-properties style:font-name-asian="Times New Roman" style:font-name-complex="Calibri" fo:font-size="12pt" style:font-size-asian="12pt" style:font-size-complex="12pt"/>
    </style:style>
    <style:style style:name="T1761" style:parent-style-name="Car.predefinitoparagrafo" style:family="text">
      <style:text-properties style:font-name-asian="Times New Roman" style:font-name-complex="Calibri" fo:font-size="12pt" style:font-size-asian="12pt" style:font-size-complex="12pt"/>
    </style:style>
    <style:style style:name="T1762" style:parent-style-name="Car.predefinitoparagrafo" style:family="text">
      <style:text-properties style:font-name-asian="Times New Roman" style:font-name-complex="Calibri" fo:font-size="12pt" style:font-size-asian="12pt" style:font-size-complex="12pt"/>
    </style:style>
    <style:style style:name="T1763" style:parent-style-name="Car.predefinitoparagrafo" style:family="text">
      <style:text-properties style:font-name-asian="Times New Roman" style:font-name-complex="Calibri" fo:font-weight="bold" style:font-weight-asian="bold" fo:font-size="12pt" style:font-size-asian="12pt" style:font-size-complex="12pt"/>
    </style:style>
    <style:style style:name="T1764" style:parent-style-name="Car.predefinitoparagrafo" style:family="text">
      <style:text-properties style:font-name-asian="Times New Roman" style:font-name-complex="Calibri" fo:font-weight="bold" style:font-weight-asian="bold" fo:font-size="12pt" style:font-size-asian="12pt" style:font-size-complex="12pt"/>
    </style:style>
    <style:style style:name="T1765" style:parent-style-name="Car.predefinitoparagrafo" style:family="text">
      <style:text-properties style:font-name-asian="Times New Roman" style:font-name-complex="Calibri" fo:font-size="12pt" style:font-size-asian="12pt" style:font-size-complex="12pt"/>
    </style:style>
    <style:style style:name="P1766"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1767"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1768" style:parent-style-name="Normale" style:family="paragraph">
      <style:paragraph-properties fo:margin-bottom="0in" fo:line-height="150%"/>
      <style:text-properties style:font-name-asian="Times New Roman" style:font-name-complex="Calibri" fo:font-weight="bold" style:font-weight-asian="bold" fo:font-size="12pt" style:font-size-asian="12pt" style:font-size-complex="12pt"/>
    </style:style>
    <style:style style:name="P1769"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1770"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P1771" style:parent-style-name="Normale" style:family="paragraph">
      <style:paragraph-properties fo:text-align="justify" fo:margin-bottom="0in" fo:line-height="100%"/>
    </style:style>
    <style:style style:name="T1772" style:parent-style-name="Car.predefinitoparagrafo" style:family="text">
      <style:text-properties style:font-name-asian="Times New Roman" style:font-name-complex="Calibri" fo:font-size="12pt" style:font-size-asian="12pt" style:font-size-complex="12pt"/>
    </style:style>
    <style:style style:name="T1773" style:parent-style-name="Car.predefinitoparagrafo" style:family="text">
      <style:text-properties style:font-name-asian="Times New Roman" style:font-name-complex="Calibri" fo:color="#000000" style:language-asian="it" style:country-asian="IT"/>
    </style:style>
    <style:style style:name="T1774" style:parent-style-name="Car.predefinitoparagrafo" style:family="text">
      <style:text-properties style:font-name-asian="Times New Roman" style:font-name-complex="Calibri" fo:color="#000000" style:language-asian="it" style:country-asian="IT"/>
    </style:style>
    <style:style style:name="T1775" style:parent-style-name="Car.predefinitoparagrafo" style:family="text">
      <style:text-properties style:font-name-asian="Times New Roman" style:font-name-complex="Calibri" fo:font-size="12pt" style:font-size-asian="12pt" style:font-size-complex="12pt"/>
    </style:style>
    <style:style style:name="P177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77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778" style:parent-style-name="Normale" style:family="paragraph">
      <style:paragraph-properties fo:text-align="center" fo:margin-bottom="0in" fo:line-height="100%"/>
    </style:style>
    <style:style style:name="T1779" style:parent-style-name="Car.predefinitoparagrafo" style:family="text">
      <style:text-properties style:language-asian="it" style:country-asian="IT"/>
    </style:style>
    <style:style style:name="P1780" style:parent-style-name="Normale" style:family="paragraph">
      <style:paragraph-properties fo:text-align="center" fo:margin-bottom="0in" fo:line-height="100%"/>
    </style:style>
    <style:style style:name="T1781" style:parent-style-name="Car.predefinitoparagrafo" style:family="text">
      <style:text-properties style:language-asian="it" style:country-asian="IT"/>
    </style:style>
    <style:style style:name="P1782"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783"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784"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785"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786"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787"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788"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789" style:parent-style-name="Normale" style:family="paragraph">
      <style:paragraph-properties fo:text-align="justify" fo:line-height="100%" fo:background-color="#FFFFFF"/>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790" style:parent-style-name="Normale" style:family="paragraph">
      <style:paragraph-properties fo:text-align="justify" fo:line-height="100%" fo:background-color="#FFFFFF"/>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791" style:parent-style-name="Normale" style:family="paragraph">
      <style:paragraph-properties fo:text-align="justify" fo:margin-bottom="0in" fo:line-height="100%"/>
    </style:style>
    <style:style style:name="T1792" style:parent-style-name="Car.predefinitoparagrafo" style:family="text">
      <style:text-properties style:font-name-asian="Times New Roman" style:font-name-complex="Calibri" fo:font-size="12pt" style:font-size-asian="12pt" style:font-size-complex="12pt"/>
    </style:style>
    <style:style style:name="T1793" style:parent-style-name="Car.predefinitoparagrafo" style:family="text">
      <style:text-properties style:font-name-asian="Times New Roman" style:font-name-complex="Calibri" fo:font-size="12pt" style:font-size-asian="12pt" style:font-size-complex="12pt"/>
    </style:style>
    <style:style style:name="T1794" style:parent-style-name="Car.predefinitoparagrafo" style:family="text">
      <style:text-properties style:font-name-asian="Times New Roman" style:font-name-complex="Calibri" fo:font-size="12pt" style:font-size-asian="12pt" style:font-size-complex="12pt"/>
    </style:style>
    <style:style style:name="T1795" style:parent-style-name="Car.predefinitoparagrafo" style:family="text">
      <style:text-properties style:font-name-asian="Times New Roman" style:font-name-complex="Calibri" fo:font-size="12pt" style:font-size-asian="12pt" style:font-size-complex="12pt"/>
    </style:style>
    <style:style style:name="T1796" style:parent-style-name="Car.predefinitoparagrafo" style:family="text">
      <style:text-properties style:font-name-asian="Times New Roman" style:font-name-complex="Calibri" fo:font-size="12pt" style:font-size-asian="12pt" style:font-size-complex="12pt"/>
    </style:style>
    <style:style style:name="T1797" style:parent-style-name="Car.predefinitoparagrafo" style:family="text">
      <style:text-properties style:font-name-asian="Times New Roman" style:font-name-complex="Calibri" fo:font-size="12pt" style:font-size-asian="12pt" style:font-size-complex="12pt"/>
    </style:style>
    <style:style style:name="P1798" style:parent-style-name="Normale" style:family="paragraph">
      <style:paragraph-properties fo:text-align="justify" fo:margin-bottom="0in" fo:line-height="100%"/>
    </style:style>
    <style:style style:name="T1799" style:parent-style-name="Car.predefinitoparagrafo" style:family="text">
      <style:text-properties style:font-name-asian="Times New Roman" style:font-name-complex="Calibri" fo:font-size="12pt" style:font-size-asian="12pt" style:font-size-complex="12pt"/>
    </style:style>
    <style:style style:name="T1800" style:parent-style-name="Car.predefinitoparagrafo" style:family="text">
      <style:text-properties style:font-name-asian="Times New Roman" style:font-name-complex="Calibri" fo:font-size="12pt" style:font-size-asian="12pt" style:font-size-complex="12pt"/>
    </style:style>
    <style:style style:name="T1801" style:parent-style-name="Car.predefinitoparagrafo" style:family="text">
      <style:text-properties style:font-name-asian="Times New Roman" style:font-name-complex="Calibri" fo:font-size="12pt" style:font-size-asian="12pt" style:font-size-complex="12pt"/>
    </style:style>
    <style:style style:name="T1802" style:parent-style-name="Car.predefinitoparagrafo" style:family="text">
      <style:text-properties style:font-name-asian="Times New Roman" style:font-name-complex="Calibri" fo:font-size="12pt" style:font-size-asian="12pt" style:font-size-complex="12pt"/>
    </style:style>
    <style:style style:name="T1803" style:parent-style-name="Car.predefinitoparagrafo" style:family="text">
      <style:text-properties style:font-name-asian="Times New Roman" style:font-name-complex="Calibri" fo:font-size="12pt" style:font-size-asian="12pt" style:font-size-complex="12pt"/>
    </style:style>
    <style:style style:name="T1804" style:parent-style-name="Car.predefinitoparagrafo" style:family="text">
      <style:text-properties style:font-name-asian="Times New Roman" style:font-name-complex="Calibri" fo:font-size="12pt" style:font-size-asian="12pt" style:font-size-complex="12pt"/>
    </style:style>
    <style:style style:name="T1805" style:parent-style-name="Car.predefinitoparagrafo" style:family="text">
      <style:text-properties style:font-name-asian="Times New Roman" style:font-name-complex="Calibri" fo:font-size="12pt" style:font-size-asian="12pt" style:font-size-complex="12pt"/>
    </style:style>
    <style:style style:name="P1806"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1807" style:parent-style-name="Normale" style:family="paragraph">
      <style:paragraph-properties fo:text-align="justify" fo:margin-bottom="0in" fo:line-height="150%"/>
      <style:text-properties style:font-name-asian="Times New Roman" style:font-name-complex="Calibri" fo:font-size="12pt" style:font-size-asian="12pt" style:font-size-complex="12pt"/>
    </style:style>
    <style:style style:name="P1808" style:parent-style-name="Normale" style:family="paragraph">
      <style:paragraph-properties fo:text-align="justify" fo:margin-bottom="0in" fo:line-height="150%"/>
      <style:text-properties style:font-name-asian="Times New Roman" style:font-name-complex="Calibri" fo:font-size="12pt" style:font-size-asian="12pt" style:font-size-complex="12pt"/>
    </style:style>
    <style:style style:name="P1809" style:parent-style-name="Normale" style:master-page-name="MP30" style:list-style-name="LFO2" style:family="paragraph">
      <style:paragraph-properties fo:break-before="page"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812"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813" style:parent-style-name="Normale" style:family="paragraph">
      <style:paragraph-properties fo:text-align="center" fo:margin-bottom="0in" fo:line-height="100%"/>
    </style:style>
    <style:style style:name="T1814" style:parent-style-name="Car.predefinitoparagrafo" style:family="text">
      <style:text-properties style:language-asian="it" style:country-asian="IT"/>
    </style:style>
    <style:style style:name="P1815" style:parent-style-name="Normale" style:family="paragraph">
      <style:paragraph-properties fo:text-align="center" fo:margin-bottom="0in" fo:line-height="100%"/>
    </style:style>
    <style:style style:name="P1816" style:parent-style-name="Normale" style:family="paragraph">
      <style:paragraph-properties fo:text-align="center" fo:margin-bottom="0in" fo:line-height="100%"/>
    </style:style>
    <style:style style:name="P1817" style:parent-style-name="Normale" style:family="paragraph">
      <style:paragraph-properties fo:text-align="center" fo:margin-bottom="0in" fo:line-height="100%"/>
    </style:style>
    <style:style style:name="P1818" style:parent-style-name="Normale" style:family="paragraph">
      <style:paragraph-properties fo:text-align="center" fo:margin-bottom="0in" fo:line-height="100%"/>
    </style:style>
    <style:style style:name="P1819" style:parent-style-name="Normale" style:family="paragraph">
      <style:paragraph-properties fo:text-align="center" fo:margin-bottom="0in" fo:line-height="100%"/>
    </style:style>
    <style:style style:name="P1820" style:parent-style-name="Normale" style:family="paragraph">
      <style:paragraph-properties fo:text-align="center" fo:margin-bottom="0in" fo:line-height="100%"/>
    </style:style>
    <style:style style:name="T1821" style:parent-style-name="Car.predefinitoparagrafo" style:family="text">
      <style:text-properties style:language-asian="it" style:country-asian="IT"/>
    </style:style>
    <style:style style:name="P1822" style:parent-style-name="Normale" style:family="paragraph">
      <style:paragraph-properties fo:text-align="center" fo:margin-bottom="0in" fo:line-height="100%"/>
    </style:style>
    <style:style style:name="P1823" style:parent-style-name="Normale" style:master-page-name="MP31" style:family="paragraph">
      <style:paragraph-properties fo:break-before="page" fo:margin-bottom="0in" fo:line-height="100%"/>
    </style:style>
    <style:style style:name="T1826" style:parent-style-name="Car.predefinitoparagrafo" style:family="text">
      <style:text-properties style:language-asian="it" style:country-asian="IT"/>
    </style:style>
    <style:style style:name="P1827" style:parent-style-name="Normale" style:family="paragraph">
      <style:paragraph-properties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28"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29"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0"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1"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2"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3"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4"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5"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6"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37" style:parent-style-name="Normale" style:family="paragraph">
      <style:paragraph-properties fo:text-align="center" fo:margin-bottom="0in" fo:line-height="100%"/>
    </style:style>
    <style:style style:name="T1838" style:parent-style-name="Car.predefinitoparagrafo" style:family="text">
      <style:text-properties style:language-asian="it" style:country-asian="IT"/>
    </style:style>
    <style:style style:name="P1839"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40"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41"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42"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43"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44"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45"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46"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47"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48" style:parent-style-name="Normale" style:family="paragraph">
      <style:paragraph-properties fo:text-align="justify" fo:margin-bottom="0in" fo:line-height="100%"/>
      <style:text-properties style:font-name-asian="Times New Roman" style:font-name-complex="Calibri" style:font-weight-complex="bold" fo:color="#000000" fo:font-size="12pt" style:font-size-asian="12pt" style:font-size-complex="12pt" style:language-asian="it" style:country-asian="IT"/>
    </style:style>
    <style:style style:name="P1849" style:parent-style-name="Normale" style:family="paragraph">
      <style:paragraph-properties fo:text-align="justify" fo:margin-bottom="0in" fo:line-height="100%"/>
    </style:style>
    <style:style style:name="T1850" style:parent-style-name="Car.predefinitoparagrafo" style:family="text">
      <style:text-properties style:language-asian="it" style:country-asian="IT"/>
    </style:style>
    <style:style style:name="P185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5" style:parent-style-name="Normale" style:family="paragraph">
      <style:paragraph-properties fo:margin-bottom="0in" fo:line-height="100%"/>
    </style:style>
    <style:style style:name="T1856" style:parent-style-name="Car.predefinitoparagrafo" style:family="text">
      <style:text-properties style:language-asian="it" style:country-asian="IT"/>
    </style:style>
    <style:style style:name="P185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5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6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7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7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7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7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7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75" style:parent-style-name="Normale" style:family="paragraph">
      <style:paragraph-properties fo:margin-bottom="0in" fo:line-height="100%"/>
    </style:style>
    <style:style style:name="T1876" style:parent-style-name="Car.predefinitoparagrafo" style:family="text">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T1877" style:parent-style-name="Car.predefinitoparagrafo" style:family="text">
      <style:text-properties style:language-asian="it" style:country-asian="IT"/>
    </style:style>
    <style:style style:name="P187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7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80"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881"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882" style:parent-style-name="Normale" style:family="paragraph">
      <style:paragraph-properties fo:margin-bottom="0in" fo:line-height="100%"/>
    </style:style>
    <style:style style:name="P1883" style:parent-style-name="Normale" style:family="paragraph">
      <style:paragraph-properties fo:text-align="center" fo:margin-bottom="0in" fo:line-height="100%"/>
    </style:style>
    <style:style style:name="T1884" style:parent-style-name="Car.predefinitoparagrafo" style:family="text">
      <style:text-properties style:language-asian="it" style:country-asian="IT"/>
    </style:style>
    <style:style style:name="P1885" style:parent-style-name="Normale" style:family="paragraph">
      <style:paragraph-properties fo:text-align="center" fo:margin-bottom="0in" fo:line-height="100%"/>
    </style:style>
    <style:style style:name="P1886"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1887" style:parent-style-name="Normale" style:family="paragraph">
      <style:paragraph-properties fo:text-align="justify" fo:margin-bottom="0in" fo:line-height="100%"/>
    </style:style>
    <style:style style:name="T1888" style:parent-style-name="Car.predefinitoparagrafo" style:family="text">
      <style:text-properties style:font-name-asian="Times New Roman" style:font-name-complex="Calibri" fo:font-size="12pt" style:font-size-asian="12pt" style:font-size-complex="12pt"/>
    </style:style>
    <style:style style:name="P1889"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1890" style:parent-style-name="Normale" style:family="paragraph">
      <style:paragraph-properties fo:line-height="150%"/>
    </style:style>
    <style:style style:name="T1891" style:parent-style-name="Car.predefinitoparagrafo" style:family="text">
      <style:text-properties style:language-asian="it" style:country-asian="IT"/>
    </style:style>
    <style:style style:name="P189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9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894" style:parent-style-name="Normale" style:family="paragraph">
      <style:paragraph-properties fo:margin-bottom="0in" fo:line-height="100%"/>
    </style:style>
    <style:style style:name="T1895" style:parent-style-name="Car.predefinitoparagrafo" style:family="text">
      <style:text-properties style:language-asian="it" style:country-asian="IT"/>
    </style:style>
    <style:style style:name="P1896" style:parent-style-name="Normale" style:family="paragraph">
      <style:paragraph-properties fo:margin-bottom="0in" fo:line-height="150%"/>
      <style:text-properties style:font-name-asian="Times New Roman" style:font-name-complex="Calibri" fo:font-size="12pt" style:font-size-asian="12pt" style:font-size-complex="12pt" style:language-asian="it" style:country-asian="IT"/>
    </style:style>
    <style:style style:name="P1897" style:parent-style-name="Normale" style:family="paragraph">
      <style:paragraph-properties fo:margin-bottom="0in" fo:line-height="150%"/>
      <style:text-properties style:font-name-asian="Times New Roman" style:font-name-complex="Calibri" fo:font-size="12pt" style:font-size-asian="12pt" style:font-size-complex="12pt" style:language-asian="it" style:country-asian="IT"/>
    </style:style>
    <style:style style:name="P1898" style:parent-style-name="Normale" style:family="paragraph">
      <style:paragraph-properties fo:margin-bottom="0in" fo:line-height="150%"/>
    </style:style>
    <style:style style:name="T1899" style:parent-style-name="Car.predefinitoparagrafo" style:family="text">
      <style:text-properties style:language-asian="it" style:country-asian="IT"/>
    </style:style>
    <style:style style:name="P1900"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901"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902"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903"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904"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905"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906"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907"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1908"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190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1910" style:parent-style-name="Normale" style:family="paragraph">
      <style:paragraph-properties fo:text-align="center" fo:margin-bottom="0in" fo:line-height="100%"/>
    </style:style>
    <style:style style:name="T1911" style:parent-style-name="Car.predefinitoparagrafo" style:family="text">
      <style:text-properties style:language-asian="it" style:country-asian="IT"/>
    </style:style>
    <style:style style:name="P1912" style:parent-style-name="Normale" style:family="paragraph">
      <style:paragraph-properties fo:text-align="justify" fo:margin-bottom="0in" fo:line-height="150%"/>
    </style:style>
    <style:style style:name="P1913" style:parent-style-name="Normale" style:family="paragraph">
      <style:paragraph-properties fo:text-align="justify" fo:margin-bottom="0in" fo:line-height="150%"/>
    </style:style>
    <style:style style:name="T1914" style:parent-style-name="Car.predefinitoparagrafo" style:family="text">
      <style:text-properties style:language-asian="it" style:country-asian="IT"/>
    </style:style>
    <style:style style:name="P1915" style:parent-style-name="Normale" style:family="paragraph">
      <style:paragraph-properties fo:text-align="justify" fo:margin-bottom="0in" fo:line-height="150%"/>
    </style:style>
    <style:style style:name="P1916" style:parent-style-name="Normale" style:family="paragraph">
      <style:paragraph-properties fo:text-align="justify" fo:margin-bottom="0in" fo:line-height="100%"/>
    </style:style>
    <style:style style:name="P1917" style:parent-style-name="Normale" style:family="paragraph">
      <style:paragraph-properties fo:text-align="justify" fo:margin-bottom="0in" fo:line-height="100%"/>
    </style:style>
    <style:style style:name="T1918" style:parent-style-name="Car.predefinitoparagrafo" style:family="text">
      <style:text-properties style:font-name-asian="Times New Roman" style:font-name-complex="Calibri" fo:font-size="12pt" style:font-size-asian="12pt" style:font-size-complex="12pt"/>
    </style:style>
    <style:style style:name="T1919" style:parent-style-name="Car.predefinitoparagrafo" style:family="text">
      <style:text-properties style:font-name-asian="Times New Roman" style:font-name-complex="Calibri" fo:font-size="12pt" style:font-size-asian="12pt" style:font-size-complex="12pt"/>
    </style:style>
    <style:style style:name="T1920" style:parent-style-name="Car.predefinitoparagrafo" style:family="text">
      <style:text-properties style:font-name-asian="Times New Roman" style:font-name-complex="Calibri" fo:font-size="12pt" style:font-size-asian="12pt" style:font-size-complex="12pt"/>
    </style:style>
    <style:style style:name="T1921" style:parent-style-name="Car.predefinitoparagrafo" style:family="text">
      <style:text-properties style:font-name-asian="Times New Roman" style:font-name-complex="Calibri" fo:font-size="12pt" style:font-size-asian="12pt" style:font-size-complex="12pt"/>
    </style:style>
    <style:style style:name="T1922" style:parent-style-name="Car.predefinitoparagrafo" style:family="text">
      <style:text-properties style:font-name-asian="Times New Roman" style:font-name-complex="Calibri" fo:font-size="12pt" style:font-size-asian="12pt" style:font-size-complex="12pt"/>
    </style:style>
    <style:style style:name="T1923" style:parent-style-name="Car.predefinitoparagrafo" style:family="text">
      <style:text-properties style:font-name-asian="Times New Roman" style:font-name-complex="Calibri" fo:font-size="12pt" style:font-size-asian="12pt" style:font-size-complex="12pt"/>
    </style:style>
    <style:style style:name="T1924" style:parent-style-name="Car.predefinitoparagrafo" style:family="text">
      <style:text-properties style:font-name-asian="Times New Roman" style:font-name-complex="Calibri" fo:font-size="12pt" style:font-size-asian="12pt" style:font-size-complex="12pt"/>
    </style:style>
    <style:style style:name="T1925" style:parent-style-name="Car.predefinitoparagrafo" style:family="text">
      <style:text-properties style:font-name-asian="Times New Roman" style:font-name-complex="Calibri" fo:font-size="12pt" style:font-size-asian="12pt" style:font-size-complex="12pt"/>
    </style:style>
    <style:style style:name="T1926" style:parent-style-name="Car.predefinitoparagrafo" style:family="text">
      <style:text-properties style:font-name-asian="Times New Roman" style:font-name-complex="Calibri" fo:font-size="12pt" style:font-size-asian="12pt" style:font-size-complex="12pt"/>
    </style:style>
    <style:style style:name="T1927" style:parent-style-name="Car.predefinitoparagrafo" style:family="text">
      <style:text-properties style:language-asian="it" style:country-asian="IT"/>
    </style:style>
    <style:style style:name="P1928" style:parent-style-name="Normale" style:family="paragraph">
      <style:paragraph-properties fo:margin-bottom="0in" fo:line-height="100%"/>
      <style:text-properties style:font-name-asian="Times New Roman" style:font-name-complex="Calibri" fo:font-size="12pt" style:font-size-asian="12pt" style:font-size-complex="12pt" style:language-asian="it" style:country-asian="IT"/>
    </style:style>
    <style:style style:name="T1929" style:parent-style-name="Car.predefinitoparagrafo" style:family="text">
      <style:text-properties style:language-asian="it" style:country-asian="IT"/>
    </style:style>
    <style:style style:name="P1930" style:parent-style-name="Normale" style:family="paragraph">
      <style:paragraph-properties fo:text-align="center" fo:margin-bottom="0in" fo:line-height="100%"/>
      <style:text-properties style:font-size-complex="10pt"/>
    </style:style>
    <style:style style:name="P1931"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1932" style:parent-style-name="Normale" style:family="paragraph">
      <style:paragraph-properties fo:text-align="center" fo:margin-bottom="0in" fo:line-height="100%"/>
    </style:style>
    <style:style style:name="T1933" style:parent-style-name="Car.predefinitoparagrafo" style:family="text">
      <style:text-properties style:language-asian="it" style:country-asian="IT"/>
    </style:style>
    <style:style style:name="P1934"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35"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36"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37" style:parent-style-name="Normale" style:family="paragraph">
      <style:paragraph-properties fo:text-align="center" fo:margin-bottom="0in" fo:line-height="100%"/>
    </style:style>
    <style:style style:name="T1938" style:parent-style-name="Car.predefinitoparagrafo" style:family="text">
      <style:text-properties style:language-asian="it" style:country-asian="IT"/>
    </style:style>
    <style:style style:name="P1939"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40" style:parent-style-name="Normale" style:family="paragraph">
      <style:paragraph-properties fo:text-align="center" fo:margin-bottom="0in" fo:line-height="100%"/>
    </style:style>
    <style:style style:name="T1941" style:parent-style-name="Car.predefinitoparagrafo" style:family="text">
      <style:text-properties style:language-asian="it" style:country-asian="IT"/>
    </style:style>
    <style:style style:name="P1942" style:parent-style-name="Normale" style:family="paragraph">
      <style:text-properties style:font-name-asian="Times New Roman" style:font-name-complex="Calibri" fo:font-size="12pt" style:font-size-asian="12pt" style:font-size-complex="12pt" style:language-asian="it" style:country-asian="IT"/>
    </style:style>
    <style:style style:name="P194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94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945" style:parent-style-name="Normale" style:family="paragraph">
      <style:paragraph-properties fo:text-align="center" fo:margin-bottom="0in" fo:line-height="100%"/>
    </style:style>
    <style:style style:name="T1946" style:parent-style-name="Car.predefinitoparagrafo" style:family="text">
      <style:text-properties style:language-asian="it" style:country-asian="IT"/>
    </style:style>
    <style:style style:name="P1947" style:parent-style-name="Normale" style:family="paragraph">
      <style:paragraph-properties fo:margin-bottom="0in" fo:line-height="100%"/>
      <style:text-properties style:font-name-complex="Calibri" fo:font-size="8pt" style:font-size-asian="8pt" style:font-size-complex="8pt"/>
    </style:style>
    <style:style style:name="P1948" style:parent-style-name="Normale" style:family="paragraph">
      <style:paragraph-properties fo:margin-bottom="0in" fo:line-height="100%"/>
      <style:text-properties style:font-name-complex="Calibri" fo:font-size="8pt" style:font-size-asian="8pt" style:font-size-complex="8pt"/>
    </style:style>
    <style:style style:name="P194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it" style:country-asian="IT"/>
    </style:style>
    <style:style style:name="P1950"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51" style:parent-style-name="Normale" style:family="paragraph">
      <style:paragraph-properties fo:text-align="justify" fo:margin-bottom="0in" fo:line-height="100%"/>
    </style:style>
    <style:style style:name="T1952" style:parent-style-name="Car.predefinitoparagrafo" style:family="text">
      <style:text-properties style:font-name-asian="Times New Roman" style:font-name-complex="Calibri" fo:font-size="12pt" style:font-size-asian="12pt" style:font-size-complex="12pt"/>
    </style:style>
    <style:style style:name="T1953" style:parent-style-name="Car.predefinitoparagrafo" style:family="text">
      <style:text-properties style:font-name-asian="Times New Roman" style:font-name-complex="Calibri" fo:font-size="12pt" style:font-size-asian="12pt" style:font-size-complex="12pt"/>
    </style:style>
    <style:style style:name="T1954" style:parent-style-name="Car.predefinitoparagrafo" style:family="text">
      <style:text-properties style:font-name-asian="Times New Roman" style:font-name-complex="Calibri" fo:font-size="12pt" style:font-size-asian="12pt" style:font-size-complex="12pt"/>
    </style:style>
    <style:style style:name="T1955" style:parent-style-name="Car.predefinitoparagrafo" style:family="text">
      <style:text-properties style:font-name-asian="Times New Roman" style:font-name-complex="Calibri" fo:font-size="12pt" style:font-size-asian="12pt" style:font-size-complex="12pt"/>
    </style:style>
    <style:style style:name="T1956" style:parent-style-name="Car.predefinitoparagrafo" style:family="text">
      <style:text-properties style:font-name-asian="Times New Roman" style:font-name-complex="Calibri" fo:font-size="12pt" style:font-size-asian="12pt" style:font-size-complex="12pt"/>
    </style:style>
    <style:style style:name="P1957" style:parent-style-name="Normale" style:family="paragraph">
      <style:paragraph-properties fo:margin-bottom="0in" fo:line-height="100%"/>
      <style:text-properties fo:font-size="12pt" style:font-size-asian="12pt" style:font-size-complex="12pt"/>
    </style:style>
    <style:style style:name="P1958" style:parent-style-name="Normale"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1959"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60" style:parent-style-name="Normale" style:family="paragraph">
      <style:paragraph-properties fo:text-align="center"/>
    </style:style>
    <style:style style:name="T1961" style:parent-style-name="Car.predefinitoparagrafo" style:family="text">
      <style:text-properties style:language-asian="it" style:country-asian="IT"/>
    </style:style>
    <style:style style:name="P1962"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63"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64"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65"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66" style:parent-style-name="Normale" style:family="paragraph">
      <style:paragraph-properties fo:text-align="center"/>
    </style:style>
    <style:style style:name="T196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1968" style:parent-style-name="Car.predefinitoparagrafo" style:family="text">
      <style:text-properties style:font-name="Times New Roman" fo:font-weight="bold" style:font-weight-asian="bold" style:font-weight-complex="bold" fo:color="#000000" fo:language="en" fo:country="US"/>
    </style:style>
    <style:style style:name="T1969" style:parent-style-name="Car.predefinitoparagrafo" style:family="text">
      <style:text-properties style:font-name="Times New Roman" style:font-weight-complex="bold" fo:color="#000000" fo:language="en" fo:country="US"/>
    </style:style>
    <style:style style:name="T1970" style:parent-style-name="Car.predefinitoparagrafo" style:family="text">
      <style:text-properties style:font-name="Times New Roman" fo:font-weight="bold" style:font-weight-asian="bold" style:font-weight-complex="bold" fo:color="#000000" fo:language="en" fo:country="US"/>
    </style:style>
    <style:style style:name="T1971" style:parent-style-name="Car.predefinitoparagrafo" style:family="text">
      <style:text-properties style:font-name="Times New Roman" style:font-weight-complex="bold" fo:color="#000000" fo:language="en" fo:country="US"/>
    </style:style>
    <style:style style:name="T1972" style:parent-style-name="Car.predefinitoparagrafo" style:family="text">
      <style:text-properties style:font-name="Times New Roman" fo:font-weight="bold" style:font-weight-asian="bold" style:font-weight-complex="bold" fo:color="#000000" fo:language="en" fo:country="US"/>
    </style:style>
    <style:style style:name="P1973" style:parent-style-name="Normale" style:family="paragraph">
      <style:text-properties style:font-name="Times New Roman" style:font-weight-complex="bold" fo:color="#000000" fo:language="en" fo:country="US"/>
    </style:style>
    <style:style style:name="T1974" style:parent-style-name="Car.predefinitoparagrafo" style:family="text">
      <style:text-properties style:font-name="Times New Roman" style:font-weight-complex="bold" fo:color="#000000" fo:language="en" fo:country="US"/>
    </style:style>
    <style:style style:name="T1975" style:parent-style-name="Car.predefinitoparagrafo" style:family="text">
      <style:text-properties style:font-name="Times New Roman" style:font-weight-complex="bold" fo:color="#000000" fo:language="en" fo:country="US"/>
    </style:style>
    <style:style style:name="T1976" style:parent-style-name="Car.predefinitoparagrafo" style:family="text">
      <style:text-properties style:font-name="Times New Roman" fo:font-weight="bold" style:font-weight-asian="bold" style:font-weight-complex="bold" fo:color="#000000" fo:language="en" fo:country="US"/>
    </style:style>
    <style:style style:name="T1977" style:parent-style-name="Car.predefinitoparagrafo" style:family="text">
      <style:text-properties style:font-name="Times New Roman" fo:font-weight="bold" style:font-weight-asian="bold" style:font-weight-complex="bold" fo:color="#000000" fo:language="en" fo:country="US"/>
    </style:style>
    <style:style style:name="T1978" style:parent-style-name="Car.predefinitoparagrafo" style:family="text">
      <style:text-properties style:font-name="Times New Roman" fo:font-weight="bold" style:font-weight-asian="bold" style:font-weight-complex="bold" fo:color="#000000" fo:language="en" fo:country="US"/>
    </style:style>
    <style:style style:name="T1979" style:parent-style-name="Car.predefinitoparagrafo" style:family="text">
      <style:text-properties style:font-name="Times New Roman" fo:font-weight="bold" style:font-weight-asian="bold" style:font-weight-complex="bold" fo:color="#000000" fo:language="en" fo:country="US"/>
    </style:style>
    <style:style style:name="T1980" style:parent-style-name="Car.predefinitoparagrafo" style:family="text">
      <style:text-properties style:font-name="Times New Roman" fo:font-weight="bold" style:font-weight-asian="bold" style:font-weight-complex="bold" fo:color="#000000" fo:language="en" fo:country="US"/>
    </style:style>
    <style:style style:name="T1981" style:parent-style-name="Car.predefinitoparagrafo" style:family="text">
      <style:text-properties style:font-name="Times New Roman" fo:font-weight="bold" style:font-weight-asian="bold" style:font-weight-complex="bold" fo:color="#000000" fo:language="en" fo:country="US"/>
    </style:style>
    <style:style style:name="T1982" style:parent-style-name="Car.predefinitoparagrafo" style:family="text">
      <style:text-properties style:font-name="Times New Roman" fo:font-weight="bold" style:font-weight-asian="bold" style:font-weight-complex="bold" fo:color="#000000" fo:language="en" fo:country="US"/>
    </style:style>
    <style:style style:name="P1983"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84" style:parent-style-name="Normale" style:family="paragraph">
      <style:text-properties style:font-name-asian="Times New Roman" style:font-name-complex="Calibri" fo:font-size="12pt" style:font-size-asian="12pt" style:font-size-complex="12pt"/>
    </style:style>
    <style:style style:name="P1985" style:parent-style-name="Normale" style:master-page-name="MP32" style:family="paragraph">
      <style:paragraph-properties fo:break-before="page" fo:text-align="center"/>
    </style:style>
    <style:style style:name="T1988" style:parent-style-name="Car.predefinitoparagrafo" style:family="text">
      <style:text-properties style:language-asian="it" style:country-asian="IT"/>
    </style:style>
    <style:style style:name="P1989" style:parent-style-name="Normale" style:family="paragraph">
      <style:text-properties style:font-name-asian="Times New Roman" style:font-name-complex="Calibri" fo:font-weight="bold" style:font-weight-asian="bold" fo:font-size="12pt" style:font-size-asian="12pt" style:font-size-complex="12pt" style:language-asian="it" style:country-asian="IT"/>
    </style:style>
    <style:style style:name="P1990" style:parent-style-name="Normale" style:master-page-name="MP33" style:family="paragraph">
      <style:paragraph-properties fo:break-before="page" fo:line-height="100%"/>
      <style:text-properties style:font-name-complex="Calibri" fo:font-weight="bold" style:font-weight-asian="bold" fo:letter-spacing="-0.0006in" style:text-scale="96%" fo:font-size="12pt" style:font-size-asian="12pt" style:font-size-complex="12pt"/>
    </style:style>
    <style:style style:name="P1993"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1994" style:parent-style-name="NormaleWeb" style:family="paragraph">
      <style:paragraph-properties fo:text-align="justify" fo:margin-top="0in" fo:margin-bottom="0in"/>
      <style:text-properties style:font-name="Calibri" style:font-name-asian="Times New Roman" style:font-name-complex="Calibri" style:font-size-complex="12pt" fo:hyphenate="false"/>
    </style:style>
    <style:style style:name="P1995" style:parent-style-name="Normale" style:family="paragraph">
      <style:paragraph-properties fo:text-align="justify" fo:margin-bottom="0in" fo:line-height="100%"/>
    </style:style>
    <style:style style:name="T1996" style:parent-style-name="Car.predefinitoparagrafo" style:family="text">
      <style:text-properties style:font-name-asian="Times New Roman" style:font-name-complex="Calibri" fo:font-size="12pt" style:font-size-asian="12pt" style:font-size-complex="12pt"/>
    </style:style>
    <style:style style:name="T1997" style:parent-style-name="Car.predefinitoparagrafo" style:family="text">
      <style:text-properties style:font-name-asian="Times New Roman" style:font-name-complex="Calibri" fo:font-size="12pt" style:font-size-asian="12pt" style:font-size-complex="12pt"/>
    </style:style>
    <style:style style:name="T1998" style:parent-style-name="Car.predefinitoparagrafo" style:family="text">
      <style:text-properties style:font-name-asian="Times New Roman" style:font-name-complex="Calibri" fo:font-size="12pt" style:font-size-asian="12pt" style:font-size-complex="12pt"/>
    </style:style>
    <style:style style:name="T1999" style:parent-style-name="Car.predefinitoparagrafo" style:family="text">
      <style:text-properties style:font-name-asian="Times New Roman" style:font-name-complex="Calibri" fo:font-size="12pt" style:font-size-asian="12pt" style:font-size-complex="12pt"/>
    </style:style>
    <style:style style:name="T2000" style:parent-style-name="Car.predefinitoparagrafo" style:family="text">
      <style:text-properties style:font-name-asian="Times New Roman" style:font-name-complex="Calibri" fo:font-size="12pt" style:font-size-asian="12pt" style:font-size-complex="12pt"/>
    </style:style>
    <style:style style:name="T2001" style:parent-style-name="Car.predefinitoparagrafo" style:family="text">
      <style:text-properties style:font-name-asian="Times New Roman" style:font-name-complex="Calibri" fo:font-size="12pt" style:font-size-asian="12pt" style:font-size-complex="12pt"/>
    </style:style>
    <style:style style:name="T2002" style:parent-style-name="Car.predefinitoparagrafo" style:family="text">
      <style:text-properties style:font-name-asian="Times New Roman" style:font-name-complex="Calibri" fo:font-size="12pt" style:font-size-asian="12pt" style:font-size-complex="12pt"/>
    </style:style>
    <style:style style:name="T2003" style:parent-style-name="Car.predefinitoparagrafo" style:family="text">
      <style:text-properties style:font-name-asian="Times New Roman" style:font-name-complex="Calibri" fo:font-size="12pt" style:font-size-asian="12pt" style:font-size-complex="12pt"/>
    </style:style>
    <style:style style:name="T2004" style:parent-style-name="Car.predefinitoparagrafo" style:family="text">
      <style:text-properties style:font-name-asian="Times New Roman" style:font-name-complex="Calibri" fo:font-size="12pt" style:font-size-asian="12pt" style:font-size-complex="12pt"/>
    </style:style>
    <style:style style:name="P2005" style:parent-style-name="Normale" style:family="paragraph">
      <style:paragraph-properties fo:text-align="justify" fo:margin-bottom="0in" fo:line-height="100%"/>
    </style:style>
    <style:style style:name="T2006" style:parent-style-name="Car.predefinitoparagrafo" style:family="text">
      <style:text-properties style:font-name-asian="Times New Roman" style:font-name-complex="Calibri" fo:font-size="12pt" style:font-size-asian="12pt" style:font-size-complex="12pt"/>
    </style:style>
    <style:style style:name="T2007" style:parent-style-name="Car.predefinitoparagrafo" style:family="text">
      <style:text-properties style:font-name-asian="Times New Roman" style:font-name-complex="Calibri" fo:font-size="12pt" style:font-size-asian="12pt" style:font-size-complex="12pt"/>
    </style:style>
    <style:style style:name="T2008" style:parent-style-name="Car.predefinitoparagrafo" style:family="text">
      <style:text-properties style:font-name-asian="Times New Roman" style:font-name-complex="Calibri" fo:font-size="12pt" style:font-size-asian="12pt" style:font-size-complex="12pt"/>
    </style:style>
    <style:style style:name="T2009" style:parent-style-name="Car.predefinitoparagrafo" style:family="text">
      <style:text-properties style:font-name-asian="Times New Roman" style:font-name-complex="Calibri" fo:font-size="12pt" style:font-size-asian="12pt" style:font-size-complex="12pt"/>
    </style:style>
    <style:style style:name="P2010" style:parent-style-name="Normale" style:family="paragraph">
      <style:paragraph-properties fo:text-align="justify" fo:margin-bottom="0in" fo:line-height="100%"/>
      <style:text-properties style:font-name-asian="Times New Roman" style:font-name-complex="Calibri" fo:font-size="12pt" style:font-size-asian="12pt" style:font-size-complex="12pt"/>
    </style:style>
    <style:style style:name="P2011"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12"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13"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14"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15"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16"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17"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18"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19"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20"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21"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22"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23"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24"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25"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26"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27"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28"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29"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30"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style>
    <style:style style:name="P2031" style:parent-style-name="Normale" style:family="paragraph">
      <style:paragraph-properties fo:text-align="center" fo:margin-bottom="0in" fo:line-height="150%"/>
    </style:style>
    <style:style style:name="T2032" style:parent-style-name="Car.predefinitoparagrafo" style:family="text">
      <style:text-properties style:language-asian="it" style:country-asian="IT"/>
    </style:style>
    <style:style style:name="P2033" style:parent-style-name="Normale" style:family="paragraph">
      <style:paragraph-properties>
        <style:tab-stops>
          <style:tab-stop style:type="left" style:position="0.6875in"/>
        </style:tab-stops>
      </style:paragraph-properties>
    </style:style>
    <style:style style:name="T2034" style:parent-style-name="Car.predefinitoparagrafo" style:family="text">
      <style:text-properties style:font-name-asian="Times New Roman" style:font-name-complex="Calibri" fo:font-size="12pt" style:font-size-asian="12pt" style:font-size-complex="12pt"/>
    </style:style>
    <style:style style:name="T2035" style:parent-style-name="Car.predefinitoparagrafo" style:family="text">
      <style:text-properties style:language-asian="it" style:country-asian="IT"/>
    </style:style>
    <style:style style:name="P2036" style:parent-style-name="Normale" style:family="paragraph">
      <style:paragraph-properties fo:text-align="center" fo:margin-bottom="0in" fo:line-height="150%"/>
    </style:style>
    <style:style style:name="T2037" style:parent-style-name="Car.predefinitoparagrafo" style:family="text">
      <style:text-properties style:language-asian="it" style:country-asian="IT"/>
    </style:style>
    <style:style style:name="P2038" style:parent-style-name="Normale" style:family="paragraph">
      <style:paragraph-properties fo:text-align="center" fo:margin-bottom="0in" fo:line-height="100%"/>
    </style:style>
    <style:style style:name="T2039" style:parent-style-name="Car.predefinitoparagrafo" style:family="text">
      <style:text-properties style:language-asian="it" style:country-asian="IT"/>
    </style:style>
    <style:style style:name="P2040" style:parent-style-name="Normale" style:family="paragraph">
      <style:paragraph-properties fo:margin-bottom="0in" fo:line-height="100%"/>
    </style:style>
    <style:style style:name="P2041" style:parent-style-name="Normale" style:family="paragraph">
      <style:paragraph-properties fo:margin-bottom="0in" fo:line-height="100%"/>
    </style:style>
    <style:style style:name="T2042" style:parent-style-name="Car.predefinitoparagrafo" style:family="text">
      <style:text-properties style:language-asian="it" style:country-asian="IT"/>
    </style:style>
    <style:style style:name="P2043" style:parent-style-name="Normale" style:master-page-name="MP34" style:family="paragraph">
      <style:paragraph-properties fo:break-before="page" fo:margin-bottom="0in" fo:line-height="0.2743in"/>
    </style:style>
    <style:style style:name="T2046" style:parent-style-name="Car.predefinitoparagrafo" style:family="text">
      <style:text-properties style:font-name-complex="Calibri" fo:font-weight="bold" style:font-weight-asian="bold" fo:letter-spacing="-0.0006in" style:text-scale="96%" fo:font-size="14pt" style:font-size-asian="14pt" style:font-size-complex="14pt"/>
    </style:style>
    <style:style style:name="P2047" style:parent-style-name="Normale" style:family="paragraph">
      <style:paragraph-properties fo:margin-bottom="0in" fo:line-height="100%"/>
      <style:text-properties fo:font-size="12pt" style:font-size-asian="12pt" style:font-size-complex="12pt"/>
    </style:style>
    <style:style style:name="P2048" style:parent-style-name="Normale" style:family="paragraph">
      <style:paragraph-properties fo:text-align="justify" fo:line-height="100%"/>
    </style:style>
    <style:style style:name="T2049" style:parent-style-name="Car.predefinitoparagrafo" style:family="text">
      <style:text-properties style:font-name-asian="Times New Roman" style:font-name-complex="Calibri" fo:font-size="12pt" style:font-size-asian="12pt" style:font-size-complex="12pt"/>
    </style:style>
    <style:style style:name="T2050" style:parent-style-name="Car.predefinitoparagrafo" style:family="text">
      <style:text-properties style:font-name-asian="Times New Roman" style:font-name-complex="Calibri" fo:font-size="12pt" style:font-size-asian="12pt" style:font-size-complex="12pt"/>
    </style:style>
    <style:style style:name="T2051" style:parent-style-name="Car.predefinitoparagrafo" style:family="text">
      <style:text-properties style:font-name-asian="Times New Roman" style:font-name-complex="Calibri" fo:font-size="12pt" style:font-size-asian="12pt" style:font-size-complex="12pt"/>
    </style:style>
    <style:style style:name="TableColumn2053" style:family="table-column">
      <style:table-column-properties style:column-width="9.8388in"/>
    </style:style>
    <style:style style:name="Table2052" style:family="table">
      <style:table-properties style:width="9.8388in" fo:margin-left="0in" table:align="left"/>
    </style:style>
    <style:style style:name="TableRow2054" style:family="table-row">
      <style:table-row-properties style:min-row-height="0.3611in"/>
    </style:style>
    <style:style style:name="TableCell205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056" style:parent-style-name="Normale" style:family="paragraph">
      <style:paragraph-properties fo:margin-bottom="0in" fo:line-height="100%"/>
      <style:text-properties style:font-name-asian="Times New Roman" style:font-name-complex="Calibri" fo:font-style="italic" style:font-style-asian="italic" style:font-style-complex="italic" fo:font-size="12pt" style:font-size-asian="12pt" style:font-size-complex="12pt" style:language-asian="it" style:country-asian="IT"/>
    </style:style>
    <style:style style:name="TableRow2057" style:family="table-row">
      <style:table-row-properties style:min-row-height="0.2034in"/>
    </style:style>
    <style:style style:name="P2058"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Row2059" style:family="table-row">
      <style:table-row-properties style:min-row-height="0.2034in"/>
    </style:style>
    <style:style style:name="P2060"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Row2061" style:family="table-row">
      <style:table-row-properties style:min-row-height="0.2034in"/>
    </style:style>
    <style:style style:name="P2062"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P2063" style:parent-style-name="Normale" style:family="paragraph">
      <style:paragraph-properties fo:margin-bottom="0in" fo:line-height="0.225in"/>
      <style:text-properties style:font-name-complex="Calibri" fo:letter-spacing="-0.0006in" style:text-scale="96%" fo:font-size="14pt" style:font-size-asian="14pt" style:font-size-complex="14pt"/>
    </style:style>
    <style:style style:name="P2064" style:parent-style-name="Normale" style:family="paragraph">
      <style:paragraph-properties fo:margin-bottom="0in" fo:line-height="0.225in">
        <style:tab-stops>
          <style:tab-stop style:type="left" style:position="1.4479in"/>
        </style:tab-stops>
      </style:paragraph-properties>
    </style:style>
    <style:style style:name="P2065" style:parent-style-name="Normale" style:family="paragraph">
      <style:paragraph-properties fo:text-align="center">
        <style:tab-stops>
          <style:tab-stop style:type="left" style:position="5.4062in"/>
        </style:tab-stops>
      </style:paragraph-properties>
    </style:style>
    <style:style style:name="T2066" style:parent-style-name="Car.predefinitoparagrafo" style:family="text">
      <style:text-properties style:language-asian="it" style:country-asian="IT"/>
    </style:style>
    <style:style style:name="P2067" style:parent-style-name="Normale" style:family="paragraph">
      <style:paragraph-properties fo:text-align="center">
        <style:tab-stops>
          <style:tab-stop style:type="left" style:position="5.4062in"/>
        </style:tab-stops>
      </style:paragraph-properties>
    </style:style>
    <style:style style:name="T2068" style:parent-style-name="Car.predefinitoparagrafo" style:family="text">
      <style:text-properties style:language-asian="it" style:country-asian="IT"/>
    </style:style>
    <style:style style:name="P2069" style:parent-style-name="Normale" style:family="paragraph">
      <style:paragraph-properties fo:text-align="center">
        <style:tab-stops>
          <style:tab-stop style:type="left" style:position="1.4479in"/>
        </style:tab-stops>
      </style:paragraph-properties>
    </style:style>
    <style:style style:name="T2070" style:parent-style-name="Car.predefinitoparagrafo" style:family="text">
      <style:text-properties style:language-asian="it" style:country-asian="IT"/>
    </style:style>
    <style:style style:name="P2071" style:parent-style-name="Normale" style:master-page-name="MP35" style:list-style-name="LFO2" style:family="paragraph">
      <style:paragraph-properties fo:break-before="page" fo:text-align="justify" fo:margin-bottom="0in" fo:line-height="0.193in"/>
    </style:style>
    <style:style style:name="T2074"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2075" style:parent-style-name="Normale" style:family="paragraph">
      <style:paragraph-properties fo:margin-bottom="0in" fo:line-height="100%"/>
      <style:text-properties fo:font-weight="bold" style:font-weight-asian="bold" fo:font-size="14pt" style:font-size-asian="14pt" style:font-size-complex="14pt"/>
    </style:style>
    <style:style style:name="P2076" style:parent-style-name="Normale" style:family="paragraph">
      <style:paragraph-properties fo:text-align="center"/>
    </style:style>
    <style:style style:name="T2077" style:parent-style-name="Car.predefinitoparagrafo" style:family="text">
      <style:text-properties style:language-asian="it" style:country-asian="IT"/>
    </style:style>
    <style:style style:name="P2078" style:parent-style-name="Normale" style:family="paragraph">
      <style:paragraph-properties fo:text-align="center" fo:margin-bottom="0in" fo:line-height="100%"/>
      <style:text-properties style:font-size-complex="12pt"/>
    </style:style>
    <style:style style:name="P2079"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080" style:parent-style-name="Normale" style:family="paragraph">
      <style:paragraph-properties fo:margin-bottom="0in" fo:line-height="100%"/>
    </style:style>
    <style:style style:name="T2081" style:parent-style-name="Car.predefinitoparagrafo" style:family="text">
      <style:text-properties style:language-asian="it" style:country-asian="IT"/>
    </style:style>
    <style:style style:name="P2082" style:parent-style-name="Normale" style:family="paragraph">
      <style:paragraph-properties fo:margin-bottom="0in" fo:line-height="100%"/>
    </style:style>
    <style:style style:name="P2083" style:parent-style-name="Normale" style:family="paragraph">
      <style:paragraph-properties fo:margin-bottom="0in" fo:line-height="100%"/>
    </style:style>
    <style:style style:name="P2084" style:parent-style-name="Normale" style:family="paragraph">
      <style:paragraph-properties fo:margin-bottom="0in" fo:line-height="100%"/>
    </style:style>
    <style:style style:name="P2085" style:parent-style-name="Normale" style:family="paragraph">
      <style:paragraph-properties fo:text-align="center" fo:margin-bottom="0in" fo:line-height="100%"/>
    </style:style>
    <style:style style:name="P2086" style:parent-style-name="Normale" style:family="paragraph">
      <style:paragraph-properties fo:margin-bottom="0in" fo:line-height="100%"/>
    </style:style>
    <style:style style:name="T2087" style:parent-style-name="Car.predefinitoparagrafo" style:family="text">
      <style:text-properties style:language-asian="it" style:country-asian="IT"/>
    </style:style>
    <style:style style:name="P2088" style:parent-style-name="Normale" style:family="paragraph">
      <style:paragraph-properties fo:margin-bottom="0in" fo:line-height="100%"/>
    </style:style>
    <style:style style:name="P2089" style:parent-style-name="Normale" style:family="paragraph">
      <style:paragraph-properties fo:margin-bottom="0in" fo:line-height="100%"/>
      <style:text-properties style:font-size-complex="12pt"/>
    </style:style>
    <style:style style:name="P2090"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091"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092"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093" style:parent-style-name="Normale" style:family="paragraph">
      <style:paragraph-properties fo:margin-bottom="0in" fo:line-height="100%"/>
    </style:style>
    <style:style style:name="T2094" style:parent-style-name="Car.predefinitoparagrafo" style:family="text">
      <style:text-properties style:language-asian="it" style:country-asian="IT"/>
    </style:style>
    <style:style style:name="P2095" style:parent-style-name="Normale" style:family="paragraph">
      <style:paragraph-properties fo:margin-bottom="0in" fo:line-height="100%"/>
      <style:text-properties style:font-name-asian="Times New Roman" style:font-name-complex="Calibri" fo:font-weight="bold" style:font-weight-asian="bold" fo:font-size="12pt" style:font-size-asian="12pt" style:font-size-complex="12pt" style:language-asian="it" style:country-asian="IT"/>
    </style:style>
    <style:style style:name="P2096" style:parent-style-name="Normale" style:family="paragraph">
      <style:text-properties style:font-name-asian="Times New Roman" style:font-name-complex="Calibri" fo:font-size="12pt" style:font-size-asian="12pt" style:font-size-complex="12pt" style:language-asian="it" style:country-asian="IT"/>
    </style:style>
    <style:style style:name="T209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098" style:parent-style-name="Car.predefinitoparagrafo" style:family="text">
      <style:text-properties style:font-name-complex="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2099" style:parent-style-name="Car.predefinitoparagrafo" style:family="text">
      <style:text-properties style:font-name-complex="Calibri" fo:font-weight="bold" style:font-weight-asian="bold" style:font-weight-complex="bold" fo:font-style="italic" style:font-style-asian="italic" style:font-style-complex="italic" fo:color="#000000" fo:font-size="8pt" style:font-size-asian="8pt" style:font-size-complex="8pt" fo:language="en" fo:country="US"/>
    </style:style>
    <style:style style:name="P2100" style:parent-style-name="Normale" style:family="paragraph">
      <style:paragraph-properties fo:margin-bottom="0in" fo:line-height="100%"/>
      <style:text-properties style:font-name-complex="Calibri" fo:font-style="italic" style:font-style-asian="italic" style:font-style-complex="italic" fo:color="#000000" fo:font-size="8pt" style:font-size-asian="8pt" style:font-size-complex="8pt" fo:language="en" fo:country="US"/>
    </style:style>
    <style:style style:name="P2101" style:parent-style-name="Normale" style:family="paragraph">
      <style:paragraph-properties fo:text-align="justify" fo:line-height="100%"/>
      <style:text-properties style:font-name-asian="Times New Roman" style:font-name-complex="Calibri" fo:font-size="12pt" style:font-size-asian="12pt" style:font-size-complex="12pt" style:language-asian="it" style:country-asian="IT"/>
    </style:style>
    <style:style style:name="P2102" style:parent-style-name="Paragrafoelenco" style:list-style-name="LFO44" style:family="paragraph">
      <style:paragraph-properties fo:text-align="justify"/>
      <style:text-properties style:font-name="Calibri" style:font-name-complex="Calibri"/>
    </style:style>
    <style:style style:name="P2103" style:parent-style-name="Paragrafoelenco" style:list-style-name="LFO44" style:family="paragraph">
      <style:paragraph-properties fo:text-align="justify"/>
      <style:text-properties style:font-name="Calibri" style:font-name-complex="Calibri"/>
    </style:style>
    <style:style style:name="P2104" style:parent-style-name="Normale" style:family="paragraph">
      <style:paragraph-properties fo:text-align="justify"/>
      <style:text-properties style:font-name-asian="Times New Roman" style:font-name-complex="Calibri" fo:font-size="12pt" style:font-size-asian="12pt" style:font-size-complex="12pt" style:language-asian="it" style:country-asian="IT"/>
    </style:style>
    <style:style style:name="P2105" style:parent-style-name="Normale" style:family="paragraph">
      <style:paragraph-properties fo:text-align="justify"/>
      <style:text-properties style:font-name-asian="Times New Roman" style:font-name-complex="Calibri" fo:font-size="12pt" style:font-size-asian="12pt" style:font-size-complex="12pt" style:language-asian="it" style:country-asian="IT"/>
    </style:style>
    <style:style style:name="T2106" style:parent-style-name="Car.predefinitoparagrafo" style:family="text">
      <style:text-properties style:language-asian="it" style:country-asian="IT"/>
    </style:style>
    <style:style style:name="P2107" style:parent-style-name="Normale" style:master-page-name="MP36" style:family="paragraph">
      <style:paragraph-properties fo:break-before="page"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2110"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2111" style:parent-style-name="Normale" style:family="paragraph">
      <style:paragraph-properties fo:margin-bottom="0in" fo:line-height="100%"/>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P2112" style:parent-style-name="Normale" style:family="paragraph">
      <style:paragraph-properties fo:text-align="center" fo:margin-bottom="0in" fo:line-height="100%"/>
    </style:style>
    <style:style style:name="T2113" style:parent-style-name="Car.predefinitoparagrafo" style:family="text">
      <style:text-properties style:language-asian="it" style:country-asian="IT"/>
    </style:style>
    <style:style style:name="P2114" style:parent-style-name="Normale" style:master-page-name="MP37" style:family="paragraph">
      <style:paragraph-properties fo:break-before="page"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117" style:parent-style-name="Normale" style:family="paragraph">
      <style:paragraph-properties fo:text-align="justify" fo:margin-bottom="0in" fo:line-height="100%"/>
      <style:text-properties style:font-name-complex="Calibri" fo:font-size="12pt" style:font-size-asian="12pt" style:font-size-complex="12pt"/>
    </style:style>
    <style:style style:name="P2118" style:parent-style-name="Normale" style:family="paragraph">
      <style:paragraph-properties fo:text-align="justify" fo:margin-bottom="0in" fo:line-height="100%"/>
      <style:text-properties style:font-name-complex="Calibri" fo:font-size="12pt" style:font-size-asian="12pt" style:font-size-complex="12pt"/>
    </style:style>
    <style:style style:name="P2119" style:parent-style-name="Normale" style:family="paragraph">
      <style:paragraph-properties fo:text-align="justify" fo:margin-bottom="0in" fo:line-height="100%"/>
      <style:text-properties style:font-name-complex="Calibri" fo:font-size="12pt" style:font-size-asian="12pt" style:font-size-complex="12pt"/>
    </style:style>
    <style:style style:name="P2120" style:parent-style-name="Normale" style:family="paragraph">
      <style:paragraph-properties fo:text-align="justify" fo:margin-bottom="0in" fo:line-height="100%"/>
      <style:text-properties style:font-name-complex="Calibri" fo:font-size="12pt" style:font-size-asian="12pt" style:font-size-complex="12pt"/>
    </style:style>
    <style:style style:name="P2121" style:parent-style-name="Normale" style:family="paragraph">
      <style:paragraph-properties fo:text-align="justify" fo:margin-bottom="0in" fo:line-height="100%"/>
      <style:text-properties style:font-name-complex="Calibri" fo:font-size="12pt" style:font-size-asian="12pt" style:font-size-complex="12pt"/>
    </style:style>
    <style:style style:name="P2122" style:parent-style-name="Normale" style:family="paragraph">
      <style:paragraph-properties fo:text-align="justify" fo:margin-bottom="0in" fo:line-height="100%"/>
      <style:text-properties style:font-name-complex="Calibri" fo:font-size="12pt" style:font-size-asian="12pt" style:font-size-complex="12pt"/>
    </style:style>
    <style:style style:name="P2123" style:parent-style-name="Normale" style:family="paragraph">
      <style:paragraph-properties fo:text-align="justify" fo:margin-bottom="0in" fo:line-height="100%"/>
      <style:text-properties style:font-name-complex="Calibri" fo:font-size="12pt" style:font-size-asian="12pt" style:font-size-complex="12pt"/>
    </style:style>
    <style:style style:name="P2124" style:parent-style-name="Normale" style:list-style-name="LFO47" style:family="paragraph">
      <style:paragraph-properties fo:text-align="justify" fo:margin-bottom="0in" fo:line-height="100%">
        <style:tab-stops>
          <style:tab-stop style:type="left" style:position="-0.4013in"/>
        </style:tab-stops>
      </style:paragraph-properties>
      <style:text-properties style:font-name-asian="Times New Roman" style:font-name-complex="Calibri" fo:font-weight="bold" style:font-weight-asian="bold" fo:font-size="12pt" style:font-size-asian="12pt" style:font-size-complex="12pt"/>
    </style:style>
    <style:style style:name="P2125" style:parent-style-name="Normale" style:family="paragraph">
      <style:paragraph-properties fo:text-align="justify" fo:margin-bottom="0in" fo:line-height="100%" fo:margin-left="0.5in">
        <style:tab-stops>
          <style:tab-stop style:type="left" style:position="-0.4013in"/>
        </style:tab-stops>
      </style:paragraph-properties>
    </style:style>
    <style:style style:name="T2126" style:parent-style-name="Car.predefinitoparagrafo" style:family="text">
      <style:text-properties style:font-name-asian="Times New Roman" style:font-name-complex="Calibri" fo:font-size="12pt" style:font-size-asian="12pt" style:font-size-complex="12pt"/>
    </style:style>
    <style:style style:name="T2127" style:parent-style-name="Car.predefinitoparagrafo" style:family="text">
      <style:text-properties style:font-name-asian="Times New Roman" style:font-name-complex="Calibri" fo:font-size="12pt" style:font-size-asian="12pt" style:font-size-complex="12pt"/>
    </style:style>
    <style:style style:name="T2128" style:parent-style-name="Car.predefinitoparagrafo" style:family="text">
      <style:text-properties style:font-name-asian="Times New Roman" style:font-name-complex="Calibri" fo:font-size="12pt" style:font-size-asian="12pt" style:font-size-complex="12pt"/>
    </style:style>
    <style:style style:name="P2129" style:parent-style-name="Normale" style:list-style-name="LFO47" style:family="paragraph">
      <style:paragraph-properties fo:text-align="justify" fo:margin-bottom="0in" fo:line-height="100%">
        <style:tab-stops>
          <style:tab-stop style:type="left" style:position="-0.4013in"/>
        </style:tab-stops>
      </style:paragraph-properties>
      <style:text-properties style:font-name-asian="Times New Roman" style:font-name-complex="Calibri" fo:font-weight="bold" style:font-weight-asian="bold" fo:font-size="12pt" style:font-size-asian="12pt" style:font-size-complex="12pt"/>
    </style:style>
    <style:style style:name="P2130" style:parent-style-name="Normale" style:family="paragraph">
      <style:paragraph-properties fo:text-align="justify" fo:margin-bottom="0in" fo:line-height="100%" fo:margin-left="0.5in">
        <style:tab-stops>
          <style:tab-stop style:type="left" style:position="-0.4013in"/>
        </style:tab-stops>
      </style:paragraph-properties>
    </style:style>
    <style:style style:name="T2131" style:parent-style-name="Car.predefinitoparagrafo" style:family="text">
      <style:text-properties style:font-name-asian="Times New Roman" style:font-name-complex="Calibri" fo:font-size="12pt" style:font-size-asian="12pt" style:font-size-complex="12pt"/>
    </style:style>
    <style:style style:name="T2132" style:parent-style-name="Car.predefinitoparagrafo" style:family="text">
      <style:text-properties style:font-name-asian="Times New Roman" style:font-name-complex="Calibri" style:font-weight-complex="bold" fo:font-size="12pt" style:font-size-asian="12pt" style:font-size-complex="12pt"/>
    </style:style>
    <style:style style:name="T2133" style:parent-style-name="Car.predefinitoparagrafo" style:family="text">
      <style:text-properties style:font-name-asian="Times New Roman" style:font-name-complex="Calibri" style:font-weight-complex="bold" fo:font-size="12pt" style:font-size-asian="12pt" style:font-size-complex="12pt"/>
    </style:style>
    <style:style style:name="T2134" style:parent-style-name="Car.predefinitoparagrafo" style:family="text">
      <style:text-properties style:font-name-asian="Times New Roman" style:font-name-complex="Calibri" style:font-weight-complex="bold" fo:font-size="12pt" style:font-size-asian="12pt" style:font-size-complex="12pt"/>
    </style:style>
    <style:style style:name="T2135" style:parent-style-name="Car.predefinitoparagrafo" style:family="text">
      <style:text-properties style:font-name-asian="Times New Roman" style:font-name-complex="Calibri" fo:font-size="12pt" style:font-size-asian="12pt" style:font-size-complex="12pt"/>
    </style:style>
    <style:style style:name="T2136" style:parent-style-name="Car.predefinitoparagrafo" style:family="text">
      <style:text-properties style:font-name-asian="Times New Roman" style:font-name-complex="Calibri" fo:font-size="12pt" style:font-size-asian="12pt" style:font-size-complex="12pt"/>
    </style:style>
    <style:style style:name="P2137" style:parent-style-name="Normale" style:list-style-name="LFO46" style:family="paragraph">
      <style:paragraph-properties fo:text-align="justify" fo:margin-bottom="0in" fo:line-height="100%">
        <style:tab-stops>
          <style:tab-stop style:type="left" style:position="-0.4013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138" style:parent-style-name="Normale" style:family="paragraph">
      <style:paragraph-properties fo:text-align="justify" fo:margin-bottom="0in" fo:line-height="100%" fo:margin-left="0.5in">
        <style:tab-stops>
          <style:tab-stop style:type="left" style:position="-0.4013in"/>
        </style:tab-stops>
      </style:paragraph-properties>
    </style:style>
    <style:style style:name="T2139" style:parent-style-name="Car.predefinitoparagrafo" style:family="text">
      <style:text-properties style:font-name-asian="Times New Roman" style:font-name-complex="Calibri" fo:font-size="12pt" style:font-size-asian="12pt" style:font-size-complex="12pt"/>
    </style:style>
    <style:style style:name="T2140" style:parent-style-name="Car.predefinitoparagrafo" style:family="text">
      <style:text-properties style:font-name-asian="Times New Roman" style:font-name-complex="Calibri" fo:font-size="12pt" style:font-size-asian="12pt" style:font-size-complex="12pt"/>
    </style:style>
    <style:style style:name="T2141" style:parent-style-name="Car.predefinitoparagrafo" style:family="text">
      <style:text-properties style:font-name-asian="Times New Roman" style:font-name-complex="Calibri" fo:font-size="12pt" style:font-size-asian="12pt" style:font-size-complex="12pt"/>
    </style:style>
    <style:style style:name="T2142" style:parent-style-name="Car.predefinitoparagrafo" style:family="text">
      <style:text-properties style:font-name-asian="Times New Roman" style:font-name-complex="Calibri" fo:font-size="12pt" style:font-size-asian="12pt" style:font-size-complex="12pt"/>
    </style:style>
    <style:style style:name="T2143" style:parent-style-name="Car.predefinitoparagrafo" style:family="text">
      <style:text-properties style:font-name-asian="Times New Roman" style:font-name-complex="Calibri" fo:font-size="12pt" style:font-size-asian="12pt" style:font-size-complex="12pt"/>
    </style:style>
    <style:style style:name="T2144" style:parent-style-name="Car.predefinitoparagrafo" style:family="text">
      <style:text-properties style:font-name-asian="Times New Roman" style:font-name-complex="Calibri" fo:font-size="12pt" style:font-size-asian="12pt" style:font-size-complex="12pt"/>
    </style:style>
    <style:style style:name="T2145" style:parent-style-name="Car.predefinitoparagrafo" style:family="text">
      <style:text-properties style:font-name-asian="Times New Roman" style:font-name-complex="Calibri" fo:font-size="12pt" style:font-size-asian="12pt" style:font-size-complex="12pt"/>
    </style:style>
    <style:style style:name="P2146" style:parent-style-name="Normale" style:list-style-name="LFO46" style:family="paragraph">
      <style:paragraph-properties fo:text-align="justify" fo:margin-bottom="0in" fo:line-height="100%">
        <style:tab-stops>
          <style:tab-stop style:type="left" style:position="-0.1062in"/>
        </style:tab-stops>
      </style:paragraph-properties>
    </style:style>
    <style:style style:name="T2147" style:parent-style-name="Car.predefinitoparagrafo" style:family="text">
      <style:text-properties style:font-name-asian="Times New Roman" style:font-name-complex="Calibri" fo:font-size="12pt" style:font-size-asian="12pt" style:font-size-complex="12pt"/>
    </style:style>
    <style:style style:name="T2148" style:parent-style-name="Car.predefinitoparagrafo" style:family="text">
      <style:text-properties style:font-name-asian="Times New Roman" style:font-name-complex="Calibri" fo:font-weight="bold" style:font-weight-asian="bold" fo:font-size="12pt" style:font-size-asian="12pt" style:font-size-complex="12pt"/>
    </style:style>
    <style:style style:name="T2149" style:parent-style-name="Car.predefinitoparagrafo" style:family="text">
      <style:text-properties style:font-name-asian="Times New Roman" style:font-name-complex="Calibri" fo:font-weight="bold" style:font-weight-asian="bold" fo:font-size="12pt" style:font-size-asian="12pt" style:font-size-complex="12pt"/>
    </style:style>
    <style:style style:name="P2150" style:parent-style-name="Normale" style:family="paragraph">
      <style:paragraph-properties fo:text-align="justify" fo:margin-bottom="0in" fo:line-height="100%" fo:margin-left="0.5in">
        <style:tab-stops>
          <style:tab-stop style:type="left" style:position="-0.1062in"/>
        </style:tab-stops>
      </style:paragraph-properties>
      <style:text-properties style:font-name-asian="Times New Roman" style:font-name-complex="Calibri" fo:font-size="12pt" style:font-size-asian="12pt" style:font-size-complex="12pt"/>
    </style:style>
    <style:style style:name="P2151" style:parent-style-name="Normale" style:family="paragraph">
      <style:paragraph-properties fo:text-align="justify" fo:margin-bottom="0in" fo:line-height="100%" fo:margin-left="0.5in">
        <style:tab-stops>
          <style:tab-stop style:type="left" style:position="-0.1062in"/>
        </style:tab-stops>
      </style:paragraph-properties>
      <style:text-properties style:font-name-asian="Times New Roman" style:font-name-complex="Calibri" fo:font-size="12pt" style:font-size-asian="12pt" style:font-size-complex="12pt"/>
    </style:style>
    <style:style style:name="P2152" style:parent-style-name="Normale" style:master-page-name="MP38" style:family="paragraph">
      <style:paragraph-properties fo:break-before="page" fo:text-align="center" fo:margin-bottom="0in" fo:line-height="100%" fo:margin-left="0.5in">
        <style:tab-stops>
          <style:tab-stop style:type="left" style:position="-0.1062in"/>
        </style:tab-stops>
      </style:paragraph-properties>
    </style:style>
    <style:style style:name="T2155" style:parent-style-name="Car.predefinitoparagrafo" style:family="text">
      <style:text-properties style:language-asian="it" style:country-asian="IT"/>
    </style:style>
    <style:style style:name="P2156" style:parent-style-name="Normale" style:master-page-name="MP39" style:family="paragraph">
      <style:paragraph-properties fo:break-before="page" fo:margin-bottom="0in" fo:line-height="0.2687in"/>
      <style:text-properties style:font-name-complex="Calibri" fo:font-weight="bold" style:font-weight-asian="bold" fo:color="#000000" style:text-scale="91%" fo:font-size="12pt" style:font-size-asian="12pt" style:font-size-complex="12pt"/>
    </style:style>
    <style:style style:name="P2159" style:parent-style-name="Normale" style:family="paragraph">
      <style:paragraph-properties fo:margin-bottom="0in" fo:line-height="0.2687in"/>
      <style:text-properties style:font-name-complex="Calibri" fo:font-weight="bold" style:font-weight-asian="bold" fo:color="#000000" style:text-scale="91%" fo:font-size="14pt" style:font-size-asian="14pt" style:font-size-complex="14pt"/>
    </style:style>
    <style:style style:name="TableColumn2161" style:family="table-column">
      <style:table-column-properties style:column-width="1.8111in"/>
    </style:style>
    <style:style style:name="TableColumn2162" style:family="table-column">
      <style:table-column-properties style:column-width="1.6534in"/>
    </style:style>
    <style:style style:name="TableColumn2163" style:family="table-column">
      <style:table-column-properties style:column-width="1.3611in"/>
    </style:style>
    <style:style style:name="Table2160" style:family="table">
      <style:table-properties style:width="4.8256in" fo:margin-left="0in" table:align="left"/>
    </style:style>
    <style:style style:name="TableRow2164" style:family="table-row">
      <style:table-row-properties style:min-row-height="0.2409in"/>
    </style:style>
    <style:style style:name="TableCell2165" style:family="table-cell">
      <style:table-cell-properties fo:border-top="0.0138in solid #000000" fo:border-left="0.0138in solid #000000" fo:border-bottom="0.0138in solid #000000" fo:border-right="0.0138in solid #000000" fo:background-color="#5B9BD5" style:writing-mode="lr-tb" style:vertical-align="middle" fo:padding-top="0in" fo:padding-left="0.0486in" fo:padding-bottom="0in" fo:padding-right="0.0486in"/>
    </style:style>
    <style:style style:name="P2166" style:parent-style-name="Normale" style:family="paragraph">
      <style:paragraph-properties fo:text-align="center" fo:margin-bottom="0in" fo:line-height="100%"/>
      <style:text-properties style:font-name-asian="Times New Roman" fo:font-weight="bold" style:font-weight-asian="bold" style:font-weight-complex="bold" fo:color="#FFFFFF" style:language-asian="it" style:country-asian="IT"/>
    </style:style>
    <style:style style:name="TableRow2167" style:family="table-row">
      <style:table-row-properties style:min-row-height="0.218in"/>
    </style:style>
    <style:style style:name="TableCell216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169"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217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171"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2172" style:family="table-row">
      <style:table-row-properties style:min-row-height="0.409in"/>
    </style:style>
    <style:style style:name="TableCell21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74"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217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76"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2177" style:family="table-row">
      <style:table-row-properties style:min-row-height="0.218in"/>
    </style:style>
    <style:style style:name="TableCell217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79"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218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81"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2182" style:family="table-row">
      <style:table-row-properties style:min-row-height="0.218in"/>
    </style:style>
    <style:style style:name="TableCell21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84"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218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86" style:parent-style-name="Normale" style:family="paragraph">
      <style:paragraph-properties fo:text-align="end" fo:margin-bottom="0in" fo:line-height="100%"/>
      <style:text-properties style:font-name-asian="Times New Roman" fo:font-weight="bold" style:font-weight-asian="bold" style:font-weight-complex="bold" style:language-asian="it" style:country-asian="IT"/>
    </style:style>
    <style:style style:name="TableRow2187" style:family="table-row">
      <style:table-row-properties style:min-row-height="0.2215in"/>
    </style:style>
    <style:style style:name="TableCell2188"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189" style:parent-style-name="Normale" style:family="paragraph">
      <style:paragraph-properties fo:margin-bottom="0in" fo:line-height="100%"/>
      <style:text-properties style:font-name-asian="Times New Roman" fo:font-weight="bold" style:font-weight-asian="bold" style:font-weight-complex="bold" style:language-asian="it" style:country-asian="IT"/>
    </style:style>
    <style:style style:name="TableCell219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191" style:parent-style-name="Normale" style:family="paragraph">
      <style:paragraph-properties fo:text-align="end" fo:margin-bottom="0in" fo:line-height="100%"/>
    </style:style>
    <style:style style:name="T2192" style:parent-style-name="Car.predefinitoparagrafo" style:family="text">
      <style:text-properties style:font-name-complex="Calibri" fo:font-weight="bold" style:font-weight-asian="bold" fo:color="#000000"/>
    </style:style>
    <style:style style:name="TableRow2193" style:family="table-row">
      <style:table-row-properties style:min-row-height="0.1118in"/>
    </style:style>
    <style:style style:name="TableCell2194" style:family="table-cell">
      <style:table-cell-properties fo:border="none" style:writing-mode="lr-tb" style:vertical-align="bottom" fo:padding-top="0in" fo:padding-left="0.0486in" fo:padding-bottom="0in" fo:padding-right="0.0486in" fo:wrap-option="no-wrap"/>
    </style:style>
    <style:style style:name="P2195" style:parent-style-name="Normale" style:family="paragraph">
      <style:paragraph-properties fo:margin-bottom="0in" fo:line-height="100%"/>
      <style:text-properties style:font-name-asian="Times New Roman" fo:color="#000000" style:language-asian="it" style:country-asian="IT"/>
    </style:style>
    <style:style style:name="TableCell2196" style:family="table-cell">
      <style:table-cell-properties fo:border="none" style:writing-mode="lr-tb" style:vertical-align="bottom" fo:padding-top="0in" fo:padding-left="0.0486in" fo:padding-bottom="0in" fo:padding-right="0.0486in" fo:wrap-option="no-wrap"/>
    </style:style>
    <style:style style:name="P2197" style:parent-style-name="Normale" style:family="paragraph">
      <style:paragraph-properties fo:margin-bottom="0in" fo:line-height="100%"/>
      <style:text-properties style:font-name-asian="Times New Roman" fo:color="#000000" style:language-asian="it" style:country-asian="IT"/>
    </style:style>
    <style:style style:name="TableCell2198" style:family="table-cell">
      <style:table-cell-properties fo:border="none" style:writing-mode="lr-tb" style:vertical-align="bottom" fo:padding-top="0in" fo:padding-left="0.0486in" fo:padding-bottom="0in" fo:padding-right="0.0486in"/>
    </style:style>
    <style:style style:name="P2199" style:parent-style-name="Normale" style:family="paragraph">
      <style:paragraph-properties fo:margin-bottom="0in" fo:line-height="100%"/>
    </style:style>
    <style:style style:name="T2200" style:parent-style-name="Car.predefinitoparagrafo" style:family="text">
      <style:text-properties style:font-name-complex="Calibri" fo:font-weight="bold" style:font-weight-asian="bold" style:font-weight-complex="bold" fo:color="#000000"/>
    </style:style>
    <style:style style:name="P2201" style:parent-style-name="Normale" style:family="paragraph">
      <style:paragraph-properties fo:margin-bottom="0in" fo:line-height="0.2687in"/>
      <style:text-properties style:font-name-complex="Calibri" fo:font-weight="bold" style:font-weight-asian="bold" fo:color="#000000" style:text-scale="91%" fo:font-size="14pt" style:font-size-asian="14pt" style:font-size-complex="14pt"/>
    </style:style>
    <style:style style:name="P2202" style:parent-style-name="Normale" style:family="paragraph">
      <style:paragraph-properties fo:margin-bottom="0in" fo:line-height="0.2687in"/>
      <style:text-properties style:font-name-complex="Calibri" fo:font-weight="bold" style:font-weight-asian="bold" fo:color="#000000" style:text-scale="91%" fo:font-size="12pt" style:font-size-asian="12pt" style:font-size-complex="12pt"/>
    </style:style>
    <style:style style:name="P2203"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04"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TableColumn2206" style:family="table-column">
      <style:table-column-properties style:column-width="1.6666in"/>
    </style:style>
    <style:style style:name="TableColumn2207" style:family="table-column">
      <style:table-column-properties style:column-width="0.8138in"/>
    </style:style>
    <style:style style:name="TableColumn2208" style:family="table-column">
      <style:table-column-properties style:column-width="1.1958in"/>
    </style:style>
    <style:style style:name="TableColumn2209" style:family="table-column">
      <style:table-column-properties style:column-width="1.1965in"/>
    </style:style>
    <style:style style:name="Table2205" style:family="table">
      <style:table-properties style:width="4.8729in" fo:margin-left="0.0555in" table:align="left"/>
    </style:style>
    <style:style style:name="TableRow2210" style:family="table-row">
      <style:table-row-properties style:min-row-height="0.4041in"/>
    </style:style>
    <style:style style:name="TableCell2211" style:family="table-cell">
      <style:table-cell-properties fo:border="0.0069in solid #000000" fo:background-color="#BDD7EE" style:writing-mode="lr-tb" style:vertical-align="middle" fo:padding-top="0in" fo:padding-left="0.0486in" fo:padding-bottom="0in" fo:padding-right="0.0486in"/>
    </style:style>
    <style:style style:name="P221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font-size="8pt" style:font-size-asian="8pt" style:font-size-complex="8pt" style:language-asian="it" style:country-asian="IT"/>
    </style:style>
    <style:style style:name="TableRow2213" style:family="table-row">
      <style:table-row-properties style:min-row-height="0.3715in"/>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e" style:family="paragraph">
      <style:paragraph-properties fo:text-align="center" fo:margin-bottom="0in" fo:line-height="100%"/>
      <style:text-properties style:font-name="Times New Roman" style:font-name-asian="Times New Roman" fo:font-weight="bold" style:font-weight-asian="bold" fo:color="#000000" fo:font-size="8pt" style:font-size-asian="8pt" style:font-size-complex="8pt" style:language-asian="it" style:country-asian="IT"/>
    </style:style>
    <style:style style:name="TableCell2216" style:family="table-cell">
      <style:table-cell-properties fo:border="0.0069in solid #000000" style:writing-mode="lr-tb" style:vertical-align="middle" fo:padding-top="0in" fo:padding-left="0.0486in" fo:padding-bottom="0in" fo:padding-right="0.0486in"/>
    </style:style>
    <style:style style:name="P2217" style:parent-style-name="Normale" style:family="paragraph">
      <style:paragraph-properties fo:text-align="center" fo:margin-bottom="0in" fo:line-height="100%"/>
      <style:text-properties style:font-name="Times New Roman" style:font-name-asian="Times New Roman" fo:font-weight="bold" style:font-weight-asian="bold" fo:color="#000000" fo:font-size="8pt" style:font-size-asian="8pt" style:font-size-complex="8pt" style:language-asian="it" style:country-asian="IT"/>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e" style:family="paragraph">
      <style:paragraph-properties fo:text-align="center" fo:margin-bottom="0in" fo:line-height="100%"/>
      <style:text-properties style:font-name="Times New Roman" style:font-name-asian="Times New Roman" fo:font-weight="bold" style:font-weight-asian="bold" fo:color="#000000" fo:font-size="8pt" style:font-size-asian="8pt" style:font-size-complex="8pt" style:language-asian="it" style:country-asian="IT"/>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e" style:family="paragraph">
      <style:paragraph-properties fo:text-align="center" fo:margin-bottom="0in" fo:line-height="100%"/>
      <style:text-properties style:font-name="Times New Roman" style:font-name-asian="Times New Roman" fo:font-weight="bold" style:font-weight-asian="bold" fo:color="#000000" fo:font-size="8pt" style:font-size-asian="8pt" style:font-size-complex="8pt" style:language-asian="it" style:country-asian="IT"/>
    </style:style>
    <style:style style:name="TableRow2222" style:family="table-row">
      <style:table-row-properties style:min-row-height="0.2006in"/>
    </style:style>
    <style:style style:name="TableCell2223" style:family="table-cell">
      <style:table-cell-properties fo:border="0.0069in solid #000000" style:writing-mode="lr-tb" style:vertical-align="bottom" fo:padding-top="0in" fo:padding-left="0.0486in" fo:padding-bottom="0in" fo:padding-right="0.0486in" fo:wrap-option="no-wrap"/>
    </style:style>
    <style:style style:name="P2224" style:parent-style-name="Normale" style:family="paragraph">
      <style:paragraph-properties fo:margin-bottom="0in" fo:line-height="100%"/>
      <style:text-properties style:font-name-asian="Times New Roman" fo:color="#000000" fo:font-size="8pt" style:font-size-asian="8pt" style:font-size-complex="8pt" style:language-asian="it" style:country-asian="IT"/>
    </style:style>
    <style:style style:name="TableCell2225" style:family="table-cell">
      <style:table-cell-properties fo:border="0.0069in solid #000000" style:writing-mode="lr-tb" style:vertical-align="middle" fo:padding-top="0in" fo:padding-left="0.0486in" fo:padding-bottom="0in" fo:padding-right="0.0486in" fo:wrap-option="no-wrap"/>
    </style:style>
    <style:style style:name="P2226" style:parent-style-name="Normale" style:family="paragraph">
      <style:paragraph-properties fo:text-align="center" fo:margin-bottom="0in" fo:line-height="100%"/>
      <style:text-properties style:font-name="Times New Roman" style:font-name-asian="Times New Roman" fo:color="#000000" fo:font-size="8pt" style:font-size-asian="8pt" style:font-size-complex="8pt" style:language-asian="it" style:country-asian="IT"/>
    </style:style>
    <style:style style:name="TableCell2227" style:family="table-cell">
      <style:table-cell-properties fo:border="0.0069in solid #000000" style:writing-mode="lr-tb" style:vertical-align="middle" fo:padding-top="0in" fo:padding-left="0.0486in" fo:padding-bottom="0in" fo:padding-right="0.0486in" fo:wrap-option="no-wrap"/>
    </style:style>
    <style:style style:name="P2228"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2229" style:family="table-cell">
      <style:table-cell-properties fo:border="0.0069in solid #000000" style:writing-mode="lr-tb" style:vertical-align="middle" fo:padding-top="0in" fo:padding-left="0.0486in" fo:padding-bottom="0in" fo:padding-right="0.0486in" fo:wrap-option="no-wrap"/>
    </style:style>
    <style:style style:name="P2230" style:parent-style-name="Normale" style:family="paragraph">
      <style:paragraph-properties fo:text-align="center" fo:margin-bottom="0in" fo:line-height="100%"/>
    </style:style>
    <style:style style:name="T2231" style:parent-style-name="Car.predefinitoparagrafo" style:family="text">
      <style:text-properties style:font-name-complex="Calibri" fo:font-weight="bold" style:font-weight-asian="bold" style:font-weight-complex="bold" fo:color="#000000"/>
    </style:style>
    <style:style style:name="P2232"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Row2233" style:family="table-row">
      <style:table-row-properties style:min-row-height="0.2215in"/>
    </style:style>
    <style:style style:name="TableCell2234" style:family="table-cell">
      <style:table-cell-properties fo:border="0.0069in solid #000000" style:writing-mode="lr-tb" style:vertical-align="middle" fo:padding-top="0in" fo:padding-left="0.0486in" fo:padding-bottom="0in" fo:padding-right="0.0486in" fo:wrap-option="no-wrap"/>
    </style:style>
    <style:style style:name="P223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P2236"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37"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38"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39"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0"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1"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2"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3"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4"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5"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6"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7"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8"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49" style:parent-style-name="Normale" style:family="paragraph">
      <style:paragraph-properties fo:margin-bottom="0in" fo:line-height="0.2687in"/>
    </style:style>
    <style:style style:name="T2250" style:parent-style-name="Car.predefinitoparagrafo" style:family="text">
      <style:text-properties style:language-asian="it" style:country-asian="IT"/>
    </style:style>
    <style:style style:name="T2251" style:parent-style-name="Car.predefinitoparagrafo" style:family="text">
      <style:text-properties style:font-name-complex="Calibri" fo:font-weight="bold" style:font-weight-asian="bold" fo:color="#000000" style:text-scale="91%" fo:font-size="12pt" style:font-size-asian="12pt" style:font-size-complex="12pt"/>
    </style:style>
    <style:style style:name="P2252" style:parent-style-name="Normale" style:family="paragraph">
      <style:paragraph-properties fo:margin-bottom="0in" fo:line-height="0.2687in"/>
      <style:text-properties style:font-name-complex="Calibri" fo:color="#000000" style:text-scale="91%" fo:font-size="12pt" style:font-size-asian="12pt" style:font-size-complex="12pt"/>
    </style:style>
    <style:style style:name="P2253" style:parent-style-name="Normale" style:family="paragraph">
      <style:paragraph-properties fo:margin-bottom="0in" fo:line-height="0.2687in"/>
      <style:text-properties style:font-name-complex="Calibri" fo:font-size="14pt" style:font-size-asian="14pt" style:font-size-complex="14pt"/>
    </style:style>
    <style:style style:name="P2254" style:parent-style-name="Normale" style:family="paragraph">
      <style:paragraph-properties fo:margin-bottom="0in" fo:line-height="0.2687in"/>
    </style:style>
    <style:style style:name="T2255" style:parent-style-name="Car.predefinitoparagrafo" style:family="text">
      <style:text-properties style:language-asian="it" style:country-asian="IT"/>
    </style:style>
    <style:style style:name="P2256" style:parent-style-name="Normale" style:family="paragraph">
      <style:paragraph-properties fo:margin-bottom="0in" fo:line-height="0.2687in"/>
      <style:text-properties style:font-name-complex="Calibri" fo:font-size="14pt" style:font-size-asian="14pt" style:font-size-complex="14pt"/>
    </style:style>
    <style:style style:name="P2257" style:parent-style-name="Normale" style:family="paragraph">
      <style:paragraph-properties fo:margin-bottom="0in" fo:line-height="0.2687in"/>
      <style:text-properties style:font-name-complex="Calibri" fo:font-size="14pt" style:font-size-asian="14pt" style:font-size-complex="14pt"/>
    </style:style>
    <style:style style:name="P2258" style:parent-style-name="Normale" style:family="paragraph">
      <style:paragraph-properties fo:margin-bottom="0in" fo:line-height="0.2687in"/>
      <style:text-properties style:font-name-complex="Calibri" fo:font-size="14pt" style:font-size-asian="14pt" style:font-size-complex="14pt"/>
    </style:style>
    <style:style style:name="P2259" style:parent-style-name="Normale" style:family="paragraph">
      <style:paragraph-properties fo:margin-bottom="0in" fo:line-height="0.2687in"/>
      <style:text-properties style:font-name-complex="Calibri" fo:font-size="14pt" style:font-size-asian="14pt" style:font-size-complex="14pt"/>
    </style:style>
    <style:style style:name="P2260" style:parent-style-name="Normale" style:family="paragraph">
      <style:paragraph-properties fo:margin-bottom="0in" fo:line-height="0.2687in"/>
      <style:text-properties style:font-name-complex="Calibri" fo:font-size="14pt" style:font-size-asian="14pt" style:font-size-complex="14pt"/>
    </style:style>
    <style:style style:name="P2261" style:parent-style-name="Normale" style:family="paragraph">
      <style:paragraph-properties fo:margin-bottom="0in" fo:line-height="0.2687in"/>
      <style:text-properties style:font-name-complex="Calibri" fo:font-size="14pt" style:font-size-asian="14pt" style:font-size-complex="14pt"/>
    </style:style>
    <style:style style:name="P2262" style:parent-style-name="Normale" style:family="paragraph">
      <style:paragraph-properties fo:margin-bottom="0in" fo:line-height="0.2687in"/>
      <style:text-properties style:font-name-complex="Calibri" fo:font-size="14pt" style:font-size-asian="14pt" style:font-size-complex="14pt"/>
    </style:style>
    <style:style style:name="P2263" style:parent-style-name="Normale" style:family="paragraph">
      <style:paragraph-properties fo:margin-bottom="0in" fo:line-height="0.2687in"/>
      <style:text-properties style:font-name-complex="Calibri" fo:font-size="14pt" style:font-size-asian="14pt" style:font-size-complex="14pt"/>
    </style:style>
    <style:style style:name="P2264" style:parent-style-name="Normale" style:family="paragraph">
      <style:paragraph-properties fo:margin-bottom="0in" fo:line-height="0.2687in"/>
      <style:text-properties style:font-name-complex="Calibri" fo:font-size="14pt" style:font-size-asian="14pt" style:font-size-complex="14pt"/>
    </style:style>
    <style:style style:name="P2265" style:parent-style-name="Normale" style:family="paragraph">
      <style:paragraph-properties fo:margin-bottom="0in" fo:line-height="0.2687in"/>
    </style:style>
    <style:style style:name="T2266" style:parent-style-name="Car.predefinitoparagrafo" style:family="text">
      <style:text-properties style:font-name-complex="Calibri" fo:font-weight="bold" style:font-weight-asian="bold" fo:color="#000000" fo:letter-spacing="-0.0006in" style:text-scale="91%" fo:font-size="14pt" style:font-size-asian="14pt" style:font-size-complex="14pt"/>
    </style:style>
    <style:style style:name="P2267" style:parent-style-name="Normale" style:family="paragraph">
      <style:paragraph-properties fo:margin-bottom="0in" fo:line-height="100%">
        <style:tab-stops>
          <style:tab-stop style:type="left" style:position="6in"/>
        </style:tab-stops>
      </style:paragraph-properties>
      <style:text-properties style:font-name-asian="Times New Roman" style:font-name-complex="Calibri" fo:font-size="12pt" style:font-size-asian="12pt" style:font-size-complex="12pt" style:language-asian="it" style:country-asian="IT"/>
    </style:style>
    <style:style style:name="P2268" style:parent-style-name="Normale" style:family="paragraph">
      <style:paragraph-properties fo:margin-bottom="0in" fo:line-height="100%">
        <style:tab-stops>
          <style:tab-stop style:type="left" style:position="6in"/>
        </style:tab-stops>
      </style:paragraph-properties>
      <style:text-properties style:font-name-asian="Times New Roman" style:font-name-complex="Calibri" fo:font-size="12pt" style:font-size-asian="12pt" style:font-size-complex="12pt" style:language-asian="it" style:country-asian="IT"/>
    </style:style>
    <style:style style:name="P2269" style:parent-style-name="Normale" style:family="paragraph">
      <style:paragraph-properties fo:margin-bottom="0in" fo:line-height="100%">
        <style:tab-stops>
          <style:tab-stop style:type="left" style:position="6in"/>
        </style:tab-stops>
      </style:paragraph-properties>
      <style:text-properties style:font-name-asian="Times New Roman" style:font-name-complex="Calibri" fo:font-size="12pt" style:font-size-asian="12pt" style:font-size-complex="12pt" style:language-asian="it" style:country-asian="IT"/>
    </style:style>
    <style:style style:name="P2270" style:parent-style-name="Normale" style:family="paragraph">
      <style:paragraph-properties fo:text-align="center" fo:margin-bottom="0in" fo:line-height="100%"/>
    </style:style>
    <style:style style:name="T2271" style:parent-style-name="Car.predefinitoparagrafo" style:family="text">
      <style:text-properties style:language-asian="it" style:country-asian="IT"/>
    </style:style>
    <style:style style:name="P2272" style:parent-style-name="Normale" style:family="paragraph">
      <style:paragraph-properties fo:text-align="center" fo:margin-bottom="0in" fo:line-height="100%"/>
      <style:text-properties style:font-size-complex="12pt"/>
    </style:style>
    <style:style style:name="P2273" style:parent-style-name="Normale" style:family="paragraph">
      <style:paragraph-properties fo:margin-bottom="0in" fo:line-height="100%" fo:margin-left="0.4916in" fo:text-indent="0.4916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274" style:parent-style-name="Normale" style:family="paragraph">
      <style:paragraph-properties fo:margin-bottom="0in" fo:line-height="100%" fo:margin-left="0.4916in" fo:text-indent="0.4916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275" style:parent-style-name="Normale" style:family="paragraph">
      <style:paragraph-properties fo:margin-bottom="0in" fo:line-height="100%" fo:margin-left="0.4916in" fo:text-indent="0.4916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276" style:parent-style-name="Normale" style:family="paragraph">
      <style:paragraph-properties fo:margin-bottom="0in" fo:line-height="100%" fo:margin-left="0.4916in" fo:text-indent="0.4916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277" style:parent-style-name="Normale" style:family="paragraph">
      <style:paragraph-properties fo:margin-bottom="0in" fo:line-height="100%" fo:margin-left="0.4916in" fo:text-indent="0.4916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278" style:parent-style-name="Normale" style:family="paragraph">
      <style:paragraph-properties fo:margin-bottom="0in" fo:line-height="100%"/>
    </style:style>
    <style:style style:name="T2279" style:parent-style-name="Car.predefinitoparagrafo" style:family="text">
      <style:text-properties style:language-asian="it" style:country-asian="IT"/>
    </style:style>
    <style:style style:name="P2280"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81"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82"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83"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84"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85"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86"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87"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88"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89"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90"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291" style:parent-style-name="Normale" style:list-style-name="LFO2" style:family="paragraph">
      <style:paragraph-properties fo:text-align="justify" fo:margin-bottom="0in" fo:line-height="0.193in"/>
      <style:text-properties style:font-name-complex="Calibri" fo:font-weight="bold" style:font-weight-asian="bold" fo:color="#000000" fo:letter-spacing="-0.0006in" style:text-scale="91%" fo:font-size="14pt" style:font-size-asian="14pt" style:font-size-complex="14pt"/>
    </style:style>
    <style:style style:name="P2292" style:parent-style-name="Normale" style:family="paragraph">
      <style:paragraph-properties fo:text-align="justify" fo:margin-bottom="0in" fo:line-height="0.193in" fo:margin-left="0.25in">
        <style:tab-stops/>
      </style:paragraph-properties>
      <style:text-properties style:font-name-complex="Calibri" fo:font-weight="bold" style:font-weight-asian="bold" fo:color="#000000" fo:letter-spacing="-0.0006in" style:text-scale="91%" fo:font-size="14pt" style:font-size-asian="14pt" style:font-size-complex="14pt"/>
    </style:style>
    <style:style style:name="P2293" style:parent-style-name="Normale" style:family="paragraph">
      <style:paragraph-properties fo:text-align="center" fo:margin-bottom="0in" fo:line-height="100%"/>
    </style:style>
    <style:style style:name="T2294" style:parent-style-name="Car.predefinitoparagrafo" style:family="text">
      <style:text-properties style:language-asian="it" style:country-asian="IT"/>
    </style:style>
    <style:style style:name="P2295" style:parent-style-name="Normale" style:family="paragraph">
      <style:paragraph-properties fo:margin-bottom="0in" fo:line-height="100%"/>
      <style:text-properties style:font-name-asian="Times New Roman" style:font-name-complex="Calibri" fo:font-weight="bold" style:font-weight-asian="bold" fo:font-style="italic" style:font-style-asian="italic" fo:font-size="10pt" style:font-size-asian="10pt" style:font-size-complex="10pt" style:language-asian="it" style:country-asian="IT"/>
    </style:style>
    <style:style style:name="P2296" style:parent-style-name="Normale" style:family="paragraph">
      <style:paragraph-properties fo:text-align="justify" fo:margin-bottom="0in" fo:line-height="100%"/>
    </style:style>
    <style:style style:name="T2297" style:parent-style-name="Car.predefinitoparagrafo" style:family="text">
      <style:text-properties style:language-asian="it" style:country-asian="IT"/>
    </style:style>
    <style:style style:name="P2298"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2299" style:parent-style-name="Normale" style:family="paragraph">
      <style:paragraph-properties fo:text-align="justify" fo:margin-bottom="0in" fo:line-height="100%"/>
      <style:text-properties style:font-name-asian="Times New Roman" style:font-name-complex="Calibri" fo:font-size="12pt" style:font-size-asian="12pt" style:font-size-complex="12pt" style:language-asian="it" style:country-asian="IT"/>
    </style:style>
    <style:style style:name="P2300" style:parent-style-name="Normale" style:family="paragraph">
      <style:paragraph-properties fo:text-align="justify" fo:margin-bottom="0in" fo:line-height="0.193in" fo:margin-left="0.25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01" style:parent-style-name="Normale" style:family="paragraph">
      <style:paragraph-properties fo:text-align="justify" fo:margin-bottom="0in" fo:line-height="0.193in" fo:margin-left="0.25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02" style:parent-style-name="Normale" style:list-style-name="LFO2" style:family="paragraph">
      <style:paragraph-properties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303" style:parent-style-name="Normale" style:family="paragraph">
      <style:paragraph-properties fo:text-align="justify" fo:margin-bottom="0in" fo:line-height="0.193in" fo:margin-left="0.25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04"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305" style:parent-style-name="Normale" style:family="paragraph">
      <style:paragraph-properties fo:text-align="center">
        <style:tab-stops>
          <style:tab-stop style:type="left" style:position="5.8375in"/>
        </style:tab-stops>
      </style:paragraph-properties>
    </style:style>
    <style:style style:name="T2306" style:parent-style-name="Car.predefinitoparagrafo" style:family="text">
      <style:text-properties style:language-asian="it" style:country-asian="IT"/>
    </style:style>
    <style:style style:name="P2307"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08"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TableColumn2310" style:family="table-column">
      <style:table-column-properties style:column-width="3.5in"/>
    </style:style>
    <style:style style:name="TableColumn2311" style:family="table-column">
      <style:table-column-properties style:column-width="1.3201in"/>
    </style:style>
    <style:style style:name="TableColumn2312" style:family="table-column">
      <style:table-column-properties style:column-width="0.3937in"/>
    </style:style>
    <style:style style:name="TableColumn2313" style:family="table-column">
      <style:table-column-properties style:column-width="0.8861in"/>
    </style:style>
    <style:style style:name="Table2309" style:family="table">
      <style:table-properties style:width="6.1in" fo:margin-left="0in" table:align="center"/>
    </style:style>
    <style:style style:name="TableRow2314" style:family="table-row">
      <style:table-row-properties style:min-row-height="0.1666in"/>
    </style:style>
    <style:style style:name="TableCell2315" style:family="table-cell">
      <style:table-cell-properties fo:border="0.0069in solid #000000" fo:background-color="#FFFFFF" style:writing-mode="lr-tb" style:vertical-align="middle" fo:padding-top="0in" fo:padding-left="0.0486in" fo:padding-bottom="0in" fo:padding-right="0.0486in" fo:wrap-option="no-wrap"/>
    </style:style>
    <style:style style:name="P231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font-size="9pt" style:font-size-asian="9pt" style:font-size-complex="9pt" style:language-asian="it" style:country-asian="IT"/>
    </style:style>
    <style:style style:name="TableCell2317" style:family="table-cell">
      <style:table-cell-properties fo:border="0.0069in solid #000000" style:writing-mode="lr-tb" style:vertical-align="bottom" fo:padding-top="0in" fo:padding-left="0.0486in" fo:padding-bottom="0in" fo:padding-right="0.0486in" fo:wrap-option="no-wrap"/>
    </style:style>
    <style:style style:name="P231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font-size="9pt" style:font-size-asian="9pt" style:font-size-complex="9pt" style:language-asian="it" style:country-asian="IT"/>
    </style:style>
    <style:style style:name="TableCell2319" style:family="table-cell">
      <style:table-cell-properties fo:border="0.0069in solid #000000" style:writing-mode="lr-tb" style:vertical-align="bottom" fo:padding-top="0in" fo:padding-left="0.0486in" fo:padding-bottom="0in" fo:padding-right="0.0486in" fo:wrap-option="no-wrap"/>
    </style:style>
    <style:style style:name="P232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tyle="italic" style:font-style-asian="italic" style:font-style-complex="italic" fo:font-size="9pt" style:font-size-asian="9pt" style:font-size-complex="9pt" style:language-asian="it" style:country-asian="IT"/>
    </style:style>
    <style:style style:name="TableRow2321" style:family="table-row">
      <style:table-row-properties style:min-row-height="0.5416in"/>
    </style:style>
    <style:style style:name="TableCell2322" style:family="table-cell">
      <style:table-cell-properties fo:border="0.0069in solid #000000" fo:background-color="#FFFFFF" style:writing-mode="lr-tb" style:vertical-align="middle" fo:padding-top="0in" fo:padding-left="0.0486in" fo:padding-bottom="0in" fo:padding-right="0.0486in"/>
    </style:style>
    <style:style style:name="P2323" style:parent-style-name="Normale" style:family="paragraph">
      <style:paragraph-properties fo:margin-bottom="0in" fo:line-height="100%"/>
    </style:style>
    <style:style style:name="T2324"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T2325" style:parent-style-name="Car.predefinitoparagrafo" style:family="text">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Cell2326" style:family="table-cell">
      <style:table-cell-properties fo:border="0.0069in solid #000000" style:writing-mode="lr-tb" style:vertical-align="middle" fo:padding-top="0in" fo:padding-left="0.0486in" fo:padding-bottom="0in" fo:padding-right="0.0486in" fo:wrap-option="no-wrap"/>
    </style:style>
    <style:style style:name="P2327" style:parent-style-name="Normale" style:family="paragraph">
      <style:paragraph-properties fo:text-align="center"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Cell2328" style:family="table-cell">
      <style:table-cell-properties fo:border="0.0069in solid #000000" style:writing-mode="lr-tb" style:vertical-align="middle" fo:padding-top="0in" fo:padding-left="0.0486in" fo:padding-bottom="0in" fo:padding-right="0.0486in" fo:wrap-option="no-wrap"/>
    </style:style>
    <style:style style:name="P2329" style:parent-style-name="Normale" style:family="paragraph">
      <style:paragraph-properties fo:text-align="center"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Row2332" style:family="table-row">
      <style:table-row-properties style:min-row-height="0.5312in"/>
    </style:style>
    <style:style style:name="TableCell2333" style:family="table-cell">
      <style:table-cell-properties fo:border="0.0069in solid #000000" fo:background-color="#FFFFFF" style:writing-mode="lr-tb" style:vertical-align="middle" fo:padding-top="0in" fo:padding-left="0.0486in" fo:padding-bottom="0in" fo:padding-right="0.0486in"/>
    </style:style>
    <style:style style:name="P2334" style:parent-style-name="Normale" style:family="paragraph">
      <style:paragraph-properties fo:margin-bottom="0in" fo:line-height="100%"/>
    </style:style>
    <style:style style:name="T2335"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font-size="10pt" style:font-size-asian="10pt" style:font-size-complex="10pt" style:language-asian="it" style:country-asian="IT"/>
    </style:style>
    <style:style style:name="T2336" style:parent-style-name="Car.predefinitoparagrafo" style:family="text">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Cell2337" style:family="table-cell">
      <style:table-cell-properties fo:border="0.0069in solid #000000" style:writing-mode="lr-tb" style:vertical-align="middle" fo:padding-top="0in" fo:padding-left="0.0486in" fo:padding-bottom="0in" fo:padding-right="0.0486in" fo:wrap-option="no-wrap"/>
    </style:style>
    <style:style style:name="P2338" style:parent-style-name="Normale" style:family="paragraph">
      <style:paragraph-properties fo:text-align="center"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Cell2339" style:family="table-cell">
      <style:table-cell-properties fo:border="0.0069in solid #000000" style:writing-mode="lr-tb" style:vertical-align="middle" fo:padding-top="0in" fo:padding-left="0.0486in" fo:padding-bottom="0in" fo:padding-right="0.0486in" fo:wrap-option="no-wrap"/>
    </style:style>
    <style:style style:name="P2340" style:parent-style-name="Normale" style:family="paragraph">
      <style:paragraph-properties fo:text-align="center"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Normale" style:family="paragraph">
      <style:paragraph-properties fo:margin-bottom="0in" fo:line-height="100%"/>
      <style:text-properties style:font-name-asian="Times New Roman" style:font-name-complex="Calibri" fo:font-style="italic" style:font-style-asian="italic" style:font-style-complex="italic" fo:font-size="10pt" style:font-size-asian="10pt" style:font-size-complex="10pt" style:language-asian="it" style:country-asian="IT"/>
    </style:style>
    <style:style style:name="P2343"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44"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45" style:parent-style-name="Normale" style:family="paragraph">
      <style:paragraph-properties fo:text-align="justify" fo:margin-bottom="0in" fo:line-height="0.193in" fo:margin-left="0.5451in">
        <style:tab-stops/>
      </style:paragraph-properties>
      <style:text-properties style:font-name-asian="Times New Roman" style:font-name-complex="Calibri" fo:font-weight="bold" style:font-weight-asian="bold" fo:font-size="14pt" style:font-size-asian="14pt" style:font-size-complex="14pt" style:language-asian="it" style:country-asian="IT"/>
    </style:style>
    <style:style style:name="P2346" style:parent-style-name="Normale" style:list-style-name="LFO2" style:family="paragraph">
      <style:paragraph-properties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347"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348" style:parent-style-name="Normale" style:family="paragraph">
      <style:paragraph-properties>
        <style:tab-stops>
          <style:tab-stop style:type="left" style:position="5.8375in"/>
        </style:tab-stops>
      </style:paragraph-properties>
    </style:style>
    <style:style style:name="T2349" style:parent-style-name="Car.predefinitoparagrafo" style:family="text">
      <style:text-properties style:language-asian="it" style:country-asian="IT"/>
    </style:style>
    <style:style style:name="P2350" style:parent-style-name="Normale" style:family="paragraph">
      <style:paragraph-properties>
        <style:tab-stops>
          <style:tab-stop style:type="left" style:position="5.8375in"/>
        </style:tab-stops>
      </style:paragraph-properties>
    </style:style>
    <style:style style:name="P2351" style:parent-style-name="Normale" style:master-page-name="MP40" style:list-style-name="LFO2" style:family="paragraph">
      <style:paragraph-properties fo:break-before="page"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354" style:parent-style-name="Normale" style:family="paragraph">
      <style:paragraph-properties fo:text-align="justify" fo:margin-bottom="0in" fo:line-height="0.193in"/>
      <style:text-properties style:font-name-asian="Times New Roman" style:font-name-complex="Calibri" fo:font-weight="bold" style:font-weight-asian="bold" fo:font-size="14pt" style:font-size-asian="14pt" style:font-size-complex="14pt" style:language-asian="it" style:country-asian="IT"/>
    </style:style>
    <style:style style:name="P2355" style:parent-style-name="Normale"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it" style:country-asian="IT"/>
    </style:style>
    <style:style style:name="T2356" style:parent-style-name="Car.predefinitoparagrafo" style:family="text">
      <style:text-properties style:language-asian="it" style:country-asian="IT"/>
    </style:style>
    <style:style style:name="P2357"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358"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359"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360"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T2361" style:parent-style-name="Car.predefinitoparagrafo" style:family="text">
      <style:text-properties style:language-asian="it" style:country-asian="IT"/>
    </style:style>
    <style:style style:name="P2362"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363"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364"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365" style:parent-style-name="Normale" style:list-style-name="LFO46" style:family="paragraph">
      <style:paragraph-properties fo:line-height="100%"/>
      <style:text-properties style:font-name-asian="Times New Roman" style:font-name-complex="Calibri" fo:font-size="12pt" style:font-size-asian="12pt" style:font-size-complex="12pt" style:language-asian="it" style:country-asian="IT"/>
    </style:style>
    <style:style style:name="P2366" style:parent-style-name="Normale" style:family="paragraph">
      <style:paragraph-properties fo:line-height="100%"/>
    </style:style>
    <style:style style:name="T2367" style:parent-style-name="Car.predefinitoparagrafo" style:family="text">
      <style:text-properties style:language-asian="it" style:country-asian="IT"/>
    </style:style>
    <style:style style:name="P2368" style:parent-style-name="Normale" style:family="paragraph">
      <style:paragraph-properties fo:line-height="100%" fo:margin-left="0.5in">
        <style:tab-stops/>
      </style:paragraph-properties>
      <style:text-properties style:font-name-asian="Times New Roman" style:font-name-complex="Calibri" fo:font-size="12pt" style:font-size-asian="12pt" style:font-size-complex="12pt" style:language-asian="it" style:country-asian="IT"/>
    </style:style>
    <style:style style:name="P2369" style:parent-style-name="Normale" style:list-style-name="LFO46" style:family="paragraph">
      <style:paragraph-properties fo:line-height="100%"/>
    </style:style>
    <style:style style:name="T2370"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237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37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37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374"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375" style:parent-style-name="Normale" style:list-style-name="LFO46" style:family="paragraph">
      <style:paragraph-properties fo:line-height="100%"/>
    </style:style>
    <style:style style:name="T2376"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237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37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37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2380" style:parent-style-name="Car.predefinitoparagrafo" style:family="text">
      <style:text-properties style:font-name-asian="Times New Roman" style:font-name-complex="Calibri" fo:font-size="12pt" style:font-size-asian="12pt" style:font-size-complex="12pt" style:language-asian="it" style:country-asian="IT"/>
    </style:style>
    <style:style style:name="P2381" style:parent-style-name="Normale" style:list-style-name="LFO46" style:family="paragraph">
      <style:paragraph-properties fo:line-height="100%"/>
      <style:text-properties style:font-name-asian="Times New Roman" style:font-name-complex="Calibri" fo:font-weight="bold" style:font-weight-asian="bold" fo:font-size="12pt" style:font-size-asian="12pt" style:font-size-complex="12pt" style:language-asian="it" style:country-asian="IT"/>
    </style:style>
    <style:style style:name="P2382" style:parent-style-name="Normale" style:family="paragraph">
      <style:paragraph-properties fo:line-height="100%"/>
    </style:style>
    <style:style style:name="T2383" style:parent-style-name="Car.predefinitoparagrafo" style:family="text">
      <style:text-properties style:language-asian="it" style:country-asian="IT"/>
    </style:style>
    <style:style style:name="P2384" style:parent-style-name="Normale" style:family="paragraph">
      <style:paragraph-properties fo:line-height="100%"/>
      <style:text-properties fo:font-weight="bold" style:font-weight-asian="bold" fo:background-color="#FFFF00"/>
    </style:style>
    <style:style style:name="P2385" style:parent-style-name="Normale" style:list-style-name="LFO46" style:family="paragraph">
      <style:paragraph-properties fo:line-height="100%"/>
    </style:style>
    <style:style style:name="T2386" style:parent-style-name="Car.predefinitoparagrafo" style:family="text">
      <style:text-properties fo:font-weight="bold" style:font-weight-asian="bold"/>
    </style:style>
    <style:style style:name="T2387" style:parent-style-name="Car.predefinitoparagrafo" style:family="text">
      <style:text-properties fo:font-weight="bold" style:font-weight-asian="bold"/>
    </style:style>
    <style:style style:name="TableColumn2389" style:family="table-column">
      <style:table-column-properties style:column-width="1.218in"/>
    </style:style>
    <style:style style:name="TableColumn2390" style:family="table-column">
      <style:table-column-properties style:column-width="6.6013in"/>
    </style:style>
    <style:style style:name="Table2388" style:family="table">
      <style:table-properties style:width="7.8194in" fo:margin-left="0.0486in" table:align="left"/>
    </style:style>
    <style:style style:name="TableRow2391" style:family="table-row">
      <style:table-row-properties style:min-row-height="0.2083in"/>
    </style:style>
    <style:style style:name="TableCell2392" style:family="table-cell">
      <style:table-cell-properties fo:border="none" style:writing-mode="lr-tb" style:vertical-align="bottom" fo:padding-top="0in" fo:padding-left="0.0486in" fo:padding-bottom="0in" fo:padding-right="0.0486in" fo:wrap-option="no-wrap"/>
    </style:style>
    <style:style style:name="P239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394" style:family="table-cell">
      <style:table-cell-properties fo:border="none" style:writing-mode="lr-tb" style:vertical-align="bottom" fo:padding-top="0in" fo:padding-left="0.0486in" fo:padding-bottom="0in" fo:padding-right="0.0486in" fo:wrap-option="no-wrap"/>
    </style:style>
    <style:style style:name="P239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396" style:family="table-row">
      <style:table-row-properties style:min-row-height="0.2083in"/>
    </style:style>
    <style:style style:name="TableCell2397" style:family="table-cell">
      <style:table-cell-properties fo:border="none" style:writing-mode="lr-tb" style:vertical-align="bottom" fo:padding-top="0in" fo:padding-left="0.0486in" fo:padding-bottom="0in" fo:padding-right="0.0486in" fo:wrap-option="no-wrap"/>
    </style:style>
    <style:style style:name="P239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399" style:family="table-cell">
      <style:table-cell-properties fo:border="none" style:writing-mode="lr-tb" style:vertical-align="bottom" fo:padding-top="0in" fo:padding-left="0.0486in" fo:padding-bottom="0in" fo:padding-right="0.0486in" fo:wrap-option="no-wrap"/>
    </style:style>
    <style:style style:name="P240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01" style:family="table-row">
      <style:table-row-properties style:min-row-height="0.2083in"/>
    </style:style>
    <style:style style:name="TableCell2402" style:family="table-cell">
      <style:table-cell-properties fo:border="none" style:writing-mode="lr-tb" style:vertical-align="bottom" fo:padding-top="0in" fo:padding-left="0.0486in" fo:padding-bottom="0in" fo:padding-right="0.0486in" fo:wrap-option="no-wrap"/>
    </style:style>
    <style:style style:name="P240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04" style:family="table-cell">
      <style:table-cell-properties fo:border="none" style:writing-mode="lr-tb" style:vertical-align="bottom" fo:padding-top="0in" fo:padding-left="0.0486in" fo:padding-bottom="0in" fo:padding-right="0.0486in" fo:wrap-option="no-wrap"/>
    </style:style>
    <style:style style:name="P2405" style:parent-style-name="Normale" style:family="paragraph">
      <style:paragraph-properties fo:margin-bottom="0in" fo:line-height="100%"/>
      <style:text-properties style:font-name-asian="Times New Roman" style:font-name-complex="Calibri" fo:color="#000000" style:language-asian="it" style:country-asian="IT"/>
    </style:style>
    <style:style style:name="P240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07" style:family="table-row">
      <style:table-row-properties style:min-row-height="0.2083in"/>
    </style:style>
    <style:style style:name="TableCell2408" style:family="table-cell">
      <style:table-cell-properties fo:border="none" style:writing-mode="lr-tb" style:vertical-align="bottom" fo:padding-top="0in" fo:padding-left="0.0486in" fo:padding-bottom="0in" fo:padding-right="0.0486in" fo:wrap-option="no-wrap"/>
    </style:style>
    <style:style style:name="P240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10" style:family="table-cell">
      <style:table-cell-properties fo:border="none" style:writing-mode="lr-tb" style:vertical-align="bottom" fo:padding-top="0in" fo:padding-left="0.0486in" fo:padding-bottom="0in" fo:padding-right="0.0486in" fo:wrap-option="no-wrap"/>
    </style:style>
    <style:style style:name="P241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12" style:family="table-row">
      <style:table-row-properties style:min-row-height="0.2083in"/>
    </style:style>
    <style:style style:name="TableCell2413" style:family="table-cell">
      <style:table-cell-properties fo:border="none" style:writing-mode="lr-tb" style:vertical-align="bottom" fo:padding-top="0in" fo:padding-left="0.0486in" fo:padding-bottom="0in" fo:padding-right="0.0486in" fo:wrap-option="no-wrap"/>
    </style:style>
    <style:style style:name="P241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15" style:family="table-cell">
      <style:table-cell-properties fo:border="none" style:writing-mode="lr-tb" style:vertical-align="bottom" fo:padding-top="0in" fo:padding-left="0.0486in" fo:padding-bottom="0in" fo:padding-right="0.0486in" fo:wrap-option="no-wrap"/>
    </style:style>
    <style:style style:name="P241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17" style:family="table-row">
      <style:table-row-properties style:min-row-height="0.2083in"/>
    </style:style>
    <style:style style:name="TableCell2418" style:family="table-cell">
      <style:table-cell-properties fo:border="none" style:writing-mode="lr-tb" style:vertical-align="bottom" fo:padding-top="0in" fo:padding-left="0.0486in" fo:padding-bottom="0in" fo:padding-right="0.0486in" fo:wrap-option="no-wrap"/>
    </style:style>
    <style:style style:name="P2419" style:parent-style-name="Normale" style:family="paragraph">
      <style:paragraph-properties fo:margin-bottom="0in" fo:line-height="100%" fo:margin-left="0.5388in" fo:text-indent="-0.5388in">
        <style:tab-stops/>
      </style:paragraph-properties>
      <style:text-properties style:font-name-asian="Times New Roman" style:font-name-complex="Calibri" fo:color="#000000" style:language-asian="it" style:country-asian="IT"/>
    </style:style>
    <style:style style:name="TableCell2420" style:family="table-cell">
      <style:table-cell-properties fo:border="none" style:writing-mode="lr-tb" style:vertical-align="bottom" fo:padding-top="0in" fo:padding-left="0.0486in" fo:padding-bottom="0in" fo:padding-right="0.0486in" fo:wrap-option="no-wrap"/>
    </style:style>
    <style:style style:name="P242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22" style:family="table-row">
      <style:table-row-properties style:min-row-height="0.2083in"/>
    </style:style>
    <style:style style:name="TableCell2423" style:family="table-cell">
      <style:table-cell-properties fo:border="none" style:writing-mode="lr-tb" style:vertical-align="bottom" fo:padding-top="0in" fo:padding-left="0.0486in" fo:padding-bottom="0in" fo:padding-right="0.0486in" fo:wrap-option="no-wrap"/>
    </style:style>
    <style:style style:name="P242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25" style:family="table-cell">
      <style:table-cell-properties fo:border="none" style:writing-mode="lr-tb" style:vertical-align="bottom" fo:padding-top="0in" fo:padding-left="0.0486in" fo:padding-bottom="0in" fo:padding-right="0.0486in" fo:wrap-option="no-wrap"/>
    </style:style>
    <style:style style:name="P242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27" style:family="table-row">
      <style:table-row-properties style:min-row-height="0.2083in"/>
    </style:style>
    <style:style style:name="TableCell2428" style:family="table-cell">
      <style:table-cell-properties fo:border="none" style:writing-mode="lr-tb" style:vertical-align="bottom" fo:padding-top="0in" fo:padding-left="0.0486in" fo:padding-bottom="0in" fo:padding-right="0.0486in" fo:wrap-option="no-wrap"/>
    </style:style>
    <style:style style:name="P242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30" style:family="table-cell">
      <style:table-cell-properties fo:border="none" style:writing-mode="lr-tb" style:vertical-align="bottom" fo:padding-top="0in" fo:padding-left="0.0486in" fo:padding-bottom="0in" fo:padding-right="0.0486in" fo:wrap-option="no-wrap"/>
    </style:style>
    <style:style style:name="P243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32" style:family="table-row">
      <style:table-row-properties style:min-row-height="0.2083in"/>
    </style:style>
    <style:style style:name="TableCell2433" style:family="table-cell">
      <style:table-cell-properties fo:border="none" style:writing-mode="lr-tb" style:vertical-align="bottom" fo:padding-top="0in" fo:padding-left="0.0486in" fo:padding-bottom="0in" fo:padding-right="0.0486in" fo:wrap-option="no-wrap"/>
    </style:style>
    <style:style style:name="P243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35" style:family="table-cell">
      <style:table-cell-properties fo:border="none" style:writing-mode="lr-tb" style:vertical-align="bottom" fo:padding-top="0in" fo:padding-left="0.0486in" fo:padding-bottom="0in" fo:padding-right="0.0486in" fo:wrap-option="no-wrap"/>
    </style:style>
    <style:style style:name="P243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37" style:family="table-row">
      <style:table-row-properties style:min-row-height="0.2083in"/>
    </style:style>
    <style:style style:name="TableCell2438" style:family="table-cell">
      <style:table-cell-properties fo:border="none" style:writing-mode="lr-tb" style:vertical-align="bottom" fo:padding-top="0in" fo:padding-left="0.0486in" fo:padding-bottom="0in" fo:padding-right="0.0486in" fo:wrap-option="no-wrap"/>
    </style:style>
    <style:style style:name="P243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40" style:family="table-cell">
      <style:table-cell-properties fo:border="none" style:writing-mode="lr-tb" style:vertical-align="bottom" fo:padding-top="0in" fo:padding-left="0.0486in" fo:padding-bottom="0in" fo:padding-right="0.0486in" fo:wrap-option="no-wrap"/>
    </style:style>
    <style:style style:name="P244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42" style:family="table-row">
      <style:table-row-properties style:min-row-height="0.2083in"/>
    </style:style>
    <style:style style:name="TableCell2443" style:family="table-cell">
      <style:table-cell-properties fo:border="none" style:writing-mode="lr-tb" style:vertical-align="bottom" fo:padding-top="0in" fo:padding-left="0.0486in" fo:padding-bottom="0in" fo:padding-right="0.0486in" fo:wrap-option="no-wrap"/>
    </style:style>
    <style:style style:name="P244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45" style:family="table-cell">
      <style:table-cell-properties fo:border="none" style:writing-mode="lr-tb" style:vertical-align="bottom" fo:padding-top="0in" fo:padding-left="0.0486in" fo:padding-bottom="0in" fo:padding-right="0.0486in" fo:wrap-option="no-wrap"/>
    </style:style>
    <style:style style:name="P244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47" style:family="table-row">
      <style:table-row-properties style:min-row-height="0.2083in"/>
    </style:style>
    <style:style style:name="TableCell2448" style:family="table-cell">
      <style:table-cell-properties fo:border="none" style:writing-mode="lr-tb" style:vertical-align="bottom" fo:padding-top="0in" fo:padding-left="0.0486in" fo:padding-bottom="0in" fo:padding-right="0.0486in" fo:wrap-option="no-wrap"/>
    </style:style>
    <style:style style:name="P244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50" style:family="table-cell">
      <style:table-cell-properties fo:border="none" style:writing-mode="lr-tb" style:vertical-align="bottom" fo:padding-top="0in" fo:padding-left="0.0486in" fo:padding-bottom="0in" fo:padding-right="0.0486in" fo:wrap-option="no-wrap"/>
    </style:style>
    <style:style style:name="P245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52" style:family="table-row">
      <style:table-row-properties style:min-row-height="0.2083in"/>
    </style:style>
    <style:style style:name="TableCell2453" style:family="table-cell">
      <style:table-cell-properties fo:border="none" style:writing-mode="lr-tb" style:vertical-align="bottom" fo:padding-top="0in" fo:padding-left="0.0486in" fo:padding-bottom="0in" fo:padding-right="0.0486in" fo:wrap-option="no-wrap"/>
    </style:style>
    <style:style style:name="P245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55" style:family="table-cell">
      <style:table-cell-properties fo:border="none" style:writing-mode="lr-tb" style:vertical-align="bottom" fo:padding-top="0in" fo:padding-left="0.0486in" fo:padding-bottom="0in" fo:padding-right="0.0486in" fo:wrap-option="no-wrap"/>
    </style:style>
    <style:style style:name="P245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57" style:family="table-row">
      <style:table-row-properties style:min-row-height="0.2083in"/>
    </style:style>
    <style:style style:name="TableCell2458" style:family="table-cell">
      <style:table-cell-properties fo:border="none" style:writing-mode="lr-tb" style:vertical-align="bottom" fo:padding-top="0in" fo:padding-left="0.0486in" fo:padding-bottom="0in" fo:padding-right="0.0486in" fo:wrap-option="no-wrap"/>
    </style:style>
    <style:style style:name="P245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60" style:family="table-cell">
      <style:table-cell-properties fo:border="none" style:writing-mode="lr-tb" style:vertical-align="bottom" fo:padding-top="0in" fo:padding-left="0.0486in" fo:padding-bottom="0in" fo:padding-right="0.0486in" fo:wrap-option="no-wrap"/>
    </style:style>
    <style:style style:name="P246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62" style:family="table-row">
      <style:table-row-properties style:min-row-height="0.2083in"/>
    </style:style>
    <style:style style:name="TableCell2463" style:family="table-cell">
      <style:table-cell-properties fo:border="none" style:writing-mode="lr-tb" style:vertical-align="bottom" fo:padding-top="0in" fo:padding-left="0.0486in" fo:padding-bottom="0in" fo:padding-right="0.0486in" fo:wrap-option="no-wrap"/>
    </style:style>
    <style:style style:name="P246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65" style:family="table-cell">
      <style:table-cell-properties fo:border="none" style:writing-mode="lr-tb" style:vertical-align="bottom" fo:padding-top="0in" fo:padding-left="0.0486in" fo:padding-bottom="0in" fo:padding-right="0.0486in" fo:wrap-option="no-wrap"/>
    </style:style>
    <style:style style:name="P246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67" style:family="table-row">
      <style:table-row-properties style:min-row-height="0.2083in"/>
    </style:style>
    <style:style style:name="TableCell2468" style:family="table-cell">
      <style:table-cell-properties fo:border="none" style:writing-mode="lr-tb" style:vertical-align="bottom" fo:padding-top="0in" fo:padding-left="0.0486in" fo:padding-bottom="0in" fo:padding-right="0.0486in" fo:wrap-option="no-wrap"/>
    </style:style>
    <style:style style:name="P246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70" style:family="table-cell">
      <style:table-cell-properties fo:border="none" style:writing-mode="lr-tb" style:vertical-align="bottom" fo:padding-top="0in" fo:padding-left="0.0486in" fo:padding-bottom="0in" fo:padding-right="0.0486in" fo:wrap-option="no-wrap"/>
    </style:style>
    <style:style style:name="P247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72" style:family="table-row">
      <style:table-row-properties style:min-row-height="0.2083in"/>
    </style:style>
    <style:style style:name="TableCell2473" style:family="table-cell">
      <style:table-cell-properties fo:border="none" style:writing-mode="lr-tb" style:vertical-align="bottom" fo:padding-top="0in" fo:padding-left="0.0486in" fo:padding-bottom="0in" fo:padding-right="0.0486in" fo:wrap-option="no-wrap"/>
    </style:style>
    <style:style style:name="P247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75" style:family="table-cell">
      <style:table-cell-properties fo:border="none" style:writing-mode="lr-tb" style:vertical-align="bottom" fo:padding-top="0in" fo:padding-left="0.0486in" fo:padding-bottom="0in" fo:padding-right="0.0486in" fo:wrap-option="no-wrap"/>
    </style:style>
    <style:style style:name="P247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Row2477" style:family="table-row">
      <style:table-row-properties style:min-row-height="0.2083in"/>
    </style:style>
    <style:style style:name="TableCell2478" style:family="table-cell">
      <style:table-cell-properties fo:border="none" style:writing-mode="lr-tb" style:vertical-align="bottom" fo:padding-top="0in" fo:padding-left="0.0486in" fo:padding-bottom="0in" fo:padding-right="0.0486in" fo:wrap-option="no-wrap"/>
    </style:style>
    <style:style style:name="P2479"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480" style:family="table-cell">
      <style:table-cell-properties fo:border="none" style:writing-mode="lr-tb" style:vertical-align="bottom" fo:padding-top="0in" fo:padding-left="0.0486in" fo:padding-bottom="0in" fo:padding-right="0.0486in" fo:wrap-option="no-wrap"/>
    </style:style>
    <style:style style:name="P2481"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2482" style:family="table-row">
      <style:table-row-properties style:min-row-height="0.2083in"/>
    </style:style>
    <style:style style:name="TableCell2483" style:family="table-cell">
      <style:table-cell-properties fo:border="none" style:writing-mode="lr-tb" style:vertical-align="bottom" fo:padding-top="0in" fo:padding-left="0.0486in" fo:padding-bottom="0in" fo:padding-right="0.0486in" fo:wrap-option="no-wrap"/>
    </style:style>
    <style:style style:name="P248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85" style:family="table-cell">
      <style:table-cell-properties fo:border="none" style:writing-mode="lr-tb" style:vertical-align="bottom" fo:padding-top="0in" fo:padding-left="0.0486in" fo:padding-bottom="0in" fo:padding-right="0.0486in" fo:wrap-option="no-wrap"/>
    </style:style>
    <style:style style:name="T2486" style:parent-style-name="Car.predefinitoparagrafo" style:family="text">
      <style:text-properties style:font-name-asian="Times New Roman" style:font-name-complex="Calibri" fo:color="#000000" fo:font-size="9pt" style:font-size-asian="9pt" style:font-size-complex="9pt" style:language-asian="it" style:country-asian="IT"/>
    </style:style>
    <style:style style:name="T2487" style:parent-style-name="Car.predefinitoparagrafo" style:family="text">
      <style:text-properties fo:font-size="9pt" style:font-size-asian="9pt" style:font-size-complex="9pt"/>
    </style:style>
    <style:style style:name="P2488" style:parent-style-name="Normale" style:family="paragraph">
      <style:text-properties fo:font-size="9pt" style:font-size-asian="9pt" style:font-size-complex="9pt"/>
    </style:style>
    <style:style style:name="P2489" style:parent-style-name="Normale" style:family="paragraph">
      <style:text-properties fo:font-size="9pt" style:font-size-asian="9pt" style:font-size-complex="9pt"/>
    </style:style>
    <style:style style:name="P2490" style:parent-style-name="Normale" style:family="paragraph">
      <style:text-properties fo:font-size="9pt" style:font-size-asian="9pt" style:font-size-complex="9pt"/>
    </style:style>
    <style:style style:name="T2491" style:parent-style-name="Car.predefinitoparagrafo" style:family="text">
      <style:text-properties fo:font-size="9pt" style:font-size-asian="9pt" style:font-size-complex="9pt"/>
    </style:style>
    <style:style style:name="T2492" style:parent-style-name="Car.predefinitoparagrafo" style:family="text">
      <style:text-properties fo:font-size="9pt" style:font-size-asian="9pt" style:font-size-complex="9pt"/>
    </style:style>
    <style:style style:name="P2493" style:parent-style-name="Normale" style:family="paragraph">
      <style:paragraph-properties fo:margin-bottom="0in" fo:line-height="100%"/>
      <style:text-properties style:font-name-asian="Times New Roman" style:font-name-complex="Calibri" fo:color="#000000" style:language-asian="it" style:country-asian="IT"/>
    </style:style>
    <style:style style:name="P2494"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495" style:parent-style-name="Normale" style:family="paragraph">
      <style:paragraph-properties fo:line-height="100%"/>
      <style:text-properties style:font-name-asian="Times New Roman" style:font-name-complex="Calibri" fo:font-weight="bold" style:font-weight-asian="bold" fo:font-size="12pt" style:font-size-asian="12pt" style:font-size-complex="12pt" style:language-asian="it" style:country-asian="IT"/>
    </style:style>
    <style:style style:name="P2496" style:parent-style-name="Normale" style:list-style-name="LFO46" style:family="paragraph">
      <style:paragraph-properties fo:line-height="100%"/>
      <style:text-properties style:font-name-asian="Times New Roman" style:font-name-complex="Calibri" fo:font-weight="bold" style:font-weight-asian="bold" fo:font-size="12pt" style:font-size-asian="12pt" style:font-size-complex="12pt" style:language-asian="it" style:country-asian="IT"/>
    </style:style>
    <style:style style:name="P2497" style:parent-style-name="Normale" style:family="paragraph">
      <style:paragraph-properties fo:line-height="100%"/>
    </style:style>
    <style:style style:name="T2498" style:parent-style-name="Car.predefinitoparagrafo" style:family="text">
      <style:text-properties style:language-asian="it" style:country-asian="IT"/>
    </style:style>
    <style:style style:name="P2499" style:parent-style-name="Normale" style:list-style-name="LFO46" style:family="paragraph">
      <style:paragraph-properties fo:line-height="100%"/>
      <style:text-properties style:font-name-asian="Times New Roman" style:font-name-complex="Calibri" fo:font-weight="bold" style:font-weight-asian="bold" fo:font-size="12pt" style:font-size-asian="12pt" style:font-size-complex="12pt" style:language-asian="it" style:country-asian="IT"/>
    </style:style>
    <style:style style:name="P2500" style:parent-style-name="Normale" style:family="paragraph">
      <style:paragraph-properties fo:line-height="100%"/>
    </style:style>
    <style:style style:name="T2501" style:parent-style-name="Car.predefinitoparagrafo" style:family="text">
      <style:text-properties style:language-asian="it" style:country-asian="IT"/>
    </style:style>
    <style:style style:name="P2502" style:parent-style-name="Normale" style:list-style-name="LFO46" style:family="paragraph">
      <style:paragraph-properties fo:line-height="100%"/>
      <style:text-properties style:font-name-asian="Times New Roman" style:font-name-complex="Calibri" fo:font-weight="bold" style:font-weight-asian="bold" fo:font-size="12pt" style:font-size-asian="12pt" style:font-size-complex="12pt" style:language-asian="it" style:country-asian="IT"/>
    </style:style>
    <style:style style:name="P2503" style:parent-style-name="Normale" style:family="paragraph">
      <style:paragraph-properties fo:text-align="justify"/>
      <style:text-properties fo:font-weight="bold" style:font-weight-asian="bold"/>
    </style:style>
    <style:style style:name="P2504" style:parent-style-name="Normale" style:family="paragraph">
      <style:paragraph-properties fo:text-align="justify"/>
    </style:style>
    <style:style style:name="T2505" style:parent-style-name="Car.predefinitoparagrafo" style:family="text">
      <style:text-properties fo:font-weight="bold" style:font-weight-asian="bold"/>
    </style:style>
    <style:style style:name="P2506" style:parent-style-name="Normale" style:family="paragraph">
      <style:paragraph-properties fo:text-align="justify"/>
    </style:style>
    <style:style style:name="P2507" style:parent-style-name="Normale" style:family="paragraph">
      <style:paragraph-properties fo:text-align="justify"/>
    </style:style>
    <style:style style:name="P2508" style:parent-style-name="Normale" style:family="paragraph">
      <style:paragraph-properties fo:text-align="justify"/>
    </style:style>
    <style:style style:name="T2509" style:parent-style-name="Car.predefinitoparagrafo" style:family="text">
      <style:text-properties fo:font-weight="bold" style:font-weight-asian="bold"/>
    </style:style>
    <style:style style:name="T2510" style:parent-style-name="Car.predefinitoparagrafo" style:family="text">
      <style:text-properties fo:font-weight="bold" style:font-weight-asian="bold"/>
    </style:style>
    <style:style style:name="P2511" style:parent-style-name="Normale" style:family="paragraph">
      <style:paragraph-properties fo:text-align="justify"/>
    </style:style>
    <style:style style:name="T2512" style:parent-style-name="Car.predefinitoparagrafo" style:family="text">
      <style:text-properties fo:font-weight="bold" style:font-weight-asian="bold"/>
    </style:style>
    <style:style style:name="P2513" style:parent-style-name="Normale" style:family="paragraph">
      <style:paragraph-properties fo:text-align="justify"/>
    </style:style>
    <style:style style:name="T2514" style:parent-style-name="Car.predefinitoparagrafo" style:family="text">
      <style:text-properties fo:font-weight="bold" style:font-weight-asian="bold"/>
    </style:style>
    <style:style style:name="P2515" style:parent-style-name="Normale" style:family="paragraph">
      <style:paragraph-properties fo:text-align="justify"/>
    </style:style>
    <style:style style:name="T2516" style:parent-style-name="Car.predefinitoparagrafo" style:family="text">
      <style:text-properties fo:font-weight="bold" style:font-weight-asian="bold"/>
    </style:style>
    <style:style style:name="P2517" style:parent-style-name="Normale" style:family="paragraph">
      <style:paragraph-properties fo:text-align="justify"/>
    </style:style>
    <style:style style:name="T2518" style:parent-style-name="Car.predefinitoparagrafo" style:family="text">
      <style:text-properties fo:font-weight="bold" style:font-weight-asian="bold"/>
    </style:style>
    <style:style style:name="T2519" style:parent-style-name="Car.predefinitoparagrafo" style:family="text">
      <style:text-properties fo:font-weight="bold" style:font-weight-asian="bold"/>
    </style:style>
    <style:style style:name="T2520" style:parent-style-name="Car.predefinitoparagrafo" style:family="text">
      <style:text-properties fo:font-weight="bold" style:font-weight-asian="bold"/>
    </style:style>
    <style:style style:name="P2521" style:parent-style-name="Normale" style:family="paragraph">
      <style:paragraph-properties fo:text-align="justify"/>
    </style:style>
    <style:style style:name="P2522" style:parent-style-name="Normale" style:list-style-name="LFO46" style:family="paragraph">
      <style:paragraph-properties fo:line-height="100%"/>
      <style:text-properties style:font-name-asian="Times New Roman" style:font-name-complex="Calibri" fo:font-weight="bold" style:font-weight-asian="bold" fo:font-size="12pt" style:font-size-asian="12pt" style:font-size-complex="12pt" style:language-asian="it" style:country-asian="IT"/>
    </style:style>
    <style:style style:name="P2523" style:parent-style-name="Normale" style:family="paragraph">
      <style:paragraph-properties fo:line-height="100%" fo:margin-left="0.25in">
        <style:tab-stops/>
      </style:paragraph-properties>
    </style:style>
    <style:style style:name="T2524" style:parent-style-name="Car.predefinitoparagrafo" style:family="text">
      <style:text-properties style:language-asian="it" style:country-asian="IT"/>
    </style:style>
    <style:style style:name="P2525" style:parent-style-name="Normale" style:family="paragraph">
      <style:paragraph-properties fo:line-height="100%"/>
      <style:text-properties style:font-name-asian="Times New Roman" style:font-name-complex="Calibri" fo:font-size="12pt" style:font-size-asian="12pt" style:font-size-complex="12pt" style:language-asian="it" style:country-asian="IT"/>
    </style:style>
    <style:style style:name="P2526" style:parent-style-name="Normale" style:family="paragraph">
      <style:paragraph-properties fo:line-height="100%">
        <style:tab-stops>
          <style:tab-stop style:type="left" style:position="5.8375in"/>
        </style:tab-stops>
      </style:paragraph-properties>
      <style:text-properties style:font-name-asian="Times New Roman" style:font-name-complex="Calibri" fo:font-weight="bold" style:font-weight-asian="bold" fo:font-size="12pt" style:font-size-asian="12pt" style:font-size-complex="12pt" style:language-asian="it" style:country-asian="IT"/>
    </style:style>
    <style:style style:name="P2527" style:parent-style-name="Normale" style:family="paragraph">
      <style:paragraph-properties fo:text-align="justify" fo:margin-bottom="0.0833in" fo:line-height="100%"/>
    </style:style>
    <style:style style:name="T2528" style:parent-style-name="Car.predefinitoparagrafo" style:family="text">
      <style:text-properties style:language-asian="it" style:country-asian="IT"/>
    </style:style>
    <style:style style:name="P2529" style:parent-style-name="Normale" style:family="paragraph">
      <style:paragraph-properties fo:text-align="justify" fo:margin-bottom="0.0833in" fo:line-height="100%"/>
      <style:text-properties fo:font-weight="bold" style:font-weight-asian="bold" fo:font-size="12pt" style:font-size-asian="12pt" style:font-size-complex="12pt"/>
    </style:style>
    <style:style style:name="P2530" style:parent-style-name="Normale" style:family="paragraph">
      <style:paragraph-properties fo:text-align="justify" fo:margin-bottom="0.0833in" fo:line-height="100%"/>
      <style:text-properties fo:font-weight="bold" style:font-weight-asian="bold" fo:font-size="12pt" style:font-size-asian="12pt" style:font-size-complex="12pt"/>
    </style:style>
    <style:style style:name="P2531" style:parent-style-name="Normale" style:list-style-name="LFO46" style:family="paragraph">
      <style:paragraph-properties fo:text-align="justify" fo:margin-bottom="0.0833in" fo:line-height="100%"/>
      <style:text-properties fo:font-weight="bold" style:font-weight-asian="bold" fo:font-size="12pt" style:font-size-asian="12pt" style:font-size-complex="12pt"/>
    </style:style>
    <style:style style:name="P2532" style:parent-style-name="Normale" style:family="paragraph">
      <style:paragraph-properties fo:text-align="justify" fo:margin-bottom="0.0833in" fo:line-height="100%"/>
    </style:style>
    <style:style style:name="T2533" style:parent-style-name="Car.predefinitoparagrafo" style:family="text">
      <style:text-properties style:language-asian="it" style:country-asian="IT"/>
    </style:style>
    <style:style style:name="P2534" style:parent-style-name="Normale" style:list-style-name="LFO46" style:family="paragraph">
      <style:paragraph-properties fo:text-align="justify" fo:margin-bottom="0.0833in" fo:line-height="100%"/>
      <style:text-properties fo:font-weight="bold" style:font-weight-asian="bold" fo:font-size="12pt" style:font-size-asian="12pt" style:font-size-complex="12pt"/>
    </style:style>
    <style:style style:name="P2535" style:parent-style-name="Normale" style:family="paragraph">
      <style:paragraph-properties fo:text-align="justify" fo:margin-bottom="0.0833in" fo:line-height="100%"/>
    </style:style>
    <style:style style:name="T2536" style:parent-style-name="Car.predefinitoparagrafo" style:family="text">
      <style:text-properties style:language-asian="it" style:country-asian="IT"/>
    </style:style>
    <style:style style:name="P2537" style:parent-style-name="Normale" style:family="paragraph">
      <style:paragraph-properties fo:text-align="justify" fo:margin-bottom="0.0833in" fo:line-height="100%"/>
    </style:style>
    <style:style style:name="P2538" style:parent-style-name="Normale" style:family="paragraph">
      <style:paragraph-properties fo:text-align="justify" fo:margin-bottom="0.0833in" fo:line-height="100%"/>
      <style:text-properties fo:font-weight="bold" style:font-weight-asian="bold" fo:font-size="12pt" style:font-size-asian="12pt" style:font-size-complex="12pt"/>
    </style:style>
    <style:style style:name="P2539" style:parent-style-name="Normale" style:list-style-name="LFO46" style:family="paragraph">
      <style:paragraph-properties fo:text-align="justify" fo:margin-bottom="0.0833in" fo:line-height="100%"/>
      <style:text-properties fo:font-weight="bold" style:font-weight-asian="bold" fo:font-size="12pt" style:font-size-asian="12pt" style:font-size-complex="12pt"/>
    </style:style>
    <style:style style:name="P2540" style:parent-style-name="Normale" style:family="paragraph">
      <style:paragraph-properties fo:text-align="justify" fo:margin-bottom="0.0833in" fo:line-height="100%" fo:margin-left="0.5in">
        <style:tab-stops/>
      </style:paragraph-properties>
    </style:style>
    <style:style style:name="T2541" style:parent-style-name="Car.predefinitoparagrafo" style:family="text">
      <style:text-properties style:language-asian="it" style:country-asian="IT"/>
    </style:style>
    <style:style style:name="P2542" style:parent-style-name="Normale" style:family="paragraph">
      <style:paragraph-properties fo:text-align="justify" fo:margin-bottom="0.0833in" fo:line-height="100%"/>
      <style:text-properties fo:font-weight="bold" style:font-weight-asian="bold" fo:font-size="12pt" style:font-size-asian="12pt" style:font-size-complex="12pt"/>
    </style:style>
    <style:style style:name="P2543" style:parent-style-name="Normale" style:family="paragraph">
      <style:paragraph-properties fo:text-align="justify" fo:margin-bottom="0.0833in" fo:line-height="100%"/>
      <style:text-properties fo:font-weight="bold" style:font-weight-asian="bold" fo:font-size="12pt" style:font-size-asian="12pt" style:font-size-complex="12pt"/>
    </style:style>
    <style:style style:name="P2544" style:parent-style-name="Normale" style:family="paragraph">
      <style:paragraph-properties fo:text-align="justify" fo:margin-bottom="0.0833in" fo:line-height="100%"/>
    </style:style>
    <style:style style:name="T2545" style:parent-style-name="Car.predefinitoparagrafo" style:family="text">
      <style:text-properties style:language-asian="it" style:country-asian="IT"/>
    </style:style>
    <style:style style:name="P2546" style:parent-style-name="Normale" style:family="paragraph">
      <style:paragraph-properties fo:text-align="justify" fo:margin-bottom="0.0833in" fo:line-height="100%"/>
      <style:text-properties fo:font-weight="bold" style:font-weight-asian="bold" fo:font-size="12pt" style:font-size-asian="12pt" style:font-size-complex="12pt"/>
    </style:style>
    <style:style style:name="P2547" style:parent-style-name="Normale" style:family="paragraph">
      <style:paragraph-properties fo:text-align="justify" fo:margin-bottom="0.0833in" fo:line-height="100%"/>
      <style:text-properties fo:font-weight="bold" style:font-weight-asian="bold" fo:font-size="12pt" style:font-size-asian="12pt" style:font-size-complex="12pt"/>
    </style:style>
    <style:style style:name="P2548" style:parent-style-name="Normale" style:family="paragraph">
      <style:paragraph-properties fo:text-align="justify" fo:margin-bottom="0.0833in" fo:line-height="100%"/>
    </style:style>
    <style:style style:name="T2549" style:parent-style-name="Car.predefinitoparagrafo" style:family="text">
      <style:text-properties style:language-asian="it" style:country-asian="IT"/>
    </style:style>
    <style:style style:name="P2550" style:parent-style-name="Normale" style:family="paragraph">
      <style:paragraph-properties fo:text-align="justify" fo:line-height="100%"/>
    </style:style>
    <style:style style:name="T2551" style:parent-style-name="Car.predefinitoparagrafo" style:family="text">
      <style:text-properties style:language-asian="it" style:country-asian="IT"/>
    </style:style>
    <style:style style:name="P2552" style:parent-style-name="Normale" style:family="paragraph">
      <style:paragraph-properties fo:border="0.0069in solid #000000" fo:padding-top="0.0138in" fo:padding-left="0.0555in" fo:padding-bottom="0.1666in" fo:padding-right="0.0555in" style:shadow="none" style:text-autospace="none" fo:text-align="center" fo:margin-bottom="0.0833in" fo:line-height="100%"/>
      <style:text-properties style:font-name-asian="Times New Roman" style:font-name-complex="Calibri" fo:font-weight="bold" style:font-weight-asian="bold" fo:font-size="14pt" style:font-size-asian="14pt" style:font-size-complex="14pt" style:language-asian="it" style:country-asian="IT"/>
    </style:style>
    <style:style style:name="P2553" style:parent-style-name="Normale" style:family="paragraph">
      <style:paragraph-properties fo:text-align="justify" fo:margin-bottom="0.0833in"/>
      <style:text-properties fo:font-weight="bold" style:font-weight-asian="bold" style:text-underline-type="single" style:text-underline-style="solid" style:text-underline-width="auto" style:text-underline-mode="continuous"/>
    </style:style>
    <style:style style:name="P2554" style:parent-style-name="Normale" style:family="paragraph">
      <style:paragraph-properties fo:text-align="justify" fo:margin-bottom="0.0833in"/>
      <style:text-properties fo:font-weight="bold" style:font-weight-asian="bold" style:text-underline-type="single" style:text-underline-style="solid" style:text-underline-width="auto" style:text-underline-mode="continuous"/>
    </style:style>
    <style:style style:name="P2555" style:parent-style-name="Normale" style:family="paragraph">
      <style:paragraph-properties fo:text-align="justify" fo:margin-bottom="0.0833in"/>
      <style:text-properties style:font-name-complex="Calibri" fo:font-size="12pt" style:font-size-asian="12pt" style:font-size-complex="12pt"/>
    </style:style>
    <style:style style:name="P2556" style:parent-style-name="Normale" style:family="paragraph">
      <style:paragraph-properties fo:text-align="justify" fo:margin-bottom="0.0833in"/>
      <style:text-properties style:font-name-complex="Calibri" fo:font-size="12pt" style:font-size-asian="12pt" style:font-size-complex="12pt"/>
    </style:style>
    <style:style style:name="P2557" style:parent-style-name="Normale" style:family="paragraph">
      <style:paragraph-properties fo:text-align="justify" fo:margin-bottom="0.0833in"/>
      <style:text-properties style:font-name-complex="Calibri" fo:font-size="12pt" style:font-size-asian="12pt" style:font-size-complex="12pt"/>
    </style:style>
    <style:style style:name="P2558" style:parent-style-name="Normale" style:family="paragraph">
      <style:paragraph-properties fo:text-align="justify" fo:margin-bottom="0.0833in"/>
      <style:text-properties style:font-name-complex="Calibri" fo:font-size="12pt" style:font-size-asian="12pt" style:font-size-complex="12pt"/>
    </style:style>
    <style:style style:name="P2559" style:parent-style-name="Normale" style:family="paragraph">
      <style:paragraph-properties fo:text-align="justify" fo:margin-bottom="0.0833in"/>
      <style:text-properties style:font-name-complex="Calibri" fo:font-size="12pt" style:font-size-asian="12pt" style:font-size-complex="12pt"/>
    </style:style>
    <style:style style:name="P2560" style:parent-style-name="Normale" style:family="paragraph">
      <style:paragraph-properties fo:text-align="justify" fo:margin-bottom="0.0833in"/>
      <style:text-properties style:font-name-complex="Calibri" fo:font-size="12pt" style:font-size-asian="12pt" style:font-size-complex="12pt"/>
    </style:style>
    <style:style style:name="P2561" style:parent-style-name="Normale" style:family="paragraph">
      <style:paragraph-properties fo:text-align="justify" fo:margin-bottom="0.0833in"/>
      <style:text-properties style:font-name-complex="Calibri" fo:font-size="12pt" style:font-size-asian="12pt" style:font-size-complex="12pt"/>
    </style:style>
    <style:style style:name="P2562" style:parent-style-name="Normale" style:family="paragraph">
      <style:paragraph-properties fo:text-align="justify" fo:margin-bottom="0.0833in"/>
      <style:text-properties style:font-name-complex="Calibri" fo:font-size="12pt" style:font-size-asian="12pt" style:font-size-complex="12pt"/>
    </style:style>
    <style:style style:name="P2563" style:parent-style-name="Normale" style:family="paragraph">
      <style:paragraph-properties fo:text-align="justify" fo:margin-bottom="0.0833in"/>
      <style:text-properties style:font-name-complex="Calibri" fo:font-size="12pt" style:font-size-asian="12pt" style:font-size-complex="12pt"/>
    </style:style>
    <style:style style:name="P2564" style:parent-style-name="Normale" style:family="paragraph">
      <style:paragraph-properties fo:text-align="justify" fo:margin-bottom="0.0833in"/>
      <style:text-properties style:font-name-complex="Calibri" fo:font-size="12pt" style:font-size-asian="12pt" style:font-size-complex="12pt"/>
    </style:style>
    <style:style style:name="P2565" style:parent-style-name="Normale" style:family="paragraph">
      <style:paragraph-properties fo:text-align="justify" fo:margin-bottom="0.0833in"/>
      <style:text-properties style:font-name-complex="Calibri" fo:font-size="12pt" style:font-size-asian="12pt" style:font-size-complex="12pt"/>
    </style:style>
    <style:style style:name="P2566" style:parent-style-name="Normale" style:family="paragraph">
      <style:paragraph-properties fo:text-align="justify" fo:margin-bottom="0.0833in"/>
      <style:text-properties style:font-name-complex="Calibri" fo:font-size="12pt" style:font-size-asian="12pt" style:font-size-complex="12pt"/>
    </style:style>
    <style:style style:name="P2567" style:parent-style-name="Normale" style:family="paragraph">
      <style:paragraph-properties fo:text-align="justify" fo:margin-bottom="0.0833in"/>
      <style:text-properties style:font-name-complex="Calibri" fo:font-size="12pt" style:font-size-asian="12pt" style:font-size-complex="12pt"/>
    </style:style>
    <style:style style:name="P2568" style:parent-style-name="Normale" style:family="paragraph">
      <style:paragraph-properties fo:text-align="justify" fo:margin-bottom="0.0833in"/>
      <style:text-properties style:font-name-complex="Calibri" fo:font-size="12pt" style:font-size-asian="12pt" style:font-size-complex="12pt"/>
    </style:style>
    <style:style style:name="P2569" style:parent-style-name="Normale" style:family="paragraph">
      <style:paragraph-properties fo:text-align="justify" fo:margin-bottom="0.0833in"/>
      <style:text-properties style:font-name-complex="Calibri" fo:font-size="12pt" style:font-size-asian="12pt" style:font-size-complex="12pt"/>
    </style:style>
    <style:style style:name="P2570" style:parent-style-name="Normale" style:family="paragraph">
      <style:paragraph-properties fo:text-align="justify" fo:margin-bottom="0.0833in"/>
      <style:text-properties style:font-name-complex="Calibri" fo:font-size="12pt" style:font-size-asian="12pt" style:font-size-complex="12pt"/>
    </style:style>
    <style:style style:name="P2571" style:parent-style-name="Normale" style:family="paragraph">
      <style:paragraph-properties fo:text-align="justify" fo:margin-bottom="0.0833in"/>
      <style:text-properties style:font-name-complex="Calibri" fo:font-size="12pt" style:font-size-asian="12pt" style:font-size-complex="12pt"/>
    </style:style>
    <style:style style:name="P2572" style:parent-style-name="Normale" style:family="paragraph">
      <style:paragraph-properties fo:text-align="justify" fo:margin-bottom="0.0833in"/>
      <style:text-properties style:font-name-complex="Calibri" fo:font-size="12pt" style:font-size-asian="12pt" style:font-size-complex="12pt"/>
    </style:style>
    <style:style style:name="P2573" style:parent-style-name="Normale" style:family="paragraph">
      <style:paragraph-properties fo:text-align="justify" fo:margin-bottom="0.0833in"/>
      <style:text-properties style:font-name-complex="Calibri" fo:font-size="12pt" style:font-size-asian="12pt" style:font-size-complex="12pt"/>
    </style:style>
    <style:style style:name="P2574" style:parent-style-name="Normale" style:family="paragraph">
      <style:paragraph-properties fo:text-align="justify" fo:margin-bottom="0.0833in"/>
      <style:text-properties style:font-name-complex="Calibri" fo:font-size="12pt" style:font-size-asian="12pt" style:font-size-complex="12pt"/>
    </style:style>
    <style:style style:name="P2575" style:parent-style-name="Normale" style:family="paragraph">
      <style:paragraph-properties fo:text-align="justify" fo:margin-bottom="0.0833in"/>
      <style:text-properties style:font-name-complex="Calibri" fo:font-size="12pt" style:font-size-asian="12pt" style:font-size-complex="12pt"/>
    </style:style>
    <style:style style:name="P2576" style:parent-style-name="Normale" style:family="paragraph">
      <style:paragraph-properties fo:text-align="justify" fo:margin-bottom="0.0833in"/>
      <style:text-properties style:font-name-complex="Calibri" fo:font-size="12pt" style:font-size-asian="12pt" style:font-size-complex="12pt"/>
    </style:style>
    <style:style style:name="P2577" style:parent-style-name="Normale" style:family="paragraph">
      <style:paragraph-properties fo:text-align="justify" fo:margin-bottom="0.0833in"/>
      <style:text-properties style:font-name-complex="Calibri" fo:font-size="12pt" style:font-size-asian="12pt" style:font-size-complex="12pt"/>
    </style:style>
    <style:style style:name="P2578" style:parent-style-name="Normale" style:family="paragraph">
      <style:paragraph-properties fo:text-align="justify" fo:margin-bottom="0.0833in"/>
      <style:text-properties style:font-name-complex="Calibri" fo:font-size="12pt" style:font-size-asian="12pt" style:font-size-complex="12pt"/>
    </style:style>
    <style:style style:name="P2579" style:parent-style-name="Normale" style:family="paragraph">
      <style:paragraph-properties fo:text-align="justify" fo:margin-bottom="0.0833in"/>
      <style:text-properties style:font-name-complex="Calibri" fo:font-size="12pt" style:font-size-asian="12pt" style:font-size-complex="12pt"/>
    </style:style>
    <style:style style:name="P2580" style:parent-style-name="Normale" style:family="paragraph">
      <style:paragraph-properties fo:text-align="justify" fo:margin-bottom="0.0833in"/>
      <style:text-properties style:font-name-complex="Calibri" fo:font-size="12pt" style:font-size-asian="12pt" style:font-size-complex="12pt"/>
    </style:style>
    <style:style style:name="P2581" style:parent-style-name="Normale" style:family="paragraph">
      <style:paragraph-properties fo:text-align="justify" fo:margin-bottom="0.0833in"/>
      <style:text-properties style:font-name-complex="Calibri" fo:font-weight="bold" style:font-weight-asian="bold"/>
    </style:style>
    <style:style style:name="P2582" style:parent-style-name="Normale" style:family="paragraph">
      <style:paragraph-properties fo:text-align="justify" fo:margin-bottom="0.0833in"/>
    </style:style>
    <style:style style:name="T2583" style:parent-style-name="Car.predefinitoparagrafo" style:family="text">
      <style:text-properties style:language-asian="it" style:country-asian="IT"/>
    </style:style>
    <style:style style:name="P2584" style:parent-style-name="Normale" style:family="paragraph">
      <style:paragraph-properties fo:text-align="justify" fo:margin-bottom="0.0833in"/>
      <style:text-properties style:font-name-complex="Calibri" fo:color="#FF0000" fo:background-color="#FFFF00"/>
    </style:style>
    <style:style style:name="P2585" style:parent-style-name="Stile1" style:family="paragraph">
      <style:paragraph-properties fo:margin-bottom="0.0833in" fo:line-height="115%"/>
      <style:text-properties style:font-name-complex="Calibri"/>
    </style:style>
    <style:style style:name="P2586" style:parent-style-name="Normale" style:family="paragraph">
      <style:paragraph-properties fo:text-align="justify" fo:margin-bottom="0.0833in"/>
    </style:style>
    <style:style style:name="T2587" style:parent-style-name="Car.predefinitoparagrafo" style:family="text">
      <style:text-properties style:language-asian="it" style:country-asian="IT"/>
    </style:style>
    <style:style style:name="P2588" style:parent-style-name="Normale" style:family="paragraph">
      <style:paragraph-properties fo:text-align="justify" fo:margin-bottom="0.0833in"/>
      <style:text-properties style:font-name-complex="Calibri" fo:font-weight="bold" style:font-weight-asian="bold" fo:color="#FF0000" fo:background-color="#FFFF00"/>
    </style:style>
    <style:style style:name="P2589" style:parent-style-name="Normale" style:family="paragraph">
      <style:paragraph-properties fo:text-align="justify" fo:margin-bottom="0.0833in" fo:margin-left="1.9666in" fo:text-indent="0.4916in">
        <style:tab-stops/>
      </style:paragraph-properties>
      <style:text-properties style:font-name-complex="Calibri" fo:font-weight="bold" style:font-weight-asian="bold"/>
    </style:style>
    <style:style style:name="P2590" style:parent-style-name="Normale" style:family="paragraph">
      <style:paragraph-properties fo:text-align="justify" fo:margin-bottom="0.0833in"/>
    </style:style>
    <style:style style:name="T2591" style:parent-style-name="Car.predefinitoparagrafo" style:family="text">
      <style:text-properties style:language-asian="it" style:country-asian="IT"/>
    </style:style>
    <style:style style:name="P2592" style:parent-style-name="Normale" style:family="paragraph">
      <style:paragraph-properties fo:text-align="justify" fo:margin-bottom="0.0833in" fo:margin-left="0.5909in">
        <style:tab-stops/>
      </style:paragraph-properties>
      <style:text-properties fo:font-weight="bold" style:font-weight-asian="bold" fo:color="#FF0000" fo:background-color="#FFFF00" style:text-underline-type="single" style:text-underline-style="solid" style:text-underline-width="auto" style:text-underline-mode="continuous"/>
    </style:style>
    <style:style style:name="P2593" style:parent-style-name="Normale" style:family="paragraph">
      <style:paragraph-properties fo:text-align="justify" fo:margin-bottom="0.0833in" fo:margin-left="0.5909in">
        <style:tab-stops/>
      </style:paragraph-properties>
      <style:text-properties fo:font-weight="bold" style:font-weight-asian="bold" fo:color="#FF0000" fo:background-color="#FFFF00" style:text-underline-type="single" style:text-underline-style="solid" style:text-underline-width="auto" style:text-underline-mode="continuous"/>
    </style:style>
    <style:style style:name="P2594" style:parent-style-name="Stile1" style:family="paragraph">
      <style:paragraph-properties fo:margin-bottom="0.0833in" fo:line-height="115%"/>
      <style:text-properties style:font-name-complex="Calibri"/>
    </style:style>
    <style:style style:name="P2595" style:parent-style-name="Normale" style:family="paragraph">
      <style:paragraph-properties fo:text-align="justify" fo:margin-bottom="0.0833in"/>
    </style:style>
    <style:style style:name="T2596" style:parent-style-name="Car.predefinitoparagrafo" style:family="text">
      <style:text-properties style:language-asian="it" style:country-asian="IT"/>
    </style:style>
    <style:style style:name="P2597" style:parent-style-name="Normale" style:family="paragraph">
      <style:paragraph-properties fo:text-align="justify" fo:margin-bottom="0.0833in"/>
      <style:text-properties style:font-name-complex="Calibri" fo:color="#FF0000" fo:background-color="#FFFF00"/>
    </style:style>
    <style:style style:name="P2598" style:parent-style-name="Normale" style:family="paragraph">
      <style:paragraph-properties fo:keep-with-next="always" fo:text-align="justify" fo:margin-top="0.1666in" fo:margin-bottom="0.0416in"/>
    </style:style>
    <style:style style:name="T2599" style:parent-style-name="Car.predefinitoparagrafo" style:family="text">
      <style:text-properties fo:font-weight="bold" style:font-weight-asian="bold" fo:font-size="12pt" style:font-size-asian="12pt" style:font-size-complex="12pt"/>
    </style:style>
    <style:style style:name="T2600" style:parent-style-name="Car.predefinitoparagrafo" style:family="text">
      <style:text-properties fo:font-size="12pt" style:font-size-asian="12pt" style:font-size-complex="12pt"/>
    </style:style>
    <style:style style:name="T2601"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602"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603"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604"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605"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606" style:parent-style-name="Car.predefinitoparagrafo"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P2607" style:parent-style-name="Normale" style:family="paragraph">
      <style:paragraph-properties fo:text-align="justify" fo:margin-bottom="0in"/>
      <style:text-properties style:font-name-complex="Calibri" fo:font-size="12pt" style:font-size-asian="12pt" style:font-size-complex="12pt"/>
    </style:style>
    <style:style style:name="P2608" style:parent-style-name="Normale" style:family="paragraph">
      <style:paragraph-properties fo:keep-with-next="always" fo:text-align="justify" fo:margin-top="0.1666in" fo:margin-bottom="0.0416in"/>
      <style:text-properties style:font-name-asian="Times New Roman" style:font-name-complex="Calibri" style:font-weight-complex="bold" style:font-style-complex="italic" fo:font-size="12pt" style:font-size-asian="12pt" style:font-size-complex="12pt"/>
    </style:style>
    <style:style style:name="P2609" style:parent-style-name="Normale" style:family="paragraph">
      <style:paragraph-properties fo:keep-with-next="always" fo:text-align="justify" fo:margin-top="0.1666in" fo:margin-bottom="0.0416in"/>
    </style:style>
    <style:style style:name="T2610" style:parent-style-name="Car.predefinitoparagrafo" style:family="text">
      <style:text-properties style:language-asian="it" style:country-asian="IT"/>
    </style:style>
    <style:style style:name="P2611" style:parent-style-name="Normale" style:family="paragraph">
      <style:paragraph-properties fo:text-align="justify" fo:margin-bottom="0in"/>
      <style:text-properties style:font-name-complex="Calibri" fo:font-size="12pt" style:font-size-asian="12pt" style:font-size-complex="12pt"/>
    </style:style>
    <style:style style:name="P2612" style:parent-style-name="Normale" style:family="paragraph">
      <style:paragraph-properties fo:text-align="justify" fo:margin-bottom="0in"/>
      <style:text-properties style:font-name-complex="Calibri" fo:font-size="12pt" style:font-size-asian="12pt" style:font-size-complex="12pt"/>
    </style:style>
    <style:style style:name="P2613" style:parent-style-name="Normale" style:family="paragraph">
      <style:paragraph-properties fo:text-align="justify" fo:margin-bottom="0in"/>
      <style:text-properties style:font-name-complex="Calibri" fo:font-size="12pt" style:font-size-asian="12pt" style:font-size-complex="12pt"/>
    </style:style>
    <style:style style:name="P2614" style:parent-style-name="Normale" style:family="paragraph">
      <style:paragraph-properties fo:text-align="justify" fo:margin-bottom="0in"/>
      <style:text-properties style:font-name-complex="Calibri" fo:font-size="12pt" style:font-size-asian="12pt" style:font-size-complex="12pt"/>
    </style:style>
    <style:style style:name="P2615" style:parent-style-name="Normale" style:family="paragraph">
      <style:paragraph-properties fo:text-align="justify" fo:margin-bottom="0in"/>
      <style:text-properties style:font-name-complex="Calibri" fo:font-size="12pt" style:font-size-asian="12pt" style:font-size-complex="12pt"/>
    </style:style>
    <style:style style:name="P2616" style:parent-style-name="Normale" style:family="paragraph">
      <style:paragraph-properties fo:text-align="justify" fo:margin-bottom="0in"/>
    </style:style>
    <style:style style:name="T2617" style:parent-style-name="Car.predefinitoparagrafo" style:family="text">
      <style:text-properties style:font-name-complex="Calibri" fo:font-size="12pt" style:font-size-asian="12pt" style:font-size-complex="12pt"/>
    </style:style>
    <style:style style:name="T2618" style:parent-style-name="Car.predefinitoparagrafo" style:family="text">
      <style:text-properties style:font-name-complex="Calibri" fo:font-size="10pt" style:font-size-asian="10pt" style:font-size-complex="10pt"/>
    </style:style>
    <style:style style:name="P2619" style:parent-style-name="Normale" style:family="paragraph">
      <style:paragraph-properties fo:text-align="justify" fo:margin-bottom="0in"/>
      <style:text-properties style:font-name-complex="Calibri" fo:font-size="12pt" style:font-size-asian="12pt" style:font-size-complex="12pt"/>
    </style:style>
    <style:style style:name="P2620" style:parent-style-name="Normale" style:family="paragraph">
      <style:paragraph-properties fo:text-align="justify"/>
    </style:style>
    <style:style style:name="T2621" style:parent-style-name="Car.predefinitoparagrafo" style:family="text">
      <style:text-properties style:font-name-complex="Calibri" fo:font-size="12pt" style:font-size-asian="12pt" style:font-size-complex="12pt"/>
    </style:style>
    <style:style style:name="T2622" style:parent-style-name="Car.predefinitoparagrafo" style:family="text">
      <style:text-properties style:font-name-complex="Calibri" fo:font-size="12pt" style:font-size-asian="12pt" style:font-size-complex="12pt"/>
    </style:style>
    <style:style style:name="T2623" style:parent-style-name="Car.predefinitoparagrafo" style:family="text">
      <style:text-properties style:font-name-complex="Calibri" fo:font-size="12pt" style:font-size-asian="12pt" style:font-size-complex="12pt"/>
    </style:style>
    <style:style style:name="T2624" style:parent-style-name="Car.predefinitoparagrafo" style:family="text">
      <style:text-properties style:font-name-complex="Calibri" fo:font-size="12pt" style:font-size-asian="12pt" style:font-size-complex="12pt"/>
    </style:style>
    <style:style style:name="T2625" style:parent-style-name="Car.predefinitoparagrafo" style:family="text">
      <style:text-properties style:font-name-complex="Calibri" fo:font-size="12pt" style:font-size-asian="12pt" style:font-size-complex="12pt"/>
    </style:style>
    <style:style style:name="T2626" style:parent-style-name="Car.predefinitoparagrafo" style:family="text">
      <style:text-properties style:font-name-complex="Calibri" fo:font-size="10pt" style:font-size-asian="10pt" style:font-size-complex="10pt"/>
    </style:style>
    <style:style style:name="P2627" style:parent-style-name="Normale" style:family="paragraph">
      <style:paragraph-properties fo:text-align="justify"/>
    </style:style>
    <style:style style:name="T2628" style:parent-style-name="Car.predefinitoparagrafo" style:family="text">
      <style:text-properties style:font-name-complex="Calibri" fo:font-size="12pt" style:font-size-asian="12pt" style:font-size-complex="12pt"/>
    </style:style>
    <style:style style:name="T2629" style:parent-style-name="Car.predefinitoparagrafo" style:family="text">
      <style:text-properties style:font-name-complex="Calibri" fo:font-size="12pt" style:font-size-asian="12pt" style:font-size-complex="12pt"/>
    </style:style>
    <style:style style:name="T2630" style:parent-style-name="Car.predefinitoparagrafo" style:family="text">
      <style:text-properties style:font-name-complex="Calibri" fo:font-size="12pt" style:font-size-asian="12pt" style:font-size-complex="12pt"/>
    </style:style>
    <style:style style:name="T2631" style:parent-style-name="Car.predefinitoparagrafo" style:family="text">
      <style:text-properties style:font-name-complex="Calibri" fo:font-size="12pt" style:font-size-asian="12pt" style:font-size-complex="12pt"/>
    </style:style>
    <style:style style:name="T2632" style:parent-style-name="Car.predefinitoparagrafo" style:family="text">
      <style:text-properties style:font-name-complex="Calibri" fo:font-size="12pt" style:font-size-asian="12pt" style:font-size-complex="12pt"/>
    </style:style>
    <style:style style:name="P2633" style:parent-style-name="Normale" style:family="paragraph">
      <style:paragraph-properties fo:text-align="justify"/>
      <style:text-properties style:font-name-complex="Calibri" fo:font-size="12pt" style:font-size-asian="12pt" style:font-size-complex="12pt"/>
    </style:style>
    <style:style style:name="P2634" style:parent-style-name="Normale" style:family="paragraph">
      <style:paragraph-properties fo:text-align="justify"/>
      <style:text-properties style:font-name-complex="Calibri" fo:font-size="12pt" style:font-size-asian="12pt" style:font-size-complex="12pt"/>
    </style:style>
    <style:style style:name="P2635" style:parent-style-name="Normale" style:family="paragraph">
      <style:paragraph-properties fo:text-align="justify"/>
      <style:text-properties style:font-name-complex="Calibri" fo:font-size="12pt" style:font-size-asian="12pt" style:font-size-complex="12pt"/>
    </style:style>
    <style:style style:name="P2636" style:parent-style-name="Normale" style:family="paragraph">
      <style:paragraph-properties fo:text-align="justify"/>
    </style:style>
    <style:style style:name="T2637" style:parent-style-name="Car.predefinitoparagrafo" style:family="text">
      <style:text-properties style:font-name-complex="Calibri" fo:font-size="12pt" style:font-size-asian="12pt" style:font-size-complex="12pt"/>
    </style:style>
    <style:style style:name="T2638" style:parent-style-name="Car.predefinitoparagrafo" style:family="text">
      <style:text-properties style:font-name-complex="Calibri" fo:font-size="12pt" style:font-size-asian="12pt" style:font-size-complex="12pt"/>
    </style:style>
    <style:style style:name="T2639" style:parent-style-name="Car.predefinitoparagrafo" style:family="text">
      <style:text-properties style:font-name-complex="Calibri" fo:font-size="12pt" style:font-size-asian="12pt" style:font-size-complex="12pt"/>
    </style:style>
    <style:style style:name="T2640" style:parent-style-name="Car.predefinitoparagrafo" style:family="text">
      <style:text-properties style:font-name-complex="Calibri" fo:font-size="12pt" style:font-size-asian="12pt" style:font-size-complex="12pt"/>
    </style:style>
    <style:style style:name="T2641" style:parent-style-name="Car.predefinitoparagrafo" style:family="text">
      <style:text-properties style:font-name-complex="Calibri" fo:font-size="12pt" style:font-size-asian="12pt" style:font-size-complex="12pt"/>
    </style:style>
    <style:style style:name="T2642" style:parent-style-name="Car.predefinitoparagrafo" style:family="text">
      <style:text-properties style:font-name-complex="Calibri" fo:font-size="12pt" style:font-size-asian="12pt" style:font-size-complex="12pt"/>
    </style:style>
    <style:style style:name="T2643" style:parent-style-name="Car.predefinitoparagrafo" style:family="text">
      <style:text-properties style:font-name-complex="Calibri" fo:font-size="12pt" style:font-size-asian="12pt" style:font-size-complex="12pt"/>
    </style:style>
    <style:style style:name="T2644" style:parent-style-name="Car.predefinitoparagrafo" style:family="text">
      <style:text-properties style:font-name-complex="Calibri" fo:font-size="12pt" style:font-size-asian="12pt" style:font-size-complex="12pt"/>
    </style:style>
    <style:style style:name="T2645" style:parent-style-name="Car.predefinitoparagrafo" style:family="text">
      <style:text-properties style:font-name-complex="Calibri" fo:font-size="12pt" style:font-size-asian="12pt" style:font-size-complex="12pt"/>
    </style:style>
    <style:style style:name="T2646" style:parent-style-name="Car.predefinitoparagrafo" style:family="text">
      <style:text-properties style:font-name-complex="Calibri" fo:font-size="12pt" style:font-size-asian="12pt" style:font-size-complex="12pt"/>
    </style:style>
    <style:style style:name="T2647" style:parent-style-name="Car.predefinitoparagrafo" style:family="text">
      <style:text-properties style:font-name-complex="Calibri" fo:font-size="12pt" style:font-size-asian="12pt" style:font-size-complex="12pt"/>
    </style:style>
    <style:style style:name="T2648" style:parent-style-name="Car.predefinitoparagrafo" style:family="text">
      <style:text-properties style:font-name-complex="Calibri" fo:font-size="12pt" style:font-size-asian="12pt" style:font-size-complex="12pt"/>
    </style:style>
    <style:style style:name="T2649" style:parent-style-name="Car.predefinitoparagrafo" style:family="text">
      <style:text-properties style:font-name-complex="Calibri" fo:font-size="12pt" style:font-size-asian="12pt" style:font-size-complex="12pt"/>
    </style:style>
    <style:style style:name="T2650" style:parent-style-name="Car.predefinitoparagrafo" style:family="text">
      <style:text-properties style:font-name-complex="Calibri" fo:font-size="12pt" style:font-size-asian="12pt" style:font-size-complex="12pt"/>
    </style:style>
    <style:style style:name="T2651" style:parent-style-name="Car.predefinitoparagrafo" style:family="text">
      <style:text-properties style:font-name-complex="Calibri" fo:font-size="12pt" style:font-size-asian="12pt" style:font-size-complex="12pt"/>
    </style:style>
    <style:style style:name="T2652" style:parent-style-name="Car.predefinitoparagrafo" style:family="text">
      <style:text-properties style:font-name-complex="Calibri" fo:font-size="12pt" style:font-size-asian="12pt" style:font-size-complex="12pt"/>
    </style:style>
    <style:style style:name="T2653" style:parent-style-name="Car.predefinitoparagrafo" style:family="text">
      <style:text-properties style:font-name-complex="Calibri" fo:font-size="12pt" style:font-size-asian="12pt" style:font-size-complex="12pt"/>
    </style:style>
    <style:style style:name="T2654" style:parent-style-name="Car.predefinitoparagrafo" style:family="text">
      <style:text-properties style:font-name-complex="Calibri" fo:font-size="12pt" style:font-size-asian="12pt" style:font-size-complex="12pt"/>
    </style:style>
    <style:style style:name="T2655" style:parent-style-name="Car.predefinitoparagrafo" style:family="text">
      <style:text-properties style:font-name-complex="Calibri" fo:font-size="12pt" style:font-size-asian="12pt" style:font-size-complex="12pt"/>
    </style:style>
    <style:style style:name="T2656" style:parent-style-name="Car.predefinitoparagrafo" style:family="text">
      <style:text-properties style:font-name-complex="Calibri" fo:font-size="12pt" style:font-size-asian="12pt" style:font-size-complex="12pt"/>
    </style:style>
    <style:style style:name="T2657" style:parent-style-name="Car.predefinitoparagrafo" style:family="text">
      <style:text-properties style:font-name-complex="Calibri" fo:font-size="12pt" style:font-size-asian="12pt" style:font-size-complex="12pt"/>
    </style:style>
    <style:style style:name="P2658" style:parent-style-name="Normale" style:family="paragraph">
      <style:paragraph-properties fo:text-align="justify"/>
      <style:text-properties style:font-name-complex="Calibri" fo:font-size="12pt" style:font-size-asian="12pt" style:font-size-complex="12pt"/>
    </style:style>
    <style:style style:name="P2659" style:parent-style-name="Normale" style:family="paragraph">
      <style:paragraph-properties fo:text-align="justify"/>
    </style:style>
    <style:style style:name="T2660" style:parent-style-name="Car.predefinitoparagrafo" style:family="text">
      <style:text-properties style:font-name-complex="Calibri" fo:font-size="12pt" style:font-size-asian="12pt" style:font-size-complex="12pt"/>
    </style:style>
    <style:style style:name="T2661" style:parent-style-name="Car.predefinitoparagrafo" style:family="text">
      <style:text-properties style:font-name-complex="Calibri" fo:font-size="12pt" style:font-size-asian="12pt" style:font-size-complex="12pt"/>
    </style:style>
    <style:style style:name="T2662" style:parent-style-name="Car.predefinitoparagrafo" style:family="text">
      <style:text-properties style:font-name-complex="Calibri" fo:font-size="12pt" style:font-size-asian="12pt" style:font-size-complex="12pt"/>
    </style:style>
    <style:style style:name="T2663" style:parent-style-name="Car.predefinitoparagrafo" style:family="text">
      <style:text-properties style:font-name-complex="Calibri" fo:font-size="12pt" style:font-size-asian="12pt" style:font-size-complex="12pt"/>
    </style:style>
    <style:style style:name="T2664" style:parent-style-name="Car.predefinitoparagrafo" style:family="text">
      <style:text-properties style:font-name-complex="Calibri" fo:font-size="12pt" style:font-size-asian="12pt" style:font-size-complex="12pt"/>
    </style:style>
    <style:style style:name="T2665" style:parent-style-name="Car.predefinitoparagrafo" style:family="text">
      <style:text-properties style:font-name-complex="Calibri" fo:font-size="12pt" style:font-size-asian="12pt" style:font-size-complex="12pt"/>
    </style:style>
    <style:style style:name="T2666" style:parent-style-name="Car.predefinitoparagrafo" style:family="text">
      <style:text-properties style:font-name-complex="Calibri" fo:font-size="12pt" style:font-size-asian="12pt" style:font-size-complex="12pt"/>
    </style:style>
    <style:style style:name="T2667" style:parent-style-name="Car.predefinitoparagrafo" style:family="text">
      <style:text-properties style:font-name-complex="Calibri" fo:font-size="12pt" style:font-size-asian="12pt" style:font-size-complex="12pt"/>
    </style:style>
    <style:style style:name="T2668" style:parent-style-name="Car.predefinitoparagrafo" style:family="text">
      <style:text-properties style:font-name-complex="Calibri" fo:font-size="12pt" style:font-size-asian="12pt" style:font-size-complex="12pt"/>
    </style:style>
    <style:style style:name="T2669" style:parent-style-name="Car.predefinitoparagrafo" style:family="text">
      <style:text-properties style:font-name-complex="Calibri" fo:font-size="12pt" style:font-size-asian="12pt" style:font-size-complex="12pt"/>
    </style:style>
    <style:style style:name="T2670" style:parent-style-name="Car.predefinitoparagrafo" style:family="text">
      <style:text-properties style:font-name-complex="Calibri" fo:font-size="12pt" style:font-size-asian="12pt" style:font-size-complex="12pt"/>
    </style:style>
    <style:style style:name="T2671" style:parent-style-name="Car.predefinitoparagrafo" style:family="text">
      <style:text-properties style:font-name-complex="Calibri" fo:font-size="12pt" style:font-size-asian="12pt" style:font-size-complex="12pt"/>
    </style:style>
    <style:style style:name="T2672" style:parent-style-name="Car.predefinitoparagrafo" style:family="text">
      <style:text-properties style:font-name-complex="Calibri" fo:font-size="12pt" style:font-size-asian="12pt" style:font-size-complex="12pt"/>
    </style:style>
    <style:style style:name="T2673" style:parent-style-name="Car.predefinitoparagrafo" style:family="text">
      <style:text-properties style:font-name-complex="Calibri" fo:font-size="12pt" style:font-size-asian="12pt" style:font-size-complex="12pt"/>
    </style:style>
    <style:style style:name="T2674" style:parent-style-name="Car.predefinitoparagrafo" style:family="text">
      <style:text-properties style:font-name-complex="Calibri" fo:font-size="12pt" style:font-size-asian="12pt" style:font-size-complex="12pt"/>
    </style:style>
    <style:style style:name="T2675" style:parent-style-name="Car.predefinitoparagrafo" style:family="text">
      <style:text-properties style:font-name-complex="Calibri" fo:font-size="12pt" style:font-size-asian="12pt" style:font-size-complex="12pt"/>
    </style:style>
    <style:style style:name="T2676" style:parent-style-name="Car.predefinitoparagrafo" style:family="text">
      <style:text-properties style:font-name-complex="Calibri" fo:font-size="12pt" style:font-size-asian="12pt" style:font-size-complex="12pt"/>
    </style:style>
    <style:style style:name="P2677" style:parent-style-name="Normale" style:family="paragraph">
      <style:paragraph-properties fo:text-align="justify" fo:margin-bottom="0in"/>
      <style:text-properties style:font-name-complex="Calibri" fo:font-size="12pt" style:font-size-asian="12pt" style:font-size-complex="12pt"/>
    </style:style>
    <style:style style:name="P2678" style:parent-style-name="Normale" style:family="paragraph">
      <style:paragraph-properties fo:text-align="justify" fo:margin-bottom="0in"/>
      <style:text-properties style:font-name-complex="Calibri" fo:font-size="12pt" style:font-size-asian="12pt" style:font-size-complex="12pt"/>
    </style:style>
    <style:style style:name="P2679" style:parent-style-name="Normale" style:family="paragraph">
      <style:paragraph-properties fo:text-align="justify"/>
      <style:text-properties style:font-name-complex="Calibri" fo:font-size="12pt" style:font-size-asian="12pt" style:font-size-complex="12pt"/>
    </style:style>
    <style:style style:name="P2680" style:parent-style-name="Normale" style:family="paragraph">
      <style:paragraph-properties fo:text-align="justify"/>
      <style:text-properties style:font-name-complex="Calibri" fo:font-size="12pt" style:font-size-asian="12pt" style:font-size-complex="12pt"/>
    </style:style>
    <style:style style:name="P2681" style:parent-style-name="Normale" style:family="paragraph">
      <style:paragraph-properties fo:text-align="justify"/>
      <style:text-properties style:font-name-complex="Calibri" fo:font-size="12pt" style:font-size-asian="12pt" style:font-size-complex="12pt"/>
    </style:style>
    <style:style style:name="P2682" style:parent-style-name="Normale" style:family="paragraph">
      <style:paragraph-properties fo:text-align="justify" fo:margin-bottom="0.0833in"/>
      <style:text-properties style:font-name-complex="Calibri" fo:font-size="12pt" style:font-size-asian="12pt" style:font-size-complex="12pt"/>
    </style:style>
    <style:style style:name="TableColumn2684" style:family="table-column">
      <style:table-column-properties style:column-width="3.6055in"/>
    </style:style>
    <style:style style:name="TableColumn2685" style:family="table-column">
      <style:table-column-properties style:column-width="1.0645in"/>
    </style:style>
    <style:style style:name="TableColumn2686" style:family="table-column">
      <style:table-column-properties style:column-width="1.0645in"/>
    </style:style>
    <style:style style:name="TableColumn2687" style:family="table-column">
      <style:table-column-properties style:column-width="1.0555in"/>
    </style:style>
    <style:style style:name="Table2683" style:family="table">
      <style:table-properties style:width="6.7902in" style:rel-width="100%" fo:margin-left="0in" table:align="left"/>
    </style:style>
    <style:style style:name="TableRow2688" style:family="table-row">
      <style:table-row-properties style:min-row-height="0.4166in"/>
    </style:style>
    <style:style style:name="TableCell2689" style:family="table-cell">
      <style:table-cell-properties fo:border="0.0069in solid #000000" style:writing-mode="lr-tb" style:vertical-align="bottom" fo:padding-top="0in" fo:padding-left="0.0486in" fo:padding-bottom="0in" fo:padding-right="0.0486in"/>
    </style:style>
    <style:style style:name="P2690"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26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692"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26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694"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26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696"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2697" style:family="table-row">
      <style:table-row-properties style:min-row-height="0.2083in"/>
    </style:style>
    <style:style style:name="TableCell2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9" style:parent-style-name="Normale" style:family="paragraph">
      <style:paragraph-properties fo:margin-bottom="0in" fo:line-height="100%"/>
      <style:text-properties style:font-name-asian="Times New Roman" fo:color="#000000" style:language-asian="it" style:country-asian="IT"/>
    </style:style>
    <style:style style:name="TableCell2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1" style:parent-style-name="Normale" style:family="paragraph">
      <style:paragraph-properties fo:text-align="end" fo:margin-bottom="0in" fo:line-height="100%"/>
      <style:text-properties style:font-name-asian="Times New Roman" fo:color="#000000" style:language-asian="it" style:country-asian="IT"/>
    </style:style>
    <style:style style:name="TableCell2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3" style:parent-style-name="Normale" style:family="paragraph">
      <style:paragraph-properties fo:text-align="end" fo:margin-bottom="0in" fo:line-height="100%"/>
      <style:text-properties style:font-name-asian="Times New Roman" fo:color="#000000" style:language-asian="it" style:country-asian="IT"/>
    </style:style>
    <style:style style:name="TableCell2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5" style:parent-style-name="Normale" style:family="paragraph">
      <style:paragraph-properties fo:text-align="end" fo:margin-bottom="0in" fo:line-height="100%"/>
      <style:text-properties style:font-name-asian="Times New Roman" fo:font-weight="bold" style:font-weight-asian="bold" style:font-weight-complex="bold" fo:color="#000000" style:language-asian="it" style:country-asian="IT"/>
    </style:style>
    <style:style style:name="TableRow2706" style:family="table-row">
      <style:table-row-properties style:min-row-height="0.2083in"/>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8" style:parent-style-name="Normale" style:family="paragraph">
      <style:paragraph-properties fo:margin-bottom="0in" fo:line-height="100%"/>
      <style:text-properties style:font-name-asian="Times New Roman" fo:color="#000000" style:language-asian="it" style:country-asian="IT"/>
    </style:style>
    <style:style style:name="TableCell2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0" style:parent-style-name="Normale" style:family="paragraph">
      <style:paragraph-properties fo:text-align="end" fo:margin-bottom="0in" fo:line-height="100%"/>
      <style:text-properties style:font-name-asian="Times New Roman" fo:color="#000000" style:language-asian="it" style:country-asian="IT"/>
    </style:style>
    <style:style style:name="TableCell2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2" style:parent-style-name="Normale" style:family="paragraph">
      <style:paragraph-properties fo:text-align="end" fo:margin-bottom="0in" fo:line-height="100%"/>
      <style:text-properties style:font-name-asian="Times New Roman" fo:color="#000000" style:language-asian="it" style:country-asian="IT"/>
    </style:style>
    <style:style style:name="TableCell2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4" style:parent-style-name="Normale" style:family="paragraph">
      <style:paragraph-properties fo:text-align="end" fo:margin-bottom="0in" fo:line-height="100%"/>
      <style:text-properties style:font-name-asian="Times New Roman" fo:font-weight="bold" style:font-weight-asian="bold" style:font-weight-complex="bold" fo:color="#000000" style:language-asian="it" style:country-asian="IT"/>
    </style:style>
    <style:style style:name="TableRow2715" style:family="table-row">
      <style:table-row-properties style:min-row-height="0.3541in"/>
    </style:style>
    <style:style style:name="TableCell2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7" style:parent-style-name="Normale" style:family="paragraph">
      <style:paragraph-properties fo:margin-bottom="0in" fo:line-height="100%"/>
      <style:text-properties style:font-name-asian="Times New Roman" fo:color="#000000" style:language-asian="it" style:country-asian="IT"/>
    </style:style>
    <style:style style:name="TableCell2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9" style:parent-style-name="Normale" style:family="paragraph">
      <style:paragraph-properties fo:text-align="end" fo:margin-bottom="0in" fo:line-height="100%"/>
      <style:text-properties style:font-name-asian="Times New Roman" fo:color="#000000" style:language-asian="it" style:country-asian="IT"/>
    </style:style>
    <style:style style:name="TableCell2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1" style:parent-style-name="Normale" style:family="paragraph">
      <style:paragraph-properties fo:text-align="end" fo:margin-bottom="0in" fo:line-height="100%"/>
      <style:text-properties style:font-name-asian="Times New Roman" fo:color="#000000" style:language-asian="it" style:country-asian="IT"/>
    </style:style>
    <style:style style:name="TableCell2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3" style:parent-style-name="Normale" style:family="paragraph">
      <style:paragraph-properties fo:text-align="end" fo:margin-bottom="0in" fo:line-height="100%"/>
      <style:text-properties style:font-name-asian="Times New Roman" fo:font-weight="bold" style:font-weight-asian="bold" style:font-weight-complex="bold" fo:color="#000000" style:language-asian="it" style:country-asian="IT"/>
    </style:style>
    <style:style style:name="TableRow2724" style:family="table-row">
      <style:table-row-properties style:min-row-height="0.3541in"/>
    </style:style>
    <style:style style:name="TableCell27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6" style:parent-style-name="Normale" style:family="paragraph">
      <style:paragraph-properties fo:margin-bottom="0in" fo:line-height="100%"/>
      <style:text-properties style:font-name-asian="Times New Roman" fo:color="#000000" style:language-asian="it" style:country-asian="IT"/>
    </style:style>
    <style:style style:name="TableCell2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8" style:parent-style-name="Normale" style:family="paragraph">
      <style:paragraph-properties fo:text-align="end" fo:margin-bottom="0in" fo:line-height="100%"/>
      <style:text-properties style:font-name-asian="Times New Roman" fo:color="#000000" style:language-asian="it" style:country-asian="IT"/>
    </style:style>
    <style:style style:name="TableCell2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0" style:parent-style-name="Normale" style:family="paragraph">
      <style:paragraph-properties fo:text-align="end" fo:margin-bottom="0in" fo:line-height="100%"/>
      <style:text-properties style:font-name-asian="Times New Roman" fo:color="#000000" style:language-asian="it" style:country-asian="IT"/>
    </style:style>
    <style:style style:name="TableCell2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2" style:parent-style-name="Normale" style:family="paragraph">
      <style:paragraph-properties fo:text-align="end" fo:margin-bottom="0in" fo:line-height="100%"/>
      <style:text-properties style:font-name-asian="Times New Roman" fo:font-weight="bold" style:font-weight-asian="bold" style:font-weight-complex="bold" fo:color="#000000" style:language-asian="it" style:country-asian="IT"/>
    </style:style>
    <style:style style:name="TableRow2733" style:family="table-row">
      <style:table-row-properties style:min-row-height="0.2083in"/>
    </style:style>
    <style:style style:name="TableCell2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5" style:parent-style-name="Normale" style:family="paragraph">
      <style:paragraph-properties fo:margin-bottom="0in" fo:line-height="100%"/>
      <style:text-properties style:font-name-asian="Times New Roman" fo:color="#000000" style:language-asian="it" style:country-asian="IT"/>
    </style:style>
    <style:style style:name="TableCell2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7" style:parent-style-name="Normale" style:family="paragraph">
      <style:paragraph-properties fo:text-align="end" fo:margin-bottom="0in" fo:line-height="100%"/>
      <style:text-properties style:font-name-asian="Times New Roman" fo:color="#000000" style:language-asian="it" style:country-asian="IT"/>
    </style:style>
    <style:style style:name="TableCell2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9" style:parent-style-name="Normale" style:family="paragraph">
      <style:paragraph-properties fo:text-align="end" fo:margin-bottom="0in" fo:line-height="100%"/>
      <style:text-properties style:font-name-asian="Times New Roman" fo:color="#000000" style:language-asian="it" style:country-asian="IT"/>
    </style:style>
    <style:style style:name="TableCell2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1" style:parent-style-name="Normale" style:family="paragraph">
      <style:paragraph-properties fo:text-align="end" fo:margin-bottom="0in" fo:line-height="100%"/>
      <style:text-properties style:font-name-asian="Times New Roman" fo:font-weight="bold" style:font-weight-asian="bold" style:font-weight-complex="bold" fo:color="#000000" style:language-asian="it" style:country-asian="IT"/>
    </style:style>
    <style:style style:name="TableRow2742" style:family="table-row">
      <style:table-row-properties style:min-row-height="0.2083in"/>
    </style:style>
    <style:style style:name="TableCell2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4" style:parent-style-name="Normale" style:family="paragraph">
      <style:paragraph-properties fo:margin-bottom="0in" fo:line-height="100%"/>
      <style:text-properties style:font-name-asian="Times New Roman" fo:color="#000000" style:language-asian="it" style:country-asian="IT"/>
    </style:style>
    <style:style style:name="TableCell2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6" style:parent-style-name="Normale" style:family="paragraph">
      <style:paragraph-properties fo:text-align="end" fo:margin-bottom="0in" fo:line-height="100%"/>
      <style:text-properties style:font-name-asian="Times New Roman" fo:color="#000000" style:language-asian="it" style:country-asian="IT"/>
    </style:style>
    <style:style style:name="TableCell2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8" style:parent-style-name="Normale" style:family="paragraph">
      <style:paragraph-properties fo:text-align="end" fo:margin-bottom="0in" fo:line-height="100%"/>
      <style:text-properties style:font-name-asian="Times New Roman" fo:color="#000000" style:language-asian="it" style:country-asian="IT"/>
    </style:style>
    <style:style style:name="TableCell2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0" style:parent-style-name="Normale" style:family="paragraph">
      <style:paragraph-properties fo:text-align="end" fo:margin-bottom="0in" fo:line-height="100%"/>
      <style:text-properties style:font-name-asian="Times New Roman" fo:font-weight="bold" style:font-weight-asian="bold" style:font-weight-complex="bold" fo:color="#000000" style:language-asian="it" style:country-asian="IT"/>
    </style:style>
    <style:style style:name="TableRow2751" style:family="table-row">
      <style:table-row-properties style:min-row-height="0.3541in"/>
    </style:style>
    <style:style style:name="TableCell2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3" style:parent-style-name="Normale" style:family="paragraph">
      <style:paragraph-properties fo:margin-bottom="0in" fo:line-height="100%"/>
      <style:text-properties style:font-name-asian="Times New Roman" fo:color="#000000" style:language-asian="it" style:country-asian="IT"/>
    </style:style>
    <style:style style:name="TableCell2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5" style:parent-style-name="Normale" style:family="paragraph">
      <style:paragraph-properties fo:text-align="end" fo:margin-bottom="0in" fo:line-height="100%"/>
      <style:text-properties style:font-name-asian="Times New Roman" fo:color="#000000" style:language-asian="it" style:country-asian="IT"/>
    </style:style>
    <style:style style:name="TableCell2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7" style:parent-style-name="Normale" style:family="paragraph">
      <style:paragraph-properties fo:text-align="end" fo:margin-bottom="0in" fo:line-height="100%"/>
      <style:text-properties style:font-name-asian="Times New Roman" fo:color="#000000" style:language-asian="it" style:country-asian="IT"/>
    </style:style>
    <style:style style:name="TableCell2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9" style:parent-style-name="Normale" style:family="paragraph">
      <style:paragraph-properties fo:text-align="end" fo:margin-bottom="0in" fo:line-height="100%"/>
      <style:text-properties style:font-name-asian="Times New Roman" fo:font-weight="bold" style:font-weight-asian="bold" style:font-weight-complex="bold" fo:color="#000000" style:language-asian="it" style:country-asian="IT"/>
    </style:style>
    <style:style style:name="TableRow2760" style:family="table-row">
      <style:table-row-properties style:min-row-height="0.3541in"/>
    </style:style>
    <style:style style:name="TableCell2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2"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2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4" style:parent-style-name="Normale" style:family="paragraph">
      <style:paragraph-properties fo:text-align="end" fo:margin-bottom="0in" fo:line-height="100%"/>
      <style:text-properties style:font-name-asian="Times New Roman" fo:font-weight="bold" style:font-weight-asian="bold" style:font-weight-complex="bold" fo:color="#000000" style:language-asian="it" style:country-asian="IT"/>
    </style:style>
    <style:style style:name="TableCell2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6" style:parent-style-name="Normale" style:family="paragraph">
      <style:paragraph-properties fo:text-align="end" fo:margin-bottom="0in" fo:line-height="100%"/>
      <style:text-properties style:font-name-asian="Times New Roman" fo:font-weight="bold" style:font-weight-asian="bold" style:font-weight-complex="bold" fo:color="#000000" style:language-asian="it" style:country-asian="IT"/>
    </style:style>
    <style:style style:name="TableCell2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8" style:parent-style-name="Normale" style:family="paragraph">
      <style:paragraph-properties fo:text-align="end" fo:margin-bottom="0in" fo:line-height="100%"/>
      <style:text-properties style:font-name-asian="Times New Roman" fo:font-weight="bold" style:font-weight-asian="bold" style:font-weight-complex="bold" fo:color="#000000" style:language-asian="it" style:country-asian="IT"/>
    </style:style>
    <style:style style:name="P2769" style:parent-style-name="Normale" style:family="paragraph">
      <style:paragraph-properties fo:text-align="justify" fo:margin-bottom="0.0833in"/>
      <style:text-properties fo:font-size="12pt" style:font-size-asian="12pt" style:font-size-complex="12pt" fo:background-color="#FFFF00"/>
    </style:style>
    <style:style style:name="P2770" style:parent-style-name="Normale" style:family="paragraph">
      <style:paragraph-properties fo:text-align="justify" fo:margin-bottom="0.0833in"/>
      <style:text-properties fo:font-size="12pt" style:font-size-asian="12pt" style:font-size-complex="12pt"/>
    </style:style>
    <style:style style:name="P2771" style:parent-style-name="Normale" style:family="paragraph">
      <style:paragraph-properties fo:text-align="justify"/>
      <style:text-properties style:font-name-complex="Calibri" fo:font-size="12pt" style:font-size-asian="12pt" style:font-size-complex="12pt"/>
    </style:style>
    <style:style style:name="P2772" style:parent-style-name="Normale" style:family="paragraph">
      <style:paragraph-properties fo:text-align="justify" fo:line-height="150%"/>
      <style:text-properties style:font-name-asian="Times New Roman" style:font-name-complex="Calibri" fo:font-size="12pt" style:font-size-asian="12pt" style:font-size-complex="12pt" style:language-asian="it" style:country-asian="IT"/>
    </style:style>
    <style:style style:name="P2773" style:parent-style-name="Normale" style:family="paragraph">
      <style:paragraph-properties fo:text-align="center" fo:line-height="100%" fo:margin-left="3.15in">
        <style:tab-stops/>
      </style:paragraph-properties>
      <style:text-properties style:font-name-asian="Times New Roman" fo:font-size="12pt" style:font-size-asian="12pt" style:font-size-complex="12pt" style:language-asian="it" style:country-asian="IT"/>
    </style:style>
    <style:style style:name="P2774" style:parent-style-name="Normale" style:family="paragraph">
      <style:paragraph-properties fo:line-height="100%" fo:margin-left="3.15in">
        <style:tab-stops/>
      </style:paragraph-properties>
      <style:text-properties style:font-name-asian="Times New Roman" fo:font-size="12pt" style:font-size-asian="12pt" style:font-size-complex="12pt" style:language-asian="it" style:country-asian="IT"/>
    </style:style>
    <style:style style:name="P277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name="P277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14pt" style:font-size-asian="14pt" style:font-size-complex="14pt" style:language-asian="it" style:country-asian="IT"/>
    </style:style>
    <style:style style:family="graphic" style:name="a75">
      <style:graphic-properties draw:fill="none" draw:stroke="solid" svg:stroke-width="0in" svg:stroke-color="#000000" svg:stroke-opacity="100%" draw:stroke-linejoin="round"/>
    </style:style>
    <style:style style:family="graphic" style:name="a419" style:parent-style-name="Graphics">
      <style:graphic-properties fo:border="0.01042in none" fo:background-color="transparent" fo:clip="rect(0in, 0in, 0in, 0in)"/>
    </style:style>
    <style:style style:family="graphic" style:name="a76">
      <style:graphic-properties draw:fill="solid" draw:fill-color="#000000" draw:opacity="100%" draw:stroke="none"/>
    </style:style>
    <style:style style:family="graphic" style:name="a77">
      <style:graphic-properties draw:fill="none" draw:stroke="solid" svg:stroke-width="0in" svg:stroke-color="#d4d4d4" svg:stroke-opacity="100%" draw:stroke-linejoin="round"/>
    </style:style>
    <style:style style:family="graphic" style:name="a78">
      <style:graphic-properties draw:fill="solid" draw:fill-color="#d4d4d4" draw:opacity="100%" draw:stroke="none"/>
    </style:style>
    <style:style style:family="graphic" style:name="a79">
      <style:graphic-properties draw:fill="none" draw:stroke="solid" svg:stroke-width="0in" svg:stroke-color="#000000" svg:stroke-opacity="100%" draw:stroke-linejoin="round"/>
    </style:style>
    <style:style style:family="graphic" style:name="a200">
      <style:graphic-properties draw:fill="solid" draw:fill-color="#d4d4d4" draw:opacity="100%" draw:stroke="none"/>
    </style:style>
    <style:style style:family="graphic" style:name="a201">
      <style:graphic-properties draw:fill="none" draw:stroke="solid" svg:stroke-width="0in" svg:stroke-color="#d4d4d4" svg:stroke-opacity="100%" draw:stroke-linejoin="round"/>
    </style:style>
    <style:style style:family="graphic" style:name="a202">
      <style:graphic-properties draw:fill="solid" draw:fill-color="#d4d4d4" draw:opacity="100%" draw:stroke="none"/>
    </style:style>
    <style:style style:family="graphic" style:name="a203">
      <style:graphic-properties draw:fill="none" draw:stroke="solid" svg:stroke-width="0in" svg:stroke-color="#d4d4d4" svg:stroke-opacity="100%" draw:stroke-linejoin="round"/>
    </style:style>
    <style:style style:family="graphic" style:name="a204">
      <style:graphic-properties draw:fill="solid" draw:fill-color="#d4d4d4" draw:opacity="100%" draw:stroke="none"/>
    </style:style>
    <style:style style:family="graphic" style:name="a205">
      <style:graphic-properties draw:fill="none" draw:stroke="solid" svg:stroke-width="0in" svg:stroke-color="#d4d4d4" svg:stroke-opacity="100%" draw:stroke-linejoin="round"/>
    </style:style>
    <style:style style:family="graphic" style:name="a206">
      <style:graphic-properties draw:fill="solid" draw:fill-color="#d4d4d4" draw:opacity="100%" draw:stroke="none"/>
    </style:style>
    <style:style style:family="graphic" style:name="a207">
      <style:graphic-properties draw:fill="none" draw:stroke="solid" svg:stroke-width="0in" svg:stroke-color="#d4d4d4" svg:stroke-opacity="100%" draw:stroke-linejoin="round"/>
    </style:style>
    <style:style style:family="graphic" style:name="a208">
      <style:graphic-properties draw:fill="solid" draw:fill-color="#d4d4d4" draw:opacity="100%" draw:stroke="none"/>
    </style:style>
    <style:style style:family="graphic" style:name="a310" style:parent-style-name="Graphics">
      <style:graphic-properties fo:border="0.01042in none" fo:background-color="transparent" fo:clip="rect(0in, 0in, 0in, 0in)"/>
    </style:style>
    <style:style style:family="graphic" style:name="a209">
      <style:graphic-properties draw:fill="none" draw:stroke="solid" svg:stroke-width="0in" svg:stroke-color="#d4d4d4" svg:stroke-opacity="100%" draw:stroke-linejoin="round"/>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420"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421"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80">
      <style:graphic-properties draw:fill="solid" draw:fill-color="#000000" draw:opacity="100%" draw:stroke="none"/>
    </style:style>
    <style:style style:family="graphic" style:name="a424" style:parent-style-name="Graphics">
      <style:graphic-properties fo:border="0.01042in none" fo:background-color="transparent" fo:clip="rect(0in, 0in, 0in, 0in)"/>
    </style:style>
    <style:style style:family="graphic" style:name="a81">
      <style:graphic-properties draw:fill="none" draw:stroke="solid" svg:stroke-width="0in" svg:stroke-color="#000000" svg:stroke-opacity="100%" draw:stroke-linejoin="round"/>
    </style:style>
    <style:style style:family="graphic" style:name="a425" style:parent-style-name="Graphics">
      <style:graphic-properties fo:border="0.01042in none" fo:background-color="transparent" fo:clip="rect(0in, 0in, 0in, 0in)"/>
    </style:style>
    <style:style style:family="graphic" style:name="a82">
      <style:graphic-properties draw:fill="solid" draw:fill-color="#000000" draw:opacity="100%" draw:stroke="none"/>
    </style:style>
    <style:style style:family="graphic" style:name="a426" style:parent-style-name="Graphics">
      <style:graphic-properties fo:border="0.01042in none" fo:background-color="transparent" fo:clip="rect(0in, 0in, 0in, 0in)"/>
    </style:style>
    <style:style style:family="graphic" style:name="a83">
      <style:graphic-properties draw:fill="none" draw:stroke="solid" svg:stroke-width="0in" svg:stroke-color="#000000" svg:stroke-opacity="100%" draw:stroke-linejoin="round"/>
    </style:style>
    <style:style style:family="graphic" style:name="a427" style:parent-style-name="Graphics">
      <style:graphic-properties fo:border="0.01042in none" fo:background-color="transparent" fo:clip="rect(0in, 0in, 0in, 0in)"/>
    </style:style>
    <style:style style:family="graphic" style:name="a84">
      <style:graphic-properties draw:fill="solid" draw:fill-color="#000000" draw:opacity="100%" draw:stroke="none"/>
    </style:style>
    <style:style style:family="graphic" style:name="a428" style:parent-style-name="Graphics">
      <style:graphic-properties fo:border="0.01042in none" fo:background-color="transparent" fo:clip="rect(0in, 0in, 0in, 0in)"/>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none" draw:stroke="solid" svg:stroke-width="0in" svg:stroke-color="#000000" svg:stroke-opacity="100%" draw:stroke-linejoin="round"/>
    </style:style>
    <style:style style:family="graphic" style:name="a101">
      <style:graphic-properties draw:fill="none" draw:stroke="solid" svg:stroke-width="0in" svg:stroke-color="#000000" svg:stroke-opacity="100%" draw:stroke-linejoin="round"/>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none" draw:stroke="solid" svg:stroke-width="0in" svg:stroke-color="#000000" svg:stroke-opacity="100%" draw:stroke-linejoin="round"/>
    </style:style>
    <style:style style:family="graphic" style:name="a103">
      <style:graphic-properties draw:fill="none" draw:stroke="solid" svg:stroke-width="0in" svg:stroke-color="#000000" svg:stroke-opacity="100%" draw:stroke-linejoin="round"/>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none" draw:stroke="solid" svg:stroke-width="0in" svg:stroke-color="#000000" svg:stroke-opacity="100%" draw:stroke-linejoin="round"/>
    </style:style>
    <style:style style:family="graphic" style:name="a105">
      <style:graphic-properties draw:fill="none" draw:stroke="solid" svg:stroke-width="0in" svg:stroke-color="#000000" svg:stroke-opacity="100%" draw:stroke-linejoin="round"/>
    </style:style>
    <style:style style:family="graphic" style:name="a106">
      <style:graphic-properties draw:fill="solid" draw:fill-color="#000000" draw:opacity="100%" draw:stroke="none"/>
    </style:style>
    <style:style style:family="graphic" style:name="a107">
      <style:graphic-properties draw:fill="none" draw:stroke="solid" svg:stroke-width="0in" svg:stroke-color="#000000" svg:stroke-opacity="100%" draw:stroke-linejoin="round"/>
    </style:style>
    <style:style style:family="graphic" style:name="a210">
      <style:graphic-properties draw:fill="solid" draw:fill-color="#d4d4d4" draw:opacity="100%" draw:stroke="none"/>
    </style:style>
    <style:style style:family="graphic" style:name="a108">
      <style:graphic-properties draw:fill="solid" draw:fill-color="#000000" draw:opacity="100%" draw:stroke="none"/>
    </style:style>
    <style:style style:family="graphic" style:name="a211">
      <style:graphic-properties draw:fill="none" draw:stroke="solid" svg:stroke-width="0in" svg:stroke-color="#d4d4d4" svg:stroke-opacity="100%" draw:stroke-linejoin="round"/>
    </style:style>
    <style:style style:family="graphic" style:name="a109">
      <style:graphic-properties draw:fill="none" draw:stroke="solid" svg:stroke-width="0in" svg:stroke-color="#000000" svg:stroke-opacity="100%" draw:stroke-linejoin="round"/>
    </style:style>
    <style:style style:family="graphic" style:name="a212">
      <style:graphic-properties draw:fill="solid" draw:fill-color="#d4d4d4" draw:opacity="100%" draw:stroke="none"/>
    </style:style>
    <style:style style:family="graphic" style:name="a213">
      <style:graphic-properties draw:fill="none" draw:stroke="solid" svg:stroke-width="0in" svg:stroke-color="#d4d4d4" svg:stroke-opacity="100%" draw:stroke-linejoin="round"/>
    </style:style>
    <style:style style:family="graphic" style:name="a214">
      <style:graphic-properties draw:fill="solid" draw:fill-color="#d4d4d4" draw:opacity="100%" draw:stroke="none"/>
    </style:style>
    <style:style style:family="graphic" style:name="a215">
      <style:graphic-properties draw:fill="none" draw:stroke="solid" svg:stroke-width="0in" svg:stroke-color="#d4d4d4" svg:stroke-opacity="100%" draw:stroke-linejoin="round"/>
    </style:style>
    <style:style style:family="graphic" style:name="a216">
      <style:graphic-properties draw:fill="solid" draw:fill-color="#d4d4d4" draw:opacity="100%" draw:stroke="none"/>
    </style:style>
    <style:style style:family="graphic" style:name="a217">
      <style:graphic-properties draw:fill="none" draw:stroke="solid" svg:stroke-width="0in" svg:stroke-color="#d4d4d4" svg:stroke-opacity="100%" draw:stroke-linejoin="round"/>
    </style:style>
    <style:style style:family="graphic" style:name="a218">
      <style:graphic-properties draw:fill="solid" draw:fill-color="#d4d4d4" draw:opacity="100%" draw:stroke="none"/>
    </style:style>
    <style:style style:family="graphic" style:name="a320" style:parent-style-name="Graphics">
      <style:graphic-properties fo:border="0.01042in none" fo:background-color="transparent" fo:clip="rect(0in, 0in, 0in, 0in)"/>
    </style:style>
    <style:style style:family="graphic" style:name="a219">
      <style:graphic-properties draw:fill="none" draw:stroke="solid" svg:stroke-width="0in" svg:stroke-color="#d4d4d4" svg:stroke-opacity="100%" draw:stroke-linejoin="round"/>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430"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431" style:parent-style-name="Graphics">
      <style:graphic-properties fo:border="0.01042in none" fo:background-color="transparent" fo:clip="rect(0in, 0in, 0in, 0in)"/>
    </style:style>
    <style:style style:family="graphic" style:name="a4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draw:fill="solid" draw:fill-color="#000000" draw:opacity="100%" draw:stroke="non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in" svg:stroke-color="#000000" svg:stroke-opacity="100%" draw:stroke-linejoin="round"/>
    </style:style>
    <style:style style:family="graphic" style:name="a435">
      <style:graphic-properties draw:fill="none" draw:stroke="solid" svg:stroke-width="0in" svg:stroke-color="#d4d4d4" svg:stroke-opacity="100%" draw:stroke-linejoin="round"/>
    </style:style>
    <style:style style:family="graphic" style:name="a92">
      <style:graphic-properties draw:fill="solid" draw:fill-color="#000000" draw:opacity="100%" draw:stroke="none"/>
    </style:style>
    <style:style style:family="graphic" style:name="a436">
      <style:graphic-properties draw:fill="solid" draw:fill-color="#d4d4d4" draw:opacity="100%" draw:stroke="none"/>
    </style:style>
    <style:style style:family="graphic" style:name="a93">
      <style:graphic-properties draw:fill="none" draw:stroke="solid" svg:stroke-width="0in" svg:stroke-color="#000000" svg:stroke-opacity="100%" draw:stroke-linejoin="round"/>
    </style:style>
    <style:style style:family="graphic" style:name="a437">
      <style:graphic-properties draw:fill="none" draw:stroke="solid" svg:stroke-width="0in" svg:stroke-color="#d4d4d4" svg:stroke-opacity="100%" draw:stroke-linejoin="round"/>
    </style:style>
    <style:style style:family="graphic" style:name="a94">
      <style:graphic-properties draw:fill="solid" draw:fill-color="#000000" draw:opacity="100%" draw:stroke="none"/>
    </style:style>
    <style:style style:family="graphic" style:name="a438">
      <style:graphic-properties draw:fill="solid" draw:fill-color="#d4d4d4" draw:opacity="100%" draw:stroke="none"/>
    </style:style>
    <style:style style:family="graphic" style:name="a95">
      <style:graphic-properties draw:fill="none" draw:stroke="solid" svg:stroke-width="0in" svg:stroke-color="#000000" svg:stroke-opacity="100%" draw:stroke-linejoin="round"/>
    </style:style>
    <style:style style:family="graphic" style:name="a439">
      <style:graphic-properties draw:fill="none" draw:stroke="solid" svg:stroke-width="0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none" draw:stroke="solid" svg:stroke-width="0in" svg:stroke-color="#000000" svg:stroke-opacity="100%" draw:stroke-linejoin="round"/>
    </style:style>
    <style:style style:family="graphic" style:name="a97">
      <style:graphic-properties draw:fill="none" draw:stroke="solid" svg:stroke-width="0in" svg:stroke-color="#000000" svg:stroke-opacity="100%" draw:stroke-linejoin="round"/>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none" draw:stroke="solid" svg:stroke-width="0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14">
      <style:graphic-properties draw:fill="solid" draw:fill-color="#000000" draw:opacity="100%" draw:stroke="none"/>
    </style:style>
    <style:style style:family="graphic" style:name="a115">
      <style:graphic-properties draw:fill="none" draw:stroke="solid" svg:stroke-width="0in" svg:stroke-color="#000000" svg:stroke-opacity="100%" draw:stroke-linejoin="round"/>
    </style:style>
    <style:style style:family="graphic" style:name="a116">
      <style:graphic-properties draw:fill="solid" draw:fill-color="#000000" draw:opacity="100%" draw:stroke="none"/>
    </style:style>
    <style:style style:family="graphic" style:name="a117">
      <style:graphic-properties draw:fill="none" draw:stroke="solid" svg:stroke-width="0in" svg:stroke-color="#000000" svg:stroke-opacity="100%" draw:stroke-linejoin="round"/>
    </style:style>
    <style:style style:family="graphic" style:name="a220">
      <style:graphic-properties draw:fill="solid" draw:fill-color="#d4d4d4" draw:opacity="100%" draw:stroke="none"/>
    </style:style>
    <style:style style:family="graphic" style:name="a118">
      <style:graphic-properties draw:fill="solid" draw:fill-color="#000000" draw:opacity="100%" draw:stroke="none"/>
    </style:style>
    <style:style style:family="graphic" style:name="a221">
      <style:graphic-properties draw:fill="none" draw:stroke="solid" svg:stroke-width="0in" svg:stroke-color="#d4d4d4" svg:stroke-opacity="100%" draw:stroke-linejoin="round"/>
    </style:style>
    <style:style style:family="graphic" style:name="a119">
      <style:graphic-properties draw:fill="none" draw:stroke="solid" svg:stroke-width="0in" svg:stroke-color="#000000" svg:stroke-opacity="100%" draw:stroke-linejoin="round"/>
    </style:style>
    <style:style style:family="graphic" style:name="a222">
      <style:graphic-properties draw:fill="solid" draw:fill-color="#d4d4d4" draw:opacity="100%" draw:stroke="none"/>
    </style:style>
    <style:style style:family="graphic" style:name="a223">
      <style:graphic-properties draw:fill="none" draw:stroke="solid" svg:stroke-width="0in" svg:stroke-color="#d4d4d4" svg:stroke-opacity="100%" draw:stroke-linejoin="round"/>
    </style:style>
    <style:style style:family="graphic" style:name="a224">
      <style:graphic-properties draw:fill="solid" draw:fill-color="#d4d4d4" draw:opacity="100%" draw:stroke="none"/>
    </style:style>
    <style:style style:family="graphic" style:name="a225">
      <style:graphic-properties draw:fill="none" draw:stroke="solid" svg:stroke-width="0in" svg:stroke-color="#d4d4d4" svg:stroke-opacity="100%" draw:stroke-linejoin="round"/>
    </style:style>
    <style:style style:family="graphic" style:name="a226">
      <style:graphic-properties draw:fill="solid" draw:fill-color="#d4d4d4" draw:opacity="100%" draw:stroke="none"/>
    </style:style>
    <style:style style:family="graphic" style:name="a227">
      <style:graphic-properties draw:fill="none" draw:stroke="solid" svg:stroke-width="0in" svg:stroke-color="#d4d4d4" svg:stroke-opacity="100%" draw:stroke-linejoin="round"/>
    </style:style>
    <style:style style:family="graphic" style:name="a228">
      <style:graphic-properties draw:fill="solid" draw:fill-color="#d4d4d4" draw:opacity="100%" draw:stroke="none"/>
    </style:style>
    <style:style style:family="graphic" style:name="a330" style:parent-style-name="Graphics">
      <style:graphic-properties fo:border="0.01042in none" fo:background-color="transparent" fo:clip="rect(0in, 0in, 0in, 0in)"/>
    </style:style>
    <style:style style:family="graphic" style:name="a229">
      <style:graphic-properties draw:fill="none" draw:stroke="solid" svg:stroke-width="0in" svg:stroke-color="#d4d4d4" svg:stroke-opacity="100%" draw:stroke-linejoin="round"/>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440">
      <style:graphic-properties draw:fill="solid" draw:fill-color="#000000" draw:opacity="100%" draw:stroke="none"/>
    </style:style>
    <style:style style:family="graphic" style:name="a339" style:parent-style-name="Graphics">
      <style:graphic-properties fo:border="0.01042in none" fo:background-color="transparent" fo:clip="rect(0in, 0in, 0in, 0in)"/>
    </style:style>
    <style:style style:family="graphic" style:name="a441">
      <style:graphic-properties draw:fill="none" draw:stroke="solid" svg:stroke-width="0in" svg:stroke-color="#d4d4d4" svg:stroke-opacity="100%" draw:stroke-linejoin="round"/>
    </style:style>
    <style:style style:family="graphic" style:name="a442">
      <style:graphic-properties draw:fill="solid" draw:fill-color="#d4d4d4" draw:opacity="100%" draw:stroke="none"/>
    </style:style>
    <style:style style:family="graphic" style:name="a443">
      <style:graphic-properties draw:fill="none" draw:stroke="solid" svg:stroke-width="0in" svg:stroke-color="#000000" svg:stroke-opacity="100%" draw:stroke-linejoin="round"/>
    </style:style>
    <style:style style:family="graphic" style:name="a444">
      <style:graphic-properties draw:fill="solid" draw:fill-color="#000000" draw:opacity="100%" draw:stroke="none"/>
    </style:style>
    <style:style style:family="graphic" style:name="a445">
      <style:graphic-properties draw:fill="none" draw:stroke="solid" svg:stroke-width="0in" svg:stroke-color="#000000" svg:stroke-opacity="100%" draw:stroke-linejoin="round"/>
    </style:style>
    <style:style style:family="graphic" style:name="a446">
      <style:graphic-properties draw:fill="solid" draw:fill-color="#000000" draw:opacity="100%" draw:stroke="none"/>
    </style:style>
    <style:style style:family="graphic" style:name="a447">
      <style:graphic-properties draw:fill="none" draw:stroke="solid" svg:stroke-width="0in" svg:stroke-color="#d4d4d4" svg:stroke-opacity="100%" draw:stroke-linejoin="round"/>
    </style:style>
    <style:style style:family="graphic" style:name="a448">
      <style:graphic-properties draw:fill="solid" draw:fill-color="#d4d4d4" draw:opacity="100%" draw:stroke="none"/>
    </style:style>
    <style:style style:family="graphic" style:name="a120">
      <style:graphic-properties draw:fill="solid" draw:fill-color="#000000" draw:opacity="100%" draw:stroke="none"/>
    </style:style>
    <style:style style:family="graphic" style:name="a449">
      <style:graphic-properties draw:fill="none" draw:stroke="solid" svg:stroke-width="0in" svg:stroke-color="#d4d4d4" svg:stroke-opacity="100%" draw:stroke-linejoin="round"/>
    </style:style>
    <style:style style:family="graphic" style:name="a121">
      <style:graphic-properties draw:fill="none" draw:stroke="solid" svg:stroke-width="0in" svg:stroke-color="#000000" svg:stroke-opacity="100%" draw:stroke-linejoin="round"/>
    </style:style>
    <style:style style:family="graphic" style:name="a122">
      <style:graphic-properties draw:fill="solid" draw:fill-color="#000000" draw:opacity="100%" draw:stroke="none"/>
    </style:style>
    <style:style style:family="graphic" style:name="a123">
      <style:graphic-properties draw:fill="none" draw:stroke="solid" svg:stroke-width="0in" svg:stroke-color="#000000" svg:stroke-opacity="100%" draw:stroke-linejoin="round"/>
    </style:style>
    <style:style style:family="graphic" style:name="a124">
      <style:graphic-properties draw:fill="solid" draw:fill-color="#000000" draw:opacity="100%" draw:stroke="none"/>
    </style:style>
    <style:style style:family="graphic" style:name="a125">
      <style:graphic-properties draw:fill="none" draw:stroke="solid" svg:stroke-width="0in" svg:stroke-color="#000000" svg:stroke-opacity="100%" draw:stroke-linejoin="round"/>
    </style:style>
    <style:style style:family="graphic" style:name="a126">
      <style:graphic-properties draw:fill="solid" draw:fill-color="#000000" draw:opacity="100%" draw:stroke="none"/>
    </style:style>
    <style:style style:family="graphic" style:name="a127">
      <style:graphic-properties draw:fill="none" draw:stroke="solid" svg:stroke-width="0in" svg:stroke-color="#000000" svg:stroke-opacity="100%" draw:stroke-linejoin="round"/>
    </style:style>
    <style:style style:family="graphic" style:name="a230">
      <style:graphic-properties draw:fill="solid" draw:fill-color="#d4d4d4" draw:opacity="100%" draw:stroke="none"/>
    </style:style>
    <style:style style:family="graphic" style:name="a128">
      <style:graphic-properties draw:fill="solid" draw:fill-color="#000000" draw:opacity="100%" draw:stroke="none"/>
    </style:style>
    <style:style style:family="graphic" style:name="a231">
      <style:graphic-properties draw:fill="none" draw:stroke="solid" svg:stroke-width="0in" svg:stroke-color="#d4d4d4" svg:stroke-opacity="100%" draw:stroke-linejoin="round"/>
    </style:style>
    <style:style style:family="graphic" style:name="a129">
      <style:graphic-properties draw:fill="none" draw:stroke="solid" svg:stroke-width="0in" svg:stroke-color="#000000" svg:stroke-opacity="100%" draw:stroke-linejoin="round"/>
    </style:style>
    <style:style style:family="graphic" style:name="a232">
      <style:graphic-properties draw:fill="solid" draw:fill-color="#d4d4d4" draw:opacity="100%" draw:stroke="none"/>
    </style:style>
    <style:style style:family="graphic" style:name="a233">
      <style:graphic-properties draw:fill="none" draw:stroke="solid" svg:stroke-width="0in" svg:stroke-color="#d4d4d4" svg:stroke-opacity="100%" draw:stroke-linejoin="round"/>
    </style:style>
    <style:style style:family="graphic" style:name="a234">
      <style:graphic-properties draw:fill="solid" draw:fill-color="#d4d4d4" draw:opacity="100%" draw:stroke="none"/>
    </style:style>
    <style:style style:family="graphic" style:name="a235">
      <style:graphic-properties draw:fill="none" draw:stroke="solid" svg:stroke-width="0in" svg:stroke-color="#d4d4d4" svg:stroke-opacity="100%" draw:stroke-linejoin="round"/>
    </style:style>
    <style:style style:family="graphic" style:name="a236">
      <style:graphic-properties draw:fill="solid" draw:fill-color="#d4d4d4" draw:opacity="100%" draw:stroke="none"/>
    </style:style>
    <style:style style:family="graphic" style:name="a237">
      <style:graphic-properties draw:fill="none" draw:stroke="solid" svg:stroke-width="0in" svg:stroke-color="#d4d4d4" svg:stroke-opacity="100%" draw:stroke-linejoin="round"/>
    </style:style>
    <style:style style:family="graphic" style:name="a340" style:parent-style-name="Graphics">
      <style:graphic-properties fo:border="0.01042in none" fo:background-color="transparent" fo:clip="rect(0in, 0in, 0in, 0in)"/>
    </style:style>
    <style:style style:family="graphic" style:name="a238">
      <style:graphic-properties draw:fill="solid" draw:fill-color="#d4d4d4" draw:opacity="100%" draw:stroke="none"/>
    </style:style>
    <style:style style:family="graphic" style:name="a341" style:parent-style-name="Graphics">
      <style:graphic-properties fo:border="0.01042in none" fo:background-color="transparent" fo:clip="rect(0in, 0in, 0in, 0in)"/>
    </style:style>
    <style:style style:family="graphic" style:name="a239">
      <style:graphic-properties draw:fill="none" draw:stroke="solid" svg:stroke-width="0in" svg:stroke-color="#d4d4d4" svg:stroke-opacity="100%" draw:stroke-linejoin="round"/>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450">
      <style:graphic-properties draw:fill="solid" draw:fill-color="#d4d4d4" draw:opacity="100%" draw:stroke="none"/>
    </style:style>
    <style:style style:family="graphic" style:name="a349" style:parent-style-name="Graphics">
      <style:graphic-properties fo:border="0.01042in none" fo:background-color="transparent" fo:clip="rect(0in, 0in, 0in, 0in)"/>
    </style:style>
    <style:style style:family="graphic" style:name="a451">
      <style:graphic-properties draw:fill="none" draw:stroke="solid" svg:stroke-width="0in" svg:stroke-color="#d4d4d4" svg:stroke-opacity="100%" draw:stroke-linejoin="round"/>
    </style:style>
    <style:style style:family="graphic" style:name="a452">
      <style:graphic-properties draw:fill="solid" draw:fill-color="#d4d4d4" draw:opacity="100%" draw:stroke="none"/>
    </style:style>
    <style:style style:family="graphic" style:name="a453">
      <style:graphic-properties draw:fill="none" draw:stroke="solid" svg:stroke-width="0in" svg:stroke-color="#d4d4d4" svg:stroke-opacity="100%" draw:stroke-linejoin="round"/>
    </style:style>
    <style:style style:family="graphic" style:name="a454">
      <style:graphic-properties draw:fill="solid" draw:fill-color="#d4d4d4" draw:opacity="100%" draw:stroke="none"/>
    </style:style>
    <style:style style:family="graphic" style:name="a455">
      <style:graphic-properties draw:fill="none" draw:stroke="solid" svg:stroke-width="0in" svg:stroke-color="#000000" svg:stroke-opacity="100%" draw:stroke-linejoin="round"/>
    </style:style>
    <style:style style:family="graphic" style:name="a456">
      <style:graphic-properties draw:fill="solid" draw:fill-color="#000000" draw:opacity="100%" draw:stroke="none"/>
    </style:style>
    <style:style style:family="graphic" style:name="a457">
      <style:graphic-properties draw:fill="none" draw:stroke="solid" svg:stroke-width="0in" svg:stroke-color="#000000" svg:stroke-opacity="100%" draw:stroke-linejoin="round"/>
    </style:style>
    <style:style style:family="graphic" style:name="a45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459">
      <style:graphic-properties draw:fill="none" draw:stroke="solid" svg:stroke-width="0in" svg:stroke-color="#d4d4d4" svg:stroke-opacity="100%" draw:stroke-linejoin="round"/>
    </style:style>
    <style:style style:family="graphic" style:name="a131">
      <style:graphic-properties draw:fill="none" draw:stroke="solid" svg:stroke-width="0in" svg:stroke-color="#000000" svg:stroke-opacity="100%" draw:stroke-linejoin="round"/>
    </style:style>
    <style:style style:family="graphic" style:name="a132">
      <style:graphic-properties draw:fill="solid" draw:fill-color="#000000" draw:opacity="100%" draw:stroke="none"/>
    </style:style>
    <style:style style:family="graphic" style:name="a133">
      <style:graphic-properties draw:fill="none" draw:stroke="solid" svg:stroke-width="0in" svg:stroke-color="#000000" svg:stroke-opacity="100%" draw:stroke-linejoin="round"/>
    </style:style>
    <style:style style:family="graphic" style:name="a134">
      <style:graphic-properties draw:fill="solid" draw:fill-color="#000000" draw:opacity="100%" draw:stroke="none"/>
    </style:style>
    <style:style style:family="graphic" style:name="a135">
      <style:graphic-properties draw:fill="none" draw:stroke="solid" svg:stroke-width="0in" svg:stroke-color="#000000" svg:stroke-opacity="100%" draw:stroke-linejoin="round"/>
    </style:style>
    <style:style style:family="graphic" style:name="a136">
      <style:graphic-properties draw:fill="solid" draw:fill-color="#000000" draw:opacity="100%" draw:stroke="none"/>
    </style:style>
    <style:style style:family="graphic" style:name="a137">
      <style:graphic-properties draw:fill="none" draw:stroke="solid" svg:stroke-width="0in" svg:stroke-color="#000000" svg:stroke-opacity="100%" draw:stroke-linejoin="round"/>
    </style:style>
    <style:style style:family="graphic" style:name="a240">
      <style:graphic-properties draw:fill="solid" draw:fill-color="#d4d4d4" draw:opacity="100%" draw:stroke="none"/>
    </style:style>
    <style:style style:family="graphic" style:name="a138">
      <style:graphic-properties draw:fill="solid" draw:fill-color="#000000" draw:opacity="100%" draw:stroke="none"/>
    </style:style>
    <style:style style:family="graphic" style:name="a241">
      <style:graphic-properties draw:fill="none" draw:stroke="solid" svg:stroke-width="0in" svg:stroke-color="#d4d4d4" svg:stroke-opacity="100%" draw:stroke-linejoin="round"/>
    </style:style>
    <style:style style:family="graphic" style:name="a139">
      <style:graphic-properties draw:fill="none" draw:stroke="solid" svg:stroke-width="0in" svg:stroke-color="#000000" svg:stroke-opacity="100%" draw:stroke-linejoin="round"/>
    </style:style>
    <style:style style:family="graphic" style:name="a242">
      <style:graphic-properties draw:fill="solid" draw:fill-color="#d4d4d4" draw:opacity="100%" draw:stroke="none"/>
    </style:style>
    <style:style style:family="graphic" style:name="a243">
      <style:graphic-properties draw:fill="none" draw:stroke="solid" svg:stroke-width="0in" svg:stroke-color="#d4d4d4" svg:stroke-opacity="100%" draw:stroke-linejoin="round"/>
    </style:style>
    <style:style style:family="graphic" style:name="a244">
      <style:graphic-properties draw:fill="solid" draw:fill-color="#d4d4d4" draw:opacity="100%" draw:stroke="none"/>
    </style:style>
    <style:style style:family="graphic" style:name="a245">
      <style:graphic-properties draw:fill="none" draw:stroke="solid" svg:stroke-width="0in" svg:stroke-color="#d4d4d4" svg:stroke-opacity="100%" draw:stroke-linejoin="round"/>
    </style:style>
    <style:style style:family="graphic" style:name="a246">
      <style:graphic-properties draw:fill="solid" draw:fill-color="#d4d4d4" draw:opacity="100%" draw:stroke="none"/>
    </style:style>
    <style:style style:family="graphic" style:name="a247">
      <style:graphic-properties draw:fill="none" draw:stroke="solid" svg:stroke-width="0in" svg:stroke-color="#d4d4d4" svg:stroke-opacity="100%" draw:stroke-linejoin="round"/>
    </style:style>
    <style:style style:family="graphic" style:name="a350" style:parent-style-name="Graphics">
      <style:graphic-properties fo:border="0.01042in none" fo:background-color="transparent" fo:clip="rect(0in, 0in, 0in, 0in)"/>
    </style:style>
    <style:style style:family="graphic" style:name="a248">
      <style:graphic-properties draw:fill="solid" draw:fill-color="#d4d4d4" draw:opacity="100%" draw:stroke="none"/>
    </style:style>
    <style:style style:family="graphic" style:name="a351" style:parent-style-name="Graphics">
      <style:graphic-properties fo:border="0.01042in none" fo:background-color="transparent" fo:clip="rect(0in, 0in, 0in, 0in)"/>
    </style:style>
    <style:style style:family="graphic" style:name="a249">
      <style:graphic-properties/>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460">
      <style:graphic-properties draw:fill="solid" draw:fill-color="#d4d4d4" draw:opacity="100%" draw:stroke="none"/>
    </style:style>
    <style:style style:family="graphic" style:name="a359" style:parent-style-name="Graphics">
      <style:graphic-properties fo:border="0.01042in none" fo:background-color="transparent" fo:clip="rect(0in, 0in, 0in, 0in)"/>
    </style:style>
    <style:style style:family="graphic" style:name="a461">
      <style:graphic-properties draw:fill="none" draw:stroke="solid" svg:stroke-width="0in" svg:stroke-color="#d4d4d4" svg:stroke-opacity="100%" draw:stroke-linejoin="round"/>
    </style:style>
    <style:style style:family="graphic" style:name="a462">
      <style:graphic-properties draw:fill="solid" draw:fill-color="#d4d4d4" draw:opacity="100%" draw:stroke="none"/>
    </style:style>
    <style:style style:family="graphic" style:name="a463">
      <style:graphic-properties draw:fill="none" draw:stroke="solid" svg:stroke-width="0in" svg:stroke-color="#d4d4d4" svg:stroke-opacity="100%" draw:stroke-linejoin="round"/>
    </style:style>
    <style:style style:family="graphic" style:name="a464">
      <style:graphic-properties draw:fill="solid" draw:fill-color="#d4d4d4" draw:opacity="100%" draw:stroke="none"/>
    </style:style>
    <style:style style:family="graphic" style:name="a465">
      <style:graphic-properties draw:fill="none" draw:stroke="solid" svg:stroke-width="0in" svg:stroke-color="#d4d4d4" svg:stroke-opacity="100%" draw:stroke-linejoin="round"/>
    </style:style>
    <style:style style:family="graphic" style:name="a466">
      <style:graphic-properties draw:fill="solid" draw:fill-color="#d4d4d4" draw:opacity="100%" draw:stroke="none"/>
    </style:style>
    <style:style style:family="graphic" style:name="a467">
      <style:graphic-properties draw:fill="none" draw:stroke="solid" svg:stroke-width="0in" svg:stroke-color="#d4d4d4" svg:stroke-opacity="100%" draw:stroke-linejoin="round"/>
    </style:style>
    <style:style style:family="graphic" style:name="a468">
      <style:graphic-properties draw:fill="solid" draw:fill-color="#d4d4d4" draw:opacity="100%" draw:stroke="none"/>
    </style:style>
    <style:style style:family="graphic" style:name="a140">
      <style:graphic-properties draw:fill="solid" draw:fill-color="#000000" draw:opacity="100%" draw:stroke="none"/>
    </style:style>
    <style:style style:family="graphic" style:name="a469">
      <style:graphic-properties draw:fill="none" draw:stroke="solid" svg:stroke-width="0in" svg:stroke-color="#d4d4d4" svg:stroke-opacity="100%" draw:stroke-linejoin="round"/>
    </style:style>
    <style:style style:family="graphic" style:name="a141">
      <style:graphic-properties draw:fill="none" draw:stroke="solid" svg:stroke-width="0in" svg:stroke-color="#000000" svg:stroke-opacity="100%" draw:stroke-linejoin="round"/>
    </style:style>
    <style:style style:family="graphic" style:name="a142">
      <style:graphic-properties draw:fill="solid" draw:fill-color="#000000" draw:opacity="100%" draw:stroke="none"/>
    </style:style>
    <style:style style:family="graphic" style:name="a143">
      <style:graphic-properties draw:fill="none" draw:stroke="solid" svg:stroke-width="0in" svg:stroke-color="#000000" svg:stroke-opacity="100%" draw:stroke-linejoin="round"/>
    </style:style>
    <style:style style:family="graphic" style:name="a144">
      <style:graphic-properties draw:fill="solid" draw:fill-color="#000000" draw:opacity="100%" draw:stroke="none"/>
    </style:style>
    <style:style style:family="graphic" style:name="a145">
      <style:graphic-properties draw:fill="none" draw:stroke="solid" svg:stroke-width="0in" svg:stroke-color="#000000" svg:stroke-opacity="100%" draw:stroke-linejoin="round"/>
    </style:style>
    <style:style style:family="graphic" style:name="a146">
      <style:graphic-properties draw:fill="solid" draw:fill-color="#000000" draw:opacity="100%" draw:stroke="none"/>
    </style:style>
    <style:style style:family="graphic" style:name="a147">
      <style:graphic-properties draw:fill="none" draw:stroke="solid" svg:stroke-width="0in" svg:stroke-color="#000000" svg:stroke-opacity="100%" draw:stroke-linejoin="round"/>
    </style:style>
    <style:style style:family="graphic" style:name="a250" style:parent-style-name="Graphics">
      <style:graphic-properties fo:border="0.01042in none" fo:background-color="transparent" fo:clip="rect(0in, 0in, 0in, 0in)"/>
    </style:style>
    <style:style style:family="graphic" style:name="a148">
      <style:graphic-properties draw:fill="solid" draw:fill-color="#000000" draw:opacity="100%" draw:stroke="none"/>
    </style:style>
    <style:style style:family="graphic" style:name="a251" style:parent-style-name="Graphics">
      <style:graphic-properties fo:border="0.01042in none" fo:background-color="transparent" fo:clip="rect(0in, 0in, 0in, 0in)"/>
    </style:style>
    <style:style style:family="graphic" style:name="a149">
      <style:graphic-properties draw:fill="none" draw:stroke="solid" svg:stroke-width="0in" svg:stroke-color="#000000" svg:stroke-opacity="100%" draw:stroke-linejoin="round"/>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470">
      <style:graphic-properties draw:fill="solid" draw:fill-color="#d4d4d4" draw:opacity="100%" draw:stroke="none"/>
    </style:style>
    <style:style style:family="graphic" style:name="a369" style:parent-style-name="Graphics">
      <style:graphic-properties fo:border="0.01042in none" fo:background-color="transparent" fo:clip="rect(0in, 0in, 0in, 0in)"/>
    </style:style>
    <style:style style:family="graphic" style:name="a471">
      <style:graphic-properties draw:fill="none" draw:stroke="solid" svg:stroke-width="0in" svg:stroke-color="#d4d4d4" svg:stroke-opacity="100%" draw:stroke-linejoin="round"/>
    </style:style>
    <style:style style:family="graphic" style:name="a472">
      <style:graphic-properties draw:fill="solid" draw:fill-color="#d4d4d4" draw:opacity="100%" draw:stroke="none"/>
    </style:style>
    <style:style style:family="graphic" style:name="a473">
      <style:graphic-properties draw:fill="none" draw:stroke="solid" svg:stroke-width="0in" svg:stroke-color="#d4d4d4" svg:stroke-opacity="100%" draw:stroke-linejoin="round"/>
    </style:style>
    <style:style style:family="graphic" style:name="a474">
      <style:graphic-properties draw:fill="solid" draw:fill-color="#d4d4d4" draw:opacity="100%" draw:stroke="none"/>
    </style:style>
    <style:style style:family="graphic" style:name="a475">
      <style:graphic-properties draw:fill="none" draw:stroke="solid" svg:stroke-width="0in" svg:stroke-color="#d4d4d4" svg:stroke-opacity="100%" draw:stroke-linejoin="round"/>
    </style:style>
    <style:style style:family="graphic" style:name="a476">
      <style:graphic-properties draw:fill="solid" draw:fill-color="#d4d4d4" draw:opacity="100%" draw:stroke="none"/>
    </style:style>
    <style:style style:family="graphic" style:name="a477">
      <style:graphic-properties draw:fill="none" draw:stroke="solid" svg:stroke-width="0in" svg:stroke-color="#d4d4d4" svg:stroke-opacity="100%" draw:stroke-linejoin="round"/>
    </style:style>
    <style:style style:family="graphic" style:name="a478">
      <style:graphic-properties draw:fill="solid" draw:fill-color="#d4d4d4" draw:opacity="100%" draw:stroke="none"/>
    </style:style>
    <style:style style:family="graphic" style:name="a150">
      <style:graphic-properties draw:fill="solid" draw:fill-color="#000000" draw:opacity="100%" draw:stroke="none"/>
    </style:style>
    <style:style style:family="graphic" style:name="a479">
      <style:graphic-properties/>
    </style:style>
    <style:style style:family="graphic" style:name="a151">
      <style:graphic-properties draw:fill="none" draw:stroke="solid" svg:stroke-width="0in" svg:stroke-color="#000000" svg:stroke-opacity="100%" draw:stroke-linejoin="round"/>
    </style:style>
    <style:style style:family="graphic" style:name="a152">
      <style:graphic-properties draw:fill="solid" draw:fill-color="#000000" draw:opacity="100%" draw:stroke="none"/>
    </style:style>
    <style:style style:family="graphic" style:name="a153">
      <style:graphic-properties draw:fill="none" draw:stroke="solid" svg:stroke-width="0in" svg:stroke-color="#000000" svg:stroke-opacity="100%" draw:stroke-linejoin="round"/>
    </style:style>
    <style:style style:family="graphic" style:name="a154">
      <style:graphic-properties draw:fill="solid" draw:fill-color="#000000" draw:opacity="100%" draw:stroke="none"/>
    </style:style>
    <style:style style:family="graphic" style:name="a155">
      <style:graphic-properties draw:fill="none" draw:stroke="solid" svg:stroke-width="0in" svg:stroke-color="#000000" svg:stroke-opacity="100%" draw:stroke-linejoin="round"/>
    </style:style>
    <style:style style:family="graphic" style:name="a156">
      <style:graphic-properties draw:fill="solid" draw:fill-color="#000000" draw:opacity="100%" draw:stroke="none"/>
    </style:style>
    <style:style style:family="graphic" style:name="a157">
      <style:graphic-properties draw:fill="none" draw:stroke="solid" svg:stroke-width="0in" svg:stroke-color="#000000" svg:stroke-opacity="100%" draw:stroke-linejoin="round"/>
    </style:style>
    <style:style style:family="graphic" style:name="a260" style:parent-style-name="Graphics">
      <style:graphic-properties fo:border="0.01042in none" fo:background-color="transparent" fo:clip="rect(0in, 0in, 0in, 0in)"/>
    </style:style>
    <style:style style:family="graphic" style:name="a158">
      <style:graphic-properties draw:fill="solid" draw:fill-color="#000000" draw:opacity="100%" draw:stroke="none"/>
    </style:style>
    <style:style style:family="graphic" style:name="a261" style:parent-style-name="Graphics">
      <style:graphic-properties fo:border="0.01042in none" fo:background-color="transparent" fo:clip="rect(0in, 0in, 0in, 0in)"/>
    </style:style>
    <style:style style:family="graphic" style:name="a159">
      <style:graphic-properties draw:fill="none" draw:stroke="solid" svg:stroke-width="0in" svg:stroke-color="#000000" svg:stroke-opacity="100%" draw:stroke-linejoin="round"/>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480"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481" style:parent-style-name="Graphics">
      <style:graphic-properties fo:border="0.01042in none" fo:background-color="transparent" fo:clip="rect(0in, 0in, 0in, 0in)"/>
    </style:style>
    <style:style style:family="graphic" style:name="a482" style:parent-style-name="Graphics">
      <style:graphic-properties fo:border="0.01042in none" fo:background-color="transparent" fo:clip="rect(0in, 0in, 0in, 0in)"/>
    </style:style>
    <style:style style:family="graphic" style:name="a48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5"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160">
      <style:graphic-properties draw:fill="solid" draw:fill-color="#000000" draw:opacity="100%" draw:stroke="none"/>
    </style:style>
    <style:style style:family="graphic" style:name="a489" style:parent-style-name="Graphics">
      <style:graphic-properties fo:border="0.01042in none" fo:background-color="transparent" fo:clip="rect(0in, 0in, 0in, 0in)"/>
    </style:style>
    <style:style style:family="graphic" style:name="a161">
      <style:graphic-properties draw:fill="none" draw:stroke="solid" svg:stroke-width="0in" svg:stroke-color="#d4d4d4" svg:stroke-opacity="100%" draw:stroke-linejoin="round"/>
    </style:style>
    <style:style style:family="graphic" style:name="a162">
      <style:graphic-properties draw:fill="solid" draw:fill-color="#d4d4d4" draw:opacity="100%" draw:stroke="none"/>
    </style:style>
    <style:style style:family="graphic" style:name="a163">
      <style:graphic-properties draw:fill="none" draw:stroke="solid" svg:stroke-width="0in" svg:stroke-color="#d4d4d4" svg:stroke-opacity="100%" draw:stroke-linejoin="round"/>
    </style:style>
    <style:style style:family="graphic" style:name="a164">
      <style:graphic-properties draw:fill="solid" draw:fill-color="#d4d4d4" draw:opacity="100%" draw:stroke="none"/>
    </style:style>
    <style:style style:family="graphic" style:name="a165">
      <style:graphic-properties draw:fill="none" draw:stroke="solid" svg:stroke-width="0in" svg:stroke-color="#d4d4d4" svg:stroke-opacity="100%" draw:stroke-linejoin="round"/>
    </style:style>
    <style:style style:family="graphic" style:name="a166">
      <style:graphic-properties draw:fill="solid" draw:fill-color="#d4d4d4" draw:opacity="100%" draw:stroke="none"/>
    </style:style>
    <style:style style:family="graphic" style:name="a167">
      <style:graphic-properties draw:fill="none" draw:stroke="solid" svg:stroke-width="0in" svg:stroke-color="#d4d4d4" svg:stroke-opacity="100%" draw:stroke-linejoin="round"/>
    </style:style>
    <style:style style:family="graphic" style:name="a270" style:parent-style-name="Graphics">
      <style:graphic-properties fo:border="0.01042in none" fo:background-color="transparent" fo:clip="rect(0in, 0in, 0in, 0in)"/>
    </style:style>
    <style:style style:family="graphic" style:name="a168">
      <style:graphic-properties draw:fill="solid" draw:fill-color="#d4d4d4" draw:opacity="100%" draw:stroke="none"/>
    </style:style>
    <style:style style:family="graphic" style:name="a271" style:parent-style-name="Graphics">
      <style:graphic-properties fo:border="0.01042in none" fo:background-color="transparent" fo:clip="rect(0in, 0in, 0in, 0in)"/>
    </style:style>
    <style:style style:family="graphic" style:name="a169">
      <style:graphic-properties draw:fill="none" draw:stroke="solid" svg:stroke-width="0in" svg:stroke-color="#d4d4d4" svg:stroke-opacity="100%" draw:stroke-linejoin="round"/>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490"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491" style:parent-style-name="Graphics">
      <style:graphic-properties fo:border="0.01042in none" fo:background-color="transparent" fo:clip="rect(0in, 0in, 0in, 0in)"/>
    </style:style>
    <style:style style:family="graphic" style:name="a492" style:parent-style-name="Graphics">
      <style:graphic-properties fo:border="0.01042in none" fo:background-color="transparent" fo:clip="rect(0in, 0in, 0in, 0in)"/>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fo:border="0.01042in none" fo:background-color="transparent" fo:clip="rect(0in, 0in, 0in, 0in)"/>
    </style:style>
    <style:style style:family="graphic" style:name="a495"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497" style:parent-style-name="Graphics">
      <style:graphic-properties fo:border="0.01042in none" fo:background-color="transparent" fo:clip="rect(0in, 0in, 0in, 0in)"/>
    </style:style>
    <style:style style:family="graphic" style:name="a498" style:parent-style-name="Graphics">
      <style:graphic-properties fo:border="0.01042in none" fo:background-color="transparent" fo:clip="rect(0in, 0in, 0in, 0in)"/>
    </style:style>
    <style:style style:family="graphic" style:name="a170">
      <style:graphic-properties draw:fill="solid" draw:fill-color="#d4d4d4" draw:opacity="100%" draw:stroke="none"/>
    </style:style>
    <style:style style:family="graphic" style:name="a499" style:parent-style-name="Graphics">
      <style:graphic-properties fo:border="0.01042in none" fo:background-color="transparent" fo:clip="rect(0in, 0in, 0in, 0in)"/>
    </style:style>
    <style:style style:family="graphic" style:name="a171">
      <style:graphic-properties draw:fill="none" draw:stroke="solid" svg:stroke-width="0in" svg:stroke-color="#d4d4d4" svg:stroke-opacity="100%" draw:stroke-linejoin="round"/>
    </style:style>
    <style:style style:family="graphic" style:name="a172">
      <style:graphic-properties draw:fill="solid" draw:fill-color="#d4d4d4" draw:opacity="100%" draw:stroke="none"/>
    </style:style>
    <style:style style:family="graphic" style:name="a173">
      <style:graphic-properties draw:fill="none" draw:stroke="solid" svg:stroke-width="0in" svg:stroke-color="#d4d4d4" svg:stroke-opacity="100%" draw:stroke-linejoin="round"/>
    </style:style>
    <style:style style:family="graphic" style:name="a174">
      <style:graphic-properties draw:fill="solid" draw:fill-color="#d4d4d4" draw:opacity="100%" draw:stroke="none"/>
    </style:style>
    <style:style style:family="graphic" style:name="a175">
      <style:graphic-properties draw:fill="none" draw:stroke="solid" svg:stroke-width="0in" svg:stroke-color="#d4d4d4" svg:stroke-opacity="100%" draw:stroke-linejoin="round"/>
    </style:style>
    <style:style style:family="graphic" style:name="a176">
      <style:graphic-properties draw:fill="solid" draw:fill-color="#d4d4d4" draw:opacity="100%" draw:stroke="none"/>
    </style:style>
    <style:style style:family="graphic" style:name="a177">
      <style:graphic-properties draw:fill="none" draw:stroke="solid" svg:stroke-width="0in" svg:stroke-color="#d4d4d4" svg:stroke-opacity="100%" draw:stroke-linejoin="round"/>
    </style:style>
    <style:style style:family="graphic" style:name="a280" style:parent-style-name="Graphics">
      <style:graphic-properties fo:border="0.01042in none" fo:background-color="transparent" fo:clip="rect(0in, 0in, 0in, 0in)"/>
    </style:style>
    <style:style style:family="graphic" style:name="a178">
      <style:graphic-properties draw:fill="solid" draw:fill-color="#d4d4d4" draw:opacity="100%" draw:stroke="none"/>
    </style:style>
    <style:style style:family="graphic" style:name="a179">
      <style:graphic-properties draw:fill="none" draw:stroke="solid" svg:stroke-width="0in" svg:stroke-color="#d4d4d4" svg:stroke-opacity="100%" draw:stroke-linejoin="round"/>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graphic-properties draw:fill="solid" draw:fill-color="#b8cce4" draw:opacity="100%" draw:stroke="none"/>
    </style:style>
    <style:style style:family="graphic" style:name="a289" style:parent-style-name="Graphics">
      <style:graphic-properties fo:border="0.01042in none" fo:background-color="transparent" fo:clip="rect(0in, 0in, 0in, 0in)"/>
    </style:style>
    <style:style style:family="graphic" style:name="a3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draw:fill="solid" draw:fill-color="#d4d4d4" draw:opacity="100%" draw:stroke="none"/>
    </style:style>
    <style:style style:family="graphic" style:name="a181">
      <style:graphic-properties draw:fill="none" draw:stroke="solid" svg:stroke-width="0in" svg:stroke-color="#d4d4d4" svg:stroke-opacity="100%" draw:stroke-linejoin="round"/>
    </style:style>
    <style:style style:family="graphic" style:name="a182">
      <style:graphic-properties draw:fill="solid" draw:fill-color="#d4d4d4" draw:opacity="100%" draw:stroke="none"/>
    </style:style>
    <style:style style:family="graphic" style:name="a183">
      <style:graphic-properties draw:fill="none" draw:stroke="solid" svg:stroke-width="0in" svg:stroke-color="#d4d4d4" svg:stroke-opacity="100%" draw:stroke-linejoin="round"/>
    </style:style>
    <style:style style:family="graphic" style:name="a184">
      <style:graphic-properties draw:fill="solid" draw:fill-color="#d4d4d4" draw:opacity="100%" draw:stroke="none"/>
    </style:style>
    <style:style style:family="graphic" style:name="a185">
      <style:graphic-properties draw:fill="none" draw:stroke="solid" svg:stroke-width="0in" svg:stroke-color="#d4d4d4" svg:stroke-opacity="100%" draw:stroke-linejoin="round"/>
    </style:style>
    <style:style style:family="graphic" style:name="a186">
      <style:graphic-properties draw:fill="solid" draw:fill-color="#d4d4d4" draw:opacity="100%" draw:stroke="none"/>
    </style:style>
    <style:style style:family="graphic" style:name="a187">
      <style:graphic-properties draw:fill="none" draw:stroke="solid" svg:stroke-width="0in" svg:stroke-color="#d4d4d4" svg:stroke-opacity="100%" draw:stroke-linejoin="round"/>
    </style:style>
    <style:style style:family="graphic" style:name="a188">
      <style:graphic-properties draw:fill="solid" draw:fill-color="#d4d4d4" draw:opacity="100%" draw:stroke="none"/>
    </style:style>
    <style:style style:family="graphic" style:name="a290" style:parent-style-name="Graphics">
      <style:graphic-properties fo:border="0.01042in none" fo:background-color="transparent" fo:clip="rect(0in, 0in, 0in, 0in)"/>
    </style:style>
    <style:style style:family="graphic" style:name="a189">
      <style:graphic-properties draw:fill="none" draw:stroke="solid" svg:stroke-width="0in" svg:stroke-color="#d4d4d4" svg:stroke-opacity="100%" draw:stroke-linejoin="round"/>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graphic-properties draw:fill="solid" draw:fill-color="#d4d4d4" draw:opacity="100%" draw:stroke="none"/>
    </style:style>
    <style:style style:family="graphic" style:name="a191">
      <style:graphic-properties draw:fill="none" draw:stroke="solid" svg:stroke-width="0in" svg:stroke-color="#d4d4d4" svg:stroke-opacity="100%" draw:stroke-linejoin="round"/>
    </style:style>
    <style:style style:family="graphic" style:name="a192">
      <style:graphic-properties draw:fill="solid" draw:fill-color="#d4d4d4" draw:opacity="100%" draw:stroke="none"/>
    </style:style>
    <style:style style:family="graphic" style:name="a193">
      <style:graphic-properties draw:fill="none" draw:stroke="solid" svg:stroke-width="0in" svg:stroke-color="#d4d4d4" svg:stroke-opacity="100%" draw:stroke-linejoin="round"/>
    </style:style>
    <style:style style:family="graphic" style:name="a194">
      <style:graphic-properties draw:fill="solid" draw:fill-color="#d4d4d4" draw:opacity="100%" draw:stroke="none"/>
    </style:style>
    <style:style style:family="graphic" style:name="a195">
      <style:graphic-properties draw:fill="none" draw:stroke="solid" svg:stroke-width="0in" svg:stroke-color="#d4d4d4" svg:stroke-opacity="100%" draw:stroke-linejoin="round"/>
    </style:style>
    <style:style style:family="graphic" style:name="a196">
      <style:graphic-properties draw:fill="solid" draw:fill-color="#d4d4d4" draw:opacity="100%" draw:stroke="none"/>
    </style:style>
    <style:style style:family="graphic" style:name="a197">
      <style:graphic-properties draw:fill="none" draw:stroke="solid" svg:stroke-width="0in" svg:stroke-color="#d4d4d4" svg:stroke-opacity="100%" draw:stroke-linejoin="round"/>
    </style:style>
    <style:style style:family="graphic" style:name="a198">
      <style:graphic-properties draw:fill="solid" draw:fill-color="#d4d4d4" draw:opacity="100%" draw:stroke="none"/>
    </style:style>
    <style:style style:family="graphic" style:name="a199">
      <style:graphic-properties draw:fill="none" draw:stroke="solid" svg:stroke-width="0in" svg:stroke-color="#d4d4d4" svg:stroke-opacity="100%" draw:stroke-linejoin="round"/>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0" style:parent-style-name="Graphics">
      <style:graphic-properties fo:border="0.01042in none" fo:background-color="transparent" fo:clip="rect(0in, 0in, 0in, 0in)"/>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1" style:parent-style-name="Graphics">
      <style:graphic-properties fo:border="0.01042in none" fo:background-color="transparent" fo:clip="rect(0in, 0in, 0in, 0in)"/>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2" style:parent-style-name="Graphics">
      <style:graphic-properties fo:border="0.01042in none" fo:background-color="transparent" fo:clip="rect(0in, 0in, 0in, 0in)"/>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3" style:parent-style-name="Graphics">
      <style:graphic-properties fo:border="0.01042in none" fo:background-color="transparent" fo:clip="rect(0in, 0in, 0in, 0in)"/>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4" style:parent-style-name="Graphics">
      <style:graphic-properties fo:border="0.01042in none" fo:background-color="transparent" fo:clip="rect(0in, 0in, 0in, 0in)"/>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5" style:parent-style-name="Graphics">
      <style:graphic-properties fo:border="0.01042in none" fo:background-color="transparent" fo:clip="rect(0in, 0in, 0in, 0in)"/>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border="0.01042in none" fo:background-color="transparent" fo:clip="rect(0in, 0in, 0in, 0in)"/>
    </style:style>
    <style:style style:family="graphic" style:name="a508" style:parent-style-name="Graphics">
      <style:graphic-properties fo:border="0.01042in none" fo:background-color="transparent" fo:clip="rect(0in, 0in, 0in, 0in)"/>
    </style:style>
    <style:style style:family="graphic" style:name="a509" style:parent-style-name="Graphics">
      <style:graphic-properties fo:border="0.01042in none" fo:background-color="transparent" fo:clip="rect(0in, 0in, 0in, 0in)"/>
    </style:style>
    <style:style style:family="graphic" style:name="a4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2">
      <style:graphic-properties draw:fill="none" draw:stroke="solid" svg:stroke-width="0in" svg:stroke-color="#000000" svg:stroke-opacity="100%" draw:stroke-linejoin="round"/>
    </style:style>
    <style:style style:family="graphic" style:name="a403">
      <style:graphic-properties draw:fill="solid" draw:fill-color="#000000" draw:opacity="100%" draw:stroke="none"/>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4">
      <style:graphic-properties draw:fill="solid" draw:fill-color="#000000" draw:opacity="100%" draw:stroke="none"/>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5">
      <style:graphic-properties draw:fill="solid" draw:fill-color="#000000" draw:opacity="100%" draw:stroke="none"/>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6">
      <style:graphic-properties draw:fill="none" draw:stroke="solid" svg:stroke-width="0in" svg:stroke-color="#000000" svg:stroke-opacity="100%" draw:stroke-linejoin="round"/>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7">
      <style:graphic-properties draw:fill="solid" draw:fill-color="#000000" draw:opacity="100%" draw:stroke="none"/>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8">
      <style:graphic-properties draw:fill="solid" draw:fill-color="#000000" draw:opacity="100%" draw:stroke="none"/>
    </style:style>
    <style:style style:family="graphic" style:name="a65">
      <style:graphic-properties draw:fill="none" draw:stroke="solid" svg:stroke-width="0in" svg:stroke-color="#d4d4d4" svg:stroke-opacity="100%" draw:stroke-linejoin="round"/>
    </style:style>
    <style:style style:family="graphic" style:name="a409">
      <style:graphic-properties draw:fill="solid" draw:fill-color="#000000" draw:opacity="100%" draw:stroke="none"/>
    </style:style>
    <style:style style:family="graphic" style:name="a66">
      <style:graphic-properties draw:fill="solid" draw:fill-color="#d4d4d4" draw:opacity="100%" draw:stroke="none"/>
    </style:style>
    <style:style style:family="graphic" style:name="a67">
      <style:graphic-properties draw:fill="none" draw:stroke="solid" svg:stroke-width="0in" svg:stroke-color="#d4d4d4" svg:stroke-opacity="100%" draw:stroke-linejoin="round"/>
    </style:style>
    <style:style style:family="graphic" style:name="a68">
      <style:graphic-properties draw:fill="solid" draw:fill-color="#d4d4d4" draw:opacity="100%" draw:stroke="none"/>
    </style:style>
    <style:style style:family="graphic" style:name="a69">
      <style:graphic-properties draw:fill="none" draw:stroke="solid" svg:stroke-width="0in" svg:stroke-color="#d4d4d4" svg:stroke-opacity="100%" draw:stroke-linejoin="round"/>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410">
      <style:graphic-properties draw:fill="none" draw:stroke="solid" svg:stroke-width="0in" svg:stroke-color="#000000" svg:stroke-opacity="100%" draw:stroke-linejoin="round"/>
    </style:style>
    <style:style style:family="graphic" style:name="a309" style:parent-style-name="Graphics">
      <style:graphic-properties fo:border="0.01042in none" fo:background-color="transparent" fo:clip="rect(0in, 0in, 0in, 0in)"/>
    </style:style>
    <style:style style:family="graphic" style:name="a411">
      <style:graphic-properties draw:fill="solid" draw:fill-color="#000000" draw:opacity="100%" draw:stroke="none"/>
    </style:style>
    <style:style style:family="graphic" style:name="a412">
      <style:graphic-properties draw:fill="none" draw:stroke="solid" svg:stroke-width="0in" svg:stroke-color="#000000" svg:stroke-opacity="100%" draw:stroke-linejoin="round"/>
    </style:style>
    <style:style style:family="graphic" style:name="a413">
      <style:graphic-properties draw:fill="solid" draw:fill-color="#000000" draw:opacity="100%" draw:stroke="none"/>
    </style:style>
    <style:style style:family="graphic" style:name="a70">
      <style:graphic-properties draw:fill="solid" draw:fill-color="#d4d4d4" draw:opacity="100%" draw:stroke="none"/>
    </style:style>
    <style:style style:family="graphic" style:name="a414">
      <style:graphic-properties draw:fill="none" draw:stroke="solid" svg:stroke-width="0in" svg:stroke-color="#000000" svg:stroke-opacity="100%" draw:stroke-linejoin="round"/>
    </style:style>
    <style:style style:family="graphic" style:name="a71">
      <style:graphic-properties draw:fill="none" draw:stroke="solid" svg:stroke-width="0in" svg:stroke-color="#d4d4d4" svg:stroke-opacity="100%" draw:stroke-linejoin="round"/>
    </style:style>
    <style:style style:family="graphic" style:name="a415">
      <style:graphic-properties draw:fill="solid" draw:fill-color="#000000" draw:opacity="100%" draw:stroke="none"/>
    </style:style>
    <style:style style:family="graphic" style:name="a72">
      <style:graphic-properties draw:fill="solid" draw:fill-color="#d4d4d4" draw:opacity="100%" draw:stroke="none"/>
    </style:style>
    <style:style style:family="graphic" style:name="a416">
      <style:graphic-properties draw:fill="solid" draw:fill-color="#000000" draw:opacity="100%" draw:stroke="none"/>
    </style:style>
    <style:style style:family="graphic" style:name="a73">
      <style:graphic-properties draw:fill="none" draw:stroke="solid" svg:stroke-width="0in" svg:stroke-color="#d4d4d4" svg:stroke-opacity="100%" draw:stroke-linejoin="round"/>
    </style:style>
    <style:style style:family="graphic" style:name="a417">
      <style:graphic-properties draw:fill="solid" draw:fill-color="#000000" draw:opacity="100%" draw:stroke="none"/>
    </style:style>
    <style:style style:family="graphic" style:name="a74">
      <style:graphic-properties draw:fill="solid" draw:fill-color="#d4d4d4" draw:opacity="100%" draw:stroke="none"/>
    </style:style>
    <style:style style:family="graphic" style:name="a418">
      <style:graphic-properties/>
    </style:style>
  </office:automatic-styles>
  <office:body>
    <office:text text:use-soft-page-breaks="true">
      <text:p text:style-name="P1"/>
      <text:p text:style-name="P4">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5"/>
          <text:p text:style-name="P6"><text:span text:style-name="T7">C</text:span><text:span text:style-name="T8">RITERI GENERALI DI FORMAZIONE DEL BILANCIO DI ESERCIZIO</text:span><text:span text:style-name="T9"><text:tab/></text:span><text:span text:style-name="T10"><text:s text:c="2"/></text:span><text:span text:style-name="T11"><text:s/></text:span><text:span text:style-name="T12">3</text:span><text:span text:style-name="T13"><text:s text:c="101"/></text:span></text:p>
          <text:p text:style-name="P14"/>
          <text:p text:style-name="P15"><text:span text:style-name="T16">CRITERI</text:span><text:span text:style-name="T17"> </text:span><text:span text:style-name="T18">DI</text:span><text:span text:style-name="T19"> </text:span><text:span text:style-name="T20">VALUTAZIONE</text:span><text:span text:style-name="T21"> </text:span><text:span text:style-name="T22">ADOTTATI</text:span><text:span text:style-name="T23"> </text:span><text:span text:style-name="T24">PER</text:span><text:span text:style-name="T25"> </text:span><text:span text:style-name="T26">LA</text:span><text:span text:style-name="T27"> </text:span><text:span text:style-name="T28">REDAZIONE</text:span><text:span text:style-name="T29"> </text:span><text:span text:style-name="T30">DEL</text:span><text:span text:style-name="T31"> </text:span><text:span text:style-name="T32">BILANCIO</text:span><text:span text:style-name="T33"> </text:span><text:span text:style-name="T34">DI</text:span><text:span text:style-name="T35"> </text:span><text:span text:style-name="T36">ESERCIZIO</text:span><text:span text:style-name="T37"><text:tab/></text:span><text:span text:style-name="T38">..</text:span><text:span text:style-name="T39">4</text:span><text:span text:style-name="T40"><text:s text:c="42"/></text:span></text:p>
          <text:p text:style-name="P41"/>
          <text:p text:style-name="P42"><text:a xlink:href="#_Toc388951041" office:target-frame-name="_top" xlink:show="replace"><text:span text:style-name="T43">DATI RELATIVI AL PERSONALE<text:s/></text:span><text:span text:style-name="T44"><text:tab/></text:span><text:span text:style-name="T45">..</text:span><text:span text:style-name="T46">8</text:span><text:span text:style-name="T47"><text:s text:c="157"/></text:span></text:a></text:p>
          <text:p text:style-name="P48"/>
          <text:p text:style-name="P49">IMMOBILIZZAZIONI MATERIALI E IMMATERIALI<text:s/><text:tab/>13<text:s text:c="103"/></text:p>
          <text:p text:style-name="P50"/>
          <text:p text:style-name="P51"><text:span text:style-name="T52">IMMOBILIZZAZIONI FINANZIARIE</text:span><text:span text:style-name="T53"><text:tab/>2</text:span><text:span text:style-name="T54">6</text:span><text:span text:style-name="T55"><text:s text:c="129"/></text:span></text:p>
          <text:p text:style-name="P56"/>
          <text:p text:style-name="P57"><text:span text:style-name="T58">RIMANENZE</text:span><text:span text:style-name="T59"><text:tab/></text:span><text:span text:style-name="T60">30</text:span><text:span text:style-name="T61"><text:s text:c="166"/></text:span></text:p>
          <text:p text:style-name="P62"/>
          <text:p text:style-name="P63"><text:span text:style-name="T64">CREDITI</text:span><text:span text:style-name="T65"><text:tab/></text:span><text:span text:style-name="T66">3</text:span><text:span text:style-name="T67">3</text:span><text:span text:style-name="T68"><text:s text:c="176"/></text:span></text:p>
          <text:p text:style-name="P69"/>
          <text:p text:style-name="P70"><text:span text:style-name="T71">ATTIVITÀ FINANZIARIE CHE NON COSTITUISCONO IMMOBILIZZAZIONI</text:span><text:span text:style-name="T72"><text:tab/></text:span><text:span text:style-name="T73">60</text:span><text:span text:style-name="T74"><text:s text:c="84"/></text:span></text:p>
          <text:p text:style-name="P75"/>
          <text:p text:style-name="P76"><text:span text:style-name="T77">DISPONIBILITÀ</text:span><text:span text:style-name="T78"><text:s/>LIQUIDE</text:span><text:span text:style-name="T79"><text:tab/></text:span><text:span text:style-name="T80">62</text:span><text:span text:style-name="T81"><text:s text:c="149"/></text:span></text:p>
          <text:p text:style-name="P82"/>
          <text:p text:style-name="P83"><text:span text:style-name="T84">RATEI E RISCONTI ATTIVI</text:span><text:span text:style-name="T85"><text:tab/></text:span><text:span text:style-name="T86">63</text:span><text:span text:style-name="T87"><text:s text:c="152"/></text:span></text:p>
          <text:p text:style-name="P88"/>
          <text:p text:style-name="P89"><text:span text:style-name="T90">PATRIMONIO NETTO</text:span><text:span text:style-name="T91"><text:tab/></text:span><text:span text:style-name="T92">64</text:span><text:span text:style-name="T93"><text:s text:c="158"/></text:span></text:p>
          <text:p text:style-name="P94"/>
          <text:p text:style-name="P95"><text:span text:style-name="T96">FONDI PER RISCHI ED ONERI</text:span><text:span text:style-name="T97"><text:tab/></text:span><text:span text:style-name="T98">68</text:span><text:span text:style-name="T99"><text:s text:c="145"/></text:span></text:p>
          <text:p text:style-name="P100"/>
          <text:p text:style-name="P101"><text:span text:style-name="T102">TRATTAMENTO DI FINE RAPPORTO</text:span><text:span text:style-name="T103"><text:tab/></text:span><text:span text:style-name="T104">79</text:span><text:span text:style-name="T105"><text:s text:c="134"/></text:span></text:p>
          <text:p text:style-name="P106"/>
          <text:p text:style-name="P107"><text:span text:style-name="T108">DEBITI</text:span><text:span text:style-name="T109"><text:tab/></text:span><text:span text:style-name="T110">80</text:span><text:span text:style-name="T111"><text:s text:c="178"/></text:span></text:p>
          <text:p text:style-name="P112"/>
          <text:p text:style-name="P113"><text:span text:style-name="T114">RATEI E RISCONTI PASSIVI</text:span><text:span text:style-name="T115"><text:tab/></text:span><text:span text:style-name="T116">90</text:span><text:span text:style-name="T117"><text:s text:c="148"/></text:span></text:p>
          <text:p text:style-name="P118"/>
          <text:soft-page-break/>
          <text:p text:style-name="P119"><text:span text:style-name="T120">CONTI D'ORDINE<text:s/></text:span><text:span text:style-name="T121"><text:tab/></text:span><text:span text:style-name="T122">91</text:span></text:p>
          <text:p text:style-name="P123"><text:span text:style-name="T124"><text:s text:c="161"/></text:span></text:p>
          <text:p text:style-name="P125"><text:span text:style-name="T126">CONTRIBUTI I</text:span><text:span text:style-name="T127">N CONTO ESERCIZIO</text:span><text:span text:style-name="T128"><text:tab/></text:span><text:span text:style-name="T129">92</text:span><text:span text:style-name="T130"><text:s text:c="8"/></text:span></text:p>
          <text:p text:style-name="P131"><text:span text:style-name="T132"><text:s text:c="128"/></text:span></text:p>
          <text:p text:style-name="P133"><text:span text:style-name="T134">PROVENTI E RICAVI DIVERSI</text:span><text:span text:style-name="T135"><text:tab/></text:span><text:span text:style-name="T136">98</text:span><text:span text:style-name="T137"><text:s text:c="143"/></text:span></text:p>
          <text:p text:style-name="P138"/>
          <text:p text:style-name="P139"><text:span text:style-name="T140"><text:s text:c="2"/>ACQUISTI DI BENI</text:span><text:span text:style-name="T141"><text:tab/></text:span><text:span text:style-name="T142">103</text:span><text:span text:style-name="T143"><text:s text:c="158"/></text:span></text:p>
          <text:p text:style-name="P144"/>
          <text:p text:style-name="P145"><text:span text:style-name="T146">ACQUISTI DI SERVIZI</text:span><text:span text:style-name="T147"><text:tab/>1</text:span><text:span text:style-name="T148">05</text:span><text:span text:style-name="T149"><text:s text:c="156"/></text:span></text:p>
          <text:p text:style-name="P150"/>
          <text:p text:style-name="P151"><text:span text:style-name="T152">COSTI DEL PERSONALE</text:span><text:span text:style-name="T153">………………………………………………………………………………………………………..</text:span><text:span text:style-name="T154">121</text:span><text:span text:style-name="T155"><text:s text:c="119"/></text:span><text:span text:style-name="T156"><text:s text:c="148"/></text:span></text:p>
          <text:p text:style-name="P157"/>
          <text:p text:style-name="P158"><text:span text:style-name="T159">ONERI DIVERSI DI GESTIONE</text:span><text:span text:style-name="T160">……………………………………………………………………………………………….</text:span><text:span text:style-name="T161">132</text:span><text:span text:style-name="T162"><text:s text:c="108"/></text:span><text:span text:style-name="T163"><text:s text:c="133"/></text:span></text:p>
          <text:p text:style-name="P164"/>
          <text:p text:style-name="P165"><text:span text:style-name="T166">ACCANTONAMENTI</text:span><text:span text:style-name="T167">…………………………………………………………………………………………………………….</text:span><text:span text:style-name="T168">133</text:span><text:span text:style-name="T169"><text:s text:c="124"/></text:span><text:span text:style-name="T170"><text:s text:c="147"/></text:span></text:p>
          <text:p text:style-name="P171"/>
          <text:p text:style-name="P172"><text:span text:style-name="T173">PROVENTI E ONERI FINANZIARI</text:span><text:span text:style-name="T174">…………………………………………………………………………………………..1</text:span><text:span text:style-name="T175">34</text:span><text:span text:style-name="T176"><text:s text:c="134"/></text:span></text:p>
          <text:p text:style-name="P177"/>
          <text:p text:style-name="P178"><text:span text:style-name="T179">RETTIFICHE DI VALORE DI ATTIVITÀ FINANZIARIE</text:span><text:span text:style-name="T180">……………………………………………………………….</text:span><text:span text:style-name="T181">134</text:span><text:span text:style-name="T182"><text:s text:c="112"/></text:span></text:p>
          <text:p text:style-name="P183"/>
          <text:p text:style-name="P184"><text:span text:style-name="T185">PROVENTI ED ONERI STRAORDINARI</text:span><text:span text:style-name="T186">………………………………………………………………………………….</text:span><text:span text:style-name="T187">135</text:span><text:span text:style-name="T188"><text:s text:c="131"/></text:span></text:p>
          <text:p text:style-name="P189"><text:span text:style-name="T190"><text:s text:c="97"/></text:span></text:p>
          <text:p text:style-name="P191"><text:span text:style-name="T192">GESTIONE ECONOMICO-FINANZIARIA</text:span><text:span text:style-name="T193">………………………………………………………………………………..</text:span><text:span text:style-name="T194">140</text:span><text:span text:style-name="T195"><text:s text:c="88"/></text:span><text:span text:style-name="T196"><text:s text:c="92"/></text:span></text:p>
          <text:p text:style-name="P197">ANALISI<text:s/>DEGLI<text:s/>SCOSTAMENTI TRA CONSUNTIVO 2019, CONSUNTIVO 2018<text:s/>E BILANCIO DI PREVISIONE 2019……………………………………………………………………………………………………………….145<text:s text:c="124"/><text:s text:c="120"/></text:p>
          <text:p text:style-name="P198"/>
        </text:index-body>
      </text:table-of-content>
      <text:p text:style-name="P199"/>
      <text:p text:style-name="P200"/>
      <text:p text:style-name="P201"/>
      <text:p text:style-name="P202"/>
      <text:p text:style-name="P203">NOTA INTEGRATIVA AL BILANCIO D’ESERCIZIO <text:s/>2019</text:p>
      <text:p text:style-name="P204"/>
      <text:p text:style-name="P205"/>
      <text:list text:style-name="LFO2" text:continue-numbering="true">
        <text:list-item>
          <text:p text:style-name="P206"><text:span text:style-name="T207">CRITERI</text:span><text:span text:style-name="T208"> </text:span><text:span text:style-name="T209">GENERALI</text:span><text:span text:style-name="T210"> </text:span><text:span text:style-name="T211">DI</text:span><text:span text:style-name="T212"> </text:span><text:span text:style-name="T213">FORMAZIONE</text:span><text:span text:style-name="T214"> </text:span><text:span text:style-name="T215">DEL</text:span><text:span text:style-name="T216"> </text:span><text:span text:style-name="T217">BILANCIO</text:span><text:span text:style-name="T218"> </text:span><text:span text:style-name="T219">DI</text:span><text:span text:style-name="T220"> </text:span><text:span text:style-name="T221">ESERCIZIO</text:span></text:p>
        </text:list-item>
      </text:list>
      <text:p text:style-name="P222"/>
      <text:p text:style-name="P223">Il bilancio di esercizio è costituito dallo stato patrimoniale, dal conto economico, dal rendiconto finanziario e dalla presente nota integrativa, ed è corredato dalla relazione sulla gestione. Esso è stato predisposto secondo le disposizioni del D. Lgs. 118/2011, quindi facendo riferimento al Codice Civile ai Principi Contabili Nazionali (OIC), fatto salvo quanto difformemente previsto dallo stesso D. Lgs. 118/2011 e s.m.i., nonché dai successivi decreti ministeriali di attuazione.</text:p>
      <text:p text:style-name="P224">Ai fini della redazione del Bilancio anno 2019,<text:s/>sono state osservate le indicazioni della Regione Abruzzo – Dipartimento per la Salute e il Welfare- Servizio Programmazione Economico - <text:s/>Finanziaria e Finanziamento del SSR trasmesse<text:s/>con Nota Prot. R.A 0145029/20/DPF012 del 18 maggio 2020 avente ad oggetto “Linee guida ai bilanci d’esercizio 2019”, con Nota Prot.n.R.A 0150124/20/DPF012 del 21/05/2020 <text:s text:c="2"/>avente ad oggetto “Rif. Prot. RA 0145029/20/DPF012 del 18 maggio 2020, recante: “Linee guida ai bilanci d’esercizio 2019”. Integrazioni, modifiche e ulteriori indicazioni; con Nota prot.n.RA/0152589/DPF012 del 25/05/2020 avente ad oggetto “Rif. Prot. RA 0145029/20/DPF012 del 18 maggio 2020, recante: “Linee guida ai bilanci d’esercizio 2019”.Modifiche all’allegato 1; con Nota Prot.n.R.A 0155712/20/20/DPF012 del 27/05/2020 <text:s/>del SSR avente ad oggetto “Rif. Prot. RA 0145029/20/DPF012 del 18 maggio 2020, recante: “Linee guida ai bilanci d’esercizio 2019”. Modifiche all’Allegato 4 e ulteriori indicazioni.</text:p>
      <text:p text:style-name="P225"/>
      <text:p text:style-name="P226">Pertanto, al fine della redazione del Bilancio d’esercizio 2019, dovranno essere utilizzati gli schemi come di seguito indicati:</text:p>
      <text:list text:style-name="LFO13" text:continue-numbering="true">
        <text:list-item>
          <text:p text:style-name="P227">Schema di Stato Patrimoniale, all. 1 al Decreto del 20/03/2013;</text:p>
        </text:list-item>
        <text:list-item>
          <text:p text:style-name="P228">Schema di Conto Economico, all. 2 al Decreto del 20/03/2013;</text:p>
        </text:list-item>
        <text:list-item>
          <text:p text:style-name="P229">Schema di Nota Integrativa, all. 3 al Decreto del 20/03/2013;</text:p>
        </text:list-item>
        <text:list-item>
          <text:p text:style-name="P230">Schema di Relazione sulla gestione, all. 2/4 al D.Lgs n. 118/2011;</text:p>
        </text:list-item>
        <text:list-item>
          <text:p text:style-name="P231">Schema di Rendiconto finanziario, all. 2/2 al D.Lgs n. 118/2011.</text:p>
        </text:list-item>
      </text:list>
      <text:p text:style-name="P232">Il bilancio di esercizio è stato predisposto<text:s/>applicando correttamente il Piano dei conti Regionale, ossia<text:s/>secondo il piano dei conti di cui alla deliberazione del Direttore generale<text:s/>n.42 del 10 gennaio 2020 avente ad oggetto “Recepimento integrazioni e modifiche apportate al piano dei conti con Deliberazione di Giunta Regionale n.640 del 28/10/2019, con Deliberazione di Giunta Regionale <text:s/>n.715 del 25/11/2019 e Determinazione n.55/DPF012 del 09/12/2019<text:s/>con la quale<text:s/>sono state apportate modifiche al Piano dei Conti e recepiti i nuovi modelli di rilevazione economica CE, SP, LA e CP, degli Enti del SSN.</text:p>
      <text:p text:style-name="P233"/>
      <text:p text:style-name="P234">L’art. 26 del D.Lgs n. 118/2011, stabilisce che, per gli Enti di cui all’art. 19 lett. C) (Aziende Sanitarie Locali) la nota integrativa deve contenere anche modelli CE e SP per l’esercizio di chiusura e per l’esercizio precedente e la relazione sulla gestione deve contenere anche il modello di rilevazione LA, di cui al DM 18 giugno 2004 e ss.mm.ii. per l’esercizio di chiusura e per l’esercizio precedente<text:s/><text:soft-page-break/>nonché un’analisi dei costi sostenuti per l’erogazione dei servizi sanitari, distinti per ciascun livello essenziale d’assistenza.</text:p>
      <text:p text:style-name="P235">La presente nota integrativa riporta tutte le tabelle previste dal Decreto del 20/03/2013 e il contenuto di tali tabelle dovrà essere coerente con i dati riportati nei modelli CE consuntivo 2019<text:s/>e SP 2019, in particolare, contiene<text:s/>tutte le informazioni richieste dal<text:s/>D.Lgs.118/2011 e s.m.i., nonché dai successivi decreti ministeriali di attuazione. </text:p>
      <text:p text:style-name="P236">Fornisce inoltre tutte le informazioni supplementari, anche se non specificatamente richieste da disposizioni di legge, ritenute necessarie a dare una rappresentazione veritiera e corretta dei fatti aziendali e in ottemperanza al postulato della chiarezza del bilancio.</text:p>
      <text:p text:style-name="P237">Lo Stato Patrimoniale, il Conto Economico, il Rendiconto finanziario e la nota integrativa sono stati predisposti in unità di euro. L’arrotondamento è stato eseguito all’unità inferiore per decimali inferiori a 0,5 Euro e all’unità superiore per decimali pari o superiori a 0,5 Euro.</text:p>
      <text:p text:style-name="P238">Non si sono verificati casi eccezionali che impongono di derogare alle disposizioni di legge. I criteri utilizzati nella formazione del bilancio non si discostano dai medesimi utilizzati per la formazione del bilancio del precedente esercizio, in particolare nelle valutazioni e nella continuità dei medesimi principi. Tutte le voci relative alla Stato Patrimoniale, al Conto Economico e al Rendiconto finanziario dell’esercizio precedente sono comparabili con quelle del presente esercizio e<text:s/>non si è reso necessario alcun adattamento. Nel corso dell’esercizio non sono state effettuate conversioni di voci di bilancio espresse all’origine in moneta diversa dall’Euro.<text:s/></text:p>
      <text:p text:style-name="P239"/>
      <text:p text:style-name="P240"/>
      <text:list text:style-name="LFO2" text:continue-numbering="true">
        <text:list-item>
          <text:p text:style-name="P241">CRITERI DI VALUTAZIONE ADOTTATI PER LA REDAZIONE DEL BILANCIO DI ESERCIZIO</text:p>
        </text:list-item>
      </text:list>
      <text:p text:style-name="P242"/>
      <text:p text:style-name="P243"><text:span text:style-name="T244">Il bilancio </text:span><text:span text:style-name="T245">di esercizio è lo<text:s/></text:span><text:span text:style-name="T246">strumento di </text:span><text:span text:style-name="T247">informaz</text:span><text:span text:style-name="T248">ione patrimoniale, finanziaria<text:s/></text:span><text:span text:style-name="T249">ed<text:s/></text:span><text:span text:style-name="T250">economica<text:s/></text:span><text:span text:style-name="T251">dell’azienda sanitaria.</text:span></text:p>
      <text:p text:style-name="P252">Perché possa svolgere tale funzione, il bilancio è stato redatto con chiarezza, così da rappresentare in modo veritiero e corretto la situazione patrimoniale e finanziaria dell’azienda e il risultato economico dell’esercizio. Le caratteristiche sopra menzionate sono state assicurate, laddove necessario, dall’inserimento di informazioni complementari. Se vi è stata deroga alle disposizioni di legge, essa è stata motivata e ne sono stati esplicitati gli effetti sulla situazione patrimoniale, finanziaria ed economica dell’azienda nella presente nota integrativa.</text:p>
      <text:p text:style-name="P253">La valutazione delle voci di bilancio è stata fatta ispirandoci ai principi di prudenza e competenza, tenendo conto della funzione economica dell’elemento attivo e passivo considerato e nella prospettiva della continuazione dell’attività.</text:p>
      <text:p text:style-name="P254">Nella redazione del Bilancio, l’Azienda a partire dall’esercizio 2001 ha introdotto il criterio contabile della sterilizzazione degli ammortamenti nel rispetto delle direttive impartite dalla Direzione Sanità della Regione<text:s/>Abruzzo con circolare n. 1382 del 18 giugno 2002 e secondo quanto riportato nell’’Intesa tra Stato e Regioni n.3906 del 06/09/2013 sullo schema del decreto del Ministero della Salute di concerto con il Ministero dell’Economia e delle Finanze concernente <text:s/>l’adozione di documenti afferenti la Casistica applicativa di quanto previsto del Titolo II del D.Lgs.118/2011.<text:s/>Per la descrizione dettagliata si rinvia al paragrafo relativo al “Patrimonio Netto”.</text:p>
      <text:p text:style-name="P255">L’applicazione del principio di prudenza ha comportato la valutazione individuale degli elementi componenti le singole poste o voci delle attività o passività, per evitare compensi tra perdite che dovevano essere riconosciute e utili da non riconoscere in quanto non realizzati. In ottemperanza al principio di competenza, l’effetto delle operazioni e degli altri eventi è stato rilevato contabilmente e attribuito all’esercizio al quale tali operazioni ed eventi si riferiscono, e non a quello in cui si concretizzano i relativi movimenti di numerario (incassi e pagamenti).</text:p>
      <text:soft-page-break/>
      <text:p text:style-name="P256"><text:span text:style-name="T257"><text:tab/></text:span><text:span text:style-name="T258">I criteri di valutazione adottati sono sintetizzati nella tabella che segue.</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Posta</text:span><text:span text:style-name="T266"> </text:span><text:span text:style-name="T267">di</text:span><text:span text:style-name="T268"> </text:span><text:span text:style-name="T269">bilancio</text:span></text:p>
          </table:table-cell>
          <table:table-cell table:style-name="TableCell270">
            <text:p text:style-name="P271"><text:span text:style-name="T272">Criterio</text:span><text:span text:style-name="T273"> </text:span><text:span text:style-name="T274">di</text:span><text:span text:style-name="T275"> </text:span><text:span text:style-name="T276">valutazione</text:span></text:p>
          </table:table-cell>
        </table:table-row>
        <table:table-row table:style-name="TableRow277">
          <table:table-cell table:style-name="TableCell278">
            <text:p text:style-name="P279"><text:span text:style-name="T280">Immobilizzazioni</text:span></text:p>
            <text:p text:style-name="P281"><text:span text:style-name="T282">immateriali</text:span></text:p>
          </table:table-cell>
          <table:table-cell table:style-name="TableCell283">
            <text:p text:style-name="P284"><text:span text:style-name="T285">Sono iscritte al costo di acquisto o di produzione, inclusi </text:span><text:span text:style-name="T286">i</text:span><text:span text:style-name="T287"> costi accessori e </text:span><text:span text:style-name="T288">l’IVA</text:span></text:p>
            <text:p text:style-name="P289"><text:span text:style-name="T290">in quanto non detraibile. Sono esposte in bilancio al netto degli ammortamenti</text:span></text:p>
            <text:p text:style-name="P291"><text:span text:style-name="T292">effettuati nel corso degli esercizi.</text:span></text:p>
            <text:p text:style-name="P293"><text:span text:style-name="T294">Le aliquote di ammortamento sono quelle fissate dal </text:span><text:span text:style-name="T295">D.Lgs.</text:span><text:span text:style-name="T296"> 118/2011 e </text:span><text:span text:style-name="T297">s.m.i.,</text:span></text:p>
            <text:p text:style-name="P298"><text:span text:style-name="T299">nonché dai successivi decreti ministeriali di attuazione.</text:span></text:p>
          </table:table-cell>
        </table:table-row>
        <table:table-row table:style-name="TableRow300">
          <table:table-cell table:style-name="TableCell301">
            <text:p text:style-name="P302"><text:span text:style-name="T303">Immobilizzazioni</text:span></text:p>
            <text:p text:style-name="P304"><text:span text:style-name="T305">materiali</text:span></text:p>
          </table:table-cell>
          <table:table-cell table:style-name="TableCell306">
            <text:p text:style-name="P307"><text:span text:style-name="T308">Sono iscritte al costo di acquisto o di produzione, inclusi </text:span><text:span text:style-name="T309">i</text:span><text:span text:style-name="T310"> costi accessori e </text:span><text:span text:style-name="T311">l’IVA</text:span></text:p>
            <text:p text:style-name="P312"><text:span text:style-name="T313">in quanto non detraibile. Sono esposte in bilancio al netto dei relativi fondi di</text:span></text:p>
            <text:p text:style-name="P314"><text:span text:style-name="T315">ammortamento.</text:span></text:p>
            <text:p text:style-name="P316"><text:span text:style-name="T317">Le aliquote di ammortamento sono quelle fissate dal </text:span><text:span text:style-name="T318">D.Lgs.</text:span><text:span text:style-name="T319"> 118/2011 e </text:span><text:span text:style-name="T320">s.m.i.,</text:span></text:p>
            <text:p text:style-name="P321"><text:span text:style-name="T322">nonché dai successivi decreti ministeriali di attuazione.</text:span></text:p>
            <text:p text:style-name="P323"><text:span text:style-name="T324">Le spese di manutenzione e riparazione aventi natura incrementativa sono imputate all’attivo patrimoniale </text:span><text:span text:style-name="T325">e,</text:span><text:span text:style-name="T326"> successivamente,</text:span><text:span text:style-name="T327">  </text:span><text:span text:style-name="T328">ammortizzate.</text:span></text:p>
            <text:p text:style-name="P329">I fabbricati di primo conferimento, che risultavano formalmente trasferiti a questa azienda con apposito atto deliberativo degli Enti Locali, sono stati iscritti al valore catastale.<text:s/></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di iscritti sulla base<text:s/></text:p>
            <text:p text:style-name="P439"/>
            <text:p text:style-name="P440"/>
            <text:p text:style-name="P441"/>
          </table:table-cell>
        </table:table-row>
        <table:table-row table:style-name="TableRow442">
          <table:table-cell table:style-name="TableCell443">
            <text:p text:style-name="P444">Rimanenze magazzino</text:p>
          </table:table-cell>
          <table:table-cell table:style-name="TableCell445">
            <text:p text:style-name="P446">Sono iscritte al minore tra costo di acquisto o di produzione e valore desumibile</text:p>
            <text:p text:style-name="P447">dall’andamento  del  mercato.  Per  i  beni fungibili  il  costo  è calcolato  con  il</text:p>
            <text:p text:style-name="P448">metodo della media ponderata. La valorizzazione e rappresentazione è avvenuta per categorie omogenee.</text:p>
            <text:p text:style-name="P449"/>
          </table:table-cell>
        </table:table-row>
        <table:table-row table:style-name="TableRow450">
          <table:table-cell table:style-name="TableCell451">
            <text:p text:style-name="P452">Crediti</text:p>
          </table:table-cell>
          <table:table-cell table:style-name="TableCell453">
            <text:p text:style-name="P454">Sono esposti al presumibile valore di realizzo. L’adeguamento del valore nominale<text:s/></text:p>
            <text:p text:style-name="P455">dei  crediti  al  valore  presunto  di  realizzo  è  ottenuto  mediante  apposito fondo</text:p>
            <text:p text:style-name="P456">al fine di tener conto dei rischi di inesigibilità.</text:p>
          </table:table-cell>
        </table:table-row>
        <table:table-row table:style-name="TableRow457">
          <table:table-cell table:style-name="TableCell458">
            <text:p text:style-name="P459">Disponibilità   </text:p>
            <text:p text:style-name="P460">liquide</text:p>
          </table:table-cell>
          <table:table-cell table:style-name="TableCell461">
            <text:p text:style-name="P462">Sono iscritte in bilancio al loro valore nominale.</text:p>
          </table:table-cell>
        </table:table-row>
        <table:table-row table:style-name="TableRow463">
          <table:table-cell table:style-name="TableCell464">
            <text:p text:style-name="P465">Ratei e risconti</text:p>
          </table:table-cell>
          <table:table-cell table:style-name="TableCell466">
            <text:p text:style-name="P467">Sono determinati in proporzione al periodo temporale di competenza del co</text:p>
            <text:p text:style-name="P468">sto o del ricavo comune a due o più esercizi.</text:p>
          </table:table-cell>
        </table:table-row>
        <table:table-row table:style-name="TableRow469">
          <table:table-cell table:style-name="TableCell470">
            <text:p text:style-name="P471">Patrimonio</text:p>
            <text:p text:style-name="P472">netto</text:p>
          </table:table-cell>
          <table:table-cell table:style-name="TableCell473">
            <text:p text:style-name="P474">I contributi per ripiano perdite sono rilevati con le modalità previste dal D.Lgs.</text:p>
            <text:p text:style-name="P475">118/2011  e  s.m.i.,  nonché  dai  successivi  decreti  ministeriali  di  attuazioneI contributi  in  conto  capitale  sono  rilevati  con  le  modalità  previste  dal  D.Lgs.</text:p>
            <text:p text:style-name="P476">118/2011 e s.m.i., nonché dai successivi decreti ministeriali di attuazione.</text:p>
            <text:p text:style-name="P477">Per i beni di primo conferimento, la sterilizzazione degli ammortamenti avvie</text:p>
            <text:p text:style-name="P478">ne mediante storno a conto economico di quote della voce di Patrimonio Netto</text:p>
            <text:p text:style-name="P479"> “Finanziamenti per beni di prima dotazione”.</text:p>
          </table:table-cell>
        </table:table-row>
        <table:table-row table:style-name="TableRow480">
          <table:table-cell table:style-name="TableCell481">
            <text:p text:style-name="P482">Fondi  per  rischie oneri</text:p>
            <text:p text:style-name="P483"/>
          </table:table-cell>
          <table:table-cell table:style-name="TableCell484">
            <text:p text:style-name="P485">I  fondi  per  quote  inutilizzate  di  contributi  sono  costituiti  da  accantonamenti</text:p>
            <text:p text:style-name="P486">determinati con le modalità previste dall’art. 29 comma 1, lett. e) del D.Lgs.</text:p>
            <text:p text:style-name="P487">118/2011 e s.m.i., nonché dai successivi decreti ministeriali di attuazione I fon</text:p>
            <text:p text:style-name="P488">di per rischi e oneri sono costituiti da accantonamenti effettuati allo scopo di</text:p>
            <text:p text:style-name="P489">coprire perdite o debiti di natura determinata e di esistenza certa o probabile,</text:p>
            <text:p text:style-name="P490">che alla data di chiusura dell’esercizio sono però indeterminati nell’ammontare</text:p>
            <text:p text:style-name="P491">e/o nella data di sopravvenienza, secondo quanto previsto dall’art. 29, comma</text:p>
            <text:p text:style-name="P492">1, lett. g) del D.Lgs. 118/2011 e s.m.i., nonché dai successivi decreti ministeriali</text:p>
            <text:p text:style-name="P493">di attuazione.</text:p>
          </table:table-cell>
        </table:table-row>
        <table:table-row table:style-name="TableRow494">
          <table:table-cell table:style-name="TableCell495">
            <text:p text:style-name="P496">Premio operosità</text:p>
          </table:table-cell>
          <table:table-cell table:style-name="TableCell497">
            <text:p text:style-name="P498">È determinato secondo le norme e disposizioni contenute nella Convenzione</text:p>
          </table:table-cell>
        </table:table-row>
        <table:table-row table:style-name="TableRow499">
          <table:table-cell table:style-name="TableCell500">
            <text:p text:style-name="P501">Medici SUMAI</text:p>
          </table:table-cell>
          <table:table-cell table:style-name="TableCell502">
            <text:p text:style-name="P503">Unica  Nazionale  che  regolano  la  determinazione  del  premio  di  operosità  dei</text:p>
            <text:p text:style-name="P504">medici SUMAI.</text:p>
          </table:table-cell>
        </table:table-row>
        <table:table-row table:style-name="TableRow505">
          <table:table-cell table:style-name="TableCell506">
            <text:p text:style-name="P507">Debiti</text:p>
          </table:table-cell>
          <table:table-cell table:style-name="TableCell508">
            <text:p text:style-name="P509">Sono rilevati al loro valore nominale.</text:p>
          </table:table-cell>
        </table:table-row>
        <table:table-row table:style-name="TableRow510">
          <table:table-cell table:style-name="TableCell511">
            <text:p text:style-name="P512">Ricavi e costi</text:p>
          </table:table-cell>
          <table:table-cell table:style-name="TableCell513">
            <text:p text:style-name="P514">Sono rilevati secondo i principi della prudenza e della competenza economica,</text:p>
            <text:p text:style-name="P515">anche mediante l’iscrizione dei relativi ratei e risconti.</text:p>
          </table:table-cell>
        </table:table-row>
        <table:table-row table:style-name="TableRow516">
          <table:table-cell table:style-name="TableCell517">
            <text:p text:style-name="P518">Imposte sul reddito</text:p>
            <text:p text:style-name="P519"/>
          </table:table-cell>
          <table:table-cell table:style-name="TableCell520">
            <text:p text:style-name="P521">Sono determinate secondo le norme e le aliquote vigenti</text:p>
          </table:table-cell>
        </table:table-row>
        <table:table-row table:style-name="TableRow522">
          <table:table-cell table:style-name="TableCell523">
            <text:p text:style-name="P524">Conti d’ordine</text:p>
          </table:table-cell>
          <table:table-cell table:style-name="TableCell525">
            <text:p text:style-name="P526">Impegni e garanzie sono indicati nei conti d'ordine al loro valore contrattuale</text:p>
            <text:p text:style-name="P527">residuo. I beni di terzi sono indicati nei conti d’ordine in base al loro valore di</text:p>
            <text:p text:style-name="P528">mercato al momento dell’ingresso in azienda.</text:p>
          </table:table-cell>
        </table:table-row>
      </table:table>
      <text:soft-page-break/>
      <text:h text:style-name="Titolo2" text:outline-level="2"><text:span text:style-name="T529">Cr</text:span><text:span text:style-name="T530">iteri di rilevazione di costi e ricavi</text:span></text:h>
      <text:h text:style-name="P531" text:outline-level="2"><text:span text:style-name="T532">I<text:s/></text:span><text:span text:style-name="T533">costi sono imputati al Conto Economico nel rispetto del principio della competenza temporale. I proventi per i servizi sono riconosciuti al momento in cui viene erogato il servizio. I ricavi per contributi sono riconosciuti al momento della maturazione in base alla delibera di assegnazione. Le componenti economiche di reddito sono iscritte in bilancio nel rispetto del principio della prudenza che si estrinseca essenzialmente nella seguente regola: i profitti non realizzati non devono essere contabilizzati, mentre tutte le perdite anche se non definitivamente conseguite devono essere riflesse in bilancio.</text:span><text:span text:style-name="T534"><text:s/></text:span></text:h>
      <text:h text:style-name="P535" text:outline-level="2">Principio della comparabilità</text:h>
      <text:p text:style-name="P536">Fra i postulati che regolano la redazione del bilancio di esercizio un ruolo importante è rivestivo dal principio della comparabilità che dipende dall’esistenza di fatti economici similari contabilizzati in bilancio con gli stessi criteri.</text:p>
      <text:p text:style-name="P537">La comparazione è perseguita dal sistema complessivo delle disposizioni del codice civile sia con riferimento agli aspetti formali che sostanziali.</text:p>
      <text:p text:style-name="P538"><text:span text:style-name="T539">L’art. 2423-ter del C.C. recita</text:span><text:span text:style-name="T540"><text:s/>“</text:span><text:span text:style-name="T541">Per ogni voce dello Stato Patrimoniale e del Conto Economico deve essere indicato l’importo della voce corrispondente dell’esercizio precedente. Se le voci non sono comparabili, quelle relative all’esercizio precedente devono essere adattate”</text:span><text:span text:style-name="T542">.</text:span></text:p>
      <text:p text:style-name="P543">A partire dall’esercizio 2019, in conseguenza della modifica degli schemi di Ce e<text:s/>SP, le Aziende devono redigere le tabelle di nota integrativa tenendo presente l’inserimento delle nuove voci di conto.<text:s/></text:p>
      <text:p text:style-name="P544">Si riporta<text:s/>il dettaglio degli importi relativi alle voci interessate dalle modifiche effettuate.</text:p>
      <text:soft-page-break/>
      <text:p text:style-name="P545"><text:span text:style-name="T546"><draw:frame draw:style-name="a0" draw:name="Immagine 2" text:anchor-type="as-char" svg:x="0in" svg:y="0in" svg:width="6.25in" svg:height="9.79167in" style:rel-width="scale" style:rel-height="scale"><draw:image xlink:href="media/image1.emf" xlink:type="simple" xlink:show="embed" xlink:actuate="onLoad"/><svg:title/><svg:desc/></draw:frame></text:span></text:p>
      <text:list text:style-name="LFO2" text:continue-numbering="true">
        <text:list-item>
          <text:p text:style-name="P547"><text:span text:style-name="T548">DATI RELATIVI AL PERSONALE</text:span></text:p>
        </text:list-item>
      </text:list>
      <text:p text:style-name="P549"/>
      <text:p text:style-name="P550"><text:span text:style-name="T551"><draw:frame draw:style-name="a1" draw:name="Immagine 3" text:anchor-type="as-char" svg:x="0in" svg:y="0in" svg:width="6.6875in" svg:height="6.82292in" style:rel-width="scale" style:rel-height="scale"><draw:image xlink:href="media/image2.emf" xlink:type="simple" xlink:show="embed" xlink:actuate="onLoad"/><svg:title/><svg:desc/></draw:frame></text:span></text:p>
      <text:p text:style-name="P552"/>
      <text:p text:style-name="P553"/>
      <text:p text:style-name="P554"/>
      <text:p text:style-name="P555"/>
      <text:p text:style-name="P556"/>
      <text:soft-page-break/>
      <text:p text:style-name="P557"><text:span text:style-name="T558"><text:s/></text:span><text:span text:style-name="T559">Personale in commando</text:span></text:p>
      <text:p text:style-name="P560"><text:span text:style-name="T561"><draw:g draw:name="Area di disegno 5409" draw:id="id248" draw:style-name="a249" text:anchor-type="as-char"><svg:title/><svg:desc/><draw:g draw:name="Group 5610" draw:id="id200"><svg:title/><svg:desc/><draw:custom-shape svg:x="2.13542in" svg:y="0.94693in" svg:width="3.875in" svg:height="5.1059in" draw:id="id0" draw:style-name="a2" draw:name="Rectangle 5410"><svg:title/><svg:desc/><draw:enhanced-geometry draw:type="non-primitive" svg:viewBox="0 0 21600 21600" draw:enhanced-path="M 0 0 L 21600 0 21600 21600 0 21600 Z N"/></draw:custom-shape><draw:custom-shape svg:x="0.5in" svg:y="0.59092in" svg:width="1.14792in" svg:height="0.31479in" draw:id="id1" draw:style-name="a3" draw:name="Rectangle 5411"><svg:title/><svg:desc/><text:p text:style-name="Normale"><text:span text:style-name="T562">Tipologia di personale</text:span></text:p><draw:enhanced-geometry draw:type="non-primitive" svg:viewBox="0 0 21600 21600" draw:enhanced-path="M 0 0 L 21600 0 21600 21600 0 21600 Z N"/></draw:custom-shape><draw:custom-shape svg:x="2.33333in" svg:y="0.36545in" svg:width="0.63611in" svg:height="0.31416in" draw:id="id2" draw:style-name="a4" draw:name="Rectangle 5412"><svg:title/><svg:desc/><text:p text:style-name="Normale"><text:span text:style-name="T563">Personale in<text:s/></text:span></text:p><draw:enhanced-geometry draw:type="non-primitive" svg:viewBox="0 0 21600 21600" draw:enhanced-path="M 0 0 L 21600 0 21600 21600 0 21600 Z N"/></draw:custom-shape><draw:custom-shape svg:x="2.34375in" svg:y="0.51597in" svg:width="0.60694in" svg:height="0.31479in" draw:id="id3" draw:style-name="a5" draw:name="Rectangle 5413"><svg:title/><svg:desc/><text:p text:style-name="Normale"><text:span text:style-name="T564">comando al<text:s/></text:span></text:p><draw:enhanced-geometry draw:type="non-primitive" svg:viewBox="0 0 21600 21600" draw:enhanced-path="M 0 0 L 21600 0 21600 21600 0 21600 Z N"/></draw:custom-shape><draw:custom-shape svg:x="2.26042in" svg:y="0.66587in" svg:width="0.77569in" svg:height="0.31479in" draw:id="id4" draw:style-name="a6" draw:name="Rectangle 5414"><svg:title/><svg:desc/><text:p text:style-name="Normale"><text:span text:style-name="T565">31/12/2018 ad<text:s/></text:span></text:p><draw:enhanced-geometry draw:type="non-primitive" svg:viewBox="0 0 21600 21600" draw:enhanced-path="M 0 0 L 21600 0 21600 21600 0 21600 Z N"/></draw:custom-shape><draw:custom-shape svg:x="2.42708in" svg:y="0.81576in" svg:width="0.44444in" svg:height="0.31479in" draw:id="id5" draw:style-name="a7" draw:name="Rectangle 5415"><svg:title/><svg:desc/><text:p text:style-name="Normale"><text:span text:style-name="T566">altri Enti</text:span></text:p><draw:enhanced-geometry draw:type="non-primitive" svg:viewBox="0 0 21600 21600" draw:enhanced-path="M 0 0 L 21600 0 21600 21600 0 21600 Z N"/></draw:custom-shape><draw:custom-shape svg:x="3.27083in" svg:y="0.36545in" svg:width="0.63611in" svg:height="0.31416in" draw:id="id6" draw:style-name="a8" draw:name="Rectangle 5416"><svg:title/><svg:desc/><text:p text:style-name="Normale"><text:span text:style-name="T567">Personale in<text:s/></text:span></text:p><draw:enhanced-geometry draw:type="non-primitive" svg:viewBox="0 0 21600 21600" draw:enhanced-path="M 0 0 L 21600 0 21600 21600 0 21600 Z N"/></draw:custom-shape><draw:custom-shape svg:x="3.28125in" svg:y="0.51597in" svg:width="0.60694in" svg:height="0.31479in" draw:id="id7" draw:style-name="a9" draw:name="Rectangle 5417"><svg:title/><svg:desc/><text:p text:style-name="Normale"><text:span text:style-name="T568">comando al<text:s/></text:span></text:p><draw:enhanced-geometry draw:type="non-primitive" svg:viewBox="0 0 21600 21600" draw:enhanced-path="M 0 0 L 21600 0 21600 21600 0 21600 Z N"/></draw:custom-shape><draw:custom-shape svg:x="3.19792in" svg:y="0.66587in" svg:width="0.77569in" svg:height="0.31479in" draw:id="id8" draw:style-name="a10" draw:name="Rectangle 5418"><svg:title/><svg:desc/><text:p text:style-name="Normale"><text:span text:style-name="T569">31/12/2018 da<text:s/></text:span></text:p><draw:enhanced-geometry draw:type="non-primitive" svg:viewBox="0 0 21600 21600" draw:enhanced-path="M 0 0 L 21600 0 21600 21600 0 21600 Z N"/></draw:custom-shape><draw:custom-shape svg:x="3.36458in" svg:y="0.81576in" svg:width="0.44444in" svg:height="0.31479in" draw:id="id9" draw:style-name="a11" draw:name="Rectangle 5419"><svg:title/><svg:desc/><text:p text:style-name="Normale"><text:span text:style-name="T570">altri Enti</text:span></text:p><draw:enhanced-geometry draw:type="non-primitive" svg:viewBox="0 0 21600 21600" draw:enhanced-path="M 0 0 L 21600 0 21600 21600 0 21600 Z N"/></draw:custom-shape><draw:custom-shape svg:x="4.21875in" svg:y="0.36545in" svg:width="0.63611in" svg:height="0.31416in" draw:id="id10" draw:style-name="a12" draw:name="Rectangle 5420"><svg:title/><svg:desc/><text:p text:style-name="Normale"><text:span text:style-name="T571">Personale in<text:s/></text:span></text:p><draw:enhanced-geometry draw:type="non-primitive" svg:viewBox="0 0 21600 21600" draw:enhanced-path="M 0 0 L 21600 0 21600 21600 0 21600 Z N"/></draw:custom-shape><draw:custom-shape svg:x="4.22917in" svg:y="0.51597in" svg:width="0.60694in" svg:height="0.31479in" draw:id="id11" draw:style-name="a13" draw:name="Rectangle 5421"><svg:title/><svg:desc/><text:p text:style-name="Normale"><text:span text:style-name="T572">comando al<text:s/></text:span></text:p><draw:enhanced-geometry draw:type="non-primitive" svg:viewBox="0 0 21600 21600" draw:enhanced-path="M 0 0 L 21600 0 21600 21600 0 21600 Z N"/></draw:custom-shape><draw:custom-shape svg:x="4.14583in" svg:y="0.66587in" svg:width="0.77569in" svg:height="0.31479in" draw:id="id12" draw:style-name="a14" draw:name="Rectangle 5422"><svg:title/><svg:desc/><text:p text:style-name="Normale"><text:span text:style-name="T573">31/12/2019 ad<text:s/></text:span></text:p><draw:enhanced-geometry draw:type="non-primitive" svg:viewBox="0 0 21600 21600" draw:enhanced-path="M 0 0 L 21600 0 21600 21600 0 21600 Z N"/></draw:custom-shape><draw:custom-shape svg:x="4.3125in" svg:y="0.81576in" svg:width="0.44444in" svg:height="0.31479in" draw:id="id13" draw:style-name="a15" draw:name="Rectangle 5423"><svg:title/><svg:desc/><text:p text:style-name="Normale"><text:span text:style-name="T574">altri Enti</text:span></text:p><draw:enhanced-geometry draw:type="non-primitive" svg:viewBox="0 0 21600 21600" draw:enhanced-path="M 0 0 L 21600 0 21600 21600 0 21600 Z N"/></draw:custom-shape><draw:custom-shape svg:x="5.20833in" svg:y="0.36545in" svg:width="0.63611in" svg:height="0.31416in" draw:id="id14" draw:style-name="a16" draw:name="Rectangle 5424"><svg:title/><svg:desc/><text:p text:style-name="Normale"><text:span text:style-name="T575">Personale in<text:s/></text:span></text:p><draw:enhanced-geometry draw:type="non-primitive" svg:viewBox="0 0 21600 21600" draw:enhanced-path="M 0 0 L 21600 0 21600 21600 0 21600 Z N"/></draw:custom-shape><draw:custom-shape svg:x="5.21875in" svg:y="0.51597in" svg:width="0.60694in" svg:height="0.31479in" draw:id="id15" draw:style-name="a17" draw:name="Rectangle 5425"><svg:title/><svg:desc/><text:p text:style-name="Normale"><text:span text:style-name="T576">comando al<text:s/></text:span></text:p><draw:enhanced-geometry draw:type="non-primitive" svg:viewBox="0 0 21600 21600" draw:enhanced-path="M 0 0 L 21600 0 21600 21600 0 21600 Z N"/></draw:custom-shape><draw:custom-shape svg:x="5.13542in" svg:y="0.66587in" svg:width="0.77569in" svg:height="0.31479in" draw:id="id16" draw:style-name="a18" draw:name="Rectangle 5426"><svg:title/><svg:desc/><text:p text:style-name="Normale"><text:span text:style-name="T577">31/12/2019 da<text:s/></text:span></text:p><draw:enhanced-geometry draw:type="non-primitive" svg:viewBox="0 0 21600 21600" draw:enhanced-path="M 0 0 L 21600 0 21600 21600 0 21600 Z N"/></draw:custom-shape><draw:custom-shape svg:x="5.30208in" svg:y="0.81576in" svg:width="0.44444in" svg:height="0.31479in" draw:id="id17" draw:style-name="a19" draw:name="Rectangle 5427"><svg:title/><svg:desc/><text:p text:style-name="Normale"><text:span text:style-name="T578">altri Enti</text:span></text:p><draw:enhanced-geometry draw:type="non-primitive" svg:viewBox="0 0 21600 21600" draw:enhanced-path="M 0 0 L 21600 0 21600 21600 0 21600 Z N"/></draw:custom-shape><draw:custom-shape svg:x="0.03125in" svg:y="0.96566in" svg:width="0.975in" svg:height="0.31479in" draw:id="id18" draw:style-name="a20" draw:name="Rectangle 5428"><svg:title/><svg:desc/><text:p text:style-name="Normale"><text:span text:style-name="T579">RUOLO SANITARIO</text:span></text:p><draw:enhanced-geometry draw:type="non-primitive" svg:viewBox="0 0 21600 21600" draw:enhanced-path="M 0 0 L 21600 0 21600 21600 0 21600 Z N"/></draw:custom-shape><draw:custom-shape svg:x="0.03125in" svg:y="1.11619in" svg:width="0.49375in" svg:height="0.31416in" draw:id="id19" draw:style-name="a21" draw:name="Rectangle 5429"><svg:title/><svg:desc/><text:p text:style-name="Normale"><text:span text:style-name="T580">Dirigenza</text:span></text:p><draw:enhanced-geometry draw:type="non-primitive" svg:viewBox="0 0 21600 21600" draw:enhanced-path="M 0 0 L 21600 0 21600 21600 0 21600 Z N"/></draw:custom-shape><draw:custom-shape svg:x="0.125in" svg:y="1.26546in" svg:width="1.02361in" svg:height="0.31416in" draw:id="id20" draw:style-name="a22" draw:name="Rectangle 5430"><svg:title/><svg:desc/><text:p text:style-name="Normale"><text:span text:style-name="T581">- Medico veterinaria</text:span></text:p><draw:enhanced-geometry draw:type="non-primitive" svg:viewBox="0 0 21600 21600" draw:enhanced-path="M 0 0 L 21600 0 21600 21600 0 21600 Z N"/></draw:custom-shape><draw:custom-shape svg:x="5.89583in" svg:y="1.26546in" svg:width="0.06389in" svg:height="0.31416in" draw:id="id21" draw:style-name="a23" draw:name="Rectangle 5431"><svg:title/><svg:desc/><text:p text:style-name="Normale"><text:span text:style-name="T582">1</text:span></text:p><draw:enhanced-geometry draw:type="non-primitive" svg:viewBox="0 0 21600 21600" draw:enhanced-path="M 0 0 L 21600 0 21600 21600 0 21600 Z N"/></draw:custom-shape><draw:custom-shape svg:x="0.125in" svg:y="1.41536in" svg:width="0.52222in" svg:height="0.31479in" draw:id="id22" draw:style-name="a24" draw:name="Rectangle 5432"><svg:title/><svg:desc/><text:p text:style-name="Normale"><text:span text:style-name="T583">- Sanitaria</text:span></text:p><draw:enhanced-geometry draw:type="non-primitive" svg:viewBox="0 0 21600 21600" draw:enhanced-path="M 0 0 L 21600 0 21600 21600 0 21600 Z N"/></draw:custom-shape><draw:custom-shape svg:x="0.03125in" svg:y="1.56525in" svg:width="0.51667in" svg:height="0.31479in" draw:id="id23" draw:style-name="a25" draw:name="Rectangle 5433"><svg:title/><svg:desc/><text:p text:style-name="Normale"><text:span text:style-name="T584">Comparto</text:span></text:p><draw:enhanced-geometry draw:type="non-primitive" svg:viewBox="0 0 21600 21600" draw:enhanced-path="M 0 0 L 21600 0 21600 21600 0 21600 Z N"/></draw:custom-shape><draw:custom-shape svg:x="0.125in" svg:y="1.71515in" svg:width="0.71597in" svg:height="0.31479in" draw:id="id24" draw:style-name="a26" draw:name="Rectangle 5434"><svg:title/><svg:desc/><text:p text:style-name="Normale"><text:span text:style-name="T585">- Categoria Ds</text:span></text:p><draw:enhanced-geometry draw:type="non-primitive" svg:viewBox="0 0 21600 21600" draw:enhanced-path="M 0 0 L 21600 0 21600 21600 0 21600 Z N"/></draw:custom-shape><draw:custom-shape svg:x="0.125in" svg:y="1.86505in" svg:width="0.66736in" svg:height="0.31479in" draw:id="id25" draw:style-name="a27" draw:name="Rectangle 5435"><svg:title/><svg:desc/><text:p text:style-name="Normale"><text:span text:style-name="T586">- Categoria D</text:span></text:p><draw:enhanced-geometry draw:type="non-primitive" svg:viewBox="0 0 21600 21600" draw:enhanced-path="M 0 0 L 21600 0 21600 21600 0 21600 Z N"/></draw:custom-shape><draw:custom-shape svg:x="0.125in" svg:y="2.01557in" svg:width="0.65556in" svg:height="0.31416in" draw:id="id26" draw:style-name="a28" draw:name="Rectangle 5436"><svg:title/><svg:desc/><text:p text:style-name="Normale"><text:span text:style-name="T587">- Categoria C</text:span></text:p><draw:enhanced-geometry draw:type="non-primitive" svg:viewBox="0 0 21600 21600" draw:enhanced-path="M 0 0 L 21600 0 21600 21600 0 21600 Z N"/></draw:custom-shape><draw:custom-shape svg:x="0.125in" svg:y="2.16485in" svg:width="0.70694in" svg:height="0.31416in" draw:id="id27" draw:style-name="a29" draw:name="Rectangle 5437"><svg:title/><svg:desc/><text:p text:style-name="Normale"><text:span text:style-name="T588">- Categoria Bs</text:span></text:p><draw:enhanced-geometry draw:type="non-primitive" svg:viewBox="0 0 21600 21600" draw:enhanced-path="M 0 0 L 21600 0 21600 21600 0 21600 Z N"/></draw:custom-shape><draw:custom-shape svg:x="0.03125in" svg:y="2.31475in" svg:width="1.24444in" svg:height="0.31416in" draw:id="id28" draw:style-name="a30" draw:name="Rectangle 5438"><svg:title/><svg:desc/><text:p text:style-name="Normale"><text:span text:style-name="T589">RUOLO PROFESSIONALE</text:span></text:p><draw:enhanced-geometry draw:type="non-primitive" svg:viewBox="0 0 21600 21600" draw:enhanced-path="M 0 0 L 21600 0 21600 21600 0 21600 Z N"/></draw:custom-shape><draw:custom-shape svg:x="0.03125in" svg:y="2.46464in" svg:width="0.49375in" svg:height="0.31479in" draw:id="id29" draw:style-name="a31" draw:name="Rectangle 5439"><svg:title/><svg:desc/><text:p text:style-name="Normale"><text:span text:style-name="T590">Dirigenza</text:span></text:p><draw:enhanced-geometry draw:type="non-primitive" svg:viewBox="0 0 21600 21600" draw:enhanced-path="M 0 0 L 21600 0 21600 21600 0 21600 Z N"/></draw:custom-shape><draw:custom-shape svg:x="0.125in" svg:y="2.61454in" svg:width="0.93056in" svg:height="0.31479in" draw:id="id30" draw:style-name="a32" draw:name="Rectangle 5440"><svg:title/><svg:desc/><text:p text:style-name="Normale"><text:span text:style-name="T591">Livello dirigenziale</text:span></text:p><draw:enhanced-geometry draw:type="non-primitive" svg:viewBox="0 0 21600 21600" draw:enhanced-path="M 0 0 L 21600 0 21600 21600 0 21600 Z N"/></draw:custom-shape><draw:custom-shape svg:x="0.03125in" svg:y="2.76506in" svg:width="0.51667in" svg:height="0.31479in" draw:id="id31" draw:style-name="a33" draw:name="Rectangle 5441"><svg:title/><svg:desc/><text:p text:style-name="Normale"><text:span text:style-name="T592">Comparto</text:span></text:p><draw:enhanced-geometry draw:type="non-primitive" svg:viewBox="0 0 21600 21600" draw:enhanced-path="M 0 0 L 21600 0 21600 21600 0 21600 Z N"/></draw:custom-shape><draw:custom-shape svg:x="0.125in" svg:y="2.91434in" svg:width="0.66736in" svg:height="0.31479in" draw:id="id32" draw:style-name="a34" draw:name="Rectangle 5442"><svg:title/><svg:desc/><text:p text:style-name="Normale"><text:span text:style-name="T593">- Categoria D</text:span></text:p><draw:enhanced-geometry draw:type="non-primitive" svg:viewBox="0 0 21600 21600" draw:enhanced-path="M 0 0 L 21600 0 21600 21600 0 21600 Z N"/></draw:custom-shape><draw:custom-shape svg:x="0.03125in" svg:y="3.06361in" svg:width="0.85208in" svg:height="0.31479in" draw:id="id33" draw:style-name="a35" draw:name="Rectangle 5443"><svg:title/><svg:desc/><text:p text:style-name="Normale"><text:span text:style-name="T594">RUOLO TECNICO</text:span></text:p><draw:enhanced-geometry draw:type="non-primitive" svg:viewBox="0 0 21600 21600" draw:enhanced-path="M 0 0 L 21600 0 21600 21600 0 21600 Z N"/></draw:custom-shape><draw:custom-shape svg:x="0.03125in" svg:y="3.21413in" svg:width="0.49375in" svg:height="0.31416in" draw:id="id34" draw:style-name="a36" draw:name="Rectangle 5444"><svg:title/><svg:desc/><text:p text:style-name="Normale"><text:span text:style-name="T595">Dirigenza</text:span></text:p><draw:enhanced-geometry draw:type="non-primitive" svg:viewBox="0 0 21600 21600" draw:enhanced-path="M 0 0 L 21600 0 21600 21600 0 21600 Z N"/></draw:custom-shape><draw:custom-shape svg:x="0.125in" svg:y="3.36403in" svg:width="0.93056in" svg:height="0.31416in" draw:id="id35" draw:style-name="a37" draw:name="Rectangle 5445"><svg:title/><svg:desc/><text:p text:style-name="Normale"><text:span text:style-name="T596">Livello dirigenziale</text:span></text:p><draw:enhanced-geometry draw:type="non-primitive" svg:viewBox="0 0 21600 21600" draw:enhanced-path="M 0 0 L 21600 0 21600 21600 0 21600 Z N"/></draw:custom-shape><draw:custom-shape svg:x="0.03125in" svg:y="3.51393in" svg:width="0.51667in" svg:height="0.31479in" draw:id="id36" draw:style-name="a38" draw:name="Rectangle 5446"><svg:title/><svg:desc/><text:p text:style-name="Normale"><text:span text:style-name="T597">Comparto</text:span></text:p><draw:enhanced-geometry draw:type="non-primitive" svg:viewBox="0 0 21600 21600" draw:enhanced-path="M 0 0 L 21600 0 21600 21600 0 21600 Z N"/></draw:custom-shape><draw:custom-shape svg:x="0.125in" svg:y="3.66383in" svg:width="0.71597in" svg:height="0.31479in" draw:id="id37" draw:style-name="a39" draw:name="Rectangle 5447"><svg:title/><svg:desc/><text:p text:style-name="Normale"><text:span text:style-name="T598">- Categoria Ds</text:span></text:p><draw:enhanced-geometry draw:type="non-primitive" svg:viewBox="0 0 21600 21600" draw:enhanced-path="M 0 0 L 21600 0 21600 21600 0 21600 Z N"/></draw:custom-shape><draw:custom-shape svg:x="0.125in" svg:y="3.81372in" svg:width="0.66736in" svg:height="0.31479in" draw:id="id38" draw:style-name="a40" draw:name="Rectangle 5448"><svg:title/><svg:desc/><text:p text:style-name="Normale"><text:span text:style-name="T599">- Categoria D</text:span></text:p><draw:enhanced-geometry draw:type="non-primitive" svg:viewBox="0 0 21600 21600" draw:enhanced-path="M 0 0 L 21600 0 21600 21600 0 21600 Z N"/></draw:custom-shape><draw:custom-shape svg:x="0.125in" svg:y="3.96362in" svg:width="0.65556in" svg:height="0.31479in" draw:id="id39" draw:style-name="a41" draw:name="Rectangle 5449"><svg:title/><svg:desc/><text:p text:style-name="Normale"><text:span text:style-name="T600">- Categoria C</text:span></text:p><draw:enhanced-geometry draw:type="non-primitive" svg:viewBox="0 0 21600 21600" draw:enhanced-path="M 0 0 L 21600 0 21600 21600 0 21600 Z N"/></draw:custom-shape><draw:custom-shape svg:x="0.125in" svg:y="4.1129in" svg:width="0.70694in" svg:height="0.31479in" draw:id="id40" draw:style-name="a42" draw:name="Rectangle 5450"><svg:title/><svg:desc/><text:p text:style-name="Normale"><text:span text:style-name="T601">- Categoria Bs</text:span></text:p><draw:enhanced-geometry draw:type="non-primitive" svg:viewBox="0 0 21600 21600" draw:enhanced-path="M 0 0 L 21600 0 21600 21600 0 21600 Z N"/></draw:custom-shape><draw:custom-shape svg:x="0.125in" svg:y="4.26342in" svg:width="0.65833in" svg:height="0.31416in" draw:id="id41" draw:style-name="a43" draw:name="Rectangle 5451"><svg:title/><svg:desc/><text:p text:style-name="Normale"><text:span text:style-name="T602">- Categoria B</text:span></text:p><draw:enhanced-geometry draw:type="non-primitive" svg:viewBox="0 0 21600 21600" draw:enhanced-path="M 0 0 L 21600 0 21600 21600 0 21600 Z N"/></draw:custom-shape><draw:custom-shape svg:x="0.125in" svg:y="4.41269in" svg:width="0.6625in" svg:height="0.31416in" draw:id="id42" draw:style-name="a44" draw:name="Rectangle 5452"><svg:title/><svg:desc/><text:p text:style-name="Normale"><text:span text:style-name="T603">- Categoria A</text:span></text:p><draw:enhanced-geometry draw:type="non-primitive" svg:viewBox="0 0 21600 21600" draw:enhanced-path="M 0 0 L 21600 0 21600 21600 0 21600 Z N"/></draw:custom-shape><draw:custom-shape svg:x="0.03125in" svg:y="4.56384in" svg:width="1.3625in" svg:height="0.31479in" draw:id="id43" draw:style-name="a45" draw:name="Rectangle 5453"><svg:title/><svg:desc/><text:p text:style-name="Normale"><text:span text:style-name="T604">RUOLO AMMINISTRATIVO</text:span></text:p><draw:enhanced-geometry draw:type="non-primitive" svg:viewBox="0 0 21600 21600" draw:enhanced-path="M 0 0 L 21600 0 21600 21600 0 21600 Z N"/></draw:custom-shape><draw:custom-shape svg:x="0.03125in" svg:y="4.71311in" svg:width="0.49375in" svg:height="0.31479in" draw:id="id44" draw:style-name="a46" draw:name="Rectangle 5454"><svg:title/><svg:desc/><text:p text:style-name="Normale"><text:span text:style-name="T605">Dirigenza</text:span></text:p><draw:enhanced-geometry draw:type="non-primitive" svg:viewBox="0 0 21600 21600" draw:enhanced-path="M 0 0 L 21600 0 21600 21600 0 21600 Z N"/></draw:custom-shape><draw:custom-shape svg:x="0.125in" svg:y="4.86301in" svg:width="0.93056in" svg:height="0.31479in" draw:id="id45" draw:style-name="a47" draw:name="Rectangle 5455"><svg:title/><svg:desc/><text:p text:style-name="Normale"><text:span text:style-name="T606">Livello dirigenziale</text:span></text:p><draw:enhanced-geometry draw:type="non-primitive" svg:viewBox="0 0 21600 21600" draw:enhanced-path="M 0 0 L 21600 0 21600 21600 0 21600 Z N"/></draw:custom-shape><draw:custom-shape svg:x="3.05208in" svg:y="4.86301in" svg:width="0.06389in" svg:height="0.31479in" draw:id="id46" draw:style-name="a48" draw:name="Rectangle 5456"><svg:title/><svg:desc/><text:p text:style-name="Normale"><text:span text:style-name="T607">1</text:span></text:p><draw:enhanced-geometry draw:type="non-primitive" svg:viewBox="0 0 21600 21600" draw:enhanced-path="M 0 0 L 21600 0 21600 21600 0 21600 Z N"/></draw:custom-shape><draw:custom-shape svg:x="4.9375in" svg:y="4.86301in" svg:width="0.06389in" svg:height="0.31479in" draw:id="id47" draw:style-name="a49" draw:name="Rectangle 5457"><svg:title/><svg:desc/><text:p text:style-name="Normale"><text:span text:style-name="T608">1</text:span></text:p><draw:enhanced-geometry draw:type="non-primitive" svg:viewBox="0 0 21600 21600" draw:enhanced-path="M 0 0 L 21600 0 21600 21600 0 21600 Z N"/></draw:custom-shape><draw:custom-shape svg:x="0.03125in" svg:y="5.01291in" svg:width="0.51667in" svg:height="0.31479in" draw:id="id48" draw:style-name="a50" draw:name="Rectangle 5458"><svg:title/><svg:desc/><text:p text:style-name="Normale"><text:span text:style-name="T609">Comparto</text:span></text:p><draw:enhanced-geometry draw:type="non-primitive" svg:viewBox="0 0 21600 21600" draw:enhanced-path="M 0 0 L 21600 0 21600 21600 0 21600 Z N"/></draw:custom-shape><draw:custom-shape svg:x="0.125in" svg:y="5.16281in" svg:width="0.71597in" svg:height="0.31416in" draw:id="id49" draw:style-name="a51" draw:name="Rectangle 5459"><svg:title/><svg:desc/><text:p text:style-name="Normale"><text:span text:style-name="T610">- Categoria Ds</text:span></text:p><draw:enhanced-geometry draw:type="non-primitive" svg:viewBox="0 0 21600 21600" draw:enhanced-path="M 0 0 L 21600 0 21600 21600 0 21600 Z N"/></draw:custom-shape><draw:custom-shape svg:x="0.125in" svg:y="5.31271in" svg:width="0.66736in" svg:height="0.31416in" draw:id="id50" draw:style-name="a52" draw:name="Rectangle 5460"><svg:title/><svg:desc/><text:p text:style-name="Normale"><text:span text:style-name="T611">- Categoria D</text:span></text:p><draw:enhanced-geometry draw:type="non-primitive" svg:viewBox="0 0 21600 21600" draw:enhanced-path="M 0 0 L 21600 0 21600 21600 0 21600 Z N"/></draw:custom-shape><draw:custom-shape svg:x="3.05208in" svg:y="5.31271in" svg:width="0.06389in" svg:height="0.31416in" draw:id="id51" draw:style-name="a53" draw:name="Rectangle 5461"><svg:title/><svg:desc/><text:p text:style-name="Normale"><text:span text:style-name="T612">3</text:span></text:p><draw:enhanced-geometry draw:type="non-primitive" svg:viewBox="0 0 21600 21600" draw:enhanced-path="M 0 0 L 21600 0 21600 21600 0 21600 Z N"/></draw:custom-shape><draw:custom-shape svg:x="4.9375in" svg:y="5.31271in" svg:width="0.06389in" svg:height="0.31416in" draw:id="id52" draw:style-name="a54" draw:name="Rectangle 5462"><svg:title/><svg:desc/><text:p text:style-name="Normale"><text:span text:style-name="T613">1</text:span></text:p><draw:enhanced-geometry draw:type="non-primitive" svg:viewBox="0 0 21600 21600" draw:enhanced-path="M 0 0 L 21600 0 21600 21600 0 21600 Z N"/></draw:custom-shape><draw:custom-shape svg:x="0.125in" svg:y="5.4626in" svg:width="0.65556in" svg:height="0.31479in" draw:id="id53" draw:style-name="a55" draw:name="Rectangle 5463"><svg:title/><svg:desc/><text:p text:style-name="Normale"><text:span text:style-name="T614">- Categoria C</text:span></text:p><draw:enhanced-geometry draw:type="non-primitive" svg:viewBox="0 0 21600 21600" draw:enhanced-path="M 0 0 L 21600 0 21600 21600 0 21600 Z N"/></draw:custom-shape><draw:custom-shape svg:x="3.05208in" svg:y="5.4626in" svg:width="0.06389in" svg:height="0.31479in" draw:id="id54" draw:style-name="a56" draw:name="Rectangle 5464"><svg:title/><svg:desc/><text:p text:style-name="Normale"><text:span text:style-name="T615">1</text:span></text:p><draw:enhanced-geometry draw:type="non-primitive" svg:viewBox="0 0 21600 21600" draw:enhanced-path="M 0 0 L 21600 0 21600 21600 0 21600 Z N"/></draw:custom-shape><draw:custom-shape svg:x="0.125in" svg:y="5.6125in" svg:width="0.70694in" svg:height="0.31479in" draw:id="id55" draw:style-name="a57" draw:name="Rectangle 5465"><svg:title/><svg:desc/><text:p text:style-name="Normale"><text:span text:style-name="T616">- Categoria Bs</text:span></text:p><draw:enhanced-geometry draw:type="non-primitive" svg:viewBox="0 0 21600 21600" draw:enhanced-path="M 0 0 L 21600 0 21600 21600 0 21600 Z N"/></draw:custom-shape><draw:custom-shape svg:x="3.05208in" svg:y="5.6125in" svg:width="0.06389in" svg:height="0.31479in" draw:id="id56" draw:style-name="a58" draw:name="Rectangle 5466"><svg:title/><svg:desc/><text:p text:style-name="Normale"><text:span text:style-name="T617">1</text:span></text:p><draw:enhanced-geometry draw:type="non-primitive" svg:viewBox="0 0 21600 21600" draw:enhanced-path="M 0 0 L 21600 0 21600 21600 0 21600 Z N"/></draw:custom-shape><draw:custom-shape svg:x="0.125in" svg:y="5.7624in" svg:width="0.65833in" svg:height="0.31479in" draw:id="id57" draw:style-name="a59" draw:name="Rectangle 5467"><svg:title/><svg:desc/><text:p text:style-name="Normale"><text:span text:style-name="T618">- Categoria B</text:span></text:p><draw:enhanced-geometry draw:type="non-primitive" svg:viewBox="0 0 21600 21600" draw:enhanced-path="M 0 0 L 21600 0 21600 21600 0 21600 Z N"/></draw:custom-shape><draw:custom-shape svg:x="3.05208in" svg:y="5.7624in" svg:width="0.06389in" svg:height="0.31479in" draw:id="id58" draw:style-name="a60" draw:name="Rectangle 5468"><svg:title/><svg:desc/><text:p text:style-name="Normale"><text:span text:style-name="T619">2</text:span></text:p><draw:enhanced-geometry draw:type="non-primitive" svg:viewBox="0 0 21600 21600" draw:enhanced-path="M 0 0 L 21600 0 21600 21600 0 21600 Z N"/></draw:custom-shape><draw:custom-shape svg:x="4.9375in" svg:y="5.7624in" svg:width="0.06389in" svg:height="0.31479in" draw:id="id59" draw:style-name="a61" draw:name="Rectangle 5469"><svg:title/><svg:desc/><text:p text:style-name="Normale"><text:span text:style-name="T620">1</text:span></text:p><draw:enhanced-geometry draw:type="non-primitive" svg:viewBox="0 0 21600 21600" draw:enhanced-path="M 0 0 L 21600 0 21600 21600 0 21600 Z N"/></draw:custom-shape><draw:custom-shape svg:x="0.125in" svg:y="5.9123in" svg:width="0.6625in" svg:height="0.31479in" draw:id="id60" draw:style-name="a62" draw:name="Rectangle 5470"><svg:title/><svg:desc/><text:p text:style-name="Normale"><text:span text:style-name="T621">- Categoria A</text:span></text:p><draw:enhanced-geometry draw:type="non-primitive" svg:viewBox="0 0 21600 21600" draw:enhanced-path="M 0 0 L 21600 0 21600 21600 0 21600 Z N"/></draw:custom-shape><draw:custom-shape svg:x="0.03125in" svg:y="0.02006in" svg:width="3.12847in" svg:height="0.37287in" draw:id="id61" draw:style-name="a63" draw:name="Rectangle 5471"><svg:title/><svg:desc/><text:p text:style-name="Normale"><text:span text:style-name="T622">PERSONALE DIPENDENTE (*) (Conto Annuale)</text:span></text:p><draw:enhanced-geometry draw:type="non-primitive" svg:viewBox="0 0 21600 21600" draw:enhanced-path="M 0 0 L 21600 0 21600 21600 0 21600 Z N"/></draw:custom-shape><draw:custom-shape svg:x="2.92708in" svg:y="0.21617in" svg:width="0.12569in" svg:height="0.31416in" draw:id="id62" draw:style-name="a64" draw:name="Rectangle 5472"><svg:title/><svg:desc/><text:p text:style-name="Normale"><text:span text:style-name="T623">T1</text:span></text:p><draw:enhanced-geometry draw:type="non-primitive" svg:viewBox="0 0 21600 21600" draw:enhanced-path="M 0 0 L 21600 0 21600 21600 0 21600 Z N"/></draw:custom-shape><draw:connector draw:type="line" svg:x1="0in" svg:y1="0.00069in" svg:x2="0in" svg:y2="0.34733in" draw:id="id63" draw:style-name="a65" draw:name="Line 5473"><svg:title/><svg:desc/></draw:connector><draw:custom-shape svg:x="0in" svg:y="0.00069in" svg:width="0.01042in" svg:height="0.34664in" draw:id="id64" draw:style-name="a66" draw:name="Rectangle 5474"><svg:title/><svg:desc/><draw:enhanced-geometry draw:type="non-primitive" svg:viewBox="0 0 21600 21600" draw:enhanced-path="M 0 0 L 21600 0 21600 21600 0 21600 Z N"/></draw:custom-shape><draw:connector draw:type="line" svg:x1="2.13542in" svg:y1="0.00069in" svg:x2="2.13542in" svg:y2="0.01006in" draw:id="id65" draw:style-name="a67" draw:name="Line 5475"><svg:title/><svg:desc/></draw:connector><draw:custom-shape svg:x="2.13542in" svg:y="0.00069in" svg:width="0.01042in" svg:height="0.00937in" draw:id="id66" draw:style-name="a68" draw:name="Rectangle 5476"><svg:title/><svg:desc/><draw:enhanced-geometry draw:type="non-primitive" svg:viewBox="0 0 21600 21600" draw:enhanced-path="M 0 0 L 21600 0 21600 21600 0 21600 Z N"/></draw:custom-shape><draw:connector draw:type="line" svg:x1="3.15625in" svg:y1="0.00069in" svg:x2="3.15625in" svg:y2="0.01006in" draw:id="id67" draw:style-name="a69" draw:name="Line 5477"><svg:title/><svg:desc/></draw:connector><draw:custom-shape svg:x="3.15625in" svg:y="0.00069in" svg:width="0.01042in" svg:height="0.00937in" draw:id="id68" draw:style-name="a70" draw:name="Rectangle 5478"><svg:title/><svg:desc/><draw:enhanced-geometry draw:type="non-primitive" svg:viewBox="0 0 21600 21600" draw:enhanced-path="M 0 0 L 21600 0 21600 21600 0 21600 Z N"/></draw:custom-shape><draw:connector draw:type="line" svg:x1="4.02083in" svg:y1="0.00069in" svg:x2="4.02083in" svg:y2="0.01006in" draw:id="id69" draw:style-name="a71" draw:name="Line 5479"><svg:title/><svg:desc/></draw:connector><draw:custom-shape svg:x="4.02083in" svg:y="0.00069in" svg:width="0.01042in" svg:height="0.00937in" draw:id="id70" draw:style-name="a72" draw:name="Rectangle 5480"><svg:title/><svg:desc/><draw:enhanced-geometry draw:type="non-primitive" svg:viewBox="0 0 21600 21600" draw:enhanced-path="M 0 0 L 21600 0 21600 21600 0 21600 Z N"/></draw:custom-shape><draw:connector draw:type="line" svg:x1="5.04167in" svg:y1="0.00069in" svg:x2="5.04167in" svg:y2="0.2068in" draw:id="id71" draw:style-name="a73" draw:name="Line 5481"><svg:title/><svg:desc/></draw:connector><draw:custom-shape svg:x="5.04167in" svg:y="0.00069in" svg:width="0.01042in" svg:height="0.20611in" draw:id="id72" draw:style-name="a74" draw:name="Rectangle 5482"><svg:title/><svg:desc/><draw:enhanced-geometry draw:type="non-primitive" svg:viewBox="0 0 21600 21600" draw:enhanced-path="M 0 0 L 21600 0 21600 21600 0 21600 Z N"/></draw:custom-shape><draw:connector draw:type="line" svg:x1="0.01042in" svg:y1="0.34733in" svg:x2="6.01042in" svg:y2="0.34733in" draw:id="id73" draw:style-name="a75" draw:name="Line 5483"><svg:title/><svg:desc/></draw:connector><draw:custom-shape svg:x="0.01042in" svg:y="0.34733in" svg:width="6in" svg:height="0.00937in" draw:id="id74" draw:style-name="a76" draw:name="Rectangle 5484"><svg:title/><svg:desc/><draw:enhanced-geometry draw:type="non-primitive" svg:viewBox="0 0 21600 21600" draw:enhanced-path="M 0 0 L 21600 0 21600 21600 0 21600 Z N"/></draw:custom-shape><draw:connector draw:type="line" svg:x1="6in" svg:y1="0.00069in" svg:x2="6in" svg:y2="0.34733in" draw:id="id75" draw:style-name="a77" draw:name="Line 5485"><svg:title/><svg:desc/></draw:connector><draw:custom-shape svg:x="6in" svg:y="0.00069in" svg:width="0.01042in" svg:height="0.34664in" draw:id="id76" draw:style-name="a78" draw:name="Rectangle 5486"><svg:title/><svg:desc/><draw:enhanced-geometry draw:type="non-primitive" svg:viewBox="0 0 21600 21600" draw:enhanced-path="M 0 0 L 21600 0 21600 21600 0 21600 Z N"/></draw:custom-shape><draw:connector draw:type="line" svg:x1="0.01042in" svg:y1="0.94693in" svg:x2="6.01042in" svg:y2="0.94693in" draw:id="id77" draw:style-name="a79" draw:name="Line 5487"><svg:title/><svg:desc/></draw:connector><draw:custom-shape svg:x="0.01042in" svg:y="0.94693in" svg:width="6in" svg:height="0.00937in" draw:id="id78" draw:style-name="a80" draw:name="Rectangle 5488"><svg:title/><svg:desc/><draw:enhanced-geometry draw:type="non-primitive" svg:viewBox="0 0 21600 21600" draw:enhanced-path="M 0 0 L 21600 0 21600 21600 0 21600 Z N"/></draw:custom-shape><draw:connector draw:type="line" svg:x1="0.01042in" svg:y1="1.09682in" svg:x2="6.01042in" svg:y2="1.09682in" draw:id="id79" draw:style-name="a81" draw:name="Line 5489"><svg:title/><svg:desc/></draw:connector><draw:custom-shape svg:x="0.01042in" svg:y="1.09682in" svg:width="6in" svg:height="0.00937in" draw:id="id80" draw:style-name="a82" draw:name="Rectangle 5490"><svg:title/><svg:desc/><draw:enhanced-geometry draw:type="non-primitive" svg:viewBox="0 0 21600 21600" draw:enhanced-path="M 0 0 L 21600 0 21600 21600 0 21600 Z N"/></draw:custom-shape><draw:connector draw:type="line" svg:x1="0.01042in" svg:y1="1.24672in" svg:x2="6.01042in" svg:y2="1.24672in" draw:id="id81" draw:style-name="a83" draw:name="Line 5491"><svg:title/><svg:desc/></draw:connector><draw:custom-shape svg:x="0.01042in" svg:y="1.24672in" svg:width="6in" svg:height="0.00937in" draw:id="id82" draw:style-name="a84" draw:name="Rectangle 5492"><svg:title/><svg:desc/><draw:enhanced-geometry draw:type="non-primitive" svg:viewBox="0 0 21600 21600" draw:enhanced-path="M 0 0 L 21600 0 21600 21600 0 21600 Z N"/></draw:custom-shape><draw:connector draw:type="line" svg:x1="0.01042in" svg:y1="1.39662in" svg:x2="6.01042in" svg:y2="1.39662in" draw:id="id83" draw:style-name="a85" draw:name="Line 5493"><svg:title/><svg:desc/></draw:connector><draw:custom-shape svg:x="0.01042in" svg:y="1.39662in" svg:width="6in" svg:height="0.00937in" draw:id="id84" draw:style-name="a86" draw:name="Rectangle 5494"><svg:title/><svg:desc/><draw:enhanced-geometry draw:type="non-primitive" svg:viewBox="0 0 21600 21600" draw:enhanced-path="M 0 0 L 21600 0 21600 21600 0 21600 Z N"/></draw:custom-shape><draw:connector draw:type="line" svg:x1="0.01042in" svg:y1="1.54652in" svg:x2="6.01042in" svg:y2="1.54652in" draw:id="id85" draw:style-name="a87" draw:name="Line 5495"><svg:title/><svg:desc/></draw:connector><draw:custom-shape svg:x="0.01042in" svg:y="1.54652in" svg:width="6in" svg:height="0.00937in" draw:id="id86" draw:style-name="a88" draw:name="Rectangle 5496"><svg:title/><svg:desc/><draw:enhanced-geometry draw:type="non-primitive" svg:viewBox="0 0 21600 21600" draw:enhanced-path="M 0 0 L 21600 0 21600 21600 0 21600 Z N"/></draw:custom-shape><draw:connector draw:type="line" svg:x1="0.01042in" svg:y1="1.69642in" svg:x2="6.01042in" svg:y2="1.69642in" draw:id="id87" draw:style-name="a89" draw:name="Line 5497"><svg:title/><svg:desc/></draw:connector><draw:custom-shape svg:x="0.01042in" svg:y="1.69642in" svg:width="6in" svg:height="0.00937in" draw:id="id88" draw:style-name="a90" draw:name="Rectangle 5498"><svg:title/><svg:desc/><draw:enhanced-geometry draw:type="non-primitive" svg:viewBox="0 0 21600 21600" draw:enhanced-path="M 0 0 L 21600 0 21600 21600 0 21600 Z N"/></draw:custom-shape><draw:connector draw:type="line" svg:x1="0.01042in" svg:y1="1.84631in" svg:x2="6.01042in" svg:y2="1.84631in" draw:id="id89" draw:style-name="a91" draw:name="Line 5499"><svg:title/><svg:desc/></draw:connector><draw:custom-shape svg:x="0.01042in" svg:y="1.84631in" svg:width="6in" svg:height="0.00937in" draw:id="id90" draw:style-name="a92" draw:name="Rectangle 5500"><svg:title/><svg:desc/><draw:enhanced-geometry draw:type="non-primitive" svg:viewBox="0 0 21600 21600" draw:enhanced-path="M 0 0 L 21600 0 21600 21600 0 21600 Z N"/></draw:custom-shape><draw:connector draw:type="line" svg:x1="0.01042in" svg:y1="1.99621in" svg:x2="6.01042in" svg:y2="1.99621in" draw:id="id91" draw:style-name="a93" draw:name="Line 5501"><svg:title/><svg:desc/></draw:connector><draw:custom-shape svg:x="0.01042in" svg:y="1.99621in" svg:width="6in" svg:height="0.00937in" draw:id="id92" draw:style-name="a94" draw:name="Rectangle 5502"><svg:title/><svg:desc/><draw:enhanced-geometry draw:type="non-primitive" svg:viewBox="0 0 21600 21600" draw:enhanced-path="M 0 0 L 21600 0 21600 21600 0 21600 Z N"/></draw:custom-shape><draw:connector draw:type="line" svg:x1="0.01042in" svg:y1="2.14611in" svg:x2="6.01042in" svg:y2="2.14611in" draw:id="id93" draw:style-name="a95" draw:name="Line 5503"><svg:title/><svg:desc/></draw:connector><draw:custom-shape svg:x="0.01042in" svg:y="2.14611in" svg:width="6in" svg:height="0.00937in" draw:id="id94" draw:style-name="a96" draw:name="Rectangle 5504"><svg:title/><svg:desc/><draw:enhanced-geometry draw:type="non-primitive" svg:viewBox="0 0 21600 21600" draw:enhanced-path="M 0 0 L 21600 0 21600 21600 0 21600 Z N"/></draw:custom-shape><draw:connector draw:type="line" svg:x1="0.01042in" svg:y1="2.29601in" svg:x2="6.01042in" svg:y2="2.29601in" draw:id="id95" draw:style-name="a97" draw:name="Line 5505"><svg:title/><svg:desc/></draw:connector><draw:custom-shape svg:x="0.01042in" svg:y="2.29601in" svg:width="6in" svg:height="0.00937in" draw:id="id96" draw:style-name="a98" draw:name="Rectangle 5506"><svg:title/><svg:desc/><draw:enhanced-geometry draw:type="non-primitive" svg:viewBox="0 0 21600 21600" draw:enhanced-path="M 0 0 L 21600 0 21600 21600 0 21600 Z N"/></draw:custom-shape><draw:connector draw:type="line" svg:x1="0.01042in" svg:y1="2.44591in" svg:x2="6.01042in" svg:y2="2.44591in" draw:id="id97" draw:style-name="a99" draw:name="Line 5507"><svg:title/><svg:desc/></draw:connector><draw:custom-shape svg:x="0.01042in" svg:y="2.44591in" svg:width="6in" svg:height="0.00937in" draw:id="id98" draw:style-name="a100" draw:name="Rectangle 5508"><svg:title/><svg:desc/><draw:enhanced-geometry draw:type="non-primitive" svg:viewBox="0 0 21600 21600" draw:enhanced-path="M 0 0 L 21600 0 21600 21600 0 21600 Z N"/></draw:custom-shape><draw:connector draw:type="line" svg:x1="0.01042in" svg:y1="2.5958in" svg:x2="6.01042in" svg:y2="2.5958in" draw:id="id99" draw:style-name="a101" draw:name="Line 5509"><svg:title/><svg:desc/></draw:connector><draw:custom-shape svg:x="0.01042in" svg:y="2.5958in" svg:width="6in" svg:height="0.00937in" draw:id="id100" draw:style-name="a102" draw:name="Rectangle 5510"><svg:title/><svg:desc/><draw:enhanced-geometry draw:type="non-primitive" svg:viewBox="0 0 21600 21600" draw:enhanced-path="M 0 0 L 21600 0 21600 21600 0 21600 Z N"/></draw:custom-shape><draw:connector draw:type="line" svg:x1="0.01042in" svg:y1="2.7457in" svg:x2="6.01042in" svg:y2="2.7457in" draw:id="id101" draw:style-name="a103" draw:name="Line 5511"><svg:title/><svg:desc/></draw:connector><draw:custom-shape svg:x="0.01042in" svg:y="2.7457in" svg:width="6in" svg:height="0.00937in" draw:id="id102" draw:style-name="a104" draw:name="Rectangle 5512"><svg:title/><svg:desc/><draw:enhanced-geometry draw:type="non-primitive" svg:viewBox="0 0 21600 21600" draw:enhanced-path="M 0 0 L 21600 0 21600 21600 0 21600 Z N"/></draw:custom-shape><draw:connector draw:type="line" svg:x1="0.01042in" svg:y1="2.8956in" svg:x2="6.01042in" svg:y2="2.8956in" draw:id="id103" draw:style-name="a105" draw:name="Line 5513"><svg:title/><svg:desc/></draw:connector><draw:custom-shape svg:x="0.01042in" svg:y="2.8956in" svg:width="6in" svg:height="0.00937in" draw:id="id104" draw:style-name="a106" draw:name="Rectangle 5514"><svg:title/><svg:desc/><draw:enhanced-geometry draw:type="non-primitive" svg:viewBox="0 0 21600 21600" draw:enhanced-path="M 0 0 L 21600 0 21600 21600 0 21600 Z N"/></draw:custom-shape><draw:connector draw:type="line" svg:x1="0.01042in" svg:y1="3.0455in" svg:x2="6.01042in" svg:y2="3.0455in" draw:id="id105" draw:style-name="a107" draw:name="Line 5515"><svg:title/><svg:desc/></draw:connector><draw:custom-shape svg:x="0.01042in" svg:y="3.0455in" svg:width="6in" svg:height="0.00937in" draw:id="id106" draw:style-name="a108" draw:name="Rectangle 5516"><svg:title/><svg:desc/><draw:enhanced-geometry draw:type="non-primitive" svg:viewBox="0 0 21600 21600" draw:enhanced-path="M 0 0 L 21600 0 21600 21600 0 21600 Z N"/></draw:custom-shape><draw:connector draw:type="line" svg:x1="0.01042in" svg:y1="3.1954in" svg:x2="6.01042in" svg:y2="3.1954in" draw:id="id107" draw:style-name="a109" draw:name="Line 5517"><svg:title/><svg:desc/></draw:connector><draw:custom-shape svg:x="0.01042in" svg:y="3.1954in" svg:width="6in" svg:height="0.00937in" draw:id="id108" draw:style-name="a110" draw:name="Rectangle 5518"><svg:title/><svg:desc/><draw:enhanced-geometry draw:type="non-primitive" svg:viewBox="0 0 21600 21600" draw:enhanced-path="M 0 0 L 21600 0 21600 21600 0 21600 Z N"/></draw:custom-shape><draw:connector draw:type="line" svg:x1="0.01042in" svg:y1="3.34529in" svg:x2="6.01042in" svg:y2="3.34529in" draw:id="id109" draw:style-name="a111" draw:name="Line 5519"><svg:title/><svg:desc/></draw:connector><draw:custom-shape svg:x="0.01042in" svg:y="3.34529in" svg:width="6in" svg:height="0.00937in" draw:id="id110" draw:style-name="a112" draw:name="Rectangle 5520"><svg:title/><svg:desc/><draw:enhanced-geometry draw:type="non-primitive" svg:viewBox="0 0 21600 21600" draw:enhanced-path="M 0 0 L 21600 0 21600 21600 0 21600 Z N"/></draw:custom-shape><draw:connector draw:type="line" svg:x1="0.01042in" svg:y1="3.49519in" svg:x2="6.01042in" svg:y2="3.49519in" draw:id="id111" draw:style-name="a113" draw:name="Line 5521"><svg:title/><svg:desc/></draw:connector><draw:custom-shape svg:x="0.01042in" svg:y="3.49519in" svg:width="6in" svg:height="0.00937in" draw:id="id112" draw:style-name="a114" draw:name="Rectangle 5522"><svg:title/><svg:desc/><draw:enhanced-geometry draw:type="non-primitive" svg:viewBox="0 0 21600 21600" draw:enhanced-path="M 0 0 L 21600 0 21600 21600 0 21600 Z N"/></draw:custom-shape><draw:connector draw:type="line" svg:x1="0.01042in" svg:y1="3.64509in" svg:x2="6.01042in" svg:y2="3.64509in" draw:id="id113" draw:style-name="a115" draw:name="Line 5523"><svg:title/><svg:desc/></draw:connector><draw:custom-shape svg:x="0.01042in" svg:y="3.64509in" svg:width="6in" svg:height="0.00937in" draw:id="id114" draw:style-name="a116" draw:name="Rectangle 5524"><svg:title/><svg:desc/><draw:enhanced-geometry draw:type="non-primitive" svg:viewBox="0 0 21600 21600" draw:enhanced-path="M 0 0 L 21600 0 21600 21600 0 21600 Z N"/></draw:custom-shape><draw:connector draw:type="line" svg:x1="0.01042in" svg:y1="3.79499in" svg:x2="6.01042in" svg:y2="3.79499in" draw:id="id115" draw:style-name="a117" draw:name="Line 5525"><svg:title/><svg:desc/></draw:connector><draw:custom-shape svg:x="0.01042in" svg:y="3.79499in" svg:width="6in" svg:height="0.00937in" draw:id="id116" draw:style-name="a118" draw:name="Rectangle 5526"><svg:title/><svg:desc/><draw:enhanced-geometry draw:type="non-primitive" svg:viewBox="0 0 21600 21600" draw:enhanced-path="M 0 0 L 21600 0 21600 21600 0 21600 Z N"/></draw:custom-shape><draw:connector draw:type="line" svg:x1="0.01042in" svg:y1="3.94489in" svg:x2="6.01042in" svg:y2="3.94489in" draw:id="id117" draw:style-name="a119" draw:name="Line 5527"><svg:title/><svg:desc/></draw:connector><draw:custom-shape svg:x="0.01042in" svg:y="3.94489in" svg:width="6in" svg:height="0.00937in" draw:id="id118" draw:style-name="a120" draw:name="Rectangle 5528"><svg:title/><svg:desc/><draw:enhanced-geometry draw:type="non-primitive" svg:viewBox="0 0 21600 21600" draw:enhanced-path="M 0 0 L 21600 0 21600 21600 0 21600 Z N"/></draw:custom-shape><draw:connector draw:type="line" svg:x1="0.01042in" svg:y1="4.09478in" svg:x2="6.01042in" svg:y2="4.09478in" draw:id="id119" draw:style-name="a121" draw:name="Line 5529"><svg:title/><svg:desc/></draw:connector><draw:custom-shape svg:x="0.01042in" svg:y="4.09478in" svg:width="6in" svg:height="0.00937in" draw:id="id120" draw:style-name="a122" draw:name="Rectangle 5530"><svg:title/><svg:desc/><draw:enhanced-geometry draw:type="non-primitive" svg:viewBox="0 0 21600 21600" draw:enhanced-path="M 0 0 L 21600 0 21600 21600 0 21600 Z N"/></draw:custom-shape><draw:connector draw:type="line" svg:x1="0.01042in" svg:y1="4.24468in" svg:x2="6.01042in" svg:y2="4.24468in" draw:id="id121" draw:style-name="a123" draw:name="Line 5531"><svg:title/><svg:desc/></draw:connector><draw:custom-shape svg:x="0.01042in" svg:y="4.24468in" svg:width="6in" svg:height="0.00937in" draw:id="id122" draw:style-name="a124" draw:name="Rectangle 5532"><svg:title/><svg:desc/><draw:enhanced-geometry draw:type="non-primitive" svg:viewBox="0 0 21600 21600" draw:enhanced-path="M 0 0 L 21600 0 21600 21600 0 21600 Z N"/></draw:custom-shape><draw:connector draw:type="line" svg:x1="0.01042in" svg:y1="4.39458in" svg:x2="6.01042in" svg:y2="4.39458in" draw:id="id123" draw:style-name="a125" draw:name="Line 5533"><svg:title/><svg:desc/></draw:connector><draw:custom-shape svg:x="0.01042in" svg:y="4.39458in" svg:width="6in" svg:height="0.00937in" draw:id="id124" draw:style-name="a126" draw:name="Rectangle 5534"><svg:title/><svg:desc/><draw:enhanced-geometry draw:type="non-primitive" svg:viewBox="0 0 21600 21600" draw:enhanced-path="M 0 0 L 21600 0 21600 21600 0 21600 Z N"/></draw:custom-shape><draw:connector draw:type="line" svg:x1="0.01042in" svg:y1="4.54448in" svg:x2="6.01042in" svg:y2="4.54448in" draw:id="id125" draw:style-name="a127" draw:name="Line 5535"><svg:title/><svg:desc/></draw:connector><draw:custom-shape svg:x="0.01042in" svg:y="4.54448in" svg:width="6in" svg:height="0.00937in" draw:id="id126" draw:style-name="a128" draw:name="Rectangle 5536"><svg:title/><svg:desc/><draw:enhanced-geometry draw:type="non-primitive" svg:viewBox="0 0 21600 21600" draw:enhanced-path="M 0 0 L 21600 0 21600 21600 0 21600 Z N"/></draw:custom-shape><draw:connector draw:type="line" svg:x1="0.01042in" svg:y1="4.69438in" svg:x2="6.01042in" svg:y2="4.69438in" draw:id="id127" draw:style-name="a129" draw:name="Line 5537"><svg:title/><svg:desc/></draw:connector><draw:custom-shape svg:x="0.01042in" svg:y="4.69438in" svg:width="6in" svg:height="0.00937in" draw:id="id128" draw:style-name="a130" draw:name="Rectangle 5538"><svg:title/><svg:desc/><draw:enhanced-geometry draw:type="non-primitive" svg:viewBox="0 0 21600 21600" draw:enhanced-path="M 0 0 L 21600 0 21600 21600 0 21600 Z N"/></draw:custom-shape><draw:connector draw:type="line" svg:x1="0.01042in" svg:y1="4.84427in" svg:x2="6.01042in" svg:y2="4.84427in" draw:id="id129" draw:style-name="a131" draw:name="Line 5539"><svg:title/><svg:desc/></draw:connector><draw:custom-shape svg:x="0.01042in" svg:y="4.84427in" svg:width="6in" svg:height="0.00937in" draw:id="id130" draw:style-name="a132" draw:name="Rectangle 5540"><svg:title/><svg:desc/><draw:enhanced-geometry draw:type="non-primitive" svg:viewBox="0 0 21600 21600" draw:enhanced-path="M 0 0 L 21600 0 21600 21600 0 21600 Z N"/></draw:custom-shape><draw:connector draw:type="line" svg:x1="0.01042in" svg:y1="4.99417in" svg:x2="6.01042in" svg:y2="4.99417in" draw:id="id131" draw:style-name="a133" draw:name="Line 5541"><svg:title/><svg:desc/></draw:connector><draw:custom-shape svg:x="0.01042in" svg:y="4.99417in" svg:width="6in" svg:height="0.00937in" draw:id="id132" draw:style-name="a134" draw:name="Rectangle 5542"><svg:title/><svg:desc/><draw:enhanced-geometry draw:type="non-primitive" svg:viewBox="0 0 21600 21600" draw:enhanced-path="M 0 0 L 21600 0 21600 21600 0 21600 Z N"/></draw:custom-shape><draw:connector draw:type="line" svg:x1="0.01042in" svg:y1="5.14407in" svg:x2="6.01042in" svg:y2="5.14407in" draw:id="id133" draw:style-name="a135" draw:name="Line 5543"><svg:title/><svg:desc/></draw:connector><draw:custom-shape svg:x="0.01042in" svg:y="5.14407in" svg:width="6in" svg:height="0.00937in" draw:id="id134" draw:style-name="a136" draw:name="Rectangle 5544"><svg:title/><svg:desc/><draw:enhanced-geometry draw:type="non-primitive" svg:viewBox="0 0 21600 21600" draw:enhanced-path="M 0 0 L 21600 0 21600 21600 0 21600 Z N"/></draw:custom-shape><draw:connector draw:type="line" svg:x1="0.01042in" svg:y1="5.29397in" svg:x2="6.01042in" svg:y2="5.29397in" draw:id="id135" draw:style-name="a137" draw:name="Line 5545"><svg:title/><svg:desc/></draw:connector><draw:custom-shape svg:x="0.01042in" svg:y="5.29397in" svg:width="6in" svg:height="0.00937in" draw:id="id136" draw:style-name="a138" draw:name="Rectangle 5546"><svg:title/><svg:desc/><draw:enhanced-geometry draw:type="non-primitive" svg:viewBox="0 0 21600 21600" draw:enhanced-path="M 0 0 L 21600 0 21600 21600 0 21600 Z N"/></draw:custom-shape><draw:connector draw:type="line" svg:x1="0.01042in" svg:y1="5.44387in" svg:x2="6.01042in" svg:y2="5.44387in" draw:id="id137" draw:style-name="a139" draw:name="Line 5547"><svg:title/><svg:desc/></draw:connector><draw:custom-shape svg:x="0.01042in" svg:y="5.44387in" svg:width="6in" svg:height="0.00937in" draw:id="id138" draw:style-name="a140" draw:name="Rectangle 5548"><svg:title/><svg:desc/><draw:enhanced-geometry draw:type="non-primitive" svg:viewBox="0 0 21600 21600" draw:enhanced-path="M 0 0 L 21600 0 21600 21600 0 21600 Z N"/></draw:custom-shape><draw:connector draw:type="line" svg:x1="0.01042in" svg:y1="5.59376in" svg:x2="6.01042in" svg:y2="5.59376in" draw:id="id139" draw:style-name="a141" draw:name="Line 5549"><svg:title/><svg:desc/></draw:connector><draw:custom-shape svg:x="0.01042in" svg:y="5.59376in" svg:width="6in" svg:height="0.00937in" draw:id="id140" draw:style-name="a142" draw:name="Rectangle 5550"><svg:title/><svg:desc/><draw:enhanced-geometry draw:type="non-primitive" svg:viewBox="0 0 21600 21600" draw:enhanced-path="M 0 0 L 21600 0 21600 21600 0 21600 Z N"/></draw:custom-shape><draw:connector draw:type="line" svg:x1="0.01042in" svg:y1="5.74366in" svg:x2="6.01042in" svg:y2="5.74366in" draw:id="id141" draw:style-name="a143" draw:name="Line 5551"><svg:title/><svg:desc/></draw:connector><draw:custom-shape svg:x="0.01042in" svg:y="5.74366in" svg:width="6in" svg:height="0.00937in" draw:id="id142" draw:style-name="a144" draw:name="Rectangle 5552"><svg:title/><svg:desc/><draw:enhanced-geometry draw:type="non-primitive" svg:viewBox="0 0 21600 21600" draw:enhanced-path="M 0 0 L 21600 0 21600 21600 0 21600 Z N"/></draw:custom-shape><draw:connector draw:type="line" svg:x1="0.01042in" svg:y1="5.89356in" svg:x2="6.01042in" svg:y2="5.89356in" draw:id="id143" draw:style-name="a145" draw:name="Line 5553"><svg:title/><svg:desc/></draw:connector><draw:custom-shape svg:x="0.01042in" svg:y="5.89356in" svg:width="6in" svg:height="0.00937in" draw:id="id144" draw:style-name="a146" draw:name="Rectangle 5554"><svg:title/><svg:desc/><draw:enhanced-geometry draw:type="non-primitive" svg:viewBox="0 0 21600 21600" draw:enhanced-path="M 0 0 L 21600 0 21600 21600 0 21600 Z N"/></draw:custom-shape><draw:connector draw:type="line" svg:x1="0in" svg:y1="0.34733in" svg:x2="0in" svg:y2="6.05283in" draw:id="id145" draw:style-name="a147" draw:name="Line 5555"><svg:title/><svg:desc/></draw:connector><draw:custom-shape svg:x="0in" svg:y="0.34733in" svg:width="0.01042in" svg:height="5.70549in" draw:id="id146" draw:style-name="a148" draw:name="Rectangle 5556"><svg:title/><svg:desc/><draw:enhanced-geometry draw:type="non-primitive" svg:viewBox="0 0 21600 21600" draw:enhanced-path="M 0 0 L 21600 0 21600 21600 0 21600 Z N"/></draw:custom-shape><draw:connector draw:type="line" svg:x1="2.13542in" svg:y1="0.3567in" svg:x2="2.13542in" svg:y2="6.05283in" draw:id="id147" draw:style-name="a149" draw:name="Line 5557"><svg:title/><svg:desc/></draw:connector><draw:custom-shape svg:x="2.13542in" svg:y="0.3567in" svg:width="0.01042in" svg:height="5.69612in" draw:id="id148" draw:style-name="a150" draw:name="Rectangle 5558"><svg:title/><svg:desc/><draw:enhanced-geometry draw:type="non-primitive" svg:viewBox="0 0 21600 21600" draw:enhanced-path="M 0 0 L 21600 0 21600 21600 0 21600 Z N"/></draw:custom-shape><draw:connector draw:type="line" svg:x1="3.15625in" svg:y1="0.3567in" svg:x2="3.15625in" svg:y2="6.05283in" draw:id="id149" draw:style-name="a151" draw:name="Line 5559"><svg:title/><svg:desc/></draw:connector><draw:custom-shape svg:x="3.15625in" svg:y="0.3567in" svg:width="0.01042in" svg:height="5.69612in" draw:id="id150" draw:style-name="a152" draw:name="Rectangle 5560"><svg:title/><svg:desc/><draw:enhanced-geometry draw:type="non-primitive" svg:viewBox="0 0 21600 21600" draw:enhanced-path="M 0 0 L 21600 0 21600 21600 0 21600 Z N"/></draw:custom-shape><draw:connector draw:type="line" svg:x1="4.02083in" svg:y1="0.3567in" svg:x2="4.02083in" svg:y2="6.05283in" draw:id="id151" draw:style-name="a153" draw:name="Line 5561"><svg:title/><svg:desc/></draw:connector><draw:custom-shape svg:x="4.02083in" svg:y="0.3567in" svg:width="0.01042in" svg:height="5.69612in" draw:id="id152" draw:style-name="a154" draw:name="Rectangle 5562"><svg:title/><svg:desc/><draw:enhanced-geometry draw:type="non-primitive" svg:viewBox="0 0 21600 21600" draw:enhanced-path="M 0 0 L 21600 0 21600 21600 0 21600 Z N"/></draw:custom-shape><draw:connector draw:type="line" svg:x1="5.04167in" svg:y1="0.3567in" svg:x2="5.04167in" svg:y2="6.05283in" draw:id="id153" draw:style-name="a155" draw:name="Line 5563"><svg:title/><svg:desc/></draw:connector><draw:custom-shape svg:x="5.04167in" svg:y="0.3567in" svg:width="0.01042in" svg:height="5.69612in" draw:id="id154" draw:style-name="a156" draw:name="Rectangle 5564"><svg:title/><svg:desc/><draw:enhanced-geometry draw:type="non-primitive" svg:viewBox="0 0 21600 21600" draw:enhanced-path="M 0 0 L 21600 0 21600 21600 0 21600 Z N"/></draw:custom-shape><draw:connector draw:type="line" svg:x1="0.01042in" svg:y1="6.04346in" svg:x2="6.01042in" svg:y2="6.04346in" draw:id="id155" draw:style-name="a157" draw:name="Line 5565"><svg:title/><svg:desc/></draw:connector><draw:custom-shape svg:x="0.01042in" svg:y="6.04346in" svg:width="6in" svg:height="0.00937in" draw:id="id156" draw:style-name="a158" draw:name="Rectangle 5566"><svg:title/><svg:desc/><draw:enhanced-geometry draw:type="non-primitive" svg:viewBox="0 0 21600 21600" draw:enhanced-path="M 0 0 L 21600 0 21600 21600 0 21600 Z N"/></draw:custom-shape><draw:connector draw:type="line" svg:x1="6in" svg:y1="0.3567in" svg:x2="6in" svg:y2="6.05283in" draw:id="id157" draw:style-name="a159" draw:name="Line 5567"><svg:title/><svg:desc/></draw:connector><draw:custom-shape svg:x="6in" svg:y="0.3567in" svg:width="0.01042in" svg:height="5.69612in" draw:id="id158" draw:style-name="a160" draw:name="Rectangle 5568"><svg:title/><svg:desc/><draw:enhanced-geometry draw:type="non-primitive" svg:viewBox="0 0 21600 21600" draw:enhanced-path="M 0 0 L 21600 0 21600 21600 0 21600 Z N"/></draw:custom-shape><draw:connector draw:type="line" svg:x1="0in" svg:y1="6.05283in" svg:x2="0.00069in" svg:y2="6.05345in" draw:id="id159" draw:style-name="a161" draw:name="Line 5569"><svg:title/><svg:desc/></draw:connector><draw:custom-shape svg:x="0in" svg:y="6.05283in" svg:width="0.01042in" svg:height="0.00937in" draw:id="id160" draw:style-name="a162" draw:name="Rectangle 5570"><svg:title/><svg:desc/><draw:enhanced-geometry draw:type="non-primitive" svg:viewBox="0 0 21600 21600" draw:enhanced-path="M 0 0 L 21600 0 21600 21600 0 21600 Z N"/></draw:custom-shape><draw:connector draw:type="line" svg:x1="2.13542in" svg:y1="6.05283in" svg:x2="2.13611in" svg:y2="6.05345in" draw:id="id161" draw:style-name="a163" draw:name="Line 5571"><svg:title/><svg:desc/></draw:connector><draw:custom-shape svg:x="2.13542in" svg:y="6.05283in" svg:width="0.01042in" svg:height="0.00937in" draw:id="id162" draw:style-name="a164" draw:name="Rectangle 5572"><svg:title/><svg:desc/><draw:enhanced-geometry draw:type="non-primitive" svg:viewBox="0 0 21600 21600" draw:enhanced-path="M 0 0 L 21600 0 21600 21600 0 21600 Z N"/></draw:custom-shape><draw:connector draw:type="line" svg:x1="3.15625in" svg:y1="6.05283in" svg:x2="3.15694in" svg:y2="6.05345in" draw:id="id163" draw:style-name="a165" draw:name="Line 5573"><svg:title/><svg:desc/></draw:connector><draw:custom-shape svg:x="3.15625in" svg:y="6.05283in" svg:width="0.01042in" svg:height="0.00937in" draw:id="id164" draw:style-name="a166" draw:name="Rectangle 5574"><svg:title/><svg:desc/><draw:enhanced-geometry draw:type="non-primitive" svg:viewBox="0 0 21600 21600" draw:enhanced-path="M 0 0 L 21600 0 21600 21600 0 21600 Z N"/></draw:custom-shape><draw:connector draw:type="line" svg:x1="4.02083in" svg:y1="6.05283in" svg:x2="4.02153in" svg:y2="6.05345in" draw:id="id165" draw:style-name="a167" draw:name="Line 5575"><svg:title/><svg:desc/></draw:connector><draw:custom-shape svg:x="4.02083in" svg:y="6.05283in" svg:width="0.01042in" svg:height="0.00937in" draw:id="id166" draw:style-name="a168" draw:name="Rectangle 5576"><svg:title/><svg:desc/><draw:enhanced-geometry draw:type="non-primitive" svg:viewBox="0 0 21600 21600" draw:enhanced-path="M 0 0 L 21600 0 21600 21600 0 21600 Z N"/></draw:custom-shape><draw:connector draw:type="line" svg:x1="5.04167in" svg:y1="6.05283in" svg:x2="5.04236in" svg:y2="6.05345in" draw:id="id167" draw:style-name="a169" draw:name="Line 5577"><svg:title/><svg:desc/></draw:connector><draw:custom-shape svg:x="5.04167in" svg:y="6.05283in" svg:width="0.01042in" svg:height="0.00937in" draw:id="id168" draw:style-name="a170" draw:name="Rectangle 5578"><svg:title/><svg:desc/><draw:enhanced-geometry draw:type="non-primitive" svg:viewBox="0 0 21600 21600" draw:enhanced-path="M 0 0 L 21600 0 21600 21600 0 21600 Z N"/></draw:custom-shape><draw:connector draw:type="line" svg:x1="6in" svg:y1="6.05283in" svg:x2="6.00069in" svg:y2="6.05345in" draw:id="id169" draw:style-name="a171" draw:name="Line 5579"><svg:title/><svg:desc/></draw:connector><draw:custom-shape svg:x="6in" svg:y="6.05283in" svg:width="0.01042in" svg:height="0.00937in" draw:id="id170" draw:style-name="a172" draw:name="Rectangle 5580"><svg:title/><svg:desc/><draw:enhanced-geometry draw:type="non-primitive" svg:viewBox="0 0 21600 21600" draw:enhanced-path="M 0 0 L 21600 0 21600 21600 0 21600 Z N"/></draw:custom-shape><draw:connector draw:type="line" svg:x1="0in" svg:y1="0.00069in" svg:x2="6.01042in" svg:y2="0.00132in" draw:id="id171" draw:style-name="a173" draw:name="Line 5581"><svg:title/><svg:desc/></draw:connector><draw:custom-shape svg:x="0in" svg:y="0.00069in" svg:width="6.02083in" svg:height="0.00937in" draw:id="id172" draw:style-name="a174" draw:name="Rectangle 5582"><svg:title/><svg:desc/><draw:enhanced-geometry draw:type="non-primitive" svg:viewBox="0 0 21600 21600" draw:enhanced-path="M 0 0 L 21600 0 21600 21600 0 21600 Z N"/></draw:custom-shape><draw:connector draw:type="line" svg:x1="0in" svg:y1="0.19744in" svg:x2="6.01042in" svg:y2="0.19806in" draw:id="id173" draw:style-name="a175" draw:name="Line 5583"><svg:title/><svg:desc/></draw:connector><draw:custom-shape svg:x="0in" svg:y="0.19744in" svg:width="6.02083in" svg:height="0.00937in" draw:id="id174" draw:style-name="a176" draw:name="Rectangle 5584"><svg:title/><svg:desc/><draw:enhanced-geometry draw:type="non-primitive" svg:viewBox="0 0 21600 21600" draw:enhanced-path="M 0 0 L 21600 0 21600 21600 0 21600 Z N"/></draw:custom-shape><draw:connector draw:type="line" svg:x1="6.01042in" svg:y1="0.34733in" svg:x2="6.01111in" svg:y2="0.34796in" draw:id="id175" draw:style-name="a177" draw:name="Line 5585"><svg:title/><svg:desc/></draw:connector><draw:custom-shape svg:x="6.01042in" svg:y="0.34733in" svg:width="0.01042in" svg:height="0.00937in" draw:id="id176" draw:style-name="a178" draw:name="Rectangle 5586"><svg:title/><svg:desc/><draw:enhanced-geometry draw:type="non-primitive" svg:viewBox="0 0 21600 21600" draw:enhanced-path="M 0 0 L 21600 0 21600 21600 0 21600 Z N"/></draw:custom-shape><draw:connector draw:type="line" svg:x1="6.01042in" svg:y1="0.94693in" svg:x2="6.01111in" svg:y2="0.94755in" draw:id="id177" draw:style-name="a179" draw:name="Line 5587"><svg:title/><svg:desc/></draw:connector><draw:custom-shape svg:x="6.01042in" svg:y="0.94693in" svg:width="0.01042in" svg:height="0.00937in" draw:id="id178" draw:style-name="a180" draw:name="Rectangle 5588"><svg:title/><svg:desc/><draw:enhanced-geometry draw:type="non-primitive" svg:viewBox="0 0 21600 21600" draw:enhanced-path="M 0 0 L 21600 0 21600 21600 0 21600 Z N"/></draw:custom-shape><draw:connector draw:type="line" svg:x1="6.01042in" svg:y1="1.09682in" svg:x2="6.01111in" svg:y2="1.09745in" draw:id="id179" draw:style-name="a181" draw:name="Line 5589"><svg:title/><svg:desc/></draw:connector><draw:custom-shape svg:x="6.01042in" svg:y="1.09682in" svg:width="0.01042in" svg:height="0.00937in" draw:id="id180" draw:style-name="a182" draw:name="Rectangle 5590"><svg:title/><svg:desc/><draw:enhanced-geometry draw:type="non-primitive" svg:viewBox="0 0 21600 21600" draw:enhanced-path="M 0 0 L 21600 0 21600 21600 0 21600 Z N"/></draw:custom-shape><draw:connector draw:type="line" svg:x1="6.01042in" svg:y1="1.24672in" svg:x2="6.01111in" svg:y2="1.24735in" draw:id="id181" draw:style-name="a183" draw:name="Line 5591"><svg:title/><svg:desc/></draw:connector><draw:custom-shape svg:x="6.01042in" svg:y="1.24672in" svg:width="0.01042in" svg:height="0.00937in" draw:id="id182" draw:style-name="a184" draw:name="Rectangle 5592"><svg:title/><svg:desc/><draw:enhanced-geometry draw:type="non-primitive" svg:viewBox="0 0 21600 21600" draw:enhanced-path="M 0 0 L 21600 0 21600 21600 0 21600 Z N"/></draw:custom-shape><draw:connector draw:type="line" svg:x1="6.01042in" svg:y1="1.39662in" svg:x2="6.01111in" svg:y2="1.39724in" draw:id="id183" draw:style-name="a185" draw:name="Line 5593"><svg:title/><svg:desc/></draw:connector><draw:custom-shape svg:x="6.01042in" svg:y="1.39662in" svg:width="0.01042in" svg:height="0.00937in" draw:id="id184" draw:style-name="a186" draw:name="Rectangle 5594"><svg:title/><svg:desc/><draw:enhanced-geometry draw:type="non-primitive" svg:viewBox="0 0 21600 21600" draw:enhanced-path="M 0 0 L 21600 0 21600 21600 0 21600 Z N"/></draw:custom-shape><draw:connector draw:type="line" svg:x1="6.01042in" svg:y1="1.54652in" svg:x2="6.01111in" svg:y2="1.54714in" draw:id="id185" draw:style-name="a187" draw:name="Line 5595"><svg:title/><svg:desc/></draw:connector><draw:custom-shape svg:x="6.01042in" svg:y="1.54652in" svg:width="0.01042in" svg:height="0.00937in" draw:id="id186" draw:style-name="a188" draw:name="Rectangle 5596"><svg:title/><svg:desc/><draw:enhanced-geometry draw:type="non-primitive" svg:viewBox="0 0 21600 21600" draw:enhanced-path="M 0 0 L 21600 0 21600 21600 0 21600 Z N"/></draw:custom-shape><draw:connector draw:type="line" svg:x1="6.01042in" svg:y1="1.69642in" svg:x2="6.01111in" svg:y2="1.69704in" draw:id="id187" draw:style-name="a189" draw:name="Line 5597"><svg:title/><svg:desc/></draw:connector><draw:custom-shape svg:x="6.01042in" svg:y="1.69642in" svg:width="0.01042in" svg:height="0.00937in" draw:id="id188" draw:style-name="a190" draw:name="Rectangle 5598"><svg:title/><svg:desc/><draw:enhanced-geometry draw:type="non-primitive" svg:viewBox="0 0 21600 21600" draw:enhanced-path="M 0 0 L 21600 0 21600 21600 0 21600 Z N"/></draw:custom-shape><draw:connector draw:type="line" svg:x1="6.01042in" svg:y1="1.84631in" svg:x2="6.01111in" svg:y2="1.84694in" draw:id="id189" draw:style-name="a191" draw:name="Line 5599"><svg:title/><svg:desc/></draw:connector><draw:custom-shape svg:x="6.01042in" svg:y="1.84631in" svg:width="0.01042in" svg:height="0.00937in" draw:id="id190" draw:style-name="a192" draw:name="Rectangle 5600"><svg:title/><svg:desc/><draw:enhanced-geometry draw:type="non-primitive" svg:viewBox="0 0 21600 21600" draw:enhanced-path="M 0 0 L 21600 0 21600 21600 0 21600 Z N"/></draw:custom-shape><draw:connector draw:type="line" svg:x1="6.01042in" svg:y1="1.99621in" svg:x2="6.01111in" svg:y2="1.99684in" draw:id="id191" draw:style-name="a193" draw:name="Line 5601"><svg:title/><svg:desc/></draw:connector><draw:custom-shape svg:x="6.01042in" svg:y="1.99621in" svg:width="0.01042in" svg:height="0.00937in" draw:id="id192" draw:style-name="a194" draw:name="Rectangle 5602"><svg:title/><svg:desc/><draw:enhanced-geometry draw:type="non-primitive" svg:viewBox="0 0 21600 21600" draw:enhanced-path="M 0 0 L 21600 0 21600 21600 0 21600 Z N"/></draw:custom-shape><draw:connector draw:type="line" svg:x1="6.01042in" svg:y1="2.14611in" svg:x2="6.01111in" svg:y2="2.14673in" draw:id="id193" draw:style-name="a195" draw:name="Line 5603"><svg:title/><svg:desc/></draw:connector><draw:custom-shape svg:x="6.01042in" svg:y="2.14611in" svg:width="0.01042in" svg:height="0.00937in" draw:id="id194" draw:style-name="a196" draw:name="Rectangle 5604"><svg:title/><svg:desc/><draw:enhanced-geometry draw:type="non-primitive" svg:viewBox="0 0 21600 21600" draw:enhanced-path="M 0 0 L 21600 0 21600 21600 0 21600 Z N"/></draw:custom-shape><draw:connector draw:type="line" svg:x1="6.01042in" svg:y1="2.29601in" svg:x2="6.01111in" svg:y2="2.29663in" draw:id="id195" draw:style-name="a197" draw:name="Line 5605"><svg:title/><svg:desc/></draw:connector><draw:custom-shape svg:x="6.01042in" svg:y="2.29601in" svg:width="0.01042in" svg:height="0.00937in" draw:id="id196" draw:style-name="a198" draw:name="Rectangle 5606"><svg:title/><svg:desc/><draw:enhanced-geometry draw:type="non-primitive" svg:viewBox="0 0 21600 21600" draw:enhanced-path="M 0 0 L 21600 0 21600 21600 0 21600 Z N"/></draw:custom-shape><draw:connector draw:type="line" svg:x1="6.01042in" svg:y1="2.44591in" svg:x2="6.01111in" svg:y2="2.44653in" draw:id="id197" draw:style-name="a199" draw:name="Line 5607"><svg:title/><svg:desc/></draw:connector><draw:custom-shape svg:x="6.01042in" svg:y="2.44591in" svg:width="0.01042in" svg:height="0.00937in" draw:id="id198" draw:style-name="a200" draw:name="Rectangle 5608"><svg:title/><svg:desc/><draw:enhanced-geometry draw:type="non-primitive" svg:viewBox="0 0 21600 21600" draw:enhanced-path="M 0 0 L 21600 0 21600 21600 0 21600 Z N"/></draw:custom-shape><draw:connector draw:type="line" svg:x1="6.01042in" svg:y1="2.5958in" svg:x2="6.01111in" svg:y2="2.59643in" draw:id="id199" draw:style-name="a201" draw:name="Line 5609"><svg:title/><svg:desc/></draw:connector></draw:g><draw:custom-shape svg:x="6.01042in" svg:y="2.88611in" svg:width="0.01042in" svg:height="0.01042in" draw:id="id201" draw:style-name="a202" draw:name="Rectangle 5611"><svg:title/><svg:desc/><draw:enhanced-geometry draw:type="non-primitive" svg:viewBox="0 0 21600 21600" draw:enhanced-path="M 0 0 L 21600 0 21600 21600 0 21600 Z N"/></draw:custom-shape><draw:connector draw:type="line" svg:x1="6.01042in" svg:y1="3.05278in" svg:x2="6.01111in" svg:y2="3.05347in" draw:id="id202" draw:style-name="a203" draw:name="Line 5612"><svg:title/><svg:desc/></draw:connector><draw:custom-shape svg:x="6.01042in" svg:y="3.05278in" svg:width="0.01042in" svg:height="0.01042in" draw:id="id203" draw:style-name="a204" draw:name="Rectangle 5613"><svg:title/><svg:desc/><draw:enhanced-geometry draw:type="non-primitive" svg:viewBox="0 0 21600 21600" draw:enhanced-path="M 0 0 L 21600 0 21600 21600 0 21600 Z N"/></draw:custom-shape><draw:connector draw:type="line" svg:x1="6.01042in" svg:y1="3.21944in" svg:x2="6.01111in" svg:y2="3.22014in" draw:id="id204" draw:style-name="a205" draw:name="Line 5614"><svg:title/><svg:desc/></draw:connector><draw:custom-shape svg:x="6.01042in" svg:y="3.21944in" svg:width="0.01042in" svg:height="0.01042in" draw:id="id205" draw:style-name="a206" draw:name="Rectangle 5615"><svg:title/><svg:desc/><draw:enhanced-geometry draw:type="non-primitive" svg:viewBox="0 0 21600 21600" draw:enhanced-path="M 0 0 L 21600 0 21600 21600 0 21600 Z N"/></draw:custom-shape><draw:connector draw:type="line" svg:x1="6.01042in" svg:y1="3.38611in" svg:x2="6.01111in" svg:y2="3.38681in" draw:id="id206" draw:style-name="a207" draw:name="Line 5616"><svg:title/><svg:desc/></draw:connector><draw:custom-shape svg:x="6.01042in" svg:y="3.38611in" svg:width="0.01042in" svg:height="0.01042in" draw:id="id207" draw:style-name="a208" draw:name="Rectangle 5617"><svg:title/><svg:desc/><draw:enhanced-geometry draw:type="non-primitive" svg:viewBox="0 0 21600 21600" draw:enhanced-path="M 0 0 L 21600 0 21600 21600 0 21600 Z N"/></draw:custom-shape><draw:connector draw:type="line" svg:x1="6.01042in" svg:y1="3.55278in" svg:x2="6.01111in" svg:y2="3.55347in" draw:id="id208" draw:style-name="a209" draw:name="Line 5618"><svg:title/><svg:desc/></draw:connector><draw:custom-shape svg:x="6.01042in" svg:y="3.55278in" svg:width="0.01042in" svg:height="0.01042in" draw:id="id209" draw:style-name="a210" draw:name="Rectangle 5619"><svg:title/><svg:desc/><draw:enhanced-geometry draw:type="non-primitive" svg:viewBox="0 0 21600 21600" draw:enhanced-path="M 0 0 L 21600 0 21600 21600 0 21600 Z N"/></draw:custom-shape><draw:connector draw:type="line" svg:x1="6.01042in" svg:y1="3.71944in" svg:x2="6.01111in" svg:y2="3.72014in" draw:id="id210" draw:style-name="a211" draw:name="Line 5620"><svg:title/><svg:desc/></draw:connector><draw:custom-shape svg:x="6.01042in" svg:y="3.71944in" svg:width="0.01042in" svg:height="0.01042in" draw:id="id211" draw:style-name="a212" draw:name="Rectangle 5621"><svg:title/><svg:desc/><draw:enhanced-geometry draw:type="non-primitive" svg:viewBox="0 0 21600 21600" draw:enhanced-path="M 0 0 L 21600 0 21600 21600 0 21600 Z N"/></draw:custom-shape><draw:connector draw:type="line" svg:x1="6.01042in" svg:y1="3.88611in" svg:x2="6.01111in" svg:y2="3.88681in" draw:id="id212" draw:style-name="a213" draw:name="Line 5622"><svg:title/><svg:desc/></draw:connector><draw:custom-shape svg:x="6.01042in" svg:y="3.88611in" svg:width="0.01042in" svg:height="0.01042in" draw:id="id213" draw:style-name="a214" draw:name="Rectangle 5623"><svg:title/><svg:desc/><draw:enhanced-geometry draw:type="non-primitive" svg:viewBox="0 0 21600 21600" draw:enhanced-path="M 0 0 L 21600 0 21600 21600 0 21600 Z N"/></draw:custom-shape><draw:connector draw:type="line" svg:x1="6.01042in" svg:y1="4.05278in" svg:x2="6.01111in" svg:y2="4.05347in" draw:id="id214" draw:style-name="a215" draw:name="Line 5624"><svg:title/><svg:desc/></draw:connector><draw:custom-shape svg:x="6.01042in" svg:y="4.05278in" svg:width="0.01042in" svg:height="0.01042in" draw:id="id215" draw:style-name="a216" draw:name="Rectangle 5625"><svg:title/><svg:desc/><draw:enhanced-geometry draw:type="non-primitive" svg:viewBox="0 0 21600 21600" draw:enhanced-path="M 0 0 L 21600 0 21600 21600 0 21600 Z N"/></draw:custom-shape><draw:connector draw:type="line" svg:x1="6.01042in" svg:y1="4.21944in" svg:x2="6.01111in" svg:y2="4.22014in" draw:id="id216" draw:style-name="a217" draw:name="Line 5626"><svg:title/><svg:desc/></draw:connector><draw:custom-shape svg:x="6.01042in" svg:y="4.21944in" svg:width="0.01042in" svg:height="0.01042in" draw:id="id217" draw:style-name="a218" draw:name="Rectangle 5627"><svg:title/><svg:desc/><draw:enhanced-geometry draw:type="non-primitive" svg:viewBox="0 0 21600 21600" draw:enhanced-path="M 0 0 L 21600 0 21600 21600 0 21600 Z N"/></draw:custom-shape><draw:connector draw:type="line" svg:x1="6.01042in" svg:y1="4.38611in" svg:x2="6.01111in" svg:y2="4.38681in" draw:id="id218" draw:style-name="a219" draw:name="Line 5628"><svg:title/><svg:desc/></draw:connector><draw:custom-shape svg:x="6.01042in" svg:y="4.38611in" svg:width="0.01042in" svg:height="0.01042in" draw:id="id219" draw:style-name="a220" draw:name="Rectangle 5629"><svg:title/><svg:desc/><draw:enhanced-geometry draw:type="non-primitive" svg:viewBox="0 0 21600 21600" draw:enhanced-path="M 0 0 L 21600 0 21600 21600 0 21600 Z N"/></draw:custom-shape><draw:connector draw:type="line" svg:x1="6.01042in" svg:y1="4.55278in" svg:x2="6.01111in" svg:y2="4.55347in" draw:id="id220" draw:style-name="a221" draw:name="Line 5630"><svg:title/><svg:desc/></draw:connector><draw:custom-shape svg:x="6.01042in" svg:y="4.55278in" svg:width="0.01042in" svg:height="0.01042in" draw:id="id221" draw:style-name="a222" draw:name="Rectangle 5631"><svg:title/><svg:desc/><draw:enhanced-geometry draw:type="non-primitive" svg:viewBox="0 0 21600 21600" draw:enhanced-path="M 0 0 L 21600 0 21600 21600 0 21600 Z N"/></draw:custom-shape><draw:connector draw:type="line" svg:x1="6.01042in" svg:y1="4.71944in" svg:x2="6.01111in" svg:y2="4.72014in" draw:id="id222" draw:style-name="a223" draw:name="Line 5632"><svg:title/><svg:desc/></draw:connector><draw:custom-shape svg:x="6.01042in" svg:y="4.71944in" svg:width="0.01042in" svg:height="0.01042in" draw:id="id223" draw:style-name="a224" draw:name="Rectangle 5633"><svg:title/><svg:desc/><draw:enhanced-geometry draw:type="non-primitive" svg:viewBox="0 0 21600 21600" draw:enhanced-path="M 0 0 L 21600 0 21600 21600 0 21600 Z N"/></draw:custom-shape><draw:connector draw:type="line" svg:x1="6.01042in" svg:y1="4.88611in" svg:x2="6.01111in" svg:y2="4.88681in" draw:id="id224" draw:style-name="a225" draw:name="Line 5634"><svg:title/><svg:desc/></draw:connector><draw:custom-shape svg:x="6.01042in" svg:y="4.88611in" svg:width="0.01042in" svg:height="0.01042in" draw:id="id225" draw:style-name="a226" draw:name="Rectangle 5635"><svg:title/><svg:desc/><draw:enhanced-geometry draw:type="non-primitive" svg:viewBox="0 0 21600 21600" draw:enhanced-path="M 0 0 L 21600 0 21600 21600 0 21600 Z N"/></draw:custom-shape><draw:connector draw:type="line" svg:x1="6.01042in" svg:y1="5.05278in" svg:x2="6.01111in" svg:y2="5.05347in" draw:id="id226" draw:style-name="a227" draw:name="Line 5636"><svg:title/><svg:desc/></draw:connector><draw:custom-shape svg:x="6.01042in" svg:y="5.05278in" svg:width="0.01042in" svg:height="0.01042in" draw:id="id227" draw:style-name="a228" draw:name="Rectangle 5637"><svg:title/><svg:desc/><draw:enhanced-geometry draw:type="non-primitive" svg:viewBox="0 0 21600 21600" draw:enhanced-path="M 0 0 L 21600 0 21600 21600 0 21600 Z N"/></draw:custom-shape><draw:connector draw:type="line" svg:x1="6.01042in" svg:y1="5.21944in" svg:x2="6.01111in" svg:y2="5.22014in" draw:id="id228" draw:style-name="a229" draw:name="Line 5638"><svg:title/><svg:desc/></draw:connector><draw:custom-shape svg:x="6.01042in" svg:y="5.21944in" svg:width="0.01042in" svg:height="0.01042in" draw:id="id229" draw:style-name="a230" draw:name="Rectangle 5639"><svg:title/><svg:desc/><draw:enhanced-geometry draw:type="non-primitive" svg:viewBox="0 0 21600 21600" draw:enhanced-path="M 0 0 L 21600 0 21600 21600 0 21600 Z N"/></draw:custom-shape><draw:connector draw:type="line" svg:x1="6.01042in" svg:y1="5.38611in" svg:x2="6.01111in" svg:y2="5.38681in" draw:id="id230" draw:style-name="a231" draw:name="Line 5640"><svg:title/><svg:desc/></draw:connector><draw:custom-shape svg:x="6.01042in" svg:y="5.38611in" svg:width="0.01042in" svg:height="0.01042in" draw:id="id231" draw:style-name="a232" draw:name="Rectangle 5641"><svg:title/><svg:desc/><draw:enhanced-geometry draw:type="non-primitive" svg:viewBox="0 0 21600 21600" draw:enhanced-path="M 0 0 L 21600 0 21600 21600 0 21600 Z N"/></draw:custom-shape><draw:connector draw:type="line" svg:x1="6.01042in" svg:y1="5.55278in" svg:x2="6.01111in" svg:y2="5.55347in" draw:id="id232" draw:style-name="a233" draw:name="Line 5642"><svg:title/><svg:desc/></draw:connector><draw:custom-shape svg:x="6.01042in" svg:y="5.55278in" svg:width="0.01042in" svg:height="0.01042in" draw:id="id233" draw:style-name="a234" draw:name="Rectangle 5643"><svg:title/><svg:desc/><draw:enhanced-geometry draw:type="non-primitive" svg:viewBox="0 0 21600 21600" draw:enhanced-path="M 0 0 L 21600 0 21600 21600 0 21600 Z N"/></draw:custom-shape><draw:connector draw:type="line" svg:x1="6.01042in" svg:y1="5.71944in" svg:x2="6.01111in" svg:y2="5.72014in" draw:id="id234" draw:style-name="a235" draw:name="Line 5644"><svg:title/><svg:desc/></draw:connector><draw:custom-shape svg:x="6.01042in" svg:y="5.71944in" svg:width="0.01042in" svg:height="0.01042in" draw:id="id235" draw:style-name="a236" draw:name="Rectangle 5645"><svg:title/><svg:desc/><draw:enhanced-geometry draw:type="non-primitive" svg:viewBox="0 0 21600 21600" draw:enhanced-path="M 0 0 L 21600 0 21600 21600 0 21600 Z N"/></draw:custom-shape><draw:connector draw:type="line" svg:x1="6.01042in" svg:y1="5.88611in" svg:x2="6.01111in" svg:y2="5.88681in" draw:id="id236" draw:style-name="a237" draw:name="Line 5646"><svg:title/><svg:desc/></draw:connector><draw:custom-shape svg:x="6.01042in" svg:y="5.88611in" svg:width="0.01042in" svg:height="0.01042in" draw:id="id237" draw:style-name="a238" draw:name="Rectangle 5647"><svg:title/><svg:desc/><draw:enhanced-geometry draw:type="non-primitive" svg:viewBox="0 0 21600 21600" draw:enhanced-path="M 0 0 L 21600 0 21600 21600 0 21600 Z N"/></draw:custom-shape><draw:connector draw:type="line" svg:x1="6.01042in" svg:y1="6.05278in" svg:x2="6.01111in" svg:y2="6.05347in" draw:id="id238" draw:style-name="a239" draw:name="Line 5648"><svg:title/><svg:desc/></draw:connector><draw:custom-shape svg:x="6.01042in" svg:y="6.05278in" svg:width="0.01042in" svg:height="0.01042in" draw:id="id239" draw:style-name="a240" draw:name="Rectangle 5649"><svg:title/><svg:desc/><draw:enhanced-geometry draw:type="non-primitive" svg:viewBox="0 0 21600 21600" draw:enhanced-path="M 0 0 L 21600 0 21600 21600 0 21600 Z N"/></draw:custom-shape><draw:connector draw:type="line" svg:x1="6.01042in" svg:y1="6.21944in" svg:x2="6.01111in" svg:y2="6.22014in" draw:id="id240" draw:style-name="a241" draw:name="Line 5650"><svg:title/><svg:desc/></draw:connector><draw:custom-shape svg:x="6.01042in" svg:y="6.21944in" svg:width="0.01042in" svg:height="0.01042in" draw:id="id241" draw:style-name="a242" draw:name="Rectangle 5651"><svg:title/><svg:desc/><draw:enhanced-geometry draw:type="non-primitive" svg:viewBox="0 0 21600 21600" draw:enhanced-path="M 0 0 L 21600 0 21600 21600 0 21600 Z N"/></draw:custom-shape><draw:connector draw:type="line" svg:x1="6.01042in" svg:y1="6.38611in" svg:x2="6.01111in" svg:y2="6.38681in" draw:id="id242" draw:style-name="a243" draw:name="Line 5652"><svg:title/><svg:desc/></draw:connector><draw:custom-shape svg:x="6.01042in" svg:y="6.38611in" svg:width="0.01042in" svg:height="0.01042in" draw:id="id243" draw:style-name="a244" draw:name="Rectangle 5653"><svg:title/><svg:desc/><draw:enhanced-geometry draw:type="non-primitive" svg:viewBox="0 0 21600 21600" draw:enhanced-path="M 0 0 L 21600 0 21600 21600 0 21600 Z N"/></draw:custom-shape><draw:connector draw:type="line" svg:x1="6.01042in" svg:y1="6.55278in" svg:x2="6.01111in" svg:y2="6.55347in" draw:id="id244" draw:style-name="a245" draw:name="Line 5654"><svg:title/><svg:desc/></draw:connector><draw:custom-shape svg:x="6.01042in" svg:y="6.55278in" svg:width="0.01042in" svg:height="0.01042in" draw:id="id245" draw:style-name="a246" draw:name="Rectangle 5655"><svg:title/><svg:desc/><draw:enhanced-geometry draw:type="non-primitive" svg:viewBox="0 0 21600 21600" draw:enhanced-path="M 0 0 L 21600 0 21600 21600 0 21600 Z N"/></draw:custom-shape><draw:connector draw:type="line" svg:x1="6.01042in" svg:y1="6.71944in" svg:x2="6.01111in" svg:y2="6.72014in" draw:id="id246" draw:style-name="a247" draw:name="Line 5656"><svg:title/><svg:desc/></draw:connector><draw:custom-shape svg:x="6.01042in" svg:y="6.71944in" svg:width="0.01042in" svg:height="0.01042in" draw:id="id247" draw:style-name="a248" draw:name="Rectangle 5657"><svg:title/><svg:desc/><draw:enhanced-geometry draw:type="non-primitive" svg:viewBox="0 0 21600 21600" draw:enhanced-path="M 0 0 L 21600 0 21600 21600 0 21600 Z N"/></draw:custom-shape></draw:g></text:span></text:p>
      <text:p text:style-name="P624"><text:span text:style-name="T625"><draw:frame draw:style-name="a250" draw:name="Immagine 4" text:anchor-type="as-char" svg:x="0in" svg:y="0in" svg:width="6.01042in" svg:height="2.53125in" style:rel-width="scale" style:rel-height="scale"><draw:image xlink:href="media/image3.emf" xlink:type="simple" xlink:show="embed" xlink:actuate="onLoad"/><svg:title/><svg:desc/></draw:frame></text:span></text:p>
      <text:soft-page-break/>
      <text:p text:style-name="P626"><text:span text:style-name="T627"><draw:frame draw:style-name="a251" draw:name="Immagine 5" text:anchor-type="as-char" svg:x="0in" svg:y="0in" svg:width="5.09375in" svg:height="7.82292in" style:rel-width="scale" style:rel-height="scale"><draw:image xlink:href="media/image4.emf" xlink:type="simple" xlink:show="embed" xlink:actuate="onLoad"/><svg:title/><svg:desc/></draw:frame></text:span></text:p>
      <text:p text:style-name="P628"><text:span text:style-name="T629"><draw:frame draw:style-name="a252" draw:name="Immagine 6" text:anchor-type="as-char" svg:x="0in" svg:y="0in" svg:width="5.09375in" svg:height="1.4375in" style:rel-width="scale" style:rel-height="scale"><draw:image xlink:href="media/image5.emf" xlink:type="simple" xlink:show="embed" xlink:actuate="onLoad"/><svg:title/><svg:desc/></draw:frame></text:span></text:p>
      <text:p text:style-name="P630"/>
      <text:p text:style-name="P633"><text:span text:style-name="T634">La Direzione Politiche della Salute nelle linee guida - <text:s/></text:span>con Nota Prot.n.R.A 0150124/20/DPF012 del 21/05/2020<text:s/><text:span text:style-name="T635"><text:s/></text:span><text:span text:style-name="T636">– richiede l’allegazione della tabella 2 inviata trimestralmente al Servizio Pianificazione RRUU della medesima Direzione con prospetto riconciliativo relativo ai costi iscritti<text:s/></text:span><text:span text:style-name="T637">nel mod. CE NSIS consuntivo 201</text:span><text:span text:style-name="T638">9</text:span><text:span text:style-name="T639">; di seguito si riportano gli allegati in oggetto:</text:span></text:p>
      <text:p text:style-name="P640"><text:span text:style-name="T641"><draw:frame draw:style-name="a253" draw:name="Immagine 7" text:anchor-type="as-char" svg:x="0in" svg:y="0in" svg:width="8.1875in" svg:height="5.39583in" style:rel-width="scale" style:rel-height="scale"><draw:image xlink:href="media/image6.emf" xlink:type="simple" xlink:show="embed" xlink:actuate="onLoad"/><svg:title/><svg:desc/></draw:frame></text:span></text:p>
      <text:soft-page-break/>
      <text:p text:style-name="P642"><text:tab/><text:span text:style-name="T643"><draw:frame draw:style-name="a254" draw:name="Immagine 8" text:anchor-type="as-char" svg:x="0in" svg:y="0in" svg:width="7.14583in" svg:height="6.38542in" style:rel-width="scale" style:rel-height="scale"><draw:image xlink:href="media/image7.emf" xlink:type="simple" xlink:show="embed" xlink:actuate="onLoad"/><svg:title/><svg:desc/></draw:frame></text:span><text:tab/></text:p>
      <text:soft-page-break/>
      <text:list text:style-name="LFO2" text:continue-numbering="true">
        <text:list-item>
          <text:p text:style-name="P644">IMMOBILIZZAZIONI MATERIALI E IMMATERIALI</text:p>
        </text:list-item>
      </text:list>
      <text:p text:style-name="P647"/>
      <text:p text:style-name="P648">Per quanto riguarda questa voce, si evidenzia che l’ammortamento delle immobilizzazioni materiali ed immateriali è stato effettuato per quote costanti secondo le aliquote indicate nella tabella di cui all’allegato 3 del D.Lgs. n. 118/2011.</text:p>
      <text:p text:style-name="P649">L’Azienda è provvista del Libro cespiti aggiornato sia per i beni mobili che immobili.</text:p>
      <text:p text:style-name="P650">I dati necessari sono stati trasmessi dalla Ditta Euroinformatica con Nota del 04/05/2020 avente ad oggetto “Consegna dati per bilancio consuntivo anno 2019” (nostro prot.n.0039831/20 del 04/05/2020).</text:p>
      <text:p text:style-name="P651">Per quanto riguarda l’inventario dei beni immobili viene redatto annualmente dall’U.O.C. Attività<text:s/>Tecniche e Gestione del Patrimonio dell’Azienda secondo metodiche e criteri illustrati con nota<text:s/>prot. 0042464/20<text:s/>del<text:s/>12/05/2020<text:s/>che si allega.</text:p>
      <text:p text:style-name="P652"/>
      <text:p text:style-name="P653"><text:span text:style-name="T654">Nel 2017, è stata</text:span><text:span text:style-name="T655"><text:s/></text:span><text:span text:style-name="T656">avviata un</text:span><text:span text:style-name="T657">’attività ricognitiva per i beni mobili e</text:span><text:span text:style-name="T658"><text:s/>nell’anno 2018 l’attività è stata<text:s/></text:span><text:span text:style-name="T659"><text:s text:c="2"/>svolta per il</text:span><text:span text:style-name="T660"><text:s/>Patrimonio immobiliare</text:span><text:span text:style-name="T661">. Per quanto concerne i beni immobili il tutto è confluito nell’inventario di cui sopra. Riguardo i beni mobili l’attività ricognitiva<text:s/></text:span><text:span text:style-name="T662">si</text:span><text:span text:style-name="T663"><text:s/>è conclusa come da Deliberazione n.832 del 29 maggio 2020, avente ad oggetto “</text:span><text:span text:style-name="T664">C</text:span><text:span text:style-name="T665">onclusione delle verifiche affidate al gruppo di lavoro per la verifica dell’inventario dei beni mobili durevoli</text:span><text:span text:style-name="T666">”.</text:span></text:p>
      <text:p text:style-name="P667">A seguito di un puntuale processo di inventariazione del patrimonio aziendale che ha avuto una durata pluriennale, si è raggiunto un allineamento contabile delle immobilizzazioni materiali.<text:s/><text:line-break/>Tale processo ha determinato la dismissione di 9.852 beni dal patrimonio aziendale; di cui 9.299 sono beni totalmente ammortizzati e i restanti 553 hanno determinato una sopravvenienza di 50.345,51 Euro, riallineando i valori contabili con i dati fisici.</text:p>
      <text:p text:style-name="P668">Sterilizzazioni ed ammortamenti anno 2019<text:s/></text:p>
      <text:p text:style-name="P669">Anche<text:s/>per l’anno 2019, così come avvenuto per gli anni 2012 -2018, per quanto riguarda le immobilizzazioni acquistate con l’utilizzo di contributi in conto esercizio nel corso dell’anno si rimanda all’intesa del 06 settembre 2013, concernente l’adozione di documenti afferenti la casistica applicativa di quanto previsto dal titolo 2 del D.Lgs 118/2011, Documento n. 1 “la sterilizzazione degli ammortamenti”.</text:p>
      <text:p text:style-name="P670">Alla luce di tale intesa, tutti i cespiti acquistati nel corso del<text:s/>9<text:s/>sia quelli acquistati in c/esercizio che quelli acquistati in c/capitale, sono stati ammortizzati per quote costanti secondo l’aliquote indicate nella tabella di cui all’allegato 3 del D.Lgs 118/2011.</text:p>
      <text:p text:style-name="P671">In particolare, per i cespiti acquistati con contributi in c/esercizio al solo fine del conteggio della quota di contributi in c/esercizio da iscrivere a patrimonio netto, per l’esercizio corrente e per quelli futuri le relative sterilizzazioni, si è tenuto conto delle percentuali previste dall’art. 1 comma 36, della legge 24/12/12 n. 288 (Legge di Stabilità 2013) successivamente e chiarito con circolare del 28 gennaio 2013 del Ministero dell’Economia e delle Finanze, di seguito riportato:</text:p>
      <text:p text:style-name="P672">“A partire dall’esercizio 2016 i cespiti acquistati utilizzando contributi in conto esercizio, indipendentemente dal loro valore, devono essere interamente ammortizzati nell’esercizio di acquisizione; per gli esercizi dal 2012 al 2015 i cespiti acquistati utilizzando contributi in conto esercizio, indipendentemente dal loro valore, devono essere ammortizzati applicando le seguenti percentuali per esercizio di acquisizione:</text:p>
      <text:soft-page-break/>
      <text:list text:style-name="LFO1" text:continue-numbering="true">
        <text:list-item>
          <text:p text:style-name="P673">Esercizio di acquisizione 2012: per il 20% del loro valore nel 2012, 2013, 2014, 2015 e 2016;</text:p>
        </text:list-item>
        <text:list-item>
          <text:p text:style-name="P674"><text:span text:style-name="T675">Esercizio di acquisizione 2013: per il 40% del loro valore nel 2013, 2014; per il 20% nel 2015</text:span><text:span text:style-name="T676">;</text:span></text:p>
        </text:list-item>
        <text:list-item>
          <text:p text:style-name="P677">Esercizio di acquisizione 2014: per il 60% del loro valore nel 2014, per il 40 % nel 2015;</text:p>
        </text:list-item>
        <text:list-item>
          <text:p text:style-name="P678">Esercizio di acquisizione 2015: per l’80% del loro valore nel 2015; per il 20% nel 2016”;</text:p>
        </text:list-item>
        <text:list-item>
          <text:p text:style-name="P679">Esercizio di acquisizione 2016: per il 100% del loro valore nel 2016;</text:p>
        </text:list-item>
        <text:list-item>
          <text:p text:style-name="P680"><text:span text:style-name="T681">Esercizio di acquisizione 20</text:span><text:span text:style-name="T682">19</text:span><text:span text:style-name="T683">: per il 100% del loro valore nel<text:s/></text:span><text:span text:style-name="T684">2019</text:span></text:p>
        </text:list-item>
      </text:list>
      <text:p text:style-name="P685"><text:s/></text:p>
      <text:p text:style-name="P686">Alla luce delle norme e della casistica applicativa di cui sopra, per l’anno 2019<text:s/>si è provveduto a:</text:p>
      <text:p text:style-name="P687">Quantificare l’ammontare dei cespiti acquistati<text:s/>con contributi in c/esercizio per un importo pari ad €<text:s/>11.259.453,43<text:s/>di cui €<text:s/>243.955,71<text:s/>afferenti a cespiti ammortizzati nell’esercizio in quanto<text:s/>d’importo inferiore ad € 516,46.</text:p>
      <text:p text:style-name="P688">Si riporta la seguente tabella esplicativa:</text:p>
      <text:p text:style-name="P689"/>
      <text:p text:style-name="P690"><text:span text:style-name="T691"><draw:frame draw:style-name="a255" draw:name="Immagine 9" text:anchor-type="as-char" svg:x="0in" svg:y="0in" svg:width="6.6875in" svg:height="4.75in" style:rel-width="scale" style:rel-height="scale"><draw:image xlink:href="media/image8.emf" xlink:type="simple" xlink:show="embed" xlink:actuate="onLoad"/><svg:title/><svg:desc/></draw:frame></text:span></text:p>
      <text:p text:style-name="P692">Relativamente al calcolo dell’ammortamento è stata alimentata la procedura utilizzata per gli anni precedenti ed è stato effettuato per quote costanti secondo le aliquote indicate nella tabella di cui all’allegato 3 del D.Lgs. 118/2011.</text:p>
      <text:p text:style-name="P693"/>
      <text:p text:style-name="P694"><text:span text:style-name="T695"><draw:frame draw:style-name="a256" draw:name="Immagine 10" text:anchor-type="as-char" svg:x="0in" svg:y="0in" svg:width="6.6875in" svg:height="0.86458in" style:rel-width="scale" style:rel-height="scale"><draw:image xlink:href="media/image9.emf" xlink:type="simple" xlink:show="embed" xlink:actuate="onLoad"/><svg:title/><svg:desc/></draw:frame></text:span></text:p>
      <text:p text:style-name="P696"/>
      <text:soft-page-break/>
      <text:p text:style-name="P697"><text:span text:style-name="T698"><draw:frame draw:style-name="a257" draw:name="Immagine 11" text:anchor-type="as-char" svg:x="0in" svg:y="0in" svg:width="6.6875in" svg:height="1.04167in" style:rel-width="scale" style:rel-height="scale"><draw:image xlink:href="media/image10.emf" xlink:type="simple" xlink:show="embed" xlink:actuate="onLoad"/><svg:title/><svg:desc/></draw:frame></text:span></text:p>
      <text:p text:style-name="P699"/>
      <text:p text:style-name="P700"/>
      <text:p text:style-name="P701"/>
      <text:p text:style-name="P702"/>
      <text:p text:style-name="P703"/>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IMMOBILIZZAZIONI MATERIALI E IMMATERIALI</text:p>
          </table:table-cell>
          <table:table-cell table:style-name="TableCell712">
            <text:p text:style-name="P713">ALIQUOTA INDICATA NEL D.Lgs 118/2011</text:p>
          </table:table-cell>
          <table:table-cell table:style-name="TableCell714">
            <text:p text:style-name="P715">ALIQUOTA UTILIZZATA DALL'AZIENDA</text:p>
          </table:table-cell>
        </table:table-row>
        <table:table-row table:style-name="TableRow716">
          <table:table-cell table:style-name="TableCell717">
            <text:p text:style-name="P718">Fabbricati</text:p>
          </table:table-cell>
          <table:table-cell table:style-name="TableCell719">
            <text:p text:style-name="P720">3%</text:p>
          </table:table-cell>
          <table:table-cell table:style-name="TableCell721">
            <text:p text:style-name="P722">3%</text:p>
          </table:table-cell>
        </table:table-row>
        <table:table-row table:style-name="TableRow723">
          <table:table-cell table:style-name="TableCell724">
            <text:p text:style-name="P725">Software e licenze d'uso</text:p>
          </table:table-cell>
          <table:table-cell table:style-name="TableCell726">
            <text:p text:style-name="P727">20%</text:p>
          </table:table-cell>
          <table:table-cell table:style-name="TableCell728">
            <text:p text:style-name="P729">20%</text:p>
          </table:table-cell>
        </table:table-row>
        <table:table-row table:style-name="TableRow730">
          <table:table-cell table:style-name="TableCell731">
            <text:p text:style-name="P732"><text:s/>Impianti e Macch.<text:s/></text:p>
          </table:table-cell>
          <table:table-cell table:style-name="TableCell733">
            <text:p text:style-name="P734">12,50%</text:p>
          </table:table-cell>
          <table:table-cell table:style-name="TableCell735">
            <text:p text:style-name="P736"><text:s text:c="3"/>12,50%</text:p>
          </table:table-cell>
        </table:table-row>
        <table:table-row table:style-name="TableRow737">
          <table:table-cell table:style-name="TableCell738">
            <text:p text:style-name="P739"><text:s/>Attrezz.Sanitarie<text:s/></text:p>
          </table:table-cell>
          <table:table-cell table:style-name="TableCell740">
            <text:p text:style-name="P741">20%</text:p>
          </table:table-cell>
          <table:table-cell table:style-name="TableCell742">
            <text:p text:style-name="P743">20%</text:p>
          </table:table-cell>
        </table:table-row>
        <table:table-row table:style-name="TableRow744">
          <table:table-cell table:style-name="TableCell745">
            <text:p text:style-name="P746"><text:s/>Attrezz.Sanitarie &lt; 516 euro<text:s/></text:p>
          </table:table-cell>
          <table:table-cell table:style-name="TableCell747">
            <text:p text:style-name="P748">100%</text:p>
          </table:table-cell>
          <table:table-cell table:style-name="TableCell749">
            <text:p text:style-name="P750">100%</text:p>
          </table:table-cell>
        </table:table-row>
        <table:table-row table:style-name="TableRow751">
          <table:table-cell table:style-name="TableCell752">
            <text:p text:style-name="P753">Attrezz.Generiche</text:p>
          </table:table-cell>
          <table:table-cell table:style-name="TableCell754">
            <text:p text:style-name="P755">20%</text:p>
          </table:table-cell>
          <table:table-cell table:style-name="TableCell756">
            <text:p text:style-name="P757">20%</text:p>
          </table:table-cell>
        </table:table-row>
        <table:table-row table:style-name="TableRow758">
          <table:table-cell table:style-name="TableCell759">
            <text:p text:style-name="P760">Mobili e Arredi</text:p>
          </table:table-cell>
          <table:table-cell table:style-name="TableCell761">
            <text:p text:style-name="P762">12,50%</text:p>
          </table:table-cell>
          <table:table-cell table:style-name="TableCell763">
            <text:p text:style-name="P764">12,50%</text:p>
          </table:table-cell>
        </table:table-row>
        <table:table-row table:style-name="TableRow765">
          <table:table-cell table:style-name="TableCell766">
            <text:p text:style-name="P767">Mobili e Arredi &lt; 516 euro</text:p>
          </table:table-cell>
          <table:table-cell table:style-name="TableCell768">
            <text:p text:style-name="P769">100,00%</text:p>
          </table:table-cell>
          <table:table-cell table:style-name="TableCell770">
            <text:p text:style-name="P771">100,00%</text:p>
          </table:table-cell>
        </table:table-row>
        <table:table-row table:style-name="TableRow772">
          <table:table-cell table:style-name="TableCell773">
            <text:p text:style-name="P774">Macch.x Ufficio</text:p>
          </table:table-cell>
          <table:table-cell table:style-name="TableCell775">
            <text:p text:style-name="P776">20%</text:p>
          </table:table-cell>
          <table:table-cell table:style-name="TableCell777">
            <text:p text:style-name="P778">20%</text:p>
          </table:table-cell>
        </table:table-row>
        <table:table-row table:style-name="TableRow779">
          <table:table-cell table:style-name="TableCell780">
            <text:p text:style-name="P781">Elaboratori <text:s/>Elettron.</text:p>
          </table:table-cell>
          <table:table-cell table:style-name="TableCell782">
            <text:p text:style-name="P783">20%</text:p>
          </table:table-cell>
          <table:table-cell table:style-name="TableCell784">
            <text:p text:style-name="P785">20%</text:p>
          </table:table-cell>
        </table:table-row>
        <table:table-row table:style-name="TableRow786">
          <table:table-cell table:style-name="TableCell787">
            <text:p text:style-name="P788">Automezzi</text:p>
          </table:table-cell>
          <table:table-cell table:style-name="TableCell789">
            <text:p text:style-name="P790">25%</text:p>
          </table:table-cell>
          <table:table-cell table:style-name="TableCell791">
            <text:p text:style-name="P792">25%</text:p>
          </table:table-cell>
        </table:table-row>
        <table:table-row table:style-name="TableRow793">
          <table:table-cell table:style-name="TableCell794">
            <text:p text:style-name="P795">Biancheria</text:p>
          </table:table-cell>
          <table:table-cell table:style-name="TableCell796">
            <text:p text:style-name="P797">20%</text:p>
          </table:table-cell>
          <table:table-cell table:style-name="TableCell798">
            <text:p text:style-name="P799">20%</text:p>
          </table:table-cell>
        </table:table-row>
        <table:table-row table:style-name="TableRow800">
          <table:table-cell table:style-name="TableCell801">
            <text:p text:style-name="P802">Materiale Bibliograf.</text:p>
          </table:table-cell>
          <table:table-cell table:style-name="TableCell803">
            <text:p text:style-name="P804">100%</text:p>
          </table:table-cell>
          <table:table-cell table:style-name="TableCell805">
            <text:p text:style-name="P806">100%</text:p>
          </table:table-cell>
        </table:table-row>
        <table:table-row table:style-name="TableRow807">
          <table:table-cell table:style-name="TableCell808">
            <text:p text:style-name="P809">Altri Beni</text:p>
          </table:table-cell>
          <table:table-cell table:style-name="TableCell810">
            <text:p text:style-name="P811">20%</text:p>
          </table:table-cell>
          <table:table-cell table:style-name="TableCell812">
            <text:p text:style-name="P813">20%</text:p>
          </table:table-cell>
        </table:table-row>
        <table:table-row table:style-name="TableRow814">
          <table:table-cell table:style-name="TableCell815">
            <text:p text:style-name="P816">Altri Beni &lt; 516 euro</text:p>
          </table:table-cell>
          <table:table-cell table:style-name="TableCell817">
            <text:p text:style-name="P818">100%</text:p>
          </table:table-cell>
          <table:table-cell table:style-name="TableCell819">
            <text:p text:style-name="P820">100%</text:p>
          </table:table-cell>
        </table:table-row>
      </table:table>
      <text:p text:style-name="P821"/>
      <text:p text:style-name="P822"><text:span text:style-name="T823"> </text:span><text:span text:style-name="T824"><draw:frame draw:style-name="a258" draw:name="Immagine 12" text:anchor-type="as-char" svg:x="0in" svg:y="0in" svg:width="6.6875in" svg:height="0.91667in" style:rel-width="scale" style:rel-height="scale"><draw:image xlink:href="media/image11.emf" xlink:type="simple" xlink:show="embed" xlink:actuate="onLoad"/><svg:title/><svg:desc/></draw:frame></text:span></text:p>
      <text:p text:style-name="P825"/>
      <text:p text:style-name="P826"><text:span text:style-name="T827"><draw:frame draw:style-name="a259" draw:name="Immagine 13" text:anchor-type="as-char" svg:x="0in" svg:y="0in" svg:width="6.6875in" svg:height="0.88542in" style:rel-width="scale" style:rel-height="scale"><draw:image xlink:href="media/image12.emf" xlink:type="simple" xlink:show="embed" xlink:actuate="onLoad"/><svg:title/><svg:desc/></draw:frame></text:span></text:p>
      <text:p text:style-name="P828"/>
      <text:p text:style-name="P829"/>
      <text:p text:style-name="P830"><text:span text:style-name="T831"><draw:frame draw:style-name="a260" draw:name="Immagine 14" text:anchor-type="as-char" svg:x="0in" svg:y="0in" svg:width="6.6875in" svg:height="0.91667in" style:rel-width="scale" style:rel-height="scale"><draw:image xlink:href="media/image13.emf" xlink:type="simple" xlink:show="embed" xlink:actuate="onLoad"/><svg:title/><svg:desc/></draw:frame></text:span></text:p>
      <text:soft-page-break/>
      <text:p text:style-name="P832"><text:span text:style-name="T833"><draw:frame draw:style-name="a261" draw:name="Immagine 15" text:anchor-type="as-char" svg:x="0in" svg:y="0in" svg:width="6.6875in" svg:height="0.92708in" style:rel-width="scale" style:rel-height="scale"><draw:image xlink:href="media/image14.emf" xlink:type="simple" xlink:show="embed" xlink:actuate="onLoad"/><svg:title/><svg:desc/></draw:frame></text:span></text:p>
      <text:p text:style-name="P834"/>
      <text:p text:style-name="P835"/>
      <text:p text:style-name="P836"><text:span text:style-name="T837"><draw:frame draw:style-name="a262" draw:name="Immagine 16" text:anchor-type="as-char" svg:x="0in" svg:y="0in" svg:width="6.6875in" svg:height="0.83333in" style:rel-width="scale" style:rel-height="scale"><draw:image xlink:href="media/image15.emf" xlink:type="simple" xlink:show="embed" xlink:actuate="onLoad"/><svg:title/><svg:desc/></draw:frame></text:span></text:p>
      <text:p text:style-name="P838"/>
      <text:p text:style-name="P839"/>
      <text:p text:style-name="P840"/>
      <text:p text:style-name="P841"><text:span text:style-name="T842"><draw:frame draw:style-name="a263" draw:name="Immagine 17" text:anchor-type="as-char" svg:x="0in" svg:y="0in" svg:width="6.6875in" svg:height="0.83333in" style:rel-width="scale" style:rel-height="scale"><draw:image xlink:href="media/image16.emf" xlink:type="simple" xlink:show="embed" xlink:actuate="onLoad"/><svg:title/><svg:desc/></draw:frame></text:span></text:p>
      <text:p text:style-name="P843"/>
      <text:p text:style-name="P844"/>
      <text:p text:style-name="P845"><text:span text:style-name="T846"><draw:frame draw:style-name="a264" draw:name="Immagine 18" text:anchor-type="as-char" svg:x="0in" svg:y="0in" svg:width="6.6875in" svg:height="3.67708in" style:rel-width="scale" style:rel-height="scale"><draw:image xlink:href="media/image17.emf" xlink:type="simple" xlink:show="embed" xlink:actuate="onLoad"/><svg:title/><svg:desc/></draw:frame></text:span></text:p>
      <text:p text:style-name="P847"/>
      <text:p text:style-name="P848"/>
      <text:p text:style-name="P849"/>
      <text:p text:style-name="P850"/>
      <text:p text:style-name="P851"/>
      <text:p text:style-name="P852"/>
      <text:list text:style-name="LFO2" text:continue-numbering="true">
        <text:list-item>
          <text:list>
            <text:list-item>
              <text:p text:style-name="P855"><text:s/>Immobilizzazioni immateriali</text:p>
            </text:list-item>
          </text:list>
        </text:list-item>
      </text:list>
      <text:p text:style-name="P856"/>
      <text:p text:style-name="P857">Il Bilancio al 31 dicembre 2019<text:s/>presenta il saldo delle Immobilizzazioni Immateriali al netto delle quote di ammortamento imputate in conto, così da evidenziare il valore di residua utilità, tenuto conto dei criteri illustrati e delle rettifiche apportate.</text:p>
      <text:p text:style-name="P858">La tabella 1 di seguito riportata evidenzia la movimentazione intervenuta nei conti delle immobilizzazioni immateriali nel corso dell’anno.</text:p>
      <text:p text:style-name="Normale"/>
      <text:p text:style-name="P859"><text:span text:style-name="T860"><draw:frame draw:style-name="a265" draw:name="Immagine 19" text:anchor-type="as-char" svg:x="0in" svg:y="0in" svg:width="9.91667in" svg:height="4.40625in" style:rel-width="scale" style:rel-height="scale"><draw:image xlink:href="media/image18.emf" xlink:type="simple" xlink:show="embed" xlink:actuate="onLoad"/><svg:title/><svg:desc/></draw:frame></text:span></text:p>
      <text:soft-page-break/>
      <text:p text:style-name="P861"><text:span text:style-name="T864"><draw:frame draw:style-name="a266" draw:name="Immagine 20" text:anchor-type="as-char" svg:x="0in" svg:y="0in" svg:width="6.6875in" svg:height="3.73958in" style:rel-width="scale" style:rel-height="scale"><draw:image xlink:href="media/image19.emf" xlink:type="simple" xlink:show="embed" xlink:actuate="onLoad"/><svg:title/><svg:desc/></draw:frame></text:span></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list text:style-name="LFO2" text:continue-numbering="true">
        <text:list-item>
          <text:list>
            <text:list-item>
              <text:p text:style-name="P877"><text:s/>Immobilizzazioni materiali</text:p>
            </text:list-item>
          </text:list>
        </text:list-item>
      </text:list>
      <text:p text:style-name="P878"/>
      <text:p text:style-name="P879">Il Bilancio al 31 dicembre 2019<text:s/>presenta il saldo delle Immobilizzazioni materiali al netto delle quote di ammortamento imputate in conto, così da evidenziare il valore di residua utilità, tenuto conto dei criteri illustrati e delle rettifiche apportate.</text:p>
      <text:p text:style-name="P880">La tabella 5 di seguito riportata evidenzia la movimentazione intervenuta nei conti delle immobilizzazioni immateriali nel corso dell’anno.</text:p>
      <text:p text:style-name="P881"/>
      <text:p text:style-name="P884"><text:span text:style-name="T885"><draw:frame draw:style-name="a267" draw:name="Immagine 21" text:anchor-type="as-char" svg:x="0in" svg:y="0in" svg:width="9.91667in" svg:height="4.47917in" style:rel-width="scale" style:rel-height="scale"><draw:image xlink:href="media/image20.emf" xlink:type="simple" xlink:show="embed" xlink:actuate="onLoad"/><svg:title/><svg:desc/></draw:frame></text:span></text:p>
      <text:p text:style-name="Normale"/>
      <text:p text:style-name="P886">A seguito di un puntuale processo di inventariazione del patrimonio<text:s/>aziendale che ha avuto una durata pluriennale, si è raggiunto un allineamento contabile delle immobilizzazioni materiali.<text:s/><text:line-break/>Tale processo ha<text:s/>determinato la dismissione di<text:s/>9.852<text:s/>beni dal patrimonio<text:s/>aziendale; di cui<text:s/>9.299<text:s/>sono beni totalmente ammortizzati e i restanti 553 hanno determinato una sopravvenienza di 50.345,51 Euro, riallineando i valori contabili con i dati fisici.</text:p>
      <text:soft-page-break/>
      <text:p text:style-name="P887"><text:span text:style-name="T888"><draw:frame draw:style-name="a268" draw:name="Immagine 22" text:anchor-type="as-char" svg:x="0in" svg:y="0in" svg:width="6.72917in" svg:height="3.94792in" style:rel-width="scale" style:rel-height="scale"><draw:image xlink:href="media/image21.emf" xlink:type="simple" xlink:show="embed" xlink:actuate="onLoad"/><svg:title/><svg:desc/></draw:frame></text:span></text:p>
      <text:p text:style-name="Normale">Nella colonna giroconti e riclassificazioni della tabella n. 5,<text:s/>dove ci sono le dismissioni,<text:s/>è stato inserito<text:s/><text:s/>lo stesso importo anche nel giroconto , e siccome le dismissioni hanno rilevato delle sopravvenienze,<text:s/>è stato sottratto<text:s/><text:s/>il valore delle stesse.</text:p>
      <text:p text:style-name="P889"/>
      <text:p text:style-name="P892"><text:span text:style-name="T893"><draw:frame draw:style-name="a269" draw:name="Immagine 23" text:anchor-type="as-char" svg:x="0in" svg:y="0in" svg:width="6.57292in" svg:height="2.3125in" style:rel-width="scale" style:rel-height="scale"><draw:image xlink:href="media/image22.emf" xlink:type="simple" xlink:show="embed" xlink:actuate="onLoad"/><svg:title/><svg:desc/></draw:frame></text:span></text:p>
      <text:p text:style-name="P894"/>
      <text:p text:style-name="P895"/>
      <text:p text:style-name="P896"/>
      <text:p text:style-name="P897">Di seguito si riporta il dettaglio relativo all’ammortamento dell’esercizio, distinto per categoria cespite:</text:p>
      <text:p text:style-name="P898"><text:span text:style-name="T899"><draw:frame draw:style-name="a270" draw:name="Immagine 24" text:anchor-type="as-char" svg:x="0in" svg:y="0in" svg:width="6.6875in" svg:height="3.73958in" style:rel-width="scale" style:rel-height="scale"><draw:image xlink:href="media/image23.emf" xlink:type="simple" xlink:show="embed" xlink:actuate="onLoad"/><svg:title/><svg:desc/></draw:frame></text:span></text:p>
      <text:p text:style-name="P900">Di cui:</text:p>
      <text:list text:style-name="LFO14" text:continue-numbering="true">
        <text:list-item>
          <text:p text:style-name="P901"><text:span text:style-name="T902">Fabbricati non strumentali disponibili €<text:s/></text:span><text:span text:style-name="T903">828.068,26</text:span><text:span text:style-name="T904">;</text:span></text:p>
        </text:list-item>
        <text:list-item>
          <text:p text:style-name="P905"><text:span text:style-name="T906">Fabbricati strumentali indisponibili €<text:s/></text:span><text:span text:style-name="T907">4.</text:span><text:span text:style-name="T908">615.118,75</text:span><text:span text:style-name="T909">;</text:span></text:p>
        </text:list-item>
        <text:list-item>
          <text:p text:style-name="P910"><text:span text:style-name="T911">Migliorie su beni di terzi €1.340,42;</text:span></text:p>
        </text:list-item>
      </text:list>
      <text:p text:style-name="P912"/>
      <text:p text:style-name="P913"/>
      <text:p text:style-name="P914"/>
      <text:soft-page-break/>
      <text:list text:style-name="LFO14" text:continue-numbering="true">
        <text:list-item>
          <text:p text:style-name="P915"><text:span text:style-name="T916">Beni mobili materiali ed immateriali come di seguito specificati:</text:span></text:p>
        </text:list-item>
      </text:list>
      <text:p text:style-name="P917"><text:span text:style-name="T918"><draw:frame draw:style-name="a271" draw:name="Immagine 25" text:anchor-type="as-char" svg:x="0in" svg:y="0in" svg:width="6.6875in" svg:height="8.66667in" style:rel-width="scale" style:rel-height="scale"><draw:image xlink:href="media/image24.emf" xlink:type="simple" xlink:show="embed" xlink:actuate="onLoad"/><svg:title/><svg:desc/></draw:frame></text:span></text:p>
      <text:p text:style-name="P919"/>
      <text:p text:style-name="P920"/>
      <text:soft-page-break/>
      <text:p text:style-name="P921"><text:span text:style-name="T922"><draw:frame draw:style-name="a272" draw:name="Immagine 26" text:anchor-type="as-char" svg:x="0in" svg:y="0in" svg:width="6.6875in" svg:height="4.30208in" style:rel-width="scale" style:rel-height="scale"><draw:image xlink:href="media/image25.emf" xlink:type="simple" xlink:show="embed" xlink:actuate="onLoad"/><svg:title/><svg:desc/></draw:frame></text:span></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soft-page-break/>
      <text:p text:style-name="P937">Totale sterilizzazioni</text:p>
      <text:p text:style-name="Normale"/>
      <text:p text:style-name="Normale"><text:span text:style-name="T938"><draw:frame draw:style-name="a273" draw:name="Immagine 27" text:anchor-type="as-char" svg:x="0in" svg:y="0in" svg:width="6.67708in" svg:height="1.9375in" style:rel-width="scale" style:rel-height="scale"><draw:image xlink:href="media/image26.emf" xlink:type="simple" xlink:show="embed" xlink:actuate="onLoad"/><svg:title/><svg:desc/></draw:frame></text:span></text:p>
      <text:p text:style-name="Normale"/>
      <text:p text:style-name="Normale"><text:span text:style-name="T939"><draw:frame draw:style-name="a274" draw:name="Immagine 28" text:anchor-type="as-char" svg:x="0in" svg:y="0in" svg:width="6.83333in" svg:height="2.25in" style:rel-width="scale" style:rel-height="scale"><draw:image xlink:href="media/image27.emf" xlink:type="simple" xlink:show="embed" xlink:actuate="onLoad"/><svg:title/><svg:desc/></draw:frame></text:span></text:p>
      <text:p text:style-name="Normale"/>
      <text:p text:style-name="P940">Totale sterilizzazioni sia per beni immobili che<text:s/>per<text:s/>beni mobili €<text:s/>11.078.638</text:p>
      <text:p text:style-name="Normale"/>
      <text:p text:style-name="P941"/>
      <text:p text:style-name="P942"/>
      <text:soft-page-break/>
      <text:p text:style-name="P943"><text:span text:style-name="T944"><draw:frame draw:style-name="a275" draw:name="Immagine 29" text:anchor-type="as-char" svg:x="0in" svg:y="0in" svg:width="6.6875in" svg:height="6.83333in" style:rel-width="scale" style:rel-height="scale"><draw:image xlink:href="media/image28.emf" xlink:type="simple" xlink:show="embed" xlink:actuate="onLoad"/><svg:title/><svg:desc/></draw:frame></text:span></text:p>
      <text:soft-page-break/>
      <text:p text:style-name="P945"><text:span text:style-name="T946"><draw:frame draw:style-name="a276" draw:name="Immagine 30" text:anchor-type="as-char" svg:x="0in" svg:y="0in" svg:width="6.6875in" svg:height="4.94792in" style:rel-width="scale" style:rel-height="scale"><draw:image xlink:href="media/image29.emf" xlink:type="simple" xlink:show="embed" xlink:actuate="onLoad"/><svg:title/><svg:desc/></draw:frame></text:span></text:p>
      <text:p text:style-name="P947"/>
      <text:list text:style-name="LFO2" text:continue-numbering="true">
        <text:list-item>
          <text:p text:style-name="P948">IMMOBILIZZAZIONI FINANZIARIE</text:p>
        </text:list-item>
      </text:list>
      <text:p text:style-name="P949"/>
      <text:p text:style-name="P950">Non risultano immobilizzazioni finanziarie iscritte in bilancio.</text:p>
      <text:p text:style-name="P951"/>
      <text:p text:style-name="P952"/>
      <text:p text:style-name="P953"><text:span text:style-name="T954"><draw:frame draw:style-name="a277" draw:name="Immagine 31" text:anchor-type="as-char" svg:x="0in" svg:y="0in" svg:width="5.625in" svg:height="2.94792in" style:rel-width="scale" style:rel-height="scale"><draw:image xlink:href="media/image30.emf" xlink:type="simple" xlink:show="embed" xlink:actuate="onLoad"/><svg:title/><svg:desc/></draw:frame></text:span></text:p>
      <text:p text:style-name="P955"/>
      <text:p text:style-name="P956"/>
      <text:p text:style-name="P957"><text:span text:style-name="T958"><draw:frame draw:style-name="a278" draw:name="Immagine 32" text:anchor-type="as-char" svg:x="0in" svg:y="0in" svg:width="6.6875in" svg:height="1.35417in" style:rel-width="scale" style:rel-height="scale"><draw:image xlink:href="media/image31.emf" xlink:type="simple" xlink:show="embed" xlink:actuate="onLoad"/><svg:title/><svg:desc/></draw:frame></text:span></text:p>
      <text:p text:style-name="P959"/>
      <text:p text:style-name="P960"/>
      <text:p text:style-name="P961"><text:span text:style-name="T962"><draw:frame draw:style-name="a279" draw:name="Immagine 33" text:anchor-type="as-char" svg:x="0in" svg:y="0in" svg:width="6.15625in" svg:height="1.92708in" style:rel-width="scale" style:rel-height="scale"><draw:image xlink:href="media/image32.emf" xlink:type="simple" xlink:show="embed" xlink:actuate="onLoad"/><svg:title/><svg:desc/></draw:frame></text:span></text:p>
      <text:soft-page-break/>
      <text:p text:style-name="P963"><text:span text:style-name="T966"><draw:frame draw:style-name="a280" draw:name="Immagine 34" text:anchor-type="as-char" svg:x="0in" svg:y="0in" svg:width="9.625in" svg:height="2.48958in" style:rel-width="scale" style:rel-height="scale"><draw:image xlink:href="media/image33.emf" xlink:type="simple" xlink:show="embed" xlink:actuate="onLoad"/><svg:title/><svg:desc/></draw:frame></text:span></text:p>
      <text:p text:style-name="P967"/>
      <text:p text:style-name="P968"/>
      <text:p text:style-name="P969"><text:span text:style-name="T970"><draw:frame draw:style-name="a281" draw:name="Immagine 35" text:anchor-type="as-char" svg:x="0in" svg:y="0in" svg:width="9.54167in" svg:height="1.86458in" style:rel-width="scale" style:rel-height="scale"><draw:image xlink:href="media/image34.emf" xlink:type="simple" xlink:show="embed" xlink:actuate="onLoad"/><svg:title/><svg:desc/></draw:frame></text:span></text:p>
      <text:soft-page-break/>
      <text:p text:style-name="P971"><text:span text:style-name="T972"><draw:frame draw:style-name="a282" draw:name="Immagine 36" text:anchor-type="as-char" svg:x="0in" svg:y="0in" svg:width="9.46875in" svg:height="1.85417in" style:rel-width="scale" style:rel-height="scale"><draw:image xlink:href="media/image35.emf" xlink:type="simple" xlink:show="embed" xlink:actuate="onLoad"/><svg:title/><svg:desc/></draw:frame></text:span></text:p>
      <text:p text:style-name="P973"/>
      <text:p text:style-name="Normale"><text:span text:style-name="T974"><draw:frame draw:style-name="a283" draw:name="Immagine 37" text:anchor-type="as-char" svg:x="0in" svg:y="0in" svg:width="4.5in" svg:height="0.69792in" style:rel-width="scale" style:rel-height="scale"><draw:image xlink:href="media/image36.emf" xlink:type="simple" xlink:show="embed" xlink:actuate="onLoad"/><svg:title/><svg:desc/></draw:frame></text:span></text:p>
      <text:p text:style-name="Normale"><text:span text:style-name="T975"><draw:frame draw:style-name="a284" draw:name="Immagine 38" text:anchor-type="as-char" svg:x="0in" svg:y="0in" svg:width="4.13542in" svg:height="3.125in" style:rel-width="scale" style:rel-height="scale"><draw:image xlink:href="media/image37.emf" xlink:type="simple" xlink:show="embed" xlink:actuate="onLoad"/><svg:title/><svg:desc/></draw:frame></text:span></text:p>
      <text:soft-page-break/>
      <text:list text:style-name="LFO2" text:continue-numbering="true">
        <text:list-item>
          <text:p text:style-name="P976">RIMANENZE</text:p>
        </text:list-item>
      </text:list>
      <text:p text:style-name="P979"/>
      <text:p text:style-name="P980"><text:span text:style-name="T981"><draw:frame draw:style-name="a285" draw:name="Immagine 39" text:anchor-type="as-char" svg:x="0in" svg:y="0in" svg:width="6.6875in" svg:height="6.91667in" style:rel-width="scale" style:rel-height="scale"><draw:image xlink:href="media/image38.emf" xlink:type="simple" xlink:show="embed" xlink:actuate="onLoad"/><svg:title/><svg:desc/></draw:frame></text:span></text:p>
      <text:p text:style-name="P982"/>
      <text:soft-page-break/>
      <text:p text:style-name="P983">Dettaglio relativo alle giacenze di reparto ed ai magazzini fisici<text:s/></text:p>
      <text:p text:style-name="P986"><text:span text:style-name="T987"><draw:frame draw:style-name="a286" draw:name="Immagine 40" text:anchor-type="as-char" svg:x="0in" svg:y="0in" svg:width="6.6875in" svg:height="9.07292in" style:rel-width="scale" style:rel-height="scale"><draw:image xlink:href="media/image39.emf" xlink:type="simple" xlink:show="embed" xlink:actuate="onLoad"/><svg:title/><svg:desc/></draw:frame></text:span></text:p>
      <text:p text:style-name="P988"/>
      <text:p text:style-name="P989"/>
      <text:p text:style-name="P990">Al 31/12/2019 è stato effettuato l’inventario fisico delle giacenze sia presso i magazzini che presso i reparti.</text:p>
      <text:p text:style-name="P991"/>
      <text:p text:style-name="P992"><text:span text:style-name="T993"><draw:frame draw:style-name="a287" draw:name="Immagine 41" text:anchor-type="as-char" svg:x="0in" svg:y="0in" svg:width="6.6875in" svg:height="0.5625in" style:rel-width="scale" style:rel-height="scale"><draw:image xlink:href="media/image40.emf" xlink:type="simple" xlink:show="embed" xlink:actuate="onLoad"/><svg:title/><svg:desc/></draw:frame></text:span></text:p>
      <text:p text:style-name="P994"><text:span text:style-name="T995"><draw:frame draw:style-name="a288" draw:name="Immagine 42" text:anchor-type="as-char" svg:x="0in" svg:y="0in" svg:width="6.6875in" svg:height="2.59375in" style:rel-width="scale" style:rel-height="scale"><draw:image xlink:href="media/image41.emf" xlink:type="simple" xlink:show="embed" xlink:actuate="onLoad"/><svg:title/><svg:desc/></draw:frame></text:span></text:p>
      <text:p text:style-name="P996"><text:span text:style-name="T997">N</text:span><text:span text:style-name="T998">on si considerano i prodotti eventualmente scaduti, trafugati o eliminati i quali vengono gestiti con appositi movimenti di magazzino. Di norma la valorizzazione è effettuata a seguiti di inventario fisico</text:span><text:span text:style-name="T999">.</text:span></text:p>
      <text:soft-page-break/>
      <text:list text:style-name="LFO2" text:continue-numbering="true">
        <text:list-item>
          <text:p text:style-name="P1000">CREDITI</text:p>
        </text:list-item>
      </text:list>
      <text:p text:style-name="P1003"><text:span text:style-name="T1004"><draw:frame draw:style-name="a289" draw:name="Immagine 43" text:anchor-type="as-char" svg:x="0in" svg:y="0in" svg:width="9.44792in" svg:height="4.875in" style:rel-width="scale" style:rel-height="scale"><draw:image xlink:href="media/image42.emf" xlink:type="simple" xlink:show="embed" xlink:actuate="onLoad"/><svg:title/><svg:desc/></draw:frame></text:span></text:p>
      <text:p text:style-name="P1005"/>
      <text:p text:style-name="P1006"/>
      <text:p text:style-name="P1007"/>
      <text:p text:style-name="P1008"/>
      <text:p text:style-name="P1009"/>
      <text:p text:style-name="P1010"/>
      <text:p text:style-name="P1011"/>
      <text:p text:style-name="P1012"><text:span text:style-name="T1013"><draw:frame draw:style-name="a290" draw:name="Immagine 44" text:anchor-type="as-char" svg:x="0in" svg:y="0in" svg:width="9.66667in" svg:height="5.16667in" style:rel-width="scale" style:rel-height="scale"><draw:image xlink:href="media/image43.emf" xlink:type="simple" xlink:show="embed" xlink:actuate="onLoad"/><svg:title/><svg:desc/></draw:frame></text:span></text:p>
      <text:soft-page-break/>
      <text:p text:style-name="P1014">I Crediti verso Regione per Quota FSR sono contabilizzati in base alle indicazioni di cui alle Linee Guida Regionali<text:s/>trasmesse con note n. Prot. R.A 0145029/20/DPF012 del 18 maggio 2020; nota Prot.n.R.A 0150124/20/DPF012 del 21/05/2020; <text:s/>nota prot.n.RA/0152589/DPF012 del 25/05/2020; nota Prot.n.R.A 0155712/20/20/DPF012 del 27/05/2020<text:s/>.</text:p>
      <text:p text:style-name="P1017">Gli importi relativi agli acconti ed ai conguagli di mobilità extra-regionale sono stati contabilizzati a decremento/incremento dei Crediti v/Regione per FSR, così come riportato nella “casistica applicativa” di cui al Decreto Interministeriale del 17 settembre 2012 e come indicato dalle linee guida regionali.</text:p>
      <text:p text:style-name="P1018"><text:span text:style-name="T1019">Altresì, ai fini dell’imputazione dei crediti per mobilità intra-regionale 201</text:span><text:span text:style-name="T1020">9</text:span><text:span text:style-name="T1021"><text:s/>sono state seguite le linee guida regionali, che con successive comunicazioni via mail, sono stati integrate e riconciliate dati relativi a crediti e ricavi v/Regione, oggetto di attività di riconciliazione con la Regione</text:span></text:p>
      <text:p text:style-name="P1022"/>
      <text:p text:style-name="P1023">Si riporta una tabella riassuntiva dei saldi:</text:p>
      <text:p text:style-name="P1024"/>
      <text:p text:style-name="P1025"><text:span text:style-name="T1026"><draw:frame draw:style-name="a291" draw:name="Immagine 45" text:anchor-type="as-char" svg:x="0in" svg:y="0in" svg:width="6.6875in" svg:height="1.65625in" style:rel-width="scale" style:rel-height="scale"><draw:image xlink:href="media/image44.emf" xlink:type="simple" xlink:show="embed" xlink:actuate="onLoad"/><svg:title/><svg:desc/></draw:frame></text:span></text:p>
      <text:p text:style-name="P1027"/>
      <text:p text:style-name="P1028"/>
      <text:p text:style-name="P1029"><text:span text:style-name="T1030">Crediti verso Prefetture</text:span></text:p>
      <text:p text:style-name="P1031"><text:span text:style-name="T1032">Nel corso del 201</text:span><text:span text:style-name="T1033">9</text:span><text:span text:style-name="T1034"><text:s/>l’importo di tali crediti è<text:s/></text:span><text:span text:style-name="T1035">aumentato di €33,50</text:span><text:span text:style-name="T1036">. Il saldo attuale, pari ad<text:s/></text:span><text:span text:style-name="T1037">€</text:span><text:span text:style-name="T1038"><text:s/>48.</text:span><text:span text:style-name="T1039">225,46</text:span><text:span text:style-name="T1040"><text:s/>si riferisce esclusivamente alle fatturazioni emesse verso la Prefettura di Teramo per il rimborso dell’assistenza sanitaria fornita agli stranieri temporaneamente presenti sul territorio italiano, ai sensi della circolare del Ministero della Salute n. 5/2000. Lo stesso risulta articolato come da seguente dettaglio:</text:span></text:p>
      <text:list text:style-name="LFO9" text:continue-numbering="true">
        <text:list-item>
          <text:p text:style-name="P1041"><text:s/>€ 21.457,41 riferito a crediti di competenza dell’anno 2012;</text:p>
        </text:list-item>
        <text:list-item>
          <text:p text:style-name="P1042"><text:s/>€ 26.734,55 relativo a crediti di competenza dell’anno 2013;</text:p>
        </text:list-item>
        <text:list-item>
          <text:p text:style-name="P1043">€<text:s/>33,50<text:s/>relativo a crediti di competenza dell’anno 2019.</text:p>
        </text:list-item>
      </text:list>
      <text:p text:style-name="P1044"/>
      <text:soft-page-break/>
      <text:p text:style-name="P1045"><text:span text:style-name="T1048"><draw:frame draw:style-name="a292" draw:name="Immagine 46" text:anchor-type="as-char" svg:x="0in" svg:y="0in" svg:width="9.19792in" svg:height="6.13542in" style:rel-width="scale" style:rel-height="scale"><draw:image xlink:href="media/image45.emf" xlink:type="simple" xlink:show="embed" xlink:actuate="onLoad"/><svg:title/><svg:desc/></draw:frame></text:span></text:p>
      <text:soft-page-break/>
      <text:p text:style-name="P1049"><text:span text:style-name="T1050"><draw:frame draw:style-name="a293" draw:name="Immagine 47" text:anchor-type="as-char" svg:x="0in" svg:y="0in" svg:width="9.4375in" svg:height="6.44792in" style:rel-width="scale" style:rel-height="scale"><draw:image xlink:href="media/image46.emf" xlink:type="simple" xlink:show="embed" xlink:actuate="onLoad"/><svg:title/><svg:desc/></draw:frame></text:span></text:p>
      <text:soft-page-break/>
      <text:p text:style-name="P1051">Crediti verso Comuni</text:p>
      <text:p text:style-name="P1054"><text:span text:style-name="T1055">Il saldo del conto</text:span><text:span text:style-name="T1056"><text:s/>“crediti verso Comuni”,<text:s/></text:span><text:span text:style-name="T1057">pari ad</text:span><text:span text:style-name="T1058"><text:s/>€<text:s/></text:span><text:span text:style-name="T1059">36.723,35</text:span><text:span text:style-name="T1060"><text:s/></text:span><text:span text:style-name="T1061">si riferisce prevalentemente</text:span><text:span text:style-name="T1062"><text:s/></text:span><text:span text:style-name="T1063">a fitti attivi, compartecipazioni al saldo delle r</text:span><text:span text:style-name="T1064">ette di degenza presso R.S.A.,<text:s/></text:span><text:span text:style-name="T1065">verifiche tecniche effettuate dal personale del settore impiantistico-antinfortunistico in materia di sicurezza, esami ed accertamenti sanitari eseguiti a dipendenti.<text:s/></text:span></text:p>
      <text:p text:style-name="P1066"><text:span text:style-name="T1067"><draw:frame draw:style-name="a294" draw:name="Immagine 48" text:anchor-type="as-char" svg:x="0in" svg:y="0in" svg:width="6.6875in" svg:height="5.1875in" style:rel-width="scale" style:rel-height="scale"><draw:image xlink:href="media/image47.emf" xlink:type="simple" xlink:show="embed" xlink:actuate="onLoad"/><svg:title/><svg:desc/></draw:frame></text:span></text:p>
      <text:p text:style-name="P1068"><text:span text:style-name="T1069">Il saldo “</text:span><text:span text:style-name="T1070">Crediti verso aziende sanitarie della Regione</text:span><text:span text:style-name="T1071">”, pari ad<text:s/></text:span><text:span text:style-name="T1072">€</text:span><text:span text:style-name="T1073"><text:s/></text:span><text:span text:style-name="T1074">6.479.680,70</text:span><text:span text:style-name="T1075">, si riferisce ai crediti sorti essenzialmente per prestazioni sanitarie erogate ad assistiti ex-manicomiali presso comunità alloggio e R.S.A., prestazioni diagnostiche rese a pazienti ricoverati, visite fiscali, erogazione di presidi per diabetici.</text:span></text:p>
      <text:p text:style-name="P1076"><text:span text:style-name="T1077">Si rappresenta che, come esposto in passato, parte dei crediti vantati verso la A.U.S.L. di Lanciano-Vasto-Chieti si riferisce alle prestazioni rese ad una ex paziente manicomiale assistita presso idonea comunità alloggio aziendale, il cui pagamento – in esito alla titolarità dell’obbligazione connessa all’ambito territoriale di residenza della paziente - è oggetto di contenzioso tra la suddetta A.U.S.L., la A.S.U.R. Marche e la A.U.S.L. di Teramo.</text:span><text:span text:style-name="T1078"><text:s text:c="4"/></text:span></text:p>
      <text:soft-page-break/>
      <text:p text:style-name="P1079"><text:span text:style-name="T1080"><draw:frame draw:style-name="a295" draw:name="Immagine 49" text:anchor-type="as-char" svg:x="0in" svg:y="0in" svg:width="6.6875in" svg:height="2.25in" style:rel-width="scale" style:rel-height="scale"><draw:image xlink:href="media/image48.emf" xlink:type="simple" xlink:show="embed" xlink:actuate="onLoad"/><svg:title/><svg:desc/></draw:frame></text:span></text:p>
      <text:p text:style-name="P1081">Come riportato nelle linee guida, nell’anno 2019<text:s/>è stata effettuata un’attività di riconciliazione delle partite infragruppo<text:s/>tra ASL, la Asl di Teramo vanta un credito complessivo di €<text:s/>6.479.680,70<text:s/>come suddiviso nella precedente tabella. I valori sono stati riallineati con tutte le altre Asl.</text:p>
      <text:p text:style-name="P1082">Crediti v/ASL extra-regionali</text:p>
      <text:p text:style-name="P1083"><text:span text:style-name="T1084">L’importo del suddetto credito, pari ad</text:span><text:span text:style-name="T1085"><text:s/>€<text:s/></text:span><text:span text:style-name="T1086">444.640,54</text:span><text:span text:style-name="T1087"><text:s/></text:span><text:span text:style-name="T1088">è relativo ai corrispettivi per l’erogazione di presidi diabetici, per prestazioni sanitarie ad assistiti ex-manicomiali, visite fiscali ed assistenza sanitaria domiciliare resa a soggetti residenti nei territori di pertinenza.<text:s/></text:span></text:p>
      <text:p text:style-name="P1089">Si precisa che parte di tali crediti risulta attualmente ancora oggetto di contenzioso; si fa riferimento, in particolare, alle posizioni vantate nei confronti dell’A.S.U.R. Marche - come rappresentato nel commento sui “crediti verso le ASL regionali” - <text:s/>per cui permane la svalutazione precedentemente iscritta a bilancio per € 21.548,41.</text:p>
      <text:p text:style-name="P1090"><text:span text:style-name="T1091"><draw:frame draw:style-name="a296" draw:name="Immagine 50" text:anchor-type="as-char" svg:x="0in" svg:y="0in" svg:width="6.6875in" svg:height="4.125in" style:rel-width="scale" style:rel-height="scale"><draw:image xlink:href="media/image49.emf" xlink:type="simple" xlink:show="embed" xlink:actuate="onLoad"/><svg:title/><svg:desc/></draw:frame></text:span></text:p>
      <text:p text:style-name="P1092">Crediti verso ERARIO</text:p>
      <text:p text:style-name="P1093"><text:span text:style-name="T1094">L’importo complessivo di tali crediti è pari ad<text:s/></text:span><text:span text:style-name="T1095">euro</text:span><text:span text:style-name="T1096"><text:s/></text:span><text:span text:style-name="T1097">958.762,17<text:s/></text:span><text:span text:style-name="T1098">e presenta la seguente composizione:</text:span></text:p>
      <text:list text:style-name="LFO28" text:continue-numbering="true">
        <text:list-item>
          <text:p text:style-name="P1099"><text:span text:style-name="T1100">€ 105.218,97</text:span><text:span text:style-name="T1101"><text:s/>è<text:s/></text:span><text:span text:style-name="T1102">il c</text:span><text:span text:style-name="T1103">redit</text:span><text:span text:style-name="T1104">o</text:span><text:span text:style-name="T1105"><text:s/>s</text:span><text:span text:style-name="T1106">caturito<text:s/></text:span><text:span text:style-name="T1107">dal</text:span><text:span text:style-name="T1108"><text:s/>versamento di maggiori acconti IRES rispetto alla imposta rideterminata a seguito della predisponenda dichiarazione integrativa IRES2019;</text:span></text:p>
        </text:list-item>
      </text:list>
      <text:p text:style-name="P1109"/>
      <text:list text:style-name="LFO28" text:continue-numbering="true">
        <text:list-item>
          <text:p text:style-name="P1110"><text:span text:style-name="T1111">€<text:s/></text:span><text:span text:style-name="T1112">850.000,00</text:span><text:span text:style-name="T1113"><text:s/></text:span><text:span text:style-name="T1114">rappresenta la somma del credito IRAP riferito ai recuperi sul versamento del premio relativo ai contributi per le assicurazioni obbligatorie contro gli infortuni (autoliquidazione INAIL), ex art.11 D.Lgs. n.446/1997 per l’anno fiscale 201</text:span><text:span text:style-name="T1115">8, per cui si sta predisponendo apposita dichiarazione integrativa.<text:s/></text:span></text:p>
        </text:list-item>
      </text:list>
      <text:p text:style-name="P1116"/>
      <text:list text:style-name="LFO28" text:continue-numbering="true">
        <text:list-item>
          <text:p text:style-name="P1117"><text:span text:style-name="T1118">€<text:s/></text:span><text:span text:style-name="T1119">3.543,20</text:span><text:span text:style-name="T1120"><text:s/>si riferisce all’importo del bonus fiscale calcolato sulle ritenute degli emolumenti corrisposti nel mese di dicembre al personale convenzionato recuperato con il versamento IRPEF del mese di gennaio 20</text:span><text:span text:style-name="T1121">20</text:span><text:span text:style-name="T1122">;</text:span></text:p>
        </text:list-item>
      </text:list>
      <text:p text:style-name="P1123"/>
      <text:p text:style-name="P1124"/>
      <text:p text:style-name="P1125"><text:span text:style-name="T1126"><draw:frame draw:style-name="a297" draw:name="Immagine 51" text:anchor-type="as-char" svg:x="0in" svg:y="0in" svg:width="6.6875in" svg:height="2.16667in" style:rel-width="scale" style:rel-height="scale"><draw:image xlink:href="media/image50.emf" xlink:type="simple" xlink:show="embed" xlink:actuate="onLoad"/><svg:title/><svg:desc/></draw:frame></text:span></text:p>
      <text:p text:style-name="Normale"><text:span text:style-name="T1127"><draw:frame draw:style-name="a298" draw:name="Immagine 52" text:anchor-type="as-char" svg:x="0in" svg:y="0in" svg:width="6.6875in" svg:height="4.15625in" style:rel-width="scale" style:rel-height="scale"><draw:image xlink:href="media/image51.emf" xlink:type="simple" xlink:show="embed" xlink:actuate="onLoad"/><svg:title/><svg:desc/></draw:frame></text:span></text:p>
      <text:p text:style-name="P1128"/>
      <text:p text:style-name="P1129">Crediti verso clienti<text:s/></text:p>
      <text:p text:style-name="P1130"><text:span text:style-name="T1131">Si precisa che i crediti verso clienti (ABA670), pari ad<text:s/></text:span><text:span text:style-name="T1132">€<text:s/></text:span><text:span text:style-name="T1133">7.984.986,14</text:span><text:span text:style-name="T1134"><text:s/>s</text:span><text:span text:style-name="T1135">i riferiscono a prestazioni, sanitarie e non, fornite a vario titolo a soggetti privati (verifiche ed ispezioni svolte dal Dipartimento di Prevenzione, visite a dipendenti, prestazioni sanitarie di varia natura, controlli veterinari, sanzioni, fitti attivi ed altri recuperi).<text:s/></text:span></text:p>
      <text:p text:style-name="P1136">Le suddette partite ricomprendono, peraltro, anche le posizioni vantate nei confronti di utenti morosi per prestazioni sanitarie fornite dai presidi ospedalieri, dai DD.SS.BB. e servizi del Dipartimento di Prevenzione, quali tickets di P.S., prestazioni a pagamento, diritti sanitari, diritti veterinari, rette di degenza presso strutture residenziali assistite, non pagati all’atto dell’erogazione della prestazione ed oggetto, da tempo, di puntuali procedure di recupero da parte di specifici uffici aziendali. Tali procedure sono articolate in fasi operative coinvolgenti diversi uffici e strutture: dall’acquisizione dell’elenco dei nominativi degli utenti inadempienti, all’invito alla regolarizzazione, al riscontro dell’eventuale pagamento e, in caso di perdurante inadempimento,<text:s/>all’attivazione della procedura di recupero coattivo del credito affidato ad idonea società di riscossione.</text:p>
      <text:p text:style-name="P1137"/>
      <text:p text:style-name="P1138"><text:span text:style-name="T1139"><draw:frame draw:style-name="a299" draw:name="Immagine 53" text:anchor-type="as-char" svg:x="0in" svg:y="0in" svg:width="6.6875in" svg:height="3in" style:rel-width="scale" style:rel-height="scale"><draw:image xlink:href="media/image52.emf" xlink:type="simple" xlink:show="embed" xlink:actuate="onLoad"/><svg:title/><svg:desc/></draw:frame></text:span></text:p>
      <text:p text:style-name="P1140"/>
      <text:p text:style-name="P1141">Crediti verso altri soggetti pubblici</text:p>
      <text:p text:style-name="P1142"><text:span text:style-name="T1143">L’importo di tali crediti, pari ad</text:span><text:span text:style-name="T1144"><text:s/>€</text:span><text:span text:style-name="T1145"><text:s/></text:span><text:span text:style-name="T1146">421.528,89</text:span><text:span text:style-name="T1147"><text:s/></text:span><text:span text:style-name="T1148">è</text:span><text:span text:style-name="T1149"><text:s/></text:span><text:span text:style-name="T1150">relativo ad accertamenti sanitari e consulenze svolte da nostro personale dipendente, visite fiscali, rimborsi assicurativi, contributi erogati per prestazioni di medicina legale, certificazioni di P.S., prestazioni rese a vario titolo a soggetti pubblici</text:span><text:span text:style-name="T1151">.<text:s/></text:span><text:span text:style-name="T1152">Agli stessi è stata applicata una svalutazione pari ad €<text:s/></text:span><text:span text:style-name="T1153">16.518,43</text:span><text:span text:style-name="T1154">.</text:span><text:span text:style-name="T1155"><text:s/></text:span></text:p>
      <text:p text:style-name="P1156"><text:span text:style-name="T1157"><draw:frame draw:style-name="a300" draw:name="Immagine 54" text:anchor-type="as-char" svg:x="0in" svg:y="0in" svg:width="6.0625in" svg:height="9.41667in" style:rel-width="scale" style:rel-height="scale"><draw:image xlink:href="media/image53.emf" xlink:type="simple" xlink:show="embed" xlink:actuate="onLoad"/><svg:title/><svg:desc/></draw:frame></text:span></text:p>
      <text:p text:style-name="Normale"><text:span text:style-name="T1158">Di seguito si riporta un dettaglio relativo alla composizione della voce<text:s/></text:span><text:span text:style-name="T1159">Altri crediti diversi:</text:span></text:p>
      <text:p text:style-name="P1160"><text:span text:style-name="T1161"><draw:frame draw:style-name="a301" draw:name="Immagine 55" text:anchor-type="as-char" svg:x="0in" svg:y="0in" svg:width="6.6875in" svg:height="3.52083in" style:rel-width="scale" style:rel-height="scale"><draw:image xlink:href="media/image54.emf" xlink:type="simple" xlink:show="embed" xlink:actuate="onLoad"/><svg:title/><svg:desc/></draw:frame></text:span></text:p>
      <text:p text:style-name="Normale"/>
      <text:p text:style-name="P1162"/>
      <text:p text:style-name="P1163"><text:span text:style-name="T1164"><draw:frame draw:style-name="a302" draw:name="Immagine 56" text:anchor-type="as-char" svg:x="0in" svg:y="0in" svg:width="6.6875in" svg:height="4.40625in" style:rel-width="scale" style:rel-height="scale"><draw:image xlink:href="media/image55.emf" xlink:type="simple" xlink:show="embed" xlink:actuate="onLoad"/><svg:title/><svg:desc/></draw:frame></text:span></text:p>
      <text:p text:style-name="P1165"/>
      <text:p text:style-name="P1166"><text:span text:style-name="T1167"><draw:frame draw:style-name="a303" draw:name="Immagine 57" text:anchor-type="as-char" svg:x="0in" svg:y="0in" svg:width="6.6875in" svg:height="7.41667in" style:rel-width="scale" style:rel-height="scale"><draw:image xlink:href="media/image56.emf" xlink:type="simple" xlink:show="embed" xlink:actuate="onLoad"/><svg:title/><svg:desc/></draw:frame></text:span></text:p>
      <text:p text:style-name="P1168"/>
      <text:p text:style-name="P1169"><text:span text:style-name="T1172"><draw:frame draw:style-name="a304" draw:name="Immagine 58" text:anchor-type="as-char" svg:x="0in" svg:y="0in" svg:width="6.6875in" svg:height="8.29167in" style:rel-width="scale" style:rel-height="scale"><draw:image xlink:href="media/image57.emf" xlink:type="simple" xlink:show="embed" xlink:actuate="onLoad"/><svg:title/><svg:desc/></draw:frame></text:span></text:p>
      <text:p text:style-name="P1173"/>
      <text:p text:style-name="P1174"/>
      <text:p text:style-name="P1175"/>
      <text:p text:style-name="P1176"><text:span text:style-name="T1177">FONDO SVALUTAZIONE CREDITI<text:s/></text:span></text:p>
      <text:p text:style-name="P1178"><text:span text:style-name="T1179">Tale fondo, il cui saldo finale è pari ad €<text:s/></text:span><text:span text:style-name="T1180">2.</text:span><text:span text:style-name="T1181">009</text:span><text:span text:style-name="T1182">.</text:span><text:span text:style-name="T1183">643,59</text:span><text:span text:style-name="T1184"><text:s/>risulta avere la seguente composizione ed</text:span><text:span text:style-name="T1185"><text:s/></text:span><text:span text:style-name="T1186">ha subito le movimentazioni riferite:</text:span></text:p>
      <text:list text:style-name="LFO15" text:continue-numbering="true">
        <text:list-item>
          <text:p text:style-name="P1187"><text:span text:style-name="T1188">FONDO SVALUTAZIONE CREDITI VERSO ASL EXTRA REGIONALI:<text:s/></text:span><text:span text:style-name="T1189">non ha subito</text:span><text:span text:style-name="T1190"><text:s/></text:span><text:span text:style-name="T1191">alcuna variazione, per cui il relativo importo si conferma pari ad<text:s/></text:span><text:span text:style-name="T1192">€</text:span><text:span text:style-name="T1193"><text:s/></text:span><text:span text:style-name="T1194">21.548,41</text:span><text:span text:style-name="T1195">;</text:span></text:p>
        </text:list-item>
      </text:list>
      <text:p text:style-name="P1196"/>
      <text:list text:style-name="LFO15" text:continue-numbering="true">
        <text:list-item>
          <text:p text:style-name="P1197"><text:span text:style-name="T1198">FONDO SVALUTAZIONE CREDITI VERSO CLIENTI (PRIVATI):<text:s/></text:span><text:span text:style-name="T1199">ha subito una diminuzione per<text:s/></text:span><text:span text:style-name="T1200">€ 479.820,92</text:span><text:span text:style-name="T1201"><text:s/></text:span><text:span text:style-name="T1202">in conseguenza della chiusura di posizioni creditorie<text:s/></text:span><text:span text:style-name="T1203">relativamente a:</text:span></text:p>
        </text:list-item>
      </text:list>
      <text:p text:style-name="P1204"/>
      <text:list text:style-name="LFO16" text:continue-numbering="true">
        <text:list-item>
          <text:list>
            <text:list-item>
              <text:p text:style-name="P1205">accertamento dell’avvenuto incasso che, per<text:s/>insufficienza<text:s/>di<text:s/>informazioni da parte del versante, non è stato tempestivamente associato alla partita contabile<text:s/>di riferimento, al fine della relativa chiusura;</text:p>
            </text:list-item>
          </text:list>
        </text:list-item>
      </text:list>
      <text:p text:style-name="P1206"/>
      <text:list text:style-name="LFO16" text:continue-numbering="true">
        <text:list-item>
          <text:list>
            <text:list-item>
              <text:p text:style-name="P1207">esistenza di procedure concorsuali<text:s/>in essere o<text:s/>concluse sfavorevolmente<text:s/>ed accertamento stato di permanente inattività del cliente;</text:p>
            </text:list-item>
          </text:list>
        </text:list-item>
      </text:list>
      <text:p text:style-name="P1208"/>
      <text:list text:style-name="LFO16" text:continue-numbering="true">
        <text:list-item>
          <text:list>
            <text:list-item>
              <text:p text:style-name="P1209">stralcio dei crediti per prestazioni sanitarie non pagate conseguentemente all’accertamento, da parte degli uffici impegnati nella procedura di recupero, dell’inesigibilità degli stessi per decesso o irreperibilità del creditore, ovvero per accertata insussistenza degli stessi.</text:p>
            </text:list-item>
          </text:list>
        </text:list-item>
      </text:list>
      <text:p text:style-name="P1210"/>
      <text:p text:style-name="P1211">Lo stralcio dei crediti con il conseguente utilizzo del fondo svalutazione è stato disposto con Deliberazione n. 831 del 29/5/2020.</text:p>
      <text:p text:style-name="P1212"/>
      <text:p text:style-name="P1213"/>
      <text:p text:style-name="P1214"><text:span text:style-name="T1215">Il valore complessivo del fondo si attesta essere pari ad<text:s/></text:span><text:span text:style-name="T1216">€<text:s/></text:span><text:span text:style-name="T1217">1.971</text:span><text:span text:style-name="T1218">.</text:span><text:span text:style-name="T1219">576</text:span><text:span text:style-name="T1220">,7</text:span><text:span text:style-name="T1221">5</text:span><text:span text:style-name="T1222">;<text:s/></text:span><text:span text:style-name="T1223">tale importo è stato determinato applicando percentuali di svalutazione direttamente proporzionali</text:span><text:span text:style-name="T1224"><text:s/></text:span><text:span text:style-name="T1225">all’“anzianità”<text:s/></text:span><text:span text:style-name="T1226">del credito.</text:span></text:p>
      <text:p text:style-name="P1227"/>
      <text:list text:style-name="LFO15" text:continue-numbering="true">
        <text:list-item>
          <text:p text:style-name="P1228"><text:span text:style-name="T1229">FONDO SVALUTAZIONE CREDITI VERSO ALTRI ENTI PUBBLICI:<text:s/></text:span><text:span text:style-name="T1230">ha subito<text:s/></text:span><text:span text:style-name="T1231">una diminuzione di euro 10.500,00</text:span><text:span text:style-name="T1232"><text:s/>per cui il relativo importo<text:s/></text:span><text:span text:style-name="T1233">risulta attualmente pari<text:s/></text:span><text:span text:style-name="T1234">ad</text:span><text:span text:style-name="T1235"><text:s/>€<text:s/></text:span><text:span text:style-name="T1236">16.518,43</text:span><text:span text:style-name="T1237">.</text:span></text:p>
        </text:list-item>
      </text:list>
      <text:p text:style-name="P1238"><text:span text:style-name="T1241"><draw:frame draw:style-name="a305" draw:name="Immagine 59" text:anchor-type="as-char" svg:x="0in" svg:y="0in" svg:width="6.6875in" svg:height="6.59375in" style:rel-width="scale" style:rel-height="scale"><draw:image xlink:href="media/image58.emf" xlink:type="simple" xlink:show="embed" xlink:actuate="onLoad"/><svg:title/><svg:desc/></draw:frame></text:span></text:p>
      <text:p text:style-name="P1242"/>
      <text:p text:style-name="P1243"><text:span text:style-name="T1244"><draw:frame draw:style-name="a306" draw:name="Immagine 60" text:anchor-type="as-char" svg:x="0in" svg:y="0in" svg:width="6.6875in" svg:height="7.72917in" style:rel-width="scale" style:rel-height="scale"><draw:image xlink:href="media/image59.emf" xlink:type="simple" xlink:show="embed" xlink:actuate="onLoad"/><svg:title/><svg:desc/></draw:frame></text:span></text:p>
      <text:p text:style-name="P1245"><text:span text:style-name="T1246"><draw:frame draw:style-name="a307" draw:name="Immagine 61" text:anchor-type="as-char" svg:x="0in" svg:y="0in" svg:width="6.57292in" svg:height="9.25in" style:rel-width="scale" style:rel-height="scale"><draw:image xlink:href="media/image60.emf" xlink:type="simple" xlink:show="embed" xlink:actuate="onLoad"/><svg:title/><svg:desc/></draw:frame></text:span></text:p>
      <text:p text:style-name="Normale"><text:span text:style-name="T1247"><draw:frame draw:style-name="a308" draw:name="Immagine 62" text:anchor-type="as-char" svg:x="0in" svg:y="0in" svg:width="6.6875in" svg:height="7.03125in" style:rel-width="scale" style:rel-height="scale"><draw:image xlink:href="media/image61.emf" xlink:type="simple" xlink:show="embed" xlink:actuate="onLoad"/><svg:title/><svg:desc/></draw:frame></text:span></text:p>
      <text:p text:style-name="Normale"/>
      <text:p text:style-name="P1248"><text:span text:style-name="T1249"><draw:frame draw:style-name="a309" draw:name="Immagine 63" text:anchor-type="as-char" svg:x="0in" svg:y="0in" svg:width="6.6875in" svg:height="6.67708in" style:rel-width="scale" style:rel-height="scale"><draw:image xlink:href="media/image62.emf" xlink:type="simple" xlink:show="embed" xlink:actuate="onLoad"/><svg:title/><svg:desc/></draw:frame></text:span></text:p>
      <text:p text:style-name="Normale"/>
      <text:p text:style-name="P1250"><text:span text:style-name="T1253"><draw:frame draw:style-name="a310" draw:name="Immagine 64" text:anchor-type="as-char" svg:x="0in" svg:y="0in" svg:width="6.6875in" svg:height="6.13542in" style:rel-width="scale" style:rel-height="scale"><draw:image xlink:href="media/image63.emf" xlink:type="simple" xlink:show="embed" xlink:actuate="onLoad"/><svg:title/><svg:desc/></draw:frame></text:span></text:p>
      <text:p text:style-name="Normale"><text:span text:style-name="T1254"><draw:frame draw:style-name="a311" draw:name="Immagine 65" text:anchor-type="as-char" svg:x="0in" svg:y="0in" svg:width="6.6875in" svg:height="4.375in" style:rel-width="scale" style:rel-height="scale"><draw:image xlink:href="media/image64.emf" xlink:type="simple" xlink:show="embed" xlink:actuate="onLoad"/><svg:title/><svg:desc/></draw:frame></text:span></text:p>
      <text:p text:style-name="Normale"/>
      <text:p text:style-name="Normale"/>
      <text:p text:style-name="Normale"/>
      <text:p text:style-name="Normale"/>
      <text:p text:style-name="P1255"><text:span text:style-name="T1256"><draw:frame draw:style-name="a312" draw:name="Immagine 66" text:anchor-type="as-char" svg:x="0in" svg:y="0in" svg:width="6.6875in" svg:height="1.83333in" style:rel-width="scale" style:rel-height="scale"><draw:image xlink:href="media/image65.emf" xlink:type="simple" xlink:show="embed" xlink:actuate="onLoad"/><svg:title/><svg:desc/></draw:frame></text:span></text:p>
      <text:p text:style-name="P1257"/>
      <text:p text:style-name="Normale"/>
      <text:p text:style-name="P1258"><text:span text:style-name="T1261"><draw:frame draw:style-name="a313" draw:name="Immagine 67" text:anchor-type="as-char" svg:x="0in" svg:y="0in" svg:width="7.76042in" svg:height="4.34375in" style:rel-width="scale" style:rel-height="scale"><draw:image xlink:href="media/image66.emf" xlink:type="simple" xlink:show="embed" xlink:actuate="onLoad"/><svg:title/><svg:desc/></draw:frame></text:span></text:p>
      <text:p text:style-name="P1262"><text:span text:style-name="T1263"><draw:frame draw:style-name="a314" draw:name="Immagine 68" text:anchor-type="as-char" svg:x="0in" svg:y="0in" svg:width="8.26042in" svg:height="1.58333in" style:rel-width="scale" style:rel-height="scale"><draw:image xlink:href="media/image67.emf" xlink:type="simple" xlink:show="embed" xlink:actuate="onLoad"/><svg:title/><svg:desc/></draw:frame></text:span></text:p>
      <text:p text:style-name="P1264">Procedura di Verifica dell’esigibilità di Altri Crediti</text:p>
      <text:p text:style-name="P1267"><text:span text:style-name="T1268">In ordine alla procedura adottata per la verifica dell’esigibilità dei crediti diversi<text:s/></text:span><text:span text:style-name="T1269">da quelli vantati nei confronti di Stato e Regione</text:span><text:span text:style-name="T1270"><text:s/></text:span><text:span text:style-name="T1271">e relativi alle prestazioni rese a privati,<text:s/></text:span><text:span text:style-name="T1272">si rappresenta che, ai fini della redazione del bilancio, viene richiesta una puntuale verifica degli stessi agli uffici competenti dei PP.OO. e dei distretti <text:s/>che erogano le <text:s/>prestazioni (es. per le prestazioni di pronto soccorso e per le autocertificazioni inerenti le esenzioni per reddito).<text:s/></text:span><text:span text:style-name="T1273">Per l’anno 2019 con Nota prot.n.19225 del 20.02.2020, avente ad oggetto “Recupero crediti prestazioni sanitarie”.<text:s/></text:span><text:span text:style-name="T1274">Nello specifico, si chiede di comunicare:</text:span></text:p>
      <text:list text:style-name="LFO5" text:continue-numbering="true">
        <text:list-item>
          <text:p text:style-name="P1275"><text:span text:style-name="T1276">la quantificazione dei crediti sorti nell’anno, con la distinzione della natura delle prestazioni erogate (ticket, ticket PS, diritti sanitari, ecc..) avendo cura di indicare separatamente l’importo delle spese postali di cui si attende il rimborso;</text:span></text:p>
        </text:list-item>
        <text:list-item>
          <text:p text:style-name="P1277"><text:span text:style-name="T1278">l’aggiornamento della situazione relativa ai crediti degli anni precedenti, riferendo sulle movimentazioni intervenute sugli importi già comunicati in esito alle pregresse richieste.</text:span></text:p>
        </text:list-item>
      </text:list>
      <text:p text:style-name="P1279">Viene richiesto, inoltre, di attestare se la riscossione di tali crediti sia oggetto di regolare procedura di recupero finalizzata all’interruzione della relativa prescrizione.</text:p>
      <text:p text:style-name="P1280"><text:span text:style-name="T1281">Si rappresenta, al riguardo, che l’Azienda ha da tempo adottato puntuali procedure di recupero da parte di idonei uffici aziendali, articolate in una serie di fasi operative che coinvolgono diverse unità: dall’acquisizione dell’elenco dei nominativi degli utenti inadempienti, all’invito alla regolarizzazione, al riscontro dell’eventuale pagamento ed<text:s/></text:span><text:span text:style-name="T1282"><text:s/></text:span><text:span text:style-name="T1283">il conseguente inoltro di successiva lettera di sollecito in caso di perdurante inadempimento<text:s/></text:span><text:span text:style-name="T1284">e successivo<text:s/></text:span><text:span text:style-name="T1285">recupero coattivo del credito</text:span><text:span text:style-name="T1286">.</text:span><text:span text:style-name="T1287"><text:s/></text:span></text:p>
      <text:p text:style-name="P1288"><text:span text:style-name="T1289">Dal</text:span><text:span text:style-name="T1290">l’anno<text:s/></text:span><text:span text:style-name="T1291"><text:s/>2018 è stato affidato il servizio di riscossione coattiva dei crediti, a seguito di procedura negoziata come da Deliberazione n.728 del 21 giugno 2016.</text:span></text:p>
      <text:p text:style-name="P1292">Con deliberazione n. 235 dell’11 febbraio 2020 è stato disposto l’affidamento ad “Agenzia delle Entrate – Riscossione” l’attività di riscossione spontanea e coattiva dei crediti della ns. Azienda.</text:p>
      <text:p text:style-name="P1293">Al fine di rendere distinte e facilmente tracciabili le azioni di recupero di ciascuna struttura aziendale, d’accordo con l’UOC Segretaria Generale e Affari legali, è stato deciso di prevedere l’attivazione di separate convenzioni (una per ogni struttura interessata al recupero dei crediti).</text:p>
      <text:p text:style-name="P1294">Strutture aziendali per le quali saranno stipulate separate convenzioni:</text:p>
      <text:list text:style-name="LFO39" text:continue-numbering="true">
        <text:list-item>
          <text:list>
            <text:list-item>
              <text:list>
                <text:list-item>
                  <text:p text:style-name="P1295">Presidi Ospedalieri (per le attività di recupero dei quattro Presidi Ospedalieri);</text:p>
                </text:list-item>
                <text:list-item>
                  <text:p text:style-name="P1296">Assistenza Territoriale (per le attività di recupero del Dipartimento e delle due Aree Distrettuali);</text:p>
                </text:list-item>
                <text:list-item>
                  <text:p text:style-name="P1297">Dipartimento di Prevenzione (per le attività di recupero di tutti i servizi del Dipartimento);</text:p>
                </text:list-item>
                <text:list-item>
                  <text:p text:style-name="P1298">Dipartimento di Salute Mentale (per le attività di recupero del Dipartimento);</text:p>
                </text:list-item>
                <text:list-item>
                  <text:p text:style-name="P1299">Attività Economiche e Finanziarie (per le attività di recupero gestite direttamente dall’U.O.C.);</text:p>
                </text:list-item>
                <text:list-item>
                  <text:p text:style-name="P1300">Segreteria Generale e Affari Legali  (per le attività di recupero gestite direttamente dall’U.O.C.).</text:p>
                </text:list-item>
              </text:list>
            </text:list-item>
          </text:list>
        </text:list-item>
      </text:list>
      <text:p text:style-name="P1301"/>
      <text:p text:style-name="P1302"/>
      <text:p text:style-name="P1303"><text:span text:style-name="T1306"><draw:frame draw:style-name="a315" draw:name="Immagine 69" text:anchor-type="as-char" svg:x="0in" svg:y="0in" svg:width="8.54167in" svg:height="6.3125in" style:rel-width="scale" style:rel-height="scale"><draw:image xlink:href="media/image68.emf" xlink:type="simple" xlink:show="embed" xlink:actuate="onLoad"/><svg:title/><svg:desc/></draw:frame></text:span></text:p>
      <text:p text:style-name="P1307"><text:span text:style-name="T1308"><draw:frame draw:style-name="a316" draw:name="Immagine 70" text:anchor-type="as-char" svg:x="0in" svg:y="0in" svg:width="8.4375in" svg:height="6.14583in" style:rel-width="scale" style:rel-height="scale"><draw:image xlink:href="media/image69.emf" xlink:type="simple" xlink:show="embed" xlink:actuate="onLoad"/><svg:title/><svg:desc/></draw:frame></text:span></text:p>
      <text:p text:style-name="P1309"/>
      <text:p text:style-name="P1310"><text:span text:style-name="T1311"><draw:frame draw:style-name="a317" draw:name="Immagine 71" text:anchor-type="as-char" svg:x="0in" svg:y="0in" svg:width="8.29167in" svg:height="5.40625in" style:rel-width="scale" style:rel-height="scale"><draw:image xlink:href="media/image70.emf" xlink:type="simple" xlink:show="embed" xlink:actuate="onLoad"/><svg:title/><svg:desc/></draw:frame></text:span></text:p>
      <text:p text:style-name="P1312"/>
      <text:p text:style-name="P1313">La tabella sopra riportata, evidenzia, in corrispondenza della colonna “<text:span text:style-name="T1314">Subtotale crediti anno 201</text:span><text:span text:style-name="T1315">8</text:span><text:span text:style-name="T1316"><text:s/>e precedenti</text:span>” e<text:s/>della riga<text:s/>“<text:span text:style-name="T1317">Differenza</text:span>” per ciascun sottoconto, i crediti non più sussistenti al 31.12.2019<text:s/>per un totale complessivo di €<text:s/>2.447.039,48.</text:p>
      <text:p text:style-name="P1318"/>
      <text:list text:style-name="LFO2" text:continue-numbering="true">
        <text:list-item>
          <text:p text:style-name="P1319">ATTIVITA’ FINANZIARIE CHE NON COSTITUISCONO IMMOBILIZZAZIONI</text:p>
        </text:list-item>
      </text:list>
      <text:p text:style-name="P1320"/>
      <text:p text:style-name="P1321"><text:span text:style-name="T1322"><draw:frame draw:style-name="a318" draw:name="Immagine 72" text:anchor-type="as-char" svg:x="0in" svg:y="0in" svg:width="9.90625in" svg:height="1.70833in" style:rel-width="scale" style:rel-height="scale"><draw:image xlink:href="media/image71.emf" xlink:type="simple" xlink:show="embed" xlink:actuate="onLoad"/><svg:title/><svg:desc/></draw:frame></text:span></text:p>
      <text:p text:style-name="Normale"/>
      <text:p text:style-name="P1323"><text:span text:style-name="T1324"><draw:frame draw:style-name="a319" draw:name="Immagine 73" text:anchor-type="as-char" svg:x="0in" svg:y="0in" svg:width="9.91667in" svg:height="2.54167in" style:rel-width="scale" style:rel-height="scale"><draw:image xlink:href="media/image72.emf" xlink:type="simple" xlink:show="embed" xlink:actuate="onLoad"/><svg:title/><svg:desc/></draw:frame></text:span></text:p>
      <text:p text:style-name="P1325"><text:span text:style-name="T1326"><draw:frame draw:style-name="a320" draw:name="Immagine 74" text:anchor-type="as-char" svg:x="0in" svg:y="0in" svg:width="9.90625in" svg:height="2.55208in" style:rel-width="scale" style:rel-height="scale"><draw:image xlink:href="media/image73.emf" xlink:type="simple" xlink:show="embed" xlink:actuate="onLoad"/><svg:title/><svg:desc/></draw:frame></text:span></text:p>
      <text:p text:style-name="P1327"><text:span text:style-name="T1328"><draw:frame draw:style-name="a321" draw:name="Immagine 75" text:anchor-type="as-char" svg:x="0in" svg:y="0in" svg:width="8.51042in" svg:height="3.32292in" style:rel-width="scale" style:rel-height="scale"><draw:image xlink:href="media/image74.emf" xlink:type="simple" xlink:show="embed" xlink:actuate="onLoad"/><svg:title/><svg:desc/></draw:frame></text:span></text:p>
      <text:p text:style-name="P1329"/>
      <text:list text:style-name="LFO2" text:continue-numbering="true">
        <text:list-item>
          <text:p text:style-name="P1332">DISPONIBILITA’ LIQUIDE</text:p>
        </text:list-item>
      </text:list>
      <text:p text:style-name="P1333"/>
      <text:p text:style-name="P1334"><text:span text:style-name="T1335"><draw:frame draw:style-name="a322" draw:name="Immagine 76" text:anchor-type="as-char" svg:x="0in" svg:y="0in" svg:width="6.6875in" svg:height="1.72917in" style:rel-width="scale" style:rel-height="scale"><draw:image xlink:href="media/image75.emf" xlink:type="simple" xlink:show="embed" xlink:actuate="onLoad"/><svg:title/><svg:desc/></draw:frame></text:span></text:p>
      <text:p text:style-name="Normale"/>
      <text:p text:style-name="P1336">Le risultanze contabili del Conto corrente di Tesoreria al 31/12/2019<text:s/>coincidono con il saldo riportato dall'Istituto Tesoriere, così come i conti correnti postali<text:s/>(Rif.<text:s/>Allegati<text:s/>attestazione di regolarità<text:s/>del Conto Tesoriere e dei Conti Correnti postali).</text:p>
      <text:p text:style-name="P1337"/>
      <text:p text:style-name="P1338"/>
      <text:p text:style-name="P1339"><text:span text:style-name="T1340"><draw:frame draw:style-name="a323" draw:name="Immagine 77" text:anchor-type="as-char" svg:x="0in" svg:y="0in" svg:width="6.6875in" svg:height="2.69792in" style:rel-width="scale" style:rel-height="scale"><draw:image xlink:href="media/image76.emf" xlink:type="simple" xlink:show="embed" xlink:actuate="onLoad"/><svg:title/><svg:desc/></draw:frame></text:span></text:p>
      <text:p text:style-name="P1341"/>
      <text:p text:style-name="P1342"/>
      <text:p text:style-name="P1343"/>
      <text:p text:style-name="P1344"/>
      <text:p text:style-name="P1345"/>
      <text:p text:style-name="P1346"/>
      <text:p text:style-name="P1347"/>
      <text:p text:style-name="P1348"/>
      <text:p text:style-name="P1349"/>
      <text:list text:style-name="LFO2" text:continue-numbering="true">
        <text:list-item>
          <text:p text:style-name="P1350">RATEI E RISCONTI ATTIVI</text:p>
        </text:list-item>
      </text:list>
      <text:p text:style-name="P1351"/>
      <text:p text:style-name="P1352"><text:span text:style-name="T1353"><draw:frame draw:style-name="a324" draw:name="Immagine 78" text:anchor-type="as-char" svg:x="0in" svg:y="0in" svg:width="6.14583in" svg:height="1.59375in" style:rel-width="scale" style:rel-height="scale"><draw:image xlink:href="media/image77.emf" xlink:type="simple" xlink:show="embed" xlink:actuate="onLoad"/><svg:title/><svg:desc/></draw:frame></text:span></text:p>
      <text:p text:style-name="Normale"/>
      <text:p text:style-name="P1354"><text:span text:style-name="T1355"><draw:frame draw:style-name="a325" draw:name="Immagine 79" text:anchor-type="as-char" svg:x="0in" svg:y="0in" svg:width="6.14583in" svg:height="2.63542in" style:rel-width="scale" style:rel-height="scale"><draw:image xlink:href="media/image78.emf" xlink:type="simple" xlink:show="embed" xlink:actuate="onLoad"/><svg:title/><svg:desc/></draw:frame></text:span></text:p>
      <text:p text:style-name="P1356"/>
      <text:p text:style-name="P1357"><text:span text:style-name="T1358"><draw:frame draw:style-name="a326" draw:name="Immagine 80" text:anchor-type="as-char" svg:x="0in" svg:y="0in" svg:width="6.6875in" svg:height="0.9375in" style:rel-width="scale" style:rel-height="scale"><draw:image xlink:href="media/image79.emf" xlink:type="simple" xlink:show="embed" xlink:actuate="onLoad"/><svg:title/><svg:desc/></draw:frame></text:span></text:p>
      <text:list text:style-name="LFO2" text:continue-numbering="true">
        <text:list-item>
          <text:p text:style-name="P1359">PATRIMONIO NETTO</text:p>
        </text:list-item>
      </text:list>
      <text:p text:style-name="P1362"/>
      <text:p text:style-name="P1363"><text:span text:style-name="T1364"><draw:frame draw:style-name="a327" draw:name="Immagine 81" text:anchor-type="as-char" svg:x="0in" svg:y="0in" svg:width="9.91667in" svg:height="4.70833in" style:rel-width="scale" style:rel-height="scale"><draw:image xlink:href="media/image80.emf" xlink:type="simple" xlink:show="embed" xlink:actuate="onLoad"/><svg:title/><svg:desc/></draw:frame></text:span></text:p>
      <text:p text:style-name="P1365"/>
      <text:p text:style-name="P1366"/>
      <text:p text:style-name="P1367"><text:span text:style-name="T1368">Come rappresentato nella tabella precedente, l’azienda,<text:s/></text:span><text:span text:style-name="T1369">nell’anno 201</text:span><text:span text:style-name="T1370">8</text:span><text:span text:style-name="T1371">, ha conseguito un utile pari ad €<text:s/></text:span><text:span text:style-name="T1372">86.359,99</text:span><text:span text:style-name="T1373">, pertanto all’01/01/201</text:span><text:span text:style-name="T1374">9</text:span><text:span text:style-name="T1375"><text:s/></text:span><text:span text:style-name="T1376">viene riportato</text:span><text:span text:style-name="T1377"><text:s/>come “</text:span><text:span text:style-name="T1378">utile portato a nuovo</text:span><text:span text:style-name="T1379">”</text:span><text:span text:style-name="T1380">.</text:span></text:p>
      <text:p text:style-name="P1381"><text:span text:style-name="T1384"><draw:frame draw:style-name="a328" draw:name="Immagine 82" text:anchor-type="as-char" svg:x="0in" svg:y="0in" svg:width="9.375in" svg:height="6.15625in" style:rel-width="scale" style:rel-height="scale"><draw:image xlink:href="media/image81.emf" xlink:type="simple" xlink:show="embed" xlink:actuate="onLoad"/><svg:title/><svg:desc/></draw:frame></text:span></text:p>
      <text:p text:style-name="P1385"><text:span text:style-name="T1388"><draw:frame draw:style-name="a329" draw:name="Immagine 83" text:anchor-type="as-char" svg:x="0in" svg:y="0in" svg:width="6.6875in" svg:height="1.66667in" style:rel-width="scale" style:rel-height="scale"><draw:image xlink:href="media/image82.emf" xlink:type="simple" xlink:show="embed" xlink:actuate="onLoad"/><svg:title/><svg:desc/></draw:frame></text:span></text:p>
      <text:p text:style-name="Normale"/>
      <text:p text:style-name="P1389"><text:span text:style-name="T1390"><draw:frame draw:style-name="a330" draw:name="Immagine 84" text:anchor-type="as-char" svg:x="0in" svg:y="0in" svg:width="6.6875in" svg:height="1.69792in" style:rel-width="scale" style:rel-height="scale"><draw:image xlink:href="media/image83.emf" xlink:type="simple" xlink:show="embed" xlink:actuate="onLoad"/><svg:title/><svg:desc/></draw:frame></text:span></text:p>
      <text:p text:style-name="P1391"/>
      <text:p text:style-name="P1392"><text:span text:style-name="T1393"><draw:frame draw:style-name="a331" draw:name="Immagine 85" text:anchor-type="as-char" svg:x="0in" svg:y="0in" svg:width="6.6875in" svg:height="0.64583in" style:rel-width="scale" style:rel-height="scale"><draw:image xlink:href="media/image84.emf" xlink:type="simple" xlink:show="embed" xlink:actuate="onLoad"/><svg:title/><svg:desc/></draw:frame></text:span></text:p>
      <text:p text:style-name="P1394"/>
      <text:p text:style-name="P1395"><text:span text:style-name="T1396"><draw:frame draw:style-name="a332" draw:name="Immagine 86" text:anchor-type="as-char" svg:x="0in" svg:y="0in" svg:width="6.6875in" svg:height="0.64583in" style:rel-width="scale" style:rel-height="scale"><draw:image xlink:href="media/image85.emf" xlink:type="simple" xlink:show="embed" xlink:actuate="onLoad"/><svg:title/><svg:desc/></draw:frame></text:span></text:p>
      <text:p text:style-name="P1397"/>
      <text:p text:style-name="P1398"><text:span text:style-name="T1399"><draw:frame draw:style-name="a333" draw:name="Immagine 87" text:anchor-type="as-char" svg:x="0in" svg:y="0in" svg:width="6.6875in" svg:height="0.89583in" style:rel-width="scale" style:rel-height="scale"><draw:image xlink:href="media/image86.emf" xlink:type="simple" xlink:show="embed" xlink:actuate="onLoad"/><svg:title/><svg:desc/></draw:frame></text:span></text:p>
      <text:p text:style-name="P1400">ILLUSTRAZIONE ANALITICA DELLE CAUSE DI VARIAZIONE DEL PATRIMONIO NETTO</text:p>
      <text:p text:style-name="P1401">Investimenti per Beni prima Dotazione</text:p>
      <text:p text:style-name="P1402">Nell’anno 2019 l’Azienda<text:s/>ha proceduto:</text:p>
      <text:list text:style-name="LFO10" text:continue-numbering="true">
        <text:list-item>
          <text:p text:style-name="P1403"><text:span text:style-name="T1404">All’ammortamento dei cespiti di prima dotazione ed alla relativa sterilizzazione</text:span><text:span text:style-name="T1405"><text:s/>alimentando le seguenti voci di bilancio:</text:span></text:p>
        </text:list-item>
      </text:list>
      <text:list text:style-name="LFO29" text:continue-numbering="true">
        <text:list-item>
          <text:p text:style-name="P1406"><text:span text:style-name="T1407">“</text:span><text:span text:style-name="T1408">Finanziamenti per beni di prima dotazione</text:span><text:span text:style-name="T1409">”<text:s/></text:span><text:span text:style-name="T1410">€ 3.623.290,11</text:span><text:span text:style-name="T1411"><text:s/>(voce di SP PAA020);<text:s/></text:span></text:p>
        </text:list-item>
        <text:list-item>
          <text:p text:style-name="P1412"><text:span text:style-name="T1413">“</text:span><text:span text:style-name="T1414">Quota contributi in c/capitale imputata nell’esercizio</text:span><text:span text:style-name="T1415">” € 3.623.290,11 (voce di CE AA1010).</text:span></text:p>
        </text:list-item>
      </text:list>
      <text:p text:style-name="P1416"><text:span text:style-name="T1417">Finanziamenti da Regione per investimen</text:span><text:span text:style-name="T1418">ti</text:span></text:p>
      <text:p text:style-name="P1419"><text:span text:style-name="T1420">Nel 201</text:span><text:span text:style-name="T1421">9</text:span><text:span text:style-name="T1422"><text:s/>l’Azienda ha proceduto all’ammortamento dei cespiti acquistati con contributo in conto capitale ed<text:s/></text:span><text:span text:style-name="T1423">ex art. 20</text:span><text:span text:style-name="T1424"><text:s/></text:span><text:span text:style-name="T1425">e di conseguenza alla relativa<text:s/></text:span><text:span text:style-name="T1426">sterilizzazione</text:span><text:span text:style-name="T1427"><text:s/>alimentando le seguenti voci di bilancio:</text:span></text:p>
      <text:list text:style-name="LFO3" text:continue-numbering="true">
        <text:list-item>
          <text:p text:style-name="P1428"><text:span text:style-name="T1429">“</text:span><text:span text:style-name="T1430">Finanziamenti da Regione per investimenti</text:span><text:span text:style-name="T1431">”<text:s/></text:span><text:span text:style-name="T1432">€<text:s/></text:span><text:span text:style-name="T1433">1.566.771,23</text:span><text:span text:style-name="T1434"><text:s/></text:span><text:span text:style-name="T1435">(voce di SP PAA070)</text:span></text:p>
        </text:list-item>
        <text:list-item>
          <text:p text:style-name="P1436"><text:span text:style-name="T1437">“Quota contributi in c/capitale imputata nell’esercizio</text:span><text:span text:style-name="T1438">” €<text:s/></text:span><text:span text:style-name="T1439">1.496.338,56</text:span><text:span text:style-name="T1440"><text:s/></text:span><text:span text:style-name="T1441">(voce di CE AA1000);</text:span></text:p>
        </text:list-item>
      </text:list>
      <text:p text:style-name="P1442">(Nella voce SP PAA070 sono compresi €<text:s/>70.432,67<text:s/>di altre variazioni per il contributo su<text:s/>fotovoltaico)</text:p>
      <text:p text:style-name="P1443"/>
      <text:p text:style-name="P1444">RISERVE DA DONAZIONI E LASCITI VINCOLATI AD INVESTIMENTI</text:p>
      <text:p text:style-name="P1445">Nel corso dell’esercizio 2019, la voce in oggetto ha subito:<text:s/></text:p>
      <text:list text:style-name="LFO30" text:continue-numbering="true">
        <text:list-item>
          <text:p text:style-name="P1446">un incremento per €<text:s/>52.067,30<text:s/>per attrezzature e mobili ed arredi ricevuti in donazione;</text:p>
        </text:list-item>
      </text:list>
      <text:list text:style-name="LFO40" text:continue-numbering="true">
        <text:list-item>
          <text:p text:style-name="P1447"><text:span text:style-name="T1448">un decremento per<text:s/></text:span><text:span text:style-name="T1449">€ 72.940,83</text:span><text:span text:style-name="T1450"><text:s/>per effetto della sterilizzazione.</text:span></text:p>
        </text:list-item>
      </text:list>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list text:style-name="LFO2" text:continue-numbering="true">
        <text:list-item>
          <text:p text:style-name="P1464">FONDI PER RISCHI E ONERI</text:p>
        </text:list-item>
      </text:list>
      <text:p text:style-name="P1465"/>
      <text:p text:style-name="Normale"><text:span text:style-name="T1466"><draw:frame draw:style-name="a334" draw:name="Immagine 88" text:anchor-type="as-char" svg:x="0in" svg:y="0in" svg:width="6.6875in" svg:height="7.09375in" style:rel-width="scale" style:rel-height="scale"><draw:image xlink:href="media/image87.emf" xlink:type="simple" xlink:show="embed" xlink:actuate="onLoad"/><svg:title/><svg:desc/></draw:frame></text:span></text:p>
      <text:p text:style-name="P1467">L’aggregato BA2760 si riferisce alla tabella n.<text:s/>41 di Conto Economico.</text:p>
      <text:p text:style-name="P1468">I Fondi Rischi ed oneri accolgono gli accantonamenti destinati a coprire debiti aventi natura determinata, esistenza certa o probabile, ammontare e data di sopravvenienza indeterminati alla<text:s/>data di chiusura del bilancio, sono congrui a coprire tutte le passività potenziali dell’Azienda.</text:p>
      <text:p text:style-name="P1469"/>
      <text:p text:style-name="P1470"/>
      <text:p text:style-name="P1471">Il Collegio Sindacale con il verbale n.<text:s/>46<text:s/>del 28/05/2020<text:s/>ha attestato l’avvenuto rispetto degli adempimenti necessari per procedere all’iscrizione<text:s/>dei fondi rischi ed oneri ed al<text:s/>relativo<text:s/>utilizzo.</text:p>
      <text:p text:style-name="P1472">Nella nota Prot.n.<text:s/>0047257/20<text:s/>del<text:s/>27/05/2020<text:s/>trasmessa<text:s/>dall’U.O.C. Affari Generali, inclusa tra gli allegati,<text:s/>vengono riportati:</text:p>
      <text:list text:style-name="LFO41" text:continue-numbering="true">
        <text:list-item>
          <text:p text:style-name="P1473">la rilevazione dello stock del contenzioso aziendale<text:s/>distinto per tipologia di fondi<text:s/>al 31/12/2019</text:p>
        </text:list-item>
        <text:list-item>
          <text:p text:style-name="P1474">La movimentazione del Fondo (nuove cause, rivalutazioni, svalutazioni ed utilizzi)<text:s/>distinta per tipologia di fondi.</text:p>
        </text:list-item>
      </text:list>
      <text:p text:style-name="P1475">Si rileva una consistente riduzione del fondo come riferito nella Nota allegata.</text:p>
      <text:p text:style-name="P1476"><text:span text:style-name="T1477">Da una consistenza iniziale pari ad € 36.414.209 si passa ad un fondo pari ad € 23.047.107, considerando utilizzi e svalutazioni. Oltre che per il decremento di<text:s/></text:span>€ 1.063.691 derivante<text:s/>dal mancato utilizzo di somme<text:s/>accantonate negli anni 2007-08 per disposizioni regionali di seguito specificate:</text:p>
      <text:p text:style-name="P1478">Fondo per strutture prestazioni ospedaliere: tale fondo pari ad € 429.017,92 è stato istituito nel 2008, ai sensi delle disposizioni contenute nella nota della Direzione Regionale Sanità Prot. n. 10158/03 del 17 aprile 2008 “Operazioni di chiusura dei bilanci di esercizio 2008”.</text:p>
      <text:p text:style-name="P1479">Fondo per recupero strutture accreditate anni 2005-2006: il fondo pari € 634.673,08 è stato istituito nel 2007, ai sensi delle disposizioni contenute nella nota della Direzione Sanità prot. n. 9753/3 del 16 aprile 2008 (punto 4) “Linee guida alla redazione del bilancio anno 2007”.</text:p>
      <text:p text:style-name="P1480"><text:s/>Entrambi i fondi non sono stati mai utilizzati dalla loro costituzione.</text:p>
      <text:p text:style-name="P1481">Fondo rischi per cause civili ed oneri processuali<text:s/>(PBA020)</text:p>
      <text:p text:style-name="P1482">Accoglie importi destinati a coprire passività potenziali legate alla conclusione di cause legali in corso. La stima delle passività è stata determinata a seguito di analisi effettuata dall’Ufficio Legale e tiene conto di una valutazione delle probabilità di esito negativo delle<text:s/>cause in relazione all’ammontare delle richieste effettuate dalle controparti.<text:s/></text:p>
      <text:p text:style-name="P1483">Fondo rischi per copertura diretta dei rischi (autoassicurazione)<text:s/>PBA050</text:p>
      <text:p text:style-name="P1484"><text:span text:style-name="T1485">Fondo rischi per franchigia assicurativa</text:span><text:span text:style-name="T1486"><text:s/>(PBA051)</text:span></text:p>
      <text:p text:style-name="P1487">Nell’anno 2018 nel fondo rischi per copertura diretta dei rischi –autoassicurazione<text:s/>erano<text:s/>ricomprese<text:s/>non<text:s/>solo le richieste di risarcimento danni stragiudiziali trattate dal Comitato valutazione sinistri aziendale, ma anche gli importi afferenti alle franchigie assicurative (che ammontano oggi ad € 250.000,00 per sinistro) nonché quelli eccedenti il massimale assicurato, accantonati per procedure giudiziali. Anche tali somme, infatti, rientrano a pieno titolo nella copertura diretta dei rischi in quanto, in caso di soccombenza in giudizio, graverebbero esclusivamente sull’Amministrazione.<text:s/></text:p>
      <text:p text:style-name="P1488">Nell’anno 2019 con l’introduzione del nuovo sottoconto specifico<text:s/>(0203020402)<text:s/>si è proceduti alla scissione degli importi imputabili alla franchigia.</text:p>
      <text:p text:style-name="P1489"/>
      <text:p text:style-name="P1490">Altri fondi per oneri e spese<text:s/>(PBA200)</text:p>
      <text:p text:style-name="P1491"><text:span text:style-name="T1492"><draw:frame draw:style-name="a335" draw:name="Immagine 89" text:anchor-type="as-char" svg:x="0in" svg:y="0in" svg:width="6.6875in" svg:height="3.41667in" style:rel-width="scale" style:rel-height="scale"><draw:image xlink:href="media/image88.emf" xlink:type="simple" xlink:show="embed" xlink:actuate="onLoad"/><svg:title/><svg:desc/></draw:frame></text:span></text:p>
      <text:p text:style-name="P1493">Fondo rinnovi contrattuali Personale Dipendente<text:s/>(PBA230)</text:p>
      <text:p text:style-name="P1494">Il fondo in oggetto ammonta a €<text:s/>5.247.331,85.</text:p>
      <text:p text:style-name="P1495">Per l’anno 2019,<text:s/>sono stati<text:s/>effettuati<text:s/>accantonamenti per rinnovi contrattuali<text:s/>per un totale di €<text:s/>765.254,64, relativamente alla dirigenza medica,<text:s/>non medica<text:s/>ed il comparto<text:s/>come<text:s/>disposto<text:s/>nelle linee guida al bilancio<text:s/>Prot.n. RA0150124/20 DPF012 del 21/05/2020.</text:p>
      <text:p text:style-name="P1496"/>
      <text:p text:style-name="P1497">Fondo rinnovi convenzioni MMG - PLS – MCA<text:s/>(PBA240)</text:p>
      <text:p text:style-name="P1498">Il fondo in oggetto ammonta a €<text:s/>3.554.452.</text:p>
      <text:p text:style-name="P1499">Per l’anno 2019, sono stati effettuati accantonamenti per rinnovi contrattuali per un totale di €<text:s/>2.028.538, come disposto nelle linee guida al bilancio<text:s/>Prot.n. RA0150124/20 DPF012 del 21/05/2020.</text:p>
      <text:p text:style-name="P1500"/>
      <text:p text:style-name="P1501">Fondo<text:s/>rinnovi convenzioni medici SUMAI<text:s/>PBA250</text:p>
      <text:p text:style-name="P1502">Il fondo in oggetto ammonta a €<text:s/>496.839,38.</text:p>
      <text:p text:style-name="P1503">Per l’anno 2019, sono stati effettuati accantonamenti per rinnovi contrattuali per un totale di €<text:s/>198.237,18, come disposto nelle linee guida al bilancio<text:s/>Prot.n. RA0150124/20 DPF012 del 21/05/2020.</text:p>
      <text:p text:style-name="P1504"/>
      <text:p text:style-name="P1505"/>
      <text:p text:style-name="P1506"/>
      <text:p text:style-name="P1507"/>
      <text:p text:style-name="P1508"/>
      <text:p text:style-name="P1509">Altri fondi per oneri e spese<text:s/>(PBA260)</text:p>
      <text:p text:style-name="P1510"><text:span text:style-name="T1511"><draw:frame draw:style-name="a336" draw:name="Immagine 90" text:anchor-type="as-char" svg:x="0in" svg:y="0in" svg:width="6.6875in" svg:height="1.92708in" style:rel-width="scale" style:rel-height="scale"><draw:image xlink:href="media/image89.emf" xlink:type="simple" xlink:show="embed" xlink:actuate="onLoad"/><svg:title/><svg:desc/></draw:frame></text:span></text:p>
      <text:p text:style-name="P1512">La voce<text:s/><text:span text:style-name="T1513">Altri fondi per oneri e spese</text:span>,<text:s/>comprende, in particolare:</text:p>
      <text:p text:style-name="P1514"><text:span text:style-name="T1515">Fondo per interessi di mora</text:span><text:span text:style-name="T1516">,</text:span><text:span text:style-name="T1517"><text:s/></text:span><text:span text:style-name="T1518">il saldo è pari ad €<text:s/></text:span><text:span text:style-name="T1519">1.208.538,96</text:span><text:span text:style-name="T1520"><text:s/></text:span><text:span text:style-name="T1521">è stato utilizzato per un importo pari ad €<text:s/></text:span><text:span text:style-name="T1522">492.384,95</text:span><text:span text:style-name="T1523"><text:s/></text:span><text:span text:style-name="T1524">relativamente a</text:span><text:span text:style-name="T1525">l pagamento delle<text:s/></text:span><text:span text:style-name="T1526">fatture relative ad interessi<text:s/></text:span><text:span text:style-name="T1527">oggetto di transazion</text:span><text:span text:style-name="T1528">e</text:span><text:span text:style-name="T1529"><text:s/></text:span><text:span text:style-name="T1530">con Farmafactoring S.p.a., di competenza di anni precedenti.<text:s/></text:span>Riduzione per un importo pari ad € 5.216.000, come di seguito specificato:</text:p>
      <text:p text:style-name="P1531">1) interessi non pagati per € 1.000.000 imputati alla causa San Stefar; Delibera del Direttore Generale n. 1299 del 17/07/2019 (Il<text:s/>contenzioso è nato perché<text:s/>le somme sono state richieste con decreto ingiuntivo da Unicredit come cessionario ed allo stesso tempo richieste dalla struttura, l’accordo è stato raggiunto grazie alla curatela fallimentare che ha unito le due procedure (quindi si trattava di somme dovute e non di extrabudget)</text:p>
      <text:list text:style-name="LFO42" text:continue-numbering="true">
        <text:list-item>
          <text:p text:style-name="P1532">Somma ingiunta € 4.846.714,77</text:p>
        </text:list-item>
        <text:list-item>
          <text:p text:style-name="P1533">Somma pagata € 4.500.000<text:s/>(fatture presenti in contabilità)<text:s/>oltre interessi e spese per<text:s/>€<text:s/>99.791</text:p>
        </text:list-item>
        <text:list-item>
          <text:p text:style-name="P1534">Fatture chiuse perché<text:s/>non richieste con il decreto ingiuntivo<text:s/>€ 163.632,57<text:s/></text:p>
        </text:list-item>
        <text:list-item>
          <text:p text:style-name="P1535">Somma svalutata dal fondo per € 800.000 in quanto non utilizzata per spese ed interessi</text:p>
        </text:list-item>
      </text:list>
      <text:p text:style-name="P1536"><text:s/>2) interessi non pagati per € 500.000 imputati all’accordo con Farmafactoring in sede del quale a fronte di una richiesta di circa 1 milione abbiamo pagato € 500.000; (accordo siglato in data 12/11/2019)</text:p>
      <text:p text:style-name="P1537">3) Il resto della svalutazione è riferita ad un’analisi del debito aperto stratificato per anno e per tipologia, dal quale è emerso che il debito in contenzioso che espone l’azienda alla richiesta di interessi è gradualmente diminuito negli anni. (è stato analizzato il debito per anno di formazione e risulta sufficiente per € 1.200.000).</text:p>
      <text:p text:style-name="P1538"><text:span text:style-name="T1539">Fondi per altri oneri da liquidare</text:span><text:span text:style-name="T1540"><text:s/>al perso</text:span><text:span text:style-name="T1541">nale ammontano<text:s/></text:span><text:span text:style-name="T1542">ad €</text:span><text:span text:style-name="T1543"><text:s/></text:span><text:span text:style-name="T1544">1.</text:span><text:span text:style-name="T1545">159.869,03.</text:span></text:p>
      <text:p text:style-name="P1546"/>
      <text:p text:style-name="P1547"><text:span text:style-name="T1548">Altri<text:s/></text:span><text:span text:style-name="T1549">fondi per oneri e spese pari ad € 441.477,14<text:s/></text:span><text:span text:style-name="T1550">riferiti<text:s/></text:span><text:span text:style-name="T1551">per € 244.572,18</text:span><text:span text:style-name="T1552"><text:s/></text:span><text:span text:style-name="T1553">alle somme accantonate nel 2019<text:s/></text:span><text:span text:style-name="T1554">per fondo abbattimento liste d’attesa da detrarre per il 5% dai ricavi ALPI in</text:span><text:span text:style-name="T1555"><text:s/>riferimento al D.L. 158/2012</text:span><text:span text:style-name="T1556">.</text:span></text:p>
      <text:p text:style-name="P1557"/>
      <text:p text:style-name="P1558"><text:span text:style-name="T1561"><draw:frame draw:style-name="a337" draw:name="Immagine 91" text:anchor-type="as-char" svg:x="0in" svg:y="0in" svg:width="9.41667in" svg:height="6.19792in" style:rel-width="scale" style:rel-height="scale"><draw:image xlink:href="media/image90.emf" xlink:type="simple" xlink:show="embed" xlink:actuate="onLoad"/><svg:title/><svg:desc/></draw:frame></text:span></text:p>
      <text:p text:style-name="P1562"/>
      <text:p text:style-name="P1563"><text:span text:style-name="T1564"><draw:frame draw:style-name="a338" draw:name="Immagine 92" text:anchor-type="as-char" svg:x="0in" svg:y="0in" svg:width="9.26042in" svg:height="5.89583in" style:rel-width="scale" style:rel-height="scale"><draw:image xlink:href="media/image91.emf" xlink:type="simple" xlink:show="embed" xlink:actuate="onLoad"/><svg:title/><svg:desc/></draw:frame></text:span></text:p>
      <text:p text:style-name="P1565"/>
      <text:p text:style-name="P1566">Si riporta in dettaglio l’utilizzo delle somme relative alle diverse annualità e diverse linee progettuali:</text:p>
      <text:p text:style-name="P1567"/>
      <text:p text:style-name="P1568"><text:span text:style-name="T1569"><draw:frame draw:style-name="a339" draw:name="Immagine 93" text:anchor-type="as-char" svg:x="0in" svg:y="0in" svg:width="9.90625in" svg:height="4.45833in" style:rel-width="scale" style:rel-height="scale"><draw:image xlink:href="media/image92.emf" xlink:type="simple" xlink:show="embed" xlink:actuate="onLoad"/><svg:title/><svg:desc/></draw:frame></text:span></text:p>
      <text:p text:style-name="P1570"/>
      <text:p text:style-name="P1571"/>
      <text:p text:style-name="P1572"/>
      <text:p text:style-name="P1573"/>
      <text:p text:style-name="P1574"><text:span text:style-name="T1575"><draw:frame draw:style-name="a340" draw:name="Immagine 94" text:anchor-type="as-char" svg:x="0in" svg:y="0in" svg:width="9.90625in" svg:height="4.78125in" style:rel-width="scale" style:rel-height="scale"><draw:image xlink:href="media/image93.emf" xlink:type="simple" xlink:show="embed" xlink:actuate="onLoad"/><svg:title/><svg:desc/></draw:frame></text:span></text:p>
      <text:p text:style-name="P1576"><text:span text:style-name="T1577"><draw:frame draw:style-name="a341" draw:name="Immagine 95" text:anchor-type="as-char" svg:x="0in" svg:y="0in" svg:width="9.65625in" svg:height="6.08333in" style:rel-width="scale" style:rel-height="scale"><draw:image xlink:href="media/image94.emf" xlink:type="simple" xlink:show="embed" xlink:actuate="onLoad"/><svg:title/><svg:desc/></draw:frame></text:span></text:p>
      <text:p text:style-name="P1578"/>
      <text:p text:style-name="P1579"><text:span text:style-name="T1580"><draw:frame draw:style-name="a342" draw:name="Immagine 96" text:anchor-type="as-char" svg:x="0in" svg:y="0in" svg:width="8.60417in" svg:height="5.91667in" style:rel-width="scale" style:rel-height="scale"><draw:image xlink:href="media/image95.emf" xlink:type="simple" xlink:show="embed" xlink:actuate="onLoad"/><svg:title/><svg:desc/></draw:frame></text:span></text:p>
      <text:p text:style-name="P1581"><text:span text:style-name="T1582"><draw:frame draw:style-name="a343" draw:name="Immagine 97" text:anchor-type="as-char" svg:x="0in" svg:y="0in" svg:width="8.35417in" svg:height="5.59375in" style:rel-width="scale" style:rel-height="scale"><draw:image xlink:href="media/image96.emf" xlink:type="simple" xlink:show="embed" xlink:actuate="onLoad"/><svg:title/><svg:desc/></draw:frame></text:span></text:p>
      <text:p text:style-name="P1583"/>
      <text:list text:style-name="LFO2" text:continue-numbering="true">
        <text:list-item>
          <text:p text:style-name="P1584">TRATTAMENTO DI FINE RAPPORTO</text:p>
        </text:list-item>
      </text:list>
      <text:p text:style-name="P1585"/>
      <text:p text:style-name="P1586"/>
      <text:p text:style-name="P1587"><text:span text:style-name="T1588"><draw:frame draw:style-name="a344" draw:name="Immagine 98" text:anchor-type="as-char" svg:x="0in" svg:y="0in" svg:width="9.51042in" svg:height="1.6875in" style:rel-width="scale" style:rel-height="scale"><draw:image xlink:href="media/image97.emf" xlink:type="simple" xlink:show="embed" xlink:actuate="onLoad"/><svg:title/><svg:desc/></draw:frame></text:span></text:p>
      <text:p text:style-name="P1589"/>
      <text:p text:style-name="P1590"><text:span text:style-name="T1591"><draw:frame draw:style-name="a345" draw:name="Immagine 99" text:anchor-type="as-char" svg:x="0in" svg:y="0in" svg:width="8.72917in" svg:height="1.51042in" style:rel-width="scale" style:rel-height="scale"><draw:image xlink:href="media/image98.emf" xlink:type="simple" xlink:show="embed" xlink:actuate="onLoad"/><svg:title/><svg:desc/></draw:frame></text:span></text:p>
      <text:p text:style-name="Normale"/>
      <text:p text:style-name="Normale"/>
      <text:p text:style-name="Normale"/>
      <text:p text:style-name="P1592"/>
      <text:list text:style-name="LFO2" text:continue-numbering="true">
        <text:list-item>
          <text:p text:style-name="P1593"><text:s/>DEBITI</text:p>
        </text:list-item>
      </text:list>
      <text:p text:style-name="P1596"/>
      <text:p text:style-name="P1597"><text:span text:style-name="T1598"><draw:frame draw:style-name="a346" draw:name="Immagine 100" text:anchor-type="as-char" svg:x="0in" svg:y="0in" svg:width="9.23958in" svg:height="4.92708in" style:rel-width="scale" style:rel-height="scale"><draw:image xlink:href="media/image99.emf" xlink:type="simple" xlink:show="embed" xlink:actuate="onLoad"/><svg:title/><svg:desc/></draw:frame></text:span></text:p>
      <text:p text:style-name="P1599"/>
      <text:p text:style-name="P1600"/>
      <text:p text:style-name="P1601"><text:span text:style-name="T1602"><draw:frame draw:style-name="a347" draw:name="Immagine 101" text:anchor-type="as-char" svg:x="0in" svg:y="0in" svg:width="9.16667in" svg:height="6.09375in" style:rel-width="scale" style:rel-height="scale"><draw:image xlink:href="media/image100.emf" xlink:type="simple" xlink:show="embed" xlink:actuate="onLoad"/><svg:title/><svg:desc/></draw:frame></text:span></text:p>
      <text:p text:style-name="P1603"><text:span text:style-name="T1604"><draw:frame draw:style-name="a348" draw:name="Immagine 102" text:anchor-type="as-char" svg:x="0in" svg:y="0in" svg:width="9.09375in" svg:height="5.07292in" style:rel-width="scale" style:rel-height="scale"><draw:image xlink:href="media/image101.emf" xlink:type="simple" xlink:show="embed" xlink:actuate="onLoad"/><svg:title/><svg:desc/></draw:frame></text:span></text:p>
      <text:p text:style-name="P1605"><text:span text:style-name="T1608">Nella tabella 42 viene riportato, tra l’altro, un dettaglio relativo alla composizione della voce “</text:span><text:span text:style-name="T1609">Altri debiti diversi</text:span><text:span text:style-name="T1610">” voce SP PDA380.</text:span></text:p>
      <text:p text:style-name="P1611"/>
      <text:p text:style-name="P1612">Per l’anno 2019<text:s/>gli incrementi ed i decrementi di mobilità passiva (intra ed extra) derivano dall’iscrizione dei relativi costi di competenza del periodo sulla base delle indicazioni fornite dalla Direzione Sanità Regione Abruzzo con le linee guida e con i relativi allegati e sulla base di quanto previsto dal Decreto legislativo n.118 del 2011.</text:p>
      <text:p text:style-name="P1613"/>
      <text:h text:style-name="P1614" text:outline-level="2">Per quanto concerne i debiti per ferie maturate<text:s/>sono<text:s/>stati imputati<text:s/>per un importo pari ad € <text:s text:c="43"/>10.128,58<text:s/>come indicato dall’U.O.C. Gestione del personale.</text:h>
      <text:h text:style-name="P1615" text:outline-level="2"/>
      <text:p text:style-name="P1616">Per quanto riguarda i<text:s/>Debiti verso Regione,<text:s/>di seguito si riporta una tabella relativa alla composizione ed alla variazione di periodo per sottoconto:</text:p>
      <text:p text:style-name="P1617"><text:span text:style-name="T1618"><draw:frame draw:style-name="a349" draw:name="Immagine 103" text:anchor-type="as-char" svg:x="0in" svg:y="0in" svg:width="6.6875in" svg:height="2.27083in" style:rel-width="scale" style:rel-height="scale"><draw:image xlink:href="media/image102.emf" xlink:type="simple" xlink:show="embed" xlink:actuate="onLoad"/><svg:title/><svg:desc/></draw:frame></text:span></text:p>
      <text:p text:style-name="P1619"/>
      <text:p text:style-name="P1620">Di seguito si riporta il dettaglio della composizione della voce "Debiti verso aziende sanitarie pubbliche della Regione - altre prestazioni":</text:p>
      <text:p text:style-name="P1621"/>
      <text:p text:style-name="P1622"><text:span text:style-name="T1623"><draw:frame draw:style-name="a350" draw:name="Immagine 104" text:anchor-type="as-char" svg:x="0in" svg:y="0in" svg:width="4.75in" svg:height="3.5625in" style:rel-width="scale" style:rel-height="scale"><draw:image xlink:href="media/image103.emf" xlink:type="simple" xlink:show="embed" xlink:actuate="onLoad"/><svg:title/><svg:desc/></draw:frame></text:span></text:p>
      <text:p text:style-name="P1624"><text:span text:style-name="T1625"><draw:frame draw:style-name="a351" draw:name="Immagine 105" text:anchor-type="as-char" svg:x="0in" svg:y="0in" svg:width="6.6875in" svg:height="8.67708in" style:rel-width="scale" style:rel-height="scale"><draw:image xlink:href="media/image104.emf" xlink:type="simple" xlink:show="embed" xlink:actuate="onLoad"/><svg:title/><svg:desc/></draw:frame></text:span></text:p>
      <text:p text:style-name="P1626"/>
      <text:p text:style-name="P1627"><draw:frame draw:style-name="a352" draw:name="Immagine 106" text:anchor-type="as-char" svg:x="0in" svg:y="0in" svg:width="6.63542in" svg:height="4.51042in" style:rel-width="scale" style:rel-height="scale"><draw:image xlink:href="media/image105.emf" xlink:type="simple" xlink:show="embed" xlink:actuate="onLoad"/><svg:title/><svg:desc/></draw:frame></text:p>
      <text:p text:style-name="P1628"><draw:frame draw:style-name="a353" draw:name="Immagine 107" text:anchor-type="as-char" svg:x="0in" svg:y="0in" svg:width="6.30208in" svg:height="9.40625in" style:rel-width="scale" style:rel-height="scale"><draw:image xlink:href="media/image106.emf" xlink:type="simple" xlink:show="embed" xlink:actuate="onLoad"/><svg:title/><svg:desc/></draw:frame></text:p>
      <text:p text:style-name="P1631"><draw:frame draw:style-name="a354" draw:name="Immagine 108" text:anchor-type="as-char" svg:x="0in" svg:y="0in" svg:width="6.41667in" svg:height="5.41667in" style:rel-width="scale" style:rel-height="scale"><draw:image xlink:href="media/image107.emf" xlink:type="simple" xlink:show="embed" xlink:actuate="onLoad"/><svg:title/><svg:desc/></draw:frame></text:p>
      <text:p text:style-name="P1632"/>
      <text:p text:style-name="P1633"><text:span text:style-name="T1634">Nell’anno<text:s/></text:span><text:span text:style-name="T1635">201</text:span><text:span text:style-name="T1636">8</text:span><text:span text:style-name="T1637"><text:s/>i debiti verso fornitori nazionali (PDA 300) risultavano pari ad<text:s/></text:span><text:span text:style-name="T1638">€ 46.185.129</text:span><text:span text:style-name="T1639"><text:s/></text:span><text:span text:style-name="T1640">e i debiti verso Strutture private accreditate (PDA290) risultavano pari ad<text:s/></text:span><text:span text:style-name="T1641">€ 24.523.180</text:span><text:span text:style-name="T1642">; la situazione<text:s/></text:span><text:span text:style-name="T1643">al<text:s/></text:span><text:span text:style-name="T1644">31/12/201</text:span><text:span text:style-name="T1645">9</text:span><text:span text:style-name="T1646"><text:s/></text:span><text:span text:style-name="T1647">risulta la seguente:</text:span></text:p>
      <text:p text:style-name="P1648">(PDA 300)<text:s/>debiti v/fornitori risulta pari ad € 57.533.164;</text:p>
      <text:p text:style-name="P1649">(PDA 290) debiti v/erogatori privati € 22.669.586.</text:p>
      <text:p text:style-name="P1650">Il trend dei debiti è sostanzialmente in linea con gli altri<text:s/>anni.<text:s/>Tanti pagamenti riferiti a fatture del 2019 sono stati effettuati a gennaio 2020.</text:p>
      <text:p text:style-name="P1651">Nel corso dell’anno 2019 sono state portate avanti delle transazioni con Farmafactoring ed il Consorzio San Stefar per il pagamento di debiti anni 2014 –<text:s/>2018, che hanno determinato<text:s/>delle sopravvenienze attive sia in termini di interessi che sorte capitale.</text:p>
      <text:p text:style-name="P1652">Con l’adozione del nuovo piano<text:s/>dei conti sono stati introdotti aggregati specifici:</text:p>
      <text:p text:style-name="P1653"><text:span text:style-name="T1654"><draw:frame draw:style-name="a355" draw:name="Immagine 109" text:anchor-type="as-char" svg:x="0in" svg:y="0in" svg:width="6.35417in" svg:height="1.625in" style:rel-width="scale" style:rel-height="scale"><draw:image xlink:href="media/image108.emf" xlink:type="simple" xlink:show="embed" xlink:actuate="onLoad"/><svg:title/><svg:desc/></draw:frame></text:span></text:p>
      <text:p text:style-name="P1655">Si riporta<text:s/>di seguito<text:s/>la tabella<text:s/>in cui si evidenziano<text:s/>i pagamenti effettuati nel 2019, distinti<text:s/>per anno di formazione<text:s/>del debito:</text:p>
      <text:p text:style-name="P1656"/>
      <text:p text:style-name="P1657"/>
      <text:p text:style-name="P1658"><text:span text:style-name="T1659"><draw:frame draw:style-name="a356" draw:name="Immagine 110" text:anchor-type="as-char" svg:x="0in" svg:y="0in" svg:width="6.6875in" svg:height="2.20833in" style:rel-width="scale" style:rel-height="scale"><draw:image xlink:href="media/image109.emf" xlink:type="simple" xlink:show="embed" xlink:actuate="onLoad"/><svg:title/><svg:desc/></draw:frame></text:span></text:p>
      <text:p text:style-name="P1660"/>
      <text:p text:style-name="P1661">Al<text:s/>31/12/2019,<text:s/>sono ulteriormente migliorati i tempi medi di pagamento delle fatture<text:s/>in quanto l’</text:p>
      <text:p text:style-name="P1662">Indicatore Ponderato dei Tempi Medi di Pagamento<text:s/>è<text:s/>pari a<text:s/>-16,17.</text:p>
      <text:p text:style-name="P1663"/>
      <text:p text:style-name="P1664"><text:span text:style-name="T1665"><draw:frame draw:style-name="a357" draw:name="Immagine 111" text:anchor-type="as-char" svg:x="0in" svg:y="0in" svg:width="6.6875in" svg:height="1.83333in" style:rel-width="scale" style:rel-height="scale"><draw:image xlink:href="media/image110.emf" xlink:type="simple" xlink:show="embed" xlink:actuate="onLoad"/><svg:title/><svg:desc/></draw:frame></text:span></text:p>
      <text:p text:style-name="P1666"/>
      <text:p text:style-name="P1667"/>
      <text:p text:style-name="P1668"><text:span text:style-name="T1669"><draw:frame draw:style-name="a358" draw:name="Immagine 112" text:anchor-type="as-char" svg:x="0in" svg:y="0in" svg:width="6.6875in" svg:height="1.32292in" style:rel-width="scale" style:rel-height="scale"><draw:image xlink:href="media/image111.emf" xlink:type="simple" xlink:show="embed" xlink:actuate="onLoad"/><svg:title/><svg:desc/></draw:frame></text:span></text:p>
      <text:p text:style-name="P1670"/>
      <text:p text:style-name="P1671"><text:span text:style-name="T1672"><draw:frame draw:style-name="a359" draw:name="Immagine 113" text:anchor-type="as-char" svg:x="0in" svg:y="0in" svg:width="6.6875in" svg:height="0.51042in" style:rel-width="scale" style:rel-height="scale"><draw:image xlink:href="media/image112.emf" xlink:type="simple" xlink:show="embed" xlink:actuate="onLoad"/><svg:title/><svg:desc/></draw:frame></text:span></text:p>
      <text:p text:style-name="P1673"/>
      <text:p text:style-name="P1674"><text:span text:style-name="T1675"><draw:frame draw:style-name="a360" draw:name="Immagine 114" text:anchor-type="as-char" svg:x="0in" svg:y="0in" svg:width="6.6875in" svg:height="1.14583in" style:rel-width="scale" style:rel-height="scale"><draw:image xlink:href="media/image113.emf" xlink:type="simple" xlink:show="embed" xlink:actuate="onLoad"/><svg:title/><svg:desc/></draw:frame></text:span></text:p>
      <text:p text:style-name="P1676">CIRCOLARIZZAZIONE SALDI CREDITORI/DEBITORI</text:p>
      <text:p text:style-name="P1677"/>
      <text:p text:style-name="P1678">Essa si riferisce alle attività svolte dall’ U.O.C. <text:s/>Attività Economiche e Finanziarie, dietro richiesta del Collegio Sindacale, in merito al processo di circolarizzazione crediti/debiti del bilancio aziendale ovvero dell’acquisizione e valutazione degli elementi probativi tramite la comunicazione diretta di una terza parte in risposta ad una richiesta di informazioni.</text:p>
      <text:p text:style-name="P1679">Il processo di “conferma esterna” (circolarizzazione) si sviluppa attraverso le seguenti fasi:</text:p>
      <text:p text:style-name="P1680">- Selezione del campione fornitori e clienti da circolarizzare;</text:p>
      <text:p text:style-name="P1681">- Invio delle lettere di circolarizzazione su carta intestata dell’azienda in cui si richiede per i fornitori, l’estratto conto a partite aperte delle posizioni aperte al 31.12 nei confronti dell’Azienda e per i clienti, la conferma del credito aperto al 31.12;</text:p>
      <text:p text:style-name="P1682">- Controllo delle risposte in accordo, riconciliazione e/o eventuali procedure alternative.</text:p>
      <text:p text:style-name="P1683">Le risposte pervenute all’ U.O.C. e per conoscenza al Collegio Sindacale, sono esaminate dall’ U.O.C. stessa. Nel caso di saldi discordanti l’U.O.C. <text:s/>provvede alla riconciliazione.</text:p>
      <text:p text:style-name="P1684">In caso di mancata risposta si provvede ad un secondo invio della lettera per sollecito.</text:p>
      <text:p text:style-name="P1685"><text:span text:style-name="T1686">Per l’esercizio<text:s/></text:span><text:span text:style-name="T1687">2019,</text:span><text:span text:style-name="T1688"><text:s/>il Collegio sindacale dell'Azienda ha disposto le procedure di circolarizzazione dei debiti verso fornitori selezionando un campione di n.<text:s/></text:span><text:span text:style-name="T1689">100</text:span><text:span text:style-name="T1690"><text:s/>nominativi e dei crediti verso clienti selezionando un campione di n. 100 nominativi, estratti per significatività decrescente di valore rispetto al saldo da partitario 31.12.201</text:span><text:span text:style-name="T1691">9</text:span><text:span text:style-name="T1692">; si precisa che, tale procedura ha escluso i fornitori e i clienti oggetto di contenzioso e le aziende sanitarie regionali per le quali viene effettuata una riconciliazione su indicazione della Regione.<text:s/></text:span></text:p>
      <text:p text:style-name="P1693">L'attività di circolarizzazione 2019<text:s/>è stata avviata trasmettendo, con nota prot. n.<text:s/>0020399<text:s/>del<text:s/>24/02/2020<text:s/>ai fornitori selezionati, le richieste di estratto conto delle partite aperte nei confronti di questa Azienda al 31.12.2019, e con nota prot. n. 0021919<text:s/>del 27/02/2020<text:s/>ai clienti selezionati, le richieste di conferma dell’estratto conto al 31.12.2019<text:s/>inviato a ciascuno di essi da questa Azienda. Successivamente è stata inviata una lettera di sollecito<text:s/>per i fornitori<text:s/>con nota prot. n. 0035109<text:s/>del<text:s/>17/04/2020 e per i clienti con nota prot. n. 0036127 del 21/04/2020.</text:p>
      <text:p text:style-name="P1694">Dall'analisi delle risposte pervenute al 30.04.2020<text:s/>all’ U.O.C. Attività Economiche<text:s/>e Finanziarie, è emerso che:</text:p>
      <text:p text:style-name="P1695"/>
      <text:list text:style-name="LFO31" text:continue-numbering="true">
        <text:list-item>
          <text:p text:style-name="P1696">DEBITI V/FORNITORI</text:p>
        </text:list-item>
      </text:list>
      <text:p text:style-name="P1697">- n.<text:s/>26<text:s/>risposte sono state riconciliate dall’ U.O.C. Attività Economiche e Finanziarie senza eccezioni;</text:p>
      <text:p text:style-name="P1698">- n.<text:s/>24<text:s/>risposte<text:s/>pervenute in ritardo verranno riconciliate in contabilità, dopo aver ulteriormente chiesto dei dettagli al fornitore;</text:p>
      <text:p text:style-name="P1699"/>
      <text:list text:style-name="LFO31" text:continue-numbering="true">
        <text:list-item>
          <text:p text:style-name="P1700">CREDITI V/CLIENTI</text:p>
        </text:list-item>
      </text:list>
      <text:list text:style-name="LFO32" text:continue-numbering="true">
        <text:list-item>
          <text:p text:style-name="P1701"><text:span text:style-name="T1702">n</text:span><text:span text:style-name="T1703">.<text:s/></text:span><text:span text:style-name="T1704">24</text:span><text:span text:style-name="T1705"><text:s/>risposte sono state riconciliate dall’ U.O.C. Attività Economiche e Finanziarie senza eccezioni;</text:span></text:p>
        </text:list-item>
      </text:list>
      <text:p text:style-name="P1706">L'azienda ha predisposto un file di riepilogo "Lista di Controllo Fornitori/Clienti" ad evidenza dell'attività svolta e delle relative risultanze ancora in itinere alla data di adozione del bilancio 2019.</text:p>
      <text:p text:style-name="P1707"/>
      <text:p text:style-name="P1708"/>
      <text:p text:style-name="P1709"/>
      <text:p text:style-name="P1710"/>
      <text:list text:style-name="LFO2" text:continue-numbering="true">
        <text:list-item>
          <text:p text:style-name="P1711">RATEI E RISCONTI PASSIVI</text:p>
        </text:list-item>
      </text:list>
      <text:p text:style-name="P1712"/>
      <text:p text:style-name="P1713"><text:span text:style-name="T1714"><draw:frame draw:style-name="a361" draw:name="Immagine 115" text:anchor-type="as-char" svg:x="0in" svg:y="0in" svg:width="6.6875in" svg:height="4.75in" style:rel-width="scale" style:rel-height="scale"><draw:image xlink:href="media/image114.emf" xlink:type="simple" xlink:show="embed" xlink:actuate="onLoad"/><svg:title/><svg:desc/></draw:frame></text:span></text:p>
      <text:p text:style-name="P1715"/>
      <text:p text:style-name="P1716"/>
      <text:p text:style-name="P1717"/>
      <text:p text:style-name="P1718"/>
      <text:p text:style-name="P1719"/>
      <text:p text:style-name="P1720"><text:span text:style-name="T1721"><draw:frame draw:style-name="a362" draw:name="Immagine 116" text:anchor-type="as-char" svg:x="0in" svg:y="0in" svg:width="6.6875in" svg:height="1.47917in" style:rel-width="scale" style:rel-height="scale"><draw:image xlink:href="media/image115.emf" xlink:type="simple" xlink:show="embed" xlink:actuate="onLoad"/><svg:title/><svg:desc/></draw:frame></text:span></text:p>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list text:style-name="LFO2" text:continue-numbering="true">
        <text:list-item>
          <text:p text:style-name="P1734">CONTI D’ORDINE</text:p>
        </text:list-item>
      </text:list>
      <text:p text:style-name="P1735"/>
      <text:p text:style-name="P1736"/>
      <text:p text:style-name="P1737"><text:span text:style-name="T1738"><draw:frame draw:style-name="a363" draw:name="Immagine 117" text:anchor-type="as-char" svg:x="0in" svg:y="0in" svg:width="6.125in" svg:height="2.72917in" style:rel-width="scale" style:rel-height="scale"><draw:image xlink:href="media/image116.emf" xlink:type="simple" xlink:show="embed" xlink:actuate="onLoad"/><svg:title/><svg:desc/></draw:frame></text:span></text:p>
      <text:p text:style-name="P1739"/>
      <text:p text:style-name="P1740"><text:span text:style-name="T1741"><draw:frame draw:style-name="a364" draw:name="Immagine 118" text:anchor-type="as-char" svg:x="0in" svg:y="0in" svg:width="6.11458in" svg:height="2.875in" style:rel-width="scale" style:rel-height="scale"><draw:image xlink:href="media/image117.emf" xlink:type="simple" xlink:show="embed" xlink:actuate="onLoad"/><svg:title/><svg:desc/></draw:frame></text:span></text:p>
      <text:p text:style-name="P1742"/>
      <text:list text:style-name="LFO2" text:continue-numbering="true">
        <text:list-item>
          <text:p text:style-name="P1745"><text:s/>CONTRIBUTI IN CONTO ESERCIZIO</text:p>
        </text:list-item>
      </text:list>
      <text:p text:style-name="P1746"/>
      <text:p text:style-name="P1747"><text:span text:style-name="T1748"><draw:frame draw:style-name="a365" draw:name="Immagine 119" text:anchor-type="as-char" svg:x="0in" svg:y="0in" svg:width="6.6875in" svg:height="2.41667in" style:rel-width="scale" style:rel-height="scale"><draw:image xlink:href="media/image118.emf" xlink:type="simple" xlink:show="embed" xlink:actuate="onLoad"/><svg:title/><svg:desc/></draw:frame></text:span></text:p>
      <text:p text:style-name="P1749"/>
      <text:p text:style-name="P1750"/>
      <text:p text:style-name="P1751">I contributi in conto esercizio relativi alla quota di FSR indistinta (quota capitaria e quota per funzioni regionali) sono stati iscritti come da linee guida regionali<text:s/>Allegato 1,<text:s/>nota Prot. R.A 0145029/20/DPF012 del 18 maggio 2020 la Regione Abruzzo – Dipartimento per la Salute e il Welfare- Servizio Programmazione Economico - <text:s/>Finanziaria e Finanziamento del SSR avente ad oggetto “Linee guida ai<text:s/>bilanci d’esercizio 2019”<text:s/>e nota prot.n.RA/0152589/DPF012 del 25/05/2020 la Regione Abruzzo – Dipartimento per la Salute e il Welfare- Servizio Programmazione Economico - <text:s/>Finanziaria e Finanziamento del SSR avente ad oggetto “Rif. Prot. RA 0145029/20/DPF012 del 18 maggio 2020, recante: “Linee guida ai bilanci d’esercizio 2019”<text:s/>Modifiche all’allegato 1.</text:p>
      <text:p text:style-name="P1752"><text:span text:style-name="T1755"><draw:frame draw:style-name="a366" draw:name="Immagine 120" text:anchor-type="as-char" svg:x="0in" svg:y="0in" svg:width="6.45833in" svg:height="9.21875in" style:rel-width="scale" style:rel-height="scale"><draw:image xlink:href="media/image119.emf" xlink:type="simple" xlink:show="embed" xlink:actuate="onLoad"/><svg:title/><svg:desc/></draw:frame></text:span></text:p>
      <text:p text:style-name="P1756"><text:span text:style-name="T1757"><draw:frame draw:style-name="a367" draw:name="Immagine 121" text:anchor-type="as-char" svg:x="0in" svg:y="0in" svg:width="6.60417in" svg:height="9.36458in" style:rel-width="scale" style:rel-height="scale"><draw:image xlink:href="media/image120.emf" xlink:type="simple" xlink:show="embed" xlink:actuate="onLoad"/><svg:title/><svg:desc/></draw:frame></text:span></text:p>
      <text:p text:style-name="P1758">I contributi in c/esercizio vincolati per <text:s/>Obiettivi di piano di cui alla L.662/96 art.1,commi 34 e 34 bis, sono stati iscritti come da linee guida regionali <text:s/>Allegato<text:s/>2,<text:s/><text:s/>nota Prot. R.A 0145029/20/DPF012 del 18 maggio 2020 la Regione Abruzzo – Dipartimento per la Salute e il Welfare- Servizio Programmazione Economico - <text:s/>Finanziaria e Finanziamento del SSR avente ad oggetto “Linee guida ai bilanci d’esercizio 2019”; <text:s/>nota prot.n.RA/0152589/DPF012 del 25/05/2020 la Regione Abruzzo – Dipartimento per la Salute e il Welfare- Servizio Programmazione Economico - <text:s/>Finanziaria e Finanziamento del SSR avente ad oggetto “Rif. Prot. RA 0145029/20/DPF012 del 18 maggio 2020, recante: “Linee guida ai bilanci d’esercizio 2019”.Modifiche all’allegato 1; <text:s/>nota Prot.n.R.A 0155712/20/20/DPF012 del 27/05/2020 <text:s/>la Regione Abruzzo – Dipartimento per la Salute e il Welfare- Servizio Programmazione Economico - <text:s/>Finanziaria e Finanziamento del SSR avente ad oggetto “Rif. Prot. RA 0145029/20/DPF012 del 18 maggio 2020, recante: “Linee guida ai bilanci d’esercizio 2019”. Modifiche all’Allegato 4 e ulteriori indicazioni.</text:p>
      <text:p text:style-name="P1759"><text:span text:style-name="T1760">I contributi in c/esercizio vincolati<text:s/></text:span><text:span text:style-name="T1761">extra Fondo</text:span><text:span text:style-name="T1762">, sono stati iscritti come da linee guida regionali <text:s/></text:span><text:span text:style-name="T1763">Allegato<text:s/></text:span><text:span text:style-name="T1764">3<text:s/></text:span><text:span text:style-name="T1765">di cui alla note di cui sopra.</text:span></text:p>
      <text:p text:style-name="P1766">Per quanto riguarda le somme vincolate rilevate nel conto AA0280 si riporta la seguente tabella:</text:p>
      <text:p text:style-name="P1767"/>
      <text:p text:style-name="P1768"/>
      <text:p text:style-name="P1769">Contributi in c/esercizio vincolati extra Fondo (voce CE AA0150)</text:p>
      <text:p text:style-name="P1770"/>
      <text:h text:style-name="P1771" text:outline-level="2"><text:span text:style-name="T1772">La voce pari ad<text:s/></text:span><text:span text:style-name="T1773">€<text:s/></text:span><text:span text:style-name="T1774">10.910,92<text:s/></text:span><text:span text:style-name="T1775">comprende contributi in conto esercizio vincolati extrafondo, non rientranti nel perimetro della spesa sanitaria, in contropartita della voce SP ABA 690 Crediti v/altri soggetti pubblici.</text:span></text:h>
      <text:p text:style-name="P1776"/>
      <text:p text:style-name="P1777"/>
      <text:p text:style-name="P1778"><text:span text:style-name="T1779"><draw:frame draw:style-name="a368" draw:name="Immagine 122" text:anchor-type="as-char" svg:x="0in" svg:y="0in" svg:width="6.6875in" svg:height="7.71875in" style:rel-width="scale" style:rel-height="scale"><draw:image xlink:href="media/image121.emf" xlink:type="simple" xlink:show="embed" xlink:actuate="onLoad"/><svg:title/><svg:desc/></draw:frame></text:span></text:p>
      <text:p text:style-name="P1780"><text:span text:style-name="T1781"><draw:frame draw:style-name="a369" draw:name="Immagine 123" text:anchor-type="as-char" svg:x="0in" svg:y="0in" svg:width="6.61458in" svg:height="3.40625in" style:rel-width="scale" style:rel-height="scale"><draw:image xlink:href="media/image122.emf" xlink:type="simple" xlink:show="embed" xlink:actuate="onLoad"/><svg:title/><svg:desc/></draw:frame></text:span></text:p>
      <text:p text:style-name="P1782"/>
      <text:p text:style-name="P1783"/>
      <text:p text:style-name="P1784"/>
      <text:p text:style-name="P1785"/>
      <text:p text:style-name="P1786"/>
      <text:p text:style-name="P1787"/>
      <text:p text:style-name="P1788"/>
      <text:p text:style-name="P1789">Prestazioni sanitarie in mobilità</text:p>
      <text:p text:style-name="P1790"/>
      <text:p text:style-name="P1791"><text:span text:style-name="T1792">Nella tabella che segue N.53, viene riportato il dettaglio relativo <text:s/>ai ricavi per prestazioni sanitarie in mobilità</text:span><text:span text:style-name="T1793">; la<text:s/></text:span><text:span text:style-name="T1794">distinzione<text:s/></text:span><text:span text:style-name="T1795">per Azienda sanitaria intraregionale e per privato, è coerente con<text:s/></text:span><text:span text:style-name="T1796"><text:s/>quanto comunicato dalla Re</text:span><text:span text:style-name="T1797">gione.</text:span></text:p>
      <text:p text:style-name="P1798"><text:span text:style-name="T1799">I dati relativi alla Mobilità attiva e passiva intra ed extra Regionale sono riportati negli allegati<text:s/></text:span><text:span text:style-name="T1800">7-8</text:span><text:span text:style-name="T1801">-</text:span><text:span text:style-name="T1802">9</text:span><text:span text:style-name="T1803"><text:s/>della Nota<text:s/></text:span><text:span text:style-name="T1804">Prot. R.A 0145029/20/DPF012 del 18 maggio 2020</text:span><text:span text:style-name="T1805">.</text:span></text:p>
      <text:p text:style-name="P1806"/>
      <text:p text:style-name="P1807"/>
      <text:p text:style-name="P1808"/>
      <text:list text:style-name="LFO2" text:continue-numbering="true">
        <text:list-item>
          <text:p text:style-name="P1809">PROVENTI E RICAVI DIVERSI<text:tab/></text:p>
        </text:list-item>
      </text:list>
      <text:p text:style-name="P1812"/>
      <text:p text:style-name="P1813"><text:span text:style-name="T1814"><draw:frame draw:style-name="a370" draw:name="Immagine 124" text:anchor-type="as-char" svg:x="0in" svg:y="0in" svg:width="9.91667in" svg:height="4.94792in" style:rel-width="scale" style:rel-height="scale"><draw:image xlink:href="media/image123.emf" xlink:type="simple" xlink:show="embed" xlink:actuate="onLoad"/><svg:title/><svg:desc/></draw:frame></text:span></text:p>
      <text:p text:style-name="P1815"/>
      <text:p text:style-name="P1816"/>
      <text:p text:style-name="P1817"/>
      <text:p text:style-name="P1818"/>
      <text:p text:style-name="P1819"/>
      <text:p text:style-name="P1820"><text:span text:style-name="T1821"><draw:frame draw:style-name="a371" draw:name="Immagine 125" text:anchor-type="as-char" svg:x="0in" svg:y="0in" svg:width="9.39583in" svg:height="5.69792in" style:rel-width="scale" style:rel-height="scale"><draw:image xlink:href="media/image124.emf" xlink:type="simple" xlink:show="embed" xlink:actuate="onLoad"/><svg:title/><svg:desc/></draw:frame></text:span></text:p>
      <text:p text:style-name="P1822"/>
      <text:p text:style-name="P1823"><text:span text:style-name="T1826"><draw:frame draw:style-name="a372" draw:name="Immagine 126" text:anchor-type="as-char" svg:x="0in" svg:y="0in" svg:width="6.6875in" svg:height="6.45833in" style:rel-width="scale" style:rel-height="scale"><draw:image xlink:href="media/image125.emf" xlink:type="simple" xlink:show="embed" xlink:actuate="onLoad"/><svg:title/><svg:desc/></draw:frame></text:span></text:p>
      <text:p text:style-name="P1827"/>
      <text:p text:style-name="P1828"/>
      <text:p text:style-name="P1829">Si precisa che nella voce di CE BA1220 confluiscono i conti dei fondi perequativi; tuttavia la tabella sopra riportata mette in evidenza separatamente il “fondo di perequazione”.</text:p>
      <text:p text:style-name="P1830">In merito all’indennità di esclusività, l’Azienda ha ritenuto di non doverla imputare, neanche in quota parte, come costo ALPI perché relativa a tutti i medici in esclusività e non direttamente collegata all’esercizio e non direttamente collegata all’esercizio dell’attività intramoenia.</text:p>
      <text:p text:style-name="P1831">Per quanto riguarda l’IRAP, rispetto al valore contabilizzato nel bilancio (€<text:s/>364.128), il valore è stato ridotto di un importo pari ad €<text:s/>26.934<text:s/>in virtù delle deduzioni per il personale disabile effettuate con dichiarazioni Irap integrative; in particolare la quota ridotta è stata stimata pari<text:s/>a quella 2018, in quanto non sono ancora disponibili le integrative Irap 2019.</text:p>
      <text:p text:style-name="P1832"/>
      <text:p text:style-name="P1833"/>
      <text:p text:style-name="P1834"/>
      <text:p text:style-name="P1835">Si riporta la tabella di dettaglio dei costi diretti ed indiretti dell’attività intramoenia:</text:p>
      <text:p text:style-name="P1836"/>
      <text:p text:style-name="P1837"><text:span text:style-name="T1838"><draw:frame draw:style-name="a373" draw:name="Immagine 127" text:anchor-type="as-char" svg:x="0in" svg:y="0in" svg:width="6.6875in" svg:height="7.5625in" style:rel-width="scale" style:rel-height="scale"><draw:image xlink:href="media/image126.emf" xlink:type="simple" xlink:show="embed" xlink:actuate="onLoad"/><svg:title/><svg:desc/></draw:frame></text:span></text:p>
      <text:p text:style-name="P1839"/>
      <text:p text:style-name="P1840"/>
      <text:p text:style-name="P1841"/>
      <text:p text:style-name="P1842"/>
      <text:p text:style-name="P1843"/>
      <text:p text:style-name="P1844"/>
      <text:p text:style-name="P1845"/>
      <text:p text:style-name="P1846"/>
      <text:p text:style-name="P1847">La tabella successiva non risulta essere movimentata in quanto non vi sono rimborsi da Aziende sanitarie pubbliche della Regione per acquisti di beni.</text:p>
      <text:p text:style-name="P1848"/>
      <text:p text:style-name="P1849"><text:span text:style-name="T1850"><draw:frame draw:style-name="a374" draw:name="Immagine 128" text:anchor-type="as-char" svg:x="0in" svg:y="0in" svg:width="6.6875in" svg:height="3.75in" style:rel-width="scale" style:rel-height="scale"><draw:image xlink:href="media/image127.emf" xlink:type="simple" xlink:show="embed" xlink:actuate="onLoad"/><svg:title/><svg:desc/></draw:frame></text:span></text:p>
      <text:p text:style-name="P1851"/>
      <text:p text:style-name="P1852"/>
      <text:p text:style-name="P1853"/>
      <text:p text:style-name="P1854"/>
      <text:p text:style-name="P1855"><text:span text:style-name="T1856"><draw:frame draw:style-name="a375" draw:name="Immagine 129" text:anchor-type="as-char" svg:x="0in" svg:y="0in" svg:width="6.6875in" svg:height="0.86458in" style:rel-width="scale" style:rel-height="scale"><draw:image xlink:href="media/image128.emf" xlink:type="simple" xlink:show="embed" xlink:actuate="onLoad"/><svg:title/><svg:desc/></draw:frame></text:span></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Dettaglio ricavi v/Asl regionali</text:p>
      <text:p text:style-name="P1875"><text:span text:style-name="T1876"><text:s/></text:span><text:span text:style-name="T1877"><draw:frame draw:style-name="a376" draw:name="Immagine 130" text:anchor-type="as-char" svg:x="0in" svg:y="0in" svg:width="6.6875in" svg:height="5.10417in" style:rel-width="scale" style:rel-height="scale"><draw:image xlink:href="media/image129.emf" xlink:type="simple" xlink:show="embed" xlink:actuate="onLoad"/><svg:title/><svg:desc/></draw:frame></text:span></text:p>
      <text:p text:style-name="P1878"/>
      <text:p text:style-name="P1879"/>
      <text:list text:style-name="LFO2" text:continue-numbering="true">
        <text:list-item>
          <text:p text:style-name="P1880"><text:s/>ACQUISTI DI BENI</text:p>
        </text:list-item>
      </text:list>
      <text:p text:style-name="P1881"/>
      <text:p text:style-name="P1882"/>
      <text:p text:style-name="P1883"><text:span text:style-name="T1884"><draw:frame draw:style-name="a377" draw:name="Immagine 131" text:anchor-type="as-char" svg:x="0in" svg:y="0in" svg:width="6.6875in" svg:height="2.35417in" style:rel-width="scale" style:rel-height="scale"><draw:image xlink:href="media/image130.emf" xlink:type="simple" xlink:show="embed" xlink:actuate="onLoad"/><svg:title/><svg:desc/></draw:frame></text:span></text:p>
      <text:p text:style-name="P1885"/>
      <text:p text:style-name="P1886"/>
      <text:p text:style-name="P1887"><text:span text:style-name="T1888">La tabella successiva non risulta essere movimentata in quanto non vi sono acquisti di beni da Aziende sanitarie pubbliche della Regione.</text:span></text:p>
      <text:p text:style-name="P1889"/>
      <text:p text:style-name="P1890"><text:span text:style-name="T1891"><draw:frame draw:style-name="a378" draw:name="Immagine 132" text:anchor-type="as-char" svg:x="0in" svg:y="0in" svg:width="6.6875in" svg:height="3.36458in" style:rel-width="scale" style:rel-height="scale"><draw:image xlink:href="media/image131.emf" xlink:type="simple" xlink:show="embed" xlink:actuate="onLoad"/><svg:title/><svg:desc/></draw:frame></text:span></text:p>
      <text:p text:style-name="P1892"/>
      <text:p text:style-name="P1893"/>
      <text:p text:style-name="P1894"><text:span text:style-name="T1895"><draw:frame draw:style-name="a379" draw:name="Immagine 133" text:anchor-type="as-char" svg:x="0in" svg:y="0in" svg:width="6.6875in" svg:height="0.5625in" style:rel-width="scale" style:rel-height="scale"><draw:image xlink:href="media/image132.emf" xlink:type="simple" xlink:show="embed" xlink:actuate="onLoad"/><svg:title/><svg:desc/></draw:frame></text:span></text:p>
      <text:p text:style-name="P1896"/>
      <text:p text:style-name="P1897"/>
      <text:p text:style-name="P1898"><text:span text:style-name="T1899"><draw:frame draw:style-name="a380" draw:name="Immagine 134" text:anchor-type="as-char" svg:x="0in" svg:y="0in" svg:width="6.6875in" svg:height="1.13542in" style:rel-width="scale" style:rel-height="scale"><draw:image xlink:href="media/image133.emf" xlink:type="simple" xlink:show="embed" xlink:actuate="onLoad"/><svg:title/><svg:desc/></draw:frame></text:span></text:p>
      <text:p text:style-name="P1900"/>
      <text:p text:style-name="P1901"/>
      <text:p text:style-name="P1902"/>
      <text:p text:style-name="P1903"/>
      <text:p text:style-name="P1904"/>
      <text:p text:style-name="P1905"/>
      <text:p text:style-name="P1906"/>
      <text:p text:style-name="P1907"/>
      <text:list text:style-name="LFO2" text:continue-numbering="true">
        <text:list-item>
          <text:p text:style-name="P1908">ACQUISTI DI SERVIZI</text:p>
        </text:list-item>
      </text:list>
      <text:p text:style-name="P1909"/>
      <text:p text:style-name="P1910"><text:span text:style-name="T1911"><draw:frame draw:style-name="a381" draw:name="Immagine 135" text:anchor-type="as-char" svg:x="0in" svg:y="0in" svg:width="6.6875in" svg:height="3.4375in" style:rel-width="scale" style:rel-height="scale"><draw:image xlink:href="media/image134.emf" xlink:type="simple" xlink:show="embed" xlink:actuate="onLoad"/><svg:title/><svg:desc/></draw:frame></text:span></text:p>
      <text:p text:style-name="P1912"/>
      <text:p text:style-name="P1913"><text:span text:style-name="T1914"><draw:frame draw:style-name="a382" draw:name="Immagine 136" text:anchor-type="as-char" svg:x="0in" svg:y="0in" svg:width="6.6875in" svg:height="3.875in" style:rel-width="scale" style:rel-height="scale"><draw:image xlink:href="media/image135.emf" xlink:type="simple" xlink:show="embed" xlink:actuate="onLoad"/><svg:title/><svg:desc/></draw:frame></text:span></text:p>
      <text:p text:style-name="P1915"/>
      <text:p text:style-name="P1916"/>
      <text:p text:style-name="P1917"><text:span text:style-name="T1918">Nella tabella N.5</text:span><text:span text:style-name="T1919">8</text:span><text:span text:style-name="T1920">, viene riportato il dettaglio relativo <text:s/>ai ricavi per prestazioni sanitarie in mobilità</text:span><text:span text:style-name="T1921">;<text:s/></text:span><text:span text:style-name="T1922">la<text:s/></text:span><text:span text:style-name="T1923">distinzione<text:s/></text:span><text:span text:style-name="T1924">per Azienda sanitaria intraregionale e per privato, è coerente con<text:s/></text:span><text:span text:style-name="T1925"><text:s/>quanto comunicato dalla Regione</text:span><text:span text:style-name="T1926"><text:s/>.</text:span></text:p>
      <text:p text:style-name="Normale"><text:span text:style-name="T1927"><draw:frame draw:style-name="a383" draw:name="Immagine 137" text:anchor-type="as-char" svg:x="0in" svg:y="0in" svg:width="6.6875in" svg:height="8.45833in" style:rel-width="scale" style:rel-height="scale"><draw:image xlink:href="media/image136.emf" xlink:type="simple" xlink:show="embed" xlink:actuate="onLoad"/><svg:title/><svg:desc/></draw:frame></text:span></text:p>
      <text:p text:style-name="P1928"/>
      <text:p text:style-name="Normale"><text:span text:style-name="T1929"><draw:frame draw:style-name="a384" draw:name="Immagine 138" text:anchor-type="as-char" svg:x="0in" svg:y="0in" svg:width="6.6875in" svg:height="4.42708in" style:rel-width="scale" style:rel-height="scale"><draw:image xlink:href="media/image137.emf" xlink:type="simple" xlink:show="embed" xlink:actuate="onLoad"/><svg:title/><svg:desc/></draw:frame></text:span></text:p>
      <text:p text:style-name="P1930"/>
      <text:p text:style-name="P1931"/>
      <text:p text:style-name="P1932"><text:span text:style-name="T1933"><draw:frame draw:style-name="a385" draw:name="Immagine 139" text:anchor-type="as-char" svg:x="0in" svg:y="0in" svg:width="6.6875in" svg:height="8.45833in" style:rel-width="scale" style:rel-height="scale"><draw:image xlink:href="media/image138.emf" xlink:type="simple" xlink:show="embed" xlink:actuate="onLoad"/><svg:title/><svg:desc/></draw:frame></text:span></text:p>
      <text:p text:style-name="P1934"/>
      <text:p text:style-name="P1935"/>
      <text:p text:style-name="P1936"/>
      <text:p text:style-name="P1937"><text:span text:style-name="T1938"><draw:frame draw:style-name="a386" draw:name="Immagine 140" text:anchor-type="as-char" svg:x="0in" svg:y="0in" svg:width="6.6875in" svg:height="9.78125in" style:rel-width="scale" style:rel-height="scale"><draw:image xlink:href="media/image139.emf" xlink:type="simple" xlink:show="embed" xlink:actuate="onLoad"/><svg:title/><svg:desc/></draw:frame></text:span></text:p>
      <text:p text:style-name="P1939"/>
      <text:p text:style-name="P1940"><text:span text:style-name="T1941"><draw:frame draw:style-name="a387" draw:name="Immagine 141" text:anchor-type="as-char" svg:x="0in" svg:y="0in" svg:width="6.5625in" svg:height="9.07292in" style:rel-width="scale" style:rel-height="scale"><draw:image xlink:href="media/image140.emf" xlink:type="simple" xlink:show="embed" xlink:actuate="onLoad"/><svg:title/><svg:desc/></draw:frame></text:span></text:p>
      <text:p text:style-name="P1942"/>
      <text:p text:style-name="P1943">Dettaglio costi v/Asl regionali<text:s/></text:p>
      <text:p text:style-name="P1944"/>
      <text:p text:style-name="P1945"><text:span text:style-name="T1946"><draw:frame draw:style-name="a388" draw:name="Immagine 142" text:anchor-type="as-char" svg:x="0in" svg:y="0in" svg:width="6.34375in" svg:height="8.6875in" style:rel-width="scale" style:rel-height="scale"><draw:image xlink:href="media/image141.emf" xlink:type="simple" xlink:show="embed" xlink:actuate="onLoad"/><svg:title/><svg:desc/></draw:frame></text:span></text:p>
      <text:p text:style-name="P1947"/>
      <text:p text:style-name="P1948"/>
      <text:p text:style-name="P1949">RIMBORSI “PAY BACK” PER SPESA FARMACEUTICA</text:p>
      <text:p text:style-name="P1950"/>
      <text:p text:style-name="P1951"><text:span text:style-name="T1952">Riguardo al payback per la spesa farmaceutica, si fa riferimento all’allegato<text:s/></text:span><text:span text:style-name="T1953">5</text:span><text:span text:style-name="T1954"><text:s/>della nota<text:s/></text:span><text:span text:style-name="T1955">Nota Prot. R.A 0145029/20/DPF012 del 18 maggio 2020</text:span><text:span text:style-name="T1956">.</text:span></text:p>
      <text:p text:style-name="P1957"/>
      <text:p text:style-name="P1958">SPESA FARMACEUTICA</text:p>
      <text:p text:style-name="P1959">FARMACI INNOVATIVI</text:p>
      <text:p text:style-name="P1960"><text:span text:style-name="T1961"><draw:frame draw:style-name="a389" draw:name="Immagine 143" text:anchor-type="as-char" svg:x="0in" svg:y="0in" svg:width="7.15625in" svg:height="6.69792in" style:rel-width="scale" style:rel-height="scale"><draw:image xlink:href="media/image142.emf" xlink:type="simple" xlink:show="embed" xlink:actuate="onLoad"/><svg:title/><svg:desc/></draw:frame></text:span></text:p>
      <text:p text:style-name="P1962"/>
      <text:p text:style-name="P1963"/>
      <text:p text:style-name="P1964"/>
      <text:p text:style-name="P1965">FARMACEUTICA CONVENZIONATA</text:p>
      <text:p text:style-name="P1966"><text:span text:style-name="T1967"><draw:g draw:name="Area di disegno 7662" draw:id="id277" draw:style-name="a418" text:anchor-type="as-char"><svg:title/><svg:desc/><draw:custom-shape svg:x="0.01042in" svg:y="0.61458in" svg:width="4in" svg:height="0.45833in" draw:id="id249" draw:style-name="a390" draw:name="Rectangle 7663"><svg:title/><svg:desc/><draw:enhanced-geometry draw:type="non-primitive" svg:viewBox="0 0 21600 21600" draw:enhanced-path="M 0 0 L 21600 0 21600 21600 0 21600 Z N"/></draw:custom-shape><draw:custom-shape svg:x="0.04167in" svg:y="1.1875in" svg:width="1.63819in" svg:height="0.34097in" draw:id="id250" draw:style-name="a391" draw:name="Rectangle 7664"><svg:title/><svg:desc/><text:p text:style-name="Normale"><text:span text:style-name="T1968">Spesa farmaceutica netta</text:span></text:p><draw:enhanced-geometry draw:type="non-primitive" svg:viewBox="0 0 21600 21600" draw:enhanced-path="M 0 0 L 21600 0 21600 21600 0 21600 Z N"/></draw:custom-shape><draw:custom-shape svg:x="3.05208in" svg:y="1.12778in" svg:width="0.87917in" svg:height="0.34097in" draw:id="id251" draw:style-name="a392" draw:name="Rectangle 7665"><svg:title/><svg:desc/><text:p text:style-name="Normale"><text:span text:style-name="T1969">46.607.582,80<text:s/></text:span></text:p><draw:enhanced-geometry draw:type="non-primitive" svg:viewBox="0 0 21600 21600" draw:enhanced-path="M 0 0 L 21600 0 21600 21600 0 21600 Z N"/></draw:custom-shape><draw:custom-shape svg:x="0.04167in" svg:y="1.59375in" svg:width="1.92708in" svg:height="0.34097in" draw:id="id252" draw:style-name="a393" draw:name="Rectangle 7666"><svg:title/><svg:desc/><text:p text:style-name="Normale"><text:span text:style-name="T1970">Contributo ENFAP (ENPAF)</text:span></text:p><draw:enhanced-geometry draw:type="non-primitive" svg:viewBox="0 0 21600 21600" draw:enhanced-path="M 0 0 L 21600 0 21600 21600 0 21600 Z N"/></draw:custom-shape><draw:custom-shape svg:x="2.6875in" svg:y="1.59375in" svg:width="1.18472in" svg:height="0.34097in" draw:id="id253" draw:style-name="a394" draw:name="Rectangle 7667"><svg:title/><svg:desc/><text:p text:style-name="Normale"><text:span text:style-name="T1971"><text:s text:c="15"/>25.772,77<text:s/></text:span></text:p><draw:enhanced-geometry draw:type="non-primitive" svg:viewBox="0 0 21600 21600" draw:enhanced-path="M 0 0 L 21600 0 21600 21600 0 21600 Z N"/></draw:custom-shape><draw:custom-shape svg:x="0.04167in" svg:y="2in" svg:width="1.84583in" svg:height="0.34097in" draw:id="id254" draw:style-name="a395" draw:name="Rectangle 7668"><svg:title/><svg:desc/><text:p text:style-name="Normale"><text:span text:style-name="T1972">Contributi a farmacie rurali</text:span></text:p><draw:enhanced-geometry draw:type="non-primitive" svg:viewBox="0 0 21600 21600" draw:enhanced-path="M 0 0 L 21600 0 21600 21600 0 21600 Z N"/></draw:custom-shape><draw:custom-shape svg:x="2.74653in" svg:y="1.96875in" svg:width="1.10833in" svg:height="0.68194in" draw:id="id255" draw:style-name="a396" draw:name="Rectangle 7669"><svg:title/><svg:desc/><text:p text:style-name="P1973"><text:s text:c="7"/><text:s text:c="4"/>210.279,98</text:p><text:p text:style-name="Normale"><text:span text:style-name="T1974"><text:s text:c="7"/>1.196.153,</text:span><text:span text:style-name="T1975">78<text:s/></text:span></text:p><draw:enhanced-geometry draw:type="non-primitive" svg:viewBox="0 0 21600 21600" draw:enhanced-path="M 0 0 L 21600 0 21600 21600 0 21600 Z N"/></draw:custom-shape><draw:custom-shape svg:x="0.04167in" svg:y="2.40625in" svg:width="0.60278in" svg:height="0.34097in" draw:id="id256" draw:style-name="a397" draw:name="Rectangle 7670"><svg:title/><svg:desc/><text:p text:style-name="Normale"><text:span text:style-name="T1976"><text:s/>Altro (*)<text:s/></text:span></text:p><draw:enhanced-geometry draw:type="non-primitive" svg:viewBox="0 0 21600 21600" draw:enhanced-path="M 0 0 L 21600 0 21600 21600 0 21600 Z N"/></draw:custom-shape><draw:custom-shape svg:x="0.04167in" svg:y="2.8125in" svg:width="0.63681in" svg:height="0.34097in" draw:id="id257" draw:style-name="a398" draw:name="Rectangle 7671"><svg:title/><svg:desc/><text:p text:style-name="Normale"><text:span text:style-name="T1977">TOTALE <text:s/></text:span></text:p><draw:enhanced-geometry draw:type="non-primitive" svg:viewBox="0 0 21600 21600" draw:enhanced-path="M 0 0 L 21600 0 21600 21600 0 21600 Z N"/></draw:custom-shape><draw:custom-shape svg:x="2.6875in" svg:y="2.8125in" svg:width="1.18472in" svg:height="0.34097in" draw:id="id258" draw:style-name="a399" draw:name="Rectangle 7672"><svg:title/><svg:desc/><text:p text:style-name="Normale"><text:span text:style-name="T1978"><text:s/>€ <text:s text:c="4"/></text:span><text:span text:style-name="T1979">48.016.548,24</text:span><text:span text:style-name="T1980"><text:s/></text:span></text:p><draw:enhanced-geometry draw:type="non-primitive" svg:viewBox="0 0 21600 21600" draw:enhanced-path="M 0 0 L 21600 0 21600 21600 0 21600 Z N"/></draw:custom-shape><draw:custom-shape svg:x="0.8125in" svg:y="0.65625in" svg:width="2.32569in" svg:height="0.34097in" draw:id="id259" draw:style-name="a400" draw:name="Rectangle 7673"><svg:title/><svg:desc/><text:p text:style-name="Normale"><text:span text:style-name="T1981">Spesa Farmaceutica Convenzionata<text:s/></text:span></text:p><draw:enhanced-geometry draw:type="non-primitive" svg:viewBox="0 0 21600 21600" draw:enhanced-path="M 0 0 L 21600 0 21600 21600 0 21600 Z N"/></draw:custom-shape><draw:custom-shape svg:x="1.29167in" svg:y="0.19792in" svg:width="1.37986in" svg:height="0.34097in" draw:id="id260" draw:style-name="a401" draw:name="Rectangle 7674"><svg:title/><svg:desc/><text:p text:style-name="Normale"><text:span text:style-name="T1982">CONSUNTIVO 2019</text:span></text:p><draw:enhanced-geometry draw:type="non-primitive" svg:viewBox="0 0 21600 21600" draw:enhanced-path="M 0 0 L 21600 0 21600 21600 0 21600 Z N"/></draw:custom-shape><draw:connector draw:type="line" svg:x1="2.60417in" svg:y1="1.07292in" svg:x2="2.60417in" svg:y2="2.67708in" draw:id="id261" draw:style-name="a402" draw:name="Line 7675"><svg:title/><svg:desc/></draw:connector><draw:custom-shape svg:x="2.60417in" svg:y="1.07292in" svg:width="0.01042in" svg:height="1.60417in" draw:id="id262" draw:style-name="a403" draw:name="Rectangle 7676"><svg:title/><svg:desc/><draw:enhanced-geometry draw:type="non-primitive" svg:viewBox="0 0 21600 21600" draw:enhanced-path="M 0 0 L 21600 0 21600 21600 0 21600 Z N"/></draw:custom-shape><draw:custom-shape svg:x="0in" svg:y="0.60417in" svg:width="0.02083in" svg:height="2.5in" draw:id="id263" draw:style-name="a404" draw:name="Rectangle 7677"><svg:title/><svg:desc/><draw:enhanced-geometry draw:type="non-primitive" svg:viewBox="0 0 21600 21600" draw:enhanced-path="M 0 0 L 21600 0 21600 21600 0 21600 Z N"/></draw:custom-shape><draw:custom-shape svg:x="3.98958in" svg:y="0.625in" svg:width="0.02083in" svg:height="2.47917in" draw:id="id264" draw:style-name="a405" draw:name="Rectangle 7678"><svg:title/><svg:desc/><draw:enhanced-geometry draw:type="non-primitive" svg:viewBox="0 0 21600 21600" draw:enhanced-path="M 0 0 L 21600 0 21600 21600 0 21600 Z N"/></draw:custom-shape><draw:connector draw:type="line" svg:x1="2.60417in" svg:y1="2.69792in" svg:x2="2.60417in" svg:y2="3.08333in" draw:id="id265" draw:style-name="a406" draw:name="Line 7679"><svg:title/><svg:desc/></draw:connector><draw:custom-shape svg:x="2.60417in" svg:y="2.69792in" svg:width="0.01042in" svg:height="0.38542in" draw:id="id266" draw:style-name="a407" draw:name="Rectangle 7680"><svg:title/><svg:desc/><draw:enhanced-geometry draw:type="non-primitive" svg:viewBox="0 0 21600 21600" draw:enhanced-path="M 0 0 L 21600 0 21600 21600 0 21600 Z N"/></draw:custom-shape><draw:custom-shape svg:x="0.02083in" svg:y="0.60417in" svg:width="3.98958in" svg:height="0.02083in" draw:id="id267" draw:style-name="a408" draw:name="Rectangle 7681"><svg:title/><svg:desc/><draw:enhanced-geometry draw:type="non-primitive" svg:viewBox="0 0 21600 21600" draw:enhanced-path="M 0 0 L 21600 0 21600 21600 0 21600 Z N"/></draw:custom-shape><draw:custom-shape svg:x="0.02083in" svg:y="1.05208in" svg:width="3.98958in" svg:height="0.02083in" draw:id="id268" draw:style-name="a409" draw:name="Rectangle 7682"><svg:title/><svg:desc/><draw:enhanced-geometry draw:type="non-primitive" svg:viewBox="0 0 21600 21600" draw:enhanced-path="M 0 0 L 21600 0 21600 21600 0 21600 Z N"/></draw:custom-shape><draw:connector draw:type="line" svg:x1="0.02083in" svg:y1="1.46875in" svg:x2="3.98958in" svg:y2="1.46875in" draw:id="id269" draw:style-name="a410" draw:name="Line 7683"><svg:title/><svg:desc/></draw:connector><draw:custom-shape svg:x="0.02083in" svg:y="1.46875in" svg:width="3.96875in" svg:height="0.01042in" draw:id="id270" draw:style-name="a411" draw:name="Rectangle 7684"><svg:title/><svg:desc/><draw:enhanced-geometry draw:type="non-primitive" svg:viewBox="0 0 21600 21600" draw:enhanced-path="M 0 0 L 21600 0 21600 21600 0 21600 Z N"/></draw:custom-shape><draw:connector draw:type="line" svg:x1="0.02083in" svg:y1="1.875in" svg:x2="3.98958in" svg:y2="1.875in" draw:id="id271" draw:style-name="a412" draw:name="Line 7685"><svg:title/><svg:desc/></draw:connector><draw:custom-shape svg:x="0.02083in" svg:y="1.875in" svg:width="3.96875in" svg:height="0.01042in" draw:id="id272" draw:style-name="a413" draw:name="Rectangle 7686"><svg:title/><svg:desc/><draw:enhanced-geometry draw:type="non-primitive" svg:viewBox="0 0 21600 21600" draw:enhanced-path="M 0 0 L 21600 0 21600 21600 0 21600 Z N"/></draw:custom-shape><draw:connector draw:type="line" svg:x1="0.02083in" svg:y1="2.28125in" svg:x2="3.98958in" svg:y2="2.28125in" draw:id="id273" draw:style-name="a414" draw:name="Line 7687"><svg:title/><svg:desc/></draw:connector><draw:custom-shape svg:x="0.02083in" svg:y="2.28125in" svg:width="3.96875in" svg:height="0.01042in" draw:id="id274" draw:style-name="a415" draw:name="Rectangle 7688"><svg:title/><svg:desc/><draw:enhanced-geometry draw:type="non-primitive" svg:viewBox="0 0 21600 21600" draw:enhanced-path="M 0 0 L 21600 0 21600 21600 0 21600 Z N"/></draw:custom-shape><draw:custom-shape svg:x="0.02083in" svg:y="2.67708in" svg:width="3.98958in" svg:height="0.02083in" draw:id="id275" draw:style-name="a416" draw:name="Rectangle 7689"><svg:title/><svg:desc/><draw:enhanced-geometry draw:type="non-primitive" svg:viewBox="0 0 21600 21600" draw:enhanced-path="M 0 0 L 21600 0 21600 21600 0 21600 Z N"/></draw:custom-shape><draw:custom-shape svg:x="0.02083in" svg:y="3.08333in" svg:width="3.98958in" svg:height="0.02083in" draw:id="id276" draw:style-name="a417" draw:name="Rectangle 7690"><svg:title/><svg:desc/><draw:enhanced-geometry draw:type="non-primitive" svg:viewBox="0 0 21600 21600" draw:enhanced-path="M 0 0 L 21600 0 21600 21600 0 21600 Z N"/></draw:custom-shape></draw:g></text:span></text:p>
      <text:p text:style-name="P1983"/>
      <text:p text:style-name="P1984">La voce altro <text:s/>si riferisce al costo <text:s/>sostenuto per l’assistenza integrativa diversa.</text:p>
      <text:p text:style-name="P1985"><text:span text:style-name="T1988"><draw:frame draw:style-name="a419" draw:name="Immagine 145" text:anchor-type="as-char" svg:x="0in" svg:y="0in" svg:width="9.90625in" svg:height="5.16667in" style:rel-width="scale" style:rel-height="scale"><draw:image xlink:href="media/image143.emf" xlink:type="simple" xlink:show="embed" xlink:actuate="onLoad"/><svg:title/><svg:desc/></draw:frame></text:span></text:p>
      <text:p text:style-name="P1989"/>
      <text:p text:style-name="P1990">Costi per prestazioni sanitarie da privato</text:p>
      <text:p text:style-name="P1993">Nell’anno 2019<text:s/>le strutture private accreditate hanno rispettato il budget fissato per tipologia di prestazione dalla Regione per l’annualità.</text:p>
      <text:p text:style-name="P1994">Si precisa che le note credito richieste, hanno trovato positivo riscontro da parte delle strutture private interessate, le quali hanno emesso il relativo documento contabile di nota credito. Le decurtazioni NOC, riportate nei Verbali di ispezione, sono state effettuate in sede di liquidazione dei saldi del relativo periodo di competenza.<text:s/>(Rif. Nota Prot.n.<text:s/>0029589/2020<text:s/>del<text:s/>26/03/2020<text:s/>del CAST, riportata tra gli allegati).</text:p>
      <text:p text:style-name="P1995"><text:span text:style-name="T1996">I costi iscritti per prestazioni da privati accreditati acquistate per i propri residenti da strutture insite di altre Asl (mobilità intraregionale) coincidono con i costi indicati per le prestazioni effettuate ai propri residenti, con le comunicazioni aziendali effettuate attraverso la Tabella “H” al 31/12/201</text:span><text:span text:style-name="T1997">9</text:span><text:span text:style-name="T1998"><text:s/></text:span><text:span text:style-name="T1999">(</text:span><text:span text:style-name="T2000">Prot.n.<text:s/></text:span><text:span text:style-name="T2001"><text:s/></text:span>Nota Prot. R.A 0145029/20/DPF012 del 18 maggio 2020,<text:s/><text:span text:style-name="T2002">allegato<text:s/></text:span><text:span text:style-name="T2003">8</text:span><text:span text:style-name="T2004">).</text:span></text:p>
      <text:p text:style-name="P2005"><text:span text:style-name="T2006">Per quanto riguarda la distinzione dell’importo erogato in “Regionale” ed “Extra regionale” <text:s/>si fa riferimento a quanto riportato in tabella.</text:span><text:span text:style-name="T2007"><text:s/>Per quanto concerne la specialistica ambulatoriale, i</text:span><text:span text:style-name="T2008"><text:s/></text:span><text:span text:style-name="T2009">ricavi per ticket e quota fissa vengono riportati negli stessi aggregati CE dei relativi costi, in detrazione.</text:span></text:p>
      <text:p text:style-name="P2010">Riguardo le modalità di controllo effettuato sulle fatture dei privati accreditati si rimanda alla nota del CAST<text:s/>sopra citata.</text:p>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ACQUISTI DIRETTI NON RIENTRANTI NEI CONTRATTI NEGOZIALI</text:p>
      <text:p text:style-name="P2031"><text:span text:style-name="T2032"><draw:frame draw:style-name="a420" draw:name="Immagine 146" text:anchor-type="as-char" svg:x="0in" svg:y="0in" svg:width="6.73958in" svg:height="8.60417in" style:rel-width="scale" style:rel-height="scale"><draw:image xlink:href="media/image144.emf" xlink:type="simple" xlink:show="embed" xlink:actuate="onLoad"/><svg:title/><svg:desc/></draw:frame></text:span></text:p>
      <text:p text:style-name="P2033"><text:span text:style-name="T2034"><text:tab/></text:span><text:span text:style-name="T2035"><draw:frame draw:style-name="a421" draw:name="Immagine 147" text:anchor-type="as-char" svg:x="0in" svg:y="0in" svg:width="6.6875in" svg:height="5.01042in" style:rel-width="scale" style:rel-height="scale"><draw:image xlink:href="media/image145.emf" xlink:type="simple" xlink:show="embed" xlink:actuate="onLoad"/><svg:title/><svg:desc/></draw:frame></text:span></text:p>
      <text:p text:style-name="P2036"><text:span text:style-name="T2037"><draw:frame draw:style-name="a422" draw:name="Immagine 148" text:anchor-type="as-char" svg:x="0in" svg:y="0in" svg:width="6.6875in" svg:height="4.09375in" style:rel-width="scale" style:rel-height="scale"><draw:image xlink:href="media/image146.emf" xlink:type="simple" xlink:show="embed" xlink:actuate="onLoad"/><svg:title/><svg:desc/></draw:frame></text:span></text:p>
      <text:p text:style-name="P2038"><text:span text:style-name="T2039"><draw:frame draw:style-name="a423" draw:name="Immagine 149" text:anchor-type="as-char" svg:x="0in" svg:y="0in" svg:width="6.6875in" svg:height="7.80208in" style:rel-width="scale" style:rel-height="scale"><draw:image xlink:href="media/image147.emf" xlink:type="simple" xlink:show="embed" xlink:actuate="onLoad"/><svg:title/><svg:desc/></draw:frame></text:span></text:p>
      <text:p text:style-name="P2040"/>
      <text:p text:style-name="P2041"><text:span text:style-name="T2042"><draw:frame draw:style-name="a424" draw:name="Immagine 150" text:anchor-type="as-char" svg:x="0in" svg:y="0in" svg:width="6.6875in" svg:height="1.42708in" style:rel-width="scale" style:rel-height="scale"><draw:image xlink:href="media/image148.emf" xlink:type="simple" xlink:show="embed" xlink:actuate="onLoad"/><svg:title/><svg:desc/></draw:frame></text:span></text:p>
      <text:p text:style-name="P2043"><text:span text:style-name="T2046">Manutenzioni e riparazioni</text:span></text:p>
      <text:p text:style-name="P2047"/>
      <text:p text:style-name="P2048"><text:span text:style-name="T2049">Al fine dell’individuazione delle manutenzioni ordinarie e di quelle incrementative, ci si avvale del supporto degli Uffici di riferimento che gestiscono e controllano tali servizi ossia l’Ufficio Tecnico e le Direzioni dei presidi ospedalieri, il sottoconto viene direttamente individuato dall’Ufficio preposto e controllato di volta in volta (oltre che a fine anno ) dall’U.O.C.<text:s/></text:span><text:span text:style-name="T2050">Attività<text:s/></text:span><text:span text:style-name="T2051">economiche e finanziarie.<text:s/></text:span></text:p>
      <table:table table:style-name="Table2052">
        <table:table-columns>
          <table:table-column table:style-name="TableColumn2053"/>
        </table:table-columns>
        <table:table-row table:style-name="TableRow2054">
          <table:table-cell table:style-name="TableCell2055" table:number-rows-spanned="4">
            <text:p text:style-name="P2056">Sono considerate di carattere ordinario le prestazioni di manutenzione finalizzate al normale mantenimento e riparazione dei cespiti, che non comportano un significativo aumento della produttività o della vita utile del bene. In tal caso i relativi costi sono imputati al conto economico, secondo il principio della competenza economica. Qualora invece le spese per manutenzione comportano un miglioramento del bene e ne producono l'allungamento della vita utile, il miglioramento della produttività o della sicurezza, esse sono considerate di carattere straordinario, ed i costi relativi sono imputati al bene oggetto del servizio e capitalizzati.<text:s/></text:p>
          </table:table-cell>
        </table:table-row>
        <table:table-row table:style-name="TableRow2057">
          <table:covered-table-cell>
            <text:p text:style-name="P2058"/>
          </table:covered-table-cell>
        </table:table-row>
        <table:table-row table:style-name="TableRow2059">
          <table:covered-table-cell>
            <text:p text:style-name="P2060"/>
          </table:covered-table-cell>
        </table:table-row>
        <table:table-row table:style-name="TableRow2061">
          <table:covered-table-cell>
            <text:p text:style-name="P2062"/>
          </table:covered-table-cell>
        </table:table-row>
      </table:table>
      <text:p text:style-name="P2063"/>
      <text:p text:style-name="P2064"><text:tab/></text:p>
      <text:p text:style-name="P2065"><text:span text:style-name="T2066"><draw:frame draw:style-name="a425" draw:name="Immagine 151" text:anchor-type="as-char" svg:x="0in" svg:y="0in" svg:width="7.07292in" svg:height="3.3125in" style:rel-width="scale" style:rel-height="scale"><draw:image xlink:href="media/image149.emf" xlink:type="simple" xlink:show="embed" xlink:actuate="onLoad"/><svg:title/><svg:desc/></draw:frame></text:span></text:p>
      <text:p text:style-name="P2067"><text:span text:style-name="T2068"><draw:frame draw:style-name="a426" draw:name="Immagine 152" text:anchor-type="as-char" svg:x="0in" svg:y="0in" svg:width="8.42708in" svg:height="4.35417in" style:rel-width="scale" style:rel-height="scale"><draw:image xlink:href="media/image150.emf" xlink:type="simple" xlink:show="embed" xlink:actuate="onLoad"/><svg:title/><svg:desc/></draw:frame></text:span></text:p>
      <text:p text:style-name="P2069"><text:span text:style-name="T2070"><draw:frame draw:style-name="a427" draw:name="Immagine 153" text:anchor-type="as-char" svg:x="0in" svg:y="0in" svg:width="5.05208in" svg:height="1.33333in" style:rel-width="scale" style:rel-height="scale"><draw:image xlink:href="media/image151.emf" xlink:type="simple" xlink:show="embed" xlink:actuate="onLoad"/><svg:title/><svg:desc/></draw:frame></text:span></text:p>
      <text:list text:style-name="LFO2" text:continue-numbering="true">
        <text:list-item>
          <text:p text:style-name="P2071"><text:span text:style-name="T2074">COSTI DEL PERSONALE</text:span></text:p>
        </text:list-item>
      </text:list>
      <text:p text:style-name="P2075"/>
      <text:p text:style-name="P2076"><text:span text:style-name="T2077"><draw:frame draw:style-name="a428" draw:name="Immagine 154" text:anchor-type="as-char" svg:x="0in" svg:y="0in" svg:width="5.83333in" svg:height="9in" style:rel-width="scale" style:rel-height="scale"><draw:image xlink:href="media/image152.emf" xlink:type="simple" xlink:show="embed" xlink:actuate="onLoad"/><svg:title/><svg:desc/></draw:frame></text:span></text:p>
      <text:p text:style-name="P2078"/>
      <text:p text:style-name="P2079"/>
      <text:p text:style-name="P2080"><text:span text:style-name="T2081"><draw:frame draw:style-name="a429" draw:name="Immagine 155" text:anchor-type="as-char" svg:x="0in" svg:y="0in" svg:width="6.25in" svg:height="7.77083in" style:rel-width="scale" style:rel-height="scale"><draw:image xlink:href="media/image153.emf" xlink:type="simple" xlink:show="embed" xlink:actuate="onLoad"/><svg:title/><svg:desc/></draw:frame></text:span></text:p>
      <text:p text:style-name="P2082"/>
      <text:p text:style-name="P2083"/>
      <text:p text:style-name="P2084"/>
      <text:p text:style-name="P2085"/>
      <text:p text:style-name="P2086"><text:span text:style-name="T2087"><draw:frame draw:style-name="a430" draw:name="Immagine 156" text:anchor-type="as-char" svg:x="0in" svg:y="0in" svg:width="6.47917in" svg:height="7.59375in" style:rel-width="scale" style:rel-height="scale"><draw:image xlink:href="media/image154.emf" xlink:type="simple" xlink:show="embed" xlink:actuate="onLoad"/><svg:title/><svg:desc/></draw:frame></text:span></text:p>
      <text:p text:style-name="P2088"/>
      <text:p text:style-name="P2089"/>
      <text:p text:style-name="P2090"/>
      <text:p text:style-name="P2091"/>
      <text:p text:style-name="P2092"/>
      <text:p text:style-name="P2093"><text:span text:style-name="T2094"><draw:frame draw:style-name="a431" draw:name="Immagine 157" text:anchor-type="as-char" svg:x="0in" svg:y="0in" svg:width="6.42708in" svg:height="7.79167in" style:rel-width="scale" style:rel-height="scale"><draw:image xlink:href="media/image155.emf" xlink:type="simple" xlink:show="embed" xlink:actuate="onLoad"/><svg:title/><svg:desc/></draw:frame></text:span></text:p>
      <text:p text:style-name="P2095"/>
      <text:p text:style-name="P2096"/>
      <text:p text:style-name="Normale"><text:span text:style-name="T2097"><draw:g draw:name="Area di disegno 7611" draw:id="id325" draw:style-name="a479" text:anchor-type="as-char"><svg:title/><svg:desc/><draw:custom-shape svg:x="0.02569in" svg:y="0.01736in" svg:width="1.33264in" svg:height="0.31458in" draw:id="id278" draw:style-name="a432" draw:name="Rectangle 7612"><svg:title/><svg:desc/><text:p text:style-name="Normale"><text:span text:style-name="T2098">CP01 - Costi del personale</text:span></text:p><draw:enhanced-geometry draw:type="non-primitive" svg:viewBox="0 0 21600 21600" draw:enhanced-path="M 0 0 L 21600 0 21600 21600 0 21600 Z N"/></draw:custom-shape><draw:custom-shape svg:x="0.06806in" svg:y="0.40069in" svg:width="0.39653in" svg:height="0.29514in" draw:id="id279" draw:style-name="a433" draw:name="Rectangle 7613"><svg:title/><svg:desc/><text:p text:style-name="Normale"><text:span text:style-name="T2099">CP01 - SI</text:span></text:p><draw:enhanced-geometry draw:type="non-primitive" svg:viewBox="0 0 21600 21600" draw:enhanced-path="M 0 0 L 21600 0 21600 21600 0 21600 Z N"/></draw:custom-shape><draw:custom-shape svg:x="0.57083in" svg:y="0.32361in" svg:width="5.97639in" svg:height="0.49861in" draw:id="id280" draw:style-name="a434" draw:name="Rectangle 7614"><svg:title/><svg:desc/><text:p text:style-name="P2100">I costi del personale hanno registrato un <text:s/>incremento rispetto all'esercizio precedente, pari a<text:s/>€<text:s/>1.886.827,56<text:s/>dovuto alla quota parte dei fondi contrattuali maturati al 31 .dicembre 2019 e gli oneri riflessi di competenza<text:s/>per la dirigenza medica e non medica (esclusi I PTA)</text:p><draw:enhanced-geometry draw:type="non-primitive" svg:viewBox="0 0 21600 21600" draw:enhanced-path="M 0 0 L 21600 0 21600 21600 0 21600 Z N"/></draw:custom-shape><draw:connector draw:type="line" svg:x1="0in" svg:y1="0in" svg:x2="0in" svg:y2="0.17014in" draw:id="id281" draw:style-name="a435" draw:name="Line 7616"><svg:title/><svg:desc/></draw:connector><draw:custom-shape svg:x="0in" svg:y="0in" svg:width="0.00833in" svg:height="0.17014in" draw:id="id282" draw:style-name="a436" draw:name="Rectangle 7617"><svg:title/><svg:desc/><draw:enhanced-geometry draw:type="non-primitive" svg:viewBox="0 0 21600 21600" draw:enhanced-path="M 0 0 L 21600 0 21600 21600 0 21600 Z N"/></draw:custom-shape><draw:connector draw:type="line" svg:x1="0.54514in" svg:y1="0in" svg:x2="0.54514in" svg:y2="0.00833in" draw:id="id283" draw:style-name="a437" draw:name="Line 7618"><svg:title/><svg:desc/></draw:connector><draw:custom-shape svg:x="0.54514in" svg:y="0in" svg:width="0.00833in" svg:height="0.00833in" draw:id="id284" draw:style-name="a438" draw:name="Rectangle 7619"><svg:title/><svg:desc/><draw:enhanced-geometry draw:type="non-primitive" svg:viewBox="0 0 21600 21600" draw:enhanced-path="M 0 0 L 21600 0 21600 21600 0 21600 Z N"/></draw:custom-shape><draw:connector draw:type="line" svg:x1="0.00833in" svg:y1="0.17014in" svg:x2="6.6875in" svg:y2="0.17014in" draw:id="id285" draw:style-name="a439" draw:name="Line 7620"><svg:title/><svg:desc/></draw:connector><draw:custom-shape svg:x="0.00833in" svg:y="0.17014in" svg:width="6.67917in" svg:height="0.00903in" draw:id="id286" draw:style-name="a440" draw:name="Rectangle 7621"><svg:title/><svg:desc/><draw:enhanced-geometry draw:type="non-primitive" svg:viewBox="0 0 21600 21600" draw:enhanced-path="M 0 0 L 21600 0 21600 21600 0 21600 Z N"/></draw:custom-shape><draw:connector draw:type="line" svg:x1="6.67917in" svg:y1="0in" svg:x2="6.67917in" svg:y2="0.17014in" draw:id="id287" draw:style-name="a441" draw:name="Line 7622"><svg:title/><svg:desc/></draw:connector><draw:custom-shape svg:x="6.67917in" svg:y="0in" svg:width="0.00833in" svg:height="0.17014in" draw:id="id288" draw:style-name="a442" draw:name="Rectangle 7623"><svg:title/><svg:desc/><draw:enhanced-geometry draw:type="non-primitive" svg:viewBox="0 0 21600 21600" draw:enhanced-path="M 0 0 L 21600 0 21600 21600 0 21600 Z N"/></draw:custom-shape><draw:connector draw:type="line" svg:x1="0in" svg:y1="0.17014in" svg:x2="0in" svg:y2="0.75in" draw:id="id289" draw:style-name="a443" draw:name="Line 7624"><svg:title/><svg:desc/></draw:connector><draw:custom-shape svg:x="0in" svg:y="0.17014in" svg:width="0.00833in" svg:height="0.57986in" draw:id="id290" draw:style-name="a444" draw:name="Rectangle 7625"><svg:title/><svg:desc/><draw:enhanced-geometry draw:type="non-primitive" svg:viewBox="0 0 21600 21600" draw:enhanced-path="M 0 0 L 21600 0 21600 21600 0 21600 Z N"/></draw:custom-shape><draw:connector draw:type="line" svg:x1="0.54514in" svg:y1="0.17917in" svg:x2="0.54514in" svg:y2="0.75in" draw:id="id291" draw:style-name="a445" draw:name="Line 7626"><svg:title/><svg:desc/></draw:connector><draw:custom-shape svg:x="0.54514in" svg:y="0.17917in" svg:width="0.00833in" svg:height="0.57083in" draw:id="id292" draw:style-name="a446" draw:name="Rectangle 7627"><svg:title/><svg:desc/><draw:enhanced-geometry draw:type="non-primitive" svg:viewBox="0 0 21600 21600" draw:enhanced-path="M 0 0 L 21600 0 21600 21600 0 21600 Z N"/></draw:custom-shape><draw:connector draw:type="line" svg:x1="4.03819in" svg:y1="0in" svg:x2="4.03819in" svg:y2="0.17014in" draw:id="id293" draw:style-name="a447" draw:name="Line 7628"><svg:title/><svg:desc/></draw:connector><draw:custom-shape svg:x="4.03819in" svg:y="0in" svg:width="0.00833in" svg:height="0.17014in" draw:id="id294" draw:style-name="a448" draw:name="Rectangle 7629"><svg:title/><svg:desc/><draw:enhanced-geometry draw:type="non-primitive" svg:viewBox="0 0 21600 21600" draw:enhanced-path="M 0 0 L 21600 0 21600 21600 0 21600 Z N"/></draw:custom-shape><draw:connector draw:type="line" svg:x1="4.73681in" svg:y1="0in" svg:x2="4.73681in" svg:y2="0.17014in" draw:id="id295" draw:style-name="a449" draw:name="Line 7630"><svg:title/><svg:desc/></draw:connector><draw:custom-shape svg:x="4.73681in" svg:y="0in" svg:width="0.00833in" svg:height="0.17014in" draw:id="id296" draw:style-name="a450" draw:name="Rectangle 7631"><svg:title/><svg:desc/><draw:enhanced-geometry draw:type="non-primitive" svg:viewBox="0 0 21600 21600" draw:enhanced-path="M 0 0 L 21600 0 21600 21600 0 21600 Z N"/></draw:custom-shape><draw:connector draw:type="line" svg:x1="5.43542in" svg:y1="0in" svg:x2="5.43542in" svg:y2="0.17014in" draw:id="id297" draw:style-name="a451" draw:name="Line 7632"><svg:title/><svg:desc/></draw:connector><draw:custom-shape svg:x="5.43542in" svg:y="0in" svg:width="0.00833in" svg:height="0.17014in" draw:id="id298" draw:style-name="a452" draw:name="Rectangle 7633"><svg:title/><svg:desc/><draw:enhanced-geometry draw:type="non-primitive" svg:viewBox="0 0 21600 21600" draw:enhanced-path="M 0 0 L 21600 0 21600 21600 0 21600 Z N"/></draw:custom-shape><draw:connector draw:type="line" svg:x1="6.13403in" svg:y1="0in" svg:x2="6.13403in" svg:y2="0.17014in" draw:id="id299" draw:style-name="a453" draw:name="Line 7634"><svg:title/><svg:desc/></draw:connector><draw:custom-shape svg:x="6.13403in" svg:y="0in" svg:width="0.00833in" svg:height="0.17014in" draw:id="id300" draw:style-name="a454" draw:name="Rectangle 7635"><svg:title/><svg:desc/><draw:enhanced-geometry draw:type="non-primitive" svg:viewBox="0 0 21600 21600" draw:enhanced-path="M 0 0 L 21600 0 21600 21600 0 21600 Z N"/></draw:custom-shape><draw:connector draw:type="line" svg:x1="0.00833in" svg:y1="0.74167in" svg:x2="6.6875in" svg:y2="0.74167in" draw:id="id301" draw:style-name="a455" draw:name="Line 7636"><svg:title/><svg:desc/></draw:connector><draw:custom-shape svg:x="0.00833in" svg:y="0.74167in" svg:width="6.67917in" svg:height="0.00833in" draw:id="id302" draw:style-name="a456" draw:name="Rectangle 7637"><svg:title/><svg:desc/><draw:enhanced-geometry draw:type="non-primitive" svg:viewBox="0 0 21600 21600" draw:enhanced-path="M 0 0 L 21600 0 21600 21600 0 21600 Z N"/></draw:custom-shape><draw:connector draw:type="line" svg:x1="6.67917in" svg:y1="0.17917in" svg:x2="6.67917in" svg:y2="0.75in" draw:id="id303" draw:style-name="a457" draw:name="Line 7638"><svg:title/><svg:desc/></draw:connector><draw:custom-shape svg:x="6.67917in" svg:y="0.17917in" svg:width="0.00833in" svg:height="0.57083in" draw:id="id304" draw:style-name="a458" draw:name="Rectangle 7639"><svg:title/><svg:desc/><draw:enhanced-geometry draw:type="non-primitive" svg:viewBox="0 0 21600 21600" draw:enhanced-path="M 0 0 L 21600 0 21600 21600 0 21600 Z N"/></draw:custom-shape><draw:connector draw:type="line" svg:x1="0in" svg:y1="0.75in" svg:x2="0.00069in" svg:y2="0.75069in" draw:id="id305" draw:style-name="a459" draw:name="Line 7640"><svg:title/><svg:desc/></draw:connector><draw:custom-shape svg:x="0in" svg:y="0.75in" svg:width="0.00833in" svg:height="0.00833in" draw:id="id306" draw:style-name="a460" draw:name="Rectangle 7641"><svg:title/><svg:desc/><draw:enhanced-geometry draw:type="non-primitive" svg:viewBox="0 0 21600 21600" draw:enhanced-path="M 0 0 L 21600 0 21600 21600 0 21600 Z N"/></draw:custom-shape><draw:connector draw:type="line" svg:x1="0.54514in" svg:y1="0.75in" svg:x2="0.54583in" svg:y2="0.75069in" draw:id="id307" draw:style-name="a461" draw:name="Line 7642"><svg:title/><svg:desc/></draw:connector><draw:custom-shape svg:x="0.54514in" svg:y="0.75in" svg:width="0.00833in" svg:height="0.00833in" draw:id="id308" draw:style-name="a462" draw:name="Rectangle 7643"><svg:title/><svg:desc/><draw:enhanced-geometry draw:type="non-primitive" svg:viewBox="0 0 21600 21600" draw:enhanced-path="M 0 0 L 21600 0 21600 21600 0 21600 Z N"/></draw:custom-shape><draw:connector draw:type="line" svg:x1="4.03819in" svg:y1="0.75in" svg:x2="4.03889in" svg:y2="0.75069in" draw:id="id309" draw:style-name="a463" draw:name="Line 7644"><svg:title/><svg:desc/></draw:connector><draw:custom-shape svg:x="4.03819in" svg:y="0.75in" svg:width="0.00833in" svg:height="0.00833in" draw:id="id310" draw:style-name="a464" draw:name="Rectangle 7645"><svg:title/><svg:desc/><draw:enhanced-geometry draw:type="non-primitive" svg:viewBox="0 0 21600 21600" draw:enhanced-path="M 0 0 L 21600 0 21600 21600 0 21600 Z N"/></draw:custom-shape><draw:connector draw:type="line" svg:x1="4.73681in" svg:y1="0.75in" svg:x2="4.7375in" svg:y2="0.75069in" draw:id="id311" draw:style-name="a465" draw:name="Line 7646"><svg:title/><svg:desc/></draw:connector><draw:custom-shape svg:x="4.73681in" svg:y="0.75in" svg:width="0.00833in" svg:height="0.00833in" draw:id="id312" draw:style-name="a466" draw:name="Rectangle 7647"><svg:title/><svg:desc/><draw:enhanced-geometry draw:type="non-primitive" svg:viewBox="0 0 21600 21600" draw:enhanced-path="M 0 0 L 21600 0 21600 21600 0 21600 Z N"/></draw:custom-shape><draw:connector draw:type="line" svg:x1="5.43542in" svg:y1="0.75in" svg:x2="5.43611in" svg:y2="0.75069in" draw:id="id313" draw:style-name="a467" draw:name="Line 7648"><svg:title/><svg:desc/></draw:connector><draw:custom-shape svg:x="5.43542in" svg:y="0.75in" svg:width="0.00833in" svg:height="0.00833in" draw:id="id314" draw:style-name="a468" draw:name="Rectangle 7649"><svg:title/><svg:desc/><draw:enhanced-geometry draw:type="non-primitive" svg:viewBox="0 0 21600 21600" draw:enhanced-path="M 0 0 L 21600 0 21600 21600 0 21600 Z N"/></draw:custom-shape><draw:connector draw:type="line" svg:x1="6.13403in" svg:y1="0.75in" svg:x2="6.13472in" svg:y2="0.75069in" draw:id="id315" draw:style-name="a469" draw:name="Line 7650"><svg:title/><svg:desc/></draw:connector><draw:custom-shape svg:x="6.13403in" svg:y="0.75in" svg:width="0.00833in" svg:height="0.00833in" draw:id="id316" draw:style-name="a470" draw:name="Rectangle 7651"><svg:title/><svg:desc/><draw:enhanced-geometry draw:type="non-primitive" svg:viewBox="0 0 21600 21600" draw:enhanced-path="M 0 0 L 21600 0 21600 21600 0 21600 Z N"/></draw:custom-shape><draw:connector draw:type="line" svg:x1="6.67917in" svg:y1="0.75in" svg:x2="6.67986in" svg:y2="0.75069in" draw:id="id317" draw:style-name="a471" draw:name="Line 7652"><svg:title/><svg:desc/></draw:connector><draw:custom-shape svg:x="6.67917in" svg:y="0.75in" svg:width="0.00833in" svg:height="0.00833in" draw:id="id318" draw:style-name="a472" draw:name="Rectangle 7653"><svg:title/><svg:desc/><draw:enhanced-geometry draw:type="non-primitive" svg:viewBox="0 0 21600 21600" draw:enhanced-path="M 0 0 L 21600 0 21600 21600 0 21600 Z N"/></draw:custom-shape><draw:connector draw:type="line" svg:x1="0in" svg:y1="0in" svg:x2="6.6875in" svg:y2="0.00069in" draw:id="id319" draw:style-name="a473" draw:name="Line 7654"><svg:title/><svg:desc/></draw:connector><draw:custom-shape svg:x="0in" svg:y="0in" svg:width="6.69583in" svg:height="0.00833in" draw:id="id320" draw:style-name="a474" draw:name="Rectangle 7655"><svg:title/><svg:desc/><draw:enhanced-geometry draw:type="non-primitive" svg:viewBox="0 0 21600 21600" draw:enhanced-path="M 0 0 L 21600 0 21600 21600 0 21600 Z N"/></draw:custom-shape><draw:connector draw:type="line" svg:x1="6.6875in" svg:y1="0.17014in" svg:x2="6.68819in" svg:y2="0.17083in" draw:id="id321" draw:style-name="a475" draw:name="Line 7656"><svg:title/><svg:desc/></draw:connector><draw:custom-shape svg:x="6.6875in" svg:y="0.17014in" svg:width="0.00833in" svg:height="0.00903in" draw:id="id322" draw:style-name="a476" draw:name="Rectangle 7657"><svg:title/><svg:desc/><draw:enhanced-geometry draw:type="non-primitive" svg:viewBox="0 0 21600 21600" draw:enhanced-path="M 0 0 L 21600 0 21600 21600 0 21600 Z N"/></draw:custom-shape><draw:connector draw:type="line" svg:x1="6.6875in" svg:y1="0.74167in" svg:x2="6.68819in" svg:y2="0.74236in" draw:id="id323" draw:style-name="a477" draw:name="Line 7658"><svg:title/><svg:desc/></draw:connector><draw:custom-shape svg:x="6.6875in" svg:y="0.74167in" svg:width="0.00833in" svg:height="0.00833in" draw:id="id324" draw:style-name="a478" draw:name="Rectangle 7659"><svg:title/><svg:desc/><draw:enhanced-geometry draw:type="non-primitive" svg:viewBox="0 0 21600 21600" draw:enhanced-path="M 0 0 L 21600 0 21600 21600 0 21600 Z N"/></draw:custom-shape></draw:g></text:span></text:p>
      <text:p text:style-name="P2101">Si specifica che per l’anno 2019 il costo della vacanza contrattuale corrisposta al personale, è pari ad euro 655.219,50 (senza oneri riflessi) di cui:</text:p>
      <text:list text:style-name="LFO44" text:continue-numbering="true">
        <text:list-item>
          <text:p text:style-name="P2102">Euro 444.160,49 CCNL 2019/2021</text:p>
        </text:list-item>
        <text:list-item>
          <text:p text:style-name="P2103">Euro 211.059,01 CCNL 2016/2018</text:p>
        </text:list-item>
      </text:list>
      <text:p text:style-name="P2104"/>
      <text:p text:style-name="P2105">Si riporta di seguito la tabella 16, come da indicazioni Nota<text:s/>regionale<text:s/>Prot.n. 0047144/20 del 27/05/2020</text:p>
      <text:p text:style-name="Normale"><text:span text:style-name="T2106"><draw:frame draw:style-name="a480" draw:name="Immagine 159" text:anchor-type="as-char" svg:x="0in" svg:y="0in" svg:width="6.67708in" svg:height="4.46875in" style:rel-width="scale" style:rel-height="scale"><draw:image xlink:href="media/image156.emf" xlink:type="simple" xlink:show="embed" xlink:actuate="onLoad"/><svg:title/><svg:desc/></draw:frame></text:span></text:p>
      <text:p text:style-name="P2107"/>
      <text:p text:style-name="P2110">Tab. 70 – Consistenza e movimentazione dei fondi del personale<text:s/></text:p>
      <text:p text:style-name="P2111"/>
      <text:p text:style-name="P2112"><text:span text:style-name="T2113"><draw:frame draw:style-name="a481" draw:name="Immagine 160" text:anchor-type="as-char" svg:x="0in" svg:y="0in" svg:width="8.07292in" svg:height="5.25in" style:rel-width="scale" style:rel-height="scale"><draw:image xlink:href="media/image157.emf" xlink:type="simple" xlink:show="embed" xlink:actuate="onLoad"/><svg:title/><svg:desc/></draw:frame></text:span></text:p>
      <text:p text:style-name="P2114">COSTI DEL PERSONALE</text:p>
      <text:p text:style-name="P2117"/>
      <text:h text:style-name="P2118" text:outline-level="2">Il costo del personale da modello POA per l’anno 2019<text:s/>si attesta ad €/000<text:s/>170.796, superando il<text:s/>tetto di spesa pari ad €/000<text:s/>169.990<text:s/>previsto per lo stesso anno dagli indirizzi programmatici regionali per la redazione degli Strumenti di Programmazione delle ASL abruzzesi 2019<text:s/>– 2021.</text:h>
      <text:h text:style-name="P2119" text:outline-level="2">Si rappresenta che il costo riferito<text:s/>alla quota parte dei fondi contrattuali maturati al 31 dicembre 2019 e gli oneri riflessi di competenza per la dirigenza medica e non medica (esclusi<text:s/>i<text:s/>PTA)<text:s/>è pari ad<text:s/>€/000<text:s/>2.258. tale superamento, in effetti, è dovuto a tali maggior costi ovviamente non ricompresi nel tetto di spesa fissato negli strumenti di programmazione.<text:s/>Ovviamente ciò ha comportato anche un maggio costo rispetto all’anno 2018, che risultava essere<text:s/>di €/000<text:s/><text:s text:c="4"/>168.573.</text:h>
      <text:p text:style-name="P2120"/>
      <text:p text:style-name="P2121"/>
      <text:p text:style-name="P2122">Si riporta l’elenco delle deliberazioni inerenti la costituzione dei fondi del personale e prospetto inerente la consistenza di ciascun fondo. <text:s/>Tali documenti sono allegati<text:s/>alla presente nota integrativa:</text:p>
      <text:p text:style-name="P2123"/>
      <text:list text:style-name="LFO47" text:continue-numbering="true">
        <text:list-item>
          <text:p text:style-name="P2124">AREA DELLA DIRIGENZA MEDICA E VETERINARIA</text:p>
        </text:list-item>
      </text:list>
      <text:p text:style-name="P2125"><text:span text:style-name="T2126">Deliberazione n.<text:s/></text:span><text:span text:style-name="T2127">651 del 28/04/2020</text:span><text:span text:style-name="T2128">- allegata</text:span></text:p>
      <text:list text:style-name="LFO47" text:continue-numbering="true">
        <text:list-item>
          <text:p text:style-name="P2129">AREA DELLA DIRIGENZA DEL RUOLO SANITARIO PROFESSIONALE TECNICO ED AMMINISTRATIVO</text:p>
        </text:list-item>
      </text:list>
      <text:p text:style-name="P2130"><text:span text:style-name="T2131">Deliberazione<text:s/></text:span><text:span text:style-name="T2132">n.<text:s/></text:span><text:span text:style-name="T2133">6</text:span><text:span text:style-name="T2134">53 del<text:s/></text:span><text:span text:style-name="T2135">28/04/2020</text:span><text:span text:style-name="T2136">- allegata</text:span></text:p>
      <text:list text:style-name="LFO46" text:continue-numbering="true">
        <text:list-item>
          <text:p text:style-name="P2137">AREA DEL COMPARTO</text:p>
        </text:list-item>
      </text:list>
      <text:p text:style-name="P2138"><text:span text:style-name="T2139">Deliberazione<text:s/></text:span><text:span text:style-name="T2140">n.<text:s/></text:span><text:span text:style-name="T2141">65</text:span><text:span text:style-name="T2142">2</text:span><text:span text:style-name="T2143"><text:s/></text:span><text:span text:style-name="T2144">28/04/2020</text:span><text:span text:style-name="T2145">- allegata</text:span></text:p>
      <text:list text:style-name="LFO46" text:continue-numbering="true">
        <text:list-item>
          <text:p text:style-name="P2146"><text:span text:style-name="T2147"><text:s text:c="2"/></text:span><text:span text:style-name="T2148">AREA DELLA DIRIGENZA</text:span><text:span text:style-name="T2149"><text:s/>PROFESSIONI SANITARIE</text:span></text:p>
        </text:list-item>
      </text:list>
      <text:p text:style-name="P2150">Deliberazione n.731 del 13/05/2020<text:s/>- allegata</text:p>
      <text:p text:style-name="P2151"/>
      <text:p text:style-name="P2152"><text:span text:style-name="T2155"><draw:frame draw:style-name="a482" draw:name="Immagine 161" text:anchor-type="as-char" svg:x="0in" svg:y="0in" svg:width="8.6875in" svg:height="6.63542in" style:rel-width="scale" style:rel-height="scale"><draw:image xlink:href="media/image158.emf" xlink:type="simple" xlink:show="embed" xlink:actuate="onLoad"/><svg:title/><svg:desc/></draw:frame></text:span></text:p>
      <text:p text:style-name="P2156">COSTO MEDICI SUMAI<text:s/></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able:number-columns-spanned="2">
            <text:p text:style-name="P2166">Costo medici SUMAI<text:line-break/>Anno 2019<text:s/>(BA0570)</text:p>
          </table:table-cell>
          <table:covered-table-cell/>
          <table:table-cell>
            <text:p text:style-name="P2166"/>
          </table:table-cell>
        </table:table-row>
        <table:table-row table:style-name="TableRow2167">
          <table:table-cell table:style-name="TableCell2168">
            <text:p text:style-name="P2169">Tipologia</text:p>
          </table:table-cell>
          <table:table-cell table:style-name="TableCell2170">
            <text:p text:style-name="P2171"> </text:p>
          </table:table-cell>
          <table:table-cell>
            <text:p text:style-name="P2171"/>
          </table:table-cell>
        </table:table-row>
        <table:table-row table:style-name="TableRow2172">
          <table:table-cell table:style-name="TableCell2173">
            <text:p text:style-name="P2174">Specialisti Totale</text:p>
          </table:table-cell>
          <table:table-cell table:style-name="TableCell2175">
            <text:p text:style-name="P2176">3.148.587,23<text:s/></text:p>
          </table:table-cell>
          <table:table-cell>
            <text:p text:style-name="P2176"/>
          </table:table-cell>
        </table:table-row>
        <table:table-row table:style-name="TableRow2177">
          <table:table-cell table:style-name="TableCell2178">
            <text:p text:style-name="P2179">Psicologi Totale</text:p>
          </table:table-cell>
          <table:table-cell table:style-name="TableCell2180">
            <text:p text:style-name="P2181"><text:s text:c="26"/>519.186,32<text:s/></text:p>
          </table:table-cell>
          <table:table-cell>
            <text:p text:style-name="P2181"/>
          </table:table-cell>
        </table:table-row>
        <table:table-row table:style-name="TableRow2182">
          <table:table-cell table:style-name="TableCell2183">
            <text:p text:style-name="P2184">Veterinari Totale</text:p>
          </table:table-cell>
          <table:table-cell table:style-name="TableCell2185">
            <text:p text:style-name="P2186"><text:s text:c="26"/>288.769,05<text:s/></text:p>
          </table:table-cell>
          <table:table-cell>
            <text:p text:style-name="P2186"/>
          </table:table-cell>
        </table:table-row>
        <table:table-row table:style-name="TableRow2187">
          <table:table-cell table:style-name="TableCell2188">
            <text:p text:style-name="P2189">TOTALE</text:p>
          </table:table-cell>
          <table:table-cell table:style-name="TableCell2190">
            <text:h text:style-name="P2191" text:outline-level="2"><text:span text:style-name="T2192"><text:s text:c="14"/>3.956.542,60<text:s/></text:span></text:h>
          </table:table-cell>
          <table:table-cell>
            <text:p text:style-name="P2191"/>
          </table:table-cell>
        </table:table-row>
        <table:table-row table:style-name="TableRow2193">
          <table:table-cell table:style-name="TableCell2194">
            <text:p text:style-name="P2195">( somme<text:s/>escluso<text:s/>IRAP)</text:p>
          </table:table-cell>
          <table:table-cell table:style-name="TableCell2196">
            <text:p text:style-name="P2197"/>
          </table:table-cell>
          <table:table-cell table:style-name="TableCell2198">
            <text:h text:style-name="P2199" text:outline-level="1"><text:span text:style-name="T2200"><text:s text:c="16"/></text:span></text:h>
          </table:table-cell>
        </table:table-row>
      </table:table>
      <text:p text:style-name="P2201"/>
      <text:p text:style-name="P2202">CONSULENZE</text:p>
      <text:p text:style-name="P2203">Consulenze non sanitarie da privato (BA1790)</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4">
            <text:p text:style-name="P2212">Dettaglio composizione voce BA1790<text:s/><text:line-break/>Consulenze non sanitarie da privato<text:line-break/>Consuntivo 2019</text:p>
          </table:table-cell>
          <table:covered-table-cell/>
          <table:covered-table-cell/>
          <table:covered-table-cell/>
        </table:table-row>
        <table:table-row table:style-name="TableRow2213">
          <table:table-cell table:style-name="TableCell2214">
            <text:p text:style-name="P2215">TIPOLOGIA</text:p>
          </table:table-cell>
          <table:table-cell table:style-name="TableCell2216">
            <text:p text:style-name="P2217">DURATA CONTRATTO</text:p>
          </table:table-cell>
          <table:table-cell table:style-name="TableCell2218">
            <text:p text:style-name="P2219">DECORRENZA</text:p>
          </table:table-cell>
          <table:table-cell table:style-name="TableCell2220">
            <text:p text:style-name="P2221">IMPORTO</text:p>
          </table:table-cell>
        </table:table-row>
        <table:table-row table:style-name="TableRow2222">
          <table:table-cell table:style-name="TableCell2223">
            <text:p text:style-name="P2224">Consulenze tecniche<text:s/>-<text:s/>Pareri tecnici, perizie e verifiche strutturali sugli immobili <text:s/>da parte di professionisti (ingegneri, geometri, architetti…)<text:s/>oltre altre consulenze sanitarie da privato per <text:s/>€ 8.814,50 e legali per € 2.000</text:p>
          </table:table-cell>
          <table:table-cell table:style-name="TableCell2225">
            <text:p text:style-name="P2226">Annuale</text:p>
          </table:table-cell>
          <table:table-cell table:style-name="TableCell2227">
            <text:p text:style-name="P2228">01/01/2019-31/12/2019</text:p>
          </table:table-cell>
          <table:table-cell table:style-name="TableCell2229">
            <text:h text:style-name="P2230" text:outline-level="1"><text:span text:style-name="T2231">173.712,61</text:span></text:h>
            <text:p text:style-name="P2232"/>
          </table:table-cell>
        </table:table-row>
        <table:table-row table:style-name="TableRow2233">
          <table:table-cell table:style-name="TableCell2234" table:number-columns-spanned="4">
            <text:p text:style-name="P2235">Totale voce BA1790 Consuntivo 2019</text:p>
          </table:table-cell>
          <table:covered-table-cell/>
          <table:covered-table-cell/>
          <table:covered-table-cell/>
        </table:table-row>
      </table:table>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text:span text:style-name="T2250"><draw:frame draw:z-index="251655680" draw:style-name="a483" draw:name="Immagine 7692" text:anchor-type="paragraph" svg:x="-0.01667in" svg:y="0.51528in" svg:width="6.6875in" svg:height="8.48958in" style:rel-width="scale" style:rel-height="scale"><draw:image xlink:href="media/image159.emf" xlink:type="simple" xlink:show="embed" xlink:actuate="onLoad"/><svg:title/><svg:desc/></draw:frame></text:span><text:span text:style-name="T2251">Consulenze sanitarie da privato (BA1390)</text:span></text:p>
      <text:p text:style-name="P2252"/>
      <text:p text:style-name="P2253"/>
      <text:p text:style-name="P2254"><text:span text:style-name="T2255"><draw:frame draw:z-index="251656704" draw:style-name="a484" draw:name="Immagine 7694" text:anchor-type="paragraph" svg:x="0.00417in" svg:y="0.49653in" svg:width="6.6875in" svg:height="6.22917in" style:rel-width="scale" style:rel-height="scale"><draw:image xlink:href="media/image160.emf" xlink:type="simple" xlink:show="embed" xlink:actuate="onLoad"/><svg:title/><svg:desc/></draw:frame></text:span></text:p>
      <text:p text:style-name="P2256"/>
      <text:p text:style-name="P2257"/>
      <text:p text:style-name="P2258"/>
      <text:p text:style-name="P2259"/>
      <text:p text:style-name="P2260"/>
      <text:p text:style-name="P2261"/>
      <text:p text:style-name="P2262"/>
      <text:p text:style-name="P2263"/>
      <text:p text:style-name="P2264"/>
      <text:p text:style-name="P2265"><text:span text:style-name="T2266">ONERI DIVERSI DI GESTIONE</text:span></text:p>
      <text:p text:style-name="P2267"/>
      <text:p text:style-name="P2268"/>
      <text:p text:style-name="P2269"/>
      <text:p text:style-name="P2270"><text:span text:style-name="T2271"><draw:frame draw:style-name="a485" draw:name="Immagine 162" text:anchor-type="as-char" svg:x="0in" svg:y="0in" svg:width="6.6875in" svg:height="3.61458in" style:rel-width="scale" style:rel-height="scale"><draw:image xlink:href="media/image161.emf" xlink:type="simple" xlink:show="embed" xlink:actuate="onLoad"/><svg:title/><svg:desc/></draw:frame></text:span></text:p>
      <text:p text:style-name="P2272"/>
      <text:p text:style-name="P2273"/>
      <text:p text:style-name="P2274"/>
      <text:p text:style-name="P2275"/>
      <text:p text:style-name="P2276"/>
      <text:p text:style-name="P2277"/>
      <text:p text:style-name="P2278"><text:span text:style-name="T2279"><draw:frame draw:style-name="a486" draw:name="Immagine 163" text:anchor-type="as-char" svg:x="0in" svg:y="0in" svg:width="6.69792in" svg:height="1.10417in" style:rel-width="scale" style:rel-height="scale"><draw:image xlink:href="media/image162.emf" xlink:type="simple" xlink:show="embed" xlink:actuate="onLoad"/><svg:title/><svg:desc/></draw:frame></text:span></text:p>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list text:style-name="LFO2" text:continue-numbering="true">
        <text:list-item>
          <text:p text:style-name="P2291">ACCANTONAMENTI</text:p>
        </text:list-item>
      </text:list>
      <text:p text:style-name="P2292"/>
      <text:p text:style-name="P2293"><text:span text:style-name="T2294"><draw:frame draw:style-name="a487" draw:name="Immagine 164" text:anchor-type="as-char" svg:x="0in" svg:y="0in" svg:width="6.51042in" svg:height="7.08333in" style:rel-width="scale" style:rel-height="scale"><draw:image xlink:href="media/image163.emf" xlink:type="simple" xlink:show="embed" xlink:actuate="onLoad"/><svg:title/><svg:desc/></draw:frame></text:span></text:p>
      <text:p text:style-name="P2295"><text:s text:c="2"/></text:p>
      <text:p text:style-name="P2296"><text:span text:style-name="T2297"><draw:frame draw:style-name="a488" draw:name="Immagine 165" text:anchor-type="as-char" svg:x="0in" svg:y="0in" svg:width="6.6875in" svg:height="1.13542in" style:rel-width="scale" style:rel-height="scale"><draw:image xlink:href="media/image164.emf" xlink:type="simple" xlink:show="embed" xlink:actuate="onLoad"/><svg:title/><svg:desc/></draw:frame></text:span></text:p>
      <text:p text:style-name="P2298"/>
      <text:p text:style-name="P2299">Per quanto riguarda il “Dettaglio degli accantonamenti” effettuati nell’esercizio 2019<text:s/>si rimanda a quanto specificato nella Nota Integrativa per la Tabella n.<text:s/>36 dello Stato Patrimoniale “Consistenza e movimentazione dei Fondi rischi e oneri”.<text:s/></text:p>
      <text:p text:style-name="P2300"/>
      <text:p text:style-name="P2301"/>
      <text:list text:style-name="LFO2" text:continue-numbering="true">
        <text:list-item>
          <text:p text:style-name="P2302">PROVENTI ED ONERI FINANZIARI</text:p>
        </text:list-item>
      </text:list>
      <text:p text:style-name="P2303"/>
      <text:p text:style-name="P2304"/>
      <text:p text:style-name="P2305"><text:span text:style-name="T2306"><draw:frame draw:style-name="a489" draw:name="Immagine 166" text:anchor-type="as-char" svg:x="0in" svg:y="0in" svg:width="5.82292in" svg:height="2.76042in" style:rel-width="scale" style:rel-height="scale"><draw:image xlink:href="media/image165.emf" xlink:type="simple" xlink:show="embed" xlink:actuate="onLoad"/><svg:title/><svg:desc/></draw:frame></text:span></text:p>
      <text:p text:style-name="P2307"/>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Informazione</text:p>
          </table:table-cell>
          <table:table-cell table:style-name="TableCell2317" table:number-columns-spanned="2">
            <text:p text:style-name="P2318"><text:s/>Caso presente in azienda?<text:s/></text:p>
          </table:table-cell>
          <table:covered-table-cell/>
          <table:table-cell table:style-name="TableCell2319">
            <text:p text:style-name="P2320">Se sì, illustrare</text:p>
          </table:table-cell>
        </table:table-row>
        <table:table-row table:style-name="TableRow2321">
          <table:table-cell table:style-name="TableCell2322">
            <text:p text:style-name="P2323"><text:span text:style-name="T2324">OF01.<text:s/></text:span><text:span text:style-name="T2325">Sono state rilevate significative variazioni rispetto all'esercizio precedente?<text:s/></text:span></text:p>
          </table:table-cell>
          <table:table-cell table:style-name="TableCell2326">
            <text:p text:style-name="P2327"><text:s/>NO<text:s/></text:p>
          </table:table-cell>
          <table:table-cell table:style-name="TableCell2328">
            <text:p text:style-name="P2329"> </text:p>
          </table:table-cell>
          <table:table-cell table:style-name="TableCell2330">
            <text:p text:style-name="P2331"> </text:p>
          </table:table-cell>
        </table:table-row>
        <table:table-row table:style-name="TableRow2332">
          <table:table-cell table:style-name="TableCell2333">
            <text:p text:style-name="P2334"><text:span text:style-name="T2335">OF02.<text:s/></text:span><text:span text:style-name="T2336">Nell'esercizio sono stati sostenuti oneri finanziari? Se sì, da quale operazione derivano?<text:s/></text:span></text:p>
          </table:table-cell>
          <table:table-cell table:style-name="TableCell2337">
            <text:p text:style-name="P2338"><text:s/>NO<text:s/></text:p>
          </table:table-cell>
          <table:table-cell table:style-name="TableCell2339">
            <text:p text:style-name="P2340"> </text:p>
          </table:table-cell>
          <table:table-cell table:style-name="TableCell2341">
            <text:p text:style-name="P2342"> </text:p>
          </table:table-cell>
        </table:table-row>
      </table:table>
      <text:p text:style-name="P2343"/>
      <text:p text:style-name="P2344"/>
      <text:p text:style-name="P2345"/>
      <text:list text:style-name="LFO2" text:continue-numbering="true">
        <text:list-item>
          <text:p text:style-name="P2346"><text:s/>RETTIFICHE DI VALORE DI ATTIVITÀ FINANZIARIE</text:p>
        </text:list-item>
      </text:list>
      <text:p text:style-name="P2347"/>
      <text:p text:style-name="P2348"><text:span text:style-name="T2349"><draw:frame draw:style-name="a490" draw:name="Immagine 167" text:anchor-type="as-char" svg:x="0in" svg:y="0in" svg:width="6.6875in" svg:height="0.60417in" style:rel-width="scale" style:rel-height="scale"><draw:image xlink:href="media/image166.emf" xlink:type="simple" xlink:show="embed" xlink:actuate="onLoad"/><svg:title/><svg:desc/></draw:frame></text:span></text:p>
      <text:p text:style-name="P2350"/>
      <text:list text:style-name="LFO2" text:continue-numbering="true">
        <text:list-item>
          <text:p text:style-name="P2351"><text:s/>PROVENTI E ONERI STRAORDINARI</text:p>
        </text:list-item>
      </text:list>
      <text:p text:style-name="P2354"/>
      <text:p text:style-name="P2355"/>
      <text:p text:style-name="Normale"><text:span text:style-name="T2356"><draw:frame draw:style-name="a491" draw:name="Immagine 168" text:anchor-type="as-char" svg:x="0in" svg:y="0in" svg:width="6.27083in" svg:height="2.13542in" style:rel-width="scale" style:rel-height="scale"><draw:image xlink:href="media/image167.emf" xlink:type="simple" xlink:show="embed" xlink:actuate="onLoad"/><svg:title/><svg:desc/></draw:frame></text:span></text:p>
      <text:p text:style-name="P2357"/>
      <text:p text:style-name="P2358"/>
      <text:p text:style-name="P2359"/>
      <text:p text:style-name="P2360">PROVENTI STRAORDINARI</text:p>
      <text:p text:style-name="Normale"><text:span text:style-name="T2361"><draw:frame draw:style-name="a492" draw:name="Immagine 169" text:anchor-type="as-char" svg:x="0in" svg:y="0in" svg:width="6.36458in" svg:height="1.03125in" style:rel-width="scale" style:rel-height="scale"><draw:image xlink:href="media/image168.emf" xlink:type="simple" xlink:show="embed" xlink:actuate="onLoad"/><svg:title/><svg:desc/></draw:frame></text:span></text:p>
      <text:p text:style-name="P2362">PS02 - Sopravvenienze attive</text:p>
      <text:p text:style-name="P2363"/>
      <text:p text:style-name="P2364">La voce EA0050 comprende:</text:p>
      <text:list text:style-name="LFO46" text:continue-numbering="true">
        <text:list-item>
          <text:p text:style-name="P2365">per €<text:s/>890.677,79<text:s/>una sopravvenienza attiva verso Regione per conguaglio mobilità intra anno 2018, come comunicato dalla Regione<text:s/>e<text:s/>per 96.770,69<text:s/>sopravvenienze verso altre ASL Regionali,<text:s/>come di seguito<text:s/>specificato:</text:p>
        </text:list-item>
      </text:list>
      <text:p text:style-name="P2366"><text:span text:style-name="T2367"><draw:frame draw:style-name="a493" draw:name="Immagine 170" text:anchor-type="as-char" svg:x="0in" svg:y="0in" svg:width="6.6875in" svg:height="0.86458in" style:rel-width="scale" style:rel-height="scale"><draw:image xlink:href="media/image169.emf" xlink:type="simple" xlink:show="embed" xlink:actuate="onLoad"/><svg:title/><svg:desc/></draw:frame></text:span></text:p>
      <text:p text:style-name="P2368"/>
      <text:list text:style-name="LFO46" text:continue-numbering="true">
        <text:list-item>
          <text:p text:style-name="P2369"><text:span text:style-name="T2370">per € 19.061,88<text:s/></text:span><text:span text:style-name="T2371">sopravvenienze</text:span><text:span text:style-name="T2372"><text:s/>attive verso il personale per recupero</text:span><text:span text:style-name="T2373"><text:s/>somme anni<text:s/></text:span><text:span text:style-name="T2374">precedenti;</text:span></text:p>
        </text:list-item>
        <text:list-item>
          <text:p text:style-name="P2375"><text:span text:style-name="T2376">per 3.305,44<text:s/></text:span><text:span text:style-name="T2377">sopravvenienze attive verso pr</text:span><text:span text:style-name="T2378">i</text:span><text:span text:style-name="T2379">vati accreditati</text:span><text:span text:style-name="T2380">, per nota credito anni precedenti;</text:span></text:p>
        </text:list-item>
        <text:list-item>
          <text:p text:style-name="P2381">per € 1.014.544,41 come in tabella:</text:p>
        </text:list-item>
      </text:list>
      <text:p text:style-name="P2382"><text:span text:style-name="T2383"><draw:frame draw:style-name="a494" draw:name="Immagine 171" text:anchor-type="as-char" svg:x="0in" svg:y="0in" svg:width="7.23958in" svg:height="2.76042in" style:rel-width="scale" style:rel-height="scale"><draw:image xlink:href="media/image170.emf" xlink:type="simple" xlink:show="embed" xlink:actuate="onLoad"/><svg:title/><svg:desc/></draw:frame></text:span></text:p>
      <text:p text:style-name="P2384"/>
      <text:list text:style-name="LFO46" text:continue-numbering="true">
        <text:list-item>
          <text:p text:style-name="P2385"><text:span text:style-name="T2386">Per € 2.362.572,14 altre sopravvenienze attive v/te</text:span><text:span text:style-name="T2387">rzi come di seguito specificato:</text:span></text:p>
        </text:list-item>
      </text:list>
      <table:table table:style-name="Table2388">
        <table:table-columns>
          <table:table-column table:style-name="TableColumn2389"/>
          <table:table-column table:style-name="TableColumn2390"/>
        </table:table-columns>
        <table:table-row table:style-name="TableRow2391">
          <table:table-cell table:style-name="TableCell2392">
            <text:p text:style-name="P2393">IMPORTO</text:p>
          </table:table-cell>
          <table:table-cell table:style-name="TableCell2394">
            <text:p text:style-name="P2395">DESCRIZIONE</text:p>
          </table:table-cell>
        </table:table-row>
        <table:table-row table:style-name="TableRow2396">
          <table:table-cell table:style-name="TableCell2397">
            <text:p text:style-name="P2398"><text:s text:c="12"/>322.038,79<text:s/></text:p>
          </table:table-cell>
          <table:table-cell table:style-name="TableCell2399">
            <text:p text:style-name="P2400">Crediti DDSSSS Roseto/Nereto anni 2016/2017</text:p>
          </table:table-cell>
        </table:table-row>
        <table:table-row table:style-name="TableRow2401">
          <table:table-cell table:style-name="TableCell2402">
            <text:p text:style-name="P2403"><text:s text:c="14"/>18.784,04<text:s/></text:p>
          </table:table-cell>
          <table:table-cell table:style-name="TableCell2404">
            <text:p text:style-name="P2405">riaccertamento<text:s/>crediti mancato ritiro referti</text:p>
            <text:p text:style-name="P2406"><text:s/>prestazioni pre ricovero e copia cartelle cliniche PO Atri</text:p>
          </table:table-cell>
        </table:table-row>
        <table:table-row table:style-name="TableRow2407">
          <table:table-cell table:style-name="TableCell2408">
            <text:p text:style-name="P2409"><text:s text:c="14"/>25.389,60<text:s/></text:p>
          </table:table-cell>
          <table:table-cell table:style-name="TableCell2410">
            <text:p text:style-name="P2411">riaccertamento crediti P.S. e decadenza diritto di esenzione <text:s/>PO Giulianova</text:p>
          </table:table-cell>
        </table:table-row>
        <table:table-row table:style-name="TableRow2412">
          <table:table-cell table:style-name="TableCell2413">
            <text:p text:style-name="P2414"><text:s text:c="14"/>26.855,83<text:s/></text:p>
          </table:table-cell>
          <table:table-cell table:style-name="TableCell2415">
            <text:p text:style-name="P2416">riaccertamento crediti P.S. <text:s/>PO S.OMERO</text:p>
          </table:table-cell>
        </table:table-row>
        <table:table-row table:style-name="TableRow2417">
          <table:table-cell table:style-name="TableCell2418">
            <text:p text:style-name="P2419"><text:s text:c="17"/><text:s text:c="14"/>8.700,09</text:p>
          </table:table-cell>
          <table:table-cell table:style-name="TableCell2420">
            <text:p text:style-name="P2421">riaccertamento crediti P.S. e mancato ritiro referti PO Teramo</text:p>
          </table:table-cell>
        </table:table-row>
        <table:table-row table:style-name="TableRow2422">
          <table:table-cell table:style-name="TableCell2423">
            <text:p text:style-name="P2424"><text:s text:c="14"/>77.181,43<text:s/></text:p>
          </table:table-cell>
          <table:table-cell table:style-name="TableCell2425">
            <text:p text:style-name="P2426">rette di degenza presso RSA di Castilenti anno 2018</text:p>
          </table:table-cell>
        </table:table-row>
        <table:table-row table:style-name="TableRow2427">
          <table:table-cell table:style-name="TableCell2428">
            <text:p text:style-name="P2429"><text:s text:c="20"/>300,00<text:s/></text:p>
          </table:table-cell>
          <table:table-cell table:style-name="TableCell2430">
            <text:p text:style-name="P2431">tariffario regionale IAPZ anno 2018</text:p>
          </table:table-cell>
        </table:table-row>
        <table:table-row table:style-name="TableRow2432">
          <table:table-cell table:style-name="TableCell2433">
            <text:p text:style-name="P2434"><text:s text:c="14"/>10.726,20<text:s/></text:p>
          </table:table-cell>
          <table:table-cell table:style-name="TableCell2435">
            <text:p text:style-name="P2436">Servizio IAPZ sanzioni a.p.</text:p>
          </table:table-cell>
        </table:table-row>
        <table:table-row table:style-name="TableRow2437">
          <table:table-cell table:style-name="TableCell2438">
            <text:p text:style-name="P2439"><text:s text:c="14"/>36.869,63<text:s/></text:p>
          </table:table-cell>
          <table:table-cell table:style-name="TableCell2440">
            <text:p text:style-name="P2441">Servizio vet. S.A. sanzioni aa.pp.</text:p>
          </table:table-cell>
        </table:table-row>
        <table:table-row table:style-name="TableRow2442">
          <table:table-cell table:style-name="TableCell2443">
            <text:p text:style-name="P2444"><text:s text:c="12"/>353.529,12<text:s/></text:p>
          </table:table-cell>
          <table:table-cell table:style-name="TableCell2445">
            <text:p text:style-name="P2446">crediti DDSSBB per accertamento falsa dichiarazione diritto di esenzione anni 2011/2012</text:p>
          </table:table-cell>
        </table:table-row>
        <table:table-row table:style-name="TableRow2447">
          <table:table-cell table:style-name="TableCell2448">
            <text:p text:style-name="P2449"><text:s text:c="12"/>196.916,46<text:s/></text:p>
          </table:table-cell>
          <table:table-cell table:style-name="TableCell2450">
            <text:p text:style-name="P2451">crediti DDSSBB per accertamento falsa dichiarazione diritto di esenzione anno 2013</text:p>
          </table:table-cell>
        </table:table-row>
        <table:table-row table:style-name="TableRow2452">
          <table:table-cell table:style-name="TableCell2453">
            <text:p text:style-name="P2454"><text:s text:c="14"/>38.461,14<text:s/></text:p>
          </table:table-cell>
          <table:table-cell table:style-name="TableCell2455">
            <text:p text:style-name="P2456">crediti DDSSBB per accertamento falsa dichiarazione diritto di esenzione anni 2014/2015</text:p>
          </table:table-cell>
        </table:table-row>
        <table:table-row table:style-name="TableRow2457">
          <table:table-cell table:style-name="TableCell2458">
            <text:p text:style-name="P2459"><text:s text:c="12"/>195.091,65<text:s/></text:p>
          </table:table-cell>
          <table:table-cell table:style-name="TableCell2460">
            <text:p text:style-name="P2461">crediti DDSSBB per accertamento falsa dichiarazione diritto di esenzione anni 2016/2017</text:p>
          </table:table-cell>
        </table:table-row>
        <table:table-row table:style-name="TableRow2462">
          <table:table-cell table:style-name="TableCell2463">
            <text:p text:style-name="P2464"><text:s text:c="12"/>850.000,00<text:s/></text:p>
          </table:table-cell>
          <table:table-cell table:style-name="TableCell2465">
            <text:p text:style-name="P2466">credito IRAP</text:p>
          </table:table-cell>
        </table:table-row>
        <table:table-row table:style-name="TableRow2467">
          <table:table-cell table:style-name="TableCell2468">
            <text:p text:style-name="P2469"><text:s text:c="12"/>103.769,47<text:s/></text:p>
          </table:table-cell>
          <table:table-cell table:style-name="TableCell2470">
            <text:p text:style-name="P2471">credito IRES<text:s/></text:p>
          </table:table-cell>
        </table:table-row>
        <table:table-row table:style-name="TableRow2472">
          <table:table-cell table:style-name="TableCell2473">
            <text:p text:style-name="P2474"><text:s text:c="20"/>275,90<text:s/></text:p>
          </table:table-cell>
          <table:table-cell table:style-name="TableCell2475">
            <text:p text:style-name="P2476">fitto poliambulatorio Martinsicuro</text:p>
          </table:table-cell>
        </table:table-row>
        <table:table-row table:style-name="TableRow2477">
          <table:table-cell table:style-name="TableCell2478">
            <text:p text:style-name="P2479"><text:s text:c="7"/><text:s text:c="6"/><text:s/>91.016,63<text:s/></text:p>
          </table:table-cell>
          <table:table-cell table:style-name="TableCell2480">
            <text:p text:style-name="P2481"/>
          </table:table-cell>
        </table:table-row>
        <table:table-row table:style-name="TableRow2482">
          <table:table-cell table:style-name="TableCell2483">
            <text:p text:style-name="P2484"><text:s text:c="13"/></text:p>
          </table:table-cell>
          <table:table-cell table:style-name="TableCell2485">
            <text:p text:style-name="Normale"><text:span text:style-name="T2486">(€</text:span><text:span text:style-name="T2487">45.496,77 rec.som.2009/2015 personale dipendente; € 13.295,34 recupero<text:s/></text:span></text:p>
            <text:p text:style-name="P2488">spese legali 2016/2018; € 13.692,58 recupero inden. Medicina Generale; € 3.530 contributi</text:p>
            <text:p text:style-name="P2489"><text:s/>regionale defibrillazione precoce; € 2.464,50 Recupero somme contenzioso tassa annuale;</text:p>
            <text:p text:style-name="P2490">€ 2.095,04 Spese legali Ditta Mastrilli; € 1.003,61 credito chirografo industria tessile del<text:s/>Vomano;<text:s/>per € 9.438,79</text:p>
            <text:p text:style-name="Normale"><text:span text:style-name="T2491"><text:s/>s</text:span><text:span text:style-name="T2492">i tratta di fatture emesse nell’anno 2019 ma di competenza<text:s/></text:span>di esercizi precedenti)</text:p>
            <text:p text:style-name="P2493"/>
          </table:table-cell>
        </table:table-row>
      </table:table>
      <text:p text:style-name="P2494">PS03- Insussistenze attive<text:s/></text:p>
      <text:p text:style-name="P2495">La voce EA0150 insussistenza attive comprende:<text:s/></text:p>
      <text:list text:style-name="LFO46" text:continue-numbering="true">
        <text:list-item>
          <text:p text:style-name="P2496">la voce EA0190<text:s/>Insussistenze attive v/terzi relative al personale</text:p>
        </text:list-item>
      </text:list>
      <text:p text:style-name="P2497"><text:span text:style-name="T2498"><draw:frame draw:style-name="a495" draw:name="Immagine 172" text:anchor-type="as-char" svg:x="0in" svg:y="0in" svg:width="7.125in" svg:height="1.10417in" style:rel-width="scale" style:rel-height="scale"><draw:image xlink:href="media/image171.emf" xlink:type="simple" xlink:show="embed" xlink:actuate="onLoad"/><svg:title/><svg:desc/></draw:frame></text:span></text:p>
      <text:list text:style-name="LFO46" text:continue-numbering="true">
        <text:list-item>
          <text:p text:style-name="P2499">la voce EA0220 Insussistenze attive verso terzi relative all’acquisto prest.sanit.da operatori accreditati</text:p>
        </text:list-item>
      </text:list>
      <text:p text:style-name="P2500"><text:span text:style-name="T2501"><draw:frame draw:style-name="a496" draw:name="Immagine 173" text:anchor-type="as-char" svg:x="0in" svg:y="0in" svg:width="6.96875in" svg:height="1.05208in" style:rel-width="scale" style:rel-height="scale"><draw:image xlink:href="media/image172.emf" xlink:type="simple" xlink:show="embed" xlink:actuate="onLoad"/><svg:title/><svg:desc/></draw:frame></text:span></text:p>
      <text:list text:style-name="LFO46" text:continue-numbering="true">
        <text:list-item>
          <text:p text:style-name="P2502">La voce EA0240<text:s/>Altre insussistenze attive v/terzi dovute a:<text:s/></text:p>
        </text:list-item>
      </text:list>
      <text:p text:style-name="P2503">1)Riduzione fondo rischi cause civile ed oneri processuali per un importo pari ad € 782.224,86;<text:s/></text:p>
      <text:p text:style-name="P2504"><text:span text:style-name="T2505">2)Riduzione <text:s/>fondo per prestazioni sanitarie da privato per un importo pari ad € 1.835.635,13</text:span>; tale riduzione per € 771.944,13 è determinata dalla positiva conclusione del contenzioso con il Fallimento San Stef.A.R ed Unicredit Factoring relativo al pagamento delle prestazioni rese negli anni 2004/2011 con interessi, per il quale risulta accantonata una somma pari ad € 1.500.000 e per € 1.063.691 dal mancato utilizzo di somme <text:s/>accantonate negli anni 2007-2008 per disposizioni regionali di seguito specificate:</text:p>
      <text:p text:style-name="P2506">Fondo per strutture prestazioni ospedaliere: tale fondo pari ad € 429.017,92 è stato istituito nel 2008, ai sensi delle disposizioni contenute nella nota della Direzione Regionale Sanità Prot. n. 10158/03 del 17 aprile 2008 “Operazioni di chiusura dei bilanci di esercizio 2008”.</text:p>
      <text:p text:style-name="P2507">Fondo per recupero strutture accreditate anni 2005-2006: il fondo pari € 634.673,08 è stato istituito nel 2007, ai sensi delle disposizioni contenute nella nota della Direzione Sanità prot. n. 9753/3 del 16 aprile 2008 (punto 4) “Linee guida alla redazione del bilancio anno 2007”<text:s/></text:p>
      <text:p text:style-name="P2508"><text:span text:style-name="T2509">3)Riduzione fondo per copertura diretta dei rischi (autoassicurazione) per un importo pari ad € 1.943.201,53</text:span><text:span text:style-name="T2510">.<text:s/></text:span>Tale riduzione è dettata dal trend degli utilizzi di detto fondo, relativo all’ultimo triennio. A seguito dell’attività del CVS costituito in Azienda. L’attività del CVS, che comprende anche i sanitari, è di supporto congiuntamente all’U.O.G.R. <text:s text:c="2"/>all’attività di monitoraggio, prevenzione e gestione del rischio sanitario, accrescendo la best practice sanitaria, a seguito dell’attività di valutazione delle richieste di risarcimento.<text:s/></text:p>
      <text:p text:style-name="P2511"><text:span text:style-name="T2512">4)Riduzione di altri fondi per oneri e spese per un importo pari ad € 5.216.000</text:span>; tale riduzione è riferita al fondo per interessi di mora, in quanto il debito che espone l’azienda alla richiesta di interessi è gradualmente diminuito negli anni.</text:p>
      <text:p text:style-name="P2513">5<text:span text:style-name="T2514">)€ 20.745,19</text:span><text:s/>chiusura debiti anni precedenti verso Universita' AQ;</text:p>
      <text:p text:style-name="P2515">6<text:span text:style-name="T2516">)€ 10.500</text:span><text:s/>chiusura debiti anni precedenti verso Amministrazione Provinciale</text:p>
      <text:p text:style-name="P2517"><text:span text:style-name="T2518">7) €23</text:span><text:span text:style-name="T2519">.</text:span><text:span text:style-name="T2520">557,94</text:span><text:s/>riferito al credito per primo acconto IRES anni 2017 – 2018.</text:p>
      <text:p text:style-name="P2521">Per quanto concerne la riduzione dei fondi rischi si rimanda alla Nota Prot.n.0047257/20 del 27/05/2020</text:p>
      <text:list text:style-name="LFO46" text:continue-numbering="true">
        <text:list-item>
          <text:p text:style-name="P2522">La voce EA0230 Insussistenze attive v/terzi relative all’acquisto di beni e servizi:<text:s/></text:p>
        </text:list-item>
      </text:list>
      <text:p text:style-name="P2523"><text:span text:style-name="T2524"><draw:frame draw:style-name="a497" draw:name="Immagine 174" text:anchor-type="as-char" svg:x="0in" svg:y="0in" svg:width="6.54167in" svg:height="0.80208in" style:rel-width="scale" style:rel-height="scale"><draw:image xlink:href="media/image173.emf" xlink:type="simple" xlink:show="embed" xlink:actuate="onLoad"/><svg:title/><svg:desc/></draw:frame></text:span></text:p>
      <text:p text:style-name="P2525"/>
      <text:p text:style-name="P2526">ONERI STRAORDINARI</text:p>
      <text:p text:style-name="P2527"><text:span text:style-name="T2528"><draw:frame draw:style-name="a498" draw:name="Immagine 175" text:anchor-type="as-char" svg:x="0in" svg:y="0in" svg:width="6.36458in" svg:height="1.03125in" style:rel-width="scale" style:rel-height="scale"><draw:image xlink:href="media/image174.emf" xlink:type="simple" xlink:show="embed" xlink:actuate="onLoad"/><svg:title/><svg:desc/></draw:frame></text:span></text:p>
      <text:p text:style-name="P2529">PS04- Sopravvenienze passive</text:p>
      <text:p text:style-name="P2530">La voce EA0310 comprende:</text:p>
      <text:list text:style-name="LFO46" text:continue-numbering="true">
        <text:list-item>
          <text:p text:style-name="P2531">per € 18.211,82 sopravvenienze passive per fatture di altre Asl Regionali relative ad esercizi precedenti;</text:p>
        </text:list-item>
      </text:list>
      <text:p text:style-name="P2532"><text:span text:style-name="T2533"><draw:frame draw:style-name="a499" draw:name="Immagine 176" text:anchor-type="as-char" svg:x="0in" svg:y="0in" svg:width="6.6875in" svg:height="0.78125in" style:rel-width="scale" style:rel-height="scale"><draw:image xlink:href="media/image175.emf" xlink:type="simple" xlink:show="embed" xlink:actuate="onLoad"/><svg:title/><svg:desc/></draw:frame></text:span></text:p>
      <text:list text:style-name="LFO46" text:continue-numbering="true">
        <text:list-item>
          <text:p text:style-name="P2534">per € 1.000.869,47 per sopravvenienze passive verso terzi relative all’acquisto di beni e servizi;</text:p>
        </text:list-item>
      </text:list>
      <text:p text:style-name="P2535"><text:span text:style-name="T2536"><draw:frame draw:style-name="a500" draw:name="Immagine 177" text:anchor-type="as-char" svg:x="0in" svg:y="0in" svg:width="6.6875in" svg:height="2.15625in" style:rel-width="scale" style:rel-height="scale"><draw:image xlink:href="media/image176.emf" xlink:type="simple" xlink:show="embed" xlink:actuate="onLoad"/><svg:title/><svg:desc/></draw:frame></text:span></text:p>
      <text:p text:style-name="P2537"/>
      <text:p text:style-name="P2538"/>
      <text:list text:style-name="LFO46" text:continue-numbering="true">
        <text:list-item>
          <text:p text:style-name="P2539">per € 349.556,76 per altre sopravvenienze passive verso terzi</text:p>
        </text:list-item>
      </text:list>
      <text:p text:style-name="P2540"><text:span text:style-name="T2541"><draw:frame draw:style-name="a501" draw:name="Immagine 178" text:anchor-type="as-char" svg:x="0in" svg:y="0in" svg:width="6.04167in" svg:height="3.4375in" style:rel-width="scale" style:rel-height="scale"><draw:image xlink:href="media/image177.emf" xlink:type="simple" xlink:show="embed" xlink:actuate="onLoad"/><svg:title/><svg:desc/></draw:frame></text:span></text:p>
      <text:p text:style-name="P2542">PS05- Insussistenze passive</text:p>
      <text:p text:style-name="P2543">La<text:s/>voce EA0460 comprende:</text:p>
      <text:p text:style-name="P2544"><text:span text:style-name="T2545"><draw:frame draw:style-name="a502" draw:name="Immagine 179" text:anchor-type="as-char" svg:x="0in" svg:y="0in" svg:width="6.6875in" svg:height="2.77083in" style:rel-width="scale" style:rel-height="scale"><draw:image xlink:href="media/image178.emf" xlink:type="simple" xlink:show="embed" xlink:actuate="onLoad"/><svg:title/><svg:desc/></draw:frame></text:span></text:p>
      <text:p text:style-name="P2546"/>
      <text:p text:style-name="P2547">PS05-<text:s/>Altri oneri straordinari</text:p>
      <text:p text:style-name="P2548"><text:span text:style-name="T2549"><draw:frame draw:style-name="a503" draw:name="Immagine 180" text:anchor-type="as-char" svg:x="0in" svg:y="0in" svg:width="6.6875in" svg:height="0.80208in" style:rel-width="scale" style:rel-height="scale"><draw:image xlink:href="media/image179.emf" xlink:type="simple" xlink:show="embed" xlink:actuate="onLoad"/><svg:title/><svg:desc/></draw:frame></text:span></text:p>
      <text:p text:style-name="P2550"><text:span text:style-name="T2551"><draw:frame draw:style-name="a504" draw:name="Immagine 181" text:anchor-type="as-char" svg:x="0in" svg:y="0in" svg:width="6.6875in" svg:height="0.9375in" style:rel-width="scale" style:rel-height="scale"><draw:image xlink:href="media/image180.emf" xlink:type="simple" xlink:show="embed" xlink:actuate="onLoad"/><svg:title/><svg:desc/></draw:frame></text:span></text:p>
      <text:h text:style-name="P2552" text:outline-level="1"><text:bookmark-start text:name="_Toc383759435"/>LA GESTIONE ECONOMICO-FINANZIARIA DELL’AZIENDA<text:bookmark-end text:name="_Toc383759435"/></text:h>
      <text:p text:style-name="P2553"/>
      <text:p text:style-name="P2554">BILANCIO DEI COSTI DEI PRESIDI OSPEDALIERI</text:p>
      <text:p text:style-name="P2555">Partendo dalle risultanze della Contabilità Analitica quadrata sul bilancio consuntivo anno 2019<text:s/>che rileva i costi per Centro di Costo, è stato possibile arrivare alla determinazione del modello CP riferito ai soli costi riferito ai singoli presidi ospedalieri e ai soli costi diretti.</text:p>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text:s text:c="75"/>P.O. TERAMO</text:p>
      <text:p text:style-name="P2582"><text:span text:style-name="T2583"><draw:frame draw:style-name="a505" draw:name="Immagine 74" text:anchor-type="as-char" svg:x="0in" svg:y="0in" svg:width="7.26042in" svg:height="9.10417in" style:rel-width="scale" style:rel-height="scale"><draw:image xlink:href="media/image181.emf" xlink:type="simple" xlink:show="embed" xlink:actuate="onLoad"/><svg:title/><svg:desc/></draw:frame></text:span></text:p>
      <text:p text:style-name="P2584"/>
      <text:p text:style-name="P2585"><text:s text:c="81"/>P.O. GIULIANOVA</text:p>
      <text:p text:style-name="P2586"><text:span text:style-name="T2587"><draw:frame draw:style-name="a506" draw:name="Immagine 72" text:anchor-type="as-char" svg:x="0in" svg:y="0in" svg:width="7.27083in" svg:height="9.03125in" style:rel-width="scale" style:rel-height="scale"><draw:image xlink:href="media/image182.emf" xlink:type="simple" xlink:show="embed" xlink:actuate="onLoad"/><svg:title/><svg:desc/></draw:frame></text:span></text:p>
      <text:p text:style-name="P2588"/>
      <text:p text:style-name="P2589"><text:s text:c="12"/>P.O. ATRI</text:p>
      <text:p text:style-name="P2590"><text:span text:style-name="T2591"><draw:frame draw:style-name="a507" draw:name="Immagine 70" text:anchor-type="as-char" svg:x="0in" svg:y="0in" svg:width="7.27083in" svg:height="8.88542in" style:rel-width="scale" style:rel-height="scale"><draw:image xlink:href="media/image183.emf" xlink:type="simple" xlink:show="embed" xlink:actuate="onLoad"/><svg:title/><svg:desc/></draw:frame></text:span></text:p>
      <text:p text:style-name="P2592"/>
      <text:p text:style-name="P2593"/>
      <text:p text:style-name="P2594"><text:s text:c="86"/>P.O. S. OMERO</text:p>
      <text:p text:style-name="P2595"><text:span text:style-name="T2596"><draw:frame draw:style-name="a508" draw:name="Immagine 75" text:anchor-type="as-char" svg:x="0in" svg:y="0in" svg:width="7.27083in" svg:height="9.15625in" style:rel-width="scale" style:rel-height="scale"><draw:image xlink:href="media/image184.emf" xlink:type="simple" xlink:show="embed" xlink:actuate="onLoad"/><svg:title/><svg:desc/></draw:frame></text:span></text:p>
      <text:p text:style-name="P2597"/>
      <text:h text:style-name="P2598" text:outline-level="2"><text:span text:style-name="T2599">2</text:span><text:span text:style-name="T2600">.</text:span><text:span text:style-name="T2601">ANALISI DEGLI SCOSTAMENTI TRA CONSUNTIVO 201</text:span><text:span text:style-name="T2602">9</text:span><text:span text:style-name="T2603">, CONSUNTIVO 201</text:span><text:span text:style-name="T2604">8<text:s/></text:span><text:span text:style-name="T2605">E BILANCIO DI PREVISIONE<text:s/></text:span><text:span text:style-name="T2606">2019</text:span></text:h>
      <text:p text:style-name="P2607">Il bilancio di esercizio anno 2019 chiude con una perdita pari ad €/000<text:s/>13.514 rispetto all’anno 2018 che chiudeva con un utile pari ad €/000 86.</text:p>
      <text:h text:style-name="P2608" text:outline-level="2">E’ importante rappresentare la minore assegnazione, ormai da anni, rispetto ai criteri di ripartizione definiti in sede nazionale della Asl di Teramo, come risulta dalla tabella seguente:<text:s/></text:h>
      <text:h text:style-name="P2609" text:outline-level="2"><text:span text:style-name="T2610"><draw:frame draw:style-name="a509" draw:name="Immagine 186" text:anchor-type="as-char" svg:x="0in" svg:y="0in" svg:width="6.6875in" svg:height="1.85417in" style:rel-width="scale" style:rel-height="scale"><draw:image xlink:href="media/image185.emf" xlink:type="simple" xlink:show="embed" xlink:actuate="onLoad"/><svg:title/><svg:desc/></draw:frame></text:span></text:h>
      <text:p text:style-name="P2611"/>
      <text:p text:style-name="P2612">Facendo un confronto per voci aggregate di CE tra il consuntivo 2019 e il consuntivo 2018 e tra consuntivo 2019 e il bilancio di previsione 2019 possono essere fatte le seguenti considerazioni.</text:p>
      <text:p text:style-name="P2613">Nell’anno 2019, c’è stato un minor finanziamento regionale in conto esercizio rispetto all’anno 2018 di -€/000 399, riferito ai contributi per fondo indistinto, vincolato ed extra fondo. Va segnalato un aumento di €/000 729 rispetto al bilancio di previsione dell’anno 2019.<text:s/></text:p>
      <text:p text:style-name="P2614">La voce Rettifica Contributi in Conto Esercizio per destinazione ad investimenti nel consuntivo 2019 aumenta rispetto al valore del 2018, per €/000 3.389 ed aumenta di €/000 5.050 rispetto al bilancio di previsione 2019. Tali incrementi sono legati a necessità sopravvenute di acquisto di attrezzature sanitarie e soprattutto agli interventi di messa a norma antincendio<text:s/>ed adeguamenti<text:s/><text:s/>degli edifici aziendali.</text:p>
      <text:p text:style-name="P2615">L’utilizzo di fondi per quote di contributi regionali vincolati di esercizi precedenti nell’anno 2019 risulta inferiore per un importo di -€/000 5.602<text:s/>rispetto al 2018; tali accantonamenti sono stati utilizzati per raggiungere gli obiettivi indicati nelle linee progettuali oltre che per finanziare attività aggiuntive, acquisti di attrezzature ed i lavori di manutenzione del patrimonio immobiliare. Il calo è legato all’esaurimento dei suddetti fondi come tra l’altro era stato indicato nel bilancio di previsione.</text:p>
      <text:p text:style-name="P2616"><text:span text:style-name="T2617">I ricavi per ticket sono aumentati per le prestazioni di specialistica (+ €/000 586)</text:span><text:span text:style-name="T2618">. <text:s text:c="2"/></text:span></text:p>
      <text:p text:style-name="P2619">Il saldo di mobilità fa registrare nel 2019 rispetto al 2018 un consistente peggioramento (€/000 6.569). Identico peggioramento emerge anche dal confronto con il bilancio di previsione 2019.</text:p>
      <text:p text:style-name="P2620"><text:span text:style-name="T2621">T</text:span><text:span text:style-name="T2622">ale variazione è riconducibile<text:s/></text:span><text:span text:style-name="T2623">principalmente ad un aumento agli acquisti di<text:s/></text:span><text:span text:style-name="T2624">prestazioni oggetto di mobilità<text:s/></text:span><text:span text:style-name="T2625">intraregionale e interregionale (in particolare sulle prestazioni di specialistica ambulatoriale, di ricovero e socio sanitarie a rilevanza sanitaria). Inoltre ha inciso in maniera significativa la Mobilità internazionale passiva aumentata nel 2019 rispetto al 2018 (+ €/000 1.831).<text:s/></text:span><text:span text:style-name="T2626"><text:s/></text:span></text:p>
      <text:p text:style-name="P2627"><text:span text:style-name="T2628">In conseguenza di quanto sopra specificato, nel bilancio d’esercizio anno 2019, il valore della produzione risulta essere inferiore rispetto al consuntivo 2018 (- €/000 11.1</text:span><text:span text:style-name="T2629">69</text:span><text:span text:style-name="T2630">), e inferiore rispetto al bilancio di previsione 2019 (-€/000 6.</text:span><text:span text:style-name="T2631">218</text:span><text:span text:style-name="T2632">).</text:span></text:p>
      <text:p text:style-name="P2633">Nell’analizzare i costi si evince che gli acquisti di beni sanitari, a consuntivo 2019, sono aumentati rispetto al 2018 di €/000<text:s/>10.060<text:s/>ed anche rispetto al previsionale per €/000 8.780; tale aumento è imputabile principalmente alla voce Prodotti farmaceutici ed emoderivati e ai Dispositivi Medici, nella voce è ricompreso l’importo dei farmaci in DPC per €/000 10.700.</text:p>
      <text:p text:style-name="P2634"><text:s/>In relazione al costo per dispositivi medico / chirurgici, l’aumento di spesa è riconducibile in particolare al Dipartimento Cardio Toraco Vascolare che ha incrementato la produzione di procedure innovative come ad esempio le tavi, al Dipartimento dei Servizi, all’interno del quale il Laboratorio Analisi ha registrato un incremento di costi per l’aumento di prestazioni erogate, e al dipartimento delle Discipline Chirurgiche, che in parte ha aumentato la propria attività. <text:s/></text:p>
      <text:p text:style-name="P2635">Gli acquisti di beni non sanitari subiscono un leggero incremento sia rispetto al consuntivo 2018 (€/000 461) sia rispetto alla previsione (€/000 286), quest’ultima stimata sulla base del preconsuntivo 2018 analizzando gli ordini effettuati.</text:p>
      <text:p text:style-name="P2636"><text:span text:style-name="T2637">Gli acquisti di servizi sanitari registrano un aumento sia rispetto al consuntivo 2018 di €/000 7.9</text:span><text:span text:style-name="T2638">27,</text:span><text:span text:style-name="T2639"><text:s/></text:span><text:span text:style-name="T2640">sia</text:span><text:span text:style-name="T2641"><text:s/>rispetto al preventivo 2019 di €/000 12.5</text:span><text:span text:style-name="T2642">27<text:s/></text:span><text:span text:style-name="T2643">(al lordo delle voci di mobilità passiva già rendicontate sopra con riferimento al saldo di mobilità);<text:s/></text:span><text:span text:style-name="T2644">il servizio ADI<text:s/></text:span><text:span text:style-name="T2645">è aumentato per €1.231.281</text:span><text:span text:style-name="T2646">;</text:span><text:span text:style-name="T2647"><text:s/></text:span><text:span text:style-name="T2648">il servizio extraregione per tossicodipendenti per<text:s/></text:span><text:span text:style-name="T2649">€/000<text:s/></text:span><text:span text:style-name="T2650">213; i servizi di RSA fuori regione per<text:s/></text:span><text:span text:style-name="T2651">€/000<text:s/></text:span><text:span text:style-name="T2652">18</text:span><text:span text:style-name="T2653">8; i servizi sanitari per assistenza specialistica da altri privati(<text:s/></text:span><text:span text:style-name="T2654">V</text:span><text:span text:style-name="T2655">illa Rosa <text:s/>- Radiosanit screening) sono aumentati di<text:s/></text:span><text:span text:style-name="T2656">€/000<text:s/></text:span><text:span text:style-name="T2657"><text:s/>1.238.</text:span><text:s/><text:s/></text:p>
      <text:p text:style-name="P2658">Da segnalare il calo della spesa per farmaceutica convenzionata (-€/000 2.680), conseguenza dell’entrata a regime nel 2019 della dpc con aumento del costo per prodotti farmaceutici.</text:p>
      <text:p text:style-name="P2659"><text:span text:style-name="T2660">Nell’analizzare gli acquisti di servizi non sanitari, si evidenzia un aumento di €/000 1.486 rispetto al Consuntivo 2018 e di €/000<text:s/></text:span><text:span text:style-name="T2661">3.856</text:span><text:span text:style-name="T2662"><text:s/>rispetto al previsionale riconducibili principalmente a un aumento: dei costi per pulizia (+ €/000 3</text:span><text:span text:style-name="T2663">12</text:span><text:span text:style-name="T2664">), dei costi energia elettrica (+ €/000 597), del costo per altri servizi non sanitari da privato (+€/000 814), del costo per lavoro interinale (+€/000 1.0</text:span><text:span text:style-name="T2665">71</text:span><text:span text:style-name="T2666">);</text:span><text:s/>il servizio per f<text:span text:style-name="T2667">armaci PHT (DPC)</text:span><text:span text:style-name="T2668"><text:s/>è aumentato per<text:s/></text:span><text:span text:style-name="T2669">€/000<text:s/></text:span><text:span text:style-name="T2670"><text:s/></text:span><text:span text:style-name="T2671">1</text:span><text:span text:style-name="T2672">.200;</text:span><text:s/>il<text:s/><text:span text:style-name="T2673">costo servizio di Tesoreria</text:span><text:span text:style-name="T2674"><text:s/>è aumentato per<text:s/></text:span><text:span text:style-name="T2675">€/000<text:s/></text:span><text:span text:style-name="T2676"><text:s/>270; le prestazioni aggiuntivi ex art.55 sono aumentate per €/000 583.</text:span></text:p>
      <text:p text:style-name="P2677"><text:s/>Gli incrementi sopra segnalati sono stati in parte compensati dalla riduzione dei costi per premi assicurativi (-€/000 861), dei costi per lavanderia (-€/000 205) e dei costi per altre utenze (-€/000<text:s/>241).</text:p>
      <text:p text:style-name="P2678"/>
      <text:p text:style-name="P2679">Il costo del personale da modello POA per l’anno 2019<text:s/>si attesta ad €/000<text:s/>170.796, superando il<text:s/>tetto di spesa pari ad €/000<text:s/>169.990<text:s/>previsto per lo stesso anno dagli indirizzi programmatici regionali per la redazione degli Strumenti di Programmazione delle ASL abruzzesi 2019<text:s/>– 2021.</text:p>
      <text:p text:style-name="P2680">Si rappresenta che il costo riferito<text:s/>alla quota parte dei fondi contrattuali maturati al 31 dicembre 2019 e gli oneri riflessi di competenza per la dirigenza medica e non medica (esclusi<text:s/>i<text:s/>PTA)<text:s/>è pari ad<text:s/>€/000<text:s/>2.258; tale superamento, in effetti, è dovuto a tali maggior costi non ricompresi nel tetto di spesa fissato negli strumenti di programmazione. Ovviamente ciò ha comportato anche un maggio costo rispetto all’anno 2018, che risultava essere<text:s/>di €/000<text:s/><text:s text:c="3"/>168.573.</text:p>
      <text:p text:style-name="P2681">Gli accantonamenti nel bilancio consuntivo 2019 sono diminuiti di -€/000 7.104 rispetto al 2018. Questo in conseguenza di minori<text:s/>accantonamenti per quote inutilizzate contributi da Regione per quota F.S. vincolato di competenza anno 2019 (-€/000 3.872);<text:s/>di<text:s/>minori accantonamenti al fondo rischi e per autoassicurazione (-€/000 2.185) e<text:s/>di<text:s/>minori accantonamenti per rinnovi contrattuali (-€/000 1.047).</text:p>
      <text:p text:style-name="P2682">Alla luce di quanto esposto in precedenza, si evidenzia che i costi della produzione sono aumentati di €/000<text:s/>12.616<text:s/>rispetto al 2018 e sono aumentati di €/000<text:s/>20.817<text:s/>rispetto al bilancio di previsione 2019.</text:p>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 </text:p>
          </table:table-cell>
          <table:table-cell table:style-name="TableCell2691">
            <text:p text:style-name="P2692">2018</text:p>
          </table:table-cell>
          <table:table-cell table:style-name="TableCell2693">
            <text:p text:style-name="P2694">2019</text:p>
          </table:table-cell>
          <table:table-cell table:style-name="TableCell2695">
            <text:p text:style-name="P2696">Scostamenti 2019 su 2018</text:p>
          </table:table-cell>
        </table:table-row>
        <table:table-row table:style-name="TableRow2697">
          <table:table-cell table:style-name="TableCell2698">
            <text:p text:style-name="P2699">A) Valore della produzione</text:p>
          </table:table-cell>
          <table:table-cell table:style-name="TableCell2700">
            <text:p text:style-name="P2701">618.442.270,39</text:p>
          </table:table-cell>
          <table:table-cell table:style-name="TableCell2702">
            <text:p text:style-name="P2703">607.327.825,00</text:p>
          </table:table-cell>
          <table:table-cell table:style-name="TableCell2704">
            <text:p text:style-name="P2705">-11.114.445,39</text:p>
          </table:table-cell>
        </table:table-row>
        <table:table-row table:style-name="TableRow2706">
          <table:table-cell table:style-name="TableCell2707">
            <text:p text:style-name="P2708">B) Costi della produzione</text:p>
          </table:table-cell>
          <table:table-cell table:style-name="TableCell2709">
            <text:p text:style-name="P2710">612.833.030,00</text:p>
          </table:table-cell>
          <table:table-cell table:style-name="TableCell2711">
            <text:p text:style-name="P2712">624.078.343,47</text:p>
          </table:table-cell>
          <table:table-cell table:style-name="TableCell2713">
            <text:p text:style-name="P2714">11.245.313,47</text:p>
          </table:table-cell>
        </table:table-row>
        <table:table-row table:style-name="TableRow2715">
          <table:table-cell table:style-name="TableCell2716">
            <text:p text:style-name="P2717">C) Proventi e oneri finanziari</text:p>
          </table:table-cell>
          <table:table-cell table:style-name="TableCell2718">
            <text:p text:style-name="P2719">-90.448,48</text:p>
          </table:table-cell>
          <table:table-cell table:style-name="TableCell2720">
            <text:p text:style-name="P2721">-47.037,95</text:p>
          </table:table-cell>
          <table:table-cell table:style-name="TableCell2722">
            <text:p text:style-name="P2723">43.410,53</text:p>
          </table:table-cell>
        </table:table-row>
        <table:table-row table:style-name="TableRow2724">
          <table:table-cell table:style-name="TableCell2725">
            <text:p text:style-name="P2726">D) Rettifiche di valore di attività finanziarie</text:p>
          </table:table-cell>
          <table:table-cell table:style-name="TableCell2727">
            <text:p text:style-name="P2728">0,00</text:p>
          </table:table-cell>
          <table:table-cell table:style-name="TableCell2729">
            <text:p text:style-name="P2730">0,00</text:p>
          </table:table-cell>
          <table:table-cell table:style-name="TableCell2731">
            <text:p text:style-name="P2732">0,00</text:p>
          </table:table-cell>
        </table:table-row>
        <table:table-row table:style-name="TableRow2733">
          <table:table-cell table:style-name="TableCell2734">
            <text:p text:style-name="P2735">E) Proventi e oneri straordinari</text:p>
          </table:table-cell>
          <table:table-cell table:style-name="TableCell2736">
            <text:p text:style-name="P2737">6.648.536,54</text:p>
          </table:table-cell>
          <table:table-cell table:style-name="TableCell2738">
            <text:p text:style-name="P2739">15.473.755,18</text:p>
          </table:table-cell>
          <table:table-cell table:style-name="TableCell2740">
            <text:p text:style-name="P2741">8.825.218,64</text:p>
          </table:table-cell>
        </table:table-row>
        <table:table-row table:style-name="TableRow2742">
          <table:table-cell table:style-name="TableCell2743">
            <text:p text:style-name="P2744">Risultato prima delle imposte</text:p>
          </table:table-cell>
          <table:table-cell table:style-name="TableCell2745">
            <text:p text:style-name="P2746">12.167.328,45</text:p>
          </table:table-cell>
          <table:table-cell table:style-name="TableCell2747">
            <text:p text:style-name="P2748">-1.323.801,24</text:p>
          </table:table-cell>
          <table:table-cell table:style-name="TableCell2749">
            <text:p text:style-name="P2750">-13.491.129,69</text:p>
          </table:table-cell>
        </table:table-row>
        <table:table-row table:style-name="TableRow2751">
          <table:table-cell table:style-name="TableCell2752">
            <text:p text:style-name="P2753">Imposte e tasse</text:p>
          </table:table-cell>
          <table:table-cell table:style-name="TableCell2754">
            <text:p text:style-name="P2755">12.080.968,46</text:p>
          </table:table-cell>
          <table:table-cell table:style-name="TableCell2756">
            <text:p text:style-name="P2757">12.180.352,23</text:p>
          </table:table-cell>
          <table:table-cell table:style-name="TableCell2758">
            <text:p text:style-name="P2759">99.383,77</text:p>
          </table:table-cell>
        </table:table-row>
        <table:table-row table:style-name="TableRow2760">
          <table:table-cell table:style-name="TableCell2761">
            <text:p text:style-name="P2762">Risultato d'esercizio</text:p>
          </table:table-cell>
          <table:table-cell table:style-name="TableCell2763">
            <text:p text:style-name="P2764">86.359,99</text:p>
          </table:table-cell>
          <table:table-cell table:style-name="TableCell2765">
            <text:p text:style-name="P2766">-13.504.153,47</text:p>
          </table:table-cell>
          <table:table-cell table:style-name="TableCell2767">
            <text:p text:style-name="P2768">-13.590.513,46</text:p>
          </table:table-cell>
        </table:table-row>
      </table:table>
      <text:p text:style-name="P2769"/>
      <text:p text:style-name="P2770">Nel modello CE comparato, riportato nel presente bilancio, si riporta il dettaglio degli scostamenti sopra commentato in tutti i valori in base alle voci di CE.</text:p>
      <text:p text:style-name="P2771">Il presente bilancio, composto da Stato Patrimoniale, Conto Economico, Nota Integrativa, Relazione sulla gestione, Rendiconto finanziario, redatto in conformità al Decreto Legislativo 118/2011, al D.M. 15 aprile 2012 e come previsto dall'articolo 21 della Legge Regionale n.146/1996 e sue modificazioni e integrazioni,<text:s/>rappresenta in modo veritiero e corretto la situazione patrimoniale e finanziaria nonché il risultato economico dell’esercizio e corrisponde alle risultanze contabili.</text:p>
      <text:p text:style-name="P2772">Teramo, lì<text:s/>01/06/2020</text:p>
      <text:p text:style-name="P2773">Il Direttore Generale<text:s/>F.F.</text:p>
      <text:p text:style-name="P2774"><text:s text:c="24"/><text:s text:c="2"/>Dott. Maurizio Di Giosia</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nstantia" svg:font-family="Constantia" style:font-family-generic="roman" style:font-pitch="variable" svg:panose-1="2 3 6 2 5 3 6 3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bottom="0in" fo:line-height="100%"/>
      <style:text-properties style:font-name="Times New Roman" style:font-name-asian="Arial Unicode MS" style:font-style-complex="italic" fo:font-size="14pt" style:font-size-asian="14pt" style:font-size-complex="12pt" fo:hyphenate="false"/>
    </style:style>
    <style:style style:name="Titolo5" style:display-name="Titolo 5" style:family="paragraph" style:parent-style-name="Normale" style:next-style-name="Normale" style:default-outline-level="5">
      <style:paragraph-properties fo:keep-with-next="always" fo:text-align="center" fo:margin-bottom="0in" fo:line-height="100%">
        <style:tab-stops>
          <style:tab-stop style:type="left" style:position="0.9534in"/>
        </style:tab-stops>
      </style:paragraph-properties>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bottom="0in" fo:line-height="100%"/>
      <style:text-properties style:font-name="Times New Roman" style:font-name-asian="Arial Unicode MS" fo:font-weight="bold" style:font-weight-asian="bold" style:font-weight-complex="bold"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margin-bottom="0in" fo:line-height="100%"/>
      <style:text-properties style:font-name="Times New Roman" style:font-name-asian="Times New Roman" fo:font-weight="bold" style:font-weight-asian="bold" style:font-weight-complex="bold" fo:font-size="14pt" style:font-size-asian="14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name-asian="Times New Roman"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itolo4Carattere" style:display-name="Titolo 4 Carattere" style:family="text">
      <style:text-properties style:font-name="Times New Roman" style:font-name-asian="Arial Unicode MS" style:font-style-complex="italic" fo:font-size="14pt" style:font-size-asian="14pt" style:font-size-complex="12pt"/>
    </style:style>
    <style:style style:name="Titolo5Carattere" style:display-name="Titolo 5 Carattere" style:family="text">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style>
    <style:style style:name="Titolo6Carattere" style:display-name="Titolo 6 Carattere" style:family="text">
      <style:text-properties style:font-name="Times New Roman" style:font-name-asian="Arial Unicode MS" fo:font-weight="bold" style:font-weight-asian="bold" style:font-weight-complex="bold" fo:font-size="12pt" style:font-size-asian="12pt" style:font-size-complex="12pt"/>
    </style:style>
    <style:style style:name="Titolo7Carattere" style:display-name="Titolo 7 Carattere" style:family="text">
      <style:text-properties style:font-name="Times New Roman" style:font-name-asian="Times New Roman" fo:font-weight="bold" style:font-weight-asian="bold" style:font-weight-complex="bold" fo:font-size="14pt" style:font-size-asian="14pt" style:font-size-complex="12pt"/>
    </style:style>
    <style:style style:name="Titolo8Carattere" style:display-name="Titolo 8 Carattere" style:family="text">
      <style:text-properties style:font-name-asian="Times New Roman"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text-properties style:font-name="Cambria" style:font-name-asian="Times New Roman" fo:font-size="11pt" style:font-size-asian="11pt" style:font-size-complex="11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Titolosommario" style:display-name="Titolo sommario" style:family="paragraph" style:parent-style-name="Titolo1" style:next-style-name="Normale">
      <style:paragraph-properties fo:keep-together="always" fo:margin-top="0.3333in" fo:margin-bottom="0in"/>
      <style:text-properties fo:color="#365F91" style:letter-kerning="false" fo:font-size="14pt" style:font-size-asian="14pt" style:font-size-complex="14pt" fo:language="it" fo:country="IT" style:language-asian="it" style:country-asian="IT" fo:hyphenate="false"/>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Rientrocorpodeltesto" style:display-name="Rientro corpo del testo" style:family="paragraph" style:parent-style-name="Normale">
      <style:paragraph-properties fo:text-align="justify" fo:margin-bottom="0in" fo:line-height="100%" fo:margin-left="0.5in">
        <style:tab-stops/>
      </style:paragraph-properties>
      <style:text-properties style:font-name="Times New Roman" style:font-name-asian="Times New Roman" style:font-weight-complex="bold"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style:font-weight-complex="bold" fo:font-size="12pt" style:font-size-asian="12pt" style:font-size-complex="12p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E" style:display-name="1" style:family="paragraph" style:parent-style-name="Normale" style:next-style-name="Corpodeltesto">
      <style:paragraph-properties fo:text-align="justify" fo:margin-bottom="0in" fo:line-height="100%">
        <style:tab-stops>
          <style:tab-stop style:type="left" style:position="0.9534in"/>
        </style:tab-stops>
      </style:paragraph-properties>
      <style:text-properties style:font-name="Times New Roman" style:font-name-asian="Times New Roman" fo:font-size="12pt" style:font-size-asian="12pt" style:font-size-complex="12pt" style:language-asian="it" style:country-asian="IT" fo:hyphenate="false"/>
    </style:style>
    <style:style style:name="Corpodeltesto" style:display-name="Corpo del testo" style:family="paragraph" style:parent-style-name="Normale">
      <style:paragraph-properties fo:margin-bottom="0.0833in"/>
      <style:text-properties fo:hyphenate="false"/>
    </style:style>
    <style:style style:name="CorpotestoCarattere1" style:display-name="Corpo testo Carattere1" style:family="text">
      <style:text-properties fo:font-size="11pt" style:font-size-asian="11pt" style:font-size-complex="11pt" style:language-asian="en" style:country-asian="US"/>
    </style:style>
    <style:style style:name="CorpotestoCarattere" style:display-name="Corpo testo Carattere" style:family="text">
      <style:text-properties fo:font-size="11pt" style:font-size-asian="11pt" style:font-size-complex="11pt" style:language-asian="en" style:country-asian="US"/>
    </style:style>
    <style:style style:name="Numeropagina" style:display-name="Numero pagina" style:family="text"/>
    <style:style style:name="NormaleWeb" style:display-name="Normale (Web)" style:family="paragraph" style:parent-style-name="Normale">
      <style:paragraph-properties fo:margin-top="0.1944in" fo:margin-bottom="0.1944in" fo:line-height="100%"/>
      <style:text-properties style:font-name="Times" style:font-name-asian="Times" style:font-name-complex="Times" fo:font-size="12pt" style:font-size-asian="12pt" style:font-size-complex="10pt" style:language-asian="ar" style:country-asian="SA" fo:hyphenate="false"/>
    </style:style>
    <style:style style:name="Corpodeltesto21" style:display-name="Corpo del testo 21" style:family="paragraph" style:parent-style-name="Normale">
      <style:paragraph-properties fo:text-align="justify" fo:margin-bottom="0in" fo:line-height="100%"/>
      <style:text-properties style:font-name="Times New Roman" style:font-name-asian="Times New Roman" style:font-style-complex="italic" fo:color="#FF0000" style:font-size-complex="12pt" style:language-asian="ar" style:country-asian="SA" fo:hyphenate="false"/>
    </style:style>
    <style:style style:name="Corpodeltesto31" style:display-name="Corpo del testo 31" style:family="paragraph" style:parent-style-name="Normale">
      <style:paragraph-properties fo:text-align="justify" fo:margin-bottom="0in" fo:line-height="100%"/>
      <style:text-properties style:font-name="Times" style:font-name-asian="Times" style:font-name-complex="Times" style:font-size-complex="10pt" style:language-asian="ar" style:country-asian="SA" fo:hyphenate="false"/>
    </style:style>
    <style:style style:name="Default" style:display-name="Default" style:family="paragraph">
      <style:paragraph-properties style:text-autospace="none"/>
      <style:text-properties style:font-name="Book Antiqua" style:font-name-asian="Times New Roman" fo:color="#000000" fo:font-size="12pt" style:font-size-asian="12pt" style:font-size-complex="12pt" fo:hyphenate="false"/>
    </style:style>
    <style:style style:name="Copertina" style:display-name="Copertina" style:family="paragraph" style:parent-style-name="Titolo">
      <style:paragraph-properties fo:border="0.0069in solid #000000" fo:padding-top="0.1388in" fo:padding-left="0.0555in" fo:padding-bottom="0.1388in" fo:padding-right="0.0555in" style:shadow="none" fo:margin-top="4.1666in" fo:margin-bottom="0.3333in" fo:margin-left="0.5909in" fo:margin-right="0.5909in">
        <style:tab-stops/>
      </style:paragraph-properties>
      <style:text-properties style:font-name="Verdana" style:font-weight-complex="normal" fo:font-style="italic" style:font-style-asian="italic" style:letter-kerning="false" fo:font-size="12pt" style:font-size-asian="12pt" style:font-size-complex="10pt" fo:hyphenate="false"/>
    </style:style>
    <style:style style:name="Titolo" style:display-name="Titolo" style:family="paragraph" style:parent-style-name="Normale" style:next-style-name="Normale" style:default-outline-level="1">
      <style:paragraph-properties fo:text-align="center"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fo:font-weight="bold" style:font-weight-asian="bold" style:font-weight-complex="bold" style:letter-kerning="true" fo:font-size="16pt" style:font-size-asian="16pt" style:font-size-complex="16pt"/>
    </style:style>
    <style:style style:name="Didascalia" style:display-name="Didascalia" style:family="paragraph" style:parent-style-name="Normale" style:next-style-name="Normale">
      <style:paragraph-properties fo:border="0.0069in solid #000000" fo:padding-top="0.0138in" fo:padding-left="0.0555in" fo:padding-bottom="0.0138in" fo:padding-right="0.0555in" style:shadow="non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1" style:display-name="Rientro corpo del testo 3 Carattere1" style:family="text">
      <style:text-properties fo:font-size="8pt" style:font-size-asian="8pt" style:font-size-complex="8pt" style:language-asian="en" style:country-asian="US"/>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1" style:display-name="Corpo del testo 2 Carattere1" style:family="text">
      <style:text-properties fo:font-size="11pt" style:font-size-asian="11pt" style:font-size-complex="11pt" style:language-asian="en" style:country-asian="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onstantia" style:font-name-asian="Times New Roman" fo:language="en" fo:country="US" style:language-complex="en" style:country-complex="US" fo:hyphenate="false"/>
    </style:style>
    <style:style style:name="Rientrocorpodeltesto2Carattere" style:display-name="Rientro corpo del testo 2 Carattere" style:family="text">
      <style:text-properties style:font-name="Constantia" style:font-name-asian="Times New Roman" fo:font-size="11pt" style:font-size-asian="11pt" style:font-size-complex="11pt" fo:language="en" fo:country="US" style:language-asian="en" style:country-asian="US" style:language-complex="en" style:country-complex="US"/>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Carattere" style:display-name="Soggetto commento Carattere" style:family="text">
      <style:text-properties fo:font-weight="bold" style:font-weight-asian="bold" style:font-weight-complex="bold"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text-properties fo:font-weight="bold" style:font-weight-asian="bold" style:font-weight-complex="bold" style:language-asian="en" style:country-asian="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deltestoCarattere" style:display-name="Corpo del testo Carattere" style:family="text">
      <style:text-properties fo:font-size="11pt" style:font-size-asian="11pt" style:font-size-complex="11pt" style:language-asian="en" style:country-asian="US"/>
    </style:style>
    <style:style style:name="Rimandocommento" style:display-name="Rimando commento" style:family="text">
      <style:text-properties fo:font-size="8pt" style:font-size-asian="8pt" style:font-size-complex="8pt"/>
    </style:style>
    <style:style style:name="Sommario3" style:display-name="Sommario 3" style:family="paragraph" style:parent-style-name="Normale" style:next-style-name="Normale" style:auto-update="true">
      <style:paragraph-properties fo:margin-left="0.6895in">
        <style:tab-stops>
          <style:tab-stop style:type="right" style:leader-style="dotted" style:leader-text="." style:position="5.9965in"/>
        </style:tab-stops>
      </style:paragraph-properties>
      <style:text-properties fo:hyphenate="false"/>
    </style:style>
    <style:style style:name="xl66" style:display-name="xl66"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67" style:display-name="xl6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68" style:display-name="xl68"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70" style:display-name="xl70"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1" style:display-name="xl71"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2" style:display-name="xl72"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73" style:display-name="xl7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74" style:display-name="xl74"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76" style:display-name="xl76" style:family="paragraph" style:parent-style-name="Normale">
      <style:paragraph-properties fo:border="0.0069in solid #000000" fo:padding="0in" style:shadow="none" fo:text-align="center"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77" style:display-name="xl7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3366FF" fo:font-size="8pt" style:font-size-asian="8pt" style:font-size-complex="8pt" style:language-asian="it" style:country-asian="IT" fo:hyphenate="false"/>
    </style:style>
    <style:style style:name="xl78" style:display-name="xl78"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FF0000" fo:font-size="8pt" style:font-size-asian="8pt" style:font-size-complex="8pt" style:language-asian="it" style:country-asian="IT" fo:hyphenate="false"/>
    </style:style>
    <style:style style:name="xl79" style:display-name="xl79"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3366FF" fo:font-size="8pt" style:font-size-asian="8pt" style:font-size-complex="8pt" style:language-asian="it" style:country-asian="IT" fo:hyphenate="false"/>
    </style:style>
    <style:style style:name="xl80" style:display-name="xl80"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81" style:display-name="xl81"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82" style:display-name="xl82"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83" style:display-name="xl8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84" style:display-name="xl84"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86" style:display-name="xl86"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FF0000" fo:font-size="8pt" style:font-size-asian="8pt" style:font-size-complex="8pt" style:language-asian="it" style:country-asian="IT" fo:hyphenate="false"/>
    </style:style>
    <style:style style:name="xl87" style:display-name="xl87" style:family="paragraph" style:parent-style-name="Normale">
      <style:paragraph-properties fo:border="0.0069in solid #000000" fo:padding="0in" style:shadow="none" fo:margin-top="0.0694in" fo:margin-bottom="0.0694in" fo:line-height="100%" fo:background-color="#FFFF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88" style:display-name="xl88"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FF0000" fo:font-size="8pt" style:font-size-asian="8pt" style:font-size-complex="8pt" style:language-asian="it" style:country-asian="IT" fo:hyphenate="false"/>
    </style:style>
    <style:style style:name="xl89" style:display-name="xl89"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FF0000" fo:font-size="8pt" style:font-size-asian="8pt" style:font-size-complex="8pt" style:language-asian="it" style:country-asian="IT" fo:hyphenate="false"/>
    </style:style>
    <style:style style:name="xl90" style:display-name="xl90"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3366FF" fo:font-size="8pt" style:font-size-asian="8pt" style:font-size-complex="8pt" style:language-asian="it" style:country-asian="IT" fo:hyphenate="false"/>
    </style:style>
    <style:style style:name="xl91" style:display-name="xl91"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FF0000" fo:font-size="8pt" style:font-size-asian="8pt" style:font-size-complex="8pt" style:language-asian="it" style:country-asian="IT" fo:hyphenate="false"/>
    </style:style>
    <style:style style:name="xl92" style:display-name="xl92"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FF00FF" fo:font-size="8pt" style:font-size-asian="8pt" style:font-size-complex="8pt" style:language-asian="it" style:country-asian="IT" fo:hyphenate="false"/>
    </style:style>
    <style:style style:name="xl93" style:display-name="xl9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94" style:display-name="xl94"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95" style:display-name="xl95" style:family="paragraph" style:parent-style-name="Normale">
      <style:paragraph-properties fo:border="0.0069in solid #000000" fo:padding="0in" style:shadow="none" fo:text-align="end"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96" style:display-name="xl96"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97" style:display-name="xl9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98" style:display-name="xl98"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99" style:display-name="xl99"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100" style:display-name="xl100"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101" style:display-name="xl101"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02" style:display-name="xl102"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103" style:display-name="xl103"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4" style:display-name="xl104"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5" style:display-name="xl10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6" style:display-name="xl106"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07" style:display-name="xl107"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08" style:display-name="xl108" style:family="paragraph" style:parent-style-name="Normale">
      <style:paragraph-properties fo:border="0.0069in solid #000000" fo:padding="0in" style:shadow="non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09" style:display-name="xl109" style:family="paragraph" style:parent-style-name="Normale">
      <style:paragraph-properties fo:border="0.0069in solid #000000" fo:padding="0in" style:shadow="non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10" style:display-name="xl110" style:family="paragraph" style:parent-style-name="Normale">
      <style:paragraph-properties fo:border="0.0069in solid #000000" fo:padding="0in" style:shadow="none" style:vertical-align="middl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11" style:display-name="xl111" style:family="paragraph" style:parent-style-name="Normale">
      <style:paragraph-properties fo:border="0.0069in solid #000000" fo:padding="0in" style:shadow="none" fo:margin-top="0.0694in" fo:margin-bottom="0.0694in" fo:line-height="100%"/>
      <style:text-properties style:font-name="Verdana" style:font-name-asian="Times New Roman" fo:font-weight="bold" style:font-weight-asian="bold" style:font-weight-complex="bold" fo:font-size="10pt" style:font-size-asian="10pt" style:font-size-complex="10pt" style:language-asian="it" style:country-asian="IT" fo:hyphenate="false"/>
    </style:style>
    <style:style style:name="xl112" style:display-name="xl112"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13" style:display-name="xl113"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114" style:display-name="xl114"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12pt" style:font-size-asian="12pt" style:font-size-complex="12pt" style:language-asian="it" style:country-asian="IT" fo:hyphenate="false"/>
    </style:style>
    <style:style style:name="xl115" style:display-name="xl11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16" style:display-name="xl116"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17" style:display-name="xl117"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118" style:display-name="xl118"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Verdana" style:font-name-asian="Times New Roman" fo:font-size="10pt" style:font-size-asian="10pt" style:font-size-complex="10pt" style:language-asian="it" style:country-asian="IT" fo:hyphenate="false"/>
    </style:style>
    <style:style style:name="xl119" style:display-name="xl119"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0" style:display-name="xl120"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1" style:display-name="xl121"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it" style:country-asian="IT" fo:hyphenate="false"/>
    </style:style>
    <style:style style:name="xl122" style:display-name="xl122"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Verdana" style:font-name-asian="Times New Roman" fo:font-weight="bold" style:font-weight-asian="bold" style:font-weight-complex="bold" fo:font-size="10pt" style:font-size-asian="10pt" style:font-size-complex="10pt" style:language-asian="it" style:country-asian="IT" fo:hyphenate="false"/>
    </style:style>
    <style:style style:name="xl123" style:display-name="xl123"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124" style:display-name="xl124"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125" style:display-name="xl125" style:family="paragraph" style:parent-style-name="Normale">
      <style:paragraph-properties fo:border="0.0069in solid #000000" fo:padding="0in" style:shadow="none" fo:margin-top="0.0694in" fo:margin-bottom="0.0694in" fo:line-height="100%"/>
      <style:text-properties style:font-name="Times New Roman" style:font-name-asian="Times New Roman" fo:color="#000000" fo:font-size="8pt" style:font-size-asian="8pt" style:font-size-complex="8pt" style:language-asian="it" style:country-asian="IT" fo:hyphenate="false"/>
    </style:style>
    <style:style style:name="xl126" style:display-name="xl126" style:family="paragraph" style:parent-style-name="Normale">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7" style:display-name="xl127" style:family="paragraph" style:parent-style-name="Normale">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8" style:display-name="xl128" style:family="paragraph" style:parent-style-name="Normale">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fo:font-style="italic" style:font-style-asian="italic" style:font-style-complex="italic" fo:color="#000000" fo:font-size="8pt" style:font-size-asian="8pt" style:font-size-complex="8pt" style:language-asian="it" style:country-asian="IT" fo:hyphenate="false"/>
    </style:style>
    <style:style style:name="xl129" style:display-name="xl129"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fo:hyphenate="false"/>
    </style:style>
    <style:style style:name="xl130" style:display-name="xl130"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131" style:display-name="xl131"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it" style:country-asian="IT" fo:hyphenate="false"/>
    </style:style>
    <style:style style:name="xl132" style:display-name="xl132" style:family="paragraph" style:parent-style-name="Normale">
      <style:paragraph-properties fo:border-top="0.0069in solid #000000" fo:border-left="0.0069in solid #000000"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xl133" style:display-name="xl133" style:family="paragraph" style:parent-style-name="Normale">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it" style:country-asian="I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xl65" style:display-name="xl65"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estonotaapièdipaginaCarattere" style:display-name="Testo nota a piè di pagina Carattere" style:family="text">
      <style:text-properties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LEGGE" style:display-name="LEGGE" style:family="paragraph" style:parent-style-name="Normale">
      <style:paragraph-properties fo:margin-bottom="0.1666in" fo:line-height="100%"/>
      <style:text-properties style:font-name="Times New Roman" style:font-name-asian="Arial Unicode MS" fo:color="#000000" fo:font-size="10pt" style:font-size-asian="10pt" style:font-size-complex="10pt" style:language-asian="it" style:country-asian="IT" fo:hyphenate="false"/>
    </style:style>
    <style:style style:name="Nessunaspaziatura" style:display-name="Nessuna spaziatura" style:family="paragraph" style:parent-style-name="Normale">
      <style:paragraph-properties fo:margin-bottom="0in" fo:line-height="100%"/>
      <style:text-properties style:font-name="Constantia" style:font-name-asian="Times New Roman" fo:language="en" fo:country="US" style:language-complex="en" style:country-complex="US" fo:hyphenate="false"/>
    </style:style>
    <style:style style:name="NessunaspaziaturaCarattere" style:display-name="Nessuna spaziatura Carattere" style:family="text">
      <style:text-properties style:font-name="Constantia" style:font-name-asian="Times New Roman" fo:font-size="11pt" style:font-size-asian="11pt" style:font-size-complex="11pt" fo:language="en" fo:country="US" style:language-asian="en" style:country-asian="US" style:language-complex="en" style:country-complex="US"/>
    </style:style>
    <style:style style:name="Enfasigrassetto" style:display-name="Enfasi (grassetto)" style:family="text">
      <style:text-properties fo:font-weight="bold" style:font-weight-asian="bold" style:font-weight-complex="bold"/>
    </style:style>
    <style:style style:name="Didascalia1" style:display-name="Didascalia1" style:family="paragraph" style:parent-style-name="Normale" style:next-style-name="Normale">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0pt" style:language-asian="ar" style:country-asian="SA" fo:hyphenate="false"/>
    </style:style>
    <style:style style:name="Corpodeltesto6_" style:display-name="Corpo del testo (6)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027in" fo:font-size="12pt" style:font-size-asian="12pt" style:font-size-complex="12pt"/>
    </style:style>
    <style:style style:name="Corpodeltesto6" style:display-name="Corpo del testo (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041in" fo:font-size="12pt" style:font-size-asian="12pt" style:font-size-complex="12pt"/>
    </style:style>
    <style:style style:name="Corpodeltesto610ptCorsivo" style:display-name="Corpo del testo (6) + 10 pt;Corsivo"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letter-spacing="-0.0034in" fo:font-size="9.5pt" style:font-size-asian="9.5pt" style:font-size-complex="9.5pt"/>
    </style:style>
    <style:style style:name="Corpodeltesto6Spaziatura-1pt" style:display-name="Corpo del testo (6) + Spaziatura -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138in" fo:font-size="12pt" style:font-size-asian="12pt" style:font-size-complex="12pt"/>
    </style:style>
    <style:style style:name="Corpodeltesto6SegoeUI95pt" style:display-name="Corpo del testo (6) + Segoe UI;9;5 pt" style:family="text">
      <style:text-properties style:font-name="Segoe UI" style:font-name-asian="Segoe UI" style:font-name-complex="Segoe UI" fo:font-weight="normal" style:font-weight-asian="normal" style:font-weight-complex="normal" fo:font-style="normal" style:font-style-asian="normal" style:font-style-complex="normal" fo:font-variant="normal" style:text-line-through-type="none" fo:letter-spacing="0.0055in" fo:font-size="8.5pt" style:font-size-asian="8.5pt" style:font-size-complex="8.5pt"/>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style:font-name-asian="Times New Roman" style:language-asian="it" style:country-asian="IT"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style:font-name-asian="Times New Roman" style:language-asian="it" style:country-asian="IT"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style:font-name-asian="Times New Roman" style:language-asian="it" style:country-asian="IT"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style:font-name-asian="Times New Roman" style:language-asian="it" style:country-asian="IT"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style:font-name-asian="Times New Roman" style:language-asian="it" style:country-asian="IT"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style:font-name-asian="Times New Roman" style:language-asian="it" style:country-asian="IT" fo:hyphenate="false"/>
    </style:style>
    <style:style style:name="Corpotesto1" style:display-name="Corpo testo1" style:family="paragraph" style:parent-style-name="Normale">
      <style:paragraph-properties fo:margin-bottom="0.0833in"/>
      <style:text-properties fo:hyphenate="false"/>
    </style:style>
    <style:style style:name="xl63" style:display-name="xl63"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4" style:display-name="xl64"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34" style:display-name="xl134" style:family="paragraph" style:parent-style-name="Normale">
      <style:paragraph-properties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35" style:display-name="xl135"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36" style:display-name="xl136"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37" style:display-name="xl137" style:family="paragraph" style:parent-style-name="Normale">
      <style:paragraph-properties fo:margin-top="0.0694in" fo:margin-bottom="0.0694in" fo:line-height="100%" fo:background-color="#FF00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38" style:display-name="xl138"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39" style:display-name="xl139" style:family="paragraph" style:parent-style-name="Normale">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40" style:display-name="xl140" style:family="paragraph" style:parent-style-name="Normale">
      <style:paragraph-properties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41" style:display-name="xl141" style:family="paragraph" style:parent-style-name="Normale">
      <style:paragraph-properties fo:text-align="center" fo:margin-top="0.0694in" fo:margin-bottom="0.0694in" fo:line-height="100%" fo:background-color="#FF00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42" style:display-name="xl142" style:family="paragraph" style:parent-style-name="Normale">
      <style:paragraph-properties fo:text-align="center" fo:margin-top="0.0694in" fo:margin-bottom="0.0694in" fo:line-height="100%" fo:background-color="#FF0000"/>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xl143" style:display-name="xl143" style:family="paragraph" style:parent-style-name="Normale">
      <style:paragraph-properties fo:border="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44" style:display-name="xl144" style:family="paragraph" style:parent-style-name="Normale">
      <style:paragraph-properties fo:border="0.0138in solid #000000"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45" style:display-name="xl145"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46" style:display-name="xl146" style:family="paragraph" style:parent-style-name="Normale">
      <style:paragraph-properties fo:border-top="0.0138in solid #000000" fo:border-left="none" fo:border-bottom="0.0138in solid #000000" fo:border-right="0.0138in solid #000000" fo:padding="0in" style:shadow="none" fo:text-align="end" style:vertical-align="top"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47" style:display-name="xl147"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48" style:display-name="xl148" style:family="paragraph" style:parent-style-name="Normale">
      <style:paragraph-properties fo:border-top="0.0138in solid #000000" fo:border-left="none"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49" style:display-name="xl149" style:family="paragraph" style:parent-style-name="Normale">
      <style:paragraph-properties fo:border-top="0.0138in solid #000000" fo:border-left="none" fo:border-bottom="0.0138in solid #000000" fo:border-right="none" fo:padding="0in" style:shadow="none" fo:text-align="end"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50" style:display-name="xl150" style:family="paragraph" style:parent-style-name="Normale">
      <style:paragraph-properties fo:border-top="0.0138in solid #000000" fo:border-left="none" fo:border-bottom="0.0138in solid #000000" fo:border-right="0.0069in solid #000000" fo:padding="0in" style:shadow="none" fo:text-align="end"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51" style:display-name="xl151" style:family="paragraph" style:parent-style-name="Normale">
      <style:paragraph-properties fo:border-top="0.0069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52" style:display-name="xl152" style:family="paragraph" style:parent-style-name="Normale">
      <style:paragraph-properties fo:border-top="0.0069in solid #000000" fo:border-left="none" fo:border-bottom="none"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3" style:display-name="xl153" style:family="paragraph" style:parent-style-name="Normale">
      <style:paragraph-properties fo:border-top="none" fo:border-left="none"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4" style:display-name="xl154" style:family="paragraph" style:parent-style-name="Normale">
      <style:paragraph-properties fo:border-top="none" fo:border-left="none" fo:border-bottom="0.0069in solid #000000" fo:border-right="0.0069in solid #000000"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5" style:display-name="xl155" style:family="paragraph" style:parent-style-name="Normale">
      <style:paragraph-properties fo:border-top="none" fo:border-left="0.0069in solid #000000"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6" style:display-name="xl156" style:family="paragraph" style:parent-style-name="Normale">
      <style:paragraph-properties fo:border-top="0.0069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57" style:display-name="xl157" style:family="paragraph" style:parent-style-name="Normale">
      <style:paragraph-properties fo:border-top="0.0069in solid #000000" fo:border-left="none"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58" style:display-name="xl158" style:family="paragraph" style:parent-style-name="Normale">
      <style:paragraph-properties fo:border-top="0.0069in solid #000000" fo:border-left="none" fo:border-bottom="0.0069in solid #000000" fo:border-right="0.0069in solid #000000" fo:padding="0in" style:shadow="none" fo:text-align="end" style:vertical-align="top" fo:margin-top="0.0694in" fo:margin-bottom="0.0694in" fo:line-height="100%" fo:background-color="#BFBFBF"/>
      <style:text-properties style:font-name="Arial" style:font-name-asian="Times New Roman" style:font-name-complex="Arial" fo:font-size="12pt" style:font-size-asian="12pt" style:font-size-complex="12pt" style:language-asian="it" style:country-asian="IT" fo:hyphenate="false"/>
    </style:style>
    <style:style style:name="xl159" style:display-name="xl159" style:family="paragraph" style:parent-style-name="Normale">
      <style:paragraph-properties fo:border-top="0.0138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0" style:display-name="xl160" style:family="paragraph" style:parent-style-name="Normale">
      <style:paragraph-properties fo:border-top="0.0138in solid #000000" fo:border-left="none" fo:border-bottom="0.0069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1" style:display-name="xl161" style:family="paragraph" style:parent-style-name="Normale">
      <style:paragraph-properties fo:border-top="0.0138in solid #000000" fo:border-left="none" fo:border-bottom="0.0069in solid #000000" fo:border-right="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2" style:display-name="xl162" style:family="paragraph" style:parent-style-name="Normale">
      <style:paragraph-properties fo:border-top="0.0138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3" style:display-name="xl163" style:family="paragraph" style:parent-style-name="Normale">
      <style:paragraph-properties fo:border-top="0.0138in solid #000000" fo:border-left="none"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4" style:display-name="xl164" style:family="paragraph" style:parent-style-name="Normale">
      <style:paragraph-properties fo:border-top="0.0069in solid #000000" fo:border-left="none"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65" style:display-name="xl165" style:family="paragraph" style:parent-style-name="Normale">
      <style:paragraph-properties fo:border-top="0.0069in solid #000000" fo:border-left="none" fo:border-bottom="0.0069in solid #000000" fo:border-right="0.0069in solid #000000"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66" style:display-name="xl166" style:family="paragraph" style:parent-style-name="Normale">
      <style:paragraph-properties fo:border-top="0.0069in solid #000000" fo:border-left="0.0069in solid #000000" fo:border-bottom="0.0069in solid #000000" fo:border-right="none" fo:padding="0in" style:shadow="none" fo:text-align="end"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67" style:display-name="xl167" style:family="paragraph" style:parent-style-name="Normale">
      <style:paragraph-properties fo:border="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68" style:display-name="xl168" style:family="paragraph" style:parent-style-name="Normale">
      <style:paragraph-properties fo:border="0.0138in solid #000000"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69" style:display-name="xl169"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70" style:display-name="xl170" style:family="paragraph" style:parent-style-name="Normale">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1" style:display-name="xl171" style:family="paragraph" style:parent-style-name="Normale">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2" style:display-name="xl172" style:family="paragraph" style:parent-style-name="Normale">
      <style:paragraph-properties fo:border-top="0.0069in solid #000000" fo:border-left="0.0069in solid #000000" fo:border-bottom="none"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3" style:display-name="xl173" style:family="paragraph" style:parent-style-name="Normale">
      <style:paragraph-properties fo:border="0.0069in solid #000000"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4" style:display-name="xl174" style:family="paragraph" style:parent-style-name="Normale">
      <style:paragraph-properties fo:border="0.0069in solid #000000"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5" style:display-name="xl175" style:family="paragraph" style:parent-style-name="Normale">
      <style:paragraph-properties fo:border-top="0.0069in solid #000000" fo:border-left="0.0069in solid #000000"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76" style:display-name="xl176" style:family="paragraph" style:parent-style-name="Normale">
      <style:paragraph-properties fo:border-top="0.0069in solid #000000" fo:border-left="0.0069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7" style:display-name="xl177" style:family="paragraph" style:parent-style-name="Normale">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8" style:display-name="xl178" style:family="paragraph" style:parent-style-name="Normale">
      <style:paragraph-properties fo:border-top="0.0069in solid #000000" fo:border-left="0.0069in solid #000000" fo:border-bottom="0.0069in solid #000000" fo:border-right="none" fo:padding="0in" style:shadow="none"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79" style:display-name="xl179" style:family="paragraph" style:parent-style-name="Normale">
      <style:paragraph-properties fo:border-top="0.0138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0" style:display-name="xl180" style:family="paragraph" style:parent-style-name="Normale">
      <style:paragraph-properties fo:border-top="0.0138in solid #000000" fo:border-left="none" fo:border-bottom="none"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1" style:display-name="xl181" style:family="paragraph" style:parent-style-name="Normale">
      <style:paragraph-properties fo:border-top="0.0138in solid #000000" fo:border-left="none" fo:border-bottom="none" fo:border-right="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2" style:display-name="xl182" style:family="paragraph" style:parent-style-name="Normale">
      <style:paragraph-properties fo:border-top="0.0138in solid #000000" fo:border-left="0.0138in solid #000000" fo:border-bottom="0.0138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3" style:display-name="xl183" style:family="paragraph" style:parent-style-name="Normale">
      <style:paragraph-properties fo:border-top="0.0138in solid #000000" fo:border-left="none" fo:border-bottom="0.0138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84" style:display-name="xl184" style:family="paragraph" style:parent-style-name="Normale">
      <style:paragraph-properties fo:border-top="0.0069in solid #000000" fo:border-left="0.0138in solid #000000" fo:border-bottom="none"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85" style:display-name="xl185" style:family="paragraph" style:parent-style-name="Normale">
      <style:paragraph-properties fo:border-top="0.0069in solid #000000" fo:border-left="none" fo:border-bottom="none"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86" style:display-name="xl186" style:family="paragraph" style:parent-style-name="Normale">
      <style:paragraph-properties fo:border-top="0.0069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87" style:display-name="xl187" style:family="paragraph" style:parent-style-name="Normale">
      <style:paragraph-properties fo:border-top="0.0069in solid #000000" fo:border-left="none"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88" style:display-name="xl188" style:family="paragraph" style:parent-style-name="Normale">
      <style:paragraph-properties fo:border-top="0.0138in solid #000000" fo:border-left="none" fo:border-bottom="0.0138in solid #000000" fo:border-right="none"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89" style:display-name="xl189" style:family="paragraph" style:parent-style-name="Normale">
      <style:paragraph-properties fo:border-top="0.0138in solid #000000" fo:border-left="none" fo:border-bottom="0.0138in solid #000000" fo:border-right="0.0138in solid #000000" fo:padding="0in" style:shadow="none" fo:text-align="justify"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90" style:display-name="xl190" style:family="paragraph" style:parent-style-name="Normale">
      <style:paragraph-properties fo:border-top="0.0138in solid #000000" fo:border-left="0.0138in solid #000000" fo:border-bottom="0.0069in solid #000000" fo:border-right="none" fo:padding="0in" style:shadow="none" fo:text-align="justify" style:vertical-align="top"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191" style:display-name="xl191" style:family="paragraph" style:parent-style-name="Normale">
      <style:paragraph-properties fo:border-top="0.0138in solid #000000" fo:border-left="none" fo:border-bottom="0.0069in solid #000000" fo:border-right="none" fo:padding="0in" style:shadow="none" fo:text-align="justify"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2" style:display-name="xl192" style:family="paragraph" style:parent-style-name="Normale">
      <style:paragraph-properties fo:border-top="0.0138in solid #000000" fo:border-left="0.0069in solid #000000" fo:border-bottom="0.0069in solid #000000" fo:border-right="none" fo:padding="0in" style:shadow="none" fo:text-align="center"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3" style:display-name="xl193" style:family="paragraph" style:parent-style-name="Normale">
      <style:paragraph-properties fo:border-top="0.0138in solid #000000" fo:border-left="none" fo:border-bottom="0.0069in solid #000000" fo:border-right="none" fo:padding="0in" style:shadow="none" fo:text-align="center"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4" style:display-name="xl194" style:family="paragraph" style:parent-style-name="Normale">
      <style:paragraph-properties fo:border-top="0.0138in solid #000000" fo:border-left="none" fo:border-bottom="0.0069in solid #000000" fo:border-right="0.0069in solid #000000" fo:padding="0in" style:shadow="none" fo:text-align="center" style:vertical-align="top"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195" style:display-name="xl195"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96" style:display-name="xl196"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197" style:display-name="xl197" style:family="paragraph" style:parent-style-name="Normale">
      <style:paragraph-properties fo:border-top="0.0138in solid #000000" fo:border-left="0.0138in solid #000000" fo:border-bottom="none" fo:border-right="0.0138in solid #000000"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98" style:display-name="xl198" style:family="paragraph" style:parent-style-name="Normale">
      <style:paragraph-properties fo:border-top="none" fo:border-left="0.0138in solid #000000" fo:border-bottom="0.0138in solid #000000" fo:border-right="0.0138in solid #000000"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199" style:display-name="xl199"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0" style:display-name="xl200" style:family="paragraph" style:parent-style-name="Normale">
      <style:paragraph-properties fo:border-top="none" fo:border-left="0.0069in solid #000000" fo:border-bottom="0.0138in solid #000000"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1" style:display-name="xl201" style:family="paragraph" style:parent-style-name="Normale">
      <style:paragraph-properties fo:border-top="0.0069in solid #000000" fo:border-left="0.0138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2" style:display-name="xl202" style:family="paragraph" style:parent-style-name="Normale">
      <style:paragraph-properties fo:border-top="0.0069in solid #000000" fo:border-left="none" fo:border-bottom="none"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3" style:display-name="xl203" style:family="paragraph" style:parent-style-name="Normale">
      <style:paragraph-properties fo:border-top="0.0069in solid #000000" fo:border-left="none" fo:border-bottom="none" fo:border-right="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4" style:display-name="xl204" style:family="paragraph" style:parent-style-name="Normale">
      <style:paragraph-properties fo:border-top="none" fo:border-left="0.0138in solid #000000" fo:border-bottom="0.0138in solid #000000"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5" style:display-name="xl205" style:family="paragraph" style:parent-style-name="Normale">
      <style:paragraph-properties fo:border-top="none"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6" style:display-name="xl206" style:family="paragraph" style:parent-style-name="Normale">
      <style:paragraph-properties fo:border-top="none" fo:border-left="none"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07" style:display-name="xl207" style:family="paragraph" style:parent-style-name="Normale">
      <style:paragraph-properties fo:border-top="0.0138in solid #000000" fo:border-left="0.0069in solid #000000"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8" style:display-name="xl208" style:family="paragraph" style:parent-style-name="Normale">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09" style:display-name="xl209"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0" style:display-name="xl21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1" style:display-name="xl211"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2" style:display-name="xl212" style:family="paragraph" style:parent-style-name="Normale">
      <style:paragraph-properties fo:border-top="0.0138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3" style:display-name="xl213"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4" style:display-name="xl214"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5" style:display-name="xl215" style:family="paragraph" style:parent-style-name="Normale">
      <style:paragraph-properties fo:border-top="0.0138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6" style:display-name="xl216"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7" style:display-name="xl217" style:family="paragraph" style:parent-style-name="Normale">
      <style:paragraph-properties fo:border-top="none"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18" style:display-name="xl218" style:family="paragraph" style:parent-style-name="Normale">
      <style:paragraph-properties fo:border-top="0.0138in solid #000000" fo:border-left="0.0069in solid #000000" fo:border-bottom="none" fo:border-right="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19" style:display-name="xl219" style:family="paragraph" style:parent-style-name="Normale">
      <style:paragraph-properties fo:border-top="none" fo:border-left="0.0069in solid #000000" fo:border-bottom="none" fo:border-right="0.0138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0" style:display-name="xl220" style:family="paragraph" style:parent-style-name="Normale">
      <style:paragraph-properties fo:border-top="none"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1" style:display-name="xl221" style:family="paragraph" style:parent-style-name="Normale">
      <style:paragraph-properties fo:border-top="0.0069in solid #000000" fo:border-left="none" fo:border-bottom="none"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2" style:display-name="xl222"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3" style:display-name="xl223" style:family="paragraph" style:parent-style-name="Normale">
      <style:paragraph-properties fo:border-top="none" fo:border-left="none"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4" style:display-name="xl224"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5" style:display-name="xl225" style:family="paragraph" style:parent-style-name="Normale">
      <style:paragraph-properties fo:border-top="0.0138in solid #000000" fo:border-left="0.0138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26" style:display-name="xl226" style:family="paragraph" style:parent-style-name="Normale">
      <style:paragraph-properties fo:border-top="0.0138in solid #000000" fo:border-left="none" fo:border-bottom="none"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7" style:display-name="xl227" style:family="paragraph" style:parent-style-name="Normale">
      <style:paragraph-properties fo:border-top="0.0138in solid #000000" fo:border-left="none" fo:border-bottom="none"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8" style:display-name="xl228" style:family="paragraph" style:parent-style-name="Normale">
      <style:paragraph-properties fo:border-top="none" fo:border-left="0.0138in solid #000000" fo:border-bottom="none"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29" style:display-name="xl229" style:family="paragraph" style:parent-style-name="Normale">
      <style:paragraph-properties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0" style:display-name="xl230" style:family="paragraph" style:parent-style-name="Normale">
      <style:paragraph-properties fo:border-top="none" fo:border-left="none" fo:border-bottom="none"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1" style:display-name="xl231" style:family="paragraph" style:parent-style-name="Normale">
      <style:paragraph-properties fo:border-top="none" fo:border-left="0.0138in solid #000000"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2" style:display-name="xl232" style:family="paragraph" style:parent-style-name="Normale">
      <style:paragraph-properties fo:border-top="none" fo:border-left="none" fo:border-bottom="0.0138in solid #000000" fo:border-right="none"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3" style:display-name="xl233" style:family="paragraph" style:parent-style-name="Normale">
      <style:paragraph-properties fo:border-top="none" fo:border-left="none"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4" style:display-name="xl234"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35" style:display-name="xl235" style:family="paragraph" style:parent-style-name="Normale">
      <style:paragraph-properties fo:border-top="0.0138in solid #000000" fo:border-left="none" fo:border-bottom="none" fo:border-right="none"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36" style:display-name="xl236" style:family="paragraph" style:parent-style-name="Normale">
      <style:paragraph-properties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37" style:display-name="xl237" style:family="paragraph" style:parent-style-name="Normale">
      <style:paragraph-properties fo:border-top="none" fo:border-left="none" fo:border-bottom="0.0138in solid #000000" fo:border-right="none"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38" style:display-name="xl238" style:family="paragraph" style:parent-style-name="Normale">
      <style:paragraph-properties fo:border-top="0.0138in solid #000000" fo:border-left="0.0138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39" style:display-name="xl239" style:family="paragraph" style:parent-style-name="Normale">
      <style:paragraph-properties fo:border-top="0.0069in solid #000000" fo:border-left="0.0138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40" style:display-name="xl240" style:family="paragraph" style:parent-style-name="Normale">
      <style:paragraph-properties fo:border-top="0.0138in solid #000000" fo:border-left="none"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1" style:display-name="xl241" style:family="paragraph" style:parent-style-name="Normale">
      <style:paragraph-properties fo:border-top="0.0138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2" style:display-name="xl242" style:family="paragraph" style:parent-style-name="Normale">
      <style:paragraph-properties fo:border-top="0.0138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3" style:display-name="xl243" style:family="paragraph" style:parent-style-name="Normale">
      <style:paragraph-properties fo:border-top="none" fo:border-left="0.0138in solid #000000" fo:border-bottom="none" fo:border-right="0.0138in solid #000000" fo:padding="0in" style:shadow="none" fo:text-align="center"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44" style:display-name="xl244" style:family="paragraph" style:parent-style-name="Normale">
      <style:paragraph-properties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5" style:display-name="xl245" style:family="paragraph" style:parent-style-name="Normale">
      <style:paragraph-properties fo:border-top="none" fo:border-left="none" fo:border-bottom="0.0138in solid #000000" fo:border-right="none"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6" style:display-name="xl246" style:family="paragraph" style:parent-style-name="Normale">
      <style:paragraph-properties fo:border-top="none"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7" style:display-name="xl247" style:family="paragraph" style:parent-style-name="Normale">
      <style:paragraph-properties fo:border-top="none" fo:border-left="none" fo:border-bottom="0.0138in solid #000000" fo:border-right="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248" style:display-name="xl248" style:family="paragraph" style:parent-style-name="Normale">
      <style:paragraph-properties fo:border-top="0.0138in solid #000000" fo:border-left="0.0138in solid #000000" fo:border-bottom="none"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49" style:display-name="xl249" style:family="paragraph" style:parent-style-name="Normale">
      <style:paragraph-properties fo:border-top="0.0138in solid #000000" fo:border-left="none" fo:border-bottom="none"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0" style:display-name="xl250" style:family="paragraph" style:parent-style-name="Normale">
      <style:paragraph-properties fo:border-top="0.0138in solid #000000" fo:border-left="none" fo:border-bottom="none"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1" style:display-name="xl251"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2" style:display-name="xl252" style:family="paragraph" style:parent-style-name="Normale">
      <style:paragraph-properties fo:border-top="none" fo:border-left="0.0138in solid #000000" fo:border-bottom="none" fo:border-right="none" fo:padding="0in" style:shadow="none"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3" style:display-name="xl253"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4" style:display-name="xl254" style:family="paragraph" style:parent-style-name="Normale">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5" style:display-name="xl255" style:family="paragraph" style:parent-style-name="Normale">
      <style:paragraph-properties fo:border-top="none" fo:border-left="none"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6" style:display-name="xl256" style:family="paragraph" style:parent-style-name="Normale">
      <style:paragraph-properties fo:border-top="none" fo:border-left="none" fo:border-bottom="0.0138in solid #000000"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57" style:display-name="xl257" style:family="paragraph" style:parent-style-name="Normale">
      <style:paragraph-properties fo:border-top="none" fo:border-left="0.0138in solid #000000"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8" style:display-name="xl258" style:family="paragraph" style:parent-style-name="Normale">
      <style:paragraph-properties fo:border-top="none" fo:border-left="none" fo:border-bottom="0.0138in solid #000000" fo:border-right="none" fo:padding="0in" style:shadow="non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59" style:display-name="xl259" style:family="paragraph" style:parent-style-name="Normale">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0" style:display-name="xl260" style:family="paragraph" style:parent-style-name="Normale">
      <style:paragraph-properties fo:border-top="0.0138in solid #000000" fo:border-left="0.0138in solid #000000" fo:border-bottom="0.0138in solid #000000" fo:border-right="none" fo:padding="0in" style:shadow="none" fo:text-align="center"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1" style:display-name="xl261" style:family="paragraph" style:parent-style-name="Normale">
      <style:paragraph-properties fo:border-top="0.0138in solid #000000" fo:border-left="none"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2" style:display-name="xl262" style:family="paragraph" style:parent-style-name="Normale">
      <style:paragraph-properties fo:border-top="0.0138in solid #000000" fo:border-left="none" fo:border-bottom="0.0138in solid #000000"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3" style:display-name="xl263" style:family="paragraph" style:parent-style-name="Normale">
      <style:paragraph-properties fo:border-top="none" fo:border-left="0.0138in solid #000000" fo:border-bottom="none" fo:border-right="0.0138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4" style:display-name="xl264" style:family="paragraph" style:parent-style-name="Normale">
      <style:paragraph-properties fo:border-top="0.0138in solid #000000" fo:border-left="0.0138in solid #000000" fo:border-bottom="0.0138in solid #000000" fo:border-right="none" fo:padding="0in" style:shadow="none" fo:text-align="center"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5" style:display-name="xl265" style:family="paragraph" style:parent-style-name="Normale">
      <style:paragraph-properties fo:border-top="0.0138in solid #000000" fo:border-left="none" fo:border-bottom="0.0138in solid #000000" fo:border-right="none" fo:padding="0in" style:shadow="none" fo:text-align="center" fo:margin-top="0.0694in" fo:margin-bottom="0.0694in" fo:line-height="100%" fo:background-color="#C0C0C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266" style:display-name="xl266" style:family="paragraph" style:parent-style-name="Normale">
      <style:paragraph-properties fo:border-top="0.0138in solid #000000" fo:border-left="none" fo:border-bottom="0.0138in solid #000000" fo:border-right="none"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267" style:display-name="xl267" style:family="paragraph" style:parent-style-name="Normale">
      <style:paragraph-properties fo:border-top="0.0138in solid #000000" fo:border-left="none" fo:border-bottom="0.0138in solid #000000" fo:border-right="0.0138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TestonotadichiusuraCarattere" style:display-name="Testo nota di chiusura Carattere" style:family="text">
      <style:text-properties style:language-asian="en" style:country-asian="US"/>
    </style:style>
    <style:style style:name="Testonotadichiusura" style:display-name="Testo nota di chiusura" style:family="paragraph" style:parent-style-name="Normale">
      <style:text-properties fo:font-size="10pt" style:font-size-asian="10pt" style:font-size-complex="10pt" fo:hyphenate="false"/>
    </style:style>
    <style:style style:name="TestocommentoCarattere1" style:display-name="Testo commento Carattere1" style:family="text">
      <style:text-properties style:font-name="Calibri" style:font-name-asian="Calibri" style:font-name-complex="Times New Roman" fo:font-size="10pt" style:font-size-asian="10pt" style:font-size-complex="10pt"/>
    </style:style>
    <style:style style:name="Corpodeltesto3Carattere1" style:display-name="Corpo del testo 3 Carattere1" style:family="text">
      <style:text-properties style:font-name="Calibri" style:font-name-asian="Calibri" style:font-name-complex="Times New Roman" fo:font-size="8pt" style:font-size-asian="8pt" style:font-size-complex="8pt"/>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Paragrafoelenco1" style:display-name="Paragrafo elenco1" style:family="paragraph" style:parent-style-name="Normale">
      <style:paragraph-properties fo:margin-bottom="0in" fo:line-height="100%" fo:margin-left="0.5in">
        <style:tab-stops/>
      </style:paragraph-properties>
      <style:text-properties style:font-name="Times New Roman" fo:font-size="12pt" style:font-size-asian="12pt" style:font-size-complex="12pt" style:language-asian="it" style:country-asian="IT" fo:hyphenate="false"/>
    </style:style>
    <style:style style:name="Sottotitolo" style:display-name="Sottotitolo" style:family="paragraph" style:parent-style-name="Normale" style:next-style-name="Normale">
      <style:paragraph-properties fo:margin-bottom="0.1666in" fo:line-height="100%"/>
      <style:text-properties style:font-name="Calibri Light" style:font-name-asian="Times New Roman" fo:color="#404040" fo:font-size="15pt" style:font-size-asian="15pt" style:font-size-complex="15pt" fo:hyphenate="false"/>
    </style:style>
    <style:style style:name="SottotitoloCarattere" style:display-name="Sottotitolo Carattere" style:family="text">
      <style:text-properties style:font-name="Calibri Light" style:font-name-asian="Times New Roman" fo:color="#404040" fo:font-size="15pt" style:font-size-asian="15pt" style:font-size-complex="15pt" style:language-asian="en" style:country-asian="US"/>
    </style:style>
    <style:style style:name="Enfasidelicata" style:display-name="Enfasi delicata" style:family="text">
      <style:text-properties fo:font-style="italic" style:font-style-asian="italic" style:font-style-complex="italic" fo:color="#595959"/>
    </style:style>
    <style:style style:name="Stile1" style:display-name="Stile1" style:family="paragraph" style:parent-style-name="Normale">
      <style:paragraph-properties fo:text-align="justify" fo:line-height="150%"/>
      <style:text-properties fo:font-weight="bold" style:font-weight-asian="bold" fo:hyphenate="false"/>
    </style:style>
    <style:style style:name="Stile1Carattere" style:display-name="Stile1 Carattere" style:family="text">
      <style:text-properties fo:font-weight="bold" style:font-weight-asian="bold" fo:font-size="11pt" style:font-size-asian="11pt" style:font-size-complex="11pt" style:language-asian="en" style:country-asian="US"/>
    </style:style>
    <style:style style:name="x_x_msonormal" style:display-name="x_x_msonormal" style:family="paragraph" style:parent-style-name="Normale">
      <style:paragraph-properties fo:margin-bottom="0in" fo:line-height="100%"/>
      <style:text-properties style:font-name="Times New Roman" fo:font-size="12pt" style:font-size-asian="12pt" style:font-size-complex="12pt" style:language-asian="it" style:country-asian="IT" fo:hyphenate="false"/>
    </style:style>
    <style:style style:name="x_x_msolistparagraph" style:display-name="x_x_msolistparagraph" style:family="paragraph" style:parent-style-name="Normale">
      <style:paragraph-properties fo:margin-bottom="0in" fo:line-height="100%"/>
      <style:text-properties style:font-name="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Calibri" fo:font-size="9.5pt" style:font-size-asian="9.5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Calibri" style:font-name-asian="Calibri" style:font-name-complex="Calibri" fo:font-size="9.5pt" style:font-size-asian="9.5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fo:font-size="9.5pt" style:font-size-asian="9.5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weight="bold" style:font-weight-asian="bold" fo:color="#000000"/>
    </style:style>
    <style:style style:name="WW_CharLFO43LVL1" style:family="text">
      <style:text-properties style:font-name="Garamond"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Calibri"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3854in" text:list-level-position-and-space-mode="label-alignment">
          <style:list-level-label-alignment text:label-followed-by="listtab" fo:margin-left="1.7604in" fo:text-indent="-0.3854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4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Symbol"/>
      </text:list-level-style-bullet>
      <text:list-level-style-bullet text:level="2" text:style-name="WW_CharLFO45LVL2" text:bullet-char="o">
        <style:list-level-properties text:space-before="1.3229in" text:min-label-width="0.25in" text:list-level-position-and-space-mode="label-alignment">
          <style:list-level-label-alignment text:label-followed-by="listtab" fo:margin-left="1.5729in" fo:text-indent="-0.25in"/>
        </style:list-level-properties>
        <style:text-properties style:font-name="Courier New"/>
      </text:list-level-style-bullet>
      <text:list-level-style-bullet text:level="3" text:style-name="WW_CharLFO45LVL3"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Wingdings"/>
      </text:list-level-style-bullet>
      <text:list-level-style-bullet text:level="4" text:style-name="WW_CharLFO45LVL4" text:bullet-char="">
        <style:list-level-properties text:space-before="2.3229in" text:min-label-width="0.25in" text:list-level-position-and-space-mode="label-alignment">
          <style:list-level-label-alignment text:label-followed-by="listtab" fo:margin-left="2.5729in" fo:text-indent="-0.25in"/>
        </style:list-level-properties>
        <style:text-properties style:font-name="Symbol"/>
      </text:list-level-style-bullet>
      <text:list-level-style-bullet text:level="5" text:style-name="WW_CharLFO45LVL5" text:bullet-char="o">
        <style:list-level-properties text:space-before="2.8229in" text:min-label-width="0.25in" text:list-level-position-and-space-mode="label-alignment">
          <style:list-level-label-alignment text:label-followed-by="listtab" fo:margin-left="3.0729in" fo:text-indent="-0.25in"/>
        </style:list-level-properties>
        <style:text-properties style:font-name="Courier New"/>
      </text:list-level-style-bullet>
      <text:list-level-style-bullet text:level="6" text:style-name="WW_CharLFO45LVL6"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Wingdings"/>
      </text:list-level-style-bullet>
      <text:list-level-style-bullet text:level="7" text:style-name="WW_CharLFO45LVL7" text:bullet-char="">
        <style:list-level-properties text:space-before="3.8229in" text:min-label-width="0.25in" text:list-level-position-and-space-mode="label-alignment">
          <style:list-level-label-alignment text:label-followed-by="listtab" fo:margin-left="4.0729in" fo:text-indent="-0.25in"/>
        </style:list-level-properties>
        <style:text-properties style:font-name="Symbol"/>
      </text:list-level-style-bullet>
      <text:list-level-style-bullet text:level="8" text:style-name="WW_CharLFO45LVL8" text:bullet-char="o">
        <style:list-level-properties text:space-before="4.3229in" text:min-label-width="0.25in" text:list-level-position-and-space-mode="label-alignment">
          <style:list-level-label-alignment text:label-followed-by="listtab" fo:margin-left="4.5729in" fo:text-indent="-0.25in"/>
        </style:list-level-properties>
        <style:text-properties style:font-name="Courier New"/>
      </text:list-level-style-bullet>
      <text:list-level-style-bullet text:level="9" text:style-name="WW_CharLFO45LVL9" text:bullet-char="">
        <style:list-level-properties text:space-before="4.8229in" text:min-label-width="0.25in" text:list-level-position-and-space-mode="label-alignment">
          <style:list-level-label-alignment text:label-followed-by="listtab" fo:margin-left="5.0729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Pièdipagina" style:family="paragraph">
      <style:paragraph-properties fo:text-align="end"/>
    </style:style>
    <style:style style:name="T3" style:parent-style-name="Car.predefinitoparagrafo" style:family="text">
      <style:text-properties fo:language="it" fo:country="IT"/>
    </style:style>
    <style:page-layout style:name="PL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631" style:parent-style-name="Pièdipagina" style:family="paragraph">
      <style:paragraph-properties fo:text-align="end"/>
    </style:style>
    <style:style style:name="T632" style:parent-style-name="Car.predefinitoparagrafo" style:family="text">
      <style:text-properties fo:language="it" fo:country="IT"/>
    </style:style>
    <style:page-layout style:name="PL2">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645" style:parent-style-name="Pièdipagina" style:family="paragraph">
      <style:paragraph-properties fo:text-align="end"/>
    </style:style>
    <style:style style:name="T646" style:parent-style-name="Car.predefinitoparagrafo" style:family="text">
      <style:text-properties fo:language="it" fo:country="IT"/>
    </style:style>
    <style:page-layout style:name="PL3">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853" style:parent-style-name="Pièdipagina" style:family="paragraph">
      <style:paragraph-properties fo:text-align="end"/>
    </style:style>
    <style:style style:name="T854" style:parent-style-name="Car.predefinitoparagrafo" style:family="text">
      <style:text-properties fo:language="it" fo:country="IT"/>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862" style:parent-style-name="Pièdipagina" style:family="paragraph">
      <style:paragraph-properties fo:text-align="end"/>
    </style:style>
    <style:style style:name="T863" style:parent-style-name="Car.predefinitoparagrafo" style:family="text">
      <style:text-properties fo:language="it" fo:country="IT"/>
    </style:style>
    <style:page-layout style:name="PL5">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882" style:parent-style-name="Pièdipagina" style:family="paragraph">
      <style:paragraph-properties fo:text-align="end"/>
    </style:style>
    <style:style style:name="T883" style:parent-style-name="Car.predefinitoparagrafo" style:family="text">
      <style:text-properties fo:language="it" fo:country="IT"/>
    </style:style>
    <style:page-layout style:name="PL6">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890" style:parent-style-name="Pièdipagina" style:family="paragraph">
      <style:paragraph-properties fo:text-align="end"/>
    </style:style>
    <style:style style:name="T891" style:parent-style-name="Car.predefinitoparagrafo" style:family="text">
      <style:text-properties fo:language="it" fo:country="IT"/>
    </style:style>
    <style:page-layout style:name="PL7">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964" style:parent-style-name="Pièdipagina" style:family="paragraph">
      <style:paragraph-properties fo:text-align="end"/>
    </style:style>
    <style:style style:name="T965" style:parent-style-name="Car.predefinitoparagrafo" style:family="text">
      <style:text-properties fo:language="it" fo:country="IT"/>
    </style:style>
    <style:page-layout style:name="PL8">
      <style:page-layout-properties fo:page-width="8.268in" fo:page-height="11.693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977" style:parent-style-name="Pièdipagina" style:family="paragraph">
      <style:paragraph-properties fo:text-align="end"/>
    </style:style>
    <style:style style:name="T978" style:parent-style-name="Car.predefinitoparagrafo" style:family="text">
      <style:text-properties fo:language="it" fo:country="IT"/>
    </style:style>
    <style:page-layout style:name="PL9">
      <style:page-layout-properties fo:page-width="8.268in" fo:page-height="11.693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984" style:parent-style-name="Pièdipagina" style:family="paragraph">
      <style:paragraph-properties fo:text-align="end"/>
    </style:style>
    <style:style style:name="T985" style:parent-style-name="Car.predefinitoparagrafo" style:family="text">
      <style:text-properties fo:language="it" fo:country="IT"/>
    </style:style>
    <style:page-layout style:name="PL10">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001" style:parent-style-name="Pièdipagina" style:family="paragraph">
      <style:paragraph-properties fo:text-align="end"/>
    </style:style>
    <style:style style:name="T1002" style:parent-style-name="Car.predefinitoparagrafo" style:family="text">
      <style:text-properties fo:language="it" fo:country="IT"/>
    </style:style>
    <style:page-layout style:name="PL11">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015" style:parent-style-name="Pièdipagina" style:family="paragraph">
      <style:paragraph-properties fo:text-align="end"/>
    </style:style>
    <style:style style:name="T1016" style:parent-style-name="Car.predefinitoparagrafo" style:family="text">
      <style:text-properties fo:language="it" fo:country="IT"/>
    </style:style>
    <style:page-layout style:name="PL12">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046" style:parent-style-name="Pièdipagina" style:family="paragraph">
      <style:paragraph-properties fo:text-align="end"/>
    </style:style>
    <style:style style:name="T1047" style:parent-style-name="Car.predefinitoparagrafo" style:family="text">
      <style:text-properties fo:language="it" fo:country="IT"/>
    </style:style>
    <style:page-layout style:name="PL13">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052" style:parent-style-name="Pièdipagina" style:family="paragraph">
      <style:paragraph-properties fo:text-align="end"/>
    </style:style>
    <style:style style:name="T1053" style:parent-style-name="Car.predefinitoparagrafo" style:family="text">
      <style:text-properties fo:language="it" fo:country="IT"/>
    </style:style>
    <style:page-layout style:name="PL14">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70" style:parent-style-name="Pièdipagina" style:family="paragraph">
      <style:paragraph-properties fo:text-align="end"/>
    </style:style>
    <style:style style:name="T1171" style:parent-style-name="Car.predefinitoparagrafo" style:family="text">
      <style:text-properties fo:language="it" fo:country="IT"/>
    </style:style>
    <style:page-layout style:name="PL15">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239" style:parent-style-name="Pièdipagina" style:family="paragraph">
      <style:paragraph-properties fo:text-align="end"/>
    </style:style>
    <style:style style:name="T1240" style:parent-style-name="Car.predefinitoparagrafo" style:family="text">
      <style:text-properties fo:language="it" fo:country="IT"/>
    </style:style>
    <style:page-layout style:name="PL16">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251" style:parent-style-name="Pièdipagina" style:family="paragraph">
      <style:paragraph-properties fo:text-align="end"/>
    </style:style>
    <style:style style:name="T1252" style:parent-style-name="Car.predefinitoparagrafo" style:family="text">
      <style:text-properties fo:language="it" fo:country="IT"/>
    </style:style>
    <style:page-layout style:name="PL17">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259" style:parent-style-name="Pièdipagina" style:family="paragraph">
      <style:paragraph-properties fo:text-align="end"/>
    </style:style>
    <style:style style:name="T1260" style:parent-style-name="Car.predefinitoparagrafo" style:family="text">
      <style:text-properties fo:language="it" fo:country="IT"/>
    </style:style>
    <style:page-layout style:name="PL18">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265" style:parent-style-name="Pièdipagina" style:family="paragraph">
      <style:paragraph-properties fo:text-align="end"/>
    </style:style>
    <style:style style:name="T1266" style:parent-style-name="Car.predefinitoparagrafo" style:family="text">
      <style:text-properties fo:language="it" fo:country="IT"/>
    </style:style>
    <style:page-layout style:name="PL19">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304" style:parent-style-name="Pièdipagina" style:family="paragraph">
      <style:paragraph-properties fo:text-align="end"/>
    </style:style>
    <style:style style:name="T1305" style:parent-style-name="Car.predefinitoparagrafo" style:family="text">
      <style:text-properties fo:language="it" fo:country="IT"/>
    </style:style>
    <style:page-layout style:name="PL2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330" style:parent-style-name="Pièdipagina" style:family="paragraph">
      <style:paragraph-properties fo:text-align="end"/>
    </style:style>
    <style:style style:name="T1331" style:parent-style-name="Car.predefinitoparagrafo" style:family="text">
      <style:text-properties fo:language="it" fo:country="IT"/>
    </style:style>
    <style:page-layout style:name="PL2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360" style:parent-style-name="Pièdipagina" style:family="paragraph">
      <style:paragraph-properties fo:text-align="end"/>
    </style:style>
    <style:style style:name="T1361" style:parent-style-name="Car.predefinitoparagrafo" style:family="text">
      <style:text-properties fo:language="it" fo:country="IT"/>
    </style:style>
    <style:page-layout style:name="PL22">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382" style:parent-style-name="Pièdipagina" style:family="paragraph">
      <style:paragraph-properties fo:text-align="end"/>
    </style:style>
    <style:style style:name="T1383" style:parent-style-name="Car.predefinitoparagrafo" style:family="text">
      <style:text-properties fo:language="it" fo:country="IT"/>
    </style:style>
    <style:page-layout style:name="PL23">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386" style:parent-style-name="Pièdipagina" style:family="paragraph">
      <style:paragraph-properties fo:text-align="end"/>
    </style:style>
    <style:style style:name="T1387" style:parent-style-name="Car.predefinitoparagrafo" style:family="text">
      <style:text-properties fo:language="it" fo:country="IT"/>
    </style:style>
    <style:page-layout style:name="PL24">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1559" style:parent-style-name="Pièdipagina" style:family="paragraph">
      <style:paragraph-properties fo:text-align="end"/>
    </style:style>
    <style:style style:name="T1560" style:parent-style-name="Car.predefinitoparagrafo" style:family="text">
      <style:text-properties fo:language="it" fo:country="IT"/>
    </style:style>
    <style:page-layout style:name="PL25">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1594" style:parent-style-name="Pièdipagina" style:family="paragraph">
      <style:paragraph-properties fo:text-align="end"/>
    </style:style>
    <style:style style:name="T1595" style:parent-style-name="Car.predefinitoparagrafo" style:family="text">
      <style:text-properties fo:language="it" fo:country="IT"/>
    </style:style>
    <style:page-layout style:name="PL26">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606" style:parent-style-name="Pièdipagina" style:family="paragraph">
      <style:paragraph-properties fo:text-align="end"/>
    </style:style>
    <style:style style:name="T1607" style:parent-style-name="Car.predefinitoparagrafo" style:family="text">
      <style:text-properties fo:language="it" fo:country="IT"/>
    </style:style>
    <style:page-layout style:name="PL27">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629" style:parent-style-name="Pièdipagina" style:family="paragraph">
      <style:paragraph-properties fo:text-align="end"/>
    </style:style>
    <style:style style:name="T1630" style:parent-style-name="Car.predefinitoparagrafo" style:family="text">
      <style:text-properties fo:language="it" fo:country="IT"/>
    </style:style>
    <style:page-layout style:name="PL28">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743" style:parent-style-name="Pièdipagina" style:family="paragraph">
      <style:paragraph-properties fo:text-align="end"/>
    </style:style>
    <style:style style:name="T1744" style:parent-style-name="Car.predefinitoparagrafo" style:family="text">
      <style:text-properties fo:language="it" fo:country="IT"/>
    </style:style>
    <style:page-layout style:name="PL29">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753" style:parent-style-name="Pièdipagina" style:family="paragraph">
      <style:paragraph-properties fo:text-align="end"/>
    </style:style>
    <style:style style:name="T1754" style:parent-style-name="Car.predefinitoparagrafo" style:family="text">
      <style:text-properties fo:language="it" fo:country="IT"/>
    </style:style>
    <style:page-layout style:name="PL3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1810" style:parent-style-name="Pièdipagina" style:family="paragraph">
      <style:paragraph-properties fo:text-align="end"/>
    </style:style>
    <style:style style:name="T1811" style:parent-style-name="Car.predefinitoparagrafo" style:family="text">
      <style:text-properties fo:language="it" fo:country="IT"/>
    </style:style>
    <style:page-layout style:name="PL3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824" style:parent-style-name="Pièdipagina" style:family="paragraph">
      <style:paragraph-properties fo:text-align="end"/>
    </style:style>
    <style:style style:name="T1825" style:parent-style-name="Car.predefinitoparagrafo" style:family="text">
      <style:text-properties fo:language="it" fo:country="IT"/>
    </style:style>
    <style:page-layout style:name="PL32">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1986" style:parent-style-name="Pièdipagina" style:family="paragraph">
      <style:paragraph-properties fo:text-align="end"/>
    </style:style>
    <style:style style:name="T1987" style:parent-style-name="Car.predefinitoparagrafo" style:family="text">
      <style:text-properties fo:language="it" fo:country="IT"/>
    </style:style>
    <style:page-layout style:name="PL33">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991" style:parent-style-name="Pièdipagina" style:family="paragraph">
      <style:paragraph-properties fo:text-align="end"/>
    </style:style>
    <style:style style:name="T1992" style:parent-style-name="Car.predefinitoparagrafo" style:family="text">
      <style:text-properties fo:language="it" fo:country="IT"/>
    </style:style>
    <style:page-layout style:name="PL34">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style:style style:name="P2044" style:parent-style-name="Pièdipagina" style:family="paragraph">
      <style:paragraph-properties fo:text-align="end"/>
    </style:style>
    <style:style style:name="T2045" style:parent-style-name="Car.predefinitoparagrafo" style:family="text">
      <style:text-properties fo:language="it" fo:country="IT"/>
    </style:style>
    <style:page-layout style:name="PL35">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2072" style:parent-style-name="Pièdipagina" style:family="paragraph">
      <style:paragraph-properties fo:text-align="end"/>
    </style:style>
    <style:style style:name="T2073" style:parent-style-name="Car.predefinitoparagrafo" style:family="text">
      <style:text-properties fo:language="it" fo:country="IT"/>
    </style:style>
    <style:page-layout style:name="PL36">
      <style:page-layout-properties fo:page-width="11.693in" fo:page-height="8.268in" style:print-orientation="landscape"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08" style:parent-style-name="Pièdipagina" style:family="paragraph">
      <style:paragraph-properties fo:text-align="end"/>
    </style:style>
    <style:style style:name="T2109" style:parent-style-name="Car.predefinitoparagrafo" style:family="text">
      <style:text-properties fo:language="it" fo:country="IT"/>
    </style:style>
    <style:page-layout style:name="PL37">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115" style:parent-style-name="Pièdipagina" style:family="paragraph">
      <style:paragraph-properties fo:text-align="end"/>
    </style:style>
    <style:style style:name="T2116" style:parent-style-name="Car.predefinitoparagrafo" style:family="text">
      <style:text-properties fo:language="it" fo:country="IT"/>
    </style:style>
    <style:page-layout style:name="PL38">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153" style:parent-style-name="Pièdipagina" style:family="paragraph">
      <style:paragraph-properties fo:text-align="end"/>
    </style:style>
    <style:style style:name="T2154" style:parent-style-name="Car.predefinitoparagrafo" style:family="text">
      <style:text-properties fo:language="it" fo:country="IT"/>
    </style:style>
    <style:page-layout style:name="PL39">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157" style:parent-style-name="Pièdipagina" style:family="paragraph">
      <style:paragraph-properties fo:text-align="end"/>
    </style:style>
    <style:style style:name="T2158" style:parent-style-name="Car.predefinitoparagrafo" style:family="text">
      <style:text-properties fo:language="it" fo:country="IT"/>
    </style:style>
    <style:page-layout style:name="PL40">
      <style:page-layout-properties fo:page-width="8.268in" fo:page-height="11.693in" style:print-orientation="portrait" fo:margin-top="0.4923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694in"/>
      </style:footer-style>
    </style:page-layout>
    <style:style style:name="P2352" style:parent-style-name="Pièdipagina" style:family="paragraph">
      <style:paragraph-properties fo:text-align="end"/>
    </style:style>
    <style:style style:name="T2353" style:parent-style-name="Car.predefinitoparagrafo" style:family="text">
      <style:text-properties fo:language="it" fo:country="IT"/>
    </style:style>
  </office:automatic-styles>
  <office:master-styles>
    <style:master-page style:name="MP0" style:page-layout-name="PL0">
      <style:footer>
        <text:p text:style-name="P2"><text:span text:style-name="T3"><text:page-number text:fixed="false">2</text:page-number></text:span></text:p>
        <text:p text:style-name="Pièdipagina"/>
      </style:footer>
    </style:master-page>
    <style:master-page style:name="MP1" style:page-layout-name="PL1">
      <style:footer>
        <text:p text:style-name="P631"><text:span text:style-name="T632"><text:page-number text:fixed="false">2</text:page-number></text:span></text:p>
        <text:p text:style-name="Pièdipagina"/>
      </style:footer>
    </style:master-page>
    <style:master-page style:name="MP2" style:page-layout-name="PL2">
      <style:footer>
        <text:p text:style-name="P645"><text:span text:style-name="T646"><text:page-number text:fixed="false">2</text:page-number></text:span></text:p>
        <text:p text:style-name="Pièdipagina"/>
      </style:footer>
    </style:master-page>
    <style:master-page style:name="MP3" style:page-layout-name="PL3">
      <style:footer>
        <text:p text:style-name="P853"><text:span text:style-name="T854"><text:page-number text:fixed="false">2</text:page-number></text:span></text:p>
        <text:p text:style-name="Pièdipagina"/>
      </style:footer>
    </style:master-page>
    <style:master-page style:name="MP4" style:page-layout-name="PL4">
      <style:header>
        <text:p text:style-name="Intestazione"/>
      </style:header>
      <style:footer>
        <text:p text:style-name="P862"><text:span text:style-name="T863"><text:page-number text:fixed="false">20</text:page-number></text:span></text:p>
        <text:p text:style-name="Pièdipagina"/>
      </style:footer>
    </style:master-page>
    <style:master-page style:name="MP5" style:page-layout-name="PL5">
      <style:header>
        <text:p text:style-name="Intestazione"/>
      </style:header>
      <style:footer>
        <text:p text:style-name="P882"><text:span text:style-name="T883"><text:page-number text:fixed="false">20</text:page-number></text:span></text:p>
        <text:p text:style-name="Pièdipagina"/>
      </style:footer>
    </style:master-page>
    <style:master-page style:name="MP6" style:page-layout-name="PL6">
      <style:header>
        <text:p text:style-name="Intestazione"/>
      </style:header>
      <style:footer>
        <text:p text:style-name="P890"><text:span text:style-name="T891"><text:page-number text:fixed="false">38</text:page-number></text:span></text:p>
        <text:p text:style-name="Pièdipagina"/>
      </style:footer>
    </style:master-page>
    <style:master-page style:name="MP7" style:page-layout-name="PL7">
      <style:header>
        <text:p text:style-name="Intestazione"/>
      </style:header>
      <style:footer>
        <text:p text:style-name="P964"><text:span text:style-name="T965"><text:page-number text:fixed="false">38</text:page-number></text:span></text:p>
        <text:p text:style-name="Pièdipagina"/>
      </style:footer>
    </style:master-page>
    <style:master-page style:name="MP8" style:page-layout-name="PL8">
      <style:header>
        <text:p text:style-name="Intestazione"/>
      </style:header>
      <style:footer>
        <text:p text:style-name="P977"><text:span text:style-name="T978"><text:page-number text:fixed="false">38</text:page-number></text:span></text:p>
        <text:p text:style-name="Pièdipagina"/>
      </style:footer>
    </style:master-page>
    <style:master-page style:name="MP9" style:page-layout-name="PL9">
      <style:header>
        <text:p text:style-name="Intestazione"/>
      </style:header>
      <style:footer>
        <text:p text:style-name="P984"><text:span text:style-name="T985"><text:page-number text:fixed="false">38</text:page-number></text:span></text:p>
        <text:p text:style-name="Pièdipagina"/>
      </style:footer>
    </style:master-page>
    <style:master-page style:name="MP10" style:page-layout-name="PL10">
      <style:header>
        <text:p text:style-name="Intestazione"/>
      </style:header>
      <style:footer>
        <text:p text:style-name="P1001"><text:span text:style-name="T1002"><text:page-number text:fixed="false">38</text:page-number></text:span></text:p>
        <text:p text:style-name="Pièdipagina"/>
      </style:footer>
    </style:master-page>
    <style:master-page style:name="MP11" style:page-layout-name="PL11">
      <style:header>
        <text:p text:style-name="Intestazione"/>
      </style:header>
      <style:footer>
        <text:p text:style-name="P1015"><text:span text:style-name="T1016"><text:page-number text:fixed="false">38</text:page-number></text:span></text:p>
        <text:p text:style-name="Pièdipagina"/>
      </style:footer>
    </style:master-page>
    <style:master-page style:name="MP12" style:page-layout-name="PL12">
      <style:header>
        <text:p text:style-name="Intestazione"/>
      </style:header>
      <style:footer>
        <text:p text:style-name="P1046"><text:span text:style-name="T1047"><text:page-number text:fixed="false">38</text:page-number></text:span></text:p>
        <text:p text:style-name="Pièdipagina"/>
      </style:footer>
    </style:master-page>
    <style:master-page style:name="MP13" style:page-layout-name="PL13">
      <style:header>
        <text:p text:style-name="Intestazione"/>
      </style:header>
      <style:footer>
        <text:p text:style-name="P1052"><text:span text:style-name="T1053"><text:page-number text:fixed="false">38</text:page-number></text:span></text:p>
        <text:p text:style-name="Pièdipagina"/>
      </style:footer>
    </style:master-page>
    <style:master-page style:name="MP14" style:page-layout-name="PL14">
      <style:header>
        <text:p text:style-name="Intestazione"/>
      </style:header>
      <style:footer>
        <text:p text:style-name="P1170"><text:span text:style-name="T1171"><text:page-number text:fixed="false">38</text:page-number></text:span></text:p>
        <text:p text:style-name="Pièdipagina"/>
      </style:footer>
    </style:master-page>
    <style:master-page style:name="MP15" style:page-layout-name="PL15">
      <style:header>
        <text:p text:style-name="Intestazione"/>
      </style:header>
      <style:footer>
        <text:p text:style-name="P1239"><text:span text:style-name="T1240"><text:page-number text:fixed="false">38</text:page-number></text:span></text:p>
        <text:p text:style-name="Pièdipagina"/>
      </style:footer>
    </style:master-page>
    <style:master-page style:name="MP16" style:page-layout-name="PL16">
      <style:header>
        <text:p text:style-name="Intestazione"/>
      </style:header>
      <style:footer>
        <text:p text:style-name="P1251"><text:span text:style-name="T1252"><text:page-number text:fixed="false">38</text:page-number></text:span></text:p>
        <text:p text:style-name="Pièdipagina"/>
      </style:footer>
    </style:master-page>
    <style:master-page style:name="MP17" style:page-layout-name="PL17">
      <style:header>
        <text:p text:style-name="Intestazione"/>
      </style:header>
      <style:footer>
        <text:p text:style-name="P1259"><text:span text:style-name="T1260"><text:page-number text:fixed="false">38</text:page-number></text:span></text:p>
        <text:p text:style-name="Pièdipagina"/>
      </style:footer>
    </style:master-page>
    <style:master-page style:name="MP18" style:page-layout-name="PL18">
      <style:header>
        <text:p text:style-name="Intestazione"/>
      </style:header>
      <style:footer>
        <text:p text:style-name="P1265"><text:span text:style-name="T1266"><text:page-number text:fixed="false">38</text:page-number></text:span></text:p>
        <text:p text:style-name="Pièdipagina"/>
      </style:footer>
    </style:master-page>
    <style:master-page style:name="MP19" style:page-layout-name="PL19">
      <style:header>
        <text:p text:style-name="Intestazione"/>
      </style:header>
      <style:footer>
        <text:p text:style-name="P1304"><text:span text:style-name="T1305"><text:page-number text:fixed="false">38</text:page-number></text:span></text:p>
        <text:p text:style-name="Pièdipagina"/>
      </style:footer>
    </style:master-page>
    <style:master-page style:name="MP20" style:page-layout-name="PL20">
      <style:header>
        <text:p text:style-name="Intestazione"/>
      </style:header>
      <style:footer>
        <text:p text:style-name="P1330"><text:span text:style-name="T1331"><text:page-number text:fixed="false">38</text:page-number></text:span></text:p>
        <text:p text:style-name="Pièdipagina"/>
      </style:footer>
    </style:master-page>
    <style:master-page style:name="MP21" style:page-layout-name="PL21">
      <style:header>
        <text:p text:style-name="Intestazione"/>
      </style:header>
      <style:footer>
        <text:p text:style-name="P1360"><text:span text:style-name="T1361"><text:page-number text:fixed="false">38</text:page-number></text:span></text:p>
        <text:p text:style-name="Pièdipagina"/>
      </style:footer>
    </style:master-page>
    <style:master-page style:name="MP22" style:page-layout-name="PL22">
      <style:header>
        <text:p text:style-name="Intestazione"/>
      </style:header>
      <style:footer>
        <text:p text:style-name="P1382"><text:span text:style-name="T1383"><text:page-number text:fixed="false">38</text:page-number></text:span></text:p>
        <text:p text:style-name="Pièdipagina"/>
      </style:footer>
    </style:master-page>
    <style:master-page style:name="MP23" style:page-layout-name="PL23">
      <style:header>
        <text:p text:style-name="Intestazione"/>
      </style:header>
      <style:footer>
        <text:p text:style-name="P1386"><text:span text:style-name="T1387"><text:page-number text:fixed="false">38</text:page-number></text:span></text:p>
        <text:p text:style-name="Pièdipagina"/>
      </style:footer>
    </style:master-page>
    <style:master-page style:name="MP24" style:page-layout-name="PL24">
      <style:header>
        <text:p text:style-name="Intestazione"/>
      </style:header>
      <style:footer>
        <text:p text:style-name="P1559"><text:span text:style-name="T1560"><text:page-number text:fixed="false">38</text:page-number></text:span></text:p>
        <text:p text:style-name="Pièdipagina"/>
      </style:footer>
    </style:master-page>
    <style:master-page style:name="MP25" style:page-layout-name="PL25">
      <style:header>
        <text:p text:style-name="Intestazione"/>
      </style:header>
      <style:footer>
        <text:p text:style-name="P1594"><text:span text:style-name="T1595"><text:page-number text:fixed="false">38</text:page-number></text:span></text:p>
        <text:p text:style-name="Pièdipagina"/>
      </style:footer>
    </style:master-page>
    <style:master-page style:name="MP26" style:page-layout-name="PL26">
      <style:header>
        <text:p text:style-name="Intestazione"/>
      </style:header>
      <style:footer>
        <text:p text:style-name="P1606"><text:span text:style-name="T1607"><text:page-number text:fixed="false">38</text:page-number></text:span></text:p>
        <text:p text:style-name="Pièdipagina"/>
      </style:footer>
    </style:master-page>
    <style:master-page style:name="MP27" style:page-layout-name="PL27">
      <style:header>
        <text:p text:style-name="Intestazione"/>
      </style:header>
      <style:footer>
        <text:p text:style-name="P1629"><text:span text:style-name="T1630"><text:page-number text:fixed="false">38</text:page-number></text:span></text:p>
        <text:p text:style-name="Pièdipagina"/>
      </style:footer>
    </style:master-page>
    <style:master-page style:name="MP28" style:page-layout-name="PL28">
      <style:header>
        <text:p text:style-name="Intestazione"/>
      </style:header>
      <style:footer>
        <text:p text:style-name="P1743"><text:span text:style-name="T1744"><text:page-number text:fixed="false">38</text:page-number></text:span></text:p>
        <text:p text:style-name="Pièdipagina"/>
      </style:footer>
    </style:master-page>
    <style:master-page style:name="MP29" style:page-layout-name="PL29">
      <style:header>
        <text:p text:style-name="Intestazione"/>
      </style:header>
      <style:footer>
        <text:p text:style-name="P1753"><text:span text:style-name="T1754"><text:page-number text:fixed="false">38</text:page-number></text:span></text:p>
        <text:p text:style-name="Pièdipagina"/>
      </style:footer>
    </style:master-page>
    <style:master-page style:name="MP30" style:page-layout-name="PL30">
      <style:header>
        <text:p text:style-name="Intestazione"/>
      </style:header>
      <style:footer>
        <text:p text:style-name="P1810"><text:span text:style-name="T1811"><text:page-number text:fixed="false">38</text:page-number></text:span></text:p>
        <text:p text:style-name="Pièdipagina"/>
      </style:footer>
    </style:master-page>
    <style:master-page style:name="MP31" style:page-layout-name="PL31">
      <style:header>
        <text:p text:style-name="Intestazione"/>
      </style:header>
      <style:footer>
        <text:p text:style-name="P1824"><text:span text:style-name="T1825"><text:page-number text:fixed="false">38</text:page-number></text:span></text:p>
        <text:p text:style-name="Pièdipagina"/>
      </style:footer>
    </style:master-page>
    <style:master-page style:name="MP32" style:page-layout-name="PL32">
      <style:header>
        <text:p text:style-name="Intestazione"/>
      </style:header>
      <style:footer>
        <text:p text:style-name="P1986"><text:span text:style-name="T1987"><text:page-number text:fixed="false">38</text:page-number></text:span></text:p>
        <text:p text:style-name="Pièdipagina"/>
      </style:footer>
    </style:master-page>
    <style:master-page style:name="MP33" style:page-layout-name="PL33">
      <style:header>
        <text:p text:style-name="Intestazione"/>
      </style:header>
      <style:footer>
        <text:p text:style-name="P1991"><text:span text:style-name="T1992"><text:page-number text:fixed="false">38</text:page-number></text:span></text:p>
        <text:p text:style-name="Pièdipagina"/>
      </style:footer>
    </style:master-page>
    <style:master-page style:name="MP34" style:page-layout-name="PL34">
      <style:header>
        <text:p text:style-name="Intestazione"/>
      </style:header>
      <style:footer>
        <text:p text:style-name="P2044"><text:span text:style-name="T2045"><text:page-number text:fixed="false">38</text:page-number></text:span></text:p>
        <text:p text:style-name="Pièdipagina"/>
      </style:footer>
    </style:master-page>
    <style:master-page style:name="MP35" style:page-layout-name="PL35">
      <style:header>
        <text:p text:style-name="Intestazione"/>
      </style:header>
      <style:footer>
        <text:p text:style-name="P2072"><text:span text:style-name="T2073"><text:page-number text:fixed="false">38</text:page-number></text:span></text:p>
        <text:p text:style-name="Pièdipagina"/>
      </style:footer>
    </style:master-page>
    <style:master-page style:name="MP36" style:page-layout-name="PL36">
      <style:header>
        <text:p text:style-name="Intestazione"/>
      </style:header>
      <style:footer>
        <text:p text:style-name="P2108"><text:span text:style-name="T2109"><text:page-number text:fixed="false">128</text:page-number></text:span></text:p>
        <text:p text:style-name="Pièdipagina"/>
      </style:footer>
    </style:master-page>
    <style:master-page style:name="MP37" style:page-layout-name="PL37">
      <style:header>
        <text:p text:style-name="Intestazione"/>
      </style:header>
      <style:footer>
        <text:p text:style-name="P2115"><text:span text:style-name="T2116"><text:page-number text:fixed="false">128</text:page-number></text:span></text:p>
        <text:p text:style-name="Pièdipagina"/>
      </style:footer>
    </style:master-page>
    <style:master-page style:name="MP38" style:page-layout-name="PL38">
      <style:header>
        <text:p text:style-name="Intestazione"/>
      </style:header>
      <style:footer>
        <text:p text:style-name="P2153"><text:span text:style-name="T2154"><text:page-number text:fixed="false">128</text:page-number></text:span></text:p>
        <text:p text:style-name="Pièdipagina"/>
      </style:footer>
    </style:master-page>
    <style:master-page style:name="MP39" style:page-layout-name="PL39">
      <style:header>
        <text:p text:style-name="Intestazione"/>
      </style:header>
      <style:footer>
        <text:p text:style-name="P2157"><text:span text:style-name="T2158"><text:page-number text:fixed="false">134</text:page-number></text:span></text:p>
        <text:p text:style-name="Pièdipagina"/>
      </style:footer>
    </style:master-page>
    <style:master-page style:name="MP40" style:page-layout-name="PL40">
      <style:header>
        <text:p text:style-name="Intestazione"/>
      </style:header>
      <style:footer>
        <text:p text:style-name="P2352"><text:span text:style-name="T2353"><text:page-number text:fixed="false">136</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ta Paolo</meta:initial-creator>
    <dc:creator>Bocci Lidia</dc:creator>
    <meta:creation-date>2020-11-11T18:23:00Z</meta:creation-date>
    <dc:date>2020-11-11T18:23:00Z</dc:date>
    <meta:print-date>2020-06-16T08:40:00Z</meta:print-date>
    <meta:template xlink:href="Normal" xlink:type="simple"/>
    <meta:editing-cycles>2</meta:editing-cycles>
    <meta:editing-duration>PT0S</meta:editing-duration>
    <meta:document-statistic meta:page-count="39" meta:paragraph-count="153" meta:word-count="11475" meta:character-count="76730" meta:row-count="545" meta:non-whitespace-character-count="65408"/>
  </office:meta>
</office:document-meta>
</file>