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_32_2" style:data-style-name="N38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Comma_32__91_0_93__Maril_249__32__40_v.0.5_41__32_2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Migliaia_32_2" style:data-style-name="N38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_32_2" style:data-style-name="N38">
      <style:table-cell-properties fo:border-top="none" fo:border-bottom="none" fo:border-left="thin solid #000000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Comma_32__91_0_93__Maril_249__32__40_v.0.5_41__32_2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Comma_32__91_0_93__Maril_249__32__40_v.0.5_41__32_2" style:data-style-name="N3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" style:family="table-cell" style:parent-style-name="Comma_32__91_0_93__Maril_249__32__40_v.0.5_41__32_2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24" style:family="table-cell" style:parent-style-name="Migliaia_32_3" style:data-style-name="N4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Comma_32__91_0_93__Maril_249__32__40_v.0.5_41__32_2" style:data-style-name="N39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9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Migliaia_32_2" style:data-style-name="N37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Migliaia_32_2" style:data-style-name="N37"/>
    <style:style style:name="ce39" style:family="table-cell" style:parent-style-name="Normal_Sheet1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_32_2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13"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Sheet1_32_2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Sheet1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Sheet1_32_2" style:data-style-name="N4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50" style:family="table-cell" style:parent-style-name="Normal_Sheet1_32_2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Sheet1_32_2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2" style:family="table-cell" style:parent-style-name="Migliaia_32_2" style:data-style-name="N37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3" style:family="table-cell" style:parent-style-name="Normal_Sheet1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4" style:family="table-cell" style:parent-style-name="Normal_Sheet1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1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Sheet1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Sheet1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13">
      <style:text-properties fo:color="#000000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Sheet1_32_2" style:data-style-name="N42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Migliaia_32_2" style:data-style-name="N37">
      <style:table-cell-properties fo:border-top="thin solid #000000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Migliaia_32_2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35">
      <style:text-properties fo:color="#000000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Sheet1_32_2" style:data-style-name="N42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5" style:family="table-cell" style:parent-style-name="Migliaia_32_2" style:data-style-name="N37">
      <style:table-cell-properties fo:border-top="none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13">
      <style:table-cell-properties fo:border-top="none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Migliaia_32_2" style:data-style-name="N37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13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Sheet1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Sheet1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Sheet1_32_2" style:data-style-name="N4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Sheet1_32_2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Sheet1_32_2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4" style:family="table-cell" style:parent-style-name="Migliaia_32_2" style:data-style-name="N37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Sheet1_32_2" style:data-style-name="N42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Sheet1_32_2" style:data-style-name="N42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42">
      <style:text-properties fo:color="#000000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80" style:family="table-cell" style:parent-style-name="Migliaia_32_2" style:data-style-name="N37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Sheet1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Sheet1_32_2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6" style:family="table-cell" style:parent-style-name="Migliaia_32_2" style:data-style-name="N37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13">
      <style:table-cell-properties fo:border-top="none" fo:border-bottom="none" fo:border-left="none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Sheet1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89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90" style:family="table-cell" style:parent-style-name="Normal_Sheet1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1" style:family="table-cell" style:parent-style-name="Default" style:data-style-name="N42">
      <style:text-properties fo:color="#000000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3" style:family="table-cell" style:parent-style-name="Normal_Sheet1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4" style:family="table-cell" style:parent-style-name="Migliaia_32_2" style:data-style-name="N37">
      <style:table-cell-properties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5" style:family="table-cell" style:parent-style-name="Migliaia_32_2" style:data-style-name="N37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8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9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0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3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/>
    </style:style>
    <style:style style:name="ce105" style:family="table-cell" style:parent-style-name="Comma_32__91_0_93__Maril_249__32__40_v.0.5_41__32_2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8" style:family="table-cell" style:parent-style-name="Comma_32__91_0_93__Maril_249__32__40_v.0.5_41__32_2" style:data-style-name="N3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9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Comma_32__91_0_93__Maril_249__32__40_v.0.5_41__32_2" style:data-style-name="N39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Sheet1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Sheet1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Sheet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18" style:family="table-cell" style:parent-style-name="Migliaia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Sheet1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20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04">
            <text:p>Conto Econom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7" table:style-name="ce2"/>
          <table:table-cell office:value-type="string" table:style-name="ce3">
            <text:p>IMPORTO</text:p>
            <text:p><text:s/>2019</text:p>
          </table:table-cell>
          <table:table-cell office:value-type="string" table:style-name="ce3">
            <text:p>IMPORTO</text:p>
            <text:p><text:s/>2020</text:p>
          </table:table-cell>
          <table:table-cell office:value-type="string" table:style-name="ce3">
            <text:p>IMPORTO</text:p>
            <text:p>COVID 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</text:p>
          </table:table-cell>
          <table:table-cell table:style-name="ce4"/>
          <table:table-cell office:value-type="string" table:style-name="ce5">
            <text:p>A)</text:p>
          </table:table-cell>
          <table:table-cell office:value-type="string" table:number-columns-spanned="4" table:number-rows-spanned="1" table:style-name="ce105">
            <text:p>VALORE DELLA PRODUZIONE</text:p>
          </table:table-cell>
          <table:covered-table-cell table:number-columns-repeated="3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4">
            <text:p>A.1</text:p>
          </table:table-cell>
          <table:table-cell office:value-type="string" table:style-name="ce7">
            <text:p>AA0010</text:p>
          </table:table-cell>
          <table:table-cell table:style-name="ce8"/>
          <table:table-cell office:value-type="string" table:style-name="ce8">
            <text:p>1)<text:s/></text:p>
          </table:table-cell>
          <table:table-cell office:value-type="string" table:number-columns-spanned="3" table:number-rows-spanned="1" table:style-name="ce106">
            <text:p>Contributi in c/esercizio</text:p>
          </table:table-cell>
          <table:covered-table-cell table:number-columns-repeated="2"/>
          <table:table-cell office:value-type="float" office:value="540074229.34000003" table:style-name="ce9">
            <text:p><text:s/>540.074.229<text:s/></text:p>
          </table:table-cell>
          <table:table-cell office:value-type="float" office:value="582637261.04000008" table:style-name="ce9">
            <text:p><text:s/>582.637.261<text:s/></text:p>
          </table:table-cell>
          <table:table-cell office:value-type="float" office:value="25172304.310000002" table:style-name="ce9">
            <text:p><text:s/>25.172.30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A.1.a</text:p>
          </table:table-cell>
          <table:table-cell office:value-type="string" table:style-name="ce10">
            <text:p>AA0020</text:p>
          </table:table-cell>
          <table:table-cell table:number-columns-repeated="2" table:style-name="ce1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3">
            <text:p>Contributi in c/esercizio - da Regione o Provincia Autonoma per quota F.S. regionale</text:p>
          </table:table-cell>
          <table:covered-table-cell/>
          <table:table-cell office:value-type="float" office:value="539308387.13999999" table:style-name="ce13">
            <text:p><text:s/>539.308.387<text:s/></text:p>
          </table:table-cell>
          <table:table-cell office:value-type="float" office:value="571913876.67000008" table:style-name="ce13">
            <text:p><text:s/>571.913.877<text:s/></text:p>
          </table:table-cell>
          <table:table-cell office:value-type="float" office:value="14992652.470000001" table:style-name="ce13">
            <text:p><text:s/>14.992.6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b</text:p>
          </table:table-cell>
          <table:table-cell office:value-type="string" table:style-name="ce10">
            <text:p>AA0050</text:p>
          </table:table-cell>
          <table:table-cell table:number-columns-repeated="2" table:style-name="ce1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Contributi in c/esercizio - extra fondo</text:p>
          </table:table-cell>
          <table:covered-table-cell/>
          <table:table-cell office:value-type="float" office:value="722440.07" table:style-name="ce14">
            <text:p><text:s/>722.440<text:s/></text:p>
          </table:table-cell>
          <table:table-cell office:value-type="float" office:value="10700978.370000001" table:style-name="ce14">
            <text:p><text:s/>10.700.978<text:s/></text:p>
          </table:table-cell>
          <table:table-cell office:value-type="float" office:value="10179651.84" table:style-name="ce14">
            <text:p><text:s/>10.179.6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b.1</text:p>
          </table:table-cell>
          <table:table-cell office:value-type="string" table:style-name="ce10">
            <text:p>AA006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1)</text:p>
          </table:table-cell>
          <table:table-cell office:value-type="string" table:style-name="ce15">
            <text:p>Contributi da Regione o Prov. Aut. (extra fondo) - vincolati</text:p>
          </table:table-cell>
          <table:table-cell office:value-type="float" office:value="613375.26" table:style-name="ce13">
            <text:p><text:s/>613.375<text:s/></text:p>
          </table:table-cell>
          <table:table-cell office:value-type="float" office:value="463280.05" table:style-name="ce13">
            <text:p><text:s/>463.28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.1.b.2</text:p>
          </table:table-cell>
          <table:table-cell office:value-type="string" table:style-name="ce7">
            <text:p>AA008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2)</text:p>
          </table:table-cell>
          <table:table-cell office:value-type="string" table:style-name="ce15">
            <text:p>Contributi da Regione o Prov. Aut. (extra fondo) - Risorse aggiuntive da bilancio a titolo di copertura LE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.1.b.3</text:p>
          </table:table-cell>
          <table:table-cell office:value-type="string" table:style-name="ce7">
            <text:p>AA009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3)</text:p>
          </table:table-cell>
          <table:table-cell office:value-type="string" table:style-name="ce15">
            <text:p>Contributi da Regione o Prov. Aut. (extra fondo) - Risorse aggiuntive da bilancio a titolo di copertura extra LE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b.4</text:p>
          </table:table-cell>
          <table:table-cell office:value-type="string" table:style-name="ce7">
            <text:p>AA010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4)</text:p>
          </table:table-cell>
          <table:table-cell office:value-type="string" table:style-name="ce15">
            <text:p>Contributi da Regione o Prov. Aut. (extra fondo) - altro</text:p>
          </table:table-cell>
          <table:table-cell office:value-type="float" office:value="97412.84" table:style-name="ce13">
            <text:p><text:s/>97.4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b.5</text:p>
          </table:table-cell>
          <table:table-cell office:value-type="string" table:style-name="ce10">
            <text:p>AA011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5)</text:p>
          </table:table-cell>
          <table:table-cell office:value-type="string" table:style-name="ce15">
            <text:p>Contributi da aziende sanitarie pubbliche (extra fondo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b.6</text:p>
          </table:table-cell>
          <table:table-cell office:value-type="string" table:style-name="ce10">
            <text:p>AA015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6)</text:p>
          </table:table-cell>
          <table:table-cell office:value-type="string" table:style-name="ce15">
            <text:p>Contributi da altri soggetti pubblici</text:p>
          </table:table-cell>
          <table:table-cell office:value-type="float" office:value="11651.97" table:style-name="ce13">
            <text:p><text:s/>11.652<text:s/></text:p>
          </table:table-cell>
          <table:table-cell office:value-type="float" office:value="10237698.32" table:style-name="ce13">
            <text:p><text:s/>10.237.698<text:s/></text:p>
          </table:table-cell>
          <table:table-cell office:value-type="float" office:value="10179651.84" table:style-name="ce13">
            <text:p><text:s/>10.179.6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c</text:p>
          </table:table-cell>
          <table:table-cell office:value-type="string" table:style-name="ce16">
            <text:p>AA0180</text:p>
          </table:table-cell>
          <table:table-cell table:number-columns-repeated="2" table:style-name="ce11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Contributi in c/esercizio - per ricerca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c.1</text:p>
          </table:table-cell>
          <table:table-cell office:value-type="string" table:style-name="ce16">
            <text:p>AA019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1)</text:p>
          </table:table-cell>
          <table:table-cell office:value-type="string" table:style-name="ce15">
            <text:p>da Ministero della Salute per ricerca corrent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c.2</text:p>
          </table:table-cell>
          <table:table-cell office:value-type="string" table:style-name="ce16">
            <text:p>AA020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2)</text:p>
          </table:table-cell>
          <table:table-cell office:value-type="string" table:style-name="ce15">
            <text:p>da Ministero della Salute per ricerca finalizzat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c.3</text:p>
          </table:table-cell>
          <table:table-cell office:value-type="string" table:style-name="ce16">
            <text:p>AA0210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3)</text:p>
          </table:table-cell>
          <table:table-cell office:value-type="string" table:style-name="ce15">
            <text:p>da Regione e altri soggetti pubblic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c.4</text:p>
          </table:table-cell>
          <table:table-cell office:value-type="string" table:style-name="ce16">
            <text:p>AA0211</text:p>
          </table:table-cell>
          <table:table-cell table:number-columns-repeated="2" table:style-name="ce11"/>
          <table:table-cell table:style-name="ce12"/>
          <table:table-cell office:value-type="string" table:style-name="ce15">
            <text:p>4)</text:p>
          </table:table-cell>
          <table:table-cell office:value-type="string" table:style-name="ce15">
            <text:p>da privat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1.d</text:p>
          </table:table-cell>
          <table:table-cell office:value-type="string" table:style-name="ce16">
            <text:p>AA0220</text:p>
          </table:table-cell>
          <table:table-cell table:number-columns-repeated="2" table:style-name="ce11"/>
          <table:table-cell office:value-type="string" table:style-name="ce12">
            <text:p>d)</text:p>
          </table:table-cell>
          <table:table-cell office:value-type="string" table:number-columns-spanned="2" table:number-rows-spanned="1" table:style-name="ce108">
            <text:p>Contributi in c/esercizio - da privati</text:p>
          </table:table-cell>
          <table:covered-table-cell/>
          <table:table-cell office:value-type="float" office:value="43402.13" table:style-name="ce13">
            <text:p><text:s/>43.402<text:s/></text:p>
          </table:table-cell>
          <table:table-cell office:value-type="float" office:value="22406" table:style-name="ce13">
            <text:p><text:s/>22.40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2</text:p>
          </table:table-cell>
          <table:table-cell office:value-type="string" table:style-name="ce18">
            <text:p>AA0240</text:p>
          </table:table-cell>
          <table:table-cell office:value-type="string" table:style-name="ce19">
            <text:p>=RC[7]</text:p>
          </table:table-cell>
          <table:table-cell office:value-type="string" table:style-name="ce8">
            <text:p>2)</text:p>
          </table:table-cell>
          <table:table-cell office:value-type="string" table:number-columns-spanned="3" table:number-rows-spanned="1" table:style-name="ce106">
            <text:p>Rettifica contributi c/esercizio per destinazione ad investimenti</text:p>
          </table:table-cell>
          <table:covered-table-cell table:number-columns-repeated="2"/>
          <table:table-cell office:value-type="float" office:value="-11259453.43" table:style-name="ce13">
            <text:p><text:s/>(11.259.453)</text:p>
          </table:table-cell>
          <table:table-cell office:value-type="float" office:value="-17661133.780000001" table:style-name="ce13">
            <text:p><text:s/>(17.661.134)</text:p>
          </table:table-cell>
          <table:table-cell office:value-type="float" office:value="-6451858.9299999997" table:style-name="ce13">
            <text:p><text:s/>(6.451.859)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3</text:p>
          </table:table-cell>
          <table:table-cell office:value-type="string" table:style-name="ce18">
            <text:p>AA0270</text:p>
          </table:table-cell>
          <table:table-cell office:value-type="string" table:style-name="ce19">
            <text:p>=RC[7]</text:p>
          </table:table-cell>
          <table:table-cell office:value-type="string" table:style-name="ce8">
            <text:p>3)</text:p>
          </table:table-cell>
          <table:table-cell office:value-type="string" table:number-columns-spanned="3" table:number-rows-spanned="1" table:style-name="ce106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6392772.050000001" table:style-name="ce13">
            <text:p><text:s/>16.392.772<text:s/></text:p>
          </table:table-cell>
          <table:table-cell office:value-type="float" office:value="2078492.45" table:style-name="ce13">
            <text:p><text:s/>2.078.49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4</text:p>
          </table:table-cell>
          <table:table-cell office:value-type="string" table:style-name="ce18">
            <text:p>AA0320</text:p>
          </table:table-cell>
          <table:table-cell office:value-type="string" table:style-name="ce19">
            <text:p>=RC[7]</text:p>
          </table:table-cell>
          <table:table-cell office:value-type="string" table:style-name="ce8">
            <text:p>4)</text:p>
          </table:table-cell>
          <table:table-cell office:value-type="string" table:number-columns-spanned="3" table:number-rows-spanned="1" table:style-name="ce106">
            <text:p>Ricavi per prestazioni sanitarie e sociosanitarie a rilevanza sanitaria</text:p>
          </table:table-cell>
          <table:covered-table-cell table:number-columns-repeated="2"/>
          <table:table-cell office:value-type="float" office:value="37530067.289999999" table:style-name="ce14">
            <text:p><text:s/>37.530.067<text:s/></text:p>
          </table:table-cell>
          <table:table-cell office:value-type="float" office:value="34901929.649999991" table:style-name="ce14">
            <text:p><text:s/>34.901.93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.4.a</text:p>
          </table:table-cell>
          <table:table-cell office:value-type="string" table:style-name="ce16">
            <text:p>AA0330</text:p>
          </table:table-cell>
          <table:table-cell office:value-type="string" table:style-name="ce19">
            <text:p>=RC[7]</text:p>
          </table:table-cell>
          <table:table-cell table:style-name="ce1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3">
            <text:p>Ricavi per prestazioni sanitarie e sociosanitarie - ad aziende sanitarie pubbliche</text:p>
          </table:table-cell>
          <table:covered-table-cell/>
          <table:table-cell office:value-type="float" office:value="27767240.099999998" table:style-name="ce13">
            <text:p><text:s/>27.767.240<text:s/></text:p>
          </table:table-cell>
          <table:table-cell office:value-type="float" office:value="28575111.389999993" table:style-name="ce13">
            <text:p><text:s/>28.575.11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4.b</text:p>
          </table:table-cell>
          <table:table-cell office:value-type="string" table:style-name="ce16">
            <text:p>AA0670</text:p>
          </table:table-cell>
          <table:table-cell table:number-columns-repeated="2" table:style-name="ce1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3">
            <text:p>Ricavi per prestazioni sanitarie e sociosanitarie - intramoenia</text:p>
          </table:table-cell>
          <table:covered-table-cell/>
          <table:table-cell office:value-type="float" office:value="6125625.1100000003" table:style-name="ce13">
            <text:p><text:s/>6.125.625<text:s/></text:p>
          </table:table-cell>
          <table:table-cell office:value-type="float" office:value="3859719.06" table:style-name="ce13">
            <text:p><text:s/>3.859.71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4.c</text:p>
          </table:table-cell>
          <table:table-cell office:value-type="string" table:style-name="ce16">
            <text:p>AA0680</text:p>
          </table:table-cell>
          <table:table-cell table:number-columns-repeated="2" table:style-name="ce11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3">
            <text:p>Ricavi per prestazioni sanitarie e sociosanitarie - altro</text:p>
          </table:table-cell>
          <table:covered-table-cell/>
          <table:table-cell office:value-type="float" office:value="3637202.0800000005" table:style-name="ce13">
            <text:p><text:s/>3.637.202<text:s/></text:p>
          </table:table-cell>
          <table:table-cell office:value-type="float" office:value="2467099.1999999997" table:style-name="ce13">
            <text:p><text:s/>2.467.09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5</text:p>
          </table:table-cell>
          <table:table-cell office:value-type="string" table:style-name="ce18">
            <text:p>AA0750</text:p>
          </table:table-cell>
          <table:table-cell table:style-name="ce20"/>
          <table:table-cell office:value-type="string" table:style-name="ce8">
            <text:p>5)</text:p>
          </table:table-cell>
          <table:table-cell office:value-type="string" table:number-columns-spanned="3" table:number-rows-spanned="1" table:style-name="ce106">
            <text:p>Concorsi, recuperi e rimborsi</text:p>
          </table:table-cell>
          <table:covered-table-cell table:number-columns-repeated="2"/>
          <table:table-cell office:value-type="float" office:value="2895291.19" table:style-name="ce13">
            <text:p><text:s/>2.895.291<text:s/></text:p>
          </table:table-cell>
          <table:table-cell office:value-type="float" office:value="4120764.38" table:style-name="ce13">
            <text:p><text:s/>4.120.76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6</text:p>
          </table:table-cell>
          <table:table-cell office:value-type="string" table:style-name="ce18">
            <text:p>AA0940</text:p>
          </table:table-cell>
          <table:table-cell table:style-name="ce20"/>
          <table:table-cell office:value-type="string" table:style-name="ce8">
            <text:p>6)</text:p>
          </table:table-cell>
          <table:table-cell office:value-type="string" table:number-columns-spanned="3" table:number-rows-spanned="1" table:style-name="ce109">
            <text:p>Compartecipazione alla spesa per prestazioni sanitarie (Ticket)</text:p>
          </table:table-cell>
          <table:covered-table-cell table:number-columns-repeated="2"/>
          <table:table-cell office:value-type="float" office:value="9133239.5200000014" table:style-name="ce13">
            <text:p><text:s/>9.133.240<text:s/></text:p>
          </table:table-cell>
          <table:table-cell office:value-type="float" office:value="5696807.8500000006" table:style-name="ce13">
            <text:p><text:s/>5.696.80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7</text:p>
          </table:table-cell>
          <table:table-cell office:value-type="string" table:style-name="ce18">
            <text:p>AA0980</text:p>
          </table:table-cell>
          <table:table-cell table:style-name="ce20"/>
          <table:table-cell office:value-type="string" table:style-name="ce8">
            <text:p>7)</text:p>
          </table:table-cell>
          <table:table-cell office:value-type="string" table:number-columns-spanned="3" table:number-rows-spanned="1" table:style-name="ce109">
            <text:p>Quota contributi in c/capitale imputata nell'esercizio</text:p>
          </table:table-cell>
          <table:covered-table-cell table:number-columns-repeated="2"/>
          <table:table-cell office:value-type="float" office:value="11078649.610000001" table:style-name="ce13">
            <text:p><text:s/>11.078.650<text:s/></text:p>
          </table:table-cell>
          <table:table-cell office:value-type="float" office:value="12254408.899999999" table:style-name="ce13">
            <text:p><text:s/>12.254.40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8</text:p>
          </table:table-cell>
          <table:table-cell office:value-type="string" table:style-name="ce18">
            <text:p>AA1050</text:p>
          </table:table-cell>
          <table:table-cell table:style-name="ce20"/>
          <table:table-cell office:value-type="string" table:style-name="ce8">
            <text:p>8)</text:p>
          </table:table-cell>
          <table:table-cell office:value-type="string" table:number-columns-spanned="3" table:number-rows-spanned="1" table:style-name="ce109">
            <text:p>Incrementi delle immobilizzazioni per lavori interni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9</text:p>
          </table:table-cell>
          <table:table-cell office:value-type="string" table:style-name="ce18">
            <text:p>AA1060</text:p>
          </table:table-cell>
          <table:table-cell table:style-name="ce20"/>
          <table:table-cell office:value-type="string" table:style-name="ce8">
            <text:p>9)</text:p>
          </table:table-cell>
          <table:table-cell office:value-type="string" table:number-columns-spanned="3" table:number-rows-spanned="1" table:style-name="ce106">
            <text:p>Altri ricavi e proventi</text:p>
          </table:table-cell>
          <table:covered-table-cell table:number-columns-repeated="2"/>
          <table:table-cell office:value-type="float" office:value="1427978.3699999999" table:style-name="ce13">
            <text:p><text:s/>1.427.978<text:s/></text:p>
          </table:table-cell>
          <table:table-cell office:value-type="float" office:value="985043.49000000011" table:style-name="ce13">
            <text:p><text:s/>985.04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0"/>
          <table:table-cell office:value-type="string" table:number-columns-spanned="4" table:number-rows-spanned="1" table:style-name="ce110">
            <text:p>Totale A)</text:p>
          </table:table-cell>
          <table:covered-table-cell table:number-columns-repeated="3"/>
          <table:table-cell office:value-type="float" office:value="607272773.94000006" table:style-name="ce14">
            <text:p><text:s/>607.272.774<text:s/></text:p>
          </table:table-cell>
          <table:table-cell office:value-type="float" office:value="625013573.98000014" table:style-name="ce14">
            <text:p><text:s/>625.013.574<text:s/></text:p>
          </table:table-cell>
          <table:table-cell office:value-type="float" office:value="18720445.380000003" table:style-name="ce14">
            <text:p><text:s/>18.720.445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1"/>
          <table:table-cell table:style-name="ce11"/>
          <table:table-cell table:style-name="ce12"/>
          <table:table-cell table:number-columns-repeated="2" table:style-name="ce15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B</text:p>
          </table:table-cell>
          <table:table-cell table:style-name="ce4"/>
          <table:table-cell office:value-type="string" table:style-name="ce8">
            <text:p>B)</text:p>
          </table:table-cell>
          <table:table-cell office:value-type="string" table:number-columns-spanned="4" table:number-rows-spanned="1" table:style-name="ce105">
            <text:p>COSTI DELLA PRODUZIONE</text:p>
          </table:table-cell>
          <table:covered-table-cell table:number-columns-repeated="3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B.1</text:p>
          </table:table-cell>
          <table:table-cell table:style-name="ce4"/>
          <table:table-cell table:style-name="ce20"/>
          <table:table-cell office:value-type="string" table:style-name="ce8">
            <text:p>1)</text:p>
          </table:table-cell>
          <table:table-cell office:value-type="string" table:number-columns-spanned="3" table:number-rows-spanned="1" table:style-name="ce106">
            <text:p>Acquisti di beni</text:p>
          </table:table-cell>
          <table:covered-table-cell table:number-columns-repeated="2"/>
          <table:table-cell office:value-type="float" office:value="120074666.02" table:style-name="ce14">
            <text:p><text:s/>120.074.666<text:s/></text:p>
          </table:table-cell>
          <table:table-cell office:value-type="float" office:value="123434633.70999996" table:style-name="ce14">
            <text:p><text:s/>123.434.634<text:s/></text:p>
          </table:table-cell>
          <table:table-cell office:value-type="float" office:value="6907323.2201700006" table:style-name="ce14">
            <text:p><text:s/>6.907.32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.a</text:p>
          </table:table-cell>
          <table:table-cell table:style-name="ce4"/>
          <table:table-cell table:number-columns-repeated="2" table:style-name="ce1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Acquisti di beni sanitari</text:p>
          </table:table-cell>
          <table:covered-table-cell/>
          <table:table-cell office:value-type="float" office:value="118692268.89" table:style-name="ce13">
            <text:p><text:s/>118.692.269<text:s/></text:p>
          </table:table-cell>
          <table:table-cell office:value-type="float" office:value="122366861.81999996" table:style-name="ce13">
            <text:p><text:s/>122.366.862<text:s/></text:p>
          </table:table-cell>
          <table:table-cell office:value-type="float" office:value="6862591.7301700003" table:style-name="ce13">
            <text:p><text:s/>6.862.59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.b</text:p>
          </table:table-cell>
          <table:table-cell table:style-name="ce4"/>
          <table:table-cell table:number-columns-repeated="2" table:style-name="ce1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Acquisti di beni non sanitari</text:p>
          </table:table-cell>
          <table:covered-table-cell/>
          <table:table-cell office:value-type="float" office:value="1382397.1300000001" table:style-name="ce13">
            <text:p><text:s/>1.382.397<text:s/></text:p>
          </table:table-cell>
          <table:table-cell office:value-type="float" office:value="1067771.8899999999" table:style-name="ce13">
            <text:p><text:s/>1.067.772<text:s/></text:p>
          </table:table-cell>
          <table:table-cell office:value-type="float" office:value="44731.49" table:style-name="ce13">
            <text:p><text:s/>44.73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</text:p>
          </table:table-cell>
          <table:table-cell table:style-name="ce4"/>
          <table:table-cell table:style-name="ce20"/>
          <table:table-cell office:value-type="string" table:style-name="ce8">
            <text:p>2)</text:p>
          </table:table-cell>
          <table:table-cell office:value-type="string" table:number-columns-spanned="3" table:number-rows-spanned="1" table:style-name="ce106">
            <text:p>Acquisti di servizi sanitari</text:p>
          </table:table-cell>
          <table:covered-table-cell table:number-columns-repeated="2"/>
          <table:table-cell office:value-type="float" office:value="261105985.41999996" table:style-name="ce14">
            <text:p><text:s/>261.105.985<text:s/></text:p>
          </table:table-cell>
          <table:table-cell office:value-type="float" office:value="269435270.48000002" table:style-name="ce14">
            <text:p><text:s/>269.435.270<text:s/></text:p>
          </table:table-cell>
          <table:table-cell office:value-type="float" office:value="17098037.559999999" table:style-name="ce14">
            <text:p><text:s/>17.098.03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a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Acquisti di servizi sanitari - Medicina di base</text:p>
          </table:table-cell>
          <table:covered-table-cell/>
          <table:table-cell office:value-type="float" office:value="37490904.000000007" table:style-name="ce13">
            <text:p><text:s/>37.490.904<text:s/></text:p>
          </table:table-cell>
          <table:table-cell office:value-type="float" office:value="38880053.11999999" table:style-name="ce13">
            <text:p><text:s/>38.880.053<text:s/></text:p>
          </table:table-cell>
          <table:table-cell office:value-type="float" office:value="1656896.25" table:style-name="ce13">
            <text:p><text:s/>1.656.89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b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Acquisti di servizi sanitari - Farmaceutica</text:p>
          </table:table-cell>
          <table:covered-table-cell/>
          <table:table-cell office:value-type="float" office:value="48252327.699999996" table:style-name="ce13">
            <text:p><text:s/>48.252.328<text:s/></text:p>
          </table:table-cell>
          <table:table-cell office:value-type="float" office:value="47608731.439999998" table:style-name="ce13">
            <text:p><text:s/>47.608.73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c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Acquisti di servizi sanitari per assitenza specialistica ambulatoriale</text:p>
          </table:table-cell>
          <table:covered-table-cell/>
          <table:table-cell office:value-type="float" office:value="21781973.080000006" table:style-name="ce13">
            <text:p><text:s/>21.781.973<text:s/></text:p>
          </table:table-cell>
          <table:table-cell office:value-type="float" office:value="23116185.600000001" table:style-name="ce13">
            <text:p><text:s/>23.116.18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d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d)</text:p>
          </table:table-cell>
          <table:table-cell office:value-type="string" table:number-columns-spanned="2" table:number-rows-spanned="1" table:style-name="ce107">
            <text:p>Acquisti di servizi sanitari per assistenza riabilitativa</text:p>
          </table:table-cell>
          <table:covered-table-cell/>
          <table:table-cell office:value-type="float" office:value="23226121.73" table:style-name="ce13">
            <text:p><text:s/>23.226.122<text:s/></text:p>
          </table:table-cell>
          <table:table-cell office:value-type="float" office:value="22270667.609999999" table:style-name="ce13">
            <text:p><text:s/>22.270.66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e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e)</text:p>
          </table:table-cell>
          <table:table-cell office:value-type="string" table:number-columns-spanned="2" table:number-rows-spanned="1" table:style-name="ce107">
            <text:p>Acquisti di servizi sanitari per assistenza integrativa</text:p>
          </table:table-cell>
          <table:covered-table-cell/>
          <table:table-cell office:value-type="float" office:value="1196153.78" table:style-name="ce13">
            <text:p><text:s/>1.196.154<text:s/></text:p>
          </table:table-cell>
          <table:table-cell office:value-type="float" office:value="1278558.1299999999" table:style-name="ce13">
            <text:p><text:s/>1.278.55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f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f)</text:p>
          </table:table-cell>
          <table:table-cell office:value-type="string" table:number-columns-spanned="2" table:number-rows-spanned="1" table:style-name="ce107">
            <text:p>Acquisti di servizi sanitari per assistenza protesica</text:p>
          </table:table-cell>
          <table:covered-table-cell/>
          <table:table-cell office:value-type="float" office:value="4892706.08" table:style-name="ce13">
            <text:p><text:s/>4.892.706<text:s/></text:p>
          </table:table-cell>
          <table:table-cell office:value-type="float" office:value="4773703.49" table:style-name="ce13">
            <text:p><text:s/>4.773.70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g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g)</text:p>
          </table:table-cell>
          <table:table-cell office:value-type="string" table:number-columns-spanned="2" table:number-rows-spanned="1" table:style-name="ce107">
            <text:p>Acquisti di servizi sanitari per assistenza ospedaliera</text:p>
          </table:table-cell>
          <table:covered-table-cell/>
          <table:table-cell office:value-type="float" office:value="68084379.819999993" table:style-name="ce13">
            <text:p><text:s/>68.084.380<text:s/></text:p>
          </table:table-cell>
          <table:table-cell office:value-type="float" office:value="64371964.460000001" table:style-name="ce13">
            <text:p><text:s/>64.371.96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h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h)</text:p>
          </table:table-cell>
          <table:table-cell office:value-type="string" table:number-columns-spanned="2" table:number-rows-spanned="1" table:style-name="ce103">
            <text:p>Acquisti prestazioni di psichiatrica residenziale e semiresidenziale</text:p>
          </table:table-cell>
          <table:covered-table-cell/>
          <table:table-cell office:value-type="float" office:value="5977518.9199999999" table:style-name="ce13">
            <text:p><text:s/>5.977.519<text:s/></text:p>
          </table:table-cell>
          <table:table-cell office:value-type="float" office:value="6395848.4700000007" table:style-name="ce13">
            <text:p><text:s/>6.395.84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i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i)</text:p>
          </table:table-cell>
          <table:table-cell office:value-type="string" table:number-columns-spanned="2" table:number-rows-spanned="1" table:style-name="ce107">
            <text:p>Acquisti prestazioni di distribuzione farmaci File F</text:p>
          </table:table-cell>
          <table:covered-table-cell/>
          <table:table-cell office:value-type="float" office:value="10419132.489999998" table:style-name="ce13">
            <text:p><text:s/>10.419.132<text:s/></text:p>
          </table:table-cell>
          <table:table-cell office:value-type="float" office:value="10140038.4" table:style-name="ce13">
            <text:p><text:s/>10.140.03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j</text:p>
          </table:table-cell>
          <table:table-cell table:style-name="ce4"/>
          <table:table-cell office:value-type="string" table:style-name="ce22">
            <text:p>=RC[7]</text:p>
          </table:table-cell>
          <table:table-cell table:style-name="ce11"/>
          <table:table-cell office:value-type="string" table:style-name="ce12">
            <text:p>j)</text:p>
          </table:table-cell>
          <table:table-cell office:value-type="string" table:number-columns-spanned="2" table:number-rows-spanned="1" table:style-name="ce107">
            <text:p>Acquisti prestazioni termali in convenzione</text:p>
          </table:table-cell>
          <table:covered-table-cell/>
          <table:table-cell office:value-type="float" office:value="222408.92" table:style-name="ce13">
            <text:p><text:s/>222.409<text:s/></text:p>
          </table:table-cell>
          <table:table-cell office:value-type="float" office:value="393603.28" table:style-name="ce13">
            <text:p><text:s/>393.60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k</text:p>
          </table:table-cell>
          <table:table-cell table:style-name="ce4"/>
          <table:table-cell table:style-name="ce22"/>
          <table:table-cell table:style-name="ce11"/>
          <table:table-cell office:value-type="string" table:style-name="ce12">
            <text:p>k)</text:p>
          </table:table-cell>
          <table:table-cell office:value-type="string" table:number-columns-spanned="2" table:number-rows-spanned="1" table:style-name="ce107">
            <text:p>Acquisti prestazioni di trasporto sanitario</text:p>
          </table:table-cell>
          <table:covered-table-cell/>
          <table:table-cell office:value-type="float" office:value="2714286.3200000003" table:style-name="ce13">
            <text:p><text:s/>2.714.286<text:s/></text:p>
          </table:table-cell>
          <table:table-cell office:value-type="float" office:value="3103169.84" table:style-name="ce13">
            <text:p><text:s/>3.103.17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l</text:p>
          </table:table-cell>
          <table:table-cell table:style-name="ce4"/>
          <table:table-cell table:style-name="ce22"/>
          <table:table-cell table:style-name="ce11"/>
          <table:table-cell office:value-type="string" table:style-name="ce12">
            <text:p>l)</text:p>
          </table:table-cell>
          <table:table-cell office:value-type="string" table:number-columns-spanned="2" table:number-rows-spanned="1" table:style-name="ce107">
            <text:p>Acquisti prestazioni <text:s/>socio-sanitarie a rilevanza sanitaria</text:p>
          </table:table-cell>
          <table:covered-table-cell/>
          <table:table-cell office:value-type="float" office:value="12411392.23" table:style-name="ce13">
            <text:p><text:s/>12.411.392<text:s/></text:p>
          </table:table-cell>
          <table:table-cell office:value-type="float" office:value="12579144.620000001" table:style-name="ce13">
            <text:p><text:s/>12.579.145<text:s/></text:p>
          </table:table-cell>
          <table:table-cell office:value-type="float" office:value="357566" table:style-name="ce13">
            <text:p><text:s/>357.56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m</text:p>
          </table:table-cell>
          <table:table-cell table:style-name="ce4"/>
          <table:table-cell office:value-type="string" table:style-name="ce22">
            <text:p>=RC[7]</text:p>
          </table:table-cell>
          <table:table-cell table:style-name="ce11"/>
          <table:table-cell office:value-type="string" table:style-name="ce12">
            <text:p>m)</text:p>
          </table:table-cell>
          <table:table-cell office:value-type="string" table:number-columns-spanned="2" table:number-rows-spanned="1" table:style-name="ce103">
            <text:p>Compartecipazione al personale per att. Libero-prof. (intramoenia)</text:p>
          </table:table-cell>
          <table:covered-table-cell/>
          <table:table-cell office:value-type="float" office:value="4859291.78" table:style-name="ce13">
            <text:p><text:s/>4.859.292<text:s/></text:p>
          </table:table-cell>
          <table:table-cell office:value-type="float" office:value="3079391.52" table:style-name="ce13">
            <text:p><text:s/>3.079.39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n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n)</text:p>
          </table:table-cell>
          <table:table-cell office:value-type="string" table:number-columns-spanned="2" table:number-rows-spanned="1" table:style-name="ce107">
            <text:p>Rimborsi Assegni e contributi sanitari</text:p>
          </table:table-cell>
          <table:covered-table-cell/>
          <table:table-cell office:value-type="float" office:value="721046.48" table:style-name="ce13">
            <text:p><text:s/>721.046<text:s/></text:p>
          </table:table-cell>
          <table:table-cell office:value-type="float" office:value="685307.15999999992" table:style-name="ce13">
            <text:p><text:s/>685.30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.2.o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o)</text:p>
          </table:table-cell>
          <table:table-cell office:value-type="string" table:number-columns-spanned="2" table:number-rows-spanned="1" table:style-name="ce103">
            <text:p>Consulenze, collaborazioni, interinale, altre prestazioni di lavoro sanitarie e sociosanitarie</text:p>
          </table:table-cell>
          <table:covered-table-cell/>
          <table:table-cell office:value-type="float" office:value="7585605.1100000003" table:style-name="ce13">
            <text:p><text:s/>7.585.605<text:s/></text:p>
          </table:table-cell>
          <table:table-cell office:value-type="float" office:value="9469648.8200000003" table:style-name="ce13">
            <text:p><text:s/>9.469.649<text:s/></text:p>
          </table:table-cell>
          <table:table-cell office:value-type="float" office:value="2990922.83" table:style-name="ce13">
            <text:p><text:s/>2.990.92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p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p)</text:p>
          </table:table-cell>
          <table:table-cell office:value-type="string" table:number-columns-spanned="2" table:number-rows-spanned="1" table:style-name="ce103">
            <text:p>Altri servizi sanitari e sociosanitari a rilevanza sanitaria</text:p>
          </table:table-cell>
          <table:covered-table-cell/>
          <table:table-cell office:value-type="float" office:value="11270736.98" table:style-name="ce13">
            <text:p><text:s/>11.270.737<text:s/></text:p>
          </table:table-cell>
          <table:table-cell office:value-type="float" office:value="21289254.52" table:style-name="ce13">
            <text:p><text:s/>21.289.255<text:s/></text:p>
          </table:table-cell>
          <table:table-cell office:value-type="float" office:value="12092652.479999999" table:style-name="ce13">
            <text:p><text:s/>12.092.65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2.q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q)</text:p>
          </table:table-cell>
          <table:table-cell office:value-type="string" table:number-columns-spanned="2" table:number-rows-spanned="1" table:style-name="ce107">
            <text:p>Costi per differenziale Tariffe TUC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3</text:p>
          </table:table-cell>
          <table:table-cell table:style-name="ce4"/>
          <table:table-cell table:style-name="ce21"/>
          <table:table-cell office:value-type="string" table:style-name="ce8">
            <text:p>3)</text:p>
          </table:table-cell>
          <table:table-cell office:value-type="string" table:number-columns-spanned="3" table:number-rows-spanned="1" table:style-name="ce106">
            <text:p>Acquisti di servizi non sanitari</text:p>
          </table:table-cell>
          <table:covered-table-cell table:number-columns-repeated="2"/>
          <table:table-cell office:value-type="float" office:value="39402779.299999997" table:style-name="ce14">
            <text:p><text:s/>39.402.779<text:s/></text:p>
          </table:table-cell>
          <table:table-cell office:value-type="float" office:value="44551728.180000015" table:style-name="ce14">
            <text:p><text:s/>44.551.728<text:s/></text:p>
          </table:table-cell>
          <table:table-cell office:value-type="float" office:value="3554542.8200000003" table:style-name="ce14">
            <text:p><text:s/>3.554.54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3.a</text:p>
          </table:table-cell>
          <table:table-cell table:style-name="ce4"/>
          <table:table-cell table:style-name="ce21"/>
          <table:table-cell table:style-name="ce8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Servizi non sanitari</text:p>
          </table:table-cell>
          <table:covered-table-cell/>
          <table:table-cell office:value-type="float" office:value="35413095.479999997" table:style-name="ce13">
            <text:p><text:s/>35.413.095<text:s/></text:p>
          </table:table-cell>
          <table:table-cell office:value-type="float" office:value="37950687.770000011" table:style-name="ce13">
            <text:p><text:s/>37.950.688<text:s/></text:p>
          </table:table-cell>
          <table:table-cell office:value-type="float" office:value="2419851.5500000003" table:style-name="ce13">
            <text:p><text:s/>2.419.852<text:s/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.3.b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3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3441510.8699999996" table:style-name="ce13">
            <text:p><text:s/>3.441.511<text:s/></text:p>
          </table:table-cell>
          <table:table-cell office:value-type="float" office:value="6318537.3900000006" table:style-name="ce13">
            <text:p><text:s/>6.318.537<text:s/></text:p>
          </table:table-cell>
          <table:table-cell office:value-type="float" office:value="1134691.27" table:style-name="ce13">
            <text:p><text:s/>1.134.69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3.c</text:p>
          </table:table-cell>
          <table:table-cell table:style-name="ce4"/>
          <table:table-cell table:style-name="ce21"/>
          <table:table-cell table:style-name="ce23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Formazione</text:p>
          </table:table-cell>
          <table:covered-table-cell/>
          <table:table-cell office:value-type="float" office:value="548172.94999999995" table:style-name="ce13">
            <text:p><text:s/>548.173<text:s/></text:p>
          </table:table-cell>
          <table:table-cell office:value-type="float" office:value="282503.02" table:style-name="ce13">
            <text:p><text:s/>282.50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4</text:p>
          </table:table-cell>
          <table:table-cell table:style-name="ce4"/>
          <table:table-cell table:style-name="ce21"/>
          <table:table-cell office:value-type="string" table:style-name="ce8">
            <text:p>4)</text:p>
          </table:table-cell>
          <table:table-cell office:value-type="string" table:number-columns-spanned="3" table:number-rows-spanned="1" table:style-name="ce121">
            <text:p>Manutenzione e riparazione</text:p>
          </table:table-cell>
          <table:covered-table-cell table:number-columns-repeated="2"/>
          <table:table-cell office:value-type="float" office:value="16881141.530000001" table:style-name="ce13">
            <text:p><text:s/>16.881.142<text:s/></text:p>
          </table:table-cell>
          <table:table-cell office:value-type="float" office:value="18366094.879999999" table:style-name="ce13">
            <text:p><text:s/>18.366.095<text:s/></text:p>
          </table:table-cell>
          <table:table-cell office:value-type="float" office:value="912231.51" table:style-name="ce13">
            <text:p><text:s/>912.23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5</text:p>
          </table:table-cell>
          <table:table-cell table:style-name="ce4"/>
          <table:table-cell table:style-name="ce21"/>
          <table:table-cell office:value-type="string" table:style-name="ce8">
            <text:p>5)</text:p>
          </table:table-cell>
          <table:table-cell office:value-type="string" table:number-columns-spanned="3" table:number-rows-spanned="1" table:style-name="ce121">
            <text:p>Godimento di beni di terzi</text:p>
          </table:table-cell>
          <table:covered-table-cell table:number-columns-repeated="2"/>
          <table:table-cell office:value-type="float" office:value="3227552.26" table:style-name="ce13">
            <text:p><text:s/>3.227.552<text:s/></text:p>
          </table:table-cell>
          <table:table-cell office:value-type="float" office:value="3643141.1" table:style-name="ce13">
            <text:p><text:s/>3.643.141<text:s/></text:p>
          </table:table-cell>
          <table:table-cell office:value-type="float" office:value="442578.06" table:style-name="ce13">
            <text:p><text:s/>442.57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6</text:p>
          </table:table-cell>
          <table:table-cell table:style-name="ce4"/>
          <table:table-cell table:style-name="ce21"/>
          <table:table-cell office:value-type="string" table:style-name="ce8">
            <text:p>6)</text:p>
          </table:table-cell>
          <table:table-cell office:value-type="string" table:number-columns-spanned="3" table:number-rows-spanned="1" table:style-name="ce121">
            <text:p>Costi del personale</text:p>
          </table:table-cell>
          <table:covered-table-cell table:number-columns-repeated="2"/>
          <table:table-cell office:value-type="float" office:value="164566878.31999999" table:style-name="ce14">
            <text:p><text:s/>164.566.878<text:s/></text:p>
          </table:table-cell>
          <table:table-cell office:value-type="float" office:value="169238485.71000004" table:style-name="ce14">
            <text:p><text:s/>169.238.486<text:s/></text:p>
          </table:table-cell>
          <table:table-cell office:value-type="float" office:value="5523636.71" table:style-name="ce14">
            <text:p><text:s/>5.523.63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6.a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Personale dirigente medico</text:p>
          </table:table-cell>
          <table:covered-table-cell/>
          <table:table-cell office:value-type="float" office:value="61913656.700000018" table:style-name="ce13">
            <text:p><text:s/>61.913.657<text:s/></text:p>
          </table:table-cell>
          <table:table-cell office:value-type="float" office:value="64182902.150000013" table:style-name="ce13">
            <text:p><text:s/>64.182.902<text:s/></text:p>
          </table:table-cell>
          <table:table-cell office:value-type="float" office:value="1360568.42" table:style-name="ce13">
            <text:p><text:s/>1.360.56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6.b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Personale dirigente ruolo sanitario non medico</text:p>
          </table:table-cell>
          <table:covered-table-cell/>
          <table:table-cell office:value-type="float" office:value="3516935.8600000003" table:style-name="ce13">
            <text:p><text:s/>3.516.936<text:s/></text:p>
          </table:table-cell>
          <table:table-cell office:value-type="float" office:value="3500822.72" table:style-name="ce13">
            <text:p><text:s/>3.500.823<text:s/></text:p>
          </table:table-cell>
          <table:table-cell office:value-type="float" office:value="31615.97" table:style-name="ce13">
            <text:p><text:s/>31.61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6.c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Personale comparto ruolo sanitario</text:p>
          </table:table-cell>
          <table:covered-table-cell/>
          <table:table-cell office:value-type="float" office:value="69443712.839999974" table:style-name="ce13">
            <text:p><text:s/>69.443.713<text:s/></text:p>
          </table:table-cell>
          <table:table-cell office:value-type="float" office:value="71964061.090000004" table:style-name="ce13">
            <text:p><text:s/>71.964.061<text:s/></text:p>
          </table:table-cell>
          <table:table-cell office:value-type="float" office:value="3231822.92" table:style-name="ce13">
            <text:p><text:s/>3.231.82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6.d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d)</text:p>
          </table:table-cell>
          <table:table-cell office:value-type="string" table:number-columns-spanned="2" table:number-rows-spanned="1" table:style-name="ce107">
            <text:p>Personale dirigente altri ruoli</text:p>
          </table:table-cell>
          <table:covered-table-cell/>
          <table:table-cell office:value-type="float" office:value="1942505.1499999997" table:style-name="ce13">
            <text:p><text:s/>1.942.505<text:s/></text:p>
          </table:table-cell>
          <table:table-cell office:value-type="float" office:value="2181111.2400000002" table:style-name="ce13">
            <text:p><text:s/>2.181.111<text:s/></text:p>
          </table:table-cell>
          <table:table-cell office:value-type="float" office:value="28432.780000000002" table:style-name="ce13">
            <text:p><text:s/>28.43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6.e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e)</text:p>
          </table:table-cell>
          <table:table-cell office:value-type="string" table:number-columns-spanned="2" table:number-rows-spanned="1" table:style-name="ce107">
            <text:p>Personale comparto altri ruoli</text:p>
          </table:table-cell>
          <table:covered-table-cell/>
          <table:table-cell office:value-type="float" office:value="27750067.769999996" table:style-name="ce13">
            <text:p><text:s/>27.750.068<text:s/></text:p>
          </table:table-cell>
          <table:table-cell office:value-type="float" office:value="27409588.510000005" table:style-name="ce13">
            <text:p><text:s/>27.409.589<text:s/></text:p>
          </table:table-cell>
          <table:table-cell office:value-type="float" office:value="871196.61999999988" table:style-name="ce13">
            <text:p><text:s/>871.19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7</text:p>
          </table:table-cell>
          <table:table-cell table:style-name="ce4"/>
          <table:table-cell table:style-name="ce21"/>
          <table:table-cell office:value-type="string" table:style-name="ce8">
            <text:p>7)</text:p>
          </table:table-cell>
          <table:table-cell office:value-type="string" table:number-columns-spanned="3" table:number-rows-spanned="1" table:style-name="ce121">
            <text:p>Oneri diversi di gestione</text:p>
          </table:table-cell>
          <table:covered-table-cell table:number-columns-repeated="2"/>
          <table:table-cell office:value-type="float" office:value="2421438.15" table:style-name="ce13">
            <text:p><text:s/>2.421.438<text:s/></text:p>
          </table:table-cell>
          <table:table-cell office:value-type="float" office:value="1862393.4200000002" table:style-name="ce13">
            <text:p><text:s/>1.862.39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8</text:p>
          </table:table-cell>
          <table:table-cell table:style-name="ce4"/>
          <table:table-cell table:style-name="ce21"/>
          <table:table-cell office:value-type="string" table:style-name="ce8">
            <text:p>8)</text:p>
          </table:table-cell>
          <table:table-cell office:value-type="string" table:number-columns-spanned="3" table:number-rows-spanned="1" table:style-name="ce121">
            <text:p>Ammortamenti</text:p>
          </table:table-cell>
          <table:covered-table-cell table:number-columns-repeated="2"/>
          <table:table-cell office:value-type="float" office:value="11078637.609999999" table:style-name="ce14">
            <text:p><text:s/>11.078.638<text:s/></text:p>
          </table:table-cell>
          <table:table-cell office:value-type="float" office:value="12254408.900000002" table:style-name="ce14">
            <text:p><text:s/>12.254.40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8.a</text:p>
          </table:table-cell>
          <table:table-cell table:style-name="ce4"/>
          <table:table-cell table:style-name="ce21"/>
          <table:table-cell table:style-name="ce1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Ammortamenti immobilizzazioni immateriali</text:p>
          </table:table-cell>
          <table:covered-table-cell/>
          <table:table-cell office:value-type="float" office:value="166997.22" table:style-name="ce13">
            <text:p><text:s/>166.997<text:s/></text:p>
          </table:table-cell>
          <table:table-cell office:value-type="float" office:value="275464.53000000003" table:style-name="ce13">
            <text:p><text:s/>275.46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8.b</text:p>
          </table:table-cell>
          <table:table-cell table:style-name="ce4"/>
          <table:table-cell table:style-name="ce20"/>
          <table:table-cell table:style-name="ce8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Ammortamenti dei Fabbricati</text:p>
          </table:table-cell>
          <table:covered-table-cell/>
          <table:table-cell office:value-type="float" office:value="5443187.0099999998" table:style-name="ce13">
            <text:p><text:s/>5.443.187<text:s/></text:p>
          </table:table-cell>
          <table:table-cell office:value-type="float" office:value="5724238.1799999997" table:style-name="ce13">
            <text:p><text:s/>5.724.23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8.c</text:p>
          </table:table-cell>
          <table:table-cell table:style-name="ce4"/>
          <table:table-cell table:style-name="ce20"/>
          <table:table-cell table:style-name="ce8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Ammortamenti delle altre immobilizzazioni materiali</text:p>
          </table:table-cell>
          <table:covered-table-cell/>
          <table:table-cell office:value-type="float" office:value="5468453.3800000008" table:style-name="ce13">
            <text:p><text:s/>5.468.453<text:s/></text:p>
          </table:table-cell>
          <table:table-cell office:value-type="float" office:value="6254706.1900000013" table:style-name="ce13">
            <text:p><text:s/>6.254.70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9</text:p>
          </table:table-cell>
          <table:table-cell table:style-name="ce4"/>
          <table:table-cell table:style-name="ce20"/>
          <table:table-cell office:value-type="string" table:style-name="ce8">
            <text:p>9)</text:p>
          </table:table-cell>
          <table:table-cell office:value-type="string" table:number-columns-spanned="3" table:number-rows-spanned="1" table:style-name="ce121">
            <text:p>Svalutazione delle immobilizzazioni e dei crediti</text:p>
          </table:table-cell>
          <table:covered-table-cell table:number-columns-repeated="2"/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0</text:p>
          </table:table-cell>
          <table:table-cell table:style-name="ce4"/>
          <table:table-cell table:style-name="ce21"/>
          <table:table-cell office:value-type="string" table:style-name="ce8">
            <text:p>10)</text:p>
          </table:table-cell>
          <table:table-cell office:value-type="string" table:number-columns-spanned="3" table:number-rows-spanned="1" table:style-name="ce121">
            <text:p>Variazione delle rimanenze</text:p>
          </table:table-cell>
          <table:covered-table-cell table:number-columns-repeated="2"/>
          <table:table-cell office:value-type="float" office:value="73968.550000000716" table:style-name="ce14">
            <text:p><text:s/>73.969<text:s/></text:p>
          </table:table-cell>
          <table:table-cell office:value-type="float" office:value="-2356375.3499999996" table:style-name="ce14">
            <text:p><text:s/>(2.356.375)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0.a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Variazione delle rimanenze sanitarie</text:p>
          </table:table-cell>
          <table:covered-table-cell/>
          <table:table-cell office:value-type="float" office:value="220443.87000000069" table:style-name="ce13">
            <text:p><text:s/>220.444<text:s/></text:p>
          </table:table-cell>
          <table:table-cell office:value-type="float" office:value="-2389473.5399999996" table:style-name="ce13">
            <text:p><text:s/>(2.389.474)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0.b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Variazione delle rimanenze non sanitarie</text:p>
          </table:table-cell>
          <table:covered-table-cell/>
          <table:table-cell office:value-type="float" office:value="-146475.31999999998" table:style-name="ce13">
            <text:p><text:s/>(146.475)</text:p>
          </table:table-cell>
          <table:table-cell office:value-type="float" office:value="33098.189999999973" table:style-name="ce13">
            <text:p><text:s/>33.09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1</text:p>
          </table:table-cell>
          <table:table-cell table:style-name="ce4"/>
          <table:table-cell table:style-name="ce21"/>
          <table:table-cell office:value-type="string" table:style-name="ce8">
            <text:p>11)</text:p>
          </table:table-cell>
          <table:table-cell office:value-type="string" table:number-columns-spanned="3" table:number-rows-spanned="1" table:style-name="ce121">
            <text:p>Accantonamenti</text:p>
          </table:table-cell>
          <table:covered-table-cell table:number-columns-repeated="2"/>
          <table:table-cell office:value-type="float" office:value="6615767.2400000002" table:style-name="ce14">
            <text:p><text:s/>6.615.767<text:s/></text:p>
          </table:table-cell>
          <table:table-cell office:value-type="float" office:value="14644806.150000002" table:style-name="ce14">
            <text:p><text:s/>14.644.806<text:s/></text:p>
          </table:table-cell>
          <table:table-cell office:value-type="float" office:value="117435.46" table:style-name="ce14">
            <text:p><text:s/>117.43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1.a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Accantonamenti per rischi</text:p>
          </table:table-cell>
          <table:covered-table-cell/>
          <table:table-cell office:value-type="float" office:value="315449.26" table:style-name="ce13">
            <text:p><text:s/>315.449<text:s/></text:p>
          </table:table-cell>
          <table:table-cell office:value-type="float" office:value="8385177.6600000001" table:style-name="ce13">
            <text:p><text:s/>8.385.17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1.b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Accantonamenti per premio operosità<text:s/></text:p>
          </table:table-cell>
          <table:covered-table-cell/>
          <table:table-cell office:value-type="float" office:value="314725.01" table:style-name="ce13">
            <text:p><text:s/>314.725<text:s/></text:p>
          </table:table-cell>
          <table:table-cell office:value-type="float" office:value="52758.71" table:style-name="ce13">
            <text:p><text:s/>52.75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1.c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Accantonamenti per quote inutilizzate di contributi vincolati</text:p>
          </table:table-cell>
          <table:covered-table-cell/>
          <table:table-cell office:value-type="float" office:value="2527744.44" table:style-name="ce13">
            <text:p><text:s/>2.527.744<text:s/></text:p>
          </table:table-cell>
          <table:table-cell office:value-type="float" office:value="3425061.3" table:style-name="ce13">
            <text:p><text:s/>3.425.061<text:s/></text:p>
          </table:table-cell>
          <table:table-cell office:value-type="float" office:value="117435.46" table:style-name="ce13">
            <text:p><text:s/>117.43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.11.d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d)</text:p>
          </table:table-cell>
          <table:table-cell office:value-type="string" table:number-columns-spanned="2" table:number-rows-spanned="1" table:style-name="ce107">
            <text:p>Altri accantonamenti</text:p>
          </table:table-cell>
          <table:covered-table-cell/>
          <table:table-cell office:value-type="float" office:value="3457848.5300000003" table:style-name="ce13">
            <text:p><text:s/>3.457.849<text:s/></text:p>
          </table:table-cell>
          <table:table-cell office:value-type="float" office:value="2781808.4800000004" table:style-name="ce13">
            <text:p><text:s/>2.781.80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0"/>
          <table:table-cell office:value-type="string" table:number-columns-spanned="4" table:number-rows-spanned="1" table:style-name="ce110">
            <text:p>Totale B)</text:p>
          </table:table-cell>
          <table:covered-table-cell table:number-columns-repeated="3"/>
          <table:table-cell office:value-type="float" office:value="625448826.39999998" table:style-name="ce24">
            <text:p><text:s/>625.448.826<text:s/></text:p>
          </table:table-cell>
          <table:table-cell office:value-type="float" office:value="655074587.17999995" table:style-name="ce24">
            <text:p><text:s/>655.074.587<text:s/></text:p>
          </table:table-cell>
          <table:table-cell office:value-type="float" office:value="34555785.340169996" table:style-name="ce24">
            <text:p><text:s/>34.555.785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number-columns-spanned="5" table:number-rows-spanned="1" table:style-name="ce112">
            <text:p>DIFF. TRA VALORE E COSTI DELLA PRODUZIONE (A-B)</text:p>
          </table:table-cell>
          <table:covered-table-cell table:number-columns-repeated="4"/>
          <table:table-cell office:value-type="float" office:value="-18176052.459999919" table:style-name="ce14">
            <text:p><text:s/>(18.176.052)</text:p>
          </table:table-cell>
          <table:table-cell office:value-type="float" office:value="-30061013.199999809" table:style-name="ce14">
            <text:p><text:s/>(30.061.013)</text:p>
          </table:table-cell>
          <table:table-cell office:value-type="float" office:value="-15835339.960169993" table:style-name="ce14">
            <text:p><text:s/>(15.835.340)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</text:p>
          </table:table-cell>
          <table:table-cell table:style-name="ce4"/>
          <table:table-cell office:value-type="string" table:style-name="ce8">
            <text:p>C)</text:p>
          </table:table-cell>
          <table:table-cell office:value-type="string" table:number-columns-spanned="4" table:number-rows-spanned="1" table:style-name="ce105">
            <text:p>PROVENTI E ONERI FINANZIARI</text:p>
          </table:table-cell>
          <table:covered-table-cell table:number-columns-repeated="3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C.1</text:p>
          </table:table-cell>
          <table:table-cell table:style-name="ce4"/>
          <table:table-cell table:style-name="ce20"/>
          <table:table-cell office:value-type="string" table:style-name="ce8">
            <text:p>1)</text:p>
          </table:table-cell>
          <table:table-cell office:value-type="string" table:number-columns-spanned="3" table:number-rows-spanned="1" table:style-name="ce121">
            <text:p>Interessi attivi ed altri proventi finanziari</text:p>
          </table:table-cell>
          <table:covered-table-cell table:number-columns-repeated="2"/>
          <table:table-cell office:value-type="float" office:value="149.81" table:style-name="ce13">
            <text:p><text:s/>150<text:s/></text:p>
          </table:table-cell>
          <table:table-cell office:value-type="float" office:value="3.76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.2</text:p>
          </table:table-cell>
          <table:table-cell table:style-name="ce4"/>
          <table:table-cell table:style-name="ce20"/>
          <table:table-cell office:value-type="string" table:style-name="ce8">
            <text:p>2)</text:p>
          </table:table-cell>
          <table:table-cell office:value-type="string" table:number-columns-spanned="3" table:number-rows-spanned="1" table:style-name="ce121">
            <text:p>Interessi passivi ed altri oneri finanziari</text:p>
          </table:table-cell>
          <table:covered-table-cell table:number-columns-repeated="2"/>
          <table:table-cell office:value-type="float" office:value="47187.76" table:style-name="ce13">
            <text:p><text:s/>47.188<text:s/></text:p>
          </table:table-cell>
          <table:table-cell office:value-type="float" office:value="138121.91999999998" table:style-name="ce13">
            <text:p><text:s/>138.12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0"/>
          <table:table-cell office:value-type="string" table:number-columns-spanned="4" table:number-rows-spanned="1" table:style-name="ce110">
            <text:p>Totale C)</text:p>
          </table:table-cell>
          <table:covered-table-cell table:number-columns-repeated="3"/>
          <table:table-cell office:value-type="float" office:value="-47037.950000000004" table:style-name="ce14">
            <text:p><text:s/>(47.038)</text:p>
          </table:table-cell>
          <table:table-cell office:value-type="float" office:value="-138118.15999999997" table:style-name="ce14">
            <text:p><text:s/>(138.118)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1"/>
          <table:table-cell table:style-name="ce11"/>
          <table:table-cell table:number-columns-repeated="2" table:style-name="ce25"/>
          <table:table-cell table:style-name="ce26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D</text:p>
          </table:table-cell>
          <table:table-cell table:style-name="ce4"/>
          <table:table-cell office:value-type="string" table:style-name="ce8">
            <text:p>D)</text:p>
          </table:table-cell>
          <table:table-cell office:value-type="string" table:number-columns-spanned="4" table:number-rows-spanned="1" table:style-name="ce105">
            <text:p>RETTIFICHE DI VALORE DI ATTIVITA' FINANZIARIE</text:p>
          </table:table-cell>
          <table:covered-table-cell table:number-columns-repeated="3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D.1</text:p>
          </table:table-cell>
          <table:table-cell table:style-name="ce4"/>
          <table:table-cell table:style-name="ce20"/>
          <table:table-cell office:value-type="string" table:style-name="ce8">
            <text:p>1)</text:p>
          </table:table-cell>
          <table:table-cell office:value-type="string" table:number-columns-spanned="3" table:number-rows-spanned="1" table:style-name="ce121">
            <text:p>Rivalutazioni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2</text:p>
          </table:table-cell>
          <table:table-cell table:style-name="ce4"/>
          <table:table-cell table:style-name="ce20"/>
          <table:table-cell office:value-type="string" table:style-name="ce8">
            <text:p>2)</text:p>
          </table:table-cell>
          <table:table-cell office:value-type="string" table:number-columns-spanned="3" table:number-rows-spanned="1" table:style-name="ce121">
            <text:p>Svalutazioni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0"/>
          <table:table-cell office:value-type="string" table:number-columns-spanned="4" table:number-rows-spanned="1" table:style-name="ce110">
            <text:p>Totale D)</text:p>
          </table:table-cell>
          <table:covered-table-cell table:number-columns-repeated="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</text:p>
          </table:table-cell>
          <table:table-cell table:style-name="ce4"/>
          <table:table-cell office:value-type="string" table:style-name="ce8">
            <text:p>E)</text:p>
          </table:table-cell>
          <table:table-cell office:value-type="string" table:number-columns-spanned="4" table:number-rows-spanned="1" table:style-name="ce105">
            <text:p>PROVENTI E ONERI STRAORDINARI</text:p>
          </table:table-cell>
          <table:covered-table-cell table:number-columns-repeated="3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E.1</text:p>
          </table:table-cell>
          <table:table-cell table:style-name="ce4"/>
          <table:table-cell table:style-name="ce20"/>
          <table:table-cell office:value-type="string" table:style-name="ce8">
            <text:p>1)</text:p>
          </table:table-cell>
          <table:table-cell office:value-type="string" table:number-columns-spanned="3" table:number-rows-spanned="1" table:style-name="ce121">
            <text:p>Proventi straordinari</text:p>
          </table:table-cell>
          <table:covered-table-cell table:number-columns-repeated="2"/>
          <table:table-cell office:value-type="float" office:value="18399930.970000003" table:style-name="ce14">
            <text:p><text:s/>18.399.931<text:s/></text:p>
          </table:table-cell>
          <table:table-cell office:value-type="float" office:value="5566217.0800000001" table:style-name="ce14">
            <text:p><text:s/>5.566.217<text:s/></text:p>
          </table:table-cell>
          <table:table-cell office:value-type="float" office:value="285159.44" table:style-name="ce14">
            <text:p><text:s/>285.15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.1.a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Plusvalenz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.1.b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Altri proventi straordinari</text:p>
          </table:table-cell>
          <table:covered-table-cell/>
          <table:table-cell office:value-type="float" office:value="18399930.970000003" table:style-name="ce13">
            <text:p><text:s/>18.399.931<text:s/></text:p>
          </table:table-cell>
          <table:table-cell office:value-type="float" office:value="5566217.0800000001" table:style-name="ce13">
            <text:p><text:s/>5.566.217<text:s/></text:p>
          </table:table-cell>
          <table:table-cell office:value-type="float" office:value="285159.44" table:style-name="ce13">
            <text:p><text:s/>285.15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.2</text:p>
          </table:table-cell>
          <table:table-cell table:style-name="ce4"/>
          <table:table-cell table:style-name="ce20"/>
          <table:table-cell office:value-type="string" table:style-name="ce8">
            <text:p>2)</text:p>
          </table:table-cell>
          <table:table-cell office:value-type="string" table:number-columns-spanned="3" table:number-rows-spanned="1" table:style-name="ce121">
            <text:p>Oneri straordinari</text:p>
          </table:table-cell>
          <table:covered-table-cell table:number-columns-repeated="2"/>
          <table:table-cell office:value-type="float" office:value="1418949.5799999998" table:style-name="ce14">
            <text:p><text:s/>1.418.950<text:s/></text:p>
          </table:table-cell>
          <table:table-cell office:value-type="float" office:value="1676094.29" table:style-name="ce14">
            <text:p><text:s/>1.676.09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.2.a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Minusvalenz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.2.b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Altri oneri straordinari</text:p>
          </table:table-cell>
          <table:covered-table-cell/>
          <table:table-cell office:value-type="float" office:value="1418949.5799999998" table:style-name="ce13">
            <text:p><text:s/>1.418.950<text:s/></text:p>
          </table:table-cell>
          <table:table-cell office:value-type="float" office:value="1676094.29" table:style-name="ce13">
            <text:p><text:s/>1.676.09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0"/>
          <table:table-cell office:value-type="string" table:number-columns-spanned="4" table:number-rows-spanned="1" table:style-name="ce110">
            <text:p>Totale E)</text:p>
          </table:table-cell>
          <table:covered-table-cell table:number-columns-repeated="3"/>
          <table:table-cell office:value-type="float" office:value="16980981.390000004" table:style-name="ce14">
            <text:p><text:s/>16.980.981<text:s/></text:p>
          </table:table-cell>
          <table:table-cell office:value-type="float" office:value="3890122.79" table:style-name="ce14">
            <text:p><text:s/>3.890.123<text:s/></text:p>
          </table:table-cell>
          <table:table-cell office:value-type="float" office:value="285159.44" table:style-name="ce14">
            <text:p><text:s/>285.159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number-columns-spanned="5" table:number-rows-spanned="1" table:style-name="ce112">
            <text:p>RISULTATO PRIMA DELLE IMPOSTE (A-B+C+D+E)</text:p>
          </table:table-cell>
          <table:covered-table-cell table:number-columns-repeated="4"/>
          <table:table-cell office:value-type="float" office:value="-1242109.0199999139" table:style-name="ce14">
            <text:p><text:s/>(1.242.109)</text:p>
          </table:table-cell>
          <table:table-cell office:value-type="float" office:value="-26309008.56999981" table:style-name="ce14">
            <text:p><text:s/>(26.309.009)</text:p>
          </table:table-cell>
          <table:table-cell office:value-type="float" office:value="-15550180.520169994" table:style-name="ce14">
            <text:p><text:s/>(15.550.181)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8"/>
          <table:table-cell table:style-name="ce20"/>
          <table:table-cell table:style-name="ce27"/>
          <table:table-cell table:style-name="ce28"/>
          <table:table-cell table:style-name="ce29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Y</text:p>
          </table:table-cell>
          <table:table-cell table:style-name="ce4"/>
          <table:table-cell office:value-type="string" table:style-name="ce8">
            <text:p>Y)</text:p>
          </table:table-cell>
          <table:table-cell office:value-type="string" table:number-columns-spanned="4" table:number-rows-spanned="1" table:style-name="ce105">
            <text:p>IMPOSTE SUL REDDITO DELL'ESERCIZIO</text:p>
          </table:table-cell>
          <table:covered-table-cell table:number-columns-repeated="3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4">
            <text:p>Y.1</text:p>
          </table:table-cell>
          <table:table-cell table:style-name="ce4"/>
          <table:table-cell table:style-name="ce20"/>
          <table:table-cell office:value-type="string" table:style-name="ce8">
            <text:p>1)</text:p>
          </table:table-cell>
          <table:table-cell office:value-type="string" table:number-columns-spanned="3" table:number-rows-spanned="1" table:style-name="ce121">
            <text:p>IRAP</text:p>
          </table:table-cell>
          <table:covered-table-cell table:number-columns-repeated="2"/>
          <table:table-cell office:value-type="float" office:value="12012091.020000001" table:style-name="ce14">
            <text:p><text:s/>12.012.091<text:s/></text:p>
          </table:table-cell>
          <table:table-cell office:value-type="float" office:value="12374850.279999999" table:style-name="ce14">
            <text:p><text:s/>12.374.850<text:s/></text:p>
          </table:table-cell>
          <table:table-cell office:value-type="float" office:value="500317.47" table:style-name="ce14">
            <text:p><text:s/>500.31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Y.1.a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a)</text:p>
          </table:table-cell>
          <table:table-cell office:value-type="string" table:number-columns-spanned="2" table:number-rows-spanned="1" table:style-name="ce107">
            <text:p>IRAP relativa a personale dipendente</text:p>
          </table:table-cell>
          <table:covered-table-cell/>
          <table:table-cell office:value-type="float" office:value="10243973.17" table:style-name="ce13">
            <text:p><text:s/>10.243.973<text:s/></text:p>
          </table:table-cell>
          <table:table-cell office:value-type="float" office:value="10607873.82" table:style-name="ce13">
            <text:p><text:s/>10.607.874<text:s/></text:p>
          </table:table-cell>
          <table:table-cell office:value-type="float" office:value="368673.91" table:style-name="ce13">
            <text:p><text:s/>368.67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Y.1.b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b)</text:p>
          </table:table-cell>
          <table:table-cell office:value-type="string" table:number-columns-spanned="2" table:number-rows-spanned="1" table:style-name="ce107">
            <text:p>IRAP relativa a collaboratori e personale assimilato a lavoro dipendente</text:p>
          </table:table-cell>
          <table:covered-table-cell/>
          <table:table-cell office:value-type="float" office:value="1122755.47" table:style-name="ce13">
            <text:p><text:s/>1.122.755<text:s/></text:p>
          </table:table-cell>
          <table:table-cell office:value-type="float" office:value="1295945.3500000001" table:style-name="ce13">
            <text:p><text:s/>1.295.945<text:s/></text:p>
          </table:table-cell>
          <table:table-cell office:value-type="float" office:value="131643.56" table:style-name="ce13">
            <text:p><text:s/>131.64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Y.1.c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107">
            <text:p>IRAP relativa ad attività di libera professione (intramoenia)</text:p>
          </table:table-cell>
          <table:covered-table-cell/>
          <table:table-cell office:value-type="float" office:value="645362.38" table:style-name="ce13">
            <text:p><text:s/>645.362<text:s/></text:p>
          </table:table-cell>
          <table:table-cell office:value-type="float" office:value="471031.11" table:style-name="ce13">
            <text:p><text:s/>471.03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Y.1.d</text:p>
          </table:table-cell>
          <table:table-cell table:style-name="ce4"/>
          <table:table-cell table:number-columns-repeated="2" table:style-name="ce21"/>
          <table:table-cell office:value-type="string" table:style-name="ce12">
            <text:p>d)</text:p>
          </table:table-cell>
          <table:table-cell office:value-type="string" table:number-columns-spanned="2" table:number-rows-spanned="1" table:style-name="ce107">
            <text:p>IRAP relativa ad attività commerciali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Y.2</text:p>
          </table:table-cell>
          <table:table-cell table:style-name="ce4"/>
          <table:table-cell table:style-name="ce20"/>
          <table:table-cell office:value-type="string" table:style-name="ce8">
            <text:p>2)</text:p>
          </table:table-cell>
          <table:table-cell office:value-type="string" table:number-columns-spanned="3" table:number-rows-spanned="1" table:style-name="ce121">
            <text:p>IRES</text:p>
          </table:table-cell>
          <table:covered-table-cell table:number-columns-repeated="2"/>
          <table:table-cell office:value-type="float" office:value="260000" table:style-name="ce13">
            <text:p><text:s/>260.000<text:s/></text:p>
          </table:table-cell>
          <table:table-cell office:value-type="float" office:value="261887" table:style-name="ce13">
            <text:p><text:s/>261.88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Y.3</text:p>
          </table:table-cell>
          <table:table-cell table:style-name="ce4"/>
          <table:table-cell table:style-name="ce20"/>
          <table:table-cell office:value-type="string" table:style-name="ce8">
            <text:p>3)</text:p>
          </table:table-cell>
          <table:table-cell office:value-type="string" table:number-columns-spanned="3" table:number-rows-spanned="1" table:style-name="ce121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0"/>
          <table:table-cell office:value-type="string" table:number-columns-spanned="4" table:number-rows-spanned="1" table:style-name="ce110">
            <text:p>Totale Y)</text:p>
          </table:table-cell>
          <table:covered-table-cell table:number-columns-repeated="3"/>
          <table:table-cell office:value-type="float" office:value="12272091.020000001" table:style-name="ce14">
            <text:p><text:s/>12.272.091<text:s/></text:p>
          </table:table-cell>
          <table:table-cell office:value-type="float" office:value="12636737.279999999" table:style-name="ce14">
            <text:p><text:s/>12.636.737<text:s/></text:p>
          </table:table-cell>
          <table:table-cell office:value-type="float" office:value="500317.47" table:style-name="ce14">
            <text:p><text:s/>500.317<text:s/>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1"/>
          <table:table-cell table:style-name="ce11"/>
          <table:table-cell table:style-name="ce25"/>
          <table:table-cell table:style-name="ce30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number-columns-spanned="5" table:number-rows-spanned="1" table:style-name="ce112">
            <text:p>UTILE (PERDITA) DELL'ESERCIZIO</text:p>
          </table:table-cell>
          <table:covered-table-cell table:number-columns-repeated="4"/>
          <table:table-cell office:value-type="float" office:value="-13514200.039999915" table:style-name="ce14">
            <text:p><text:s/>(13.514.200)</text:p>
          </table:table-cell>
          <table:table-cell office:value-type="float" office:value="-38945745.849999808" table:style-name="ce14">
            <text:p><text:s/>(38.945.746)</text:p>
          </table:table-cell>
          <table:table-cell office:value-type="float" office:value="-16050497.990169995" table:style-name="ce14">
            <text:p><text:s/>(16.050.498)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3" table:style-name="ce33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16374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Titles" table:cell-range-address="CE_2020.$A$1:CE_2020.$XFD$3" table:base-cell-address="CE_2020.$A$1"/>
        </table:named-expressions>
      </table:table>
      <table:table table:name="SP_2020" table:style-name="ta2">
        <table:table-column table:style-name="co10" table:default-cell-style-name="ce101"/>
        <table:table-column table:style-name="co11" table:default-cell-style-name="ce36"/>
        <table:table-column table:style-name="co12" table:default-cell-style-name="ce100"/>
        <table:table-column table:style-name="co12" table:default-cell-style-name="ce43"/>
        <table:table-column table:style-name="co12" table:number-columns-repeated="4" table:default-cell-style-name="ce100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57"/>
        <table:table-column table:style-name="co14" table:default-cell-style-name="ce36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42"/>
        <table:table-column table:style-name="co19" table:default-cell-style-name="ce43"/>
        <table:table-column table:style-name="co16" table:default-cell-style-name="ce43"/>
        <table:table-column table:style-name="co20" table:default-cell-style-name="ce43"/>
        <table:table-column table:style-name="co21" table:default-cell-style-name="ce43"/>
        <table:table-column table:style-name="co9" table:number-columns-repeated="2" table:default-cell-style-name="ce43"/>
        <table:table-column table:style-name="co22" table:default-cell-style-name="ce43"/>
        <table:table-column table:style-name="co9" table:number-columns-repeated="16360" table:default-cell-style-name="ce43"/>
        <table:table-row table:style-name="ro8">
          <table:table-cell table:style-name="ce39"/>
          <table:table-cell table:style-name="ce40"/>
          <table:table-cell office:value-type="string" table:number-columns-spanned="10" table:number-rows-spanned="1" table:style-name="ce117">
            <text:p>Stato Patrimoniale ex Dlgs 118/2011</text:p>
          </table:table-cell>
          <table:covered-table-cell table:number-columns-repeated="9"/>
          <table:table-cell table:style-name="ce40"/>
          <table:table-cell table:number-columns-repeated="3" table:style-name="ce41"/>
          <table:table-cell table:style-name="ce42"/>
          <table:table-cell table:number-columns-repeated="16367" table:style-name="ce43"/>
        </table:table-row>
        <table:table-row table:style-name="ro9">
          <table:table-cell table:style-name="ce39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string" table:number-columns-spanned="1" table:number-rows-spanned="2" table:style-name="ce123">
            <text:p>Esercizio</text:p>
            <text:p>2019</text:p>
          </table:table-cell>
          <table:table-cell office:value-type="string" table:number-columns-spanned="1" table:number-rows-spanned="2" table:style-name="ce123">
            <text:p>Esercizio</text:p>
            <text:p>2020</text:p>
          </table:table-cell>
          <table:table-cell office:value-type="string" table:number-columns-spanned="1" table:number-rows-spanned="2" table:style-name="ce124">
            <text:p>Variazione</text:p>
            <text:p>Importo</text:p>
          </table:table-cell>
          <table:table-cell office:value-type="string" table:number-columns-spanned="1" table:number-rows-spanned="2" table:style-name="ce122">
            <text:p>%</text:p>
          </table:table-cell>
          <table:table-cell table:number-columns-repeated="16367" table:style-name="ce43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covered-table-cell/>
          <table:covered-table-cell/>
          <table:covered-table-cell/>
          <table:covered-table-cell/>
          <table:table-cell table:number-columns-repeated="16367" table:style-name="ce43"/>
        </table:table-row>
        <table:table-row table:style-name="ro11">
          <table:table-cell table:style-name="ce48"/>
          <table:table-cell table:style-name="ce44"/>
          <table:table-cell office:value-type="string" table:style-name="ce49">
            <text:p>ATTIVO</text:p>
          </table:table-cell>
          <table:table-cell table:style-name="ce44"/>
          <table:table-cell table:number-columns-repeated="4" table:style-name="ce50"/>
          <table:table-cell table:number-columns-repeated="2" table:style-name="ce44"/>
          <table:table-cell table:number-columns-repeated="2" table:style-name="ce51"/>
          <table:table-cell table:style-name="ce44"/>
          <table:table-cell table:number-columns-repeated="3" table:style-name="ce52"/>
          <table:table-cell table:style-name="ce53"/>
          <table:table-cell table:number-columns-repeated="16367" table:style-name="ce36"/>
        </table:table-row>
        <table:table-row table:style-name="ro12">
          <table:table-cell table:style-name="ce39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57"/>
          <table:table-cell table:style-name="ce54"/>
          <table:table-cell table:number-columns-repeated="3" table:style-name="ce41"/>
          <table:table-cell table:style-name="ce58"/>
          <table:table-cell table:number-columns-repeated="16367" table:style-name="ce43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A) Immobilizzazioni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9"/>
          <table:table-cell table:style-name="ce44"/>
          <table:table-cell office:value-type="float" office:value="120490818.11" table:style-name="ce60">
            <text:p><text:s/>120.490.818,11<text:s/></text:p>
          </table:table-cell>
          <table:table-cell office:value-type="float" office:value="124665123.20999999" table:style-name="ce60">
            <text:p><text:s/>124.665.123,21<text:s/></text:p>
          </table:table-cell>
          <table:table-cell office:value-type="float" office:value="4174305.099999994" table:style-name="ce60">
            <text:p><text:s/>4.174.305,10<text:s/></text:p>
          </table:table-cell>
          <table:table-cell office:value-type="percentage" office:value="-3.348414530476438E-2" table:style-name="ce61">
            <text:p>-3%</text:p>
          </table:table-cell>
          <table:table-cell table:style-name="ce43"/>
          <table:table-cell table:style-name="ce62"/>
          <table:table-cell table:number-columns-repeated="2" table:style-name="ce63"/>
          <table:table-cell table:number-columns-repeated="16363"/>
        </table:table-row>
        <table:table-row table:style-name="ro10">
          <table:table-cell table:style-name="ce39"/>
          <table:table-cell table:style-name="ce44"/>
          <table:table-cell table:style-name="ce45"/>
          <table:table-cell office:value-type="string" table:style-name="ce46">
            <text:p>I - Immobilizzazioni Immaterial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64"/>
          <table:table-cell table:style-name="ce44"/>
          <table:table-cell office:value-type="float" office:value="1332947.49" table:style-name="ce65">
            <text:p><text:s/>1.332.947,49<text:s/></text:p>
          </table:table-cell>
          <table:table-cell office:value-type="float" office:value="1371595.0499999998" table:style-name="ce65">
            <text:p><text:s/>1.371.595,05<text:s/></text:p>
          </table:table-cell>
          <table:table-cell office:value-type="float" office:value="38647.559999999823" table:style-name="ce65">
            <text:p><text:s/>38.647,56<text:s/></text:p>
          </table:table-cell>
          <table:table-cell office:value-type="percentage" office:value="-2.8177092065183401E-2" table:style-name="ce66">
            <text:p>-3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office:value-type="string" table:style-name="ce39">
            <text:p>A.A.I.1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1) Costi di impianto ed ampliamento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office:value-type="string" table:style-name="ce39">
            <text:p>A.A.I.2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2) Costi di ricerca e sviluppo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3">
          <table:table-cell office:value-type="string" table:style-name="ce39">
            <text:p>A.A.I.3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3) Diritti di brevetto e di utilizzazione delle opere d'ingegno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3">
          <table:table-cell office:value-type="string" table:style-name="ce39">
            <text:p>A.A.I.4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4) Immobilizzazioni immateriali in corso ed accont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451861.16" table:style-name="ce67">
            <text:p><text:s/>451.861,16<text:s/></text:p>
          </table:table-cell>
          <table:table-cell office:value-type="float" office:value="43859" table:style-name="ce67">
            <text:p><text:s/>43.859,00<text:s/></text:p>
          </table:table-cell>
          <table:table-cell office:value-type="float" office:value="-408002.16" table:style-name="ce67">
            <text:p><text:s/>(408.002,16)</text:p>
          </table:table-cell>
          <table:table-cell office:value-type="percentage" office:value="9.3025869262865086" table:style-name="ce68">
            <text:p>93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office:value-type="string" table:style-name="ce39">
            <text:p>A.A.I.5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5) Altre immobilizzazioni immaterial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881086.33" table:style-name="ce67">
            <text:p><text:s/>881.086,33<text:s/></text:p>
          </table:table-cell>
          <table:table-cell office:value-type="float" office:value="1327736.0499999998" table:style-name="ce67">
            <text:p><text:s/>1.327.736,05<text:s/></text:p>
          </table:table-cell>
          <table:table-cell office:value-type="float" office:value="446649.71999999986" table:style-name="ce67">
            <text:p><text:s/>446.649,72<text:s/></text:p>
          </table:table-cell>
          <table:table-cell office:value-type="percentage" office:value="-0.3363994824121857" table:style-name="ce68">
            <text:p>-34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table:style-name="ce39"/>
          <table:table-cell table:style-name="ce44"/>
          <table:table-cell table:style-name="ce45"/>
          <table:table-cell office:value-type="string" table:style-name="ce46">
            <text:p>II - Immobilizzazioni Material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64"/>
          <table:table-cell table:style-name="ce44"/>
          <table:table-cell office:value-type="float" office:value="119157870.62" table:style-name="ce65">
            <text:p><text:s/>119.157.870,62<text:s/></text:p>
          </table:table-cell>
          <table:table-cell office:value-type="float" office:value="123293528.16" table:style-name="ce65">
            <text:p><text:s/>123.293.528,16<text:s/></text:p>
          </table:table-cell>
          <table:table-cell office:value-type="float" office:value="4135657.5399999917" table:style-name="ce65">
            <text:p><text:s/>4.135.657,54<text:s/></text:p>
          </table:table-cell>
          <table:table-cell office:value-type="percentage" office:value="-3.3543184315668884E-2" table:style-name="ce66">
            <text:p>-3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45">
            <text:p>1) Terren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196326.5" table:style-name="ce65">
            <text:p><text:s/>196.326,50<text:s/></text:p>
          </table:table-cell>
          <table:table-cell office:value-type="float" office:value="196326.5" table:style-name="ce65">
            <text:p><text:s/>196.326,5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office:value-type="string" table:style-name="ce39">
            <text:p>A.A.II.1.a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a) Terreni disponibili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32089.72" table:style-name="ce67">
            <text:p><text:s/>32.089,72<text:s/></text:p>
          </table:table-cell>
          <table:table-cell office:value-type="float" office:value="32089.72" table:style-name="ce67">
            <text:p><text:s/>32.089,7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office:value-type="string" table:style-name="ce39">
            <text:p>A.A.II.1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b) Terreni indisponibili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164236.78" table:style-name="ce67">
            <text:p><text:s/>164.236,78<text:s/></text:p>
          </table:table-cell>
          <table:table-cell office:value-type="float" office:value="164236.78" table:style-name="ce67">
            <text:p><text:s/>164.236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 table:style-name="ce43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45">
            <text:p>2) Fabbricat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96486906.559999987" table:style-name="ce65">
            <text:p><text:s/>96.486.906,56<text:s/></text:p>
          </table:table-cell>
          <table:table-cell office:value-type="float" office:value="102511470.66000001" table:style-name="ce65">
            <text:p><text:s/>102.511.470,66<text:s/></text:p>
          </table:table-cell>
          <table:table-cell office:value-type="float" office:value="6024564.1000000238" table:style-name="ce65">
            <text:p><text:s/>6.024.564,10<text:s/></text:p>
          </table:table-cell>
          <table:table-cell office:value-type="percentage" office:value="-5.8769658275430535E-2" table:style-name="ce66">
            <text:p>-6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6">
          <table:table-cell office:value-type="string" table:style-name="ce39">
            <text:p>A.A.II.2.a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a) Fabbricati non strumentali (disponibili)</text:p>
          </table:table-cell>
          <table:covered-table-cell table:number-columns-repeated="3"/>
          <table:table-cell table:style-name="ce44"/>
          <table:table-cell table:number-columns-repeated="2" table:style-name="ce47"/>
          <table:table-cell table:style-name="ce44"/>
          <table:table-cell office:value-type="float" office:value="11788066.650000002" table:style-name="ce67">
            <text:p><text:s/>11.788.066,65<text:s/></text:p>
          </table:table-cell>
          <table:table-cell office:value-type="float" office:value="11212758.540000001" table:style-name="ce67">
            <text:p><text:s/>11.212.758,54<text:s/></text:p>
          </table:table-cell>
          <table:table-cell office:value-type="float" office:value="-575308.11000000127" table:style-name="ce67">
            <text:p><text:s/>(575.308,11)</text:p>
          </table:table-cell>
          <table:table-cell office:value-type="percentage" office:value="5.1308347356956573E-2" table:style-name="ce68">
            <text:p>5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6">
          <table:table-cell office:value-type="string" table:style-name="ce39">
            <text:p>A.A.II.2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b) Fabbricati strumentali (indisponibili)</text:p>
          </table:table-cell>
          <table:covered-table-cell table:number-columns-repeated="3"/>
          <table:table-cell table:style-name="ce44"/>
          <table:table-cell table:number-columns-repeated="2" table:style-name="ce47"/>
          <table:table-cell table:style-name="ce44"/>
          <table:table-cell office:value-type="float" office:value="84698839.909999982" table:style-name="ce67">
            <text:p><text:s/>84.698.839,91<text:s/></text:p>
          </table:table-cell>
          <table:table-cell office:value-type="float" office:value="91298712.120000005" table:style-name="ce67">
            <text:p><text:s/>91.298.712,12<text:s/></text:p>
          </table:table-cell>
          <table:table-cell office:value-type="float" office:value="6599872.2100000232" table:style-name="ce67">
            <text:p><text:s/>6.599.872,21<text:s/></text:p>
          </table:table-cell>
          <table:table-cell office:value-type="percentage" office:value="-7.2288776662318852E-2" table:style-name="ce68">
            <text:p>-7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style-name="ce39">
            <text:p>A.A.II.3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3) Impianti e macchinar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1544196.5999999996" table:style-name="ce67">
            <text:p><text:s/>1.544.196,60<text:s/></text:p>
          </table:table-cell>
          <table:table-cell office:value-type="float" office:value="1682367" table:style-name="ce67">
            <text:p><text:s/>1.682.367,00<text:s/></text:p>
          </table:table-cell>
          <table:table-cell office:value-type="float" office:value="138170.40000000037" table:style-name="ce67">
            <text:p><text:s/>138.170,40<text:s/></text:p>
          </table:table-cell>
          <table:table-cell office:value-type="percentage" office:value="-8.2128572422069834E-2" table:style-name="ce68">
            <text:p>-8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style-name="ce39">
            <text:p>A.A.II.4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4) Attrezzature sanitarie e scientifiche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10818109.170000011" table:style-name="ce67">
            <text:p><text:s/>10.818.109,17<text:s/></text:p>
          </table:table-cell>
          <table:table-cell office:value-type="float" office:value="14635960.679999989" table:style-name="ce67">
            <text:p><text:s/>14.635.960,68<text:s/></text:p>
          </table:table-cell>
          <table:table-cell office:value-type="float" office:value="3817851.5099999774" table:style-name="ce67">
            <text:p><text:s/>3.817.851,51<text:s/></text:p>
          </table:table-cell>
          <table:table-cell office:value-type="percentage" office:value="-0.26085417920103215" table:style-name="ce68">
            <text:p>-26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style-name="ce39">
            <text:p>A.A.II.5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5) Mobili e arred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781270.51000000047" table:style-name="ce67">
            <text:p><text:s/>781.270,51<text:s/></text:p>
          </table:table-cell>
          <table:table-cell office:value-type="float" office:value="824763.57999999938" table:style-name="ce67">
            <text:p><text:s/>824.763,58<text:s/></text:p>
          </table:table-cell>
          <table:table-cell office:value-type="float" office:value="43493.069999998901" table:style-name="ce67">
            <text:p><text:s/>43.493,07<text:s/></text:p>
          </table:table-cell>
          <table:table-cell office:value-type="percentage" office:value="-5.273398468928385E-2" table:style-name="ce68">
            <text:p>-5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style-name="ce39">
            <text:p>A.A.II.6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6) Automezz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235988.60999999987" table:style-name="ce67">
            <text:p><text:s/>235.988,61<text:s/></text:p>
          </table:table-cell>
          <table:table-cell office:value-type="float" office:value="99444.399999999907" table:style-name="ce67">
            <text:p><text:s/>99.444,40<text:s/></text:p>
          </table:table-cell>
          <table:table-cell office:value-type="float" office:value="-136544.20999999996" table:style-name="ce67">
            <text:p><text:s/>(136.544,21)</text:p>
          </table:table-cell>
          <table:table-cell office:value-type="percentage" office:value="1.3730708818193895" table:style-name="ce68">
            <text:p>137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style-name="ce39">
            <text:p>A.A.II.7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7) Oggetti d'arte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style-name="ce39">
            <text:p>A.A.II.8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8) Altre immobilizzazioni material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533416.97999999754" table:style-name="ce67">
            <text:p><text:s/>533.416,98<text:s/></text:p>
          </table:table-cell>
          <table:table-cell office:value-type="float" office:value="730008.98999999906" table:style-name="ce67">
            <text:p><text:s/>730.008,99<text:s/></text:p>
          </table:table-cell>
          <table:table-cell office:value-type="float" office:value="196592.01000000152" table:style-name="ce67">
            <text:p><text:s/>196.592,01<text:s/></text:p>
          </table:table-cell>
          <table:table-cell office:value-type="percentage" office:value="-0.26930080682979229" table:style-name="ce68">
            <text:p>-27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3">
          <table:table-cell office:value-type="string" table:style-name="ce39">
            <text:p>A.A.II.9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9) Immobilizzaziuoni materiali in corso ed accont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8561655.6899999995" table:style-name="ce67">
            <text:p><text:s/>8.561.655,69<text:s/></text:p>
          </table:table-cell>
          <table:table-cell office:value-type="float" office:value="2613186.3500000006" table:style-name="ce67">
            <text:p><text:s/>2.613.186,35<text:s/></text:p>
          </table:table-cell>
          <table:table-cell office:value-type="float" office:value="-5948469.3399999989" table:style-name="ce67">
            <text:p><text:s/>(5.948.469,34)</text:p>
          </table:table-cell>
          <table:table-cell office:value-type="percentage" office:value="2.2763280314853924" table:style-name="ce68">
            <text:p>228%</text:p>
          </table:table-cell>
          <table:table-cell table:style-name="ce43"/>
          <table:table-cell table:style-name="ce62"/>
          <table:table-cell table:style-name="ce63"/>
          <table:table-cell table:number-columns-repeated="16364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table:number-columns-repeated="5" table:style-name="ce69"/>
          <table:table-cell table:style-name="ce44"/>
          <table:table-cell office:value-type="string" table:style-name="ce70">
            <text:p>Entro 12 mesi</text:p>
          </table:table-cell>
          <table:table-cell office:value-type="string" table:style-name="ce70">
            <text:p>Oltre 12 mesi</text:p>
          </table:table-cell>
          <table:table-cell table:style-name="ce44"/>
          <table:table-cell table:number-columns-repeated="3" table:style-name="ce67"/>
          <table:table-cell table:style-name="ce68"/>
          <table:table-cell table:number-columns-repeated="16367" table:style-name="ce43"/>
        </table:table-row>
        <table:table-row table:style-name="ro14">
          <table:table-cell table:style-name="ce39"/>
          <table:table-cell table:style-name="ce44"/>
          <table:table-cell table:style-name="ce45"/>
          <table:table-cell office:value-type="string" table:number-columns-spanned="6" table:number-rows-spanned="1" table:style-name="ce116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44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 table:style-name="ce43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45">
            <text:p>1) Crediti finanziari</text:p>
          </table:table-cell>
          <table:table-cell table:number-columns-repeated="3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A.III.1.a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a) Crediti finanziari v/Stato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A.III.1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b) Crediti finanziari v/Regione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A.III.1.c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c) Crediti finanziari v/partecipate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A.III.1.d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d) Crediti finanziari v/altri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45">
            <text:p>2) Titoli</text:p>
          </table:table-cell>
          <table:table-cell table:number-columns-repeated="3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A.III.2.a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a) Partecipazioni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A.III.2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b) Altri Titoli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2">
          <table:table-cell table:style-name="ce39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57"/>
          <table:table-cell table:style-name="ce54"/>
          <table:table-cell table:number-columns-repeated="3" table:style-name="ce74"/>
          <table:table-cell table:style-name="ce68"/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B) Attivo circolante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75"/>
          <table:table-cell table:style-name="ce44"/>
          <table:table-cell office:value-type="float" office:value="235762497.48999995" table:style-name="ce65">
            <text:p><text:s/>235.762.497,49<text:s/></text:p>
          </table:table-cell>
          <table:table-cell office:value-type="float" office:value="245545090.75000003" table:style-name="ce65">
            <text:p><text:s/>245.545.090,75<text:s/></text:p>
          </table:table-cell>
          <table:table-cell office:value-type="float" office:value="9782593.2600000799" table:style-name="ce65">
            <text:p><text:s/>9.782.593,26<text:s/></text:p>
          </table:table-cell>
          <table:table-cell office:value-type="percentage" office:value="-3.9840312954821634E-2" table:style-name="ce66">
            <text:p>-4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office:value-type="string" table:style-name="ce46">
            <text:p>I - Rimanenz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75"/>
          <table:table-cell table:style-name="ce44"/>
          <table:table-cell office:value-type="float" office:value="10313226.26" table:style-name="ce65">
            <text:p><text:s/>10.313.226,26<text:s/></text:p>
          </table:table-cell>
          <table:table-cell office:value-type="float" office:value="12669601.610000001" table:style-name="ce65">
            <text:p><text:s/>12.669.601,61<text:s/></text:p>
          </table:table-cell>
          <table:table-cell office:value-type="float" office:value="2356375.3500000015" table:style-name="ce65">
            <text:p><text:s/>2.356.375,35<text:s/></text:p>
          </table:table-cell>
          <table:table-cell office:value-type="percentage" office:value="-0.18598653868801493" table:style-name="ce66">
            <text:p>-19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.1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1) Rimanenze beni sanitar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9924784.129999999" table:style-name="ce67">
            <text:p><text:s/>9.924.784,13<text:s/></text:p>
          </table:table-cell>
          <table:table-cell office:value-type="float" office:value="12314257.670000002" table:style-name="ce67">
            <text:p><text:s/>12.314.257,67<text:s/></text:p>
          </table:table-cell>
          <table:table-cell office:value-type="float" office:value="2389473.5400000028" table:style-name="ce67">
            <text:p><text:s/>2.389.473,54<text:s/></text:p>
          </table:table-cell>
          <table:table-cell office:value-type="percentage" office:value="-0.19404121661521173" table:style-name="ce68">
            <text:p>-19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.2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2) Rimanenze beni non sanitar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388442.13" table:style-name="ce67">
            <text:p><text:s/>388.442,13<text:s/></text:p>
          </table:table-cell>
          <table:table-cell office:value-type="float" office:value="355343.93999999994" table:style-name="ce67">
            <text:p><text:s/>355.343,94<text:s/></text:p>
          </table:table-cell>
          <table:table-cell office:value-type="float" office:value="-33098.190000000061" table:style-name="ce67">
            <text:p><text:s/>(33.098,19)</text:p>
          </table:table-cell>
          <table:table-cell office:value-type="percentage" office:value="9.3144095830085261E-2" table:style-name="ce68">
            <text:p>9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.3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3) Acconti per acquisti beni sanitar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.4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4) Acconti per acquisti beni non sanitari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44"/>
          <table:table-cell office:value-type="string" table:style-name="ce70">
            <text:p>Entro 12 mesi</text:p>
          </table:table-cell>
          <table:table-cell office:value-type="string" table:style-name="ce70">
            <text:p>Oltre 12 mesi</text:p>
          </table:table-cell>
          <table:table-cell table:style-name="ce44"/>
          <table:table-cell table:number-columns-repeated="3" table:style-name="ce67"/>
          <table:table-cell table:style-name="ce68"/>
          <table:table-cell table:number-columns-repeated="16367"/>
        </table:table-row>
        <table:table-row table:style-name="ro15">
          <table:table-cell table:style-name="ce39"/>
          <table:table-cell table:style-name="ce44"/>
          <table:table-cell table:style-name="ce45"/>
          <table:table-cell office:value-type="string" table:number-columns-spanned="6" table:number-rows-spanned="1" table:style-name="ce116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44"/>
          <table:table-cell office:value-type="float" office:value="194247501.40999997" table:style-name="ce71">
            <text:p>194.247.501</text:p>
          </table:table-cell>
          <table:table-cell office:value-type="float" office:value="0" table:style-name="ce71">
            <text:p>0</text:p>
          </table:table-cell>
          <table:table-cell table:style-name="ce44"/>
          <table:table-cell office:value-type="float" office:value="194247501.40999997" table:style-name="ce65">
            <text:p><text:s/>194.247.501,41<text:s/></text:p>
          </table:table-cell>
          <table:table-cell office:value-type="float" office:value="226106009.92000002" table:style-name="ce65">
            <text:p><text:s/>226.106.009,92<text:s/></text:p>
          </table:table-cell>
          <table:table-cell office:value-type="float" office:value="31858508.51000005" table:style-name="ce65">
            <text:p><text:s/>31.858.508,51<text:s/></text:p>
          </table:table-cell>
          <table:table-cell office:value-type="percentage" office:value="-0.14090075943258698" table:style-name="ce66">
            <text:p>-14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45">
            <text:p>1) Crediti v/Stato</text:p>
          </table:table-cell>
          <table:table-cell table:number-columns-repeated="3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1110631.75" table:style-name="ce65">
            <text:p><text:s/>1.110.631,75<text:s/></text:p>
          </table:table-cell>
          <table:table-cell office:value-type="float" office:value="1110631.75" table:style-name="ce65">
            <text:p><text:s/>1.110.631,75<text:s/></text:p>
          </table:table-cell>
          <table:table-cell office:value-type="percentage" office:value="-1" table:style-name="ce66">
            <text:p>-100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a) Crediti v/Stato - Parte Corrente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1.a.1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1) Crediti v/Stato per spesa corrente ed acconti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I.1.a.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style-name="ce45">
            <text:p>2) Crediti v/Stato - Altro</text:p>
          </table:table-cell>
          <table:table-cell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I.1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b) Crediti v/Stato - Investimenti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1110631.75" table:style-name="ce67">
            <text:p><text:s/>1.110.631,75<text:s/></text:p>
          </table:table-cell>
          <table:table-cell office:value-type="float" office:value="1110631.75" table:style-name="ce67">
            <text:p><text:s/>1.110.631,75<text:s/></text:p>
          </table:table-cell>
          <table:table-cell office:value-type="percentage" office:value="-1" table:style-name="ce68">
            <text:p>-100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c) Crediti v/Stato - Ricerca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1.c.1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1) Crediti v/Ministero della Salute per ricerca corrente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1.c.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2) Crediti v/Ministero della Salute per ricerca finalizzata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1.c.3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3) Crediti v/Stato per ricerca - Altre Amministrazioni Centrali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1.c.4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4) Crediti v/Stato - Investimenti per ricerca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I.1.d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d) Crediti v/Prefetture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2) Crediti v/Regione o provincia Autonoma</text:p>
          </table:table-cell>
          <table:covered-table-cell table:number-columns-repeated="4"/>
          <table:table-cell table:style-name="ce44"/>
          <table:table-cell office:value-type="float" office:value="179698344.51999998" table:style-name="ce72">
            <text:p>179.698.345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79698344.51999998" table:style-name="ce65">
            <text:p><text:s/>179.698.344,52<text:s/></text:p>
          </table:table-cell>
          <table:table-cell office:value-type="float" office:value="202014766.01999998" table:style-name="ce65">
            <text:p><text:s/>202.014.766,02<text:s/></text:p>
          </table:table-cell>
          <table:table-cell office:value-type="float" office:value="22316421.5" table:style-name="ce65">
            <text:p><text:s/>22.316.421,50<text:s/></text:p>
          </table:table-cell>
          <table:table-cell office:value-type="percentage" office:value="-0.11046925895402426" table:style-name="ce66">
            <text:p>-11%</text:p>
          </table:table-cell>
          <table:table-cell table:number-columns-repeated="16367"/>
        </table:table-row>
        <table:table-row table:style-name="ro16">
          <table:table-cell table:style-name="ce39"/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a) Crediti v/Regione o Provincia Autonoma - Parte Corrente</text:p>
          </table:table-cell>
          <table:covered-table-cell table:number-columns-repeated="3"/>
          <table:table-cell table:style-name="ce44"/>
          <table:table-cell office:value-type="float" office:value="178659455.97999999" table:style-name="ce72">
            <text:p>178.659.456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78659455.97999999" table:style-name="ce65">
            <text:p><text:s/>178.659.455,98<text:s/></text:p>
          </table:table-cell>
          <table:table-cell office:value-type="float" office:value="187461677.44" table:style-name="ce65">
            <text:p><text:s/>187.461.677,44<text:s/></text:p>
          </table:table-cell>
          <table:table-cell office:value-type="float" office:value="8802221.4600000083" table:style-name="ce65">
            <text:p><text:s/>8.802.221,46<text:s/></text:p>
          </table:table-cell>
          <table:table-cell office:value-type="percentage" office:value="-4.6954778065598474E-2" table:style-name="ce66">
            <text:p>-5%</text:p>
          </table:table-cell>
          <table:table-cell table:number-columns-repeated="16367"/>
        </table:table-row>
        <table:table-row table:style-name="ro16">
          <table:table-cell table:style-name="ce39"/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1) Crediti v/Regione o Provincia Autonoma per spesa corrente</text:p>
          </table:table-cell>
          <table:covered-table-cell table:number-columns-repeated="2"/>
          <table:table-cell table:style-name="ce44"/>
          <table:table-cell office:value-type="float" office:value="178659455.97999999" table:style-name="ce72">
            <text:p>178.659.456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78659455.97999999" table:style-name="ce65">
            <text:p><text:s/>178.659.455,98<text:s/></text:p>
          </table:table-cell>
          <table:table-cell office:value-type="float" office:value="187461677.44" table:style-name="ce65">
            <text:p><text:s/>187.461.677,44<text:s/></text:p>
          </table:table-cell>
          <table:table-cell office:value-type="float" office:value="8802221.4600000083" table:style-name="ce65">
            <text:p><text:s/>8.802.221,46<text:s/></text:p>
          </table:table-cell>
          <table:table-cell office:value-type="percentage" office:value="-4.6954778065598474E-2" table:style-name="ce66">
            <text:p>-5%</text:p>
          </table:table-cell>
          <table:table-cell table:number-columns-repeated="16367"/>
        </table:table-row>
        <table:table-row table:style-name="ro17">
          <table:table-cell office:value-type="string" table:style-name="ce39">
            <text:p>A.B.II.2.a.1.a</text:p>
          </table:table-cell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office:value-type="string" table:number-columns-spanned="2" table:number-rows-spanned="1" table:style-name="ce115">
            <text:p>a) Crediti v/Regione o Provincia Autonoma per finaziamento sanitario ordinario corrente<text:s/></text:p>
          </table:table-cell>
          <table:covered-table-cell/>
          <table:table-cell table:style-name="ce44"/>
          <table:table-cell office:value-type="float" office:value="170764450.56999999" table:style-name="ce72">
            <text:p>170.764.451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70764450.56999999" table:style-name="ce67">
            <text:p><text:s/>170.764.450,57<text:s/></text:p>
          </table:table-cell>
          <table:table-cell office:value-type="float" office:value="179009708.90000001" table:style-name="ce67">
            <text:p><text:s/>179.009.708,90<text:s/></text:p>
          </table:table-cell>
          <table:table-cell office:value-type="float" office:value="8245258.3300000131" table:style-name="ce67">
            <text:p><text:s/>8.245.258,33<text:s/></text:p>
          </table:table-cell>
          <table:table-cell office:value-type="percentage" office:value="-4.6060397397808477E-2" table:style-name="ce68">
            <text:p>-5%</text:p>
          </table:table-cell>
          <table:table-cell table:number-columns-repeated="16367"/>
        </table:table-row>
        <table:table-row table:style-name="ro17">
          <table:table-cell office:value-type="string" table:style-name="ce39">
            <text:p>A.B.II.2.a.1.b</text:p>
          </table:table-cell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office:value-type="string" table:number-columns-spanned="2" table:number-rows-spanned="1" table:style-name="ce115">
            <text:p>b) Crediti v/Regione o Provincia Autonoma per finaziamento sanitario aggiuntivo corrente LEA</text:p>
          </table:table-cell>
          <table:covered-table-cell/>
          <table:table-cell table:style-name="ce44"/>
          <table:table-cell office:value-type="float" office:value="7895005.4100000001" table:style-name="ce72">
            <text:p>7.895.005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7895005.4100000001" table:style-name="ce67">
            <text:p><text:s/>7.895.005,41<text:s/></text:p>
          </table:table-cell>
          <table:table-cell office:value-type="float" office:value="8451968.5399999991" table:style-name="ce67">
            <text:p><text:s/>8.451.968,54<text:s/></text:p>
          </table:table-cell>
          <table:table-cell office:value-type="float" office:value="556963.12999999896" table:style-name="ce67">
            <text:p><text:s/>556.963,13<text:s/></text:p>
          </table:table-cell>
          <table:table-cell office:value-type="percentage" office:value="-6.5897444762613736E-2" table:style-name="ce68">
            <text:p>-7%</text:p>
          </table:table-cell>
          <table:table-cell table:number-columns-repeated="16367"/>
        </table:table-row>
        <table:table-row table:style-name="ro17">
          <table:table-cell office:value-type="string" table:style-name="ce39">
            <text:p>A.B.II.2.a.1.c</text:p>
          </table:table-cell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office:value-type="string" table:number-columns-spanned="2" table:number-rows-spanned="1" table:style-name="ce115">
            <text:p>c) Crediti v/Regione o Provincia Autonoma per finaziamento sanitario aggiuntivo corrente Extra LEA</text:p>
          </table:table-cell>
          <table:covered-table-cell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7">
          <table:table-cell office:value-type="string" table:style-name="ce39">
            <text:p>A.B.II.2.a.1.d</text:p>
          </table:table-cell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office:value-type="string" table:number-columns-spanned="2" table:number-rows-spanned="1" table:style-name="ce115">
            <text:p>d) Crediti v/Regione o Provincia Autonoma per spesa corrente - Altro</text:p>
          </table:table-cell>
          <table:covered-table-cell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2.a.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2) Crediti v/Regione o Provincia Autonoma per ricerca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table:style-name="ce39"/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b) Crediti v/Regione o Provincia Autonoma - Patrimonio Netto</text:p>
          </table:table-cell>
          <table:covered-table-cell table:number-columns-repeated="3"/>
          <table:table-cell table:style-name="ce44"/>
          <table:table-cell office:value-type="float" office:value="1038888.54" table:style-name="ce72">
            <text:p>1.038.889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038888.54" table:style-name="ce65">
            <text:p><text:s/>1.038.888,54<text:s/></text:p>
          </table:table-cell>
          <table:table-cell office:value-type="float" office:value="14553088.579999998" table:style-name="ce65">
            <text:p><text:s/>14.553.088,58<text:s/></text:p>
          </table:table-cell>
          <table:table-cell office:value-type="float" office:value="13514200.039999999" table:style-name="ce65">
            <text:p><text:s/>13.514.200,04<text:s/></text:p>
          </table:table-cell>
          <table:table-cell office:value-type="percentage" office:value="-0.92861387915773963" table:style-name="ce66">
            <text:p>-93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2.b.1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1) Credito v/Regione o Provincia Autonoma per finanziamento per investimenti</text:p>
          </table:table-cell>
          <table:covered-table-cell table:number-columns-repeated="2"/>
          <table:table-cell table:style-name="ce44"/>
          <table:table-cell office:value-type="float" office:value="1038888.54" table:style-name="ce72">
            <text:p>1.038.889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038888.54" table:style-name="ce67">
            <text:p><text:s/>1.038.888,54<text:s/></text:p>
          </table:table-cell>
          <table:table-cell office:value-type="float" office:value="1038888.54" table:style-name="ce67">
            <text:p><text:s/>1.038.888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2.b.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2) Credito v/Regione o Provincia Autonoma per incremento Fondo di Dotazione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2.b.3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3) Credito v/Regione o Provincia Autonoma per ripaiano perdite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13514200.039999999" table:style-name="ce67">
            <text:p><text:s/>13.514.200,04<text:s/></text:p>
          </table:table-cell>
          <table:table-cell office:value-type="float" office:value="13514200.039999999" table:style-name="ce67">
            <text:p><text:s/>13.514.200,04<text:s/></text:p>
          </table:table-cell>
          <table:table-cell office:value-type="percentage" office:value="-1" table:style-name="ce68">
            <text:p>-100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2.b.4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3" table:number-rows-spanned="1" table:style-name="ce115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I.3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3) Crediti v/Comuni</text:p>
          </table:table-cell>
          <table:table-cell table:number-columns-repeated="3" table:style-name="ce45"/>
          <table:table-cell table:number-columns-repeated="2" table:style-name="ce44"/>
          <table:table-cell office:value-type="float" office:value="36723.35" table:style-name="ce72">
            <text:p>36.723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36723.35" table:style-name="ce67">
            <text:p><text:s/>36.723,35<text:s/></text:p>
          </table:table-cell>
          <table:table-cell office:value-type="float" office:value="34749.800000000003" table:style-name="ce67">
            <text:p><text:s/>34.749,80<text:s/></text:p>
          </table:table-cell>
          <table:table-cell office:value-type="float" office:value="-1973.5499999999956" table:style-name="ce67">
            <text:p><text:s/>(1.973,55)</text:p>
          </table:table-cell>
          <table:table-cell office:value-type="percentage" office:value="5.67931326223459E-2" table:style-name="ce68">
            <text:p>6%</text:p>
          </table:table-cell>
          <table:table-cell table:number-columns-repeated="16367"/>
        </table:table-row>
        <table:table-row table:style-name="ro18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4) Crediti v/Aziende Sanitarie pubbliche ed acconto quota FSR da distribuire</text:p>
          </table:table-cell>
          <table:covered-table-cell table:number-columns-repeated="4"/>
          <table:table-cell table:style-name="ce44"/>
          <table:table-cell office:value-type="float" office:value="6902772.8300000001" table:style-name="ce72">
            <text:p>6.902.773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6902772.8300000001" table:style-name="ce65">
            <text:p><text:s/>6.902.772,83<text:s/></text:p>
          </table:table-cell>
          <table:table-cell office:value-type="float" office:value="6987973.8099999996" table:style-name="ce65">
            <text:p><text:s/>6.987.973,81<text:s/></text:p>
          </table:table-cell>
          <table:table-cell office:value-type="float" office:value="85200.979999999516" table:style-name="ce65">
            <text:p><text:s/>85.200,98<text:s/></text:p>
          </table:table-cell>
          <table:table-cell office:value-type="percentage" office:value="-1.2192515644245026E-2" table:style-name="ce66">
            <text:p>-1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4.a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a) Crediti v/Aziende Sanitarie pubbliche della Regione</text:p>
          </table:table-cell>
          <table:covered-table-cell table:number-columns-repeated="3"/>
          <table:table-cell table:style-name="ce44"/>
          <table:table-cell office:value-type="float" office:value="6479680.7000000002" table:style-name="ce72">
            <text:p>6.479.681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6479680.7000000002" table:style-name="ce67">
            <text:p><text:s/>6.479.680,70<text:s/></text:p>
          </table:table-cell>
          <table:table-cell office:value-type="float" office:value="6581395.4199999999" table:style-name="ce67">
            <text:p><text:s/>6.581.395,42<text:s/></text:p>
          </table:table-cell>
          <table:table-cell office:value-type="float" office:value="101714.71999999974" table:style-name="ce67">
            <text:p><text:s/>101.714,72<text:s/></text:p>
          </table:table-cell>
          <table:table-cell office:value-type="percentage" office:value="-1.5454886617342883E-2" table:style-name="ce68">
            <text:p>-2%</text:p>
          </table:table-cell>
          <table:table-cell table:number-columns-repeated="16367"/>
        </table:table-row>
        <table:table-row table:style-name="ro16">
          <table:table-cell office:value-type="string" table:style-name="ce39">
            <text:p>A.B.II.4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b) Crediti v/Aziende Sanitarie pubbliche fuori Regione</text:p>
          </table:table-cell>
          <table:covered-table-cell table:number-columns-repeated="3"/>
          <table:table-cell table:style-name="ce44"/>
          <table:table-cell office:value-type="float" office:value="423092.13" table:style-name="ce72">
            <text:p>423.092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423092.13" table:style-name="ce67">
            <text:p><text:s/>423.092,13<text:s/></text:p>
          </table:table-cell>
          <table:table-cell office:value-type="float" office:value="406578.39" table:style-name="ce67">
            <text:p><text:s/>406.578,39<text:s/></text:p>
          </table:table-cell>
          <table:table-cell office:value-type="float" office:value="-16513.739999999991" table:style-name="ce67">
            <text:p><text:s/>(16.513,74)</text:p>
          </table:table-cell>
          <table:table-cell office:value-type="percentage" office:value="4.061637412652451E-2" table:style-name="ce68">
            <text:p>4%</text:p>
          </table:table-cell>
          <table:table-cell table:number-columns-repeated="16367"/>
        </table:table-row>
        <table:table-row table:style-name="ro18">
          <table:table-cell office:value-type="string" table:style-name="ce39">
            <text:p>A.B.II.5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5) Crediti v/Società partecipate e/o enti dipendenti della Regione</text:p>
          </table:table-cell>
          <table:covered-table-cell table:number-columns-repeated="4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I.6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6) Crediti v/Erario</text:p>
          </table:table-cell>
          <table:table-cell table:number-columns-repeated="3" table:style-name="ce45"/>
          <table:table-cell table:number-columns-repeated="2" table:style-name="ce44"/>
          <table:table-cell office:value-type="float" office:value="958762.16999999993" table:style-name="ce72">
            <text:p>958.762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958762.16999999993" table:style-name="ce67">
            <text:p><text:s/>958.762,17<text:s/></text:p>
          </table:table-cell>
          <table:table-cell office:value-type="float" office:value="168461.61" table:style-name="ce67">
            <text:p><text:s/>168.461,61<text:s/></text:p>
          </table:table-cell>
          <table:table-cell office:value-type="float" office:value="-790300.55999999994" table:style-name="ce67">
            <text:p><text:s/>(790.300,56)</text:p>
          </table:table-cell>
          <table:table-cell office:value-type="percentage" office:value="4.6912798708263566" table:style-name="ce68">
            <text:p>469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I.7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7) Crediti v/altri</text:p>
          </table:table-cell>
          <table:table-cell table:number-columns-repeated="3" table:style-name="ce45"/>
          <table:table-cell table:number-columns-repeated="2" table:style-name="ce44"/>
          <table:table-cell office:value-type="float" office:value="6650898.540000001" table:style-name="ce73">
            <text:p>6.650.899</text:p>
          </table:table-cell>
          <table:table-cell office:value-type="float" office:value="0" table:style-name="ce73">
            <text:p>0</text:p>
          </table:table-cell>
          <table:table-cell table:style-name="ce44"/>
          <table:table-cell office:value-type="float" office:value="6650898.540000001" table:style-name="ce67">
            <text:p><text:s/>6.650.898,54<text:s/></text:p>
          </table:table-cell>
          <table:table-cell office:value-type="float" office:value="15789426.930000002" table:style-name="ce67">
            <text:p><text:s/>15.789.426,93<text:s/></text:p>
          </table:table-cell>
          <table:table-cell office:value-type="float" office:value="9138528.3900000006" table:style-name="ce67">
            <text:p><text:s/>9.138.528,39<text:s/></text:p>
          </table:table-cell>
          <table:table-cell office:value-type="percentage" office:value="-0.5787751785111811" table:style-name="ce68">
            <text:p>-58%</text:p>
          </table:table-cell>
          <table:table-cell table:number-columns-repeated="16367"/>
        </table:table-row>
        <table:table-row table:style-name="ro4">
          <table:table-cell table:style-name="ce39"/>
          <table:table-cell table:style-name="ce44"/>
          <table:table-cell table:style-name="ce45"/>
          <table:table-cell office:value-type="string" table:number-columns-spanned="6" table:number-rows-spanned="1" table:style-name="ce120">
            <text:p>III - Attività Finanziarie che non costituiscono immobilizzazioni</text:p>
          </table:table-cell>
          <table:covered-table-cell table:number-columns-repeated="5"/>
          <table:table-cell table:style-name="ce44"/>
          <table:table-cell table:number-columns-repeated="2" table:style-name="ce76"/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9">
            <text:p>A.B.III.1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1) Partecipazioni che non costituiscono immobilizzazion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9">
            <text:p>A.B.III.2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2) Altri titoli che non costituiscono immobilizzazion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office:value-type="string" table:style-name="ce46">
            <text:p>IV - Disponibilità Liquid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76"/>
          <table:table-cell table:style-name="ce44"/>
          <table:table-cell office:value-type="float" office:value="31201769.82" table:style-name="ce65">
            <text:p><text:s/>31.201.769,82<text:s/></text:p>
          </table:table-cell>
          <table:table-cell office:value-type="float" office:value="6769479.2199999997" table:style-name="ce65">
            <text:p><text:s/>6.769.479,22<text:s/></text:p>
          </table:table-cell>
          <table:table-cell office:value-type="float" office:value="-24432290.600000001" table:style-name="ce65">
            <text:p><text:s/>(24.432.290,60)</text:p>
          </table:table-cell>
          <table:table-cell office:value-type="percentage" office:value="3.6091831891316453" table:style-name="ce66">
            <text:p>361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A.B.IV.1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1) Cassa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B.IV.2</text:p>
          </table:table-cell>
          <table:table-cell table:style-name="ce44"/>
          <table:table-cell table:style-name="ce77"/>
          <table:table-cell table:style-name="ce46"/>
          <table:table-cell office:value-type="string" table:style-name="ce45">
            <text:p>2) Istituto Tesoriere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31152808.850000001" table:style-name="ce67">
            <text:p><text:s/>31.152.808,85<text:s/></text:p>
          </table:table-cell>
          <table:table-cell office:value-type="float" office:value="6724104.25" table:style-name="ce67">
            <text:p><text:s/>6.724.104,25<text:s/></text:p>
          </table:table-cell>
          <table:table-cell office:value-type="float" office:value="-24428704.600000001" table:style-name="ce67">
            <text:p><text:s/>(24.428.704,60)</text:p>
          </table:table-cell>
          <table:table-cell office:value-type="percentage" office:value="3.6330050355777872" table:style-name="ce68">
            <text:p>363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B.IV.3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3) Tesoreria Unica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B.IV.4</text:p>
          </table:table-cell>
          <table:table-cell table:style-name="ce44"/>
          <table:table-cell table:style-name="ce45"/>
          <table:table-cell table:style-name="ce46"/>
          <table:table-cell office:value-type="string" table:style-name="ce45">
            <text:p>4) Conto Corrente postale</text:p>
          </table:table-cell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48960.97" table:style-name="ce67">
            <text:p><text:s/>48.960,97<text:s/></text:p>
          </table:table-cell>
          <table:table-cell office:value-type="float" office:value="45374.97" table:style-name="ce67">
            <text:p><text:s/>45.374,97<text:s/></text:p>
          </table:table-cell>
          <table:table-cell office:value-type="float" office:value="-3586" table:style-name="ce67">
            <text:p><text:s/>(3.586,00)</text:p>
          </table:table-cell>
          <table:table-cell office:value-type="percentage" office:value="7.9030355281777598E-2" table:style-name="ce68">
            <text:p>8%</text:p>
          </table:table-cell>
          <table:table-cell table:number-columns-repeated="16367" table:style-name="ce43"/>
        </table:table-row>
        <table:table-row table:style-name="ro12">
          <table:table-cell table:style-name="ce39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57"/>
          <table:table-cell table:style-name="ce54"/>
          <table:table-cell table:number-columns-repeated="3" table:style-name="ce74"/>
          <table:table-cell table:style-name="ce68"/>
          <table:table-cell table:number-columns-repeated="16367" table:style-name="ce43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C) Ratei e risconti attivi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29723.279999999999" table:style-name="ce65">
            <text:p><text:s/>29.723,28<text:s/></text:p>
          </table:table-cell>
          <table:table-cell office:value-type="float" office:value="76865.100000000006" table:style-name="ce65">
            <text:p><text:s/>76.865,10<text:s/></text:p>
          </table:table-cell>
          <table:table-cell office:value-type="float" office:value="-47141.820000000007" table:style-name="ce65">
            <text:p><text:s/>(47.141,82)</text:p>
          </table:table-cell>
          <table:table-cell office:value-type="percentage" office:value="-0.61330590866335966" table:style-name="ce66">
            <text:p>-61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C.I</text:p>
          </table:table-cell>
          <table:table-cell table:style-name="ce44"/>
          <table:table-cell table:style-name="ce45"/>
          <table:table-cell office:value-type="string" table:style-name="ce46">
            <text:p>I - Ratei Attiv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A.C.II</text:p>
          </table:table-cell>
          <table:table-cell table:style-name="ce44"/>
          <table:table-cell table:style-name="ce45"/>
          <table:table-cell office:value-type="string" table:style-name="ce46">
            <text:p>II - Risconti Attiv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29723.279999999999" table:style-name="ce67">
            <text:p><text:s/>29.723,28<text:s/></text:p>
          </table:table-cell>
          <table:table-cell office:value-type="float" office:value="76865.100000000006" table:style-name="ce67">
            <text:p><text:s/>76.865,10<text:s/></text:p>
          </table:table-cell>
          <table:table-cell office:value-type="float" office:value="47141.820000000007" table:style-name="ce67">
            <text:p><text:s/>47.141,82<text:s/></text:p>
          </table:table-cell>
          <table:table-cell office:value-type="percentage" office:value="-0.61330590866335966" table:style-name="ce68">
            <text:p>-61%</text:p>
          </table:table-cell>
          <table:table-cell table:number-columns-repeated="16367" table:style-name="ce43"/>
        </table:table-row>
        <table:table-row table:style-name="ro12">
          <table:table-cell table:style-name="ce39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57"/>
          <table:table-cell table:style-name="ce54"/>
          <table:table-cell table:number-columns-repeated="3" table:style-name="ce74"/>
          <table:table-cell table:style-name="ce68"/>
          <table:table-cell table:number-columns-repeated="16367" table:style-name="ce43"/>
        </table:table-row>
        <table:table-row table:style-name="ro11"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49">
            <text:p>TOTALE ATTIVO</text:p>
          </table:table-cell>
          <table:table-cell table:number-columns-repeated="3" table:style-name="ce49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356283038.87999994" table:style-name="ce65">
            <text:p><text:s/>356.283.038,88<text:s/></text:p>
          </table:table-cell>
          <table:table-cell office:value-type="float" office:value="370287079.06000006" table:style-name="ce65">
            <text:p><text:s/>370.287.079,06<text:s/></text:p>
          </table:table-cell>
          <table:table-cell office:value-type="float" office:value="-14004040.180000126" table:style-name="ce65">
            <text:p><text:s/>(14.004.040,18)</text:p>
          </table:table-cell>
          <table:table-cell office:value-type="percentage" office:value="-3.7819413562985703E-2" table:style-name="ce66">
            <text:p>-4%</text:p>
          </table:table-cell>
          <table:table-cell table:style-name="ce43"/>
          <table:table-cell table:style-name="ce78"/>
          <table:table-cell table:number-columns-repeated="16365"/>
        </table:table-row>
        <table:table-row table:style-name="ro19">
          <table:table-cell table:style-name="ce39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57"/>
          <table:table-cell table:style-name="ce54"/>
          <table:table-cell table:number-columns-repeated="3" table:style-name="ce74"/>
          <table:table-cell table:style-name="ce68"/>
          <table:table-cell table:number-columns-repeated="16367" table:style-name="ce43"/>
        </table:table-row>
        <table:table-row table:style-name="ro12">
          <table:table-cell table:style-name="ce39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57"/>
          <table:table-cell table:style-name="ce54"/>
          <table:table-cell table:number-columns-repeated="3" table:style-name="ce74"/>
          <table:table-cell table:style-name="ce68"/>
          <table:table-cell table:style-name="ce43"/>
          <table:table-cell table:style-name="ce78"/>
          <table:table-cell table:number-columns-repeated="16365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D) Conti d'ordine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 table:style-name="ce79"/>
        </table:table-row>
        <table:table-row table:style-name="ro10">
          <table:table-cell office:value-type="string" table:style-name="ce39">
            <text:p>A.D.1</text:p>
          </table:table-cell>
          <table:table-cell table:style-name="ce44"/>
          <table:table-cell table:style-name="ce45"/>
          <table:table-cell office:value-type="string" table:style-name="ce45">
            <text:p>1) Canoni di Leasing ancora da pagare</text:p>
          </table:table-cell>
          <table:table-cell table:style-name="ce79"/>
          <table:table-cell table:number-columns-repeated="3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79"/>
        </table:table-row>
        <table:table-row table:style-name="ro10">
          <table:table-cell office:value-type="string" table:style-name="ce39">
            <text:p>A.D.2</text:p>
          </table:table-cell>
          <table:table-cell table:style-name="ce44"/>
          <table:table-cell table:style-name="ce45"/>
          <table:table-cell office:value-type="string" table:style-name="ce46">
            <text:p>2) Depositi Cauzional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79"/>
        </table:table-row>
        <table:table-row table:style-name="ro10">
          <table:table-cell office:value-type="string" table:style-name="ce39">
            <text:p>A.D.3</text:p>
          </table:table-cell>
          <table:table-cell table:style-name="ce44"/>
          <table:table-cell table:style-name="ce45"/>
          <table:table-cell office:value-type="string" table:style-name="ce46">
            <text:p>3) Beni in Comodato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79"/>
        </table:table-row>
        <table:table-row table:style-name="ro10">
          <table:table-cell office:value-type="string" table:style-name="ce39">
            <text:p>A.D.4</text:p>
          </table:table-cell>
          <table:table-cell table:style-name="ce44"/>
          <table:table-cell table:style-name="ce45"/>
          <table:table-cell office:value-type="string" table:style-name="ce46">
            <text:p>4) Altri Conti d'Ordine</text:p>
          </table:table-cell>
          <table:table-cell table:style-name="ce79"/>
          <table:table-cell table:number-columns-repeated="3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percentage" office:value="0" table:style-name="ce81">
            <text:p>0%</text:p>
          </table:table-cell>
          <table:table-cell table:number-columns-repeated="16367" table:style-name="ce79"/>
        </table:table-row>
        <table:table-row table:style-name="ro20">
          <table:table-cell table:style-name="ce82"/>
          <table:table-cell table:style-name="ce83"/>
          <table:table-cell table:style-name="ce84"/>
          <table:table-cell table:style-name="ce85"/>
          <table:table-cell table:number-columns-repeated="4" table:style-name="ce84"/>
          <table:table-cell table:number-columns-repeated="2" table:style-name="ce83"/>
          <table:table-cell table:number-columns-repeated="2" table:style-name="ce47"/>
          <table:table-cell table:style-name="ce83"/>
          <table:table-cell table:number-columns-repeated="3" table:style-name="ce86"/>
          <table:table-cell table:style-name="ce87"/>
          <table:table-cell table:number-columns-repeated="16367" table:style-name="ce79"/>
        </table:table-row>
        <table:table-row table:style-name="ro11">
          <table:table-cell table:style-name="ce82"/>
          <table:table-cell table:style-name="ce88"/>
          <table:table-cell office:value-type="string" table:style-name="ce89">
            <text:p>PATRIMONIO NETTO</text:p>
          </table:table-cell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57"/>
          <table:table-cell table:style-name="ce88"/>
          <table:table-cell table:number-columns-repeated="3" table:style-name="ce41"/>
          <table:table-cell table:style-name="ce87"/>
          <table:table-cell table:style-name="ce79"/>
          <table:table-cell table:style-name="ce91"/>
          <table:table-cell table:number-columns-repeated="16365" table:style-name="ce79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4"/>
          <table:table-cell table:style-name="ce87"/>
          <table:table-cell table:number-columns-repeated="16367" table:style-name="ce79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A) Patrimonio Netto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table:number-columns-repeated="3" table:style-name="ce95"/>
          <table:table-cell table:style-name="ce96"/>
          <table:table-cell table:number-columns-repeated="16367" table:style-name="ce43"/>
        </table:table-row>
        <table:table-row table:style-name="ro10">
          <table:table-cell office:value-type="string" table:style-name="ce39">
            <text:p>P.A.I</text:p>
          </table:table-cell>
          <table:table-cell table:style-name="ce44"/>
          <table:table-cell table:style-name="ce45"/>
          <table:table-cell office:value-type="string" table:style-name="ce97">
            <text:p>I - Fondo di dotazione</text:p>
          </table:table-cell>
          <table:table-cell table:number-columns-repeated="5" table:style-name="ce97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table:style-name="ce39"/>
          <table:table-cell table:style-name="ce44"/>
          <table:table-cell table:style-name="ce45"/>
          <table:table-cell office:value-type="string" table:style-name="ce46">
            <text:p>II - Finanziamenti per Investiment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76361999.060000002" table:style-name="ce65">
            <text:p><text:s/>76.361.999,06<text:s/></text:p>
          </table:table-cell>
          <table:table-cell office:value-type="float" office:value="90603426.700000003" table:style-name="ce65">
            <text:p><text:s/>90.603.426,70<text:s/></text:p>
          </table:table-cell>
          <table:table-cell office:value-type="float" office:value="-14241427.640000001" table:style-name="ce65">
            <text:p><text:s/>(14.241.427,64)</text:p>
          </table:table-cell>
          <table:table-cell office:value-type="percentage" office:value="-0.15718420548436057" table:style-name="ce66">
            <text:p>-16%</text:p>
          </table:table-cell>
          <table:table-cell table:number-columns-repeated="16367" table:style-name="ce43"/>
        </table:table-row>
        <table:table-row table:style-name="ro16">
          <table:table-cell office:value-type="string" table:style-name="ce39">
            <text:p>P.A.II.1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1) Finanziamenti per beni di prima dotazione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28195070.390000001" table:style-name="ce67">
            <text:p><text:s/>28.195.070,39<text:s/></text:p>
          </table:table-cell>
          <table:table-cell office:value-type="float" office:value="24571780.280000001" table:style-name="ce67">
            <text:p><text:s/>24.571.780,28<text:s/></text:p>
          </table:table-cell>
          <table:table-cell office:value-type="float" office:value="3623290.1099999994" table:style-name="ce67">
            <text:p><text:s/>3.623.290,11<text:s/></text:p>
          </table:table-cell>
          <table:table-cell office:value-type="percentage" office:value="0.14745737055727895" table:style-name="ce68">
            <text:p>15%</text:p>
          </table:table-cell>
          <table:table-cell table:number-columns-repeated="16367" table:style-name="ce43"/>
        </table:table-row>
        <table:table-row table:style-name="ro16">
          <table:table-cell office:value-type="string" table:style-name="ce39">
            <text:p>P.A.II.2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2) Finanziamenti da Stato per Investiment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1110631.75" table:style-name="ce65">
            <text:p><text:s/>1.110.631,75<text:s/></text:p>
          </table:table-cell>
          <table:table-cell office:value-type="float" office:value="-1110631.75" table:style-name="ce65">
            <text:p><text:s/>(1.110.631,75)</text:p>
          </table:table-cell>
          <table:table-cell office:value-type="percentage" office:value="-1" table:style-name="ce66">
            <text:p>-100%</text:p>
          </table:table-cell>
          <table:table-cell table:number-columns-repeated="16367" table:style-name="ce43"/>
        </table:table-row>
        <table:table-row table:style-name="ro6">
          <table:table-cell office:value-type="string" table:style-name="ce39">
            <text:p>P.A.II.2.a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number-columns-spanned="4" table:number-rows-spanned="1" table:style-name="ce115">
            <text:p>a) Finanziamenti da Stato ex Art. 20 Legge 67/88</text:p>
          </table:table-cell>
          <table:covered-table-cell table:number-columns-repeated="3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P.A.II.2.b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b) Finanziamenti da Stato - Ricerca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0">
          <table:table-cell office:value-type="string" table:style-name="ce39">
            <text:p>P.A.II.2.c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5">
            <text:p>c) Finanziamenti da Stato - Altro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1110631.75" table:style-name="ce67">
            <text:p><text:s/>1.110.631,75<text:s/></text:p>
          </table:table-cell>
          <table:table-cell office:value-type="float" office:value="-1110631.75" table:style-name="ce67">
            <text:p><text:s/>(1.110.631,75)</text:p>
          </table:table-cell>
          <table:table-cell office:value-type="percentage" office:value="-1" table:style-name="ce68">
            <text:p>-100%</text:p>
          </table:table-cell>
          <table:table-cell table:number-columns-repeated="16367" table:style-name="ce43"/>
        </table:table-row>
        <table:table-row table:style-name="ro16">
          <table:table-cell office:value-type="string" table:style-name="ce39">
            <text:p>P.A.II.3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3) Finanziamenti da Regione per investiment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20772540.57" table:style-name="ce67">
            <text:p><text:s/>20.772.540,57<text:s/></text:p>
          </table:table-cell>
          <table:table-cell office:value-type="float" office:value="27063080.100000001" table:style-name="ce67">
            <text:p><text:s/>27.063.080,10<text:s/></text:p>
          </table:table-cell>
          <table:table-cell office:value-type="float" office:value="-6290539.5300000012" table:style-name="ce67">
            <text:p><text:s/>(6.290.539,53)</text:p>
          </table:table-cell>
          <table:table-cell office:value-type="percentage" office:value="-0.23243989622600278" table:style-name="ce68">
            <text:p>-23%</text:p>
          </table:table-cell>
          <table:table-cell table:number-columns-repeated="16367" table:style-name="ce43"/>
        </table:table-row>
        <table:table-row table:style-name="ro16">
          <table:table-cell office:value-type="string" table:style-name="ce39">
            <text:p>P.A.II.4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4) Finanziamenti da altri soggetti pubblici per investimenti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 table:style-name="ce43"/>
        </table:table-row>
        <table:table-row table:style-name="ro16">
          <table:table-cell office:value-type="string" table:style-name="ce39">
            <text:p>P.A.II.5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5) Finanziamenti per investimenti da rettifica Contributi in c/Esercizio</text:p>
          </table:table-cell>
          <table:covered-table-cell table:number-columns-repeated="4"/>
          <table:table-cell table:style-name="ce44"/>
          <table:table-cell table:number-columns-repeated="2" table:style-name="ce47"/>
          <table:table-cell table:style-name="ce44"/>
          <table:table-cell office:value-type="float" office:value="27394388.100000001" table:style-name="ce67">
            <text:p><text:s/>27.394.388,10<text:s/></text:p>
          </table:table-cell>
          <table:table-cell office:value-type="float" office:value="37857934.57" table:style-name="ce67">
            <text:p><text:s/>37.857.934,57<text:s/></text:p>
          </table:table-cell>
          <table:table-cell office:value-type="float" office:value="-10463546.469999999" table:style-name="ce67">
            <text:p><text:s/>(10.463.546,47)</text:p>
          </table:table-cell>
          <table:table-cell office:value-type="percentage" office:value="-0.27638978694552691" table:style-name="ce68">
            <text:p>-28%</text:p>
          </table:table-cell>
          <table:table-cell table:number-columns-repeated="16367" table:style-name="ce43"/>
        </table:table-row>
        <table:table-row table:style-name="ro16">
          <table:table-cell office:value-type="string" table:style-name="ce39">
            <text:p>P.A.III</text:p>
          </table:table-cell>
          <table:table-cell table:style-name="ce44"/>
          <table:table-cell table:style-name="ce45"/>
          <table:table-cell office:value-type="string" table:number-columns-spanned="6" table:number-rows-spanned="1" table:style-name="ce120">
            <text:p>III - Riserve da donazioni e lasciti vincolati ad investimenti</text:p>
          </table:table-cell>
          <table:covered-table-cell table:number-columns-repeated="5"/>
          <table:table-cell table:style-name="ce44"/>
          <table:table-cell table:number-columns-repeated="2" table:style-name="ce47"/>
          <table:table-cell table:style-name="ce44"/>
          <table:table-cell office:value-type="float" office:value="2618702.9700000002" table:style-name="ce67">
            <text:p><text:s/>2.618.702,97<text:s/></text:p>
          </table:table-cell>
          <table:table-cell office:value-type="float" office:value="3182354.01" table:style-name="ce67">
            <text:p><text:s/>3.182.354,01<text:s/></text:p>
          </table:table-cell>
          <table:table-cell office:value-type="float" office:value="-563651.03999999957" table:style-name="ce67">
            <text:p><text:s/>(563.651,04)</text:p>
          </table:table-cell>
          <table:table-cell office:value-type="percentage" office:value="-0.17711764254662529" table:style-name="ce68">
            <text:p>-18%</text:p>
          </table:table-cell>
          <table:table-cell table:style-name="ce78"/>
          <table:table-cell table:number-columns-repeated="16366" table:style-name="ce43"/>
        </table:table-row>
        <table:table-row table:style-name="ro10">
          <table:table-cell office:value-type="string" table:style-name="ce39">
            <text:p>P.A.IV</text:p>
          </table:table-cell>
          <table:table-cell table:style-name="ce44"/>
          <table:table-cell table:style-name="ce45"/>
          <table:table-cell office:value-type="string" table:style-name="ce46">
            <text:p>IV - Altre riserv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187777.67" table:style-name="ce67">
            <text:p><text:s/>187.777,67<text:s/></text:p>
          </table:table-cell>
          <table:table-cell office:value-type="float" office:value="187777.67" table:style-name="ce67">
            <text:p><text:s/>187.777,6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A.V</text:p>
          </table:table-cell>
          <table:table-cell table:style-name="ce44"/>
          <table:table-cell table:style-name="ce45"/>
          <table:table-cell office:value-type="string" table:style-name="ce46">
            <text:p>V - Contributi per ripiano perdit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13514200.039999999" table:style-name="ce67">
            <text:p><text:s/>13.514.200,04<text:s/></text:p>
          </table:table-cell>
          <table:table-cell office:value-type="float" office:value="-13514200.039999999" table:style-name="ce67">
            <text:p><text:s/>(13.514.200,04)</text:p>
          </table:table-cell>
          <table:table-cell office:value-type="percentage" office:value="-1" table:style-name="ce68">
            <text:p>-10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A.VI</text:p>
          </table:table-cell>
          <table:table-cell table:style-name="ce44"/>
          <table:table-cell table:style-name="ce45"/>
          <table:table-cell office:value-type="string" table:style-name="ce46">
            <text:p>VI - Utili o Perdite portati a nuovo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86359.989999998361" table:style-name="ce67">
            <text:p><text:s/>86.359,99<text:s/></text:p>
          </table:table-cell>
          <table:table-cell office:value-type="float" office:value="-13427840.050000004" table:style-name="ce67">
            <text:p><text:s/>(13.427.840,05)</text:p>
          </table:table-cell>
          <table:table-cell office:value-type="float" office:value="13514200.040000003" table:style-name="ce67">
            <text:p><text:s/>13.514.200,04<text:s/></text:p>
          </table:table-cell>
          <table:table-cell office:value-type="percentage" office:value="-1.0064314133679302" table:style-name="ce68">
            <text:p>-101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A.VII</text:p>
          </table:table-cell>
          <table:table-cell table:style-name="ce44"/>
          <table:table-cell table:style-name="ce45"/>
          <table:table-cell office:value-type="string" table:style-name="ce46">
            <text:p>VII - Utile o Pedita di Esercizio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-13514200.039999999" table:style-name="ce67">
            <text:p><text:s/>(13.514.200,04)</text:p>
          </table:table-cell>
          <table:table-cell office:value-type="float" office:value="-38945745.850000046" table:style-name="ce67">
            <text:p><text:s/>(38.945.745,85)</text:p>
          </table:table-cell>
          <table:table-cell office:value-type="float" office:value="25431545.810000047" table:style-name="ce67">
            <text:p><text:s/>25.431.545,81<text:s/></text:p>
          </table:table-cell>
          <table:table-cell office:value-type="percentage" office:value="-0.65299932649768511" table:style-name="ce68">
            <text:p>-65%</text:p>
          </table:table-cell>
          <table:table-cell table:number-columns-repeated="16367"/>
        </table:table-row>
        <table:table-row table:style-name="ro21">
          <table:table-cell table:style-name="ce39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1">
          <table:table-cell table:style-name="ce39"/>
          <table:table-cell table:style-name="ce44"/>
          <table:table-cell table:style-name="ce45"/>
          <table:table-cell office:value-type="string" table:style-name="ce99">
            <text:p>TOTALE PATRIMONIO NETTO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65740639.649999999" table:style-name="ce65">
            <text:p><text:s/>65.740.639,65<text:s/></text:p>
          </table:table-cell>
          <table:table-cell office:value-type="float" office:value="55114172.519999959" table:style-name="ce65">
            <text:p><text:s/>55.114.172,52<text:s/></text:p>
          </table:table-cell>
          <table:table-cell office:value-type="float" office:value="10626467.13000004" table:style-name="ce65">
            <text:p><text:s/>10.626.467,13<text:s/></text:p>
          </table:table-cell>
          <table:table-cell office:value-type="percentage" office:value="0.19280824956854578" table:style-name="ce66">
            <text:p>19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1">
          <table:table-cell table:style-name="ce39"/>
          <table:table-cell table:style-name="ce44"/>
          <table:table-cell office:value-type="string" table:style-name="ce49">
            <text:p>PASSIVO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table:number-columns-repeated="3" table:style-name="ce74"/>
          <table:table-cell table:style-name="ce68"/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B) Fondi per rischi ed oneri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75"/>
          <table:table-cell table:style-name="ce44"/>
          <table:table-cell office:value-type="float" office:value="38788668.210000001" table:style-name="ce65">
            <text:p><text:s/>38.788.668,21<text:s/></text:p>
          </table:table-cell>
          <table:table-cell office:value-type="float" office:value="40920705.25" table:style-name="ce65">
            <text:p><text:s/>40.920.705,25<text:s/></text:p>
          </table:table-cell>
          <table:table-cell office:value-type="float" office:value="-2132037.0399999991" table:style-name="ce65">
            <text:p><text:s/>(2.132.037,04)</text:p>
          </table:table-cell>
          <table:table-cell office:value-type="percentage" office:value="-5.2101668995550833E-2" table:style-name="ce66">
            <text:p>-5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B.1</text:p>
          </table:table-cell>
          <table:table-cell table:style-name="ce44"/>
          <table:table-cell table:style-name="ce45"/>
          <table:table-cell office:value-type="string" table:style-name="ce46">
            <text:p>1) Fondi per Imposte anche differit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B.2</text:p>
          </table:table-cell>
          <table:table-cell table:style-name="ce44"/>
          <table:table-cell table:style-name="ce45"/>
          <table:table-cell office:value-type="string" table:style-name="ce46">
            <text:p>2) Fondi per risch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23047106.919999998" table:style-name="ce67">
            <text:p><text:s/>23.047.106,92<text:s/></text:p>
          </table:table-cell>
          <table:table-cell office:value-type="float" office:value="23535513.25" table:style-name="ce67">
            <text:p><text:s/>23.535.513,25<text:s/></text:p>
          </table:table-cell>
          <table:table-cell office:value-type="float" office:value="-488406.33000000194" table:style-name="ce67">
            <text:p><text:s/>(488.406,33)</text:p>
          </table:table-cell>
          <table:table-cell office:value-type="percentage" office:value="-2.0751887788128094E-2" table:style-name="ce68">
            <text:p>-2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B.3</text:p>
          </table:table-cell>
          <table:table-cell table:style-name="ce44"/>
          <table:table-cell table:style-name="ce45"/>
          <table:table-cell office:value-type="string" table:style-name="ce46">
            <text:p>3) Fondi da distribuir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B.4</text:p>
          </table:table-cell>
          <table:table-cell table:style-name="ce44"/>
          <table:table-cell table:style-name="ce45"/>
          <table:table-cell office:value-type="string" table:style-name="ce46">
            <text:p>4) Quota inutilizzata Contributi di parte corrente vincolat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3411752.4000000004" table:style-name="ce67">
            <text:p><text:s/>3.411.752,40<text:s/></text:p>
          </table:table-cell>
          <table:table-cell office:value-type="float" office:value="5467288.3699999992" table:style-name="ce67">
            <text:p><text:s/>5.467.288,37<text:s/></text:p>
          </table:table-cell>
          <table:table-cell office:value-type="float" office:value="-2055535.9699999988" table:style-name="ce67">
            <text:p><text:s/>(2.055.535,97)</text:p>
          </table:table-cell>
          <table:table-cell office:value-type="percentage" office:value="-0.37596991980139494" table:style-name="ce68">
            <text:p>-38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B.5</text:p>
          </table:table-cell>
          <table:table-cell table:style-name="ce44"/>
          <table:table-cell table:style-name="ce45"/>
          <table:table-cell office:value-type="string" table:style-name="ce46">
            <text:p>5) Altri fondi oner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12329808.889999999" table:style-name="ce67">
            <text:p><text:s/>12.329.808,89<text:s/></text:p>
          </table:table-cell>
          <table:table-cell office:value-type="float" office:value="11917903.629999999" table:style-name="ce67">
            <text:p><text:s/>11.917.903,63<text:s/></text:p>
          </table:table-cell>
          <table:table-cell office:value-type="float" office:value="411905.25999999978" table:style-name="ce67">
            <text:p><text:s/>411.905,26<text:s/></text:p>
          </table:table-cell>
          <table:table-cell office:value-type="percentage" office:value="3.4561888800908172E-2" table:style-name="ce68">
            <text:p>3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C) Trattamento Fine Rapporto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4033863.56" table:style-name="ce65">
            <text:p><text:s/>4.033.863,56<text:s/></text:p>
          </table:table-cell>
          <table:table-cell office:value-type="float" office:value="3752425.8" table:style-name="ce65">
            <text:p><text:s/>3.752.425,80<text:s/></text:p>
          </table:table-cell>
          <table:table-cell office:value-type="float" office:value="281437.76000000024" table:style-name="ce65">
            <text:p><text:s/>281.437,76<text:s/></text:p>
          </table:table-cell>
          <table:table-cell office:value-type="percentage" office:value="7.500155232916271E-2" table:style-name="ce66">
            <text:p>8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C.1</text:p>
          </table:table-cell>
          <table:table-cell table:style-name="ce44"/>
          <table:table-cell table:style-name="ce45"/>
          <table:table-cell office:value-type="string" table:style-name="ce46">
            <text:p>1) Premi Operosità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4033863.56" table:style-name="ce67">
            <text:p><text:s/>4.033.863,56<text:s/></text:p>
          </table:table-cell>
          <table:table-cell office:value-type="float" office:value="3752425.8" table:style-name="ce67">
            <text:p><text:s/>3.752.425,80<text:s/></text:p>
          </table:table-cell>
          <table:table-cell office:value-type="float" office:value="281437.76000000024" table:style-name="ce67">
            <text:p><text:s/>281.437,76<text:s/></text:p>
          </table:table-cell>
          <table:table-cell office:value-type="percentage" office:value="7.500155232916271E-2" table:style-name="ce68">
            <text:p>8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C.2</text:p>
          </table:table-cell>
          <table:table-cell table:style-name="ce44"/>
          <table:table-cell table:style-name="ce45"/>
          <table:table-cell office:value-type="string" table:style-name="ce46">
            <text:p>2) TFR personale dipendent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44"/>
          <table:table-cell office:value-type="string" table:style-name="ce70">
            <text:p>Entro 12 mesi</text:p>
          </table:table-cell>
          <table:table-cell office:value-type="string" table:style-name="ce70">
            <text:p>Oltre 12 mesi</text:p>
          </table:table-cell>
          <table:table-cell table:style-name="ce44"/>
          <table:table-cell table:number-columns-repeated="3" table:style-name="ce67"/>
          <table:table-cell table:style-name="ce68"/>
          <table:table-cell table:number-columns-repeated="16367"/>
        </table:table-row>
        <table:table-row table:style-name="ro22">
          <table:table-cell table:style-name="ce39"/>
          <table:table-cell table:style-name="ce44"/>
          <table:table-cell office:value-type="string" table:number-columns-spanned="7" table:number-rows-spanned="1" table:style-name="ce115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44"/>
          <table:table-cell office:value-type="float" office:value="247621503" table:style-name="ce71">
            <text:p>247.621.503</text:p>
          </table:table-cell>
          <table:table-cell office:value-type="float" office:value="0" table:style-name="ce71">
            <text:p>0</text:p>
          </table:table-cell>
          <table:table-cell table:style-name="ce44"/>
          <table:table-cell office:value-type="float" office:value="247621503" table:style-name="ce65">
            <text:p><text:s/>247.621.503,00<text:s/></text:p>
          </table:table-cell>
          <table:table-cell office:value-type="float" office:value="270340889.40999997" table:style-name="ce65">
            <text:p><text:s/>270.340.889,41<text:s/></text:p>
          </table:table-cell>
          <table:table-cell office:value-type="float" office:value="-22719386.409999967" table:style-name="ce65">
            <text:p><text:s/>(22.719.386,41)</text:p>
          </table:table-cell>
          <table:table-cell office:value-type="percentage" office:value="-8.403977089660182E-2" table:style-name="ce66">
            <text:p>-8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1</text:p>
          </table:table-cell>
          <table:table-cell table:style-name="ce44"/>
          <table:table-cell table:style-name="ce45"/>
          <table:table-cell office:value-type="string" table:style-name="ce46">
            <text:p>1) Mutui passivi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2</text:p>
          </table:table-cell>
          <table:table-cell table:style-name="ce44"/>
          <table:table-cell table:style-name="ce45"/>
          <table:table-cell office:value-type="string" table:style-name="ce46">
            <text:p>2) Debiti v/Stato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6122.93" table:style-name="ce72">
            <text:p>6.123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6122.93" table:style-name="ce67">
            <text:p><text:s/>6.122,93<text:s/></text:p>
          </table:table-cell>
          <table:table-cell office:value-type="float" office:value="6861.02" table:style-name="ce67">
            <text:p><text:s/>6.861,02<text:s/></text:p>
          </table:table-cell>
          <table:table-cell office:value-type="float" office:value="-738.09000000000015" table:style-name="ce67">
            <text:p><text:s/>(738,09)</text:p>
          </table:table-cell>
          <table:table-cell office:value-type="percentage" office:value="-0.10757729900218919" table:style-name="ce68">
            <text:p>-11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3</text:p>
          </table:table-cell>
          <table:table-cell table:style-name="ce44"/>
          <table:table-cell table:style-name="ce45"/>
          <table:table-cell office:value-type="string" table:style-name="ce46">
            <text:p>3) Debiti v/Regione o provincia Autonoma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134725642.73000002" table:style-name="ce72">
            <text:p>134.725.643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34725642.73000002" table:style-name="ce67">
            <text:p><text:s/>134.725.642,73<text:s/></text:p>
          </table:table-cell>
          <table:table-cell office:value-type="float" office:value="133283327.97" table:style-name="ce67">
            <text:p><text:s/>133.283.327,97<text:s/></text:p>
          </table:table-cell>
          <table:table-cell office:value-type="float" office:value="1442314.7600000203" table:style-name="ce67">
            <text:p><text:s/>1.442.314,76<text:s/></text:p>
          </table:table-cell>
          <table:table-cell office:value-type="percentage" office:value="1.0821419167479543E-2" table:style-name="ce68">
            <text:p>1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4</text:p>
          </table:table-cell>
          <table:table-cell table:style-name="ce44"/>
          <table:table-cell table:style-name="ce45"/>
          <table:table-cell office:value-type="string" table:style-name="ce46">
            <text:p>4) Debiti v/Comuni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45" table:style-name="ce72">
            <text:p>45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45" table:style-name="ce67">
            <text:p><text:s/>45,00<text:s/></text:p>
          </table:table-cell>
          <table:table-cell office:value-type="float" office:value="162718.66" table:style-name="ce67">
            <text:p><text:s/>162.718,66<text:s/></text:p>
          </table:table-cell>
          <table:table-cell office:value-type="float" office:value="-162673.66" table:style-name="ce67">
            <text:p><text:s/>(162.673,66)</text:p>
          </table:table-cell>
          <table:table-cell office:value-type="percentage" office:value="-0.99972344905003518" table:style-name="ce68">
            <text:p>-100%</text:p>
          </table:table-cell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table:style-name="ce45"/>
          <table:table-cell office:value-type="string" table:style-name="ce46">
            <text:p>5) Debiti v/Aziende Sanitarie pubbliche<text:s/>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885810.19" table:style-name="ce72">
            <text:p>885.81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885810.19" table:style-name="ce65">
            <text:p><text:s/>885.810,19<text:s/></text:p>
          </table:table-cell>
          <table:table-cell office:value-type="float" office:value="1014462.61" table:style-name="ce65">
            <text:p><text:s/>1.014.462,61<text:s/></text:p>
          </table:table-cell>
          <table:table-cell office:value-type="float" office:value="-128652.42000000004" table:style-name="ce65">
            <text:p><text:s/>(128.652,42)</text:p>
          </table:table-cell>
          <table:table-cell office:value-type="percentage" office:value="-0.12681829643775638" table:style-name="ce66">
            <text:p>-13%</text:p>
          </table:table-cell>
          <table:table-cell table:number-columns-repeated="16367"/>
        </table:table-row>
        <table:table-row table:style-name="ro23">
          <table:table-cell office:value-type="string" table:style-name="ce39">
            <text:p>P.D.5.a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a) Debiti v/Aziende Sanitarie pubbliche della Regione per spesa corrente e mobilità</text:p>
          </table:table-cell>
          <table:covered-table-cell table:number-columns-repeated="4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24">
          <table:table-cell office:value-type="string" table:style-name="ce39">
            <text:p>P.D.5.b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24">
          <table:table-cell office:value-type="string" table:style-name="ce39">
            <text:p>P.D.5.c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9">
            <text:p>P.D.5.d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d) Debiti v/Aziende Sanitarie pubbliche della Regione per altre prestazioni</text:p>
          </table:table-cell>
          <table:covered-table-cell table:number-columns-repeated="4"/>
          <table:table-cell table:style-name="ce44"/>
          <table:table-cell office:value-type="float" office:value="335198.09000000003" table:style-name="ce72">
            <text:p>335.198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335198.09000000003" table:style-name="ce67">
            <text:p><text:s/>335.198,09<text:s/></text:p>
          </table:table-cell>
          <table:table-cell office:value-type="float" office:value="363692.45999999996" table:style-name="ce67">
            <text:p><text:s/>363.692,46<text:s/></text:p>
          </table:table-cell>
          <table:table-cell office:value-type="float" office:value="-28494.369999999937" table:style-name="ce67">
            <text:p><text:s/>(28.494,37)</text:p>
          </table:table-cell>
          <table:table-cell office:value-type="percentage" office:value="-7.8347431233520601E-2" table:style-name="ce68">
            <text:p>-8%</text:p>
          </table:table-cell>
          <table:table-cell table:number-columns-repeated="16367"/>
        </table:table-row>
        <table:table-row table:style-name="ro24">
          <table:table-cell office:value-type="string" table:style-name="ce39">
            <text:p>P.D.5.e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e) Debiti v/Aziende Sanitarie pubbliche della Regione per versamenti a Patrimonio netto</text:p>
          </table:table-cell>
          <table:covered-table-cell table:number-columns-repeated="4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9">
            <text:p>P.D.5.f</text:p>
          </table:table-cell>
          <table:table-cell table:style-name="ce44"/>
          <table:table-cell table:style-name="ce45"/>
          <table:table-cell table:style-name="ce46"/>
          <table:table-cell office:value-type="string" table:number-columns-spanned="5" table:number-rows-spanned="1" table:style-name="ce115">
            <text:p>f) Debiti v/Aziende Sanitarie pubbliche fuori Regione</text:p>
          </table:table-cell>
          <table:covered-table-cell table:number-columns-repeated="4"/>
          <table:table-cell table:style-name="ce44"/>
          <table:table-cell office:value-type="float" office:value="550612.1" table:style-name="ce72">
            <text:p>550.612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550612.1" table:style-name="ce67">
            <text:p><text:s/>550.612,10<text:s/></text:p>
          </table:table-cell>
          <table:table-cell office:value-type="float" office:value="650770.15" table:style-name="ce67">
            <text:p><text:s/>650.770,15<text:s/></text:p>
          </table:table-cell>
          <table:table-cell office:value-type="float" office:value="-100158.05000000005" table:style-name="ce67">
            <text:p><text:s/>(100.158,05)</text:p>
          </table:table-cell>
          <table:table-cell office:value-type="percentage" office:value="-0.15390695163261567" table:style-name="ce68">
            <text:p>-15%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P.D.6</text:p>
          </table:table-cell>
          <table:table-cell table:style-name="ce44"/>
          <table:table-cell table:style-name="ce45"/>
          <table:table-cell office:value-type="string" table:number-columns-spanned="6" table:number-rows-spanned="1" table:style-name="ce120">
            <text:p>6) Debiti v/Società partecipate e/o Enti dipendenti dalla Regione</text:p>
          </table:table-cell>
          <table:covered-table-cell table:number-columns-repeated="5"/>
          <table:table-cell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7</text:p>
          </table:table-cell>
          <table:table-cell table:style-name="ce44"/>
          <table:table-cell table:style-name="ce45"/>
          <table:table-cell office:value-type="string" table:style-name="ce46">
            <text:p>7) Debiti v/Fornitori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80202749.959999993" table:style-name="ce72">
            <text:p>80.202.75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80202749.959999993" table:style-name="ce67">
            <text:p><text:s/>80.202.749,96<text:s/></text:p>
          </table:table-cell>
          <table:table-cell office:value-type="float" office:value="98685534.090000004" table:style-name="ce67">
            <text:p><text:s/>98.685.534,09<text:s/></text:p>
          </table:table-cell>
          <table:table-cell office:value-type="float" office:value="-18482784.13000001" table:style-name="ce67">
            <text:p><text:s/>(18.482.784,13)</text:p>
          </table:table-cell>
          <table:table-cell office:value-type="percentage" office:value="-0.18728970056689298" table:style-name="ce68">
            <text:p>-19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8</text:p>
          </table:table-cell>
          <table:table-cell table:style-name="ce44"/>
          <table:table-cell table:style-name="ce45"/>
          <table:table-cell office:value-type="string" table:style-name="ce46">
            <text:p>8) Debiti v/Istituto Tesoriere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9</text:p>
          </table:table-cell>
          <table:table-cell table:style-name="ce44"/>
          <table:table-cell table:style-name="ce45"/>
          <table:table-cell office:value-type="string" table:style-name="ce46">
            <text:p>9) Debiti Tributari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10038366.34" table:style-name="ce72">
            <text:p>10.038.366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10038366.34" table:style-name="ce67">
            <text:p><text:s/>10.038.366,34<text:s/></text:p>
          </table:table-cell>
          <table:table-cell office:value-type="float" office:value="10578281.109999999" table:style-name="ce67">
            <text:p><text:s/>10.578.281,11<text:s/></text:p>
          </table:table-cell>
          <table:table-cell office:value-type="float" office:value="-539914.76999999955" table:style-name="ce67">
            <text:p><text:s/>(539.914,77)</text:p>
          </table:table-cell>
          <table:table-cell office:value-type="percentage" office:value="-5.1039934029508842E-2" table:style-name="ce68">
            <text:p>-5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10</text:p>
          </table:table-cell>
          <table:table-cell table:style-name="ce44"/>
          <table:table-cell table:style-name="ce45"/>
          <table:table-cell office:value-type="string" table:style-name="ce46">
            <text:p>10) Debiti vs Altri Finanziatori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P.D.11</text:p>
          </table:table-cell>
          <table:table-cell table:style-name="ce44"/>
          <table:table-cell table:style-name="ce45"/>
          <table:table-cell office:value-type="string" table:number-columns-spanned="6" table:number-rows-spanned="1" table:style-name="ce120">
            <text:p>11) Debiti v/Istituti previdenziali, assistenziali e di sicurezza sociale</text:p>
          </table:table-cell>
          <table:covered-table-cell table:number-columns-repeated="5"/>
          <table:table-cell table:style-name="ce44"/>
          <table:table-cell office:value-type="float" office:value="3516321.89" table:style-name="ce72">
            <text:p>3.516.322</text:p>
          </table:table-cell>
          <table:table-cell office:value-type="float" office:value="0" table:style-name="ce72">
            <text:p>0</text:p>
          </table:table-cell>
          <table:table-cell table:style-name="ce44"/>
          <table:table-cell office:value-type="float" office:value="3516321.89" table:style-name="ce67">
            <text:p><text:s/>3.516.321,89<text:s/></text:p>
          </table:table-cell>
          <table:table-cell office:value-type="float" office:value="4374779.9899999993" table:style-name="ce67">
            <text:p><text:s/>4.374.779,99<text:s/></text:p>
          </table:table-cell>
          <table:table-cell office:value-type="float" office:value="-858458.09999999916" table:style-name="ce67">
            <text:p><text:s/>(858.458,10)</text:p>
          </table:table-cell>
          <table:table-cell office:value-type="percentage" office:value="-0.19622886224273858" table:style-name="ce68">
            <text:p>-2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D.12</text:p>
          </table:table-cell>
          <table:table-cell table:style-name="ce44"/>
          <table:table-cell table:style-name="ce45"/>
          <table:table-cell office:value-type="string" table:style-name="ce46">
            <text:p>12) Debiti v/Altri</text:p>
          </table:table-cell>
          <table:table-cell table:number-columns-repeated="4" table:style-name="ce45"/>
          <table:table-cell table:number-columns-repeated="2" table:style-name="ce44"/>
          <table:table-cell office:value-type="float" office:value="18246443.959999997" table:style-name="ce73">
            <text:p>18.246.444</text:p>
          </table:table-cell>
          <table:table-cell office:value-type="float" office:value="0" table:style-name="ce73">
            <text:p>0</text:p>
          </table:table-cell>
          <table:table-cell table:style-name="ce44"/>
          <table:table-cell office:value-type="float" office:value="18246443.959999997" table:style-name="ce67">
            <text:p><text:s/>18.246.443,96<text:s/></text:p>
          </table:table-cell>
          <table:table-cell office:value-type="float" office:value="22234923.959999997" table:style-name="ce67">
            <text:p><text:s/>22.234.923,96<text:s/></text:p>
          </table:table-cell>
          <table:table-cell office:value-type="float" office:value="-3988480" table:style-name="ce67">
            <text:p><text:s/>(3.988.480,00)</text:p>
          </table:table-cell>
          <table:table-cell office:value-type="percentage" office:value="-0.17937907083357529" table:style-name="ce68">
            <text:p>-18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E) Ratei e risconti passivi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98364.46" table:style-name="ce65">
            <text:p><text:s/>98.364,46<text:s/></text:p>
          </table:table-cell>
          <table:table-cell office:value-type="float" office:value="158886.07999999999" table:style-name="ce65">
            <text:p><text:s/>158.886,08<text:s/></text:p>
          </table:table-cell>
          <table:table-cell office:value-type="float" office:value="-60521.619999999981" table:style-name="ce65">
            <text:p><text:s/>(60.521,62)</text:p>
          </table:table-cell>
          <table:table-cell office:value-type="percentage" office:value="-0.38091203458477912" table:style-name="ce66">
            <text:p>-38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E.1</text:p>
          </table:table-cell>
          <table:table-cell table:style-name="ce44"/>
          <table:table-cell table:style-name="ce45"/>
          <table:table-cell office:value-type="string" table:style-name="ce46">
            <text:p>1) Ratei Passiv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98364.46" table:style-name="ce67">
            <text:p><text:s/>98.364,46<text:s/></text:p>
          </table:table-cell>
          <table:table-cell office:value-type="float" office:value="158886.07999999999" table:style-name="ce67">
            <text:p><text:s/>158.886,08<text:s/></text:p>
          </table:table-cell>
          <table:table-cell office:value-type="float" office:value="-60521.619999999981" table:style-name="ce67">
            <text:p><text:s/>(60.521,62)</text:p>
          </table:table-cell>
          <table:table-cell office:value-type="percentage" office:value="-0.38091203458477912" table:style-name="ce68">
            <text:p>-38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E.2</text:p>
          </table:table-cell>
          <table:table-cell table:style-name="ce44"/>
          <table:table-cell table:style-name="ce45"/>
          <table:table-cell office:value-type="string" table:style-name="ce46">
            <text:p>2) Risconti Passivi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1">
          <table:table-cell table:style-name="ce39"/>
          <table:table-cell table:style-name="ce44"/>
          <table:table-cell office:value-type="string" table:style-name="ce49">
            <text:p>TOTALE PASSIVO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290542399.23000002" table:style-name="ce65">
            <text:p><text:s/>290.542.399,23<text:s/></text:p>
          </table:table-cell>
          <table:table-cell office:value-type="float" office:value="315172906.53999996" table:style-name="ce65">
            <text:p><text:s/>315.172.906,54<text:s/></text:p>
          </table:table-cell>
          <table:table-cell office:value-type="float" office:value="-24630507.309999965" table:style-name="ce65">
            <text:p><text:s/>(24.630.507,31)</text:p>
          </table:table-cell>
          <table:table-cell office:value-type="percentage" office:value="-7.8149189853900014E-2" table:style-name="ce66">
            <text:p>-8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1">
          <table:table-cell table:style-name="ce39"/>
          <table:table-cell table:style-name="ce44"/>
          <table:table-cell office:value-type="string" table:style-name="ce49">
            <text:p>TOTALE PASSIVO E PATRIMONIO NETTO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356283038.88" table:style-name="ce65">
            <text:p><text:s/>356.283.038,88<text:s/></text:p>
          </table:table-cell>
          <table:table-cell office:value-type="float" office:value="370287079.05999994" table:style-name="ce65">
            <text:p><text:s/>370.287.079,06<text:s/></text:p>
          </table:table-cell>
          <table:table-cell office:value-type="float" office:value="-14004040.179999925" table:style-name="ce65">
            <text:p><text:s/>(14.004.040,18)</text:p>
          </table:table-cell>
          <table:table-cell office:value-type="percentage" office:value="-3.7819413562985231E-2" table:style-name="ce66">
            <text:p>-4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0">
          <table:table-cell table:style-name="ce39"/>
          <table:table-cell table:style-name="ce44"/>
          <table:table-cell office:value-type="string" table:style-name="ce45">
            <text:p>F) Conti d'ordine</text:p>
          </table:table-cell>
          <table:table-cell table:style-name="ce46"/>
          <table:table-cell table:number-columns-repeated="4" table:style-name="ce45"/>
          <table:table-cell table:number-columns-repeated="2" table:style-name="ce44"/>
          <table:table-cell table:number-columns-repeated="2" table:style-name="ce57"/>
          <table:table-cell table:style-name="ce44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66">
            <text:p>0%</text:p>
          </table:table-cell>
          <table:table-cell table:number-columns-repeated="16367"/>
        </table:table-row>
        <table:table-row table:style-name="ro20">
          <table:table-cell table:style-name="ce82"/>
          <table:table-cell table:style-name="ce88"/>
          <table:table-cell table:style-name="ce92"/>
          <table:table-cell table:style-name="ce88"/>
          <table:table-cell table:number-columns-repeated="4" table:style-name="ce90"/>
          <table:table-cell table:number-columns-repeated="2" table:style-name="ce88"/>
          <table:table-cell table:number-columns-repeated="2" table:style-name="ce93"/>
          <table:table-cell table:style-name="ce88"/>
          <table:table-cell table:number-columns-repeated="3" table:style-name="ce98"/>
          <table:table-cell table:style-name="ce68"/>
          <table:table-cell table:number-columns-repeated="16367"/>
        </table:table-row>
        <table:table-row table:style-name="ro10">
          <table:table-cell office:value-type="string" table:style-name="ce39">
            <text:p>P.F.1</text:p>
          </table:table-cell>
          <table:table-cell table:style-name="ce44"/>
          <table:table-cell table:style-name="ce45"/>
          <table:table-cell office:value-type="string" table:style-name="ce45">
            <text:p>1) Canoni di Leasing ancora da pagare</text:p>
          </table:table-cell>
          <table:table-cell table:number-columns-repeated="4" table:style-name="ce45"/>
          <table:table-cell table:number-columns-repeated="2" table:style-name="ce44"/>
          <table:table-cell table:number-columns-repeated="2" table:style-name="ce47"/>
          <table:table-cell table:style-name="ce4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F.2</text:p>
          </table:table-cell>
          <table:table-cell table:style-name="ce36"/>
          <table:table-cell table:style-name="ce100"/>
          <table:table-cell office:value-type="string" table:style-name="ce46">
            <text:p>2) Depositi Cauzionali</text:p>
          </table:table-cell>
          <table:table-cell table:number-columns-repeated="4" table:style-name="ce100"/>
          <table:table-cell table:number-columns-repeated="2" table:style-name="ce36"/>
          <table:table-cell table:number-columns-repeated="2" table:style-name="ce57"/>
          <table:table-cell table:style-name="ce3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F.3</text:p>
          </table:table-cell>
          <table:table-cell table:style-name="ce36"/>
          <table:table-cell table:style-name="ce100"/>
          <table:table-cell office:value-type="string" table:style-name="ce46">
            <text:p>3) Beni in Comodato</text:p>
          </table:table-cell>
          <table:table-cell table:number-columns-repeated="4" table:style-name="ce100"/>
          <table:table-cell table:number-columns-repeated="2" table:style-name="ce36"/>
          <table:table-cell table:number-columns-repeated="2" table:style-name="ce57"/>
          <table:table-cell table:style-name="ce3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8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9">
            <text:p>P.F.4</text:p>
          </table:table-cell>
          <table:table-cell table:style-name="ce36"/>
          <table:table-cell table:style-name="ce100"/>
          <table:table-cell office:value-type="string" table:style-name="ce46">
            <text:p>4) Altri Conti d'Ordine</text:p>
          </table:table-cell>
          <table:table-cell table:number-columns-repeated="4" table:style-name="ce100"/>
          <table:table-cell table:number-columns-repeated="2" table:style-name="ce36"/>
          <table:table-cell table:number-columns-repeated="2" table:style-name="ce57"/>
          <table:table-cell table:style-name="ce36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percentage" office:value="0" table:style-name="ce81">
            <text:p>0%</text:p>
          </table:table-cell>
          <table:table-cell table:number-columns-repeated="16367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 table:visibility="collapse">
          <table:table-cell table:style-name="ce101"/>
          <table:table-cell table:style-name="ce36"/>
          <table:table-cell table:style-name="ce100"/>
          <table:table-cell table:style-name="ce43"/>
          <table:table-cell table:number-columns-repeated="4" table:style-name="ce100"/>
          <table:table-cell table:number-columns-repeated="2" table:style-name="ce36"/>
          <table:table-cell table:number-columns-repeated="2" table:style-name="ce57"/>
          <table:table-cell table:style-name="ce36"/>
          <table:table-cell table:number-columns-repeated="3" table:style-name="ce62"/>
          <table:table-cell table:style-name="ce42"/>
          <table:table-cell table:number-columns-repeated="16367"/>
        </table:table-row>
        <table:table-row table:style-name="ro10" table:visibility="collapse">
          <table:table-cell table:style-name="ce101"/>
          <table:table-cell table:style-name="ce36"/>
          <table:table-cell table:style-name="ce100"/>
          <table:table-cell table:style-name="ce43"/>
          <table:table-cell table:number-columns-repeated="4" table:style-name="ce100"/>
          <table:table-cell table:number-columns-repeated="2" table:style-name="ce36"/>
          <table:table-cell office:value-type="string" table:style-name="ce102">
            <text:p>ATTIVO</text:p>
          </table:table-cell>
          <table:table-cell table:style-name="ce57"/>
          <table:table-cell table:style-name="ce36"/>
          <table:table-cell office:value-type="float" office:value="356283038.87999994" table:style-name="ce41">
            <text:p><text:s/>356.283.038,88<text:s/></text:p>
          </table:table-cell>
          <table:table-cell office:value-type="float" office:value="370287079.06000006" table:style-name="ce62">
            <text:p><text:s/>370.287.079,06<text:s/></text:p>
          </table:table-cell>
          <table:table-cell table:style-name="ce62"/>
          <table:table-cell table:style-name="ce42"/>
          <table:table-cell table:number-columns-repeated="16367"/>
        </table:table-row>
        <table:table-row table:style-name="ro10" table:visibility="collapse">
          <table:table-cell table:style-name="ce101"/>
          <table:table-cell table:style-name="ce36"/>
          <table:table-cell table:style-name="ce100"/>
          <table:table-cell table:style-name="ce43"/>
          <table:table-cell table:number-columns-repeated="4" table:style-name="ce100"/>
          <table:table-cell table:number-columns-repeated="2" table:style-name="ce36"/>
          <table:table-cell office:value-type="string" table:style-name="ce102">
            <text:p>PATRIMONIO NETTO+PASSIVO</text:p>
          </table:table-cell>
          <table:table-cell table:style-name="ce57"/>
          <table:table-cell table:style-name="ce36"/>
          <table:table-cell office:value-type="float" office:value="356283038.88" table:style-name="ce41">
            <text:p><text:s/>356.283.038,88<text:s/></text:p>
          </table:table-cell>
          <table:table-cell office:value-type="float" office:value="370287079.05999994" table:style-name="ce62">
            <text:p><text:s/>370.287.079,06<text:s/></text:p>
          </table:table-cell>
          <table:table-cell table:style-name="ce62"/>
          <table:table-cell table:style-name="ce42"/>
          <table:table-cell table:number-columns-repeated="16367"/>
        </table:table-row>
        <table:table-row table:style-name="ro10" table:visibility="collapse">
          <table:table-cell table:style-name="ce101"/>
          <table:table-cell table:style-name="ce36"/>
          <table:table-cell table:style-name="ce100"/>
          <table:table-cell table:style-name="ce43"/>
          <table:table-cell table:number-columns-repeated="4" table:style-name="ce100"/>
          <table:table-cell table:number-columns-repeated="2" table:style-name="ce36"/>
          <table:table-cell office:value-type="string" table:style-name="ce102">
            <text:p>DIFFERENZA (check)</text:p>
          </table:table-cell>
          <table:table-cell table:style-name="ce57"/>
          <table:table-cell table:style-name="ce3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table:style-name="ce42"/>
          <table:table-cell table:number-columns-repeated="16367"/>
        </table:table-row>
        <table:table-row table:number-rows-repeated="1048401" table:style-name="ro10">
          <table:table-cell table:number-columns-repeated="16384"/>
        </table:table-row>
        <table:named-expressions>
          <table:named-range table:name="Print_Area" table:cell-range-address="SP_2020.$A$1:SP_2020.$Q$167" table:base-cell-address="SP_2020.$A$1"/>
          <table:named-range table:name="Print_Titles" table:cell-range-address="SP_2020.$A$1:SP_2020.$XFD$3" table:base-cell-address="SP_2020.$A$1"/>
        </table:named-expressions>
      </table:table>
      <table:table table:name="'file:///C:/Users/difelicea/Desktop/Bilancio%202020/Chiarimenti%20Bilancio/Bilancio%20-%20Stato%20Patrimoniale.xlsm'#00_Alimenta" table:style-name="ta3">
        <table:table-source xlink:href="file:///C:/Users/difelicea/Desktop/Bilancio%202020/Chiarimenti%20Bilancio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0_-_Variabili" table:style-name="ta3">
        <table:table-source xlink:href="file:///C:/Users/difelicea/Desktop/Bilancio%202020/Chiarimenti%20Bilancio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difelicea/Desktop/Bilancio%202020/Chiarimenti%20Bilancio/Bilancio%20-%20Stato%20Patrimoniale.xlsm'#00_Piano_dei_conti" table:style-name="ta3">
        <table:table-source xlink:href="file:///C:/Users/difelicea/Desktop/Bilancio%202020/Chiarimenti%20Bilancio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0_Aggregatore_SP_e_Dlgs_118" table:style-name="ta3">
        <table:table-source xlink:href="file:///C:/Users/difelicea/Desktop/Bilancio%202020/Chiarimenti%20Bilancio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1_Modello_SP" table:style-name="ta3">
        <table:table-source xlink:href="file:///C:/Users/difelicea/Desktop/Bilancio%202020/Chiarimenti%20Bilancio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1_Modello_SP_comparato" table:style-name="ta3">
        <table:table-source xlink:href="file:///C:/Users/difelicea/Desktop/Bilancio%202020/Chiarimenti%20Bilancio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20/Chiarimenti%20Bilancio/Bilancio%20-%20Stato%20Patrimoniale.xlsm'#02_Stato_Patrimoniale_Dlgs_118" table:style-name="ta3">
        <table:table-source xlink:href="file:///C:/Users/difelicea/Desktop/Bilancio%202020/Chiarimenti%20Bilancio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CELTA" table:cell-range-address="'file:///C:/Users/difelicea/Desktop/Bilancio%202020/Chiarimenti%20Bilancio/Bilancio%20-%20Stato%20Patrimoniale.xlsm'#00_-_Variabili.$A$3:00_-_Variabili.$A$4" table:base-cell-address="CE_2020.$A$1"/>
      </table:named-expressions>
      <table:database-ranges>
        <table:database-range table:target-range-address="CE_2020.A2:CE_2020.J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Comma_32__91_0_93__Maril_249__32__40_v.0.5_41__32_2" style:display-name="Comma [0]_Marilù (v.0.5) 2" style:family="table-cell" style:data-style-name="N39"/>
    <style:style style:name="Migliaia_32_2" style:display-name="Migliaia 2" style:family="table-cell" style:data-style-name="N37"/>
    <style:style style:name="Migliaia_32_3" style:display-name="Migliaia 3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Di Felice Antonella</meta:initial-creator>
    <dc:creator>Bocci Lidia</dc:creator>
    <meta:creation-date>2021-09-21T06:21:20Z</meta:creation-date>
    <dc:date>2021-09-21T08:40:05Z</dc:date>
  </office:meta>
</office:document-meta>
</file>