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Migliai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Migliaia_32_2_32_3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Migliaia_32_2_32_3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Migliaia_32_2_32_3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Migliaia_32_2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7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8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Mattone_32_CE_Budget_32_2008_32__40_v._32_0.5_32_del_32_12.02.2008_41__32_2" style:data-style-name="N37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Migliaia_32_2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31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32" style:family="table-cell" style:parent-style-name="Normale_Mattone_32_CE_Budget_32_2008_32__40_v._32_0.5_32_del_32_12.02.2008_41__32_2" style:data-style-name="N37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Migliaia_32_2_32_3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34" style:family="table-cell" style:parent-style-name="Normale_Mattone_32_CE_Budget_32_2008_32__40_v._32_0.5_32_del_32_12.02.2008_41_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Migliaia_32_2_32_3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41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1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1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59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60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2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Migliaia" style:data-style-name="N36">
      <style:table-cell-properties style:vertical-align="middle" fo:wrap-option="wrap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5" style:family="table-cell" style:parent-style-name="Migliaia_32_2_32_3" style:data-style-name="N37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_32_2_32_3" style:data-style-name="N37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Migliaia_32_2_32_3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4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5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90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9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9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0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Sheet1_32_2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Migliaia_32_2_32_3" style:data-style-name="N37">
      <style:table-cell-properties fo:border-top="thin solid #000000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Migliaia" style:data-style-name="N36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Sheet1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12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4" style:family="table-cell" style:parent-style-name="Migliaia_32_2_32_3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Migliaia" style:data-style-name="N36">
      <style:text-properties fo:font-weight="bold" style:font-weight-asian="bold" style:font-weight-complex="bold"/>
    </style:style>
    <style:style style:name="ce126" style:family="table-cell" style:parent-style-name="Migliaia_32_2_32_3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12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9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Sheet1_32_2" style:data-style-name="N35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33" style:family="table-cell" style:parent-style-name="Migliaia" style:data-style-name="N36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Sheet1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Migliaia_32_2_32_3" style:data-style-name="N35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13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7" style:family="table-cell" style:parent-style-name="Normale_Mattone_32_CE_Budget_32_2008_32__40_v._32_0.5_32_del_32_12.02.2008_41__32_2" style:data-style-name="N35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9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141" style:family="table-cell" style:parent-style-name="Migliaia_32_2_32_3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14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4" style:family="table-cell" style:parent-style-name="Migliaia_32_2_32_3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14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4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8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4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1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5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3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0.820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IS_2020" table:style-name="ta1">
        <table:table-column table:style-name="co1" table:default-cell-style-name="ce10"/>
        <table:table-column table:style-name="co2" table:default-cell-style-name="ce128"/>
        <table:table-column table:style-name="co3" table:default-cell-style-name="ce128"/>
        <table:table-column table:style-name="co4" table:default-cell-style-name="ce148"/>
        <table:table-column table:style-name="co5" table:default-cell-style-name="ce148"/>
        <table:table-column table:style-name="co6" table:default-cell-style-name="ce149"/>
        <table:table-column table:style-name="co7" table:default-cell-style-name="ce150"/>
        <table:table-column table:style-name="co6" table:default-cell-style-name="ce150" table:visibility="collapse"/>
        <table:table-column table:style-name="co8" table:default-cell-style-name="ce151"/>
        <table:table-column table:style-name="co6" table:default-cell-style-name="ce150" table:visibility="collapse"/>
        <table:table-column table:style-name="co9" table:default-cell-style-name="ce151"/>
        <table:table-column table:style-name="co6" table:default-cell-style-name="ce10" table:visibility="collapse"/>
        <table:table-column table:style-name="co10" table:default-cell-style-name="ce151"/>
        <table:table-column table:style-name="co11" table:number-columns-repeated="2" table:default-cell-style-name="ce10"/>
        <table:table-column table:style-name="co12" table:default-cell-style-name="ce145"/>
        <table:table-column table:style-name="co13" table:default-cell-style-name="ce146"/>
        <table:table-column table:style-name="co14" table:number-columns-repeated="6" table:default-cell-style-name="ce10"/>
        <table:table-column table:style-name="co15" table:default-cell-style-name="ce24" table:visibility="collapse"/>
        <table:table-column table:style-name="co14" table:number-columns-repeated="193" table:default-cell-style-name="ce10"/>
        <table:table-column table:style-name="co16" table:number-columns-repeated="9" table:default-cell-style-name="ce10"/>
        <table:table-column table:style-name="co17" table:default-cell-style-name="ce10"/>
        <table:table-column table:style-name="co11" table:number-columns-repeated="4" table:default-cell-style-name="ce10"/>
        <table:table-column table:style-name="co18" table:default-cell-style-name="ce10"/>
        <table:table-column table:style-name="co19" table:default-cell-style-name="ce10"/>
        <table:table-column table:style-name="co18" table:default-cell-style-name="ce10"/>
        <table:table-column table:style-name="co11" table:number-columns-repeated="4" table:default-cell-style-name="ce10"/>
        <table:table-column table:style-name="co18" table:default-cell-style-name="ce10"/>
        <table:table-column table:style-name="co12" table:default-cell-style-name="ce10"/>
        <table:table-column table:style-name="co18" table:default-cell-style-name="ce10"/>
        <table:table-column table:style-name="co20" table:number-columns-repeated="3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11" table:number-columns-repeated="3" table:default-cell-style-name="ce10"/>
        <table:table-column table:style-name="co11" table:number-columns-repeated="16134" table:default-cell-style-name="ce1"/>
        <table:table-row table:style-name="ro1">
          <table:table-cell table:style-name="ce2">
            <draw:frame draw:z-index="1" draw:id="id0" draw:style-name="a0" draw:name="Object 1" svg:x="0.10417in" svg:y="0.05208in" svg:width="13.33333in" svg:height="3.55208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number-columns-repeated="5" table:style-name="ce4"/>
          <table:table-cell table:number-columns-repeated="2" table:style-name="ce10"/>
          <table:table-cell table:style-name="ce11"/>
          <table:table-cell table:number-columns-repeated="226" table:style-name="ce10"/>
          <table:table-cell table:number-columns-repeated="1613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number-columns-repeated="5" table:style-name="ce4"/>
          <table:table-cell table:number-columns-repeated="2" table:style-name="ce10"/>
          <table:table-cell table:style-name="ce11"/>
          <table:table-cell table:number-columns-repeated="226" table:style-name="ce10"/>
          <table:table-cell table:number-columns-repeated="16134"/>
        </table:table-row>
        <table:table-row table:number-rows-repeated="2" table:style-name="ro2">
          <table:table-cell table:style-name="ce1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9"/>
          <table:table-cell table:number-columns-repeated="5" table:style-name="ce4"/>
          <table:table-cell table:number-columns-repeated="2" table:style-name="ce10"/>
          <table:table-cell table:style-name="ce11"/>
          <table:table-cell table:number-columns-repeated="226" table:style-name="ce10"/>
          <table:table-cell table:number-columns-repeated="1613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9"/>
          <table:table-cell table:number-columns-repeated="5" table:style-name="ce4"/>
          <table:table-cell table:number-columns-repeated="2" table:style-name="ce10"/>
          <table:table-cell table:style-name="ce11"/>
          <table:table-cell table:number-columns-repeated="226" table:style-name="ce10"/>
          <table:table-cell table:number-columns-repeated="16134"/>
        </table:table-row>
        <table:table-row table:style-name="ro1">
          <table:table-cell table:style-name="ce13"/>
          <table:table-cell table:style-name="ce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14"/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0"/>
          <table:table-cell table:style-name="ce20"/>
          <table:table-cell table:number-columns-repeated="226" table:style-name="ce10"/>
          <table:table-cell table:number-columns-repeated="1613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22"/>
          <table:table-cell table:style-name="ce12"/>
          <table:table-cell table:number-columns-repeated="2"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0"/>
          <table:table-cell table:style-name="ce24"/>
          <table:table-cell table:number-columns-repeated="226" table:style-name="ce10"/>
          <table:table-cell table:number-columns-repeated="16134"/>
        </table:table-row>
        <table:table-row table:style-name="ro3">
          <table:table-cell table:style-name="ce2"/>
          <table:table-cell table:style-name="ce25"/>
          <table:table-cell table:style-name="ce26"/>
          <table:table-cell table:number-columns-repeated="2" table:style-name="ce27"/>
          <table:table-cell table:style-name="ce2"/>
          <table:table-cell table:number-columns-repeated="2"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number-columns-repeated="2" table:style-name="ce25"/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0"/>
          <table:table-cell table:style-name="ce29"/>
          <table:table-cell table:number-columns-repeated="226" table:style-name="ce10"/>
          <table:table-cell table:number-columns-repeated="16134"/>
        </table:table-row>
        <table:table-row table:style-name="ro2">
          <table:table-cell table:number-columns-repeated="2" table:style-name="ce21"/>
          <table:table-cell table:style-name="ce30"/>
          <table:table-cell table:number-columns-repeated="2" table:style-name="ce31"/>
          <table:table-cell table:style-name="ce12"/>
          <table:table-cell table:number-columns-repeated="2"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0"/>
          <table:table-cell table:style-name="ce32"/>
          <table:table-cell table:number-columns-repeated="226" table:style-name="ce10"/>
          <table:table-cell table:number-columns-repeated="16134"/>
        </table:table-row>
        <table:table-row table:style-name="ro2">
          <table:table-cell table:number-columns-repeated="2" table:style-name="ce21"/>
          <table:table-cell table:style-name="ce33"/>
          <table:table-cell table:number-columns-repeated="2" table:style-name="ce31"/>
          <table:table-cell table:number-columns-repeated="2" table:style-name="ce12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0"/>
          <table:table-cell table:style-name="ce34"/>
          <table:table-cell table:number-columns-repeated="226" table:style-name="ce10"/>
          <table:table-cell table:number-columns-repeated="16134"/>
        </table:table-row>
        <table:table-row table:style-name="ro2">
          <table:table-cell table:number-columns-repeated="2" table:style-name="ce21"/>
          <table:table-cell table:style-name="ce30"/>
          <table:table-cell table:number-columns-repeated="2" table:style-name="ce31"/>
          <table:table-cell table:style-name="ce12"/>
          <table:table-cell table:number-columns-repeated="2"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0"/>
          <table:table-cell table:style-name="ce34"/>
          <table:table-cell table:number-columns-repeated="226" table:style-name="ce10"/>
          <table:table-cell table:number-columns-repeated="16134"/>
        </table:table-row>
        <table:table-row table:style-name="ro2">
          <table:table-cell table:number-columns-repeated="2" table:style-name="ce21"/>
          <table:table-cell table:style-name="ce30"/>
          <table:table-cell table:number-columns-repeated="2" table:style-name="ce31"/>
          <table:table-cell table:number-columns-repeated="2" table:style-name="ce12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0"/>
          <table:table-cell table:style-name="ce34"/>
          <table:table-cell table:number-columns-repeated="226" table:style-name="ce10"/>
          <table:table-cell table:number-columns-repeated="16134"/>
        </table:table-row>
        <table:table-row table:style-name="ro2">
          <table:table-cell table:number-columns-repeated="2" table:style-name="ce21"/>
          <table:table-cell table:style-name="ce30"/>
          <table:table-cell table:number-columns-repeated="2" table:style-name="ce31"/>
          <table:table-cell table:style-name="ce12"/>
          <table:table-cell table:number-columns-repeated="2"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0"/>
          <table:table-cell table:style-name="ce34"/>
          <table:table-cell table:number-columns-repeated="226" table:style-name="ce10"/>
          <table:table-cell table:number-columns-repeated="16134"/>
        </table:table-row>
        <table:table-row table:style-name="ro2">
          <table:table-cell table:style-name="ce35"/>
          <table:table-cell table:number-columns-repeated="2" table:style-name="ce21"/>
          <table:table-cell table:number-columns-repeated="2" table:style-name="ce22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style-name="ce38"/>
          <table:table-cell table:style-name="ce39"/>
          <table:table-cell table:number-columns-repeated="6" table:style-name="ce10"/>
          <table:table-cell table:style-name="ce40"/>
          <table:table-cell table:number-columns-repeated="226" table:style-name="ce10"/>
          <table:table-cell table:number-columns-repeated="16134"/>
        </table:table-row>
        <table:table-row table:style-name="ro4">
          <table:table-cell table:style-name="ce41"/>
          <table:table-cell table:number-columns-repeated="2" table:style-name="ce42"/>
          <table:table-cell table:style-name="ce43"/>
          <table:table-cell office:value-type="string" table:style-name="ce43">
            <text:p>(Unità di euro)</text:p>
          </table:table-cell>
          <table:table-cell table:style-name="ce44"/>
          <table:table-cell table:number-columns-repeated="2" table:style-name="ce41"/>
          <table:table-cell table:style-name="ce45"/>
          <table:table-cell table:style-name="ce41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6" table:style-name="ce49"/>
          <table:table-cell table:style-name="ce40"/>
          <table:table-cell table:number-columns-repeated="226" table:style-name="ce49"/>
          <table:table-cell table:number-columns-repeated="16134"/>
        </table:table-row>
        <table:table-row table:style-name="ro5">
          <table:table-cell office:value-type="string" table:style-name="ce50">
            <text:p>Cons</text:p>
          </table:table-cell>
          <table:table-cell office:value-type="string" table:style-name="ce51">
            <text:p>CODICE</text:p>
          </table:table-cell>
          <table:table-cell office:value-type="string" table:style-name="ce52">
            <text:p>DESCRIZIONE</text:p>
          </table:table-cell>
          <table:table-cell office:value-type="string" table:style-name="ce53">
            <text:p>IMPORTO</text:p>
            <text:p>2019</text:p>
          </table:table-cell>
          <table:table-cell office:value-type="string" table:style-name="ce53">
            <text:p>IMPORTO</text:p>
            <text:p>2020</text:p>
          </table:table-cell>
          <table:table-cell table:style-name="ce54"/>
          <table:table-cell office:value-type="string" table:style-name="ce53">
            <text:p>IMPORTO</text:p>
            <text:p>COVID 2020</text:p>
          </table:table-cell>
          <table:table-cell table:style-name="ce55"/>
          <table:table-cell office:value-type="string" table:style-name="ce53">
            <text:p>DELTA 2020/2019</text:p>
          </table:table-cell>
          <table:table-cell table:style-name="ce55"/>
          <table:table-cell office:value-type="string" table:style-name="ce53">
            <text:p>IMPORTO AL NETTO COVID</text:p>
            <text:p>2020</text:p>
          </table:table-cell>
          <table:table-cell table:style-name="ce56"/>
          <table:table-cell office:value-type="string" table:style-name="ce53">
            <text:p>SCOSTAMENTI IMPORTO AL NETTO COVID 2020/IMPORTO 2019</text:p>
          </table:table-cell>
          <table:table-cell table:number-columns-repeated="2" table:style-name="ce56"/>
          <table:table-cell table:style-name="ce49"/>
          <table:table-cell table:style-name="ce48"/>
          <table:table-cell table:number-columns-repeated="6" table:style-name="ce49"/>
          <table:table-cell table:style-name="ce57"/>
          <table:table-cell table:number-columns-repeated="226" table:style-name="ce49"/>
          <table:table-cell table:number-columns-repeated="16134"/>
        </table:table-row>
        <table:table-row table:style-name="ro6">
          <table:table-cell table:style-name="ce58"/>
          <table:table-cell table:style-name="ce59"/>
          <table:table-cell office:value-type="string" table:style-name="ce60">
            <text:p>A) <text:s/>Valore della produzione</text:p>
          </table:table-cell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0" table:style-name="ce63"/>
          <table:table-cell table:style-name="ce65"/>
          <table:table-cell table:number-columns-repeated="226" table:style-name="ce63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AA0010</text:p>
          </table:table-cell>
          <table:table-cell office:value-type="string" table:style-name="ce68">
            <text:p>A.1) <text:s/>Contributi in c/esercizio</text:p>
          </table:table-cell>
          <table:table-cell office:value-type="float" office:value="540074229.34000003" table:style-name="ce69">
            <text:p><text:s/>540.074.229,34<text:s/></text:p>
          </table:table-cell>
          <table:table-cell office:value-type="float" office:value="582637261.04000008" table:style-name="ce69">
            <text:p><text:s/>582.637.261,04<text:s/></text:p>
          </table:table-cell>
          <table:table-cell office:value-type="string" table:style-name="ce70">
            <text:p>F</text:p>
          </table:table-cell>
          <table:table-cell office:value-type="float" office:value="25172304.310000002" table:style-name="ce69">
            <text:p><text:s/>25.172.304,31<text:s/></text:p>
          </table:table-cell>
          <table:table-cell table:style-name="ce71"/>
          <table:table-cell office:value-type="float" office:value="42563031.700000048" table:style-name="ce69">
            <text:p><text:s/>42.563.031,70<text:s/></text:p>
          </table:table-cell>
          <table:table-cell table:style-name="ce71"/>
          <table:table-cell office:value-type="float" office:value="557464956.73000002" table:style-name="ce69">
            <text:p><text:s/>557.464.956,73<text:s/></text:p>
          </table:table-cell>
          <table:table-cell table:style-name="ce71"/>
          <table:table-cell office:value-type="float" office:value="17390727.390000053" table:style-name="ce69">
            <text:p><text:s/>17.390.727,39<text:s/></text:p>
          </table:table-cell>
          <table:table-cell table:number-columns-repeated="10" table:style-name="ce71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1"/>
          <table:table-cell table:number-columns-repeated="16134"/>
        </table:table-row>
        <table:table-row table:style-name="ro6">
          <table:table-cell table:style-name="ce73"/>
          <table:table-cell office:value-type="string" table:style-name="ce74">
            <text:p>AA0020</text:p>
          </table:table-cell>
          <table:table-cell office:value-type="string" table:style-name="ce75">
            <text:p>A.1.A) <text:s/>Contributi da Regione o Prov. Aut. per quota F.S. regionale</text:p>
          </table:table-cell>
          <table:table-cell office:value-type="float" office:value="539308387.13999999" table:style-name="ce69">
            <text:p><text:s/>539.308.387,14<text:s/></text:p>
          </table:table-cell>
          <table:table-cell office:value-type="float" office:value="571913876.67000008" table:style-name="ce69">
            <text:p><text:s/>571.913.876,67<text:s/></text:p>
          </table:table-cell>
          <table:table-cell office:value-type="string" table:style-name="ce70">
            <text:p>F</text:p>
          </table:table-cell>
          <table:table-cell office:value-type="float" office:value="14992652.470000001" table:style-name="ce69">
            <text:p><text:s/>14.992.652,47<text:s/></text:p>
          </table:table-cell>
          <table:table-cell table:style-name="ce76"/>
          <table:table-cell office:value-type="float" office:value="32605489.530000091" table:style-name="ce69">
            <text:p><text:s/>32.605.489,53<text:s/></text:p>
          </table:table-cell>
          <table:table-cell table:style-name="ce76"/>
          <table:table-cell office:value-type="float" office:value="556921224.20000005" table:style-name="ce69">
            <text:p><text:s/>556.921.224,20<text:s/></text:p>
          </table:table-cell>
          <table:table-cell table:style-name="ce76"/>
          <table:table-cell office:value-type="float" office:value="17612837.060000051" table:style-name="ce69">
            <text:p><text:s/>17.612.837,06<text:s/></text:p>
          </table:table-cell>
          <table:table-cell table:number-columns-repeated="10" table:style-name="ce76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6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030</text:p>
          </table:table-cell>
          <table:table-cell office:value-type="string" table:style-name="ce78">
            <text:p>A.1.A.1) <text:s/>da Regione o Prov. Aut. per quota F.S. regionale indistinto</text:p>
          </table:table-cell>
          <table:table-cell office:value-type="float" office:value="528916160.22999996" table:style-name="ce69">
            <text:p><text:s/>528.916.160,23<text:s/></text:p>
          </table:table-cell>
          <table:table-cell office:value-type="float" office:value="561618631.57000005" table:style-name="ce69">
            <text:p><text:s/>561.618.631,57<text:s/></text:p>
          </table:table-cell>
          <table:table-cell office:value-type="string" table:style-name="ce70">
            <text:p>F</text:p>
          </table:table-cell>
          <table:table-cell office:value-type="float" office:value="14992652.470000001" table:style-name="ce69">
            <text:p><text:s/>14.992.652,47<text:s/></text:p>
          </table:table-cell>
          <table:table-cell table:style-name="ce79"/>
          <table:table-cell office:value-type="float" office:value="32702471.340000093" table:style-name="ce69">
            <text:p><text:s/>32.702.471,34<text:s/></text:p>
          </table:table-cell>
          <table:table-cell table:style-name="ce79"/>
          <table:table-cell office:value-type="float" office:value="546625979.10000002" table:style-name="ce69">
            <text:p><text:s/>546.625.979,10<text:s/></text:p>
          </table:table-cell>
          <table:table-cell table:style-name="ce79"/>
          <table:table-cell office:value-type="float" office:value="17709818.870000049" table:style-name="ce69">
            <text:p><text:s/>17.709.818,87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AA0031</text:p>
          </table:table-cell>
          <table:table-cell office:value-type="string" table:style-name="ce81">
            <text:p>A.1.A.1.1) Finanziamento indistinto</text:p>
          </table:table-cell>
          <table:table-cell office:value-type="float" office:value="527537985.14999998" table:style-name="ce82">
            <text:p><text:s/>527.537.985,15<text:s/></text:p>
          </table:table-cell>
          <table:table-cell office:value-type="float" office:value="546625979.10000002" table:style-name="ce83">
            <text:p><text:s/>546.625.979,1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9087993.950000048" table:style-name="ce85">
            <text:p><text:s/>19.087.993,95<text:s/></text:p>
          </table:table-cell>
          <table:table-cell table:style-name="ce79"/>
          <table:table-cell office:value-type="float" office:value="546625979.10000002" table:style-name="ce85">
            <text:p><text:s/>546.625.979,10<text:s/></text:p>
          </table:table-cell>
          <table:table-cell table:style-name="ce79"/>
          <table:table-cell office:value-type="float" office:value="19087993.950000048" table:style-name="ce85">
            <text:p><text:s/>19.087.993,9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AA0032</text:p>
          </table:table-cell>
          <table:table-cell office:value-type="string" table:style-name="ce81">
            <text:p>A.1.A.1.2) Finanziamento indistinto finalizzato da Regione</text:p>
          </table:table-cell>
          <table:table-cell office:value-type="float" office:value="1378175.08" table:style-name="ce82">
            <text:p><text:s/>1.378.175,08<text:s/></text:p>
          </table:table-cell>
          <table:table-cell office:value-type="float" office:value="14992652.470000001" table:style-name="ce83">
            <text:p><text:s/>14.992.652,47<text:s/></text:p>
          </table:table-cell>
          <table:table-cell table:style-name="ce84"/>
          <table:table-cell office:value-type="float" office:value="14992652.470000001" table:style-name="ce83">
            <text:p><text:s/>14.992.652,47<text:s/></text:p>
          </table:table-cell>
          <table:table-cell table:style-name="ce79"/>
          <table:table-cell office:value-type="float" office:value="13614477.390000001" table:style-name="ce85">
            <text:p><text:s/>13.614.477,39<text:s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-1378175.08" table:style-name="ce85">
            <text:p><text:s/>(1.378.175,08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6">
            <text:p>AA0033</text:p>
          </table:table-cell>
          <table:table-cell office:value-type="string" table:style-name="ce87">
            <text:p>A.1.A.1.3) Funzioni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6">
            <text:p>AA0034</text:p>
          </table:table-cell>
          <table:table-cell office:value-type="string" table:style-name="ce87">
            <text:p>A.1.A.1.3.A) Funzioni - Pronto Soccors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6">
            <text:p>AA0035</text:p>
          </table:table-cell>
          <table:table-cell office:value-type="string" table:style-name="ce87">
            <text:p>A.1.A.1.3.B) Funzioni - Altr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AA0036</text:p>
          </table:table-cell>
          <table:table-cell office:value-type="string" table:style-name="ce81">
            <text:p>A.1.A.1.4) Quota finalizzata per il Piano aziendale di cui all'art. 1, comma 528, L. 208/2015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040</text:p>
          </table:table-cell>
          <table:table-cell office:value-type="string" table:style-name="ce78">
            <text:p>A.1.A.2) <text:s/>da Regione o Prov. Aut. per quota F.S. regionale vincolato</text:p>
          </table:table-cell>
          <table:table-cell office:value-type="float" office:value="10392226.91" table:style-name="ce82">
            <text:p><text:s/>10.392.226,91<text:s/></text:p>
          </table:table-cell>
          <table:table-cell office:value-type="float" office:value="10295245.100000001" table:style-name="ce83">
            <text:p><text:s/>10.295.245,1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96981.809999998659" table:style-name="ce85">
            <text:p><text:s/>(96.981,81)</text:p>
          </table:table-cell>
          <table:table-cell table:style-name="ce79"/>
          <table:table-cell office:value-type="float" office:value="10295245.100000001" table:style-name="ce85">
            <text:p><text:s/>10.295.245,10<text:s/></text:p>
          </table:table-cell>
          <table:table-cell table:style-name="ce79"/>
          <table:table-cell office:value-type="float" office:value="-96981.809999998659" table:style-name="ce85">
            <text:p><text:s/>(96.981,8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AA0050</text:p>
          </table:table-cell>
          <table:table-cell office:value-type="string" table:style-name="ce75">
            <text:p>A.1.B) <text:s/>Contributi c/esercizio (extra fondo)</text:p>
          </table:table-cell>
          <table:table-cell office:value-type="float" office:value="722440.07" table:style-name="ce69">
            <text:p><text:s/>722.440,07<text:s/></text:p>
          </table:table-cell>
          <table:table-cell office:value-type="float" office:value="10700978.370000001" table:style-name="ce69">
            <text:p><text:s/>10.700.978,37<text:s/></text:p>
          </table:table-cell>
          <table:table-cell office:value-type="string" table:style-name="ce70">
            <text:p>F</text:p>
          </table:table-cell>
          <table:table-cell office:value-type="float" office:value="10179651.84" table:style-name="ce69">
            <text:p><text:s/>10.179.651,84<text:s/></text:p>
          </table:table-cell>
          <table:table-cell table:style-name="ce79"/>
          <table:table-cell office:value-type="float" office:value="9978538.3000000007" table:style-name="ce69">
            <text:p><text:s/>9.978.538,30<text:s/></text:p>
          </table:table-cell>
          <table:table-cell table:style-name="ce79"/>
          <table:table-cell office:value-type="float" office:value="521326.52999999997" table:style-name="ce69">
            <text:p><text:s/>521.326,53<text:s/></text:p>
          </table:table-cell>
          <table:table-cell table:style-name="ce79"/>
          <table:table-cell office:value-type="float" office:value="-201113.54" table:style-name="ce69">
            <text:p><text:s/>(201.113,5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060</text:p>
          </table:table-cell>
          <table:table-cell office:value-type="string" table:style-name="ce78">
            <text:p>A.1.B.1) <text:s/>da Regione o Prov. Aut. (extra fondo)<text:s/></text:p>
          </table:table-cell>
          <table:table-cell office:value-type="float" office:value="710788.1" table:style-name="ce69">
            <text:p><text:s/>710.788,10<text:s/></text:p>
          </table:table-cell>
          <table:table-cell office:value-type="float" office:value="463280.05" table:style-name="ce69">
            <text:p><text:s/>463.280,0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247508.05" table:style-name="ce69">
            <text:p><text:s/>(247.508,05)</text:p>
          </table:table-cell>
          <table:table-cell table:style-name="ce79"/>
          <table:table-cell office:value-type="float" office:value="463280.05" table:style-name="ce69">
            <text:p><text:s/>463.280,05<text:s/></text:p>
          </table:table-cell>
          <table:table-cell table:style-name="ce79"/>
          <table:table-cell office:value-type="float" office:value="-247508.05000000002" table:style-name="ce69">
            <text:p><text:s/>(247.508,05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AA0070</text:p>
          </table:table-cell>
          <table:table-cell office:value-type="string" table:style-name="ce81">
            <text:p>A.1.B.1.1) <text:s/>Contributi da Regione o Prov. Aut. (extra fondo) vincolati</text:p>
          </table:table-cell>
          <table:table-cell office:value-type="float" office:value="613375.26" table:style-name="ce82">
            <text:p><text:s/>613.375,26<text:s/></text:p>
          </table:table-cell>
          <table:table-cell office:value-type="float" office:value="463280.05" table:style-name="ce83">
            <text:p><text:s/>463.280,0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50095.21000000002" table:style-name="ce85">
            <text:p><text:s/>(150.095,21)</text:p>
          </table:table-cell>
          <table:table-cell table:style-name="ce79"/>
          <table:table-cell office:value-type="float" office:value="463280.05" table:style-name="ce85">
            <text:p><text:s/>463.280,05<text:s/></text:p>
          </table:table-cell>
          <table:table-cell table:style-name="ce79"/>
          <table:table-cell office:value-type="float" office:value="-150095.21000000002" table:style-name="ce85">
            <text:p><text:s/>(150.095,2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AA0080</text:p>
          </table:table-cell>
          <table:table-cell office:value-type="string" table:style-name="ce81">
            <text:p>A.1.B.1.2) <text:s/>Contributi da Regione o Prov. Aut. (extra fondo) - Risorse aggiuntive da bilancio regionale a titolo di copertura<text:s/><text:span text:style-name="T1">LEA</text:span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AA0090</text:p>
          </table:table-cell>
          <table:table-cell office:value-type="string" table:style-name="ce81">
            <text:p>A.1.B.1.3) <text:s/>Contributi da Regione o Prov. Aut. (extra fondo) - Risorse aggiuntive da bilancio regionale a titolo di copertura<text:s/><text:span text:style-name="T1">extra LEA</text:span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AA0100</text:p>
          </table:table-cell>
          <table:table-cell office:value-type="string" table:style-name="ce81">
            <text:p>A.1.B.1.4) <text:s/>Contributi da Regione o Prov. Aut. (extra fondo) - Altro</text:p>
          </table:table-cell>
          <table:table-cell office:value-type="float" office:value="97412.84" table:style-name="ce82">
            <text:p><text:s/>97.412,84<text:s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97412.84" table:style-name="ce85">
            <text:p><text:s/>(97.412,84)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-97412.84" table:style-name="ce85">
            <text:p><text:s/>(97.412,8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AA0110</text:p>
          </table:table-cell>
          <table:table-cell office:value-type="string" table:style-name="ce78">
            <text:p>A.1.B.2) <text:s/>Contributi da Aziende sanitarie pubbliche della Regione o Prov. Aut. (extra fondo)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80">
            <text:p>AA0120</text:p>
          </table:table-cell>
          <table:table-cell office:value-type="string" table:style-name="ce81">
            <text:p>A.1.B.2.1) <text:s/>Contributi da Aziende sanitarie pubbliche della Regione o Prov. Aut. (extra fondo) vincol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80">
            <text:p>AA0130</text:p>
          </table:table-cell>
          <table:table-cell office:value-type="string" table:style-name="ce81">
            <text:p>A.1.B.2.2) <text:s/>Contributi da Aziende sanitarie pubbliche della Regione o Prov. Aut. (extra fondo) altr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AA0140</text:p>
          </table:table-cell>
          <table:table-cell office:value-type="string" table:style-name="ce78">
            <text:p>A.1.B.3) <text:s/>Contributi da Ministero della Salute e da altri soggetti pubblici (extra fondo)<text:s/></text:p>
          </table:table-cell>
          <table:table-cell office:value-type="float" office:value="11651.97" table:style-name="ce69">
            <text:p><text:s/>11.651,97<text:s/></text:p>
          </table:table-cell>
          <table:table-cell office:value-type="float" office:value="10237698.32" table:style-name="ce69">
            <text:p><text:s/>10.237.698,32<text:s/></text:p>
          </table:table-cell>
          <table:table-cell office:value-type="string" table:style-name="ce70">
            <text:p>F</text:p>
          </table:table-cell>
          <table:table-cell office:value-type="float" office:value="10179651.84" table:style-name="ce69">
            <text:p><text:s/>10.179.651,84<text:s/></text:p>
          </table:table-cell>
          <table:table-cell table:style-name="ce48"/>
          <table:table-cell office:value-type="float" office:value="10226046.35" table:style-name="ce69">
            <text:p><text:s/>10.226.046,35<text:s/></text:p>
          </table:table-cell>
          <table:table-cell table:style-name="ce48"/>
          <table:table-cell office:value-type="float" office:value="58046.48" table:style-name="ce69">
            <text:p><text:s/>58.046,48<text:s/></text:p>
          </table:table-cell>
          <table:table-cell table:style-name="ce48"/>
          <table:table-cell office:value-type="float" office:value="46394.51" table:style-name="ce69">
            <text:p><text:s/>46.394,51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AA0141</text:p>
          </table:table-cell>
          <table:table-cell office:value-type="string" table:style-name="ce81">
            <text:p>A.1.B.3.1) <text:s/>Contributi da Ministero della Salute (extra fondo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2546.48" table:style-name="ce83">
            <text:p><text:s/>52.546,4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52546.48" table:style-name="ce85">
            <text:p><text:s/>52.546,48<text:s/></text:p>
          </table:table-cell>
          <table:table-cell table:style-name="ce48"/>
          <table:table-cell office:value-type="float" office:value="52546.48" table:style-name="ce85">
            <text:p><text:s/>52.546,48<text:s/></text:p>
          </table:table-cell>
          <table:table-cell table:style-name="ce48"/>
          <table:table-cell office:value-type="float" office:value="52546.48" table:style-name="ce85">
            <text:p><text:s/>52.546,48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AA0150</text:p>
          </table:table-cell>
          <table:table-cell office:value-type="string" table:style-name="ce81">
            <text:p>A.1.B.3.2) <text:s/>Contributi da altri soggetti pubblici (extra fondo) vincolati</text:p>
          </table:table-cell>
          <table:table-cell office:value-type="float" office:value="10910.92" table:style-name="ce82">
            <text:p><text:s/>10.910,92<text:s/></text:p>
          </table:table-cell>
          <table:table-cell office:value-type="float" office:value="5828617.54" table:style-name="ce83">
            <text:p><text:s/>5.828.617,54<text:s/></text:p>
          </table:table-cell>
          <table:table-cell table:style-name="ce84"/>
          <table:table-cell office:value-type="float" office:value="5828617.54" table:style-name="ce83">
            <text:p><text:s/>5.828.617,54<text:s/></text:p>
          </table:table-cell>
          <table:table-cell table:style-name="ce48"/>
          <table:table-cell office:value-type="float" office:value="5817706.6200000001" table:style-name="ce85">
            <text:p><text:s/>5.817.706,62<text:s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-10910.92" table:style-name="ce85">
            <text:p><text:s/>(10.910,92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AA0160</text:p>
          </table:table-cell>
          <table:table-cell office:value-type="string" table:style-name="ce81">
            <text:p>A.1.B.3.3) <text:s/>Contributi da altri soggetti pubblici (extra fondo) L. 210/92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AA0170</text:p>
          </table:table-cell>
          <table:table-cell office:value-type="string" table:style-name="ce81">
            <text:p>A.1.B.3.4) <text:s/>Contributi da altri soggetti pubblici (extra fondo) altro</text:p>
          </table:table-cell>
          <table:table-cell office:value-type="float" office:value="741.05" table:style-name="ce82">
            <text:p><text:s/>741,05<text:s/></text:p>
          </table:table-cell>
          <table:table-cell office:value-type="float" office:value="4351034.3000000007" table:style-name="ce83">
            <text:p><text:s/>4.351.034,30<text:s/></text:p>
          </table:table-cell>
          <table:table-cell table:style-name="ce84"/>
          <table:table-cell office:value-type="float" office:value="4351034.3000000007" table:style-name="ce83">
            <text:p><text:s/>4.351.034,30<text:s/></text:p>
          </table:table-cell>
          <table:table-cell table:style-name="ce48"/>
          <table:table-cell office:value-type="float" office:value="4350293.2500000009" table:style-name="ce85">
            <text:p><text:s/>4.350.293,25<text:s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-741.05" table:style-name="ce85">
            <text:p><text:s/>(741,05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8">
          <table:table-cell table:style-name="ce88"/>
          <table:table-cell office:value-type="string" table:style-name="ce80">
            <text:p>AA0171</text:p>
          </table:table-cell>
          <table:table-cell office:value-type="string" table:style-name="ce81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500" table:style-name="ce83">
            <text:p><text:s/>5.500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5500" table:style-name="ce85">
            <text:p><text:s/>5.500,00<text:s/></text:p>
          </table:table-cell>
          <table:table-cell table:style-name="ce48"/>
          <table:table-cell office:value-type="float" office:value="5500" table:style-name="ce85">
            <text:p><text:s/>5.500,00<text:s/></text:p>
          </table:table-cell>
          <table:table-cell table:style-name="ce48"/>
          <table:table-cell office:value-type="float" office:value="5500" table:style-name="ce85">
            <text:p><text:s/>5.500,0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AA0180</text:p>
          </table:table-cell>
          <table:table-cell office:value-type="string" table:style-name="ce75">
            <text:p>A.1.C) <text:s/>Contributi c/esercizio per ricerca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190</text:p>
          </table:table-cell>
          <table:table-cell office:value-type="string" table:style-name="ce78">
            <text:p>A.1.C.1) <text:s/>Contributi da Ministero della Salute per ricerca corrent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200</text:p>
          </table:table-cell>
          <table:table-cell office:value-type="string" table:style-name="ce78">
            <text:p>A.1.C.2) <text:s/>Contributi da Ministero della Salute per ricerca finalizzat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210</text:p>
          </table:table-cell>
          <table:table-cell office:value-type="string" table:style-name="ce78">
            <text:p>A.1.C.3) <text:s/>Contributi da Regione ed altri soggetti pubblici per ricer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220</text:p>
          </table:table-cell>
          <table:table-cell office:value-type="string" table:style-name="ce78">
            <text:p>A.1.C.4) <text:s/>Contributi da privati per ricer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AA0230</text:p>
          </table:table-cell>
          <table:table-cell office:value-type="string" table:style-name="ce75">
            <text:p>A.1.D) <text:s/>Contributi c/esercizio da privati</text:p>
          </table:table-cell>
          <table:table-cell office:value-type="float" office:value="43402.13" table:style-name="ce82">
            <text:p><text:s/>43.402,13<text:s/></text:p>
          </table:table-cell>
          <table:table-cell office:value-type="float" office:value="22406" table:style-name="ce83">
            <text:p><text:s/>22.406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0996.129999999997" table:style-name="ce85">
            <text:p><text:s/>(20.996,13)</text:p>
          </table:table-cell>
          <table:table-cell table:style-name="ce79"/>
          <table:table-cell office:value-type="float" office:value="22406" table:style-name="ce85">
            <text:p><text:s/>22.406,00<text:s/></text:p>
          </table:table-cell>
          <table:table-cell table:style-name="ce79"/>
          <table:table-cell office:value-type="float" office:value="-20996.129999999997" table:style-name="ce85">
            <text:p><text:s/>(20.996,1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67">
            <text:p>AA0240</text:p>
          </table:table-cell>
          <table:table-cell office:value-type="string" table:style-name="ce68">
            <text:p>A.2) <text:s/>Rettifica contributi c/esercizio per destinazione ad investimenti</text:p>
          </table:table-cell>
          <table:table-cell office:value-type="float" office:value="-11259453.43" table:style-name="ce69">
            <text:p><text:s/>(11.259.453,43)</text:p>
          </table:table-cell>
          <table:table-cell office:value-type="float" office:value="-17661133.780000001" table:style-name="ce69">
            <text:p><text:s/>(17.661.133,78)</text:p>
          </table:table-cell>
          <table:table-cell office:value-type="string" table:style-name="ce70">
            <text:p>F</text:p>
          </table:table-cell>
          <table:table-cell office:value-type="float" office:value="-6451858.9299999997" table:style-name="ce69">
            <text:p><text:s/>(6.451.858,93)</text:p>
          </table:table-cell>
          <table:table-cell table:style-name="ce79"/>
          <table:table-cell office:value-type="float" office:value="-6401680.3500000015" table:style-name="ce69">
            <text:p><text:s/>(6.401.680,35)</text:p>
          </table:table-cell>
          <table:table-cell table:style-name="ce79"/>
          <table:table-cell office:value-type="float" office:value="-11209274.850000001" table:style-name="ce69">
            <text:p><text:s/>(11.209.274,85)</text:p>
          </table:table-cell>
          <table:table-cell table:style-name="ce79"/>
          <table:table-cell office:value-type="float" office:value="50178.579999998212" table:style-name="ce69">
            <text:p><text:s/>50.178,5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AA0250</text:p>
          </table:table-cell>
          <table:table-cell office:value-type="string" table:style-name="ce81">
            <text:p>A.2.A) <text:s/>Rettifica contributi in c/esercizio per destinazione ad investimenti - da Regione o Prov. Aut. per quota F.S. regionale</text:p>
          </table:table-cell>
          <table:table-cell office:value-type="float" office:value="-11259453.43" table:style-name="ce82">
            <text:p><text:s/>(11.259.453,43)</text:p>
          </table:table-cell>
          <table:table-cell office:value-type="float" office:value="-17661133.780000001" table:style-name="ce83">
            <text:p><text:s/>(17.661.133,78)</text:p>
          </table:table-cell>
          <table:table-cell table:style-name="ce84"/>
          <table:table-cell office:value-type="float" office:value="-6451858.9299999997" table:style-name="ce83">
            <text:p><text:s/>(6.451.858,93)</text:p>
          </table:table-cell>
          <table:table-cell table:style-name="ce79"/>
          <table:table-cell office:value-type="float" office:value="-6401680.3500000015" table:style-name="ce85">
            <text:p><text:s/>(6.401.680,35)</text:p>
          </table:table-cell>
          <table:table-cell table:style-name="ce79"/>
          <table:table-cell office:value-type="float" office:value="-11209274.850000001" table:style-name="ce85">
            <text:p><text:s/>(11.209.274,85)</text:p>
          </table:table-cell>
          <table:table-cell table:style-name="ce79"/>
          <table:table-cell office:value-type="float" office:value="50178.579999998212" table:style-name="ce85">
            <text:p><text:s/>50.178,5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AA0260</text:p>
          </table:table-cell>
          <table:table-cell office:value-type="string" table:style-name="ce81">
            <text:p>A.2.B) <text:s/>Rettifica contributi in c/esercizio per destinazione ad investimenti - altri contribu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88"/>
          <table:table-cell office:value-type="string" table:style-name="ce67">
            <text:p>AA0270</text:p>
          </table:table-cell>
          <table:table-cell office:value-type="string" table:style-name="ce68">
            <text:p>A.3) Utilizzo fondi per quote inutilizzate contributi finalizzati e vincolati di esercizi precedenti</text:p>
          </table:table-cell>
          <table:table-cell office:value-type="float" office:value="16392772.050000001" table:style-name="ce69">
            <text:p><text:s/>16.392.772,05<text:s/></text:p>
          </table:table-cell>
          <table:table-cell office:value-type="float" office:value="2078492.45" table:style-name="ce69">
            <text:p><text:s/>2.078.492,4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14314279.600000001" table:style-name="ce69">
            <text:p><text:s/>(14.314.279,60)</text:p>
          </table:table-cell>
          <table:table-cell table:style-name="ce48"/>
          <table:table-cell office:value-type="float" office:value="2078492.45" table:style-name="ce69">
            <text:p><text:s/>2.078.492,45<text:s/></text:p>
          </table:table-cell>
          <table:table-cell table:style-name="ce48"/>
          <table:table-cell office:value-type="float" office:value="-14314279.600000001" table:style-name="ce69">
            <text:p><text:s/>(14.314.279,6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AA0271</text:p>
          </table:table-cell>
          <table:table-cell office:value-type="string" table:style-name="ce81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AA0280</text:p>
          </table:table-cell>
          <table:table-cell office:value-type="string" table:style-name="ce81">
            <text:p>A.3.B) <text:s/>Utilizzo fondi per quote inutilizzate contributi di esercizi precedenti da Regione o Prov. Aut. per quota F.S. regionale vincolato</text:p>
          </table:table-cell>
          <table:table-cell office:value-type="float" office:value="16307640.07" table:style-name="ce82">
            <text:p><text:s/>16.307.640,07<text:s/></text:p>
          </table:table-cell>
          <table:table-cell office:value-type="float" office:value="2078492.45" table:style-name="ce83">
            <text:p><text:s/>2.078.492,4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4229147.620000001" table:style-name="ce85">
            <text:p><text:s/>(14.229.147,62)</text:p>
          </table:table-cell>
          <table:table-cell table:style-name="ce48"/>
          <table:table-cell office:value-type="float" office:value="2078492.45" table:style-name="ce85">
            <text:p><text:s/>2.078.492,45<text:s/></text:p>
          </table:table-cell>
          <table:table-cell table:style-name="ce48"/>
          <table:table-cell office:value-type="float" office:value="-14229147.620000001" table:style-name="ce85">
            <text:p><text:s/>(14.229.147,62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AA0290</text:p>
          </table:table-cell>
          <table:table-cell office:value-type="string" table:style-name="ce81">
            <text:p>A.3.C) Utilizzo fondi per quote inutilizzate contributi di esercizi precedenti da soggetti pubblici (extra fondo) vincolati</text:p>
          </table:table-cell>
          <table:table-cell office:value-type="float" office:value="85131.98" table:style-name="ce82">
            <text:p><text:s/>85.131,98<text:s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85131.98" table:style-name="ce85">
            <text:p><text:s/>(85.131,98)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-85131.98" table:style-name="ce85">
            <text:p><text:s/>(85.131,98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AA0300</text:p>
          </table:table-cell>
          <table:table-cell office:value-type="string" table:style-name="ce81">
            <text:p>A.3.D) <text:s/>Utilizzo fondi per quote inutilizzate contributi di esercizi precedenti per ricer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AA0310</text:p>
          </table:table-cell>
          <table:table-cell office:value-type="string" table:style-name="ce81">
            <text:p>A.3.E) Utilizzo fondi per quote inutilizzate contributi vincolati di esercizi precedenti da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66"/>
          <table:table-cell office:value-type="string" table:style-name="ce67">
            <text:p>AA0320</text:p>
          </table:table-cell>
          <table:table-cell office:value-type="string" table:style-name="ce68">
            <text:p>A.4) <text:s/>Ricavi per prestazioni sanitarie e sociosanitarie a rilevanza sanitaria</text:p>
          </table:table-cell>
          <table:table-cell office:value-type="float" office:value="37530067.289999999" table:style-name="ce69">
            <text:p><text:s/>37.530.067,29<text:s/></text:p>
          </table:table-cell>
          <table:table-cell office:value-type="float" office:value="34901929.649999999" table:style-name="ce69">
            <text:p><text:s/>34.901.929,6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2628137.6400000006" table:style-name="ce69">
            <text:p><text:s/>(2.628.137,64)</text:p>
          </table:table-cell>
          <table:table-cell table:style-name="ce79"/>
          <table:table-cell office:value-type="float" office:value="34901929.649999999" table:style-name="ce69">
            <text:p><text:s/>34.901.929,65<text:s/></text:p>
          </table:table-cell>
          <table:table-cell table:style-name="ce79"/>
          <table:table-cell office:value-type="float" office:value="-2628137.6400000006" table:style-name="ce69">
            <text:p><text:s/>(2.628.137,6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0330</text:p>
          </table:table-cell>
          <table:table-cell office:value-type="string" table:style-name="ce75">
            <text:p>A.4.A) <text:s/>Ricavi per prestazioni sanitarie e sociosanitarie a rilevanza sanitaria erogate a soggetti pubblici<text:s/></text:p>
          </table:table-cell>
          <table:table-cell office:value-type="float" office:value="27887133.5" table:style-name="ce69">
            <text:p><text:s/>27.887.133,50<text:s/></text:p>
          </table:table-cell>
          <table:table-cell office:value-type="float" office:value="28645444.210000001" table:style-name="ce69">
            <text:p><text:s/>28.645.444,21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758310.71000000089" table:style-name="ce69">
            <text:p><text:s/>758.310,71<text:s/></text:p>
          </table:table-cell>
          <table:table-cell table:style-name="ce79"/>
          <table:table-cell office:value-type="float" office:value="28645444.210000001" table:style-name="ce69">
            <text:p><text:s/>28.645.444,21<text:s/></text:p>
          </table:table-cell>
          <table:table-cell table:style-name="ce79"/>
          <table:table-cell office:value-type="float" office:value="758310.70999999961" table:style-name="ce69">
            <text:p><text:s/>758.310,7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4">
            <text:p>AA0340</text:p>
          </table:table-cell>
          <table:table-cell office:value-type="string" table:style-name="ce7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7413190.170000002" table:style-name="ce69">
            <text:p><text:s/>17.413.190,17<text:s/></text:p>
          </table:table-cell>
          <table:table-cell office:value-type="float" office:value="19011743.859999999" table:style-name="ce69">
            <text:p><text:s/>19.011.743,86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598553.6899999976" table:style-name="ce69">
            <text:p><text:s/>1.598.553,69<text:s/></text:p>
          </table:table-cell>
          <table:table-cell table:style-name="ce79"/>
          <table:table-cell office:value-type="float" office:value="19011743.859999999" table:style-name="ce69">
            <text:p><text:s/>19.011.743,86<text:s/></text:p>
          </table:table-cell>
          <table:table-cell table:style-name="ce79"/>
          <table:table-cell office:value-type="float" office:value="1598553.6899999997" table:style-name="ce69">
            <text:p><text:s/>1.598.553,6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80">
            <text:p>AA0350</text:p>
          </table:table-cell>
          <table:table-cell office:value-type="string" table:style-name="ce81">
            <text:p>A.4.A.1.1) Prestazioni di ricovero</text:p>
          </table:table-cell>
          <table:table-cell office:value-type="float" office:value="10892339.25" table:style-name="ce82">
            <text:p><text:s/>10.892.339,25<text:s/></text:p>
          </table:table-cell>
          <table:table-cell office:value-type="float" office:value="11927740.17" table:style-name="ce83">
            <text:p><text:s/>11.927.740,1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035400.9199999999" table:style-name="ce85">
            <text:p><text:s/>1.035.400,92<text:s/></text:p>
          </table:table-cell>
          <table:table-cell table:style-name="ce79"/>
          <table:table-cell office:value-type="float" office:value="11927740.17" table:style-name="ce85">
            <text:p><text:s/>11.927.740,17<text:s/></text:p>
          </table:table-cell>
          <table:table-cell table:style-name="ce79"/>
          <table:table-cell office:value-type="float" office:value="1035400.9199999999" table:style-name="ce85">
            <text:p><text:s/>1.035.400,9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360</text:p>
          </table:table-cell>
          <table:table-cell office:value-type="string" table:style-name="ce81">
            <text:p>A.4.A.1.2) Prestazioni di specialistica ambulatoriale</text:p>
          </table:table-cell>
          <table:table-cell office:value-type="float" office:value="1770334.1800000002" table:style-name="ce82">
            <text:p><text:s/>1.770.334,18<text:s/></text:p>
          </table:table-cell>
          <table:table-cell office:value-type="float" office:value="2046658.5600000001" table:style-name="ce83">
            <text:p><text:s/>2.046.658,5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76324.37999999989" table:style-name="ce85">
            <text:p><text:s/>276.324,38<text:s/></text:p>
          </table:table-cell>
          <table:table-cell table:style-name="ce48"/>
          <table:table-cell office:value-type="float" office:value="2046658.5600000001" table:style-name="ce85">
            <text:p><text:s/>2.046.658,56<text:s/></text:p>
          </table:table-cell>
          <table:table-cell table:style-name="ce48"/>
          <table:table-cell office:value-type="float" office:value="276324.37999999989" table:style-name="ce85">
            <text:p><text:s/>276.324,38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361</text:p>
          </table:table-cell>
          <table:table-cell office:value-type="string" table:style-name="ce81">
            <text:p>A.4.A.1.3) Prestazioni di pronto soccorso non seguite da ricover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370</text:p>
          </table:table-cell>
          <table:table-cell office:value-type="string" table:style-name="ce81">
            <text:p>A.4.A.1.4) Prestazioni di psichiatria residenziale e semiresidenzi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380</text:p>
          </table:table-cell>
          <table:table-cell office:value-type="string" table:style-name="ce81">
            <text:p>A.4.A.1.5) Prestazioni di File F</text:p>
          </table:table-cell>
          <table:table-cell office:value-type="float" office:value="528781.31000000006" table:style-name="ce82">
            <text:p><text:s/>528.781,31<text:s/></text:p>
          </table:table-cell>
          <table:table-cell office:value-type="float" office:value="483324.36" table:style-name="ce83">
            <text:p><text:s/>483.324,3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45456.95000000007" table:style-name="ce85">
            <text:p><text:s/>(45.456,95)</text:p>
          </table:table-cell>
          <table:table-cell table:style-name="ce48"/>
          <table:table-cell office:value-type="float" office:value="483324.36" table:style-name="ce85">
            <text:p><text:s/>483.324,36<text:s/></text:p>
          </table:table-cell>
          <table:table-cell table:style-name="ce48"/>
          <table:table-cell office:value-type="float" office:value="-45456.95000000007" table:style-name="ce85">
            <text:p><text:s/>(45.456,95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390</text:p>
          </table:table-cell>
          <table:table-cell office:value-type="string" table:style-name="ce81">
            <text:p>A.4.A.1.6) Prestazioni servizi MMG, PLS, Contin. assistenziale</text:p>
          </table:table-cell>
          <table:table-cell office:value-type="float" office:value="33118.559999999998" table:style-name="ce82">
            <text:p><text:s/>33.118,56<text:s/></text:p>
          </table:table-cell>
          <table:table-cell office:value-type="float" office:value="51267.06" table:style-name="ce83">
            <text:p><text:s/>51.267,0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8148.5" table:style-name="ce85">
            <text:p><text:s/>18.148,50<text:s/></text:p>
          </table:table-cell>
          <table:table-cell table:style-name="ce48"/>
          <table:table-cell office:value-type="float" office:value="51267.06" table:style-name="ce85">
            <text:p><text:s/>51.267,06<text:s/></text:p>
          </table:table-cell>
          <table:table-cell table:style-name="ce48"/>
          <table:table-cell office:value-type="float" office:value="18148.5" table:style-name="ce85">
            <text:p><text:s/>18.148,5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400</text:p>
          </table:table-cell>
          <table:table-cell office:value-type="string" table:style-name="ce81">
            <text:p>A.4.A.1.7) Prestazioni servizi farmaceutica convenzionata</text:p>
          </table:table-cell>
          <table:table-cell office:value-type="float" office:value="361960.27" table:style-name="ce82">
            <text:p><text:s/>361.960,27<text:s/></text:p>
          </table:table-cell>
          <table:table-cell office:value-type="float" office:value="341932.27" table:style-name="ce83">
            <text:p><text:s/>341.932,2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20028" table:style-name="ce85">
            <text:p><text:s/>(20.028,00)</text:p>
          </table:table-cell>
          <table:table-cell table:style-name="ce48"/>
          <table:table-cell office:value-type="float" office:value="341932.27" table:style-name="ce85">
            <text:p><text:s/>341.932,27<text:s/></text:p>
          </table:table-cell>
          <table:table-cell table:style-name="ce48"/>
          <table:table-cell office:value-type="float" office:value="-20028" table:style-name="ce85">
            <text:p><text:s/>(20.028,0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410</text:p>
          </table:table-cell>
          <table:table-cell office:value-type="string" table:style-name="ce81">
            <text:p>A.4.A.1.8) Prestazioni termal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420</text:p>
          </table:table-cell>
          <table:table-cell office:value-type="string" table:style-name="ce81">
            <text:p>A.4.A.1.9) Prestazioni trasporto ambulanze ed elisoccorso</text:p>
          </table:table-cell>
          <table:table-cell office:value-type="float" office:value="13617.89" table:style-name="ce82">
            <text:p><text:s/>13.617,89<text:s/></text:p>
          </table:table-cell>
          <table:table-cell office:value-type="float" office:value="15272.4" table:style-name="ce83">
            <text:p><text:s/>15.272,4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654.5100000000002" table:style-name="ce85">
            <text:p><text:s/>1.654,51<text:s/></text:p>
          </table:table-cell>
          <table:table-cell table:style-name="ce48"/>
          <table:table-cell office:value-type="float" office:value="15272.4" table:style-name="ce85">
            <text:p><text:s/>15.272,40<text:s/></text:p>
          </table:table-cell>
          <table:table-cell table:style-name="ce48"/>
          <table:table-cell office:value-type="float" office:value="1654.5100000000002" table:style-name="ce85">
            <text:p><text:s/>1.654,51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421</text:p>
          </table:table-cell>
          <table:table-cell office:value-type="string" table:style-name="ce81">
            <text:p>A.4.A.1.10) Prestazioni assistenza integrativ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AA0422</text:p>
          </table:table-cell>
          <table:table-cell office:value-type="string" table:style-name="ce81">
            <text:p>A.4.A.1.11) Prestazioni assistenza protes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number-columns-spanned="1" table:number-rows-spanned="5" table:style-name="ce15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80">
            <text:p>AA0423</text:p>
          </table:table-cell>
          <table:table-cell office:value-type="string" table:style-name="ce81">
            <text:p>A.4.A.1.12) Prestazioni assistenza riabilitativa extraospedalier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covered-table-cell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80">
            <text:p>AA0424</text:p>
          </table:table-cell>
          <table:table-cell office:value-type="string" table:style-name="ce81">
            <text:p>A.4.A.1.13) Ricavi per cessione di emocomponenti e cellule staminal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covered-table-cell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80">
            <text:p>AA0425</text:p>
          </table:table-cell>
          <table:table-cell office:value-type="string" table:style-name="ce81">
            <text:p>A.4.A.1.14) Prestazioni assistenza domiciliare integrata (ADI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covered-table-cell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80">
            <text:p>AA0430</text:p>
          </table:table-cell>
          <table:table-cell office:value-type="string" table:style-name="ce81">
            <text:p>A.4.A.1.15) Altre prestazioni sanitarie e socio-sanitarie a rilevanza sanitaria<text:s/></text:p>
          </table:table-cell>
          <table:table-cell office:value-type="float" office:value="3813038.71" table:style-name="ce82">
            <text:p><text:s/>3.813.038,71<text:s/></text:p>
          </table:table-cell>
          <table:table-cell office:value-type="float" office:value="4145549.04" table:style-name="ce83">
            <text:p><text:s/>4.145.549,04<text:s/></text:p>
          </table:table-cell>
          <table:covered-table-cell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332510.33000000007" table:style-name="ce85">
            <text:p><text:s/>332.510,33<text:s/></text:p>
          </table:table-cell>
          <table:table-cell table:style-name="ce48"/>
          <table:table-cell office:value-type="float" office:value="4145549.04" table:style-name="ce85">
            <text:p><text:s/>4.145.549,04<text:s/></text:p>
          </table:table-cell>
          <table:table-cell table:style-name="ce48"/>
          <table:table-cell office:value-type="float" office:value="332510.33000000007" table:style-name="ce85">
            <text:p><text:s/>332.510,33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AA0440</text:p>
          </table:table-cell>
          <table:table-cell office:value-type="string" table:style-name="ce78">
            <text:p>A.4.A.2) Ricavi per prestaz. sanitarie e sociosanitarie a rilevanza sanitaria erogate ad altri soggetti pubblici<text:s/></text:p>
          </table:table-cell>
          <table:table-cell office:value-type="float" office:value="119893.4" table:style-name="ce82">
            <text:p><text:s/>119.893,40<text:s/></text:p>
          </table:table-cell>
          <table:table-cell office:value-type="float" office:value="70332.820000000007" table:style-name="ce83">
            <text:p><text:s/>70.332,8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49560.579999999987" table:style-name="ce85">
            <text:p><text:s/>(49.560,58)</text:p>
          </table:table-cell>
          <table:table-cell table:style-name="ce79"/>
          <table:table-cell office:value-type="float" office:value="70332.820000000007" table:style-name="ce85">
            <text:p><text:s/>70.332,82<text:s/></text:p>
          </table:table-cell>
          <table:table-cell table:style-name="ce79"/>
          <table:table-cell office:value-type="float" office:value="-49560.579999999987" table:style-name="ce85">
            <text:p><text:s/>(49.560,58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AA0450</text:p>
          </table:table-cell>
          <table:table-cell office:value-type="string" table:style-name="ce78">
            <text:p>A.4.A.3) Ricavi per prestaz. sanitarie e sociosanitarie a rilevanza sanitaria erogate a soggetti pubblici Extraregione</text:p>
          </table:table-cell>
          <table:table-cell office:value-type="float" office:value="10354049.93" table:style-name="ce69">
            <text:p><text:s/>10.354.049,93<text:s/></text:p>
          </table:table-cell>
          <table:table-cell office:value-type="float" office:value="9563367.5299999993" table:style-name="ce69">
            <text:p><text:s/>9.563.367,53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790682.40000000037" table:style-name="ce69">
            <text:p><text:s/>(790.682,40)</text:p>
          </table:table-cell>
          <table:table-cell table:style-name="ce79"/>
          <table:table-cell office:value-type="float" office:value="9563367.5299999993" table:style-name="ce69">
            <text:p><text:s/>9.563.367,53<text:s/></text:p>
          </table:table-cell>
          <table:table-cell table:style-name="ce79"/>
          <table:table-cell office:value-type="float" office:value="-790682.4" table:style-name="ce69">
            <text:p><text:s/>(790.682,4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</text:p>
          </table:table-cell>
          <table:table-cell office:value-type="string" table:style-name="ce80">
            <text:p>AA0460</text:p>
          </table:table-cell>
          <table:table-cell office:value-type="string" table:style-name="ce81">
            <text:p>A.4.A.3.1) Prestazioni di ricovero</text:p>
          </table:table-cell>
          <table:table-cell office:value-type="float" office:value="5296850.33" table:style-name="ce82">
            <text:p><text:s/>5.296.850,33<text:s/></text:p>
          </table:table-cell>
          <table:table-cell office:value-type="float" office:value="5247924.62" table:style-name="ce83">
            <text:p><text:s/>5.247.924,6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48925.709999999963" table:style-name="ce85">
            <text:p><text:s/>(48.925,71)</text:p>
          </table:table-cell>
          <table:table-cell table:style-name="ce79"/>
          <table:table-cell office:value-type="float" office:value="5247924.62" table:style-name="ce85">
            <text:p><text:s/>5.247.924,62<text:s/></text:p>
          </table:table-cell>
          <table:table-cell table:style-name="ce79"/>
          <table:table-cell office:value-type="float" office:value="-48925.709999999963" table:style-name="ce85">
            <text:p><text:s/>(48.925,7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</text:p>
          </table:table-cell>
          <table:table-cell office:value-type="string" table:style-name="ce80">
            <text:p>AA0470</text:p>
          </table:table-cell>
          <table:table-cell office:value-type="string" table:style-name="ce81">
            <text:p>A.4.A.3.2) Prestazioni ambulatoriali</text:p>
          </table:table-cell>
          <table:table-cell office:value-type="float" office:value="1418987.88" table:style-name="ce82">
            <text:p><text:s/>1.418.987,88<text:s/></text:p>
          </table:table-cell>
          <table:table-cell office:value-type="float" office:value="2231199.17" table:style-name="ce83">
            <text:p><text:s/>2.231.199,1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812211.29" table:style-name="ce85">
            <text:p><text:s/>812.211,29<text:s/></text:p>
          </table:table-cell>
          <table:table-cell table:style-name="ce79"/>
          <table:table-cell office:value-type="float" office:value="2231199.17" table:style-name="ce85">
            <text:p><text:s/>2.231.199,17<text:s/></text:p>
          </table:table-cell>
          <table:table-cell table:style-name="ce79"/>
          <table:table-cell office:value-type="float" office:value="812211.29" table:style-name="ce85">
            <text:p><text:s/>812.211,2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</text:p>
          </table:table-cell>
          <table:table-cell office:value-type="string" table:style-name="ce80">
            <text:p>AA0471</text:p>
          </table:table-cell>
          <table:table-cell office:value-type="string" table:style-name="ce81">
            <text:p>A.4.A.3.3) Prestazioni pronto soccorso non seguite da ricover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90">
            <text:p><text:s/>-<text:s text:c="3"/></text:p>
          </table:table-cell>
          <table:table-cell table:style-name="ce48"/>
          <table:table-cell office:value-type="float" office:value="0" table:style-name="ce90">
            <text:p><text:s/>-<text:s text:c="3"/></text:p>
          </table:table-cell>
          <table:table-cell table:style-name="ce48"/>
          <table:table-cell office:value-type="float" office:value="0" table:style-name="ce90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S</text:p>
          </table:table-cell>
          <table:table-cell office:value-type="string" table:style-name="ce80">
            <text:p>AA0480</text:p>
          </table:table-cell>
          <table:table-cell office:value-type="string" table:style-name="ce81">
            <text:p>A.4.A.3.4) Prestazioni di psichiatria non soggetta a compensazione (resid. e semiresid.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80">
            <text:p>AA0490</text:p>
          </table:table-cell>
          <table:table-cell office:value-type="string" table:style-name="ce81">
            <text:p>A.4.A.3.5) Prestazioni di File F</text:p>
          </table:table-cell>
          <table:table-cell office:value-type="float" office:value="237629.57" table:style-name="ce82">
            <text:p><text:s/>237.629,57<text:s/></text:p>
          </table:table-cell>
          <table:table-cell office:value-type="float" office:value="790681.99" table:style-name="ce83">
            <text:p><text:s/>790.681,9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553052.41999999993" table:style-name="ce85">
            <text:p><text:s/>553.052,42<text:s/></text:p>
          </table:table-cell>
          <table:table-cell table:style-name="ce79"/>
          <table:table-cell office:value-type="float" office:value="790681.99" table:style-name="ce85">
            <text:p><text:s/>790.681,99<text:s/></text:p>
          </table:table-cell>
          <table:table-cell table:style-name="ce79"/>
          <table:table-cell office:value-type="float" office:value="553052.41999999993" table:style-name="ce85">
            <text:p><text:s/>553.052,4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80">
            <text:p>AA0500</text:p>
          </table:table-cell>
          <table:table-cell office:value-type="string" table:style-name="ce81">
            <text:p>A.4.A.3.6) Prestazioni servizi MMG, PLS, Contin. assistenziale Extraregione</text:p>
          </table:table-cell>
          <table:table-cell office:value-type="float" office:value="35590.68" table:style-name="ce82">
            <text:p><text:s/>35.590,68<text:s/></text:p>
          </table:table-cell>
          <table:table-cell office:value-type="float" office:value="69379.77" table:style-name="ce83">
            <text:p><text:s/>69.379,7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33789.090000000004" table:style-name="ce85">
            <text:p><text:s/>33.789,09<text:s/></text:p>
          </table:table-cell>
          <table:table-cell table:style-name="ce48"/>
          <table:table-cell office:value-type="float" office:value="69379.77" table:style-name="ce85">
            <text:p><text:s/>69.379,77<text:s/></text:p>
          </table:table-cell>
          <table:table-cell table:style-name="ce48"/>
          <table:table-cell office:value-type="float" office:value="33789.090000000004" table:style-name="ce85">
            <text:p><text:s/>33.789,09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80">
            <text:p>AA0510</text:p>
          </table:table-cell>
          <table:table-cell office:value-type="string" table:style-name="ce81">
            <text:p>A.4.A.3.7) Prestazioni servizi farmaceutica convenzionata Extraregione</text:p>
          </table:table-cell>
          <table:table-cell office:value-type="float" office:value="1594631.53" table:style-name="ce82">
            <text:p><text:s/>1.594.631,53<text:s/></text:p>
          </table:table-cell>
          <table:table-cell office:value-type="float" office:value="674562.58" table:style-name="ce83">
            <text:p><text:s/>674.562,5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920068.95000000007" table:style-name="ce85">
            <text:p><text:s/>(920.068,95)</text:p>
          </table:table-cell>
          <table:table-cell table:style-name="ce48"/>
          <table:table-cell office:value-type="float" office:value="674562.58" table:style-name="ce85">
            <text:p><text:s/>674.562,58<text:s/></text:p>
          </table:table-cell>
          <table:table-cell table:style-name="ce48"/>
          <table:table-cell office:value-type="float" office:value="-920068.95000000007" table:style-name="ce85">
            <text:p><text:s/>(920.068,95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80">
            <text:p>AA0520</text:p>
          </table:table-cell>
          <table:table-cell office:value-type="string" table:style-name="ce81">
            <text:p>A.4.A.3.8) Prestazioni termali Extra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80">
            <text:p>AA0530</text:p>
          </table:table-cell>
          <table:table-cell office:value-type="string" table:style-name="ce81">
            <text:p>A.4.A.3.9) Prestazioni trasporto ambulanze ed elisoccorso Extraregione</text:p>
          </table:table-cell>
          <table:table-cell office:value-type="float" office:value="194099.22" table:style-name="ce82">
            <text:p><text:s/>194.099,22<text:s/></text:p>
          </table:table-cell>
          <table:table-cell office:value-type="float" office:value="41179.72" table:style-name="ce83">
            <text:p><text:s/>41.179,7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52919.5" table:style-name="ce85">
            <text:p><text:s/>(152.919,50)</text:p>
          </table:table-cell>
          <table:table-cell table:style-name="ce48"/>
          <table:table-cell office:value-type="float" office:value="41179.72" table:style-name="ce85">
            <text:p><text:s/>41.179,72<text:s/></text:p>
          </table:table-cell>
          <table:table-cell table:style-name="ce48"/>
          <table:table-cell office:value-type="float" office:value="-152919.5" table:style-name="ce85">
            <text:p><text:s/>(152.919,5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S</text:p>
          </table:table-cell>
          <table:table-cell office:value-type="string" table:style-name="ce80">
            <text:p>AA0541</text:p>
          </table:table-cell>
          <table:table-cell office:value-type="string" table:style-name="ce81">
            <text:p>A.4.A.3.10) Prestazioni assistenza integrativa da pubblico (extra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S</text:p>
          </table:table-cell>
          <table:table-cell office:value-type="string" table:style-name="ce80">
            <text:p>AA0542</text:p>
          </table:table-cell>
          <table:table-cell office:value-type="string" table:style-name="ce81">
            <text:p>A.4.A.3.11) Prestazioni assistenza protesica da pubblico (extra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</text:p>
          </table:table-cell>
          <table:table-cell office:value-type="string" table:style-name="ce80">
            <text:p>AA0550</text:p>
          </table:table-cell>
          <table:table-cell office:value-type="string" table:style-name="ce81">
            <text:p>A.4.A.3.12) Ricavi per cessione di emocomponenti e cellule staminali Extraregione</text:p>
          </table:table-cell>
          <table:table-cell office:value-type="float" office:value="40255.93" table:style-name="ce82">
            <text:p><text:s/>40.255,93<text:s/></text:p>
          </table:table-cell>
          <table:table-cell office:value-type="float" office:value="209858.41" table:style-name="ce83">
            <text:p><text:s/>209.858,4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69602.48" table:style-name="ce85">
            <text:p><text:s/>169.602,48<text:s/></text:p>
          </table:table-cell>
          <table:table-cell table:style-name="ce48"/>
          <table:table-cell office:value-type="float" office:value="209858.41" table:style-name="ce85">
            <text:p><text:s/>209.858,41<text:s/></text:p>
          </table:table-cell>
          <table:table-cell table:style-name="ce48"/>
          <table:table-cell office:value-type="float" office:value="169602.48" table:style-name="ce85">
            <text:p><text:s/>169.602,48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80">
            <text:p>AA0560</text:p>
          </table:table-cell>
          <table:table-cell office:value-type="string" table:style-name="ce81">
            <text:p>A.4.A.3.13) Ricavi GSA per differenziale saldo mobilità inter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</text:p>
          </table:table-cell>
          <table:table-cell office:value-type="string" table:style-name="ce80">
            <text:p>AA0561</text:p>
          </table:table-cell>
          <table:table-cell office:value-type="string" table:style-name="ce81">
            <text:p>A.4.A.3.14) Altre prestazioni sanitarie e sociosanitarie a rilevanza sanitaria erogate a soggetti pubblici Extra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S</text:p>
          </table:table-cell>
          <table:table-cell office:value-type="string" table:style-name="ce80">
            <text:p>AA0570</text:p>
          </table:table-cell>
          <table:table-cell office:value-type="string" table:style-name="ce81">
            <text:p>A.4.A.3.15) Altre prestazioni sanitarie e sociosanitarie a rilevanza sanitaria non soggette a compensazione Extraregion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84"/>
          <table:table-cell office:value-type="float" office:value="0" table:style-name="ce69">
            <text:p><text:s/>-<text:s text:c="3"/></text:p>
          </table:table-cell>
          <table:table-cell table:style-name="ce84"/>
          <table:table-cell office:value-type="float" office:value="0" table:style-name="ce69">
            <text:p><text:s/>-<text:s text:c="3"/></text:p>
          </table:table-cell>
          <table:table-cell table:style-name="ce84"/>
          <table:table-cell office:value-type="float" office:value="0" table:style-name="ce69">
            <text:p><text:s/>-<text:s text:c="3"/></text:p>
          </table:table-cell>
          <table:table-cell table:number-columns-repeated="10" table:style-name="ce8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84"/>
          <table:table-cell table:number-columns-repeated="16134"/>
        </table:table-row>
        <table:table-row table:style-name="ro7">
          <table:table-cell office:value-type="string" table:style-name="ce88">
            <text:p>SS</text:p>
          </table:table-cell>
          <table:table-cell office:value-type="string" table:style-name="ce77">
            <text:p>AA0580</text:p>
          </table:table-cell>
          <table:table-cell office:value-type="string" table:style-name="ce78">
            <text:p>A.4.A.3.15.A) Prestazioni di assistenza riabilitativa non soggette a compensazione Extra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table:number-columns-repeated="10" table:style-name="ce8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84"/>
          <table:table-cell table:number-columns-repeated="16134"/>
        </table:table-row>
        <table:table-row table:style-name="ro7">
          <table:table-cell office:value-type="string" table:style-name="ce88">
            <text:p>SS</text:p>
          </table:table-cell>
          <table:table-cell office:value-type="string" table:style-name="ce77">
            <text:p>AA0590</text:p>
          </table:table-cell>
          <table:table-cell office:value-type="string" table:style-name="ce78">
            <text:p>A.4.A.3.15.B) Altre prestazioni sanitarie e socio-sanitarie a rilevanza sanitaria non soggette a compensazione Extra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AA0600</text:p>
          </table:table-cell>
          <table:table-cell office:value-type="string" table:style-name="ce81">
            <text:p>A.4.A.3.16) Altre prestazioni sanitarie a rilevanza sanitaria - Mobilità attiva Internazionale</text:p>
          </table:table-cell>
          <table:table-cell office:value-type="float" office:value="1536004.79" table:style-name="ce82">
            <text:p><text:s/>1.536.004,79<text:s/></text:p>
          </table:table-cell>
          <table:table-cell office:value-type="float" office:value="298581.27" table:style-name="ce83">
            <text:p><text:s/>298.581,27<text:s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-1237423.52" table:style-name="ce85">
            <text:p><text:s/>(1.237.423,52)</text:p>
          </table:table-cell>
          <table:table-cell table:style-name="ce47"/>
          <table:table-cell office:value-type="float" office:value="298581.27" table:style-name="ce85">
            <text:p><text:s/>298.581,27<text:s/></text:p>
          </table:table-cell>
          <table:table-cell table:style-name="ce47"/>
          <table:table-cell office:value-type="float" office:value="-1237423.52" table:style-name="ce85">
            <text:p><text:s/>(1.237.423,52)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80">
            <text:p>AA0601</text:p>
          </table:table-cell>
          <table:table-cell office:value-type="string" table:style-name="ce81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7">
          <table:table-cell office:value-type="string" table:style-name="ce66">
            <text:p>SS</text:p>
          </table:table-cell>
          <table:table-cell office:value-type="string" table:style-name="ce80">
            <text:p>AA0602</text:p>
          </table:table-cell>
          <table:table-cell office:value-type="string" table:style-name="ce81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8">
          <table:table-cell office:value-type="string" table:style-name="ce91">
            <text:p>S</text:p>
          </table:table-cell>
          <table:table-cell office:value-type="string" table:style-name="ce74">
            <text:p>AA0610</text:p>
          </table:table-cell>
          <table:table-cell office:value-type="string" table:style-name="ce7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88">
            <text:p>S</text:p>
          </table:table-cell>
          <table:table-cell office:value-type="string" table:style-name="ce80">
            <text:p>AA0620</text:p>
          </table:table-cell>
          <table:table-cell office:value-type="string" table:style-name="ce81">
            <text:p>A.4.B.1) <text:s/>Prestazioni di ricovero da priv. Extraregione in compensazione (mobilità attiva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</text:p>
          </table:table-cell>
          <table:table-cell office:value-type="string" table:style-name="ce77">
            <text:p>AA0630</text:p>
          </table:table-cell>
          <table:table-cell office:value-type="string" table:style-name="ce78">
            <text:p>A.4.B.2) <text:s/>Prestazioni ambulatoriali da priv. Extraregione in compensazione <text:s/>(mobilità attiva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</text:p>
          </table:table-cell>
          <table:table-cell office:value-type="string" table:style-name="ce77">
            <text:p>AA0631</text:p>
          </table:table-cell>
          <table:table-cell office:value-type="string" table:style-name="ce78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66">
            <text:p>S</text:p>
          </table:table-cell>
          <table:table-cell office:value-type="string" table:style-name="ce77">
            <text:p>AA0640</text:p>
          </table:table-cell>
          <table:table-cell office:value-type="string" table:style-name="ce78">
            <text:p>A.4.B.4) <text:s/>Prestazioni di File F da priv. Extraregione in compensazione (mobilità attiva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8">
          <table:table-cell office:value-type="string" table:style-name="ce66">
            <text:p>S</text:p>
          </table:table-cell>
          <table:table-cell office:value-type="string" table:style-name="ce77">
            <text:p>AA0650</text:p>
          </table:table-cell>
          <table:table-cell office:value-type="string" table:style-name="ce7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0660</text:p>
          </table:table-cell>
          <table:table-cell office:value-type="string" table:style-name="ce75">
            <text:p>A.4.C) <text:s/>Ricavi per prestazioni sanitarie e sociosanitarie a rilevanza sanitaria erogate a privati<text:s/></text:p>
          </table:table-cell>
          <table:table-cell office:value-type="float" office:value="3517308.68" table:style-name="ce82">
            <text:p><text:s/>3.517.308,68<text:s/></text:p>
          </table:table-cell>
          <table:table-cell office:value-type="float" office:value="2396766.3800000004" table:style-name="ce83">
            <text:p><text:s/>2.396.766,3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120542.2999999998" table:style-name="ce85">
            <text:p><text:s/>(1.120.542,30)</text:p>
          </table:table-cell>
          <table:table-cell table:style-name="ce79"/>
          <table:table-cell office:value-type="float" office:value="2396766.3800000004" table:style-name="ce85">
            <text:p><text:s/>2.396.766,38<text:s/></text:p>
          </table:table-cell>
          <table:table-cell table:style-name="ce79"/>
          <table:table-cell office:value-type="float" office:value="-1120542.2999999998" table:style-name="ce85">
            <text:p><text:s/>(1.120.542,3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0670</text:p>
          </table:table-cell>
          <table:table-cell office:value-type="string" table:style-name="ce75">
            <text:p>A.4.D) <text:s/>Ricavi per prestazioni sanitarie erogate in regime di intramoenia</text:p>
          </table:table-cell>
          <table:table-cell office:value-type="float" office:value="6125625.1100000003" table:style-name="ce69">
            <text:p><text:s/>6.125.625,11<text:s/></text:p>
          </table:table-cell>
          <table:table-cell office:value-type="float" office:value="3859719.06" table:style-name="ce69">
            <text:p><text:s/>3.859.719,06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2265906.0500000003" table:style-name="ce69">
            <text:p><text:s/>(2.265.906,05)</text:p>
          </table:table-cell>
          <table:table-cell table:style-name="ce79"/>
          <table:table-cell office:value-type="float" office:value="3859719.06" table:style-name="ce69">
            <text:p><text:s/>3.859.719,06<text:s/></text:p>
          </table:table-cell>
          <table:table-cell table:style-name="ce79"/>
          <table:table-cell office:value-type="float" office:value="-2265906.0500000003" table:style-name="ce69">
            <text:p><text:s/>(2.265.906,05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680</text:p>
          </table:table-cell>
          <table:table-cell office:value-type="string" table:style-name="ce78">
            <text:p>A.4.D.1) <text:s/>Ricavi per prestazioni sanitarie intramoenia - Area ospedalier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4625" table:style-name="ce83">
            <text:p><text:s/>34.625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34625" table:style-name="ce85">
            <text:p><text:s/>34.625,00<text:s/></text:p>
          </table:table-cell>
          <table:table-cell table:style-name="ce79"/>
          <table:table-cell office:value-type="float" office:value="34625" table:style-name="ce85">
            <text:p><text:s/>34.625,00<text:s/></text:p>
          </table:table-cell>
          <table:table-cell table:style-name="ce79"/>
          <table:table-cell office:value-type="float" office:value="34625" table:style-name="ce85">
            <text:p><text:s/>34.625,0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690</text:p>
          </table:table-cell>
          <table:table-cell office:value-type="string" table:style-name="ce78">
            <text:p>A.4.D.2) <text:s/>Ricavi per prestazioni sanitarie intramoenia - Area specialistica</text:p>
          </table:table-cell>
          <table:table-cell office:value-type="float" office:value="5938458.8200000003" table:style-name="ce82">
            <text:p><text:s/>5.938.458,82<text:s/></text:p>
          </table:table-cell>
          <table:table-cell office:value-type="float" office:value="3770105.06" table:style-name="ce83">
            <text:p><text:s/>3.770.105,0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168353.7600000002" table:style-name="ce85">
            <text:p><text:s/>(2.168.353,76)</text:p>
          </table:table-cell>
          <table:table-cell table:style-name="ce79"/>
          <table:table-cell office:value-type="float" office:value="3770105.06" table:style-name="ce85">
            <text:p><text:s/>3.770.105,06<text:s/></text:p>
          </table:table-cell>
          <table:table-cell table:style-name="ce79"/>
          <table:table-cell office:value-type="float" office:value="-2168353.7600000002" table:style-name="ce85">
            <text:p><text:s/>(2.168.353,7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700</text:p>
          </table:table-cell>
          <table:table-cell office:value-type="string" table:style-name="ce78">
            <text:p>A.4.D.3) <text:s/>Ricavi per prestazioni sanitarie intramoenia - Area sanità pubbl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AA0710</text:p>
          </table:table-cell>
          <table:table-cell office:value-type="string" table:style-name="ce78">
            <text:p>A.4.D.4) <text:s/>Ricavi per prestazioni sanitarie intramoenia - Consulenze (ex art. 55 c.1 lett. c), d) ed ex art. 57-58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8">
          <table:table-cell office:value-type="string" table:style-name="ce66">
            <text:p>R</text:p>
          </table:table-cell>
          <table:table-cell office:value-type="string" table:style-name="ce77">
            <text:p>AA0720</text:p>
          </table:table-cell>
          <table:table-cell office:value-type="string" table:style-name="ce7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39208.06" table:style-name="ce82">
            <text:p><text:s/>39.208,06<text:s/></text:p>
          </table:table-cell>
          <table:table-cell office:value-type="float" office:value="20715" table:style-name="ce83">
            <text:p><text:s/>20.715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8493.059999999998" table:style-name="ce85">
            <text:p><text:s/>(18.493,06)</text:p>
          </table:table-cell>
          <table:table-cell table:style-name="ce79"/>
          <table:table-cell office:value-type="float" office:value="20715" table:style-name="ce85">
            <text:p><text:s/>20.715,00<text:s/></text:p>
          </table:table-cell>
          <table:table-cell table:style-name="ce79"/>
          <table:table-cell office:value-type="float" office:value="-18493.059999999998" table:style-name="ce85">
            <text:p><text:s/>(18.493,0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730</text:p>
          </table:table-cell>
          <table:table-cell office:value-type="string" table:style-name="ce78">
            <text:p>A.4.D.6) <text:s/>Ricavi per prestazioni sanitarie intramoenia - Altro</text:p>
          </table:table-cell>
          <table:table-cell office:value-type="float" office:value="147958.23000000001" table:style-name="ce82">
            <text:p><text:s/>147.958,23<text:s/></text:p>
          </table:table-cell>
          <table:table-cell office:value-type="float" office:value="34274" table:style-name="ce83">
            <text:p><text:s/>34.274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13684.23000000001" table:style-name="ce85">
            <text:p><text:s/>(113.684,23)</text:p>
          </table:table-cell>
          <table:table-cell table:style-name="ce79"/>
          <table:table-cell office:value-type="float" office:value="34274" table:style-name="ce85">
            <text:p><text:s/>34.274,00<text:s/></text:p>
          </table:table-cell>
          <table:table-cell table:style-name="ce79"/>
          <table:table-cell office:value-type="float" office:value="-113684.23000000001" table:style-name="ce85">
            <text:p><text:s/>(113.684,2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AA0740</text:p>
          </table:table-cell>
          <table:table-cell office:value-type="string" table:style-name="ce78">
            <text:p>A.4.D.7) <text:s/>Ricavi per prestazioni sanitarie intramoenia - Altro (Aziende sanitarie pubbliche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67">
            <text:p>AA0750</text:p>
          </table:table-cell>
          <table:table-cell office:value-type="string" table:style-name="ce68">
            <text:p>A.5) Concorsi, recuperi e rimborsi</text:p>
          </table:table-cell>
          <table:table-cell office:value-type="float" office:value="2895291.1900000004" table:style-name="ce69">
            <text:p><text:s/>2.895.291,19<text:s/></text:p>
          </table:table-cell>
          <table:table-cell office:value-type="float" office:value="4120764.38" table:style-name="ce69">
            <text:p><text:s/>4.120.764,38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225473.1899999995" table:style-name="ce69">
            <text:p><text:s/>1.225.473,19<text:s/></text:p>
          </table:table-cell>
          <table:table-cell table:style-name="ce79"/>
          <table:table-cell office:value-type="float" office:value="4120764.38" table:style-name="ce69">
            <text:p><text:s/>4.120.764,38<text:s/></text:p>
          </table:table-cell>
          <table:table-cell table:style-name="ce79"/>
          <table:table-cell office:value-type="float" office:value="1225473.19" table:style-name="ce69">
            <text:p><text:s/>1.225.473,1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AA0760</text:p>
          </table:table-cell>
          <table:table-cell office:value-type="string" table:style-name="ce75">
            <text:p>A.5.A) Rimborsi assicurativi</text:p>
          </table:table-cell>
          <table:table-cell office:value-type="float" office:value="158717.9" table:style-name="ce82">
            <text:p><text:s/>158.717,90<text:s/></text:p>
          </table:table-cell>
          <table:table-cell office:value-type="float" office:value="562526.29" table:style-name="ce83">
            <text:p><text:s/>562.526,2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403808.39" table:style-name="ce85">
            <text:p><text:s/>403.808,39<text:s/></text:p>
          </table:table-cell>
          <table:table-cell table:style-name="ce79"/>
          <table:table-cell office:value-type="float" office:value="562526.29" table:style-name="ce85">
            <text:p><text:s/>562.526,29<text:s/></text:p>
          </table:table-cell>
          <table:table-cell table:style-name="ce79"/>
          <table:table-cell office:value-type="float" office:value="403808.39" table:style-name="ce85">
            <text:p><text:s/>403.808,3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3"/>
          <table:table-cell office:value-type="string" table:style-name="ce74">
            <text:p>AA0770</text:p>
          </table:table-cell>
          <table:table-cell office:value-type="string" table:style-name="ce75">
            <text:p>A.5.B) Concorsi, recuperi e rimborsi da Regione</text:p>
          </table:table-cell>
          <table:table-cell office:value-type="float" office:value="72.03" table:style-name="ce69">
            <text:p><text:s/>72,03<text:s/></text:p>
          </table:table-cell>
          <table:table-cell office:value-type="float" office:value="53878.82" table:style-name="ce69">
            <text:p><text:s/>53.878,82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53806.79" table:style-name="ce69">
            <text:p><text:s/>53.806,79<text:s/></text:p>
          </table:table-cell>
          <table:table-cell table:style-name="ce79"/>
          <table:table-cell office:value-type="float" office:value="53878.82" table:style-name="ce69">
            <text:p><text:s/>53.878,82<text:s/></text:p>
          </table:table-cell>
          <table:table-cell table:style-name="ce79"/>
          <table:table-cell office:value-type="float" office:value="53806.79" table:style-name="ce69">
            <text:p><text:s/>53.806,7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3"/>
          <table:table-cell office:value-type="string" table:style-name="ce77">
            <text:p>AA0780</text:p>
          </table:table-cell>
          <table:table-cell office:value-type="string" table:style-name="ce78">
            <text:p>A.5.B.1) Rimborso degli oneri stipendiali del personale dell'azienda in posizione di comando presso la Regione</text:p>
          </table:table-cell>
          <table:table-cell office:value-type="float" office:value="72.03" table:style-name="ce82">
            <text:p><text:s/>72,03<text:s/></text:p>
          </table:table-cell>
          <table:table-cell office:value-type="float" office:value="53878.82" table:style-name="ce83">
            <text:p><text:s/>53.878,8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53806.79" table:style-name="ce85">
            <text:p><text:s/>53.806,79<text:s/></text:p>
          </table:table-cell>
          <table:table-cell table:style-name="ce79"/>
          <table:table-cell office:value-type="float" office:value="53878.82" table:style-name="ce85">
            <text:p><text:s/>53.878,82<text:s/></text:p>
          </table:table-cell>
          <table:table-cell table:style-name="ce79"/>
          <table:table-cell office:value-type="float" office:value="53806.79" table:style-name="ce85">
            <text:p><text:s/>53.806,7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3"/>
          <table:table-cell office:value-type="string" table:style-name="ce77">
            <text:p>AA0790</text:p>
          </table:table-cell>
          <table:table-cell office:value-type="string" table:style-name="ce78">
            <text:p>A.5.B.2) Altri concorsi, recuperi e rimborsi da part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91">
            <text:p>R</text:p>
          </table:table-cell>
          <table:table-cell office:value-type="string" table:style-name="ce74">
            <text:p>AA0800</text:p>
          </table:table-cell>
          <table:table-cell office:value-type="string" table:style-name="ce75">
            <text:p>A.5.C) Concorsi, recuperi e rimborsi da Aziende sanitarie pubbliche della Regione</text:p>
          </table:table-cell>
          <table:table-cell office:value-type="float" office:value="85537.98" table:style-name="ce69">
            <text:p><text:s/>85.537,98<text:s/></text:p>
          </table:table-cell>
          <table:table-cell office:value-type="float" office:value="46086.18" table:style-name="ce69">
            <text:p><text:s/>46.086,18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39451.799999999996" table:style-name="ce69">
            <text:p><text:s/>(39.451,80)</text:p>
          </table:table-cell>
          <table:table-cell table:style-name="ce79"/>
          <table:table-cell office:value-type="float" office:value="46086.18" table:style-name="ce69">
            <text:p><text:s/>46.086,18<text:s/></text:p>
          </table:table-cell>
          <table:table-cell table:style-name="ce79"/>
          <table:table-cell office:value-type="float" office:value="-39451.799999999996" table:style-name="ce69">
            <text:p><text:s/>(39.451,8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8">
          <table:table-cell office:value-type="string" table:style-name="ce66">
            <text:p>R</text:p>
          </table:table-cell>
          <table:table-cell office:value-type="string" table:style-name="ce77">
            <text:p>AA0810</text:p>
          </table:table-cell>
          <table:table-cell office:value-type="string" table:style-name="ce7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AA0820</text:p>
          </table:table-cell>
          <table:table-cell office:value-type="string" table:style-name="ce78">
            <text:p>A.5.C.2) Rimborsi per acquisto beni da parte di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AA0830</text:p>
          </table:table-cell>
          <table:table-cell office:value-type="string" table:style-name="ce78">
            <text:p>A.5.C.3) Altri concorsi, recuperi e rimborsi da parte di Aziende sanitarie pubbliche della Regione</text:p>
          </table:table-cell>
          <table:table-cell office:value-type="float" office:value="85537.98" table:style-name="ce82">
            <text:p><text:s/>85.537,98<text:s/></text:p>
          </table:table-cell>
          <table:table-cell office:value-type="float" office:value="46086.18" table:style-name="ce83">
            <text:p><text:s/>46.086,1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39451.799999999996" table:style-name="ce85">
            <text:p><text:s/>(39.451,80)</text:p>
          </table:table-cell>
          <table:table-cell table:style-name="ce79"/>
          <table:table-cell office:value-type="float" office:value="46086.18" table:style-name="ce85">
            <text:p><text:s/>46.086,18<text:s/></text:p>
          </table:table-cell>
          <table:table-cell table:style-name="ce79"/>
          <table:table-cell office:value-type="float" office:value="-39451.799999999996" table:style-name="ce85">
            <text:p><text:s/>(39.451,8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AA0831</text:p>
          </table:table-cell>
          <table:table-cell office:value-type="string" table:style-name="ce78">
            <text:p>A.5.C.4) Altri concorsi, recuperi e rimborsi da parte della Regione - GS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AA0840</text:p>
          </table:table-cell>
          <table:table-cell office:value-type="string" table:style-name="ce75">
            <text:p>A.5.D) Concorsi, recuperi e rimborsi da altri soggetti pubblici</text:p>
          </table:table-cell>
          <table:table-cell office:value-type="float" office:value="40316.350000000006" table:style-name="ce69">
            <text:p><text:s/>40.316,35<text:s/></text:p>
          </table:table-cell>
          <table:table-cell office:value-type="float" office:value="79800.42" table:style-name="ce69">
            <text:p><text:s/>79.800,42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39484.069999999992" table:style-name="ce69">
            <text:p><text:s/>39.484,07<text:s/></text:p>
          </table:table-cell>
          <table:table-cell table:style-name="ce79"/>
          <table:table-cell office:value-type="float" office:value="79800.42" table:style-name="ce69">
            <text:p><text:s/>79.800,42<text:s/></text:p>
          </table:table-cell>
          <table:table-cell table:style-name="ce79"/>
          <table:table-cell office:value-type="float" office:value="39484.07" table:style-name="ce69">
            <text:p><text:s/>39.484,07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AA0850</text:p>
          </table:table-cell>
          <table:table-cell office:value-type="string" table:style-name="ce78">
            <text:p>A.5.D.1) Rimborso degli oneri stipendiali del personale dipendente dell'azienda in posizione di comando presso altri soggetti pubblici</text:p>
          </table:table-cell>
          <table:table-cell office:value-type="float" office:value="39575.300000000003" table:style-name="ce82">
            <text:p><text:s/>39.575,30<text:s/></text:p>
          </table:table-cell>
          <table:table-cell office:value-type="float" office:value="79196.11" table:style-name="ce83">
            <text:p><text:s/>79.196,1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39620.81" table:style-name="ce85">
            <text:p><text:s/>39.620,81<text:s/></text:p>
          </table:table-cell>
          <table:table-cell table:style-name="ce79"/>
          <table:table-cell office:value-type="float" office:value="79196.11" table:style-name="ce85">
            <text:p><text:s/>79.196,11<text:s/></text:p>
          </table:table-cell>
          <table:table-cell table:style-name="ce79"/>
          <table:table-cell office:value-type="float" office:value="39620.81" table:style-name="ce85">
            <text:p><text:s/>39.620,8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860</text:p>
          </table:table-cell>
          <table:table-cell office:value-type="string" table:style-name="ce78">
            <text:p>A.5.D.2) Rimborsi per acquisto beni da parte di altri soggetti pubbl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870</text:p>
          </table:table-cell>
          <table:table-cell office:value-type="string" table:style-name="ce78">
            <text:p>A.5.D.3) Altri concorsi, recuperi e rimborsi da parte di altri soggetti pubblici</text:p>
          </table:table-cell>
          <table:table-cell office:value-type="float" office:value="741.05" table:style-name="ce82">
            <text:p><text:s/>741,05<text:s/></text:p>
          </table:table-cell>
          <table:table-cell office:value-type="float" office:value="604.30999999999995" table:style-name="ce83">
            <text:p><text:s/>604,3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36.74" table:style-name="ce85">
            <text:p><text:s/>(136,74)</text:p>
          </table:table-cell>
          <table:table-cell table:style-name="ce79"/>
          <table:table-cell office:value-type="float" office:value="604.30999999999995" table:style-name="ce85">
            <text:p><text:s/>604,31<text:s/></text:p>
          </table:table-cell>
          <table:table-cell table:style-name="ce79"/>
          <table:table-cell office:value-type="float" office:value="-136.74" table:style-name="ce85">
            <text:p><text:s/>(136,7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AA0880</text:p>
          </table:table-cell>
          <table:table-cell office:value-type="string" table:style-name="ce75">
            <text:p>A.5.E) Concorsi, recuperi e rimborsi da privati</text:p>
          </table:table-cell>
          <table:table-cell office:value-type="float" office:value="2610646.9300000002" table:style-name="ce69">
            <text:p><text:s/>2.610.646,93<text:s/></text:p>
          </table:table-cell>
          <table:table-cell office:value-type="float" office:value="3378472.67" table:style-name="ce69">
            <text:p><text:s/>3.378.472,67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767825.73999999976" table:style-name="ce69">
            <text:p><text:s/>767.825,74<text:s/></text:p>
          </table:table-cell>
          <table:table-cell table:style-name="ce79"/>
          <table:table-cell office:value-type="float" office:value="3378472.67" table:style-name="ce69">
            <text:p><text:s/>3.378.472,67<text:s/></text:p>
          </table:table-cell>
          <table:table-cell table:style-name="ce79"/>
          <table:table-cell office:value-type="float" office:value="767825.74" table:style-name="ce69">
            <text:p><text:s/>767.825,74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AA0890</text:p>
          </table:table-cell>
          <table:table-cell office:value-type="string" table:style-name="ce78">
            <text:p>A.5.E.1) Rimborso da aziende farmaceutiche per Pay back</text:p>
          </table:table-cell>
          <table:table-cell office:value-type="float" office:value="2260399.66" table:style-name="ce69">
            <text:p><text:s/>2.260.399,66<text:s/></text:p>
          </table:table-cell>
          <table:table-cell office:value-type="float" office:value="2753856.43" table:style-name="ce69">
            <text:p><text:s/>2.753.856,43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493456.77" table:style-name="ce69">
            <text:p><text:s/>493.456,77<text:s/></text:p>
          </table:table-cell>
          <table:table-cell table:style-name="ce79"/>
          <table:table-cell office:value-type="float" office:value="2753856.43" table:style-name="ce69">
            <text:p><text:s/>2.753.856,43<text:s/></text:p>
          </table:table-cell>
          <table:table-cell table:style-name="ce79"/>
          <table:table-cell office:value-type="float" office:value="493456.77" table:style-name="ce69">
            <text:p><text:s/>493.456,77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AA0900</text:p>
          </table:table-cell>
          <table:table-cell office:value-type="string" table:style-name="ce81">
            <text:p>A.5.E.1.1) Pay-back per il superamento del tetto della spesa farmaceutica territori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AA0910</text:p>
          </table:table-cell>
          <table:table-cell office:value-type="string" table:style-name="ce81">
            <text:p>A.5.E.1.2) Pay-back per superamento del tetto della spesa farmaceutica ospedalier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AA0920</text:p>
          </table:table-cell>
          <table:table-cell office:value-type="string" table:style-name="ce81">
            <text:p>A.5.E.1.3) Ulteriore Pay-back</text:p>
          </table:table-cell>
          <table:table-cell office:value-type="float" office:value="2260399.66" table:style-name="ce82">
            <text:p><text:s/>2.260.399,66<text:s/></text:p>
          </table:table-cell>
          <table:table-cell office:value-type="float" office:value="2753856.43" table:style-name="ce83">
            <text:p><text:s/>2.753.856,4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493456.77" table:style-name="ce85">
            <text:p><text:s/>493.456,77<text:s/></text:p>
          </table:table-cell>
          <table:table-cell table:style-name="ce79"/>
          <table:table-cell office:value-type="float" office:value="2753856.43" table:style-name="ce85">
            <text:p><text:s/>2.753.856,43<text:s/></text:p>
          </table:table-cell>
          <table:table-cell table:style-name="ce79"/>
          <table:table-cell office:value-type="float" office:value="493456.77" table:style-name="ce85">
            <text:p><text:s/>493.456,77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AA0921</text:p>
          </table:table-cell>
          <table:table-cell office:value-type="string" table:style-name="ce78">
            <text:p>A.5.E.2) Rimborso per Pay back sui dispositivi med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AA0930</text:p>
          </table:table-cell>
          <table:table-cell office:value-type="string" table:style-name="ce78">
            <text:p>A.5.E.3) Altri concorsi, recuperi e rimborsi da privati</text:p>
          </table:table-cell>
          <table:table-cell office:value-type="float" office:value="350247.27" table:style-name="ce82">
            <text:p><text:s/>350.247,27<text:s/></text:p>
          </table:table-cell>
          <table:table-cell office:value-type="float" office:value="624616.24" table:style-name="ce83">
            <text:p><text:s/>624.616,2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74368.96999999997" table:style-name="ce85">
            <text:p><text:s/>274.368,97<text:s/></text:p>
          </table:table-cell>
          <table:table-cell table:style-name="ce48"/>
          <table:table-cell office:value-type="float" office:value="624616.24" table:style-name="ce85">
            <text:p><text:s/>624.616,24<text:s/></text:p>
          </table:table-cell>
          <table:table-cell table:style-name="ce48"/>
          <table:table-cell office:value-type="float" office:value="274368.96999999997" table:style-name="ce85">
            <text:p><text:s/>274.368,9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67">
            <text:p>AA0940</text:p>
          </table:table-cell>
          <table:table-cell office:value-type="string" table:style-name="ce68">
            <text:p>A.6) <text:s/>Compartecipazione alla spesa per prestazioni sanitarie (Ticket)</text:p>
          </table:table-cell>
          <table:table-cell office:value-type="float" office:value="9133239.5200000014" table:style-name="ce69">
            <text:p><text:s/>9.133.239,52<text:s/></text:p>
          </table:table-cell>
          <table:table-cell office:value-type="float" office:value="5696807.8500000006" table:style-name="ce69">
            <text:p><text:s/>5.696.807,8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3436431.6700000009" table:style-name="ce69">
            <text:p><text:s/>(3.436.431,67)</text:p>
          </table:table-cell>
          <table:table-cell table:style-name="ce48"/>
          <table:table-cell office:value-type="float" office:value="5696807.8500000006" table:style-name="ce69">
            <text:p><text:s/>5.696.807,85<text:s/></text:p>
          </table:table-cell>
          <table:table-cell table:style-name="ce48"/>
          <table:table-cell office:value-type="float" office:value="-3436431.6700000009" table:style-name="ce69">
            <text:p><text:s/>(3.436.431,67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4">
            <text:p>AA0950</text:p>
          </table:table-cell>
          <table:table-cell office:value-type="string" table:style-name="ce75">
            <text:p>A.6.A) <text:s/>Compartecipazione alla spesa per prestazioni sanitarie - Ticket sulle prestazioni di specialistica ambulatoriale e APA-PAC</text:p>
          </table:table-cell>
          <table:table-cell office:value-type="float" office:value="8967409.3900000006" table:style-name="ce82">
            <text:p><text:s/>8.967.409,39<text:s/></text:p>
          </table:table-cell>
          <table:table-cell office:value-type="float" office:value="5583744.96" table:style-name="ce83">
            <text:p><text:s/>5.583.744,9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3383664.4300000006" table:style-name="ce85">
            <text:p><text:s/>(3.383.664,43)</text:p>
          </table:table-cell>
          <table:table-cell table:style-name="ce48"/>
          <table:table-cell office:value-type="float" office:value="5583744.96" table:style-name="ce85">
            <text:p><text:s/>5.583.744,96<text:s/></text:p>
          </table:table-cell>
          <table:table-cell table:style-name="ce48"/>
          <table:table-cell office:value-type="float" office:value="-3383664.4300000006" table:style-name="ce85">
            <text:p><text:s/>(3.383.664,43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0960</text:p>
          </table:table-cell>
          <table:table-cell office:value-type="string" table:style-name="ce75">
            <text:p>A.6.B) <text:s/>Compartecipazione alla spesa per prestazioni sanitarie - Ticket sul pronto soccorso</text:p>
          </table:table-cell>
          <table:table-cell office:value-type="float" office:value="137550.81" table:style-name="ce82">
            <text:p><text:s/>137.550,81<text:s/></text:p>
          </table:table-cell>
          <table:table-cell office:value-type="float" office:value="87799.57" table:style-name="ce83">
            <text:p><text:s/>87.799,5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49751.239999999991" table:style-name="ce85">
            <text:p><text:s/>(49.751,24)</text:p>
          </table:table-cell>
          <table:table-cell table:style-name="ce79"/>
          <table:table-cell office:value-type="float" office:value="87799.57" table:style-name="ce85">
            <text:p><text:s/>87.799,57<text:s/></text:p>
          </table:table-cell>
          <table:table-cell table:style-name="ce79"/>
          <table:table-cell office:value-type="float" office:value="-49751.239999999991" table:style-name="ce85">
            <text:p><text:s/>(49.751,2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0970</text:p>
          </table:table-cell>
          <table:table-cell office:value-type="string" table:style-name="ce75">
            <text:p>A.6.C) <text:s/>Compartecipazione alla spesa per prestazioni sanitarie (Ticket) - Altro</text:p>
          </table:table-cell>
          <table:table-cell office:value-type="float" office:value="28279.32" table:style-name="ce82">
            <text:p><text:s/>28.279,32<text:s/></text:p>
          </table:table-cell>
          <table:table-cell office:value-type="float" office:value="25263.32" table:style-name="ce83">
            <text:p><text:s/>25.263,3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3016" table:style-name="ce85">
            <text:p><text:s/>(3.016,00)</text:p>
          </table:table-cell>
          <table:table-cell table:style-name="ce79"/>
          <table:table-cell office:value-type="float" office:value="25263.32" table:style-name="ce85">
            <text:p><text:s/>25.263,32<text:s/></text:p>
          </table:table-cell>
          <table:table-cell table:style-name="ce79"/>
          <table:table-cell office:value-type="float" office:value="-3016" table:style-name="ce85">
            <text:p><text:s/>(3.016,0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AA0980</text:p>
          </table:table-cell>
          <table:table-cell office:value-type="string" table:style-name="ce68">
            <text:p>A.7) <text:s/>Quota contributi c/capitale imputata all'esercizio</text:p>
          </table:table-cell>
          <table:table-cell office:value-type="float" office:value="11078649.610000001" table:style-name="ce69">
            <text:p><text:s/>11.078.649,61<text:s/></text:p>
          </table:table-cell>
          <table:table-cell office:value-type="float" office:value="12254408.899999999" table:style-name="ce69">
            <text:p><text:s/>12.254.408,90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175759.2899999972" table:style-name="ce69">
            <text:p><text:s/>1.175.759,29<text:s/></text:p>
          </table:table-cell>
          <table:table-cell table:style-name="ce79"/>
          <table:table-cell office:value-type="float" office:value="12254408.899999999" table:style-name="ce69">
            <text:p><text:s/>12.254.408,90<text:s/></text:p>
          </table:table-cell>
          <table:table-cell table:style-name="ce79"/>
          <table:table-cell office:value-type="float" office:value="1175759.2899999991" table:style-name="ce69">
            <text:p><text:s/>1.175.759,2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0990</text:p>
          </table:table-cell>
          <table:table-cell office:value-type="string" table:style-name="ce75">
            <text:p>A.7.A) Quota imputata all'esercizio dei finanziamenti per investimenti dallo St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1000</text:p>
          </table:table-cell>
          <table:table-cell office:value-type="string" table:style-name="ce75">
            <text:p>A.7.B) <text:s/>Quota imputata all'esercizio dei finanziamenti per investimenti da Regione<text:s/></text:p>
          </table:table-cell>
          <table:table-cell office:value-type="float" office:value="1496338.56" table:style-name="ce82">
            <text:p><text:s/>1.496.338,56<text:s/></text:p>
          </table:table-cell>
          <table:table-cell office:value-type="float" office:value="1294475.19" table:style-name="ce83">
            <text:p><text:s/>1.294.475,1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01863.37000000011" table:style-name="ce85">
            <text:p><text:s/>(201.863,37)</text:p>
          </table:table-cell>
          <table:table-cell table:style-name="ce79"/>
          <table:table-cell office:value-type="float" office:value="1294475.19" table:style-name="ce85">
            <text:p><text:s/>1.294.475,19<text:s/></text:p>
          </table:table-cell>
          <table:table-cell table:style-name="ce79"/>
          <table:table-cell office:value-type="float" office:value="-201863.37000000011" table:style-name="ce85">
            <text:p><text:s/>(201.863,3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1010</text:p>
          </table:table-cell>
          <table:table-cell office:value-type="string" table:style-name="ce75">
            <text:p>A.7.C) <text:s/>Quota imputata all'esercizio dei finanziamenti per beni di prima dotazione</text:p>
          </table:table-cell>
          <table:table-cell office:value-type="float" office:value="3623302.11" table:style-name="ce82">
            <text:p><text:s/>3.623.302,11<text:s/></text:p>
          </table:table-cell>
          <table:table-cell office:value-type="float" office:value="3623290.11" table:style-name="ce83">
            <text:p><text:s/>3.623.290,1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2" table:style-name="ce85">
            <text:p><text:s/>(12,00)</text:p>
          </table:table-cell>
          <table:table-cell table:style-name="ce79"/>
          <table:table-cell office:value-type="float" office:value="3623290.11" table:style-name="ce85">
            <text:p><text:s/>3.623.290,11<text:s/></text:p>
          </table:table-cell>
          <table:table-cell table:style-name="ce79"/>
          <table:table-cell office:value-type="float" office:value="-12" table:style-name="ce85">
            <text:p><text:s/>(12,0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1020</text:p>
          </table:table-cell>
          <table:table-cell office:value-type="string" table:style-name="ce75">
            <text:p>A.7.D) Quota imputata all'esercizio dei contributi in c/ esercizio FSR destinati ad investimenti</text:p>
          </table:table-cell>
          <table:table-cell office:value-type="float" office:value="5886068.1100000003" table:style-name="ce82">
            <text:p><text:s/>5.886.068,11<text:s/></text:p>
          </table:table-cell>
          <table:table-cell office:value-type="float" office:value="7197587.3099999996" table:style-name="ce83">
            <text:p><text:s/>7.197.587,3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311519.1999999993" table:style-name="ce85">
            <text:p><text:s/>1.311.519,20<text:s/></text:p>
          </table:table-cell>
          <table:table-cell table:style-name="ce79"/>
          <table:table-cell office:value-type="float" office:value="7197587.3099999996" table:style-name="ce85">
            <text:p><text:s/>7.197.587,31<text:s/></text:p>
          </table:table-cell>
          <table:table-cell table:style-name="ce79"/>
          <table:table-cell office:value-type="float" office:value="1311519.1999999993" table:style-name="ce85">
            <text:p><text:s/>1.311.519,2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1030</text:p>
          </table:table-cell>
          <table:table-cell office:value-type="string" table:style-name="ce75">
            <text:p>A.7.E) Quota imputata all'esercizio degli altri contributi in c/ esercizio destinati ad investimen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AA1040</text:p>
          </table:table-cell>
          <table:table-cell office:value-type="string" table:style-name="ce75">
            <text:p>A.7.F) Quota imputata all'esercizio di altre poste del patrimonio netto</text:p>
          </table:table-cell>
          <table:table-cell office:value-type="float" office:value="72940.83" table:style-name="ce82">
            <text:p><text:s/>72.940,83<text:s/></text:p>
          </table:table-cell>
          <table:table-cell office:value-type="float" office:value="139056.29" table:style-name="ce83">
            <text:p><text:s/>139.056,2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66115.460000000006" table:style-name="ce85">
            <text:p><text:s/>66.115,46<text:s/></text:p>
          </table:table-cell>
          <table:table-cell table:style-name="ce79"/>
          <table:table-cell office:value-type="float" office:value="139056.29" table:style-name="ce85">
            <text:p><text:s/>139.056,29<text:s/></text:p>
          </table:table-cell>
          <table:table-cell table:style-name="ce79"/>
          <table:table-cell office:value-type="float" office:value="66115.460000000006" table:style-name="ce85">
            <text:p><text:s/>66.115,46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AA1050</text:p>
          </table:table-cell>
          <table:table-cell office:value-type="string" table:style-name="ce68">
            <text:p>A.8) <text:s/>Incrementi delle immobilizzazioni per lavori intern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AA1060</text:p>
          </table:table-cell>
          <table:table-cell office:value-type="string" table:style-name="ce68">
            <text:p>A.9) Altri ricavi e proventi</text:p>
          </table:table-cell>
          <table:table-cell office:value-type="float" office:value="1427978.3699999999" table:style-name="ce69">
            <text:p><text:s/>1.427.978,37<text:s/></text:p>
          </table:table-cell>
          <table:table-cell office:value-type="float" office:value="985043.49000000011" table:style-name="ce69">
            <text:p><text:s/>985.043,49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442934.87999999977" table:style-name="ce69">
            <text:p><text:s/>(442.934,88)</text:p>
          </table:table-cell>
          <table:table-cell table:style-name="ce79"/>
          <table:table-cell office:value-type="float" office:value="985043.49000000011" table:style-name="ce69">
            <text:p><text:s/>985.043,49<text:s/></text:p>
          </table:table-cell>
          <table:table-cell table:style-name="ce79"/>
          <table:table-cell office:value-type="float" office:value="-442934.87999999977" table:style-name="ce69">
            <text:p><text:s/>(442.934,88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AA1070</text:p>
          </table:table-cell>
          <table:table-cell office:value-type="string" table:style-name="ce75">
            <text:p>A.9.A) Ricavi per prestazioni non sanitari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AA1080</text:p>
          </table:table-cell>
          <table:table-cell office:value-type="string" table:style-name="ce75">
            <text:p>A.9.B) Fitti attivi ed altri proventi da attività immobiliari</text:p>
          </table:table-cell>
          <table:table-cell office:value-type="float" office:value="471797.72" table:style-name="ce82">
            <text:p><text:s/>471.797,72<text:s/></text:p>
          </table:table-cell>
          <table:table-cell office:value-type="float" office:value="314743.64" table:style-name="ce83">
            <text:p><text:s/>314.743,6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57054.07999999996" table:style-name="ce85">
            <text:p><text:s/>(157.054,08)</text:p>
          </table:table-cell>
          <table:table-cell table:style-name="ce79"/>
          <table:table-cell office:value-type="float" office:value="314743.64" table:style-name="ce85">
            <text:p><text:s/>314.743,64<text:s/></text:p>
          </table:table-cell>
          <table:table-cell table:style-name="ce79"/>
          <table:table-cell office:value-type="float" office:value="-157054.07999999996" table:style-name="ce85">
            <text:p><text:s/>(157.054,08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AA1090</text:p>
          </table:table-cell>
          <table:table-cell office:value-type="string" table:style-name="ce75">
            <text:p>A.9.C) Altri proventi diversi</text:p>
          </table:table-cell>
          <table:table-cell office:value-type="float" office:value="956180.64999999991" table:style-name="ce82">
            <text:p><text:s/>956.180,65<text:s/></text:p>
          </table:table-cell>
          <table:table-cell office:value-type="float" office:value="670299.85000000009" table:style-name="ce83">
            <text:p><text:s/>670.299,8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85880.79999999981" table:style-name="ce85">
            <text:p><text:s/>(285.880,80)</text:p>
          </table:table-cell>
          <table:table-cell table:style-name="ce79"/>
          <table:table-cell office:value-type="float" office:value="670299.85000000009" table:style-name="ce85">
            <text:p><text:s/>670.299,85<text:s/></text:p>
          </table:table-cell>
          <table:table-cell table:style-name="ce79"/>
          <table:table-cell office:value-type="float" office:value="-285880.79999999981" table:style-name="ce85">
            <text:p><text:s/>(285.880,8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AZ9999</text:p>
          </table:table-cell>
          <table:table-cell office:value-type="string" table:style-name="ce68">
            <text:p>Totale valore della produzione (A)</text:p>
          </table:table-cell>
          <table:table-cell office:value-type="float" office:value="607272773.94000006" table:style-name="ce69">
            <text:p><text:s/>607.272.773,94<text:s/></text:p>
          </table:table-cell>
          <table:table-cell office:value-type="float" office:value="625013573.98000002" table:style-name="ce69">
            <text:p><text:s/>625.013.573,98<text:s/></text:p>
          </table:table-cell>
          <table:table-cell office:value-type="string" table:style-name="ce70">
            <text:p>F</text:p>
          </table:table-cell>
          <table:table-cell office:value-type="float" office:value="18720445.380000003" table:style-name="ce69">
            <text:p><text:s/>18.720.445,38<text:s/></text:p>
          </table:table-cell>
          <table:table-cell table:style-name="ce79"/>
          <table:table-cell office:value-type="float" office:value="17740800.039999962" table:style-name="ce69">
            <text:p><text:s/>17.740.800,04<text:s/></text:p>
          </table:table-cell>
          <table:table-cell table:style-name="ce79"/>
          <table:table-cell office:value-type="float" office:value="606293128.60000002" table:style-name="ce69">
            <text:p><text:s/>606.293.128,60<text:s/></text:p>
          </table:table-cell>
          <table:table-cell table:style-name="ce79"/>
          <table:table-cell office:value-type="float" office:value="-979645.33999995142" table:style-name="ce69">
            <text:p><text:s/>(979.645,3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table:style-name="ce80"/>
          <table:table-cell office:value-type="string" table:style-name="ce95">
            <text:p>B) <text:s/>Costi della produzione</text:p>
          </table:table-cell>
          <table:table-cell table:style-name="ce96"/>
          <table:table-cell table:style-name="ce97"/>
          <table:table-cell table:style-name="ce84"/>
          <table:table-cell office:value-type="float" office:value="0" table:style-name="ce97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0010</text:p>
          </table:table-cell>
          <table:table-cell office:value-type="string" table:style-name="ce68">
            <text:p>B.1) <text:s/>Acquisti di beni</text:p>
          </table:table-cell>
          <table:table-cell office:value-type="float" office:value="120074666.02" table:style-name="ce69">
            <text:p><text:s/>120.074.666,02<text:s/></text:p>
          </table:table-cell>
          <table:table-cell office:value-type="float" office:value="123434633.71000001" table:style-name="ce69">
            <text:p><text:s/>123.434.633,71<text:s/></text:p>
          </table:table-cell>
          <table:table-cell office:value-type="string" table:style-name="ce70">
            <text:p>F</text:p>
          </table:table-cell>
          <table:table-cell office:value-type="float" office:value="6907323.2201700006" table:style-name="ce69">
            <text:p><text:s/>6.907.323,22<text:s/></text:p>
          </table:table-cell>
          <table:table-cell table:style-name="ce79"/>
          <table:table-cell office:value-type="float" office:value="3359967.6900000125" table:style-name="ce69">
            <text:p><text:s/>3.359.967,69<text:s/></text:p>
          </table:table-cell>
          <table:table-cell table:style-name="ce79"/>
          <table:table-cell office:value-type="float" office:value="116527310.48983002" table:style-name="ce69">
            <text:p><text:s/>116.527.310,49<text:s/></text:p>
          </table:table-cell>
          <table:table-cell table:style-name="ce79"/>
          <table:table-cell office:value-type="float" office:value="-3547355.5301699974" table:style-name="ce69">
            <text:p><text:s/>(3.547.355,5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0020</text:p>
          </table:table-cell>
          <table:table-cell office:value-type="string" table:style-name="ce75">
            <text:p>B.1.A) <text:s/>Acquisti di beni sanitari</text:p>
          </table:table-cell>
          <table:table-cell office:value-type="float" office:value="118692268.89" table:style-name="ce69">
            <text:p><text:s/>118.692.268,89<text:s/></text:p>
          </table:table-cell>
          <table:table-cell office:value-type="float" office:value="122366861.82000001" table:style-name="ce69">
            <text:p><text:s/>122.366.861,82<text:s/></text:p>
          </table:table-cell>
          <table:table-cell office:value-type="string" table:style-name="ce70">
            <text:p>F</text:p>
          </table:table-cell>
          <table:table-cell office:value-type="float" office:value="6862591.7301700003" table:style-name="ce69">
            <text:p><text:s/>6.862.591,73<text:s/></text:p>
          </table:table-cell>
          <table:table-cell table:style-name="ce79"/>
          <table:table-cell office:value-type="float" office:value="3674592.9300000072" table:style-name="ce69">
            <text:p><text:s/>3.674.592,93<text:s/></text:p>
          </table:table-cell>
          <table:table-cell table:style-name="ce79"/>
          <table:table-cell office:value-type="float" office:value="115504270.08983001" table:style-name="ce69">
            <text:p><text:s/>115.504.270,09<text:s/></text:p>
          </table:table-cell>
          <table:table-cell table:style-name="ce79"/>
          <table:table-cell office:value-type="float" office:value="-3187998.8001699974" table:style-name="ce69">
            <text:p><text:s/>(3.187.998,8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030</text:p>
          </table:table-cell>
          <table:table-cell office:value-type="string" table:style-name="ce78">
            <text:p>B.1.A.1) <text:s/>Prodotti farmaceutici ed emoderivati</text:p>
          </table:table-cell>
          <table:table-cell office:value-type="float" office:value="64254105.169999994" table:style-name="ce69">
            <text:p><text:s/>64.254.105,17<text:s/></text:p>
          </table:table-cell>
          <table:table-cell office:value-type="float" office:value="65362018.130000003" table:style-name="ce69">
            <text:p><text:s/>65.362.018,13<text:s/></text:p>
          </table:table-cell>
          <table:table-cell office:value-type="string" table:style-name="ce70">
            <text:p>F</text:p>
          </table:table-cell>
          <table:table-cell office:value-type="float" office:value="1025137.85017" table:style-name="ce69">
            <text:p><text:s/>1.025.137,85<text:s/></text:p>
          </table:table-cell>
          <table:table-cell table:style-name="ce79"/>
          <table:table-cell office:value-type="float" office:value="1107912.9600000083" table:style-name="ce69">
            <text:p><text:s/>1.107.912,96<text:s/></text:p>
          </table:table-cell>
          <table:table-cell table:style-name="ce79"/>
          <table:table-cell office:value-type="float" office:value="64336880.279830001" table:style-name="ce69">
            <text:p><text:s/>64.336.880,28<text:s/></text:p>
          </table:table-cell>
          <table:table-cell table:style-name="ce79"/>
          <table:table-cell office:value-type="float" office:value="82775.109830007481" table:style-name="ce69">
            <text:p><text:s/>82.775,1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040</text:p>
          </table:table-cell>
          <table:table-cell office:value-type="string" table:style-name="ce81">
            <text:p>B.1.A.1.1) Medicinali con AIC, ad eccezione di vaccini, emoderivati di produzione regionale, ossigeno e altri gas medicali</text:p>
          </table:table-cell>
          <table:table-cell office:value-type="float" office:value="62745802.949999996" table:style-name="ce82">
            <text:p><text:s/>62.745.802,95<text:s/></text:p>
          </table:table-cell>
          <table:table-cell office:value-type="float" office:value="63512921.480000004" table:style-name="ce83">
            <text:p><text:s/>63.512.921,48<text:s/></text:p>
          </table:table-cell>
          <table:table-cell table:style-name="ce84"/>
          <table:table-cell office:value-type="float" office:value="1009333.2801699999" table:style-name="ce83">
            <text:p><text:s/>1.009.333,28<text:s/></text:p>
          </table:table-cell>
          <table:table-cell table:style-name="ce48"/>
          <table:table-cell office:value-type="float" office:value="767118.53000000864" table:style-name="ce85">
            <text:p><text:s/>767.118,53<text:s/></text:p>
          </table:table-cell>
          <table:table-cell table:style-name="ce48"/>
          <table:table-cell office:value-type="float" office:value="62503588.199830003" table:style-name="ce85">
            <text:p><text:s/>62.503.588,20<text:s/></text:p>
          </table:table-cell>
          <table:table-cell table:style-name="ce48"/>
          <table:table-cell office:value-type="float" office:value="-242214.75016999245" table:style-name="ce85">
            <text:p><text:s/>(242.214,75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0050</text:p>
          </table:table-cell>
          <table:table-cell office:value-type="string" table:style-name="ce81">
            <text:p>B.1.A.1.2) Medicinali senza AIC</text:p>
          </table:table-cell>
          <table:table-cell office:value-type="float" office:value="271183.69" table:style-name="ce82">
            <text:p><text:s/>271.183,69<text:s/></text:p>
          </table:table-cell>
          <table:table-cell office:value-type="float" office:value="246707.4" table:style-name="ce83">
            <text:p><text:s/>246.707,40<text:s/></text:p>
          </table:table-cell>
          <table:table-cell table:style-name="ce84"/>
          <table:table-cell office:value-type="float" office:value="848.79" table:style-name="ce83">
            <text:p><text:s/>848,79<text:s/></text:p>
          </table:table-cell>
          <table:table-cell table:style-name="ce48"/>
          <table:table-cell office:value-type="float" office:value="-24476.290000000008" table:style-name="ce85">
            <text:p><text:s/>(24.476,29)</text:p>
          </table:table-cell>
          <table:table-cell table:style-name="ce48"/>
          <table:table-cell office:value-type="float" office:value="245858.61" table:style-name="ce85">
            <text:p><text:s/>245.858,61<text:s/></text:p>
          </table:table-cell>
          <table:table-cell table:style-name="ce48"/>
          <table:table-cell office:value-type="float" office:value="-25325.080000000016" table:style-name="ce85">
            <text:p><text:s/>(25.325,08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0051</text:p>
          </table:table-cell>
          <table:table-cell office:value-type="string" table:style-name="ce81">
            <text:p>B.1.A.1.3) Ossigeno e altri gas medicali</text:p>
          </table:table-cell>
          <table:table-cell office:value-type="float" office:value="1237118.53" table:style-name="ce82">
            <text:p><text:s/>1.237.118,53<text:s/></text:p>
          </table:table-cell>
          <table:table-cell office:value-type="float" office:value="1602389.25" table:style-name="ce83">
            <text:p><text:s/>1.602.389,25<text:s/></text:p>
          </table:table-cell>
          <table:table-cell table:style-name="ce84"/>
          <table:table-cell office:value-type="float" office:value="14955.78" table:style-name="ce83">
            <text:p><text:s/>14.955,78<text:s/></text:p>
          </table:table-cell>
          <table:table-cell table:style-name="ce48"/>
          <table:table-cell office:value-type="float" office:value="365270.72" table:style-name="ce85">
            <text:p><text:s/>365.270,72<text:s/></text:p>
          </table:table-cell>
          <table:table-cell table:style-name="ce48"/>
          <table:table-cell office:value-type="float" office:value="1587433.47" table:style-name="ce85">
            <text:p><text:s/>1.587.433,47<text:s/></text:p>
          </table:table-cell>
          <table:table-cell table:style-name="ce48"/>
          <table:table-cell office:value-type="float" office:value="350314.93999999994" table:style-name="ce85">
            <text:p><text:s/>350.314,94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0060</text:p>
          </table:table-cell>
          <table:table-cell office:value-type="string" table:style-name="ce81">
            <text:p>B.1.A.1.4) Emoderivati di produzione regional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R</text:p>
          </table:table-cell>
          <table:table-cell office:value-type="string" table:style-name="ce80">
            <text:p>BA0061</text:p>
          </table:table-cell>
          <table:table-cell office:value-type="string" table:style-name="ce81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7">
          <table:table-cell office:value-type="string" table:style-name="ce88">
            <text:p>S</text:p>
          </table:table-cell>
          <table:table-cell office:value-type="string" table:style-name="ce80">
            <text:p>BA0062</text:p>
          </table:table-cell>
          <table:table-cell office:value-type="string" table:style-name="ce81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0063</text:p>
          </table:table-cell>
          <table:table-cell office:value-type="string" table:style-name="ce81">
            <text:p>B.1.A.1.4.3) Emoderivati di produzione regionale da altri sogget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070</text:p>
          </table:table-cell>
          <table:table-cell office:value-type="string" table:style-name="ce78">
            <text:p>B.1.A.2) <text:s/>Sangue ed emocomponenti</text:p>
          </table:table-cell>
          <table:table-cell office:value-type="float" office:value="67174.5" table:style-name="ce69">
            <text:p><text:s/>67.174,50<text:s/></text:p>
          </table:table-cell>
          <table:table-cell office:value-type="float" office:value="43684.21" table:style-name="ce69">
            <text:p><text:s/>43.684,21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23490.29" table:style-name="ce69">
            <text:p><text:s/>(23.490,29)</text:p>
          </table:table-cell>
          <table:table-cell table:style-name="ce79"/>
          <table:table-cell office:value-type="float" office:value="43684.21" table:style-name="ce69">
            <text:p><text:s/>43.684,21<text:s/></text:p>
          </table:table-cell>
          <table:table-cell table:style-name="ce79"/>
          <table:table-cell office:value-type="float" office:value="-23490.29" table:style-name="ce69">
            <text:p><text:s/>(23.490,2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80">
            <text:p>BA0080</text:p>
          </table:table-cell>
          <table:table-cell office:value-type="string" table:style-name="ce81">
            <text:p>B.1.A.2.1) da pubblico (Aziende sanitarie pubbliche della Regione) – Mobilità intra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S</text:p>
          </table:table-cell>
          <table:table-cell office:value-type="string" table:style-name="ce80">
            <text:p>BA0090</text:p>
          </table:table-cell>
          <table:table-cell office:value-type="string" table:style-name="ce81">
            <text:p>B.1.A.2.2) da pubblico (Aziende sanitarie pubbliche extra Regione) – Mobilità extraregionale</text:p>
          </table:table-cell>
          <table:table-cell office:value-type="float" office:value="67174.5" table:style-name="ce82">
            <text:p><text:s/>67.174,50<text:s/></text:p>
          </table:table-cell>
          <table:table-cell office:value-type="float" office:value="43684.21" table:style-name="ce83">
            <text:p><text:s/>43.684,2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3490.29" table:style-name="ce85">
            <text:p><text:s/>(23.490,29)</text:p>
          </table:table-cell>
          <table:table-cell table:style-name="ce79"/>
          <table:table-cell office:value-type="float" office:value="43684.21" table:style-name="ce85">
            <text:p><text:s/>43.684,21<text:s/></text:p>
          </table:table-cell>
          <table:table-cell table:style-name="ce79"/>
          <table:table-cell office:value-type="float" office:value="-23490.29" table:style-name="ce85">
            <text:p><text:s/>(23.490,2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0100</text:p>
          </table:table-cell>
          <table:table-cell office:value-type="string" table:style-name="ce81">
            <text:p>B.1.A.2.3) da altri sogget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210</text:p>
          </table:table-cell>
          <table:table-cell office:value-type="string" table:style-name="ce78">
            <text:p>B.1.A.3) Dispositivi medici</text:p>
          </table:table-cell>
          <table:table-cell office:value-type="float" office:value="51119572.510000005" table:style-name="ce69">
            <text:p><text:s/>51.119.572,51<text:s/></text:p>
          </table:table-cell>
          <table:table-cell office:value-type="float" office:value="53028181.769999996" table:style-name="ce69">
            <text:p><text:s/>53.028.181,77<text:s/></text:p>
          </table:table-cell>
          <table:table-cell office:value-type="string" table:style-name="ce70">
            <text:p>F</text:p>
          </table:table-cell>
          <table:table-cell office:value-type="float" office:value="5804668.1100000013" table:style-name="ce69">
            <text:p><text:s/>5.804.668,11<text:s/></text:p>
          </table:table-cell>
          <table:table-cell table:style-name="ce79"/>
          <table:table-cell office:value-type="float" office:value="1908609.2599999905" table:style-name="ce69">
            <text:p><text:s/>1.908.609,26<text:s/></text:p>
          </table:table-cell>
          <table:table-cell table:style-name="ce79"/>
          <table:table-cell office:value-type="float" office:value="47223513.660000004" table:style-name="ce69">
            <text:p><text:s/>47.223.513,66<text:s/></text:p>
          </table:table-cell>
          <table:table-cell table:style-name="ce79"/>
          <table:table-cell office:value-type="float" office:value="-3896058.8500000047" table:style-name="ce69">
            <text:p><text:s/>(3.896.058,85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0220</text:p>
          </table:table-cell>
          <table:table-cell office:value-type="string" table:style-name="ce81">
            <text:p>B.1.A.3.1) <text:s/>Dispositivi medici<text:s/></text:p>
          </table:table-cell>
          <table:table-cell office:value-type="float" office:value="34468992.800000004" table:style-name="ce82">
            <text:p><text:s/>34.468.992,80<text:s/></text:p>
          </table:table-cell>
          <table:table-cell office:value-type="float" office:value="36897780.810000002" table:style-name="ce83">
            <text:p><text:s/>36.897.780,81<text:s/></text:p>
          </table:table-cell>
          <table:table-cell table:style-name="ce84"/>
          <table:table-cell office:value-type="float" office:value="5036656.120000001" table:style-name="ce83">
            <text:p><text:s/>5.036.656,12<text:s/></text:p>
          </table:table-cell>
          <table:table-cell table:style-name="ce79"/>
          <table:table-cell office:value-type="float" office:value="2428788.0099999979" table:style-name="ce85">
            <text:p><text:s/>2.428.788,01<text:s/></text:p>
          </table:table-cell>
          <table:table-cell table:style-name="ce79"/>
          <table:table-cell office:value-type="float" office:value="31861124.690000001" table:style-name="ce85">
            <text:p><text:s/>31.861.124,69<text:s/></text:p>
          </table:table-cell>
          <table:table-cell table:style-name="ce79"/>
          <table:table-cell office:value-type="float" office:value="-2607868.1100000031" table:style-name="ce85">
            <text:p><text:s/>(2.607.868,1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0230</text:p>
          </table:table-cell>
          <table:table-cell office:value-type="string" table:style-name="ce81">
            <text:p>B.1.A.3.2) <text:s/>Dispositivi medici impiantabili attivi</text:p>
          </table:table-cell>
          <table:table-cell office:value-type="float" office:value="2490685.2400000002" table:style-name="ce82">
            <text:p><text:s/>2.490.685,24<text:s/></text:p>
          </table:table-cell>
          <table:table-cell office:value-type="float" office:value="2575605.19" table:style-name="ce83">
            <text:p><text:s/>2.575.605,1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84919.949999999721" table:style-name="ce85">
            <text:p><text:s/>84.919,95<text:s/></text:p>
          </table:table-cell>
          <table:table-cell table:style-name="ce79"/>
          <table:table-cell office:value-type="float" office:value="2575605.19" table:style-name="ce85">
            <text:p><text:s/>2.575.605,19<text:s/></text:p>
          </table:table-cell>
          <table:table-cell table:style-name="ce79"/>
          <table:table-cell office:value-type="float" office:value="84919.949999999721" table:style-name="ce85">
            <text:p><text:s/>84.919,9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0240</text:p>
          </table:table-cell>
          <table:table-cell office:value-type="string" table:style-name="ce81">
            <text:p>B.1.A.3.3) <text:s/>Dispositivi medico diagnostici in vitro (IVD)</text:p>
          </table:table-cell>
          <table:table-cell office:value-type="float" office:value="14159894.470000001" table:style-name="ce82">
            <text:p><text:s/>14.159.894,47<text:s/></text:p>
          </table:table-cell>
          <table:table-cell office:value-type="float" office:value="13554795.77" table:style-name="ce83">
            <text:p><text:s/>13.554.795,77<text:s/></text:p>
          </table:table-cell>
          <table:table-cell table:style-name="ce84"/>
          <table:table-cell office:value-type="float" office:value="768011.99" table:style-name="ce83">
            <text:p><text:s/>768.011,99<text:s/></text:p>
          </table:table-cell>
          <table:table-cell table:style-name="ce79"/>
          <table:table-cell office:value-type="float" office:value="-605098.70000000112" table:style-name="ce85">
            <text:p><text:s/>(605.098,70)</text:p>
          </table:table-cell>
          <table:table-cell table:style-name="ce79"/>
          <table:table-cell office:value-type="float" office:value="12786783.779999999" table:style-name="ce85">
            <text:p><text:s/>12.786.783,78<text:s/></text:p>
          </table:table-cell>
          <table:table-cell table:style-name="ce79"/>
          <table:table-cell office:value-type="float" office:value="-1373110.6900000013" table:style-name="ce85">
            <text:p><text:s/>(1.373.110,6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250</text:p>
          </table:table-cell>
          <table:table-cell office:value-type="string" table:style-name="ce78">
            <text:p>B.1.A.4) <text:s/>Prodotti dietetici</text:p>
          </table:table-cell>
          <table:table-cell office:value-type="float" office:value="700920.08000000007" table:style-name="ce82">
            <text:p><text:s/>700.920,08<text:s/></text:p>
          </table:table-cell>
          <table:table-cell office:value-type="float" office:value="669628.87" table:style-name="ce83">
            <text:p><text:s/>669.628,87<text:s/></text:p>
          </table:table-cell>
          <table:table-cell table:style-name="ce98"/>
          <table:table-cell office:value-type="float" office:value="13024.43" table:style-name="ce83">
            <text:p><text:s/>13.024,43<text:s/></text:p>
          </table:table-cell>
          <table:table-cell table:style-name="ce79"/>
          <table:table-cell office:value-type="float" office:value="-31291.210000000079" table:style-name="ce90">
            <text:p><text:s/>(31.291,21)</text:p>
          </table:table-cell>
          <table:table-cell table:style-name="ce79"/>
          <table:table-cell office:value-type="float" office:value="656604.43999999994" table:style-name="ce90">
            <text:p><text:s/>656.604,44<text:s/></text:p>
          </table:table-cell>
          <table:table-cell table:style-name="ce79"/>
          <table:table-cell office:value-type="float" office:value="-44315.64000000013" table:style-name="ce90">
            <text:p><text:s/>(44.315,6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260</text:p>
          </table:table-cell>
          <table:table-cell office:value-type="string" table:style-name="ce78">
            <text:p>B.1.A.5) <text:s/>Materiali per la profilassi (vaccini)</text:p>
          </table:table-cell>
          <table:table-cell office:value-type="float" office:value="2443975.59" table:style-name="ce82">
            <text:p><text:s/>2.443.975,59<text:s/></text:p>
          </table:table-cell>
          <table:table-cell office:value-type="float" office:value="2718152.1" table:style-name="ce83">
            <text:p><text:s/>2.718.152,10<text:s/></text:p>
          </table:table-cell>
          <table:table-cell table:style-name="ce98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74176.51000000024" table:style-name="ce90">
            <text:p><text:s/>274.176,51<text:s/></text:p>
          </table:table-cell>
          <table:table-cell table:style-name="ce79"/>
          <table:table-cell office:value-type="float" office:value="2718152.1" table:style-name="ce90">
            <text:p><text:s/>2.718.152,10<text:s/></text:p>
          </table:table-cell>
          <table:table-cell table:style-name="ce79"/>
          <table:table-cell office:value-type="float" office:value="274176.51000000024" table:style-name="ce90">
            <text:p><text:s/>274.176,5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270</text:p>
          </table:table-cell>
          <table:table-cell office:value-type="string" table:style-name="ce78">
            <text:p>B.1.A.6) <text:s/>Prodotti chim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8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90">
            <text:p><text:s/>-<text:s text:c="3"/></text:p>
          </table:table-cell>
          <table:table-cell table:style-name="ce79"/>
          <table:table-cell office:value-type="float" office:value="0" table:style-name="ce90">
            <text:p><text:s/>-<text:s text:c="3"/></text:p>
          </table:table-cell>
          <table:table-cell table:style-name="ce79"/>
          <table:table-cell office:value-type="float" office:value="0" table:style-name="ce90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280</text:p>
          </table:table-cell>
          <table:table-cell office:value-type="string" table:style-name="ce78">
            <text:p>B.1.A.7) <text:s/>Materiali e prodotti per uso veterinario</text:p>
          </table:table-cell>
          <table:table-cell office:value-type="float" office:value="35138.520000000004" table:style-name="ce82">
            <text:p><text:s/>35.138,52<text:s/></text:p>
          </table:table-cell>
          <table:table-cell office:value-type="float" office:value="58294.869999999995" table:style-name="ce83">
            <text:p><text:s/>58.294,87<text:s/></text:p>
          </table:table-cell>
          <table:table-cell table:style-name="ce98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3156.349999999991" table:style-name="ce90">
            <text:p><text:s/>23.156,35<text:s/></text:p>
          </table:table-cell>
          <table:table-cell table:style-name="ce79"/>
          <table:table-cell office:value-type="float" office:value="58294.869999999995" table:style-name="ce90">
            <text:p><text:s/>58.294,87<text:s/></text:p>
          </table:table-cell>
          <table:table-cell table:style-name="ce79"/>
          <table:table-cell office:value-type="float" office:value="23156.349999999991" table:style-name="ce90">
            <text:p><text:s/>23.156,3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290</text:p>
          </table:table-cell>
          <table:table-cell office:value-type="string" table:style-name="ce78">
            <text:p>B.1.A.8) <text:s/>Altri beni e prodotti sanitari</text:p>
          </table:table-cell>
          <table:table-cell office:value-type="float" office:value="71382.52" table:style-name="ce82">
            <text:p><text:s/>71.382,52<text:s/></text:p>
          </table:table-cell>
          <table:table-cell office:value-type="float" office:value="486901.87" table:style-name="ce83">
            <text:p><text:s/>486.901,87<text:s/></text:p>
          </table:table-cell>
          <table:table-cell table:style-name="ce98"/>
          <table:table-cell office:value-type="float" office:value="19761.34" table:style-name="ce83">
            <text:p><text:s/>19.761,34<text:s/></text:p>
          </table:table-cell>
          <table:table-cell table:style-name="ce79"/>
          <table:table-cell office:value-type="float" office:value="415519.35" table:style-name="ce90">
            <text:p><text:s/>415.519,35<text:s/></text:p>
          </table:table-cell>
          <table:table-cell table:style-name="ce79"/>
          <table:table-cell office:value-type="float" office:value="467140.52999999997" table:style-name="ce90">
            <text:p><text:s/>467.140,53<text:s/></text:p>
          </table:table-cell>
          <table:table-cell table:style-name="ce79"/>
          <table:table-cell office:value-type="float" office:value="395758.00999999995" table:style-name="ce90">
            <text:p><text:s/>395.758,0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0300</text:p>
          </table:table-cell>
          <table:table-cell office:value-type="string" table:style-name="ce78">
            <text:p>B.1.A.9) <text:s/>Beni e prodotti sanitari da Aziende sanitarie pubbliche della Region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301</text:p>
          </table:table-cell>
          <table:table-cell office:value-type="string" table:style-name="ce78">
            <text:p>B.1.A.9.1) <text:s/>Prodotti farmaceutici ed emode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302</text:p>
          </table:table-cell>
          <table:table-cell office:value-type="string" table:style-name="ce78">
            <text:p>B.1.A.9.2) <text:s/>Sangue ed emocomponen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303</text:p>
          </table:table-cell>
          <table:table-cell office:value-type="string" table:style-name="ce78">
            <text:p>B.1.A.9.3) Dispositivi med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304</text:p>
          </table:table-cell>
          <table:table-cell office:value-type="string" table:style-name="ce78">
            <text:p>B.1.A.9.4) <text:s/>Prodotti dietet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305</text:p>
          </table:table-cell>
          <table:table-cell office:value-type="string" table:style-name="ce78">
            <text:p>B.1.A.9.5) <text:s/>Materiali per la profilassi (vaccini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306</text:p>
          </table:table-cell>
          <table:table-cell office:value-type="string" table:style-name="ce78">
            <text:p>B.1.A.9.6) <text:s/>Prodotti chim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307</text:p>
          </table:table-cell>
          <table:table-cell office:value-type="string" table:style-name="ce78">
            <text:p>B.1.A.9.7) <text:s/>Materiali e prodotti per uso veterinari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308</text:p>
          </table:table-cell>
          <table:table-cell office:value-type="string" table:style-name="ce78">
            <text:p>B.1.A.9.8) <text:s/>Altri beni e prodotti sanitar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9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style-name="ce94"/>
          <table:table-cell office:value-type="float" office:value="0" table:style-name="ce90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0310</text:p>
          </table:table-cell>
          <table:table-cell office:value-type="string" table:style-name="ce75">
            <text:p>B.1.B) <text:s/>Acquisti di beni non sanitari</text:p>
          </table:table-cell>
          <table:table-cell office:value-type="float" office:value="1382397.1300000001" table:style-name="ce69">
            <text:p><text:s/>1.382.397,13<text:s/></text:p>
          </table:table-cell>
          <table:table-cell office:value-type="float" office:value="1067771.8900000001" table:style-name="ce69">
            <text:p><text:s/>1.067.771,89<text:s/></text:p>
          </table:table-cell>
          <table:table-cell office:value-type="string" table:style-name="ce70">
            <text:p>F</text:p>
          </table:table-cell>
          <table:table-cell office:value-type="float" office:value="44731.49" table:style-name="ce69">
            <text:p><text:s/>44.731,49<text:s/></text:p>
          </table:table-cell>
          <table:table-cell table:style-name="ce79"/>
          <table:table-cell office:value-type="float" office:value="-314625.24" table:style-name="ce69">
            <text:p><text:s/>(314.625,24)</text:p>
          </table:table-cell>
          <table:table-cell table:style-name="ce79"/>
          <table:table-cell office:value-type="float" office:value="1023040.4" table:style-name="ce69">
            <text:p><text:s/>1.023.040,40<text:s/></text:p>
          </table:table-cell>
          <table:table-cell table:style-name="ce79"/>
          <table:table-cell office:value-type="float" office:value="-359356.72999999992" table:style-name="ce69">
            <text:p><text:s/>(359.356,7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320</text:p>
          </table:table-cell>
          <table:table-cell office:value-type="string" table:style-name="ce78">
            <text:p>B.1.B.1) <text:s/>Prodotti alimentari</text:p>
          </table:table-cell>
          <table:table-cell office:value-type="float" office:value="1427.16" table:style-name="ce82">
            <text:p><text:s/>1.427,16<text:s/></text:p>
          </table:table-cell>
          <table:table-cell office:value-type="float" office:value="93.1" table:style-name="ce83">
            <text:p><text:s/>93,1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334.0600000000002" table:style-name="ce85">
            <text:p><text:s/>(1.334,06)</text:p>
          </table:table-cell>
          <table:table-cell table:style-name="ce79"/>
          <table:table-cell office:value-type="float" office:value="93.1" table:style-name="ce85">
            <text:p><text:s/>93,10<text:s/></text:p>
          </table:table-cell>
          <table:table-cell table:style-name="ce79"/>
          <table:table-cell office:value-type="float" office:value="-1334.0600000000002" table:style-name="ce85">
            <text:p><text:s/>(1.334,0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330</text:p>
          </table:table-cell>
          <table:table-cell office:value-type="string" table:style-name="ce78">
            <text:p>B.1.B.2) <text:s/>Materiali di guardaroba, di pulizia e di convivenza in genere</text:p>
          </table:table-cell>
          <table:table-cell office:value-type="float" office:value="128779.11" table:style-name="ce82">
            <text:p><text:s/>128.779,11<text:s/></text:p>
          </table:table-cell>
          <table:table-cell office:value-type="float" office:value="133313.69" table:style-name="ce83">
            <text:p><text:s/>133.313,69<text:s/></text:p>
          </table:table-cell>
          <table:table-cell table:style-name="ce84"/>
          <table:table-cell office:value-type="float" office:value="9209.25" table:style-name="ce83">
            <text:p><text:s/>9.209,25<text:s/></text:p>
          </table:table-cell>
          <table:table-cell table:style-name="ce79"/>
          <table:table-cell office:value-type="float" office:value="4534.5800000000017" table:style-name="ce85">
            <text:p><text:s/>4.534,58<text:s/></text:p>
          </table:table-cell>
          <table:table-cell table:style-name="ce79"/>
          <table:table-cell office:value-type="float" office:value="124104.44" table:style-name="ce85">
            <text:p><text:s/>124.104,44<text:s/></text:p>
          </table:table-cell>
          <table:table-cell table:style-name="ce79"/>
          <table:table-cell office:value-type="float" office:value="-4674.6699999999983" table:style-name="ce85">
            <text:p><text:s/>(4.674,6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340</text:p>
          </table:table-cell>
          <table:table-cell office:value-type="string" table:style-name="ce78">
            <text:p>B.1.B.3) <text:s/>Combustibili, carburanti e lubrificanti</text:p>
          </table:table-cell>
          <table:table-cell office:value-type="float" office:value="244742.34" table:style-name="ce82">
            <text:p><text:s/>244.742,34<text:s/></text:p>
          </table:table-cell>
          <table:table-cell office:value-type="float" office:value="241415.91" table:style-name="ce83">
            <text:p><text:s/>241.415,9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3326.429999999993" table:style-name="ce85">
            <text:p><text:s/>(3.326,43)</text:p>
          </table:table-cell>
          <table:table-cell table:style-name="ce79"/>
          <table:table-cell office:value-type="float" office:value="241415.91" table:style-name="ce85">
            <text:p><text:s/>241.415,91<text:s/></text:p>
          </table:table-cell>
          <table:table-cell table:style-name="ce79"/>
          <table:table-cell office:value-type="float" office:value="-3326.429999999993" table:style-name="ce85">
            <text:p><text:s/>(3.326,4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350</text:p>
          </table:table-cell>
          <table:table-cell office:value-type="string" table:style-name="ce78">
            <text:p>B.1.B.4) <text:s/>Supporti informatici e cancelleria</text:p>
          </table:table-cell>
          <table:table-cell office:value-type="float" office:value="689911.40999999992" table:style-name="ce82">
            <text:p><text:s/>689.911,41<text:s/></text:p>
          </table:table-cell>
          <table:table-cell office:value-type="float" office:value="517035.45" table:style-name="ce83">
            <text:p><text:s/>517.035,45<text:s/></text:p>
          </table:table-cell>
          <table:table-cell table:style-name="ce84"/>
          <table:table-cell office:value-type="float" office:value="21940.959999999999" table:style-name="ce83">
            <text:p><text:s/>21.940,96<text:s/></text:p>
          </table:table-cell>
          <table:table-cell table:style-name="ce79"/>
          <table:table-cell office:value-type="float" office:value="-172875.9599999999" table:style-name="ce85">
            <text:p><text:s/>(172.875,96)</text:p>
          </table:table-cell>
          <table:table-cell table:style-name="ce79"/>
          <table:table-cell office:value-type="float" office:value="495094.49" table:style-name="ce85">
            <text:p><text:s/>495.094,49<text:s/></text:p>
          </table:table-cell>
          <table:table-cell table:style-name="ce79"/>
          <table:table-cell office:value-type="float" office:value="-194816.91999999993" table:style-name="ce85">
            <text:p><text:s/>(194.816,9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360</text:p>
          </table:table-cell>
          <table:table-cell office:value-type="string" table:style-name="ce78">
            <text:p>B.1.B.5) <text:s/>Materiale per la manutenzione</text:p>
          </table:table-cell>
          <table:table-cell office:value-type="float" office:value="16414.099999999999" table:style-name="ce82">
            <text:p><text:s/>16.414,10<text:s/></text:p>
          </table:table-cell>
          <table:table-cell office:value-type="float" office:value="5553.8" table:style-name="ce83">
            <text:p><text:s/>5.553,8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0860.3" table:style-name="ce85">
            <text:p><text:s/>(10.860,30)</text:p>
          </table:table-cell>
          <table:table-cell table:style-name="ce79"/>
          <table:table-cell office:value-type="float" office:value="5553.8" table:style-name="ce85">
            <text:p><text:s/>5.553,80<text:s/></text:p>
          </table:table-cell>
          <table:table-cell table:style-name="ce79"/>
          <table:table-cell office:value-type="float" office:value="-10860.3" table:style-name="ce85">
            <text:p><text:s/>(10.860,3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370</text:p>
          </table:table-cell>
          <table:table-cell office:value-type="string" table:style-name="ce78">
            <text:p>B.1.B.6) <text:s/>Altri beni e prodotti non sanitari</text:p>
          </table:table-cell>
          <table:table-cell office:value-type="float" office:value="301123.01" table:style-name="ce82">
            <text:p><text:s/>301.123,01<text:s/></text:p>
          </table:table-cell>
          <table:table-cell office:value-type="float" office:value="170359.94" table:style-name="ce83">
            <text:p><text:s/>170.359,94<text:s/></text:p>
          </table:table-cell>
          <table:table-cell table:style-name="ce84"/>
          <table:table-cell office:value-type="float" office:value="13581.28" table:style-name="ce83">
            <text:p><text:s/>13.581,28<text:s/></text:p>
          </table:table-cell>
          <table:table-cell table:style-name="ce79"/>
          <table:table-cell office:value-type="float" office:value="-130763.07" table:style-name="ce85">
            <text:p><text:s/>(130.763,07)</text:p>
          </table:table-cell>
          <table:table-cell table:style-name="ce79"/>
          <table:table-cell office:value-type="float" office:value="156778.66" table:style-name="ce85">
            <text:p><text:s/>156.778,66<text:s/></text:p>
          </table:table-cell>
          <table:table-cell table:style-name="ce79"/>
          <table:table-cell office:value-type="float" office:value="-144344.35" table:style-name="ce85">
            <text:p><text:s/>(144.344,35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0380</text:p>
          </table:table-cell>
          <table:table-cell office:value-type="string" table:style-name="ce78">
            <text:p>B.1.B.7) <text:s/>Beni e prodotti non sanitari da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0390</text:p>
          </table:table-cell>
          <table:table-cell office:value-type="string" table:style-name="ce68">
            <text:p>B.2) <text:s/>Acquisti di servizi</text:p>
          </table:table-cell>
          <table:table-cell office:value-type="float" office:value="300508764.71999997" table:style-name="ce69">
            <text:p><text:s/>300.508.764,72<text:s/></text:p>
          </table:table-cell>
          <table:table-cell office:value-type="float" office:value="313986998.66000003" table:style-name="ce69">
            <text:p><text:s/>313.986.998,66<text:s/></text:p>
          </table:table-cell>
          <table:table-cell office:value-type="string" table:style-name="ce70">
            <text:p>F</text:p>
          </table:table-cell>
          <table:table-cell office:value-type="float" office:value="20652580.379999999" table:style-name="ce69">
            <text:p><text:s/>20.652.580,38<text:s/></text:p>
          </table:table-cell>
          <table:table-cell table:style-name="ce79"/>
          <table:table-cell office:value-type="float" office:value="13478233.940000057" table:style-name="ce69">
            <text:p><text:s/>13.478.233,94<text:s/></text:p>
          </table:table-cell>
          <table:table-cell table:style-name="ce79"/>
          <table:table-cell office:value-type="float" office:value="293334418.28000003" table:style-name="ce69">
            <text:p><text:s/>293.334.418,28<text:s/></text:p>
          </table:table-cell>
          <table:table-cell table:style-name="ce79"/>
          <table:table-cell office:value-type="float" office:value="-7174346.4399999958" table:style-name="ce69">
            <text:p><text:s/>(7.174.346,4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0400</text:p>
          </table:table-cell>
          <table:table-cell office:value-type="string" table:style-name="ce75">
            <text:p>B.2.A) <text:s text:c="2"/>Acquisti servizi sanitari</text:p>
          </table:table-cell>
          <table:table-cell office:value-type="float" office:value="261105985.41999996" table:style-name="ce69">
            <text:p><text:s/>261.105.985,42<text:s/></text:p>
          </table:table-cell>
          <table:table-cell office:value-type="float" office:value="269435270.48000002" table:style-name="ce69">
            <text:p><text:s/>269.435.270,48<text:s/></text:p>
          </table:table-cell>
          <table:table-cell office:value-type="string" table:style-name="ce70">
            <text:p>F</text:p>
          </table:table-cell>
          <table:table-cell office:value-type="float" office:value="17098037.559999999" table:style-name="ce69">
            <text:p><text:s/>17.098.037,56<text:s/></text:p>
          </table:table-cell>
          <table:table-cell table:style-name="ce79"/>
          <table:table-cell office:value-type="float" office:value="8329285.060000062" table:style-name="ce69">
            <text:p><text:s/>8.329.285,06<text:s/></text:p>
          </table:table-cell>
          <table:table-cell table:style-name="ce79"/>
          <table:table-cell office:value-type="float" office:value="252337232.92000002" table:style-name="ce69">
            <text:p><text:s/>252.337.232,92<text:s/></text:p>
          </table:table-cell>
          <table:table-cell table:style-name="ce79"/>
          <table:table-cell office:value-type="float" office:value="-8768752.4999999963" table:style-name="ce69">
            <text:p><text:s/>(8.768.752,5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0410</text:p>
          </table:table-cell>
          <table:table-cell office:value-type="string" table:style-name="ce75">
            <text:p>B.2.A.1) <text:s text:c="2"/>Acquisti servizi sanitari per medicina di base</text:p>
          </table:table-cell>
          <table:table-cell office:value-type="float" office:value="37490904" table:style-name="ce69">
            <text:p><text:s/>37.490.904,00<text:s/></text:p>
          </table:table-cell>
          <table:table-cell office:value-type="float" office:value="38880053.11999999" table:style-name="ce69">
            <text:p><text:s/>38.880.053,12<text:s/></text:p>
          </table:table-cell>
          <table:table-cell office:value-type="string" table:style-name="ce70">
            <text:p>F</text:p>
          </table:table-cell>
          <table:table-cell office:value-type="float" office:value="1656896.25" table:style-name="ce69">
            <text:p><text:s/>1.656.896,25<text:s/></text:p>
          </table:table-cell>
          <table:table-cell table:style-name="ce79"/>
          <table:table-cell office:value-type="float" office:value="1389149.1199999899" table:style-name="ce69">
            <text:p><text:s/>1.389.149,12<text:s/></text:p>
          </table:table-cell>
          <table:table-cell table:style-name="ce79"/>
          <table:table-cell office:value-type="float" office:value="37223156.869999997" table:style-name="ce69">
            <text:p><text:s/>37.223.156,87<text:s/></text:p>
          </table:table-cell>
          <table:table-cell table:style-name="ce79"/>
          <table:table-cell office:value-type="float" office:value="-267747.13000000262" table:style-name="ce69">
            <text:p><text:s/>(267.747,1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420</text:p>
          </table:table-cell>
          <table:table-cell office:value-type="string" table:style-name="ce78">
            <text:p>B.2.A.1.1) - da convenzione</text:p>
          </table:table-cell>
          <table:table-cell office:value-type="float" office:value="37160186.969999999" table:style-name="ce69">
            <text:p><text:s/>37.160.186,97<text:s/></text:p>
          </table:table-cell>
          <table:table-cell office:value-type="float" office:value="38517547.859999992" table:style-name="ce69">
            <text:p><text:s/>38.517.547,86<text:s/></text:p>
          </table:table-cell>
          <table:table-cell office:value-type="string" table:style-name="ce70">
            <text:p>F</text:p>
          </table:table-cell>
          <table:table-cell office:value-type="float" office:value="1656896.25" table:style-name="ce69">
            <text:p><text:s/>1.656.896,25<text:s/></text:p>
          </table:table-cell>
          <table:table-cell table:style-name="ce79"/>
          <table:table-cell office:value-type="float" office:value="1357360.8899999931" table:style-name="ce69">
            <text:p><text:s/>1.357.360,89<text:s/></text:p>
          </table:table-cell>
          <table:table-cell table:style-name="ce79"/>
          <table:table-cell office:value-type="float" office:value="36860651.609999999" table:style-name="ce69">
            <text:p><text:s/>36.860.651,61<text:s/></text:p>
          </table:table-cell>
          <table:table-cell table:style-name="ce79"/>
          <table:table-cell office:value-type="float" office:value="-299535.36000000266" table:style-name="ce69">
            <text:p><text:s/>(299.535,3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430</text:p>
          </table:table-cell>
          <table:table-cell office:value-type="string" table:style-name="ce78">
            <text:p>B.2.A.1.1.A) Costi per assistenza MMG</text:p>
          </table:table-cell>
          <table:table-cell office:value-type="float" office:value="25283551.280000001" table:style-name="ce82">
            <text:p><text:s/>25.283.551,28<text:s/></text:p>
          </table:table-cell>
          <table:table-cell office:value-type="float" office:value="24905315.059999999" table:style-name="ce83">
            <text:p><text:s/>24.905.315,06<text:s/></text:p>
          </table:table-cell>
          <table:table-cell table:style-name="ce84"/>
          <table:table-cell office:value-type="float" office:value="13245" table:style-name="ce83">
            <text:p><text:s/>13.245,00<text:s/></text:p>
          </table:table-cell>
          <table:table-cell table:style-name="ce79"/>
          <table:table-cell office:value-type="float" office:value="-378236.22000000253" table:style-name="ce85">
            <text:p><text:s/>(378.236,22)</text:p>
          </table:table-cell>
          <table:table-cell table:style-name="ce79"/>
          <table:table-cell office:value-type="float" office:value="24892070.059999999" table:style-name="ce85">
            <text:p><text:s/>24.892.070,06<text:s/></text:p>
          </table:table-cell>
          <table:table-cell table:style-name="ce79"/>
          <table:table-cell office:value-type="float" office:value="-391481.22000000253" table:style-name="ce85">
            <text:p><text:s/>(391.481,2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440</text:p>
          </table:table-cell>
          <table:table-cell office:value-type="string" table:style-name="ce78">
            <text:p>B.2.A.1.1.B) Costi per assistenza PLS</text:p>
          </table:table-cell>
          <table:table-cell office:value-type="float" office:value="5337022.12" table:style-name="ce82">
            <text:p><text:s/>5.337.022,12<text:s/></text:p>
          </table:table-cell>
          <table:table-cell office:value-type="float" office:value="5419162.9699999997" table:style-name="ce83">
            <text:p><text:s/>5.419.162,97<text:s/></text:p>
          </table:table-cell>
          <table:table-cell table:style-name="ce84"/>
          <table:table-cell office:value-type="float" office:value="47322.02" table:style-name="ce83">
            <text:p><text:s/>47.322,02<text:s/></text:p>
          </table:table-cell>
          <table:table-cell table:style-name="ce79"/>
          <table:table-cell office:value-type="float" office:value="82140.849999999627" table:style-name="ce85">
            <text:p><text:s/>82.140,85<text:s/></text:p>
          </table:table-cell>
          <table:table-cell table:style-name="ce79"/>
          <table:table-cell office:value-type="float" office:value="5371840.9500000002" table:style-name="ce85">
            <text:p><text:s/>5.371.840,95<text:s/></text:p>
          </table:table-cell>
          <table:table-cell table:style-name="ce79"/>
          <table:table-cell office:value-type="float" office:value="34818.830000000075" table:style-name="ce85">
            <text:p><text:s/>34.818,83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450</text:p>
          </table:table-cell>
          <table:table-cell office:value-type="string" table:style-name="ce78">
            <text:p>B.2.A.1.1.C) Costi per assistenza Continuità assistenziale</text:p>
          </table:table-cell>
          <table:table-cell office:value-type="float" office:value="4494800.41" table:style-name="ce82">
            <text:p><text:s/>4.494.800,41<text:s/></text:p>
          </table:table-cell>
          <table:table-cell office:value-type="float" office:value="6091129.6399999997" table:style-name="ce83">
            <text:p><text:s/>6.091.129,64<text:s/></text:p>
          </table:table-cell>
          <table:table-cell table:style-name="ce84"/>
          <table:table-cell office:value-type="float" office:value="1596329.23" table:style-name="ce83">
            <text:p><text:s/>1.596.329,23<text:s/></text:p>
          </table:table-cell>
          <table:table-cell table:style-name="ce79"/>
          <table:table-cell office:value-type="float" office:value="1596329.2299999995" table:style-name="ce85">
            <text:p><text:s/>1.596.329,23<text:s/></text:p>
          </table:table-cell>
          <table:table-cell table:style-name="ce79"/>
          <table:table-cell office:value-type="float" office:value="4494800.41" table:style-name="ce85">
            <text:p><text:s/>4.494.800,41<text:s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460</text:p>
          </table:table-cell>
          <table:table-cell office:value-type="string" table:style-name="ce78">
            <text:p>B.2.A.1.1.D) Altro (medicina dei servizi, psicologi, medici 118, ecc)</text:p>
          </table:table-cell>
          <table:table-cell office:value-type="float" office:value="2044813.1600000001" table:style-name="ce82">
            <text:p><text:s/>2.044.813,16<text:s/></text:p>
          </table:table-cell>
          <table:table-cell office:value-type="float" office:value="2101940.19" table:style-name="ce83">
            <text:p><text:s/>2.101.940,1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57127.029999999795" table:style-name="ce85">
            <text:p><text:s/>57.127,03<text:s/></text:p>
          </table:table-cell>
          <table:table-cell table:style-name="ce79"/>
          <table:table-cell office:value-type="float" office:value="2101940.19" table:style-name="ce85">
            <text:p><text:s/>2.101.940,19<text:s/></text:p>
          </table:table-cell>
          <table:table-cell table:style-name="ce79"/>
          <table:table-cell office:value-type="float" office:value="57127.029999999795" table:style-name="ce85">
            <text:p><text:s/>57.127,03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0470</text:p>
          </table:table-cell>
          <table:table-cell office:value-type="string" table:style-name="ce78">
            <text:p>B.2.A.1.2) - da pubblico (Aziende sanitarie pubbliche della Regione) - Mobilità intraregionale</text:p>
          </table:table-cell>
          <table:table-cell office:value-type="float" office:value="42212.43" table:style-name="ce82">
            <text:p><text:s/>42.212,43<text:s/></text:p>
          </table:table-cell>
          <table:table-cell office:value-type="float" office:value="53768.61" table:style-name="ce83">
            <text:p><text:s/>53.768,6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1556.18" table:style-name="ce85">
            <text:p><text:s/>11.556,18<text:s/></text:p>
          </table:table-cell>
          <table:table-cell table:style-name="ce79"/>
          <table:table-cell office:value-type="float" office:value="53768.61" table:style-name="ce85">
            <text:p><text:s/>53.768,61<text:s/></text:p>
          </table:table-cell>
          <table:table-cell table:style-name="ce79"/>
          <table:table-cell office:value-type="float" office:value="11556.18" table:style-name="ce85">
            <text:p><text:s/>11.556,1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S</text:p>
          </table:table-cell>
          <table:table-cell office:value-type="string" table:style-name="ce77">
            <text:p>BA0480</text:p>
          </table:table-cell>
          <table:table-cell office:value-type="string" table:style-name="ce78">
            <text:p>B.2.A.1.3) - da pubblico (Aziende sanitarie pubbliche Extraregione) - Mobilità extraregionale</text:p>
          </table:table-cell>
          <table:table-cell office:value-type="float" office:value="288504.59999999998" table:style-name="ce82">
            <text:p><text:s/>288.504,60<text:s/></text:p>
          </table:table-cell>
          <table:table-cell office:value-type="float" office:value="308736.65000000002" table:style-name="ce83">
            <text:p><text:s/>308.736,6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0232.050000000047" table:style-name="ce85">
            <text:p><text:s/>20.232,05<text:s/></text:p>
          </table:table-cell>
          <table:table-cell table:style-name="ce79"/>
          <table:table-cell office:value-type="float" office:value="308736.65000000002" table:style-name="ce85">
            <text:p><text:s/>308.736,65<text:s/></text:p>
          </table:table-cell>
          <table:table-cell table:style-name="ce79"/>
          <table:table-cell office:value-type="float" office:value="20232.050000000047" table:style-name="ce85">
            <text:p><text:s/>20.232,0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0490</text:p>
          </table:table-cell>
          <table:table-cell office:value-type="string" table:style-name="ce75">
            <text:p>B.2.A.2) <text:s text:c="2"/>Acquisti servizi sanitari per farmaceutica</text:p>
          </table:table-cell>
          <table:table-cell office:value-type="float" office:value="48252327.699999996" table:style-name="ce69">
            <text:p><text:s/>48.252.327,70<text:s/></text:p>
          </table:table-cell>
          <table:table-cell office:value-type="float" office:value="47608731.439999998" table:style-name="ce69">
            <text:p><text:s/>47.608.731,44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643596.25999999791" table:style-name="ce69">
            <text:p><text:s/>(643.596,26)</text:p>
          </table:table-cell>
          <table:table-cell table:style-name="ce79"/>
          <table:table-cell office:value-type="float" office:value="47608731.439999998" table:style-name="ce69">
            <text:p><text:s/>47.608.731,44<text:s/></text:p>
          </table:table-cell>
          <table:table-cell table:style-name="ce79"/>
          <table:table-cell office:value-type="float" office:value="-643596.25999999291" table:style-name="ce69">
            <text:p><text:s/>(643.596,2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500</text:p>
          </table:table-cell>
          <table:table-cell office:value-type="string" table:style-name="ce78">
            <text:p>B.2.A.2.1) - da convenzione</text:p>
          </table:table-cell>
          <table:table-cell office:value-type="float" office:value="46817862.779999994" table:style-name="ce82">
            <text:p><text:s/>46.817.862,78<text:s/></text:p>
          </table:table-cell>
          <table:table-cell office:value-type="float" office:value="45915295.640000001" table:style-name="ce83">
            <text:p><text:s/>45.915.295,6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902567.13999999315" table:style-name="ce85">
            <text:p><text:s/>(902.567,14)</text:p>
          </table:table-cell>
          <table:table-cell table:style-name="ce79"/>
          <table:table-cell office:value-type="float" office:value="45915295.640000001" table:style-name="ce85">
            <text:p><text:s/>45.915.295,64<text:s/></text:p>
          </table:table-cell>
          <table:table-cell table:style-name="ce79"/>
          <table:table-cell office:value-type="float" office:value="-902567.13999999315" table:style-name="ce85">
            <text:p><text:s/>(902.567,1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0510</text:p>
          </table:table-cell>
          <table:table-cell office:value-type="string" table:style-name="ce78">
            <text:p>B.2.A.2.2) - da pubblico (Aziende sanitarie pubbliche della Regione)- Mobilità intraregionale</text:p>
          </table:table-cell>
          <table:table-cell office:value-type="float" office:value="537570.6" table:style-name="ce82">
            <text:p><text:s/>537.570,60<text:s/></text:p>
          </table:table-cell>
          <table:table-cell office:value-type="float" office:value="502616.43" table:style-name="ce83">
            <text:p><text:s/>502.616,4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34954.169999999984" table:style-name="ce85">
            <text:p><text:s/>(34.954,17)</text:p>
          </table:table-cell>
          <table:table-cell table:style-name="ce79"/>
          <table:table-cell office:value-type="float" office:value="502616.43" table:style-name="ce85">
            <text:p><text:s/>502.616,43<text:s/></text:p>
          </table:table-cell>
          <table:table-cell table:style-name="ce79"/>
          <table:table-cell office:value-type="float" office:value="-34954.169999999984" table:style-name="ce85">
            <text:p><text:s/>(34.954,1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77">
            <text:p>BA0520</text:p>
          </table:table-cell>
          <table:table-cell office:value-type="string" table:style-name="ce78">
            <text:p>B.2.A.2.3) - da pubblico (Extraregione)</text:p>
          </table:table-cell>
          <table:table-cell office:value-type="float" office:value="896894.32" table:style-name="ce82">
            <text:p><text:s/>896.894,32<text:s/></text:p>
          </table:table-cell>
          <table:table-cell office:value-type="float" office:value="1190819.3700000001" table:style-name="ce83">
            <text:p><text:s/>1.190.819,3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93925.05000000016" table:style-name="ce85">
            <text:p><text:s/>293.925,05<text:s/></text:p>
          </table:table-cell>
          <table:table-cell table:style-name="ce48"/>
          <table:table-cell office:value-type="float" office:value="1190819.3700000001" table:style-name="ce85">
            <text:p><text:s/>1.190.819,37<text:s/></text:p>
          </table:table-cell>
          <table:table-cell table:style-name="ce48"/>
          <table:table-cell office:value-type="float" office:value="293925.05000000016" table:style-name="ce85">
            <text:p><text:s/>293.925,05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4">
            <text:p>BA0530</text:p>
          </table:table-cell>
          <table:table-cell office:value-type="string" table:style-name="ce75">
            <text:p>B.2.A.3) <text:s text:c="2"/>Acquisti servizi sanitari per assistenza specialistica ambulatoriale</text:p>
          </table:table-cell>
          <table:table-cell office:value-type="float" office:value="21781973.080000002" table:style-name="ce69">
            <text:p><text:s/>21.781.973,08<text:s/></text:p>
          </table:table-cell>
          <table:table-cell office:value-type="float" office:value="23116185.600000001" table:style-name="ce69">
            <text:p><text:s/>23.116.185,60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1334212.5199999996" table:style-name="ce69">
            <text:p><text:s/>1.334.212,52<text:s/></text:p>
          </table:table-cell>
          <table:table-cell table:style-name="ce48"/>
          <table:table-cell office:value-type="float" office:value="23116185.600000001" table:style-name="ce69">
            <text:p><text:s/>23.116.185,60<text:s/></text:p>
          </table:table-cell>
          <table:table-cell table:style-name="ce48"/>
          <table:table-cell office:value-type="float" office:value="1334212.5199999984" table:style-name="ce69">
            <text:p><text:s/>1.334.212,52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100">
            <text:p>R</text:p>
          </table:table-cell>
          <table:table-cell office:value-type="string" table:style-name="ce77">
            <text:p>BA0540</text:p>
          </table:table-cell>
          <table:table-cell office:value-type="string" table:style-name="ce78">
            <text:p>B.2.A.3.1) - da pubblico (Aziende sanitarie pubbliche della Regione)</text:p>
          </table:table-cell>
          <table:table-cell office:value-type="float" office:value="4830583.67" table:style-name="ce82">
            <text:p><text:s/>4.830.583,67<text:s/></text:p>
          </table:table-cell>
          <table:table-cell office:value-type="float" office:value="5012832.67" table:style-name="ce83">
            <text:p><text:s/>5.012.832,6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82249" table:style-name="ce85">
            <text:p><text:s/>182.249,00<text:s/></text:p>
          </table:table-cell>
          <table:table-cell table:style-name="ce48"/>
          <table:table-cell office:value-type="float" office:value="5012832.67" table:style-name="ce85">
            <text:p><text:s/>5.012.832,67<text:s/></text:p>
          </table:table-cell>
          <table:table-cell table:style-name="ce48"/>
          <table:table-cell office:value-type="float" office:value="182249" table:style-name="ce85">
            <text:p><text:s/>182.249,0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100">
            <text:p>R</text:p>
          </table:table-cell>
          <table:table-cell office:value-type="string" table:style-name="ce77">
            <text:p>BA0541</text:p>
          </table:table-cell>
          <table:table-cell office:value-type="string" table:style-name="ce78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0550</text:p>
          </table:table-cell>
          <table:table-cell office:value-type="string" table:style-name="ce78">
            <text:p>B.2.A.3.3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0551</text:p>
          </table:table-cell>
          <table:table-cell office:value-type="string" table:style-name="ce7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77">
            <text:p>BA0560</text:p>
          </table:table-cell>
          <table:table-cell office:value-type="string" table:style-name="ce78">
            <text:p>B.2.A.3.5) - da pubblico (Extraregione)</text:p>
          </table:table-cell>
          <table:table-cell office:value-type="float" office:value="9842090.4500000011" table:style-name="ce82">
            <text:p><text:s/>9.842.090,45<text:s/></text:p>
          </table:table-cell>
          <table:table-cell office:value-type="float" office:value="10907507.67" table:style-name="ce83">
            <text:p><text:s/>10.907.507,6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065417.2199999988" table:style-name="ce85">
            <text:p><text:s/>1.065.417,22<text:s/></text:p>
          </table:table-cell>
          <table:table-cell table:style-name="ce48"/>
          <table:table-cell office:value-type="float" office:value="10907507.67" table:style-name="ce85">
            <text:p><text:s/>10.907.507,67<text:s/></text:p>
          </table:table-cell>
          <table:table-cell table:style-name="ce48"/>
          <table:table-cell office:value-type="float" office:value="1065417.2199999988" table:style-name="ce85">
            <text:p><text:s/>1.065.417,22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</text:p>
          </table:table-cell>
          <table:table-cell office:value-type="string" table:style-name="ce77">
            <text:p>BA0561</text:p>
          </table:table-cell>
          <table:table-cell office:value-type="string" table:style-name="ce78">
            <text:p>B.2.A.3.6) prestazioni di pronto soccorso <text:s/>non seguite da ricovero - da pubblico (Extra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0570</text:p>
          </table:table-cell>
          <table:table-cell office:value-type="string" table:style-name="ce78">
            <text:p>B.2.A.3.7) - da privato - Medici SUMAI</text:p>
          </table:table-cell>
          <table:table-cell office:value-type="float" office:value="3956542.6" table:style-name="ce82">
            <text:p><text:s/>3.956.542,60<text:s/></text:p>
          </table:table-cell>
          <table:table-cell office:value-type="float" office:value="4109734.3" table:style-name="ce83">
            <text:p><text:s/>4.109.734,3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53191.69999999972" table:style-name="ce85">
            <text:p><text:s/>153.191,70<text:s/></text:p>
          </table:table-cell>
          <table:table-cell table:style-name="ce48"/>
          <table:table-cell office:value-type="float" office:value="4109734.3" table:style-name="ce85">
            <text:p><text:s/>4.109.734,30<text:s/></text:p>
          </table:table-cell>
          <table:table-cell table:style-name="ce48"/>
          <table:table-cell office:value-type="float" office:value="153191.69999999972" table:style-name="ce85">
            <text:p><text:s/>153.191,7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0580</text:p>
          </table:table-cell>
          <table:table-cell office:value-type="string" table:style-name="ce78">
            <text:p>B.2.A.3.8) - da privato</text:p>
          </table:table-cell>
          <table:table-cell office:value-type="float" office:value="3118394.16" table:style-name="ce69">
            <text:p><text:s/>3.118.394,16<text:s/></text:p>
          </table:table-cell>
          <table:table-cell office:value-type="float" office:value="3058436.85" table:style-name="ce69">
            <text:p><text:s/>3.058.436,8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59957.310000000056" table:style-name="ce69">
            <text:p><text:s/>(59.957,31)</text:p>
          </table:table-cell>
          <table:table-cell table:style-name="ce48"/>
          <table:table-cell office:value-type="float" office:value="3058436.85" table:style-name="ce69">
            <text:p><text:s/>3.058.436,85<text:s/></text:p>
          </table:table-cell>
          <table:table-cell table:style-name="ce48"/>
          <table:table-cell office:value-type="float" office:value="-59957.310000000056" table:style-name="ce69">
            <text:p><text:s/>(59.957,31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590</text:p>
          </table:table-cell>
          <table:table-cell office:value-type="string" table:style-name="ce81">
            <text:p>B.2.A.3.8.A) Servizi sanitari per assistenza specialistica da IRCCS privati e Policlinici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591</text:p>
          </table:table-cell>
          <table:table-cell office:value-type="string" table:style-name="ce81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600</text:p>
          </table:table-cell>
          <table:table-cell office:value-type="string" table:style-name="ce81">
            <text:p>B.2.A.3.8.C) Servizi sanitari per assistenza specialistica da Ospedali Classificati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601</text:p>
          </table:table-cell>
          <table:table-cell office:value-type="string" table:style-name="ce81">
            <text:p>B.2.A.3.8.D) Servizi sanitari per prestazioni di pronto soccorso non seguite da ricovero - da Ospedali Classificati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610</text:p>
          </table:table-cell>
          <table:table-cell office:value-type="string" table:style-name="ce81">
            <text:p>B.2.A.3.8.E) Servizi sanitari per assistenza specialistica da Case di Cura privat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611</text:p>
          </table:table-cell>
          <table:table-cell office:value-type="string" table:style-name="ce81">
            <text:p>B.2.A.3.8.F) Servizi sanitari per prestazioni di pronto soccorso non seguite da ricovero - da Case di Cura privat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0620</text:p>
          </table:table-cell>
          <table:table-cell office:value-type="string" table:style-name="ce81">
            <text:p>B.2.A.3.8.G) Servizi sanitari per assistenza specialistica da altri privati</text:p>
          </table:table-cell>
          <table:table-cell office:value-type="float" office:value="3118394.16" table:style-name="ce82">
            <text:p><text:s/>3.118.394,16<text:s/></text:p>
          </table:table-cell>
          <table:table-cell office:value-type="float" office:value="3058436.85" table:style-name="ce83">
            <text:p><text:s/>3.058.436,8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59957.310000000056" table:style-name="ce85">
            <text:p><text:s/>(59.957,31)</text:p>
          </table:table-cell>
          <table:table-cell table:style-name="ce48"/>
          <table:table-cell office:value-type="float" office:value="3058436.85" table:style-name="ce85">
            <text:p><text:s/>3.058.436,85<text:s/></text:p>
          </table:table-cell>
          <table:table-cell table:style-name="ce48"/>
          <table:table-cell office:value-type="float" office:value="-59957.310000000056" table:style-name="ce85">
            <text:p><text:s/>(59.957,31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621</text:p>
          </table:table-cell>
          <table:table-cell office:value-type="string" table:style-name="ce81">
            <text:p>B.2.A.3.8.H) Servizi sanitari per prestazioni di pronto soccorso non seguite da ricovero - da altri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0630</text:p>
          </table:table-cell>
          <table:table-cell office:value-type="string" table:style-name="ce78">
            <text:p>B.2.A.3.9) - da privato per cittadini non residenti - Extraregione (mobilità attiva in compensazione)</text:p>
          </table:table-cell>
          <table:table-cell office:value-type="float" office:value="34362.199999999997" table:style-name="ce82">
            <text:p><text:s/>34.362,20<text:s/></text:p>
          </table:table-cell>
          <table:table-cell office:value-type="float" office:value="27674.11" table:style-name="ce83">
            <text:p><text:s/>27.674,1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6688.0899999999965" table:style-name="ce85">
            <text:p><text:s/>(6.688,09)</text:p>
          </table:table-cell>
          <table:table-cell table:style-name="ce48"/>
          <table:table-cell office:value-type="float" office:value="27674.11" table:style-name="ce85">
            <text:p><text:s/>27.674,11<text:s/></text:p>
          </table:table-cell>
          <table:table-cell table:style-name="ce48"/>
          <table:table-cell office:value-type="float" office:value="-6688.0899999999965" table:style-name="ce85">
            <text:p><text:s/>(6.688,09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8">
          <table:table-cell table:style-name="ce88"/>
          <table:table-cell office:value-type="string" table:style-name="ce80">
            <text:p>BA0631</text:p>
          </table:table-cell>
          <table:table-cell office:value-type="string" table:style-name="ce81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0640</text:p>
          </table:table-cell>
          <table:table-cell office:value-type="string" table:style-name="ce75">
            <text:p>B.2.A.4) <text:s text:c="2"/>Acquisti servizi sanitari per assistenza riabilitativa</text:p>
          </table:table-cell>
          <table:table-cell office:value-type="float" office:value="23226121.73" table:style-name="ce69">
            <text:p><text:s/>23.226.121,73<text:s/></text:p>
          </table:table-cell>
          <table:table-cell office:value-type="float" office:value="22270667.609999999" table:style-name="ce69">
            <text:p><text:s/>22.270.667,61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955454.12000000104" table:style-name="ce69">
            <text:p><text:s/>(955.454,12)</text:p>
          </table:table-cell>
          <table:table-cell table:style-name="ce79"/>
          <table:table-cell office:value-type="float" office:value="22270667.609999999" table:style-name="ce69">
            <text:p><text:s/>22.270.667,61<text:s/></text:p>
          </table:table-cell>
          <table:table-cell table:style-name="ce79"/>
          <table:table-cell office:value-type="float" office:value="-955454.12000000128" table:style-name="ce69">
            <text:p><text:s/>(955.454,1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650</text:p>
          </table:table-cell>
          <table:table-cell office:value-type="string" table:style-name="ce78">
            <text:p>B.2.A.4.1) - da pubblico (Aziende sanitarie pubbliche della Regione)</text:p>
          </table:table-cell>
          <table:table-cell office:value-type="float" office:value="1559008.07" table:style-name="ce82">
            <text:p><text:s/>1.559.008,07<text:s/></text:p>
          </table:table-cell>
          <table:table-cell office:value-type="float" office:value="1292314.31" table:style-name="ce83">
            <text:p><text:s/>1.292.314,3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66693.76000000001" table:style-name="ce85">
            <text:p><text:s/>(266.693,76)</text:p>
          </table:table-cell>
          <table:table-cell table:style-name="ce79"/>
          <table:table-cell office:value-type="float" office:value="1292314.31" table:style-name="ce85">
            <text:p><text:s/>1.292.314,31<text:s/></text:p>
          </table:table-cell>
          <table:table-cell table:style-name="ce79"/>
          <table:table-cell office:value-type="float" office:value="-266693.76000000001" table:style-name="ce85">
            <text:p><text:s/>(266.693,7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0660</text:p>
          </table:table-cell>
          <table:table-cell office:value-type="string" table:style-name="ce78">
            <text:p>B.2.A.4.2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92">
            <text:p>SS</text:p>
          </table:table-cell>
          <table:table-cell office:value-type="string" table:style-name="ce77">
            <text:p>BA0670</text:p>
          </table:table-cell>
          <table:table-cell office:value-type="string" table:style-name="ce78">
            <text:p>B.2.A.4.3) - da pubblico (Extraregione) non soggetti a compensaz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0680</text:p>
          </table:table-cell>
          <table:table-cell office:value-type="string" table:style-name="ce78">
            <text:p>B.2.A.4.4) - da privato (intraregionale)</text:p>
          </table:table-cell>
          <table:table-cell office:value-type="float" office:value="17469570.59" table:style-name="ce82">
            <text:p><text:s/>17.469.570,59<text:s/></text:p>
          </table:table-cell>
          <table:table-cell office:value-type="float" office:value="16954436.219999999" table:style-name="ce83">
            <text:p><text:s/>16.954.436,2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515134.37000000104" table:style-name="ce85">
            <text:p><text:s/>(515.134,37)</text:p>
          </table:table-cell>
          <table:table-cell table:style-name="ce79"/>
          <table:table-cell office:value-type="float" office:value="16954436.219999999" table:style-name="ce85">
            <text:p><text:s/>16.954.436,22<text:s/></text:p>
          </table:table-cell>
          <table:table-cell table:style-name="ce79"/>
          <table:table-cell office:value-type="float" office:value="-515134.37000000104" table:style-name="ce85">
            <text:p><text:s/>(515.134,3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0690</text:p>
          </table:table-cell>
          <table:table-cell office:value-type="string" table:style-name="ce78">
            <text:p>B.2.A.4.5) - da privato (extraregionale)</text:p>
          </table:table-cell>
          <table:table-cell office:value-type="float" office:value="4197543.07" table:style-name="ce82">
            <text:p><text:s/>4.197.543,07<text:s/></text:p>
          </table:table-cell>
          <table:table-cell office:value-type="float" office:value="4023917.08" table:style-name="ce83">
            <text:p><text:s/>4.023.917,0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73625.99000000022" table:style-name="ce85">
            <text:p><text:s/>(173.625,99)</text:p>
          </table:table-cell>
          <table:table-cell table:style-name="ce79"/>
          <table:table-cell office:value-type="float" office:value="4023917.08" table:style-name="ce85">
            <text:p><text:s/>4.023.917,08<text:s/></text:p>
          </table:table-cell>
          <table:table-cell table:style-name="ce79"/>
          <table:table-cell office:value-type="float" office:value="-173625.99000000022" table:style-name="ce85">
            <text:p><text:s/>(173.625,9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0700</text:p>
          </table:table-cell>
          <table:table-cell office:value-type="string" table:style-name="ce75">
            <text:p>B.2.A.5) <text:s text:c="2"/>Acquisti servizi sanitari per assistenza integrativa</text:p>
          </table:table-cell>
          <table:table-cell office:value-type="float" office:value="1196153.78" table:style-name="ce69">
            <text:p><text:s/>1.196.153,78<text:s/></text:p>
          </table:table-cell>
          <table:table-cell office:value-type="float" office:value="1278558.1299999999" table:style-name="ce69">
            <text:p><text:s/>1.278.558,13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82404.34999999986" table:style-name="ce69">
            <text:p><text:s/>82.404,35<text:s/></text:p>
          </table:table-cell>
          <table:table-cell table:style-name="ce79"/>
          <table:table-cell office:value-type="float" office:value="1278558.1299999999" table:style-name="ce69">
            <text:p><text:s/>1.278.558,13<text:s/></text:p>
          </table:table-cell>
          <table:table-cell table:style-name="ce79"/>
          <table:table-cell office:value-type="float" office:value="82404.34999999986" table:style-name="ce69">
            <text:p><text:s/>82.404,3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0710</text:p>
          </table:table-cell>
          <table:table-cell office:value-type="string" table:style-name="ce78">
            <text:p>B.2.A.5.1) - da pubblico (Aziende sanitarie pubbliche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720</text:p>
          </table:table-cell>
          <table:table-cell office:value-type="string" table:style-name="ce78">
            <text:p>B.2.A.5.2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77">
            <text:p>BA0730</text:p>
          </table:table-cell>
          <table:table-cell office:value-type="string" table:style-name="ce78">
            <text:p>B.2.A.5.3) - da pubblico (Extra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0740</text:p>
          </table:table-cell>
          <table:table-cell office:value-type="string" table:style-name="ce78">
            <text:p>B.2.A.5.4) - da privato</text:p>
          </table:table-cell>
          <table:table-cell office:value-type="float" office:value="1196153.78" table:style-name="ce82">
            <text:p><text:s/>1.196.153,78<text:s/></text:p>
          </table:table-cell>
          <table:table-cell office:value-type="float" office:value="1278558.1299999999" table:style-name="ce83">
            <text:p><text:s/>1.278.558,1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82404.34999999986" table:style-name="ce85">
            <text:p><text:s/>82.404,35<text:s/></text:p>
          </table:table-cell>
          <table:table-cell table:style-name="ce48"/>
          <table:table-cell office:value-type="float" office:value="1278558.1299999999" table:style-name="ce85">
            <text:p><text:s/>1.278.558,13<text:s/></text:p>
          </table:table-cell>
          <table:table-cell table:style-name="ce48"/>
          <table:table-cell office:value-type="float" office:value="82404.34999999986" table:style-name="ce85">
            <text:p><text:s/>82.404,35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0750</text:p>
          </table:table-cell>
          <table:table-cell office:value-type="string" table:style-name="ce75">
            <text:p>B.2.A.6) <text:s text:c="2"/>Acquisti servizi sanitari per assistenza protesica</text:p>
          </table:table-cell>
          <table:table-cell office:value-type="float" office:value="4892706.08" table:style-name="ce69">
            <text:p><text:s/>4.892.706,08<text:s/></text:p>
          </table:table-cell>
          <table:table-cell office:value-type="float" office:value="4773703.49" table:style-name="ce69">
            <text:p><text:s/>4.773.703,49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119002.58999999985" table:style-name="ce69">
            <text:p><text:s/>(119.002,59)</text:p>
          </table:table-cell>
          <table:table-cell table:style-name="ce48"/>
          <table:table-cell office:value-type="float" office:value="4773703.49" table:style-name="ce69">
            <text:p><text:s/>4.773.703,49<text:s/></text:p>
          </table:table-cell>
          <table:table-cell table:style-name="ce48"/>
          <table:table-cell office:value-type="float" office:value="-119002.58999999985" table:style-name="ce69">
            <text:p><text:s/>(119.002,59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77">
            <text:p>BA0760</text:p>
          </table:table-cell>
          <table:table-cell office:value-type="string" table:style-name="ce78">
            <text:p>B.2.A.6.1) - da pubblico (Aziende sanitarie pubbliche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0770</text:p>
          </table:table-cell>
          <table:table-cell office:value-type="string" table:style-name="ce78">
            <text:p>B.2.A.6.2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77">
            <text:p>BA0780</text:p>
          </table:table-cell>
          <table:table-cell office:value-type="string" table:style-name="ce78">
            <text:p>B.2.A.6.3) - da pubblico (Extra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0790</text:p>
          </table:table-cell>
          <table:table-cell office:value-type="string" table:style-name="ce78">
            <text:p>B.2.A.6.4) - da privato</text:p>
          </table:table-cell>
          <table:table-cell office:value-type="float" office:value="4892706.08" table:style-name="ce82">
            <text:p><text:s/>4.892.706,08<text:s/></text:p>
          </table:table-cell>
          <table:table-cell office:value-type="float" office:value="4773703.49" table:style-name="ce83">
            <text:p><text:s/>4.773.703,4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19002.58999999985" table:style-name="ce85">
            <text:p><text:s/>(119.002,59)</text:p>
          </table:table-cell>
          <table:table-cell table:style-name="ce48"/>
          <table:table-cell office:value-type="float" office:value="4773703.49" table:style-name="ce85">
            <text:p><text:s/>4.773.703,49<text:s/></text:p>
          </table:table-cell>
          <table:table-cell table:style-name="ce48"/>
          <table:table-cell office:value-type="float" office:value="-119002.58999999985" table:style-name="ce85">
            <text:p><text:s/>(119.002,59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0800</text:p>
          </table:table-cell>
          <table:table-cell office:value-type="string" table:style-name="ce75">
            <text:p>B.2.A.7) <text:s text:c="2"/>Acquisti servizi sanitari per assistenza ospedaliera</text:p>
          </table:table-cell>
          <table:table-cell office:value-type="float" office:value="68084379.819999993" table:style-name="ce69">
            <text:p><text:s/>68.084.379,82<text:s/></text:p>
          </table:table-cell>
          <table:table-cell office:value-type="float" office:value="64371964.460000001" table:style-name="ce69">
            <text:p><text:s/>64.371.964,46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3712415.359999992" table:style-name="ce69">
            <text:p><text:s/>(3.712.415,36)</text:p>
          </table:table-cell>
          <table:table-cell table:style-name="ce48"/>
          <table:table-cell office:value-type="float" office:value="64371964.460000001" table:style-name="ce69">
            <text:p><text:s/>64.371.964,46<text:s/></text:p>
          </table:table-cell>
          <table:table-cell table:style-name="ce48"/>
          <table:table-cell office:value-type="float" office:value="-3712415.3599999994" table:style-name="ce69">
            <text:p><text:s/>(3.712.415,36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77">
            <text:p>BA0810</text:p>
          </table:table-cell>
          <table:table-cell office:value-type="string" table:style-name="ce78">
            <text:p>B.2.A.7.1) - da pubblico (Aziende sanitarie pubbliche della Regione)</text:p>
          </table:table-cell>
          <table:table-cell office:value-type="float" office:value="24385768.359999999" table:style-name="ce82">
            <text:p><text:s/>24.385.768,36<text:s/></text:p>
          </table:table-cell>
          <table:table-cell office:value-type="float" office:value="19455777.899999999" table:style-name="ce83">
            <text:p><text:s/>19.455.777,9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4929990.4600000009" table:style-name="ce85">
            <text:p><text:s/>(4.929.990,46)</text:p>
          </table:table-cell>
          <table:table-cell table:style-name="ce48"/>
          <table:table-cell office:value-type="float" office:value="19455777.899999999" table:style-name="ce85">
            <text:p><text:s/>19.455.777,90<text:s/></text:p>
          </table:table-cell>
          <table:table-cell table:style-name="ce48"/>
          <table:table-cell office:value-type="float" office:value="-4929990.4600000009" table:style-name="ce85">
            <text:p><text:s/>(4.929.990,46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0820</text:p>
          </table:table-cell>
          <table:table-cell office:value-type="string" table:style-name="ce78">
            <text:p>B.2.A.7.2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77">
            <text:p>BA0830</text:p>
          </table:table-cell>
          <table:table-cell office:value-type="string" table:style-name="ce78">
            <text:p>B.2.A.7.3) - da pubblico (Extraregione)</text:p>
          </table:table-cell>
          <table:table-cell office:value-type="float" office:value="43698611.460000001" table:style-name="ce82">
            <text:p><text:s/>43.698.611,46<text:s/></text:p>
          </table:table-cell>
          <table:table-cell office:value-type="float" office:value="44916186.560000002" table:style-name="ce83">
            <text:p><text:s/>44.916.186,5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217575.1000000015" table:style-name="ce85">
            <text:p><text:s/>1.217.575,10<text:s/></text:p>
          </table:table-cell>
          <table:table-cell table:style-name="ce48"/>
          <table:table-cell office:value-type="float" office:value="44916186.560000002" table:style-name="ce85">
            <text:p><text:s/>44.916.186,56<text:s/></text:p>
          </table:table-cell>
          <table:table-cell table:style-name="ce48"/>
          <table:table-cell office:value-type="float" office:value="1217575.1000000015" table:style-name="ce85">
            <text:p><text:s/>1.217.575,1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0840</text:p>
          </table:table-cell>
          <table:table-cell office:value-type="string" table:style-name="ce78">
            <text:p>B.2.A.7.4) - da privato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850</text:p>
          </table:table-cell>
          <table:table-cell office:value-type="string" table:style-name="ce81">
            <text:p>B.2.A.7.4.A) Servizi sanitari per assistenza ospedaliera da IRCCS privati e Policlinici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860</text:p>
          </table:table-cell>
          <table:table-cell office:value-type="string" table:style-name="ce81">
            <text:p>B.2.A.7.4.B) Servizi sanitari per assistenza ospedaliera da Ospedali Classificati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0870</text:p>
          </table:table-cell>
          <table:table-cell office:value-type="string" table:style-name="ce81">
            <text:p>B.2.A.7.4.C) Servizi sanitari per assistenza ospedaliera da Case di Cura privat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0880</text:p>
          </table:table-cell>
          <table:table-cell office:value-type="string" table:style-name="ce81">
            <text:p>B.2.A.7.4.D) Servizi sanitari per assistenza ospedaliera da altri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0890</text:p>
          </table:table-cell>
          <table:table-cell office:value-type="string" table:style-name="ce78">
            <text:p>B.2.A.7.5) - da privato per cittadini non residenti - Extraregione (mobilità attiva in compensaz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4">
            <text:p>BA0900</text:p>
          </table:table-cell>
          <table:table-cell office:value-type="string" table:style-name="ce75">
            <text:p>B.2.A.8) <text:s text:c="2"/>Acquisto prestazioni di psichiatria residenziale e semiresidenziale</text:p>
          </table:table-cell>
          <table:table-cell office:value-type="float" office:value="5977518.9199999999" table:style-name="ce69">
            <text:p><text:s/>5.977.518,92<text:s/></text:p>
          </table:table-cell>
          <table:table-cell office:value-type="float" office:value="6395848.4700000007" table:style-name="ce69">
            <text:p><text:s/>6.395.848,47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418329.55000000075" table:style-name="ce69">
            <text:p><text:s/>418.329,55<text:s/></text:p>
          </table:table-cell>
          <table:table-cell table:style-name="ce48"/>
          <table:table-cell office:value-type="float" office:value="6395848.4700000007" table:style-name="ce69">
            <text:p><text:s/>6.395.848,47<text:s/></text:p>
          </table:table-cell>
          <table:table-cell table:style-name="ce48"/>
          <table:table-cell office:value-type="float" office:value="418329.55000000028" table:style-name="ce69">
            <text:p><text:s/>418.329,55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77">
            <text:p>BA0910</text:p>
          </table:table-cell>
          <table:table-cell office:value-type="string" table:style-name="ce78">
            <text:p>B.2.A.8.1) - da pubblico (Aziende sanitarie pubbliche della Regione)</text:p>
          </table:table-cell>
          <table:table-cell office:value-type="float" office:value="1500394.81" table:style-name="ce82">
            <text:p><text:s/>1.500.394,81<text:s/></text:p>
          </table:table-cell>
          <table:table-cell office:value-type="float" office:value="1748845.18" table:style-name="ce83">
            <text:p><text:s/>1.748.845,1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48450.36999999988" table:style-name="ce85">
            <text:p><text:s/>248.450,37<text:s/></text:p>
          </table:table-cell>
          <table:table-cell table:style-name="ce48"/>
          <table:table-cell office:value-type="float" office:value="1748845.18" table:style-name="ce85">
            <text:p><text:s/>1.748.845,18<text:s/></text:p>
          </table:table-cell>
          <table:table-cell table:style-name="ce48"/>
          <table:table-cell office:value-type="float" office:value="248450.36999999988" table:style-name="ce85">
            <text:p><text:s/>248.450,3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920</text:p>
          </table:table-cell>
          <table:table-cell office:value-type="string" table:style-name="ce78">
            <text:p>B.2.A.8.2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S</text:p>
          </table:table-cell>
          <table:table-cell office:value-type="string" table:style-name="ce77">
            <text:p>BA0930</text:p>
          </table:table-cell>
          <table:table-cell office:value-type="string" table:style-name="ce78">
            <text:p>B.2.A.8.3) - da pubblico (Extraregione) - non soggette a compensaz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940</text:p>
          </table:table-cell>
          <table:table-cell office:value-type="string" table:style-name="ce78">
            <text:p>B.2.A.8.4) - da privato (intraregionale)</text:p>
          </table:table-cell>
          <table:table-cell office:value-type="float" office:value="1116162.5600000001" table:style-name="ce82">
            <text:p><text:s/>1.116.162,56<text:s/></text:p>
          </table:table-cell>
          <table:table-cell office:value-type="float" office:value="1228176.3400000001" table:style-name="ce83">
            <text:p><text:s/>1.228.176,3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12013.78000000003" table:style-name="ce85">
            <text:p><text:s/>112.013,78<text:s/></text:p>
          </table:table-cell>
          <table:table-cell table:style-name="ce79"/>
          <table:table-cell office:value-type="float" office:value="1228176.3400000001" table:style-name="ce85">
            <text:p><text:s/>1.228.176,34<text:s/></text:p>
          </table:table-cell>
          <table:table-cell table:style-name="ce79"/>
          <table:table-cell office:value-type="float" office:value="112013.78000000003" table:style-name="ce85">
            <text:p><text:s/>112.013,7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0950</text:p>
          </table:table-cell>
          <table:table-cell office:value-type="string" table:style-name="ce78">
            <text:p>B.2.A.8.5) - da privato (extraregionale)</text:p>
          </table:table-cell>
          <table:table-cell office:value-type="float" office:value="3360961.55" table:style-name="ce82">
            <text:p><text:s/>3.360.961,55<text:s/></text:p>
          </table:table-cell>
          <table:table-cell office:value-type="float" office:value="3418826.95" table:style-name="ce83">
            <text:p><text:s/>3.418.826,9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57865.400000000373" table:style-name="ce85">
            <text:p><text:s/>57.865,40<text:s/></text:p>
          </table:table-cell>
          <table:table-cell table:style-name="ce79"/>
          <table:table-cell office:value-type="float" office:value="3418826.95" table:style-name="ce85">
            <text:p><text:s/>3.418.826,95<text:s/></text:p>
          </table:table-cell>
          <table:table-cell table:style-name="ce79"/>
          <table:table-cell office:value-type="float" office:value="57865.400000000373" table:style-name="ce85">
            <text:p><text:s/>57.865,4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0960</text:p>
          </table:table-cell>
          <table:table-cell office:value-type="string" table:style-name="ce75">
            <text:p>B.2.A.9) <text:s text:c="2"/>Acquisto prestazioni di distribuzione farmaci File F</text:p>
          </table:table-cell>
          <table:table-cell office:value-type="float" office:value="10419132.489999998" table:style-name="ce69">
            <text:p><text:s/>10.419.132,49<text:s/></text:p>
          </table:table-cell>
          <table:table-cell office:value-type="float" office:value="10140038.4" table:style-name="ce69">
            <text:p><text:s/>10.140.038,40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279094.08999999799" table:style-name="ce69">
            <text:p><text:s/>(279.094,09)</text:p>
          </table:table-cell>
          <table:table-cell table:style-name="ce79"/>
          <table:table-cell office:value-type="float" office:value="10140038.4" table:style-name="ce69">
            <text:p><text:s/>10.140.038,40<text:s/></text:p>
          </table:table-cell>
          <table:table-cell table:style-name="ce79"/>
          <table:table-cell office:value-type="float" office:value="-279094.08999999939" table:style-name="ce69">
            <text:p><text:s/>(279.094,0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0970</text:p>
          </table:table-cell>
          <table:table-cell office:value-type="string" table:style-name="ce78">
            <text:p>B.2.A.9.1) - da pubblico (Aziende sanitarie pubbliche della Regione) - Mobilità intraregionale</text:p>
          </table:table-cell>
          <table:table-cell office:value-type="float" office:value="5491911.3899999997" table:style-name="ce82">
            <text:p><text:s/>5.491.911,39<text:s/></text:p>
          </table:table-cell>
          <table:table-cell office:value-type="float" office:value="5333393.82" table:style-name="ce83">
            <text:p><text:s/>5.333.393,8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58517.56999999937" table:style-name="ce85">
            <text:p><text:s/>(158.517,57)</text:p>
          </table:table-cell>
          <table:table-cell table:style-name="ce79"/>
          <table:table-cell office:value-type="float" office:value="5333393.82" table:style-name="ce85">
            <text:p><text:s/>5.333.393,82<text:s/></text:p>
          </table:table-cell>
          <table:table-cell table:style-name="ce79"/>
          <table:table-cell office:value-type="float" office:value="-158517.56999999937" table:style-name="ce85">
            <text:p><text:s/>(158.517,5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0980</text:p>
          </table:table-cell>
          <table:table-cell office:value-type="string" table:style-name="ce78">
            <text:p>B.2.A.9.2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</text:p>
          </table:table-cell>
          <table:table-cell office:value-type="string" table:style-name="ce77">
            <text:p>BA0990</text:p>
          </table:table-cell>
          <table:table-cell office:value-type="string" table:style-name="ce78">
            <text:p>B.2.A.9.3) - da pubblico (Extraregione)</text:p>
          </table:table-cell>
          <table:table-cell office:value-type="float" office:value="3128268.39" table:style-name="ce82">
            <text:p><text:s/>3.128.268,39<text:s/></text:p>
          </table:table-cell>
          <table:table-cell office:value-type="float" office:value="2642328.36" table:style-name="ce83">
            <text:p><text:s/>2.642.328,3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485940.03000000026" table:style-name="ce85">
            <text:p><text:s/>(485.940,03)</text:p>
          </table:table-cell>
          <table:table-cell table:style-name="ce79"/>
          <table:table-cell office:value-type="float" office:value="2642328.36" table:style-name="ce85">
            <text:p><text:s/>2.642.328,36<text:s/></text:p>
          </table:table-cell>
          <table:table-cell table:style-name="ce79"/>
          <table:table-cell office:value-type="float" office:value="-485940.03000000026" table:style-name="ce85">
            <text:p><text:s/>(485.940,0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000</text:p>
          </table:table-cell>
          <table:table-cell office:value-type="string" table:style-name="ce78">
            <text:p>B.2.A.9.4) - da privato (intraregionale)</text:p>
          </table:table-cell>
          <table:table-cell office:value-type="float" office:value="1798952.71" table:style-name="ce82">
            <text:p><text:s/>1.798.952,71<text:s/></text:p>
          </table:table-cell>
          <table:table-cell office:value-type="float" office:value="2164316.2200000002" table:style-name="ce83">
            <text:p><text:s/>2.164.316,2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365363.51000000024" table:style-name="ce85">
            <text:p><text:s/>365.363,51<text:s/></text:p>
          </table:table-cell>
          <table:table-cell table:style-name="ce79"/>
          <table:table-cell office:value-type="float" office:value="2164316.2200000002" table:style-name="ce85">
            <text:p><text:s/>2.164.316,22<text:s/></text:p>
          </table:table-cell>
          <table:table-cell table:style-name="ce79"/>
          <table:table-cell office:value-type="float" office:value="365363.51000000024" table:style-name="ce85">
            <text:p><text:s/>365.363,5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1010</text:p>
          </table:table-cell>
          <table:table-cell office:value-type="string" table:style-name="ce78">
            <text:p>B.2.A.9.5) - da privato (extraregional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020</text:p>
          </table:table-cell>
          <table:table-cell office:value-type="string" table:style-name="ce78">
            <text:p>B.2.A.9.6) - da privato per cittadini non residenti - Extraregione (mobilità attiva in compensaz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1030</text:p>
          </table:table-cell>
          <table:table-cell office:value-type="string" table:style-name="ce75">
            <text:p>B.2.A.10) <text:s text:c="2"/>Acquisto prestazioni termali in convenzione</text:p>
          </table:table-cell>
          <table:table-cell office:value-type="float" office:value="222408.92" table:style-name="ce69">
            <text:p><text:s/>222.408,92<text:s/></text:p>
          </table:table-cell>
          <table:table-cell office:value-type="float" office:value="393603.28" table:style-name="ce69">
            <text:p><text:s/>393.603,28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71194.36000000002" table:style-name="ce69">
            <text:p><text:s/>171.194,36<text:s/></text:p>
          </table:table-cell>
          <table:table-cell table:style-name="ce79"/>
          <table:table-cell office:value-type="float" office:value="393603.28" table:style-name="ce69">
            <text:p><text:s/>393.603,28<text:s/></text:p>
          </table:table-cell>
          <table:table-cell table:style-name="ce79"/>
          <table:table-cell office:value-type="float" office:value="171194.36000000002" table:style-name="ce69">
            <text:p><text:s/>171.194,36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1040</text:p>
          </table:table-cell>
          <table:table-cell office:value-type="string" table:style-name="ce78">
            <text:p>B.2.A.10.1) - da pubblico (Aziende sanitarie pubbliche della Regione) - Mobilità intraregionale</text:p>
          </table:table-cell>
          <table:table-cell office:value-type="float" office:value="55649.51" table:style-name="ce82">
            <text:p><text:s/>55.649,51<text:s/></text:p>
          </table:table-cell>
          <table:table-cell office:value-type="float" office:value="23189.19" table:style-name="ce83">
            <text:p><text:s/>23.189,1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32460.320000000003" table:style-name="ce85">
            <text:p><text:s/>(32.460,32)</text:p>
          </table:table-cell>
          <table:table-cell table:style-name="ce79"/>
          <table:table-cell office:value-type="float" office:value="23189.19" table:style-name="ce85">
            <text:p><text:s/>23.189,19<text:s/></text:p>
          </table:table-cell>
          <table:table-cell table:style-name="ce79"/>
          <table:table-cell office:value-type="float" office:value="-32460.320000000003" table:style-name="ce85">
            <text:p><text:s/>(32.460,3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050</text:p>
          </table:table-cell>
          <table:table-cell office:value-type="string" table:style-name="ce78">
            <text:p>B.2.A.10.2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</text:p>
          </table:table-cell>
          <table:table-cell office:value-type="string" table:style-name="ce77">
            <text:p>BA1060</text:p>
          </table:table-cell>
          <table:table-cell office:value-type="string" table:style-name="ce78">
            <text:p>B.2.A.10.3) - da pubblico (Extraregione)</text:p>
          </table:table-cell>
          <table:table-cell office:value-type="float" office:value="166759.41" table:style-name="ce82">
            <text:p><text:s/>166.759,41<text:s/></text:p>
          </table:table-cell>
          <table:table-cell office:value-type="float" office:value="370414.09" table:style-name="ce83">
            <text:p><text:s/>370.414,0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03654.68000000002" table:style-name="ce85">
            <text:p><text:s/>203.654,68<text:s/></text:p>
          </table:table-cell>
          <table:table-cell table:style-name="ce79"/>
          <table:table-cell office:value-type="float" office:value="370414.09" table:style-name="ce85">
            <text:p><text:s/>370.414,09<text:s/></text:p>
          </table:table-cell>
          <table:table-cell table:style-name="ce79"/>
          <table:table-cell office:value-type="float" office:value="203654.68000000002" table:style-name="ce85">
            <text:p><text:s/>203.654,6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070</text:p>
          </table:table-cell>
          <table:table-cell office:value-type="string" table:style-name="ce78">
            <text:p>B.2.A.10.4) - da priv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080</text:p>
          </table:table-cell>
          <table:table-cell office:value-type="string" table:style-name="ce78">
            <text:p>B.2.A.10.5) - da privato per cittadini non residenti - Extraregione (mobilità attiva in compensaz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1090</text:p>
          </table:table-cell>
          <table:table-cell office:value-type="string" table:style-name="ce75">
            <text:p>B.2.A.11) <text:s text:c="2"/>Acquisto prestazioni di trasporto sanitario</text:p>
          </table:table-cell>
          <table:table-cell office:value-type="float" office:value="2714286.3200000003" table:style-name="ce69">
            <text:p><text:s/>2.714.286,32<text:s/></text:p>
          </table:table-cell>
          <table:table-cell office:value-type="float" office:value="3103169.84" table:style-name="ce69">
            <text:p><text:s/>3.103.169,84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388883.51999999955" table:style-name="ce69">
            <text:p><text:s/>388.883,52<text:s/></text:p>
          </table:table-cell>
          <table:table-cell table:style-name="ce79"/>
          <table:table-cell office:value-type="float" office:value="3103169.84" table:style-name="ce69">
            <text:p><text:s/>3.103.169,84<text:s/></text:p>
          </table:table-cell>
          <table:table-cell table:style-name="ce79"/>
          <table:table-cell office:value-type="float" office:value="388883.51999999955" table:style-name="ce69">
            <text:p><text:s/>388.883,5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1100</text:p>
          </table:table-cell>
          <table:table-cell office:value-type="string" table:style-name="ce78">
            <text:p>B.2.A.11.1) - da pubblico (Aziende sanitarie pubbliche della Regione) - Mobilità intraregionale</text:p>
          </table:table-cell>
          <table:table-cell office:value-type="float" office:value="75657.039999999994" table:style-name="ce82">
            <text:p><text:s/>75.657,04<text:s/></text:p>
          </table:table-cell>
          <table:table-cell office:value-type="float" office:value="56580.89" table:style-name="ce83">
            <text:p><text:s/>56.580,8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9076.149999999994" table:style-name="ce85">
            <text:p><text:s/>(19.076,15)</text:p>
          </table:table-cell>
          <table:table-cell table:style-name="ce79"/>
          <table:table-cell office:value-type="float" office:value="56580.89" table:style-name="ce85">
            <text:p><text:s/>56.580,89<text:s/></text:p>
          </table:table-cell>
          <table:table-cell table:style-name="ce79"/>
          <table:table-cell office:value-type="float" office:value="-19076.149999999994" table:style-name="ce85">
            <text:p><text:s/>(19.076,15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110</text:p>
          </table:table-cell>
          <table:table-cell office:value-type="string" table:style-name="ce78">
            <text:p>B.2.A.11.2) - da pubblico (altri soggetti pubbl.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</text:p>
          </table:table-cell>
          <table:table-cell office:value-type="string" table:style-name="ce77">
            <text:p>BA1120</text:p>
          </table:table-cell>
          <table:table-cell office:value-type="string" table:style-name="ce78">
            <text:p>B.2.A.11.3) - da pubblico (Extraregione)</text:p>
          </table:table-cell>
          <table:table-cell office:value-type="float" office:value="283348.37" table:style-name="ce82">
            <text:p><text:s/>283.348,37<text:s/></text:p>
          </table:table-cell>
          <table:table-cell office:value-type="float" office:value="289191.52" table:style-name="ce83">
            <text:p><text:s/>289.191,5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5843.1500000000233" table:style-name="ce85">
            <text:p><text:s/>5.843,15<text:s/></text:p>
          </table:table-cell>
          <table:table-cell table:style-name="ce79"/>
          <table:table-cell office:value-type="float" office:value="289191.52" table:style-name="ce85">
            <text:p><text:s/>289.191,52<text:s/></text:p>
          </table:table-cell>
          <table:table-cell table:style-name="ce79"/>
          <table:table-cell office:value-type="float" office:value="5843.1500000000233" table:style-name="ce85">
            <text:p><text:s/>5.843,1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130</text:p>
          </table:table-cell>
          <table:table-cell office:value-type="string" table:style-name="ce78">
            <text:p>B.2.A.11.4) - da privato</text:p>
          </table:table-cell>
          <table:table-cell office:value-type="float" office:value="2355280.91" table:style-name="ce82">
            <text:p><text:s/>2.355.280,91<text:s/></text:p>
          </table:table-cell>
          <table:table-cell office:value-type="float" office:value="2757397.4299999997" table:style-name="ce83">
            <text:p><text:s/>2.757.397,4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402116.51999999955" table:style-name="ce85">
            <text:p><text:s/>402.116,52<text:s/></text:p>
          </table:table-cell>
          <table:table-cell table:style-name="ce79"/>
          <table:table-cell office:value-type="float" office:value="2757397.4299999997" table:style-name="ce85">
            <text:p><text:s/>2.757.397,43<text:s/></text:p>
          </table:table-cell>
          <table:table-cell table:style-name="ce79"/>
          <table:table-cell office:value-type="float" office:value="402116.51999999955" table:style-name="ce85">
            <text:p><text:s/>402.116,5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BA1140</text:p>
          </table:table-cell>
          <table:table-cell office:value-type="string" table:style-name="ce75">
            <text:p>B.2.A.12) <text:s text:c="2"/>Acquisto prestazioni Socio-Sanitarie a rilevanza sanitaria</text:p>
          </table:table-cell>
          <table:table-cell office:value-type="float" office:value="12411392.23" table:style-name="ce69">
            <text:p><text:s/>12.411.392,23<text:s/></text:p>
          </table:table-cell>
          <table:table-cell office:value-type="float" office:value="12579144.619999999" table:style-name="ce69">
            <text:p><text:s/>12.579.144,62<text:s/></text:p>
          </table:table-cell>
          <table:table-cell office:value-type="string" table:style-name="ce70">
            <text:p>F</text:p>
          </table:table-cell>
          <table:table-cell office:value-type="float" office:value="357566" table:style-name="ce69">
            <text:p><text:s/>357.566,00<text:s/></text:p>
          </table:table-cell>
          <table:table-cell table:style-name="ce79"/>
          <table:table-cell office:value-type="float" office:value="167752.38999999873" table:style-name="ce69">
            <text:p><text:s/>167.752,39<text:s/></text:p>
          </table:table-cell>
          <table:table-cell table:style-name="ce79"/>
          <table:table-cell office:value-type="float" office:value="12221578.619999999" table:style-name="ce69">
            <text:p><text:s/>12.221.578,62<text:s/></text:p>
          </table:table-cell>
          <table:table-cell table:style-name="ce79"/>
          <table:table-cell office:value-type="float" office:value="-189813.60999999871" table:style-name="ce69">
            <text:p><text:s/>(189.813,6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1150</text:p>
          </table:table-cell>
          <table:table-cell office:value-type="string" table:style-name="ce78">
            <text:p>B.2.A.12.1) - da pubblico (Aziende sanitarie pubbliche della Regione) - Mobilità intraregionale</text:p>
          </table:table-cell>
          <table:table-cell office:value-type="float" office:value="618856.9" table:style-name="ce69">
            <text:p><text:s/>618.856,90<text:s/></text:p>
          </table:table-cell>
          <table:table-cell office:value-type="float" office:value="687268.87" table:style-name="ce69">
            <text:p><text:s/>687.268,87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68411.969999999972" table:style-name="ce69">
            <text:p><text:s/>68.411,97<text:s/></text:p>
          </table:table-cell>
          <table:table-cell table:style-name="ce79"/>
          <table:table-cell office:value-type="float" office:value="687268.87" table:style-name="ce69">
            <text:p><text:s/>687.268,87<text:s/></text:p>
          </table:table-cell>
          <table:table-cell table:style-name="ce79"/>
          <table:table-cell office:value-type="float" office:value="68411.969999999972" table:style-name="ce69">
            <text:p><text:s/>68.411,97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BA1151</text:p>
          </table:table-cell>
          <table:table-cell office:value-type="string" table:style-name="ce81">
            <text:p>B.2.A.12.1.A) Assistenza domiciliare integrata (ADI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80">
            <text:p>BA1152</text:p>
          </table:table-cell>
          <table:table-cell office:value-type="string" table:style-name="ce81">
            <text:p>B.2.A.12.1.B) Altre prestazioni socio-sanitarie a rilevanza sanitaria</text:p>
          </table:table-cell>
          <table:table-cell office:value-type="float" office:value="618856.9" table:style-name="ce82">
            <text:p><text:s/>618.856,90<text:s/></text:p>
          </table:table-cell>
          <table:table-cell office:value-type="float" office:value="687268.87" table:style-name="ce83">
            <text:p><text:s/>687.268,8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68411.969999999972" table:style-name="ce85">
            <text:p><text:s/>68.411,97<text:s/></text:p>
          </table:table-cell>
          <table:table-cell table:style-name="ce48"/>
          <table:table-cell office:value-type="float" office:value="687268.87" table:style-name="ce85">
            <text:p><text:s/>687.268,87<text:s/></text:p>
          </table:table-cell>
          <table:table-cell table:style-name="ce48"/>
          <table:table-cell office:value-type="float" office:value="68411.969999999972" table:style-name="ce85">
            <text:p><text:s/>68.411,9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160</text:p>
          </table:table-cell>
          <table:table-cell office:value-type="string" table:style-name="ce78">
            <text:p>B.2.A.12.2) - da pubblico (altri soggetti pubblici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S</text:p>
          </table:table-cell>
          <table:table-cell office:value-type="string" table:style-name="ce77">
            <text:p>BA1161</text:p>
          </table:table-cell>
          <table:table-cell office:value-type="string" table:style-name="ce7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S</text:p>
          </table:table-cell>
          <table:table-cell office:value-type="string" table:style-name="ce77">
            <text:p>BA1170</text:p>
          </table:table-cell>
          <table:table-cell office:value-type="string" table:style-name="ce78">
            <text:p>B.2.A.12.4) - da pubblico (Extraregione) non soggette a compensaz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25" table:style-name="ce83">
            <text:p><text:s/>225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25" table:style-name="ce85">
            <text:p><text:s/>225,00<text:s/></text:p>
          </table:table-cell>
          <table:table-cell table:style-name="ce79"/>
          <table:table-cell office:value-type="float" office:value="225" table:style-name="ce85">
            <text:p><text:s/>225,00<text:s/></text:p>
          </table:table-cell>
          <table:table-cell table:style-name="ce79"/>
          <table:table-cell office:value-type="float" office:value="225" table:style-name="ce85">
            <text:p><text:s/>225,0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180</text:p>
          </table:table-cell>
          <table:table-cell office:value-type="string" table:style-name="ce78">
            <text:p>B.2.A.12.5) - da privato (intraregionale)</text:p>
          </table:table-cell>
          <table:table-cell office:value-type="float" office:value="9587736.7799999993" table:style-name="ce82">
            <text:p><text:s/>9.587.736,78<text:s/></text:p>
          </table:table-cell>
          <table:table-cell office:value-type="float" office:value="9875854.5600000005" table:style-name="ce83">
            <text:p><text:s/>9.875.854,56<text:s/></text:p>
          </table:table-cell>
          <table:table-cell table:style-name="ce84"/>
          <table:table-cell office:value-type="float" office:value="357566" table:style-name="ce83">
            <text:p><text:s/>357.566,00<text:s/></text:p>
          </table:table-cell>
          <table:table-cell table:style-name="ce79"/>
          <table:table-cell office:value-type="float" office:value="288117.78000000119" table:style-name="ce85">
            <text:p><text:s/>288.117,78<text:s/></text:p>
          </table:table-cell>
          <table:table-cell table:style-name="ce79"/>
          <table:table-cell office:value-type="float" office:value="9518288.5600000005" table:style-name="ce85">
            <text:p><text:s/>9.518.288,56<text:s/></text:p>
          </table:table-cell>
          <table:table-cell table:style-name="ce79"/>
          <table:table-cell office:value-type="float" office:value="-69448.219999998808" table:style-name="ce85">
            <text:p><text:s/>(69.448,2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190</text:p>
          </table:table-cell>
          <table:table-cell office:value-type="string" table:style-name="ce78">
            <text:p>B.2.A.12.6) - da privato (extraregionale)</text:p>
          </table:table-cell>
          <table:table-cell office:value-type="float" office:value="2204798.5499999998" table:style-name="ce82">
            <text:p><text:s/>2.204.798,55<text:s/></text:p>
          </table:table-cell>
          <table:table-cell office:value-type="float" office:value="2015796.19" table:style-name="ce83">
            <text:p><text:s/>2.015.796,1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89002.35999999987" table:style-name="ce85">
            <text:p><text:s/>(189.002,36)</text:p>
          </table:table-cell>
          <table:table-cell table:style-name="ce79"/>
          <table:table-cell office:value-type="float" office:value="2015796.19" table:style-name="ce85">
            <text:p><text:s/>2.015.796,19<text:s/></text:p>
          </table:table-cell>
          <table:table-cell table:style-name="ce79"/>
          <table:table-cell office:value-type="float" office:value="-189002.35999999987" table:style-name="ce85">
            <text:p><text:s/>(189.002,3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4">
            <text:p>BA1200</text:p>
          </table:table-cell>
          <table:table-cell office:value-type="string" table:style-name="ce75">
            <text:p>B.2.A.13) <text:s/>Compartecipazione al personale per att. libero-prof. (intramoenia)</text:p>
          </table:table-cell>
          <table:table-cell office:value-type="float" office:value="4859291.78" table:style-name="ce69">
            <text:p><text:s/>4.859.291,78<text:s/></text:p>
          </table:table-cell>
          <table:table-cell office:value-type="float" office:value="3079391.52" table:style-name="ce69">
            <text:p><text:s/>3.079.391,52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1779900.2600000002" table:style-name="ce69">
            <text:p><text:s/>(1.779.900,26)</text:p>
          </table:table-cell>
          <table:table-cell table:style-name="ce79"/>
          <table:table-cell office:value-type="float" office:value="3079391.52" table:style-name="ce69">
            <text:p><text:s/>3.079.391,52<text:s/></text:p>
          </table:table-cell>
          <table:table-cell table:style-name="ce79"/>
          <table:table-cell office:value-type="float" office:value="-1779900.2600000002" table:style-name="ce69">
            <text:p><text:s/>(1.779.900,2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210</text:p>
          </table:table-cell>
          <table:table-cell office:value-type="string" table:style-name="ce78">
            <text:p>B.2.A.13.1) <text:s/>Compartecipazione al personale per att. libero professionale intramoenia - Area ospedalier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220</text:p>
          </table:table-cell>
          <table:table-cell office:value-type="string" table:style-name="ce78">
            <text:p>B.2.A.13.2) <text:s/>Compartecipazione al personale per att. libero professionale intramoenia- Area specialistica</text:p>
          </table:table-cell>
          <table:table-cell office:value-type="float" office:value="4859291.78" table:style-name="ce82">
            <text:p><text:s/>4.859.291,78<text:s/></text:p>
          </table:table-cell>
          <table:table-cell office:value-type="float" office:value="3079391.52" table:style-name="ce83">
            <text:p><text:s/>3.079.391,5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779900.2600000002" table:style-name="ce85">
            <text:p><text:s/>(1.779.900,26)</text:p>
          </table:table-cell>
          <table:table-cell table:style-name="ce79"/>
          <table:table-cell office:value-type="float" office:value="3079391.52" table:style-name="ce85">
            <text:p><text:s/>3.079.391,52<text:s/></text:p>
          </table:table-cell>
          <table:table-cell table:style-name="ce79"/>
          <table:table-cell office:value-type="float" office:value="-1779900.2600000002" table:style-name="ce85">
            <text:p><text:s/>(1.779.900,2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230</text:p>
          </table:table-cell>
          <table:table-cell office:value-type="string" table:style-name="ce78">
            <text:p>B.2.A.13.3) <text:s/>Compartecipazione al personale per att. libero professionale intramoenia - Area sanità pubbl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240</text:p>
          </table:table-cell>
          <table:table-cell office:value-type="string" table:style-name="ce7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8">
          <table:table-cell office:value-type="string" table:style-name="ce66">
            <text:p>R</text:p>
          </table:table-cell>
          <table:table-cell office:value-type="string" table:style-name="ce77">
            <text:p>BA1250</text:p>
          </table:table-cell>
          <table:table-cell office:value-type="string" table:style-name="ce7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260</text:p>
          </table:table-cell>
          <table:table-cell office:value-type="string" table:style-name="ce78">
            <text:p>B.2.A.13.6) <text:s/>Compartecipazione al personale per att. libero professionale intramoenia - Altr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1270</text:p>
          </table:table-cell>
          <table:table-cell office:value-type="string" table:style-name="ce7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1280</text:p>
          </table:table-cell>
          <table:table-cell office:value-type="string" table:style-name="ce75">
            <text:p>B.2.A.14) <text:s/>Rimborsi, assegni e contributi sanitari</text:p>
          </table:table-cell>
          <table:table-cell office:value-type="float" office:value="721046.48" table:style-name="ce69">
            <text:p><text:s/>721.046,48<text:s/></text:p>
          </table:table-cell>
          <table:table-cell office:value-type="float" office:value="685307.16" table:style-name="ce69">
            <text:p><text:s/>685.307,16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35739.319999999949" table:style-name="ce69">
            <text:p><text:s/>(35.739,32)</text:p>
          </table:table-cell>
          <table:table-cell table:style-name="ce79"/>
          <table:table-cell office:value-type="float" office:value="685307.16" table:style-name="ce69">
            <text:p><text:s/>685.307,16<text:s/></text:p>
          </table:table-cell>
          <table:table-cell table:style-name="ce79"/>
          <table:table-cell office:value-type="float" office:value="-35739.319999999927" table:style-name="ce69">
            <text:p><text:s/>(35.739,3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1290</text:p>
          </table:table-cell>
          <table:table-cell office:value-type="string" table:style-name="ce78">
            <text:p>B.2.A.14.1) <text:s/>Contributi ad associazioni di volontari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1300</text:p>
          </table:table-cell>
          <table:table-cell office:value-type="string" table:style-name="ce78">
            <text:p>B.2.A.14.2) <text:s/>Rimborsi per cure all'estero</text:p>
          </table:table-cell>
          <table:table-cell office:value-type="float" office:value="19729.3" table:style-name="ce82">
            <text:p><text:s/>19.729,30<text:s/></text:p>
          </table:table-cell>
          <table:table-cell office:value-type="float" office:value="11584.03" table:style-name="ce83">
            <text:p><text:s/>11.584,0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8145.2699999999986" table:style-name="ce85">
            <text:p><text:s/>(8.145,27)</text:p>
          </table:table-cell>
          <table:table-cell table:style-name="ce79"/>
          <table:table-cell office:value-type="float" office:value="11584.03" table:style-name="ce85">
            <text:p><text:s/>11.584,03<text:s/></text:p>
          </table:table-cell>
          <table:table-cell table:style-name="ce79"/>
          <table:table-cell office:value-type="float" office:value="-8145.2699999999986" table:style-name="ce85">
            <text:p><text:s/>(8.145,2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310</text:p>
          </table:table-cell>
          <table:table-cell office:value-type="string" table:style-name="ce78">
            <text:p>B.2.A.14.3) <text:s/>Contributi a società partecipate e/o enti dipendenti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1320</text:p>
          </table:table-cell>
          <table:table-cell office:value-type="string" table:style-name="ce78">
            <text:p>B.2.A.14.4) <text:s/>Contributo Legge 210/92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1330</text:p>
          </table:table-cell>
          <table:table-cell office:value-type="string" table:style-name="ce78">
            <text:p>B.2.A.14.5) <text:s/>Altri rimborsi, assegni e contributi</text:p>
          </table:table-cell>
          <table:table-cell office:value-type="float" office:value="701317.17999999993" table:style-name="ce82">
            <text:p><text:s/>701.317,18<text:s/></text:p>
          </table:table-cell>
          <table:table-cell office:value-type="float" office:value="673723.13" table:style-name="ce83">
            <text:p><text:s/>673.723,1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7594.04999999993" table:style-name="ce85">
            <text:p><text:s/>(27.594,05)</text:p>
          </table:table-cell>
          <table:table-cell table:style-name="ce79"/>
          <table:table-cell office:value-type="float" office:value="673723.13" table:style-name="ce85">
            <text:p><text:s/>673.723,13<text:s/></text:p>
          </table:table-cell>
          <table:table-cell table:style-name="ce79"/>
          <table:table-cell office:value-type="float" office:value="-27594.04999999993" table:style-name="ce85">
            <text:p><text:s/>(27.594,05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92">
            <text:p>R</text:p>
          </table:table-cell>
          <table:table-cell office:value-type="string" table:style-name="ce77">
            <text:p>BA1340</text:p>
          </table:table-cell>
          <table:table-cell office:value-type="string" table:style-name="ce78">
            <text:p>B.2.A.14.6) <text:s/>Rimborsi, assegni e contributi v/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BA1341</text:p>
          </table:table-cell>
          <table:table-cell office:value-type="string" table:style-name="ce78">
            <text:p>B.2.A.14.7) <text:s/>Rimborsi, assegni e contributi v/Regione - GS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BA1350</text:p>
          </table:table-cell>
          <table:table-cell office:value-type="string" table:style-name="ce75">
            <text:p>B.2.A.15) <text:s/>Consulenze, Collaborazioni, <text:s/>Interinale e altre prestazioni di lavoro sanitarie e sociosanitarie</text:p>
          </table:table-cell>
          <table:table-cell office:value-type="float" office:value="7585605.1100000003" table:style-name="ce69">
            <text:p><text:s/>7.585.605,11<text:s/></text:p>
          </table:table-cell>
          <table:table-cell office:value-type="float" office:value="9469648.8200000003" table:style-name="ce69">
            <text:p><text:s/>9.469.648,82<text:s/></text:p>
          </table:table-cell>
          <table:table-cell office:value-type="string" table:style-name="ce70">
            <text:p>F</text:p>
          </table:table-cell>
          <table:table-cell office:value-type="float" office:value="2990922.83" table:style-name="ce69">
            <text:p><text:s/>2.990.922,83<text:s/></text:p>
          </table:table-cell>
          <table:table-cell table:style-name="ce79"/>
          <table:table-cell office:value-type="float" office:value="1884043.71" table:style-name="ce69">
            <text:p><text:s/>1.884.043,71<text:s/></text:p>
          </table:table-cell>
          <table:table-cell table:style-name="ce79"/>
          <table:table-cell office:value-type="float" office:value="6478725.9900000002" table:style-name="ce69">
            <text:p><text:s/>6.478.725,99<text:s/></text:p>
          </table:table-cell>
          <table:table-cell table:style-name="ce79"/>
          <table:table-cell office:value-type="float" office:value="-1106879.1199999996" table:style-name="ce69">
            <text:p><text:s/>(1.106.879,1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88">
            <text:p>R</text:p>
          </table:table-cell>
          <table:table-cell office:value-type="string" table:style-name="ce77">
            <text:p>BA1360</text:p>
          </table:table-cell>
          <table:table-cell office:value-type="string" table:style-name="ce78">
            <text:p>B.2.A.15.1) Consulenze sanitarie e sociosanitarieda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1370</text:p>
          </table:table-cell>
          <table:table-cell office:value-type="string" table:style-name="ce78">
            <text:p>B.2.A.15.2) Consulenze sanitarie e sociosanitarieda terzi - Altri soggetti pubbl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1380</text:p>
          </table:table-cell>
          <table:table-cell office:value-type="string" table:style-name="ce78">
            <text:p>B.2.A.15.3) Consulenze, Collaborazioni, <text:s/>Interinale e altre prestazioni di lavoro sanitarie e sociosanitarie da privato</text:p>
          </table:table-cell>
          <table:table-cell office:value-type="float" office:value="7585605.1100000003" table:style-name="ce69">
            <text:p><text:s/>7.585.605,11<text:s/></text:p>
          </table:table-cell>
          <table:table-cell office:value-type="float" office:value="9469648.8200000003" table:style-name="ce69">
            <text:p><text:s/>9.469.648,82<text:s/></text:p>
          </table:table-cell>
          <table:table-cell office:value-type="string" table:style-name="ce70">
            <text:p>F</text:p>
          </table:table-cell>
          <table:table-cell office:value-type="float" office:value="2990922.83" table:style-name="ce69">
            <text:p><text:s/>2.990.922,83<text:s/></text:p>
          </table:table-cell>
          <table:table-cell table:style-name="ce48"/>
          <table:table-cell office:value-type="float" office:value="1884043.71" table:style-name="ce69">
            <text:p><text:s/>1.884.043,71<text:s/></text:p>
          </table:table-cell>
          <table:table-cell table:style-name="ce48"/>
          <table:table-cell office:value-type="float" office:value="6478725.9900000002" table:style-name="ce69">
            <text:p><text:s/>6.478.725,99<text:s/></text:p>
          </table:table-cell>
          <table:table-cell table:style-name="ce48"/>
          <table:table-cell office:value-type="float" office:value="-1106879.1199999996" table:style-name="ce69">
            <text:p><text:s/>(1.106.879,12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1390</text:p>
          </table:table-cell>
          <table:table-cell office:value-type="string" table:style-name="ce81">
            <text:p>B.2.A.15.3.A) Consulenze sanitarie da privato - articolo 55, comma 2, CCNL 8 giugno 2000</text:p>
          </table:table-cell>
          <table:table-cell office:value-type="float" office:value="3599176.8" table:style-name="ce82">
            <text:p><text:s/>3.599.176,80<text:s/></text:p>
          </table:table-cell>
          <table:table-cell office:value-type="float" office:value="3043032.1" table:style-name="ce83">
            <text:p><text:s/>3.043.032,10<text:s/></text:p>
          </table:table-cell>
          <table:table-cell table:style-name="ce84"/>
          <table:table-cell office:value-type="float" office:value="354418.3" table:style-name="ce83">
            <text:p><text:s/>354.418,30<text:s/></text:p>
          </table:table-cell>
          <table:table-cell table:style-name="ce48"/>
          <table:table-cell office:value-type="float" office:value="-556144.69999999972" table:style-name="ce85">
            <text:p><text:s/>(556.144,70)</text:p>
          </table:table-cell>
          <table:table-cell table:style-name="ce48"/>
          <table:table-cell office:value-type="float" office:value="2688613.8000000003" table:style-name="ce85">
            <text:p><text:s/>2.688.613,80<text:s/></text:p>
          </table:table-cell>
          <table:table-cell table:style-name="ce48"/>
          <table:table-cell office:value-type="float" office:value="-910562.99999999953" table:style-name="ce85">
            <text:p><text:s/>(910.563,0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1400</text:p>
          </table:table-cell>
          <table:table-cell office:value-type="string" table:style-name="ce81">
            <text:p>B.2.A.15.3.B) Altre consulenze sanitarie e sociosanitarie da priv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1410</text:p>
          </table:table-cell>
          <table:table-cell office:value-type="string" table:style-name="ce81">
            <text:p>B.2.A.15.3.C) Collaborazioni coordinate e continuative sanitarie e sociosanitarie da priv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732019.23" table:style-name="ce83">
            <text:p><text:s/>1.732.019,23<text:s/></text:p>
          </table:table-cell>
          <table:table-cell table:style-name="ce84"/>
          <table:table-cell office:value-type="float" office:value="1732019.23" table:style-name="ce83">
            <text:p><text:s/>1.732.019,23<text:s/></text:p>
          </table:table-cell>
          <table:table-cell table:style-name="ce48"/>
          <table:table-cell office:value-type="float" office:value="1732019.23" table:style-name="ce85">
            <text:p><text:s/>1.732.019,23<text:s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1420</text:p>
          </table:table-cell>
          <table:table-cell office:value-type="string" table:style-name="ce81">
            <text:p>B.2.A.15.3.D) Indennità a personale universitario - area sanitaria<text:s/></text:p>
          </table:table-cell>
          <table:table-cell office:value-type="float" office:value="222263.02" table:style-name="ce82">
            <text:p><text:s/>222.263,02<text:s/></text:p>
          </table:table-cell>
          <table:table-cell office:value-type="float" office:value="222367.89" table:style-name="ce83">
            <text:p><text:s/>222.367,8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04.87000000002445" table:style-name="ce85">
            <text:p><text:s/>104,87<text:s/></text:p>
          </table:table-cell>
          <table:table-cell table:style-name="ce48"/>
          <table:table-cell office:value-type="float" office:value="222367.89" table:style-name="ce85">
            <text:p><text:s/>222.367,89<text:s/></text:p>
          </table:table-cell>
          <table:table-cell table:style-name="ce48"/>
          <table:table-cell office:value-type="float" office:value="104.87000000002445" table:style-name="ce85">
            <text:p><text:s/>104,8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1430</text:p>
          </table:table-cell>
          <table:table-cell office:value-type="string" table:style-name="ce81">
            <text:p>B.2.A.15.3.E) Lavoro interinale - area sanitaria<text:s/></text:p>
          </table:table-cell>
          <table:table-cell office:value-type="float" office:value="2782173.66" table:style-name="ce82">
            <text:p><text:s/>2.782.173,66<text:s/></text:p>
          </table:table-cell>
          <table:table-cell office:value-type="float" office:value="3636190.22" table:style-name="ce83">
            <text:p><text:s/>3.636.190,22<text:s/></text:p>
          </table:table-cell>
          <table:table-cell table:style-name="ce84"/>
          <table:table-cell office:value-type="float" office:value="882485.3" table:style-name="ce83">
            <text:p><text:s/>882.485,30<text:s/></text:p>
          </table:table-cell>
          <table:table-cell table:style-name="ce48"/>
          <table:table-cell office:value-type="float" office:value="854016.56" table:style-name="ce85">
            <text:p><text:s/>854.016,56<text:s/></text:p>
          </table:table-cell>
          <table:table-cell table:style-name="ce48"/>
          <table:table-cell office:value-type="float" office:value="2753704.92" table:style-name="ce85">
            <text:p><text:s/>2.753.704,92<text:s/></text:p>
          </table:table-cell>
          <table:table-cell table:style-name="ce48"/>
          <table:table-cell office:value-type="float" office:value="-28468.740000000224" table:style-name="ce85">
            <text:p><text:s/>(28.468,74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BA1440</text:p>
          </table:table-cell>
          <table:table-cell office:value-type="string" table:style-name="ce81">
            <text:p>B.2.A.15.3.F) Altre collaborazioni e prestazioni di lavoro - area sanitaria<text:s/></text:p>
          </table:table-cell>
          <table:table-cell office:value-type="float" office:value="981991.63" table:style-name="ce82">
            <text:p><text:s/>981.991,63<text:s/></text:p>
          </table:table-cell>
          <table:table-cell office:value-type="float" office:value="836039.38" table:style-name="ce83">
            <text:p><text:s/>836.039,38<text:s/></text:p>
          </table:table-cell>
          <table:table-cell table:style-name="ce84"/>
          <table:table-cell office:value-type="float" office:value="22000" table:style-name="ce83">
            <text:p><text:s/>22.000,00<text:s/></text:p>
          </table:table-cell>
          <table:table-cell table:style-name="ce48"/>
          <table:table-cell office:value-type="float" office:value="-145952.25" table:style-name="ce85">
            <text:p><text:s/>(145.952,25)</text:p>
          </table:table-cell>
          <table:table-cell table:style-name="ce48"/>
          <table:table-cell office:value-type="float" office:value="814039.38" table:style-name="ce85">
            <text:p><text:s/>814.039,38<text:s/></text:p>
          </table:table-cell>
          <table:table-cell table:style-name="ce48"/>
          <table:table-cell office:value-type="float" office:value="-167952.25" table:style-name="ce85">
            <text:p><text:s/>(167.952,25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1450</text:p>
          </table:table-cell>
          <table:table-cell office:value-type="string" table:style-name="ce78">
            <text:p>B.2.A.15.4) Rimborso oneri stipendiali del personale sanitario in comando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R</text:p>
          </table:table-cell>
          <table:table-cell office:value-type="string" table:style-name="ce80">
            <text:p>BA1460</text:p>
          </table:table-cell>
          <table:table-cell office:value-type="string" table:style-name="ce81">
            <text:p>B.2.A.15.4.A) Rimborso oneri stipendiali personale sanitario in comando da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BA1470</text:p>
          </table:table-cell>
          <table:table-cell office:value-type="string" table:style-name="ce81">
            <text:p>B.2.A.15.4.B) Rimborso oneri stipendiali personale sanitario in comando da Regioni, soggetti pubblici e da Università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S</text:p>
          </table:table-cell>
          <table:table-cell office:value-type="string" table:style-name="ce80">
            <text:p>BA1480</text:p>
          </table:table-cell>
          <table:table-cell office:value-type="string" table:style-name="ce81">
            <text:p>B.2.A.15.4.C) Rimborso oneri stipendiali personale sanitario in comando da aziende di altre Regioni (Extra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1490</text:p>
          </table:table-cell>
          <table:table-cell office:value-type="string" table:style-name="ce75">
            <text:p>B.2.A.16) Altri servizi sanitari e sociosanitari a rilevanza sanitaria</text:p>
          </table:table-cell>
          <table:table-cell office:value-type="float" office:value="11270736.98" table:style-name="ce69">
            <text:p><text:s/>11.270.736,98<text:s/></text:p>
          </table:table-cell>
          <table:table-cell office:value-type="float" office:value="21289254.52" table:style-name="ce69">
            <text:p><text:s/>21.289.254,52<text:s/></text:p>
          </table:table-cell>
          <table:table-cell office:value-type="string" table:style-name="ce70">
            <text:p>F</text:p>
          </table:table-cell>
          <table:table-cell office:value-type="float" office:value="12092652.479999999" table:style-name="ce69">
            <text:p><text:s/>12.092.652,48<text:s/></text:p>
          </table:table-cell>
          <table:table-cell table:style-name="ce48"/>
          <table:table-cell office:value-type="float" office:value="10018517.539999999" table:style-name="ce69">
            <text:p><text:s/>10.018.517,54<text:s/></text:p>
          </table:table-cell>
          <table:table-cell table:style-name="ce48"/>
          <table:table-cell office:value-type="float" office:value="9196602.040000001" table:style-name="ce69">
            <text:p><text:s/>9.196.602,04<text:s/></text:p>
          </table:table-cell>
          <table:table-cell table:style-name="ce48"/>
          <table:table-cell office:value-type="float" office:value="-2074134.9399999988" table:style-name="ce69">
            <text:p><text:s/>(2.074.134,94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100">
            <text:p>R</text:p>
          </table:table-cell>
          <table:table-cell office:value-type="string" table:style-name="ce77">
            <text:p>BA1500</text:p>
          </table:table-cell>
          <table:table-cell office:value-type="string" table:style-name="ce78">
            <text:p>B.2.A.16.1) <text:s/>Altri servizi sanitari e sociosanitari a rilevanza sanitaria da pubblico - Aziende sanitarie pubbliche della Regione</text:p>
          </table:table-cell>
          <table:table-cell office:value-type="float" office:value="12506.09" table:style-name="ce82">
            <text:p><text:s/>12.506,09<text:s/></text:p>
          </table:table-cell>
          <table:table-cell office:value-type="float" office:value="35500.83" table:style-name="ce83">
            <text:p><text:s/>35.500,8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2994.74" table:style-name="ce85">
            <text:p><text:s/>22.994,74<text:s/></text:p>
          </table:table-cell>
          <table:table-cell table:style-name="ce48"/>
          <table:table-cell office:value-type="float" office:value="35500.83" table:style-name="ce85">
            <text:p><text:s/>35.500,83<text:s/></text:p>
          </table:table-cell>
          <table:table-cell table:style-name="ce48"/>
          <table:table-cell office:value-type="float" office:value="22994.74" table:style-name="ce85">
            <text:p><text:s/>22.994,74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1510</text:p>
          </table:table-cell>
          <table:table-cell office:value-type="string" table:style-name="ce78">
            <text:p>B.2.A.16.2) <text:s/>Altri servizi sanitari e sociosanitari <text:s/>a rilevanza sanitaria da pubblico - Altri soggetti pubblici della Regione</text:p>
          </table:table-cell>
          <table:table-cell office:value-type="float" office:value="128304.06" table:style-name="ce82">
            <text:p><text:s/>128.304,06<text:s/></text:p>
          </table:table-cell>
          <table:table-cell office:value-type="float" office:value="10280820.6" table:style-name="ce83">
            <text:p><text:s/>10.280.820,60<text:s/></text:p>
          </table:table-cell>
          <table:table-cell table:style-name="ce84"/>
          <table:table-cell office:value-type="float" office:value="10133938.879999999" table:style-name="ce83">
            <text:p><text:s/>10.133.938,88<text:s/></text:p>
          </table:table-cell>
          <table:table-cell table:style-name="ce48"/>
          <table:table-cell office:value-type="float" office:value="10152516.539999999" table:style-name="ce85">
            <text:p><text:s/>10.152.516,54<text:s/></text:p>
          </table:table-cell>
          <table:table-cell table:style-name="ce48"/>
          <table:table-cell office:value-type="float" office:value="146881.72000000067" table:style-name="ce85">
            <text:p><text:s/>146.881,72<text:s/></text:p>
          </table:table-cell>
          <table:table-cell table:style-name="ce48"/>
          <table:table-cell office:value-type="float" office:value="18577.660000000673" table:style-name="ce85">
            <text:p><text:s/>18.577,66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88">
            <text:p>SS</text:p>
          </table:table-cell>
          <table:table-cell office:value-type="string" table:style-name="ce77">
            <text:p>BA1520</text:p>
          </table:table-cell>
          <table:table-cell office:value-type="string" table:style-name="ce78">
            <text:p>B.2.A.16.3) Altri servizi sanitari e sociosanitari a rilevanza sanitaria da pubblico (Extraregione)</text:p>
          </table:table-cell>
          <table:table-cell office:value-type="float" office:value="130121.13" table:style-name="ce82">
            <text:p><text:s/>130.121,13<text:s/></text:p>
          </table:table-cell>
          <table:table-cell office:value-type="float" office:value="187813.44" table:style-name="ce83">
            <text:p><text:s/>187.813,4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57692.31" table:style-name="ce85">
            <text:p><text:s/>57.692,31<text:s/></text:p>
          </table:table-cell>
          <table:table-cell table:style-name="ce48"/>
          <table:table-cell office:value-type="float" office:value="187813.44" table:style-name="ce85">
            <text:p><text:s/>187.813,44<text:s/></text:p>
          </table:table-cell>
          <table:table-cell table:style-name="ce48"/>
          <table:table-cell office:value-type="float" office:value="57692.31" table:style-name="ce85">
            <text:p><text:s/>57.692,31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100"/>
          <table:table-cell office:value-type="string" table:style-name="ce77">
            <text:p>BA1530</text:p>
          </table:table-cell>
          <table:table-cell office:value-type="string" table:style-name="ce78">
            <text:p>B.2.A.16.4) <text:s/>Altri servizi sanitari da privato</text:p>
          </table:table-cell>
          <table:table-cell office:value-type="float" office:value="7482846.7800000003" table:style-name="ce82">
            <text:p><text:s/>7.482.846,78<text:s/></text:p>
          </table:table-cell>
          <table:table-cell office:value-type="float" office:value="9433901.7200000007" table:style-name="ce83">
            <text:p><text:s/>9.433.901,72<text:s/></text:p>
          </table:table-cell>
          <table:table-cell table:style-name="ce84"/>
          <table:table-cell office:value-type="float" office:value="1958713.6" table:style-name="ce83">
            <text:p><text:s/>1.958.713,60<text:s/></text:p>
          </table:table-cell>
          <table:table-cell table:style-name="ce48"/>
          <table:table-cell office:value-type="float" office:value="1951054.9400000004" table:style-name="ce85">
            <text:p><text:s/>1.951.054,94<text:s/></text:p>
          </table:table-cell>
          <table:table-cell table:style-name="ce48"/>
          <table:table-cell office:value-type="float" office:value="7475188.120000001" table:style-name="ce85">
            <text:p><text:s/>7.475.188,12<text:s/></text:p>
          </table:table-cell>
          <table:table-cell table:style-name="ce48"/>
          <table:table-cell office:value-type="float" office:value="-7658.6599999992177" table:style-name="ce85">
            <text:p><text:s/>(7.658,66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1540</text:p>
          </table:table-cell>
          <table:table-cell office:value-type="string" table:style-name="ce78">
            <text:p>B.2.A.16.5) <text:s/>Costi per servizi sanitari - Mobilità internazionale passiva</text:p>
          </table:table-cell>
          <table:table-cell office:value-type="float" office:value="3516958.92" table:style-name="ce82">
            <text:p><text:s/>3.516.958,92<text:s/></text:p>
          </table:table-cell>
          <table:table-cell office:value-type="float" office:value="1351217.93" table:style-name="ce83">
            <text:p><text:s/>1.351.217,9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165740.9900000002" table:style-name="ce85">
            <text:p><text:s/>(2.165.740,99)</text:p>
          </table:table-cell>
          <table:table-cell table:style-name="ce79"/>
          <table:table-cell office:value-type="float" office:value="1351217.93" table:style-name="ce85">
            <text:p><text:s/>1.351.217,93<text:s/></text:p>
          </table:table-cell>
          <table:table-cell table:style-name="ce79"/>
          <table:table-cell office:value-type="float" office:value="-2165740.9900000002" table:style-name="ce85">
            <text:p><text:s/>(2.165.740,9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92">
            <text:p>R</text:p>
          </table:table-cell>
          <table:table-cell office:value-type="string" table:style-name="ce77">
            <text:p>BA1541</text:p>
          </table:table-cell>
          <table:table-cell office:value-type="string" table:style-name="ce78">
            <text:p>B.2.A.16.6) <text:s/>Costi per servizi sanitari - Mobilità internazionale passiva rilevata dalle ASL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92">
            <text:p>SS</text:p>
          </table:table-cell>
          <table:table-cell office:value-type="string" table:style-name="ce77">
            <text:p>BA1542</text:p>
          </table:table-cell>
          <table:table-cell office:value-type="string" table:style-name="ce78">
            <text:p>B.2.A.16.7) Costi per prestazioni sanitarie erogate da aziende sanitarie estere (fatturate direttament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101">
            <text:p>S</text:p>
          </table:table-cell>
          <table:table-cell office:value-type="string" table:style-name="ce74">
            <text:p>BA1550</text:p>
          </table:table-cell>
          <table:table-cell office:value-type="string" table:style-name="ce75">
            <text:p>B.2.A.17) Costi GSA per differenziale saldo mobilità interregionale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BA1560</text:p>
          </table:table-cell>
          <table:table-cell office:value-type="string" table:style-name="ce75">
            <text:p>B.2.B) Acquisti di servizi non sanitari</text:p>
          </table:table-cell>
          <table:table-cell office:value-type="float" office:value="39402779.300000004" table:style-name="ce69">
            <text:p><text:s/>39.402.779,30<text:s/></text:p>
          </table:table-cell>
          <table:table-cell office:value-type="float" office:value="44551728.180000007" table:style-name="ce69">
            <text:p><text:s/>44.551.728,18<text:s/></text:p>
          </table:table-cell>
          <table:table-cell office:value-type="string" table:style-name="ce70">
            <text:p>F</text:p>
          </table:table-cell>
          <table:table-cell office:value-type="float" office:value="3554542.8200000003" table:style-name="ce69">
            <text:p><text:s/>3.554.542,82<text:s/></text:p>
          </table:table-cell>
          <table:table-cell table:style-name="ce79"/>
          <table:table-cell office:value-type="float" office:value="5148948.8800000027" table:style-name="ce69">
            <text:p><text:s/>5.148.948,88<text:s/></text:p>
          </table:table-cell>
          <table:table-cell table:style-name="ce79"/>
          <table:table-cell office:value-type="float" office:value="40997185.359999999" table:style-name="ce69">
            <text:p><text:s/>40.997.185,36<text:s/></text:p>
          </table:table-cell>
          <table:table-cell table:style-name="ce79"/>
          <table:table-cell office:value-type="float" office:value="1594406.0600000003" table:style-name="ce69">
            <text:p><text:s/>1.594.406,06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1570</text:p>
          </table:table-cell>
          <table:table-cell office:value-type="string" table:style-name="ce75">
            <text:p>B.2.B.1) Servizi non sanitari<text:s/></text:p>
          </table:table-cell>
          <table:table-cell office:value-type="float" office:value="35413095.480000004" table:style-name="ce69">
            <text:p><text:s/>35.413.095,48<text:s/></text:p>
          </table:table-cell>
          <table:table-cell office:value-type="float" office:value="37950687.770000003" table:style-name="ce69">
            <text:p><text:s/>37.950.687,77<text:s/></text:p>
          </table:table-cell>
          <table:table-cell office:value-type="string" table:style-name="ce70">
            <text:p>F</text:p>
          </table:table-cell>
          <table:table-cell office:value-type="float" office:value="2419851.5500000003" table:style-name="ce69">
            <text:p><text:s/>2.419.851,55<text:s/></text:p>
          </table:table-cell>
          <table:table-cell table:style-name="ce79"/>
          <table:table-cell office:value-type="float" office:value="2537592.2899999991" table:style-name="ce69">
            <text:p><text:s/>2.537.592,29<text:s/></text:p>
          </table:table-cell>
          <table:table-cell table:style-name="ce79"/>
          <table:table-cell office:value-type="float" office:value="35530836.219999999" table:style-name="ce69">
            <text:p><text:s/>35.530.836,22<text:s/></text:p>
          </table:table-cell>
          <table:table-cell table:style-name="ce79"/>
          <table:table-cell office:value-type="float" office:value="117740.74000000034" table:style-name="ce69">
            <text:p><text:s/>117.740,74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580</text:p>
          </table:table-cell>
          <table:table-cell office:value-type="string" table:style-name="ce78">
            <text:p>B.2.B.1.1) <text:s text:c="2"/>Lavanderia</text:p>
          </table:table-cell>
          <table:table-cell office:value-type="float" office:value="3434019.38" table:style-name="ce82">
            <text:p><text:s/>3.434.019,38<text:s/></text:p>
          </table:table-cell>
          <table:table-cell office:value-type="float" office:value="3569801.71" table:style-name="ce83">
            <text:p><text:s/>3.569.801,71<text:s/></text:p>
          </table:table-cell>
          <table:table-cell table:style-name="ce84"/>
          <table:table-cell office:value-type="float" office:value="180000" table:style-name="ce83">
            <text:p><text:s/>180.000,00<text:s/></text:p>
          </table:table-cell>
          <table:table-cell table:style-name="ce79"/>
          <table:table-cell office:value-type="float" office:value="135782.33000000007" table:style-name="ce85">
            <text:p><text:s/>135.782,33<text:s/></text:p>
          </table:table-cell>
          <table:table-cell table:style-name="ce79"/>
          <table:table-cell office:value-type="float" office:value="3389801.71" table:style-name="ce85">
            <text:p><text:s/>3.389.801,71<text:s/></text:p>
          </table:table-cell>
          <table:table-cell table:style-name="ce79"/>
          <table:table-cell office:value-type="float" office:value="-44217.669999999925" table:style-name="ce85">
            <text:p><text:s/>(44.217,6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590</text:p>
          </table:table-cell>
          <table:table-cell office:value-type="string" table:style-name="ce78">
            <text:p>B.2.B.1.2) <text:s text:c="2"/>Pulizia</text:p>
          </table:table-cell>
          <table:table-cell office:value-type="float" office:value="5003419.87" table:style-name="ce82">
            <text:p><text:s/>5.003.419,87<text:s/></text:p>
          </table:table-cell>
          <table:table-cell office:value-type="float" office:value="6632594.9500000002" table:style-name="ce83">
            <text:p><text:s/>6.632.594,95<text:s/></text:p>
          </table:table-cell>
          <table:table-cell table:style-name="ce84"/>
          <table:table-cell office:value-type="float" office:value="994407.2" table:style-name="ce83">
            <text:p><text:s/>994.407,20<text:s/></text:p>
          </table:table-cell>
          <table:table-cell table:style-name="ce79"/>
          <table:table-cell office:value-type="float" office:value="1629175.08" table:style-name="ce85">
            <text:p><text:s/>1.629.175,08<text:s/></text:p>
          </table:table-cell>
          <table:table-cell table:style-name="ce79"/>
          <table:table-cell office:value-type="float" office:value="5638187.75" table:style-name="ce85">
            <text:p><text:s/>5.638.187,75<text:s/></text:p>
          </table:table-cell>
          <table:table-cell table:style-name="ce79"/>
          <table:table-cell office:value-type="float" office:value="634767.87999999989" table:style-name="ce85">
            <text:p><text:s/>634.767,8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00</text:p>
          </table:table-cell>
          <table:table-cell office:value-type="string" table:style-name="ce78">
            <text:p>B.2.B.1.3) <text:s text:c="2"/>Mensa</text:p>
          </table:table-cell>
          <table:table-cell office:value-type="float" office:value="3320078.6500000004" table:style-name="ce69">
            <text:p><text:s/>3.320.078,65<text:s/></text:p>
          </table:table-cell>
          <table:table-cell office:value-type="float" office:value="2736403.96" table:style-name="ce69">
            <text:p><text:s/>2.736.403,96<text:s/></text:p>
          </table:table-cell>
          <table:table-cell office:value-type="string" table:style-name="ce70">
            <text:p>F</text:p>
          </table:table-cell>
          <table:table-cell office:value-type="float" office:value="44517.38" table:style-name="ce69">
            <text:p><text:s/>44.517,38<text:s/></text:p>
          </table:table-cell>
          <table:table-cell table:style-name="ce79"/>
          <table:table-cell office:value-type="float" office:value="-583674.69000000041" table:style-name="ce69">
            <text:p><text:s/>(583.674,69)</text:p>
          </table:table-cell>
          <table:table-cell table:style-name="ce79"/>
          <table:table-cell office:value-type="float" office:value="2691886.58" table:style-name="ce69">
            <text:p><text:s/>2.691.886,58<text:s/></text:p>
          </table:table-cell>
          <table:table-cell table:style-name="ce79"/>
          <table:table-cell office:value-type="float" office:value="-628192.07000000018" table:style-name="ce69">
            <text:p><text:s/>(628.192,0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01</text:p>
          </table:table-cell>
          <table:table-cell office:value-type="string" table:style-name="ce78">
            <text:p>B.2.B.1.3.A) <text:s text:c="2"/>Mensa dipendenti</text:p>
          </table:table-cell>
          <table:table-cell office:value-type="float" office:value="259693.2" table:style-name="ce82">
            <text:p><text:s/>259.693,20<text:s/></text:p>
          </table:table-cell>
          <table:table-cell office:value-type="float" office:value="249184.12000000002" table:style-name="ce83">
            <text:p><text:s/>249.184,12<text:s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-10509.079999999987" table:style-name="ce85">
            <text:p><text:s/>(10.509,08)</text:p>
          </table:table-cell>
          <table:table-cell table:style-name="ce94"/>
          <table:table-cell office:value-type="float" office:value="249184.12000000002" table:style-name="ce85">
            <text:p><text:s/>249.184,12<text:s/></text:p>
          </table:table-cell>
          <table:table-cell table:style-name="ce94"/>
          <table:table-cell office:value-type="float" office:value="-10509.079999999987" table:style-name="ce85">
            <text:p><text:s/>(10.509,08)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02</text:p>
          </table:table-cell>
          <table:table-cell office:value-type="string" table:style-name="ce78">
            <text:p>B.2.B.1.3.B) <text:s text:c="2"/>Mensa degenti</text:p>
          </table:table-cell>
          <table:table-cell office:value-type="float" office:value="3060385.45" table:style-name="ce82">
            <text:p><text:s/>3.060.385,45<text:s/></text:p>
          </table:table-cell>
          <table:table-cell office:value-type="float" office:value="2487219.84" table:style-name="ce83">
            <text:p><text:s/>2.487.219,84<text:s/></text:p>
          </table:table-cell>
          <table:table-cell table:style-name="ce89"/>
          <table:table-cell office:value-type="float" office:value="44517.38" table:style-name="ce83">
            <text:p><text:s/>44.517,38<text:s/></text:p>
          </table:table-cell>
          <table:table-cell table:style-name="ce94"/>
          <table:table-cell office:value-type="float" office:value="-573165.61000000034" table:style-name="ce85">
            <text:p><text:s/>(573.165,61)</text:p>
          </table:table-cell>
          <table:table-cell table:style-name="ce94"/>
          <table:table-cell office:value-type="float" office:value="2442702.46" table:style-name="ce85">
            <text:p><text:s/>2.442.702,46<text:s/></text:p>
          </table:table-cell>
          <table:table-cell table:style-name="ce94"/>
          <table:table-cell office:value-type="float" office:value="-617682.99000000022" table:style-name="ce85">
            <text:p><text:s/>(617.682,99)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10</text:p>
          </table:table-cell>
          <table:table-cell office:value-type="string" table:style-name="ce78">
            <text:p>B.2.B.1.4) <text:s text:c="2"/>Riscaldamen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20</text:p>
          </table:table-cell>
          <table:table-cell office:value-type="string" table:style-name="ce78">
            <text:p>B.2.B.1.5) <text:s text:c="2"/>Servizi di assistenza informatica</text:p>
          </table:table-cell>
          <table:table-cell office:value-type="float" office:value="39735.660000000003" table:style-name="ce82">
            <text:p><text:s/>39.735,66<text:s/></text:p>
          </table:table-cell>
          <table:table-cell office:value-type="float" office:value="410559.93" table:style-name="ce83">
            <text:p><text:s/>410.559,9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370824.27" table:style-name="ce85">
            <text:p><text:s/>370.824,27<text:s/></text:p>
          </table:table-cell>
          <table:table-cell table:style-name="ce79"/>
          <table:table-cell office:value-type="float" office:value="410559.93" table:style-name="ce85">
            <text:p><text:s/>410.559,93<text:s/></text:p>
          </table:table-cell>
          <table:table-cell table:style-name="ce79"/>
          <table:table-cell office:value-type="float" office:value="370824.27" table:style-name="ce85">
            <text:p><text:s/>370.824,27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30</text:p>
          </table:table-cell>
          <table:table-cell office:value-type="string" table:style-name="ce78">
            <text:p>B.2.B.1.6) <text:s text:c="2"/>Servizi trasporti (non sanitari)</text:p>
          </table:table-cell>
          <table:table-cell office:value-type="float" office:value="444.98" table:style-name="ce82">
            <text:p><text:s/>444,98<text:s/></text:p>
          </table:table-cell>
          <table:table-cell office:value-type="float" office:value="55872.95" table:style-name="ce83">
            <text:p><text:s/>55.872,9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55427.969999999994" table:style-name="ce85">
            <text:p><text:s/>55.427,97<text:s/></text:p>
          </table:table-cell>
          <table:table-cell table:style-name="ce79"/>
          <table:table-cell office:value-type="float" office:value="55872.95" table:style-name="ce85">
            <text:p><text:s/>55.872,95<text:s/></text:p>
          </table:table-cell>
          <table:table-cell table:style-name="ce79"/>
          <table:table-cell office:value-type="float" office:value="55427.969999999994" table:style-name="ce85">
            <text:p><text:s/>55.427,97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40</text:p>
          </table:table-cell>
          <table:table-cell office:value-type="string" table:style-name="ce78">
            <text:p>B.2.B.1.7) <text:s text:c="2"/>Smaltimento rifiuti</text:p>
          </table:table-cell>
          <table:table-cell office:value-type="float" office:value="1024007.56" table:style-name="ce82">
            <text:p><text:s/>1.024.007,56<text:s/></text:p>
          </table:table-cell>
          <table:table-cell office:value-type="float" office:value="1259600.1299999999" table:style-name="ce83">
            <text:p><text:s/>1.259.600,13<text:s/></text:p>
          </table:table-cell>
          <table:table-cell table:style-name="ce84"/>
          <table:table-cell office:value-type="float" office:value="284627.01" table:style-name="ce83">
            <text:p><text:s/>284.627,01<text:s/></text:p>
          </table:table-cell>
          <table:table-cell table:style-name="ce79"/>
          <table:table-cell office:value-type="float" office:value="235592.56999999983" table:style-name="ce85">
            <text:p><text:s/>235.592,57<text:s/></text:p>
          </table:table-cell>
          <table:table-cell table:style-name="ce79"/>
          <table:table-cell office:value-type="float" office:value="974973.11999999988" table:style-name="ce85">
            <text:p><text:s/>974.973,12<text:s/></text:p>
          </table:table-cell>
          <table:table-cell table:style-name="ce79"/>
          <table:table-cell office:value-type="float" office:value="-49034.440000000177" table:style-name="ce85">
            <text:p><text:s/>(49.034,4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50</text:p>
          </table:table-cell>
          <table:table-cell office:value-type="string" table:style-name="ce78">
            <text:p>B.2.B.1.8) <text:s text:c="2"/>Utenze telefoniche</text:p>
          </table:table-cell>
          <table:table-cell office:value-type="float" office:value="557527.87" table:style-name="ce82">
            <text:p><text:s/>557.527,87<text:s/></text:p>
          </table:table-cell>
          <table:table-cell office:value-type="float" office:value="551734.47" table:style-name="ce83">
            <text:p><text:s/>551.734,47<text:s/></text:p>
          </table:table-cell>
          <table:table-cell table:style-name="ce84"/>
          <table:table-cell office:value-type="float" office:value="5366.79" table:style-name="ce83">
            <text:p><text:s/>5.366,79<text:s/></text:p>
          </table:table-cell>
          <table:table-cell table:style-name="ce79"/>
          <table:table-cell office:value-type="float" office:value="-5793.4000000000233" table:style-name="ce85">
            <text:p><text:s/>(5.793,40)</text:p>
          </table:table-cell>
          <table:table-cell table:style-name="ce79"/>
          <table:table-cell office:value-type="float" office:value="546367.67999999993" table:style-name="ce85">
            <text:p><text:s/>546.367,68<text:s/></text:p>
          </table:table-cell>
          <table:table-cell table:style-name="ce79"/>
          <table:table-cell office:value-type="float" office:value="-11160.190000000061" table:style-name="ce85">
            <text:p><text:s/>(11.160,1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60</text:p>
          </table:table-cell>
          <table:table-cell office:value-type="string" table:style-name="ce78">
            <text:p>B.2.B.1.9) <text:s text:c="2"/>Utenze elettricità</text:p>
          </table:table-cell>
          <table:table-cell office:value-type="float" office:value="4092938.63" table:style-name="ce82">
            <text:p><text:s/>4.092.938,63<text:s/></text:p>
          </table:table-cell>
          <table:table-cell office:value-type="float" office:value="3711899.1" table:style-name="ce83">
            <text:p><text:s/>3.711.899,1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381039.5299999998" table:style-name="ce85">
            <text:p><text:s/>(381.039,53)</text:p>
          </table:table-cell>
          <table:table-cell table:style-name="ce79"/>
          <table:table-cell office:value-type="float" office:value="3711899.1" table:style-name="ce85">
            <text:p><text:s/>3.711.899,10<text:s/></text:p>
          </table:table-cell>
          <table:table-cell table:style-name="ce79"/>
          <table:table-cell office:value-type="float" office:value="-381039.5299999998" table:style-name="ce85">
            <text:p><text:s/>(381.039,5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670</text:p>
          </table:table-cell>
          <table:table-cell office:value-type="string" table:style-name="ce78">
            <text:p>B.2.B.1.10) <text:s text:c="2"/>Altre utenze</text:p>
          </table:table-cell>
          <table:table-cell office:value-type="float" office:value="845768.39" table:style-name="ce82">
            <text:p><text:s/>845.768,39<text:s/></text:p>
          </table:table-cell>
          <table:table-cell office:value-type="float" office:value="527105.28000000003" table:style-name="ce83">
            <text:p><text:s/>527.105,2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318663.11" table:style-name="ce85">
            <text:p><text:s/>(318.663,11)</text:p>
          </table:table-cell>
          <table:table-cell table:style-name="ce79"/>
          <table:table-cell office:value-type="float" office:value="527105.28000000003" table:style-name="ce85">
            <text:p><text:s/>527.105,28<text:s/></text:p>
          </table:table-cell>
          <table:table-cell table:style-name="ce79"/>
          <table:table-cell office:value-type="float" office:value="-318663.11" table:style-name="ce85">
            <text:p><text:s/>(318.663,1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1680</text:p>
          </table:table-cell>
          <table:table-cell office:value-type="string" table:style-name="ce78">
            <text:p>B.2.B.1.11) <text:s/>Premi di assicurazione</text:p>
          </table:table-cell>
          <table:table-cell office:value-type="float" office:value="4187360.44" table:style-name="ce69">
            <text:p><text:s/>4.187.360,44<text:s/></text:p>
          </table:table-cell>
          <table:table-cell office:value-type="float" office:value="3920604.36" table:style-name="ce69">
            <text:p><text:s/>3.920.604,36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266756.08000000007" table:style-name="ce69">
            <text:p><text:s/>(266.756,08)</text:p>
          </table:table-cell>
          <table:table-cell table:style-name="ce79"/>
          <table:table-cell office:value-type="float" office:value="3920604.36" table:style-name="ce69">
            <text:p><text:s/>3.920.604,36<text:s/></text:p>
          </table:table-cell>
          <table:table-cell table:style-name="ce79"/>
          <table:table-cell office:value-type="float" office:value="-266756.08000000031" table:style-name="ce69">
            <text:p><text:s/>(266.756,08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80">
            <text:p>BA1690</text:p>
          </table:table-cell>
          <table:table-cell office:value-type="string" table:style-name="ce81">
            <text:p>B.2.B.1.11.A) <text:s/>Premi di assicurazione - R.C. Professionale<text:s/></text:p>
          </table:table-cell>
          <table:table-cell office:value-type="float" office:value="3960146.89" table:style-name="ce82">
            <text:p><text:s/>3.960.146,89<text:s/></text:p>
          </table:table-cell>
          <table:table-cell office:value-type="float" office:value="3710546.59" table:style-name="ce83">
            <text:p><text:s/>3.710.546,5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49600.30000000028" table:style-name="ce85">
            <text:p><text:s/>(249.600,30)</text:p>
          </table:table-cell>
          <table:table-cell table:style-name="ce79"/>
          <table:table-cell office:value-type="float" office:value="3710546.59" table:style-name="ce85">
            <text:p><text:s/>3.710.546,59<text:s/></text:p>
          </table:table-cell>
          <table:table-cell table:style-name="ce79"/>
          <table:table-cell office:value-type="float" office:value="-249600.30000000028" table:style-name="ce85">
            <text:p><text:s/>(249.600,3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80">
            <text:p>BA1700</text:p>
          </table:table-cell>
          <table:table-cell office:value-type="string" table:style-name="ce81">
            <text:p>B.2.B.1.11.B) <text:s/>Premi di assicurazione - Altri premi assicurativi</text:p>
          </table:table-cell>
          <table:table-cell office:value-type="float" office:value="227213.55" table:style-name="ce82">
            <text:p><text:s/>227.213,55<text:s/></text:p>
          </table:table-cell>
          <table:table-cell office:value-type="float" office:value="210057.77" table:style-name="ce83">
            <text:p><text:s/>210.057,7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7155.78" table:style-name="ce85">
            <text:p><text:s/>(17.155,78)</text:p>
          </table:table-cell>
          <table:table-cell table:style-name="ce79"/>
          <table:table-cell office:value-type="float" office:value="210057.77" table:style-name="ce85">
            <text:p><text:s/>210.057,77<text:s/></text:p>
          </table:table-cell>
          <table:table-cell table:style-name="ce79"/>
          <table:table-cell office:value-type="float" office:value="-17155.78" table:style-name="ce85">
            <text:p><text:s/>(17.155,78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1710</text:p>
          </table:table-cell>
          <table:table-cell office:value-type="string" table:style-name="ce78">
            <text:p>B.2.B.1.12) Altri servizi non sanitari</text:p>
          </table:table-cell>
          <table:table-cell office:value-type="float" office:value="12907794.050000001" table:style-name="ce69">
            <text:p><text:s/>12.907.794,05<text:s/></text:p>
          </table:table-cell>
          <table:table-cell office:value-type="float" office:value="14574510.930000002" table:style-name="ce69">
            <text:p><text:s/>14.574.510,93<text:s/></text:p>
          </table:table-cell>
          <table:table-cell office:value-type="string" table:style-name="ce70">
            <text:p>F</text:p>
          </table:table-cell>
          <table:table-cell office:value-type="float" office:value="910933.17000000027" table:style-name="ce69">
            <text:p><text:s/>910.933,17<text:s/></text:p>
          </table:table-cell>
          <table:table-cell table:style-name="ce79"/>
          <table:table-cell office:value-type="float" office:value="1666716.8800000008" table:style-name="ce69">
            <text:p><text:s/>1.666.716,88<text:s/></text:p>
          </table:table-cell>
          <table:table-cell table:style-name="ce79"/>
          <table:table-cell office:value-type="float" office:value="13663577.760000002" table:style-name="ce69">
            <text:p><text:s/>13.663.577,76<text:s/></text:p>
          </table:table-cell>
          <table:table-cell table:style-name="ce79"/>
          <table:table-cell office:value-type="float" office:value="755783.71000000089" table:style-name="ce69">
            <text:p><text:s/>755.783,7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92">
            <text:p>R</text:p>
          </table:table-cell>
          <table:table-cell office:value-type="string" table:style-name="ce80">
            <text:p>BA1720</text:p>
          </table:table-cell>
          <table:table-cell office:value-type="string" table:style-name="ce81">
            <text:p>B.2.B.1.12.A) Altri servizi non sanitari da pubblico (Aziende sanitarie pubbliche della 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1730</text:p>
          </table:table-cell>
          <table:table-cell office:value-type="string" table:style-name="ce81">
            <text:p>B.2.B.1.12.B) Altri servizi non sanitari da altri soggetti pubblici</text:p>
          </table:table-cell>
          <table:table-cell office:value-type="float" office:value="30000" table:style-name="ce82">
            <text:p><text:s/>30.000,00<text:s/></text:p>
          </table:table-cell>
          <table:table-cell office:value-type="float" office:value="70000" table:style-name="ce83">
            <text:p><text:s/>70.000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40000" table:style-name="ce85">
            <text:p><text:s/>40.000,00<text:s/></text:p>
          </table:table-cell>
          <table:table-cell table:style-name="ce79"/>
          <table:table-cell office:value-type="float" office:value="70000" table:style-name="ce85">
            <text:p><text:s/>70.000,00<text:s/></text:p>
          </table:table-cell>
          <table:table-cell table:style-name="ce79"/>
          <table:table-cell office:value-type="float" office:value="40000" table:style-name="ce85">
            <text:p><text:s/>40.000,0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80">
            <text:p>BA1740</text:p>
          </table:table-cell>
          <table:table-cell office:value-type="string" table:style-name="ce81">
            <text:p>B.2.B.1.12.C) Altri servizi non sanitari da privato</text:p>
          </table:table-cell>
          <table:table-cell office:value-type="float" office:value="12877794.050000001" table:style-name="ce82">
            <text:p><text:s/>12.877.794,05<text:s/></text:p>
          </table:table-cell>
          <table:table-cell office:value-type="float" office:value="14504510.930000002" table:style-name="ce83">
            <text:p><text:s/>14.504.510,93<text:s/></text:p>
          </table:table-cell>
          <table:table-cell table:style-name="ce84"/>
          <table:table-cell office:value-type="float" office:value="910933.17000000027" table:style-name="ce83">
            <text:p><text:s/>910.933,17<text:s/></text:p>
          </table:table-cell>
          <table:table-cell table:style-name="ce79"/>
          <table:table-cell office:value-type="float" office:value="1626716.8800000008" table:style-name="ce85">
            <text:p><text:s/>1.626.716,88<text:s/></text:p>
          </table:table-cell>
          <table:table-cell table:style-name="ce79"/>
          <table:table-cell office:value-type="float" office:value="13593577.760000002" table:style-name="ce85">
            <text:p><text:s/>13.593.577,76<text:s/></text:p>
          </table:table-cell>
          <table:table-cell table:style-name="ce79"/>
          <table:table-cell office:value-type="float" office:value="715783.71000000089" table:style-name="ce85">
            <text:p><text:s/>715.783,7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4">
            <text:p>BA1750</text:p>
          </table:table-cell>
          <table:table-cell office:value-type="string" table:style-name="ce75">
            <text:p>B.2.B.2) <text:s/>Consulenze, Collaborazioni, Interinale e altre prestazioni di lavoro non sanitarie</text:p>
          </table:table-cell>
          <table:table-cell office:value-type="float" office:value="3441510.8699999996" table:style-name="ce69">
            <text:p><text:s/>3.441.510,87<text:s/></text:p>
          </table:table-cell>
          <table:table-cell office:value-type="float" office:value="6318537.3900000006" table:style-name="ce69">
            <text:p><text:s/>6.318.537,39<text:s/></text:p>
          </table:table-cell>
          <table:table-cell office:value-type="string" table:style-name="ce70">
            <text:p>F</text:p>
          </table:table-cell>
          <table:table-cell office:value-type="float" office:value="1134691.27" table:style-name="ce69">
            <text:p><text:s/>1.134.691,27<text:s/></text:p>
          </table:table-cell>
          <table:table-cell table:style-name="ce79"/>
          <table:table-cell office:value-type="float" office:value="2877026.5200000009" table:style-name="ce69">
            <text:p><text:s/>2.877.026,52<text:s/></text:p>
          </table:table-cell>
          <table:table-cell table:style-name="ce79"/>
          <table:table-cell office:value-type="float" office:value="5183846.12" table:style-name="ce69">
            <text:p><text:s/>5.183.846,12<text:s/></text:p>
          </table:table-cell>
          <table:table-cell table:style-name="ce79"/>
          <table:table-cell office:value-type="float" office:value="1742335.2499999998" table:style-name="ce69">
            <text:p><text:s/>1.742.335,2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BA1760</text:p>
          </table:table-cell>
          <table:table-cell office:value-type="string" table:style-name="ce78">
            <text:p>B.2.B.2.1) Consulenze non sanitarie da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770</text:p>
          </table:table-cell>
          <table:table-cell office:value-type="string" table:style-name="ce78">
            <text:p>B.2.B.2.2) Consulenze non sanitarie da Terzi - Altri soggetti pubbl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1780</text:p>
          </table:table-cell>
          <table:table-cell office:value-type="string" table:style-name="ce78">
            <text:p>B.2.B.2.3) Consulenze, Collaborazioni, Interinale e altre prestazioni di lavoro non sanitarie da privato</text:p>
          </table:table-cell>
          <table:table-cell office:value-type="float" office:value="3441510.8699999996" table:style-name="ce69">
            <text:p><text:s/>3.441.510,87<text:s/></text:p>
          </table:table-cell>
          <table:table-cell office:value-type="float" office:value="6318537.3900000006" table:style-name="ce69">
            <text:p><text:s/>6.318.537,39<text:s/></text:p>
          </table:table-cell>
          <table:table-cell office:value-type="string" table:style-name="ce70">
            <text:p>F</text:p>
          </table:table-cell>
          <table:table-cell office:value-type="float" office:value="1134691.27" table:style-name="ce69">
            <text:p><text:s/>1.134.691,27<text:s/></text:p>
          </table:table-cell>
          <table:table-cell table:style-name="ce79"/>
          <table:table-cell office:value-type="float" office:value="2877026.5200000009" table:style-name="ce69">
            <text:p><text:s/>2.877.026,52<text:s/></text:p>
          </table:table-cell>
          <table:table-cell table:style-name="ce79"/>
          <table:table-cell office:value-type="float" office:value="5183846.12" table:style-name="ce69">
            <text:p><text:s/>5.183.846,12<text:s/></text:p>
          </table:table-cell>
          <table:table-cell table:style-name="ce79"/>
          <table:table-cell office:value-type="float" office:value="1742335.2499999998" table:style-name="ce69">
            <text:p><text:s/>1.742.335,2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1790</text:p>
          </table:table-cell>
          <table:table-cell office:value-type="string" table:style-name="ce81">
            <text:p>B.2.B.2.3.A) Consulenze non sanitarie da privato</text:p>
          </table:table-cell>
          <table:table-cell office:value-type="float" office:value="173712.61" table:style-name="ce82">
            <text:p><text:s/>173.712,61<text:s/></text:p>
          </table:table-cell>
          <table:table-cell office:value-type="float" office:value="77957.72" table:style-name="ce83">
            <text:p><text:s/>77.957,7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95754.889999999985" table:style-name="ce85">
            <text:p><text:s/>(95.754,89)</text:p>
          </table:table-cell>
          <table:table-cell table:style-name="ce79"/>
          <table:table-cell office:value-type="float" office:value="77957.72" table:style-name="ce85">
            <text:p><text:s/>77.957,72<text:s/></text:p>
          </table:table-cell>
          <table:table-cell table:style-name="ce79"/>
          <table:table-cell office:value-type="float" office:value="-95754.889999999985" table:style-name="ce85">
            <text:p><text:s/>(95.754,8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1800</text:p>
          </table:table-cell>
          <table:table-cell office:value-type="string" table:style-name="ce81">
            <text:p>B.2.B.2.3.B) Collaborazioni coordinate e continuative non sanitarie da privato</text:p>
          </table:table-cell>
          <table:table-cell office:value-type="float" office:value="26543.4" table:style-name="ce82">
            <text:p><text:s/>26.543,40<text:s/></text:p>
          </table:table-cell>
          <table:table-cell office:value-type="float" office:value="26543.4" table:style-name="ce83">
            <text:p><text:s/>26.543,4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26543.4" table:style-name="ce85">
            <text:p><text:s/>26.543,40<text:s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1810</text:p>
          </table:table-cell>
          <table:table-cell office:value-type="string" table:style-name="ce81">
            <text:p>B.2.B.2.3.C) Indennità a personale universitario - area non sanitaria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1820</text:p>
          </table:table-cell>
          <table:table-cell office:value-type="string" table:style-name="ce81">
            <text:p>B.2.B.2.3.D) Lavoro interinale - area non sanitaria<text:s/></text:p>
          </table:table-cell>
          <table:table-cell office:value-type="float" office:value="3199455.83" table:style-name="ce82">
            <text:p><text:s/>3.199.455,83<text:s/></text:p>
          </table:table-cell>
          <table:table-cell office:value-type="float" office:value="6165092.6200000001" table:style-name="ce83">
            <text:p><text:s/>6.165.092,62<text:s/></text:p>
          </table:table-cell>
          <table:table-cell table:style-name="ce84"/>
          <table:table-cell office:value-type="float" office:value="1134691.27" table:style-name="ce83">
            <text:p><text:s/>1.134.691,27<text:s/></text:p>
          </table:table-cell>
          <table:table-cell table:style-name="ce79"/>
          <table:table-cell office:value-type="float" office:value="2965636.79" table:style-name="ce85">
            <text:p><text:s/>2.965.636,79<text:s/></text:p>
          </table:table-cell>
          <table:table-cell table:style-name="ce79"/>
          <table:table-cell office:value-type="float" office:value="5030401.3499999996" table:style-name="ce85">
            <text:p><text:s/>5.030.401,35<text:s/></text:p>
          </table:table-cell>
          <table:table-cell table:style-name="ce79"/>
          <table:table-cell office:value-type="float" office:value="1830945.5199999996" table:style-name="ce85">
            <text:p><text:s/>1.830.945,5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BA1830</text:p>
          </table:table-cell>
          <table:table-cell office:value-type="string" table:style-name="ce81">
            <text:p>B.2.B.2.3.E) Altre collaborazioni e prestazioni di lavoro - area non sanitaria<text:s/></text:p>
          </table:table-cell>
          <table:table-cell office:value-type="float" office:value="41799.03" table:style-name="ce82">
            <text:p><text:s/>41.799,03<text:s/></text:p>
          </table:table-cell>
          <table:table-cell office:value-type="float" office:value="48943.65" table:style-name="ce83">
            <text:p><text:s/>48.943,6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7144.6200000000026" table:style-name="ce85">
            <text:p><text:s/>7.144,62<text:s/></text:p>
          </table:table-cell>
          <table:table-cell table:style-name="ce79"/>
          <table:table-cell office:value-type="float" office:value="48943.65" table:style-name="ce85">
            <text:p><text:s/>48.943,65<text:s/></text:p>
          </table:table-cell>
          <table:table-cell table:style-name="ce79"/>
          <table:table-cell office:value-type="float" office:value="7144.6200000000026" table:style-name="ce85">
            <text:p><text:s/>7.144,6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8">
          <table:table-cell table:style-name="ce66"/>
          <table:table-cell office:value-type="string" table:style-name="ce80">
            <text:p>BA1831</text:p>
          </table:table-cell>
          <table:table-cell office:value-type="string" table:style-name="ce81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840</text:p>
          </table:table-cell>
          <table:table-cell office:value-type="string" table:style-name="ce78">
            <text:p>B.2.B.2.4) Rimborso oneri stipendiali del personale non sanitario in comando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80">
            <text:p>BA1850</text:p>
          </table:table-cell>
          <table:table-cell office:value-type="string" table:style-name="ce81">
            <text:p>B.2.B.2.4.A) Rimborso oneri stipendiali personale non sanitario in comando da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BA1860</text:p>
          </table:table-cell>
          <table:table-cell office:value-type="string" table:style-name="ce81">
            <text:p>B.2.B.2.4.B) Rimborso oneri stipendiali personale non sanitario in comando da Regione, soggetti pubblici e da Università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SS</text:p>
          </table:table-cell>
          <table:table-cell office:value-type="string" table:style-name="ce80">
            <text:p>BA1870</text:p>
          </table:table-cell>
          <table:table-cell office:value-type="string" table:style-name="ce81">
            <text:p>B.2.B.2.4.C) Rimborso oneri stipendiali personale non sanitario in comando da aziende di altre Regioni (Extrareg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1880</text:p>
          </table:table-cell>
          <table:table-cell office:value-type="string" table:style-name="ce75">
            <text:p>B.2.B.3) Formazione (esternalizzata e non)</text:p>
          </table:table-cell>
          <table:table-cell office:value-type="float" office:value="548172.94999999995" table:style-name="ce69">
            <text:p><text:s/>548.172,95<text:s/></text:p>
          </table:table-cell>
          <table:table-cell office:value-type="float" office:value="282503.02" table:style-name="ce69">
            <text:p><text:s/>282.503,02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265669.92999999993" table:style-name="ce69">
            <text:p><text:s/>(265.669,93)</text:p>
          </table:table-cell>
          <table:table-cell table:style-name="ce79"/>
          <table:table-cell office:value-type="float" office:value="282503.02" table:style-name="ce69">
            <text:p><text:s/>282.503,02<text:s/></text:p>
          </table:table-cell>
          <table:table-cell table:style-name="ce79"/>
          <table:table-cell office:value-type="float" office:value="-265669.93" table:style-name="ce69">
            <text:p><text:s/>(265.669,9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890</text:p>
          </table:table-cell>
          <table:table-cell office:value-type="string" table:style-name="ce78">
            <text:p>B.2.B.3.1) Formazione (esternalizzata e non) da pubblico</text:p>
          </table:table-cell>
          <table:table-cell office:value-type="float" office:value="26387.64" table:style-name="ce82">
            <text:p><text:s/>26.387,64<text:s/></text:p>
          </table:table-cell>
          <table:table-cell office:value-type="float" office:value="5298.63" table:style-name="ce83">
            <text:p><text:s/>5.298,6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1089.01" table:style-name="ce85">
            <text:p><text:s/>(21.089,01)</text:p>
          </table:table-cell>
          <table:table-cell table:style-name="ce79"/>
          <table:table-cell office:value-type="float" office:value="5298.63" table:style-name="ce85">
            <text:p><text:s/>5.298,63<text:s/></text:p>
          </table:table-cell>
          <table:table-cell table:style-name="ce79"/>
          <table:table-cell office:value-type="float" office:value="-21089.01" table:style-name="ce85">
            <text:p><text:s/>(21.089,0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1900</text:p>
          </table:table-cell>
          <table:table-cell office:value-type="string" table:style-name="ce78">
            <text:p>B.2.B.3.2) Formazione (esternalizzata e non) da privato</text:p>
          </table:table-cell>
          <table:table-cell office:value-type="float" office:value="521785.31" table:style-name="ce82">
            <text:p><text:s/>521.785,31<text:s/></text:p>
          </table:table-cell>
          <table:table-cell office:value-type="float" office:value="277204.39" table:style-name="ce83">
            <text:p><text:s/>277.204,3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44580.91999999998" table:style-name="ce85">
            <text:p><text:s/>(244.580,92)</text:p>
          </table:table-cell>
          <table:table-cell table:style-name="ce79"/>
          <table:table-cell office:value-type="float" office:value="277204.39" table:style-name="ce85">
            <text:p><text:s/>277.204,39<text:s/></text:p>
          </table:table-cell>
          <table:table-cell table:style-name="ce79"/>
          <table:table-cell office:value-type="float" office:value="-244580.91999999998" table:style-name="ce85">
            <text:p><text:s/>(244.580,9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1910</text:p>
          </table:table-cell>
          <table:table-cell office:value-type="string" table:style-name="ce68">
            <text:p>B.3) <text:s/>Manutenzione e riparazione (ordinaria esternalizzata)</text:p>
          </table:table-cell>
          <table:table-cell office:value-type="float" office:value="16881141.530000001" table:style-name="ce69">
            <text:p><text:s/>16.881.141,53<text:s/></text:p>
          </table:table-cell>
          <table:table-cell office:value-type="float" office:value="18366094.879999999" table:style-name="ce69">
            <text:p><text:s/>18.366.094,88<text:s/></text:p>
          </table:table-cell>
          <table:table-cell office:value-type="string" table:style-name="ce70">
            <text:p>F</text:p>
          </table:table-cell>
          <table:table-cell office:value-type="float" office:value="912231.51" table:style-name="ce69">
            <text:p><text:s/>912.231,51<text:s/></text:p>
          </table:table-cell>
          <table:table-cell table:style-name="ce79"/>
          <table:table-cell office:value-type="float" office:value="1484953.3499999978" table:style-name="ce69">
            <text:p><text:s/>1.484.953,35<text:s/></text:p>
          </table:table-cell>
          <table:table-cell table:style-name="ce79"/>
          <table:table-cell office:value-type="float" office:value="17453863.370000001" table:style-name="ce69">
            <text:p><text:s/>17.453.863,37<text:s/></text:p>
          </table:table-cell>
          <table:table-cell table:style-name="ce79"/>
          <table:table-cell office:value-type="float" office:value="572721.8399999995" table:style-name="ce69">
            <text:p><text:s/>572.721,84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1920</text:p>
          </table:table-cell>
          <table:table-cell office:value-type="string" table:style-name="ce75">
            <text:p>B.3.A) <text:s/>Manutenzione e riparazione ai fabbricati e loro pertinenze</text:p>
          </table:table-cell>
          <table:table-cell office:value-type="float" office:value="9260249.3800000008" table:style-name="ce82">
            <text:p><text:s/>9.260.249,38<text:s/></text:p>
          </table:table-cell>
          <table:table-cell office:value-type="float" office:value="10508142.720000001" table:style-name="ce83">
            <text:p><text:s/>10.508.142,72<text:s/></text:p>
          </table:table-cell>
          <table:table-cell table:style-name="ce84"/>
          <table:table-cell office:value-type="float" office:value="907107.51" table:style-name="ce83">
            <text:p><text:s/>907.107,51<text:s/></text:p>
          </table:table-cell>
          <table:table-cell table:style-name="ce79"/>
          <table:table-cell office:value-type="float" office:value="1247893.3399999999" table:style-name="ce85">
            <text:p><text:s/>1.247.893,34<text:s/></text:p>
          </table:table-cell>
          <table:table-cell table:style-name="ce79"/>
          <table:table-cell office:value-type="float" office:value="9601035.2100000009" table:style-name="ce85">
            <text:p><text:s/>9.601.035,21<text:s/></text:p>
          </table:table-cell>
          <table:table-cell table:style-name="ce79"/>
          <table:table-cell office:value-type="float" office:value="340785.83000000007" table:style-name="ce85">
            <text:p><text:s/>340.785,83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BA1930</text:p>
          </table:table-cell>
          <table:table-cell office:value-type="string" table:style-name="ce75">
            <text:p>B.3.B) <text:s/>Manutenzione e riparazione agli impianti e macchinari</text:p>
          </table:table-cell>
          <table:table-cell office:value-type="float" office:value="1365.86" table:style-name="ce82">
            <text:p><text:s/>1.365,86<text:s/></text:p>
          </table:table-cell>
          <table:table-cell office:value-type="float" office:value="366" table:style-name="ce83">
            <text:p><text:s/>366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999.8599999999999" table:style-name="ce85">
            <text:p><text:s/>(999,86)</text:p>
          </table:table-cell>
          <table:table-cell table:style-name="ce79"/>
          <table:table-cell office:value-type="float" office:value="366" table:style-name="ce85">
            <text:p><text:s/>366,00<text:s/></text:p>
          </table:table-cell>
          <table:table-cell table:style-name="ce79"/>
          <table:table-cell office:value-type="float" office:value="-999.8599999999999" table:style-name="ce85">
            <text:p><text:s/>(999,8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4">
            <text:p>BA1940</text:p>
          </table:table-cell>
          <table:table-cell office:value-type="string" table:style-name="ce75">
            <text:p>B.3.C) <text:s/>Manutenzione e riparazione alle attrezzature sanitarie e scientifiche</text:p>
          </table:table-cell>
          <table:table-cell office:value-type="float" office:value="4809393.9800000004" table:style-name="ce82">
            <text:p><text:s/>4.809.393,98<text:s/></text:p>
          </table:table-cell>
          <table:table-cell office:value-type="float" office:value="4998325.84" table:style-name="ce83">
            <text:p><text:s/>4.998.325,8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88931.8599999994" table:style-name="ce85">
            <text:p><text:s/>188.931,86<text:s/></text:p>
          </table:table-cell>
          <table:table-cell table:style-name="ce79"/>
          <table:table-cell office:value-type="float" office:value="4998325.84" table:style-name="ce85">
            <text:p><text:s/>4.998.325,84<text:s/></text:p>
          </table:table-cell>
          <table:table-cell table:style-name="ce79"/>
          <table:table-cell office:value-type="float" office:value="188931.8599999994" table:style-name="ce85">
            <text:p><text:s/>188.931,86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BA1950</text:p>
          </table:table-cell>
          <table:table-cell office:value-type="string" table:style-name="ce75">
            <text:p>B.3.D) <text:s/>Manutenzione e riparazione ai mobili e arredi</text:p>
          </table:table-cell>
          <table:table-cell office:value-type="float" office:value="3959.71" table:style-name="ce82">
            <text:p><text:s/>3.959,71<text:s/></text:p>
          </table:table-cell>
          <table:table-cell office:value-type="float" office:value="3313.11" table:style-name="ce83">
            <text:p><text:s/>3.313,1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646.59999999999991" table:style-name="ce85">
            <text:p><text:s/>(646,60)</text:p>
          </table:table-cell>
          <table:table-cell table:style-name="ce79"/>
          <table:table-cell office:value-type="float" office:value="3313.11" table:style-name="ce85">
            <text:p><text:s/>3.313,11<text:s/></text:p>
          </table:table-cell>
          <table:table-cell table:style-name="ce79"/>
          <table:table-cell office:value-type="float" office:value="-646.59999999999991" table:style-name="ce85">
            <text:p><text:s/>(646,6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BA1960</text:p>
          </table:table-cell>
          <table:table-cell office:value-type="string" table:style-name="ce75">
            <text:p>B.3.E) <text:s/>Manutenzione e riparazione agli automezzi</text:p>
          </table:table-cell>
          <table:table-cell office:value-type="float" office:value="185142.44" table:style-name="ce82">
            <text:p><text:s/>185.142,44<text:s/></text:p>
          </table:table-cell>
          <table:table-cell office:value-type="float" office:value="183157.34" table:style-name="ce83">
            <text:p><text:s/>183.157,3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985.1000000000058" table:style-name="ce85">
            <text:p><text:s/>(1.985,10)</text:p>
          </table:table-cell>
          <table:table-cell table:style-name="ce79"/>
          <table:table-cell office:value-type="float" office:value="183157.34" table:style-name="ce85">
            <text:p><text:s/>183.157,34<text:s/></text:p>
          </table:table-cell>
          <table:table-cell table:style-name="ce79"/>
          <table:table-cell office:value-type="float" office:value="-1985.1000000000058" table:style-name="ce85">
            <text:p><text:s/>(1.985,1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BA1970</text:p>
          </table:table-cell>
          <table:table-cell office:value-type="string" table:style-name="ce75">
            <text:p>B.3.F) <text:s/>Altre manutenzioni e riparazioni</text:p>
          </table:table-cell>
          <table:table-cell office:value-type="float" office:value="2621030.16" table:style-name="ce82">
            <text:p><text:s/>2.621.030,16<text:s/></text:p>
          </table:table-cell>
          <table:table-cell office:value-type="float" office:value="2672789.87" table:style-name="ce83">
            <text:p><text:s/>2.672.789,87<text:s/></text:p>
          </table:table-cell>
          <table:table-cell table:style-name="ce84"/>
          <table:table-cell office:value-type="float" office:value="5124" table:style-name="ce83">
            <text:p><text:s/>5.124,00<text:s/></text:p>
          </table:table-cell>
          <table:table-cell table:style-name="ce79"/>
          <table:table-cell office:value-type="float" office:value="51759.709999999963" table:style-name="ce85">
            <text:p><text:s/>51.759,71<text:s/></text:p>
          </table:table-cell>
          <table:table-cell table:style-name="ce79"/>
          <table:table-cell office:value-type="float" office:value="2667665.87" table:style-name="ce85">
            <text:p><text:s/>2.667.665,87<text:s/></text:p>
          </table:table-cell>
          <table:table-cell table:style-name="ce79"/>
          <table:table-cell office:value-type="float" office:value="46635.709999999963" table:style-name="ce85">
            <text:p><text:s/>46.635,7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104">
            <text:p>R</text:p>
          </table:table-cell>
          <table:table-cell office:value-type="string" table:style-name="ce74">
            <text:p>BA1980</text:p>
          </table:table-cell>
          <table:table-cell office:value-type="string" table:style-name="ce75">
            <text:p>B.3.G) <text:s/>Manutenzioni e riparazioni da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1990</text:p>
          </table:table-cell>
          <table:table-cell office:value-type="string" table:style-name="ce68">
            <text:p>B.4) <text:s text:c="2"/>Godimento di beni di terzi</text:p>
          </table:table-cell>
          <table:table-cell office:value-type="float" office:value="3227552.2600000007" table:style-name="ce69">
            <text:p><text:s/>3.227.552,26<text:s/></text:p>
          </table:table-cell>
          <table:table-cell office:value-type="float" office:value="3643141.1" table:style-name="ce69">
            <text:p><text:s/>3.643.141,10<text:s/></text:p>
          </table:table-cell>
          <table:table-cell office:value-type="string" table:style-name="ce70">
            <text:p>F</text:p>
          </table:table-cell>
          <table:table-cell office:value-type="float" office:value="442578.06" table:style-name="ce69">
            <text:p><text:s/>442.578,06<text:s/></text:p>
          </table:table-cell>
          <table:table-cell table:style-name="ce79"/>
          <table:table-cell office:value-type="float" office:value="415588.83999999939" table:style-name="ce69">
            <text:p><text:s/>415.588,84<text:s/></text:p>
          </table:table-cell>
          <table:table-cell table:style-name="ce79"/>
          <table:table-cell office:value-type="float" office:value="3200563.0400000005" table:style-name="ce69">
            <text:p><text:s/>3.200.563,04<text:s/></text:p>
          </table:table-cell>
          <table:table-cell table:style-name="ce79"/>
          <table:table-cell office:value-type="float" office:value="-26989.219999999972" table:style-name="ce69">
            <text:p><text:s/>(26.989,2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000</text:p>
          </table:table-cell>
          <table:table-cell office:value-type="string" table:style-name="ce75">
            <text:p>B.4.A) <text:s/>Fitti passivi</text:p>
          </table:table-cell>
          <table:table-cell office:value-type="float" office:value="187793.85" table:style-name="ce82">
            <text:p><text:s/>187.793,85<text:s/></text:p>
          </table:table-cell>
          <table:table-cell office:value-type="float" office:value="284248.05" table:style-name="ce83">
            <text:p><text:s/>284.248,05<text:s/></text:p>
          </table:table-cell>
          <table:table-cell table:style-name="ce84"/>
          <table:table-cell office:value-type="float" office:value="80959.199999999997" table:style-name="ce83">
            <text:p><text:s/>80.959,20<text:s/></text:p>
          </table:table-cell>
          <table:table-cell table:style-name="ce79"/>
          <table:table-cell office:value-type="float" office:value="96454.199999999983" table:style-name="ce85">
            <text:p><text:s/>96.454,20<text:s/></text:p>
          </table:table-cell>
          <table:table-cell table:style-name="ce79"/>
          <table:table-cell office:value-type="float" office:value="203288.84999999998" table:style-name="ce85">
            <text:p><text:s/>203.288,85<text:s/></text:p>
          </table:table-cell>
          <table:table-cell table:style-name="ce79"/>
          <table:table-cell office:value-type="float" office:value="15494.999999999971" table:style-name="ce85">
            <text:p><text:s/>15.495,0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010</text:p>
          </table:table-cell>
          <table:table-cell office:value-type="string" table:style-name="ce75">
            <text:p>B.4.B) <text:s/>Canoni di noleggio</text:p>
          </table:table-cell>
          <table:table-cell office:value-type="float" office:value="3039758.4100000006" table:style-name="ce69">
            <text:p><text:s/>3.039.758,41<text:s/></text:p>
          </table:table-cell>
          <table:table-cell office:value-type="float" office:value="3358893.0500000003" table:style-name="ce69">
            <text:p><text:s/>3.358.893,05<text:s/></text:p>
          </table:table-cell>
          <table:table-cell office:value-type="string" table:style-name="ce70">
            <text:p>F</text:p>
          </table:table-cell>
          <table:table-cell office:value-type="float" office:value="361618.86" table:style-name="ce69">
            <text:p><text:s/>361.618,86<text:s/></text:p>
          </table:table-cell>
          <table:table-cell table:style-name="ce79"/>
          <table:table-cell office:value-type="float" office:value="319134.63999999966" table:style-name="ce69">
            <text:p><text:s/>319.134,64<text:s/></text:p>
          </table:table-cell>
          <table:table-cell table:style-name="ce79"/>
          <table:table-cell office:value-type="float" office:value="2997274.1900000004" table:style-name="ce69">
            <text:p><text:s/>2.997.274,19<text:s/></text:p>
          </table:table-cell>
          <table:table-cell table:style-name="ce79"/>
          <table:table-cell office:value-type="float" office:value="-42484.219999999943" table:style-name="ce69">
            <text:p><text:s/>(42.484,2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2020</text:p>
          </table:table-cell>
          <table:table-cell office:value-type="string" table:style-name="ce78">
            <text:p>B.4.B.1) Canoni di noleggio - area sanitaria</text:p>
          </table:table-cell>
          <table:table-cell office:value-type="float" office:value="2904019.9600000004" table:style-name="ce82">
            <text:p><text:s/>2.904.019,96<text:s/></text:p>
          </table:table-cell>
          <table:table-cell office:value-type="float" office:value="3203886.6100000003" table:style-name="ce83">
            <text:p><text:s/>3.203.886,61<text:s/></text:p>
          </table:table-cell>
          <table:table-cell table:style-name="ce84"/>
          <table:table-cell office:value-type="float" office:value="356388.11" table:style-name="ce83">
            <text:p><text:s/>356.388,11<text:s/></text:p>
          </table:table-cell>
          <table:table-cell table:style-name="ce79"/>
          <table:table-cell office:value-type="float" office:value="299866.64999999991" table:style-name="ce85">
            <text:p><text:s/>299.866,65<text:s/></text:p>
          </table:table-cell>
          <table:table-cell table:style-name="ce79"/>
          <table:table-cell office:value-type="float" office:value="2847498.5000000005" table:style-name="ce85">
            <text:p><text:s/>2.847.498,50<text:s/></text:p>
          </table:table-cell>
          <table:table-cell table:style-name="ce79"/>
          <table:table-cell office:value-type="float" office:value="-56521.459999999963" table:style-name="ce85">
            <text:p><text:s/>(56.521,4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2030</text:p>
          </table:table-cell>
          <table:table-cell office:value-type="string" table:style-name="ce78">
            <text:p>B.4.B.2) Canoni di noleggio - area non sanitaria</text:p>
          </table:table-cell>
          <table:table-cell office:value-type="float" office:value="135738.44999999998" table:style-name="ce82">
            <text:p><text:s/>135.738,45<text:s/></text:p>
          </table:table-cell>
          <table:table-cell office:value-type="float" office:value="155006.44" table:style-name="ce83">
            <text:p><text:s/>155.006,44<text:s/></text:p>
          </table:table-cell>
          <table:table-cell table:style-name="ce84"/>
          <table:table-cell office:value-type="float" office:value="5230.75" table:style-name="ce83">
            <text:p><text:s/>5.230,75<text:s/></text:p>
          </table:table-cell>
          <table:table-cell table:style-name="ce79"/>
          <table:table-cell office:value-type="float" office:value="19267.99000000002" table:style-name="ce85">
            <text:p><text:s/>19.267,99<text:s/></text:p>
          </table:table-cell>
          <table:table-cell table:style-name="ce79"/>
          <table:table-cell office:value-type="float" office:value="149775.69" table:style-name="ce85">
            <text:p><text:s/>149.775,69<text:s/></text:p>
          </table:table-cell>
          <table:table-cell table:style-name="ce79"/>
          <table:table-cell office:value-type="float" office:value="14037.24000000002" table:style-name="ce85">
            <text:p><text:s/>14.037,24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040</text:p>
          </table:table-cell>
          <table:table-cell office:value-type="string" table:style-name="ce75">
            <text:p>B.4.C) <text:s/>Canoni di leasing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2050</text:p>
          </table:table-cell>
          <table:table-cell office:value-type="string" table:style-name="ce78">
            <text:p>B.4.C.1) Canoni di leasing - area sanitari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2060</text:p>
          </table:table-cell>
          <table:table-cell office:value-type="string" table:style-name="ce78">
            <text:p>B.4.C.2) Canoni di leasing - area non sanitari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061</text:p>
          </table:table-cell>
          <table:table-cell office:value-type="string" table:style-name="ce75">
            <text:p>B.4.D) <text:s/>Canoni di project financing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office:value-type="string" table:style-name="ce105">
            <text:p>R</text:p>
          </table:table-cell>
          <table:table-cell office:value-type="string" table:style-name="ce74">
            <text:p>BA2070</text:p>
          </table:table-cell>
          <table:table-cell office:value-type="string" table:style-name="ce75">
            <text:p>B.4.E) <text:s/>Locazioni e noleggi da Aziende sanitarie pubbliche della Regione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106">
            <text:p>BA2080</text:p>
          </table:table-cell>
          <table:table-cell office:value-type="string" table:style-name="ce107">
            <text:p>Totale Costo del personale</text:p>
          </table:table-cell>
          <table:table-cell office:value-type="float" office:value="164566878.31999999" table:style-name="ce69">
            <text:p><text:s/>164.566.878,32<text:s/></text:p>
          </table:table-cell>
          <table:table-cell office:value-type="float" office:value="169238485.71000004" table:style-name="ce69">
            <text:p><text:s/>169.238.485,71<text:s/></text:p>
          </table:table-cell>
          <table:table-cell office:value-type="string" table:style-name="ce70">
            <text:p>F</text:p>
          </table:table-cell>
          <table:table-cell office:value-type="float" office:value="5523636.71" table:style-name="ce69">
            <text:p><text:s/>5.523.636,71<text:s/></text:p>
          </table:table-cell>
          <table:table-cell table:style-name="ce79"/>
          <table:table-cell office:value-type="float" office:value="4671607.3900000453" table:style-name="ce69">
            <text:p><text:s/>4.671.607,39<text:s/></text:p>
          </table:table-cell>
          <table:table-cell table:style-name="ce79"/>
          <table:table-cell office:value-type="float" office:value="163714849" table:style-name="ce69">
            <text:p><text:s/>163.714.849,00<text:s/></text:p>
          </table:table-cell>
          <table:table-cell table:style-name="ce79"/>
          <table:table-cell office:value-type="float" office:value="-852029.31999997504" table:style-name="ce69">
            <text:p><text:s/>(852.029,3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2090</text:p>
          </table:table-cell>
          <table:table-cell office:value-type="string" table:style-name="ce68">
            <text:p>B.5) <text:s text:c="2"/>Personale del ruolo sanitario</text:p>
          </table:table-cell>
          <table:table-cell office:value-type="float" office:value="134874305.40000001" table:style-name="ce69">
            <text:p><text:s/>134.874.305,40<text:s/></text:p>
          </table:table-cell>
          <table:table-cell office:value-type="float" office:value="139647785.96000004" table:style-name="ce69">
            <text:p><text:s/>139.647.785,96<text:s/></text:p>
          </table:table-cell>
          <table:table-cell office:value-type="string" table:style-name="ce70">
            <text:p>F</text:p>
          </table:table-cell>
          <table:table-cell office:value-type="float" office:value="4624007.3099999996" table:style-name="ce69">
            <text:p><text:s/>4.624.007,31<text:s/></text:p>
          </table:table-cell>
          <table:table-cell table:style-name="ce79"/>
          <table:table-cell office:value-type="float" office:value="4773480.5600000322" table:style-name="ce69">
            <text:p><text:s/>4.773.480,56<text:s/></text:p>
          </table:table-cell>
          <table:table-cell table:style-name="ce79"/>
          <table:table-cell office:value-type="float" office:value="135023778.65000001" table:style-name="ce69">
            <text:p><text:s/>135.023.778,65<text:s/></text:p>
          </table:table-cell>
          <table:table-cell table:style-name="ce79"/>
          <table:table-cell office:value-type="float" office:value="149473.25000002212" table:style-name="ce69">
            <text:p><text:s/>149.473,2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100</text:p>
          </table:table-cell>
          <table:table-cell office:value-type="string" table:style-name="ce75">
            <text:p>B.5.A) Costo del personale dirigente ruolo sanitario</text:p>
          </table:table-cell>
          <table:table-cell office:value-type="float" office:value="65430592.56000001" table:style-name="ce69">
            <text:p><text:s/>65.430.592,56<text:s/></text:p>
          </table:table-cell>
          <table:table-cell office:value-type="float" office:value="67683724.87000002" table:style-name="ce69">
            <text:p><text:s/>67.683.724,87<text:s/></text:p>
          </table:table-cell>
          <table:table-cell office:value-type="string" table:style-name="ce70">
            <text:p>F</text:p>
          </table:table-cell>
          <table:table-cell office:value-type="float" office:value="1392184.39" table:style-name="ce69">
            <text:p><text:s/>1.392.184,39<text:s/></text:p>
          </table:table-cell>
          <table:table-cell table:style-name="ce79"/>
          <table:table-cell office:value-type="float" office:value="2253132.3100000098" table:style-name="ce69">
            <text:p><text:s/>2.253.132,31<text:s/></text:p>
          </table:table-cell>
          <table:table-cell table:style-name="ce79"/>
          <table:table-cell office:value-type="float" office:value="66291540.480000012" table:style-name="ce69">
            <text:p><text:s/>66.291.540,48<text:s/></text:p>
          </table:table-cell>
          <table:table-cell table:style-name="ce79"/>
          <table:table-cell office:value-type="float" office:value="860947.92000000807" table:style-name="ce69">
            <text:p><text:s/>860.947,9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2110</text:p>
          </table:table-cell>
          <table:table-cell office:value-type="string" table:style-name="ce78">
            <text:p>B.5.A.1) Costo del personale dirigente medico</text:p>
          </table:table-cell>
          <table:table-cell office:value-type="float" office:value="61913656.70000001" table:style-name="ce69">
            <text:p><text:s/>61.913.656,70<text:s/></text:p>
          </table:table-cell>
          <table:table-cell office:value-type="float" office:value="64182902.150000013" table:style-name="ce69">
            <text:p><text:s/>64.182.902,15<text:s/></text:p>
          </table:table-cell>
          <table:table-cell office:value-type="string" table:style-name="ce70">
            <text:p>F</text:p>
          </table:table-cell>
          <table:table-cell office:value-type="float" office:value="1360568.42" table:style-name="ce69">
            <text:p><text:s/>1.360.568,42<text:s/></text:p>
          </table:table-cell>
          <table:table-cell table:style-name="ce79"/>
          <table:table-cell office:value-type="float" office:value="2269245.450000003" table:style-name="ce69">
            <text:p><text:s/>2.269.245,45<text:s/></text:p>
          </table:table-cell>
          <table:table-cell table:style-name="ce79"/>
          <table:table-cell office:value-type="float" office:value="62822333.730000012" table:style-name="ce69">
            <text:p><text:s/>62.822.333,73<text:s/></text:p>
          </table:table-cell>
          <table:table-cell table:style-name="ce79"/>
          <table:table-cell office:value-type="float" office:value="908677.03000000853" table:style-name="ce69">
            <text:p><text:s/>908.677,03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120</text:p>
          </table:table-cell>
          <table:table-cell office:value-type="string" table:style-name="ce78">
            <text:p>B.5.A.1.1) Costo del personale dirigente medico - tempo indeterminato</text:p>
          </table:table-cell>
          <table:table-cell office:value-type="float" office:value="59224392.480000004" table:style-name="ce82">
            <text:p><text:s/>59.224.392,48<text:s/></text:p>
          </table:table-cell>
          <table:table-cell office:value-type="float" office:value="62214543.730000012" table:style-name="ce83">
            <text:p><text:s/>62.214.543,73<text:s/></text:p>
          </table:table-cell>
          <table:table-cell table:style-name="ce84"/>
          <table:table-cell office:value-type="float" office:value="996601.11" table:style-name="ce83">
            <text:p><text:s/>996.601,11<text:s/></text:p>
          </table:table-cell>
          <table:table-cell table:style-name="ce79"/>
          <table:table-cell office:value-type="float" office:value="2990151.2500000075" table:style-name="ce85">
            <text:p><text:s/>2.990.151,25<text:s/></text:p>
          </table:table-cell>
          <table:table-cell table:style-name="ce79"/>
          <table:table-cell office:value-type="float" office:value="61217942.620000012" table:style-name="ce85">
            <text:p><text:s/>61.217.942,62<text:s/></text:p>
          </table:table-cell>
          <table:table-cell table:style-name="ce79"/>
          <table:table-cell office:value-type="float" office:value="1993550.140000008" table:style-name="ce85">
            <text:p><text:s/>1.993.550,14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130</text:p>
          </table:table-cell>
          <table:table-cell office:value-type="string" table:style-name="ce78">
            <text:p>B.5.A.1.2) Costo del personale dirigente medico - tempo determinato</text:p>
          </table:table-cell>
          <table:table-cell office:value-type="float" office:value="2281723.1999999997" table:style-name="ce82">
            <text:p><text:s/>2.281.723,20<text:s/></text:p>
          </table:table-cell>
          <table:table-cell office:value-type="float" office:value="1619762.2800000003" table:style-name="ce83">
            <text:p><text:s/>1.619.762,28<text:s/></text:p>
          </table:table-cell>
          <table:table-cell table:style-name="ce84"/>
          <table:table-cell office:value-type="float" office:value="363967.31" table:style-name="ce83">
            <text:p><text:s/>363.967,31<text:s/></text:p>
          </table:table-cell>
          <table:table-cell table:style-name="ce79"/>
          <table:table-cell office:value-type="float" office:value="-661960.91999999946" table:style-name="ce85">
            <text:p><text:s/>(661.960,92)</text:p>
          </table:table-cell>
          <table:table-cell table:style-name="ce79"/>
          <table:table-cell office:value-type="float" office:value="1255794.9700000002" table:style-name="ce85">
            <text:p><text:s/>1.255.794,97<text:s/></text:p>
          </table:table-cell>
          <table:table-cell table:style-name="ce79"/>
          <table:table-cell office:value-type="float" office:value="-1025928.2299999995" table:style-name="ce85">
            <text:p><text:s/>(1.025.928,2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140</text:p>
          </table:table-cell>
          <table:table-cell office:value-type="string" table:style-name="ce78">
            <text:p>B.5.A.1.3) Costo del personale dirigente medico - altro</text:p>
          </table:table-cell>
          <table:table-cell office:value-type="float" office:value="407541.02" table:style-name="ce82">
            <text:p><text:s/>407.541,02<text:s/></text:p>
          </table:table-cell>
          <table:table-cell office:value-type="float" office:value="348596.14" table:style-name="ce83">
            <text:p><text:s/>348.596,1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58944.880000000005" table:style-name="ce85">
            <text:p><text:s/>(58.944,88)</text:p>
          </table:table-cell>
          <table:table-cell table:style-name="ce79"/>
          <table:table-cell office:value-type="float" office:value="348596.14" table:style-name="ce85">
            <text:p><text:s/>348.596,14<text:s/></text:p>
          </table:table-cell>
          <table:table-cell table:style-name="ce79"/>
          <table:table-cell office:value-type="float" office:value="-58944.880000000005" table:style-name="ce85">
            <text:p><text:s/>(58.944,88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BA2150</text:p>
          </table:table-cell>
          <table:table-cell office:value-type="string" table:style-name="ce78">
            <text:p>B.5.A.2) Costo del personale dirigente non medico</text:p>
          </table:table-cell>
          <table:table-cell office:value-type="float" office:value="3516935.8600000003" table:style-name="ce69">
            <text:p><text:s/>3.516.935,86<text:s/></text:p>
          </table:table-cell>
          <table:table-cell office:value-type="float" office:value="3500822.7199999997" table:style-name="ce69">
            <text:p><text:s/>3.500.822,72<text:s/></text:p>
          </table:table-cell>
          <table:table-cell office:value-type="string" table:style-name="ce70">
            <text:p>F</text:p>
          </table:table-cell>
          <table:table-cell office:value-type="float" office:value="31615.97" table:style-name="ce69">
            <text:p><text:s/>31.615,97<text:s/></text:p>
          </table:table-cell>
          <table:table-cell table:style-name="ce79"/>
          <table:table-cell office:value-type="float" office:value="-16113.140000000596" table:style-name="ce69">
            <text:p><text:s/>(16.113,14)</text:p>
          </table:table-cell>
          <table:table-cell table:style-name="ce79"/>
          <table:table-cell office:value-type="float" office:value="3469206.7499999995" table:style-name="ce69">
            <text:p><text:s/>3.469.206,75<text:s/></text:p>
          </table:table-cell>
          <table:table-cell table:style-name="ce79"/>
          <table:table-cell office:value-type="float" office:value="-47729.110000000401" table:style-name="ce69">
            <text:p><text:s/>(47.729,1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160</text:p>
          </table:table-cell>
          <table:table-cell office:value-type="string" table:style-name="ce78">
            <text:p>B.5.A.2.1) Costo del personale dirigente non medico - tempo indeterminato</text:p>
          </table:table-cell>
          <table:table-cell office:value-type="float" office:value="3484988.14" table:style-name="ce82">
            <text:p><text:s/>3.484.988,14<text:s/></text:p>
          </table:table-cell>
          <table:table-cell office:value-type="float" office:value="3333760.42" table:style-name="ce83">
            <text:p><text:s/>3.333.760,42<text:s/></text:p>
          </table:table-cell>
          <table:table-cell table:style-name="ce84"/>
          <table:table-cell office:value-type="float" office:value="31615.97" table:style-name="ce83">
            <text:p><text:s/>31.615,97<text:s/></text:p>
          </table:table-cell>
          <table:table-cell table:style-name="ce79"/>
          <table:table-cell office:value-type="float" office:value="-151227.7200000002" table:style-name="ce85">
            <text:p><text:s/>(151.227,72)</text:p>
          </table:table-cell>
          <table:table-cell table:style-name="ce79"/>
          <table:table-cell office:value-type="float" office:value="3302144.4499999997" table:style-name="ce85">
            <text:p><text:s/>3.302.144,45<text:s/></text:p>
          </table:table-cell>
          <table:table-cell table:style-name="ce79"/>
          <table:table-cell office:value-type="float" office:value="-182843.69000000041" table:style-name="ce85">
            <text:p><text:s/>(182.843,6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170</text:p>
          </table:table-cell>
          <table:table-cell office:value-type="string" table:style-name="ce78">
            <text:p>B.5.A.2.2) Costo del personale dirigente non medico - tempo determinato</text:p>
          </table:table-cell>
          <table:table-cell office:value-type="float" office:value="18170.080000000002" table:style-name="ce82">
            <text:p><text:s/>18.170,08<text:s/></text:p>
          </table:table-cell>
          <table:table-cell office:value-type="float" office:value="152613.34" table:style-name="ce83">
            <text:p><text:s/>152.613,3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34443.26" table:style-name="ce85">
            <text:p><text:s/>134.443,26<text:s/></text:p>
          </table:table-cell>
          <table:table-cell table:style-name="ce79"/>
          <table:table-cell office:value-type="float" office:value="152613.34" table:style-name="ce85">
            <text:p><text:s/>152.613,34<text:s/></text:p>
          </table:table-cell>
          <table:table-cell table:style-name="ce79"/>
          <table:table-cell office:value-type="float" office:value="134443.26" table:style-name="ce85">
            <text:p><text:s/>134.443,26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180</text:p>
          </table:table-cell>
          <table:table-cell office:value-type="string" table:style-name="ce78">
            <text:p>B.5.A.2.3) Costo del personale dirigente non medico - altro</text:p>
          </table:table-cell>
          <table:table-cell office:value-type="float" office:value="13777.64" table:style-name="ce82">
            <text:p><text:s/>13.777,64<text:s/></text:p>
          </table:table-cell>
          <table:table-cell office:value-type="float" office:value="14448.96" table:style-name="ce83">
            <text:p><text:s/>14.448,9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671.31999999999971" table:style-name="ce85">
            <text:p><text:s/>671,32<text:s/></text:p>
          </table:table-cell>
          <table:table-cell table:style-name="ce79"/>
          <table:table-cell office:value-type="float" office:value="14448.96" table:style-name="ce85">
            <text:p><text:s/>14.448,96<text:s/></text:p>
          </table:table-cell>
          <table:table-cell table:style-name="ce79"/>
          <table:table-cell office:value-type="float" office:value="671.31999999999971" table:style-name="ce85">
            <text:p><text:s/>671,3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190</text:p>
          </table:table-cell>
          <table:table-cell office:value-type="string" table:style-name="ce75">
            <text:p>B.5.B) Costo del personale comparto ruolo sanitario</text:p>
          </table:table-cell>
          <table:table-cell office:value-type="float" office:value="69443712.839999989" table:style-name="ce69">
            <text:p><text:s/>69.443.712,84<text:s/></text:p>
          </table:table-cell>
          <table:table-cell office:value-type="float" office:value="71964061.090000004" table:style-name="ce69">
            <text:p><text:s/>71.964.061,09<text:s/></text:p>
          </table:table-cell>
          <table:table-cell office:value-type="string" table:style-name="ce70">
            <text:p>F</text:p>
          </table:table-cell>
          <table:table-cell office:value-type="float" office:value="3231822.92" table:style-name="ce69">
            <text:p><text:s/>3.231.822,92<text:s/></text:p>
          </table:table-cell>
          <table:table-cell table:style-name="ce79"/>
          <table:table-cell office:value-type="float" office:value="2520348.2500000149" table:style-name="ce69">
            <text:p><text:s/>2.520.348,25<text:s/></text:p>
          </table:table-cell>
          <table:table-cell table:style-name="ce79"/>
          <table:table-cell office:value-type="float" office:value="68732238.170000002" table:style-name="ce69">
            <text:p><text:s/>68.732.238,17<text:s/></text:p>
          </table:table-cell>
          <table:table-cell table:style-name="ce79"/>
          <table:table-cell office:value-type="float" office:value="-711474.66999998596" table:style-name="ce69">
            <text:p><text:s/>(711.474,6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200</text:p>
          </table:table-cell>
          <table:table-cell office:value-type="string" table:style-name="ce78">
            <text:p>B.5.B.1) Costo del personale comparto ruolo sanitario - tempo indeterminato</text:p>
          </table:table-cell>
          <table:table-cell office:value-type="float" office:value="67439464.979999989" table:style-name="ce82">
            <text:p><text:s/>67.439.464,98<text:s/></text:p>
          </table:table-cell>
          <table:table-cell office:value-type="float" office:value="69897343.730000004" table:style-name="ce83">
            <text:p><text:s/>69.897.343,73<text:s/></text:p>
          </table:table-cell>
          <table:table-cell table:style-name="ce84"/>
          <table:table-cell office:value-type="float" office:value="1928476.64" table:style-name="ce83">
            <text:p><text:s/>1.928.476,64<text:s/></text:p>
          </table:table-cell>
          <table:table-cell table:style-name="ce79"/>
          <table:table-cell office:value-type="float" office:value="2457878.7500000149" table:style-name="ce85">
            <text:p><text:s/>2.457.878,75<text:s/></text:p>
          </table:table-cell>
          <table:table-cell table:style-name="ce79"/>
          <table:table-cell office:value-type="float" office:value="67968867.090000004" table:style-name="ce85">
            <text:p><text:s/>67.968.867,09<text:s/></text:p>
          </table:table-cell>
          <table:table-cell table:style-name="ce79"/>
          <table:table-cell office:value-type="float" office:value="529402.11000001431" table:style-name="ce85">
            <text:p><text:s/>529.402,1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210</text:p>
          </table:table-cell>
          <table:table-cell office:value-type="string" table:style-name="ce78">
            <text:p>B.5.B.2) Costo del personale comparto ruolo sanitario - tempo determinato</text:p>
          </table:table-cell>
          <table:table-cell office:value-type="float" office:value="1828112.67" table:style-name="ce82">
            <text:p><text:s/>1.828.112,67<text:s/></text:p>
          </table:table-cell>
          <table:table-cell office:value-type="float" office:value="1887808.4899999998" table:style-name="ce83">
            <text:p><text:s/>1.887.808,49<text:s/></text:p>
          </table:table-cell>
          <table:table-cell table:style-name="ce84"/>
          <table:table-cell office:value-type="float" office:value="1303346.28" table:style-name="ce83">
            <text:p><text:s/>1.303.346,28<text:s/></text:p>
          </table:table-cell>
          <table:table-cell table:style-name="ce79"/>
          <table:table-cell office:value-type="float" office:value="59695.819999999832" table:style-name="ce85">
            <text:p><text:s/>59.695,82<text:s/></text:p>
          </table:table-cell>
          <table:table-cell table:style-name="ce79"/>
          <table:table-cell office:value-type="float" office:value="584462.20999999973" table:style-name="ce85">
            <text:p><text:s/>584.462,21<text:s/></text:p>
          </table:table-cell>
          <table:table-cell table:style-name="ce79"/>
          <table:table-cell office:value-type="float" office:value="-1243650.4600000002" table:style-name="ce85">
            <text:p><text:s/>(1.243.650,4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220</text:p>
          </table:table-cell>
          <table:table-cell office:value-type="string" table:style-name="ce78">
            <text:p>B.5.B.3) Costo del personale comparto ruolo sanitario - altro</text:p>
          </table:table-cell>
          <table:table-cell office:value-type="float" office:value="176135.19" table:style-name="ce82">
            <text:p><text:s/>176.135,19<text:s/></text:p>
          </table:table-cell>
          <table:table-cell office:value-type="float" office:value="178908.87" table:style-name="ce83">
            <text:p><text:s/>178.908,8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773.679999999993" table:style-name="ce85">
            <text:p><text:s/>2.773,68<text:s/></text:p>
          </table:table-cell>
          <table:table-cell table:style-name="ce79"/>
          <table:table-cell office:value-type="float" office:value="178908.87" table:style-name="ce85">
            <text:p><text:s/>178.908,87<text:s/></text:p>
          </table:table-cell>
          <table:table-cell table:style-name="ce79"/>
          <table:table-cell office:value-type="float" office:value="2773.679999999993" table:style-name="ce85">
            <text:p><text:s/>2.773,6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2230</text:p>
          </table:table-cell>
          <table:table-cell office:value-type="string" table:style-name="ce68">
            <text:p>B.6) <text:s text:c="2"/>Personale del ruolo professionale</text:p>
          </table:table-cell>
          <table:table-cell office:value-type="float" office:value="344621.42" table:style-name="ce69">
            <text:p><text:s/>344.621,42<text:s/></text:p>
          </table:table-cell>
          <table:table-cell office:value-type="float" office:value="370134.73999999993" table:style-name="ce69">
            <text:p><text:s/>370.134,74<text:s/></text:p>
          </table:table-cell>
          <table:table-cell office:value-type="string" table:style-name="ce70">
            <text:p>F</text:p>
          </table:table-cell>
          <table:table-cell office:value-type="float" office:value="28432.780000000002" table:style-name="ce69">
            <text:p><text:s/>28.432,78<text:s/></text:p>
          </table:table-cell>
          <table:table-cell table:style-name="ce79"/>
          <table:table-cell office:value-type="float" office:value="25513.319999999949" table:style-name="ce69">
            <text:p><text:s/>25.513,32<text:s/></text:p>
          </table:table-cell>
          <table:table-cell table:style-name="ce79"/>
          <table:table-cell office:value-type="float" office:value="341701.95999999996" table:style-name="ce69">
            <text:p><text:s/>341.701,96<text:s/></text:p>
          </table:table-cell>
          <table:table-cell table:style-name="ce79"/>
          <table:table-cell office:value-type="float" office:value="-2919.4600000000246" table:style-name="ce69">
            <text:p><text:s/>(2.919,4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240</text:p>
          </table:table-cell>
          <table:table-cell office:value-type="string" table:style-name="ce75">
            <text:p>B.6.A) Costo del personale dirigente ruolo professionale</text:p>
          </table:table-cell>
          <table:table-cell office:value-type="float" office:value="312204.19" table:style-name="ce69">
            <text:p><text:s/>312.204,19<text:s/></text:p>
          </table:table-cell>
          <table:table-cell office:value-type="float" office:value="336496.19999999995" table:style-name="ce69">
            <text:p><text:s/>336.496,20<text:s/></text:p>
          </table:table-cell>
          <table:table-cell office:value-type="string" table:style-name="ce70">
            <text:p>F</text:p>
          </table:table-cell>
          <table:table-cell office:value-type="float" office:value="28432.780000000002" table:style-name="ce69">
            <text:p><text:s/>28.432,78<text:s/></text:p>
          </table:table-cell>
          <table:table-cell table:style-name="ce79"/>
          <table:table-cell office:value-type="float" office:value="24292.009999999951" table:style-name="ce69">
            <text:p><text:s/>24.292,01<text:s/></text:p>
          </table:table-cell>
          <table:table-cell table:style-name="ce79"/>
          <table:table-cell office:value-type="float" office:value="308063.42" table:style-name="ce69">
            <text:p><text:s/>308.063,42<text:s/></text:p>
          </table:table-cell>
          <table:table-cell table:style-name="ce79"/>
          <table:table-cell office:value-type="float" office:value="-4140.7700000000223" table:style-name="ce69">
            <text:p><text:s/>(4.140,7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7">
            <text:p>BA2250</text:p>
          </table:table-cell>
          <table:table-cell office:value-type="string" table:style-name="ce78">
            <text:p>B.6.A.1) Costo del personale dirigente ruolo professionale - tempo indeterminato</text:p>
          </table:table-cell>
          <table:table-cell office:value-type="float" office:value="279946.13" table:style-name="ce82">
            <text:p><text:s/>279.946,13<text:s/></text:p>
          </table:table-cell>
          <table:table-cell office:value-type="float" office:value="283868.70999999996" table:style-name="ce83">
            <text:p><text:s/>283.868,71<text:s/></text:p>
          </table:table-cell>
          <table:table-cell table:style-name="ce84"/>
          <table:table-cell office:value-type="float" office:value="805.29" table:style-name="ce83">
            <text:p><text:s/>805,29<text:s/></text:p>
          </table:table-cell>
          <table:table-cell table:style-name="ce79"/>
          <table:table-cell office:value-type="float" office:value="3922.5799999999581" table:style-name="ce85">
            <text:p><text:s/>3.922,58<text:s/></text:p>
          </table:table-cell>
          <table:table-cell table:style-name="ce79"/>
          <table:table-cell office:value-type="float" office:value="283063.42" table:style-name="ce85">
            <text:p><text:s/>283.063,42<text:s/></text:p>
          </table:table-cell>
          <table:table-cell table:style-name="ce79"/>
          <table:table-cell office:value-type="float" office:value="3117.289999999979" table:style-name="ce85">
            <text:p><text:s/>3.117,2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7">
            <text:p>BA2260</text:p>
          </table:table-cell>
          <table:table-cell office:value-type="string" table:style-name="ce78">
            <text:p>B.6.A.2) Costo del personale dirigente ruolo professionale - tempo determin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7627.49" table:style-name="ce83">
            <text:p><text:s/>27.627,49<text:s/></text:p>
          </table:table-cell>
          <table:table-cell table:style-name="ce84"/>
          <table:table-cell office:value-type="float" office:value="27627.49" table:style-name="ce83">
            <text:p><text:s/>27.627,49<text:s/></text:p>
          </table:table-cell>
          <table:table-cell table:style-name="ce79"/>
          <table:table-cell office:value-type="float" office:value="27627.49" table:style-name="ce85">
            <text:p><text:s/>27.627,49<text:s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270</text:p>
          </table:table-cell>
          <table:table-cell office:value-type="string" table:style-name="ce78">
            <text:p>B.6.A.3) Costo del personale dirigente ruolo professionale - altro</text:p>
          </table:table-cell>
          <table:table-cell office:value-type="float" office:value="32258.06" table:style-name="ce82">
            <text:p><text:s/>32.258,06<text:s/></text:p>
          </table:table-cell>
          <table:table-cell office:value-type="float" office:value="25000" table:style-name="ce83">
            <text:p><text:s/>25.000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7258.0600000000013" table:style-name="ce85">
            <text:p><text:s/>(7.258,06)</text:p>
          </table:table-cell>
          <table:table-cell table:style-name="ce79"/>
          <table:table-cell office:value-type="float" office:value="25000" table:style-name="ce85">
            <text:p><text:s/>25.000,00<text:s/></text:p>
          </table:table-cell>
          <table:table-cell table:style-name="ce79"/>
          <table:table-cell office:value-type="float" office:value="-7258.0600000000013" table:style-name="ce85">
            <text:p><text:s/>(7.258,0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280</text:p>
          </table:table-cell>
          <table:table-cell office:value-type="string" table:style-name="ce75">
            <text:p>B.6.B) Costo del personale comparto ruolo professionale</text:p>
          </table:table-cell>
          <table:table-cell office:value-type="float" office:value="32417.230000000003" table:style-name="ce69">
            <text:p><text:s/>32.417,23<text:s/></text:p>
          </table:table-cell>
          <table:table-cell office:value-type="float" office:value="33638.54" table:style-name="ce69">
            <text:p><text:s/>33.638,54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221.3099999999977" table:style-name="ce69">
            <text:p><text:s/>1.221,31<text:s/></text:p>
          </table:table-cell>
          <table:table-cell table:style-name="ce79"/>
          <table:table-cell office:value-type="float" office:value="33638.54" table:style-name="ce69">
            <text:p><text:s/>33.638,54<text:s/></text:p>
          </table:table-cell>
          <table:table-cell table:style-name="ce79"/>
          <table:table-cell office:value-type="float" office:value="1221.3099999999977" table:style-name="ce69">
            <text:p><text:s/>1.221,3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7">
            <text:p>BA2290</text:p>
          </table:table-cell>
          <table:table-cell office:value-type="string" table:style-name="ce78">
            <text:p>B.6.B.1) Costo del personale comparto ruolo professionale - tempo indeterminato</text:p>
          </table:table-cell>
          <table:table-cell office:value-type="float" office:value="32417.230000000003" table:style-name="ce82">
            <text:p><text:s/>32.417,23<text:s/></text:p>
          </table:table-cell>
          <table:table-cell office:value-type="float" office:value="33638.54" table:style-name="ce83">
            <text:p><text:s/>33.638,5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221.3099999999977" table:style-name="ce85">
            <text:p><text:s/>1.221,31<text:s/></text:p>
          </table:table-cell>
          <table:table-cell table:style-name="ce79"/>
          <table:table-cell office:value-type="float" office:value="33638.54" table:style-name="ce85">
            <text:p><text:s/>33.638,54<text:s/></text:p>
          </table:table-cell>
          <table:table-cell table:style-name="ce79"/>
          <table:table-cell office:value-type="float" office:value="1221.3099999999977" table:style-name="ce85">
            <text:p><text:s/>1.221,3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7">
            <text:p>BA2300</text:p>
          </table:table-cell>
          <table:table-cell office:value-type="string" table:style-name="ce78">
            <text:p>B.6.B.2) Costo del personale comparto ruolo professionale - tempo determin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310</text:p>
          </table:table-cell>
          <table:table-cell office:value-type="string" table:style-name="ce78">
            <text:p>B.6.B.3) Costo del personale comparto ruolo professionale - altr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2320</text:p>
          </table:table-cell>
          <table:table-cell office:value-type="string" table:style-name="ce68">
            <text:p>B.7) <text:s text:c="2"/>Personale del ruolo tecnico</text:p>
          </table:table-cell>
          <table:table-cell office:value-type="float" office:value="20358569.609999999" table:style-name="ce69">
            <text:p><text:s/>20.358.569,61<text:s/></text:p>
          </table:table-cell>
          <table:table-cell office:value-type="float" office:value="20717364.410000004" table:style-name="ce69">
            <text:p><text:s/>20.717.364,41<text:s/></text:p>
          </table:table-cell>
          <table:table-cell office:value-type="string" table:style-name="ce70">
            <text:p>F</text:p>
          </table:table-cell>
          <table:table-cell office:value-type="float" office:value="850040.37" table:style-name="ce69">
            <text:p><text:s/>850.040,37<text:s/></text:p>
          </table:table-cell>
          <table:table-cell table:style-name="ce79"/>
          <table:table-cell office:value-type="float" office:value="358794.80000000447" table:style-name="ce69">
            <text:p><text:s/>358.794,80<text:s/></text:p>
          </table:table-cell>
          <table:table-cell table:style-name="ce79"/>
          <table:table-cell office:value-type="float" office:value="19867324.040000003" table:style-name="ce69">
            <text:p><text:s/>19.867.324,04<text:s/></text:p>
          </table:table-cell>
          <table:table-cell table:style-name="ce79"/>
          <table:table-cell office:value-type="float" office:value="-491245.56999999838" table:style-name="ce69">
            <text:p><text:s/>(491.245,5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330</text:p>
          </table:table-cell>
          <table:table-cell office:value-type="string" table:style-name="ce75">
            <text:p>B.7.A) Costo del personale dirigente ruolo tecnico</text:p>
          </table:table-cell>
          <table:table-cell office:value-type="float" office:value="566332.9" table:style-name="ce69">
            <text:p><text:s/>566.332,90<text:s/></text:p>
          </table:table-cell>
          <table:table-cell office:value-type="float" office:value="613563.26" table:style-name="ce69">
            <text:p><text:s/>613.563,26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47230.359999999986" table:style-name="ce69">
            <text:p><text:s/>47.230,36<text:s/></text:p>
          </table:table-cell>
          <table:table-cell table:style-name="ce79"/>
          <table:table-cell office:value-type="float" office:value="613563.26" table:style-name="ce69">
            <text:p><text:s/>613.563,26<text:s/></text:p>
          </table:table-cell>
          <table:table-cell table:style-name="ce79"/>
          <table:table-cell office:value-type="float" office:value="47230.359999999935" table:style-name="ce69">
            <text:p><text:s/>47.230,36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340</text:p>
          </table:table-cell>
          <table:table-cell office:value-type="string" table:style-name="ce78">
            <text:p>B.7.A.1) Costo del personale dirigente ruolo tecnico - tempo indeterminato</text:p>
          </table:table-cell>
          <table:table-cell office:value-type="float" office:value="506031.22000000003" table:style-name="ce82">
            <text:p><text:s/>506.031,22<text:s/></text:p>
          </table:table-cell>
          <table:table-cell office:value-type="float" office:value="551061.21" table:style-name="ce83">
            <text:p><text:s/>551.061,2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45029.989999999932" table:style-name="ce85">
            <text:p><text:s/>45.029,99<text:s/></text:p>
          </table:table-cell>
          <table:table-cell table:style-name="ce79"/>
          <table:table-cell office:value-type="float" office:value="551061.21" table:style-name="ce85">
            <text:p><text:s/>551.061,21<text:s/></text:p>
          </table:table-cell>
          <table:table-cell table:style-name="ce79"/>
          <table:table-cell office:value-type="float" office:value="45029.989999999932" table:style-name="ce85">
            <text:p><text:s/>45.029,9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350</text:p>
          </table:table-cell>
          <table:table-cell office:value-type="string" table:style-name="ce78">
            <text:p>B.7.A.2) Costo del personale dirigente ruolo tecnico - tempo determinato</text:p>
          </table:table-cell>
          <table:table-cell office:value-type="float" office:value="56269.42" table:style-name="ce82">
            <text:p><text:s/>56.269,42<text:s/></text:p>
          </table:table-cell>
          <table:table-cell office:value-type="float" office:value="59114.75" table:style-name="ce83">
            <text:p><text:s/>59.114,7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845.3300000000017" table:style-name="ce85">
            <text:p><text:s/>2.845,33<text:s/></text:p>
          </table:table-cell>
          <table:table-cell table:style-name="ce79"/>
          <table:table-cell office:value-type="float" office:value="59114.75" table:style-name="ce85">
            <text:p><text:s/>59.114,75<text:s/></text:p>
          </table:table-cell>
          <table:table-cell table:style-name="ce79"/>
          <table:table-cell office:value-type="float" office:value="2845.3300000000017" table:style-name="ce85">
            <text:p><text:s/>2.845,33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360</text:p>
          </table:table-cell>
          <table:table-cell office:value-type="string" table:style-name="ce78">
            <text:p>B.7.A.3) Costo del personale dirigente ruolo tecnico - altro</text:p>
          </table:table-cell>
          <table:table-cell office:value-type="float" office:value="4032.26" table:style-name="ce82">
            <text:p><text:s/>4.032,26<text:s/></text:p>
          </table:table-cell>
          <table:table-cell office:value-type="float" office:value="3387.3" table:style-name="ce83">
            <text:p><text:s/>3.387,3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644.96" table:style-name="ce85">
            <text:p><text:s/>(644,96)</text:p>
          </table:table-cell>
          <table:table-cell table:style-name="ce79"/>
          <table:table-cell office:value-type="float" office:value="3387.3" table:style-name="ce85">
            <text:p><text:s/>3.387,30<text:s/></text:p>
          </table:table-cell>
          <table:table-cell table:style-name="ce79"/>
          <table:table-cell office:value-type="float" office:value="-644.96" table:style-name="ce85">
            <text:p><text:s/>(644,9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370</text:p>
          </table:table-cell>
          <table:table-cell office:value-type="string" table:style-name="ce75">
            <text:p>B.7.B) Costo del personale comparto ruolo tecnico</text:p>
          </table:table-cell>
          <table:table-cell office:value-type="float" office:value="19792236.710000001" table:style-name="ce69">
            <text:p><text:s/>19.792.236,71<text:s/></text:p>
          </table:table-cell>
          <table:table-cell office:value-type="float" office:value="20103801.150000002" table:style-name="ce69">
            <text:p><text:s/>20.103.801,15<text:s/></text:p>
          </table:table-cell>
          <table:table-cell office:value-type="string" table:style-name="ce70">
            <text:p>F</text:p>
          </table:table-cell>
          <table:table-cell office:value-type="float" office:value="850040.37" table:style-name="ce69">
            <text:p><text:s/>850.040,37<text:s/></text:p>
          </table:table-cell>
          <table:table-cell table:style-name="ce79"/>
          <table:table-cell office:value-type="float" office:value="311564.44000000134" table:style-name="ce69">
            <text:p><text:s/>311.564,44<text:s/></text:p>
          </table:table-cell>
          <table:table-cell table:style-name="ce79"/>
          <table:table-cell office:value-type="float" office:value="19253760.780000001" table:style-name="ce69">
            <text:p><text:s/>19.253.760,78<text:s/></text:p>
          </table:table-cell>
          <table:table-cell table:style-name="ce79"/>
          <table:table-cell office:value-type="float" office:value="-538475.9299999983" table:style-name="ce69">
            <text:p><text:s/>(538.475,9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380</text:p>
          </table:table-cell>
          <table:table-cell office:value-type="string" table:style-name="ce78">
            <text:p>B.7.B.1) Costo del personale comparto ruolo tecnico - tempo indeterminato</text:p>
          </table:table-cell>
          <table:table-cell office:value-type="float" office:value="19603869.18" table:style-name="ce82">
            <text:p><text:s/>19.603.869,18<text:s/></text:p>
          </table:table-cell>
          <table:table-cell office:value-type="float" office:value="19288575.850000001" table:style-name="ce83">
            <text:p><text:s/>19.288.575,85<text:s/></text:p>
          </table:table-cell>
          <table:table-cell table:style-name="ce84"/>
          <table:table-cell office:value-type="float" office:value="283903.5" table:style-name="ce83">
            <text:p><text:s/>283.903,50<text:s/></text:p>
          </table:table-cell>
          <table:table-cell table:style-name="ce79"/>
          <table:table-cell office:value-type="float" office:value="-315293.32999999821" table:style-name="ce85">
            <text:p><text:s/>(315.293,33)</text:p>
          </table:table-cell>
          <table:table-cell table:style-name="ce79"/>
          <table:table-cell office:value-type="float" office:value="19004672.350000001" table:style-name="ce85">
            <text:p><text:s/>19.004.672,35<text:s/></text:p>
          </table:table-cell>
          <table:table-cell table:style-name="ce79"/>
          <table:table-cell office:value-type="float" office:value="-599196.82999999821" table:style-name="ce85">
            <text:p><text:s/>(599.196,8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390</text:p>
          </table:table-cell>
          <table:table-cell office:value-type="string" table:style-name="ce78">
            <text:p>B.7.B.2) Costo del personale comparto ruolo tecnico - tempo determinato</text:p>
          </table:table-cell>
          <table:table-cell office:value-type="float" office:value="127312.62" table:style-name="ce82">
            <text:p><text:s/>127.312,62<text:s/></text:p>
          </table:table-cell>
          <table:table-cell office:value-type="float" office:value="756945.33999999985" table:style-name="ce83">
            <text:p><text:s/>756.945,34<text:s/></text:p>
          </table:table-cell>
          <table:table-cell table:style-name="ce84"/>
          <table:table-cell office:value-type="float" office:value="566136.87" table:style-name="ce83">
            <text:p><text:s/>566.136,87<text:s/></text:p>
          </table:table-cell>
          <table:table-cell table:style-name="ce79"/>
          <table:table-cell office:value-type="float" office:value="629632.71999999986" table:style-name="ce85">
            <text:p><text:s/>629.632,72<text:s/></text:p>
          </table:table-cell>
          <table:table-cell table:style-name="ce79"/>
          <table:table-cell office:value-type="float" office:value="190808.46999999986" table:style-name="ce85">
            <text:p><text:s/>190.808,47<text:s/></text:p>
          </table:table-cell>
          <table:table-cell table:style-name="ce79"/>
          <table:table-cell office:value-type="float" office:value="63495.84999999986" table:style-name="ce85">
            <text:p><text:s/>63.495,8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400</text:p>
          </table:table-cell>
          <table:table-cell office:value-type="string" table:style-name="ce78">
            <text:p>B.7.B.3) Costo del personale comparto ruolo tecnico - altro</text:p>
          </table:table-cell>
          <table:table-cell office:value-type="float" office:value="61054.91" table:style-name="ce82">
            <text:p><text:s/>61.054,91<text:s/></text:p>
          </table:table-cell>
          <table:table-cell office:value-type="float" office:value="58279.96" table:style-name="ce83">
            <text:p><text:s/>58.279,9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774.9500000000044" table:style-name="ce85">
            <text:p><text:s/>(2.774,95)</text:p>
          </table:table-cell>
          <table:table-cell table:style-name="ce79"/>
          <table:table-cell office:value-type="float" office:value="58279.96" table:style-name="ce85">
            <text:p><text:s/>58.279,96<text:s/></text:p>
          </table:table-cell>
          <table:table-cell table:style-name="ce79"/>
          <table:table-cell office:value-type="float" office:value="-2774.9500000000044" table:style-name="ce85">
            <text:p><text:s/>(2.774,95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2410</text:p>
          </table:table-cell>
          <table:table-cell office:value-type="string" table:style-name="ce68">
            <text:p>B.8) <text:s text:c="2"/>Personale del ruolo amministrativo</text:p>
          </table:table-cell>
          <table:table-cell office:value-type="float" office:value="8989381.8900000006" table:style-name="ce69">
            <text:p><text:s/>8.989.381,89<text:s/></text:p>
          </table:table-cell>
          <table:table-cell office:value-type="float" office:value="8503200.6000000015" table:style-name="ce69">
            <text:p><text:s/>8.503.200,60<text:s/></text:p>
          </table:table-cell>
          <table:table-cell office:value-type="string" table:style-name="ce70">
            <text:p>F</text:p>
          </table:table-cell>
          <table:table-cell office:value-type="float" office:value="21156.25" table:style-name="ce69">
            <text:p><text:s/>21.156,25<text:s/></text:p>
          </table:table-cell>
          <table:table-cell table:style-name="ce79"/>
          <table:table-cell office:value-type="float" office:value="-486181.28999999911" table:style-name="ce69">
            <text:p><text:s/>(486.181,29)</text:p>
          </table:table-cell>
          <table:table-cell table:style-name="ce79"/>
          <table:table-cell office:value-type="float" office:value="8482044.3500000015" table:style-name="ce69">
            <text:p><text:s/>8.482.044,35<text:s/></text:p>
          </table:table-cell>
          <table:table-cell table:style-name="ce79"/>
          <table:table-cell office:value-type="float" office:value="-507337.53999999876" table:style-name="ce69">
            <text:p><text:s/>(507.337,5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420</text:p>
          </table:table-cell>
          <table:table-cell office:value-type="string" table:style-name="ce75">
            <text:p>B.8.A) Costo del personale dirigente ruolo amministrativo</text:p>
          </table:table-cell>
          <table:table-cell office:value-type="float" office:value="1063968.06" table:style-name="ce69">
            <text:p><text:s/>1.063.968,06<text:s/></text:p>
          </table:table-cell>
          <table:table-cell office:value-type="float" office:value="1231051.78" table:style-name="ce69">
            <text:p><text:s/>1.231.051,78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67083.71999999997" table:style-name="ce69">
            <text:p><text:s/>167.083,72<text:s/></text:p>
          </table:table-cell>
          <table:table-cell table:style-name="ce79"/>
          <table:table-cell office:value-type="float" office:value="1231051.78" table:style-name="ce69">
            <text:p><text:s/>1.231.051,78<text:s/></text:p>
          </table:table-cell>
          <table:table-cell table:style-name="ce79"/>
          <table:table-cell office:value-type="float" office:value="167083.71999999997" table:style-name="ce69">
            <text:p><text:s/>167.083,7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7">
            <text:p>BA2430</text:p>
          </table:table-cell>
          <table:table-cell office:value-type="string" table:style-name="ce78">
            <text:p>B.8.A.1) Costo del personale dirigente ruolo amministrativo - tempo indeterminato</text:p>
          </table:table-cell>
          <table:table-cell office:value-type="float" office:value="1008101.93" table:style-name="ce82">
            <text:p><text:s/>1.008.101,93<text:s/></text:p>
          </table:table-cell>
          <table:table-cell office:value-type="float" office:value="1222987.26" table:style-name="ce83">
            <text:p><text:s/>1.222.987,2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14885.32999999996" table:style-name="ce85">
            <text:p><text:s/>214.885,33<text:s/></text:p>
          </table:table-cell>
          <table:table-cell table:style-name="ce79"/>
          <table:table-cell office:value-type="float" office:value="1222987.26" table:style-name="ce85">
            <text:p><text:s/>1.222.987,26<text:s/></text:p>
          </table:table-cell>
          <table:table-cell table:style-name="ce79"/>
          <table:table-cell office:value-type="float" office:value="214885.32999999996" table:style-name="ce85">
            <text:p><text:s/>214.885,33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7">
            <text:p>BA2440</text:p>
          </table:table-cell>
          <table:table-cell office:value-type="string" table:style-name="ce78">
            <text:p>B.8.A.2) Costo del personale dirigente ruolo amministrativo - tempo determinato</text:p>
          </table:table-cell>
          <table:table-cell office:value-type="float" office:value="47801.61" table:style-name="ce82">
            <text:p><text:s/>47.801,61<text:s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47801.61" table:style-name="ce85">
            <text:p><text:s/>(47.801,61)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-47801.61" table:style-name="ce85">
            <text:p><text:s/>(47.801,6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450</text:p>
          </table:table-cell>
          <table:table-cell office:value-type="string" table:style-name="ce78">
            <text:p>B.8.A.3) Costo del personale dirigente ruolo amministrativo - altro</text:p>
          </table:table-cell>
          <table:table-cell office:value-type="float" office:value="8064.52" table:style-name="ce82">
            <text:p><text:s/>8.064,52<text:s/></text:p>
          </table:table-cell>
          <table:table-cell office:value-type="float" office:value="8064.52" table:style-name="ce83">
            <text:p><text:s/>8.064,5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8064.52" table:style-name="ce85">
            <text:p><text:s/>8.064,52<text:s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460</text:p>
          </table:table-cell>
          <table:table-cell office:value-type="string" table:style-name="ce75">
            <text:p>B.8.B) Costo del personale comparto ruolo amministrativo</text:p>
          </table:table-cell>
          <table:table-cell office:value-type="float" office:value="7925413.8300000001" table:style-name="ce69">
            <text:p><text:s/>7.925.413,83<text:s/></text:p>
          </table:table-cell>
          <table:table-cell office:value-type="float" office:value="7272148.8200000012" table:style-name="ce69">
            <text:p><text:s/>7.272.148,82<text:s/></text:p>
          </table:table-cell>
          <table:table-cell office:value-type="string" table:style-name="ce70">
            <text:p>F</text:p>
          </table:table-cell>
          <table:table-cell office:value-type="float" office:value="21156.25" table:style-name="ce69">
            <text:p><text:s/>21.156,25<text:s/></text:p>
          </table:table-cell>
          <table:table-cell table:style-name="ce79"/>
          <table:table-cell office:value-type="float" office:value="-653265.00999999885" table:style-name="ce69">
            <text:p><text:s/>(653.265,01)</text:p>
          </table:table-cell>
          <table:table-cell table:style-name="ce79"/>
          <table:table-cell office:value-type="float" office:value="7250992.5700000012" table:style-name="ce69">
            <text:p><text:s/>7.250.992,57<text:s/></text:p>
          </table:table-cell>
          <table:table-cell table:style-name="ce79"/>
          <table:table-cell office:value-type="float" office:value="-674421.25999999873" table:style-name="ce69">
            <text:p><text:s/>(674.421,2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7">
            <text:p>BA2470</text:p>
          </table:table-cell>
          <table:table-cell office:value-type="string" table:style-name="ce78">
            <text:p>B.8.B.1) Costo del personale comparto ruolo amministrativo - tempo indeterminato</text:p>
          </table:table-cell>
          <table:table-cell office:value-type="float" office:value="7856068.1799999997" table:style-name="ce82">
            <text:p><text:s/>7.856.068,18<text:s/></text:p>
          </table:table-cell>
          <table:table-cell office:value-type="float" office:value="7226274.330000001" table:style-name="ce83">
            <text:p><text:s/>7.226.274,33<text:s/></text:p>
          </table:table-cell>
          <table:table-cell table:style-name="ce84"/>
          <table:table-cell office:value-type="float" office:value="21156.25" table:style-name="ce83">
            <text:p><text:s/>21.156,25<text:s/></text:p>
          </table:table-cell>
          <table:table-cell table:style-name="ce79"/>
          <table:table-cell office:value-type="float" office:value="-629793.8499999987" table:style-name="ce85">
            <text:p><text:s/>(629.793,85)</text:p>
          </table:table-cell>
          <table:table-cell table:style-name="ce79"/>
          <table:table-cell office:value-type="float" office:value="7205118.080000001" table:style-name="ce85">
            <text:p><text:s/>7.205.118,08<text:s/></text:p>
          </table:table-cell>
          <table:table-cell table:style-name="ce79"/>
          <table:table-cell office:value-type="float" office:value="-650950.0999999987" table:style-name="ce85">
            <text:p><text:s/>(650.950,1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7">
            <text:p>BA2480</text:p>
          </table:table-cell>
          <table:table-cell office:value-type="string" table:style-name="ce78">
            <text:p>B.8.B.2) Costo del personale comparto ruolo amministrativo - tempo determinato</text:p>
          </table:table-cell>
          <table:table-cell office:value-type="float" office:value="17671.29" table:style-name="ce82">
            <text:p><text:s/>17.671,29<text:s/></text:p>
          </table:table-cell>
          <table:table-cell office:value-type="float" office:value="0.8" table:style-name="ce83">
            <text:p><text:s/>0,8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7670.490000000002" table:style-name="ce85">
            <text:p><text:s/>(17.670,49)</text:p>
          </table:table-cell>
          <table:table-cell table:style-name="ce79"/>
          <table:table-cell office:value-type="float" office:value="0.8" table:style-name="ce85">
            <text:p><text:s/>0,80<text:s/></text:p>
          </table:table-cell>
          <table:table-cell table:style-name="ce79"/>
          <table:table-cell office:value-type="float" office:value="-17670.490000000002" table:style-name="ce85">
            <text:p><text:s/>(17.670,4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490</text:p>
          </table:table-cell>
          <table:table-cell office:value-type="string" table:style-name="ce78">
            <text:p>B.8.B.3) Costo del personale comparto ruolo amministrativo - altro</text:p>
          </table:table-cell>
          <table:table-cell office:value-type="float" office:value="51674.36" table:style-name="ce82">
            <text:p><text:s/>51.674,36<text:s/></text:p>
          </table:table-cell>
          <table:table-cell office:value-type="float" office:value="45873.69" table:style-name="ce83">
            <text:p><text:s/>45.873,6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5800.6699999999983" table:style-name="ce85">
            <text:p><text:s/>(5.800,67)</text:p>
          </table:table-cell>
          <table:table-cell table:style-name="ce79"/>
          <table:table-cell office:value-type="float" office:value="45873.69" table:style-name="ce85">
            <text:p><text:s/>45.873,69<text:s/></text:p>
          </table:table-cell>
          <table:table-cell table:style-name="ce79"/>
          <table:table-cell office:value-type="float" office:value="-5800.6699999999983" table:style-name="ce85">
            <text:p><text:s/>(5.800,6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2500</text:p>
          </table:table-cell>
          <table:table-cell office:value-type="string" table:style-name="ce68">
            <text:p>B.9) <text:s text:c="2"/>Oneri diversi di gestione</text:p>
          </table:table-cell>
          <table:table-cell office:value-type="float" office:value="2421438.15" table:style-name="ce69">
            <text:p><text:s/>2.421.438,15<text:s/></text:p>
          </table:table-cell>
          <table:table-cell office:value-type="float" office:value="1862393.42" table:style-name="ce69">
            <text:p><text:s/>1.862.393,42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559044.73" table:style-name="ce69">
            <text:p><text:s/>(559.044,73)</text:p>
          </table:table-cell>
          <table:table-cell table:style-name="ce79"/>
          <table:table-cell office:value-type="float" office:value="1862393.42" table:style-name="ce69">
            <text:p><text:s/>1.862.393,42<text:s/></text:p>
          </table:table-cell>
          <table:table-cell table:style-name="ce79"/>
          <table:table-cell office:value-type="float" office:value="-559044.72999999986" table:style-name="ce69">
            <text:p><text:s/>(559.044,7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510</text:p>
          </table:table-cell>
          <table:table-cell office:value-type="string" table:style-name="ce75">
            <text:p>B.9.A) <text:s/>Imposte e tasse (escluso IRAP e IRES)</text:p>
          </table:table-cell>
          <table:table-cell office:value-type="float" office:value="938839.95" table:style-name="ce82">
            <text:p><text:s/>938.839,95<text:s/></text:p>
          </table:table-cell>
          <table:table-cell office:value-type="float" office:value="913023.32000000007" table:style-name="ce83">
            <text:p><text:s/>913.023,3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25816.629999999888" table:style-name="ce85">
            <text:p><text:s/>(25.816,63)</text:p>
          </table:table-cell>
          <table:table-cell table:style-name="ce79"/>
          <table:table-cell office:value-type="float" office:value="913023.32000000007" table:style-name="ce85">
            <text:p><text:s/>913.023,32<text:s/></text:p>
          </table:table-cell>
          <table:table-cell table:style-name="ce79"/>
          <table:table-cell office:value-type="float" office:value="-25816.629999999888" table:style-name="ce85">
            <text:p><text:s/>(25.816,6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520</text:p>
          </table:table-cell>
          <table:table-cell office:value-type="string" table:style-name="ce75">
            <text:p>B.9.B) <text:s/>Perdite su credi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BA2530</text:p>
          </table:table-cell>
          <table:table-cell office:value-type="string" table:style-name="ce75">
            <text:p>B.9.C) Altri oneri diversi di gestione</text:p>
          </table:table-cell>
          <table:table-cell office:value-type="float" office:value="1482598.2" table:style-name="ce69">
            <text:p><text:s/>1.482.598,20<text:s/></text:p>
          </table:table-cell>
          <table:table-cell office:value-type="float" office:value="949370.1" table:style-name="ce69">
            <text:p><text:s/>949.370,10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533228.1" table:style-name="ce69">
            <text:p><text:s/>(533.228,10)</text:p>
          </table:table-cell>
          <table:table-cell table:style-name="ce79"/>
          <table:table-cell office:value-type="float" office:value="949370.1" table:style-name="ce69">
            <text:p><text:s/>949.370,10<text:s/></text:p>
          </table:table-cell>
          <table:table-cell table:style-name="ce79"/>
          <table:table-cell office:value-type="float" office:value="-533228.1" table:style-name="ce69">
            <text:p><text:s/>(533.228,1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BA2540</text:p>
          </table:table-cell>
          <table:table-cell office:value-type="string" table:style-name="ce78">
            <text:p>B.9.C.1) <text:s/>Indennità, rimborso spese e oneri sociali per gli Organi Direttivi e Collegio Sindacale</text:p>
          </table:table-cell>
          <table:table-cell office:value-type="float" office:value="1219771.97" table:style-name="ce82">
            <text:p><text:s/>1.219.771,97<text:s/></text:p>
          </table:table-cell>
          <table:table-cell office:value-type="float" office:value="736627.88" table:style-name="ce83">
            <text:p><text:s/>736.627,8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483144.08999999997" table:style-name="ce85">
            <text:p><text:s/>(483.144,09)</text:p>
          </table:table-cell>
          <table:table-cell table:style-name="ce79"/>
          <table:table-cell office:value-type="float" office:value="736627.88" table:style-name="ce85">
            <text:p><text:s/>736.627,88<text:s/></text:p>
          </table:table-cell>
          <table:table-cell table:style-name="ce79"/>
          <table:table-cell office:value-type="float" office:value="-483144.08999999997" table:style-name="ce85">
            <text:p><text:s/>(483.144,0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550</text:p>
          </table:table-cell>
          <table:table-cell office:value-type="string" table:style-name="ce78">
            <text:p>B.9.C.2) <text:s/>Altri oneri diversi di gestione</text:p>
          </table:table-cell>
          <table:table-cell office:value-type="float" office:value="262826.23" table:style-name="ce82">
            <text:p><text:s/>262.826,23<text:s/></text:p>
          </table:table-cell>
          <table:table-cell office:value-type="float" office:value="212742.22" table:style-name="ce83">
            <text:p><text:s/>212.742,2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50084.00999999998" table:style-name="ce85">
            <text:p><text:s/>(50.084,01)</text:p>
          </table:table-cell>
          <table:table-cell table:style-name="ce79"/>
          <table:table-cell office:value-type="float" office:value="212742.22" table:style-name="ce85">
            <text:p><text:s/>212.742,22<text:s/></text:p>
          </table:table-cell>
          <table:table-cell table:style-name="ce79"/>
          <table:table-cell office:value-type="float" office:value="-50084.00999999998" table:style-name="ce85">
            <text:p><text:s/>(50.084,0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92">
            <text:p>R</text:p>
          </table:table-cell>
          <table:table-cell office:value-type="string" table:style-name="ce77">
            <text:p>BA2551</text:p>
          </table:table-cell>
          <table:table-cell office:value-type="string" table:style-name="ce78">
            <text:p>B.9.C.3) <text:s/>Altri oneri diversi di gestione da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table:style-name="ce92"/>
          <table:table-cell office:value-type="string" table:style-name="ce77">
            <text:p>BA2552</text:p>
          </table:table-cell>
          <table:table-cell office:value-type="string" table:style-name="ce78">
            <text:p>B.9.C.4) <text:s/>Altri oneri diversi di gestione - per Autoassicuraz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style-name="ce94"/>
          <table:table-cell office:value-type="float" office:value="0" table:style-name="ce85">
            <text:p><text:s/>-<text:s text:c="3"/></text:p>
          </table:table-cell>
          <table:table-cell table:number-columns-repeated="10" table:style-name="ce94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94"/>
          <table:table-cell table:number-columns-repeated="16134"/>
        </table:table-row>
        <table:table-row table:style-name="ro6">
          <table:table-cell table:style-name="ce66"/>
          <table:table-cell office:value-type="string" table:style-name="ce106">
            <text:p>BA2560</text:p>
          </table:table-cell>
          <table:table-cell office:value-type="string" table:style-name="ce107">
            <text:p>Totale Ammortamenti</text:p>
          </table:table-cell>
          <table:table-cell office:value-type="float" office:value="11078637.610000001" table:style-name="ce69">
            <text:p><text:s/>11.078.637,61<text:s/></text:p>
          </table:table-cell>
          <table:table-cell office:value-type="float" office:value="12254408.9" table:style-name="ce69">
            <text:p><text:s/>12.254.408,90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175771.2899999991" table:style-name="ce69">
            <text:p><text:s/>1.175.771,29<text:s/></text:p>
          </table:table-cell>
          <table:table-cell table:style-name="ce79"/>
          <table:table-cell office:value-type="float" office:value="12254408.9" table:style-name="ce69">
            <text:p><text:s/>12.254.408,90<text:s/></text:p>
          </table:table-cell>
          <table:table-cell table:style-name="ce79"/>
          <table:table-cell office:value-type="float" office:value="1175771.2900000007" table:style-name="ce69">
            <text:p><text:s/>1.175.771,2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2570</text:p>
          </table:table-cell>
          <table:table-cell office:value-type="string" table:style-name="ce68">
            <text:p>B.10) Ammortamenti delle immobilizzazioni immateriali</text:p>
          </table:table-cell>
          <table:table-cell office:value-type="float" office:value="166997.22" table:style-name="ce82">
            <text:p><text:s/>166.997,22<text:s/></text:p>
          </table:table-cell>
          <table:table-cell office:value-type="float" office:value="275464.53000000003" table:style-name="ce83">
            <text:p><text:s/>275.464,5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08467.31000000003" table:style-name="ce85">
            <text:p><text:s/>108.467,31<text:s/></text:p>
          </table:table-cell>
          <table:table-cell table:style-name="ce79"/>
          <table:table-cell office:value-type="float" office:value="275464.53000000003" table:style-name="ce85">
            <text:p><text:s/>275.464,53<text:s/></text:p>
          </table:table-cell>
          <table:table-cell table:style-name="ce79"/>
          <table:table-cell office:value-type="float" office:value="108467.31000000003" table:style-name="ce85">
            <text:p><text:s/>108.467,3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A2580</text:p>
          </table:table-cell>
          <table:table-cell office:value-type="string" table:style-name="ce68">
            <text:p>B.11) Ammortamenti delle immobilizzazioni materiali</text:p>
          </table:table-cell>
          <table:table-cell office:value-type="float" office:value="10911640.390000001" table:style-name="ce69">
            <text:p><text:s/>10.911.640,39<text:s/></text:p>
          </table:table-cell>
          <table:table-cell office:value-type="float" office:value="11978944.370000001" table:style-name="ce69">
            <text:p><text:s/>11.978.944,37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067303.9800000004" table:style-name="ce69">
            <text:p><text:s/>1.067.303,98<text:s/></text:p>
          </table:table-cell>
          <table:table-cell table:style-name="ce79"/>
          <table:table-cell office:value-type="float" office:value="11978944.370000001" table:style-name="ce69">
            <text:p><text:s/>11.978.944,37<text:s/></text:p>
          </table:table-cell>
          <table:table-cell table:style-name="ce79"/>
          <table:table-cell office:value-type="float" office:value="1067303.9800000007" table:style-name="ce69">
            <text:p><text:s/>1.067.303,9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590</text:p>
          </table:table-cell>
          <table:table-cell office:value-type="string" table:style-name="ce75">
            <text:p>B.11.A) Ammortamento dei fabbricati</text:p>
          </table:table-cell>
          <table:table-cell office:value-type="float" office:value="5443187.0099999998" table:style-name="ce69">
            <text:p><text:s/>5.443.187,01<text:s/></text:p>
          </table:table-cell>
          <table:table-cell office:value-type="float" office:value="5724238.1799999997" table:style-name="ce69">
            <text:p><text:s/>5.724.238,18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281051.16999999993" table:style-name="ce69">
            <text:p><text:s/>281.051,17<text:s/></text:p>
          </table:table-cell>
          <table:table-cell table:style-name="ce48"/>
          <table:table-cell office:value-type="float" office:value="5724238.1799999997" table:style-name="ce69">
            <text:p><text:s/>5.724.238,18<text:s/></text:p>
          </table:table-cell>
          <table:table-cell table:style-name="ce48"/>
          <table:table-cell office:value-type="float" office:value="281051.17000000016" table:style-name="ce69">
            <text:p><text:s/>281.051,1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00</text:p>
          </table:table-cell>
          <table:table-cell office:value-type="string" table:style-name="ce78">
            <text:p>B.11.A.1) Ammortamenti fabbricati non strumentali (disponibili)</text:p>
          </table:table-cell>
          <table:table-cell office:value-type="float" office:value="828068.26" table:style-name="ce82">
            <text:p><text:s/>828.068,26<text:s/></text:p>
          </table:table-cell>
          <table:table-cell office:value-type="float" office:value="839216.19" table:style-name="ce83">
            <text:p><text:s/>839.216,1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1147.929999999935" table:style-name="ce85">
            <text:p><text:s/>11.147,93<text:s/></text:p>
          </table:table-cell>
          <table:table-cell table:style-name="ce48"/>
          <table:table-cell office:value-type="float" office:value="839216.19" table:style-name="ce85">
            <text:p><text:s/>839.216,19<text:s/></text:p>
          </table:table-cell>
          <table:table-cell table:style-name="ce48"/>
          <table:table-cell office:value-type="float" office:value="11147.929999999935" table:style-name="ce85">
            <text:p><text:s/>11.147,93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10</text:p>
          </table:table-cell>
          <table:table-cell office:value-type="string" table:style-name="ce78">
            <text:p>B.11.A.2) Ammortamenti fabbricati strumentali (indisponibili)</text:p>
          </table:table-cell>
          <table:table-cell office:value-type="float" office:value="4615118.75" table:style-name="ce82">
            <text:p><text:s/>4.615.118,75<text:s/></text:p>
          </table:table-cell>
          <table:table-cell office:value-type="float" office:value="4885021.99" table:style-name="ce83">
            <text:p><text:s/>4.885.021,9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69903.24000000022" table:style-name="ce85">
            <text:p><text:s/>269.903,24<text:s/></text:p>
          </table:table-cell>
          <table:table-cell table:style-name="ce48"/>
          <table:table-cell office:value-type="float" office:value="4885021.99" table:style-name="ce85">
            <text:p><text:s/>4.885.021,99<text:s/></text:p>
          </table:table-cell>
          <table:table-cell table:style-name="ce48"/>
          <table:table-cell office:value-type="float" office:value="269903.24000000022" table:style-name="ce85">
            <text:p><text:s/>269.903,24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67">
            <text:p>BA2620</text:p>
          </table:table-cell>
          <table:table-cell office:value-type="string" table:style-name="ce68">
            <text:p>B.11.B) Ammortamenti delle altre immobilizzazioni materiali</text:p>
          </table:table-cell>
          <table:table-cell office:value-type="float" office:value="5468453.3800000008" table:style-name="ce82">
            <text:p><text:s/>5.468.453,38<text:s/></text:p>
          </table:table-cell>
          <table:table-cell office:value-type="float" office:value="6254706.1900000013" table:style-name="ce83">
            <text:p><text:s/>6.254.706,1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786252.81000000052" table:style-name="ce85">
            <text:p><text:s/>786.252,81<text:s/></text:p>
          </table:table-cell>
          <table:table-cell table:style-name="ce48"/>
          <table:table-cell office:value-type="float" office:value="6254706.1900000013" table:style-name="ce85">
            <text:p><text:s/>6.254.706,19<text:s/></text:p>
          </table:table-cell>
          <table:table-cell table:style-name="ce48"/>
          <table:table-cell office:value-type="float" office:value="786252.81000000052" table:style-name="ce85">
            <text:p><text:s/>786.252,81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67">
            <text:p>BA2630</text:p>
          </table:table-cell>
          <table:table-cell office:value-type="string" table:style-name="ce68">
            <text:p>B.12) Svalutazione delle immobilizzazioni e dei crediti</text:p>
          </table:table-cell>
          <table:table-cell office:value-type="float" office:value="12" table:style-name="ce69">
            <text:p><text:s/>12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12" table:style-name="ce69">
            <text:p><text:s/>(12,00)</text:p>
          </table:table-cell>
          <table:table-cell table:style-name="ce48"/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12" table:style-name="ce69">
            <text:p><text:s/>(12,0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640</text:p>
          </table:table-cell>
          <table:table-cell office:value-type="string" table:style-name="ce75">
            <text:p>B.12.A) Svalutazione delle immobilizzazioni immateriali e materiali</text:p>
          </table:table-cell>
          <table:table-cell office:value-type="float" office:value="12" table:style-name="ce82">
            <text:p><text:s/>12,00<text:s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2" table:style-name="ce85">
            <text:p><text:s/>(12,00)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-12" table:style-name="ce85">
            <text:p><text:s/>(12,0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650</text:p>
          </table:table-cell>
          <table:table-cell office:value-type="string" table:style-name="ce75">
            <text:p>B.12.B) Svalutazione dei credi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67">
            <text:p>BA2660</text:p>
          </table:table-cell>
          <table:table-cell office:value-type="string" table:style-name="ce68">
            <text:p>B.13) Variazione delle rimanenze</text:p>
          </table:table-cell>
          <table:table-cell office:value-type="float" office:value="73968.55000000188" table:style-name="ce69">
            <text:p><text:s/>73.968,55<text:s/></text:p>
          </table:table-cell>
          <table:table-cell office:value-type="float" office:value="-2356375.3499999992" table:style-name="ce69">
            <text:p><text:s/>(2.356.375,35)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2430343.9000000008" table:style-name="ce69">
            <text:p><text:s/>(2.430.343,90)</text:p>
          </table:table-cell>
          <table:table-cell table:style-name="ce48"/>
          <table:table-cell office:value-type="float" office:value="-2356375.3499999992" table:style-name="ce69">
            <text:p><text:s/>(2.356.375,35)</text:p>
          </table:table-cell>
          <table:table-cell table:style-name="ce48"/>
          <table:table-cell office:value-type="float" office:value="-2430343.9000000013" table:style-name="ce69">
            <text:p><text:s/>(2.430.343,9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670</text:p>
          </table:table-cell>
          <table:table-cell office:value-type="string" table:style-name="ce75">
            <text:p>B.13.A) Variazione rimanenze sanitarie</text:p>
          </table:table-cell>
          <table:table-cell office:value-type="float" office:value="220443.87000000192" table:style-name="ce69">
            <text:p><text:s/>220.443,87<text:s/></text:p>
          </table:table-cell>
          <table:table-cell office:value-type="float" office:value="-2389473.5399999991" table:style-name="ce69">
            <text:p><text:s/>(2.389.473,54)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2609917.4100000011" table:style-name="ce69">
            <text:p><text:s/>(2.609.917,41)</text:p>
          </table:table-cell>
          <table:table-cell table:style-name="ce48"/>
          <table:table-cell office:value-type="float" office:value="-2389473.5399999991" table:style-name="ce69">
            <text:p><text:s/>(2.389.473,54)</text:p>
          </table:table-cell>
          <table:table-cell table:style-name="ce48"/>
          <table:table-cell office:value-type="float" office:value="-2609917.4100000011" table:style-name="ce69">
            <text:p><text:s/>(2.609.917,41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71</text:p>
          </table:table-cell>
          <table:table-cell office:value-type="string" table:style-name="ce78">
            <text:p>B.13.A.1) Prodotti farmaceutici ed emoderivati</text:p>
          </table:table-cell>
          <table:table-cell office:value-type="float" office:value="21140.870000000388" table:style-name="ce82">
            <text:p><text:s/>21.140,87<text:s/></text:p>
          </table:table-cell>
          <table:table-cell office:value-type="float" office:value="-222942.98000000016" table:style-name="ce83">
            <text:p><text:s/>(222.942,98)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244083.85000000056" table:style-name="ce85">
            <text:p><text:s/>(244.083,85)</text:p>
          </table:table-cell>
          <table:table-cell table:style-name="ce48"/>
          <table:table-cell office:value-type="float" office:value="-222942.98000000016" table:style-name="ce85">
            <text:p><text:s/>(222.942,98)</text:p>
          </table:table-cell>
          <table:table-cell table:style-name="ce48"/>
          <table:table-cell office:value-type="float" office:value="-244083.85000000056" table:style-name="ce85">
            <text:p><text:s/>(244.083,85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72</text:p>
          </table:table-cell>
          <table:table-cell office:value-type="string" table:style-name="ce78">
            <text:p>B.13.A.2) Sangue ed emocomponen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73</text:p>
          </table:table-cell>
          <table:table-cell office:value-type="string" table:style-name="ce78">
            <text:p>B.13.A.3) Dispositivi medici</text:p>
          </table:table-cell>
          <table:table-cell office:value-type="float" office:value="83313.000000001484" table:style-name="ce82">
            <text:p><text:s/>83.313,00<text:s/></text:p>
          </table:table-cell>
          <table:table-cell office:value-type="float" office:value="-1763637.9999999991" table:style-name="ce83">
            <text:p><text:s/>(1.763.638,00)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846951.0000000005" table:style-name="ce85">
            <text:p><text:s/>(1.846.951,00)</text:p>
          </table:table-cell>
          <table:table-cell table:style-name="ce48"/>
          <table:table-cell office:value-type="float" office:value="-1763637.9999999991" table:style-name="ce85">
            <text:p><text:s/>(1.763.638,00)</text:p>
          </table:table-cell>
          <table:table-cell table:style-name="ce48"/>
          <table:table-cell office:value-type="float" office:value="-1846951.0000000005" table:style-name="ce85">
            <text:p><text:s/>(1.846.951,0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74</text:p>
          </table:table-cell>
          <table:table-cell office:value-type="string" table:style-name="ce78">
            <text:p>B.13.A.4) Prodotti dietetici</text:p>
          </table:table-cell>
          <table:table-cell office:value-type="float" office:value="-21304.179999999993" table:style-name="ce82">
            <text:p><text:s/>(21.304,18)</text:p>
          </table:table-cell>
          <table:table-cell office:value-type="float" office:value="18942.260000000002" table:style-name="ce83">
            <text:p><text:s/>18.942,2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40246.439999999995" table:style-name="ce85">
            <text:p><text:s/>40.246,44<text:s/></text:p>
          </table:table-cell>
          <table:table-cell table:style-name="ce48"/>
          <table:table-cell office:value-type="float" office:value="18942.260000000002" table:style-name="ce85">
            <text:p><text:s/>18.942,26<text:s/></text:p>
          </table:table-cell>
          <table:table-cell table:style-name="ce48"/>
          <table:table-cell office:value-type="float" office:value="40246.439999999995" table:style-name="ce85">
            <text:p><text:s/>40.246,44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75</text:p>
          </table:table-cell>
          <table:table-cell office:value-type="string" table:style-name="ce78">
            <text:p>B.13.A.5) Materiali per la profilassi (vaccini)</text:p>
          </table:table-cell>
          <table:table-cell office:value-type="float" office:value="137294.18000000002" table:style-name="ce82">
            <text:p><text:s/>137.294,18<text:s/></text:p>
          </table:table-cell>
          <table:table-cell office:value-type="float" office:value="-421834.82" table:style-name="ce83">
            <text:p><text:s/>(421.834,82)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559129" table:style-name="ce85">
            <text:p><text:s/>(559.129,00)</text:p>
          </table:table-cell>
          <table:table-cell table:style-name="ce48"/>
          <table:table-cell office:value-type="float" office:value="-421834.82" table:style-name="ce85">
            <text:p><text:s/>(421.834,82)</text:p>
          </table:table-cell>
          <table:table-cell table:style-name="ce48"/>
          <table:table-cell office:value-type="float" office:value="-559129" table:style-name="ce85">
            <text:p><text:s/>(559.129,0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76</text:p>
          </table:table-cell>
          <table:table-cell office:value-type="string" table:style-name="ce78">
            <text:p>B.13.A.6) Prodotti chimic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77</text:p>
          </table:table-cell>
          <table:table-cell office:value-type="string" table:style-name="ce78">
            <text:p>B.13.A.7) <text:s/>Materiali e prodotti per uso veterinari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78</text:p>
          </table:table-cell>
          <table:table-cell office:value-type="string" table:style-name="ce78">
            <text:p>B.13.A.8) <text:s/>Altri beni e prodotti sanitar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680</text:p>
          </table:table-cell>
          <table:table-cell office:value-type="string" table:style-name="ce75">
            <text:p>B.13.B) Variazione rimanenze non sanitarie</text:p>
          </table:table-cell>
          <table:table-cell office:value-type="float" office:value="-146475.32000000004" table:style-name="ce69">
            <text:p><text:s/>(146.475,32)</text:p>
          </table:table-cell>
          <table:table-cell office:value-type="float" office:value="33098.19" table:style-name="ce69">
            <text:p><text:s/>33.098,19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179573.51000000004" table:style-name="ce69">
            <text:p><text:s/>179.573,51<text:s/></text:p>
          </table:table-cell>
          <table:table-cell table:style-name="ce48"/>
          <table:table-cell office:value-type="float" office:value="33098.19" table:style-name="ce69">
            <text:p><text:s/>33.098,19<text:s/></text:p>
          </table:table-cell>
          <table:table-cell table:style-name="ce48"/>
          <table:table-cell office:value-type="float" office:value="179573.51" table:style-name="ce69">
            <text:p><text:s/>179.573,51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81</text:p>
          </table:table-cell>
          <table:table-cell office:value-type="string" table:style-name="ce78">
            <text:p>B.13.B.1) Prodotti alimentari</text:p>
          </table:table-cell>
          <table:table-cell office:value-type="float" office:value="-33.46" table:style-name="ce82">
            <text:p><text:s/>(33,46)</text:p>
          </table:table-cell>
          <table:table-cell office:value-type="float" office:value="29.17" table:style-name="ce83">
            <text:p><text:s/>29,1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62.63" table:style-name="ce85">
            <text:p><text:s/>62,63<text:s/></text:p>
          </table:table-cell>
          <table:table-cell table:style-name="ce48"/>
          <table:table-cell office:value-type="float" office:value="29.17" table:style-name="ce85">
            <text:p><text:s/>29,17<text:s/></text:p>
          </table:table-cell>
          <table:table-cell table:style-name="ce48"/>
          <table:table-cell office:value-type="float" office:value="62.63" table:style-name="ce85">
            <text:p><text:s/>62,63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82</text:p>
          </table:table-cell>
          <table:table-cell office:value-type="string" table:style-name="ce78">
            <text:p>B.13.B.2) Materiali di guardaroba, di pulizia, e di convivenza in genere</text:p>
          </table:table-cell>
          <table:table-cell office:value-type="float" office:value="-7275.75" table:style-name="ce82">
            <text:p><text:s/>(7.275,75)</text:p>
          </table:table-cell>
          <table:table-cell office:value-type="float" office:value="5667.9199999999983" table:style-name="ce83">
            <text:p><text:s/>5.667,9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2943.669999999998" table:style-name="ce85">
            <text:p><text:s/>12.943,67<text:s/></text:p>
          </table:table-cell>
          <table:table-cell table:style-name="ce48"/>
          <table:table-cell office:value-type="float" office:value="5667.9199999999983" table:style-name="ce85">
            <text:p><text:s/>5.667,92<text:s/></text:p>
          </table:table-cell>
          <table:table-cell table:style-name="ce48"/>
          <table:table-cell office:value-type="float" office:value="12943.669999999998" table:style-name="ce85">
            <text:p><text:s/>12.943,6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83</text:p>
          </table:table-cell>
          <table:table-cell office:value-type="string" table:style-name="ce78">
            <text:p>B.13.B.3) Combustibili, carburanti e lubrifican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84</text:p>
          </table:table-cell>
          <table:table-cell office:value-type="string" table:style-name="ce78">
            <text:p>B.13.B.4) Supporti informatici e cancelleria</text:p>
          </table:table-cell>
          <table:table-cell office:value-type="float" office:value="-136243.46000000002" table:style-name="ce82">
            <text:p><text:s/>(136.243,46)</text:p>
          </table:table-cell>
          <table:table-cell office:value-type="float" office:value="27382.070000000007" table:style-name="ce83">
            <text:p><text:s/>27.382,0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63625.53000000003" table:style-name="ce85">
            <text:p><text:s/>163.625,53<text:s/></text:p>
          </table:table-cell>
          <table:table-cell table:style-name="ce48"/>
          <table:table-cell office:value-type="float" office:value="27382.070000000007" table:style-name="ce85">
            <text:p><text:s/>27.382,07<text:s/></text:p>
          </table:table-cell>
          <table:table-cell table:style-name="ce48"/>
          <table:table-cell office:value-type="float" office:value="163625.53000000003" table:style-name="ce85">
            <text:p><text:s/>163.625,53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85</text:p>
          </table:table-cell>
          <table:table-cell office:value-type="string" table:style-name="ce78">
            <text:p>B.13.B.5) Materiale per la manutenzione</text:p>
          </table:table-cell>
          <table:table-cell office:value-type="float" office:value="-166.45000000000007" table:style-name="ce82">
            <text:p><text:s/>(166,45)</text:p>
          </table:table-cell>
          <table:table-cell office:value-type="float" office:value="144.21000000000006" table:style-name="ce83">
            <text:p><text:s/>144,2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310.66000000000014" table:style-name="ce85">
            <text:p><text:s/>310,66<text:s/></text:p>
          </table:table-cell>
          <table:table-cell table:style-name="ce48"/>
          <table:table-cell office:value-type="float" office:value="144.21000000000006" table:style-name="ce85">
            <text:p><text:s/>144,21<text:s/></text:p>
          </table:table-cell>
          <table:table-cell table:style-name="ce48"/>
          <table:table-cell office:value-type="float" office:value="310.66000000000014" table:style-name="ce85">
            <text:p><text:s/>310,66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686</text:p>
          </table:table-cell>
          <table:table-cell office:value-type="string" table:style-name="ce78">
            <text:p>B.13.B.6) Altri beni e prodotti non sanitari</text:p>
          </table:table-cell>
          <table:table-cell office:value-type="float" office:value="-2756.2" table:style-name="ce82">
            <text:p><text:s/>(2.756,20)</text:p>
          </table:table-cell>
          <table:table-cell office:value-type="float" office:value="-125.18000000000029" table:style-name="ce83">
            <text:p><text:s/>(125,18)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631.0199999999995" table:style-name="ce85">
            <text:p><text:s/>2.631,02<text:s/></text:p>
          </table:table-cell>
          <table:table-cell table:style-name="ce48"/>
          <table:table-cell office:value-type="float" office:value="-125.18000000000029" table:style-name="ce85">
            <text:p><text:s/>(125,18)</text:p>
          </table:table-cell>
          <table:table-cell table:style-name="ce48"/>
          <table:table-cell office:value-type="float" office:value="2631.0199999999995" table:style-name="ce85">
            <text:p><text:s/>2.631,02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67">
            <text:p>BA2690</text:p>
          </table:table-cell>
          <table:table-cell office:value-type="string" table:style-name="ce68">
            <text:p>B.14) Accantonamenti dell’esercizio</text:p>
          </table:table-cell>
          <table:table-cell office:value-type="float" office:value="6615767.2400000002" table:style-name="ce69">
            <text:p><text:s/>6.615.767,24<text:s/></text:p>
          </table:table-cell>
          <table:table-cell office:value-type="float" office:value="14644806.150000002" table:style-name="ce69">
            <text:p><text:s/>14.644.806,15<text:s/></text:p>
          </table:table-cell>
          <table:table-cell office:value-type="string" table:style-name="ce70">
            <text:p>F</text:p>
          </table:table-cell>
          <table:table-cell office:value-type="float" office:value="117435.46" table:style-name="ce69">
            <text:p><text:s/>117.435,46<text:s/></text:p>
          </table:table-cell>
          <table:table-cell table:style-name="ce48"/>
          <table:table-cell office:value-type="float" office:value="8029038.910000002" table:style-name="ce69">
            <text:p><text:s/>8.029.038,91<text:s/></text:p>
          </table:table-cell>
          <table:table-cell table:style-name="ce48"/>
          <table:table-cell office:value-type="float" office:value="14527370.690000001" table:style-name="ce69">
            <text:p><text:s/>14.527.370,69<text:s/></text:p>
          </table:table-cell>
          <table:table-cell table:style-name="ce48"/>
          <table:table-cell office:value-type="float" office:value="7911603.4500000002" table:style-name="ce69">
            <text:p><text:s/>7.911.603,45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700</text:p>
          </table:table-cell>
          <table:table-cell office:value-type="string" table:style-name="ce75">
            <text:p>B.14.A) Accantonamenti per rischi</text:p>
          </table:table-cell>
          <table:table-cell office:value-type="float" office:value="315449.26" table:style-name="ce69">
            <text:p><text:s/>315.449,26<text:s/></text:p>
          </table:table-cell>
          <table:table-cell office:value-type="float" office:value="8385177.6600000001" table:style-name="ce69">
            <text:p><text:s/>8.385.177,66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8069728.4000000004" table:style-name="ce69">
            <text:p><text:s/>8.069.728,40<text:s/></text:p>
          </table:table-cell>
          <table:table-cell table:style-name="ce48"/>
          <table:table-cell office:value-type="float" office:value="8385177.6600000001" table:style-name="ce69">
            <text:p><text:s/>8.385.177,66<text:s/></text:p>
          </table:table-cell>
          <table:table-cell table:style-name="ce48"/>
          <table:table-cell office:value-type="float" office:value="8069728.4000000004" table:style-name="ce69">
            <text:p><text:s/>8.069.728,4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710</text:p>
          </table:table-cell>
          <table:table-cell office:value-type="string" table:style-name="ce78">
            <text:p>B.14.A.1) <text:s/>Accantonamenti per cause civili ed oneri processual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656777.21" table:style-name="ce83">
            <text:p><text:s/>1.656.777,2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656777.21" table:style-name="ce85">
            <text:p><text:s/>1.656.777,21<text:s/></text:p>
          </table:table-cell>
          <table:table-cell table:style-name="ce48"/>
          <table:table-cell office:value-type="float" office:value="1656777.21" table:style-name="ce85">
            <text:p><text:s/>1.656.777,21<text:s/></text:p>
          </table:table-cell>
          <table:table-cell table:style-name="ce48"/>
          <table:table-cell office:value-type="float" office:value="1656777.21" table:style-name="ce85">
            <text:p><text:s/>1.656.777,21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720</text:p>
          </table:table-cell>
          <table:table-cell office:value-type="string" table:style-name="ce78">
            <text:p>B.14.A.2) <text:s/>Accantonamenti per contenzioso personale dipendente</text:p>
          </table:table-cell>
          <table:table-cell office:value-type="float" office:value="315449.26" table:style-name="ce82">
            <text:p><text:s/>315.449,26<text:s/></text:p>
          </table:table-cell>
          <table:table-cell office:value-type="float" office:value="435546.53" table:style-name="ce83">
            <text:p><text:s/>435.546,5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20097.27000000002" table:style-name="ce85">
            <text:p><text:s/>120.097,27<text:s/></text:p>
          </table:table-cell>
          <table:table-cell table:style-name="ce48"/>
          <table:table-cell office:value-type="float" office:value="435546.53" table:style-name="ce85">
            <text:p><text:s/>435.546,53<text:s/></text:p>
          </table:table-cell>
          <table:table-cell table:style-name="ce48"/>
          <table:table-cell office:value-type="float" office:value="120097.27000000002" table:style-name="ce85">
            <text:p><text:s/>120.097,2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2730</text:p>
          </table:table-cell>
          <table:table-cell office:value-type="string" table:style-name="ce78">
            <text:p>B.14.A.3) <text:s/>Accantonamenti per rischi connessi all'acquisto di prestazioni sanitarie da priv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100091.48" table:style-name="ce83">
            <text:p><text:s/>1.100.091,4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100091.48" table:style-name="ce85">
            <text:p><text:s/>1.100.091,48<text:s/></text:p>
          </table:table-cell>
          <table:table-cell table:style-name="ce48"/>
          <table:table-cell office:value-type="float" office:value="1100091.48" table:style-name="ce85">
            <text:p><text:s/>1.100.091,48<text:s/></text:p>
          </table:table-cell>
          <table:table-cell table:style-name="ce48"/>
          <table:table-cell office:value-type="float" office:value="1100091.48" table:style-name="ce85">
            <text:p><text:s/>1.100.091,48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2740</text:p>
          </table:table-cell>
          <table:table-cell office:value-type="string" table:style-name="ce78">
            <text:p>B.14.A.4) <text:s/>Accantonamenti per copertura diretta dei rischi (autoassicurazione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192762.4400000004" table:style-name="ce83">
            <text:p><text:s/>5.192.762,4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5192762.4400000004" table:style-name="ce85">
            <text:p><text:s/>5.192.762,44<text:s/></text:p>
          </table:table-cell>
          <table:table-cell table:style-name="ce48"/>
          <table:table-cell office:value-type="float" office:value="5192762.4400000004" table:style-name="ce85">
            <text:p><text:s/>5.192.762,44<text:s/></text:p>
          </table:table-cell>
          <table:table-cell table:style-name="ce48"/>
          <table:table-cell office:value-type="float" office:value="5192762.4400000004" table:style-name="ce85">
            <text:p><text:s/>5.192.762,44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741</text:p>
          </table:table-cell>
          <table:table-cell office:value-type="string" table:style-name="ce78">
            <text:p>B.14.A.5) Accantonamenti per franchigia assicurativ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750</text:p>
          </table:table-cell>
          <table:table-cell office:value-type="string" table:style-name="ce78">
            <text:p>B.14.A.6) <text:s/>Altri accantonamenti per risch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751</text:p>
          </table:table-cell>
          <table:table-cell office:value-type="string" table:style-name="ce78">
            <text:p>B.14.A.7) <text:s/>Accantonamenti per interessi di mor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760</text:p>
          </table:table-cell>
          <table:table-cell office:value-type="string" table:style-name="ce75">
            <text:p>B.14.B) Accantonamenti per premio di operosità (SUMAI)</text:p>
          </table:table-cell>
          <table:table-cell office:value-type="float" office:value="314725.01" table:style-name="ce82">
            <text:p><text:s/>314.725,01<text:s/></text:p>
          </table:table-cell>
          <table:table-cell office:value-type="float" office:value="52758.71" table:style-name="ce83">
            <text:p><text:s/>52.758,7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261966.30000000002" table:style-name="ce85">
            <text:p><text:s/>(261.966,30)</text:p>
          </table:table-cell>
          <table:table-cell table:style-name="ce48"/>
          <table:table-cell office:value-type="float" office:value="52758.71" table:style-name="ce85">
            <text:p><text:s/>52.758,71<text:s/></text:p>
          </table:table-cell>
          <table:table-cell table:style-name="ce48"/>
          <table:table-cell office:value-type="float" office:value="-261966.30000000002" table:style-name="ce85">
            <text:p><text:s/>(261.966,3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4">
            <text:p>BA2770</text:p>
          </table:table-cell>
          <table:table-cell office:value-type="string" table:style-name="ce75">
            <text:p>B.14.C) Accantonamenti per quote inutilizzate di contributi finalizzati e vincolati</text:p>
          </table:table-cell>
          <table:table-cell office:value-type="float" office:value="2527744.44" table:style-name="ce69">
            <text:p><text:s/>2.527.744,44<text:s/></text:p>
          </table:table-cell>
          <table:table-cell office:value-type="float" office:value="3425061.3" table:style-name="ce69">
            <text:p><text:s/>3.425.061,30<text:s/></text:p>
          </table:table-cell>
          <table:table-cell office:value-type="string" table:style-name="ce70">
            <text:p>F</text:p>
          </table:table-cell>
          <table:table-cell office:value-type="float" office:value="117435.46" table:style-name="ce69">
            <text:p><text:s/>117.435,46<text:s/></text:p>
          </table:table-cell>
          <table:table-cell table:style-name="ce48"/>
          <table:table-cell office:value-type="float" office:value="897316.85999999987" table:style-name="ce69">
            <text:p><text:s/>897.316,86<text:s/></text:p>
          </table:table-cell>
          <table:table-cell table:style-name="ce48"/>
          <table:table-cell office:value-type="float" office:value="3307625.84" table:style-name="ce69">
            <text:p><text:s/>3.307.625,84<text:s/></text:p>
          </table:table-cell>
          <table:table-cell table:style-name="ce48"/>
          <table:table-cell office:value-type="float" office:value="779881.40000000014" table:style-name="ce69">
            <text:p><text:s/>779.881,4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2771</text:p>
          </table:table-cell>
          <table:table-cell office:value-type="string" table:style-name="ce78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2780</text:p>
          </table:table-cell>
          <table:table-cell office:value-type="string" table:style-name="ce78">
            <text:p>B.14.C.2) <text:s/>Accantonamenti per quote inutilizzate contributi da Regione e Prov. Aut. per quota F.S. vincolato</text:p>
          </table:table-cell>
          <table:table-cell office:value-type="float" office:value="2527744.44" table:style-name="ce82">
            <text:p><text:s/>2.527.744,44<text:s/></text:p>
          </table:table-cell>
          <table:table-cell office:value-type="float" office:value="2922200" table:style-name="ce83">
            <text:p><text:s/>2.922.200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394455.56000000006" table:style-name="ce85">
            <text:p><text:s/>394.455,56<text:s/></text:p>
          </table:table-cell>
          <table:table-cell table:style-name="ce48"/>
          <table:table-cell office:value-type="float" office:value="2922200" table:style-name="ce85">
            <text:p><text:s/>2.922.200,00<text:s/></text:p>
          </table:table-cell>
          <table:table-cell table:style-name="ce48"/>
          <table:table-cell office:value-type="float" office:value="394455.56000000006" table:style-name="ce85">
            <text:p><text:s/>394.455,56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2790</text:p>
          </table:table-cell>
          <table:table-cell office:value-type="string" table:style-name="ce78">
            <text:p>B.14.C.3) <text:s/>Accantonamenti per quote inutilizzate contributi da soggetti pubblici (extra fondo) vincol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02861.30000000005" table:style-name="ce83">
            <text:p><text:s/>502.861,30<text:s/></text:p>
          </table:table-cell>
          <table:table-cell table:style-name="ce84"/>
          <table:table-cell office:value-type="float" office:value="117435.46" table:style-name="ce83">
            <text:p><text:s/>117.435,46<text:s/></text:p>
          </table:table-cell>
          <table:table-cell table:style-name="ce48"/>
          <table:table-cell office:value-type="float" office:value="502861.30000000005" table:style-name="ce85">
            <text:p><text:s/>502.861,30<text:s/></text:p>
          </table:table-cell>
          <table:table-cell table:style-name="ce48"/>
          <table:table-cell office:value-type="float" office:value="385425.84" table:style-name="ce85">
            <text:p><text:s/>385.425,84<text:s/></text:p>
          </table:table-cell>
          <table:table-cell table:style-name="ce48"/>
          <table:table-cell office:value-type="float" office:value="385425.84" table:style-name="ce85">
            <text:p><text:s/>385.425,84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2800</text:p>
          </table:table-cell>
          <table:table-cell office:value-type="string" table:style-name="ce78">
            <text:p>B.14.C.4) <text:s/>Accantonamenti per quote inutilizzate contributi da soggetti pubblici per ricer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810</text:p>
          </table:table-cell>
          <table:table-cell office:value-type="string" table:style-name="ce78">
            <text:p>B.14.C.5) <text:s/>Accantonamenti per quote inutilizzate contributi vincolati da priv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77">
            <text:p>BA2811</text:p>
          </table:table-cell>
          <table:table-cell office:value-type="string" table:style-name="ce78">
            <text:p>B.14.C.6) <text:s/>Accantonamenti per quote inutilizzate contributi da soggetti privati per ricer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style-name="ce47"/>
          <table:table-cell office:value-type="float" office:value="0" table:style-name="ce85">
            <text:p><text:s/>-<text:s text:c="3"/></text:p>
          </table:table-cell>
          <table:table-cell table:number-columns-repeated="10" table:style-name="ce47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7"/>
          <table:table-cell table:number-columns-repeated="16134"/>
        </table:table-row>
        <table:table-row table:style-name="ro6">
          <table:table-cell table:style-name="ce88"/>
          <table:table-cell office:value-type="string" table:style-name="ce74">
            <text:p>BA2820</text:p>
          </table:table-cell>
          <table:table-cell office:value-type="string" table:style-name="ce75">
            <text:p>B.14.D) Altri accantonamenti</text:p>
          </table:table-cell>
          <table:table-cell office:value-type="float" office:value="3457848.5300000003" table:style-name="ce69">
            <text:p><text:s/>3.457.848,53<text:s/></text:p>
          </table:table-cell>
          <table:table-cell office:value-type="float" office:value="2781808.48" table:style-name="ce69">
            <text:p><text:s/>2.781.808,48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676040.05000000028" table:style-name="ce69">
            <text:p><text:s/>(676.040,05)</text:p>
          </table:table-cell>
          <table:table-cell table:style-name="ce48"/>
          <table:table-cell office:value-type="float" office:value="2781808.48" table:style-name="ce69">
            <text:p><text:s/>2.781.808,48<text:s/></text:p>
          </table:table-cell>
          <table:table-cell table:style-name="ce48"/>
          <table:table-cell office:value-type="float" office:value="-676040.05000000016" table:style-name="ce69">
            <text:p><text:s/>(676.040,05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108">
            <text:p>BA2840</text:p>
          </table:table-cell>
          <table:table-cell office:value-type="string" table:style-name="ce109">
            <text:p>B.14.D.1) <text:s/>Acc. Rinnovi convenzioni MMG/PLS/MCA</text:p>
          </table:table-cell>
          <table:table-cell office:value-type="float" office:value="2028538" table:style-name="ce82">
            <text:p><text:s/>2.028.538,00<text:s/></text:p>
          </table:table-cell>
          <table:table-cell office:value-type="float" office:value="777855.87000000011" table:style-name="ce83">
            <text:p><text:s/>777.855,8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250682.1299999999" table:style-name="ce85">
            <text:p><text:s/>(1.250.682,13)</text:p>
          </table:table-cell>
          <table:table-cell table:style-name="ce48"/>
          <table:table-cell office:value-type="float" office:value="777855.87000000011" table:style-name="ce85">
            <text:p><text:s/>777.855,87<text:s/></text:p>
          </table:table-cell>
          <table:table-cell table:style-name="ce48"/>
          <table:table-cell office:value-type="float" office:value="-1250682.1299999999" table:style-name="ce85">
            <text:p><text:s/>(1.250.682,13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108">
            <text:p>BA2850</text:p>
          </table:table-cell>
          <table:table-cell office:value-type="string" table:style-name="ce109">
            <text:p>B.14.D.2) <text:s/>Acc. Rinnovi convenzioni Medici Sumai</text:p>
          </table:table-cell>
          <table:table-cell office:value-type="float" office:value="198237.18" table:style-name="ce82">
            <text:p><text:s/>198.237,18<text:s/></text:p>
          </table:table-cell>
          <table:table-cell office:value-type="float" office:value="86080.58" table:style-name="ce83">
            <text:p><text:s/>86.080,5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12156.59999999999" table:style-name="ce85">
            <text:p><text:s/>(112.156,60)</text:p>
          </table:table-cell>
          <table:table-cell table:style-name="ce48"/>
          <table:table-cell office:value-type="float" office:value="86080.58" table:style-name="ce85">
            <text:p><text:s/>86.080,58<text:s/></text:p>
          </table:table-cell>
          <table:table-cell table:style-name="ce48"/>
          <table:table-cell office:value-type="float" office:value="-112156.59999999999" table:style-name="ce85">
            <text:p><text:s/>(112.156,6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108">
            <text:p>BA2860</text:p>
          </table:table-cell>
          <table:table-cell office:value-type="string" table:style-name="ce109">
            <text:p>B.14.D.3) <text:s/>Acc. Rinnovi contratt.: dirigenza medica</text:p>
          </table:table-cell>
          <table:table-cell office:value-type="float" office:value="518613.26" table:style-name="ce82">
            <text:p><text:s/>518.613,26<text:s/></text:p>
          </table:table-cell>
          <table:table-cell office:value-type="float" office:value="818534.19" table:style-name="ce83">
            <text:p><text:s/>818.534,1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99920.92999999993" table:style-name="ce85">
            <text:p><text:s/>299.920,93<text:s/></text:p>
          </table:table-cell>
          <table:table-cell table:style-name="ce48"/>
          <table:table-cell office:value-type="float" office:value="818534.19" table:style-name="ce85">
            <text:p><text:s/>818.534,19<text:s/></text:p>
          </table:table-cell>
          <table:table-cell table:style-name="ce48"/>
          <table:table-cell office:value-type="float" office:value="299920.92999999993" table:style-name="ce85">
            <text:p><text:s/>299.920,93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870</text:p>
          </table:table-cell>
          <table:table-cell office:value-type="string" table:style-name="ce78">
            <text:p>B.14.D.4) <text:s/>Acc. Rinnovi contratt.: dirigenza non medica</text:p>
          </table:table-cell>
          <table:table-cell office:value-type="float" office:value="120943.01999999999" table:style-name="ce82">
            <text:p><text:s/>120.943,02<text:s/></text:p>
          </table:table-cell>
          <table:table-cell office:value-type="float" office:value="77684.92" table:style-name="ce83">
            <text:p><text:s/>77.684,92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43258.099999999991" table:style-name="ce85">
            <text:p><text:s/>(43.258,10)</text:p>
          </table:table-cell>
          <table:table-cell table:style-name="ce48"/>
          <table:table-cell office:value-type="float" office:value="77684.92" table:style-name="ce85">
            <text:p><text:s/>77.684,92<text:s/></text:p>
          </table:table-cell>
          <table:table-cell table:style-name="ce48"/>
          <table:table-cell office:value-type="float" office:value="-43258.099999999991" table:style-name="ce85">
            <text:p><text:s/>(43.258,1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880</text:p>
          </table:table-cell>
          <table:table-cell office:value-type="string" table:style-name="ce78">
            <text:p>B.14.D.5) <text:s/>Acc. Rinnovi contratt.: comparto</text:p>
          </table:table-cell>
          <table:table-cell office:value-type="float" office:value="125698.36" table:style-name="ce82">
            <text:p><text:s/>125.698,36<text:s/></text:p>
          </table:table-cell>
          <table:table-cell office:value-type="float" office:value="589815.36" table:style-name="ce83">
            <text:p><text:s/>589.815,3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464117" table:style-name="ce85">
            <text:p><text:s/>464.117,00<text:s/></text:p>
          </table:table-cell>
          <table:table-cell table:style-name="ce48"/>
          <table:table-cell office:value-type="float" office:value="589815.36" table:style-name="ce85">
            <text:p><text:s/>589.815,36<text:s/></text:p>
          </table:table-cell>
          <table:table-cell table:style-name="ce48"/>
          <table:table-cell office:value-type="float" office:value="464117" table:style-name="ce85">
            <text:p><text:s/>464.117,0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881</text:p>
          </table:table-cell>
          <table:table-cell office:value-type="string" table:style-name="ce78">
            <text:p>B.14.D.6) <text:s/>Acc. per Trattamento di fine rapporto dipenden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882</text:p>
          </table:table-cell>
          <table:table-cell office:value-type="string" table:style-name="ce78">
            <text:p>B.14.D.7) <text:s/>Acc. per Trattamenti di quiescenza e simil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883</text:p>
          </table:table-cell>
          <table:table-cell office:value-type="string" table:style-name="ce78">
            <text:p>B.14.D.8) <text:s/>Acc. per Fondi integrativi pens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BA2884</text:p>
          </table:table-cell>
          <table:table-cell office:value-type="string" table:style-name="ce78">
            <text:p>B.14.D.9) <text:s/>Acc. Incentivi funzioni tecniche art. 113 D.lgs 50/2016</text:p>
          </table:table-cell>
          <table:table-cell office:value-type="float" office:value="221246.53" table:style-name="ce82">
            <text:p><text:s/>221.246,53<text:s/></text:p>
          </table:table-cell>
          <table:table-cell office:value-type="float" office:value="282823.75" table:style-name="ce83">
            <text:p><text:s/>282.823,7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61577.22" table:style-name="ce85">
            <text:p><text:s/>61.577,22<text:s/></text:p>
          </table:table-cell>
          <table:table-cell table:style-name="ce48"/>
          <table:table-cell office:value-type="float" office:value="282823.75" table:style-name="ce85">
            <text:p><text:s/>282.823,75<text:s/></text:p>
          </table:table-cell>
          <table:table-cell table:style-name="ce48"/>
          <table:table-cell office:value-type="float" office:value="61577.22" table:style-name="ce85">
            <text:p><text:s/>61.577,22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108">
            <text:p>BA2890</text:p>
          </table:table-cell>
          <table:table-cell office:value-type="string" table:style-name="ce110">
            <text:p>B.14.D.10) Altri accantonamenti</text:p>
          </table:table-cell>
          <table:table-cell office:value-type="float" office:value="244572.18" table:style-name="ce82">
            <text:p><text:s/>244.572,18<text:s/></text:p>
          </table:table-cell>
          <table:table-cell office:value-type="float" office:value="149013.81" table:style-name="ce83">
            <text:p><text:s/>149.013,8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95558.37" table:style-name="ce85">
            <text:p><text:s/>(95.558,37)</text:p>
          </table:table-cell>
          <table:table-cell table:style-name="ce48"/>
          <table:table-cell office:value-type="float" office:value="149013.81" table:style-name="ce85">
            <text:p><text:s/>149.013,81<text:s/></text:p>
          </table:table-cell>
          <table:table-cell table:style-name="ce48"/>
          <table:table-cell office:value-type="float" office:value="-95558.37" table:style-name="ce85">
            <text:p><text:s/>(95.558,37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BZ9999</text:p>
          </table:table-cell>
          <table:table-cell office:value-type="string" table:style-name="ce68">
            <text:p>Totale costi della produzione (B)</text:p>
          </table:table-cell>
          <table:table-cell office:value-type="float" office:value="625448826.39999998" table:style-name="ce69">
            <text:p><text:s/>625.448.826,40<text:s/></text:p>
          </table:table-cell>
          <table:table-cell office:value-type="float" office:value="655074587.18000007" table:style-name="ce69">
            <text:p><text:s/>655.074.587,18<text:s/></text:p>
          </table:table-cell>
          <table:table-cell office:value-type="string" table:style-name="ce70">
            <text:p>F</text:p>
          </table:table-cell>
          <table:table-cell office:value-type="float" office:value="34555785.340169996" table:style-name="ce69">
            <text:p><text:s/>34.555.785,34<text:s/></text:p>
          </table:table-cell>
          <table:table-cell table:style-name="ce79"/>
          <table:table-cell office:value-type="float" office:value="29625760.780000091" table:style-name="ce69">
            <text:p><text:s/>29.625.760,78<text:s/></text:p>
          </table:table-cell>
          <table:table-cell table:style-name="ce79"/>
          <table:table-cell office:value-type="float" office:value="620518801.83983004" table:style-name="ce69">
            <text:p><text:s/>620.518.801,84<text:s/></text:p>
          </table:table-cell>
          <table:table-cell table:style-name="ce79"/>
          <table:table-cell office:value-type="float" office:value="-4930024.5601699678" table:style-name="ce69">
            <text:p><text:s/>(4.930.024,5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table:style-name="ce80"/>
          <table:table-cell office:value-type="string" table:style-name="ce68">
            <text:p>C) <text:s/>Proventi e oneri finanziari</text:p>
          </table:table-cell>
          <table:table-cell table:style-name="ce102"/>
          <table:table-cell table:style-name="ce103"/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CA0010</text:p>
          </table:table-cell>
          <table:table-cell office:value-type="string" table:style-name="ce68">
            <text:p>C.1) Interessi attivi</text:p>
          </table:table-cell>
          <table:table-cell office:value-type="float" office:value="149.81" table:style-name="ce69">
            <text:p><text:s/>149,81<text:s/></text:p>
          </table:table-cell>
          <table:table-cell office:value-type="float" office:value="3.76" table:style-name="ce69">
            <text:p><text:s/>3,76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146.05000000000001" table:style-name="ce69">
            <text:p><text:s/>(146,05)</text:p>
          </table:table-cell>
          <table:table-cell table:style-name="ce79"/>
          <table:table-cell office:value-type="float" office:value="3.76" table:style-name="ce69">
            <text:p><text:s/>3,76<text:s/></text:p>
          </table:table-cell>
          <table:table-cell table:style-name="ce79"/>
          <table:table-cell office:value-type="float" office:value="-146.05000000000001" table:style-name="ce69">
            <text:p><text:s/>(146,05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020</text:p>
          </table:table-cell>
          <table:table-cell office:value-type="string" table:style-name="ce75">
            <text:p>C.1.A) Interessi attivi su c/tesoreria unica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.76" table:style-name="ce83">
            <text:p><text:s/>3,7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3.76" table:style-name="ce85">
            <text:p><text:s/>3,76<text:s/></text:p>
          </table:table-cell>
          <table:table-cell table:style-name="ce79"/>
          <table:table-cell office:value-type="float" office:value="3.76" table:style-name="ce85">
            <text:p><text:s/>3,76<text:s/></text:p>
          </table:table-cell>
          <table:table-cell table:style-name="ce79"/>
          <table:table-cell office:value-type="float" office:value="3.76" table:style-name="ce85">
            <text:p><text:s/>3,76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030</text:p>
          </table:table-cell>
          <table:table-cell office:value-type="string" table:style-name="ce75">
            <text:p>C.1.B) Interessi attivi su c/c postali e bancar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040</text:p>
          </table:table-cell>
          <table:table-cell office:value-type="string" table:style-name="ce75">
            <text:p>C.1.C) Altri interessi attivi</text:p>
          </table:table-cell>
          <table:table-cell office:value-type="float" office:value="149.81" table:style-name="ce82">
            <text:p><text:s/>149,81<text:s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-149.81" table:style-name="ce85">
            <text:p><text:s/>(149,81)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-149.81" table:style-name="ce85">
            <text:p><text:s/>(149,8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CA0050</text:p>
          </table:table-cell>
          <table:table-cell office:value-type="string" table:style-name="ce68">
            <text:p>C.2) Altri proventi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060</text:p>
          </table:table-cell>
          <table:table-cell office:value-type="string" table:style-name="ce75">
            <text:p>C.2.A) Proventi da partecipazion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070</text:p>
          </table:table-cell>
          <table:table-cell office:value-type="string" table:style-name="ce75">
            <text:p>C.2.B) Proventi finanziari da crediti iscritti nelle immobilizzazion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080</text:p>
          </table:table-cell>
          <table:table-cell office:value-type="string" table:style-name="ce75">
            <text:p>C.2.C) Proventi finanziari da titoli iscritti nelle immobilizzazion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090</text:p>
          </table:table-cell>
          <table:table-cell office:value-type="string" table:style-name="ce75">
            <text:p>C.2.D) Altri proventi finanziari diversi dai precedent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100</text:p>
          </table:table-cell>
          <table:table-cell office:value-type="string" table:style-name="ce75">
            <text:p>C.2.E) Utili su camb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CA0110</text:p>
          </table:table-cell>
          <table:table-cell office:value-type="string" table:style-name="ce68">
            <text:p>C.3) <text:s/>Interessi passivi</text:p>
          </table:table-cell>
          <table:table-cell office:value-type="float" office:value="1653.39" table:style-name="ce69">
            <text:p><text:s/>1.653,39<text:s/></text:p>
          </table:table-cell>
          <table:table-cell office:value-type="float" office:value="95934.97" table:style-name="ce69">
            <text:p><text:s/>95.934,97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94281.58" table:style-name="ce69">
            <text:p><text:s/>94.281,58<text:s/></text:p>
          </table:table-cell>
          <table:table-cell table:style-name="ce79"/>
          <table:table-cell office:value-type="float" office:value="95934.97" table:style-name="ce69">
            <text:p><text:s/>95.934,97<text:s/></text:p>
          </table:table-cell>
          <table:table-cell table:style-name="ce79"/>
          <table:table-cell office:value-type="float" office:value="94281.58" table:style-name="ce69">
            <text:p><text:s/>94.281,5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120</text:p>
          </table:table-cell>
          <table:table-cell office:value-type="string" table:style-name="ce75">
            <text:p>C.3.A) Interessi passivi su anticipazioni di cassa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130</text:p>
          </table:table-cell>
          <table:table-cell office:value-type="string" table:style-name="ce75">
            <text:p>C.3.B) Interessi passivi su mutu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140</text:p>
          </table:table-cell>
          <table:table-cell office:value-type="string" table:style-name="ce75">
            <text:p>C.3.C) Altri interessi passivi</text:p>
          </table:table-cell>
          <table:table-cell office:value-type="float" office:value="1653.39" table:style-name="ce82">
            <text:p><text:s/>1.653,39<text:s/></text:p>
          </table:table-cell>
          <table:table-cell office:value-type="float" office:value="95934.97" table:style-name="ce83">
            <text:p><text:s/>95.934,9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94281.58" table:style-name="ce85">
            <text:p><text:s/>94.281,58<text:s/></text:p>
          </table:table-cell>
          <table:table-cell table:style-name="ce79"/>
          <table:table-cell office:value-type="float" office:value="95934.97" table:style-name="ce85">
            <text:p><text:s/>95.934,97<text:s/></text:p>
          </table:table-cell>
          <table:table-cell table:style-name="ce79"/>
          <table:table-cell office:value-type="float" office:value="94281.58" table:style-name="ce85">
            <text:p><text:s/>94.281,5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67">
            <text:p>CA0150</text:p>
          </table:table-cell>
          <table:table-cell office:value-type="string" table:style-name="ce68">
            <text:p>C.4) Altri oneri</text:p>
          </table:table-cell>
          <table:table-cell office:value-type="float" office:value="45534.37" table:style-name="ce69">
            <text:p><text:s/>45.534,37<text:s/></text:p>
          </table:table-cell>
          <table:table-cell office:value-type="float" office:value="42186.95" table:style-name="ce69">
            <text:p><text:s/>42.186,9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3347.4200000000055" table:style-name="ce69">
            <text:p><text:s/>(3.347,42)</text:p>
          </table:table-cell>
          <table:table-cell table:style-name="ce79"/>
          <table:table-cell office:value-type="float" office:value="42186.95" table:style-name="ce69">
            <text:p><text:s/>42.186,95<text:s/></text:p>
          </table:table-cell>
          <table:table-cell table:style-name="ce79"/>
          <table:table-cell office:value-type="float" office:value="-3347.4200000000055" table:style-name="ce69">
            <text:p><text:s/>(3.347,4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CA0160</text:p>
          </table:table-cell>
          <table:table-cell office:value-type="string" table:style-name="ce75">
            <text:p>C.4.A) Altri oneri finanziari</text:p>
          </table:table-cell>
          <table:table-cell office:value-type="float" office:value="45534.37" table:style-name="ce82">
            <text:p><text:s/>45.534,37<text:s/></text:p>
          </table:table-cell>
          <table:table-cell office:value-type="float" office:value="42186.95" table:style-name="ce83">
            <text:p><text:s/>42.186,9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3347.4200000000055" table:style-name="ce85">
            <text:p><text:s/>(3.347,42)</text:p>
          </table:table-cell>
          <table:table-cell table:style-name="ce79"/>
          <table:table-cell office:value-type="float" office:value="42186.95" table:style-name="ce85">
            <text:p><text:s/>42.186,95<text:s/></text:p>
          </table:table-cell>
          <table:table-cell table:style-name="ce79"/>
          <table:table-cell office:value-type="float" office:value="-3347.4200000000055" table:style-name="ce85">
            <text:p><text:s/>(3.347,4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CA0170</text:p>
          </table:table-cell>
          <table:table-cell office:value-type="string" table:style-name="ce75">
            <text:p>C.4.B) Perdite su camb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67">
            <text:p>CZ9999</text:p>
          </table:table-cell>
          <table:table-cell office:value-type="string" table:style-name="ce68">
            <text:p>Totale proventi e oneri finanziari (C)</text:p>
          </table:table-cell>
          <table:table-cell office:value-type="float" office:value="-47037.950000000004" table:style-name="ce69">
            <text:p><text:s/>(47.037,95)</text:p>
          </table:table-cell>
          <table:table-cell office:value-type="float" office:value="-138118.16" table:style-name="ce69">
            <text:p><text:s/>(138.118,16)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91080.209999999992" table:style-name="ce69">
            <text:p><text:s/>(91.080,21)</text:p>
          </table:table-cell>
          <table:table-cell table:style-name="ce79"/>
          <table:table-cell office:value-type="float" office:value="-138118.16" table:style-name="ce69">
            <text:p><text:s/>(138.118,16)</text:p>
          </table:table-cell>
          <table:table-cell table:style-name="ce79"/>
          <table:table-cell office:value-type="float" office:value="-91080.209999999992" table:style-name="ce69">
            <text:p><text:s/>(91.080,2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table:style-name="ce80"/>
          <table:table-cell office:value-type="string" table:style-name="ce68">
            <text:p>D) <text:s/>Rettifiche di valore di attività finanziarie</text:p>
          </table:table-cell>
          <table:table-cell table:style-name="ce102"/>
          <table:table-cell table:style-name="ce103"/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DA0010</text:p>
          </table:table-cell>
          <table:table-cell office:value-type="string" table:style-name="ce68">
            <text:p>D.1) <text:s/>Rivalutazion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DA0020</text:p>
          </table:table-cell>
          <table:table-cell office:value-type="string" table:style-name="ce68">
            <text:p>D.2) <text:s/>Svalutazion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DZ9999</text:p>
          </table:table-cell>
          <table:table-cell office:value-type="string" table:style-name="ce68">
            <text:p>Totale rettifiche di valore di attività finanziarie (D)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table:style-name="ce80"/>
          <table:table-cell office:value-type="string" table:style-name="ce68">
            <text:p>E) <text:s/>Proventi e oneri straordinari</text:p>
          </table:table-cell>
          <table:table-cell table:style-name="ce102"/>
          <table:table-cell table:style-name="ce103"/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EA0010</text:p>
          </table:table-cell>
          <table:table-cell office:value-type="string" table:style-name="ce68">
            <text:p>E.1) Proventi straordinari</text:p>
          </table:table-cell>
          <table:table-cell office:value-type="float" office:value="18399930.970000003" table:style-name="ce69">
            <text:p><text:s/>18.399.930,97<text:s/></text:p>
          </table:table-cell>
          <table:table-cell office:value-type="float" office:value="5566217.0800000001" table:style-name="ce69">
            <text:p><text:s/>5.566.217,08<text:s/></text:p>
          </table:table-cell>
          <table:table-cell office:value-type="string" table:style-name="ce70">
            <text:p>F</text:p>
          </table:table-cell>
          <table:table-cell office:value-type="float" office:value="285159.44" table:style-name="ce69">
            <text:p><text:s/>285.159,44<text:s/></text:p>
          </table:table-cell>
          <table:table-cell table:style-name="ce79"/>
          <table:table-cell office:value-type="float" office:value="-12833713.890000002" table:style-name="ce69">
            <text:p><text:s/>(12.833.713,89)</text:p>
          </table:table-cell>
          <table:table-cell table:style-name="ce79"/>
          <table:table-cell office:value-type="float" office:value="5281057.6399999997" table:style-name="ce69">
            <text:p><text:s/>5.281.057,64<text:s/></text:p>
          </table:table-cell>
          <table:table-cell table:style-name="ce79"/>
          <table:table-cell office:value-type="float" office:value="-13118873.33" table:style-name="ce69">
            <text:p><text:s/>(13.118.873,3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EA0020</text:p>
          </table:table-cell>
          <table:table-cell office:value-type="string" table:style-name="ce75">
            <text:p>E.1.A) Plusvalenze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EA0030</text:p>
          </table:table-cell>
          <table:table-cell office:value-type="string" table:style-name="ce75">
            <text:p>E.1.B) Altri proventi straordinari</text:p>
          </table:table-cell>
          <table:table-cell office:value-type="float" office:value="18399930.970000003" table:style-name="ce69">
            <text:p><text:s/>18.399.930,97<text:s/></text:p>
          </table:table-cell>
          <table:table-cell office:value-type="float" office:value="5566217.0800000001" table:style-name="ce69">
            <text:p><text:s/>5.566.217,08<text:s/></text:p>
          </table:table-cell>
          <table:table-cell office:value-type="string" table:style-name="ce70">
            <text:p>F</text:p>
          </table:table-cell>
          <table:table-cell office:value-type="float" office:value="285159.44" table:style-name="ce69">
            <text:p><text:s/>285.159,44<text:s/></text:p>
          </table:table-cell>
          <table:table-cell table:style-name="ce79"/>
          <table:table-cell office:value-type="float" office:value="-12833713.890000002" table:style-name="ce69">
            <text:p><text:s/>(12.833.713,89)</text:p>
          </table:table-cell>
          <table:table-cell table:style-name="ce79"/>
          <table:table-cell office:value-type="float" office:value="5281057.6399999997" table:style-name="ce69">
            <text:p><text:s/>5.281.057,64<text:s/></text:p>
          </table:table-cell>
          <table:table-cell table:style-name="ce79"/>
          <table:table-cell office:value-type="float" office:value="-13118873.33" table:style-name="ce69">
            <text:p><text:s/>(13.118.873,3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040</text:p>
          </table:table-cell>
          <table:table-cell office:value-type="string" table:style-name="ce78">
            <text:p>E.1.B.1) Proventi da donazioni e liberalità diverse</text:p>
          </table:table-cell>
          <table:table-cell office:value-type="float" office:value="2500" table:style-name="ce82">
            <text:p><text:s/>2.500,00<text:s/></text:p>
          </table:table-cell>
          <table:table-cell office:value-type="float" office:value="285159.44" table:style-name="ce83">
            <text:p><text:s/>285.159,44<text:s/></text:p>
          </table:table-cell>
          <table:table-cell table:style-name="ce84"/>
          <table:table-cell office:value-type="float" office:value="285159.44" table:style-name="ce83">
            <text:p><text:s/>285.159,44<text:s/></text:p>
          </table:table-cell>
          <table:table-cell table:style-name="ce79"/>
          <table:table-cell office:value-type="float" office:value="282659.44" table:style-name="ce85">
            <text:p><text:s/>282.659,44<text:s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-2500" table:style-name="ce85">
            <text:p><text:s/>(2.500,00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050</text:p>
          </table:table-cell>
          <table:table-cell office:value-type="string" table:style-name="ce78">
            <text:p>E.1.B.2) Sopravvenienze attive</text:p>
          </table:table-cell>
          <table:table-cell office:value-type="float" office:value="4386932.3499999996" table:style-name="ce69">
            <text:p><text:s/>4.386.932,35<text:s/></text:p>
          </table:table-cell>
          <table:table-cell office:value-type="float" office:value="4472264.5299999993" table:style-name="ce69">
            <text:p><text:s/>4.472.264,53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85332.179999999702" table:style-name="ce69">
            <text:p><text:s/>85.332,18<text:s/></text:p>
          </table:table-cell>
          <table:table-cell table:style-name="ce79"/>
          <table:table-cell office:value-type="float" office:value="4472264.5299999993" table:style-name="ce69">
            <text:p><text:s/>4.472.264,53<text:s/></text:p>
          </table:table-cell>
          <table:table-cell table:style-name="ce79"/>
          <table:table-cell office:value-type="float" office:value="85332.179999999702" table:style-name="ce69">
            <text:p><text:s/>85.332,18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EA0051</text:p>
          </table:table-cell>
          <table:table-cell office:value-type="string" table:style-name="ce78">
            <text:p>E.1.B.2.1) Sopravvenienze attive per quote F.S. vincol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77">
            <text:p>EA0060</text:p>
          </table:table-cell>
          <table:table-cell office:value-type="string" table:style-name="ce78">
            <text:p>E.1.B.2.2) Sopravvenienze attive v/Aziende sanitarie pubbliche della Regione<text:s/></text:p>
          </table:table-cell>
          <table:table-cell office:value-type="float" office:value="987448.48" table:style-name="ce82">
            <text:p><text:s/>987.448,48<text:s/></text:p>
          </table:table-cell>
          <table:table-cell office:value-type="float" office:value="2752216.38" table:style-name="ce83">
            <text:p><text:s/>2.752.216,3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764767.9" table:style-name="ce85">
            <text:p><text:s/>1.764.767,90<text:s/></text:p>
          </table:table-cell>
          <table:table-cell table:style-name="ce48"/>
          <table:table-cell office:value-type="float" office:value="2752216.38" table:style-name="ce85">
            <text:p><text:s/>2.752.216,38<text:s/></text:p>
          </table:table-cell>
          <table:table-cell table:style-name="ce48"/>
          <table:table-cell office:value-type="float" office:value="1764767.9" table:style-name="ce85">
            <text:p><text:s/>1.764.767,9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EA0070</text:p>
          </table:table-cell>
          <table:table-cell office:value-type="string" table:style-name="ce78">
            <text:p>E.1.B.2.3) Sopravvenienze attive v/terzi</text:p>
          </table:table-cell>
          <table:table-cell office:value-type="float" office:value="3399483.87" table:style-name="ce69">
            <text:p><text:s/>3.399.483,87<text:s/></text:p>
          </table:table-cell>
          <table:table-cell office:value-type="float" office:value="1720048.15" table:style-name="ce69">
            <text:p><text:s/>1.720.048,1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1679435.7200000002" table:style-name="ce69">
            <text:p><text:s/>(1.679.435,72)</text:p>
          </table:table-cell>
          <table:table-cell table:style-name="ce48"/>
          <table:table-cell office:value-type="float" office:value="1720048.15" table:style-name="ce69">
            <text:p><text:s/>1.720.048,15<text:s/></text:p>
          </table:table-cell>
          <table:table-cell table:style-name="ce48"/>
          <table:table-cell office:value-type="float" office:value="-1679435.7200000002" table:style-name="ce69">
            <text:p><text:s/>(1.679.435,72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80">
            <text:p>EA0080</text:p>
          </table:table-cell>
          <table:table-cell office:value-type="string" table:style-name="ce81">
            <text:p>E.1.B.2.3.A) Sopravvenienze attive v/terzi relative alla mobilità extra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EA0090</text:p>
          </table:table-cell>
          <table:table-cell office:value-type="string" table:style-name="ce81">
            <text:p>E.1.B.2.3.B) Sopravvenienze attive v/terzi relative al personale</text:p>
          </table:table-cell>
          <table:table-cell office:value-type="float" office:value="19061.88" table:style-name="ce82">
            <text:p><text:s/>19.061,88<text:s/></text:p>
          </table:table-cell>
          <table:table-cell office:value-type="float" office:value="180464.43" table:style-name="ce83">
            <text:p><text:s/>180.464,4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61402.54999999999" table:style-name="ce85">
            <text:p><text:s/>161.402,55<text:s/></text:p>
          </table:table-cell>
          <table:table-cell table:style-name="ce48"/>
          <table:table-cell office:value-type="float" office:value="180464.43" table:style-name="ce85">
            <text:p><text:s/>180.464,43<text:s/></text:p>
          </table:table-cell>
          <table:table-cell table:style-name="ce48"/>
          <table:table-cell office:value-type="float" office:value="161402.54999999999" table:style-name="ce85">
            <text:p><text:s/>161.402,55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EA0100</text:p>
          </table:table-cell>
          <table:table-cell office:value-type="string" table:style-name="ce81">
            <text:p>E.1.B.2.3.C) Sopravvenienze attive v/terzi relative alle convenzioni con medici di bas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EA0110</text:p>
          </table:table-cell>
          <table:table-cell office:value-type="string" table:style-name="ce81">
            <text:p>E.1.B.2.3.D) Sopravvenienze attive v/terzi relative alle convenzioni per la specialist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EA0120</text:p>
          </table:table-cell>
          <table:table-cell office:value-type="string" table:style-name="ce81">
            <text:p>E.1.B.2.3.E) Sopravvenienze attive v/terzi relative all'acquisto prestaz. sanitarie da operatori accreditati</text:p>
          </table:table-cell>
          <table:table-cell office:value-type="float" office:value="3305.44" table:style-name="ce82">
            <text:p><text:s/>3.305,44<text:s/></text:p>
          </table:table-cell>
          <table:table-cell office:value-type="float" office:value="29475.91" table:style-name="ce83">
            <text:p><text:s/>29.475,9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26170.47" table:style-name="ce85">
            <text:p><text:s/>26.170,47<text:s/></text:p>
          </table:table-cell>
          <table:table-cell table:style-name="ce48"/>
          <table:table-cell office:value-type="float" office:value="29475.91" table:style-name="ce85">
            <text:p><text:s/>29.475,91<text:s/></text:p>
          </table:table-cell>
          <table:table-cell table:style-name="ce48"/>
          <table:table-cell office:value-type="float" office:value="26170.47" table:style-name="ce85">
            <text:p><text:s/>26.170,4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EA0130</text:p>
          </table:table-cell>
          <table:table-cell office:value-type="string" table:style-name="ce81">
            <text:p>E.1.B.2.3.F) Sopravvenienze attive v/terzi relative all'acquisto di beni e servizi</text:p>
          </table:table-cell>
          <table:table-cell office:value-type="float" office:value="1014544.41" table:style-name="ce82">
            <text:p><text:s/>1.014.544,41<text:s/></text:p>
          </table:table-cell>
          <table:table-cell office:value-type="float" office:value="947264.73" table:style-name="ce83">
            <text:p><text:s/>947.264,73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67279.680000000051" table:style-name="ce85">
            <text:p><text:s/>(67.279,68)</text:p>
          </table:table-cell>
          <table:table-cell table:style-name="ce48"/>
          <table:table-cell office:value-type="float" office:value="947264.73" table:style-name="ce85">
            <text:p><text:s/>947.264,73<text:s/></text:p>
          </table:table-cell>
          <table:table-cell table:style-name="ce48"/>
          <table:table-cell office:value-type="float" office:value="-67279.680000000051" table:style-name="ce85">
            <text:p><text:s/>(67.279,68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EA0140</text:p>
          </table:table-cell>
          <table:table-cell office:value-type="string" table:style-name="ce81">
            <text:p>E.1.B.2.3.G) Altre sopravvenienze attive v/terzi</text:p>
          </table:table-cell>
          <table:table-cell office:value-type="float" office:value="2362572.14" table:style-name="ce82">
            <text:p><text:s/>2.362.572,14<text:s/></text:p>
          </table:table-cell>
          <table:table-cell office:value-type="float" office:value="562843.07999999996" table:style-name="ce83">
            <text:p><text:s/>562.843,08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799729.06" table:style-name="ce85">
            <text:p><text:s/>(1.799.729,06)</text:p>
          </table:table-cell>
          <table:table-cell table:style-name="ce48"/>
          <table:table-cell office:value-type="float" office:value="562843.07999999996" table:style-name="ce85">
            <text:p><text:s/>562.843,08<text:s/></text:p>
          </table:table-cell>
          <table:table-cell table:style-name="ce48"/>
          <table:table-cell office:value-type="float" office:value="-1799729.06" table:style-name="ce85">
            <text:p><text:s/>(1.799.729,06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EA0150</text:p>
          </table:table-cell>
          <table:table-cell office:value-type="string" table:style-name="ce78">
            <text:p>E.1.B.3) Insussistenze attive<text:s/></text:p>
          </table:table-cell>
          <table:table-cell office:value-type="float" office:value="14010487.57" table:style-name="ce69">
            <text:p><text:s/>14.010.487,57<text:s/></text:p>
          </table:table-cell>
          <table:table-cell office:value-type="float" office:value="808776.45" table:style-name="ce69">
            <text:p><text:s/>808.776,4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-13201711.120000001" table:style-name="ce69">
            <text:p><text:s/>(13.201.711,12)</text:p>
          </table:table-cell>
          <table:table-cell table:style-name="ce48"/>
          <table:table-cell office:value-type="float" office:value="808776.45" table:style-name="ce69">
            <text:p><text:s/>808.776,45<text:s/></text:p>
          </table:table-cell>
          <table:table-cell table:style-name="ce48"/>
          <table:table-cell office:value-type="float" office:value="-13201711.119999999" table:style-name="ce69">
            <text:p><text:s/>(13.201.711,12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66">
            <text:p>R</text:p>
          </table:table-cell>
          <table:table-cell office:value-type="string" table:style-name="ce77">
            <text:p>EA0160</text:p>
          </table:table-cell>
          <table:table-cell office:value-type="string" table:style-name="ce78">
            <text:p>E.1.B.3.1) Insussistenze attive v/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170</text:p>
          </table:table-cell>
          <table:table-cell office:value-type="string" table:style-name="ce78">
            <text:p>E.1.B.3.2) Insussistenze attive v/terzi</text:p>
          </table:table-cell>
          <table:table-cell office:value-type="float" office:value="14010487.57" table:style-name="ce69">
            <text:p><text:s/>14.010.487,57<text:s/></text:p>
          </table:table-cell>
          <table:table-cell office:value-type="float" office:value="808776.45" table:style-name="ce69">
            <text:p><text:s/>808.776,45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13201711.120000001" table:style-name="ce69">
            <text:p><text:s/>(13.201.711,12)</text:p>
          </table:table-cell>
          <table:table-cell table:style-name="ce79"/>
          <table:table-cell office:value-type="float" office:value="808776.45" table:style-name="ce69">
            <text:p><text:s/>808.776,45<text:s/></text:p>
          </table:table-cell>
          <table:table-cell table:style-name="ce79"/>
          <table:table-cell office:value-type="float" office:value="-13201711.119999999" table:style-name="ce69">
            <text:p><text:s/>(13.201.711,1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office:value-type="string" table:style-name="ce66">
            <text:p>S</text:p>
          </table:table-cell>
          <table:table-cell office:value-type="string" table:style-name="ce80">
            <text:p>EA0180</text:p>
          </table:table-cell>
          <table:table-cell office:value-type="string" table:style-name="ce81">
            <text:p>E.1.B.3.2.A) Insussistenze attive v/terzi relative alla mobilità extra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EA0190</text:p>
          </table:table-cell>
          <table:table-cell office:value-type="string" table:style-name="ce81">
            <text:p>E.1.B.3.2.B) Insussistenze attive v/terzi relative al personale</text:p>
          </table:table-cell>
          <table:table-cell office:value-type="float" office:value="4008103.71" table:style-name="ce82">
            <text:p><text:s/>4.008.103,71<text:s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4008103.71" table:style-name="ce85">
            <text:p><text:s/>(4.008.103,71)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-4008103.71" table:style-name="ce85">
            <text:p><text:s/>(4.008.103,7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EA0200</text:p>
          </table:table-cell>
          <table:table-cell office:value-type="string" table:style-name="ce81">
            <text:p>E.1.B.3.2.C) Insussistenze attive v/terzi relative alle convenzioni con medici di bas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EA0210</text:p>
          </table:table-cell>
          <table:table-cell office:value-type="string" table:style-name="ce81">
            <text:p>E.1.B.3.2.D) Insussistenze attive v/terzi relative alle convenzioni per la specialist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EA0220</text:p>
          </table:table-cell>
          <table:table-cell office:value-type="string" table:style-name="ce81">
            <text:p>E.1.B.3.2.E) Insussistenze attive v/terzi relative all'acquisto prestaz. sanitarie da operatori accreditati</text:p>
          </table:table-cell>
          <table:table-cell office:value-type="float" office:value="163632.57" table:style-name="ce82">
            <text:p><text:s/>163.632,57<text:s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63632.57" table:style-name="ce85">
            <text:p><text:s/>(163.632,57)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-163632.57" table:style-name="ce85">
            <text:p><text:s/>(163.632,5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EA0230</text:p>
          </table:table-cell>
          <table:table-cell office:value-type="string" table:style-name="ce81">
            <text:p>E.1.B.3.2.F) Insussistenze attive v/terzi relative all'acquisto di beni e servizi</text:p>
          </table:table-cell>
          <table:table-cell office:value-type="float" office:value="6886.64" table:style-name="ce82">
            <text:p><text:s/>6.886,64<text:s/></text:p>
          </table:table-cell>
          <table:table-cell office:value-type="float" office:value="609114.39" table:style-name="ce83">
            <text:p><text:s/>609.114,3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602227.75" table:style-name="ce85">
            <text:p><text:s/>602.227,75<text:s/></text:p>
          </table:table-cell>
          <table:table-cell table:style-name="ce79"/>
          <table:table-cell office:value-type="float" office:value="609114.39" table:style-name="ce85">
            <text:p><text:s/>609.114,39<text:s/></text:p>
          </table:table-cell>
          <table:table-cell table:style-name="ce79"/>
          <table:table-cell office:value-type="float" office:value="602227.75" table:style-name="ce85">
            <text:p><text:s/>602.227,7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EA0240</text:p>
          </table:table-cell>
          <table:table-cell office:value-type="string" table:style-name="ce81">
            <text:p>E.1.B.3.2.G) Altre insussistenze attive v/terzi</text:p>
          </table:table-cell>
          <table:table-cell office:value-type="float" office:value="9831864.6500000004" table:style-name="ce82">
            <text:p><text:s/>9.831.864,65<text:s/></text:p>
          </table:table-cell>
          <table:table-cell office:value-type="float" office:value="199662.06" table:style-name="ce83">
            <text:p><text:s/>199.662,0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9632202.5899999999" table:style-name="ce85">
            <text:p><text:s/>(9.632.202,59)</text:p>
          </table:table-cell>
          <table:table-cell table:style-name="ce79"/>
          <table:table-cell office:value-type="float" office:value="199662.06" table:style-name="ce85">
            <text:p><text:s/>199.662,06<text:s/></text:p>
          </table:table-cell>
          <table:table-cell table:style-name="ce79"/>
          <table:table-cell office:value-type="float" office:value="-9632202.5899999999" table:style-name="ce85">
            <text:p><text:s/>(9.632.202,59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250</text:p>
          </table:table-cell>
          <table:table-cell office:value-type="string" table:style-name="ce78">
            <text:p>E.1.B.4) Altri proventi straordinari</text:p>
          </table:table-cell>
          <table:table-cell office:value-type="float" office:value="11.05" table:style-name="ce82">
            <text:p><text:s/>11,05<text:s/></text:p>
          </table:table-cell>
          <table:table-cell office:value-type="float" office:value="16.66" table:style-name="ce83">
            <text:p><text:s/>16,66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5.6099999999999994" table:style-name="ce85">
            <text:p><text:s/>5,61<text:s/></text:p>
          </table:table-cell>
          <table:table-cell table:style-name="ce79"/>
          <table:table-cell office:value-type="float" office:value="16.66" table:style-name="ce85">
            <text:p><text:s/>16,66<text:s/></text:p>
          </table:table-cell>
          <table:table-cell table:style-name="ce79"/>
          <table:table-cell office:value-type="float" office:value="5.6099999999999994" table:style-name="ce85">
            <text:p><text:s/>5,6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EA0260</text:p>
          </table:table-cell>
          <table:table-cell office:value-type="string" table:style-name="ce68">
            <text:p>E.2) Oneri straordinari</text:p>
          </table:table-cell>
          <table:table-cell office:value-type="float" office:value="1418949.58" table:style-name="ce69">
            <text:p><text:s/>1.418.949,58<text:s/></text:p>
          </table:table-cell>
          <table:table-cell office:value-type="float" office:value="1676094.2900000003" table:style-name="ce69">
            <text:p><text:s/>1.676.094,29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257144.7100000002" table:style-name="ce69">
            <text:p><text:s/>257.144,71<text:s/></text:p>
          </table:table-cell>
          <table:table-cell table:style-name="ce79"/>
          <table:table-cell office:value-type="float" office:value="1676094.2900000003" table:style-name="ce69">
            <text:p><text:s/>1.676.094,29<text:s/></text:p>
          </table:table-cell>
          <table:table-cell table:style-name="ce79"/>
          <table:table-cell office:value-type="float" office:value="257144.71000000011" table:style-name="ce69">
            <text:p><text:s/>257.144,7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EA0270</text:p>
          </table:table-cell>
          <table:table-cell office:value-type="string" table:style-name="ce75">
            <text:p>E.2.A) Minusvalenze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EA0280</text:p>
          </table:table-cell>
          <table:table-cell office:value-type="string" table:style-name="ce75">
            <text:p>E.2.B) Altri oneri straordinari</text:p>
          </table:table-cell>
          <table:table-cell office:value-type="float" office:value="1418949.58" table:style-name="ce69">
            <text:p><text:s/>1.418.949,58<text:s/></text:p>
          </table:table-cell>
          <table:table-cell office:value-type="float" office:value="1676094.2900000003" table:style-name="ce69">
            <text:p><text:s/>1.676.094,29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257144.7100000002" table:style-name="ce69">
            <text:p><text:s/>257.144,71<text:s/></text:p>
          </table:table-cell>
          <table:table-cell table:style-name="ce79"/>
          <table:table-cell office:value-type="float" office:value="1676094.2900000003" table:style-name="ce69">
            <text:p><text:s/>1.676.094,29<text:s/></text:p>
          </table:table-cell>
          <table:table-cell table:style-name="ce79"/>
          <table:table-cell office:value-type="float" office:value="257144.71000000011" table:style-name="ce69">
            <text:p><text:s/>257.144,71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290</text:p>
          </table:table-cell>
          <table:table-cell office:value-type="string" table:style-name="ce78">
            <text:p>E.2.B.1) Oneri tributari da esercizi preceden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300</text:p>
          </table:table-cell>
          <table:table-cell office:value-type="string" table:style-name="ce78">
            <text:p>E.2.B.2) Oneri da cause civili ed oneri processual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310</text:p>
          </table:table-cell>
          <table:table-cell office:value-type="string" table:style-name="ce78">
            <text:p>E.2.B.3) Sopravvenienze passive</text:p>
          </table:table-cell>
          <table:table-cell office:value-type="float" office:value="1368638.05" table:style-name="ce69">
            <text:p><text:s/>1.368.638,05<text:s/></text:p>
          </table:table-cell>
          <table:table-cell office:value-type="float" office:value="1558149.2700000003" table:style-name="ce69">
            <text:p><text:s/>1.558.149,27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89511.2200000002" table:style-name="ce69">
            <text:p><text:s/>189.511,22<text:s/></text:p>
          </table:table-cell>
          <table:table-cell table:style-name="ce79"/>
          <table:table-cell office:value-type="float" office:value="1558149.2700000003" table:style-name="ce69">
            <text:p><text:s/>1.558.149,27<text:s/></text:p>
          </table:table-cell>
          <table:table-cell table:style-name="ce79"/>
          <table:table-cell office:value-type="float" office:value="189511.22000000012" table:style-name="ce69">
            <text:p><text:s/>189.511,2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77">
            <text:p>EA0320</text:p>
          </table:table-cell>
          <table:table-cell office:value-type="string" table:style-name="ce78">
            <text:p>E.2.B.3.1) Sopravvenienze passive v/Aziende sanitarie pubbliche della Regione</text:p>
          </table:table-cell>
          <table:table-cell office:value-type="float" office:value="18211.82" table:style-name="ce69">
            <text:p><text:s/>18.211,82<text:s/></text:p>
          </table:table-cell>
          <table:table-cell office:value-type="float" office:value="4391.59" table:style-name="ce69">
            <text:p><text:s/>4.391,59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-13820.23" table:style-name="ce69">
            <text:p><text:s/>(13.820,23)</text:p>
          </table:table-cell>
          <table:table-cell table:style-name="ce79"/>
          <table:table-cell office:value-type="float" office:value="4391.59" table:style-name="ce69">
            <text:p><text:s/>4.391,59<text:s/></text:p>
          </table:table-cell>
          <table:table-cell table:style-name="ce79"/>
          <table:table-cell office:value-type="float" office:value="-13820.23" table:style-name="ce69">
            <text:p><text:s/>(13.820,2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80">
            <text:p>EA0330</text:p>
          </table:table-cell>
          <table:table-cell office:value-type="string" table:style-name="ce81">
            <text:p>E.2.B.3.1.A) Sopravvenienze passive v/Aziende sanitarie pubbliche relative alla mobilità intra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80">
            <text:p>EA0340</text:p>
          </table:table-cell>
          <table:table-cell office:value-type="string" table:style-name="ce81">
            <text:p>E.2.B.3.1.B) Altre sopravvenienze passive v/Aziende sanitarie pubbliche della Regione</text:p>
          </table:table-cell>
          <table:table-cell office:value-type="float" office:value="18211.82" table:style-name="ce82">
            <text:p><text:s/>18.211,82<text:s/></text:p>
          </table:table-cell>
          <table:table-cell office:value-type="float" office:value="4391.59" table:style-name="ce83">
            <text:p><text:s/>4.391,5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3820.23" table:style-name="ce85">
            <text:p><text:s/>(13.820,23)</text:p>
          </table:table-cell>
          <table:table-cell table:style-name="ce79"/>
          <table:table-cell office:value-type="float" office:value="4391.59" table:style-name="ce85">
            <text:p><text:s/>4.391,59<text:s/></text:p>
          </table:table-cell>
          <table:table-cell table:style-name="ce79"/>
          <table:table-cell office:value-type="float" office:value="-13820.23" table:style-name="ce85">
            <text:p><text:s/>(13.820,2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350</text:p>
          </table:table-cell>
          <table:table-cell office:value-type="string" table:style-name="ce78">
            <text:p>E.2.B.3.2) Sopravvenienze passive v/terzi</text:p>
          </table:table-cell>
          <table:table-cell office:value-type="float" office:value="1350426.23" table:style-name="ce69">
            <text:p><text:s/>1.350.426,23<text:s/></text:p>
          </table:table-cell>
          <table:table-cell office:value-type="float" office:value="1553757.6800000002" table:style-name="ce69">
            <text:p><text:s/>1.553.757,68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203331.45000000019" table:style-name="ce69">
            <text:p><text:s/>203.331,45<text:s/></text:p>
          </table:table-cell>
          <table:table-cell table:style-name="ce79"/>
          <table:table-cell office:value-type="float" office:value="1553757.6800000002" table:style-name="ce69">
            <text:p><text:s/>1.553.757,68<text:s/></text:p>
          </table:table-cell>
          <table:table-cell table:style-name="ce79"/>
          <table:table-cell office:value-type="float" office:value="203331.45000000013" table:style-name="ce69">
            <text:p><text:s/>203.331,4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office:value-type="string" table:style-name="ce66">
            <text:p>S</text:p>
          </table:table-cell>
          <table:table-cell office:value-type="string" table:style-name="ce80">
            <text:p>EA0360</text:p>
          </table:table-cell>
          <table:table-cell office:value-type="string" table:style-name="ce81">
            <text:p>E.2.B.3.2.A) Sopravvenienze passive v/terzi relative alla mobilità extra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EA0370</text:p>
          </table:table-cell>
          <table:table-cell office:value-type="string" table:style-name="ce81">
            <text:p>E.2.B.3.2.B) Sopravvenienze passive v/terzi relative al personal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0" table:style-name="ce69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EA0380</text:p>
          </table:table-cell>
          <table:table-cell office:value-type="string" table:style-name="ce78">
            <text:p>E.2.B.3.2.B.1) Soprav. passive v/terzi relative al personale - dirigenza med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77">
            <text:p>EA0390</text:p>
          </table:table-cell>
          <table:table-cell office:value-type="string" table:style-name="ce78">
            <text:p>E.2.B.3.2.B.2) Soprav. passive v/terzi relative al personale - dirigenza non med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400</text:p>
          </table:table-cell>
          <table:table-cell office:value-type="string" table:style-name="ce78">
            <text:p>E.2.B.3.2.B.3) Soprav. passive v/terzi relative al personale - compar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EA0410</text:p>
          </table:table-cell>
          <table:table-cell office:value-type="string" table:style-name="ce81">
            <text:p>E.2.B.3.2.C) Sopravvenienze passive v/terzi relative alle convenzioni con medici di bas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EA0420</text:p>
          </table:table-cell>
          <table:table-cell office:value-type="string" table:style-name="ce81">
            <text:p>E.2.B.3.2.D) Sopravvenienze passive v/terzi relative alle convenzioni per la specialist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EA0430</text:p>
          </table:table-cell>
          <table:table-cell office:value-type="string" table:style-name="ce81">
            <text:p>E.2.B.3.2.E) Sopravvenienze passive v/terzi relative all'acquisto prestaz. sanitarie da operatori accreditat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6017.45" table:style-name="ce83">
            <text:p><text:s/>16.017,4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6017.45" table:style-name="ce85">
            <text:p><text:s/>16.017,45<text:s/></text:p>
          </table:table-cell>
          <table:table-cell table:style-name="ce79"/>
          <table:table-cell office:value-type="float" office:value="16017.45" table:style-name="ce85">
            <text:p><text:s/>16.017,45<text:s/></text:p>
          </table:table-cell>
          <table:table-cell table:style-name="ce79"/>
          <table:table-cell office:value-type="float" office:value="16017.45" table:style-name="ce85">
            <text:p><text:s/>16.017,45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66"/>
          <table:table-cell office:value-type="string" table:style-name="ce80">
            <text:p>EA0440</text:p>
          </table:table-cell>
          <table:table-cell office:value-type="string" table:style-name="ce81">
            <text:p>E.2.B.3.2.F) Sopravvenienze passive v/terzi relative all'acquisto di beni e servizi</text:p>
          </table:table-cell>
          <table:table-cell office:value-type="float" office:value="1000869.47" table:style-name="ce82">
            <text:p><text:s/>1.000.869,47<text:s/></text:p>
          </table:table-cell>
          <table:table-cell office:value-type="float" office:value="1231576.5900000001" table:style-name="ce83">
            <text:p><text:s/>1.231.576,59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230707.12000000011" table:style-name="ce85">
            <text:p><text:s/>230.707,12<text:s/></text:p>
          </table:table-cell>
          <table:table-cell table:style-name="ce79"/>
          <table:table-cell office:value-type="float" office:value="1231576.5900000001" table:style-name="ce85">
            <text:p><text:s/>1.231.576,59<text:s/></text:p>
          </table:table-cell>
          <table:table-cell table:style-name="ce79"/>
          <table:table-cell office:value-type="float" office:value="230707.12000000011" table:style-name="ce85">
            <text:p><text:s/>230.707,1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80">
            <text:p>EA0450</text:p>
          </table:table-cell>
          <table:table-cell office:value-type="string" table:style-name="ce81">
            <text:p>E.2.B.3.2.G) Altre sopravvenienze passive v/terzi</text:p>
          </table:table-cell>
          <table:table-cell office:value-type="float" office:value="349556.76" table:style-name="ce82">
            <text:p><text:s/>349.556,76<text:s/></text:p>
          </table:table-cell>
          <table:table-cell office:value-type="float" office:value="306163.64" table:style-name="ce83">
            <text:p><text:s/>306.163,64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43393.119999999995" table:style-name="ce85">
            <text:p><text:s/>(43.393,12)</text:p>
          </table:table-cell>
          <table:table-cell table:style-name="ce79"/>
          <table:table-cell office:value-type="float" office:value="306163.64" table:style-name="ce85">
            <text:p><text:s/>306.163,64<text:s/></text:p>
          </table:table-cell>
          <table:table-cell table:style-name="ce79"/>
          <table:table-cell office:value-type="float" office:value="-43393.119999999995" table:style-name="ce85">
            <text:p><text:s/>(43.393,12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460</text:p>
          </table:table-cell>
          <table:table-cell office:value-type="string" table:style-name="ce78">
            <text:p>E.2.B.4) Insussistenze passive</text:p>
          </table:table-cell>
          <table:table-cell office:value-type="float" office:value="10448.17" table:style-name="ce69">
            <text:p><text:s/>10.448,17<text:s/></text:p>
          </table:table-cell>
          <table:table-cell office:value-type="float" office:value="75039.17" table:style-name="ce69">
            <text:p><text:s/>75.039,17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64591" table:style-name="ce69">
            <text:p><text:s/>64.591,00<text:s/></text:p>
          </table:table-cell>
          <table:table-cell table:style-name="ce79"/>
          <table:table-cell office:value-type="float" office:value="75039.17" table:style-name="ce69">
            <text:p><text:s/>75.039,17<text:s/></text:p>
          </table:table-cell>
          <table:table-cell table:style-name="ce79"/>
          <table:table-cell office:value-type="float" office:value="64591" table:style-name="ce69">
            <text:p><text:s/>64.591,0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EA0461</text:p>
          </table:table-cell>
          <table:table-cell office:value-type="string" table:style-name="ce78">
            <text:p>E.2.B.4.1) Insussistenze passive per quote F.S. vincola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R</text:p>
          </table:table-cell>
          <table:table-cell office:value-type="string" table:style-name="ce77">
            <text:p>EA0470</text:p>
          </table:table-cell>
          <table:table-cell office:value-type="string" table:style-name="ce78">
            <text:p>E.2.B.4.2) Insussistenze passive v/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77">
            <text:p>EA0480</text:p>
          </table:table-cell>
          <table:table-cell office:value-type="string" table:style-name="ce78">
            <text:p>E.2.B.4.3) Insussistenze passive v/terzi</text:p>
          </table:table-cell>
          <table:table-cell office:value-type="float" office:value="10448.17" table:style-name="ce69">
            <text:p><text:s/>10.448,17<text:s/></text:p>
          </table:table-cell>
          <table:table-cell office:value-type="float" office:value="75039.17" table:style-name="ce69">
            <text:p><text:s/>75.039,17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48"/>
          <table:table-cell office:value-type="float" office:value="64591" table:style-name="ce69">
            <text:p><text:s/>64.591,00<text:s/></text:p>
          </table:table-cell>
          <table:table-cell table:style-name="ce48"/>
          <table:table-cell office:value-type="float" office:value="75039.17" table:style-name="ce69">
            <text:p><text:s/>75.039,17<text:s/></text:p>
          </table:table-cell>
          <table:table-cell table:style-name="ce48"/>
          <table:table-cell office:value-type="float" office:value="64591" table:style-name="ce69">
            <text:p><text:s/>64.591,00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office:value-type="string" table:style-name="ce88">
            <text:p>S</text:p>
          </table:table-cell>
          <table:table-cell office:value-type="string" table:style-name="ce80">
            <text:p>EA0490</text:p>
          </table:table-cell>
          <table:table-cell office:value-type="string" table:style-name="ce81">
            <text:p>E.2.B.4.3.A) Insussistenze passive v/terzi relative alla mobilità extraregi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EA0500</text:p>
          </table:table-cell>
          <table:table-cell office:value-type="string" table:style-name="ce81">
            <text:p>E.2.B.4.3.B) Insussistenze passive v/terzi relative al person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1496.77" table:style-name="ce83">
            <text:p><text:s/>11.496,77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11496.77" table:style-name="ce85">
            <text:p><text:s/>11.496,77<text:s/></text:p>
          </table:table-cell>
          <table:table-cell table:style-name="ce48"/>
          <table:table-cell office:value-type="float" office:value="11496.77" table:style-name="ce85">
            <text:p><text:s/>11.496,77<text:s/></text:p>
          </table:table-cell>
          <table:table-cell table:style-name="ce48"/>
          <table:table-cell office:value-type="float" office:value="11496.77" table:style-name="ce85">
            <text:p><text:s/>11.496,77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EA0510</text:p>
          </table:table-cell>
          <table:table-cell office:value-type="string" table:style-name="ce81">
            <text:p>E.2.B.4.3.C) Insussistenze passive v/terzi relative alle convenzioni con medici di bas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EA0520</text:p>
          </table:table-cell>
          <table:table-cell office:value-type="string" table:style-name="ce81">
            <text:p>E.2.B.4.3.D) Insussistenze passive v/terzi relative alle convenzioni per la specialistica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7">
          <table:table-cell table:style-name="ce88"/>
          <table:table-cell office:value-type="string" table:style-name="ce80">
            <text:p>EA0530</text:p>
          </table:table-cell>
          <table:table-cell office:value-type="string" table:style-name="ce81">
            <text:p>E.2.B.4.3.E) Insussistenze passive v/terzi relative all'acquisto prestaz. sanitarie da operatori accreditati</text:p>
          </table:table-cell>
          <table:table-cell office:value-type="float" office:value="0.03" table:style-name="ce82">
            <text:p><text:s/>0,03<text:s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0.03" table:style-name="ce85">
            <text:p><text:s/>(0,03)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-0.03" table:style-name="ce85">
            <text:p><text:s/>(0,03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EA0540</text:p>
          </table:table-cell>
          <table:table-cell office:value-type="string" table:style-name="ce81">
            <text:p>E.2.B.4.3.F) Insussistenze passive v/terzi relative all'acquisto di beni e servizi</text:p>
          </table:table-cell>
          <table:table-cell office:value-type="float" office:value="7079.2" table:style-name="ce82">
            <text:p><text:s/>7.079,20<text:s/></text:p>
          </table:table-cell>
          <table:table-cell office:value-type="float" office:value="5544" table:style-name="ce83">
            <text:p><text:s/>5.544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-1535.1999999999998" table:style-name="ce85">
            <text:p><text:s/>(1.535,20)</text:p>
          </table:table-cell>
          <table:table-cell table:style-name="ce48"/>
          <table:table-cell office:value-type="float" office:value="5544" table:style-name="ce85">
            <text:p><text:s/>5.544,00<text:s/></text:p>
          </table:table-cell>
          <table:table-cell table:style-name="ce48"/>
          <table:table-cell office:value-type="float" office:value="-1535.1999999999998" table:style-name="ce85">
            <text:p><text:s/>(1.535,20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80">
            <text:p>EA0550</text:p>
          </table:table-cell>
          <table:table-cell office:value-type="string" table:style-name="ce81">
            <text:p>E.2.B.4.3.G) Altre insussistenze passive v/terzi</text:p>
          </table:table-cell>
          <table:table-cell office:value-type="float" office:value="3368.94" table:style-name="ce82">
            <text:p><text:s/>3.368,94<text:s/></text:p>
          </table:table-cell>
          <table:table-cell office:value-type="float" office:value="57998.400000000001" table:style-name="ce83">
            <text:p><text:s/>57.998,4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54629.46" table:style-name="ce85">
            <text:p><text:s/>54.629,46<text:s/></text:p>
          </table:table-cell>
          <table:table-cell table:style-name="ce48"/>
          <table:table-cell office:value-type="float" office:value="57998.400000000001" table:style-name="ce85">
            <text:p><text:s/>57.998,40<text:s/></text:p>
          </table:table-cell>
          <table:table-cell table:style-name="ce48"/>
          <table:table-cell office:value-type="float" office:value="54629.46" table:style-name="ce85">
            <text:p><text:s/>54.629,46<text:s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77">
            <text:p>EA0560</text:p>
          </table:table-cell>
          <table:table-cell office:value-type="string" table:style-name="ce78">
            <text:p>E.2.B.5) Altri oneri straordinari</text:p>
          </table:table-cell>
          <table:table-cell office:value-type="float" office:value="39863.360000000001" table:style-name="ce82">
            <text:p><text:s/>39.863,36<text:s/></text:p>
          </table:table-cell>
          <table:table-cell office:value-type="float" office:value="42905.85" table:style-name="ce83">
            <text:p><text:s/>42.905,85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3042.489999999998" table:style-name="ce85">
            <text:p><text:s/>3.042,49<text:s/></text:p>
          </table:table-cell>
          <table:table-cell table:style-name="ce79"/>
          <table:table-cell office:value-type="float" office:value="42905.85" table:style-name="ce85">
            <text:p><text:s/>42.905,85<text:s/></text:p>
          </table:table-cell>
          <table:table-cell table:style-name="ce79"/>
          <table:table-cell office:value-type="float" office:value="3042.489999999998" table:style-name="ce85">
            <text:p><text:s/>3.042,49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EZ9999</text:p>
          </table:table-cell>
          <table:table-cell office:value-type="string" table:style-name="ce68">
            <text:p>Totale proventi e oneri straordinari (E)</text:p>
          </table:table-cell>
          <table:table-cell office:value-type="float" office:value="16980981.390000001" table:style-name="ce69">
            <text:p><text:s/>16.980.981,39<text:s/></text:p>
          </table:table-cell>
          <table:table-cell office:value-type="float" office:value="3890122.79" table:style-name="ce69">
            <text:p><text:s/>3.890.122,79<text:s/></text:p>
          </table:table-cell>
          <table:table-cell office:value-type="string" table:style-name="ce70">
            <text:p>F</text:p>
          </table:table-cell>
          <table:table-cell office:value-type="float" office:value="285159.44" table:style-name="ce69">
            <text:p><text:s/>285.159,44<text:s/></text:p>
          </table:table-cell>
          <table:table-cell table:style-name="ce79"/>
          <table:table-cell office:value-type="float" office:value="-13090858.600000001" table:style-name="ce69">
            <text:p><text:s/>(13.090.858,60)</text:p>
          </table:table-cell>
          <table:table-cell table:style-name="ce79"/>
          <table:table-cell office:value-type="float" office:value="3604963.3499999996" table:style-name="ce69">
            <text:p><text:s/>3.604.963,35<text:s/></text:p>
          </table:table-cell>
          <table:table-cell table:style-name="ce79"/>
          <table:table-cell office:value-type="float" office:value="-13376018.040000001" table:style-name="ce69">
            <text:p><text:s/>(13.376.018,04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XA0000</text:p>
          </table:table-cell>
          <table:table-cell office:value-type="string" table:style-name="ce68">
            <text:p>Risultato prima delle imposte (A - B +/- C +/- D +/- E)</text:p>
          </table:table-cell>
          <table:table-cell office:value-type="float" office:value="-1242109.0199999176" table:style-name="ce69">
            <text:p><text:s/>(1.242.109,02)</text:p>
          </table:table-cell>
          <table:table-cell office:value-type="float" office:value="-26309008.570000049" table:style-name="ce69">
            <text:p><text:s/>(26.309.008,57)</text:p>
          </table:table-cell>
          <table:table-cell office:value-type="string" table:style-name="ce70">
            <text:p>F</text:p>
          </table:table-cell>
          <table:table-cell office:value-type="float" office:value="-15550180.520169994" table:style-name="ce69">
            <text:p><text:s/>(15.550.180,52)</text:p>
          </table:table-cell>
          <table:table-cell table:style-name="ce79"/>
          <table:table-cell office:value-type="float" office:value="-25066899.550000131" table:style-name="ce69">
            <text:p><text:s/>(25.066.899,55)</text:p>
          </table:table-cell>
          <table:table-cell table:style-name="ce79"/>
          <table:table-cell office:value-type="float" office:value="-10758828.049830018" table:style-name="ce69">
            <text:p><text:s/>(10.758.828,05)</text:p>
          </table:table-cell>
          <table:table-cell table:style-name="ce79"/>
          <table:table-cell office:value-type="float" office:value="-9516719.0298299845" table:style-name="ce69">
            <text:p><text:s/>(9.516.719,03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88"/>
          <table:table-cell table:style-name="ce80"/>
          <table:table-cell office:value-type="string" table:style-name="ce68">
            <text:p>Y) Imposte e tasse<text:s/></text:p>
          </table:table-cell>
          <table:table-cell table:style-name="ce102"/>
          <table:table-cell table:style-name="ce103"/>
          <table:table-cell table:style-name="ce84"/>
          <table:table-cell office:value-type="float" office:value="0" table:style-name="ce10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YA0010</text:p>
          </table:table-cell>
          <table:table-cell office:value-type="string" table:style-name="ce68">
            <text:p>Y.1) IRAP</text:p>
          </table:table-cell>
          <table:table-cell office:value-type="float" office:value="12012091.020000001" table:style-name="ce69">
            <text:p><text:s/>12.012.091,02<text:s/></text:p>
          </table:table-cell>
          <table:table-cell office:value-type="float" office:value="12374850.279999999" table:style-name="ce69">
            <text:p><text:s/>12.374.850,28<text:s/></text:p>
          </table:table-cell>
          <table:table-cell office:value-type="string" table:style-name="ce70">
            <text:p>F</text:p>
          </table:table-cell>
          <table:table-cell office:value-type="float" office:value="500317.47" table:style-name="ce69">
            <text:p><text:s/>500.317,47<text:s/></text:p>
          </table:table-cell>
          <table:table-cell table:style-name="ce79"/>
          <table:table-cell office:value-type="float" office:value="362759.25999999791" table:style-name="ce69">
            <text:p><text:s/>362.759,26<text:s/></text:p>
          </table:table-cell>
          <table:table-cell table:style-name="ce79"/>
          <table:table-cell office:value-type="float" office:value="11874532.809999999" table:style-name="ce69">
            <text:p><text:s/>11.874.532,81<text:s/></text:p>
          </table:table-cell>
          <table:table-cell table:style-name="ce79"/>
          <table:table-cell office:value-type="float" office:value="-137558.20999999973" table:style-name="ce69">
            <text:p><text:s/>(137.558,21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YA0020</text:p>
          </table:table-cell>
          <table:table-cell office:value-type="string" table:style-name="ce75">
            <text:p>Y.1.A) IRAP relativa a personale dipendente</text:p>
          </table:table-cell>
          <table:table-cell office:value-type="float" office:value="10243973.17" table:style-name="ce82">
            <text:p><text:s/>10.243.973,17<text:s/></text:p>
          </table:table-cell>
          <table:table-cell office:value-type="float" office:value="10607873.82" table:style-name="ce83">
            <text:p><text:s/>10.607.873,82<text:s/></text:p>
          </table:table-cell>
          <table:table-cell table:style-name="ce84"/>
          <table:table-cell office:value-type="float" office:value="368673.91" table:style-name="ce83">
            <text:p><text:s/>368.673,91<text:s/></text:p>
          </table:table-cell>
          <table:table-cell table:style-name="ce79"/>
          <table:table-cell office:value-type="float" office:value="363900.65000000037" table:style-name="ce85">
            <text:p><text:s/>363.900,65<text:s/></text:p>
          </table:table-cell>
          <table:table-cell table:style-name="ce79"/>
          <table:table-cell office:value-type="float" office:value="10239199.91" table:style-name="ce85">
            <text:p><text:s/>10.239.199,91<text:s/></text:p>
          </table:table-cell>
          <table:table-cell table:style-name="ce79"/>
          <table:table-cell office:value-type="float" office:value="-4773.2599999997765" table:style-name="ce85">
            <text:p><text:s/>(4.773,26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7">
          <table:table-cell table:style-name="ce92"/>
          <table:table-cell office:value-type="string" table:style-name="ce74">
            <text:p>YA0030</text:p>
          </table:table-cell>
          <table:table-cell office:value-type="string" table:style-name="ce75">
            <text:p>Y.1.B) IRAP relativa a collaboratori e personale assimilato a lavoro dipendente</text:p>
          </table:table-cell>
          <table:table-cell office:value-type="float" office:value="1122755.47" table:style-name="ce82">
            <text:p><text:s/>1.122.755,47<text:s/></text:p>
          </table:table-cell>
          <table:table-cell office:value-type="float" office:value="1295945.3500000001" table:style-name="ce83">
            <text:p><text:s/>1.295.945,35<text:s/></text:p>
          </table:table-cell>
          <table:table-cell table:style-name="ce84"/>
          <table:table-cell office:value-type="float" office:value="131643.56" table:style-name="ce83">
            <text:p><text:s/>131.643,56<text:s/></text:p>
          </table:table-cell>
          <table:table-cell table:style-name="ce79"/>
          <table:table-cell office:value-type="float" office:value="173189.88000000012" table:style-name="ce85">
            <text:p><text:s/>173.189,88<text:s/></text:p>
          </table:table-cell>
          <table:table-cell table:style-name="ce79"/>
          <table:table-cell office:value-type="float" office:value="1164301.79" table:style-name="ce85">
            <text:p><text:s/>1.164.301,79<text:s/></text:p>
          </table:table-cell>
          <table:table-cell table:style-name="ce79"/>
          <table:table-cell office:value-type="float" office:value="41546.320000000065" table:style-name="ce85">
            <text:p><text:s/>41.546,32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YA0040</text:p>
          </table:table-cell>
          <table:table-cell office:value-type="string" table:style-name="ce75">
            <text:p>Y.1.C) IRAP relativa ad attività di libera professione (intramoenia)</text:p>
          </table:table-cell>
          <table:table-cell office:value-type="float" office:value="645362.38" table:style-name="ce82">
            <text:p><text:s/>645.362,38<text:s/></text:p>
          </table:table-cell>
          <table:table-cell office:value-type="float" office:value="471031.11" table:style-name="ce83">
            <text:p><text:s/>471.031,11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-174331.27000000002" table:style-name="ce85">
            <text:p><text:s/>(174.331,27)</text:p>
          </table:table-cell>
          <table:table-cell table:style-name="ce79"/>
          <table:table-cell office:value-type="float" office:value="471031.11" table:style-name="ce85">
            <text:p><text:s/>471.031,11<text:s/></text:p>
          </table:table-cell>
          <table:table-cell table:style-name="ce79"/>
          <table:table-cell office:value-type="float" office:value="-174331.27000000002" table:style-name="ce85">
            <text:p><text:s/>(174.331,27)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92"/>
          <table:table-cell office:value-type="string" table:style-name="ce74">
            <text:p>YA0050</text:p>
          </table:table-cell>
          <table:table-cell office:value-type="string" table:style-name="ce75">
            <text:p>Y.1.D) IRAP relativa ad attività commerci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67">
            <text:p>YA0060</text:p>
          </table:table-cell>
          <table:table-cell office:value-type="string" table:style-name="ce68">
            <text:p>Y.2) IRES</text:p>
          </table:table-cell>
          <table:table-cell office:value-type="float" office:value="260000" table:style-name="ce69">
            <text:p><text:s/>260.000,00<text:s/></text:p>
          </table:table-cell>
          <table:table-cell office:value-type="float" office:value="261887" table:style-name="ce69">
            <text:p><text:s/>261.887,00<text:s/></text:p>
          </table:table-cell>
          <table:table-cell office:value-type="string" table:style-name="ce70">
            <text:p>F</text:p>
          </table:table-cell>
          <table:table-cell office:value-type="float" office:value="0" table:style-name="ce69">
            <text:p><text:s/>-<text:s text:c="3"/></text:p>
          </table:table-cell>
          <table:table-cell table:style-name="ce79"/>
          <table:table-cell office:value-type="float" office:value="1887" table:style-name="ce69">
            <text:p><text:s/>1.887,00<text:s/></text:p>
          </table:table-cell>
          <table:table-cell table:style-name="ce79"/>
          <table:table-cell office:value-type="float" office:value="261887" table:style-name="ce69">
            <text:p><text:s/>261.887,00<text:s/></text:p>
          </table:table-cell>
          <table:table-cell table:style-name="ce79"/>
          <table:table-cell office:value-type="float" office:value="1887" table:style-name="ce69">
            <text:p><text:s/>1.887,0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YA0070</text:p>
          </table:table-cell>
          <table:table-cell office:value-type="string" table:style-name="ce75">
            <text:p>Y.2.A) IRES su attività istituzionale</text:p>
          </table:table-cell>
          <table:table-cell office:value-type="float" office:value="260000" table:style-name="ce82">
            <text:p><text:s/>260.000,00<text:s/></text:p>
          </table:table-cell>
          <table:table-cell office:value-type="float" office:value="261887" table:style-name="ce83">
            <text:p><text:s/>261.887,00<text:s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1887" table:style-name="ce85">
            <text:p><text:s/>1.887,00<text:s/></text:p>
          </table:table-cell>
          <table:table-cell table:style-name="ce79"/>
          <table:table-cell office:value-type="float" office:value="261887" table:style-name="ce85">
            <text:p><text:s/>261.887,00<text:s/></text:p>
          </table:table-cell>
          <table:table-cell table:style-name="ce79"/>
          <table:table-cell office:value-type="float" office:value="1887" table:style-name="ce85">
            <text:p><text:s/>1.887,00<text:s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66"/>
          <table:table-cell office:value-type="string" table:style-name="ce74">
            <text:p>YA0080</text:p>
          </table:table-cell>
          <table:table-cell office:value-type="string" table:style-name="ce75">
            <text:p>Y.2.B) IRES su attività commerciale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style-name="ce79"/>
          <table:table-cell office:value-type="float" office:value="0" table:style-name="ce85">
            <text:p><text:s/>-<text:s text:c="3"/></text:p>
          </table:table-cell>
          <table:table-cell table:number-columns-repeated="10" table:style-name="ce79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79"/>
          <table:table-cell table:number-columns-repeated="16134"/>
        </table:table-row>
        <table:table-row table:style-name="ro6">
          <table:table-cell table:style-name="ce88"/>
          <table:table-cell office:value-type="string" table:style-name="ce67">
            <text:p>YA0090</text:p>
          </table:table-cell>
          <table:table-cell office:value-type="string" table:style-name="ce68">
            <text:p>Y.3) Accantonamento a F.do Imposte (Accertamenti, condoni, ecc.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table:style-name="ce84"/>
          <table:table-cell office:value-type="float" office:value="0" table:style-name="ce83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style-name="ce48"/>
          <table:table-cell office:value-type="float" office:value="0" table:style-name="ce85">
            <text:p><text:s/>-<text:s text:c="3"/>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88"/>
          <table:table-cell office:value-type="string" table:style-name="ce67">
            <text:p>YZ9999</text:p>
          </table:table-cell>
          <table:table-cell office:value-type="string" table:style-name="ce68">
            <text:p>Totale imposte e tasse (Y)</text:p>
          </table:table-cell>
          <table:table-cell office:value-type="float" office:value="12272091.020000001" table:style-name="ce69">
            <text:p><text:s/>12.272.091,02<text:s/></text:p>
          </table:table-cell>
          <table:table-cell office:value-type="float" office:value="12636737.279999999" table:style-name="ce69">
            <text:p><text:s/>12.636.737,28<text:s/></text:p>
          </table:table-cell>
          <table:table-cell office:value-type="string" table:style-name="ce70">
            <text:p>F</text:p>
          </table:table-cell>
          <table:table-cell office:value-type="float" office:value="500317.47" table:style-name="ce69">
            <text:p><text:s/>500.317,47<text:s/></text:p>
          </table:table-cell>
          <table:table-cell table:style-name="ce48"/>
          <table:table-cell office:value-type="float" office:value="364646.25999999791" table:style-name="ce69">
            <text:p><text:s/>364.646,26<text:s/></text:p>
          </table:table-cell>
          <table:table-cell table:style-name="ce48"/>
          <table:table-cell office:value-type="float" office:value="12136419.809999999" table:style-name="ce69">
            <text:p><text:s/>12.136.419,81<text:s/></text:p>
          </table:table-cell>
          <table:table-cell table:style-name="ce48"/>
          <table:table-cell office:value-type="float" office:value="-135671.20999999973" table:style-name="ce69">
            <text:p><text:s/>(135.671,21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9">
          <table:table-cell table:style-name="ce111"/>
          <table:table-cell office:value-type="string" table:style-name="ce112">
            <text:p>ZZ9999</text:p>
          </table:table-cell>
          <table:table-cell office:value-type="string" table:style-name="ce113">
            <text:p>RISULTATO DI ESERCIZIO</text:p>
          </table:table-cell>
          <table:table-cell office:value-type="float" office:value="-13514200.039999919" table:style-name="ce114">
            <text:p><text:s/>(13.514.200,04)</text:p>
          </table:table-cell>
          <table:table-cell office:value-type="float" office:value="-38945745.850000046" table:style-name="ce114">
            <text:p><text:s/>(38.945.745,85)</text:p>
          </table:table-cell>
          <table:table-cell office:value-type="string" table:style-name="ce115">
            <text:p>F</text:p>
          </table:table-cell>
          <table:table-cell office:value-type="float" office:value="-16050497.990169995" table:style-name="ce114">
            <text:p><text:s/>(16.050.497,99)</text:p>
          </table:table-cell>
          <table:table-cell table:style-name="ce48"/>
          <table:table-cell office:value-type="float" office:value="-25431545.810000129" table:style-name="ce114">
            <text:p><text:s/>(25.431.545,81)</text:p>
          </table:table-cell>
          <table:table-cell table:style-name="ce48"/>
          <table:table-cell office:value-type="float" office:value="-22895247.859830014" table:style-name="ce114">
            <text:p><text:s/>(22.895.247,86)</text:p>
          </table:table-cell>
          <table:table-cell table:style-name="ce48"/>
          <table:table-cell office:value-type="float" office:value="-9381047.8198299855" table:style-name="ce114">
            <text:p><text:s/>(9.381.047,82)</text:p>
          </table:table-cell>
          <table:table-cell table:number-columns-repeated="10" table:style-name="ce48"/>
          <table:table-cell office:value-type="float" office:value="0" table:formula="of:=#REF!" table:style-name="ce72">
            <text:p><text:s/>#RIF!<text:s/></text:p>
          </table:table-cell>
          <table:table-cell table:number-columns-repeated="226" table:style-name="ce48"/>
          <table:table-cell table:number-columns-repeated="16134"/>
        </table:table-row>
        <table:table-row table:style-name="ro6"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16"/>
          <table:table-cell table:style-name="ce121"/>
          <table:table-cell table:style-name="ce116"/>
          <table:table-cell table:style-name="ce121"/>
          <table:table-cell table:style-name="ce116"/>
          <table:table-cell table:style-name="ce121"/>
          <table:table-cell table:number-columns-repeated="2" table:style-name="ce116"/>
          <table:table-cell table:style-name="ce122"/>
          <table:table-cell table:number-columns-repeated="7" table:style-name="ce123"/>
          <table:table-cell table:style-name="ce124"/>
          <table:table-cell table:number-columns-repeated="226" table:style-name="ce123"/>
          <table:table-cell table:number-columns-repeated="16134"/>
        </table:table-row>
        <table:table-row table:style-name="ro2">
          <table:table-cell table:style-name="ce116"/>
          <table:table-cell office:value-type="string" table:style-name="ce21">
            <text:p>Data ……………………</text:p>
          </table:table-cell>
          <table:table-cell table:style-name="ce118"/>
          <table:table-cell table:style-name="ce119"/>
          <table:table-cell table:style-name="ce125"/>
          <table:table-cell table:style-name="ce120"/>
          <table:table-cell table:style-name="ce121"/>
          <table:table-cell table:style-name="ce116"/>
          <table:table-cell table:style-name="ce121"/>
          <table:table-cell table:style-name="ce116"/>
          <table:table-cell table:style-name="ce121"/>
          <table:table-cell table:style-name="ce116"/>
          <table:table-cell table:style-name="ce121"/>
          <table:table-cell table:number-columns-repeated="2" table:style-name="ce116"/>
          <table:table-cell table:style-name="ce122"/>
          <table:table-cell table:number-columns-repeated="7" table:style-name="ce123"/>
          <table:table-cell table:style-name="ce126"/>
          <table:table-cell table:number-columns-repeated="226" table:style-name="ce123"/>
          <table:table-cell table:number-columns-repeated="16134"/>
        </table:table-row>
        <table:table-row table:style-name="ro2">
          <table:table-cell table:style-name="ce127"/>
          <table:table-cell table:style-name="ce128"/>
          <table:table-cell table:style-name="ce129"/>
          <table:table-cell table:number-columns-repeated="2" table:style-name="ce22"/>
          <table:table-cell table:style-name="ce130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2" table:style-name="ce132"/>
          <table:table-cell table:style-name="ce134"/>
          <table:table-cell table:number-columns-repeated="7" table:style-name="ce123"/>
          <table:table-cell table:style-name="ce135"/>
          <table:table-cell table:number-columns-repeated="226" table:style-name="ce123"/>
          <table:table-cell table:number-columns-repeated="16134"/>
        </table:table-row>
        <table:table-row table:style-name="ro2">
          <table:table-cell table:style-name="ce127"/>
          <table:table-cell table:number-columns-repeated="2" table:style-name="ce21"/>
          <table:table-cell table:number-columns-repeated="2" table:style-name="ce22"/>
          <table:table-cell table:style-name="ce136"/>
          <table:table-cell table:style-name="ce137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2" table:style-name="ce138"/>
          <table:table-cell table:style-name="ce140"/>
          <table:table-cell table:number-columns-repeated="7" table:style-name="ce123"/>
          <table:table-cell table:style-name="ce141"/>
          <table:table-cell table:number-columns-repeated="226" table:style-name="ce123"/>
          <table:table-cell table:number-columns-repeated="16134"/>
        </table:table-row>
        <table:table-row table:style-name="ro2">
          <table:table-cell table:style-name="ce127"/>
          <table:table-cell office:value-type="string" table:style-name="ce12">
            <text:p>Il <text:s/>Responsabile dell'area economico-finanziaria</text:p>
          </table:table-cell>
          <table:table-cell table:style-name="ce19"/>
          <table:table-cell table:number-columns-repeated="2" table:style-name="ce22"/>
          <table:table-cell table:style-name="ce136"/>
          <table:table-cell table:number-columns-repeated="2" table:style-name="ce142"/>
          <table:table-cell table:style-name="ce133"/>
          <table:table-cell table:style-name="ce142"/>
          <table:table-cell table:style-name="ce133"/>
          <table:table-cell table:style-name="ce142"/>
          <table:table-cell table:style-name="ce133"/>
          <table:table-cell table:number-columns-repeated="2" table:style-name="ce142"/>
          <table:table-cell table:style-name="ce38"/>
          <table:table-cell table:number-columns-repeated="7" table:style-name="ce143"/>
          <table:table-cell table:style-name="ce144"/>
          <table:table-cell table:number-columns-repeated="226" table:style-name="ce143"/>
          <table:table-cell table:number-columns-repeated="16134"/>
        </table:table-row>
        <table:table-row table:style-name="ro2">
          <table:table-cell table:style-name="ce116"/>
          <table:table-cell table:number-columns-repeated="2" table:style-name="ce21"/>
          <table:table-cell table:number-columns-repeated="2" table:style-name="ce22"/>
          <table:table-cell table:style-name="ce136"/>
          <table:table-cell table:number-columns-repeated="2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2" table:style-name="ce138"/>
          <table:table-cell table:style-name="ce140"/>
          <table:table-cell table:number-columns-repeated="7" table:style-name="ce123"/>
          <table:table-cell table:style-name="ce141"/>
          <table:table-cell table:number-columns-repeated="226" table:style-name="ce123"/>
          <table:table-cell table:number-columns-repeated="16134"/>
        </table:table-row>
        <table:table-row table:style-name="ro2">
          <table:table-cell table:style-name="ce116"/>
          <table:table-cell office:value-type="string" table:style-name="ce12">
            <text:p>………………………………………………………………………..</text:p>
          </table:table-cell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42"/>
          <table:table-cell table:style-name="ce133"/>
          <table:table-cell table:style-name="ce142"/>
          <table:table-cell table:style-name="ce133"/>
          <table:table-cell table:style-name="ce142"/>
          <table:table-cell table:style-name="ce133"/>
          <table:table-cell table:number-columns-repeated="2" table:style-name="ce142"/>
          <table:table-cell table:style-name="ce145"/>
          <table:table-cell table:number-columns-repeated="7" table:style-name="ce123"/>
          <table:table-cell table:style-name="ce126"/>
          <table:table-cell table:number-columns-repeated="226" table:style-name="ce123"/>
          <table:table-cell table:number-columns-repeated="16134"/>
        </table:table-row>
        <table:table-row table:number-rows-repeated="3" table:style-name="ro2">
          <table:table-cell table:style-name="ce116"/>
          <table:table-cell table:number-columns-repeated="2" table:style-name="ce21"/>
          <table:table-cell table:number-columns-repeated="2" table:style-name="ce22"/>
          <table:table-cell table:style-name="ce136"/>
          <table:table-cell table:number-columns-repeated="2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2" table:style-name="ce138"/>
          <table:table-cell table:style-name="ce140"/>
          <table:table-cell table:number-columns-repeated="7" table:style-name="ce123"/>
          <table:table-cell table:style-name="ce141"/>
          <table:table-cell table:number-columns-repeated="226" table:style-name="ce123"/>
          <table:table-cell table:number-columns-repeated="16134"/>
        </table:table-row>
        <table:table-row table:style-name="ro2">
          <table:table-cell table:style-name="ce146"/>
          <table:table-cell table:style-name="ce128"/>
          <table:table-cell table:style-name="ce19"/>
          <table:table-cell table:number-columns-repeated="2" table:style-name="ce22"/>
          <table:table-cell table:style-name="ce136"/>
          <table:table-cell table:style-name="ce123"/>
          <table:table-cell table:style-name="ce142"/>
          <table:table-cell table:style-name="ce133"/>
          <table:table-cell table:style-name="ce142"/>
          <table:table-cell table:style-name="ce133"/>
          <table:table-cell table:style-name="ce142"/>
          <table:table-cell table:style-name="ce133"/>
          <table:table-cell table:number-columns-repeated="2" table:style-name="ce142"/>
          <table:table-cell table:style-name="ce145"/>
          <table:table-cell table:number-columns-repeated="7" table:style-name="ce123"/>
          <table:table-cell table:style-name="ce144"/>
          <table:table-cell table:number-columns-repeated="226" table:style-name="ce123"/>
          <table:table-cell table:number-columns-repeated="16134"/>
        </table:table-row>
        <table:table-row table:style-name="ro2">
          <table:table-cell table:style-name="ce146"/>
          <table:table-cell table:number-columns-repeated="2" table:style-name="ce21"/>
          <table:table-cell table:number-columns-repeated="2" table:style-name="ce22"/>
          <table:table-cell table:style-name="ce136"/>
          <table:table-cell table:number-columns-repeated="2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2" table:style-name="ce138"/>
          <table:table-cell table:style-name="ce140"/>
          <table:table-cell table:number-columns-repeated="7" table:style-name="ce123"/>
          <table:table-cell table:style-name="ce141"/>
          <table:table-cell table:number-columns-repeated="226" table:style-name="ce123"/>
          <table:table-cell table:number-columns-repeated="16134"/>
        </table:table-row>
        <table:table-row table:style-name="ro2">
          <table:table-cell table:style-name="ce146"/>
          <table:table-cell table:style-name="ce128"/>
          <table:table-cell table:style-name="ce4"/>
          <table:table-cell table:number-columns-repeated="2" table:style-name="ce5"/>
          <table:table-cell table:style-name="ce147"/>
          <table:table-cell table:number-columns-repeated="2" table:style-name="ce142"/>
          <table:table-cell table:style-name="ce133"/>
          <table:table-cell table:style-name="ce142"/>
          <table:table-cell table:style-name="ce133"/>
          <table:table-cell table:style-name="ce142"/>
          <table:table-cell table:style-name="ce133"/>
          <table:table-cell table:number-columns-repeated="2" table:style-name="ce142"/>
          <table:table-cell table:style-name="ce145"/>
          <table:table-cell table:number-columns-repeated="7" table:style-name="ce10"/>
          <table:table-cell table:style-name="ce144"/>
          <table:table-cell table:number-columns-repeated="16360"/>
        </table:table-row>
        <table:table-row table:number-rows-repeated="15" table:style-name="ro2">
          <table:table-cell table:style-name="ce10"/>
          <table:table-cell table:number-columns-repeated="2" table:style-name="ce128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0"/>
          <table:table-cell table:style-name="ce145"/>
          <table:table-cell table:style-name="ce146"/>
          <table:table-cell table:number-columns-repeated="6" table:style-name="ce10"/>
          <table:table-cell table:style-name="ce24"/>
          <table:table-cell table:number-columns-repeated="16360"/>
        </table:table-row>
        <table:table-row table:number-rows-repeated="39" table:style-name="ro2">
          <table:table-cell table:number-columns-repeated="11"/>
          <table:table-cell table:style-name="ce152"/>
          <table:table-cell table:style-name="ce151"/>
          <table:table-cell table:style-name="ce152"/>
          <table:table-cell table:number-columns-repeated="16370"/>
        </table:table-row>
        <table:table-row table:number-rows-repeated="1047929" table:style-name="ro2">
          <table:table-cell table:number-columns-repeated="16384"/>
        </table:table-row>
        <table:named-expressions>
          <table:named-range table:name="Print_Titles" table:cell-range-address="NSIS_2020.$A$16:NSIS_2020.$XFD$16" table:base-cell-address="NSIS_2020.$A$1"/>
        </table:named-expressions>
      </table:table>
      <table:database-ranges>
        <table:database-range table:target-range-address="NSIS_2020.A16:NSIS_2020.IP5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_32_3" style:display-name="Migliaia 2 3" style:family="table-cell" style:data-style-name="N0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Di Felice Antonella</meta:initial-creator>
    <dc:creator>Bocci Lidia</dc:creator>
    <meta:creation-date>2021-09-20T06:20:29Z</meta:creation-date>
    <dc:date>2021-09-21T08:43:55Z</dc:date>
  </office:meta>
</office:document-meta>
</file>