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2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_Sheet1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Sheet1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Migliaia" style:data-style-name="N36">
      <style:table-cell-properties fo:border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Migliaia" style:data-style-name="N36">
      <style:table-cell-properties fo:border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Migliaia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35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1" style:family="table-cell" style:parent-style-name="Migliaia" style:data-style-name="N36">
      <style:text-properties fo:color="#000000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">
      <style:text-properties fo:color="#000000"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B0F0" fo:font-size="10pt" style:font-size-asian="10pt" style:font-size-complex="10pt" fo:font-style="italic" style:font-style-asian="italic" style:font-style-complex="italic"/>
    </style:style>
    <style:style style:name="ce25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fo:color="#00B0F0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">
      <style:text-properties fo:color="#00B0F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_SP_2020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8"/>
        <table:table-column table:style-name="co2" table:number-columns-repeated="16376" table:default-cell-style-name="ce18"/>
        <table:table-row table:style-name="ro1">
          <table:table-cell table:style-name="ce18">
            <draw:frame draw:z-index="1" draw:id="id0" draw:style-name="a0" draw:name="Object 1" svg:x="0.04167in" svg:y="0.11458in" svg:width="7.48958in" svg:height="2.61458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0" table:style-name="ce1">
            <text:p><text:s/>-<text:s text:c="3"/></text:p>
          </table:table-cell>
          <table:table-cell table:number-columns-repeated="16380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office:value-type="string" table:style-name="ce2">
            <text:p>Cons</text:p>
          </table:table-cell>
          <table:table-cell office:value-type="string" table:style-name="ce3">
            <text:p>CODIC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TOTALE</text:p>
            <text:p>2019</text:p>
          </table:table-cell>
          <table:table-cell office:value-type="string" table:style-name="ce4">
            <text:p>TOTALE</text:p>
            <text:p>202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Z999</text:p>
          </table:table-cell>
          <table:table-cell office:value-type="string" table:style-name="ce8">
            <text:p>A) IMMOBILIZZAZIONI</text:p>
          </table:table-cell>
          <table:table-cell office:value-type="float" office:value="120490818.11" table:style-name="ce9">
            <text:p><text:s/>120.490.818,11<text:s/></text:p>
          </table:table-cell>
          <table:table-cell office:value-type="float" office:value="124665123.20999999" table:style-name="ce9">
            <text:p><text:s/>124.665.123,2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00</text:p>
          </table:table-cell>
          <table:table-cell office:value-type="string" table:style-name="ce8">
            <text:p>A.I) IMMOBILIZZAZIONI IMMATERIALI</text:p>
          </table:table-cell>
          <table:table-cell office:value-type="float" office:value="1332947.49" table:style-name="ce9">
            <text:p><text:s/>1.332.947,49<text:s/></text:p>
          </table:table-cell>
          <table:table-cell office:value-type="float" office:value="1371595.0499999998" table:style-name="ce9">
            <text:p><text:s/>1.371.595,0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10</text:p>
          </table:table-cell>
          <table:table-cell office:value-type="string" table:style-name="ce8">
            <text:p>A.I.1) Costi di impianto e di ampliament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20</text:p>
          </table:table-cell>
          <table:table-cell office:value-type="string" table:style-name="ce8">
            <text:p>A.I.1.a) Costi di impianto e di ampli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030</text:p>
          </table:table-cell>
          <table:table-cell office:value-type="string" table:style-name="ce8">
            <text:p>A.I.1.b) F.do Amm.to costi di impianto e di ampli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40</text:p>
          </table:table-cell>
          <table:table-cell office:value-type="string" table:style-name="ce8">
            <text:p>A.I.2) Costi di ricerca e svilupp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50</text:p>
          </table:table-cell>
          <table:table-cell office:value-type="string" table:style-name="ce8">
            <text:p>A.I.2.a) Costi di ricerca e svilup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60</text:p>
          </table:table-cell>
          <table:table-cell office:value-type="string" table:style-name="ce8">
            <text:p>A.I.2.b) F.do Amm.to costi di ricerca e svilup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070</text:p>
          </table:table-cell>
          <table:table-cell office:value-type="string" table:style-name="ce8">
            <text:p>A.I.3) Diritti di brevetto e diritti di utilizzazione delle opere d'ingegn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080</text:p>
          </table:table-cell>
          <table:table-cell office:value-type="string" table:style-name="ce8">
            <text:p>A.I.3.a) Diritti di brevetto e diritti di utilizzazione delle opere d'ingegno - derivanti dall'attività di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AAA090</text:p>
          </table:table-cell>
          <table:table-cell office:value-type="string" table:style-name="ce8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100</text:p>
          </table:table-cell>
          <table:table-cell office:value-type="string" table:style-name="ce8">
            <text:p>A.I.3.c) Diritti di brevetto e diritti di utilizzazione delle opere d'ingegno - alt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110</text:p>
          </table:table-cell>
          <table:table-cell office:value-type="string" table:style-name="ce8">
            <text:p>A.I.3.d) F.do Amm.to diritti di brevetto e diritti di utilizzazione delle opere d'ingegno - <text:s/>alt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20</text:p>
          </table:table-cell>
          <table:table-cell office:value-type="string" table:style-name="ce8">
            <text:p>A.I.4) Immobilizzazioni immateriali in corso e acconti</text:p>
          </table:table-cell>
          <table:table-cell office:value-type="float" office:value="451861.16" table:style-name="ce11">
            <text:p><text:s/>451.861,16<text:s/></text:p>
          </table:table-cell>
          <table:table-cell office:value-type="float" office:value="43859" table:style-name="ce11">
            <text:p><text:s/>43.859,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30</text:p>
          </table:table-cell>
          <table:table-cell office:value-type="string" table:style-name="ce8">
            <text:p>A.I.5) Altre immobilizzazioni immateriali</text:p>
          </table:table-cell>
          <table:table-cell office:value-type="float" office:value="881086.33" table:style-name="ce9">
            <text:p><text:s/>881.086,33<text:s/></text:p>
          </table:table-cell>
          <table:table-cell office:value-type="float" office:value="1327736.0499999998" table:style-name="ce9">
            <text:p><text:s/>1.327.736,0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40</text:p>
          </table:table-cell>
          <table:table-cell office:value-type="string" table:style-name="ce8">
            <text:p>A.I.5.a) Concessioni, licenze, marchi e diritti simili</text:p>
          </table:table-cell>
          <table:table-cell office:value-type="float" office:value="2754671.4" table:style-name="ce11">
            <text:p><text:s/>2.754.671,40<text:s/></text:p>
          </table:table-cell>
          <table:table-cell office:value-type="float" office:value="3476785.65" table:style-name="ce11">
            <text:p><text:s/>3.476.785,65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150</text:p>
          </table:table-cell>
          <table:table-cell office:value-type="string" table:style-name="ce8">
            <text:p>A.I.5.b) F.do Amm.to concessioni, licenze, marchi e diritti simili</text:p>
          </table:table-cell>
          <table:table-cell office:value-type="float" office:value="-1961605.91" table:style-name="ce11">
            <text:p><text:s/>(1.961.605,91)</text:p>
          </table:table-cell>
          <table:table-cell office:value-type="float" office:value="-2234389.6" table:style-name="ce11">
            <text:p><text:s/>(2.234.389,60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60</text:p>
          </table:table-cell>
          <table:table-cell office:value-type="string" table:style-name="ce8">
            <text:p>A.I.5.c) Migliorie su beni di terzi</text:p>
          </table:table-cell>
          <table:table-cell office:value-type="float" office:value="89361.26" table:style-name="ce11">
            <text:p><text:s/>89.361,26<text:s/></text:p>
          </table:table-cell>
          <table:table-cell office:value-type="float" office:value="89361.26" table:style-name="ce11">
            <text:p><text:s/>89.361,2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70</text:p>
          </table:table-cell>
          <table:table-cell office:value-type="string" table:style-name="ce8">
            <text:p>A.I.5.d) F.do Amm.to migliorie su beni di terzi</text:p>
          </table:table-cell>
          <table:table-cell office:value-type="float" office:value="-1340.42" table:style-name="ce11">
            <text:p><text:s/>(1.340,42)</text:p>
          </table:table-cell>
          <table:table-cell office:value-type="float" office:value="-4021.26" table:style-name="ce11">
            <text:p><text:s/>(4.021,26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80</text:p>
          </table:table-cell>
          <table:table-cell office:value-type="string" table:style-name="ce8">
            <text:p>A.I.5.e) Pubblicità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90</text:p>
          </table:table-cell>
          <table:table-cell office:value-type="string" table:style-name="ce8">
            <text:p>A.I.5.f) F.do Amm.to pubblicità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00</text:p>
          </table:table-cell>
          <table:table-cell office:value-type="string" table:style-name="ce8">
            <text:p>A.I.5.g) Altr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10</text:p>
          </table:table-cell>
          <table:table-cell office:value-type="string" table:style-name="ce8">
            <text:p>A.I.5.h) F.do Amm.to altr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20</text:p>
          </table:table-cell>
          <table:table-cell office:value-type="string" table:style-name="ce8">
            <text:p>A.I.6) Fondo Svalutazione immobilizzazioni immaterial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230</text:p>
          </table:table-cell>
          <table:table-cell office:value-type="string" table:style-name="ce8">
            <text:p>A.I.6.a) F.do Svalut. Costi di impianto e di ampli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40</text:p>
          </table:table-cell>
          <table:table-cell office:value-type="string" table:style-name="ce8">
            <text:p>A.I.6.b) F.do Svalut. Costi di ricerca e svilup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250</text:p>
          </table:table-cell>
          <table:table-cell office:value-type="string" table:style-name="ce8">
            <text:p>A.I.6.c) F.do Svalut. Diritti di brevetto e diritti di utilizzazione delle opere d'ingegn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60</text:p>
          </table:table-cell>
          <table:table-cell office:value-type="string" table:style-name="ce8">
            <text:p>A.I.6.d) F.do Svalut. Altr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70</text:p>
          </table:table-cell>
          <table:table-cell office:value-type="string" table:style-name="ce8">
            <text:p>A.II) IMMOBILIZZAZIONI MATERIALI</text:p>
          </table:table-cell>
          <table:table-cell office:value-type="float" office:value="119157870.62" table:style-name="ce9">
            <text:p><text:s/>119.157.870,62<text:s/></text:p>
          </table:table-cell>
          <table:table-cell office:value-type="float" office:value="123293528.16" table:style-name="ce9">
            <text:p><text:s/>123.293.528,1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80</text:p>
          </table:table-cell>
          <table:table-cell office:value-type="string" table:style-name="ce8">
            <text:p>A.II.1) Terreni</text:p>
          </table:table-cell>
          <table:table-cell office:value-type="float" office:value="196326.5" table:style-name="ce9">
            <text:p><text:s/>196.326,50<text:s/></text:p>
          </table:table-cell>
          <table:table-cell office:value-type="float" office:value="196326.5" table:style-name="ce9">
            <text:p><text:s/>196.326,5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90</text:p>
          </table:table-cell>
          <table:table-cell office:value-type="string" table:style-name="ce8">
            <text:p>A.II.1.a) Terreni disponibili</text:p>
          </table:table-cell>
          <table:table-cell office:value-type="float" office:value="32089.72" table:style-name="ce11">
            <text:p><text:s/>32.089,72<text:s/></text:p>
          </table:table-cell>
          <table:table-cell office:value-type="float" office:value="32089.72" table:style-name="ce11">
            <text:p><text:s/>32.089,7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00</text:p>
          </table:table-cell>
          <table:table-cell office:value-type="string" table:style-name="ce8">
            <text:p>A.II.1.b) Terreni indisponibili</text:p>
          </table:table-cell>
          <table:table-cell office:value-type="float" office:value="164236.78" table:style-name="ce11">
            <text:p><text:s/>164.236,78<text:s/></text:p>
          </table:table-cell>
          <table:table-cell office:value-type="float" office:value="164236.78" table:style-name="ce11">
            <text:p><text:s/>164.236,7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10</text:p>
          </table:table-cell>
          <table:table-cell office:value-type="string" table:style-name="ce8">
            <text:p>A.II.2) Fabbricati</text:p>
          </table:table-cell>
          <table:table-cell office:value-type="float" office:value="101713726.90999998" table:style-name="ce9">
            <text:p><text:s/>101.713.726,91<text:s/></text:p>
          </table:table-cell>
          <table:table-cell office:value-type="float" office:value="107738291.01000001" table:style-name="ce9">
            <text:p><text:s/>107.738.291,0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20</text:p>
          </table:table-cell>
          <table:table-cell office:value-type="string" table:style-name="ce8">
            <text:p>A.II.2.a) Fabbricati non strumentali (disponibili)</text:p>
          </table:table-cell>
          <table:table-cell office:value-type="float" office:value="13958892.000000002" table:style-name="ce9">
            <text:p><text:s/>13.958.892,00<text:s/></text:p>
          </table:table-cell>
          <table:table-cell office:value-type="float" office:value="13383583.890000001" table:style-name="ce9">
            <text:p><text:s/>13.383.583,8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30</text:p>
          </table:table-cell>
          <table:table-cell office:value-type="string" table:style-name="ce8">
            <text:p>A.II.2.a.1) Fabbricati non strumentali (disponibili)</text:p>
          </table:table-cell>
          <table:table-cell office:value-type="float" office:value="30012744.650000002" table:style-name="ce11">
            <text:p><text:s/>30.012.744,65<text:s/></text:p>
          </table:table-cell>
          <table:table-cell office:value-type="float" office:value="30276652.73" table:style-name="ce11">
            <text:p><text:s/>30.276.652,73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340</text:p>
          </table:table-cell>
          <table:table-cell office:value-type="string" table:style-name="ce8">
            <text:p>A.II.2.a.2) F.do Amm.to Fabbricati non strumentali (disponibili)</text:p>
          </table:table-cell>
          <table:table-cell office:value-type="float" office:value="-16053852.65" table:style-name="ce11">
            <text:p><text:s/>(16.053.852,65)</text:p>
          </table:table-cell>
          <table:table-cell office:value-type="float" office:value="-16893068.84" table:style-name="ce11">
            <text:p><text:s/>(16.893.068,84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50</text:p>
          </table:table-cell>
          <table:table-cell office:value-type="string" table:style-name="ce8">
            <text:p>A.II.2.b) Fabbricati strumentali (indisponibili)</text:p>
          </table:table-cell>
          <table:table-cell office:value-type="float" office:value="87754834.909999982" table:style-name="ce9">
            <text:p><text:s/>87.754.834,91<text:s/></text:p>
          </table:table-cell>
          <table:table-cell office:value-type="float" office:value="94354707.120000005" table:style-name="ce9">
            <text:p><text:s/>94.354.707,1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60</text:p>
          </table:table-cell>
          <table:table-cell office:value-type="string" table:style-name="ce8">
            <text:p>A.II.2.b.1) Fabbricati strumentali (indisponibili)</text:p>
          </table:table-cell>
          <table:table-cell office:value-type="float" office:value="173129011.41999999" table:style-name="ce11">
            <text:p><text:s/>173.129.011,42<text:s/></text:p>
          </table:table-cell>
          <table:table-cell office:value-type="float" office:value="184613905.62" table:style-name="ce11">
            <text:p><text:s/>184.613.905,62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370</text:p>
          </table:table-cell>
          <table:table-cell office:value-type="string" table:style-name="ce8">
            <text:p>A.II.2.b.2) F.do Amm.to Fabbricati strumentali (indisponibili)</text:p>
          </table:table-cell>
          <table:table-cell office:value-type="float" office:value="-85374176.510000005" table:style-name="ce11">
            <text:p><text:s/>(85.374.176,51)</text:p>
          </table:table-cell>
          <table:table-cell office:value-type="float" office:value="-90259198.5" table:style-name="ce11">
            <text:p><text:s/>(90.259.198,50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80</text:p>
          </table:table-cell>
          <table:table-cell office:value-type="string" table:style-name="ce8">
            <text:p>A.II.3) Impianti e macchinari</text:p>
          </table:table-cell>
          <table:table-cell office:value-type="float" office:value="1544196.5999999996" table:style-name="ce9">
            <text:p><text:s/>1.544.196,60<text:s/></text:p>
          </table:table-cell>
          <table:table-cell office:value-type="float" office:value="1682367" table:style-name="ce9">
            <text:p><text:s/>1.682.367,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90</text:p>
          </table:table-cell>
          <table:table-cell office:value-type="string" table:style-name="ce8">
            <text:p>A.II.3.a) Impianti e macchinari</text:p>
          </table:table-cell>
          <table:table-cell office:value-type="float" office:value="9688901.3300000001" table:style-name="ce11">
            <text:p><text:s/>9.688.901,33<text:s/></text:p>
          </table:table-cell>
          <table:table-cell office:value-type="float" office:value="10142468.890000001" table:style-name="ce11">
            <text:p><text:s/>10.142.468,8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00</text:p>
          </table:table-cell>
          <table:table-cell office:value-type="string" table:style-name="ce8">
            <text:p>A.II.3.b) F.do Amm.to Impianti e macchinari</text:p>
          </table:table-cell>
          <table:table-cell office:value-type="float" office:value="-8144704.7300000004" table:style-name="ce11">
            <text:p><text:s/>(8.144.704,73)</text:p>
          </table:table-cell>
          <table:table-cell office:value-type="float" office:value="-8460101.8900000006" table:style-name="ce11">
            <text:p><text:s/>(8.460.101,89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10</text:p>
          </table:table-cell>
          <table:table-cell office:value-type="string" table:style-name="ce8">
            <text:p>A.II.4) Attrezzature sanitarie e scientifiche</text:p>
          </table:table-cell>
          <table:table-cell office:value-type="float" office:value="10818109.170000017" table:style-name="ce9">
            <text:p><text:s/>10.818.109,17<text:s/></text:p>
          </table:table-cell>
          <table:table-cell office:value-type="float" office:value="14635960.679999992" table:style-name="ce9">
            <text:p><text:s/>14.635.960,6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20</text:p>
          </table:table-cell>
          <table:table-cell office:value-type="string" table:style-name="ce8">
            <text:p>A.II.4.a) Attrezzature sanitarie e scientifiche</text:p>
          </table:table-cell>
          <table:table-cell office:value-type="float" office:value="89219060.49000001" table:style-name="ce11">
            <text:p><text:s/>89.219.060,49<text:s/></text:p>
          </table:table-cell>
          <table:table-cell office:value-type="float" office:value="96540738.039999992" table:style-name="ce11">
            <text:p><text:s/>96.540.738,04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430</text:p>
          </table:table-cell>
          <table:table-cell office:value-type="string" table:style-name="ce8">
            <text:p>A.II.4.b) F.do Amm.to Attrezzature sanitarie e scientifiche</text:p>
          </table:table-cell>
          <table:table-cell office:value-type="float" office:value="-78400951.319999993" table:style-name="ce11">
            <text:p><text:s/>(78.400.951,32)</text:p>
          </table:table-cell>
          <table:table-cell office:value-type="float" office:value="-81904777.359999999" table:style-name="ce11">
            <text:p><text:s/>(81.904.777,36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40</text:p>
          </table:table-cell>
          <table:table-cell office:value-type="string" table:style-name="ce8">
            <text:p>A.II.5) Mobili e arredi</text:p>
          </table:table-cell>
          <table:table-cell office:value-type="float" office:value="781270.50999999978" table:style-name="ce9">
            <text:p><text:s/>781.270,51<text:s/></text:p>
          </table:table-cell>
          <table:table-cell office:value-type="float" office:value="824763.58000000007" table:style-name="ce9">
            <text:p><text:s/>824.763,5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50</text:p>
          </table:table-cell>
          <table:table-cell office:value-type="string" table:style-name="ce8">
            <text:p>A.II.5.a) Mobili e arredi</text:p>
          </table:table-cell>
          <table:table-cell office:value-type="float" office:value="12283871.09" table:style-name="ce11">
            <text:p><text:s/>12.283.871,09<text:s/></text:p>
          </table:table-cell>
          <table:table-cell office:value-type="float" office:value="12891636.35" table:style-name="ce11">
            <text:p><text:s/>12.891.636,3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60</text:p>
          </table:table-cell>
          <table:table-cell office:value-type="string" table:style-name="ce8">
            <text:p>A.II.5.b) F.do Amm.to Mobili e arredi</text:p>
          </table:table-cell>
          <table:table-cell office:value-type="float" office:value="-11502600.58" table:style-name="ce11">
            <text:p><text:s/>(11.502.600,58)</text:p>
          </table:table-cell>
          <table:table-cell office:value-type="float" office:value="-12066872.77" table:style-name="ce11">
            <text:p><text:s/>(12.066.872,77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70</text:p>
          </table:table-cell>
          <table:table-cell office:value-type="string" table:style-name="ce8">
            <text:p>A.II.6) Automezzi</text:p>
          </table:table-cell>
          <table:table-cell office:value-type="float" office:value="235988.60999999987" table:style-name="ce9">
            <text:p><text:s/>235.988,61<text:s/></text:p>
          </table:table-cell>
          <table:table-cell office:value-type="float" office:value="99444.399999999907" table:style-name="ce9">
            <text:p><text:s/>99.444,4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80</text:p>
          </table:table-cell>
          <table:table-cell office:value-type="string" table:style-name="ce8">
            <text:p>A.II.6.a) Automezzi</text:p>
          </table:table-cell>
          <table:table-cell office:value-type="float" office:value="3031297.23" table:style-name="ce11">
            <text:p><text:s/>3.031.297,23<text:s/></text:p>
          </table:table-cell>
          <table:table-cell office:value-type="float" office:value="3031297.23" table:style-name="ce11">
            <text:p><text:s/>3.031.297,2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90</text:p>
          </table:table-cell>
          <table:table-cell office:value-type="string" table:style-name="ce8">
            <text:p>A.II.6.b) F.do Amm.to Automezzi</text:p>
          </table:table-cell>
          <table:table-cell office:value-type="float" office:value="-2795308.62" table:style-name="ce11">
            <text:p><text:s/>(2.795.308,62)</text:p>
          </table:table-cell>
          <table:table-cell office:value-type="float" office:value="-2931852.83" table:style-name="ce11">
            <text:p><text:s/>(2.931.852,83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00</text:p>
          </table:table-cell>
          <table:table-cell office:value-type="string" table:style-name="ce8">
            <text:p>A.II.7) Oggetti d'ar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10</text:p>
          </table:table-cell>
          <table:table-cell office:value-type="string" table:style-name="ce8">
            <text:p>A.II.8) Altre immobilizzazioni materiali</text:p>
          </table:table-cell>
          <table:table-cell office:value-type="float" office:value="533416.98000000045" table:style-name="ce9">
            <text:p><text:s/>533.416,98<text:s/></text:p>
          </table:table-cell>
          <table:table-cell office:value-type="float" office:value="730008.99000000022" table:style-name="ce9">
            <text:p><text:s/>730.008,9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20</text:p>
          </table:table-cell>
          <table:table-cell office:value-type="string" table:style-name="ce8">
            <text:p>A.II.8.a) Altre immobilizzazioni materiali</text:p>
          </table:table-cell>
          <table:table-cell office:value-type="float" office:value="10216408.609999999" table:style-name="ce11">
            <text:p><text:s/>10.216.408,61<text:s/></text:p>
          </table:table-cell>
          <table:table-cell office:value-type="float" office:value="10641230.33" table:style-name="ce11">
            <text:p><text:s/>10.641.230,3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30</text:p>
          </table:table-cell>
          <table:table-cell office:value-type="string" table:style-name="ce8">
            <text:p>A.II.8.b) F.do Amm.to Altre immobilizzazioni materiali</text:p>
          </table:table-cell>
          <table:table-cell office:value-type="float" office:value="-9682991.629999999" table:style-name="ce11">
            <text:p><text:s/>(9.682.991,63)</text:p>
          </table:table-cell>
          <table:table-cell office:value-type="float" office:value="-9911221.3399999999" table:style-name="ce11">
            <text:p><text:s/>(9.911.221,34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40</text:p>
          </table:table-cell>
          <table:table-cell office:value-type="string" table:style-name="ce8">
            <text:p>A.II.9) Immobilizzazioni materiali in corso e acconti</text:p>
          </table:table-cell>
          <table:table-cell office:value-type="float" office:value="8561655.6899999995" table:style-name="ce11">
            <text:p><text:s/>8.561.655,69<text:s/></text:p>
          </table:table-cell>
          <table:table-cell office:value-type="float" office:value="2613186.3500000006" table:style-name="ce11">
            <text:p><text:s/>2.613.186,3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50</text:p>
          </table:table-cell>
          <table:table-cell office:value-type="string" table:style-name="ce8">
            <text:p>A.II.10) Fondo Svalutazione immobilizzazioni materiali</text:p>
          </table:table-cell>
          <table:table-cell office:value-type="float" office:value="-5226820.3499999996" table:style-name="ce9">
            <text:p><text:s/>(5.226.820,35)</text:p>
          </table:table-cell>
          <table:table-cell office:value-type="float" office:value="-5226820.3499999996" table:style-name="ce9">
            <text:p><text:s/>(5.226.820,35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60</text:p>
          </table:table-cell>
          <table:table-cell office:value-type="string" table:style-name="ce8">
            <text:p>A.II.10.a) F.do Svalut. Terre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70</text:p>
          </table:table-cell>
          <table:table-cell office:value-type="string" table:style-name="ce8">
            <text:p>A.II.10.b) F.do Svalut. Fabbricati</text:p>
          </table:table-cell>
          <table:table-cell office:value-type="float" office:value="-5226820.3499999996" table:style-name="ce11">
            <text:p><text:s/>(5.226.820,35)</text:p>
          </table:table-cell>
          <table:table-cell office:value-type="float" office:value="-5226820.3499999996" table:style-name="ce11">
            <text:p><text:s/>(5.226.820,35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80</text:p>
          </table:table-cell>
          <table:table-cell office:value-type="string" table:style-name="ce8">
            <text:p>A.II.10.c) F.do Svalut. Impianti e macchin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590</text:p>
          </table:table-cell>
          <table:table-cell office:value-type="string" table:style-name="ce8">
            <text:p>A.II.10.d) F.do Svalut. Attrezzature sanitarie e scientifich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00</text:p>
          </table:table-cell>
          <table:table-cell office:value-type="string" table:style-name="ce8">
            <text:p>A.II.10.e) F.do Svalut. Mobili e arred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10</text:p>
          </table:table-cell>
          <table:table-cell office:value-type="string" table:style-name="ce8">
            <text:p>A.II.10.f) F.do Svalut. Automezz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20</text:p>
          </table:table-cell>
          <table:table-cell office:value-type="string" table:style-name="ce8">
            <text:p>A.II.10.g) F.do Svalut. Oggetti d'ar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30</text:p>
          </table:table-cell>
          <table:table-cell office:value-type="string" table:style-name="ce8">
            <text:p>A.II.10.h) F.do Svalut. Altre immobilizzazioni 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40</text:p>
          </table:table-cell>
          <table:table-cell office:value-type="string" table:style-name="ce8">
            <text:p>A.III) IMMOBILIZZAZIONI FINANZIARI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50</text:p>
          </table:table-cell>
          <table:table-cell office:value-type="string" table:style-name="ce8">
            <text:p>A.III.1) Crediti finanzia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60</text:p>
          </table:table-cell>
          <table:table-cell office:value-type="string" table:style-name="ce8">
            <text:p>A.III.1.a) Crediti finanziari v/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70</text:p>
          </table:table-cell>
          <table:table-cell office:value-type="string" table:style-name="ce8">
            <text:p>A.III.1.b) Crediti finanziari v/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80</text:p>
          </table:table-cell>
          <table:table-cell office:value-type="string" table:style-name="ce8">
            <text:p>A.III.1.c) Crediti finanziari v/partecipa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90</text:p>
          </table:table-cell>
          <table:table-cell office:value-type="string" table:style-name="ce8">
            <text:p>A.III.1.d) Crediti finanziari v/alt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00</text:p>
          </table:table-cell>
          <table:table-cell office:value-type="string" table:style-name="ce8">
            <text:p>A.III.2) Titol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10</text:p>
          </table:table-cell>
          <table:table-cell office:value-type="string" table:style-name="ce8">
            <text:p>A.III.2.a) Partecip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20</text:p>
          </table:table-cell>
          <table:table-cell office:value-type="string" table:style-name="ce8">
            <text:p>A.III.2.b) Altri titol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30</text:p>
          </table:table-cell>
          <table:table-cell office:value-type="string" table:style-name="ce8">
            <text:p>A.III.2.b.1) Titoli di 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40</text:p>
          </table:table-cell>
          <table:table-cell office:value-type="string" table:style-name="ce8">
            <text:p>A.III.2.b.2) Altre Obblig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50</text:p>
          </table:table-cell>
          <table:table-cell office:value-type="string" table:style-name="ce8">
            <text:p>A.III.2.b.3) Titoli azionari quotati in Bors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60</text:p>
          </table:table-cell>
          <table:table-cell office:value-type="string" table:style-name="ce8">
            <text:p>A.III.2.b.4) Titoli divers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Z999</text:p>
          </table:table-cell>
          <table:table-cell office:value-type="string" table:style-name="ce8">
            <text:p>B) ATTIVO CIRCOLANTE</text:p>
          </table:table-cell>
          <table:table-cell office:value-type="float" office:value="235762497.48999995" table:style-name="ce9">
            <text:p><text:s/>235.762.497,49<text:s/></text:p>
          </table:table-cell>
          <table:table-cell office:value-type="float" office:value="245545090.75000003" table:style-name="ce9">
            <text:p><text:s/>245.545.090,7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00</text:p>
          </table:table-cell>
          <table:table-cell office:value-type="string" table:style-name="ce8">
            <text:p>B.I) RIMANENZE</text:p>
          </table:table-cell>
          <table:table-cell office:value-type="float" office:value="10313226.260000004" table:style-name="ce9">
            <text:p><text:s/>10.313.226,26<text:s/></text:p>
          </table:table-cell>
          <table:table-cell office:value-type="float" office:value="12669601.609999999" table:style-name="ce9">
            <text:p><text:s/>12.669.601,6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10</text:p>
          </table:table-cell>
          <table:table-cell office:value-type="string" table:style-name="ce8">
            <text:p>B.I.1) Rimanenze beni sanitari</text:p>
          </table:table-cell>
          <table:table-cell office:value-type="float" office:value="9924784.1300000027" table:style-name="ce9">
            <text:p><text:s/>9.924.784,13<text:s/></text:p>
          </table:table-cell>
          <table:table-cell office:value-type="float" office:value="12314257.67" table:style-name="ce9">
            <text:p><text:s/>12.314.257,6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20</text:p>
          </table:table-cell>
          <table:table-cell office:value-type="string" table:style-name="ce8">
            <text:p>B.I.1.a) Prodotti farmaceutici ed emoderivati</text:p>
          </table:table-cell>
          <table:table-cell office:value-type="float" office:value="3047104.2699999996" table:style-name="ce11">
            <text:p><text:s/>3.047.104,27<text:s/></text:p>
          </table:table-cell>
          <table:table-cell office:value-type="float" office:value="3397315.99" table:style-name="ce11">
            <text:p><text:s/>3.397.315,9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30</text:p>
          </table:table-cell>
          <table:table-cell office:value-type="string" table:style-name="ce8">
            <text:p>B.I.1.b) Sangue ed emocompon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40</text:p>
          </table:table-cell>
          <table:table-cell office:value-type="string" table:style-name="ce8">
            <text:p>B.I.1.c) Dispositivi medici</text:p>
          </table:table-cell>
          <table:table-cell office:value-type="float" office:value="6620091.910000002" table:style-name="ce11">
            <text:p><text:s/>6.620.091,91<text:s/></text:p>
          </table:table-cell>
          <table:table-cell office:value-type="float" office:value="8383729.9099999992" table:style-name="ce11">
            <text:p><text:s/>8.383.729,9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50</text:p>
          </table:table-cell>
          <table:table-cell office:value-type="string" table:style-name="ce8">
            <text:p>B.I.1.d) Prodotti dietetici</text:p>
          </table:table-cell>
          <table:table-cell office:value-type="float" office:value="66003.399999999994" table:style-name="ce11">
            <text:p><text:s/>66.003,40<text:s/></text:p>
          </table:table-cell>
          <table:table-cell office:value-type="float" office:value="47061.14" table:style-name="ce11">
            <text:p><text:s/>47.061,14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60</text:p>
          </table:table-cell>
          <table:table-cell office:value-type="string" table:style-name="ce8">
            <text:p>B.I.1.e) Materiali per la profilassi (vaccini)</text:p>
          </table:table-cell>
          <table:table-cell office:value-type="float" office:value="191584.55" table:style-name="ce11">
            <text:p><text:s/>191.584,55<text:s/></text:p>
          </table:table-cell>
          <table:table-cell office:value-type="float" office:value="486150.63" table:style-name="ce11">
            <text:p><text:s/>486.150,6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70</text:p>
          </table:table-cell>
          <table:table-cell office:value-type="string" table:style-name="ce8">
            <text:p>B.I.1.f) Prodotti chimic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BA080</text:p>
          </table:table-cell>
          <table:table-cell office:value-type="string" table:style-name="ce8">
            <text:p>B.I.1.g) Materiali e prodotti per uso veterinari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90</text:p>
          </table:table-cell>
          <table:table-cell office:value-type="string" table:style-name="ce8">
            <text:p>B.I.1.h) Altri beni e prodotti sani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00</text:p>
          </table:table-cell>
          <table:table-cell office:value-type="string" table:style-name="ce8">
            <text:p>B.I.1.i) Acconti per acquisto di beni e prodotti sani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10</text:p>
          </table:table-cell>
          <table:table-cell office:value-type="string" table:style-name="ce8">
            <text:p>B.I.2) Rimanenze beni non sanitari</text:p>
          </table:table-cell>
          <table:table-cell office:value-type="float" office:value="388442.13" table:style-name="ce9">
            <text:p><text:s/>388.442,13<text:s/></text:p>
          </table:table-cell>
          <table:table-cell office:value-type="float" office:value="355343.93999999994" table:style-name="ce9">
            <text:p><text:s/>355.343,94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20</text:p>
          </table:table-cell>
          <table:table-cell office:value-type="string" table:style-name="ce8">
            <text:p>B.I.2.a) Prodotti alimentari</text:p>
          </table:table-cell>
          <table:table-cell office:value-type="float" office:value="33.46" table:style-name="ce11">
            <text:p><text:s/>33,46<text:s/></text:p>
          </table:table-cell>
          <table:table-cell office:value-type="float" office:value="4.29" table:style-name="ce11">
            <text:p><text:s/>4,29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130</text:p>
          </table:table-cell>
          <table:table-cell office:value-type="string" table:style-name="ce8">
            <text:p>B.I.2.b) Materiali di guardaroba, di pulizia, e di convivenza in genere</text:p>
          </table:table-cell>
          <table:table-cell office:value-type="float" office:value="48136.11" table:style-name="ce11">
            <text:p><text:s/>48.136,11<text:s/></text:p>
          </table:table-cell>
          <table:table-cell office:value-type="float" office:value="42468.19" table:style-name="ce11">
            <text:p><text:s/>42.468,1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40</text:p>
          </table:table-cell>
          <table:table-cell office:value-type="string" table:style-name="ce8">
            <text:p>B.I.2.c) Combustibili, carburanti e lubrifica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50</text:p>
          </table:table-cell>
          <table:table-cell office:value-type="string" table:style-name="ce8">
            <text:p>B.I.2.d) Supporti informatici e cancelleria</text:p>
          </table:table-cell>
          <table:table-cell office:value-type="float" office:value="332211.32" table:style-name="ce11">
            <text:p><text:s/>332.211,32<text:s/></text:p>
          </table:table-cell>
          <table:table-cell office:value-type="float" office:value="304829.25" table:style-name="ce11">
            <text:p><text:s/>304.829,2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60</text:p>
          </table:table-cell>
          <table:table-cell office:value-type="string" table:style-name="ce8">
            <text:p>B.I.2.e) Materiale per la manutenzione</text:p>
          </table:table-cell>
          <table:table-cell office:value-type="float" office:value="899.88" table:style-name="ce11">
            <text:p><text:s/>899,88<text:s/></text:p>
          </table:table-cell>
          <table:table-cell office:value-type="float" office:value="755.67" table:style-name="ce11">
            <text:p><text:s/>755,6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70</text:p>
          </table:table-cell>
          <table:table-cell office:value-type="string" table:style-name="ce8">
            <text:p>B.I.2.f) Altri beni e prodotti non sanitari</text:p>
          </table:table-cell>
          <table:table-cell office:value-type="float" office:value="7161.36" table:style-name="ce11">
            <text:p><text:s/>7.161,36<text:s/></text:p>
          </table:table-cell>
          <table:table-cell office:value-type="float" office:value="7286.54" table:style-name="ce11">
            <text:p><text:s/>7.286,54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180</text:p>
          </table:table-cell>
          <table:table-cell office:value-type="string" table:style-name="ce8">
            <text:p>B.I.2.g) Acconti per acquisto di beni e prodotti non sani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90</text:p>
          </table:table-cell>
          <table:table-cell office:value-type="string" table:style-name="ce8">
            <text:p>B.II) CREDITI</text:p>
          </table:table-cell>
          <table:table-cell office:value-type="float" office:value="194247501.40999997" table:style-name="ce13">
            <text:p><text:s/>194.247.501,41<text:s/></text:p>
          </table:table-cell>
          <table:table-cell office:value-type="float" office:value="226106009.92000002" table:style-name="ce13">
            <text:p><text:s/>226.106.009,9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200</text:p>
          </table:table-cell>
          <table:table-cell office:value-type="string" table:style-name="ce8">
            <text:p>B.II.1) Crediti v/Stat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0631.75" table:style-name="ce13">
            <text:p><text:s/>1.110.631,75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01</text:p>
          </table:table-cell>
          <table:table-cell office:value-type="string" table:style-name="ce8">
            <text:p>B.II.1.a) Crediti v/Stato per spesa corrente - FSN indisti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20</text:p>
          </table:table-cell>
          <table:table-cell office:value-type="string" table:style-name="ce8">
            <text:p>B.II.1.b) Crediti v/Stato per spesa corrente - FSN vincol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7">
            <text:p>ABA230</text:p>
          </table:table-cell>
          <table:table-cell office:value-type="string" table:style-name="ce8">
            <text:p>B.II.1.c) Crediti v/Stato per mobilità attiva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240</text:p>
          </table:table-cell>
          <table:table-cell office:value-type="string" table:style-name="ce8">
            <text:p>B.II.1.d) Crediti v/Stato per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50</text:p>
          </table:table-cell>
          <table:table-cell office:value-type="string" table:style-name="ce8">
            <text:p>B.II.1.e) Crediti v/Stato per acconto quota fabbisogno sanitario regionale standard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60</text:p>
          </table:table-cell>
          <table:table-cell office:value-type="string" table:style-name="ce8">
            <text:p>B.II.1.f) Crediti v/Stato per finanziamento sanitario aggiuntivo corr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S</text:p>
          </table:table-cell>
          <table:table-cell office:value-type="string" table:style-name="ce7">
            <text:p>ABA270</text:p>
          </table:table-cell>
          <table:table-cell office:value-type="string" table:style-name="ce8">
            <text:p>B.II.1.g) Crediti v/Stato per spesa corrente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71</text:p>
          </table:table-cell>
          <table:table-cell office:value-type="string" table:style-name="ce8">
            <text:p>B.II.1.h) Crediti v/Stato per spesa corrente per STP (ex D.lgs. 286/98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80</text:p>
          </table:table-cell>
          <table:table-cell office:value-type="string" table:style-name="ce8">
            <text:p>B.II.1.i) Crediti v/Stato per finanziament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0631.75" table:style-name="ce11">
            <text:p><text:s/>1.110.631,7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290</text:p>
          </table:table-cell>
          <table:table-cell office:value-type="string" table:style-name="ce8">
            <text:p>B.II.1.j) Crediti v/Stato per ricerc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300</text:p>
          </table:table-cell>
          <table:table-cell office:value-type="string" table:style-name="ce8">
            <text:p>B.II.1.j.1) Crediti v/Stato per ricerca corrente - Ministero della Salu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310</text:p>
          </table:table-cell>
          <table:table-cell office:value-type="string" table:style-name="ce8">
            <text:p>B.II.1.j.2) Crediti v/Stato per ricerca finalizzata - Ministero della Salu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320</text:p>
          </table:table-cell>
          <table:table-cell office:value-type="string" table:style-name="ce8">
            <text:p>B.II.1.j.3) Crediti v/Stato per ricerca - altre Amministrazioni centrali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330</text:p>
          </table:table-cell>
          <table:table-cell office:value-type="string" table:style-name="ce8">
            <text:p>B.II.1.j.4) Crediti v/Stato per ricerca - finanziament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340</text:p>
          </table:table-cell>
          <table:table-cell office:value-type="string" table:style-name="ce8">
            <text:p>B.II.1.k) Crediti v/prefettu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350</text:p>
          </table:table-cell>
          <table:table-cell office:value-type="string" table:style-name="ce8">
            <text:p>B.II.2) Crediti v/Regione o Provincia Autonoma</text:p>
          </table:table-cell>
          <table:table-cell office:value-type="float" office:value="179698344.51999998" table:style-name="ce13">
            <text:p><text:s/>179.698.344,52<text:s/></text:p>
          </table:table-cell>
          <table:table-cell office:value-type="float" office:value="202014766.01999998" table:style-name="ce13">
            <text:p><text:s/>202.014.766,02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360</text:p>
          </table:table-cell>
          <table:table-cell office:value-type="string" table:style-name="ce8">
            <text:p>B.II.2.a) Crediti v/Regione o Provincia Autonoma per spesa corrente</text:p>
          </table:table-cell>
          <table:table-cell office:value-type="float" office:value="178659455.97999999" table:style-name="ce13">
            <text:p><text:s/>178.659.455,98<text:s/></text:p>
          </table:table-cell>
          <table:table-cell office:value-type="float" office:value="187461677.44" table:style-name="ce13">
            <text:p><text:s/>187.461.677,44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390</text:p>
          </table:table-cell>
          <table:table-cell office:value-type="string" table:style-name="ce8">
            <text:p>B.II.2.a.1) Crediti v/Regione o Provincia Autonoma per quota FSR</text:p>
          </table:table-cell>
          <table:table-cell office:value-type="float" office:value="83645816.269999996" table:style-name="ce11">
            <text:p><text:s/>83.645.816,27<text:s/></text:p>
          </table:table-cell>
          <table:table-cell office:value-type="float" office:value="91891074.599999994" table:style-name="ce11">
            <text:p><text:s/>91.891.074,6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ABA400</text:p>
          </table:table-cell>
          <table:table-cell office:value-type="string" table:style-name="ce8">
            <text:p>B.II.2.a.2) Crediti v/Regione o Provincia Autonoma per mobilità attiva intraregionale</text:p>
          </table:table-cell>
          <table:table-cell office:value-type="float" office:value="22977811.48" table:style-name="ce11">
            <text:p><text:s/>22.977.811,48<text:s/></text:p>
          </table:table-cell>
          <table:table-cell office:value-type="float" office:value="22977811.48" table:style-name="ce11">
            <text:p><text:s/>22.977.811,48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10</text:p>
          </table:table-cell>
          <table:table-cell office:value-type="string" table:style-name="ce8">
            <text:p>B.II.2.a.3) Crediti v/Regione o Provincia Autonoma per mobilità attiva extraregionale</text:p>
          </table:table-cell>
          <table:table-cell office:value-type="float" office:value="64140822.82" table:style-name="ce11">
            <text:p><text:s/>64.140.822,82<text:s/></text:p>
          </table:table-cell>
          <table:table-cell office:value-type="float" office:value="64140822.82" table:style-name="ce11">
            <text:p><text:s/>64.140.822,82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20</text:p>
          </table:table-cell>
          <table:table-cell office:value-type="string" table:style-name="ce8">
            <text:p>B.II.2.a.4) Crediti v/Regione o Provincia Autonoma per acconto quota FSR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30</text:p>
          </table:table-cell>
          <table:table-cell office:value-type="string" table:style-name="ce8">
            <text:p>B.II.2.a.5) Crediti v/Regione o Provincia Autonoma per finanziamento sanitario aggiuntivo corrente LEA</text:p>
          </table:table-cell>
          <table:table-cell office:value-type="float" office:value="7797592.5700000003" table:style-name="ce11">
            <text:p><text:s/>7.797.592,57<text:s/></text:p>
          </table:table-cell>
          <table:table-cell office:value-type="float" office:value="8424805.8499999996" table:style-name="ce11">
            <text:p><text:s/>8.424.805,85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40</text:p>
          </table:table-cell>
          <table:table-cell office:value-type="string" table:style-name="ce8">
            <text:p>B.II.2.a.6) Crediti v/Regione o Provincia Autonoma per finanziamento sanitario aggiuntivo corrente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50</text:p>
          </table:table-cell>
          <table:table-cell office:value-type="string" table:style-name="ce8">
            <text:p>B.II.2.a.7) Crediti v/Regione o Provincia Autonoma per spesa corrente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51</text:p>
          </table:table-cell>
          <table:table-cell office:value-type="string" table:style-name="ce8">
            <text:p>B.II.2.a.8) Crediti v/Regione o Provincia Autonoma per spesa corrente - STP (ex D.lgs. 286/98)</text:p>
          </table:table-cell>
          <table:table-cell office:value-type="float" office:value="97412.84" table:style-name="ce11">
            <text:p><text:s/>97.412,84<text:s/></text:p>
          </table:table-cell>
          <table:table-cell office:value-type="float" office:value="27162.69" table:style-name="ce11">
            <text:p><text:s/>27.162,69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60</text:p>
          </table:table-cell>
          <table:table-cell office:value-type="string" table:style-name="ce8">
            <text:p>B.II.2.a.9) Crediti v/Regione o Provincia Autonoma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4"/>
          <table:table-cell office:value-type="string" table:style-name="ce7">
            <text:p>ABA461</text:p>
          </table:table-cell>
          <table:table-cell office:value-type="string" table:style-name="ce8">
            <text:p>B.II.2.a.10) Crediti v/Regione o Provincia Autonoma per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470</text:p>
          </table:table-cell>
          <table:table-cell office:value-type="string" table:style-name="ce8">
            <text:p>B.II.2.b) Crediti v/Regione o Provincia Autonoma per versamenti a patrimonio netto</text:p>
          </table:table-cell>
          <table:table-cell office:value-type="float" office:value="1038888.54" table:style-name="ce13">
            <text:p><text:s/>1.038.888,54<text:s/></text:p>
          </table:table-cell>
          <table:table-cell office:value-type="float" office:value="14553088.579999998" table:style-name="ce13">
            <text:p><text:s/>14.553.088,58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80</text:p>
          </table:table-cell>
          <table:table-cell office:value-type="string" table:style-name="ce8">
            <text:p>B.II.2.b.1) Crediti v/Regione o Provincia Autonoma per finanziamenti per investimenti</text:p>
          </table:table-cell>
          <table:table-cell office:value-type="float" office:value="1038888.54" table:style-name="ce11">
            <text:p><text:s/>1.038.888,54<text:s/></text:p>
          </table:table-cell>
          <table:table-cell office:value-type="float" office:value="1038888.54" table:style-name="ce11">
            <text:p><text:s/>1.038.888,54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ABA490</text:p>
          </table:table-cell>
          <table:table-cell office:value-type="string" table:style-name="ce8">
            <text:p>B.II.2.b.2) Crediti v/Regione o Provincia Autonoma per incremento fondo<text:s/></text:p>
            <text:p>dot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500</text:p>
          </table:table-cell>
          <table:table-cell office:value-type="string" table:style-name="ce8">
            <text:p>B.II.2.b.3) Crediti v/Regione o Provincia Autonoma per ripiano perdi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14200.039999999" table:style-name="ce11">
            <text:p><text:s/>13.514.200,04<text:s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6">
            <text:p>RR</text:p>
          </table:table-cell>
          <table:table-cell office:value-type="string" table:style-name="ce7">
            <text:p>ABA501</text:p>
          </table:table-cell>
          <table:table-cell office:value-type="string" table:style-name="ce8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510</text:p>
          </table:table-cell>
          <table:table-cell office:value-type="string" table:style-name="ce8">
            <text:p>B.II.2.b.5) Crediti v/Regione per copertura debiti al 31/12/20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4"/>
          <table:table-cell office:value-type="string" table:style-name="ce7">
            <text:p>ABA520</text:p>
          </table:table-cell>
          <table:table-cell office:value-type="string" table:style-name="ce8">
            <text:p>B.II.2.b.6) Crediti v/Regione o Provincia Autonoma per ricostituzione risorse da investimenti esercizi preced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521</text:p>
          </table:table-cell>
          <table:table-cell office:value-type="string" table:style-name="ce8">
            <text:p>B.II.2.c) <text:s/>Crediti v/Regione o Provincia Autonoma per contributi L. 210/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522</text:p>
          </table:table-cell>
          <table:table-cell office:value-type="string" table:style-name="ce8">
            <text:p>B.II.2.d) Crediti v/Regione o Provincia Autonoma per contributi L. 210/92 – aziende sanita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530</text:p>
          </table:table-cell>
          <table:table-cell office:value-type="string" table:style-name="ce8">
            <text:p>B.II.3) Crediti v/Comuni</text:p>
          </table:table-cell>
          <table:table-cell office:value-type="float" office:value="36723.35" table:style-name="ce11">
            <text:p><text:s/>36.723,35<text:s/></text:p>
          </table:table-cell>
          <table:table-cell office:value-type="float" office:value="34749.800000000003" table:style-name="ce11">
            <text:p><text:s/>34.749,8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540</text:p>
          </table:table-cell>
          <table:table-cell office:value-type="string" table:style-name="ce8">
            <text:p>B.II.4) Crediti v/Aziende sanitarie pubbliche</text:p>
          </table:table-cell>
          <table:table-cell office:value-type="float" office:value="6902772.8300000001" table:style-name="ce13">
            <text:p><text:s/>6.902.772,83<text:s/></text:p>
          </table:table-cell>
          <table:table-cell office:value-type="float" office:value="6987973.8099999996" table:style-name="ce13">
            <text:p><text:s/>6.987.973,81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550</text:p>
          </table:table-cell>
          <table:table-cell office:value-type="string" table:style-name="ce8">
            <text:p>B.II.4.a) Crediti v/Aziende sanitarie pubbliche della Regione</text:p>
          </table:table-cell>
          <table:table-cell office:value-type="float" office:value="6479680.7000000002" table:style-name="ce13">
            <text:p><text:s/>6.479.680,70<text:s/></text:p>
          </table:table-cell>
          <table:table-cell office:value-type="float" office:value="6581395.4199999999" table:style-name="ce13">
            <text:p><text:s/>6.581.395,42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ABA560</text:p>
          </table:table-cell>
          <table:table-cell office:value-type="string" table:style-name="ce8">
            <text:p>B.II.4.a.1) Crediti v/Aziende sanitarie pubbliche della Regione - per mobilità in 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ABA570</text:p>
          </table:table-cell>
          <table:table-cell office:value-type="string" table:style-name="ce8">
            <text:p>B.II.4.a.2) Crediti v/Aziende sanitarie pubbliche della Regione - per mobilità non in 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ABA580</text:p>
          </table:table-cell>
          <table:table-cell office:value-type="string" table:style-name="ce8">
            <text:p>B.II.4.a.3) Crediti v/Aziende sanitarie pubbliche della Regione - per altre prestazioni</text:p>
          </table:table-cell>
          <table:table-cell office:value-type="float" office:value="6479680.7000000002" table:style-name="ce11">
            <text:p><text:s/>6.479.680,70<text:s/></text:p>
          </table:table-cell>
          <table:table-cell office:value-type="float" office:value="6581395.4199999999" table:style-name="ce11">
            <text:p><text:s/>6.581.395,42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RR</text:p>
          </table:table-cell>
          <table:table-cell office:value-type="string" table:style-name="ce7">
            <text:p>ABA590</text:p>
          </table:table-cell>
          <table:table-cell office:value-type="string" table:style-name="ce8">
            <text:p>B.II.4.b) Acconto quota FSR da distribu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6">
            <text:p>RR</text:p>
          </table:table-cell>
          <table:table-cell office:value-type="string" table:style-name="ce7">
            <text:p>ABA591</text:p>
          </table:table-cell>
          <table:table-cell office:value-type="string" table:style-name="ce8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600</text:p>
          </table:table-cell>
          <table:table-cell office:value-type="string" table:style-name="ce8">
            <text:p>B.II.4.d) Crediti v/Aziende sanitarie pubbliche Extraregione</text:p>
          </table:table-cell>
          <table:table-cell office:value-type="float" office:value="423092.13" table:style-name="ce11">
            <text:p><text:s/>423.092,13<text:s/></text:p>
          </table:table-cell>
          <table:table-cell office:value-type="float" office:value="406578.39" table:style-name="ce11">
            <text:p><text:s/>406.578,39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7">
            <text:p>ABA601</text:p>
          </table:table-cell>
          <table:table-cell office:value-type="string" table:style-name="ce8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610</text:p>
          </table:table-cell>
          <table:table-cell office:value-type="string" table:style-name="ce8">
            <text:p>B.II.5) Crediti v/società partecipate e/o enti dipendenti della Region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20</text:p>
          </table:table-cell>
          <table:table-cell office:value-type="string" table:style-name="ce8">
            <text:p>B.II.5.a) Crediti v/enti reg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30</text:p>
          </table:table-cell>
          <table:table-cell office:value-type="string" table:style-name="ce8">
            <text:p>B.II.5.b) Crediti v/sperimentazioni gest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40</text:p>
          </table:table-cell>
          <table:table-cell office:value-type="string" table:style-name="ce8">
            <text:p>B.II.5.c) Crediti v/altre partecipa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50</text:p>
          </table:table-cell>
          <table:table-cell office:value-type="string" table:style-name="ce8">
            <text:p>B.II.6) Crediti v/Erario</text:p>
          </table:table-cell>
          <table:table-cell office:value-type="float" office:value="958762.16999999993" table:style-name="ce11">
            <text:p><text:s/>958.762,17<text:s/></text:p>
          </table:table-cell>
          <table:table-cell office:value-type="float" office:value="168461.61" table:style-name="ce11">
            <text:p><text:s/>168.461,6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60</text:p>
          </table:table-cell>
          <table:table-cell office:value-type="string" table:style-name="ce8">
            <text:p>B.II.7) Crediti v/altri</text:p>
          </table:table-cell>
          <table:table-cell office:value-type="float" office:value="6650898.540000001" table:style-name="ce13">
            <text:p><text:s/>6.650.898,54<text:s/></text:p>
          </table:table-cell>
          <table:table-cell office:value-type="float" office:value="15789426.930000002" table:style-name="ce13">
            <text:p><text:s/>15.789.426,9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70</text:p>
          </table:table-cell>
          <table:table-cell office:value-type="string" table:style-name="ce8">
            <text:p>B.II.7.a) Crediti v/clienti privati</text:p>
          </table:table-cell>
          <table:table-cell office:value-type="float" office:value="6013409.3900000006" table:style-name="ce11">
            <text:p><text:s/>6.013.409,39<text:s/></text:p>
          </table:table-cell>
          <table:table-cell office:value-type="float" office:value="7057475.2999999998" table:style-name="ce11">
            <text:p><text:s/>7.057.475,3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80</text:p>
          </table:table-cell>
          <table:table-cell office:value-type="string" table:style-name="ce8">
            <text:p>B.II.7.b) Crediti v/gestioni liquidato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90</text:p>
          </table:table-cell>
          <table:table-cell office:value-type="string" table:style-name="ce8">
            <text:p>B.II.7.c) Crediti v/altri soggetti pubblici</text:p>
          </table:table-cell>
          <table:table-cell office:value-type="float" office:value="405010.46" table:style-name="ce11">
            <text:p><text:s/>405.010,46<text:s/></text:p>
          </table:table-cell>
          <table:table-cell office:value-type="float" office:value="8568310.0100000016" table:style-name="ce11">
            <text:p><text:s/>8.568.310,0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00</text:p>
          </table:table-cell>
          <table:table-cell office:value-type="string" table:style-name="ce8">
            <text:p>B.II.7.d) Crediti v/altri soggetti pubblici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10</text:p>
          </table:table-cell>
          <table:table-cell office:value-type="string" table:style-name="ce8">
            <text:p>B.II.7.e) Altri crediti diversi</text:p>
          </table:table-cell>
          <table:table-cell office:value-type="float" office:value="232478.69" table:style-name="ce13">
            <text:p><text:s/>232.478,69<text:s/></text:p>
          </table:table-cell>
          <table:table-cell office:value-type="float" office:value="163641.62" table:style-name="ce13">
            <text:p><text:s/>163.641,6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11</text:p>
          </table:table-cell>
          <table:table-cell office:value-type="string" table:style-name="ce8">
            <text:p>B.II.7.e.1) Altri Crediti <text:s/>diversi<text:s/></text:p>
          </table:table-cell>
          <table:table-cell office:value-type="float" office:value="232478.69" table:style-name="ce11">
            <text:p><text:s/>232.478,69<text:s/></text:p>
          </table:table-cell>
          <table:table-cell office:value-type="float" office:value="163641.62" table:style-name="ce11">
            <text:p><text:s/>163.641,6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12</text:p>
          </table:table-cell>
          <table:table-cell office:value-type="string" table:style-name="ce8">
            <text:p>B.II.7.e.2) Note di credito da emettere (divers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13</text:p>
          </table:table-cell>
          <table:table-cell office:value-type="string" table:style-name="ce8">
            <text:p>B.II.7.f) Altri Crediti verso erogatori (privati accreditati e convenzionati) di prestazioni sanitari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14</text:p>
          </table:table-cell>
          <table:table-cell office:value-type="string" table:style-name="ce8">
            <text:p>B.II.7.f.1) Altri Crediti verso erogatori (privati accreditati e convenzionati) di prestazioni sanita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2"/>
          <table:table-cell office:value-type="string" table:style-name="ce7">
            <text:p>ABA715</text:p>
          </table:table-cell>
          <table:table-cell office:value-type="string" table:style-name="ce8">
            <text:p>B.II.7.f.2) Note di credito da emettere <text:s/>(privati accreditati e convenzionati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20</text:p>
          </table:table-cell>
          <table:table-cell office:value-type="string" table:style-name="ce8">
            <text:p>B.III) ATTIVITA' FINANZIARIE CHE NON COSTITUISCONO IMMOBILIZZAZIO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30</text:p>
          </table:table-cell>
          <table:table-cell office:value-type="string" table:style-name="ce8">
            <text:p>B.III.1) Partecipazioni che non costituiscono immobilizz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40</text:p>
          </table:table-cell>
          <table:table-cell office:value-type="string" table:style-name="ce8">
            <text:p>B.III.2) Altri titoli che non costituiscono immobilizz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50</text:p>
          </table:table-cell>
          <table:table-cell office:value-type="string" table:style-name="ce8">
            <text:p>B.IV) DISPONIBILITA' LIQUIDE</text:p>
          </table:table-cell>
          <table:table-cell office:value-type="float" office:value="31201769.82" table:style-name="ce13">
            <text:p><text:s/>31.201.769,82<text:s/></text:p>
          </table:table-cell>
          <table:table-cell office:value-type="float" office:value="6769479.2199999997" table:style-name="ce13">
            <text:p><text:s/>6.769.479,2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60</text:p>
          </table:table-cell>
          <table:table-cell office:value-type="string" table:style-name="ce8">
            <text:p>B.IV.1) Cass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70</text:p>
          </table:table-cell>
          <table:table-cell office:value-type="string" table:style-name="ce8">
            <text:p>B.IV.2) Istituto Tesoriere</text:p>
          </table:table-cell>
          <table:table-cell office:value-type="float" office:value="31152808.850000001" table:style-name="ce11">
            <text:p><text:s/>31.152.808,85<text:s/></text:p>
          </table:table-cell>
          <table:table-cell office:value-type="float" office:value="6724104.25" table:style-name="ce11">
            <text:p><text:s/>6.724.104,2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80</text:p>
          </table:table-cell>
          <table:table-cell office:value-type="string" table:style-name="ce8">
            <text:p>B.IV.3) Tesoreria Un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90</text:p>
          </table:table-cell>
          <table:table-cell office:value-type="string" table:style-name="ce8">
            <text:p>B.IV.4) Conto corrente postale</text:p>
          </table:table-cell>
          <table:table-cell office:value-type="float" office:value="48960.97" table:style-name="ce11">
            <text:p><text:s/>48.960,97<text:s/></text:p>
          </table:table-cell>
          <table:table-cell office:value-type="float" office:value="45374.97" table:style-name="ce11">
            <text:p><text:s/>45.374,9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CZ999</text:p>
          </table:table-cell>
          <table:table-cell office:value-type="string" table:style-name="ce8">
            <text:p>C) RATEI E RISCONTI ATTIVI</text:p>
          </table:table-cell>
          <table:table-cell office:value-type="float" office:value="29723.279999999999" table:style-name="ce13">
            <text:p><text:s/>29.723,28<text:s/></text:p>
          </table:table-cell>
          <table:table-cell office:value-type="float" office:value="76865.100000000006" table:style-name="ce13">
            <text:p><text:s/>76.865,1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CA000</text:p>
          </table:table-cell>
          <table:table-cell office:value-type="string" table:style-name="ce8">
            <text:p>C.I) RATEI ATTIV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CA010</text:p>
          </table:table-cell>
          <table:table-cell office:value-type="string" table:style-name="ce8">
            <text:p>C.I.1) Ratei attiv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7">
            <text:p>ACA020</text:p>
          </table:table-cell>
          <table:table-cell office:value-type="string" table:style-name="ce8">
            <text:p>C.I.2) Ratei att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CA030</text:p>
          </table:table-cell>
          <table:table-cell office:value-type="string" table:style-name="ce8">
            <text:p>C.II) RISCONTI ATTIVI</text:p>
          </table:table-cell>
          <table:table-cell office:value-type="float" office:value="29723.279999999999" table:style-name="ce13">
            <text:p><text:s/>29.723,28<text:s/></text:p>
          </table:table-cell>
          <table:table-cell office:value-type="float" office:value="76865.100000000006" table:style-name="ce13">
            <text:p><text:s/>76.865,1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CA040</text:p>
          </table:table-cell>
          <table:table-cell office:value-type="string" table:style-name="ce8">
            <text:p>C.II.1) Risconti attivi</text:p>
          </table:table-cell>
          <table:table-cell office:value-type="float" office:value="29723.279999999999" table:style-name="ce11">
            <text:p><text:s/>29.723,28<text:s/></text:p>
          </table:table-cell>
          <table:table-cell office:value-type="float" office:value="76865.100000000006" table:style-name="ce11">
            <text:p><text:s/>76.865,1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7">
            <text:p>ACA050</text:p>
          </table:table-cell>
          <table:table-cell office:value-type="string" table:style-name="ce8">
            <text:p>C.II.2) Risconti att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15">
            <text:p>AZZ999</text:p>
          </table:table-cell>
          <table:table-cell office:value-type="string" table:style-name="ce16">
            <text:p>D) TOTALE ATTIVO</text:p>
          </table:table-cell>
          <table:table-cell office:value-type="float" office:value="356283038.87999994" table:style-name="ce13">
            <text:p><text:s/>356.283.038,88<text:s/></text:p>
          </table:table-cell>
          <table:table-cell office:value-type="float" office:value="370287079.06000006" table:style-name="ce13">
            <text:p><text:s/>370.287.079,0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DZ999</text:p>
          </table:table-cell>
          <table:table-cell office:value-type="string" table:style-name="ce8">
            <text:p>E) CONTI D'ORDIN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DA000</text:p>
          </table:table-cell>
          <table:table-cell office:value-type="string" table:style-name="ce8">
            <text:p>E.I) CANONI DI LEAS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DA010</text:p>
          </table:table-cell>
          <table:table-cell office:value-type="string" table:style-name="ce8">
            <text:p>E.II) DEPOSITI CAUZ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DA020</text:p>
          </table:table-cell>
          <table:table-cell office:value-type="string" table:style-name="ce8">
            <text:p>E.III) BENI IN COMOD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2"/>
          <table:table-cell office:value-type="string" table:style-name="ce7">
            <text:p>ADA021</text:p>
          </table:table-cell>
          <table:table-cell office:value-type="string" table:style-name="ce8">
            <text:p>E.IV) CANONI DI PROJECT FINANC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DA030</text:p>
          </table:table-cell>
          <table:table-cell office:value-type="string" table:style-name="ce8">
            <text:p>E.V) ALTRI CONTI D'ORDI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15">
            <text:p>PAZ999</text:p>
          </table:table-cell>
          <table:table-cell office:value-type="string" table:style-name="ce16">
            <text:p>A) PATRIMONIO NETTO</text:p>
          </table:table-cell>
          <table:table-cell office:value-type="float" office:value="65740639.649999999" table:style-name="ce13">
            <text:p><text:s/>65.740.639,65<text:s/></text:p>
          </table:table-cell>
          <table:table-cell office:value-type="float" office:value="55114172.519999959" table:style-name="ce13">
            <text:p><text:s/>55.114.172,5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00</text:p>
          </table:table-cell>
          <table:table-cell office:value-type="string" table:style-name="ce8">
            <text:p>A.I) FONDO DI DOT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10</text:p>
          </table:table-cell>
          <table:table-cell office:value-type="string" table:style-name="ce8">
            <text:p>A.II) FINANZIAMENTI PER INVESTIMENTI</text:p>
          </table:table-cell>
          <table:table-cell office:value-type="float" office:value="76361999.060000002" table:style-name="ce13">
            <text:p><text:s/>76.361.999,06<text:s/></text:p>
          </table:table-cell>
          <table:table-cell office:value-type="float" office:value="90603426.700000003" table:style-name="ce13">
            <text:p><text:s/>90.603.426,7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20</text:p>
          </table:table-cell>
          <table:table-cell office:value-type="string" table:style-name="ce8">
            <text:p>A.II.1) Finanziamenti per beni di prima dotazione</text:p>
          </table:table-cell>
          <table:table-cell office:value-type="float" office:value="28195070.390000001" table:style-name="ce11">
            <text:p><text:s/>28.195.070,39<text:s/></text:p>
          </table:table-cell>
          <table:table-cell office:value-type="float" office:value="24571780.280000001" table:style-name="ce11">
            <text:p><text:s/>24.571.780,28<text:s/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30</text:p>
          </table:table-cell>
          <table:table-cell office:value-type="string" table:style-name="ce8">
            <text:p>A.II.2) Finanziamenti da Stato per investiment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0631.75" table:style-name="ce13">
            <text:p><text:s/>1.110.631,75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2"/>
          <table:table-cell office:value-type="string" table:style-name="ce7">
            <text:p>PAA040</text:p>
          </table:table-cell>
          <table:table-cell office:value-type="string" table:style-name="ce8">
            <text:p>A.II.2.a) Finanziamenti da Stato per investimenti - ex art. 20 legge 67/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050</text:p>
          </table:table-cell>
          <table:table-cell office:value-type="string" table:style-name="ce8">
            <text:p>A.II.2.b) Finanziamenti da Stato per investimenti -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60</text:p>
          </table:table-cell>
          <table:table-cell office:value-type="string" table:style-name="ce8">
            <text:p>A.II.2.c) Finanziamenti da Stato per investimenti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0631.75" table:style-name="ce11">
            <text:p><text:s/>1.110.631,7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70</text:p>
          </table:table-cell>
          <table:table-cell office:value-type="string" table:style-name="ce8">
            <text:p>A.II.3) Finanziamenti da Regione per investimenti</text:p>
          </table:table-cell>
          <table:table-cell office:value-type="float" office:value="20772540.57" table:style-name="ce11">
            <text:p><text:s/>20.772.540,57<text:s/></text:p>
          </table:table-cell>
          <table:table-cell office:value-type="float" office:value="27063080.100000001" table:style-name="ce11">
            <text:p><text:s/>27.063.080,10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080</text:p>
          </table:table-cell>
          <table:table-cell office:value-type="string" table:style-name="ce8">
            <text:p>A.II.4) Finanziamenti da altri soggetti pubblic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090</text:p>
          </table:table-cell>
          <table:table-cell office:value-type="string" table:style-name="ce8">
            <text:p>A.II.5) Finanziamenti per investimenti da rettifica contributi in conto esercizio</text:p>
          </table:table-cell>
          <table:table-cell office:value-type="float" office:value="27394388.100000001" table:style-name="ce11">
            <text:p><text:s/>27.394.388,10<text:s/></text:p>
          </table:table-cell>
          <table:table-cell office:value-type="float" office:value="37857934.57" table:style-name="ce11">
            <text:p><text:s/>37.857.934,57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100</text:p>
          </table:table-cell>
          <table:table-cell office:value-type="string" table:style-name="ce8">
            <text:p>A.III) RISERVE DA DONAZIONI E LASCITI VINCOLATI AD INVESTIMENTI</text:p>
          </table:table-cell>
          <table:table-cell office:value-type="float" office:value="2618702.9700000002" table:style-name="ce11">
            <text:p><text:s/>2.618.702,97<text:s/></text:p>
          </table:table-cell>
          <table:table-cell office:value-type="float" office:value="3182354.01" table:style-name="ce11">
            <text:p><text:s/>3.182.354,0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10</text:p>
          </table:table-cell>
          <table:table-cell office:value-type="string" table:style-name="ce8">
            <text:p>A.IV) ALTRE RISERVE</text:p>
          </table:table-cell>
          <table:table-cell office:value-type="float" office:value="187777.67" table:style-name="ce13">
            <text:p><text:s/>187.777,67<text:s/></text:p>
          </table:table-cell>
          <table:table-cell office:value-type="float" office:value="187777.67" table:style-name="ce13">
            <text:p><text:s/>187.777,6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20</text:p>
          </table:table-cell>
          <table:table-cell office:value-type="string" table:style-name="ce8">
            <text:p>A.IV.1) Riserve da rivalut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30</text:p>
          </table:table-cell>
          <table:table-cell office:value-type="string" table:style-name="ce8">
            <text:p>A.IV.2) Riserve da plusvalenze da reinvestire</text:p>
          </table:table-cell>
          <table:table-cell office:value-type="float" office:value="187777.67" table:style-name="ce11">
            <text:p><text:s/>187.777,67<text:s/></text:p>
          </table:table-cell>
          <table:table-cell office:value-type="float" office:value="187777.67" table:style-name="ce11">
            <text:p><text:s/>187.777,6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40</text:p>
          </table:table-cell>
          <table:table-cell office:value-type="string" table:style-name="ce8">
            <text:p>A.IV.3) Contributi da reinvest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150</text:p>
          </table:table-cell>
          <table:table-cell office:value-type="string" table:style-name="ce8">
            <text:p>A.IV.4) Riserve da utili di esercizio destinati ad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60</text:p>
          </table:table-cell>
          <table:table-cell office:value-type="string" table:style-name="ce8">
            <text:p>A.IV.5) Riserve divers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70</text:p>
          </table:table-cell>
          <table:table-cell office:value-type="string" table:style-name="ce8">
            <text:p>A.V) CONTRIBUTI PER RIPIANO PERDIT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514200.039999999" table:style-name="ce13">
            <text:p><text:s/>13.514.200,04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80</text:p>
          </table:table-cell>
          <table:table-cell office:value-type="string" table:style-name="ce8">
            <text:p>A.V.1) Contributi per copertura debiti al 31/12/20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190</text:p>
          </table:table-cell>
          <table:table-cell office:value-type="string" table:style-name="ce8">
            <text:p>A.V.2) Contributi per ricostituzione risorse da investimenti esercizi preced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200</text:p>
          </table:table-cell>
          <table:table-cell office:value-type="string" table:style-name="ce8">
            <text:p>A.V.3)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14200.039999999" table:style-name="ce11">
            <text:p><text:s/>13.514.200,04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210</text:p>
          </table:table-cell>
          <table:table-cell office:value-type="string" table:style-name="ce8">
            <text:p>A.VI) UTILI (PERDITE) PORTATI A NUOVO</text:p>
          </table:table-cell>
          <table:table-cell office:value-type="float" office:value="86359.989999998361" table:style-name="ce11">
            <text:p><text:s/>86.359,99<text:s/></text:p>
          </table:table-cell>
          <table:table-cell office:value-type="float" office:value="-13427840.050000004" table:style-name="ce11">
            <text:p><text:s/>(13.427.840,05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220</text:p>
          </table:table-cell>
          <table:table-cell office:value-type="string" table:style-name="ce8">
            <text:p>A.VII) UTILE (PERDITA) D'ESERCIZIO</text:p>
          </table:table-cell>
          <table:table-cell office:value-type="float" office:value="-13514200.039999999" table:style-name="ce11">
            <text:p><text:s/>(13.514.200,04)</text:p>
          </table:table-cell>
          <table:table-cell office:value-type="float" office:value="-38945745.850000046" table:style-name="ce11">
            <text:p><text:s/>(38.945.745,85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Z999</text:p>
          </table:table-cell>
          <table:table-cell office:value-type="string" table:style-name="ce8">
            <text:p>B) FONDI PER RISCHI E ONERI</text:p>
          </table:table-cell>
          <table:table-cell office:value-type="float" office:value="38788668.210000001" table:style-name="ce13">
            <text:p><text:s/>38.788.668,21<text:s/></text:p>
          </table:table-cell>
          <table:table-cell office:value-type="float" office:value="40920705.25" table:style-name="ce13">
            <text:p><text:s/>40.920.705,2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00</text:p>
          </table:table-cell>
          <table:table-cell office:value-type="string" table:style-name="ce8">
            <text:p>B.I) FONDI PER IMPOSTE, ANCHE DIFFERI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10</text:p>
          </table:table-cell>
          <table:table-cell office:value-type="string" table:style-name="ce8">
            <text:p>B.II) FONDI PER RISCHI</text:p>
          </table:table-cell>
          <table:table-cell office:value-type="float" office:value="23047106.919999998" table:style-name="ce13">
            <text:p><text:s/>23.047.106,92<text:s/></text:p>
          </table:table-cell>
          <table:table-cell office:value-type="float" office:value="23535513.25" table:style-name="ce13">
            <text:p><text:s/>23.535.513,2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20</text:p>
          </table:table-cell>
          <table:table-cell office:value-type="string" table:style-name="ce8">
            <text:p>B.II.1) Fondo rischi per cause civili ed oneri processuali</text:p>
          </table:table-cell>
          <table:table-cell office:value-type="float" office:value="5795387.5499999998" table:style-name="ce11">
            <text:p><text:s/>5.795.387,55<text:s/></text:p>
          </table:table-cell>
          <table:table-cell office:value-type="float" office:value="4043341.66" table:style-name="ce11">
            <text:p><text:s/>4.043.341,66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030</text:p>
          </table:table-cell>
          <table:table-cell office:value-type="string" table:style-name="ce8">
            <text:p>B.II.2) Fondo rischi per contenzioso personale dipendente</text:p>
          </table:table-cell>
          <table:table-cell office:value-type="float" office:value="1482213.48" table:style-name="ce11">
            <text:p><text:s/>1.482.213,48<text:s/></text:p>
          </table:table-cell>
          <table:table-cell office:value-type="float" office:value="1037740.73" table:style-name="ce11">
            <text:p><text:s/>1.037.740,73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040</text:p>
          </table:table-cell>
          <table:table-cell office:value-type="string" table:style-name="ce8">
            <text:p>B.II.3) Fondo rischi connessi all'acquisto di prestazioni sanitarie da privato</text:p>
          </table:table-cell>
          <table:table-cell office:value-type="float" office:value="1373506.73" table:style-name="ce11">
            <text:p><text:s/>1.373.506,73<text:s/></text:p>
          </table:table-cell>
          <table:table-cell office:value-type="float" office:value="2234042.2599999998" table:style-name="ce11">
            <text:p><text:s/>2.234.042,26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050</text:p>
          </table:table-cell>
          <table:table-cell office:value-type="string" table:style-name="ce8">
            <text:p>B.II.4) Fondo rischi per copertura diretta dei rischi (autoassicurazione)</text:p>
          </table:table-cell>
          <table:table-cell office:value-type="float" office:value="8942399.0299999993" table:style-name="ce11">
            <text:p><text:s/>8.942.399,03<text:s/></text:p>
          </table:table-cell>
          <table:table-cell office:value-type="float" office:value="7536620.3200000003" table:style-name="ce11">
            <text:p><text:s/>7.536.620,3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51</text:p>
          </table:table-cell>
          <table:table-cell office:value-type="string" table:style-name="ce8">
            <text:p>B.II.5) Fondo rischi per franchigia assicurativa</text:p>
          </table:table-cell>
          <table:table-cell office:value-type="float" office:value="5453600.1299999999" table:style-name="ce11">
            <text:p><text:s/>5.453.600,13<text:s/></text:p>
          </table:table-cell>
          <table:table-cell office:value-type="float" office:value="8683768.2799999993" table:style-name="ce11">
            <text:p><text:s/>8.683.768,2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52</text:p>
          </table:table-cell>
          <table:table-cell office:value-type="string" table:style-name="ce8">
            <text:p>B.II.6) Fondo rischi per interessi di mor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60</text:p>
          </table:table-cell>
          <table:table-cell office:value-type="string" table:style-name="ce8">
            <text:p>B.II.7) Altri fondi risch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70</text:p>
          </table:table-cell>
          <table:table-cell office:value-type="string" table:style-name="ce8">
            <text:p>B.III) FONDI DA DISTRIBUIR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80</text:p>
          </table:table-cell>
          <table:table-cell office:value-type="string" table:style-name="ce8">
            <text:p>B.III.1) FSR indistinto da distribu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90</text:p>
          </table:table-cell>
          <table:table-cell office:value-type="string" table:style-name="ce8">
            <text:p>B.III.2) FSR vincolato da distribu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00</text:p>
          </table:table-cell>
          <table:table-cell office:value-type="string" table:style-name="ce8">
            <text:p>B.III.3) Fondo per ripiano disavanzi pregress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10</text:p>
          </table:table-cell>
          <table:table-cell office:value-type="string" table:style-name="ce8">
            <text:p>B.III.4) Fondo finanziamento sanitario aggiuntivo corrente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20</text:p>
          </table:table-cell>
          <table:table-cell office:value-type="string" table:style-name="ce8">
            <text:p>B.III.5) Fondo finanziamento sanitario aggiuntivo corrente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30</text:p>
          </table:table-cell>
          <table:table-cell office:value-type="string" table:style-name="ce8">
            <text:p>B.III.6) Fondo finanziamento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40</text:p>
          </table:table-cell>
          <table:table-cell office:value-type="string" table:style-name="ce8">
            <text:p>B.III.7) Fondo finanziamento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PBA141</text:p>
          </table:table-cell>
          <table:table-cell office:value-type="string" table:style-name="ce8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50</text:p>
          </table:table-cell>
          <table:table-cell office:value-type="string" table:style-name="ce8">
            <text:p>B.IV) QUOTE INUTILIZZATE CONTRIBUTI</text:p>
          </table:table-cell>
          <table:table-cell office:value-type="float" office:value="3411752.4000000004" table:style-name="ce13">
            <text:p><text:s/>3.411.752,40<text:s/></text:p>
          </table:table-cell>
          <table:table-cell office:value-type="float" office:value="5467288.3699999992" table:style-name="ce13">
            <text:p><text:s/>5.467.288,37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51</text:p>
          </table:table-cell>
          <table:table-cell office:value-type="string" table:style-name="ce8">
            <text:p>B.IV.1) Quote inutilizzate contributi da Regione o Prov. Aut. per quota F.S. indistinto finalizz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60</text:p>
          </table:table-cell>
          <table:table-cell office:value-type="string" table:style-name="ce8">
            <text:p>B.IV.2) Quote inutilizzate contributi da Regione o Prov. Aut. per quota F.S. vincolato</text:p>
          </table:table-cell>
          <table:table-cell office:value-type="float" office:value="2995851.22" table:style-name="ce11">
            <text:p><text:s/>2.995.851,22<text:s/></text:p>
          </table:table-cell>
          <table:table-cell office:value-type="float" office:value="4783951.7299999995" table:style-name="ce11">
            <text:p><text:s/>4.783.951,73<text:s/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70</text:p>
          </table:table-cell>
          <table:table-cell office:value-type="string" table:style-name="ce8">
            <text:p>B.IV.3) Quote inutilizzate contributi vincolati da soggetti pubblici (extra fondo)</text:p>
          </table:table-cell>
          <table:table-cell office:value-type="float" office:value="415901.18" table:style-name="ce11">
            <text:p><text:s/>415.901,18<text:s/></text:p>
          </table:table-cell>
          <table:table-cell office:value-type="float" office:value="683336.64" table:style-name="ce11">
            <text:p><text:s/>683.336,64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80</text:p>
          </table:table-cell>
          <table:table-cell office:value-type="string" table:style-name="ce8">
            <text:p>B.IV.4) Quote inutilizzate contributi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90</text:p>
          </table:table-cell>
          <table:table-cell office:value-type="string" table:style-name="ce8">
            <text:p>B.IV.5) Quote inutilizzate contributi vincolati da priva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00</text:p>
          </table:table-cell>
          <table:table-cell office:value-type="string" table:style-name="ce8">
            <text:p>B.V) ALTRI FONDI PER ONERI E SPESE</text:p>
          </table:table-cell>
          <table:table-cell office:value-type="float" office:value="12329808.889999999" table:style-name="ce13">
            <text:p><text:s/>12.329.808,89<text:s/></text:p>
          </table:table-cell>
          <table:table-cell office:value-type="float" office:value="11917903.629999999" table:style-name="ce13">
            <text:p><text:s/>11.917.903,6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10</text:p>
          </table:table-cell>
          <table:table-cell office:value-type="string" table:style-name="ce8">
            <text:p>B.V.1) Fondi integrativi pens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20</text:p>
          </table:table-cell>
          <table:table-cell office:value-type="string" table:style-name="ce8">
            <text:p>B.V.2) Fondi rinnovi contrattuali</text:p>
          </table:table-cell>
          <table:table-cell office:value-type="float" office:value="9298677.2300000004" table:style-name="ce13">
            <text:p><text:s/>9.298.677,23<text:s/></text:p>
          </table:table-cell>
          <table:table-cell office:value-type="float" office:value="6283859.0899999999" table:style-name="ce13">
            <text:p><text:s/>6.283.859,09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230</text:p>
          </table:table-cell>
          <table:table-cell office:value-type="string" table:style-name="ce8">
            <text:p>B.V.2.a) Fondo rinnovi contrattuali personale dipendente<text:s/></text:p>
          </table:table-cell>
          <table:table-cell office:value-type="float" office:value="5247331.8499999996" table:style-name="ce11">
            <text:p><text:s/>5.247.331,85<text:s/></text:p>
          </table:table-cell>
          <table:table-cell office:value-type="float" office:value="4042659.88" table:style-name="ce11">
            <text:p><text:s/>4.042.659,8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40</text:p>
          </table:table-cell>
          <table:table-cell office:value-type="string" table:style-name="ce8">
            <text:p>B.V.2.b) Fondo rinnovi convenzioni MMG/PLS/MCA</text:p>
          </table:table-cell>
          <table:table-cell office:value-type="float" office:value="3554452" table:style-name="ce11">
            <text:p><text:s/>3.554.452,00<text:s/></text:p>
          </table:table-cell>
          <table:table-cell office:value-type="float" office:value="1658225.25" table:style-name="ce11">
            <text:p><text:s/>1.658.225,2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50</text:p>
          </table:table-cell>
          <table:table-cell office:value-type="string" table:style-name="ce8">
            <text:p>B.V.2.c) Fondo rinnovi convenzioni medici Sumai</text:p>
          </table:table-cell>
          <table:table-cell office:value-type="float" office:value="496893.38" table:style-name="ce11">
            <text:p><text:s/>496.893,38<text:s/></text:p>
          </table:table-cell>
          <table:table-cell office:value-type="float" office:value="582973.96" table:style-name="ce11">
            <text:p><text:s/>582.973,9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60</text:p>
          </table:table-cell>
          <table:table-cell office:value-type="string" table:style-name="ce8">
            <text:p>B.V.3) Altri fondi per oneri e spese</text:p>
          </table:table-cell>
          <table:table-cell office:value-type="float" office:value="2809885.13" table:style-name="ce11">
            <text:p><text:s/>2.809.885,13<text:s/></text:p>
          </table:table-cell>
          <table:table-cell office:value-type="float" office:value="5202259.3599999994" table:style-name="ce11">
            <text:p><text:s/>5.202.259,36<text:s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3">
          <table:table-cell table:style-name="ce6"/>
          <table:table-cell office:value-type="string" table:style-name="ce7">
            <text:p>PBA270</text:p>
          </table:table-cell>
          <table:table-cell office:value-type="string" table:style-name="ce8">
            <text:p>B.V.4) Altri Fondi incentivi funzioni tecniche Art. 113 D.Lgs 50/2016</text:p>
          </table:table-cell>
          <table:table-cell office:value-type="float" office:value="221246.53" table:style-name="ce11">
            <text:p><text:s/>221.246,53<text:s/></text:p>
          </table:table-cell>
          <table:table-cell office:value-type="float" office:value="431785.18" table:style-name="ce11">
            <text:p><text:s/>431.785,18<text:s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1">
          <table:table-cell table:style-name="ce6"/>
          <table:table-cell office:value-type="string" table:style-name="ce7">
            <text:p>PCZ999</text:p>
          </table:table-cell>
          <table:table-cell office:value-type="string" table:style-name="ce8">
            <text:p>C) TRATTAMENTO FINE RAPPORTO</text:p>
          </table:table-cell>
          <table:table-cell office:value-type="float" office:value="4033863.56" table:style-name="ce13">
            <text:p><text:s/>4.033.863,56<text:s/></text:p>
          </table:table-cell>
          <table:table-cell office:value-type="float" office:value="3752425.8" table:style-name="ce13">
            <text:p><text:s/>3.752.425,80<text:s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1">
          <table:table-cell table:style-name="ce6"/>
          <table:table-cell office:value-type="string" table:style-name="ce7">
            <text:p>PCA000</text:p>
          </table:table-cell>
          <table:table-cell office:value-type="string" table:style-name="ce8">
            <text:p>C.I) FONDO PER PREMI OPEROSITA' MEDICI SUMAI</text:p>
          </table:table-cell>
          <table:table-cell office:value-type="float" office:value="4033863.56" table:style-name="ce11">
            <text:p><text:s/>4.033.863,56<text:s/></text:p>
          </table:table-cell>
          <table:table-cell office:value-type="float" office:value="3752425.8" table:style-name="ce11">
            <text:p><text:s/>3.752.425,80<text:s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3">
          <table:table-cell table:style-name="ce6"/>
          <table:table-cell office:value-type="string" table:style-name="ce7">
            <text:p>PCA010</text:p>
          </table:table-cell>
          <table:table-cell office:value-type="string" table:style-name="ce8">
            <text:p>C.II) FONDO PER TRATTAMENTO DI FINE RAPPORTO DIPEND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3">
          <table:table-cell table:style-name="ce6"/>
          <table:table-cell office:value-type="string" table:style-name="ce7">
            <text:p>PCA020</text:p>
          </table:table-cell>
          <table:table-cell office:value-type="string" table:style-name="ce8">
            <text:p>C.III) FONDO PER TRATTAMENTI DI QUIESCENZA E SIMI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1">
          <table:table-cell table:style-name="ce6"/>
          <table:table-cell office:value-type="string" table:style-name="ce7">
            <text:p>PDZ999</text:p>
          </table:table-cell>
          <table:table-cell office:value-type="string" table:style-name="ce8">
            <text:p>D) DEBITI</text:p>
          </table:table-cell>
          <table:table-cell office:value-type="float" office:value="247621503.00000003" table:style-name="ce13">
            <text:p><text:s/>247.621.503,00<text:s/></text:p>
          </table:table-cell>
          <table:table-cell office:value-type="float" office:value="270340889.40999997" table:style-name="ce13">
            <text:p><text:s/>270.340.889,41<text:s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1">
          <table:table-cell table:style-name="ce6"/>
          <table:table-cell office:value-type="string" table:style-name="ce7">
            <text:p>PDA000</text:p>
          </table:table-cell>
          <table:table-cell office:value-type="string" table:style-name="ce8">
            <text:p>D.I) DEBITI PER MUTUI PASSIV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1">
          <table:table-cell table:style-name="ce6"/>
          <table:table-cell office:value-type="string" table:style-name="ce7">
            <text:p>PDA010</text:p>
          </table:table-cell>
          <table:table-cell office:value-type="string" table:style-name="ce8">
            <text:p>D.II) DEBITI V/STATO</text:p>
          </table:table-cell>
          <table:table-cell office:value-type="float" office:value="6122.93" table:style-name="ce13">
            <text:p><text:s/>6.122,93<text:s/></text:p>
          </table:table-cell>
          <table:table-cell office:value-type="float" office:value="6861.02" table:style-name="ce13">
            <text:p><text:s/>6.861,02<text:s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7">
            <text:p>PDA020</text:p>
          </table:table-cell>
          <table:table-cell office:value-type="string" table:style-name="ce8">
            <text:p>D.II.1) Debiti v/Stato per mobilità passiva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3">
          <table:table-cell table:style-name="ce6"/>
          <table:table-cell office:value-type="string" table:style-name="ce7">
            <text:p>PDA030</text:p>
          </table:table-cell>
          <table:table-cell office:value-type="string" table:style-name="ce8">
            <text:p>D.II.2) Debiti v/Stato per mobilità pass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style-name="ce7">
            <text:p>PDA040</text:p>
          </table:table-cell>
          <table:table-cell office:value-type="string" table:style-name="ce8">
            <text:p>D.II.3) Acconto quota FSR v/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PDA050</text:p>
          </table:table-cell>
          <table:table-cell office:value-type="string" table:style-name="ce8">
            <text:p>D.II.4) Debiti v/Stato per restituzione finanziamenti -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1">
          <table:table-cell office:value-type="string" table:style-name="ce6">
            <text:p>SS</text:p>
          </table:table-cell>
          <table:table-cell office:value-type="string" table:style-name="ce7">
            <text:p>PDA060</text:p>
          </table:table-cell>
          <table:table-cell office:value-type="string" table:style-name="ce8">
            <text:p>D.II.5) Altri debiti v/Stato</text:p>
          </table:table-cell>
          <table:table-cell office:value-type="float" office:value="6122.93" table:style-name="ce11">
            <text:p><text:s/>6.122,93<text:s/></text:p>
          </table:table-cell>
          <table:table-cell office:value-type="float" office:value="6861.02" table:style-name="ce11">
            <text:p><text:s/>6.861,02<text:s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1">
          <table:table-cell table:style-name="ce6"/>
          <table:table-cell office:value-type="string" table:style-name="ce7">
            <text:p>PDA070</text:p>
          </table:table-cell>
          <table:table-cell office:value-type="string" table:style-name="ce8">
            <text:p>D.III) DEBITI V/REGIONE O PROVINCIA AUTONOMA</text:p>
          </table:table-cell>
          <table:table-cell office:value-type="float" office:value="134725642.73000002" table:style-name="ce13">
            <text:p><text:s/>134.725.642,73<text:s/></text:p>
          </table:table-cell>
          <table:table-cell office:value-type="float" office:value="133283327.97" table:style-name="ce13">
            <text:p><text:s/>133.283.327,97<text:s/></text:p>
          </table:table-cell>
          <table:table-cell table:style-name="ce10"/>
          <table:table-cell table:style-name="ce1"/>
          <table:table-cell table:style-name="ce19"/>
          <table:table-cell table:number-columns-repeated="16376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080</text:p>
          </table:table-cell>
          <table:table-cell office:value-type="string" table:style-name="ce8">
            <text:p>D.III.1) Debiti v/Regione o Provincia Autonoma per finanziamenti - GS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"/>
          <table:table-cell table:number-columns-repeated="16377" table:style-name="ce18"/>
        </table:table-row>
        <table:table-row table:style-name="ro3">
          <table:table-cell table:style-name="ce12"/>
          <table:table-cell office:value-type="string" table:style-name="ce7">
            <text:p>PDA081</text:p>
          </table:table-cell>
          <table:table-cell office:value-type="string" table:style-name="ce8">
            <text:p>D.III.2) Debiti v/Regione o Provincia Autonoma per finanzia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DA090</text:p>
          </table:table-cell>
          <table:table-cell office:value-type="string" table:style-name="ce8">
            <text:p>D.III.3) Debiti v/Regione o Provincia Autonoma per mobilità passiva intraregionale</text:p>
          </table:table-cell>
          <table:table-cell office:value-type="float" office:value="31543624.789999999" table:style-name="ce11">
            <text:p><text:s/>31.543.624,79<text:s/></text:p>
          </table:table-cell>
          <table:table-cell office:value-type="float" office:value="31543624.789999999" table:style-name="ce11">
            <text:p><text:s/>31.543.624,79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100</text:p>
          </table:table-cell>
          <table:table-cell office:value-type="string" table:style-name="ce8">
            <text:p>D.III.4) Debiti v/Regione o Provincia Autonoma per mobilità passiva extraregionale</text:p>
          </table:table-cell>
          <table:table-cell office:value-type="float" office:value="98639779.579999998" table:style-name="ce11">
            <text:p><text:s/>98.639.779,58<text:s/></text:p>
          </table:table-cell>
          <table:table-cell office:value-type="float" office:value="98639779.579999998" table:style-name="ce11">
            <text:p><text:s/>98.639.779,58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R</text:p>
          </table:table-cell>
          <table:table-cell office:value-type="string" table:style-name="ce7">
            <text:p>PDA101</text:p>
          </table:table-cell>
          <table:table-cell office:value-type="string" table:style-name="ce8">
            <text:p>D.III.5) Debiti v/Regione o Provincia Autonoma per mobilità pass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R</text:p>
          </table:table-cell>
          <table:table-cell office:value-type="string" table:style-name="ce7">
            <text:p>PDA110</text:p>
          </table:table-cell>
          <table:table-cell office:value-type="string" table:style-name="ce8">
            <text:p>D.III.6) Acconto quota FSR da Regione o Provincia Autonom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2">
            <text:p>RR</text:p>
          </table:table-cell>
          <table:table-cell office:value-type="string" table:style-name="ce7">
            <text:p>PDA111</text:p>
          </table:table-cell>
          <table:table-cell office:value-type="string" table:style-name="ce8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2"/>
          <table:table-cell office:value-type="string" table:style-name="ce7">
            <text:p>PDA112</text:p>
          </table:table-cell>
          <table:table-cell office:value-type="string" table:style-name="ce8">
            <text:p>D.III.8) Debiti v/Regione o Provincia Autonoma per contributi L. 210/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R</text:p>
          </table:table-cell>
          <table:table-cell office:value-type="string" table:style-name="ce7">
            <text:p>PDA120</text:p>
          </table:table-cell>
          <table:table-cell office:value-type="string" table:style-name="ce8">
            <text:p>D.III.9) Altri debiti v/Regione o Provincia Autonoma – GSA</text:p>
          </table:table-cell>
          <table:table-cell office:value-type="float" office:value="4542238.3600000003" table:style-name="ce11">
            <text:p><text:s/>4.542.238,36<text:s/></text:p>
          </table:table-cell>
          <table:table-cell office:value-type="float" office:value="3099923.6" table:style-name="ce11">
            <text:p><text:s/>3.099.923,6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121</text:p>
          </table:table-cell>
          <table:table-cell office:value-type="string" table:style-name="ce8">
            <text:p>D.III.10) Altri debiti v/Regione o Provincia Autonom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130</text:p>
          </table:table-cell>
          <table:table-cell office:value-type="string" table:style-name="ce8">
            <text:p>D.IV) DEBITI V/COMUNI</text:p>
          </table:table-cell>
          <table:table-cell office:value-type="float" office:value="45" table:style-name="ce11">
            <text:p><text:s/>45,00<text:s/></text:p>
          </table:table-cell>
          <table:table-cell office:value-type="float" office:value="162718.66" table:style-name="ce11">
            <text:p><text:s/>162.718,6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140</text:p>
          </table:table-cell>
          <table:table-cell office:value-type="string" table:style-name="ce8">
            <text:p>D.V) DEBITI V/AZIENDE SANITARIE PUBBLICHE</text:p>
          </table:table-cell>
          <table:table-cell office:value-type="float" office:value="885810.19" table:style-name="ce13">
            <text:p><text:s/>885.810,19<text:s/></text:p>
          </table:table-cell>
          <table:table-cell office:value-type="float" office:value="1014462.61" table:style-name="ce13">
            <text:p><text:s/>1.014.462,61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150</text:p>
          </table:table-cell>
          <table:table-cell office:value-type="string" table:style-name="ce8">
            <text:p>D.V.1) Debiti v/Aziende sanitarie pubbliche della Regione</text:p>
          </table:table-cell>
          <table:table-cell office:value-type="float" office:value="335198.09000000003" table:style-name="ce13">
            <text:p><text:s/>335.198,09<text:s/></text:p>
          </table:table-cell>
          <table:table-cell office:value-type="float" office:value="363692.45999999996" table:style-name="ce13">
            <text:p><text:s/>363.692,46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160</text:p>
          </table:table-cell>
          <table:table-cell office:value-type="string" table:style-name="ce8">
            <text:p>D.V.1.a) Debiti v/Aziende sanitarie pubbliche della Regione - per quota FSR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PDA170</text:p>
          </table:table-cell>
          <table:table-cell office:value-type="string" table:style-name="ce8">
            <text:p>D.V.1.b) Debiti v/Aziende sanitarie pubbliche della Regione - per finanziamento sanitario aggiuntivo corrente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R</text:p>
          </table:table-cell>
          <table:table-cell office:value-type="string" table:style-name="ce7">
            <text:p>PDA180</text:p>
          </table:table-cell>
          <table:table-cell office:value-type="string" table:style-name="ce8">
            <text:p>D.V.1.c) Debiti v/Aziende sanitarie pubbliche della Regione - per finanziamento sanitario aggiuntivo corrente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DA190</text:p>
          </table:table-cell>
          <table:table-cell office:value-type="string" table:style-name="ce8">
            <text:p>D.V.1.d) Debiti v/Aziende sanitarie pubbliche della Regione - per mobilità in 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DA200</text:p>
          </table:table-cell>
          <table:table-cell office:value-type="string" table:style-name="ce8">
            <text:p>D.V.1.e) Debiti v/Aziende sanitarie pubbliche della Regione - per mobilità non in 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DA210</text:p>
          </table:table-cell>
          <table:table-cell office:value-type="string" table:style-name="ce8">
            <text:p>D.V.1.f) Debiti v/Aziende sanitarie pubbliche della Regione - per altre prestazioni</text:p>
          </table:table-cell>
          <table:table-cell office:value-type="float" office:value="335198.09000000003" table:style-name="ce11">
            <text:p><text:s/>335.198,09<text:s/></text:p>
          </table:table-cell>
          <table:table-cell office:value-type="float" office:value="363692.45999999996" table:style-name="ce11">
            <text:p><text:s/>363.692,46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211</text:p>
          </table:table-cell>
          <table:table-cell office:value-type="string" table:style-name="ce8">
            <text:p>D.V.1.g) Debiti v/Aziende sanitarie pubbliche della Regione - altre prestazioni per STP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7">
            <text:p>PDA212</text:p>
          </table:table-cell>
          <table:table-cell office:value-type="string" table:style-name="ce8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213</text:p>
          </table:table-cell>
          <table:table-cell office:value-type="string" table:style-name="ce8">
            <text:p>D.V.1.i) Debiti v/Aziende sanitarie pubbliche della Regione - per contributi L. 210/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PDA220</text:p>
          </table:table-cell>
          <table:table-cell office:value-type="string" table:style-name="ce8">
            <text:p>D.V.2) Debiti v/Aziende sanitarie pubbliche Extraregione<text:s/></text:p>
          </table:table-cell>
          <table:table-cell office:value-type="float" office:value="550612.1" table:style-name="ce11">
            <text:p><text:s/>550.612,10<text:s/></text:p>
          </table:table-cell>
          <table:table-cell office:value-type="float" office:value="650770.15" table:style-name="ce11">
            <text:p><text:s/>650.770,15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30</text:p>
          </table:table-cell>
          <table:table-cell office:value-type="string" table:style-name="ce8">
            <text:p>D.V.3) Debiti v/Aziende sanitarie pubbliche della Regione per versamenti c/patrimonio nett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PDA231</text:p>
          </table:table-cell>
          <table:table-cell office:value-type="string" table:style-name="ce8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PDA232</text:p>
          </table:table-cell>
          <table:table-cell office:value-type="string" table:style-name="ce8">
            <text:p>D.V.3.b) Debiti v/Aziende sanitarie pubbliche della Regione per versamenti c/patrimonio netto - incremento fondo dot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PDA233</text:p>
          </table:table-cell>
          <table:table-cell office:value-type="string" table:style-name="ce8">
            <text:p>D.V.3.c) Debiti v/Aziende sanitarie pubbliche della Regione per versamenti c/patrimonio netto - ripiano perdi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6">
            <text:p>RR</text:p>
          </table:table-cell>
          <table:table-cell office:value-type="string" table:style-name="ce7">
            <text:p>PDA234</text:p>
          </table:table-cell>
          <table:table-cell office:value-type="string" table:style-name="ce8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235</text:p>
          </table:table-cell>
          <table:table-cell office:value-type="string" table:style-name="ce8">
            <text:p>D.V.3.e) Debiti v/Aziende sanitarie pubbliche della Regione per versamenti c/patrimonio netto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40</text:p>
          </table:table-cell>
          <table:table-cell office:value-type="string" table:style-name="ce8">
            <text:p>D.VI) DEBITI V/ SOCIETA' PARTECIPATE E/O ENTI DIPENDENTI DELLA REGION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250</text:p>
          </table:table-cell>
          <table:table-cell office:value-type="string" table:style-name="ce8">
            <text:p>D.VI.1) Debiti v/enti reg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260</text:p>
          </table:table-cell>
          <table:table-cell office:value-type="string" table:style-name="ce8">
            <text:p>D.VI.2) Debiti v/sperimentazioni gest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270</text:p>
          </table:table-cell>
          <table:table-cell office:value-type="string" table:style-name="ce8">
            <text:p>D.VI.3) Debiti v/altre partecipa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280</text:p>
          </table:table-cell>
          <table:table-cell office:value-type="string" table:style-name="ce8">
            <text:p>D.VII) DEBITI V/FORNITORI</text:p>
          </table:table-cell>
          <table:table-cell office:value-type="float" office:value="80202749.960000008" table:style-name="ce13">
            <text:p><text:s/>80.202.749,96<text:s/></text:p>
          </table:table-cell>
          <table:table-cell office:value-type="float" office:value="98685534.090000004" table:style-name="ce13">
            <text:p><text:s/>98.685.534,09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90</text:p>
          </table:table-cell>
          <table:table-cell office:value-type="string" table:style-name="ce8">
            <text:p>D.VII.1) Debiti verso erogatori (privati accreditati e convenzionati) di prestazioni sanitarie<text:s/></text:p>
          </table:table-cell>
          <table:table-cell office:value-type="float" office:value="22669585.75" table:style-name="ce13">
            <text:p><text:s/>22.669.585,75<text:s/></text:p>
          </table:table-cell>
          <table:table-cell office:value-type="float" office:value="23591521.57" table:style-name="ce13">
            <text:p><text:s/>23.591.521,57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91</text:p>
          </table:table-cell>
          <table:table-cell office:value-type="string" table:style-name="ce8">
            <text:p>D.VII.1.a) Debiti verso erogatori (privati accreditati e convenzionati) di prestazioni sanitarie<text:s/></text:p>
          </table:table-cell>
          <table:table-cell office:value-type="float" office:value="23113200.030000001" table:style-name="ce11">
            <text:p><text:s/>23.113.200,03<text:s/></text:p>
          </table:table-cell>
          <table:table-cell office:value-type="float" office:value="23994383.43" table:style-name="ce11">
            <text:p><text:s/>23.994.383,43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92</text:p>
          </table:table-cell>
          <table:table-cell office:value-type="string" table:style-name="ce8">
            <text:p>D.VII.1.b) Note di credito da ricevere (privati accreditati e convenzionati)</text:p>
          </table:table-cell>
          <table:table-cell office:value-type="float" office:value="-443614.28" table:style-name="ce11">
            <text:p><text:s/>(443.614,28)</text:p>
          </table:table-cell>
          <table:table-cell office:value-type="float" office:value="-402861.86" table:style-name="ce11">
            <text:p><text:s/>(402.861,86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00</text:p>
          </table:table-cell>
          <table:table-cell office:value-type="string" table:style-name="ce8">
            <text:p>D.VII.2) Debiti verso altri fornitori</text:p>
          </table:table-cell>
          <table:table-cell office:value-type="float" office:value="57533164.210000001" table:style-name="ce13">
            <text:p><text:s/>57.533.164,21<text:s/></text:p>
          </table:table-cell>
          <table:table-cell office:value-type="float" office:value="75094012.519999996" table:style-name="ce13">
            <text:p><text:s/>75.094.012,5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01</text:p>
          </table:table-cell>
          <table:table-cell office:value-type="string" table:style-name="ce8">
            <text:p>D.VII.2.a) Debiti verso altri fornitori</text:p>
          </table:table-cell>
          <table:table-cell office:value-type="float" office:value="58047702.210000001" table:style-name="ce11">
            <text:p><text:s/>58.047.702,21<text:s/></text:p>
          </table:table-cell>
          <table:table-cell office:value-type="float" office:value="75787566.519999996" table:style-name="ce11">
            <text:p><text:s/>75.787.566,5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02</text:p>
          </table:table-cell>
          <table:table-cell office:value-type="string" table:style-name="ce8">
            <text:p>D.VII.2.b) Note di credito da ricevere (altri fornitori)</text:p>
          </table:table-cell>
          <table:table-cell office:value-type="float" office:value="-514538" table:style-name="ce11">
            <text:p><text:s/>(514.538,00)</text:p>
          </table:table-cell>
          <table:table-cell office:value-type="float" office:value="-693554" table:style-name="ce11">
            <text:p><text:s/>(693.554,00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10</text:p>
          </table:table-cell>
          <table:table-cell office:value-type="string" table:style-name="ce8">
            <text:p>D.VIII) DEBITI V/ISTITUTO TESORIE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20</text:p>
          </table:table-cell>
          <table:table-cell office:value-type="string" table:style-name="ce8">
            <text:p>D.IX) DEBITI TRIBUTARI</text:p>
          </table:table-cell>
          <table:table-cell office:value-type="float" office:value="10038366.34" table:style-name="ce11">
            <text:p><text:s/>10.038.366,34<text:s/></text:p>
          </table:table-cell>
          <table:table-cell office:value-type="float" office:value="10578281.109999999" table:style-name="ce11">
            <text:p><text:s/>10.578.281,11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330</text:p>
          </table:table-cell>
          <table:table-cell office:value-type="string" table:style-name="ce8">
            <text:p>D.X) DEBITI V/ISTITUTI PREVIDENZIALI, ASSISTENZIALI E SICUREZZA SOCIALE</text:p>
          </table:table-cell>
          <table:table-cell office:value-type="float" office:value="3516321.89" table:style-name="ce11">
            <text:p><text:s/>3.516.321,89<text:s/></text:p>
          </table:table-cell>
          <table:table-cell office:value-type="float" office:value="4374779.9899999993" table:style-name="ce11">
            <text:p><text:s/>4.374.779,9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40</text:p>
          </table:table-cell>
          <table:table-cell office:value-type="string" table:style-name="ce8">
            <text:p>D.XI) DEBITI V/ALTRI</text:p>
          </table:table-cell>
          <table:table-cell office:value-type="float" office:value="18246443.959999997" table:style-name="ce13">
            <text:p><text:s/>18.246.443,96<text:s/></text:p>
          </table:table-cell>
          <table:table-cell office:value-type="float" office:value="22234923.959999997" table:style-name="ce13">
            <text:p><text:s/>22.234.923,9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50</text:p>
          </table:table-cell>
          <table:table-cell office:value-type="string" table:style-name="ce8">
            <text:p>D.XI.1) Debiti v/altri finanziato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60</text:p>
          </table:table-cell>
          <table:table-cell office:value-type="string" table:style-name="ce8">
            <text:p>D.XI.2) Debiti v/dipendenti</text:p>
          </table:table-cell>
          <table:table-cell office:value-type="float" office:value="17004371.719999999" table:style-name="ce11">
            <text:p><text:s/>17.004.371,72<text:s/></text:p>
          </table:table-cell>
          <table:table-cell office:value-type="float" office:value="20788585.469999999" table:style-name="ce11">
            <text:p><text:s/>20.788.585,4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70</text:p>
          </table:table-cell>
          <table:table-cell office:value-type="string" table:style-name="ce8">
            <text:p>D.XI.3) Debiti v/gestioni liquidato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80</text:p>
          </table:table-cell>
          <table:table-cell office:value-type="string" table:style-name="ce8">
            <text:p>D.XI.4) Altri debiti diversi</text:p>
          </table:table-cell>
          <table:table-cell office:value-type="float" office:value="1242072.24" table:style-name="ce11">
            <text:p><text:s/>1.242.072,24<text:s/></text:p>
          </table:table-cell>
          <table:table-cell office:value-type="float" office:value="1446338.49" table:style-name="ce11">
            <text:p><text:s/>1.446.338,4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Z999</text:p>
          </table:table-cell>
          <table:table-cell office:value-type="string" table:style-name="ce8">
            <text:p>E) RATEI E RISCONTI PASSIVI</text:p>
          </table:table-cell>
          <table:table-cell office:value-type="float" office:value="98364.46" table:style-name="ce13">
            <text:p><text:s/>98.364,46<text:s/></text:p>
          </table:table-cell>
          <table:table-cell office:value-type="float" office:value="158886.07999999999" table:style-name="ce13">
            <text:p><text:s/>158.886,0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A000</text:p>
          </table:table-cell>
          <table:table-cell office:value-type="string" table:style-name="ce8">
            <text:p>E.I) RATEI PASSIVI</text:p>
          </table:table-cell>
          <table:table-cell office:value-type="float" office:value="98364.46" table:style-name="ce13">
            <text:p><text:s/>98.364,46<text:s/></text:p>
          </table:table-cell>
          <table:table-cell office:value-type="float" office:value="158886.07999999999" table:style-name="ce13">
            <text:p><text:s/>158.886,0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A010</text:p>
          </table:table-cell>
          <table:table-cell office:value-type="string" table:style-name="ce8">
            <text:p>E.I.1) Ratei passivi</text:p>
          </table:table-cell>
          <table:table-cell office:value-type="float" office:value="98364.46" table:style-name="ce11">
            <text:p><text:s/>98.364,46<text:s/></text:p>
          </table:table-cell>
          <table:table-cell office:value-type="float" office:value="158886.07999999999" table:style-name="ce11">
            <text:p><text:s/>158.886,08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EA020</text:p>
          </table:table-cell>
          <table:table-cell office:value-type="string" table:style-name="ce8">
            <text:p>E.I.2) Ratei pass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A030</text:p>
          </table:table-cell>
          <table:table-cell office:value-type="string" table:style-name="ce8">
            <text:p>E.II) RISCONTI PASSIV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A040</text:p>
          </table:table-cell>
          <table:table-cell office:value-type="string" table:style-name="ce8">
            <text:p>E.II.1) Risconti passiv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EA050</text:p>
          </table:table-cell>
          <table:table-cell office:value-type="string" table:style-name="ce8">
            <text:p>E.II.2) Risconti pass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6"/>
          <table:table-cell office:value-type="string" table:style-name="ce7">
            <text:p>PEA060</text:p>
          </table:table-cell>
          <table:table-cell office:value-type="string" table:style-name="ce8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ZZ999</text:p>
          </table:table-cell>
          <table:table-cell office:value-type="string" table:style-name="ce8">
            <text:p>F) TOTALE PASSIVO E PATRIMONIO NETTO</text:p>
          </table:table-cell>
          <table:table-cell office:value-type="float" office:value="356283038.88" table:style-name="ce13">
            <text:p><text:s/>356.283.038,88<text:s/></text:p>
          </table:table-cell>
          <table:table-cell office:value-type="float" office:value="370287079.05999988" table:style-name="ce13">
            <text:p><text:s/>370.287.079,0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Z999</text:p>
          </table:table-cell>
          <table:table-cell office:value-type="string" table:style-name="ce8">
            <text:p>G) CONTI D'ORDIN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A000</text:p>
          </table:table-cell>
          <table:table-cell office:value-type="string" table:style-name="ce8">
            <text:p>G.I) CANONI DI LEAS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A010</text:p>
          </table:table-cell>
          <table:table-cell office:value-type="string" table:style-name="ce8">
            <text:p>G.II) DEPOSITI CAUZ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A020</text:p>
          </table:table-cell>
          <table:table-cell office:value-type="string" table:style-name="ce8">
            <text:p>G.III) BENI IN COMOD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FA021</text:p>
          </table:table-cell>
          <table:table-cell office:value-type="string" table:style-name="ce8">
            <text:p>G.IV) CANONI DI PROJECT FINANC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A030</text:p>
          </table:table-cell>
          <table:table-cell office:value-type="string" table:style-name="ce8">
            <text:p>G.V) ALTRI CONTI D'ORDI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number-rows-repeated="5" table:style-name="ro1" table:visibility="collapse">
          <table:table-cell table:number-columns-repeated="2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20">
            <text:p>ATTIVO</text:p>
          </table:table-cell>
          <table:table-cell office:value-type="float" office:value="356283038.87999994" table:style-name="ce21">
            <text:p><text:s/>356.283.038,88<text:s/></text:p>
          </table:table-cell>
          <table:table-cell office:value-type="float" office:value="370287079.06000006" table:style-name="ce21">
            <text:p><text:s/>370.287.079,06<text:s/></text:p>
          </table:table-cell>
          <table:table-cell table:style-name="ce2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20">
            <text:p>PATRIMONIO NETTO+PASSIVO</text:p>
          </table:table-cell>
          <table:table-cell office:value-type="float" office:value="356283038.88" table:style-name="ce23">
            <text:p><text:s/>356.283.038,88<text:s/></text:p>
          </table:table-cell>
          <table:table-cell office:value-type="float" office:value="370287079.05999988" table:style-name="ce21">
            <text:p><text:s/>370.287.079,06<text:s/></text:p>
          </table:table-cell>
          <table:table-cell table:style-name="ce2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20">
            <text:p>DIFFERENZA (check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number-rows-repeated="3" table:style-name="ro1" table:visibility="collapse">
          <table:table-cell table:number-columns-repeated="2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8">
            <text:p>ATTIVO</text:p>
          </table:table-cell>
          <table:table-cell office:value-type="float" office:value="356283038.87999994" table:style-name="ce1">
            <text:p><text:s/>356.283.038,88<text:s/></text:p>
          </table:table-cell>
          <table:table-cell office:value-type="float" office:value="370287079.06000006" table:style-name="ce1">
            <text:p><text:s/>370.287.079,06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8">
            <text:p>PATRIMONIO NETTO+PASSIVO</text:p>
          </table:table-cell>
          <table:table-cell office:value-type="float" office:value="356283038.88" table:style-name="ce1">
            <text:p><text:s/>356.283.038,88<text:s/></text:p>
          </table:table-cell>
          <table:table-cell office:value-type="float" office:value="370287079.05999988" table:style-name="ce1">
            <text:p><text:s/>370.287.079,06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8">
            <text:p>DIFFERENZA (check)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  <table:named-expressions>
          <table:named-range table:name="Print_Titles" table:cell-range-address="Mod__SP_2020.$A$17:Mod__SP_2020.$XFD$17" table:base-cell-address="Mod__SP_2020.$A$1"/>
        </table:named-expressions>
      </table:table>
      <table:table table:name="'file:///C:/Users/difelicea/Desktop/Bilancio%202020/Chiarimenti%20Bilancio/Bilancio%20-%20Stato%20Patrimoniale.xlsm'#00_Alimenta" table:style-name="ta2">
        <table:table-source xlink:href="file:///C:/Users/difelicea/Desktop/Bilancio%202020/Chiarimenti%20Bilancio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0_-_Variabili" table:style-name="ta2">
        <table:table-source xlink:href="file:///C:/Users/difelicea/Desktop/Bilancio%202020/Chiarimenti%20Bilancio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difelicea/Desktop/Bilancio%202020/Chiarimenti%20Bilancio/Bilancio%20-%20Stato%20Patrimoniale.xlsm'#00_Piano_dei_conti" table:style-name="ta2">
        <table:table-source xlink:href="file:///C:/Users/difelicea/Desktop/Bilancio%202020/Chiarimenti%20Bilancio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0_Aggregatore_SP_e_Dlgs_118" table:style-name="ta2">
        <table:table-source xlink:href="file:///C:/Users/difelicea/Desktop/Bilancio%202020/Chiarimenti%20Bilancio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1_Modello_SP" table:style-name="ta2">
        <table:table-source xlink:href="file:///C:/Users/difelicea/Desktop/Bilancio%202020/Chiarimenti%20Bilancio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1_Modello_SP_comparato" table:style-name="ta2">
        <table:table-source xlink:href="file:///C:/Users/difelicea/Desktop/Bilancio%202020/Chiarimenti%20Bilancio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2_Stato_Patrimoniale_Dlgs_118" table:style-name="ta2">
        <table:table-source xlink:href="file:///C:/Users/difelicea/Desktop/Bilancio%202020/Chiarimenti%20Bilancio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CELTA" table:cell-range-address="'file:///C:/Users/difelicea/Desktop/Bilancio%202020/Chiarimenti%20Bilancio/Bilancio%20-%20Stato%20Patrimoniale.xlsm'#00_-_Variabili.$A$3:00_-_Variabili.$A$4" table:base-cell-address="Mod__SP_2020.$A$1"/>
      </table:named-expressions>
      <table:database-ranges>
        <table:database-range table:target-range-address="Mod__SP_2020.A17:Mod__SP_2020.E3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4" style:display-name="Normal_Sheet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Di Felice Antonella</meta:initial-creator>
    <dc:creator>Bocci Lidia</dc:creator>
    <meta:creation-date>2021-09-20T06:23:46Z</meta:creation-date>
    <dc:date>2021-09-21T08:44:19Z</dc:date>
  </office:meta>
</office:document-meta>
</file>