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Migliaia_32_3" style:data-style-name="N36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Migliaia_32_3" style:data-style-name="N38">
      <style:text-properties fo:font-size="10pt" style:font-size-asian="10pt" style:font-size-complex="10pt"/>
    </style:style>
    <style:style style:name="ce14" style:family="table-cell" style:parent-style-name="Default" style:data-style-name="N36">
      <style:text-properties fo:font-size="10pt" style:font-size-asian="10pt" style:font-size-complex="10pt"/>
    </style:style>
    <style:style style:name="ce15" style:family="table-cell" style:parent-style-name="Default" style:data-style-name="N38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3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Migliaia_32_3" style:data-style-name="N38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Migliaia_32_3" style:data-style-name="N36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3" style:data-style-name="N38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8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Migliaia_32_3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_32_3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3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_32_3" style:data-style-name="N3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2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7" style:family="table-cell" style:parent-style-name="Migliaia" style:data-style-name="N38">
      <style:text-properties fo:font-size="10pt" style:font-size-asian="10pt" style:font-size-complex="10pt"/>
    </style:style>
    <style:style style:name="ce58" style:family="table-cell" style:parent-style-name="Migliaia" style:data-style-name="N38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Migliai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Migliaia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Migliaia" style:data-style-name="N38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Migliaia" style:data-style-name="N38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3" style:family="table-cell" style:parent-style-name="Migliaia" style:data-style-name="N38">
      <style:table-cell-properties fo:background-color="#92D05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5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Migliaia_32_3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2" table:visibility="collapse"/>
        <table:table-column table:style-name="co4" table:default-cell-style-name="ce49"/>
        <table:table-column table:style-name="co5" table:default-cell-style-name="ce50"/>
        <table:table-column table:style-name="co6" table:default-cell-style-name="ce50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8" table:default-cell-style-name="ce57" table:visibility="collapse"/>
        <table:table-column table:style-name="co10" table:default-cell-style-name="ce4" table:visibility="collapse"/>
        <table:table-column table:style-name="co11" table:default-cell-style-name="ce4"/>
        <table:table-column table:style-name="co12" table:default-cell-style-name="ce4"/>
        <table:table-column table:style-name="co4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4">
            <text:p>Rendiconto Finanziario</text:p>
          </table:table-cell>
          <table:covered-table-cell/>
          <table:table-cell office:value-type="string" table:style-name="ce3">
            <text:p>Esercizio 2020</text:p>
          </table:table-cell>
          <table:table-cell office:value-type="string" table:number-columns-spanned="2" table:number-rows-spanned="2" table:style-name="ce70">
            <text:p>2016 <text:s text:c="51"/>(dati inseriti manualmente)</text:p>
          </table:table-cell>
          <table:covered-table-cell/>
          <table:table-cell office:value-type="string" table:style-name="ce3">
            <text:p>Esercizio 2019</text:p>
          </table:table-cell>
          <table:table-cell table:style-name="ce57"/>
          <table:table-cell table:number-columns-repeated="16374" table:style-name="ce4"/>
        </table:table-row>
        <table:table-row table:style-name="ro3">
          <table:table-cell table:number-columns-repeated="2" table:style-name="ce1"/>
          <table:table-cell table:style-name="ce2"/>
          <table:table-cell table:style-name="ce5"/>
          <table:table-cell table:number-columns-repeated="2" table:style-name="ce6"/>
          <table:covered-table-cell/>
          <table:covered-table-cell/>
          <table:table-cell table:style-name="ce6"/>
          <table:table-cell table:style-name="ce57"/>
          <table:table-cell table:number-columns-repeated="16374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OPERAZIONI DI GESTIONE REDDITUALE</text:p>
          </table:table-cell>
          <table:covered-table-cell/>
          <table:table-cell table:style-name="ce7"/>
          <table:table-cell table:style-name="ce4"/>
          <table:table-cell table:style-name="ce8"/>
          <table:table-cell table:style-name="ce7"/>
          <table:table-cell table:style-name="ce57"/>
          <table:table-cell table:number-columns-repeated="16374" table:style-name="ce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office:value-type="float" office:value="-38945745.850000001" table:style-name="ce11">
            <text:p>-38.945.746<text:s/></text:p>
          </table:table-cell>
          <table:table-cell office:value-type="string" table:style-name="ce12">
            <text:p>+</text:p>
          </table:table-cell>
          <table:table-cell office:value-type="float" office:value="1131414" table:style-name="ce13">
            <text:p><text:s/>1.131.414<text:s/></text:p>
          </table:table-cell>
          <table:table-cell office:value-type="float" office:value="-13514200" table:style-name="ce11">
            <text:p>-13.514.20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Voci che non hanno effetto sulla liquidità: costi e ricavi non monetari</text:p>
          </table:table-cell>
          <table:covered-table-cell/>
          <table:table-cell table:style-name="ce7"/>
          <table:table-cell table:style-name="ce15"/>
          <table:table-cell table:style-name="ce13"/>
          <table:table-cell table:style-name="ce7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fabbricati</text:p>
          </table:table-cell>
          <table:table-cell office:value-type="float" office:value="5724238.1799999997" table:formula="of:=['file:///C:/Users/scarponesi/Desktop/BILANCIO/ANNO%202020/Consuntivo%20CE%202020%20ultimo%2001.07.2021.xls'#Modello_CE_comparato_2020.$F$421]" table:style-name="ce17">
            <text:p><text:s/>5.724.238<text:s/></text:p>
          </table:table-cell>
          <table:table-cell office:value-type="string" table:style-name="ce15">
            <text:p>+</text:p>
          </table:table-cell>
          <table:table-cell office:value-type="float" office:value="5308857" table:style-name="ce13">
            <text:p><text:s/>5.308.857<text:s/></text:p>
          </table:table-cell>
          <table:table-cell office:value-type="float" office:value="5443187" table:style-name="ce17">
            <text:p><text:s/>5.443.187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altre immobilizzazioni materiali</text:p>
          </table:table-cell>
          <table:table-cell office:value-type="float" office:value="6254706.1900000013" table:formula="of:=['file:///C:/Users/scarponesi/Desktop/BILANCIO/ANNO%202020/Consuntivo%20CE%202020%20ultimo%2001.07.2021.xls'#Modello_CE_comparato_2020.$F$424]" table:style-name="ce17">
            <text:p><text:s/>6.254.706<text:s/></text:p>
          </table:table-cell>
          <table:table-cell office:value-type="string" table:style-name="ce15">
            <text:p>+</text:p>
          </table:table-cell>
          <table:table-cell office:value-type="float" office:value="6183485" table:style-name="ce13">
            <text:p><text:s/>6.183.485<text:s/></text:p>
          </table:table-cell>
          <table:table-cell office:value-type="float" office:value="5468453" table:style-name="ce17">
            <text:p><text:s/>5.468.45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275464.53000000003" table:formula="of:=['file:///C:/Users/scarponesi/Desktop/BILANCIO/ANNO%202020/Consuntivo%20CE%202020%20ultimo%2001.07.2021.xls'#Modello_CE_comparato_2020.$F$419]" table:style-name="ce17">
            <text:p><text:s/>275.465<text:s/></text:p>
          </table:table-cell>
          <table:table-cell office:value-type="string" table:style-name="ce15">
            <text:p>+</text:p>
          </table:table-cell>
          <table:table-cell office:value-type="float" office:value="175952" table:style-name="ce13">
            <text:p><text:s/>175.952<text:s/></text:p>
          </table:table-cell>
          <table:table-cell office:value-type="float" office:value="166997" table:style-name="ce17">
            <text:p><text:s/>166.997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mmortamenti</text:p>
          </table:table-cell>
          <table:covered-table-cell/>
          <table:table-cell office:value-type="float" office:value="12254408.9" table:formula="of:=SUM([.F7:.F9])" table:style-name="ce18">
            <text:p><text:s/>12.254.409<text:s/></text:p>
          </table:table-cell>
          <table:table-cell office:value-type="string" table:style-name="ce19">
            <text:p>+</text:p>
          </table:table-cell>
          <table:table-cell office:value-type="float" office:value="11668294" table:formula="of:=[.H7]+[.H8]+[.H9]" table:style-name="ce20">
            <text:p><text:s/>11.668.294<text:s/></text:p>
          </table:table-cell>
          <table:table-cell office:value-type="float" office:value="11078638" table:formula="of:=SUM([.I7:.I9])+1" table:style-name="ce18">
            <text:p><text:s/>11.078.638<text:s/></text:p>
          </table:table-cell>
          <table:table-cell office:value-type="float" office:value="12254408.9" table:style-name="ce57">
            <text:p><text:s/>12.254.409<text:s/></text:p>
          </table:table-cell>
          <table:table-cell office:value-type="float" office:value="11078637.610000001" table:style-name="ce15">
            <text:p><text:s/>11.078.638<text:s/></text:p>
          </table:table-cell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inanziamenti per investimenti</text:p>
          </table:table-cell>
          <table:table-cell office:value-type="float" office:value="-12254408.9" table:formula="of:=-12254408.9" table:style-name="ce11">
            <text:p>-12.254.409<text:s/></text:p>
          </table:table-cell>
          <table:table-cell office:value-type="string" table:style-name="ce21">
            <text:p>-</text:p>
          </table:table-cell>
          <table:table-cell office:value-type="float" office:value="14785645" table:style-name="ce22">
            <text:p><text:s/>14.785.645<text:s/></text:p>
          </table:table-cell>
          <table:table-cell office:value-type="float" office:value="-11078638" table:style-name="ce11">
            <text:p>-11.078.638<text:s/></text:p>
          </table:table-cell>
          <table:table-cell table:style-name="ce63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ondi riserva: investimenti, incentivi al personale, successioni e donaz., plusvalenze da reinvestire</text:p>
          </table:table-cell>
          <table:table-cell office:value-type="float" office:value="0" table:style-name="ce23">
            <text:p><text:s/>-<text:s text:c="3"/></text:p>
          </table:table-cell>
          <table:table-cell table:style-name="ce21"/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57"/>
          <table:table-cell table:style-name="ce14"/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Utilizzo contributi in c/capitale e fondi riserva</text:p>
          </table:table-cell>
          <table:covered-table-cell/>
          <table:table-cell office:value-type="float" office:value="-12254408.9" table:formula="of:=SUM([.F11:.F12])" table:style-name="ce24">
            <text:p>-12.254.409<text:s/></text:p>
          </table:table-cell>
          <table:table-cell office:value-type="string" table:style-name="ce25">
            <text:p>-</text:p>
          </table:table-cell>
          <table:table-cell office:value-type="float" office:value="14785645" table:formula="of:=[.H11]+[.H12]" table:style-name="ce26">
            <text:p><text:s/>14.785.645<text:s/></text:p>
          </table:table-cell>
          <table:table-cell office:value-type="float" office:value="-11078638" table:style-name="ce24">
            <text:p>-11.078.638<text:s/></text:p>
          </table:table-cell>
          <table:table-cell table:style-name="ce57"/>
          <table:table-cell table:style-name="ce14"/>
          <table:table-cell table:style-name="ce4"/>
          <table:table-cell table:style-name="ce15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SUMAI</text:p>
          </table:table-cell>
          <table:table-cell office:value-type="float" office:value="52758.71" table:formula="of:=['file:///C:/Users/scarponesi/Desktop/BILANCIO/ANNO%202020/Consuntivo%20CE%202020%20ultimo%2001.07.2021.xls'#Modello_CE_comparato_2020.$F$454]" table:style-name="ce17">
            <text:p><text:s/>52.759<text:s/></text:p>
          </table:table-cell>
          <table:table-cell office:value-type="string" table:style-name="ce15">
            <text:p>+</text:p>
          </table:table-cell>
          <table:table-cell office:value-type="float" office:value="311253" table:style-name="ce13">
            <text:p><text:s/>311.253<text:s/></text:p>
          </table:table-cell>
          <table:table-cell office:value-type="float" office:value="314725" table:style-name="ce17">
            <text:p><text:s/>314.725<text:s/></text:p>
          </table:table-cell>
          <table:table-cell office:value-type="float" office:value="52758.71" table:style-name="ce57">
            <text:p><text:s/>52.759<text:s/></text:p>
          </table:table-cell>
          <table:table-cell office:value-type="float" office:value="314725.01" table:style-name="ce15">
            <text:p><text:s/>314.725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pagamenti SUMAI</text:p>
          </table:table-cell>
          <table:table-cell office:value-type="float" office:value="-334196.46999999997" table:formula="of:=-334196.47" table:style-name="ce65">
            <text:p>-334.196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TFR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5">
            <text:p>+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pagamenti TFR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7303" table:style-name="ce65">
            <text:p>-157.30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Premio operosità medici SUMAI + TFR</text:p>
          </table:table-cell>
          <table:covered-table-cell/>
          <table:table-cell office:value-type="float" office:value="-281437.75999999995" table:formula="of:=SUM([.F14:.F17])" table:style-name="ce18">
            <text:p>-281.438<text:s/></text:p>
          </table:table-cell>
          <table:table-cell office:value-type="float" office:value="0" table:formula="of:=SUM([.G14:.G17])" table:style-name="ce18">
            <text:p><text:s/>-<text:s text:c="3"/></text:p>
          </table:table-cell>
          <table:table-cell office:value-type="float" office:value="311253" table:formula="of:=SUM([.H14:.H17])" table:style-name="ce18">
            <text:p><text:s/>311.253<text:s/></text:p>
          </table:table-cell>
          <table:table-cell office:value-type="float" office:value="157422" table:formula="of:=SUM([.I14:.I17])" table:style-name="ce18">
            <text:p><text:s/>157.422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/-)</text:p>
          </table:table-cell>
          <table:table-cell office:value-type="string" table:style-name="ce10">
            <text:p>Rivalutazioni/svalutazioni di attività finanziarie</text:p>
          </table:table-cell>
          <table:table-cell office:value-type="float" office:value="0" table:style-name="ce2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2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ccantonamenti a fondi s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5">
            <text:p>+</text:p>
          </table:table-cell>
          <table:table-cell office:value-type="float" office:value="5647365" table:style-name="ce22">
            <text:p><text:s/>5.647.365<text:s/></text:p>
          </table:table-cell>
          <table:table-cell table:style-name="ce11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utilizzo fondi svalutazioni (*)</text:p>
          </table:table-cell>
          <table:table-cell table:style-name="ce17"/>
          <table:table-cell office:value-type="string" table:style-name="ce28">
            <text:p>-</text:p>
          </table:table-cell>
          <table:table-cell office:value-type="float" office:value="47946" table:style-name="ce22">
            <text:p><text:s/>47.946<text:s/></text:p>
          </table:table-cell>
          <table:table-cell office:value-type="float" office:value="-490321" table:style-name="ce11">
            <text:p>-490.321<text:s/></text:p>
          </table:table-cell>
          <table:table-cell table:style-name="ce63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Fondi svalutazione di attività</text:p>
          </table:table-cell>
          <table:covered-table-cell/>
          <table:table-cell office:value-type="float" office:value="0" table:formula="of:=SUM([.F19:.F21])" table:style-name="ce24">
            <text:p><text:s/>-<text:s text:c="3"/></text:p>
          </table:table-cell>
          <table:table-cell office:value-type="float" office:value="0" table:formula="of:=SUM([.G19:.G21])" table:style-name="ce24">
            <text:p><text:s/>-<text:s text:c="3"/></text:p>
          </table:table-cell>
          <table:table-cell office:value-type="float" office:value="5695311" table:formula="of:=SUM([.H19:.H21])" table:style-name="ce24">
            <text:p><text:s/>5.695.311<text:s/></text:p>
          </table:table-cell>
          <table:table-cell office:value-type="float" office:value="-490321" table:formula="of:=SUM([.I19:.I21])" table:style-name="ce24">
            <text:p>-490.321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accantonamenti a fondi per rischi e oneri</text:p>
          </table:table-cell>
          <table:table-cell office:value-type="float" office:value="25281346.289999999" table:style-name="ce29">
            <text:p>25.281.346</text:p>
          </table:table-cell>
          <table:table-cell office:value-type="string" table:style-name="ce15">
            <text:p>+</text:p>
          </table:table-cell>
          <table:table-cell office:value-type="float" office:value="14762458" table:style-name="ce13">
            <text:p><text:s/>14.762.458<text:s/></text:p>
          </table:table-cell>
          <table:table-cell office:value-type="float" office:value="19672458" table:style-name="ce29">
            <text:p>19.672.458</text:p>
          </table:table-cell>
          <table:table-cell table:style-name="ce63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utilizzo fondi per rischi e oneri</text:p>
          </table:table-cell>
          <table:table-cell office:value-type="float" office:value="-16000152.550000001" table:formula="of:=-16000152.55" table:style-name="ce17">
            <text:p>-16.000.153<text:s/></text:p>
          </table:table-cell>
          <table:table-cell office:value-type="string" table:style-name="ce21">
            <text:p>-</text:p>
          </table:table-cell>
          <table:table-cell office:value-type="float" office:value="11986490" table:style-name="ce22">
            <text:p><text:s/>11.986.490<text:s/></text:p>
          </table:table-cell>
          <table:table-cell office:value-type="float" office:value="-34843522" table:style-name="ce17">
            <text:p>-34.843.522<text:s/></text:p>
          </table:table-cell>
          <table:table-cell table:style-name="ce63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- Fondo per rischi ed oneri futuri</text:p>
          </table:table-cell>
          <table:covered-table-cell/>
          <table:table-cell office:value-type="float" office:value="9281193.7399999984" table:formula="of:=SUM([.F23:.F24])" table:style-name="ce18">
            <text:p><text:s/>9.281.194<text:s/></text:p>
          </table:table-cell>
          <table:table-cell office:value-type="float" office:value="0" table:formula="of:=SUM([.G23:.G24])" table:style-name="ce18">
            <text:p><text:s/>-<text:s text:c="3"/></text:p>
          </table:table-cell>
          <table:table-cell office:value-type="float" office:value="26748948" table:formula="of:=SUM([.H23:.H24])" table:style-name="ce18">
            <text:p><text:s/>26.748.948<text:s/></text:p>
          </table:table-cell>
          <table:table-cell office:value-type="float" office:value="-15171064" table:formula="of:=SUM([.I23:.I24])" table:style-name="ce18">
            <text:p>-15.171.064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TOTALE Flusso di CCN della gestione corrente</text:p>
          </table:table-cell>
          <table:covered-table-cell/>
          <table:table-cell office:value-type="float" office:value="-29945989.870000001" table:formula="of:=[.F5]+[.F10]+[.F13]+[.F18]+[.F22]+[.F25]" table:style-name="ce24">
            <text:p>-29.945.990<text:s/></text:p>
          </table:table-cell>
          <table:table-cell office:value-type="float" office:value="0" table:formula="of:=[.G5]+[.G10]+[.G13]+[.G18]+[.G22]+[.G25]" table:style-name="ce24">
            <text:p><text:s/>#VALORE!<text:s/></text:p>
          </table:table-cell>
          <table:table-cell office:value-type="float" office:value="60340865" table:formula="of:=[.H5]+[.H10]+[.H13]+[.H18]+[.H22]+[.H25]" table:style-name="ce24">
            <text:p><text:s/>60.340.865<text:s/></text:p>
          </table:table-cell>
          <table:table-cell office:value-type="float" office:value="-29018163" table:formula="of:=[.I5]+[.I10]+[.I13]+[.I18]+[.I22]+[.I25]" table:style-name="ce24">
            <text:p>-29.018.163<text:s/></text:p>
          </table:table-cell>
          <table:table-cell table:style-name="ce57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o/diminuzione debiti verso regione e provincia autonoma, esclusa la variazione relativa a debiti per acquisto di beni strumentali</text:p>
          </table:table-cell>
          <table:table-cell office:value-type="float" office:value="-1442314.76" table:formula="of:=-1442314.76" table:style-name="ce31">
            <text:p>-1.442.315<text:s/></text:p>
          </table:table-cell>
          <table:table-cell office:value-type="string" table:style-name="ce15">
            <text:p>-</text:p>
          </table:table-cell>
          <table:table-cell office:value-type="float" office:value="179490" table:style-name="ce13">
            <text:p><text:s/>179.490<text:s/></text:p>
          </table:table-cell>
          <table:table-cell office:value-type="float" office:value="-3058790" table:style-name="ce32">
            <text:p>-3.058.79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comune</text:p>
          </table:table-cell>
          <table:table-cell office:value-type="float" office:value="162674" table:style-name="ce31">
            <text:p><text:s/>162.674<text:s/></text:p>
          </table:table-cell>
          <table:table-cell office:value-type="string" table:style-name="ce15">
            <text:p>+</text:p>
          </table:table-cell>
          <table:table-cell office:value-type="float" office:value="15703" table:style-name="ce13">
            <text:p><text:s/>15.703<text:s/></text:p>
          </table:table-cell>
          <table:table-cell office:value-type="float" office:value="261605" table:style-name="ce32">
            <text:p><text:s/>261.605<text:s/></text:p>
          </table:table-cell>
          <table:table-cell table:style-name="ce57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aziende sanitarie pubbliche</text:p>
          </table:table-cell>
          <table:table-cell office:value-type="float" office:value="128652" table:style-name="ce32">
            <text:p><text:s/>128.652<text:s/></text:p>
          </table:table-cell>
          <table:table-cell office:value-type="string" table:style-name="ce15">
            <text:p>+</text:p>
          </table:table-cell>
          <table:table-cell office:value-type="float" office:value="193857" table:style-name="ce13">
            <text:p><text:s/>193.857<text:s/></text:p>
          </table:table-cell>
          <table:table-cell office:value-type="float" office:value="-92408" table:style-name="ce32">
            <text:p>-92.408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arpa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fornitori</text:p>
          </table:table-cell>
          <table:table-cell office:value-type="float" office:value="18482784" table:style-name="ce32">
            <text:p><text:s/>18.482.784<text:s/></text:p>
          </table:table-cell>
          <table:table-cell office:value-type="string" table:style-name="ce15">
            <text:p>-</text:p>
          </table:table-cell>
          <table:table-cell office:value-type="float" office:value="15717903" table:style-name="ce13">
            <text:p><text:s/>15.717.903<text:s/></text:p>
          </table:table-cell>
          <table:table-cell office:value-type="float" office:value="-9494440" table:style-name="ce32">
            <text:p>-9.494.44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tributari</text:p>
          </table:table-cell>
          <table:table-cell office:value-type="float" office:value="539915" table:style-name="ce32">
            <text:p><text:s/>539.915<text:s/></text:p>
          </table:table-cell>
          <table:table-cell office:value-type="string" table:style-name="ce4">
            <text:p>-</text:p>
          </table:table-cell>
          <table:table-cell office:value-type="float" office:value="236405" table:style-name="ce13">
            <text:p><text:s/>236.405<text:s/></text:p>
          </table:table-cell>
          <table:table-cell office:value-type="float" office:value="-267940" table:style-name="ce32">
            <text:p>-267.94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debiti verso istituti di previdenza</text:p>
          </table:table-cell>
          <table:table-cell office:value-type="float" office:value="858458" table:style-name="ce32">
            <text:p><text:s/>858.458<text:s/></text:p>
          </table:table-cell>
          <table:table-cell office:value-type="string" table:style-name="ce15">
            <text:p>+</text:p>
          </table:table-cell>
          <table:table-cell office:value-type="float" office:value="576322" table:style-name="ce13">
            <text:p><text:s/>576.322<text:s/></text:p>
          </table:table-cell>
          <table:table-cell office:value-type="float" office:value="893478" table:style-name="ce32">
            <text:p><text:s/>893.478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umento/diminuzione altri debiti</text:p>
          </table:table-cell>
          <table:table-cell office:value-type="float" office:value="3989218" table:style-name="ce32">
            <text:p><text:s/>3.989.218<text:s/></text:p>
          </table:table-cell>
          <table:table-cell office:value-type="string" table:style-name="ce15">
            <text:p>+</text:p>
          </table:table-cell>
          <table:table-cell office:value-type="float" office:value="4189252" table:style-name="ce13">
            <text:p><text:s/>4.189.252<text:s/></text:p>
          </table:table-cell>
          <table:table-cell office:value-type="float" office:value="-2032155" table:style-name="ce32">
            <text:p>-2.032.155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table:number-columns-repeated="2" table:style-name="ce1"/>
          <table:table-cell table:style-name="ce2"/>
          <table:table-cell office:value-type="string" table:style-name="ce33">
            <text:p>(+)/(-)</text:p>
          </table:table-cell>
          <table:table-cell office:value-type="string" table:style-name="ce34">
            <text:p>aumento/diminuzione debiti (escl. forn. di immob. e C/C bancari e istituto tesoriere)</text:p>
          </table:table-cell>
          <table:table-cell office:value-type="float" office:value="22719386.239999998" table:formula="of:=SUM([.F27:.F34])" table:style-name="ce35">
            <text:p><text:s/>22.719.386<text:s/></text:p>
          </table:table-cell>
          <table:table-cell office:value-type="float" office:value="0" table:formula="of:=SUM([.G27:.G34])" table:style-name="ce35">
            <text:p><text:s/>-<text:s text:c="3"/></text:p>
          </table:table-cell>
          <table:table-cell office:value-type="float" office:value="21108932" table:formula="of:=SUM([.H27:.H34])" table:style-name="ce35">
            <text:p><text:s/>21.108.932<text:s/></text:p>
          </table:table-cell>
          <table:table-cell office:value-type="float" office:value="-13790650" table:formula="of:=SUM([.I27:.I34])" table:style-name="ce35">
            <text:p>-13.790.65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34">
            <text:p>aumento/diminuzione ratei e risconti passivi</text:p>
          </table:table-cell>
          <table:table-cell office:value-type="float" office:value="60521.62" table:style-name="ce36">
            <text:p><text:s/>60.522<text:s/></text:p>
          </table:table-cell>
          <table:table-cell office:value-type="string" table:style-name="ce19">
            <text:p>+</text:p>
          </table:table-cell>
          <table:table-cell office:value-type="float" office:value="120143" table:style-name="ce20">
            <text:p><text:s/>120.143<text:s/></text:p>
          </table:table-cell>
          <table:table-cell office:value-type="float" office:value="63212" table:style-name="ce36">
            <text:p><text:s/>63.212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Stato quote indistint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32021" table:style-name="ce13">
            <text:p><text:s/>32.021<text:s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Stato quote vincolate</text:p>
          </table:table-cell>
          <table:table-cell table:style-name="ce50"/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per gettito addizionali Irpef e Irap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per partecipazioni regioni a Statuto speciale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vincolate per partecipazioni regioni a Statuto speciale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gettito fiscalità regionale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 - altri contributi extrafondo</text:p>
          </table:table-cell>
          <table:table-cell office:value-type="float" office:value="-7040858.5499999998" table:formula="of:=-8163299.55+1122441" table:style-name="ce66">
            <text:p>-7.040.859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64">
            <text:p>(+)/(-)</text:p>
          </table:table-cell>
          <table:table-cell office:value-type="string" table:style-name="ce16">
            <text:p>diminuzione/aumento crediti parte corrente v/Stato</text:p>
          </table:table-cell>
          <table:table-cell office:value-type="float" office:value="-1110632" table:style-name="ce66">
            <text:p>-1.110.632<text:s/></text:p>
          </table:table-cell>
          <table:table-cell table:style-name="ce15"/>
          <table:table-cell table:style-name="ce13"/>
          <table:table-cell office:value-type="float" office:value="48192" table:style-name="ce32">
            <text:p><text:s/>48.192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Regione</text:p>
          </table:table-cell>
          <table:table-cell office:value-type="float" office:value="-8802221.4600000009" table:formula="of:=-8802221.46" table:style-name="ce32">
            <text:p>-8.802.221<text:s/></text:p>
          </table:table-cell>
          <table:table-cell office:value-type="string" table:style-name="ce15">
            <text:p>-</text:p>
          </table:table-cell>
          <table:table-cell office:value-type="float" office:value="17085764" table:style-name="ce13">
            <text:p><text:s/>17.085.764<text:s/></text:p>
          </table:table-cell>
          <table:table-cell office:value-type="float" office:value="5694761" table:style-name="ce32">
            <text:p><text:s/>5.694.761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Comune</text:p>
          </table:table-cell>
          <table:table-cell office:value-type="float" office:value="1973.55" table:style-name="ce32">
            <text:p><text:s/>1.974<text:s/></text:p>
          </table:table-cell>
          <table:table-cell office:value-type="string" table:style-name="ce15">
            <text:p>+</text:p>
          </table:table-cell>
          <table:table-cell office:value-type="float" office:value="13305" table:style-name="ce13">
            <text:p><text:s/>13.305<text:s/></text:p>
          </table:table-cell>
          <table:table-cell office:value-type="float" office:value="2501" table:style-name="ce32">
            <text:p><text:s/>2.501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sl-Ao</text:p>
          </table:table-cell>
          <table:table-cell office:value-type="float" office:value="-85200.98" table:formula="of:=-85200.98" table:style-name="ce32">
            <text:p>-85.201<text:s/></text:p>
          </table:table-cell>
          <table:table-cell office:value-type="string" table:style-name="ce15">
            <text:p>-</text:p>
          </table:table-cell>
          <table:table-cell office:value-type="float" office:value="245589" table:style-name="ce13">
            <text:p><text:s/>245.589<text:s/></text:p>
          </table:table-cell>
          <table:table-cell office:value-type="float" office:value="-118296" table:style-name="ce32">
            <text:p>-118.296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RPA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Erario</text:p>
          </table:table-cell>
          <table:table-cell office:value-type="float" office:value="790300.56" table:style-name="ce32">
            <text:p><text:s/>790.301<text:s/></text:p>
          </table:table-cell>
          <table:table-cell office:value-type="string" table:style-name="ce15">
            <text:p>+</text:p>
          </table:table-cell>
          <table:table-cell office:value-type="float" office:value="64967" table:style-name="ce13">
            <text:p><text:s/>64.967<text:s/></text:p>
          </table:table-cell>
          <table:table-cell office:value-type="float" office:value="549783" table:style-name="ce32">
            <text:p><text:s/>549.78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parte corrente v/Altri</text:p>
          </table:table-cell>
          <table:table-cell office:value-type="float" office:value="-8136195.3899999997" table:formula="of:=-8136195.39" table:style-name="ce32">
            <text:p>-8.136.195<text:s/></text:p>
          </table:table-cell>
          <table:table-cell office:value-type="string" table:style-name="ce15">
            <text:p>-</text:p>
          </table:table-cell>
          <table:table-cell office:value-type="float" office:value="3889625" table:style-name="ce13">
            <text:p><text:s/>3.889.625<text:s/></text:p>
          </table:table-cell>
          <table:table-cell office:value-type="float" office:value="-895360" table:style-name="ce32">
            <text:p>-895.36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/(-)</text:p>
          </table:table-cell>
          <table:table-cell office:value-type="string" table:style-name="ce34">
            <text:p>diminuzione/aumento di crediti</text:p>
          </table:table-cell>
          <table:table-cell office:value-type="float" office:value="-24382834.27" table:formula="of:=SUM([.F37:.F50])" table:style-name="ce35">
            <text:p>-24.382.834<text:s/></text:p>
          </table:table-cell>
          <table:table-cell office:value-type="string" table:style-name="ce19">
            <text:p>-</text:p>
          </table:table-cell>
          <table:table-cell office:value-type="float" office:value="21174727" table:formula="of:=[.H37]+[.H45]+[.H47]+[.H50]-[.H46]-[.H49]" table:style-name="ce20">
            <text:p><text:s/>21.174.727<text:s/></text:p>
          </table:table-cell>
          <table:table-cell office:value-type="float" office:value="5281581" table:formula="of:=SUM([.I44:.I50])" table:style-name="ce35">
            <text:p><text:s/>5.281.581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del magazzino</text:p>
          </table:table-cell>
          <table:table-cell office:value-type="float" office:value="-2356375.35" table:formula="of:=-2356375.35" table:style-name="ce32">
            <text:p>-2.356.375<text:s/></text:p>
          </table:table-cell>
          <table:table-cell office:value-type="string" table:style-name="ce15">
            <text:p>+</text:p>
          </table:table-cell>
          <table:table-cell office:value-type="float" office:value="768861" table:style-name="ce13">
            <text:p><text:s/>768.861<text:s/></text:p>
          </table:table-cell>
          <table:table-cell office:value-type="float" office:value="73969" table:style-name="ce32">
            <text:p><text:s/>73.969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di acconti a fornitori per magazzino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/(-)</text:p>
          </table:table-cell>
          <table:table-cell office:value-type="string" table:style-name="ce34">
            <text:p>diminuzione/aumento rimanenze</text:p>
          </table:table-cell>
          <table:table-cell office:value-type="float" office:value="-2356375.35" table:formula="of:=SUM([.F52:.F53])" table:style-name="ce35">
            <text:p>-2.356.375<text:s/></text:p>
          </table:table-cell>
          <table:table-cell office:value-type="float" office:value="0" table:formula="of:=SUM([.G52:.G53])" table:style-name="ce35">
            <text:p><text:s/>-<text:s text:c="3"/></text:p>
          </table:table-cell>
          <table:table-cell office:value-type="float" office:value="768861" table:formula="of:=SUM([.H52:.H53])" table:style-name="ce35">
            <text:p><text:s/>768.861<text:s/></text:p>
          </table:table-cell>
          <table:table-cell office:value-type="float" office:value="73969" table:formula="of:=SUM([.I52:.I53])" table:style-name="ce35">
            <text:p><text:s/>73.969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34">
            <text:p>diminuzione/aumento ratei e risconti attivi</text:p>
          </table:table-cell>
          <table:table-cell office:value-type="float" office:value="-47141.82" table:formula="of:=-47141.82" table:style-name="ce37">
            <text:p>-47.142<text:s/></text:p>
          </table:table-cell>
          <table:table-cell office:value-type="float" office:value="-47141.82" table:formula="of:=-47141.82" table:style-name="ce37">
            <text:p>-47.142<text:s/></text:p>
          </table:table-cell>
          <table:table-cell office:value-type="float" office:value="-47141.82" table:formula="of:=-47141.82" table:style-name="ce37">
            <text:p>-47.142<text:s/></text:p>
          </table:table-cell>
          <table:table-cell office:value-type="float" office:value="-13480" table:style-name="ce37">
            <text:p>-13.48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 - Totale operazioni di gestione reddituale</text:p>
          </table:table-cell>
          <table:covered-table-cell/>
          <table:table-cell office:value-type="float" office:value="-33952433.450000003" table:formula="of:=[.F26]+[.F35]+[.F36]+[.F51]+[.F54]+[.F55]" table:style-name="ce24">
            <text:p>-33.952.433<text:s/></text:p>
          </table:table-cell>
          <table:table-cell office:value-type="float" office:value="0" table:formula="of:=[.G26]+[.G35]+[.G36]+[.G51]+[.G54]+[.G55]" table:style-name="ce24">
            <text:p><text:s/>#VALORE!<text:s/></text:p>
          </table:table-cell>
          <table:table-cell office:value-type="float" office:value="103466386.18000001" table:formula="of:=[.H26]+[.H35]+[.H36]+[.H51]+[.H54]+[.H55]" table:style-name="ce24">
            <text:p><text:s/>103.466.386<text:s/></text:p>
          </table:table-cell>
          <table:table-cell office:value-type="float" office:value="-37403531" table:formula="of:=[.I26]+[.I35]+[.I36]+[.I51]+[.I54]+[.I55]" table:style-name="ce24">
            <text:p>-37.403.531<text:s/></text:p>
          </table:table-cell>
          <table:table-cell table:style-name="ce57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2">
            <text:p>ATTIVITA' DI INVESTIMENTO</text:p>
          </table:table-cell>
          <table:covered-table-cell/>
          <table:table-cell table:style-name="ce33"/>
          <table:table-cell table:style-name="ce15"/>
          <table:table-cell table:style-name="ce13"/>
          <table:table-cell table:style-name="ce33"/>
          <table:table-cell table:style-name="ce57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costi di impianto e di ampliamento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costi di ricerca e sviluppo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Diritti di brevetto e diritti di utilizzazione delle opere d'ingegno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immobilizzazioni immateriali in corso</text:p>
          </table:table-cell>
          <table:table-cell office:value-type="float" office:value="-4880" table:formula="of:=-4880" table:style-name="ce32">
            <text:p>-4.88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-196198" table:style-name="ce32">
            <text:p>-196.198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ltre immobilizzazioni immateriali</text:p>
          </table:table-cell>
          <table:table-cell office:value-type="float" office:value="-726994.25" table:formula="of:=-726994.25" table:style-name="ce32">
            <text:p>-726.994<text:s/></text:p>
          </table:table-cell>
          <table:table-cell office:value-type="string" table:style-name="ce15">
            <text:p>-</text:p>
          </table:table-cell>
          <table:table-cell office:value-type="float" office:value="19837" table:style-name="ce13">
            <text:p><text:s/>19.837<text:s/></text:p>
          </table:table-cell>
          <table:table-cell office:value-type="float" office:value="-832455" table:style-name="ce32">
            <text:p>-832.455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-)</text:p>
          </table:table-cell>
          <table:table-cell office:value-type="string" table:style-name="ce34">
            <text:p>Acquisto immobilizzazioni immateriali</text:p>
          </table:table-cell>
          <table:table-cell office:value-type="float" office:value="-731874.25" table:formula="of:=SUM([.F58:.F62])" table:style-name="ce35">
            <text:p>-731.874<text:s/></text:p>
          </table:table-cell>
          <table:table-cell office:value-type="string" table:style-name="ce19">
            <text:p>-</text:p>
          </table:table-cell>
          <table:table-cell office:value-type="float" office:value="19837" table:formula="of:=SUM([.H58:.H62])" table:style-name="ce20">
            <text:p><text:s/>19.837<text:s/></text:p>
          </table:table-cell>
          <table:table-cell office:value-type="float" office:value="-1028653" table:formula="of:=SUM([.I61:.I62])" table:style-name="ce35">
            <text:p>-1.028.65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costi di impianto e di ampliamento dismessi</text:p>
          </table:table-cell>
          <table:table-cell office:value-type="float" office:value="0" table:style-name="ce38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costi di ricerca e sviluppo dismessi</text:p>
          </table:table-cell>
          <table:table-cell office:value-type="float" office:value="0" table:style-name="ce38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Diritti di brevetto e diritti di utilizzazione delle opere d'ingegno dismessi</text:p>
          </table:table-cell>
          <table:table-cell office:value-type="float" office:value="0" table:style-name="ce38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immobilizzazioni immateriali in corso dismesse</text:p>
          </table:table-cell>
          <table:table-cell office:value-type="float" office:value="43858.999999999942" table:style-name="ce32">
            <text:p><text:s/>43.859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ltre immobilizzazioni immateriali dismesse</text:p>
          </table:table-cell>
          <table:table-cell table:style-name="ce32"/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</text:p>
          </table:table-cell>
          <table:table-cell office:value-type="string" table:style-name="ce34">
            <text:p>Valore netto contabile Immobilizzazioni Immateriali dismesse</text:p>
          </table:table-cell>
          <table:table-cell office:value-type="float" office:value="43858.999999999942" table:formula="of:=SUM([.F64:.F68])" table:style-name="ce35">
            <text:p><text:s/>43.859<text:s/></text:p>
          </table:table-cell>
          <table:table-cell table:style-name="ce12"/>
          <table:table-cell office:value-type="float" office:value="0" table:formula="of:=SUM([.H64:.H68])" table:style-name="ce20">
            <text:p><text:s/>-<text:s text:c="3"/></text:p>
          </table:table-cell>
          <table:table-cell table:style-name="ce39"/>
          <table:table-cell table:style-name="ce57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terreni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-55923" table:style-name="ce32">
            <text:p>-55.92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fabbricati</text:p>
          </table:table-cell>
          <table:table-cell office:value-type="float" office:value="-12212863.449999999" table:formula="of:=-263908.08-11948955.37" table:style-name="ce32">
            <text:p>-12.212.863<text:s/></text:p>
          </table:table-cell>
          <table:table-cell office:value-type="string" table:style-name="ce15">
            <text:p>-</text:p>
          </table:table-cell>
          <table:table-cell office:value-type="float" office:value="5637139" table:style-name="ce13">
            <text:p><text:s/>5.637.139<text:s/></text:p>
          </table:table-cell>
          <table:table-cell office:value-type="float" office:value="-6987955" table:style-name="ce32">
            <text:p>-6.987.955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impianti e macchinari</text:p>
          </table:table-cell>
          <table:table-cell office:value-type="float" office:value="-562047.35" table:formula="of:=-562047.35" table:style-name="ce32">
            <text:p>-562.047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-773924" table:style-name="ce32">
            <text:p>-773.924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ttrezzature sanitarie e scientifiche</text:p>
          </table:table-cell>
          <table:table-cell office:value-type="float" office:value="-9644993.8800000008" table:formula="of:=-8084073.62-1431036.54-129883.72" table:style-name="ce32">
            <text:p>-9.644.994<text:s/></text:p>
          </table:table-cell>
          <table:table-cell office:value-type="string" table:style-name="ce15">
            <text:p>-</text:p>
          </table:table-cell>
          <table:table-cell office:value-type="float" office:value="3721001" table:style-name="ce13">
            <text:p><text:s/>3.721.001<text:s/></text:p>
          </table:table-cell>
          <table:table-cell office:value-type="float" office:value="-3811926" table:style-name="ce32">
            <text:p>-3.811.926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mobili e arredi</text:p>
          </table:table-cell>
          <table:table-cell office:value-type="float" office:value="-658382.07000000007" table:formula="of:=-254087.49-404294.58" table:style-name="ce32">
            <text:p>-658.382<text:s/></text:p>
          </table:table-cell>
          <table:table-cell office:value-type="string" table:style-name="ce15">
            <text:p>-</text:p>
          </table:table-cell>
          <table:table-cell office:value-type="float" office:value="144998" table:style-name="ce13">
            <text:p><text:s/>144.998<text:s/></text:p>
          </table:table-cell>
          <table:table-cell office:value-type="float" office:value="-303155" table:style-name="ce32">
            <text:p>-303.155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utomezzi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float" office:value="195864" table:style-name="ce13">
            <text:p><text:s/>195.864<text:s/></text:p>
          </table:table-cell>
          <table:table-cell office:value-type="float" office:value="-86821" table:style-name="ce32">
            <text:p>-86.821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altri beni materiali</text:p>
          </table:table-cell>
          <table:table-cell office:value-type="float" office:value="-2135522.7999999998" table:formula="of:=-2135522.8" table:style-name="ce32">
            <text:p>-2.135.523<text:s/></text:p>
          </table:table-cell>
          <table:table-cell office:value-type="string" table:style-name="ce15">
            <text:p>-</text:p>
          </table:table-cell>
          <table:table-cell office:value-type="float" office:value="534004" table:style-name="ce13">
            <text:p><text:s/>534.004<text:s/></text:p>
          </table:table-cell>
          <table:table-cell office:value-type="float" office:value="-2641782" table:style-name="ce32">
            <text:p>-2.641.782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-)</text:p>
          </table:table-cell>
          <table:table-cell office:value-type="string" table:style-name="ce34">
            <text:p>Acquisto Immobilizzazioni Materiali</text:p>
          </table:table-cell>
          <table:table-cell office:value-type="float" office:value="-25213809.550000001" table:formula="of:=SUM([.F70:.F76])" table:style-name="ce35">
            <text:p>-25.213.810<text:s/></text:p>
          </table:table-cell>
          <table:table-cell office:value-type="float" office:value="0" table:formula="of:=SUM([.G70:.G76])" table:style-name="ce35">
            <text:p><text:s/>-<text:s text:c="3"/></text:p>
          </table:table-cell>
          <table:table-cell office:value-type="float" office:value="10233006" table:formula="of:=SUM([.H70:.H76])" table:style-name="ce35">
            <text:p><text:s/>10.233.006<text:s/></text:p>
          </table:table-cell>
          <table:table-cell office:value-type="float" office:value="-14661486" table:formula="of:=SUM([.I70:.I76])" table:style-name="ce35">
            <text:p>-14.661.486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terreni dismessi</text:p>
          </table:table-cell>
          <table:table-cell office:value-type="float" office:value="0" table:style-name="ce38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61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fabbricati dismessi</text:p>
          </table:table-cell>
          <table:table-cell table:style-name="ce32"/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impianti e macchinari dismessi</text:p>
          </table:table-cell>
          <table:table-cell table:style-name="ce32"/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ttrezzature sanitarie e scientifiche dismesse</text:p>
          </table:table-cell>
          <table:table-cell office:value-type="float" office:value="2323316" table:style-name="ce32">
            <text:p><text:s/>2.323.316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mobili e arredi dismessi</text:p>
          </table:table-cell>
          <table:table-cell office:value-type="float" office:value="50617" table:style-name="ce38">
            <text:p><text:s/>50.617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utomezzi dismessi</text:p>
          </table:table-cell>
          <table:table-cell table:style-name="ce50"/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8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6">
            <text:p>Valore netto contabile altri beni materiali dismessi</text:p>
          </table:table-cell>
          <table:table-cell office:value-type="float" office:value="4724997" table:formula="of:=7659170-2934173" table:style-name="ce66">
            <text:p><text:s/>4.724.997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14528300" table:style-name="ce32">
            <text:p><text:s/>14.528.300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</text:p>
          </table:table-cell>
          <table:table-cell office:value-type="string" table:style-name="ce34">
            <text:p>Valore netto contabile Immobilizzazioni Materiali dismesse</text:p>
          </table:table-cell>
          <table:table-cell office:value-type="float" office:value="7098930" table:formula="of:=SUM([.F78:.F84])" table:style-name="ce35">
            <text:p><text:s/>7.098.930<text:s/></text:p>
          </table:table-cell>
          <table:table-cell office:value-type="float" office:value="0" table:formula="of:=SUM([.G78:.G84])" table:style-name="ce35">
            <text:p><text:s/>-<text:s text:c="3"/></text:p>
          </table:table-cell>
          <table:table-cell office:value-type="float" office:value="0" table:formula="of:=SUM([.H78:.H84])" table:style-name="ce35">
            <text:p><text:s/>-<text:s text:c="3"/></text:p>
          </table:table-cell>
          <table:table-cell office:value-type="float" office:value="14528300" table:formula="of:=SUM([.I78:.I84])" table:style-name="ce35">
            <text:p><text:s/>14.528.300<text:s/></text:p>
          </table:table-cell>
          <table:table-cell table:style-name="ce57"/>
          <table:table-cell table:style-name="ce14"/>
          <table:table-cell table:style-name="ce4"/>
          <table:table-cell table:style-name="ce14"/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Acquisto crediti finanziari</text:p>
          </table:table-cell>
          <table:table-cell office:value-type="float" office:value="0" table:style-name="ce40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0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6">
            <text:p>Acquisto titoli</text:p>
          </table:table-cell>
          <table:table-cell office:value-type="float" office:value="0" table:style-name="ce40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0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-)</text:p>
          </table:table-cell>
          <table:table-cell office:value-type="string" table:style-name="ce34">
            <text:p>Acquisto Immobilizzazioni Finanziarie</text:p>
          </table:table-cell>
          <table:table-cell office:value-type="float" office:value="0" table:formula="of:=SUM([.F86:.F87])" table:style-name="ce39">
            <text:p><text:s/>-<text:s text:c="3"/></text:p>
          </table:table-cell>
          <table:table-cell table:style-name="ce12"/>
          <table:table-cell office:value-type="float" office:value="0" table:formula="of:=SUM([.H86:.H87])" table:style-name="ce20">
            <text:p><text:s/>-<text:s text:c="3"/></text:p>
          </table:table-cell>
          <table:table-cell table:style-name="ce39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Valore netto contabile crediti finanziari dismessi</text:p>
          </table:table-cell>
          <table:table-cell office:value-type="float" office:value="0" table:style-name="ce40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0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Valore netto contabile titoli dismessi</text:p>
          </table:table-cell>
          <table:table-cell office:value-type="float" office:value="0" table:style-name="ce40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0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</text:p>
          </table:table-cell>
          <table:table-cell office:value-type="string" table:style-name="ce34">
            <text:p>Valore netto contabile Immobilizzazioni Finanziarie dismesse</text:p>
          </table:table-cell>
          <table:table-cell office:value-type="float" office:value="0" table:formula="of:=SUM([.F89:.F90])" table:style-name="ce39">
            <text:p><text:s/>-<text:s text:c="3"/></text:p>
          </table:table-cell>
          <table:table-cell table:style-name="ce12"/>
          <table:table-cell office:value-type="float" office:value="0" table:formula="of:=SUM([.H89:.H90])" table:style-name="ce20">
            <text:p><text:s/>-<text:s text:c="3"/></text:p>
          </table:table-cell>
          <table:table-cell table:style-name="ce39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VP</text:p>
          </table:table-cell>
          <table:table-cell office:value-type="float" office:value="-1" table:style-name="ce41">
            <text:p>-1</text:p>
          </table:table-cell>
          <table:table-cell office:value-type="string" table:style-name="ce33">
            <text:p>(+/-)</text:p>
          </table:table-cell>
          <table:table-cell office:value-type="string" table:style-name="ce34">
            <text:p>Aumento/Diminuzione debiti v/fornitori di immobilizzazioni</text:p>
          </table:table-cell>
          <table:table-cell office:value-type="float" office:value="0" table:style-name="ce42">
            <text:p><text:s/>-<text:s text:c="3"/></text:p>
          </table:table-cell>
          <table:table-cell table:style-name="ce12"/>
          <table:table-cell office:value-type="float" office:value="0" table:style-name="ce20">
            <text:p><text:s/>-<text:s text:c="3"/></text:p>
          </table:table-cell>
          <table:table-cell table:style-name="ce42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B - Totale attività di investimento</text:p>
          </table:table-cell>
          <table:covered-table-cell/>
          <table:table-cell office:value-type="float" office:value="-18802894.800000001" table:formula="of:=[.F63]+[.F69]+[.F77]+[.F85]+[.F88]+[.F91]+[.F92]" table:style-name="ce18">
            <text:p>-18.802.895<text:s/></text:p>
          </table:table-cell>
          <table:table-cell office:value-type="float" office:value="0" table:formula="of:=[.G63]+[.G69]+[.G77]+[.G85]+[.G88]+[.G91]+[.G92]" table:style-name="ce18">
            <text:p><text:s/>#VALORE!<text:s/></text:p>
          </table:table-cell>
          <table:table-cell office:value-type="float" office:value="10252843" table:formula="of:=[.H63]+[.H69]+[.H77]+[.H85]+[.H88]+[.H91]+[.H92]" table:style-name="ce18">
            <text:p><text:s/>10.252.843<text:s/></text:p>
          </table:table-cell>
          <table:table-cell office:value-type="float" office:value="-1161839" table:formula="of:=[.I63]+[.I69]+[.I77]+[.I85]+[.I88]+[.I91]+[.I92]" table:style-name="ce18">
            <text:p>-1.161.839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ATTIVITA' DI FINANZIAMENTO</text:p>
          </table:table-cell>
          <table:covered-table-cell/>
          <table:table-cell table:style-name="ce7"/>
          <table:table-cell table:style-name="ce15"/>
          <table:table-cell table:style-name="ce13"/>
          <table:table-cell table:style-name="ce7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vs Stato (finanziamenti per investimenti)</text:p>
          </table:table-cell>
          <table:table-cell table:style-name="ce32"/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diminuzione/aumento crediti vs Regione (finanziamenti per investimenti)</text:p>
          </table:table-cell>
          <table:table-cell office:value-type="float" office:value="0" table:style-name="ce32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32"/>
          <table:table-cell table:style-name="ce57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aumento fondo di dotazione)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ripiano perdite)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3"/>
          <table:table-cell table:style-name="ce63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crediti vs Regione (copertura debiti al 31.12.2005)</text:p>
          </table:table-cell>
          <table:table-cell office:value-type="float" office:value="0" table:style-name="ce4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style-name="ce4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</text:p>
          </table:table-cell>
          <table:table-cell office:value-type="string" table:style-name="ce34">
            <text:p>aumento fondo di dotazione</text:p>
          </table:table-cell>
          <table:table-cell office:value-type="float" office:value="0" table:formula="of:=SUM([.F95:.F99])" table:style-name="ce35">
            <text:p><text:s/>-<text:s text:c="3"/></text:p>
          </table:table-cell>
          <table:table-cell table:style-name="ce19"/>
          <table:table-cell office:value-type="float" office:value="0" table:formula="of:=SUM([.H95:.H99])" table:style-name="ce20">
            <text:p><text:s/>-<text:s text:c="3"/></text:p>
          </table:table-cell>
          <table:table-cell table:style-name="ce35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contributi in c/capitale da regione e da altri</text:p>
          </table:table-cell>
          <table:table-cell office:value-type="float" office:value="39873366.259999998" table:formula="of:=26359166.22+13514200.04" table:style-name="ce43">
            <text:p><text:s/>39.873.366<text:s/></text:p>
          </table:table-cell>
          <table:table-cell office:value-type="string" table:style-name="ce21">
            <text:p>+</text:p>
          </table:table-cell>
          <table:table-cell office:value-type="float" office:value="10122346" table:formula="of:=9952288+170058" table:style-name="ce22">
            <text:p><text:s/>10.122.346<text:s/></text:p>
          </table:table-cell>
          <table:table-cell table:style-name="ce43"/>
          <table:table-cell table:style-name="ce63"/>
          <table:table-cell table:style-name="ce14"/>
          <table:table-cell table:number-columns-repeated="16373" table:style-name="ce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44">
            <text:p>(+)</text:p>
          </table:table-cell>
          <table:table-cell office:value-type="string" table:style-name="ce16">
            <text:p>aumento fondi riserva: investimenti, incentivi al personale, successioni e donaz., plusvalenze da reinvestire</text:p>
          </table:table-cell>
          <table:table-cell office:value-type="float" office:value="704079.83" table:formula="of:=704079.83" table:style-name="ce32">
            <text:p><text:s/>704.080<text:s/></text:p>
          </table:table-cell>
          <table:table-cell office:value-type="string" table:style-name="ce15">
            <text:p>+</text:p>
          </table:table-cell>
          <table:table-cell office:value-type="float" office:value="21786" table:style-name="ce22">
            <text:p><text:s/>21.786<text:s/></text:p>
          </table:table-cell>
          <table:table-cell table:style-name="ce32"/>
          <table:table-cell table:style-name="ce63"/>
          <table:table-cell table:style-name="ce14"/>
          <table:table-cell table:style-name="ce45"/>
          <table:table-cell table:style-name="ce21"/>
          <table:table-cell table:number-columns-repeated="16371" table:style-name="ce4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/(-)</text:p>
          </table:table-cell>
          <table:table-cell office:value-type="string" table:style-name="ce16">
            <text:p>altri aumenti/diminuzioni al patrimonio netto (*)</text:p>
          </table:table-cell>
          <table:table-cell office:value-type="float" office:value="-12254408.9" table:style-name="ce32">
            <text:p>-12.254.409<text:s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office:value-type="float" office:value="11468313" table:style-name="ce32">
            <text:p><text:s/>11.468.313<text:s/></text:p>
          </table:table-cell>
          <table:table-cell table:style-name="ce63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3">
            <text:p>(+)/(-)</text:p>
          </table:table-cell>
          <table:table-cell office:value-type="string" table:style-name="ce34">
            <text:p>aumenti/diminuzioni nette contabili al patrimonio netto</text:p>
          </table:table-cell>
          <table:table-cell office:value-type="float" office:value="28323037.189999998" table:formula="of:=SUM([.F101:.F103])" table:style-name="ce35">
            <text:p><text:s/>28.323.037<text:s/></text:p>
          </table:table-cell>
          <table:table-cell office:value-type="string" table:style-name="ce25">
            <text:p>+</text:p>
          </table:table-cell>
          <table:table-cell office:value-type="float" office:value="10144132" table:formula="of:=[.H101]+[.H102]" table:style-name="ce26">
            <text:p><text:s/>10.144.132<text:s/></text:p>
          </table:table-cell>
          <table:table-cell office:value-type="float" office:value="11468313" table:formula="of:=SUM([.I103])" table:style-name="ce35">
            <text:p><text:s/>11.468.313<text:s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i/diminuzione debiti C/C bancari e istituto tesoriere (*)</text:p>
          </table:table-cell>
          <table:table-cell office:value-type="float" office:value="0" table:style-name="ce23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2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ssunzione nuovi mutui (*)</text:p>
          </table:table-cell>
          <table:table-cell office:value-type="float" office:value="0" table:style-name="ce23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style-name="ce2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2">
            <text:p>-1</text:p>
          </table:table-cell>
          <table:table-cell office:value-type="string" table:style-name="ce9">
            <text:p>(-)</text:p>
          </table:table-cell>
          <table:table-cell office:value-type="string" table:style-name="ce10">
            <text:p>mutui quota capitale rimborsata</text:p>
          </table:table-cell>
          <table:table-cell office:value-type="float" office:value="0" table:style-name="ce23">
            <text:p><text:s/>-<text:s text:c="3"/></text:p>
          </table:table-cell>
          <table:table-cell table:style-name="ce46"/>
          <table:table-cell office:value-type="float" office:value="0" table:style-name="ce47">
            <text:p><text:s/>-<text:s text:c="3"/></text:p>
          </table:table-cell>
          <table:table-cell table:style-name="ce23"/>
          <table:table-cell table:style-name="ce57"/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C - Totale attività di finanziamento</text:p>
          </table:table-cell>
          <table:covered-table-cell/>
          <table:table-cell office:value-type="float" office:value="28323037.189999998" table:formula="of:=[.F100]+[.F104]+[.F105]+[.F106]+[.F107]" table:style-name="ce24">
            <text:p><text:s/>28.323.037<text:s/></text:p>
          </table:table-cell>
          <table:table-cell office:value-type="float" office:value="0" table:formula="of:=[.G100]+[.G104]+[.G105]+[.G106]+[.G107]" table:style-name="ce24">
            <text:p><text:s/>#VALORE!<text:s/></text:p>
          </table:table-cell>
          <table:table-cell office:value-type="float" office:value="10144132" table:formula="of:=[.H100]+[.H104]+[.H105]+[.H106]+[.H107]" table:style-name="ce24">
            <text:p><text:s/>10.144.132<text:s/></text:p>
          </table:table-cell>
          <table:table-cell office:value-type="float" office:value="11468313" table:formula="of:=[.I100]+[.I104]+[.I105]+[.I106]+[.I107]" table:style-name="ce24">
            <text:p><text:s/>11.468.313<text:s/></text:p>
          </table:table-cell>
          <table:table-cell office:value-type="string" table:style-name="ce58">
            <text:p>deve diminuire</text:p>
          </table:table-cell>
          <table:table-cell table:style-name="ce14"/>
          <table:table-cell table:number-columns-repeated="16373" table:style-name="ce4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67">
            <text:p>FLUSSO DI CASSA COMPLESSIVO (A+B+C)</text:p>
          </table:table-cell>
          <table:covered-table-cell/>
          <table:table-cell office:value-type="float" office:value="-24432291.060000002" table:formula="of:=[.F56]+[.F93]+[.F108]" table:style-name="ce24">
            <text:p>-24.432.291<text:s/></text:p>
          </table:table-cell>
          <table:table-cell office:value-type="float" office:value="0" table:formula="of:=[.G56]+[.G93]+[.G108]" table:style-name="ce24">
            <text:p><text:s/>#VALORE!<text:s/></text:p>
          </table:table-cell>
          <table:table-cell office:value-type="float" office:value="123863361.18000001" table:formula="of:=[.H56]+[.H93]+[.H108]" table:style-name="ce24">
            <text:p><text:s/>123.863.361<text:s/></text:p>
          </table:table-cell>
          <table:table-cell office:value-type="float" office:value="-27097059" table:style-name="ce24">
            <text:p>-27.097.059<text:s/></text:p>
          </table:table-cell>
          <table:table-cell table:style-name="ce58"/>
          <table:table-cell table:style-name="ce14"/>
          <table:table-cell table:number-columns-repeated="2" table:style-name="ce4"/>
          <table:table-cell table:style-name="ce15"/>
          <table:table-cell table:number-columns-repeated="1637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73">
            <text:p>Delta liquidità tra inizio e fine esercizio (al netto dei conti bancari passivi)</text:p>
          </table:table-cell>
          <table:covered-table-cell/>
          <table:table-cell office:value-type="float" office:value="-24432290.600000001" table:formula="of:=-24432290.6" table:style-name="ce32">
            <text:p>-24.432.291<text:s/></text:p>
          </table:table-cell>
          <table:table-cell office:value-type="float" office:value="-24432290.600000001" table:formula="of:=-24432290.6" table:style-name="ce32">
            <text:p>-24.432.291<text:s/></text:p>
          </table:table-cell>
          <table:table-cell office:value-type="float" office:value="-24432290.600000001" table:formula="of:=-24432290.6" table:style-name="ce32">
            <text:p>-24.432.291<text:s/></text:p>
          </table:table-cell>
          <table:table-cell office:value-type="float" office:value="-27097059" table:style-name="ce32">
            <text:p>-27.097.059<text:s/></text:p>
          </table:table-cell>
          <table:table-cell table:style-name="ce57"/>
          <table:table-cell table:style-name="ce14"/>
          <table:table-cell table:style-name="ce48"/>
          <table:table-cell table:number-columns-repeated="16372" table:style-name="ce4"/>
        </table:table-row>
        <table:table-row table:style-name="ro7">
          <table:table-cell table:number-columns-repeated="2" table:style-name="ce1"/>
          <table:table-cell table:style-name="ce2"/>
          <table:table-cell office:value-type="string" table:number-columns-spanned="2" table:number-rows-spanned="1" table:style-name="ce71">
            <text:p>Squadratura tra il valore delle disponibilità liquide nello SP e il valore del flusso di cassa complessivo</text:p>
          </table:table-cell>
          <table:covered-table-cell/>
          <table:table-cell office:value-type="float" office:value="-0.46000000089406967" table:formula="of:=[.F109]-[.F110]" table:style-name="ce62">
            <text:p>-0<text:s/></text:p>
          </table:table-cell>
          <table:table-cell office:value-type="float" office:value="0" table:formula="of:=[.G109]-[.G110]" table:style-name="ce62">
            <text:p><text:s/>#VALORE!<text:s/></text:p>
          </table:table-cell>
          <table:table-cell office:value-type="float" office:value="148295651.78" table:formula="of:=[.H109]-[.H110]" table:style-name="ce62">
            <text:p><text:s/>148.295.652<text:s/></text:p>
          </table:table-cell>
          <table:table-cell office:value-type="float" office:value="0" table:formula="of:=[.I109]-[.I110]" table:style-name="ce62">
            <text:p><text:s/>-<text:s text:c="3"/></text:p>
          </table:table-cell>
          <table:table-cell table:style-name="ce57"/>
          <table:table-cell table:style-name="ce14"/>
          <table:table-cell table:number-columns-repeated="16373" table:style-name="ce4"/>
        </table:table-row>
        <table:table-row table:style-name="ro8">
          <table:table-cell table:number-columns-repeated="2" table:style-name="ce1"/>
          <table:table-cell table:style-name="ce2"/>
          <table:table-cell table:style-name="ce49"/>
          <table:table-cell table:number-columns-repeated="2" table:style-name="ce50"/>
          <table:table-cell table:number-columns-repeated="3" table:style-name="ce4"/>
          <table:table-cell table:style-name="ce57"/>
          <table:table-cell table:number-columns-repeated="16374" table:style-name="ce4"/>
        </table:table-row>
        <table:table-row table:style-name="ro1" table:visibility="collapse">
          <table:table-cell table:number-columns-repeated="2" table:style-name="ce1"/>
          <table:table-cell table:style-name="ce2"/>
          <table:table-cell table:style-name="ce51"/>
          <table:table-cell office:value-type="string" table:style-name="ce52">
            <text:p>LEGENDA</text:p>
          </table:table-cell>
          <table:table-cell table:style-name="ce53"/>
          <table:table-cell table:number-columns-repeated="3" table:style-name="ce4"/>
          <table:table-cell table:style-name="ce57"/>
          <table:table-cell table:number-columns-repeated="16374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SP</text:p>
          </table:table-cell>
          <table:table-cell office:value-type="string" table:style-name="ce52">
            <text:p>Saldo Stato Patrimoniale</text:p>
          </table:table-cell>
          <table:table-cell table:style-name="ce53"/>
          <table:table-cell table:number-columns-repeated="3" table:style-name="ce4"/>
          <table:table-cell table:style-name="ce57"/>
          <table:table-cell table:number-columns-repeated="16374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IP</text:p>
          </table:table-cell>
          <table:table-cell office:value-type="string" table:style-name="ce52">
            <text:p>Passività - Incrementi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DP</text:p>
          </table:table-cell>
          <table:table-cell office:value-type="string" table:style-name="ce52">
            <text:p>Passività - Decrementi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VA</text:p>
          </table:table-cell>
          <table:table-cell office:value-type="string" table:style-name="ce52">
            <text:p>Attività - Variazione Saldo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VP</text:p>
          </table:table-cell>
          <table:table-cell office:value-type="string" table:style-name="ce52">
            <text:p>Passività - Variazione Saldo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IA</text:p>
          </table:table-cell>
          <table:table-cell office:value-type="string" table:style-name="ce52">
            <text:p>Attività - Incrementi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 table:visibility="collapse">
          <table:table-cell table:number-columns-repeated="2" table:style-name="ce1"/>
          <table:table-cell table:style-name="ce2"/>
          <table:table-cell office:value-type="string" table:style-name="ce54">
            <text:p>DA</text:p>
          </table:table-cell>
          <table:table-cell office:value-type="string" table:style-name="ce52">
            <text:p>Attività - Decrementi</text:p>
          </table:table-cell>
          <table:table-cell table:style-name="ce53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>
          <table:table-cell table:number-columns-repeated="2" table:style-name="ce1"/>
          <table:table-cell table:style-name="ce2"/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4"/>
          <table:table-cell table:style-name="ce2"/>
          <table:table-cell table:style-name="ce49"/>
          <table:table-cell table:number-columns-repeated="2" table:style-name="ce50"/>
          <table:table-cell table:number-columns-repeated="3" table:style-name="ce55"/>
          <table:table-cell table:style-name="ce59"/>
          <table:table-cell table:number-columns-repeated="16374" table:style-name="ce55"/>
        </table:table-row>
        <table:table-row table:number-rows-repeated="67" table:style-name="ro1">
          <table:table-cell table:style-name="ce1"/>
          <table:table-cell table:style-name="ce4"/>
          <table:table-cell table:style-name="ce2"/>
          <table:table-cell table:style-name="ce49"/>
          <table:table-cell table:number-columns-repeated="2" table:style-name="ce50"/>
          <table:table-cell table:number-columns-repeated="3" table:style-name="ce2"/>
          <table:table-cell table:style-name="ce60"/>
          <table:table-cell table:number-columns-repeated="16374" table:style-name="ce2"/>
        </table:table-row>
        <table:table-row table:number-rows-repeated="1048380" table:style-name="ro1">
          <table:table-cell table:number-columns-repeated="16384"/>
        </table:table-row>
      </table:table>
      <table:table table:name="'file:///C:/Users/scarponesi/Desktop/BILANCIO/ANNO%202020/Consuntivo%20CE%202020%20ultimo%2001.07.2021.xls'#Consuntivo_2020_ESTRAZ" table:style-name="ta2">
        <table:table-source xlink:href="file:///C:/Users/scarponesi/Desktop/BILANCIO/ANNO%202020/Consuntivo%20CE%202020%20ultimo%2001.07.2021.xls" table:table-name="Consuntivo_2020_ESTR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iano_dei_conti_CE_2020_sub" table:style-name="ta2">
        <table:table-source xlink:href="file:///C:/Users/scarponesi/Desktop/BILANCIO/ANNO%202020/Consuntivo%20CE%202020%20ultimo%2001.07.2021.xls" table:table-name="Piano_dei_conti_CE_2020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CE_2020" table:style-name="ta2">
        <table:table-source xlink:href="file:///C:/Users/scarponesi/Desktop/BILANCIO/ANNO%202020/Consuntivo%20CE%202020%20ultimo%2001.07.2021.xls" table:table-name="C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CE_2020_EUR_000" table:style-name="ta2">
        <table:table-source xlink:href="file:///C:/Users/scarponesi/Desktop/BILANCIO/ANNO%202020/Consuntivo%20CE%202020%20ultimo%2001.07.2021.xls" table:table-name="CE_2020_EUR_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revisionale_2020" table:style-name="ta2">
        <table:table-source xlink:href="file:///C:/Users/scarponesi/Desktop/BILANCIO/ANNO%202020/Consuntivo%20CE%202020%20ultimo%2001.07.2021.xls" table:table-name="Previsional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Modello_CE_comparato_2020" table:style-name="ta2">
        <table:table-source xlink:href="file:///C:/Users/scarponesi/Desktop/BILANCIO/ANNO%202020/Consuntivo%20CE%202020%20ultimo%2001.07.2021.xls" table:table-name="Modello_CE_comparato_2020" table:mode="copy-results-only"/>
        <table:table-column/>
        <table:table-row table:number-rows-repeated="418">
          <table:table-cell table:number-columns-repeated="16384"/>
        </table:table-row>
        <table:table-row>
          <table:table-cell table:number-columns-repeated="5"/>
          <table:table-cell office:value-type="float" office:value="275464.53000000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724238.179999999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254706.1900000013"/>
          <table:table-cell table:number-columns-repeated="16378"/>
        </table:table-row>
        <table:table-row table:number-rows-repeated="29">
          <table:table-cell table:number-columns-repeated="16384"/>
        </table:table-row>
        <table:table-row>
          <table:table-cell table:number-columns-repeated="5"/>
          <table:table-cell office:value-type="float" office:value="52758.71"/>
          <table:table-cell table:number-columns-repeated="16378"/>
        </table:table-row>
        <table:table-row table:number-rows-repeated="1048122">
          <table:table-cell table:number-columns-repeated="16378"/>
        </table:table-row>
      </table:table>
      <table:table table:name="'file:///C:/Users/scarponesi/Desktop/BILANCIO/ANNO%202020/Consuntivo%20CE%202020%20ultimo%2001.07.2021.xls'#NSIS_2020" table:style-name="ta2">
        <table:table-source xlink:href="file:///C:/Users/scarponesi/Desktop/BILANCIO/ANNO%202020/Consuntivo%20CE%202020%20ultimo%2001.07.2021.xls" table:table-name="NSI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iano_dei_conti_CE_2020" table:style-name="ta2">
        <table:table-source xlink:href="file:///C:/Users/scarponesi/Desktop/BILANCIO/ANNO%202020/Consuntivo%20CE%202020%20ultimo%2001.07.2021.xls" table:table-name="Piano_dei_conti_C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OA_NEW" table:style-name="ta2">
        <table:table-source xlink:href="file:///C:/Users/scarponesi/Desktop/BILANCIO/ANNO%202020/Consuntivo%20CE%202020%20ultimo%2001.07.2021.xls" table:table-name="PO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ella_per_AA0280" table:style-name="ta2">
        <table:table-source xlink:href="file:///C:/Users/scarponesi/Desktop/BILANCIO/ANNO%202020/Consuntivo%20CE%202020%20ultimo%2001.07.2021.xls" table:table-name="Tabella_per_AA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0-51" table:style-name="ta2">
        <table:table-source xlink:href="file:///C:/Users/scarponesi/Desktop/BILANCIO/ANNO%202020/Consuntivo%20CE%202020%20ultimo%2001.07.2021.xls" table:table-name="Tab_50-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2" table:style-name="ta2">
        <table:table-source xlink:href="file:///C:/Users/scarponesi/Desktop/BILANCIO/ANNO%202020/Consuntivo%20CE%202020%20ultimo%2001.07.2021.xls" table:table-name="Tab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3" table:style-name="ta2">
        <table:table-source xlink:href="file:///C:/Users/scarponesi/Desktop/BILANCIO/ANNO%202020/Consuntivo%20CE%202020%20ultimo%2001.07.2021.xls" table:table-name="Tab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_54" table:style-name="ta2">
        <table:table-source xlink:href="file:///C:/Users/scarponesi/Desktop/BILANCIO/ANNO%202020/Consuntivo%20CE%202020%20ultimo%2001.07.2021.xls" table:table-name="Tab_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5" table:style-name="ta2">
        <table:table-source xlink:href="file:///C:/Users/scarponesi/Desktop/BILANCIO/ANNO%202020/Consuntivo%20CE%202020%20ultimo%2001.07.2021.xls" table:table-name="Tab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6-57" table:style-name="ta2">
        <table:table-source xlink:href="file:///C:/Users/scarponesi/Desktop/BILANCIO/ANNO%202020/Consuntivo%20CE%202020%20ultimo%2001.07.2021.xls" table:table-name="Tab_56-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8" table:style-name="ta2">
        <table:table-source xlink:href="file:///C:/Users/scarponesi/Desktop/BILANCIO/ANNO%202020/Consuntivo%20CE%202020%20ultimo%2001.07.2021.xls" table:table-name="Tab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8_bis" table:style-name="ta2">
        <table:table-source xlink:href="file:///C:/Users/scarponesi/Desktop/BILANCIO/ANNO%202020/Consuntivo%20CE%202020%20ultimo%2001.07.2021.xls" table:table-name="Tab_58_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59-60" table:style-name="ta2">
        <table:table-source xlink:href="file:///C:/Users/scarponesi/Desktop/BILANCIO/ANNO%202020/Consuntivo%20CE%202020%20ultimo%2001.07.2021.xls" table:table-name="Tab_59-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All__C_Santa" table:style-name="ta2">
        <table:table-source xlink:href="file:///C:/Users/scarponesi/Desktop/BILANCIO/ANNO%202020/Consuntivo%20CE%202020%20ultimo%2001.07.2021.xls" table:table-name="All__C_Sa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61" table:style-name="ta2">
        <table:table-source xlink:href="file:///C:/Users/scarponesi/Desktop/BILANCIO/ANNO%202020/Consuntivo%20CE%202020%20ultimo%2001.07.2021.xls" table:table-name="Tab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61_bis" table:style-name="ta2">
        <table:table-source xlink:href="file:///C:/Users/scarponesi/Desktop/BILANCIO/ANNO%202020/Consuntivo%20CE%202020%20ultimo%2001.07.2021.xls" table:table-name="Tab_61_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62" table:style-name="ta2">
        <table:table-source xlink:href="file:///C:/Users/scarponesi/Desktop/BILANCIO/ANNO%202020/Consuntivo%20CE%202020%20ultimo%2001.07.2021.xls" table:table-name="Tab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63" table:style-name="ta2">
        <table:table-source xlink:href="file:///C:/Users/scarponesi/Desktop/BILANCIO/ANNO%202020/Consuntivo%20CE%202020%20ultimo%2001.07.2021.xls" table:table-name="Tab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64-65" table:style-name="ta2">
        <table:table-source xlink:href="file:///C:/Users/scarponesi/Desktop/BILANCIO/ANNO%202020/Consuntivo%20CE%202020%20ultimo%2001.07.2021.xls" table:table-name="Tab_64-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_66-67-68-69" table:style-name="ta2">
        <table:table-source xlink:href="file:///C:/Users/scarponesi/Desktop/BILANCIO/ANNO%202020/Consuntivo%20CE%202020%20ultimo%2001.07.2021.xls" table:table-name="Tab__66-67-68-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_70" table:style-name="ta2">
        <table:table-source xlink:href="file:///C:/Users/scarponesi/Desktop/BILANCIO/ANNO%202020/Consuntivo%20CE%202020%20ultimo%2001.07.2021.xls" table:table-name="Tab_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Tab_71" table:style-name="ta2">
        <table:table-source xlink:href="file:///C:/Users/scarponesi/Desktop/BILANCIO/ANNO%202020/Consuntivo%20CE%202020%20ultimo%2001.07.2021.xls" table:table-name="Tab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_Tab_72" table:style-name="ta2">
        <table:table-source xlink:href="file:///C:/Users/scarponesi/Desktop/BILANCIO/ANNO%202020/Consuntivo%20CE%202020%20ultimo%2001.07.2021.xls" table:table-name="_Tab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unto_24-25" table:style-name="ta2">
        <table:table-source xlink:href="file:///C:/Users/scarponesi/Desktop/BILANCIO/ANNO%202020/Consuntivo%20CE%202020%20ultimo%2001.07.2021.xls" table:table-name="Punto_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unto_26" table:style-name="ta2">
        <table:table-source xlink:href="file:///C:/Users/scarponesi/Desktop/BILANCIO/ANNO%202020/Consuntivo%20CE%202020%20ultimo%2001.07.2021.xls" table:table-name="Punto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arponesi/Desktop/BILANCIO/ANNO%202020/Consuntivo%20CE%202020%20ultimo%2001.07.2021.xls'#PS06" table:style-name="ta2">
        <table:table-source xlink:href="file:///C:/Users/scarponesi/Desktop/BILANCIO/ANNO%202020/Consuntivo%20CE%202020%20ultimo%2001.07.2021.xls" table:table-name="PS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carpone Simonetta</meta:initial-creator>
    <dc:creator>Bocci Lidia</dc:creator>
    <meta:creation-date>2018-05-21T08:17:34Z</meta:creation-date>
    <dc:date>2021-09-21T08:44:47Z</dc:date>
    <meta:print-date>2021-09-16T14:27:37Z</meta:print-date>
  </office:meta>
</office:document-meta>
</file>