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e_Mattone_32_CE_Budget_32_2008_32__40_v._32_0.5_32_del_32_12.02.2008_41__32_2" style:data-style-name="N4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Migliaia" style:data-style-name="N39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22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Migliaia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24" style:family="table-cell" style:parent-style-name="Migliaia" style:data-style-name="N3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Migliaia" style:data-style-name="N3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al_Sheet1_32_2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Normale_Mattone_32_CE_Budget_32_2008_32__40_v._32_0.5_32_del_32_12.02.2008_41__32_2" style:data-style-name="N3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Normale_Mattone_32_CE_Budget_32_2008_32__40_v._32_0.5_32_del_32_12.02.2008_41__32_2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e_Mattone_32_CE_Budget_32_2008_32__40_v._32_0.5_32_del_32_12.02.2008_41__32_2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8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_Mattone_32_CE_Budget_32_2008_32__40_v._32_0.5_32_del_32_12.02.2008_41__32_2_32_2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4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5" table:number-columns-repeated="5" table:default-cell-style-name="ce6"/>
        <table:table-column table:style-name="co9" table:default-cell-style-name="ce6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9"/>
        <table:table-column table:style-name="co16" table:default-cell-style-name="ce9"/>
        <table:table-column table:style-name="co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16349" table:default-cell-style-name="ce1"/>
        <table:table-row table:style-name="ro1">
          <table:table-cell office:value-type="string" table:style-name="ce17">
            <text:p>Bilancio pluriennale di previsione: modello CE NSIS</text:p>
          </table:table-cell>
          <table:table-cell table:number-columns-repeated="24" table:style-name="ce6"/>
          <table:table-cell table:number-columns-repeated="3" table:style-name="ce10"/>
          <table:table-cell table:style-name="ce2"/>
          <table:table-cell table:number-columns-repeated="6" table:style-name="ce6"/>
          <table:table-cell table:number-columns-repeated="10" table:style-name="ce20"/>
          <table:table-cell table:number-columns-repeated="16339" table:style-name="ce6"/>
        </table:table-row>
        <table:table-row table:style-name="ro2">
          <table:table-cell office:value-type="string" table:number-columns-spanned="1" table:number-rows-spanned="2" table:style-name="ce68">
            <text:p>CODICE</text:p>
          </table:table-cell>
          <table:table-cell office:value-type="string" table:number-columns-spanned="1" table:number-rows-spanned="2" table:style-name="ce68">
            <text:p>Cons</text:p>
          </table:table-cell>
          <table:table-cell office:value-type="string" table:number-columns-spanned="22" table:number-rows-spanned="2" table:style-name="ce56">
            <text:p><text:s text:c="60"/>VOCE MODELLO CE</text:p>
          </table:table-cell>
          <table:covered-table-cell table:number-columns-repeated="21"/>
          <table:table-cell office:value-type="string" table:number-columns-spanned="1" table:number-rows-spanned="2" table:style-name="ce64">
            <text:p>Consuntivo 2017</text:p>
          </table:table-cell>
          <table:table-cell office:value-type="string" table:number-columns-spanned="1" table:number-rows-spanned="2" table:style-name="ce64">
            <text:p>Preconsuntivo 2018</text:p>
          </table:table-cell>
          <table:table-cell office:value-type="string" table:number-columns-spanned="1" table:number-rows-spanned="2" table:style-name="ce64">
            <text:p>TENDENZIALE</text:p>
            <text:p>2019</text:p>
          </table:table-cell>
          <table:table-cell office:value-type="string" table:number-columns-spanned="1" table:number-rows-spanned="2" table:style-name="ce64">
            <text:p>MANOVRE</text:p>
            <text:p>2019</text:p>
          </table:table-cell>
          <table:table-cell office:value-type="string" table:number-columns-spanned="1" table:number-rows-spanned="2" table:style-name="ce64">
            <text:p>PROGRAMMATICO</text:p>
            <text:p>2019</text:p>
          </table:table-cell>
          <table:table-cell office:value-type="string" table:number-columns-spanned="1" table:number-rows-spanned="2" table:style-name="ce54">
            <text:p>TENDENZIALE</text:p>
            <text:p>2020</text:p>
          </table:table-cell>
          <table:table-cell office:value-type="string" table:number-columns-spanned="1" table:number-rows-spanned="2" table:style-name="ce54">
            <text:p>MANOVRE</text:p>
            <text:p>2020</text:p>
          </table:table-cell>
          <table:table-cell office:value-type="string" table:number-columns-spanned="1" table:number-rows-spanned="2" table:style-name="ce54">
            <text:p>PROGRAMMATICO</text:p>
            <text:p>2020</text:p>
          </table:table-cell>
          <table:table-cell office:value-type="string" table:number-columns-spanned="1" table:number-rows-spanned="2" table:style-name="ce54">
            <text:p>TENDENZIALE</text:p>
            <text:p>2021</text:p>
          </table:table-cell>
          <table:table-cell office:value-type="string" table:number-columns-spanned="1" table:number-rows-spanned="2" table:style-name="ce54">
            <text:p>MANOVRE</text:p>
            <text:p>2021</text:p>
          </table:table-cell>
          <table:table-cell office:value-type="string" table:number-columns-spanned="1" table:number-rows-spanned="2" table:style-name="ce54">
            <text:p>PROGRAMMATICO</text:p>
            <text:p>2021</text:p>
          </table:table-cell>
          <table:table-cell table:number-columns-repeated="16349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1"/>
        </table:table-row>
        <table:table-row table:style-name="ro1">
          <table:table-cell table:style-name="ce30"/>
          <table:table-cell table:style-name="ce31"/>
          <table:table-cell office:value-type="string" table:number-columns-spanned="22" table:number-rows-spanned="1" table:style-name="ce67">
            <text:p>A) <text:s/>Valore della produzione</text:p>
          </table:table-cell>
          <table:covered-table-cell table:number-columns-repeated="21"/>
          <table:table-cell table:number-columns-repeated="5" table:style-name="ce47"/>
          <table:table-cell table:number-columns-repeated="6" table:style-name="ce48"/>
          <table:table-cell table:number-columns-repeated="16349" table:style-name="ce1"/>
        </table:table-row>
        <table:table-row table:style-name="ro1">
          <table:table-cell office:value-type="string" table:style-name="ce32">
            <text:p>AA0010</text:p>
          </table:table-cell>
          <table:table-cell table:style-name="ce33"/>
          <table:table-cell office:value-type="string" table:number-columns-spanned="22" table:number-rows-spanned="1" table:style-name="ce56">
            <text:p>A.1) <text:s/>Contributi in c/esercizio</text:p>
          </table:table-cell>
          <table:covered-table-cell table:number-columns-repeated="21"/>
          <table:table-cell office:value-type="float" office:value="538232.58974999993" table:style-name="ce26">
            <text:p><text:s/>538.233<text:s/></text:p>
          </table:table-cell>
          <table:table-cell office:value-type="float" office:value="539426.66666666663" table:style-name="ce26">
            <text:p><text:s/>539.427<text:s/></text:p>
          </table:table-cell>
          <table:table-cell office:value-type="float" office:value="539345" table:style-name="ce26">
            <text:p><text:s/>539.34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9345" table:style-name="ce26">
            <text:p><text:s/>539.345<text:s/></text:p>
          </table:table-cell>
          <table:table-cell office:value-type="float" office:value="539346" table:style-name="ce49">
            <text:p><text:s/>539.346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39346" table:style-name="ce49">
            <text:p><text:s/>539.346<text:s/></text:p>
          </table:table-cell>
          <table:table-cell office:value-type="float" office:value="539346" table:style-name="ce49">
            <text:p><text:s/>539.346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39346" table:style-name="ce49">
            <text:p><text:s/>539.346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4">
            <text:p>AA0020</text:p>
          </table:table-cell>
          <table:table-cell table:style-name="ce35"/>
          <table:table-cell office:value-type="string" table:number-columns-spanned="22" table:number-rows-spanned="1" table:style-name="ce55">
            <text:p>A.1.A) <text:s/>Contributi da Regione o Prov. Aut. per quota F.S. regionale</text:p>
          </table:table-cell>
          <table:covered-table-cell table:number-columns-repeated="21"/>
          <table:table-cell office:value-type="float" office:value="537990.15088999993" table:style-name="ce28">
            <text:p><text:s/>537.990<text:s/></text:p>
          </table:table-cell>
          <table:table-cell office:value-type="float" office:value="538982.66666666663" table:style-name="ce28">
            <text:p><text:s/>538.983<text:s/></text:p>
          </table:table-cell>
          <table:table-cell office:value-type="float" office:value="538901" table:style-name="ce28">
            <text:p><text:s/>538.9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8901" table:style-name="ce28">
            <text:p><text:s/>538.901<text:s/></text:p>
          </table:table-cell>
          <table:table-cell office:value-type="float" office:value="538902" table:style-name="ce46">
            <text:p><text:s/>538.90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38902" table:style-name="ce46">
            <text:p><text:s/>538.902<text:s/></text:p>
          </table:table-cell>
          <table:table-cell office:value-type="float" office:value="538902" table:style-name="ce46">
            <text:p><text:s/>538.90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38902" table:style-name="ce46">
            <text:p><text:s/>538.902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6">
            <text:p>AA0030</text:p>
          </table:table-cell>
          <table:table-cell table:style-name="ce33"/>
          <table:table-cell office:value-type="string" table:number-columns-spanned="22" table:number-rows-spanned="1" table:style-name="ce57">
            <text:p>A.1.A.1) <text:s/>da Regione o Prov. Aut. per quota F.S. regionale indistinto</text:p>
          </table:table-cell>
          <table:covered-table-cell table:number-columns-repeated="21"/>
          <table:table-cell office:value-type="float" office:value="527130.26373999997" table:style-name="ce24">
            <text:p><text:s/>527.130<text:s/></text:p>
          </table:table-cell>
          <table:table-cell office:value-type="float" office:value="528362.66666666663" table:style-name="ce24">
            <text:p><text:s/>528.363<text:s/></text:p>
          </table:table-cell>
          <table:table-cell office:value-type="float" office:value="528281" table:style-name="ce24">
            <text:p><text:s/>528.28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28281" table:style-name="ce24">
            <text:p><text:s/>528.281<text:s/></text:p>
          </table:table-cell>
          <table:table-cell office:value-type="float" office:value="528282" table:style-name="ce43">
            <text:p><text:s/>528.2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8282" table:style-name="ce43">
            <text:p><text:s/>528.282<text:s/></text:p>
          </table:table-cell>
          <table:table-cell office:value-type="float" office:value="528282" table:style-name="ce43">
            <text:p><text:s/>528.2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8282" table:style-name="ce43">
            <text:p><text:s/>528.282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6">
            <text:p>AA0040</text:p>
          </table:table-cell>
          <table:table-cell table:style-name="ce33"/>
          <table:table-cell office:value-type="string" table:number-columns-spanned="22" table:number-rows-spanned="1" table:style-name="ce57">
            <text:p>A.1.A.2) <text:s/>da Regione o Prov. Aut. per quota F.S. regionale vincolato</text:p>
          </table:table-cell>
          <table:covered-table-cell table:number-columns-repeated="21"/>
          <table:table-cell office:value-type="float" office:value="10859.88715" table:style-name="ce24">
            <text:p><text:s/>10.860<text:s/></text:p>
          </table:table-cell>
          <table:table-cell office:value-type="float" office:value="10620" table:style-name="ce24">
            <text:p><text:s/>10.620<text:s/></text:p>
          </table:table-cell>
          <table:table-cell office:value-type="float" office:value="10620" table:style-name="ce24">
            <text:p><text:s/>10.6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620" table:style-name="ce24">
            <text:p><text:s/>10.620<text:s/></text:p>
          </table:table-cell>
          <table:table-cell office:value-type="float" office:value="10620" table:style-name="ce43">
            <text:p><text:s/>10.6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620" table:style-name="ce43">
            <text:p><text:s/>10.620<text:s/></text:p>
          </table:table-cell>
          <table:table-cell office:value-type="float" office:value="10620" table:style-name="ce43">
            <text:p><text:s/>10.6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620" table:style-name="ce43">
            <text:p><text:s/>10.620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4">
            <text:p>AA0050</text:p>
          </table:table-cell>
          <table:table-cell table:style-name="ce33"/>
          <table:table-cell office:value-type="string" table:number-columns-spanned="22" table:number-rows-spanned="1" table:style-name="ce55">
            <text:p>A.1.B) <text:s/>Contributi c/esercizio (extra fondo)</text:p>
          </table:table-cell>
          <table:covered-table-cell table:number-columns-repeated="21"/>
          <table:table-cell office:value-type="float" office:value="202.73885999999999" table:style-name="ce28">
            <text:p><text:s/>203<text:s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" table:style-name="ce46">
            <text:p><text:s/>400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6">
            <text:p>AA0060</text:p>
          </table:table-cell>
          <table:table-cell table:style-name="ce33"/>
          <table:table-cell office:value-type="string" table:number-columns-spanned="22" table:number-rows-spanned="1" table:style-name="ce57">
            <text:p>A.1.B.1) <text:s/>da Regione o Prov. Aut. (extra fondo)<text:s/></text:p>
          </table:table-cell>
          <table:covered-table-cell table:number-columns-repeated="21"/>
          <table:table-cell office:value-type="float" office:value="121.46007" table:style-name="ce50">
            <text:p><text:s/>121<text:s/></text:p>
          </table:table-cell>
          <table:table-cell office:value-type="float" office:value="384" table:style-name="ce50">
            <text:p><text:s/>384<text:s/></text:p>
          </table:table-cell>
          <table:table-cell office:value-type="float" office:value="384" table:style-name="ce50">
            <text:p><text:s/>384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84" table:style-name="ce50">
            <text:p><text:s/>384<text:s/></text:p>
          </table:table-cell>
          <table:table-cell office:value-type="float" office:value="384" table:style-name="ce51">
            <text:p><text:s/>384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84" table:style-name="ce51">
            <text:p><text:s/>384<text:s/></text:p>
          </table:table-cell>
          <table:table-cell office:value-type="float" office:value="384" table:style-name="ce51">
            <text:p><text:s/>384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84" table:style-name="ce51">
            <text:p><text:s/>384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7">
            <text:p>AA0070</text:p>
          </table:table-cell>
          <table:table-cell table:style-name="ce33"/>
          <table:table-cell office:value-type="string" table:number-columns-spanned="22" table:number-rows-spanned="1" table:style-name="ce58">
            <text:p>A.1.B.1.1) <text:s/>Contributi da Regione o Prov. Aut. (extra fondo) vincolati</text:p>
          </table:table-cell>
          <table:covered-table-cell table:number-columns-repeated="21"/>
          <table:table-cell office:value-type="float" office:value="121.46007" table:style-name="ce24">
            <text:p><text:s/>121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384" table:style-name="ce43">
            <text:p><text:s/>3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4" table:style-name="ce43">
            <text:p><text:s/>384<text:s/></text:p>
          </table:table-cell>
          <table:table-cell office:value-type="float" office:value="384" table:style-name="ce43">
            <text:p><text:s/>3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4" table:style-name="ce43">
            <text:p><text:s/>384<text:s/></text:p>
          </table:table-cell>
          <table:table-cell table:number-columns-repeated="16349" table:style-name="ce1"/>
        </table:table-row>
        <table:table-row table:style-name="ro4">
          <table:table-cell office:value-type="string" table:style-name="ce37">
            <text:p>AA0080</text:p>
          </table:table-cell>
          <table:table-cell table:style-name="ce33"/>
          <table:table-cell office:value-type="string" table:number-columns-spanned="22" table:number-rows-spanned="1" table:style-name="ce58">
            <text:p>A.1.B.1.2) <text:s/>Contributi da Regione o Prov. Aut. (extra fondo) - Risorse aggiuntive da bilancio regionale a titolo di copertura<text:s/><text:span text:style-name="T3">LEA</text:span>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 table:style-name="ce1"/>
        </table:table-row>
        <table:table-row table:style-name="ro5">
          <table:table-cell office:value-type="string" table:style-name="ce37">
            <text:p>AA0090</text:p>
          </table:table-cell>
          <table:table-cell table:style-name="ce33"/>
          <table:table-cell office:value-type="string" table:number-columns-spanned="22" table:number-rows-spanned="1" table:style-name="ce58">
            <text:p>A.1.B.1.3) <text:s/>Contributi da Regione o Prov. Aut. (extra fondo) - Risorse aggiuntive da bilancio regionale a titolo di copertura<text:s/><text:span text:style-name="T3">extra LEA</text:span>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7">
            <text:p>AA0100</text:p>
          </table:table-cell>
          <table:table-cell table:style-name="ce33"/>
          <table:table-cell office:value-type="string" table:number-columns-spanned="22" table:number-rows-spanned="1" table:style-name="ce58">
            <text:p>A.1.B.1.4) <text:s/>Contributi da Regione o Prov. Aut. (extra fondo) - Altr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6">
            <text:p>AA0110</text:p>
          </table:table-cell>
          <table:table-cell table:style-name="ce33"/>
          <table:table-cell office:value-type="string" table:number-columns-spanned="22" table:number-rows-spanned="1" table:style-name="ce57">
            <text:p>A.1.B.2) <text:s/>Contributi da Aziende sanitarie pubbliche della Regione o Prov. Aut. (extra fondo)<text:s/></text:p>
          </table:table-cell>
          <table:covered-table-cell table:number-columns-repeated="2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9" table:style-name="ce1"/>
        </table:table-row>
        <table:table-row table:style-name="ro6">
          <table:table-cell office:value-type="string" table:style-name="ce37">
            <text:p>AA012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8">
            <text:p>A.1.B.2.1) <text:s/>Contributi da Aziende sanitarie pubbliche della Regione o Prov. Aut. (extra fondo) vincol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 table:style-name="ce1"/>
        </table:table-row>
        <table:table-row table:style-name="ro4">
          <table:table-cell office:value-type="string" table:style-name="ce37">
            <text:p>AA013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8">
            <text:p>A.1.B.2.2) <text:s/>Contributi da Aziende sanitarie pubbliche della Regione o Prov. Aut. (extra fondo) altr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AA0140</text:p>
          </table:table-cell>
          <table:table-cell table:style-name="ce33"/>
          <table:table-cell office:value-type="string" table:number-columns-spanned="22" table:number-rows-spanned="1" table:style-name="ce57">
            <text:p>A.1.B.3) <text:s/>Contributi da altri soggetti pubblici (extra fondo)<text:s/></text:p>
          </table:table-cell>
          <table:covered-table-cell table:number-columns-repeated="21"/>
          <table:table-cell office:value-type="float" office:value="81.278789999999987" table:style-name="ce50">
            <text:p><text:s/>81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6" table:style-name="ce51">
            <text:p><text:s/>16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AA0150</text:p>
          </table:table-cell>
          <table:table-cell table:style-name="ce33"/>
          <table:table-cell office:value-type="string" table:number-columns-spanned="22" table:number-rows-spanned="1" table:style-name="ce58">
            <text:p>A.1.B.3.1) <text:s/>Contributi da altri soggetti pubblici (extra fondo) vincolati</text:p>
          </table:table-cell>
          <table:covered-table-cell table:number-columns-repeated="21"/>
          <table:table-cell office:value-type="float" office:value="70.478789999999989" table:style-name="ce24">
            <text:p><text:s/>70<text:s/></text:p>
          </table:table-cell>
          <table:table-cell office:value-type="float" office:value="14.666666666666666" table:style-name="ce24">
            <text:p><text:s/>15<text:s/></text:p>
          </table:table-cell>
          <table:table-cell office:value-type="float" office:value="14.666666666666666" table:style-name="ce24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.666666666666666" table:style-name="ce24">
            <text:p><text:s/>15<text:s/></text:p>
          </table:table-cell>
          <table:table-cell office:value-type="float" office:value="14.666666666666666" table:style-name="ce43">
            <text:p><text:s/>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.666666666666666" table:style-name="ce43">
            <text:p><text:s/>15<text:s/></text:p>
          </table:table-cell>
          <table:table-cell office:value-type="float" office:value="14.666666666666666" table:style-name="ce43">
            <text:p><text:s/>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.666666666666666" table:style-name="ce43">
            <text:p><text:s/>15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AA0160</text:p>
          </table:table-cell>
          <table:table-cell table:style-name="ce33"/>
          <table:table-cell office:value-type="string" table:number-columns-spanned="22" table:number-rows-spanned="1" table:style-name="ce58">
            <text:p>A.1.B.3.2) <text:s/>Contributi da altri soggetti pubblici (extra fondo) L. 210/92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AA0170</text:p>
          </table:table-cell>
          <table:table-cell table:style-name="ce33"/>
          <table:table-cell office:value-type="string" table:number-columns-spanned="22" table:number-rows-spanned="1" table:style-name="ce58">
            <text:p>A.1.B.3.3) <text:s/>Contributi da altri soggetti pubblici (extra fondo) altro</text:p>
          </table:table-cell>
          <table:covered-table-cell table:number-columns-repeated="21"/>
          <table:table-cell office:value-type="float" office:value="10.8" table:style-name="ce24">
            <text:p><text:s/>11<text:s/></text:p>
          </table:table-cell>
          <table:table-cell office:value-type="float" office:value="1.3333333333333333" table:style-name="ce24">
            <text:p><text:s/>1<text:s/></text:p>
          </table:table-cell>
          <table:table-cell office:value-type="float" office:value="1.3333333333333333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.3333333333333333" table:style-name="ce24">
            <text:p><text:s/>1<text:s/></text:p>
          </table:table-cell>
          <table:table-cell office:value-type="float" office:value="1.3333333333333333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.3333333333333333" table:style-name="ce43">
            <text:p><text:s/>1<text:s/></text:p>
          </table:table-cell>
          <table:table-cell office:value-type="float" office:value="1.3333333333333333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.3333333333333333" table:style-name="ce43">
            <text:p><text:s/>1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AA0180</text:p>
          </table:table-cell>
          <table:table-cell table:style-name="ce33"/>
          <table:table-cell office:value-type="string" table:number-columns-spanned="22" table:number-rows-spanned="1" table:style-name="ce62">
            <text:p>A.1.C) <text:s/>Contributi c/esercizio per ricerca</text:p>
          </table:table-cell>
          <table:covered-table-cell table:number-columns-repeated="21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190</text:p>
          </table:table-cell>
          <table:table-cell table:style-name="ce33"/>
          <table:table-cell office:value-type="string" table:number-columns-spanned="22" table:number-rows-spanned="1" table:style-name="ce61">
            <text:p>A.1.C.1) <text:s/>Contributi da Ministero della Salute per ricerca corrent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200</text:p>
          </table:table-cell>
          <table:table-cell table:style-name="ce33"/>
          <table:table-cell office:value-type="string" table:number-columns-spanned="22" table:number-rows-spanned="1" table:style-name="ce61">
            <text:p>A.1.C.2) <text:s/>Contributi da Ministero della Salute per ricerca finalizzat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210</text:p>
          </table:table-cell>
          <table:table-cell table:style-name="ce33"/>
          <table:table-cell office:value-type="string" table:number-columns-spanned="22" table:number-rows-spanned="1" table:style-name="ce61">
            <text:p>A.1.C.3) <text:s/>Contributi da Regione ed altri soggetti pubblici per ricer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220</text:p>
          </table:table-cell>
          <table:table-cell table:style-name="ce33"/>
          <table:table-cell office:value-type="string" table:number-columns-spanned="22" table:number-rows-spanned="1" table:style-name="ce61">
            <text:p>A.1.C.4) <text:s/>Contributi da privati per ricer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AA0230</text:p>
          </table:table-cell>
          <table:table-cell table:style-name="ce33"/>
          <table:table-cell office:value-type="string" table:number-columns-spanned="22" table:number-rows-spanned="1" table:style-name="ce62">
            <text:p>A.1.D) <text:s/>Contributi c/esercizio da privati</text:p>
          </table:table-cell>
          <table:covered-table-cell table:number-columns-repeated="21"/>
          <table:table-cell office:value-type="float" office:value="39.700000000000003" table:style-name="ce24">
            <text:p><text:s/>4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" table:style-name="ce43">
            <text:p><text:s/>44<text:s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AA0240</text:p>
          </table:table-cell>
          <table:table-cell table:style-name="ce33"/>
          <table:table-cell office:value-type="string" table:number-columns-spanned="22" table:number-rows-spanned="1" table:style-name="ce60">
            <text:p>A.2) <text:s/>Rettifica contributi c/esercizio per destinazione ad investimenti</text:p>
          </table:table-cell>
          <table:covered-table-cell table:number-columns-repeated="21"/>
          <table:table-cell office:value-type="float" office:value="-7718.4217199999994" table:style-name="ce28">
            <text:p>-7.718<text:s/></text:p>
          </table:table-cell>
          <table:table-cell office:value-type="float" office:value="-4866.6666666666661" table:style-name="ce28">
            <text:p>-4.867<text:s/></text:p>
          </table:table-cell>
          <table:table-cell office:value-type="float" office:value="-6208.6666666666661" table:style-name="ce28">
            <text:p>-6.20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6208.6666666666661" table:style-name="ce28">
            <text:p>-6.209<text:s/></text:p>
          </table:table-cell>
          <table:table-cell office:value-type="float" office:value="-2867" table:style-name="ce46">
            <text:p>-2.867<text:s/></text:p>
          </table:table-cell>
          <table:table-cell office:value-type="float" office:value="2867" table:style-name="ce46">
            <text:p><text:s/>2.86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-2867" table:style-name="ce46">
            <text:p>-2.867<text:s/></text:p>
          </table:table-cell>
          <table:table-cell office:value-type="float" office:value="2867" table:style-name="ce46">
            <text:p><text:s/>2.86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49"/>
        </table:table-row>
        <table:table-row table:style-name="ro7">
          <table:table-cell office:value-type="string" table:style-name="ce12">
            <text:p>AA0250</text:p>
          </table:table-cell>
          <table:table-cell table:style-name="ce33"/>
          <table:table-cell office:value-type="string" table:number-columns-spanned="22" table:number-rows-spanned="1" table:style-name="ce61">
            <text:p>A.2.A) <text:s/>Rettifica contributi in c/esercizio per destinazione ad investimenti - da Regione o Prov. Aut. per quota F.S. regionale</text:p>
          </table:table-cell>
          <table:covered-table-cell table:number-columns-repeated="21"/>
          <table:table-cell office:value-type="float" office:value="-7718.4217199999994" table:style-name="ce24">
            <text:p>-7.718<text:s/></text:p>
          </table:table-cell>
          <table:table-cell office:value-type="float" office:value="-4866.6666666666661" table:style-name="ce24">
            <text:p>-4.867<text:s/></text:p>
          </table:table-cell>
          <table:table-cell office:value-type="float" office:value="-6208.6666666666661" table:style-name="ce24">
            <text:p>-6.2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6208.6666666666661" table:style-name="ce24">
            <text:p>-6.209<text:s/></text:p>
          </table:table-cell>
          <table:table-cell office:value-type="float" office:value="-2867" table:style-name="ce43">
            <text:p>-2.867<text:s/></text:p>
          </table:table-cell>
          <table:table-cell office:value-type="float" office:value="2867" table:style-name="ce43">
            <text:p><text:s/>2.86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-2867" table:style-name="ce43">
            <text:p>-2.867<text:s/></text:p>
          </table:table-cell>
          <table:table-cell office:value-type="float" office:value="2867" table:style-name="ce43">
            <text:p><text:s/>2.86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260</text:p>
          </table:table-cell>
          <table:table-cell table:style-name="ce33"/>
          <table:table-cell office:value-type="string" table:number-columns-spanned="22" table:number-rows-spanned="1" table:style-name="ce63">
            <text:p>A.2.B) <text:s/>Rettifica contributi in c/esercizio per destinazione ad investimenti - altri contribu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AA0270</text:p>
          </table:table-cell>
          <table:table-cell table:style-name="ce33"/>
          <table:table-cell office:value-type="string" table:number-columns-spanned="22" table:number-rows-spanned="1" table:style-name="ce60">
            <text:p>A.3) Utilizzo fondi per quote inutilizzate contributi vincolati di esercizi precedenti</text:p>
          </table:table-cell>
          <table:covered-table-cell table:number-columns-repeated="21"/>
          <table:table-cell office:value-type="float" office:value="5203.1829900000002" table:style-name="ce28">
            <text:p><text:s/>5.203<text:s/></text:p>
          </table:table-cell>
          <table:table-cell office:value-type="float" office:value="15271" table:style-name="ce28">
            <text:p><text:s/>15.271<text:s/></text:p>
          </table:table-cell>
          <table:table-cell office:value-type="float" office:value="16490" table:style-name="ce28">
            <text:p><text:s/>16.4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490" table:style-name="ce28">
            <text:p><text:s/>16.490<text:s/></text:p>
          </table:table-cell>
          <table:table-cell office:value-type="float" office:value="11535" table:style-name="ce46">
            <text:p><text:s/>11.53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1535" table:style-name="ce46">
            <text:p><text:s/>11.535<text:s/></text:p>
          </table:table-cell>
          <table:table-cell office:value-type="float" office:value="10244.691000000001" table:style-name="ce46">
            <text:p><text:s/>10.24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244.691000000001" table:style-name="ce46">
            <text:p><text:s/>10.245<text:s/></text:p>
          </table:table-cell>
          <table:table-cell table:number-columns-repeated="16349"/>
        </table:table-row>
        <table:table-row table:style-name="ro8">
          <table:table-cell office:value-type="string" table:style-name="ce36">
            <text:p>AA0280</text:p>
          </table:table-cell>
          <table:table-cell table:style-name="ce33"/>
          <table:table-cell office:value-type="string" table:number-columns-spanned="22" table:number-rows-spanned="1" table:style-name="ce57">
            <text:p>A.3.A) <text:s/>Utilizzo fondi per quote inutilizzate contributi di esercizi precedenti da Regione o Prov. Aut. per quota F.S. regionale vincolato</text:p>
          </table:table-cell>
          <table:covered-table-cell table:number-columns-repeated="21"/>
          <table:table-cell office:value-type="float" office:value="5203.1829900000002" table:style-name="ce24">
            <text:p><text:s/>5.203<text:s/></text:p>
          </table:table-cell>
          <table:table-cell office:value-type="float" office:value="15271" table:style-name="ce24">
            <text:p><text:s/>15.271<text:s/></text:p>
          </table:table-cell>
          <table:table-cell office:value-type="float" office:value="16490" table:style-name="ce24">
            <text:p><text:s/>16.4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490" table:style-name="ce24">
            <text:p><text:s/>16.490<text:s/></text:p>
          </table:table-cell>
          <table:table-cell office:value-type="float" office:value="11535" table:style-name="ce43">
            <text:p><text:s/>11.5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35" table:style-name="ce43">
            <text:p><text:s/>11.535<text:s/></text:p>
          </table:table-cell>
          <table:table-cell office:value-type="float" office:value="10244.691000000001" table:style-name="ce43">
            <text:p><text:s/>10.2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244.691000000001" table:style-name="ce43">
            <text:p><text:s/>10.245<text:s/></text:p>
          </table:table-cell>
          <table:table-cell table:number-columns-repeated="16349"/>
        </table:table-row>
        <table:table-row table:style-name="ro7">
          <table:table-cell office:value-type="string" table:style-name="ce36">
            <text:p>AA0290</text:p>
          </table:table-cell>
          <table:table-cell table:style-name="ce33"/>
          <table:table-cell office:value-type="string" table:number-columns-spanned="22" table:number-rows-spanned="1" table:style-name="ce57">
            <text:p>A.3.B) Utilizzo fondi per quote inutilizzate contributi di esercizi precedenti da soggetti pubblici (extra fondo) vincol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300</text:p>
          </table:table-cell>
          <table:table-cell table:style-name="ce33"/>
          <table:table-cell office:value-type="string" table:number-columns-spanned="22" table:number-rows-spanned="1" table:style-name="ce63">
            <text:p>A.3.C) <text:s/>Utilizzo fondi per quote inutilizzate contributi di esercizi precedenti per ricer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310</text:p>
          </table:table-cell>
          <table:table-cell table:style-name="ce33"/>
          <table:table-cell office:value-type="string" table:number-columns-spanned="22" table:number-rows-spanned="1" table:style-name="ce63">
            <text:p>A.3.D) Utilizzo fondi per quote inutilizzate contributi vincolati di esercizi precedenti da priv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AA0320</text:p>
          </table:table-cell>
          <table:table-cell table:style-name="ce33"/>
          <table:table-cell office:value-type="string" table:number-columns-spanned="22" table:number-rows-spanned="1" table:style-name="ce60">
            <text:p>A.4) <text:s/>Ricavi per prestazioni sanitarie e sociosanitarie a rilevanza sanitaria</text:p>
          </table:table-cell>
          <table:covered-table-cell table:number-columns-repeated="21"/>
          <table:table-cell office:value-type="float" office:value="37515.74682" table:style-name="ce28">
            <text:p><text:s/>37.516<text:s/></text:p>
          </table:table-cell>
          <table:table-cell office:value-type="float" office:value="39705.333333333336" table:style-name="ce28">
            <text:p><text:s/>39.705<text:s/></text:p>
          </table:table-cell>
          <table:table-cell office:value-type="float" office:value="39705.333333333336" table:style-name="ce28">
            <text:p><text:s/>39.7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9705.333333333336" table:style-name="ce28">
            <text:p><text:s/>39.705<text:s/></text:p>
          </table:table-cell>
          <table:table-cell office:value-type="float" office:value="39705.333333333336" table:style-name="ce46">
            <text:p><text:s/>39.70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9705.333333333336" table:style-name="ce46">
            <text:p><text:s/>39.705<text:s/></text:p>
          </table:table-cell>
          <table:table-cell office:value-type="float" office:value="39705.333333333336" table:style-name="ce46">
            <text:p><text:s/>39.70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9705.333333333336" table:style-name="ce46">
            <text:p><text:s/>39.705<text:s/></text:p>
          </table:table-cell>
          <table:table-cell table:number-columns-repeated="16349"/>
        </table:table-row>
        <table:table-row table:style-name="ro4">
          <table:table-cell office:value-type="string" table:style-name="ce11">
            <text:p>AA0330</text:p>
          </table:table-cell>
          <table:table-cell table:style-name="ce33"/>
          <table:table-cell office:value-type="string" table:number-columns-spanned="22" table:number-rows-spanned="1" table:style-name="ce62">
            <text:p>A.4.A) <text:s/>Ricavi per prestazioni sanitarie e sociosanitarie a rilevanza sanitaria erogate a soggetti pubblici<text:s/></text:p>
          </table:table-cell>
          <table:covered-table-cell table:number-columns-repeated="21"/>
          <table:table-cell office:value-type="float" office:value="28211.495640000001" table:style-name="ce26">
            <text:p><text:s/>28.211<text:s/></text:p>
          </table:table-cell>
          <table:table-cell office:value-type="float" office:value="30120" table:style-name="ce26">
            <text:p><text:s/>30.120<text:s/></text:p>
          </table:table-cell>
          <table:table-cell office:value-type="float" office:value="30120" table:style-name="ce26">
            <text:p><text:s/>30.1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120" table:style-name="ce26">
            <text:p><text:s/>30.120<text:s/></text:p>
          </table:table-cell>
          <table:table-cell office:value-type="float" office:value="30120" table:style-name="ce44">
            <text:p><text:s/>30.1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120" table:style-name="ce44">
            <text:p><text:s/>30.120<text:s/></text:p>
          </table:table-cell>
          <table:table-cell office:value-type="float" office:value="30120" table:style-name="ce44">
            <text:p><text:s/>30.1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120" table:style-name="ce44">
            <text:p><text:s/>30.120<text:s/>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AA034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A.4.A.1) <text:s/>Ricavi per prestaz. sanitarie <text:s/>e sociosanitarie a rilevanza sanitaria erogate ad Aziende sanitarie pubbliche della Regione</text:p>
          </table:table-cell>
          <table:covered-table-cell table:number-columns-repeated="21"/>
          <table:table-cell office:value-type="float" office:value="17399.826130000001" table:style-name="ce27">
            <text:p><text:s/>17.400<text:s/></text:p>
          </table:table-cell>
          <table:table-cell office:value-type="float" office:value="16849.333333333336" table:style-name="ce27">
            <text:p><text:s/>16.849<text:s/></text:p>
          </table:table-cell>
          <table:table-cell office:value-type="float" office:value="16849.333333333336" table:style-name="ce27">
            <text:p><text:s/>16.8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849.333333333336" table:style-name="ce27">
            <text:p><text:s/>16.849<text:s/></text:p>
          </table:table-cell>
          <table:table-cell office:value-type="float" office:value="16849.333333333336" table:style-name="ce52">
            <text:p><text:s/>16.849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6849.333333333336" table:style-name="ce52">
            <text:p><text:s/>16.849<text:s/></text:p>
          </table:table-cell>
          <table:table-cell office:value-type="float" office:value="16849.333333333336" table:style-name="ce52">
            <text:p><text:s/>16.849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6849.333333333336" table:style-name="ce52">
            <text:p><text:s/>16.849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35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1) Prestazioni di ricovero</text:p>
          </table:table-cell>
          <table:covered-table-cell table:number-columns-repeated="21"/>
          <table:table-cell office:value-type="float" office:value="11996.881170000001" table:style-name="ce24">
            <text:p><text:s/>11.997<text:s/></text:p>
          </table:table-cell>
          <table:table-cell office:value-type="float" office:value="10825.333333333334" table:style-name="ce24">
            <text:p><text:s/>10.825<text:s/></text:p>
          </table:table-cell>
          <table:table-cell office:value-type="float" office:value="10825.333333333334" table:style-name="ce24">
            <text:p><text:s/>10.8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825.333333333334" table:style-name="ce24">
            <text:p><text:s/>10.825<text:s/></text:p>
          </table:table-cell>
          <table:table-cell office:value-type="float" office:value="10825.333333333334" table:style-name="ce43">
            <text:p><text:s/>10.82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825.333333333334" table:style-name="ce43">
            <text:p><text:s/>10.825<text:s/></text:p>
          </table:table-cell>
          <table:table-cell office:value-type="float" office:value="10825.333333333334" table:style-name="ce43">
            <text:p><text:s/>10.82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825.333333333334" table:style-name="ce43">
            <text:p><text:s/>10.825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36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2) Prestazioni di specialistica ambulatoriale</text:p>
          </table:table-cell>
          <table:covered-table-cell table:number-columns-repeated="21"/>
          <table:table-cell office:value-type="float" office:value="1222.6726400000002" table:style-name="ce24">
            <text:p><text:s/>1.223<text:s/></text:p>
          </table:table-cell>
          <table:table-cell office:value-type="float" office:value="1470.6666666666667" table:style-name="ce24">
            <text:p><text:s/>1.471<text:s/></text:p>
          </table:table-cell>
          <table:table-cell office:value-type="float" office:value="1470.6666666666667" table:style-name="ce24">
            <text:p><text:s/>1.4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0.6666666666667" table:style-name="ce24">
            <text:p><text:s/>1.471<text:s/></text:p>
          </table:table-cell>
          <table:table-cell office:value-type="float" office:value="1470.6666666666667" table:style-name="ce43">
            <text:p><text:s/>1.4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70.6666666666667" table:style-name="ce43">
            <text:p><text:s/>1.471<text:s/></text:p>
          </table:table-cell>
          <table:table-cell office:value-type="float" office:value="1470.6666666666667" table:style-name="ce43">
            <text:p><text:s/>1.4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70.6666666666667" table:style-name="ce43">
            <text:p><text:s/>1.471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37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3) Prestazioni di psichiatria residenziale e semiresidenzi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38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4) Prestazioni di File F</text:p>
          </table:table-cell>
          <table:covered-table-cell table:number-columns-repeated="21"/>
          <table:table-cell office:value-type="float" office:value="303.11970000000002" table:style-name="ce24">
            <text:p><text:s/>303<text:s/></text:p>
          </table:table-cell>
          <table:table-cell office:value-type="float" office:value="453.33333333333331" table:style-name="ce24">
            <text:p><text:s/>453<text:s/></text:p>
          </table:table-cell>
          <table:table-cell office:value-type="float" office:value="453.33333333333331" table:style-name="ce24">
            <text:p><text:s/>45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3.33333333333331" table:style-name="ce24">
            <text:p><text:s/>453<text:s/></text:p>
          </table:table-cell>
          <table:table-cell office:value-type="float" office:value="453.33333333333331" table:style-name="ce43">
            <text:p><text:s/>4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3.33333333333331" table:style-name="ce43">
            <text:p><text:s/>453<text:s/></text:p>
          </table:table-cell>
          <table:table-cell office:value-type="float" office:value="453.33333333333331" table:style-name="ce43">
            <text:p><text:s/>4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3.33333333333331" table:style-name="ce43">
            <text:p><text:s/>453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39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5) Prestazioni servizi MMG, PLS, Contin. assistenziale</text:p>
          </table:table-cell>
          <table:covered-table-cell table:number-columns-repeated="21"/>
          <table:table-cell office:value-type="float" office:value="19.440540000000002" table:style-name="ce24">
            <text:p><text:s/>1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" table:style-name="ce43">
            <text:p><text:s/>16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40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6) Prestazioni servizi farmaceutica convenzionata</text:p>
          </table:table-cell>
          <table:covered-table-cell table:number-columns-repeated="21"/>
          <table:table-cell office:value-type="float" office:value="363.14936999999998" table:style-name="ce24">
            <text:p><text:s/>363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380" table:style-name="ce43">
            <text:p><text:s/>3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" table:style-name="ce43">
            <text:p><text:s/>380<text:s/></text:p>
          </table:table-cell>
          <table:table-cell office:value-type="float" office:value="380" table:style-name="ce43">
            <text:p><text:s/>3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" table:style-name="ce43">
            <text:p><text:s/>380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41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7) Prestazioni termal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42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8) Prestazioni trasporto ambulanze ed elisoccorso</text:p>
          </table:table-cell>
          <table:covered-table-cell table:number-columns-repeated="21"/>
          <table:table-cell office:value-type="float" office:value="24.690380000000001" table:style-name="ce24">
            <text:p><text:s/>25<text:s/></text:p>
          </table:table-cell>
          <table:table-cell office:value-type="float" office:value="21.333333333333332" table:style-name="ce24">
            <text:p><text:s/>21<text:s/></text:p>
          </table:table-cell>
          <table:table-cell office:value-type="float" office:value="21.333333333333332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.333333333333332" table:style-name="ce24">
            <text:p><text:s/>21<text:s/></text:p>
          </table:table-cell>
          <table:table-cell office:value-type="float" office:value="21.333333333333332" table:style-name="ce43">
            <text:p><text:s/>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.333333333333332" table:style-name="ce43">
            <text:p><text:s/>21<text:s/></text:p>
          </table:table-cell>
          <table:table-cell office:value-type="float" office:value="21.333333333333332" table:style-name="ce43">
            <text:p><text:s/>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.333333333333332" table:style-name="ce43">
            <text:p><text:s/>21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43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A.4.A.1.9) Altre prestazioni sanitarie e socio-sanitarie a rilevanza sanitaria<text:s/></text:p>
          </table:table-cell>
          <table:covered-table-cell table:number-columns-repeated="21"/>
          <table:table-cell office:value-type="float" office:value="3469.8723300000001" table:style-name="ce24">
            <text:p><text:s/>3.470<text:s/></text:p>
          </table:table-cell>
          <table:table-cell office:value-type="float" office:value="3682.6666666666665" table:style-name="ce24">
            <text:p><text:s/>3.683<text:s/></text:p>
          </table:table-cell>
          <table:table-cell office:value-type="float" office:value="3682.6666666666665" table:style-name="ce24">
            <text:p><text:s/>3.6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82.6666666666665" table:style-name="ce24">
            <text:p><text:s/>3.683<text:s/></text:p>
          </table:table-cell>
          <table:table-cell office:value-type="float" office:value="3682.6666666666665" table:style-name="ce43">
            <text:p><text:s/>3.68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82.6666666666665" table:style-name="ce43">
            <text:p><text:s/>3.683<text:s/></text:p>
          </table:table-cell>
          <table:table-cell office:value-type="float" office:value="3682.6666666666665" table:style-name="ce43">
            <text:p><text:s/>3.68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82.6666666666665" table:style-name="ce43">
            <text:p><text:s/>3.683<text:s/></text:p>
          </table:table-cell>
          <table:table-cell table:number-columns-repeated="16349"/>
        </table:table-row>
        <table:table-row table:style-name="ro7">
          <table:table-cell office:value-type="string" table:style-name="ce14">
            <text:p>AA0440</text:p>
          </table:table-cell>
          <table:table-cell table:style-name="ce33"/>
          <table:table-cell office:value-type="string" table:number-columns-spanned="22" table:number-rows-spanned="1" table:style-name="ce63">
            <text:p>A.4.A.2) <text:s text:c="2"/>Ricavi per prestaz. sanitarie e sociosanitarie a rilevanza sanitaria erogate ad altri soggetti pubblici<text:s/></text:p>
          </table:table-cell>
          <table:covered-table-cell table:number-columns-repeated="21"/>
          <table:table-cell office:value-type="float" office:value="40.757839999999995" table:style-name="ce24">
            <text:p><text:s/>41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8" table:style-name="ce43">
            <text:p><text:s/>68<text:s/></text:p>
          </table:table-cell>
          <table:table-cell table:number-columns-repeated="16349"/>
        </table:table-row>
        <table:table-row table:style-name="ro6">
          <table:table-cell office:value-type="string" table:style-name="ce14">
            <text:p>AA0450</text:p>
          </table:table-cell>
          <table:table-cell table:style-name="ce33"/>
          <table:table-cell office:value-type="string" table:number-columns-spanned="22" table:number-rows-spanned="1" table:style-name="ce63">
            <text:p>A.4.A.3) <text:s text:c="2"/>Ricavi per prestaz. sanitarie e sociosanitarie a rilevanza sanitaria erogate a soggetti pubblici Extraregione</text:p>
          </table:table-cell>
          <table:covered-table-cell table:number-columns-repeated="21"/>
          <table:table-cell office:value-type="float" office:value="10770.91167" table:style-name="ce50">
            <text:p><text:s/>10.771<text:s/></text:p>
          </table:table-cell>
          <table:table-cell office:value-type="float" office:value="13202.666666666664" table:style-name="ce50">
            <text:p><text:s/>13.203<text:s/></text:p>
          </table:table-cell>
          <table:table-cell office:value-type="float" office:value="13202.666666666664" table:style-name="ce50">
            <text:p><text:s/>13.203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202.666666666664" table:style-name="ce50">
            <text:p><text:s/>13.203<text:s/></text:p>
          </table:table-cell>
          <table:table-cell office:value-type="float" office:value="13202.666666666664" table:style-name="ce51">
            <text:p><text:s/>13.203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3202.666666666664" table:style-name="ce51">
            <text:p><text:s/>13.203<text:s/></text:p>
          </table:table-cell>
          <table:table-cell office:value-type="float" office:value="13202.666666666664" table:style-name="ce51">
            <text:p><text:s/>13.203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3202.666666666664" table:style-name="ce51">
            <text:p><text:s/>13.203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46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1) Prestazioni di ricovero</text:p>
          </table:table-cell>
          <table:covered-table-cell table:number-columns-repeated="21"/>
          <table:table-cell office:value-type="float" office:value="6725.5416299999997" table:style-name="ce24">
            <text:p><text:s/>6.726<text:s/></text:p>
          </table:table-cell>
          <table:table-cell office:value-type="float" office:value="8194.6666666666661" table:style-name="ce24">
            <text:p><text:s/>8.195<text:s/></text:p>
          </table:table-cell>
          <table:table-cell office:value-type="float" office:value="8194.6666666666661" table:style-name="ce24">
            <text:p><text:s/>8.1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194.6666666666661" table:style-name="ce24">
            <text:p><text:s/>8.195<text:s/></text:p>
          </table:table-cell>
          <table:table-cell office:value-type="float" office:value="8194.6666666666661" table:style-name="ce43">
            <text:p><text:s/>8.19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4.6666666666661" table:style-name="ce43">
            <text:p><text:s/>8.195<text:s/></text:p>
          </table:table-cell>
          <table:table-cell office:value-type="float" office:value="8194.6666666666661" table:style-name="ce43">
            <text:p><text:s/>8.19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4.6666666666661" table:style-name="ce43">
            <text:p><text:s/>8.195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47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2) Prestazioni ambulatoriali</text:p>
          </table:table-cell>
          <table:covered-table-cell table:number-columns-repeated="21"/>
          <table:table-cell office:value-type="float" office:value="2032.90663" table:style-name="ce24">
            <text:p><text:s/>2.033<text:s/></text:p>
          </table:table-cell>
          <table:table-cell office:value-type="float" office:value="1737.3333333333333" table:style-name="ce24">
            <text:p><text:s/>1.737<text:s/></text:p>
          </table:table-cell>
          <table:table-cell office:value-type="float" office:value="1737.3333333333333" table:style-name="ce24">
            <text:p><text:s/>1.7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37.3333333333333" table:style-name="ce24">
            <text:p><text:s/>1.737<text:s/></text:p>
          </table:table-cell>
          <table:table-cell office:value-type="float" office:value="1737.3333333333333" table:style-name="ce43">
            <text:p><text:s/>1.7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37.3333333333333" table:style-name="ce43">
            <text:p><text:s/>1.737<text:s/></text:p>
          </table:table-cell>
          <table:table-cell office:value-type="float" office:value="1737.3333333333333" table:style-name="ce43">
            <text:p><text:s/>1.7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37.3333333333333" table:style-name="ce43">
            <text:p><text:s/>1.737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48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63">
            <text:p>A.4.A.3.3) Prestazioni di psichiatria non soggetta a compensazione (resid. e semiresid.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49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4) Prestazioni di File F</text:p>
          </table:table-cell>
          <table:covered-table-cell table:number-columns-repeated="21"/>
          <table:table-cell office:value-type="float" office:value="707.36980000000005" table:style-name="ce24">
            <text:p><text:s/>707<text:s/></text:p>
          </table:table-cell>
          <table:table-cell office:value-type="float" office:value="790.66666666666663" table:style-name="ce24">
            <text:p><text:s/>791<text:s/></text:p>
          </table:table-cell>
          <table:table-cell office:value-type="float" office:value="790.66666666666663" table:style-name="ce24">
            <text:p><text:s/>7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90.66666666666663" table:style-name="ce24">
            <text:p><text:s/>791<text:s/></text:p>
          </table:table-cell>
          <table:table-cell office:value-type="float" office:value="790.66666666666663" table:style-name="ce43">
            <text:p><text:s/>79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.66666666666663" table:style-name="ce43">
            <text:p><text:s/>791<text:s/></text:p>
          </table:table-cell>
          <table:table-cell office:value-type="float" office:value="790.66666666666663" table:style-name="ce43">
            <text:p><text:s/>79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.66666666666663" table:style-name="ce43">
            <text:p><text:s/>791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50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5) Prestazioni servizi MMG, PLS, Contin. assistenziale Extraregione</text:p>
          </table:table-cell>
          <table:covered-table-cell table:number-columns-repeated="21"/>
          <table:table-cell office:value-type="float" office:value="114.22955999999999" table:style-name="ce24">
            <text:p><text:s/>114<text:s/></text:p>
          </table:table-cell>
          <table:table-cell office:value-type="float" office:value="2.6666666666666665" table:style-name="ce24">
            <text:p><text:s/>3<text:s/></text:p>
          </table:table-cell>
          <table:table-cell office:value-type="float" office:value="2.6666666666666665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.6666666666666665" table:style-name="ce24">
            <text:p><text:s/>3<text:s/></text:p>
          </table:table-cell>
          <table:table-cell office:value-type="float" office:value="2.6666666666666665" table:style-name="ce43">
            <text:p><text:s/>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.6666666666666665" table:style-name="ce43">
            <text:p><text:s/>3<text:s/></text:p>
          </table:table-cell>
          <table:table-cell office:value-type="float" office:value="2.6666666666666665" table:style-name="ce43">
            <text:p><text:s/>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.6666666666666665" table:style-name="ce43">
            <text:p><text:s/>3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51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6) Prestazioni servizi farmaceutica convenzionata Extraregione</text:p>
          </table:table-cell>
          <table:covered-table-cell table:number-columns-repeated="21"/>
          <table:table-cell office:value-type="float" office:value="565.36559" table:style-name="ce24">
            <text:p><text:s/>565<text:s/></text:p>
          </table:table-cell>
          <table:table-cell office:value-type="float" office:value="806.66666666666663" table:style-name="ce24">
            <text:p><text:s/>807<text:s/></text:p>
          </table:table-cell>
          <table:table-cell office:value-type="float" office:value="806.66666666666663" table:style-name="ce24">
            <text:p><text:s/>8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06.66666666666663" table:style-name="ce24">
            <text:p><text:s/>807<text:s/></text:p>
          </table:table-cell>
          <table:table-cell office:value-type="float" office:value="806.66666666666663" table:style-name="ce43">
            <text:p><text:s/>8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6.66666666666663" table:style-name="ce43">
            <text:p><text:s/>807<text:s/></text:p>
          </table:table-cell>
          <table:table-cell office:value-type="float" office:value="806.66666666666663" table:style-name="ce43">
            <text:p><text:s/>8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6.66666666666663" table:style-name="ce43">
            <text:p><text:s/>807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52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7) Prestazioni termali Extra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53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8) Prestazioni trasporto ambulanze ed elisoccorso Extraregione</text:p>
          </table:table-cell>
          <table:covered-table-cell table:number-columns-repeated="21"/>
          <table:table-cell office:value-type="float" office:value="455.95107999999999" table:style-name="ce24">
            <text:p><text:s/>456<text:s/></text:p>
          </table:table-cell>
          <table:table-cell office:value-type="float" office:value="402.66666666666669" table:style-name="ce24">
            <text:p><text:s/>403<text:s/></text:p>
          </table:table-cell>
          <table:table-cell office:value-type="float" office:value="402.66666666666669" table:style-name="ce24">
            <text:p><text:s/>4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2.66666666666669" table:style-name="ce24">
            <text:p><text:s/>403<text:s/></text:p>
          </table:table-cell>
          <table:table-cell office:value-type="float" office:value="402.66666666666669" table:style-name="ce43">
            <text:p><text:s/>40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2.66666666666669" table:style-name="ce43">
            <text:p><text:s/>403<text:s/></text:p>
          </table:table-cell>
          <table:table-cell office:value-type="float" office:value="402.66666666666669" table:style-name="ce43">
            <text:p><text:s/>40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2.66666666666669" table:style-name="ce43">
            <text:p><text:s/>403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54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9) Altre prestazioni sanitarie e sociosanitarie a rilevanza sanitaria Extra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55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10) Ricavi per cessione di emocomponenti e cellule staminali Extraregione</text:p>
          </table:table-cell>
          <table:covered-table-cell table:number-columns-repeated="21"/>
          <table:table-cell office:value-type="float" office:value="169.54738" table:style-name="ce24">
            <text:p><text:s/>170<text:s/></text:p>
          </table:table-cell>
          <table:table-cell office:value-type="float" office:value="165.33333333333334" table:style-name="ce24">
            <text:p><text:s/>165<text:s/></text:p>
          </table:table-cell>
          <table:table-cell office:value-type="float" office:value="165.33333333333334" table:style-name="ce24">
            <text:p><text:s/>16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5.33333333333334" table:style-name="ce24">
            <text:p><text:s/>165<text:s/></text:p>
          </table:table-cell>
          <table:table-cell office:value-type="float" office:value="165.33333333333334" table:style-name="ce43">
            <text:p><text:s/>1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.33333333333334" table:style-name="ce43">
            <text:p><text:s/>165<text:s/></text:p>
          </table:table-cell>
          <table:table-cell office:value-type="float" office:value="165.33333333333334" table:style-name="ce43">
            <text:p><text:s/>1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.33333333333334" table:style-name="ce43">
            <text:p><text:s/>165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56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A.4.A.3.11) Ricavi per differenziale tariffe TUC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9">
          <table:table-cell office:value-type="string" table:style-name="ce14">
            <text:p>AA057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63">
            <text:p>A.4.A.3.12) Altre prestazioni sanitarie e sociosanitarie a rilevanza sanitaria non soggette a compensazione Extraregione</text:p>
          </table:table-cell>
          <table:covered-table-cell table:number-columns-repeated="21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58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61">
            <text:p>A.4.A.3.12.A) Prestazioni di assistenza riabilitativa non soggette a compensazione Extra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8">
          <table:table-cell office:value-type="string" table:style-name="ce12">
            <text:p>AA059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61">
            <text:p>A.4.A.3.12.B) Altre prestazioni sanitarie e socio-sanitarie a rilevanza sanitaria non soggette a compensazione Extra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600</text:p>
          </table:table-cell>
          <table:table-cell table:style-name="ce33"/>
          <table:table-cell office:value-type="string" table:number-columns-spanned="22" table:number-rows-spanned="1" table:style-name="ce63">
            <text:p>A.4.A.3.13) Altre prestazioni sanitarie a rilevanza sanitaria - Mobilità attiva Internazi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1102.6666666666667" table:style-name="ce24">
            <text:p><text:s/>1.103<text:s/></text:p>
          </table:table-cell>
          <table:table-cell office:value-type="float" office:value="1102.6666666666667" table:style-name="ce24">
            <text:p><text:s/>1.1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02.6666666666667" table:style-name="ce24">
            <text:p><text:s/>1.103<text:s/></text:p>
          </table:table-cell>
          <table:table-cell office:value-type="float" office:value="1102.6666666666667" table:style-name="ce43">
            <text:p><text:s/>1.10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2.6666666666667" table:style-name="ce43">
            <text:p><text:s/>1.103<text:s/></text:p>
          </table:table-cell>
          <table:table-cell office:value-type="float" office:value="1102.6666666666667" table:style-name="ce43">
            <text:p><text:s/>1.10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2.6666666666667" table:style-name="ce43">
            <text:p><text:s/>1.103<text:s/></text:p>
          </table:table-cell>
          <table:table-cell table:number-columns-repeated="16349"/>
        </table:table-row>
        <table:table-row table:style-name="ro4">
          <table:table-cell office:value-type="string" table:style-name="ce11">
            <text:p>AA061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2">
            <text:p>A.4.B) <text:s/>Ricavi per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62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1">
            <text:p>A.4.B.1) <text:s/>Prestazioni di ricovero da priv. Extraregione in compensazione (mobilità attiva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63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1">
            <text:p>A.4.B.2) <text:s/>Prestazioni ambulatoriali da priv. Extraregione in compensazione <text:s/>(mobilità attiva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64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1">
            <text:p>A.4.B.3) <text:s/>Prestazioni di File F da priv. Extraregione in compensazione (mobilità attiva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AA065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1">
            <text:p>A.4.B.4) <text:s/>Altre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0">
          <table:table-cell office:value-type="string" table:style-name="ce11">
            <text:p>AA0660</text:p>
          </table:table-cell>
          <table:table-cell table:style-name="ce33"/>
          <table:table-cell office:value-type="string" table:number-columns-spanned="22" table:number-rows-spanned="1" table:style-name="ce62">
            <text:p>A.4.C) <text:s/>Ricavi per prestazioni sanitarie e sociosanitarie a rilevanza sanitaria erogate a privati<text:s/></text:p>
          </table:table-cell>
          <table:covered-table-cell table:number-columns-repeated="21"/>
          <table:table-cell office:value-type="float" office:value="3989.1539000000002" table:style-name="ce24">
            <text:p><text:s/>3.989<text:s/></text:p>
          </table:table-cell>
          <table:table-cell office:value-type="float" office:value="3976" table:style-name="ce24">
            <text:p><text:s/>3.976<text:s/></text:p>
          </table:table-cell>
          <table:table-cell office:value-type="float" office:value="3976" table:style-name="ce25">
            <text:p><text:s/>3.9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76" table:style-name="ce24">
            <text:p><text:s/>3.976<text:s/></text:p>
          </table:table-cell>
          <table:table-cell office:value-type="float" office:value="3976" table:style-name="ce43">
            <text:p><text:s/>3.97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76" table:style-name="ce43">
            <text:p><text:s/>3.976<text:s/></text:p>
          </table:table-cell>
          <table:table-cell office:value-type="float" office:value="3976" table:style-name="ce43">
            <text:p><text:s/>3.97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76" table:style-name="ce43">
            <text:p><text:s/>3.976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AA0670</text:p>
          </table:table-cell>
          <table:table-cell table:style-name="ce33"/>
          <table:table-cell office:value-type="string" table:number-columns-spanned="22" table:number-rows-spanned="1" table:style-name="ce62">
            <text:p>A.4.D) <text:s/>Ricavi per prestazioni sanitarie erogate in regime di intramoenia</text:p>
          </table:table-cell>
          <table:covered-table-cell table:number-columns-repeated="21"/>
          <table:table-cell office:value-type="float" office:value="5315.09728" table:style-name="ce28">
            <text:p><text:s/>5.315<text:s/></text:p>
          </table:table-cell>
          <table:table-cell office:value-type="float" office:value="5609.3333333333339" table:style-name="ce28">
            <text:p><text:s/>5.609<text:s/></text:p>
          </table:table-cell>
          <table:table-cell office:value-type="float" office:value="5609.3333333333339" table:style-name="ce28">
            <text:p><text:s/>5.60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609.3333333333339" table:style-name="ce28">
            <text:p><text:s/>5.609<text:s/></text:p>
          </table:table-cell>
          <table:table-cell office:value-type="float" office:value="5609.3333333333339" table:style-name="ce46">
            <text:p><text:s/>5.60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609.3333333333339" table:style-name="ce46">
            <text:p><text:s/>5.609<text:s/></text:p>
          </table:table-cell>
          <table:table-cell office:value-type="float" office:value="5609.3333333333339" table:style-name="ce46">
            <text:p><text:s/>5.60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609.3333333333339" table:style-name="ce46">
            <text:p><text:s/>5.609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680</text:p>
          </table:table-cell>
          <table:table-cell table:style-name="ce33"/>
          <table:table-cell office:value-type="string" table:number-columns-spanned="22" table:number-rows-spanned="1" table:style-name="ce61">
            <text:p>A.4.D.1) <text:s/>Ricavi per prestazioni sanitarie intramoenia - Area ospedalier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" table:style-name="ce43">
            <text:p><text:s/>48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690</text:p>
          </table:table-cell>
          <table:table-cell table:style-name="ce33"/>
          <table:table-cell office:value-type="string" table:number-columns-spanned="22" table:number-rows-spanned="1" table:style-name="ce61">
            <text:p>A.4.D.2) <text:s/>Ricavi per prestazioni sanitarie intramoenia - Area specialistica</text:p>
          </table:table-cell>
          <table:covered-table-cell table:number-columns-repeated="21"/>
          <table:table-cell office:value-type="float" office:value="5060.13598" table:style-name="ce24">
            <text:p><text:s/>5.060<text:s/></text:p>
          </table:table-cell>
          <table:table-cell office:value-type="float" office:value="5477.333333333333" table:style-name="ce24">
            <text:p><text:s/>5.477<text:s/></text:p>
          </table:table-cell>
          <table:table-cell office:value-type="float" office:value="5477.333333333333" table:style-name="ce24">
            <text:p><text:s/>5.4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77.333333333333" table:style-name="ce24">
            <text:p><text:s/>5.477<text:s/></text:p>
          </table:table-cell>
          <table:table-cell office:value-type="float" office:value="5477.333333333333" table:style-name="ce43">
            <text:p><text:s/>5.4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77.333333333333" table:style-name="ce43">
            <text:p><text:s/>5.477<text:s/></text:p>
          </table:table-cell>
          <table:table-cell office:value-type="float" office:value="5477.333333333333" table:style-name="ce43">
            <text:p><text:s/>5.4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77.333333333333" table:style-name="ce43">
            <text:p><text:s/>5.477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700</text:p>
          </table:table-cell>
          <table:table-cell table:style-name="ce15"/>
          <table:table-cell office:value-type="string" table:number-columns-spanned="22" table:number-rows-spanned="1" table:style-name="ce61">
            <text:p>A.4.D.3) <text:s/>Ricavi per prestazioni sanitarie intramoenia - Area sanità pubbli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AA0710</text:p>
          </table:table-cell>
          <table:table-cell table:style-name="ce33"/>
          <table:table-cell office:value-type="string" table:number-columns-spanned="22" table:number-rows-spanned="1" table:style-name="ce61">
            <text:p>A.4.D.4) <text:s/>Ricavi per prestazioni sanitarie intramoenia - Consulenze (ex art. 55 c.1 lett. c), d) ed ex art. 57-58)</text:p>
          </table:table-cell>
          <table:covered-table-cell table:number-columns-repeated="21"/>
          <table:table-cell office:value-type="float" office:value="70.421669999999992" table:style-name="ce24">
            <text:p><text:s/>70<text:s/></text:p>
          </table:table-cell>
          <table:table-cell office:value-type="float" office:value="50.666666666666664" table:style-name="ce24">
            <text:p><text:s/>51<text:s/></text:p>
          </table:table-cell>
          <table:table-cell office:value-type="float" office:value="50.666666666666664" table:style-name="ce24">
            <text:p><text:s/>5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.666666666666664" table:style-name="ce24">
            <text:p><text:s/>51<text:s/></text:p>
          </table:table-cell>
          <table:table-cell office:value-type="float" office:value="50.666666666666664" table:style-name="ce43">
            <text:p><text:s/>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.666666666666664" table:style-name="ce43">
            <text:p><text:s/>51<text:s/></text:p>
          </table:table-cell>
          <table:table-cell office:value-type="float" office:value="50.666666666666664" table:style-name="ce43">
            <text:p><text:s/>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.666666666666664" table:style-name="ce43">
            <text:p><text:s/>51<text:s/></text:p>
          </table:table-cell>
          <table:table-cell table:number-columns-repeated="16349"/>
        </table:table-row>
        <table:table-row table:style-name="ro7">
          <table:table-cell office:value-type="string" table:style-name="ce12">
            <text:p>AA072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A.4.D.5) <text:s/>Ricavi per prestazioni sanitari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.666666666666668" table:style-name="ce43">
            <text:p><text:s/>23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730</text:p>
          </table:table-cell>
          <table:table-cell table:style-name="ce33"/>
          <table:table-cell office:value-type="string" table:number-columns-spanned="22" table:number-rows-spanned="1" table:style-name="ce61">
            <text:p>A.4.D.6) <text:s/>Ricavi per prestazioni sanitarie intramoenia - Altro</text:p>
          </table:table-cell>
          <table:covered-table-cell table:number-columns-repeated="21"/>
          <table:table-cell office:value-type="float" office:value="184.53963000000002" table:style-name="ce24">
            <text:p><text:s/>185<text:s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.666666666666666" table:style-name="ce43">
            <text:p><text:s/>11<text:s/></text:p>
          </table:table-cell>
          <table:table-cell table:number-columns-repeated="16349"/>
        </table:table-row>
        <table:table-row table:style-name="ro11">
          <table:table-cell office:value-type="string" table:style-name="ce12">
            <text:p>AA074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A.4.D.7) <text:s/>Ricavi per prestazioni sanitarie intramoenia - Altro (Aziende sanitarie pubbliche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AA0750</text:p>
          </table:table-cell>
          <table:table-cell table:style-name="ce33"/>
          <table:table-cell office:value-type="string" table:number-columns-spanned="22" table:number-rows-spanned="1" table:style-name="ce60">
            <text:p>A.5) Concorsi, recuperi e rimborsi</text:p>
          </table:table-cell>
          <table:covered-table-cell table:number-columns-repeated="21"/>
          <table:table-cell office:value-type="float" office:value="3964.1546999999996" table:style-name="ce26">
            <text:p><text:s/>3.964<text:s/></text:p>
          </table:table-cell>
          <table:table-cell office:value-type="float" office:value="4616.206666666666" table:style-name="ce26">
            <text:p><text:s/>4.616<text:s/></text:p>
          </table:table-cell>
          <table:table-cell office:value-type="float" office:value="3866.2066666666669" table:style-name="ce26">
            <text:p><text:s/>3.86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66.2066666666669" table:style-name="ce26">
            <text:p><text:s/>3.866<text:s/></text:p>
          </table:table-cell>
          <table:table-cell office:value-type="float" office:value="3866.2066666666669" table:style-name="ce49">
            <text:p><text:s/>3.866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866.2066666666669" table:style-name="ce49">
            <text:p><text:s/>3.866<text:s/></text:p>
          </table:table-cell>
          <table:table-cell office:value-type="float" office:value="3866.2066666666669" table:style-name="ce49">
            <text:p><text:s/>3.866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866.2066666666669" table:style-name="ce49">
            <text:p><text:s/>3.866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AA0760</text:p>
          </table:table-cell>
          <table:table-cell table:style-name="ce33"/>
          <table:table-cell office:value-type="string" table:number-columns-spanned="22" table:number-rows-spanned="1" table:style-name="ce62">
            <text:p>A.5.A) Rimborsi assicurativi</text:p>
          </table:table-cell>
          <table:covered-table-cell table:number-columns-repeated="21"/>
          <table:table-cell office:value-type="float" office:value="248.3099" table:style-name="ce24">
            <text:p><text:s/>248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40" table:style-name="ce43">
            <text:p><text:s/>1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" table:style-name="ce43">
            <text:p><text:s/>140<text:s/></text:p>
          </table:table-cell>
          <table:table-cell office:value-type="float" office:value="140" table:style-name="ce43">
            <text:p><text:s/>1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" table:style-name="ce43">
            <text:p><text:s/>140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AA0770</text:p>
          </table:table-cell>
          <table:table-cell table:style-name="ce38"/>
          <table:table-cell office:value-type="string" table:number-columns-spanned="22" table:number-rows-spanned="1" table:style-name="ce62">
            <text:p>A.5.B) Concorsi, recuperi e rimborsi da Regione</text:p>
          </table:table-cell>
          <table:covered-table-cell table:number-columns-repeated="21"/>
          <table:table-cell office:value-type="float" office:value="8.8999999999999996E-2" table:style-name="ce26">
            <text:p><text:s/>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49"/>
        </table:table-row>
        <table:table-row table:style-name="ro4">
          <table:table-cell office:value-type="string" table:style-name="ce12">
            <text:p>AA0780</text:p>
          </table:table-cell>
          <table:table-cell table:style-name="ce38"/>
          <table:table-cell office:value-type="string" table:number-columns-spanned="22" table:number-rows-spanned="1" table:style-name="ce61">
            <text:p>A.5.B.1) Rimborso degli oneri stipendiali del personale dell'azienda in posizione di comando presso 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790</text:p>
          </table:table-cell>
          <table:table-cell table:style-name="ce38"/>
          <table:table-cell office:value-type="string" table:number-columns-spanned="22" table:number-rows-spanned="1" table:style-name="ce61">
            <text:p>A.5.B.2) Altri concorsi, recuperi e rimborsi da parte della Regione</text:p>
          </table:table-cell>
          <table:covered-table-cell table:number-columns-repeated="21"/>
          <table:table-cell office:value-type="float" office:value="8.8999999999999996E-2" table:style-name="ce24">
            <text:p><text:s/>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AA0800</text:p>
          </table:table-cell>
          <table:table-cell office:value-type="string" table:style-name="ce39">
            <text:p>R</text:p>
          </table:table-cell>
          <table:table-cell office:value-type="string" table:number-columns-spanned="22" table:number-rows-spanned="1" table:style-name="ce62">
            <text:p>A.5.C) Concorsi, recuperi e rimborsi da Aziende sanitarie pubbliche della Regione</text:p>
          </table:table-cell>
          <table:covered-table-cell table:number-columns-repeated="21"/>
          <table:table-cell office:value-type="float" office:value="175.26924" table:style-name="ce28">
            <text:p><text:s/>175<text:s/></text:p>
          </table:table-cell>
          <table:table-cell office:value-type="float" office:value="45.333333333333336" table:style-name="ce28">
            <text:p><text:s/>45<text:s/></text:p>
          </table:table-cell>
          <table:table-cell office:value-type="float" office:value="45.333333333333336" table:style-name="ce28">
            <text:p><text:s/>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5.333333333333336" table:style-name="ce28">
            <text:p><text:s/>45<text:s/></text:p>
          </table:table-cell>
          <table:table-cell office:value-type="float" office:value="45.333333333333336" table:style-name="ce46">
            <text:p><text:s/>4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5.333333333333336" table:style-name="ce46">
            <text:p><text:s/>45<text:s/></text:p>
          </table:table-cell>
          <table:table-cell office:value-type="float" office:value="45.333333333333336" table:style-name="ce46">
            <text:p><text:s/>4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5.333333333333336" table:style-name="ce46">
            <text:p><text:s/>45<text:s/>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AA081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A.5.C.1) Rimborso degli oneri stipendiali del personale dipendente dell'azienda in posizione di comando presso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82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A.5.C.2) Rimborsi per acquisto beni da parte di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AA083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A.5.C.3) Altri concorsi, recuperi e rimborsi da parte di Aziende sanitarie pubbliche della Regione</text:p>
          </table:table-cell>
          <table:covered-table-cell table:number-columns-repeated="21"/>
          <table:table-cell office:value-type="float" office:value="175.26924" table:style-name="ce24">
            <text:p><text:s/>175<text:s/></text:p>
          </table:table-cell>
          <table:table-cell office:value-type="float" office:value="45.333333333333336" table:style-name="ce24">
            <text:p><text:s/>45<text:s/></text:p>
          </table:table-cell>
          <table:table-cell office:value-type="float" office:value="45.333333333333336" table:style-name="ce24">
            <text:p><text:s/>4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.333333333333336" table:style-name="ce24">
            <text:p><text:s/>45<text:s/></text:p>
          </table:table-cell>
          <table:table-cell office:value-type="float" office:value="45.333333333333336" table:style-name="ce43">
            <text:p><text:s/>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.333333333333336" table:style-name="ce43">
            <text:p><text:s/>45<text:s/></text:p>
          </table:table-cell>
          <table:table-cell office:value-type="float" office:value="45.333333333333336" table:style-name="ce43">
            <text:p><text:s/>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.333333333333336" table:style-name="ce43">
            <text:p><text:s/>45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AA0840</text:p>
          </table:table-cell>
          <table:table-cell table:style-name="ce33"/>
          <table:table-cell office:value-type="string" table:number-columns-spanned="22" table:number-rows-spanned="1" table:style-name="ce62">
            <text:p>A.5.D) Concorsi, recuperi e rimborsi da altri soggetti pubblici</text:p>
          </table:table-cell>
          <table:covered-table-cell table:number-columns-repeated="21"/>
          <table:table-cell office:value-type="float" office:value="77.073490000000007" table:style-name="ce28">
            <text:p><text:s/>77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8" table:style-name="ce46">
            <text:p><text:s/>48<text:s/>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AA0850</text:p>
          </table:table-cell>
          <table:table-cell table:style-name="ce33"/>
          <table:table-cell office:value-type="string" table:number-columns-spanned="22" table:number-rows-spanned="1" table:style-name="ce61">
            <text:p>A.5.D.1) Rimborso degli oneri stipendiali del personale dipendente dell'azienda in posizione di comando presso altri soggetti pubblici</text:p>
          </table:table-cell>
          <table:covered-table-cell table:number-columns-repeated="21"/>
          <table:table-cell office:value-type="float" office:value="77.073490000000007" table:style-name="ce24">
            <text:p><text:s/>77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" table:style-name="ce43">
            <text:p><text:s/>48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860</text:p>
          </table:table-cell>
          <table:table-cell table:style-name="ce33"/>
          <table:table-cell office:value-type="string" table:number-columns-spanned="22" table:number-rows-spanned="1" table:style-name="ce61">
            <text:p>A.5.D.2) Rimborsi per acquisto beni da parte di altri soggetti pubblic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870</text:p>
          </table:table-cell>
          <table:table-cell table:style-name="ce33"/>
          <table:table-cell office:value-type="string" table:number-columns-spanned="22" table:number-rows-spanned="1" table:style-name="ce61">
            <text:p>A.5.D.3) Altri concorsi, recuperi e rimborsi da parte di altri soggetti pubblic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AA0880</text:p>
          </table:table-cell>
          <table:table-cell table:style-name="ce33"/>
          <table:table-cell office:value-type="string" table:number-columns-spanned="22" table:number-rows-spanned="1" table:style-name="ce62">
            <text:p>A.5.E) Concorsi, recuperi e rimborsi da privati</text:p>
          </table:table-cell>
          <table:covered-table-cell table:number-columns-repeated="21"/>
          <table:table-cell office:value-type="float" office:value="3463.4130699999996" table:style-name="ce28">
            <text:p><text:s/>3.463<text:s/></text:p>
          </table:table-cell>
          <table:table-cell office:value-type="float" office:value="4382.873333333333" table:style-name="ce28">
            <text:p><text:s/>4.383<text:s/></text:p>
          </table:table-cell>
          <table:table-cell office:value-type="float" office:value="3632.8733333333334" table:style-name="ce28">
            <text:p><text:s/>3.6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32.8733333333334" table:style-name="ce28">
            <text:p><text:s/>3.633<text:s/></text:p>
          </table:table-cell>
          <table:table-cell office:value-type="float" office:value="3632.8733333333334" table:style-name="ce46">
            <text:p><text:s/>3.63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632.8733333333334" table:style-name="ce46">
            <text:p><text:s/>3.633<text:s/></text:p>
          </table:table-cell>
          <table:table-cell office:value-type="float" office:value="3632.8733333333334" table:style-name="ce46">
            <text:p><text:s/>3.63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632.8733333333334" table:style-name="ce46">
            <text:p><text:s/>3.633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890</text:p>
          </table:table-cell>
          <table:table-cell table:style-name="ce33"/>
          <table:table-cell office:value-type="string" table:number-columns-spanned="22" table:number-rows-spanned="1" table:style-name="ce61">
            <text:p>A.5.E.1) Rimborso da aziende farmaceutiche per Pay back</text:p>
          </table:table-cell>
          <table:covered-table-cell table:number-columns-repeated="21"/>
          <table:table-cell office:value-type="float" office:value="3115.3146699999998" table:style-name="ce27">
            <text:p><text:s/>3.115<text:s/></text:p>
          </table:table-cell>
          <table:table-cell office:value-type="float" office:value="3087.54" table:style-name="ce27">
            <text:p><text:s/>3.088<text:s/></text:p>
          </table:table-cell>
          <table:table-cell office:value-type="float" office:value="3087.54" table:style-name="ce27">
            <text:p><text:s/>3.0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87.54" table:style-name="ce27">
            <text:p><text:s/>3.088<text:s/></text:p>
          </table:table-cell>
          <table:table-cell office:value-type="float" office:value="3087.54" table:style-name="ce45">
            <text:p><text:s/>3.08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087.54" table:style-name="ce45">
            <text:p><text:s/>3.088<text:s/></text:p>
          </table:table-cell>
          <table:table-cell office:value-type="float" office:value="3087.54" table:style-name="ce45">
            <text:p><text:s/>3.08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087.54" table:style-name="ce45">
            <text:p><text:s/>3.088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900</text:p>
          </table:table-cell>
          <table:table-cell table:style-name="ce33"/>
          <table:table-cell office:value-type="string" table:number-columns-spanned="22" table:number-rows-spanned="1" table:style-name="ce63">
            <text:p>A.5.E.1.1) Pay-back per il superamento del tetto della spesa farmaceutica territori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910</text:p>
          </table:table-cell>
          <table:table-cell table:style-name="ce33"/>
          <table:table-cell office:value-type="string" table:number-columns-spanned="22" table:number-rows-spanned="1" table:style-name="ce63">
            <text:p>A.5.E.1.2) Pay-back per superamento del tetto della spesa farmaceutica ospedalier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A0920</text:p>
          </table:table-cell>
          <table:table-cell table:style-name="ce33"/>
          <table:table-cell office:value-type="string" table:number-columns-spanned="22" table:number-rows-spanned="1" table:style-name="ce63">
            <text:p>A.5.E.1.3) Ulteriore Pay-back</text:p>
          </table:table-cell>
          <table:covered-table-cell table:number-columns-repeated="21"/>
          <table:table-cell office:value-type="float" office:value="3115.3146699999998" table:style-name="ce24">
            <text:p><text:s/>3.115<text:s/></text:p>
          </table:table-cell>
          <table:table-cell office:value-type="float" office:value="3087.54" table:style-name="ce24">
            <text:p><text:s/>3.088<text:s/></text:p>
          </table:table-cell>
          <table:table-cell office:value-type="float" office:value="3087.54" table:style-name="ce24">
            <text:p><text:s/>3.0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87.54" table:style-name="ce24">
            <text:p><text:s/>3.088<text:s/></text:p>
          </table:table-cell>
          <table:table-cell office:value-type="float" office:value="3087.54" table:style-name="ce43">
            <text:p><text:s/>3.08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87.54" table:style-name="ce43">
            <text:p><text:s/>3.088<text:s/></text:p>
          </table:table-cell>
          <table:table-cell office:value-type="float" office:value="3087.54" table:style-name="ce43">
            <text:p><text:s/>3.08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87.54" table:style-name="ce43">
            <text:p><text:s/>3.088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930</text:p>
          </table:table-cell>
          <table:table-cell table:style-name="ce33"/>
          <table:table-cell office:value-type="string" table:number-columns-spanned="22" table:number-rows-spanned="1" table:style-name="ce61">
            <text:p>A.5.E.2) Altri concorsi, recuperi e rimborsi da privati</text:p>
          </table:table-cell>
          <table:covered-table-cell table:number-columns-repeated="21"/>
          <table:table-cell office:value-type="float" office:value="348.09840000000003" table:style-name="ce24">
            <text:p><text:s/>348<text:s/></text:p>
          </table:table-cell>
          <table:table-cell office:value-type="float" office:value="1295.3333333333335" table:style-name="ce24">
            <text:p><text:s/>1.295<text:s/></text:p>
          </table:table-cell>
          <table:table-cell office:value-type="float" office:value="545.33333333333337" table:style-name="ce24">
            <text:p><text:s/>54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5.33333333333337" table:style-name="ce24">
            <text:p><text:s/>545<text:s/></text:p>
          </table:table-cell>
          <table:table-cell office:value-type="float" office:value="545.33333333333337" table:style-name="ce43">
            <text:p><text:s/>5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5.33333333333337" table:style-name="ce43">
            <text:p><text:s/>545<text:s/></text:p>
          </table:table-cell>
          <table:table-cell office:value-type="float" office:value="545.33333333333337" table:style-name="ce43">
            <text:p><text:s/>5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5.33333333333337" table:style-name="ce43">
            <text:p><text:s/>545<text:s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AA0940</text:p>
          </table:table-cell>
          <table:table-cell table:style-name="ce33"/>
          <table:table-cell office:value-type="string" table:number-columns-spanned="22" table:number-rows-spanned="1" table:style-name="ce60">
            <text:p>A.6) <text:s/>Compartecipazione alla spesa per prestazioni sanitarie (Ticket)</text:p>
          </table:table-cell>
          <table:covered-table-cell table:number-columns-repeated="21"/>
          <table:table-cell office:value-type="float" office:value="7927.5851899999998" table:style-name="ce26">
            <text:p><text:s/>7.928<text:s/></text:p>
          </table:table-cell>
          <table:table-cell office:value-type="float" office:value="8382.6666666666661" table:style-name="ce26">
            <text:p><text:s/>8.383<text:s/></text:p>
          </table:table-cell>
          <table:table-cell office:value-type="float" office:value="8382.6666666666661" table:style-name="ce26">
            <text:p><text:s/>8.38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82.6666666666661" table:style-name="ce26">
            <text:p><text:s/>8.383<text:s/></text:p>
          </table:table-cell>
          <table:table-cell office:value-type="float" office:value="8382.6666666666661" table:style-name="ce49">
            <text:p><text:s/>8.383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8382.6666666666661" table:style-name="ce49">
            <text:p><text:s/>8.383<text:s/></text:p>
          </table:table-cell>
          <table:table-cell office:value-type="float" office:value="8382.6666666666661" table:style-name="ce49">
            <text:p><text:s/>8.383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8382.6666666666661" table:style-name="ce49">
            <text:p><text:s/>8.383<text:s/></text:p>
          </table:table-cell>
          <table:table-cell table:number-columns-repeated="16349"/>
        </table:table-row>
        <table:table-row table:style-name="ro11">
          <table:table-cell office:value-type="string" table:style-name="ce12">
            <text:p>AA0950</text:p>
          </table:table-cell>
          <table:table-cell table:style-name="ce33"/>
          <table:table-cell office:value-type="string" table:number-columns-spanned="22" table:number-rows-spanned="1" table:style-name="ce61">
            <text:p>A.6.A) <text:s/>Compartecipazione alla spesa per prestazioni sanitarie - Ticket sulle prestazioni di specialistica ambulatoriale</text:p>
          </table:table-cell>
          <table:covered-table-cell table:number-columns-repeated="21"/>
          <table:table-cell office:value-type="float" office:value="7800.14149" table:style-name="ce24">
            <text:p><text:s/>7.800<text:s/></text:p>
          </table:table-cell>
          <table:table-cell office:value-type="float" office:value="8306.6666666666661" table:style-name="ce24">
            <text:p><text:s/>8.307<text:s/></text:p>
          </table:table-cell>
          <table:table-cell office:value-type="float" office:value="8306.6666666666661" table:style-name="ce24">
            <text:p><text:s/>8.3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306.6666666666661" table:style-name="ce24">
            <text:p><text:s/>8.307<text:s/></text:p>
          </table:table-cell>
          <table:table-cell office:value-type="float" office:value="8306.6666666666661" table:style-name="ce43">
            <text:p><text:s/>8.3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306.6666666666661" table:style-name="ce43">
            <text:p><text:s/>8.307<text:s/></text:p>
          </table:table-cell>
          <table:table-cell office:value-type="float" office:value="8306.6666666666661" table:style-name="ce43">
            <text:p><text:s/>8.3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306.6666666666661" table:style-name="ce43">
            <text:p><text:s/>8.307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960</text:p>
          </table:table-cell>
          <table:table-cell table:style-name="ce33"/>
          <table:table-cell office:value-type="string" table:number-columns-spanned="22" table:number-rows-spanned="1" table:style-name="ce61">
            <text:p>A.6.B) <text:s/>Compartecipazione alla spesa per prestazioni sanitarie - Ticket sul pronto soccorso</text:p>
          </table:table-cell>
          <table:covered-table-cell table:number-columns-repeated="21"/>
          <table:table-cell office:value-type="float" office:value="127.44369999999999" table:style-name="ce24">
            <text:p><text:s/>127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8" table:style-name="ce43">
            <text:p><text:s/>68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970</text:p>
          </table:table-cell>
          <table:table-cell table:style-name="ce33"/>
          <table:table-cell office:value-type="string" table:number-columns-spanned="22" table:number-rows-spanned="1" table:style-name="ce61">
            <text:p>A.6.C) <text:s/>Compartecipazione alla spesa per prestazioni sanitarie (Ticket) - Altr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" table:style-name="ce43">
            <text:p><text:s/>8<text:s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AA0980</text:p>
          </table:table-cell>
          <table:table-cell table:style-name="ce33"/>
          <table:table-cell office:value-type="string" table:number-columns-spanned="22" table:number-rows-spanned="1" table:style-name="ce60">
            <text:p>A.7) <text:s/>Quota contributi c/capitale imputata all'esercizio</text:p>
          </table:table-cell>
          <table:covered-table-cell table:number-columns-repeated="21"/>
          <table:table-cell office:value-type="float" office:value="10022.86565" table:style-name="ce28">
            <text:p><text:s/>10.023<text:s/></text:p>
          </table:table-cell>
          <table:table-cell office:value-type="float" office:value="10513.333333333332" table:style-name="ce28">
            <text:p><text:s/>10.513<text:s/></text:p>
          </table:table-cell>
          <table:table-cell office:value-type="float" office:value="10513.333333333332" table:style-name="ce28">
            <text:p><text:s/>10.5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513.333333333332" table:style-name="ce28">
            <text:p><text:s/>10.513<text:s/></text:p>
          </table:table-cell>
          <table:table-cell office:value-type="float" office:value="10513.333333333332" table:style-name="ce46">
            <text:p><text:s/>10.51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513.333333333332" table:style-name="ce46">
            <text:p><text:s/>10.513<text:s/></text:p>
          </table:table-cell>
          <table:table-cell office:value-type="float" office:value="10513.333333333332" table:style-name="ce46">
            <text:p><text:s/>10.51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513.333333333332" table:style-name="ce46">
            <text:p><text:s/>10.513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0990</text:p>
          </table:table-cell>
          <table:table-cell table:style-name="ce33"/>
          <table:table-cell office:value-type="string" table:number-columns-spanned="22" table:number-rows-spanned="1" table:style-name="ce61">
            <text:p>A.7.A) Quota imputata all'esercizio dei finanziamenti per investimenti dallo Sta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1000</text:p>
          </table:table-cell>
          <table:table-cell table:style-name="ce33"/>
          <table:table-cell office:value-type="string" table:number-columns-spanned="22" table:number-rows-spanned="1" table:style-name="ce61">
            <text:p>A.7.B) <text:s/>Quota imputata all'esercizio dei finanziamenti per investimenti da Regione<text:s/></text:p>
          </table:table-cell>
          <table:covered-table-cell table:number-columns-repeated="21"/>
          <table:table-cell office:value-type="float" office:value="3014.0937100000001" table:style-name="ce24">
            <text:p><text:s/>3.014<text:s/></text:p>
          </table:table-cell>
          <table:table-cell office:value-type="float" office:value="3014.6666666666665" table:style-name="ce24">
            <text:p><text:s/>3.015<text:s/></text:p>
          </table:table-cell>
          <table:table-cell office:value-type="float" office:value="3014.6666666666665" table:style-name="ce24">
            <text:p><text:s/>3.0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14.6666666666665" table:style-name="ce24">
            <text:p><text:s/>3.015<text:s/></text:p>
          </table:table-cell>
          <table:table-cell office:value-type="float" office:value="3014.6666666666665" table:style-name="ce43">
            <text:p><text:s/>3.0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14.6666666666665" table:style-name="ce43">
            <text:p><text:s/>3.015<text:s/></text:p>
          </table:table-cell>
          <table:table-cell office:value-type="float" office:value="3014.6666666666665" table:style-name="ce43">
            <text:p><text:s/>3.0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14.6666666666665" table:style-name="ce43">
            <text:p><text:s/>3.015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1010</text:p>
          </table:table-cell>
          <table:table-cell table:style-name="ce33"/>
          <table:table-cell office:value-type="string" table:number-columns-spanned="22" table:number-rows-spanned="1" table:style-name="ce61">
            <text:p>A.7.C) <text:s/>Quota imputata all'esercizio dei finanziamenti per beni di prima dotazione</text:p>
          </table:table-cell>
          <table:covered-table-cell table:number-columns-repeated="21"/>
          <table:table-cell office:value-type="float" office:value="2687.7512499999998" table:style-name="ce24">
            <text:p><text:s/>2.688<text:s/></text:p>
          </table:table-cell>
          <table:table-cell office:value-type="float" office:value="2688" table:style-name="ce24">
            <text:p><text:s/>2.688<text:s/></text:p>
          </table:table-cell>
          <table:table-cell office:value-type="float" office:value="2688" table:style-name="ce24">
            <text:p><text:s/>2.6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88" table:style-name="ce24">
            <text:p><text:s/>2.688<text:s/></text:p>
          </table:table-cell>
          <table:table-cell office:value-type="float" office:value="2688" table:style-name="ce43">
            <text:p><text:s/>2.68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88" table:style-name="ce43">
            <text:p><text:s/>2.688<text:s/></text:p>
          </table:table-cell>
          <table:table-cell office:value-type="float" office:value="2688" table:style-name="ce43">
            <text:p><text:s/>2.68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88" table:style-name="ce43">
            <text:p><text:s/>2.68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AA1020</text:p>
          </table:table-cell>
          <table:table-cell table:style-name="ce33"/>
          <table:table-cell office:value-type="string" table:number-columns-spanned="22" table:number-rows-spanned="1" table:style-name="ce57">
            <text:p>A.7.D) Quota imputata all'esercizio dei contributi in c/ esercizio FSR destinati ad investimenti</text:p>
          </table:table-cell>
          <table:covered-table-cell table:number-columns-repeated="21"/>
          <table:table-cell office:value-type="float" office:value="4321.0206900000003" table:style-name="ce24">
            <text:p><text:s/>4.321<text:s/></text:p>
          </table:table-cell>
          <table:table-cell office:value-type="float" office:value="4810.666666666667" table:style-name="ce24">
            <text:p><text:s/>4.811<text:s/></text:p>
          </table:table-cell>
          <table:table-cell office:value-type="float" office:value="4810.666666666667" table:style-name="ce24">
            <text:p><text:s/>4.8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810.666666666667" table:style-name="ce24">
            <text:p><text:s/>4.811<text:s/></text:p>
          </table:table-cell>
          <table:table-cell office:value-type="float" office:value="4810.666666666667" table:style-name="ce43">
            <text:p><text:s/>4.8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10.666666666667" table:style-name="ce43">
            <text:p><text:s/>4.811<text:s/></text:p>
          </table:table-cell>
          <table:table-cell office:value-type="float" office:value="4810.666666666667" table:style-name="ce43">
            <text:p><text:s/>4.8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10.666666666667" table:style-name="ce43">
            <text:p><text:s/>4.811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1030</text:p>
          </table:table-cell>
          <table:table-cell table:style-name="ce33"/>
          <table:table-cell office:value-type="string" table:number-columns-spanned="22" table:number-rows-spanned="1" table:style-name="ce61">
            <text:p>A.7.E) Quota imputata all'esercizio degli altri contributi in c/ esercizio destinati ad investimen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1040</text:p>
          </table:table-cell>
          <table:table-cell table:style-name="ce33"/>
          <table:table-cell office:value-type="string" table:number-columns-spanned="22" table:number-rows-spanned="1" table:style-name="ce61">
            <text:p>A.7.F) Quota imputata all'esercizio di altre poste del patrimonio net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AA1050</text:p>
          </table:table-cell>
          <table:table-cell table:style-name="ce33"/>
          <table:table-cell office:value-type="string" table:number-columns-spanned="22" table:number-rows-spanned="1" table:style-name="ce60">
            <text:p>A.8) <text:s/>Incrementi delle immobilizzazioni per lavori intern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AA1060</text:p>
          </table:table-cell>
          <table:table-cell table:style-name="ce33"/>
          <table:table-cell office:value-type="string" table:number-columns-spanned="22" table:number-rows-spanned="1" table:style-name="ce60">
            <text:p>A.9) Altri ricavi e proventi</text:p>
          </table:table-cell>
          <table:covered-table-cell table:number-columns-repeated="21"/>
          <table:table-cell office:value-type="float" office:value="1253.7817500000001" table:style-name="ce28">
            <text:p><text:s/>1.254<text:s/></text:p>
          </table:table-cell>
          <table:table-cell office:value-type="float" office:value="1397.3333333333335" table:style-name="ce28">
            <text:p><text:s/>1.397<text:s/></text:p>
          </table:table-cell>
          <table:table-cell office:value-type="float" office:value="1397.3333333333335" table:style-name="ce28">
            <text:p><text:s/>1.39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97.3333333333335" table:style-name="ce28">
            <text:p><text:s/>1.397<text:s/></text:p>
          </table:table-cell>
          <table:table-cell office:value-type="float" office:value="1397.3333333333335" table:style-name="ce46">
            <text:p><text:s/>1.39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97.3333333333335" table:style-name="ce46">
            <text:p><text:s/>1.397<text:s/></text:p>
          </table:table-cell>
          <table:table-cell office:value-type="float" office:value="1397.3333333333335" table:style-name="ce46">
            <text:p><text:s/>1.39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97.3333333333335" table:style-name="ce46">
            <text:p><text:s/>1.397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1070</text:p>
          </table:table-cell>
          <table:table-cell table:style-name="ce33"/>
          <table:table-cell office:value-type="string" table:number-columns-spanned="22" table:number-rows-spanned="1" table:style-name="ce61">
            <text:p>A.9.A) Ricavi per prestazioni non sanitarie</text:p>
          </table:table-cell>
          <table:covered-table-cell table:number-columns-repeated="21"/>
          <table:table-cell office:value-type="float" office:value="2.58E-2" table:style-name="ce24">
            <text:p><text:s/>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1080</text:p>
          </table:table-cell>
          <table:table-cell table:style-name="ce33"/>
          <table:table-cell office:value-type="string" table:number-columns-spanned="22" table:number-rows-spanned="1" table:style-name="ce61">
            <text:p>A.9.B) Fitti attivi ed altri proventi da attività immobiliari</text:p>
          </table:table-cell>
          <table:covered-table-cell table:number-columns-repeated="21"/>
          <table:table-cell office:value-type="float" office:value="455.05311" table:style-name="ce24">
            <text:p><text:s/>455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484" table:style-name="ce43">
            <text:p><text:s/>4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4" table:style-name="ce43">
            <text:p><text:s/>484<text:s/></text:p>
          </table:table-cell>
          <table:table-cell office:value-type="float" office:value="484" table:style-name="ce43">
            <text:p><text:s/>4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4" table:style-name="ce43">
            <text:p><text:s/>484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AA1090</text:p>
          </table:table-cell>
          <table:table-cell table:style-name="ce33"/>
          <table:table-cell office:value-type="string" table:number-columns-spanned="22" table:number-rows-spanned="1" table:style-name="ce61">
            <text:p>A.9.C) Altri proventi diversi</text:p>
          </table:table-cell>
          <table:covered-table-cell table:number-columns-repeated="21"/>
          <table:table-cell office:value-type="float" office:value="798.70284000000004" table:style-name="ce24">
            <text:p><text:s/>799<text:s/></text:p>
          </table:table-cell>
          <table:table-cell office:value-type="float" office:value="913.33333333333337" table:style-name="ce24">
            <text:p><text:s/>913<text:s/></text:p>
          </table:table-cell>
          <table:table-cell office:value-type="float" office:value="913.33333333333337" table:style-name="ce24">
            <text:p><text:s/>9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13.33333333333337" table:style-name="ce24">
            <text:p><text:s/>913<text:s/></text:p>
          </table:table-cell>
          <table:table-cell office:value-type="float" office:value="913.33333333333337" table:style-name="ce43">
            <text:p><text:s/>91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3.33333333333337" table:style-name="ce43">
            <text:p><text:s/>913<text:s/></text:p>
          </table:table-cell>
          <table:table-cell office:value-type="float" office:value="913.33333333333337" table:style-name="ce43">
            <text:p><text:s/>91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3.33333333333337" table:style-name="ce43">
            <text:p><text:s/>913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AZ9999</text:p>
          </table:table-cell>
          <table:table-cell table:style-name="ce15"/>
          <table:table-cell office:value-type="string" table:number-columns-spanned="22" table:number-rows-spanned="1" table:style-name="ce63">
            <text:p>Totale valore della produzione (A)</text:p>
          </table:table-cell>
          <table:covered-table-cell table:number-columns-repeated="21"/>
          <table:table-cell office:value-type="float" office:value="596401.48512999993" table:style-name="ce27">
            <text:p><text:s/>596.401<text:s/></text:p>
          </table:table-cell>
          <table:table-cell office:value-type="float" office:value="614445.87333333341" table:style-name="ce27">
            <text:p><text:s/>614.446<text:s/></text:p>
          </table:table-cell>
          <table:table-cell office:value-type="float" office:value="613491.20666666678" table:style-name="ce27">
            <text:p><text:s/>613.49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3491.20666666678" table:style-name="ce27">
            <text:p><text:s/>613.491<text:s/></text:p>
          </table:table-cell>
          <table:table-cell office:value-type="float" office:value="611878.87333333341" table:style-name="ce52">
            <text:p><text:s/>611.879<text:s/></text:p>
          </table:table-cell>
          <table:table-cell office:value-type="float" office:value="2867" table:style-name="ce52">
            <text:p><text:s/>2.867<text:s/></text:p>
          </table:table-cell>
          <table:table-cell office:value-type="float" office:value="614745.87333333341" table:style-name="ce52">
            <text:p><text:s/>614.746<text:s/></text:p>
          </table:table-cell>
          <table:table-cell office:value-type="float" office:value="610588.5643333334" table:style-name="ce52">
            <text:p><text:s/>610.589<text:s/></text:p>
          </table:table-cell>
          <table:table-cell office:value-type="float" office:value="2867" table:style-name="ce52">
            <text:p><text:s/>2.867<text:s/></text:p>
          </table:table-cell>
          <table:table-cell office:value-type="float" office:value="613455.5643333334" table:style-name="ce52">
            <text:p><text:s/>613.456<text:s/></text:p>
          </table:table-cell>
          <table:table-cell table:number-columns-repeated="16349"/>
        </table:table-row>
        <table:table-row table:style-name="ro1">
          <table:table-cell table:style-name="ce40"/>
          <table:table-cell table:style-name="ce33"/>
          <table:table-cell office:value-type="string" table:number-columns-spanned="22" table:number-rows-spanned="1" table:style-name="ce66">
            <text:p>B) <text:s/>Costi della produzione</text:p>
          </table:table-cell>
          <table:covered-table-cell table:number-columns-repeated="21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BA0010</text:p>
          </table:table-cell>
          <table:table-cell table:style-name="ce33"/>
          <table:table-cell office:value-type="string" table:number-columns-spanned="22" table:number-rows-spanned="1" table:style-name="ce60">
            <text:p>B.1) <text:s/>Acquisti di beni</text:p>
          </table:table-cell>
          <table:covered-table-cell table:number-columns-repeated="21"/>
          <table:table-cell office:value-type="float" office:value="102332.28213000001" table:style-name="ce26">
            <text:p><text:s/>102.332<text:s/></text:p>
          </table:table-cell>
          <table:table-cell office:value-type="float" office:value="111496.33333333334" table:style-name="ce26">
            <text:p><text:s/>111.496<text:s/></text:p>
          </table:table-cell>
          <table:table-cell office:value-type="float" office:value="115475.33333333334" table:style-name="ce26">
            <text:p><text:s/>115.475<text:s/></text:p>
          </table:table-cell>
          <table:table-cell office:value-type="float" office:value="-4466.3010000000004" table:style-name="ce26">
            <text:p>-4.466<text:s/></text:p>
          </table:table-cell>
          <table:table-cell office:value-type="float" office:value="111009.03233333334" table:style-name="ce26">
            <text:p><text:s/>111.009<text:s/></text:p>
          </table:table-cell>
          <table:table-cell office:value-type="float" office:value="115475.33333333334" table:style-name="ce49">
            <text:p><text:s/>115.475<text:s/></text:p>
          </table:table-cell>
          <table:table-cell office:value-type="float" office:value="-4966.3010000000004" table:style-name="ce49">
            <text:p>-4.966<text:s/></text:p>
          </table:table-cell>
          <table:table-cell office:value-type="float" office:value="110509.03233333334" table:style-name="ce49">
            <text:p><text:s/>110.509<text:s/></text:p>
          </table:table-cell>
          <table:table-cell office:value-type="float" office:value="115475.33333333334" table:style-name="ce49">
            <text:p><text:s/>115.475<text:s/></text:p>
          </table:table-cell>
          <table:table-cell office:value-type="float" office:value="-5466.3010000000004" table:style-name="ce49">
            <text:p>-5.466<text:s/></text:p>
          </table:table-cell>
          <table:table-cell office:value-type="float" office:value="110009.03233333334" table:style-name="ce49">
            <text:p><text:s/>110.009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BA0020</text:p>
          </table:table-cell>
          <table:table-cell table:style-name="ce33"/>
          <table:table-cell office:value-type="string" table:number-columns-spanned="22" table:number-rows-spanned="1" table:style-name="ce62">
            <text:p>B.1.A) <text:s/>Acquisti di beni sanitari</text:p>
          </table:table-cell>
          <table:covered-table-cell table:number-columns-repeated="21"/>
          <table:table-cell office:value-type="float" office:value="100959.06198000001" table:style-name="ce28">
            <text:p><text:s/>100.959<text:s/></text:p>
          </table:table-cell>
          <table:table-cell office:value-type="float" office:value="110442.66666666667" table:style-name="ce28">
            <text:p><text:s/>110.443<text:s/></text:p>
          </table:table-cell>
          <table:table-cell office:value-type="float" office:value="114378.66666666667" table:style-name="ce28">
            <text:p><text:s/>114.379<text:s/></text:p>
          </table:table-cell>
          <table:table-cell office:value-type="float" office:value="-4466.3010000000004" table:style-name="ce28">
            <text:p>-4.466<text:s/></text:p>
          </table:table-cell>
          <table:table-cell office:value-type="float" office:value="109912.36566666666" table:style-name="ce28">
            <text:p><text:s/>109.912<text:s/></text:p>
          </table:table-cell>
          <table:table-cell office:value-type="float" office:value="114378.66666666667" table:style-name="ce46">
            <text:p><text:s/>114.379<text:s/></text:p>
          </table:table-cell>
          <table:table-cell office:value-type="float" office:value="-4966.3010000000004" table:style-name="ce46">
            <text:p>-4.966<text:s/></text:p>
          </table:table-cell>
          <table:table-cell office:value-type="float" office:value="109412.36566666666" table:style-name="ce46">
            <text:p><text:s/>109.412<text:s/></text:p>
          </table:table-cell>
          <table:table-cell office:value-type="float" office:value="114378.66666666667" table:style-name="ce46">
            <text:p><text:s/>114.379<text:s/></text:p>
          </table:table-cell>
          <table:table-cell office:value-type="float" office:value="-5466.3010000000004" table:style-name="ce46">
            <text:p>-5.466<text:s/></text:p>
          </table:table-cell>
          <table:table-cell office:value-type="float" office:value="108912.36566666666" table:style-name="ce46">
            <text:p><text:s/>108.912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030</text:p>
          </table:table-cell>
          <table:table-cell table:style-name="ce33"/>
          <table:table-cell office:value-type="string" table:number-columns-spanned="22" table:number-rows-spanned="1" table:style-name="ce61">
            <text:p>B.1.A.1) <text:s/>Prodotti farmaceutici ed emoderivati</text:p>
          </table:table-cell>
          <table:covered-table-cell table:number-columns-repeated="21"/>
          <table:table-cell office:value-type="float" office:value="52418.782040000006" table:style-name="ce27">
            <text:p><text:s/>52.419<text:s/></text:p>
          </table:table-cell>
          <table:table-cell office:value-type="float" office:value="59715.333333333336" table:style-name="ce27">
            <text:p><text:s/>59.715<text:s/></text:p>
          </table:table-cell>
          <table:table-cell office:value-type="float" office:value="63651.333333333336" table:style-name="ce27">
            <text:p><text:s/>63.651<text:s/></text:p>
          </table:table-cell>
          <table:table-cell office:value-type="float" office:value="-3966.3010000000004" table:style-name="ce27">
            <text:p>-3.966<text:s/></text:p>
          </table:table-cell>
          <table:table-cell office:value-type="float" office:value="59685.032333333336" table:style-name="ce27">
            <text:p><text:s/>59.685<text:s/></text:p>
          </table:table-cell>
          <table:table-cell office:value-type="float" office:value="63651.333333333336" table:style-name="ce45">
            <text:p><text:s/>63.651<text:s/></text:p>
          </table:table-cell>
          <table:table-cell office:value-type="float" office:value="-3966.3010000000004" table:style-name="ce45">
            <text:p>-3.966<text:s/></text:p>
          </table:table-cell>
          <table:table-cell office:value-type="float" office:value="59685.032333333336" table:style-name="ce45">
            <text:p><text:s/>59.685<text:s/></text:p>
          </table:table-cell>
          <table:table-cell office:value-type="float" office:value="63651.333333333336" table:style-name="ce45">
            <text:p><text:s/>63.651<text:s/></text:p>
          </table:table-cell>
          <table:table-cell office:value-type="float" office:value="-3966.3010000000004" table:style-name="ce45">
            <text:p>-3.966<text:s/></text:p>
          </table:table-cell>
          <table:table-cell office:value-type="float" office:value="59685.032333333336" table:style-name="ce45">
            <text:p><text:s/>59.685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040</text:p>
          </table:table-cell>
          <table:table-cell table:style-name="ce33"/>
          <table:table-cell office:value-type="string" table:number-columns-spanned="22" table:number-rows-spanned="1" table:style-name="ce63">
            <text:p>B.1.A.1.1) Medicinali con AIC, ad eccezione di vaccini ed emoderivati di produzione regionale</text:p>
          </table:table-cell>
          <table:covered-table-cell table:number-columns-repeated="21"/>
          <table:table-cell office:value-type="float" office:value="52071.201270000005" table:style-name="ce24">
            <text:p><text:s/>52.071<text:s/></text:p>
          </table:table-cell>
          <table:table-cell office:value-type="float" office:value="59454" table:style-name="ce24">
            <text:p><text:s/>59.454<text:s/></text:p>
          </table:table-cell>
          <table:table-cell office:value-type="float" office:value="63390" table:style-name="ce24">
            <text:p><text:s/>63.390<text:s/></text:p>
          </table:table-cell>
          <table:table-cell office:value-type="float" office:value="-3966.3010000000004" table:style-name="ce24">
            <text:p>-3.966<text:s/></text:p>
          </table:table-cell>
          <table:table-cell office:value-type="float" office:value="59423.699000000001" table:style-name="ce24">
            <text:p><text:s/>59.424<text:s/></text:p>
          </table:table-cell>
          <table:table-cell office:value-type="float" office:value="63390" table:style-name="ce43">
            <text:p><text:s/>63.390<text:s/></text:p>
          </table:table-cell>
          <table:table-cell office:value-type="float" office:value="-3966.3010000000004" table:style-name="ce43">
            <text:p>-3.966<text:s/></text:p>
          </table:table-cell>
          <table:table-cell office:value-type="float" office:value="59423.699000000001" table:style-name="ce43">
            <text:p><text:s/>59.424<text:s/></text:p>
          </table:table-cell>
          <table:table-cell office:value-type="float" office:value="63390" table:style-name="ce43">
            <text:p><text:s/>63.390<text:s/></text:p>
          </table:table-cell>
          <table:table-cell office:value-type="float" office:value="-3966.3010000000004" table:style-name="ce43">
            <text:p>-3.966<text:s/></text:p>
          </table:table-cell>
          <table:table-cell office:value-type="float" office:value="59423.699000000001" table:style-name="ce43">
            <text:p><text:s/>59.424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050</text:p>
          </table:table-cell>
          <table:table-cell table:style-name="ce33"/>
          <table:table-cell office:value-type="string" table:number-columns-spanned="22" table:number-rows-spanned="1" table:style-name="ce63">
            <text:p>B.1.A.1.2) Medicinali senza AIC</text:p>
          </table:table-cell>
          <table:covered-table-cell table:number-columns-repeated="21"/>
          <table:table-cell office:value-type="float" office:value="347.58077000000003" table:style-name="ce24">
            <text:p><text:s/>348<text:s/></text:p>
          </table:table-cell>
          <table:table-cell office:value-type="float" office:value="261.33333333333331" table:style-name="ce24">
            <text:p><text:s/>261<text:s/></text:p>
          </table:table-cell>
          <table:table-cell office:value-type="float" office:value="261.33333333333331" table:style-name="ce24">
            <text:p><text:s/>26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1.33333333333331" table:style-name="ce24">
            <text:p><text:s/>261<text:s/></text:p>
          </table:table-cell>
          <table:table-cell office:value-type="float" office:value="261.33333333333331" table:style-name="ce43">
            <text:p><text:s/>2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1.33333333333331" table:style-name="ce43">
            <text:p><text:s/>261<text:s/></text:p>
          </table:table-cell>
          <table:table-cell office:value-type="float" office:value="261.33333333333331" table:style-name="ce43">
            <text:p><text:s/>2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1.33333333333331" table:style-name="ce43">
            <text:p><text:s/>261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060</text:p>
          </table:table-cell>
          <table:table-cell table:style-name="ce33"/>
          <table:table-cell office:value-type="string" table:number-columns-spanned="22" table:number-rows-spanned="1" table:style-name="ce63">
            <text:p>B.1.A.1.3) Emoderivati di produzione regi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070</text:p>
          </table:table-cell>
          <table:table-cell table:style-name="ce33"/>
          <table:table-cell office:value-type="string" table:number-columns-spanned="22" table:number-rows-spanned="1" table:style-name="ce61">
            <text:p>B.1.A.2) <text:s/>Sangue ed emocomponenti</text:p>
          </table:table-cell>
          <table:covered-table-cell table:number-columns-repeated="21"/>
          <table:table-cell office:value-type="float" office:value="182.76498999999998" table:style-name="ce50">
            <text:p><text:s/>183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0" table:style-name="ce51">
            <text:p><text:s/>20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08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3">
            <text:p>B.1.A.2.1) da pubblico (Aziende sanitarie pubbliche della Regione) – Mobilità intraregi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09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3">
            <text:p>B.1.A.2.2) da pubblico (Aziende sanitarie pubbliche extra Regione) – Mobilità extraregionale</text:p>
          </table:table-cell>
          <table:covered-table-cell table:number-columns-repeated="21"/>
          <table:table-cell office:value-type="float" office:value="182.76498999999998" table:style-name="ce24">
            <text:p><text:s/>18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" table:style-name="ce43">
            <text:p><text:s/>20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100</text:p>
          </table:table-cell>
          <table:table-cell table:style-name="ce33"/>
          <table:table-cell office:value-type="string" table:number-columns-spanned="22" table:number-rows-spanned="1" table:style-name="ce63">
            <text:p>B.1.A.2.3) da altri sogget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210</text:p>
          </table:table-cell>
          <table:table-cell table:style-name="ce33"/>
          <table:table-cell office:value-type="string" table:number-columns-spanned="22" table:number-rows-spanned="1" table:style-name="ce61">
            <text:p>B.1.A.3) Dispositivi medici</text:p>
          </table:table-cell>
          <table:covered-table-cell table:number-columns-repeated="21"/>
          <table:table-cell office:value-type="float" office:value="45652.831440000002" table:style-name="ce27">
            <text:p><text:s/>45.653<text:s/></text:p>
          </table:table-cell>
          <table:table-cell office:value-type="float" office:value="47590" table:style-name="ce27">
            <text:p><text:s/>47.590<text:s/></text:p>
          </table:table-cell>
          <table:table-cell office:value-type="float" office:value="47590" table:style-name="ce27">
            <text:p><text:s/>47.590<text:s/></text:p>
          </table:table-cell>
          <table:table-cell office:value-type="float" office:value="-500" table:style-name="ce27">
            <text:p>-500<text:s/></text:p>
          </table:table-cell>
          <table:table-cell office:value-type="float" office:value="47090" table:style-name="ce27">
            <text:p><text:s/>47.090<text:s/></text:p>
          </table:table-cell>
          <table:table-cell office:value-type="float" office:value="47590" table:style-name="ce45">
            <text:p><text:s/>47.590<text:s/></text:p>
          </table:table-cell>
          <table:table-cell office:value-type="float" office:value="-1000" table:style-name="ce45">
            <text:p>-1.000<text:s/></text:p>
          </table:table-cell>
          <table:table-cell office:value-type="float" office:value="46590" table:style-name="ce45">
            <text:p><text:s/>46.590<text:s/></text:p>
          </table:table-cell>
          <table:table-cell office:value-type="float" office:value="47590" table:style-name="ce45">
            <text:p><text:s/>47.590<text:s/></text:p>
          </table:table-cell>
          <table:table-cell office:value-type="float" office:value="-1500" table:style-name="ce45">
            <text:p>-1.500<text:s/></text:p>
          </table:table-cell>
          <table:table-cell office:value-type="float" office:value="46090" table:style-name="ce45">
            <text:p><text:s/>46.090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220</text:p>
          </table:table-cell>
          <table:table-cell table:style-name="ce33"/>
          <table:table-cell office:value-type="string" table:number-columns-spanned="22" table:number-rows-spanned="1" table:style-name="ce63">
            <text:p>B.1.A.3.1) <text:s/>Dispositivi medici<text:s/></text:p>
          </table:table-cell>
          <table:covered-table-cell table:number-columns-repeated="21"/>
          <table:table-cell office:value-type="float" office:value="30433.282299999995" table:style-name="ce24">
            <text:p><text:s/>30.433<text:s/></text:p>
          </table:table-cell>
          <table:table-cell office:value-type="float" office:value="31591.333333333332" table:style-name="ce24">
            <text:p><text:s/>31.591<text:s/></text:p>
          </table:table-cell>
          <table:table-cell office:value-type="float" office:value="31591.333333333332" table:style-name="ce24">
            <text:p><text:s/>31.591<text:s/></text:p>
          </table:table-cell>
          <table:table-cell office:value-type="float" office:value="-500" table:style-name="ce24">
            <text:p>-500<text:s/></text:p>
          </table:table-cell>
          <table:table-cell office:value-type="float" office:value="31091.333333333332" table:style-name="ce24">
            <text:p><text:s/>31.091<text:s/></text:p>
          </table:table-cell>
          <table:table-cell office:value-type="float" office:value="31591.333333333332" table:style-name="ce43">
            <text:p><text:s/>31.591<text:s/></text:p>
          </table:table-cell>
          <table:table-cell office:value-type="float" office:value="-1000" table:style-name="ce43">
            <text:p>-1.000<text:s/></text:p>
          </table:table-cell>
          <table:table-cell office:value-type="float" office:value="30591.333333333332" table:style-name="ce43">
            <text:p><text:s/>30.591<text:s/></text:p>
          </table:table-cell>
          <table:table-cell office:value-type="float" office:value="31591.333333333332" table:style-name="ce43">
            <text:p><text:s/>31.591<text:s/></text:p>
          </table:table-cell>
          <table:table-cell office:value-type="float" office:value="-1500" table:style-name="ce43">
            <text:p>-1.500<text:s/></text:p>
          </table:table-cell>
          <table:table-cell office:value-type="float" office:value="30091.333333333332" table:style-name="ce43">
            <text:p><text:s/>30.091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230</text:p>
          </table:table-cell>
          <table:table-cell table:style-name="ce33"/>
          <table:table-cell office:value-type="string" table:number-columns-spanned="22" table:number-rows-spanned="1" table:style-name="ce63">
            <text:p>B.1.A.3.2) <text:s/>Dispositivi medici impiantabili attivi</text:p>
          </table:table-cell>
          <table:covered-table-cell table:number-columns-repeated="21"/>
          <table:table-cell office:value-type="float" office:value="2449.0880099999999" table:style-name="ce24">
            <text:p><text:s/>2.449<text:s/></text:p>
          </table:table-cell>
          <table:table-cell office:value-type="float" office:value="2317.3333333333335" table:style-name="ce24">
            <text:p><text:s/>2.317<text:s/></text:p>
          </table:table-cell>
          <table:table-cell office:value-type="float" office:value="2317.3333333333335" table:style-name="ce24">
            <text:p><text:s/>2.3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17.3333333333335" table:style-name="ce24">
            <text:p><text:s/>2.317<text:s/></text:p>
          </table:table-cell>
          <table:table-cell office:value-type="float" office:value="2317.3333333333335" table:style-name="ce43">
            <text:p><text:s/>2.3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17.3333333333335" table:style-name="ce43">
            <text:p><text:s/>2.317<text:s/></text:p>
          </table:table-cell>
          <table:table-cell office:value-type="float" office:value="2317.3333333333335" table:style-name="ce43">
            <text:p><text:s/>2.3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17.3333333333335" table:style-name="ce43">
            <text:p><text:s/>2.317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240</text:p>
          </table:table-cell>
          <table:table-cell table:style-name="ce33"/>
          <table:table-cell office:value-type="string" table:number-columns-spanned="22" table:number-rows-spanned="1" table:style-name="ce63">
            <text:p>B.1.A.3.3) <text:s/>Dispositivi medico diagnostici in vitro (IVD)</text:p>
          </table:table-cell>
          <table:covered-table-cell table:number-columns-repeated="21"/>
          <table:table-cell office:value-type="float" office:value="12770.461130000002" table:style-name="ce24">
            <text:p><text:s/>12.770<text:s/></text:p>
          </table:table-cell>
          <table:table-cell office:value-type="float" office:value="13681.333333333334" table:style-name="ce24">
            <text:p><text:s/>13.681<text:s/></text:p>
          </table:table-cell>
          <table:table-cell office:value-type="float" office:value="13681.333333333334" table:style-name="ce24">
            <text:p><text:s/>13.68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81.333333333334" table:style-name="ce24">
            <text:p><text:s/>13.681<text:s/></text:p>
          </table:table-cell>
          <table:table-cell office:value-type="float" office:value="13681.333333333334" table:style-name="ce43">
            <text:p><text:s/>13.6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681.333333333334" table:style-name="ce43">
            <text:p><text:s/>13.681<text:s/></text:p>
          </table:table-cell>
          <table:table-cell office:value-type="float" office:value="13681.333333333334" table:style-name="ce43">
            <text:p><text:s/>13.6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681.333333333334" table:style-name="ce43">
            <text:p><text:s/>13.681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250</text:p>
          </table:table-cell>
          <table:table-cell table:style-name="ce33"/>
          <table:table-cell office:value-type="string" table:number-columns-spanned="22" table:number-rows-spanned="1" table:style-name="ce61">
            <text:p>B.1.A.4) <text:s/>Prodotti dietetici</text:p>
          </table:table-cell>
          <table:covered-table-cell table:number-columns-repeated="21"/>
          <table:table-cell office:value-type="float" office:value="437.37554" table:style-name="ce24">
            <text:p><text:s/>437<text:s/></text:p>
          </table:table-cell>
          <table:table-cell office:value-type="float" office:value="558.66666666666663" table:style-name="ce24">
            <text:p><text:s/>559<text:s/></text:p>
          </table:table-cell>
          <table:table-cell office:value-type="float" office:value="558.66666666666663" table:style-name="ce24">
            <text:p><text:s/>5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58.66666666666663" table:style-name="ce24">
            <text:p><text:s/>559<text:s/></text:p>
          </table:table-cell>
          <table:table-cell office:value-type="float" office:value="558.66666666666663" table:style-name="ce43">
            <text:p><text:s/>55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8.66666666666663" table:style-name="ce43">
            <text:p><text:s/>559<text:s/></text:p>
          </table:table-cell>
          <table:table-cell office:value-type="float" office:value="558.66666666666663" table:style-name="ce43">
            <text:p><text:s/>55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8.66666666666663" table:style-name="ce43">
            <text:p><text:s/>559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260</text:p>
          </table:table-cell>
          <table:table-cell table:style-name="ce33"/>
          <table:table-cell office:value-type="string" table:number-columns-spanned="22" table:number-rows-spanned="1" table:style-name="ce61">
            <text:p>B.1.A.5) <text:s/>Materiali per la profilassi (vaccini)</text:p>
          </table:table-cell>
          <table:covered-table-cell table:number-columns-repeated="21"/>
          <table:table-cell office:value-type="float" office:value="2196.58311" table:style-name="ce24">
            <text:p><text:s/>2.197<text:s/></text:p>
          </table:table-cell>
          <table:table-cell office:value-type="float" office:value="2421.333333333333" table:style-name="ce24">
            <text:p><text:s/>2.421<text:s/></text:p>
          </table:table-cell>
          <table:table-cell office:value-type="float" office:value="2421.333333333333" table:style-name="ce24">
            <text:p><text:s/>2.4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21.333333333333" table:style-name="ce24">
            <text:p><text:s/>2.421<text:s/></text:p>
          </table:table-cell>
          <table:table-cell office:value-type="float" office:value="2421.333333333333" table:style-name="ce43">
            <text:p><text:s/>2.4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1.333333333333" table:style-name="ce43">
            <text:p><text:s/>2.421<text:s/></text:p>
          </table:table-cell>
          <table:table-cell office:value-type="float" office:value="2421.333333333333" table:style-name="ce43">
            <text:p><text:s/>2.4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1.333333333333" table:style-name="ce43">
            <text:p><text:s/>2.421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270</text:p>
          </table:table-cell>
          <table:table-cell table:style-name="ce33"/>
          <table:table-cell office:value-type="string" table:number-columns-spanned="22" table:number-rows-spanned="1" table:style-name="ce61">
            <text:p>B.1.A.6) <text:s/>Prodotti chimici</text:p>
          </table:table-cell>
          <table:covered-table-cell table:number-columns-repeated="21"/>
          <table:table-cell office:value-type="float" office:value="5.6364000000000001" table:style-name="ce24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280</text:p>
          </table:table-cell>
          <table:table-cell table:style-name="ce33"/>
          <table:table-cell office:value-type="string" table:number-columns-spanned="22" table:number-rows-spanned="1" table:style-name="ce61">
            <text:p>B.1.A.7) <text:s/>Materiali e prodotti per uso veterinario</text:p>
          </table:table-cell>
          <table:covered-table-cell table:number-columns-repeated="21"/>
          <table:table-cell office:value-type="float" office:value="30.657220000000002" table:style-name="ce24">
            <text:p><text:s/>31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2" table:style-name="ce43">
            <text:p><text:s/>72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290</text:p>
          </table:table-cell>
          <table:table-cell table:style-name="ce33"/>
          <table:table-cell office:value-type="string" table:number-columns-spanned="22" table:number-rows-spanned="1" table:style-name="ce61">
            <text:p>B.1.A.8) <text:s/>Altri beni e prodotti sanitari</text:p>
          </table:table-cell>
          <table:covered-table-cell table:number-columns-repeated="21"/>
          <table:table-cell office:value-type="float" office:value="34.431239999999995" table:style-name="ce24">
            <text:p><text:s/>34<text:s/></text:p>
          </table:table-cell>
          <table:table-cell office:value-type="float" office:value="65.333333333333329" table:style-name="ce24">
            <text:p><text:s/>65<text:s/></text:p>
          </table:table-cell>
          <table:table-cell office:value-type="float" office:value="65.333333333333329" table:style-name="ce24">
            <text:p><text:s/>6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5.333333333333329" table:style-name="ce24">
            <text:p><text:s/>65<text:s/></text:p>
          </table:table-cell>
          <table:table-cell office:value-type="float" office:value="65.333333333333329" table:style-name="ce43">
            <text:p><text:s/>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.333333333333329" table:style-name="ce43">
            <text:p><text:s/>65<text:s/></text:p>
          </table:table-cell>
          <table:table-cell office:value-type="float" office:value="65.333333333333329" table:style-name="ce43">
            <text:p><text:s/>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.333333333333329" table:style-name="ce43">
            <text:p><text:s/>65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30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B.1.A.9) <text:s/>Beni e prodotti sanitari da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BA0310</text:p>
          </table:table-cell>
          <table:table-cell table:style-name="ce33"/>
          <table:table-cell office:value-type="string" table:number-columns-spanned="22" table:number-rows-spanned="1" table:style-name="ce62">
            <text:p>B.1.B) <text:s/>Acquisti di beni non sanitari</text:p>
          </table:table-cell>
          <table:covered-table-cell table:number-columns-repeated="21"/>
          <table:table-cell office:value-type="float" office:value="1373.2201499999999" table:style-name="ce28">
            <text:p><text:s/>1.373<text:s/></text:p>
          </table:table-cell>
          <table:table-cell office:value-type="float" office:value="1053.6666666666665" table:style-name="ce28">
            <text:p><text:s/>1.054<text:s/></text:p>
          </table:table-cell>
          <table:table-cell office:value-type="float" office:value="1096.6666666666665" table:style-name="ce28">
            <text:p><text:s/>1.09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96.6666666666665" table:style-name="ce28">
            <text:p><text:s/>1.097<text:s/></text:p>
          </table:table-cell>
          <table:table-cell office:value-type="float" office:value="1096.6666666666665" table:style-name="ce46">
            <text:p><text:s/>1.09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96.6666666666665" table:style-name="ce46">
            <text:p><text:s/>1.097<text:s/></text:p>
          </table:table-cell>
          <table:table-cell office:value-type="float" office:value="1096.6666666666665" table:style-name="ce46">
            <text:p><text:s/>1.09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96.6666666666665" table:style-name="ce46">
            <text:p><text:s/>1.097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320</text:p>
          </table:table-cell>
          <table:table-cell table:style-name="ce33"/>
          <table:table-cell office:value-type="string" table:number-columns-spanned="22" table:number-rows-spanned="1" table:style-name="ce61">
            <text:p>B.1.B.1) <text:s/>Prodotti alimentari</text:p>
          </table:table-cell>
          <table:covered-table-cell table:number-columns-repeated="21"/>
          <table:table-cell office:value-type="float" office:value="61.03539" table:style-name="ce24">
            <text:p><text:s/>61<text:s/></text:p>
          </table:table-cell>
          <table:table-cell office:value-type="float" office:value="1.3333333333333333" table:style-name="ce24">
            <text:p><text:s/>1<text:s/></text:p>
          </table:table-cell>
          <table:table-cell office:value-type="float" office:value="1.3333333333333333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.3333333333333333" table:style-name="ce24">
            <text:p><text:s/>1<text:s/></text:p>
          </table:table-cell>
          <table:table-cell office:value-type="float" office:value="1.3333333333333333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.3333333333333333" table:style-name="ce43">
            <text:p><text:s/>1<text:s/></text:p>
          </table:table-cell>
          <table:table-cell office:value-type="float" office:value="1.3333333333333333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.3333333333333333" table:style-name="ce43">
            <text:p><text:s/>1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330</text:p>
          </table:table-cell>
          <table:table-cell table:style-name="ce33"/>
          <table:table-cell office:value-type="string" table:number-columns-spanned="22" table:number-rows-spanned="1" table:style-name="ce61">
            <text:p>B.1.B.2) <text:s/>Materiali di guardaroba, di pulizia e di convivenza in genere</text:p>
          </table:table-cell>
          <table:covered-table-cell table:number-columns-repeated="21"/>
          <table:table-cell office:value-type="float" office:value="105.22904000000001" table:style-name="ce24">
            <text:p><text:s/>105<text:s/></text:p>
          </table:table-cell>
          <table:table-cell office:value-type="float" office:value="101.33333333333333" table:style-name="ce24">
            <text:p><text:s/>101<text:s/></text:p>
          </table:table-cell>
          <table:table-cell office:value-type="float" office:value="101.33333333333333" table:style-name="ce24">
            <text:p><text:s/>10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1.33333333333333" table:style-name="ce24">
            <text:p><text:s/>101<text:s/></text:p>
          </table:table-cell>
          <table:table-cell office:value-type="float" office:value="101.33333333333333" table:style-name="ce43">
            <text:p><text:s/>1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.33333333333333" table:style-name="ce43">
            <text:p><text:s/>101<text:s/></text:p>
          </table:table-cell>
          <table:table-cell office:value-type="float" office:value="101.33333333333333" table:style-name="ce43">
            <text:p><text:s/>1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.33333333333333" table:style-name="ce43">
            <text:p><text:s/>101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340</text:p>
          </table:table-cell>
          <table:table-cell table:style-name="ce33"/>
          <table:table-cell office:value-type="string" table:number-columns-spanned="22" table:number-rows-spanned="1" table:style-name="ce61">
            <text:p>B.1.B.3) <text:s/>Combustibili, carburanti e lubrificanti</text:p>
          </table:table-cell>
          <table:covered-table-cell table:number-columns-repeated="21"/>
          <table:table-cell office:value-type="float" office:value="246.23867000000001" table:style-name="ce24">
            <text:p><text:s/>246<text:s/></text:p>
          </table:table-cell>
          <table:table-cell office:value-type="float" office:value="245.33333333333334" table:style-name="ce24">
            <text:p><text:s/>245<text:s/></text:p>
          </table:table-cell>
          <table:table-cell office:value-type="float" office:value="245.33333333333334" table:style-name="ce24">
            <text:p><text:s/>24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5.33333333333334" table:style-name="ce24">
            <text:p><text:s/>245<text:s/></text:p>
          </table:table-cell>
          <table:table-cell office:value-type="float" office:value="245.33333333333334" table:style-name="ce43">
            <text:p><text:s/>2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5.33333333333334" table:style-name="ce43">
            <text:p><text:s/>245<text:s/></text:p>
          </table:table-cell>
          <table:table-cell office:value-type="float" office:value="245.33333333333334" table:style-name="ce43">
            <text:p><text:s/>2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5.33333333333334" table:style-name="ce43">
            <text:p><text:s/>245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350</text:p>
          </table:table-cell>
          <table:table-cell table:style-name="ce33"/>
          <table:table-cell office:value-type="string" table:number-columns-spanned="22" table:number-rows-spanned="1" table:style-name="ce61">
            <text:p>B.1.B.4) <text:s/>Supporti informatici e cancelleria</text:p>
          </table:table-cell>
          <table:covered-table-cell table:number-columns-repeated="21"/>
          <table:table-cell office:value-type="float" office:value="617.80651999999998" table:style-name="ce24">
            <text:p><text:s/>618<text:s/></text:p>
          </table:table-cell>
          <table:table-cell office:value-type="float" office:value="501.33333333333331" table:style-name="ce24">
            <text:p><text:s/>501<text:s/></text:p>
          </table:table-cell>
          <table:table-cell office:value-type="float" office:value="501.33333333333331" table:style-name="ce24">
            <text:p><text:s/>50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1.33333333333331" table:style-name="ce24">
            <text:p><text:s/>501<text:s/></text:p>
          </table:table-cell>
          <table:table-cell office:value-type="float" office:value="501.33333333333331" table:style-name="ce43">
            <text:p><text:s/>5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1.33333333333331" table:style-name="ce43">
            <text:p><text:s/>501<text:s/></text:p>
          </table:table-cell>
          <table:table-cell office:value-type="float" office:value="501.33333333333331" table:style-name="ce43">
            <text:p><text:s/>5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1.33333333333331" table:style-name="ce43">
            <text:p><text:s/>501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360</text:p>
          </table:table-cell>
          <table:table-cell table:style-name="ce33"/>
          <table:table-cell office:value-type="string" table:number-columns-spanned="22" table:number-rows-spanned="1" table:style-name="ce61">
            <text:p>B.1.B.5) <text:s/>Materiale per la manutenzione</text:p>
          </table:table-cell>
          <table:covered-table-cell table:number-columns-repeated="21"/>
          <table:table-cell office:value-type="float" office:value="134.53785999999999" table:style-name="ce24">
            <text:p><text:s/>135<text:s/></text:p>
          </table:table-cell>
          <table:table-cell office:value-type="float" office:value="109.33333333333333" table:style-name="ce24">
            <text:p><text:s/>109<text:s/></text:p>
          </table:table-cell>
          <table:table-cell office:value-type="float" office:value="109.33333333333333" table:style-name="ce24">
            <text:p><text:s/>1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9.33333333333333" table:style-name="ce24">
            <text:p><text:s/>109<text:s/></text:p>
          </table:table-cell>
          <table:table-cell office:value-type="float" office:value="109.33333333333333" table:style-name="ce43">
            <text:p><text:s/>1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9.33333333333333" table:style-name="ce43">
            <text:p><text:s/>109<text:s/></text:p>
          </table:table-cell>
          <table:table-cell office:value-type="float" office:value="109.33333333333333" table:style-name="ce43">
            <text:p><text:s/>1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9.33333333333333" table:style-name="ce43">
            <text:p><text:s/>109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370</text:p>
          </table:table-cell>
          <table:table-cell table:style-name="ce33"/>
          <table:table-cell office:value-type="string" table:number-columns-spanned="22" table:number-rows-spanned="1" table:style-name="ce61">
            <text:p>B.1.B.6) <text:s/>Altri beni e prodotti non sanitari</text:p>
          </table:table-cell>
          <table:covered-table-cell table:number-columns-repeated="21"/>
          <table:table-cell office:value-type="float" office:value="208.37267" table:style-name="ce24">
            <text:p><text:s/>208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38" table:style-name="ce43">
            <text:p><text:s/>1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" table:style-name="ce43">
            <text:p><text:s/>138<text:s/></text:p>
          </table:table-cell>
          <table:table-cell office:value-type="float" office:value="138" table:style-name="ce43">
            <text:p><text:s/>1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" table:style-name="ce43">
            <text:p><text:s/>138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38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B.1.B.7) <text:s/>Beni e prodotti non sanitari da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BA0390</text:p>
          </table:table-cell>
          <table:table-cell table:style-name="ce33"/>
          <table:table-cell office:value-type="string" table:number-columns-spanned="22" table:number-rows-spanned="1" table:style-name="ce60">
            <text:p>B.2) <text:s/>Acquisti di servizi</text:p>
          </table:table-cell>
          <table:covered-table-cell table:number-columns-repeated="21"/>
          <table:table-cell office:value-type="float" office:value="284597.83402000007" table:style-name="ce26">
            <text:p><text:s/>284.598<text:s/></text:p>
          </table:table-cell>
          <table:table-cell office:value-type="float" office:value="289630.94166666659" table:style-name="ce26">
            <text:p><text:s/>289.631<text:s/></text:p>
          </table:table-cell>
          <table:table-cell office:value-type="float" office:value="286423.24366666662" table:style-name="ce26">
            <text:p><text:s/>286.423<text:s/></text:p>
          </table:table-cell>
          <table:table-cell office:value-type="float" office:value="-2297.2350000000006" table:style-name="ce26">
            <text:p>-2.297<text:s/></text:p>
          </table:table-cell>
          <table:table-cell office:value-type="float" office:value="284126.00866666663" table:style-name="ce26">
            <text:p><text:s/>284.126<text:s/></text:p>
          </table:table-cell>
          <table:table-cell office:value-type="float" office:value="286423.24366666662" table:style-name="ce49">
            <text:p><text:s/>286.423<text:s/></text:p>
          </table:table-cell>
          <table:table-cell office:value-type="float" office:value="2460.6540000000005" table:style-name="ce49">
            <text:p><text:s/>2.461<text:s/></text:p>
          </table:table-cell>
          <table:table-cell office:value-type="float" office:value="288883.89766666666" table:style-name="ce49">
            <text:p><text:s/>288.884<text:s/></text:p>
          </table:table-cell>
          <table:table-cell office:value-type="float" office:value="286423.24366666662" table:style-name="ce49">
            <text:p><text:s/>286.423<text:s/></text:p>
          </table:table-cell>
          <table:table-cell office:value-type="float" office:value="935.15400000000022" table:style-name="ce49">
            <text:p><text:s/>935<text:s/></text:p>
          </table:table-cell>
          <table:table-cell office:value-type="float" office:value="287358.39766666666" table:style-name="ce49">
            <text:p><text:s/>287.358<text:s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BA0400</text:p>
          </table:table-cell>
          <table:table-cell table:style-name="ce33"/>
          <table:table-cell office:value-type="string" table:number-columns-spanned="22" table:number-rows-spanned="1" table:style-name="ce60">
            <text:p>B.2.A) <text:s text:c="2"/>Acquisti servizi sanitari</text:p>
          </table:table-cell>
          <table:covered-table-cell table:number-columns-repeated="21"/>
          <table:table-cell office:value-type="float" office:value="248191.19015000004" table:style-name="ce26">
            <text:p><text:s/>248.191<text:s/></text:p>
          </table:table-cell>
          <table:table-cell office:value-type="float" office:value="253188.99999999994" table:style-name="ce26">
            <text:p><text:s/>253.189<text:s/></text:p>
          </table:table-cell>
          <table:table-cell office:value-type="float" office:value="249814.32399999996" table:style-name="ce26">
            <text:p><text:s/>249.814<text:s/></text:p>
          </table:table-cell>
          <table:table-cell office:value-type="float" office:value="-1235.1350000000004" table:style-name="ce26">
            <text:p>-1.235<text:s/></text:p>
          </table:table-cell>
          <table:table-cell office:value-type="float" office:value="248579.18899999998" table:style-name="ce26">
            <text:p><text:s/>248.579<text:s/></text:p>
          </table:table-cell>
          <table:table-cell office:value-type="float" office:value="249814.32399999996" table:style-name="ce49">
            <text:p><text:s/>249.814<text:s/></text:p>
          </table:table-cell>
          <table:table-cell office:value-type="float" office:value="3784.8540000000003" table:style-name="ce49">
            <text:p><text:s/>3.785<text:s/></text:p>
          </table:table-cell>
          <table:table-cell office:value-type="float" office:value="253599.17799999999" table:style-name="ce49">
            <text:p><text:s/>253.599<text:s/></text:p>
          </table:table-cell>
          <table:table-cell office:value-type="float" office:value="249814.32399999996" table:style-name="ce49">
            <text:p><text:s/>249.814<text:s/></text:p>
          </table:table-cell>
          <table:table-cell office:value-type="float" office:value="2259.3540000000003" table:style-name="ce49">
            <text:p><text:s/>2.259<text:s/></text:p>
          </table:table-cell>
          <table:table-cell office:value-type="float" office:value="252073.67799999999" table:style-name="ce49">
            <text:p><text:s/>252.074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BA0410</text:p>
          </table:table-cell>
          <table:table-cell table:style-name="ce33"/>
          <table:table-cell office:value-type="string" table:number-columns-spanned="22" table:number-rows-spanned="1" table:style-name="ce62">
            <text:p>B.2.A.1) <text:s text:c="2"/>Acquisti servizi sanitari per medicina di base</text:p>
          </table:table-cell>
          <table:covered-table-cell table:number-columns-repeated="21"/>
          <table:table-cell office:value-type="float" office:value="37466.118109999996" table:style-name="ce28">
            <text:p><text:s/>37.466<text:s/></text:p>
          </table:table-cell>
          <table:table-cell office:value-type="float" office:value="37248" table:style-name="ce28">
            <text:p><text:s/>37.248<text:s/></text:p>
          </table:table-cell>
          <table:table-cell office:value-type="float" office:value="37248" table:style-name="ce28">
            <text:p><text:s/>37.2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7248" table:style-name="ce28">
            <text:p><text:s/>37.248<text:s/></text:p>
          </table:table-cell>
          <table:table-cell office:value-type="float" office:value="37248" table:style-name="ce46">
            <text:p><text:s/>37.24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7248" table:style-name="ce46">
            <text:p><text:s/>37.248<text:s/></text:p>
          </table:table-cell>
          <table:table-cell office:value-type="float" office:value="37248" table:style-name="ce46">
            <text:p><text:s/>37.24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7248" table:style-name="ce46">
            <text:p><text:s/>37.248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420</text:p>
          </table:table-cell>
          <table:table-cell table:style-name="ce33"/>
          <table:table-cell office:value-type="string" table:number-columns-spanned="22" table:number-rows-spanned="1" table:style-name="ce61">
            <text:p>B.2.A.1.1) - da convenzione</text:p>
          </table:table-cell>
          <table:covered-table-cell table:number-columns-repeated="21"/>
          <table:table-cell office:value-type="float" office:value="37154.609190000003" table:style-name="ce50">
            <text:p><text:s/>37.155<text:s/></text:p>
          </table:table-cell>
          <table:table-cell office:value-type="float" office:value="36909.333333333336" table:style-name="ce50">
            <text:p><text:s/>36.909<text:s/></text:p>
          </table:table-cell>
          <table:table-cell office:value-type="float" office:value="36909.333333333336" table:style-name="ce50">
            <text:p><text:s/>36.909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6909.333333333336" table:style-name="ce50">
            <text:p><text:s/>36.909<text:s/></text:p>
          </table:table-cell>
          <table:table-cell office:value-type="float" office:value="36909.333333333336" table:style-name="ce51">
            <text:p><text:s/>36.909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6909.333333333336" table:style-name="ce51">
            <text:p><text:s/>36.909<text:s/></text:p>
          </table:table-cell>
          <table:table-cell office:value-type="float" office:value="36909.333333333336" table:style-name="ce51">
            <text:p><text:s/>36.909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6909.333333333336" table:style-name="ce51">
            <text:p><text:s/>36.909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430</text:p>
          </table:table-cell>
          <table:table-cell table:style-name="ce33"/>
          <table:table-cell office:value-type="string" table:number-columns-spanned="22" table:number-rows-spanned="1" table:style-name="ce61">
            <text:p>B.2.A.1.1.A) Costi per assistenza MMG</text:p>
          </table:table-cell>
          <table:covered-table-cell table:number-columns-repeated="21"/>
          <table:table-cell office:value-type="float" office:value="25429.117910000001" table:style-name="ce24">
            <text:p><text:s/>25.429<text:s/></text:p>
          </table:table-cell>
          <table:table-cell office:value-type="float" office:value="25212" table:style-name="ce24">
            <text:p><text:s/>25.212<text:s/></text:p>
          </table:table-cell>
          <table:table-cell office:value-type="float" office:value="25212" table:style-name="ce24">
            <text:p><text:s/>25.2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212" table:style-name="ce24">
            <text:p><text:s/>25.212<text:s/></text:p>
          </table:table-cell>
          <table:table-cell office:value-type="float" office:value="25212" table:style-name="ce43">
            <text:p><text:s/>25.21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12" table:style-name="ce43">
            <text:p><text:s/>25.212<text:s/></text:p>
          </table:table-cell>
          <table:table-cell office:value-type="float" office:value="25212" table:style-name="ce43">
            <text:p><text:s/>25.21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12" table:style-name="ce43">
            <text:p><text:s/>25.212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440</text:p>
          </table:table-cell>
          <table:table-cell table:style-name="ce33"/>
          <table:table-cell office:value-type="string" table:number-columns-spanned="22" table:number-rows-spanned="1" table:style-name="ce61">
            <text:p>B.2.A.1.1.B) Costi per assistenza PLS</text:p>
          </table:table-cell>
          <table:covered-table-cell table:number-columns-repeated="21"/>
          <table:table-cell office:value-type="float" office:value="5498.9064200000003" table:style-name="ce24">
            <text:p><text:s/>5.499<text:s/></text:p>
          </table:table-cell>
          <table:table-cell office:value-type="float" office:value="5442.666666666667" table:style-name="ce24">
            <text:p><text:s/>5.443<text:s/></text:p>
          </table:table-cell>
          <table:table-cell office:value-type="float" office:value="5442.666666666667" table:style-name="ce24">
            <text:p><text:s/>5.44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42.666666666667" table:style-name="ce24">
            <text:p><text:s/>5.443<text:s/></text:p>
          </table:table-cell>
          <table:table-cell office:value-type="float" office:value="5442.666666666667" table:style-name="ce43">
            <text:p><text:s/>5.4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42.666666666667" table:style-name="ce43">
            <text:p><text:s/>5.443<text:s/></text:p>
          </table:table-cell>
          <table:table-cell office:value-type="float" office:value="5442.666666666667" table:style-name="ce43">
            <text:p><text:s/>5.4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42.666666666667" table:style-name="ce43">
            <text:p><text:s/>5.443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450</text:p>
          </table:table-cell>
          <table:table-cell table:style-name="ce33"/>
          <table:table-cell office:value-type="string" table:number-columns-spanned="22" table:number-rows-spanned="1" table:style-name="ce61">
            <text:p>B.2.A.1.1.C) Costi per assistenza Continuità assistenziale</text:p>
          </table:table-cell>
          <table:covered-table-cell table:number-columns-repeated="21"/>
          <table:table-cell office:value-type="float" office:value="4231.9417400000002" table:style-name="ce24">
            <text:p><text:s/>4.232<text:s/></text:p>
          </table:table-cell>
          <table:table-cell office:value-type="float" office:value="4320" table:style-name="ce24">
            <text:p><text:s/>4.320<text:s/></text:p>
          </table:table-cell>
          <table:table-cell office:value-type="float" office:value="4320" table:style-name="ce24">
            <text:p><text:s/>4.3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20" table:style-name="ce24">
            <text:p><text:s/>4.320<text:s/></text:p>
          </table:table-cell>
          <table:table-cell office:value-type="float" office:value="4320" table:style-name="ce43">
            <text:p><text:s/>4.3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20" table:style-name="ce43">
            <text:p><text:s/>4.320<text:s/></text:p>
          </table:table-cell>
          <table:table-cell office:value-type="float" office:value="4320" table:style-name="ce43">
            <text:p><text:s/>4.3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20" table:style-name="ce43">
            <text:p><text:s/>4.320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460</text:p>
          </table:table-cell>
          <table:table-cell table:style-name="ce33"/>
          <table:table-cell office:value-type="string" table:number-columns-spanned="22" table:number-rows-spanned="1" table:style-name="ce61">
            <text:p>B.2.A.1.1.D) Altro (medicina dei servizi, psicologi, medici 118, ecc)</text:p>
          </table:table-cell>
          <table:covered-table-cell table:number-columns-repeated="21"/>
          <table:table-cell office:value-type="float" office:value="1994.6431200000002" table:style-name="ce24">
            <text:p><text:s/>1.995<text:s/></text:p>
          </table:table-cell>
          <table:table-cell office:value-type="float" office:value="1934.6666666666667" table:style-name="ce24">
            <text:p><text:s/>1.935<text:s/></text:p>
          </table:table-cell>
          <table:table-cell office:value-type="float" office:value="1934.6666666666667" table:style-name="ce24">
            <text:p><text:s/>1.93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34.6666666666667" table:style-name="ce24">
            <text:p><text:s/>1.935<text:s/></text:p>
          </table:table-cell>
          <table:table-cell office:value-type="float" office:value="1934.6666666666667" table:style-name="ce43">
            <text:p><text:s/>1.9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34.6666666666667" table:style-name="ce43">
            <text:p><text:s/>1.935<text:s/></text:p>
          </table:table-cell>
          <table:table-cell office:value-type="float" office:value="1934.6666666666667" table:style-name="ce43">
            <text:p><text:s/>1.9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34.6666666666667" table:style-name="ce43">
            <text:p><text:s/>1.935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47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B.2.A.1.2) - da pubblico (Aziende sanitarie pubbliche della Regione) - Mobilità intraregionale</text:p>
          </table:table-cell>
          <table:covered-table-cell table:number-columns-repeated="21"/>
          <table:table-cell office:value-type="float" office:value="23.22551" table:style-name="ce24">
            <text:p><text:s/>2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" table:style-name="ce43">
            <text:p><text:s/>28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48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1">
            <text:p>B.2.A.1.3) - da pubblico (Aziende sanitarie pubbliche Extraregione) - Mobilità extraregionale</text:p>
          </table:table-cell>
          <table:covered-table-cell table:number-columns-repeated="21"/>
          <table:table-cell office:value-type="float" office:value="288.28340999999995" table:style-name="ce24">
            <text:p><text:s/>288<text:s/></text:p>
          </table:table-cell>
          <table:table-cell office:value-type="float" office:value="310.66666666666669" table:style-name="ce24">
            <text:p><text:s/>311<text:s/></text:p>
          </table:table-cell>
          <table:table-cell office:value-type="float" office:value="310.66666666666669" table:style-name="ce24">
            <text:p><text:s/>3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10.66666666666669" table:style-name="ce24">
            <text:p><text:s/>311<text:s/></text:p>
          </table:table-cell>
          <table:table-cell office:value-type="float" office:value="310.66666666666669" table:style-name="ce43">
            <text:p><text:s/>3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0.66666666666669" table:style-name="ce43">
            <text:p><text:s/>311<text:s/></text:p>
          </table:table-cell>
          <table:table-cell office:value-type="float" office:value="310.66666666666669" table:style-name="ce43">
            <text:p><text:s/>3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0.66666666666669" table:style-name="ce43">
            <text:p><text:s/>311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BA0490</text:p>
          </table:table-cell>
          <table:table-cell table:style-name="ce33"/>
          <table:table-cell office:value-type="string" table:number-columns-spanned="22" table:number-rows-spanned="1" table:style-name="ce62">
            <text:p>B.2.A.2) <text:s text:c="2"/>Acquisti servizi sanitari per farmaceutica</text:p>
          </table:table-cell>
          <table:covered-table-cell table:number-columns-repeated="21"/>
          <table:table-cell office:value-type="float" office:value="53740.106940000005" table:style-name="ce28">
            <text:p><text:s/>53.740<text:s/></text:p>
          </table:table-cell>
          <table:table-cell office:value-type="float" office:value="52678.666666666664" table:style-name="ce28">
            <text:p><text:s/>52.679<text:s/></text:p>
          </table:table-cell>
          <table:table-cell office:value-type="float" office:value="48742.666666666664" table:style-name="ce28">
            <text:p><text:s/>48.743<text:s/></text:p>
          </table:table-cell>
          <table:table-cell office:value-type="float" office:value="-1342.2820000000002" table:style-name="ce28">
            <text:p>-1.342<text:s/></text:p>
          </table:table-cell>
          <table:table-cell office:value-type="float" office:value="47400.384666666665" table:style-name="ce28">
            <text:p><text:s/>47.400<text:s/></text:p>
          </table:table-cell>
          <table:table-cell office:value-type="float" office:value="48742.666666666664" table:style-name="ce46">
            <text:p><text:s/>48.743<text:s/></text:p>
          </table:table-cell>
          <table:table-cell office:value-type="float" office:value="-1342.2820000000002" table:style-name="ce46">
            <text:p>-1.342<text:s/></text:p>
          </table:table-cell>
          <table:table-cell office:value-type="float" office:value="47400.384666666665" table:style-name="ce46">
            <text:p><text:s/>47.400<text:s/></text:p>
          </table:table-cell>
          <table:table-cell office:value-type="float" office:value="48742.666666666664" table:style-name="ce46">
            <text:p><text:s/>48.743<text:s/></text:p>
          </table:table-cell>
          <table:table-cell office:value-type="float" office:value="-1342.2820000000002" table:style-name="ce46">
            <text:p>-1.342<text:s/></text:p>
          </table:table-cell>
          <table:table-cell office:value-type="float" office:value="47400.384666666665" table:style-name="ce46">
            <text:p><text:s/>47.400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500</text:p>
          </table:table-cell>
          <table:table-cell table:style-name="ce33"/>
          <table:table-cell office:value-type="string" table:number-columns-spanned="22" table:number-rows-spanned="1" table:style-name="ce61">
            <text:p>B.2.A.2.1) - da convenzione</text:p>
          </table:table-cell>
          <table:covered-table-cell table:number-columns-repeated="21"/>
          <table:table-cell office:value-type="float" office:value="52537.606450000007" table:style-name="ce24">
            <text:p><text:s/>52.538<text:s/></text:p>
          </table:table-cell>
          <table:table-cell office:value-type="float" office:value="51464" table:style-name="ce24">
            <text:p><text:s/>51.464<text:s/></text:p>
          </table:table-cell>
          <table:table-cell office:value-type="float" office:value="47528" table:style-name="ce24">
            <text:p><text:s/>47.528<text:s/></text:p>
          </table:table-cell>
          <table:table-cell office:value-type="float" office:value="-1342.2820000000002" table:style-name="ce24">
            <text:p>-1.342<text:s/></text:p>
          </table:table-cell>
          <table:table-cell office:value-type="float" office:value="46185.718000000001" table:style-name="ce24">
            <text:p><text:s/>46.186<text:s/></text:p>
          </table:table-cell>
          <table:table-cell office:value-type="float" office:value="47528" table:style-name="ce43">
            <text:p><text:s/>47.528<text:s/></text:p>
          </table:table-cell>
          <table:table-cell office:value-type="float" office:value="-1342.2820000000002" table:style-name="ce43">
            <text:p>-1.342<text:s/></text:p>
          </table:table-cell>
          <table:table-cell office:value-type="float" office:value="46185.718000000001" table:style-name="ce43">
            <text:p><text:s/>46.186<text:s/></text:p>
          </table:table-cell>
          <table:table-cell office:value-type="float" office:value="47528" table:style-name="ce43">
            <text:p><text:s/>47.528<text:s/></text:p>
          </table:table-cell>
          <table:table-cell office:value-type="float" office:value="-1342.2820000000002" table:style-name="ce43">
            <text:p>-1.342<text:s/></text:p>
          </table:table-cell>
          <table:table-cell office:value-type="float" office:value="46185.718000000001" table:style-name="ce43">
            <text:p><text:s/>46.186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51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B.2.A.2.2) - da pubblico (Aziende sanitarie pubbliche della Regione)- Mobilità intraregionale</text:p>
          </table:table-cell>
          <table:covered-table-cell table:number-columns-repeated="21"/>
          <table:table-cell office:value-type="float" office:value="557.06565000000001" table:style-name="ce24">
            <text:p><text:s/>557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592" table:style-name="ce43">
            <text:p><text:s/>59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2" table:style-name="ce43">
            <text:p><text:s/>592<text:s/></text:p>
          </table:table-cell>
          <table:table-cell office:value-type="float" office:value="592" table:style-name="ce43">
            <text:p><text:s/>59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2" table:style-name="ce43">
            <text:p><text:s/>592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52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1">
            <text:p>B.2.A.2.3) - da pubblico (Extraregione)</text:p>
          </table:table-cell>
          <table:covered-table-cell table:number-columns-repeated="21"/>
          <table:table-cell office:value-type="float" office:value="645.43484000000001" table:style-name="ce24">
            <text:p><text:s/>645<text:s/></text:p>
          </table:table-cell>
          <table:table-cell office:value-type="float" office:value="622.66666666666663" table:style-name="ce24">
            <text:p><text:s/>623<text:s/></text:p>
          </table:table-cell>
          <table:table-cell office:value-type="float" office:value="622.66666666666663" table:style-name="ce24">
            <text:p><text:s/>6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22.66666666666663" table:style-name="ce24">
            <text:p><text:s/>623<text:s/></text:p>
          </table:table-cell>
          <table:table-cell office:value-type="float" office:value="622.66666666666663" table:style-name="ce43">
            <text:p><text:s/>6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2.66666666666663" table:style-name="ce43">
            <text:p><text:s/>623<text:s/></text:p>
          </table:table-cell>
          <table:table-cell office:value-type="float" office:value="622.66666666666663" table:style-name="ce43">
            <text:p><text:s/>6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2.66666666666663" table:style-name="ce43">
            <text:p><text:s/>623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BA0530</text:p>
          </table:table-cell>
          <table:table-cell table:style-name="ce33"/>
          <table:table-cell office:value-type="string" table:number-columns-spanned="22" table:number-rows-spanned="1" table:style-name="ce62">
            <text:p>B.2.A.3) <text:s text:c="2"/>Acquisti servizi sanitari per assistenza specialistica ambulatoriale</text:p>
          </table:table-cell>
          <table:covered-table-cell table:number-columns-repeated="21"/>
          <table:table-cell office:value-type="float" office:value="19407.247810000004" table:style-name="ce28">
            <text:p><text:s/>19.407<text:s/></text:p>
          </table:table-cell>
          <table:table-cell office:value-type="float" office:value="20308" table:style-name="ce28">
            <text:p><text:s/>20.308<text:s/></text:p>
          </table:table-cell>
          <table:table-cell office:value-type="float" office:value="20308" table:style-name="ce28">
            <text:p><text:s/>20.308<text:s/></text:p>
          </table:table-cell>
          <table:table-cell office:value-type="float" office:value="-1250" table:style-name="ce28">
            <text:p>-1.250<text:s/></text:p>
          </table:table-cell>
          <table:table-cell office:value-type="float" office:value="19058" table:style-name="ce28">
            <text:p><text:s/>19.058<text:s/></text:p>
          </table:table-cell>
          <table:table-cell office:value-type="float" office:value="20308" table:style-name="ce46">
            <text:p><text:s/>20.308<text:s/></text:p>
          </table:table-cell>
          <table:table-cell office:value-type="float" office:value="-1514" table:style-name="ce46">
            <text:p>-1.514<text:s/></text:p>
          </table:table-cell>
          <table:table-cell office:value-type="float" office:value="18794" table:style-name="ce46">
            <text:p><text:s/>18.794<text:s/></text:p>
          </table:table-cell>
          <table:table-cell office:value-type="float" office:value="20308" table:style-name="ce46">
            <text:p><text:s/>20.308<text:s/></text:p>
          </table:table-cell>
          <table:table-cell office:value-type="float" office:value="-2639.5" table:style-name="ce46">
            <text:p>-2.640<text:s/></text:p>
          </table:table-cell>
          <table:table-cell office:value-type="float" office:value="17668.5" table:style-name="ce46">
            <text:p><text:s/>17.669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54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61">
            <text:p>B.2.A.3.1) - da pubblico (Aziende sanitarie pubbliche della Regione)</text:p>
          </table:table-cell>
          <table:covered-table-cell table:number-columns-repeated="21"/>
          <table:table-cell office:value-type="float" office:value="4543.1099200000008" table:style-name="ce24">
            <text:p><text:s/>4.543<text:s/></text:p>
          </table:table-cell>
          <table:table-cell office:value-type="float" office:value="4572" table:style-name="ce24">
            <text:p><text:s/>4.572<text:s/></text:p>
          </table:table-cell>
          <table:table-cell office:value-type="float" office:value="4572" table:style-name="ce24">
            <text:p><text:s/>4.57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72" table:style-name="ce24">
            <text:p><text:s/>4.572<text:s/></text:p>
          </table:table-cell>
          <table:table-cell office:value-type="float" office:value="4572" table:style-name="ce43">
            <text:p><text:s/>4.5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72" table:style-name="ce43">
            <text:p><text:s/>4.572<text:s/></text:p>
          </table:table-cell>
          <table:table-cell office:value-type="float" office:value="4572" table:style-name="ce43">
            <text:p><text:s/>4.572<text:s/></text:p>
          </table:table-cell>
          <table:table-cell office:value-type="float" office:value="-1125.5" table:style-name="ce43">
            <text:p>-1.126<text:s/></text:p>
          </table:table-cell>
          <table:table-cell office:value-type="float" office:value="3446.5" table:style-name="ce43">
            <text:p><text:s/>3.447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550</text:p>
          </table:table-cell>
          <table:table-cell table:style-name="ce33"/>
          <table:table-cell office:value-type="string" table:number-columns-spanned="22" table:number-rows-spanned="1" table:style-name="ce61">
            <text:p>B.2.A.3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56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61">
            <text:p>B.2.A.3.3) - da pubblico (Extraregione)</text:p>
          </table:table-cell>
          <table:covered-table-cell table:number-columns-repeated="21"/>
          <table:table-cell office:value-type="float" office:value="9175.178350000002" table:style-name="ce24">
            <text:p><text:s/>9.175<text:s/></text:p>
          </table:table-cell>
          <table:table-cell office:value-type="float" office:value="9572" table:style-name="ce24">
            <text:p><text:s/>9.572<text:s/></text:p>
          </table:table-cell>
          <table:table-cell office:value-type="float" office:value="9572" table:style-name="ce24">
            <text:p><text:s/>9.57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572" table:style-name="ce24">
            <text:p><text:s/>9.572<text:s/></text:p>
          </table:table-cell>
          <table:table-cell office:value-type="float" office:value="9572" table:style-name="ce43">
            <text:p><text:s/>9.5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72" table:style-name="ce43">
            <text:p><text:s/>9.572<text:s/></text:p>
          </table:table-cell>
          <table:table-cell office:value-type="float" office:value="9572" table:style-name="ce43">
            <text:p><text:s/>9.5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72" table:style-name="ce43">
            <text:p><text:s/>9.572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570</text:p>
          </table:table-cell>
          <table:table-cell table:style-name="ce33"/>
          <table:table-cell office:value-type="string" table:number-columns-spanned="22" table:number-rows-spanned="1" table:style-name="ce61">
            <text:p>B.2.A.3.4) - da privato - Medici SUMAI</text:p>
          </table:table-cell>
          <table:covered-table-cell table:number-columns-repeated="21"/>
          <table:table-cell office:value-type="float" office:value="3842.5382" table:style-name="ce24">
            <text:p><text:s/>3.843<text:s/></text:p>
          </table:table-cell>
          <table:table-cell office:value-type="float" office:value="4102.666666666667" table:style-name="ce24">
            <text:p><text:s/>4.103<text:s/></text:p>
          </table:table-cell>
          <table:table-cell office:value-type="float" office:value="4102.666666666667" table:style-name="ce24">
            <text:p><text:s/>4.103<text:s/></text:p>
          </table:table-cell>
          <table:table-cell office:value-type="float" office:value="-750" table:style-name="ce24">
            <text:p>-750<text:s/></text:p>
          </table:table-cell>
          <table:table-cell office:value-type="float" office:value="3352.666666666667" table:style-name="ce24">
            <text:p><text:s/>3.353<text:s/></text:p>
          </table:table-cell>
          <table:table-cell office:value-type="float" office:value="4102.666666666667" table:style-name="ce43">
            <text:p><text:s/>4.103<text:s/></text:p>
          </table:table-cell>
          <table:table-cell office:value-type="float" office:value="-750" table:style-name="ce43">
            <text:p>-750<text:s/></text:p>
          </table:table-cell>
          <table:table-cell office:value-type="float" office:value="3352.666666666667" table:style-name="ce43">
            <text:p><text:s/>3.353<text:s/></text:p>
          </table:table-cell>
          <table:table-cell office:value-type="float" office:value="4102.666666666667" table:style-name="ce43">
            <text:p><text:s/>4.103<text:s/></text:p>
          </table:table-cell>
          <table:table-cell office:value-type="float" office:value="-750" table:style-name="ce43">
            <text:p>-750<text:s/></text:p>
          </table:table-cell>
          <table:table-cell office:value-type="float" office:value="3352.666666666667" table:style-name="ce43">
            <text:p><text:s/>3.353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0580</text:p>
          </table:table-cell>
          <table:table-cell table:style-name="ce33"/>
          <table:table-cell office:value-type="string" table:number-columns-spanned="22" table:number-rows-spanned="1" table:style-name="ce61">
            <text:p>B.2.A.3.5) - da privato</text:p>
          </table:table-cell>
          <table:covered-table-cell table:number-columns-repeated="21"/>
          <table:table-cell office:value-type="float" office:value="1796.85798" table:style-name="ce26">
            <text:p><text:s/>1.797<text:s/></text:p>
          </table:table-cell>
          <table:table-cell office:value-type="float" office:value="2021.3333333333333" table:style-name="ce26">
            <text:p><text:s/>2.021<text:s/></text:p>
          </table:table-cell>
          <table:table-cell office:value-type="float" office:value="2021.3333333333333" table:style-name="ce26">
            <text:p><text:s/>2.021<text:s/></text:p>
          </table:table-cell>
          <table:table-cell office:value-type="float" office:value="-500" table:style-name="ce26">
            <text:p>-500<text:s/></text:p>
          </table:table-cell>
          <table:table-cell office:value-type="float" office:value="1521.3333333333333" table:style-name="ce26">
            <text:p><text:s/>1.521<text:s/></text:p>
          </table:table-cell>
          <table:table-cell office:value-type="float" office:value="2021.3333333333333" table:style-name="ce44">
            <text:p><text:s/>2.021<text:s/></text:p>
          </table:table-cell>
          <table:table-cell office:value-type="float" office:value="-764" table:style-name="ce44">
            <text:p>-764<text:s/></text:p>
          </table:table-cell>
          <table:table-cell office:value-type="float" office:value="1257.3333333333333" table:style-name="ce44">
            <text:p><text:s/>1.257<text:s/></text:p>
          </table:table-cell>
          <table:table-cell office:value-type="float" office:value="2021.3333333333333" table:style-name="ce44">
            <text:p><text:s/>2.021<text:s/></text:p>
          </table:table-cell>
          <table:table-cell office:value-type="float" office:value="-764" table:style-name="ce44">
            <text:p>-764<text:s/></text:p>
          </table:table-cell>
          <table:table-cell office:value-type="float" office:value="1257.3333333333333" table:style-name="ce44">
            <text:p><text:s/>1.257<text:s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590</text:p>
          </table:table-cell>
          <table:table-cell table:style-name="ce33"/>
          <table:table-cell office:value-type="string" table:number-columns-spanned="22" table:number-rows-spanned="1" table:style-name="ce63">
            <text:p>B.2.A.3.5.A) Servizi sanitari per assistenza specialistica da IRCCS privati e Policlinici priv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600</text:p>
          </table:table-cell>
          <table:table-cell table:style-name="ce33"/>
          <table:table-cell office:value-type="string" table:number-columns-spanned="22" table:number-rows-spanned="1" table:style-name="ce63">
            <text:p>B.2.A.3.5.B) Servizi sanitari per assistenza specialistica da Ospedali Classificati priv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4">
            <text:p>BA0610</text:p>
          </table:table-cell>
          <table:table-cell table:style-name="ce33"/>
          <table:table-cell office:value-type="string" table:number-columns-spanned="22" table:number-rows-spanned="1" table:style-name="ce63">
            <text:p>B.2.A.3.5.C) Servizi sanitari per assistenza specialistica da Case di Cura privat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0620</text:p>
          </table:table-cell>
          <table:table-cell table:style-name="ce33"/>
          <table:table-cell office:value-type="string" table:number-columns-spanned="22" table:number-rows-spanned="1" table:style-name="ce58">
            <text:p>B.2.A.3.5.D) Servizi sanitari per assistenza specialistica da altri privati</text:p>
          </table:table-cell>
          <table:covered-table-cell table:number-columns-repeated="21"/>
          <table:table-cell office:value-type="float" office:value="1796.85798" table:style-name="ce24">
            <text:p><text:s/>1.797<text:s/></text:p>
          </table:table-cell>
          <table:table-cell office:value-type="float" office:value="2021.3333333333333" table:style-name="ce24">
            <text:p><text:s/>2.021<text:s/></text:p>
          </table:table-cell>
          <table:table-cell office:value-type="float" office:value="2021.3333333333333" table:style-name="ce24">
            <text:p><text:s/>2.021<text:s/></text:p>
          </table:table-cell>
          <table:table-cell office:value-type="float" office:value="-500" table:style-name="ce24">
            <text:p>-500<text:s/></text:p>
          </table:table-cell>
          <table:table-cell office:value-type="float" office:value="1521.3333333333333" table:style-name="ce24">
            <text:p><text:s/>1.521<text:s/></text:p>
          </table:table-cell>
          <table:table-cell office:value-type="float" office:value="2021.3333333333333" table:style-name="ce43">
            <text:p><text:s/>2.021<text:s/></text:p>
          </table:table-cell>
          <table:table-cell office:value-type="float" office:value="-764" table:style-name="ce43">
            <text:p>-764<text:s/></text:p>
          </table:table-cell>
          <table:table-cell office:value-type="float" office:value="1257.3333333333333" table:style-name="ce43">
            <text:p><text:s/>1.257<text:s/></text:p>
          </table:table-cell>
          <table:table-cell office:value-type="float" office:value="2021.3333333333333" table:style-name="ce43">
            <text:p><text:s/>2.021<text:s/></text:p>
          </table:table-cell>
          <table:table-cell office:value-type="float" office:value="-764" table:style-name="ce43">
            <text:p>-764<text:s/></text:p>
          </table:table-cell>
          <table:table-cell office:value-type="float" office:value="1257.3333333333333" table:style-name="ce43">
            <text:p><text:s/>1.257<text:s/></text:p>
          </table:table-cell>
          <table:table-cell table:number-columns-repeated="16349"/>
        </table:table-row>
        <table:table-row table:style-name="ro9">
          <table:table-cell office:value-type="string" table:style-name="ce36">
            <text:p>BA0630</text:p>
          </table:table-cell>
          <table:table-cell table:style-name="ce33"/>
          <table:table-cell office:value-type="string" table:number-columns-spanned="22" table:number-rows-spanned="1" table:style-name="ce57">
            <text:p>B.2.A.3.6) - da privato per cittadini non residenti - Extraregione (mobilità attiva in compensazione)</text:p>
          </table:table-cell>
          <table:covered-table-cell table:number-columns-repeated="21"/>
          <table:table-cell office:value-type="float" office:value="49.563360000000003" table:style-name="ce24">
            <text:p><text:s/>5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" table:style-name="ce43">
            <text:p><text:s/>40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0640</text:p>
          </table:table-cell>
          <table:table-cell table:style-name="ce33"/>
          <table:table-cell office:value-type="string" table:number-columns-spanned="22" table:number-rows-spanned="1" table:style-name="ce55">
            <text:p>B.2.A.4) <text:s text:c="2"/>Acquisti servizi sanitari per assistenza riabilitativa</text:p>
          </table:table-cell>
          <table:covered-table-cell table:number-columns-repeated="21"/>
          <table:table-cell office:value-type="float" office:value="22633.60958" table:style-name="ce28">
            <text:p><text:s/>22.634<text:s/></text:p>
          </table:table-cell>
          <table:table-cell office:value-type="float" office:value="22580" table:style-name="ce28">
            <text:p><text:s/>22.580<text:s/></text:p>
          </table:table-cell>
          <table:table-cell office:value-type="float" office:value="22580" table:style-name="ce28">
            <text:p><text:s/>22.580<text:s/></text:p>
          </table:table-cell>
          <table:table-cell office:value-type="float" office:value="-200" table:style-name="ce28">
            <text:p>-200<text:s/></text:p>
          </table:table-cell>
          <table:table-cell office:value-type="float" office:value="22380" table:style-name="ce28">
            <text:p><text:s/>22.380<text:s/></text:p>
          </table:table-cell>
          <table:table-cell office:value-type="float" office:value="22580" table:style-name="ce46">
            <text:p><text:s/>22.580<text:s/></text:p>
          </table:table-cell>
          <table:table-cell office:value-type="float" office:value="-400" table:style-name="ce46">
            <text:p>-400<text:s/></text:p>
          </table:table-cell>
          <table:table-cell office:value-type="float" office:value="22180" table:style-name="ce46">
            <text:p><text:s/>22.180<text:s/></text:p>
          </table:table-cell>
          <table:table-cell office:value-type="float" office:value="22580" table:style-name="ce46">
            <text:p><text:s/>22.580<text:s/></text:p>
          </table:table-cell>
          <table:table-cell office:value-type="float" office:value="-600" table:style-name="ce46">
            <text:p>-600<text:s/></text:p>
          </table:table-cell>
          <table:table-cell office:value-type="float" office:value="21980" table:style-name="ce46">
            <text:p><text:s/>21.98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65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4.1) - da pubblico (Aziende sanitarie pubbliche della Regione)</text:p>
          </table:table-cell>
          <table:covered-table-cell table:number-columns-repeated="21"/>
          <table:table-cell office:value-type="float" office:value="1560.8069599999999" table:style-name="ce24">
            <text:p><text:s/>1.561<text:s/></text:p>
          </table:table-cell>
          <table:table-cell office:value-type="float" office:value="1368" table:style-name="ce24">
            <text:p><text:s/>1.368<text:s/></text:p>
          </table:table-cell>
          <table:table-cell office:value-type="float" office:value="1368" table:style-name="ce24">
            <text:p><text:s/>1.3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8" table:style-name="ce24">
            <text:p><text:s/>1.368<text:s/></text:p>
          </table:table-cell>
          <table:table-cell office:value-type="float" office:value="1368" table:style-name="ce43">
            <text:p><text:s/>1.3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68" table:style-name="ce43">
            <text:p><text:s/>1.368<text:s/></text:p>
          </table:table-cell>
          <table:table-cell office:value-type="float" office:value="1368" table:style-name="ce43">
            <text:p><text:s/>1.3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68" table:style-name="ce43">
            <text:p><text:s/>1.36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660</text:p>
          </table:table-cell>
          <table:table-cell table:style-name="ce33"/>
          <table:table-cell office:value-type="string" table:number-columns-spanned="22" table:number-rows-spanned="1" table:style-name="ce57">
            <text:p>B.2.A.4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67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57">
            <text:p>B.2.A.4.3) - da pubblico (Extraregione) non soggetti<text:s/>a compensazione</text:p>
          </table:table-cell>
          <table:covered-table-cell table:number-columns-repeated="21"/>
          <table:table-cell office:value-type="float" office:value="9.2730000000000007E-2" table:style-name="ce24">
            <text:p><text:s/>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680</text:p>
          </table:table-cell>
          <table:table-cell table:style-name="ce33"/>
          <table:table-cell office:value-type="string" table:number-columns-spanned="22" table:number-rows-spanned="1" table:style-name="ce57">
            <text:p>B.2.A.4.4) - da privato (intraregionale)</text:p>
          </table:table-cell>
          <table:covered-table-cell table:number-columns-repeated="21"/>
          <table:table-cell office:value-type="float" office:value="17349.115580000002" table:style-name="ce24">
            <text:p><text:s/>17.349<text:s/></text:p>
          </table:table-cell>
          <table:table-cell office:value-type="float" office:value="17418.666666666668" table:style-name="ce24">
            <text:p><text:s/>17.419<text:s/></text:p>
          </table:table-cell>
          <table:table-cell office:value-type="float" office:value="17418.666666666668" table:style-name="ce24">
            <text:p><text:s/>17.4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418.666666666668" table:style-name="ce24">
            <text:p><text:s/>17.419<text:s/></text:p>
          </table:table-cell>
          <table:table-cell office:value-type="float" office:value="17418.666666666668" table:style-name="ce43">
            <text:p><text:s/>17.4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18.666666666668" table:style-name="ce43">
            <text:p><text:s/>17.419<text:s/></text:p>
          </table:table-cell>
          <table:table-cell office:value-type="float" office:value="17418.666666666668" table:style-name="ce43">
            <text:p><text:s/>17.4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18.666666666668" table:style-name="ce43">
            <text:p><text:s/>17.41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690</text:p>
          </table:table-cell>
          <table:table-cell table:style-name="ce33"/>
          <table:table-cell office:value-type="string" table:number-columns-spanned="22" table:number-rows-spanned="1" table:style-name="ce57">
            <text:p>B.2.A.4.5) - da privato (extraregionale)</text:p>
          </table:table-cell>
          <table:covered-table-cell table:number-columns-repeated="21"/>
          <table:table-cell office:value-type="float" office:value="3723.59431" table:style-name="ce24">
            <text:p><text:s/>3.724<text:s/></text:p>
          </table:table-cell>
          <table:table-cell office:value-type="float" office:value="3793.3333333333335" table:style-name="ce24">
            <text:p><text:s/>3.793<text:s/></text:p>
          </table:table-cell>
          <table:table-cell office:value-type="float" office:value="3793.3333333333335" table:style-name="ce24">
            <text:p><text:s/>3.793<text:s/></text:p>
          </table:table-cell>
          <table:table-cell office:value-type="float" office:value="-200" table:style-name="ce24">
            <text:p>-200<text:s/></text:p>
          </table:table-cell>
          <table:table-cell office:value-type="float" office:value="3593.3333333333335" table:style-name="ce24">
            <text:p><text:s/>3.593<text:s/></text:p>
          </table:table-cell>
          <table:table-cell office:value-type="float" office:value="3793.3333333333335" table:style-name="ce43">
            <text:p><text:s/>3.793<text:s/></text:p>
          </table:table-cell>
          <table:table-cell office:value-type="float" office:value="-400" table:style-name="ce43">
            <text:p>-400<text:s/></text:p>
          </table:table-cell>
          <table:table-cell office:value-type="float" office:value="3393.3333333333335" table:style-name="ce43">
            <text:p><text:s/>3.393<text:s/></text:p>
          </table:table-cell>
          <table:table-cell office:value-type="float" office:value="3793.3333333333335" table:style-name="ce43">
            <text:p><text:s/>3.793<text:s/></text:p>
          </table:table-cell>
          <table:table-cell office:value-type="float" office:value="-600" table:style-name="ce43">
            <text:p>-600<text:s/></text:p>
          </table:table-cell>
          <table:table-cell office:value-type="float" office:value="3193.3333333333335" table:style-name="ce43">
            <text:p><text:s/>3.193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0700</text:p>
          </table:table-cell>
          <table:table-cell table:style-name="ce33"/>
          <table:table-cell office:value-type="string" table:number-columns-spanned="22" table:number-rows-spanned="1" table:style-name="ce55">
            <text:p>B.2.A.5) <text:s text:c="2"/>Acquisti servizi sanitari per assistenza integrativa</text:p>
          </table:table-cell>
          <table:covered-table-cell table:number-columns-repeated="21"/>
          <table:table-cell office:value-type="float" office:value="1303.5384899999999" table:style-name="ce28">
            <text:p><text:s/>1.304<text:s/></text:p>
          </table:table-cell>
          <table:table-cell office:value-type="float" office:value="1204" table:style-name="ce28">
            <text:p><text:s/>1.204<text:s/></text:p>
          </table:table-cell>
          <table:table-cell office:value-type="float" office:value="1204" table:style-name="ce28">
            <text:p><text:s/>1.2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04" table:style-name="ce28">
            <text:p><text:s/>1.204<text:s/></text:p>
          </table:table-cell>
          <table:table-cell office:value-type="float" office:value="1204" table:style-name="ce46">
            <text:p><text:s/>1.204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04" table:style-name="ce46">
            <text:p><text:s/>1.204<text:s/></text:p>
          </table:table-cell>
          <table:table-cell office:value-type="float" office:value="1204" table:style-name="ce46">
            <text:p><text:s/>1.204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04" table:style-name="ce46">
            <text:p><text:s/>1.20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71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5.1) - da pubblico (Aziende sanitarie pubbliche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720</text:p>
          </table:table-cell>
          <table:table-cell table:style-name="ce33"/>
          <table:table-cell office:value-type="string" table:number-columns-spanned="22" table:number-rows-spanned="1" table:style-name="ce57">
            <text:p>B.2.A.5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73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7">
            <text:p>B.2.A.5.3) - da pubblico (Extra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740</text:p>
          </table:table-cell>
          <table:table-cell table:style-name="ce33"/>
          <table:table-cell office:value-type="string" table:number-columns-spanned="22" table:number-rows-spanned="1" table:style-name="ce57">
            <text:p>B.2.A.5.4) - da privato</text:p>
          </table:table-cell>
          <table:covered-table-cell table:number-columns-repeated="21"/>
          <table:table-cell office:value-type="float" office:value="1303.5384899999999" table:style-name="ce24">
            <text:p><text:s/>1.304<text:s/></text:p>
          </table:table-cell>
          <table:table-cell office:value-type="float" office:value="1204" table:style-name="ce24">
            <text:p><text:s/>1.204<text:s/></text:p>
          </table:table-cell>
          <table:table-cell office:value-type="float" office:value="1204" table:style-name="ce24">
            <text:p><text:s/>1.2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04" table:style-name="ce24">
            <text:p><text:s/>1.204<text:s/></text:p>
          </table:table-cell>
          <table:table-cell office:value-type="float" office:value="1204" table:style-name="ce43">
            <text:p><text:s/>1.20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4" table:style-name="ce43">
            <text:p><text:s/>1.204<text:s/></text:p>
          </table:table-cell>
          <table:table-cell office:value-type="float" office:value="1204" table:style-name="ce43">
            <text:p><text:s/>1.20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4" table:style-name="ce43">
            <text:p><text:s/>1.204<text:s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BA0750</text:p>
          </table:table-cell>
          <table:table-cell table:style-name="ce15"/>
          <table:table-cell office:value-type="string" table:number-columns-spanned="22" table:number-rows-spanned="1" table:style-name="ce62">
            <text:p>B.2.A.6) <text:s text:c="2"/>Acquisti servizi sanitari per assistenza protesica</text:p>
          </table:table-cell>
          <table:covered-table-cell table:number-columns-repeated="21"/>
          <table:table-cell office:value-type="float" office:value="4335.2020499999999" table:style-name="ce28">
            <text:p><text:s/>4.335<text:s/></text:p>
          </table:table-cell>
          <table:table-cell office:value-type="float" office:value="4338.666666666667" table:style-name="ce28">
            <text:p><text:s/>4.339<text:s/></text:p>
          </table:table-cell>
          <table:table-cell office:value-type="float" office:value="4338.666666666667" table:style-name="ce28">
            <text:p><text:s/>4.3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38.666666666667" table:style-name="ce28">
            <text:p><text:s/>4.339<text:s/></text:p>
          </table:table-cell>
          <table:table-cell office:value-type="float" office:value="4338.666666666667" table:style-name="ce46">
            <text:p><text:s/>4.33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338.666666666667" table:style-name="ce46">
            <text:p><text:s/>4.339<text:s/></text:p>
          </table:table-cell>
          <table:table-cell office:value-type="float" office:value="4338.666666666667" table:style-name="ce46">
            <text:p><text:s/>4.33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338.666666666667" table:style-name="ce46">
            <text:p><text:s/>4.33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76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6.1) - da pubblico (Aziende sanitarie pubbliche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770</text:p>
          </table:table-cell>
          <table:table-cell table:style-name="ce33"/>
          <table:table-cell office:value-type="string" table:number-columns-spanned="22" table:number-rows-spanned="1" table:style-name="ce57">
            <text:p>B.2.A.6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78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7">
            <text:p>B.2.A.6.3) - da pubblico (Extra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790</text:p>
          </table:table-cell>
          <table:table-cell table:style-name="ce33"/>
          <table:table-cell office:value-type="string" table:number-columns-spanned="22" table:number-rows-spanned="1" table:style-name="ce57">
            <text:p>B.2.A.6.4) - da privato</text:p>
          </table:table-cell>
          <table:covered-table-cell table:number-columns-repeated="21"/>
          <table:table-cell office:value-type="float" office:value="4335.2020499999999" table:style-name="ce24">
            <text:p><text:s/>4.335<text:s/></text:p>
          </table:table-cell>
          <table:table-cell office:value-type="float" office:value="4338.666666666667" table:style-name="ce24">
            <text:p><text:s/>4.339<text:s/></text:p>
          </table:table-cell>
          <table:table-cell office:value-type="float" office:value="4338.666666666667" table:style-name="ce24">
            <text:p><text:s/>4.3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38.666666666667" table:style-name="ce24">
            <text:p><text:s/>4.339<text:s/></text:p>
          </table:table-cell>
          <table:table-cell office:value-type="float" office:value="4338.666666666667" table:style-name="ce43">
            <text:p><text:s/>4.3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38.666666666667" table:style-name="ce43">
            <text:p><text:s/>4.339<text:s/></text:p>
          </table:table-cell>
          <table:table-cell office:value-type="float" office:value="4338.666666666667" table:style-name="ce43">
            <text:p><text:s/>4.3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38.666666666667" table:style-name="ce43">
            <text:p><text:s/>4.339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0800</text:p>
          </table:table-cell>
          <table:table-cell table:style-name="ce33"/>
          <table:table-cell office:value-type="string" table:number-columns-spanned="22" table:number-rows-spanned="1" table:style-name="ce55">
            <text:p>B.2.A.7) <text:s text:c="2"/>Acquisti servizi sanitari per assistenza ospedaliera</text:p>
          </table:table-cell>
          <table:covered-table-cell table:number-columns-repeated="21"/>
          <table:table-cell office:value-type="float" office:value="62377.541519999999" table:style-name="ce28">
            <text:p><text:s/>62.378<text:s/></text:p>
          </table:table-cell>
          <table:table-cell office:value-type="float" office:value="64036" table:style-name="ce28">
            <text:p><text:s/>64.036<text:s/></text:p>
          </table:table-cell>
          <table:table-cell office:value-type="float" office:value="64036" table:style-name="ce28">
            <text:p><text:s/>64.0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036" table:style-name="ce28">
            <text:p><text:s/>64.036<text:s/></text:p>
          </table:table-cell>
          <table:table-cell office:value-type="float" office:value="64036" table:style-name="ce46">
            <text:p><text:s/>64.03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4036" table:style-name="ce46">
            <text:p><text:s/>64.036<text:s/></text:p>
          </table:table-cell>
          <table:table-cell office:value-type="float" office:value="64036" table:style-name="ce46">
            <text:p><text:s/>64.03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4036" table:style-name="ce46">
            <text:p><text:s/>64.036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81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7.1) - da pubblico (Aziende sanitarie pubbliche della Regione)</text:p>
          </table:table-cell>
          <table:covered-table-cell table:number-columns-repeated="21"/>
          <table:table-cell office:value-type="float" office:value="23026.472959999999" table:style-name="ce24">
            <text:p><text:s/>23.026<text:s/></text:p>
          </table:table-cell>
          <table:table-cell office:value-type="float" office:value="24026.666666666668" table:style-name="ce24">
            <text:p><text:s/>24.027<text:s/></text:p>
          </table:table-cell>
          <table:table-cell office:value-type="float" office:value="24026.666666666668" table:style-name="ce24">
            <text:p><text:s/>24.02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026.666666666668" table:style-name="ce24">
            <text:p><text:s/>24.027<text:s/></text:p>
          </table:table-cell>
          <table:table-cell office:value-type="float" office:value="24026.666666666668" table:style-name="ce43">
            <text:p><text:s/>24.02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026.666666666668" table:style-name="ce43">
            <text:p><text:s/>24.027<text:s/></text:p>
          </table:table-cell>
          <table:table-cell office:value-type="float" office:value="24026.666666666668" table:style-name="ce43">
            <text:p><text:s/>24.02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026.666666666668" table:style-name="ce43">
            <text:p><text:s/>24.02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820</text:p>
          </table:table-cell>
          <table:table-cell table:style-name="ce33"/>
          <table:table-cell office:value-type="string" table:number-columns-spanned="22" table:number-rows-spanned="1" table:style-name="ce57">
            <text:p>B.2.A.7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83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7">
            <text:p>B.2.A.7.3) - da pubblico (Extraregione)</text:p>
          </table:table-cell>
          <table:covered-table-cell table:number-columns-repeated="21"/>
          <table:table-cell office:value-type="float" office:value="39351.06856" table:style-name="ce24">
            <text:p><text:s/>39.351<text:s/></text:p>
          </table:table-cell>
          <table:table-cell office:value-type="float" office:value="40009.333333333336" table:style-name="ce24">
            <text:p><text:s/>40.009<text:s/></text:p>
          </table:table-cell>
          <table:table-cell office:value-type="float" office:value="40009.333333333336" table:style-name="ce24">
            <text:p><text:s/>40.0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009.333333333336" table:style-name="ce24">
            <text:p><text:s/>40.009<text:s/></text:p>
          </table:table-cell>
          <table:table-cell office:value-type="float" office:value="40009.333333333336" table:style-name="ce43">
            <text:p><text:s/>40.0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09.333333333336" table:style-name="ce43">
            <text:p><text:s/>40.009<text:s/></text:p>
          </table:table-cell>
          <table:table-cell office:value-type="float" office:value="40009.333333333336" table:style-name="ce43">
            <text:p><text:s/>40.0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09.333333333336" table:style-name="ce43">
            <text:p><text:s/>40.00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840</text:p>
          </table:table-cell>
          <table:table-cell table:style-name="ce33"/>
          <table:table-cell office:value-type="string" table:number-columns-spanned="22" table:number-rows-spanned="1" table:style-name="ce57">
            <text:p>B.2.A.7.4) - da privato</text:p>
          </table:table-cell>
          <table:covered-table-cell table:number-columns-repeated="2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0850</text:p>
          </table:table-cell>
          <table:table-cell table:style-name="ce33"/>
          <table:table-cell office:value-type="string" table:number-columns-spanned="22" table:number-rows-spanned="1" table:style-name="ce58">
            <text:p>B.2.A.7.4.A) Servizi sanitari per assistenza ospedaliera da IRCCS privati e Policlinici priv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0860</text:p>
          </table:table-cell>
          <table:table-cell table:style-name="ce33"/>
          <table:table-cell office:value-type="string" table:number-columns-spanned="22" table:number-rows-spanned="1" table:style-name="ce58">
            <text:p>B.2.A.7.4.B) Servizi sanitari per assistenza ospedaliera da Ospedali Classificati priv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0870</text:p>
          </table:table-cell>
          <table:table-cell table:style-name="ce33"/>
          <table:table-cell office:value-type="string" table:number-columns-spanned="22" table:number-rows-spanned="1" table:style-name="ce58">
            <text:p>B.2.A.7.4.C) Servizi sanitari per assistenza ospedaliera da Case di Cura privat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0880</text:p>
          </table:table-cell>
          <table:table-cell table:style-name="ce33"/>
          <table:table-cell office:value-type="string" table:number-columns-spanned="22" table:number-rows-spanned="1" table:style-name="ce58">
            <text:p>B.2.A.7.4.D) Servizi sanitari per assistenza ospedaliera da altri priv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4">
          <table:table-cell office:value-type="string" table:style-name="ce36">
            <text:p>BA0890</text:p>
          </table:table-cell>
          <table:table-cell table:style-name="ce33"/>
          <table:table-cell office:value-type="string" table:number-columns-spanned="22" table:number-rows-spanned="1" table:style-name="ce57">
            <text:p>B.2.A.7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0900</text:p>
          </table:table-cell>
          <table:table-cell table:style-name="ce33"/>
          <table:table-cell office:value-type="string" table:number-columns-spanned="22" table:number-rows-spanned="1" table:style-name="ce55">
            <text:p>B.2.A.8) <text:s text:c="2"/>Acquisto prestazioni di psichiatria residenziale e semiresidenziale</text:p>
          </table:table-cell>
          <table:covered-table-cell table:number-columns-repeated="21"/>
          <table:table-cell office:value-type="float" office:value="5905.5139600000002" table:style-name="ce28">
            <text:p><text:s/>5.906<text:s/></text:p>
          </table:table-cell>
          <table:table-cell office:value-type="float" office:value="5742.6666666666661" table:style-name="ce28">
            <text:p><text:s/>5.743<text:s/></text:p>
          </table:table-cell>
          <table:table-cell office:value-type="float" office:value="5742.6666666666661" table:style-name="ce28">
            <text:p><text:s/>5.743<text:s/></text:p>
          </table:table-cell>
          <table:table-cell office:value-type="float" office:value="-100" table:style-name="ce28">
            <text:p>-100<text:s/></text:p>
          </table:table-cell>
          <table:table-cell office:value-type="float" office:value="5642.6666666666661" table:style-name="ce28">
            <text:p><text:s/>5.643<text:s/></text:p>
          </table:table-cell>
          <table:table-cell office:value-type="float" office:value="5742.6666666666661" table:style-name="ce46">
            <text:p><text:s/>5.743<text:s/></text:p>
          </table:table-cell>
          <table:table-cell office:value-type="float" office:value="-300" table:style-name="ce46">
            <text:p>-300<text:s/></text:p>
          </table:table-cell>
          <table:table-cell office:value-type="float" office:value="5442.6666666666661" table:style-name="ce46">
            <text:p><text:s/>5.443<text:s/></text:p>
          </table:table-cell>
          <table:table-cell office:value-type="float" office:value="5742.6666666666661" table:style-name="ce46">
            <text:p><text:s/>5.743<text:s/></text:p>
          </table:table-cell>
          <table:table-cell office:value-type="float" office:value="-500" table:style-name="ce46">
            <text:p>-500<text:s/></text:p>
          </table:table-cell>
          <table:table-cell office:value-type="float" office:value="5242.6666666666661" table:style-name="ce46">
            <text:p><text:s/>5.243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91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8.1) - da pubblico (Aziende sanitarie pubbliche della Regione)</text:p>
          </table:table-cell>
          <table:covered-table-cell table:number-columns-repeated="21"/>
          <table:table-cell office:value-type="float" office:value="1398.7296699999999" table:style-name="ce24">
            <text:p><text:s/>1.399<text:s/></text:p>
          </table:table-cell>
          <table:table-cell office:value-type="float" office:value="1322.6666666666667" table:style-name="ce24">
            <text:p><text:s/>1.323<text:s/></text:p>
          </table:table-cell>
          <table:table-cell office:value-type="float" office:value="1322.6666666666667" table:style-name="ce24">
            <text:p><text:s/>1.3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22.6666666666667" table:style-name="ce24">
            <text:p><text:s/>1.323<text:s/></text:p>
          </table:table-cell>
          <table:table-cell office:value-type="float" office:value="1322.6666666666667" table:style-name="ce43">
            <text:p><text:s/>1.3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22.6666666666667" table:style-name="ce43">
            <text:p><text:s/>1.323<text:s/></text:p>
          </table:table-cell>
          <table:table-cell office:value-type="float" office:value="1322.6666666666667" table:style-name="ce43">
            <text:p><text:s/>1.3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22.6666666666667" table:style-name="ce43">
            <text:p><text:s/>1.323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920</text:p>
          </table:table-cell>
          <table:table-cell table:style-name="ce33"/>
          <table:table-cell office:value-type="string" table:number-columns-spanned="22" table:number-rows-spanned="1" table:style-name="ce57">
            <text:p>B.2.A.8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93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57">
            <text:p>B.2.A.8.3) - da pubblico (Extraregione) - non soggette a compensaz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940</text:p>
          </table:table-cell>
          <table:table-cell table:style-name="ce33"/>
          <table:table-cell office:value-type="string" table:number-columns-spanned="22" table:number-rows-spanned="1" table:style-name="ce57">
            <text:p>B.2.A.8.4) - da privato (intraregionale)</text:p>
          </table:table-cell>
          <table:covered-table-cell table:number-columns-repeated="21"/>
          <table:table-cell office:value-type="float" office:value="1083.0696799999998" table:style-name="ce24">
            <text:p><text:s/>1.083<text:s/></text:p>
          </table:table-cell>
          <table:table-cell office:value-type="float" office:value="1049.3333333333333" table:style-name="ce24">
            <text:p><text:s/>1.049<text:s/></text:p>
          </table:table-cell>
          <table:table-cell office:value-type="float" office:value="1049.3333333333333" table:style-name="ce24">
            <text:p><text:s/>1.04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49.3333333333333" table:style-name="ce24">
            <text:p><text:s/>1.049<text:s/></text:p>
          </table:table-cell>
          <table:table-cell office:value-type="float" office:value="1049.3333333333333" table:style-name="ce43">
            <text:p><text:s/>1.0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49.3333333333333" table:style-name="ce43">
            <text:p><text:s/>1.049<text:s/></text:p>
          </table:table-cell>
          <table:table-cell office:value-type="float" office:value="1049.3333333333333" table:style-name="ce43">
            <text:p><text:s/>1.0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49.3333333333333" table:style-name="ce43">
            <text:p><text:s/>1.04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950</text:p>
          </table:table-cell>
          <table:table-cell table:style-name="ce33"/>
          <table:table-cell office:value-type="string" table:number-columns-spanned="22" table:number-rows-spanned="1" table:style-name="ce57">
            <text:p>B.2.A.8.5) - da privato (extraregionale)</text:p>
          </table:table-cell>
          <table:covered-table-cell table:number-columns-repeated="21"/>
          <table:table-cell office:value-type="float" office:value="3423.71461" table:style-name="ce24">
            <text:p><text:s/>3.424<text:s/></text:p>
          </table:table-cell>
          <table:table-cell office:value-type="float" office:value="3370.6666666666665" table:style-name="ce24">
            <text:p><text:s/>3.371<text:s/></text:p>
          </table:table-cell>
          <table:table-cell office:value-type="float" office:value="3370.6666666666665" table:style-name="ce24">
            <text:p><text:s/>3.371<text:s/></text:p>
          </table:table-cell>
          <table:table-cell office:value-type="float" office:value="-100" table:style-name="ce24">
            <text:p>-100<text:s/></text:p>
          </table:table-cell>
          <table:table-cell office:value-type="float" office:value="3270.6666666666665" table:style-name="ce24">
            <text:p><text:s/>3.271<text:s/></text:p>
          </table:table-cell>
          <table:table-cell office:value-type="float" office:value="3370.6666666666665" table:style-name="ce43">
            <text:p><text:s/>3.371<text:s/></text:p>
          </table:table-cell>
          <table:table-cell office:value-type="float" office:value="-300" table:style-name="ce43">
            <text:p>-300<text:s/></text:p>
          </table:table-cell>
          <table:table-cell office:value-type="float" office:value="3070.6666666666665" table:style-name="ce43">
            <text:p><text:s/>3.071<text:s/></text:p>
          </table:table-cell>
          <table:table-cell office:value-type="float" office:value="3370.6666666666665" table:style-name="ce43">
            <text:p><text:s/>3.371<text:s/></text:p>
          </table:table-cell>
          <table:table-cell office:value-type="float" office:value="-500" table:style-name="ce43">
            <text:p>-500<text:s/></text:p>
          </table:table-cell>
          <table:table-cell office:value-type="float" office:value="2870.6666666666665" table:style-name="ce43">
            <text:p><text:s/>2.871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0960</text:p>
          </table:table-cell>
          <table:table-cell table:style-name="ce33"/>
          <table:table-cell office:value-type="string" table:number-columns-spanned="22" table:number-rows-spanned="1" table:style-name="ce55">
            <text:p>B.2.A.9) <text:s text:c="2"/>Acquisto prestazioni di distribuzione farmaci File F</text:p>
          </table:table-cell>
          <table:covered-table-cell table:number-columns-repeated="21"/>
          <table:table-cell office:value-type="float" office:value="8559.0146100000002" table:style-name="ce28">
            <text:p><text:s/>8.559<text:s/></text:p>
          </table:table-cell>
          <table:table-cell office:value-type="float" office:value="9776" table:style-name="ce28">
            <text:p><text:s/>9.776<text:s/></text:p>
          </table:table-cell>
          <table:table-cell office:value-type="float" office:value="9776" table:style-name="ce28">
            <text:p><text:s/>9.7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776" table:style-name="ce28">
            <text:p><text:s/>9.776<text:s/></text:p>
          </table:table-cell>
          <table:table-cell office:value-type="float" office:value="9776" table:style-name="ce46">
            <text:p><text:s/>9.77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776" table:style-name="ce46">
            <text:p><text:s/>9.776<text:s/></text:p>
          </table:table-cell>
          <table:table-cell office:value-type="float" office:value="9776" table:style-name="ce46">
            <text:p><text:s/>9.77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776" table:style-name="ce46">
            <text:p><text:s/>9.776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97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9.1) - da pubblico (Aziende sanitarie pubbliche della Regione) - Mobilità intraregionale</text:p>
          </table:table-cell>
          <table:covered-table-cell table:number-columns-repeated="21"/>
          <table:table-cell office:value-type="float" office:value="5033.9269999999997" table:style-name="ce24">
            <text:p><text:s/>5.034<text:s/></text:p>
          </table:table-cell>
          <table:table-cell office:value-type="float" office:value="5381.333333333333" table:style-name="ce24">
            <text:p><text:s/>5.381<text:s/></text:p>
          </table:table-cell>
          <table:table-cell office:value-type="float" office:value="5381.333333333333" table:style-name="ce24">
            <text:p><text:s/>5.38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381.333333333333" table:style-name="ce24">
            <text:p><text:s/>5.381<text:s/></text:p>
          </table:table-cell>
          <table:table-cell office:value-type="float" office:value="5381.333333333333" table:style-name="ce43">
            <text:p><text:s/>5.3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81.333333333333" table:style-name="ce43">
            <text:p><text:s/>5.381<text:s/></text:p>
          </table:table-cell>
          <table:table-cell office:value-type="float" office:value="5381.333333333333" table:style-name="ce43">
            <text:p><text:s/>5.3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81.333333333333" table:style-name="ce43">
            <text:p><text:s/>5.38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980</text:p>
          </table:table-cell>
          <table:table-cell table:style-name="ce33"/>
          <table:table-cell office:value-type="string" table:number-columns-spanned="22" table:number-rows-spanned="1" table:style-name="ce57">
            <text:p>B.2.A.9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099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7">
            <text:p>B.2.A.9.3) - da pubblico (Extraregione)</text:p>
          </table:table-cell>
          <table:covered-table-cell table:number-columns-repeated="21"/>
          <table:table-cell office:value-type="float" office:value="3525.08761" table:style-name="ce24">
            <text:p><text:s/>3.525<text:s/></text:p>
          </table:table-cell>
          <table:table-cell office:value-type="float" office:value="4198.666666666667" table:style-name="ce24">
            <text:p><text:s/>4.199<text:s/></text:p>
          </table:table-cell>
          <table:table-cell office:value-type="float" office:value="4198.666666666667" table:style-name="ce24">
            <text:p><text:s/>4.19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98.666666666667" table:style-name="ce24">
            <text:p><text:s/>4.199<text:s/></text:p>
          </table:table-cell>
          <table:table-cell office:value-type="float" office:value="4198.666666666667" table:style-name="ce43">
            <text:p><text:s/>4.1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98.666666666667" table:style-name="ce43">
            <text:p><text:s/>4.199<text:s/></text:p>
          </table:table-cell>
          <table:table-cell office:value-type="float" office:value="4198.666666666667" table:style-name="ce43">
            <text:p><text:s/>4.1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98.666666666667" table:style-name="ce43">
            <text:p><text:s/>4.19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000</text:p>
          </table:table-cell>
          <table:table-cell table:style-name="ce33"/>
          <table:table-cell office:value-type="string" table:number-columns-spanned="22" table:number-rows-spanned="1" table:style-name="ce57">
            <text:p>B.2.A.9.4) - da privato (intraregional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96" table:style-name="ce43">
            <text:p><text:s/>1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6" table:style-name="ce43">
            <text:p><text:s/>196<text:s/></text:p>
          </table:table-cell>
          <table:table-cell office:value-type="float" office:value="196" table:style-name="ce43">
            <text:p><text:s/>1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6" table:style-name="ce43">
            <text:p><text:s/>196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010</text:p>
          </table:table-cell>
          <table:table-cell table:style-name="ce33"/>
          <table:table-cell office:value-type="string" table:number-columns-spanned="22" table:number-rows-spanned="1" table:style-name="ce57">
            <text:p>B.2.A.9.5) - da privato (extraregional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7">
          <table:table-cell office:value-type="string" table:style-name="ce36">
            <text:p>BA1020</text:p>
          </table:table-cell>
          <table:table-cell table:style-name="ce33"/>
          <table:table-cell office:value-type="string" table:number-columns-spanned="22" table:number-rows-spanned="1" table:style-name="ce57">
            <text:p>B.2.A.9.6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1030</text:p>
          </table:table-cell>
          <table:table-cell table:style-name="ce33"/>
          <table:table-cell office:value-type="string" table:number-columns-spanned="22" table:number-rows-spanned="1" table:style-name="ce55">
            <text:p>B.2.A.10) <text:s text:c="2"/>Acquisto prestazioni termali in convenzione</text:p>
          </table:table-cell>
          <table:covered-table-cell table:number-columns-repeated="21"/>
          <table:table-cell office:value-type="float" office:value="678.94646" table:style-name="ce28">
            <text:p><text:s/>679<text:s/></text:p>
          </table:table-cell>
          <table:table-cell office:value-type="float" office:value="582.66666666666674" table:style-name="ce28">
            <text:p><text:s/>583<text:s/></text:p>
          </table:table-cell>
          <table:table-cell office:value-type="float" office:value="582.66666666666674" table:style-name="ce28">
            <text:p><text:s/>58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82.66666666666674" table:style-name="ce28">
            <text:p><text:s/>583<text:s/></text:p>
          </table:table-cell>
          <table:table-cell office:value-type="float" office:value="582.66666666666674" table:style-name="ce46">
            <text:p><text:s/>58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82.66666666666674" table:style-name="ce46">
            <text:p><text:s/>583<text:s/></text:p>
          </table:table-cell>
          <table:table-cell office:value-type="float" office:value="582.66666666666674" table:style-name="ce46">
            <text:p><text:s/>58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82.66666666666674" table:style-name="ce46">
            <text:p><text:s/>583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04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10.1) - da pubblico (Aziende sanitarie pubbliche della Regione) - Mobilità intraregionale</text:p>
          </table:table-cell>
          <table:covered-table-cell table:number-columns-repeated="21"/>
          <table:table-cell office:value-type="float" office:value="165.92798000000002" table:style-name="ce24">
            <text:p><text:s/>166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" table:style-name="ce43">
            <text:p><text:s/>14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050</text:p>
          </table:table-cell>
          <table:table-cell table:style-name="ce33"/>
          <table:table-cell office:value-type="string" table:number-columns-spanned="22" table:number-rows-spanned="1" table:style-name="ce57">
            <text:p>B.2.A.10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06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7">
            <text:p>B.2.A.10.3) - da pubblico (Extraregione)</text:p>
          </table:table-cell>
          <table:covered-table-cell table:number-columns-repeated="21"/>
          <table:table-cell office:value-type="float" office:value="513.01847999999995" table:style-name="ce24">
            <text:p><text:s/>513<text:s/></text:p>
          </table:table-cell>
          <table:table-cell office:value-type="float" office:value="434.66666666666669" table:style-name="ce24">
            <text:p><text:s/>435<text:s/></text:p>
          </table:table-cell>
          <table:table-cell office:value-type="float" office:value="434.66666666666669" table:style-name="ce24">
            <text:p><text:s/>43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4.66666666666669" table:style-name="ce24">
            <text:p><text:s/>435<text:s/></text:p>
          </table:table-cell>
          <table:table-cell office:value-type="float" office:value="434.66666666666669" table:style-name="ce43">
            <text:p><text:s/>4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4.66666666666669" table:style-name="ce43">
            <text:p><text:s/>435<text:s/></text:p>
          </table:table-cell>
          <table:table-cell office:value-type="float" office:value="434.66666666666669" table:style-name="ce43">
            <text:p><text:s/>4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4.66666666666669" table:style-name="ce43">
            <text:p><text:s/>435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070</text:p>
          </table:table-cell>
          <table:table-cell table:style-name="ce33"/>
          <table:table-cell office:value-type="string" table:number-columns-spanned="22" table:number-rows-spanned="1" table:style-name="ce57">
            <text:p>B.2.A.10.4) - da priva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4">
          <table:table-cell office:value-type="string" table:style-name="ce36">
            <text:p>BA1080</text:p>
          </table:table-cell>
          <table:table-cell table:style-name="ce33"/>
          <table:table-cell office:value-type="string" table:number-columns-spanned="22" table:number-rows-spanned="1" table:style-name="ce57">
            <text:p>B.2.A.10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1">
            <text:p>BA1090</text:p>
          </table:table-cell>
          <table:table-cell table:style-name="ce15"/>
          <table:table-cell office:value-type="string" table:number-columns-spanned="22" table:number-rows-spanned="1" table:style-name="ce62">
            <text:p>B.2.A.11) <text:s text:c="2"/>Acquisto prestazioni di trasporto sanitario</text:p>
          </table:table-cell>
          <table:covered-table-cell table:number-columns-repeated="21"/>
          <table:table-cell office:value-type="float" office:value="2170.5680300000004" table:style-name="ce28">
            <text:p><text:s/>2.171<text:s/></text:p>
          </table:table-cell>
          <table:table-cell office:value-type="float" office:value="2008" table:style-name="ce28">
            <text:p><text:s/>2.008<text:s/></text:p>
          </table:table-cell>
          <table:table-cell office:value-type="float" office:value="2008" table:style-name="ce28">
            <text:p><text:s/>2.0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08" table:style-name="ce28">
            <text:p><text:s/>2.008<text:s/></text:p>
          </table:table-cell>
          <table:table-cell office:value-type="float" office:value="2008" table:style-name="ce46">
            <text:p><text:s/>2.00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8" table:style-name="ce46">
            <text:p><text:s/>2.008<text:s/></text:p>
          </table:table-cell>
          <table:table-cell office:value-type="float" office:value="2008" table:style-name="ce46">
            <text:p><text:s/>2.00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8" table:style-name="ce46">
            <text:p><text:s/>2.00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0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11.1) - da pubblico (Aziende sanitarie pubbliche della Regione) - Mobilità intraregionale</text:p>
          </table:table-cell>
          <table:covered-table-cell table:number-columns-repeated="21"/>
          <table:table-cell office:value-type="float" office:value="68.984999999999999" table:style-name="ce24">
            <text:p><text:s/>6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" table:style-name="ce43">
            <text:p><text:s/>6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10</text:p>
          </table:table-cell>
          <table:table-cell table:style-name="ce33"/>
          <table:table-cell office:value-type="string" table:number-columns-spanned="22" table:number-rows-spanned="1" table:style-name="ce57">
            <text:p>B.2.A.11.2) - da pubblico (altri soggetti pubbl.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2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7">
            <text:p>B.2.A.11.3) - da pubblico (Extraregione)</text:p>
          </table:table-cell>
          <table:covered-table-cell table:number-columns-repeated="21"/>
          <table:table-cell office:value-type="float" office:value="193.87316000000001" table:style-name="ce24">
            <text:p><text:s/>194<text:s/></text:p>
          </table:table-cell>
          <table:table-cell office:value-type="float" office:value="346.66666666666669" table:style-name="ce24">
            <text:p><text:s/>347<text:s/></text:p>
          </table:table-cell>
          <table:table-cell office:value-type="float" office:value="346.66666666666669" table:style-name="ce24">
            <text:p><text:s/>34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6.66666666666669" table:style-name="ce24">
            <text:p><text:s/>347<text:s/></text:p>
          </table:table-cell>
          <table:table-cell office:value-type="float" office:value="346.66666666666669" table:style-name="ce43">
            <text:p><text:s/>34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.66666666666669" table:style-name="ce43">
            <text:p><text:s/>347<text:s/></text:p>
          </table:table-cell>
          <table:table-cell office:value-type="float" office:value="346.66666666666669" table:style-name="ce43">
            <text:p><text:s/>34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.66666666666669" table:style-name="ce43">
            <text:p><text:s/>34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30</text:p>
          </table:table-cell>
          <table:table-cell table:style-name="ce33"/>
          <table:table-cell office:value-type="string" table:number-columns-spanned="22" table:number-rows-spanned="1" table:style-name="ce57">
            <text:p>B.2.A.11.4) - da privato</text:p>
          </table:table-cell>
          <table:covered-table-cell table:number-columns-repeated="21"/>
          <table:table-cell office:value-type="float" office:value="1907.7098700000001" table:style-name="ce24">
            <text:p><text:s/>1.908<text:s/></text:p>
          </table:table-cell>
          <table:table-cell office:value-type="float" office:value="1601.3333333333333" table:style-name="ce24">
            <text:p><text:s/>1.601<text:s/></text:p>
          </table:table-cell>
          <table:table-cell office:value-type="float" office:value="1601.3333333333333" table:style-name="ce24">
            <text:p><text:s/>1.60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01.3333333333333" table:style-name="ce24">
            <text:p><text:s/>1.601<text:s/></text:p>
          </table:table-cell>
          <table:table-cell office:value-type="float" office:value="1601.3333333333333" table:style-name="ce43">
            <text:p><text:s/>1.6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01.3333333333333" table:style-name="ce43">
            <text:p><text:s/>1.601<text:s/></text:p>
          </table:table-cell>
          <table:table-cell office:value-type="float" office:value="1601.3333333333333" table:style-name="ce43">
            <text:p><text:s/>1.6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01.3333333333333" table:style-name="ce43">
            <text:p><text:s/>1.601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1140</text:p>
          </table:table-cell>
          <table:table-cell table:style-name="ce33"/>
          <table:table-cell office:value-type="string" table:number-columns-spanned="22" table:number-rows-spanned="1" table:style-name="ce55">
            <text:p>B.2.A.12) <text:s text:c="2"/>Acquisto prestazioni Socio-Sanitarie a rilevanza sanitaria</text:p>
          </table:table-cell>
          <table:covered-table-cell table:number-columns-repeated="21"/>
          <table:table-cell office:value-type="float" office:value="9736.2575400000005" table:style-name="ce28">
            <text:p><text:s/>9.736<text:s/></text:p>
          </table:table-cell>
          <table:table-cell office:value-type="float" office:value="10398.666666666666" table:style-name="ce28">
            <text:p><text:s/>10.399<text:s/></text:p>
          </table:table-cell>
          <table:table-cell office:value-type="float" office:value="10398.666666666666" table:style-name="ce28">
            <text:p><text:s/>10.3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398.666666666666" table:style-name="ce28">
            <text:p><text:s/>10.399<text:s/></text:p>
          </table:table-cell>
          <table:table-cell office:value-type="float" office:value="10398.666666666666" table:style-name="ce46">
            <text:p><text:s/>10.39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398.666666666666" table:style-name="ce46">
            <text:p><text:s/>10.399<text:s/></text:p>
          </table:table-cell>
          <table:table-cell office:value-type="float" office:value="10398.666666666666" table:style-name="ce46">
            <text:p><text:s/>10.39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398.666666666666" table:style-name="ce46">
            <text:p><text:s/>10.39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5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12.1) - da pubblico (Aziende sanitarie pubbliche della Regione) - Mobilità intraregionale</text:p>
          </table:table-cell>
          <table:covered-table-cell table:number-columns-repeated="21"/>
          <table:table-cell office:value-type="float" office:value="481.84361000000001" table:style-name="ce24">
            <text:p><text:s/>482<text:s/></text:p>
          </table:table-cell>
          <table:table-cell office:value-type="float" office:value="517.33333333333337" table:style-name="ce24">
            <text:p><text:s/>517<text:s/></text:p>
          </table:table-cell>
          <table:table-cell office:value-type="float" office:value="517.33333333333337" table:style-name="ce24">
            <text:p><text:s/>5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17.33333333333337" table:style-name="ce24">
            <text:p><text:s/>517<text:s/></text:p>
          </table:table-cell>
          <table:table-cell office:value-type="float" office:value="517.33333333333337" table:style-name="ce43">
            <text:p><text:s/>5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7.33333333333337" table:style-name="ce43">
            <text:p><text:s/>517<text:s/></text:p>
          </table:table-cell>
          <table:table-cell office:value-type="float" office:value="517.33333333333337" table:style-name="ce43">
            <text:p><text:s/>5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7.33333333333337" table:style-name="ce43">
            <text:p><text:s/>51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60</text:p>
          </table:table-cell>
          <table:table-cell table:style-name="ce33"/>
          <table:table-cell office:value-type="string" table:number-columns-spanned="22" table:number-rows-spanned="1" table:style-name="ce57">
            <text:p>B.2.A.12.2) - da pubblico (altri soggetti pubblici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7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57">
            <text:p>B.2.A.12.3) - da pubblico (Extraregione) non soggette a compensaz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80</text:p>
          </table:table-cell>
          <table:table-cell table:style-name="ce33"/>
          <table:table-cell office:value-type="string" table:number-columns-spanned="22" table:number-rows-spanned="1" table:style-name="ce57">
            <text:p>B.2.A.12.4) - da privato (intraregionale)</text:p>
          </table:table-cell>
          <table:covered-table-cell table:number-columns-repeated="21"/>
          <table:table-cell office:value-type="float" office:value="7487.0451499999999" table:style-name="ce24">
            <text:p><text:s/>7.487<text:s/></text:p>
          </table:table-cell>
          <table:table-cell office:value-type="float" office:value="7929.333333333333" table:style-name="ce24">
            <text:p><text:s/>7.929<text:s/></text:p>
          </table:table-cell>
          <table:table-cell office:value-type="float" office:value="7929.333333333333" table:style-name="ce24">
            <text:p><text:s/>7.9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929.333333333333" table:style-name="ce24">
            <text:p><text:s/>7.929<text:s/></text:p>
          </table:table-cell>
          <table:table-cell office:value-type="float" office:value="7929.333333333333" table:style-name="ce43">
            <text:p><text:s/>7.9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29.333333333333" table:style-name="ce43">
            <text:p><text:s/>7.929<text:s/></text:p>
          </table:table-cell>
          <table:table-cell office:value-type="float" office:value="7929.333333333333" table:style-name="ce43">
            <text:p><text:s/>7.9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29.333333333333" table:style-name="ce43">
            <text:p><text:s/>7.92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190</text:p>
          </table:table-cell>
          <table:table-cell table:style-name="ce33"/>
          <table:table-cell office:value-type="string" table:number-columns-spanned="22" table:number-rows-spanned="1" table:style-name="ce57">
            <text:p>B.2.A.12.5) - da privato (extraregionale)</text:p>
          </table:table-cell>
          <table:covered-table-cell table:number-columns-repeated="21"/>
          <table:table-cell office:value-type="float" office:value="1767.36878" table:style-name="ce24">
            <text:p><text:s/>1.767<text:s/></text:p>
          </table:table-cell>
          <table:table-cell office:value-type="float" office:value="1952" table:style-name="ce24">
            <text:p><text:s/>1.952<text:s/></text:p>
          </table:table-cell>
          <table:table-cell office:value-type="float" office:value="1952" table:style-name="ce24">
            <text:p><text:s/>1.9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52" table:style-name="ce24">
            <text:p><text:s/>1.952<text:s/></text:p>
          </table:table-cell>
          <table:table-cell office:value-type="float" office:value="1952" table:style-name="ce43">
            <text:p><text:s/>1.9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2" table:style-name="ce43">
            <text:p><text:s/>1.952<text:s/></text:p>
          </table:table-cell>
          <table:table-cell office:value-type="float" office:value="1952" table:style-name="ce43">
            <text:p><text:s/>1.9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2" table:style-name="ce43">
            <text:p><text:s/>1.952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1200</text:p>
          </table:table-cell>
          <table:table-cell table:style-name="ce33"/>
          <table:table-cell office:value-type="string" table:number-columns-spanned="22" table:number-rows-spanned="1" table:style-name="ce55">
            <text:p>B.2.A.13) <text:s/>Compartecipazione al personale per att. libero-prof. (intramoenia)</text:p>
          </table:table-cell>
          <table:covered-table-cell table:number-columns-repeated="21"/>
          <table:table-cell office:value-type="float" office:value="4376.5699199999999" table:style-name="ce28">
            <text:p><text:s/>4.377<text:s/></text:p>
          </table:table-cell>
          <table:table-cell office:value-type="float" office:value="4334.666666666667" table:style-name="ce28">
            <text:p><text:s/>4.335<text:s/></text:p>
          </table:table-cell>
          <table:table-cell office:value-type="float" office:value="4334.666666666667" table:style-name="ce28">
            <text:p><text:s/>4.3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34.666666666667" table:style-name="ce28">
            <text:p><text:s/>4.335<text:s/></text:p>
          </table:table-cell>
          <table:table-cell office:value-type="float" office:value="4334.666666666667" table:style-name="ce46">
            <text:p><text:s/>4.33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334.666666666667" table:style-name="ce46">
            <text:p><text:s/>4.335<text:s/></text:p>
          </table:table-cell>
          <table:table-cell office:value-type="float" office:value="4334.666666666667" table:style-name="ce46">
            <text:p><text:s/>4.33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334.666666666667" table:style-name="ce46">
            <text:p><text:s/>4.335<text:s/></text:p>
          </table:table-cell>
          <table:table-cell table:number-columns-repeated="16349"/>
        </table:table-row>
        <table:table-row table:style-name="ro4">
          <table:table-cell office:value-type="string" table:style-name="ce36">
            <text:p>BA1210</text:p>
          </table:table-cell>
          <table:table-cell table:style-name="ce33"/>
          <table:table-cell office:value-type="string" table:number-columns-spanned="22" table:number-rows-spanned="1" table:style-name="ce57">
            <text:p>B.2.A.13.1) <text:s/>Compartecipazione al personale per att. libero professionale intramoenia - Area ospedalier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2">
          <table:table-cell office:value-type="string" table:style-name="ce36">
            <text:p>BA1220</text:p>
          </table:table-cell>
          <table:table-cell table:style-name="ce33"/>
          <table:table-cell office:value-type="string" table:number-columns-spanned="22" table:number-rows-spanned="1" table:style-name="ce57">
            <text:p>B.2.A.13.2) <text:s/>Compartecipazione al personale per att. libero professionale intramoenia- Area specialistica</text:p>
          </table:table-cell>
          <table:covered-table-cell table:number-columns-repeated="21"/>
          <table:table-cell office:value-type="float" office:value="4345.59321" table:style-name="ce24">
            <text:p><text:s/>4.346<text:s/></text:p>
          </table:table-cell>
          <table:table-cell office:value-type="float" office:value="4334.666666666667" table:style-name="ce24">
            <text:p><text:s/>4.335<text:s/></text:p>
          </table:table-cell>
          <table:table-cell office:value-type="float" office:value="4334.666666666667" table:style-name="ce24">
            <text:p><text:s/>4.33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34.666666666667" table:style-name="ce24">
            <text:p><text:s/>4.335<text:s/></text:p>
          </table:table-cell>
          <table:table-cell office:value-type="float" office:value="4334.666666666667" table:style-name="ce43">
            <text:p><text:s/>4.3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34.666666666667" table:style-name="ce43">
            <text:p><text:s/>4.335<text:s/></text:p>
          </table:table-cell>
          <table:table-cell office:value-type="float" office:value="4334.666666666667" table:style-name="ce43">
            <text:p><text:s/>4.3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34.666666666667" table:style-name="ce43">
            <text:p><text:s/>4.335<text:s/></text:p>
          </table:table-cell>
          <table:table-cell table:number-columns-repeated="16349"/>
        </table:table-row>
        <table:table-row table:style-name="ro6">
          <table:table-cell office:value-type="string" table:style-name="ce36">
            <text:p>BA1230</text:p>
          </table:table-cell>
          <table:table-cell table:style-name="ce33"/>
          <table:table-cell office:value-type="string" table:number-columns-spanned="22" table:number-rows-spanned="1" table:style-name="ce57">
            <text:p>B.2.A.13.3) <text:s/>Compartecipazione al personale per att. libero professionale intramoenia - Area sanità pubbli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7">
          <table:table-cell office:value-type="string" table:style-name="ce36">
            <text:p>BA1240</text:p>
          </table:table-cell>
          <table:table-cell table:style-name="ce33"/>
          <table:table-cell office:value-type="string" table:number-columns-spanned="22" table:number-rows-spanned="1" table:style-name="ce57">
            <text:p>B.2.A.13.4) <text:s/>Compartecipazione al personale per att. libero professionale intramoenia - Consulenze (ex art. 55 c.1 lett. c), d) ed ex Art. 57-58)</text:p>
          </table:table-cell>
          <table:covered-table-cell table:number-columns-repeated="21"/>
          <table:table-cell office:value-type="float" office:value="30.976710000000001" table:style-name="ce24">
            <text:p><text:s/>3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3">
          <table:table-cell office:value-type="string" table:style-name="ce36">
            <text:p>BA125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13.5) <text:s/>Compartecipazione al personale per att. libero professional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260</text:p>
          </table:table-cell>
          <table:table-cell table:style-name="ce33"/>
          <table:table-cell office:value-type="string" table:number-columns-spanned="22" table:number-rows-spanned="1" table:style-name="ce57">
            <text:p>B.2.A.13.6) <text:s/>Compartecipazione al personale per att. libero professionale intramoenia - Altr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9">
          <table:table-cell office:value-type="string" table:style-name="ce36">
            <text:p>BA127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13.7) <text:s/>Compartecipazione al personale per att. libero <text:s/>professionale intramoenia - Altro (Aziende sanitarie pubbliche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280</text:p>
          </table:table-cell>
          <table:table-cell table:style-name="ce33"/>
          <table:table-cell office:value-type="string" table:number-columns-spanned="22" table:number-rows-spanned="1" table:style-name="ce57">
            <text:p>B.2.A.14) <text:s/>Rimborsi, assegni e contributi sanitari</text:p>
          </table:table-cell>
          <table:covered-table-cell table:number-columns-repeated="21"/>
          <table:table-cell office:value-type="float" office:value="1217.30027" table:style-name="ce50">
            <text:p><text:s/>1.217<text:s/></text:p>
          </table:table-cell>
          <table:table-cell office:value-type="float" office:value="1137" table:style-name="ce50">
            <text:p><text:s/>1.137<text:s/></text:p>
          </table:table-cell>
          <table:table-cell office:value-type="float" office:value="1137" table:style-name="ce50">
            <text:p><text:s/>1.137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37" table:style-name="ce50">
            <text:p><text:s/>1.137<text:s/></text:p>
          </table:table-cell>
          <table:table-cell office:value-type="float" office:value="1137" table:style-name="ce51">
            <text:p><text:s/>1.137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137" table:style-name="ce51">
            <text:p><text:s/>1.137<text:s/></text:p>
          </table:table-cell>
          <table:table-cell office:value-type="float" office:value="1137" table:style-name="ce51">
            <text:p><text:s/>1.137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137" table:style-name="ce51">
            <text:p><text:s/>1.13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290</text:p>
          </table:table-cell>
          <table:table-cell table:style-name="ce33"/>
          <table:table-cell office:value-type="string" table:number-columns-spanned="22" table:number-rows-spanned="1" table:style-name="ce57">
            <text:p>B.2.A.14.1) <text:s/>Contributi ad associazioni di volontaria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300</text:p>
          </table:table-cell>
          <table:table-cell table:style-name="ce33"/>
          <table:table-cell office:value-type="string" table:number-columns-spanned="22" table:number-rows-spanned="1" table:style-name="ce57">
            <text:p>B.2.A.14.2) <text:s/>Rimborsi per cure all'estero</text:p>
          </table:table-cell>
          <table:covered-table-cell table:number-columns-repeated="21"/>
          <table:table-cell office:value-type="float" office:value="403.77506" table:style-name="ce24">
            <text:p><text:s/>404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401" table:style-name="ce43">
            <text:p><text:s/>4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1" table:style-name="ce43">
            <text:p><text:s/>401<text:s/></text:p>
          </table:table-cell>
          <table:table-cell office:value-type="float" office:value="401" table:style-name="ce43">
            <text:p><text:s/>4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1" table:style-name="ce43">
            <text:p><text:s/>40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310</text:p>
          </table:table-cell>
          <table:table-cell table:style-name="ce33"/>
          <table:table-cell office:value-type="string" table:number-columns-spanned="22" table:number-rows-spanned="1" table:style-name="ce57">
            <text:p>B.2.A.14.3) <text:s/>Contributi a società partecipate e/o enti dipendenti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320</text:p>
          </table:table-cell>
          <table:table-cell table:style-name="ce33"/>
          <table:table-cell office:value-type="string" table:number-columns-spanned="22" table:number-rows-spanned="1" table:style-name="ce57">
            <text:p>B.2.A.14.4) <text:s/>Contributo Legge 210/92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330</text:p>
          </table:table-cell>
          <table:table-cell table:style-name="ce33"/>
          <table:table-cell office:value-type="string" table:number-columns-spanned="22" table:number-rows-spanned="1" table:style-name="ce57">
            <text:p>B.2.A.14.5) <text:s/>Altri rimborsi, assegni e contributi</text:p>
          </table:table-cell>
          <table:covered-table-cell table:number-columns-repeated="21"/>
          <table:table-cell office:value-type="float" office:value="813.52521000000002" table:style-name="ce24">
            <text:p><text:s/>814<text:s/></text:p>
          </table:table-cell>
          <table:table-cell office:value-type="float" office:value="736" table:style-name="ce24">
            <text:p><text:s/>736<text:s/></text:p>
          </table:table-cell>
          <table:table-cell office:value-type="float" office:value="736" table:style-name="ce24">
            <text:p><text:s/>7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36" table:style-name="ce24">
            <text:p><text:s/>736<text:s/></text:p>
          </table:table-cell>
          <table:table-cell office:value-type="float" office:value="736" table:style-name="ce43">
            <text:p><text:s/>7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6" table:style-name="ce43">
            <text:p><text:s/>736<text:s/></text:p>
          </table:table-cell>
          <table:table-cell office:value-type="float" office:value="736" table:style-name="ce43">
            <text:p><text:s/>7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6" table:style-name="ce43">
            <text:p><text:s/>736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34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14.6) <text:s/>Rimborsi, assegni e contributi v/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4">
          <table:table-cell office:value-type="string" table:style-name="ce34">
            <text:p>BA1350</text:p>
          </table:table-cell>
          <table:table-cell table:style-name="ce39"/>
          <table:table-cell office:value-type="string" table:number-columns-spanned="22" table:number-rows-spanned="1" table:style-name="ce55">
            <text:p>B.2.A.15) <text:s/>Consulenze, Collaborazioni, <text:s/>Interinale e altre prestazioni di lavoro sanitarie e sociosanitarie</text:p>
          </table:table-cell>
          <table:covered-table-cell table:number-columns-repeated="21"/>
          <table:table-cell office:value-type="float" office:value="6281.2865299999994" table:style-name="ce28">
            <text:p><text:s/>6.281<text:s/></text:p>
          </table:table-cell>
          <table:table-cell office:value-type="float" office:value="7017.333333333333" table:style-name="ce28">
            <text:p><text:s/>7.017<text:s/></text:p>
          </table:table-cell>
          <table:table-cell office:value-type="float" office:value="7017.333333333333" table:style-name="ce28">
            <text:p><text:s/>7.0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17.333333333333" table:style-name="ce28">
            <text:p><text:s/>7.017<text:s/></text:p>
          </table:table-cell>
          <table:table-cell office:value-type="float" office:value="7017.333333333333" table:style-name="ce46">
            <text:p><text:s/>7.01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017.333333333333" table:style-name="ce46">
            <text:p><text:s/>7.017<text:s/></text:p>
          </table:table-cell>
          <table:table-cell office:value-type="float" office:value="7017.333333333333" table:style-name="ce46">
            <text:p><text:s/>7.01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017.333333333333" table:style-name="ce46">
            <text:p><text:s/>7.01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36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15.1) Consulenze sanitarie e sociosan. da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370</text:p>
          </table:table-cell>
          <table:table-cell table:style-name="ce33"/>
          <table:table-cell office:value-type="string" table:number-columns-spanned="22" table:number-rows-spanned="1" table:style-name="ce57">
            <text:p>B.2.A.15.2) Consulenze sanitarie e sociosanit. da terzi - Altri soggetti pubblic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8">
          <table:table-cell office:value-type="string" table:style-name="ce36">
            <text:p>BA1380</text:p>
          </table:table-cell>
          <table:table-cell table:style-name="ce33"/>
          <table:table-cell office:value-type="string" table:number-columns-spanned="22" table:number-rows-spanned="1" table:style-name="ce57">
            <text:p>B.2.A.15.3) Consulenze, Collaborazioni, <text:s/>Interinale e altre prestazioni di lavoro sanitarie e socios. da privato</text:p>
          </table:table-cell>
          <table:covered-table-cell table:number-columns-repeated="21"/>
          <table:table-cell office:value-type="float" office:value="6211.7443699999994" table:style-name="ce27">
            <text:p><text:s/>6.212<text:s/></text:p>
          </table:table-cell>
          <table:table-cell office:value-type="float" office:value="7017.333333333333" table:style-name="ce27">
            <text:p><text:s/>7.017<text:s/></text:p>
          </table:table-cell>
          <table:table-cell office:value-type="float" office:value="7017.333333333333" table:style-name="ce27">
            <text:p><text:s/>7.0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17.333333333333" table:style-name="ce27">
            <text:p><text:s/>7.017<text:s/></text:p>
          </table:table-cell>
          <table:table-cell office:value-type="float" office:value="7017.333333333333" table:style-name="ce45">
            <text:p><text:s/>7.01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7017.333333333333" table:style-name="ce45">
            <text:p><text:s/>7.017<text:s/></text:p>
          </table:table-cell>
          <table:table-cell office:value-type="float" office:value="7017.333333333333" table:style-name="ce45">
            <text:p><text:s/>7.01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7017.333333333333" table:style-name="ce45">
            <text:p><text:s/>7.017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390</text:p>
          </table:table-cell>
          <table:table-cell table:style-name="ce33"/>
          <table:table-cell office:value-type="string" table:number-columns-spanned="22" table:number-rows-spanned="1" table:style-name="ce58">
            <text:p>B.2.A.15.3.A) Consulenze sanitarie da privato - articolo 55, comma 2, CCNL 8 giugno 2000</text:p>
          </table:table-cell>
          <table:covered-table-cell table:number-columns-repeated="21"/>
          <table:table-cell office:value-type="float" office:value="3472.5826899999997" table:style-name="ce24">
            <text:p><text:s/>3.473<text:s/></text:p>
          </table:table-cell>
          <table:table-cell office:value-type="float" office:value="2765.3333333333335" table:style-name="ce24">
            <text:p><text:s/>2.765<text:s/></text:p>
          </table:table-cell>
          <table:table-cell office:value-type="float" office:value="2765.3333333333335" table:style-name="ce24">
            <text:p><text:s/>2.76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65.3333333333335" table:style-name="ce24">
            <text:p><text:s/>2.765<text:s/></text:p>
          </table:table-cell>
          <table:table-cell office:value-type="float" office:value="2765.3333333333335" table:style-name="ce43">
            <text:p><text:s/>2.7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65.3333333333335" table:style-name="ce43">
            <text:p><text:s/>2.765<text:s/></text:p>
          </table:table-cell>
          <table:table-cell office:value-type="float" office:value="2765.3333333333335" table:style-name="ce43">
            <text:p><text:s/>2.7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65.3333333333335" table:style-name="ce43">
            <text:p><text:s/>2.765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400</text:p>
          </table:table-cell>
          <table:table-cell table:style-name="ce33"/>
          <table:table-cell office:value-type="string" table:number-columns-spanned="22" table:number-rows-spanned="1" table:style-name="ce58">
            <text:p>B.2.A.15.3.B) Altre consulenze sanitarie e sociosanitarie da privato</text:p>
          </table:table-cell>
          <table:covered-table-cell table:number-columns-repeated="21"/>
          <table:table-cell office:value-type="float" office:value="11.57732" table:style-name="ce24">
            <text:p><text:s/>12<text:s/></text:p>
          </table:table-cell>
          <table:table-cell office:value-type="float" office:value="5.333333333333333" table:style-name="ce24">
            <text:p><text:s/>5<text:s/></text:p>
          </table:table-cell>
          <table:table-cell office:value-type="float" office:value="5.333333333333333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.333333333333333" table:style-name="ce24">
            <text:p><text:s/>5<text:s/></text:p>
          </table:table-cell>
          <table:table-cell office:value-type="float" office:value="5.333333333333333" table:style-name="ce43">
            <text:p><text:s/>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.333333333333333" table:style-name="ce43">
            <text:p><text:s/>5<text:s/></text:p>
          </table:table-cell>
          <table:table-cell office:value-type="float" office:value="5.333333333333333" table:style-name="ce43">
            <text:p><text:s/>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.333333333333333" table:style-name="ce43">
            <text:p><text:s/>5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410</text:p>
          </table:table-cell>
          <table:table-cell table:style-name="ce33"/>
          <table:table-cell office:value-type="string" table:number-columns-spanned="22" table:number-rows-spanned="1" table:style-name="ce58">
            <text:p>B.2.A.15.3.C) Collaborazioni coordinate e continuative sanitarie e socios. da priva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420</text:p>
          </table:table-cell>
          <table:table-cell table:style-name="ce33"/>
          <table:table-cell office:value-type="string" table:number-columns-spanned="22" table:number-rows-spanned="1" table:style-name="ce58">
            <text:p>B.2.A.15.3.D) Indennità a personale universitario - area sanitaria<text:s/></text:p>
          </table:table-cell>
          <table:covered-table-cell table:number-columns-repeated="21"/>
          <table:table-cell office:value-type="float" office:value="151.28492" table:style-name="ce24">
            <text:p><text:s/>151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4" table:style-name="ce43">
            <text:p><text:s/>144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430</text:p>
          </table:table-cell>
          <table:table-cell table:style-name="ce33"/>
          <table:table-cell office:value-type="string" table:number-columns-spanned="22" table:number-rows-spanned="1" table:style-name="ce58">
            <text:p>B.2.A.15.3.E) Lavoro interinale - area sanitaria<text:s/></text:p>
          </table:table-cell>
          <table:covered-table-cell table:number-columns-repeated="21"/>
          <table:table-cell office:value-type="float" office:value="2057.35536" table:style-name="ce24">
            <text:p><text:s/>2.057<text:s/></text:p>
          </table:table-cell>
          <table:table-cell office:value-type="float" office:value="3453.3333333333335" table:style-name="ce24">
            <text:p><text:s/>3.453<text:s/></text:p>
          </table:table-cell>
          <table:table-cell office:value-type="float" office:value="3453.3333333333335" table:style-name="ce24">
            <text:p><text:s/>3.45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3.3333333333335" table:style-name="ce24">
            <text:p><text:s/>3.453<text:s/></text:p>
          </table:table-cell>
          <table:table-cell office:value-type="float" office:value="3453.3333333333335" table:style-name="ce43">
            <text:p><text:s/>3.4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53.3333333333335" table:style-name="ce43">
            <text:p><text:s/>3.453<text:s/></text:p>
          </table:table-cell>
          <table:table-cell office:value-type="float" office:value="3453.3333333333335" table:style-name="ce43">
            <text:p><text:s/>3.4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53.3333333333335" table:style-name="ce43">
            <text:p><text:s/>3.453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440</text:p>
          </table:table-cell>
          <table:table-cell table:style-name="ce33"/>
          <table:table-cell office:value-type="string" table:number-columns-spanned="22" table:number-rows-spanned="1" table:style-name="ce58">
            <text:p>B.2.A.15.3.F) Altre collaborazioni e prestazioni di lavoro - area sanitaria<text:s/></text:p>
          </table:table-cell>
          <table:covered-table-cell table:number-columns-repeated="21"/>
          <table:table-cell office:value-type="float" office:value="518.94407999999999" table:style-name="ce24">
            <text:p><text:s/>519<text:s/></text:p>
          </table:table-cell>
          <table:table-cell office:value-type="float" office:value="649.33333333333337" table:style-name="ce24">
            <text:p><text:s/>649<text:s/></text:p>
          </table:table-cell>
          <table:table-cell office:value-type="float" office:value="649.33333333333337" table:style-name="ce24">
            <text:p><text:s/>64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49.33333333333337" table:style-name="ce24">
            <text:p><text:s/>649<text:s/></text:p>
          </table:table-cell>
          <table:table-cell office:value-type="float" office:value="649.33333333333337" table:style-name="ce43">
            <text:p><text:s/>6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9.33333333333337" table:style-name="ce43">
            <text:p><text:s/>649<text:s/></text:p>
          </table:table-cell>
          <table:table-cell office:value-type="float" office:value="649.33333333333337" table:style-name="ce43">
            <text:p><text:s/>6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9.33333333333337" table:style-name="ce43">
            <text:p><text:s/>64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450</text:p>
          </table:table-cell>
          <table:table-cell table:style-name="ce33"/>
          <table:table-cell office:value-type="string" table:number-columns-spanned="22" table:number-rows-spanned="1" table:style-name="ce57">
            <text:p>B.2.A.15.4) Rimborso oneri stipendiali del personale sanitario in comando</text:p>
          </table:table-cell>
          <table:covered-table-cell table:number-columns-repeated="21"/>
          <table:table-cell office:value-type="float" office:value="69.54216000000001" table:style-name="ce50">
            <text:p><text:s/>7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9"/>
        </table:table-row>
        <table:table-row table:style-name="ro6">
          <table:table-cell office:value-type="string" table:style-name="ce37">
            <text:p>BA146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8">
            <text:p>B.2.A.15.4.A) Rimborso oneri stipendiali personale sanitario in comando da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6">
          <table:table-cell office:value-type="string" table:style-name="ce37">
            <text:p>BA1470</text:p>
          </table:table-cell>
          <table:table-cell table:style-name="ce33"/>
          <table:table-cell office:value-type="string" table:number-columns-spanned="22" table:number-rows-spanned="1" table:style-name="ce58">
            <text:p>B.2.A.15.4.B) Rimborso oneri stipendiali personale sanitario in comando da Regioni, soggetti pubblici e da Università</text:p>
          </table:table-cell>
          <table:covered-table-cell table:number-columns-repeated="21"/>
          <table:table-cell office:value-type="float" office:value="69.54216000000001" table:style-name="ce24">
            <text:p><text:s/>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4">
          <table:table-cell office:value-type="string" table:style-name="ce37">
            <text:p>BA148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58">
            <text:p>B.2.A.15.4.C) Rimborso oneri stipendiali personale sanitario in comando da aziende di altre Regioni (Extra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1490</text:p>
          </table:table-cell>
          <table:table-cell table:style-name="ce33"/>
          <table:table-cell office:value-type="string" table:number-columns-spanned="22" table:number-rows-spanned="1" table:style-name="ce55">
            <text:p>B.2.A.16) Altri servizi sanitari e sociosanitari a rilevanza sanitaria</text:p>
          </table:table-cell>
          <table:covered-table-cell table:number-columns-repeated="21"/>
          <table:table-cell office:value-type="float" office:value="8002.3683299999993" table:style-name="ce28">
            <text:p><text:s/>8.002<text:s/></text:p>
          </table:table-cell>
          <table:table-cell office:value-type="float" office:value="9798.6666666666661" table:style-name="ce28">
            <text:p><text:s/>9.799<text:s/></text:p>
          </table:table-cell>
          <table:table-cell office:value-type="float" office:value="10359.990666666668" table:style-name="ce28">
            <text:p><text:s/>10.360<text:s/></text:p>
          </table:table-cell>
          <table:table-cell office:value-type="float" office:value="1657.1469999999997" table:style-name="ce28">
            <text:p><text:s/>1.657<text:s/></text:p>
          </table:table-cell>
          <table:table-cell office:value-type="float" office:value="12017.137666666667" table:style-name="ce28">
            <text:p><text:s/>12.017<text:s/></text:p>
          </table:table-cell>
          <table:table-cell office:value-type="float" office:value="10359.990666666668" table:style-name="ce46">
            <text:p><text:s/>10.360<text:s/></text:p>
          </table:table-cell>
          <table:table-cell office:value-type="float" office:value="7341.1360000000004" table:style-name="ce46">
            <text:p><text:s/>7.341<text:s/></text:p>
          </table:table-cell>
          <table:table-cell office:value-type="float" office:value="17701.126666666667" table:style-name="ce46">
            <text:p><text:s/>17.701<text:s/></text:p>
          </table:table-cell>
          <table:table-cell office:value-type="float" office:value="10359.990666666668" table:style-name="ce46">
            <text:p><text:s/>10.360<text:s/></text:p>
          </table:table-cell>
          <table:table-cell office:value-type="float" office:value="7341.1360000000004" table:style-name="ce46">
            <text:p><text:s/>7.341<text:s/></text:p>
          </table:table-cell>
          <table:table-cell office:value-type="float" office:value="17701.126666666667" table:style-name="ce46">
            <text:p><text:s/>17.701<text:s/></text:p>
          </table:table-cell>
          <table:table-cell table:number-columns-repeated="16349"/>
        </table:table-row>
        <table:table-row table:style-name="ro9">
          <table:table-cell office:value-type="string" table:style-name="ce36">
            <text:p>BA150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A.16.1) <text:s/>Altri servizi sanitari e sociosanitari a rilevanza sanitaria da pubblico - Aziende sanitarie pubbliche della Regione</text:p>
          </table:table-cell>
          <table:covered-table-cell table:number-columns-repeated="21"/>
          <table:table-cell office:value-type="float" office:value="31.010729999999999" table:style-name="ce24">
            <text:p><text:s/>31<text:s/></text:p>
          </table:table-cell>
          <table:table-cell office:value-type="float" office:value="5.333333333333333" table:style-name="ce24">
            <text:p><text:s/>5<text:s/></text:p>
          </table:table-cell>
          <table:table-cell office:value-type="float" office:value="5.333333333333333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.333333333333333" table:style-name="ce24">
            <text:p><text:s/>5<text:s/></text:p>
          </table:table-cell>
          <table:table-cell office:value-type="float" office:value="5.333333333333333" table:style-name="ce43">
            <text:p><text:s/>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.333333333333333" table:style-name="ce43">
            <text:p><text:s/>5<text:s/></text:p>
          </table:table-cell>
          <table:table-cell office:value-type="float" office:value="5.333333333333333" table:style-name="ce43">
            <text:p><text:s/>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.333333333333333" table:style-name="ce43">
            <text:p><text:s/>5<text:s/></text:p>
          </table:table-cell>
          <table:table-cell table:number-columns-repeated="16349"/>
        </table:table-row>
        <table:table-row table:style-name="ro9">
          <table:table-cell office:value-type="string" table:style-name="ce36">
            <text:p>BA1510</text:p>
          </table:table-cell>
          <table:table-cell table:style-name="ce33"/>
          <table:table-cell office:value-type="string" table:number-columns-spanned="22" table:number-rows-spanned="1" table:style-name="ce57">
            <text:p>B.2.A.16.2) <text:s/>Altri servizi sanitari e sociosanitari <text:s/>a rilevanza sanitaria da pubblico - Altri soggetti pubblici della Regione</text:p>
          </table:table-cell>
          <table:covered-table-cell table:number-columns-repeated="21"/>
          <table:table-cell office:value-type="float" office:value="8.8811499999999999" table:style-name="ce24">
            <text:p><text:s/>9<text:s/></text:p>
          </table:table-cell>
          <table:table-cell office:value-type="float" office:value="14.666666666666666" table:style-name="ce24">
            <text:p><text:s/>15<text:s/></text:p>
          </table:table-cell>
          <table:table-cell office:value-type="float" office:value="14.666666666666666" table:style-name="ce24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.666666666666666" table:style-name="ce24">
            <text:p><text:s/>15<text:s/></text:p>
          </table:table-cell>
          <table:table-cell office:value-type="float" office:value="14.666666666666666" table:style-name="ce43">
            <text:p><text:s/>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.666666666666666" table:style-name="ce43">
            <text:p><text:s/>15<text:s/></text:p>
          </table:table-cell>
          <table:table-cell office:value-type="float" office:value="14.666666666666666" table:style-name="ce43">
            <text:p><text:s/>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.666666666666666" table:style-name="ce43">
            <text:p><text:s/>15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520</text:p>
          </table:table-cell>
          <table:table-cell table:style-name="ce33"/>
          <table:table-cell office:value-type="string" table:number-columns-spanned="22" table:number-rows-spanned="1" table:style-name="ce57">
            <text:p>B.2.A.16.3) Altri servizi sanitari e sociosanitari a rilevanza sanitaria da pubblico (Extraregione)</text:p>
          </table:table-cell>
          <table:covered-table-cell table:number-columns-repeated="21"/>
          <table:table-cell office:value-type="float" office:value="119.22463999999999" table:style-name="ce24">
            <text:p><text:s/>119<text:s/></text:p>
          </table:table-cell>
          <table:table-cell office:value-type="float" office:value="89.333333333333329" table:style-name="ce24">
            <text:p><text:s/>89<text:s/></text:p>
          </table:table-cell>
          <table:table-cell office:value-type="float" office:value="89.333333333333329" table:style-name="ce24">
            <text:p><text:s/>8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9.333333333333329" table:style-name="ce24">
            <text:p><text:s/>89<text:s/></text:p>
          </table:table-cell>
          <table:table-cell office:value-type="float" office:value="89.333333333333329" table:style-name="ce43">
            <text:p><text:s/>8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.333333333333329" table:style-name="ce43">
            <text:p><text:s/>89<text:s/></text:p>
          </table:table-cell>
          <table:table-cell office:value-type="float" office:value="89.333333333333329" table:style-name="ce43">
            <text:p><text:s/>8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.333333333333329" table:style-name="ce43">
            <text:p><text:s/>8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530</text:p>
          </table:table-cell>
          <table:table-cell table:style-name="ce33"/>
          <table:table-cell office:value-type="string" table:number-columns-spanned="22" table:number-rows-spanned="1" table:style-name="ce57">
            <text:p>B.2.A.16.4) <text:s/>Altri servizi sanitari da privato</text:p>
          </table:table-cell>
          <table:covered-table-cell table:number-columns-repeated="21"/>
          <table:table-cell office:value-type="float" office:value="7843.2518099999998" table:style-name="ce24">
            <text:p><text:s/>7.843<text:s/></text:p>
          </table:table-cell>
          <table:table-cell office:value-type="float" office:value="8004" table:style-name="ce24">
            <text:p><text:s/>8.004<text:s/></text:p>
          </table:table-cell>
          <table:table-cell office:value-type="float" office:value="8565.3240000000005" table:style-name="ce24">
            <text:p><text:s/>8.565<text:s/></text:p>
          </table:table-cell>
          <table:table-cell office:value-type="float" office:value="1657.1469999999997" table:style-name="ce24">
            <text:p><text:s/>1.657<text:s/></text:p>
          </table:table-cell>
          <table:table-cell office:value-type="float" office:value="10222.471" table:style-name="ce24">
            <text:p><text:s/>10.222<text:s/></text:p>
          </table:table-cell>
          <table:table-cell office:value-type="float" office:value="8565.3240000000005" table:style-name="ce43">
            <text:p><text:s/>8.565<text:s/></text:p>
          </table:table-cell>
          <table:table-cell office:value-type="float" office:value="7341.1360000000004" table:style-name="ce43">
            <text:p><text:s/>7.341<text:s/></text:p>
          </table:table-cell>
          <table:table-cell office:value-type="float" office:value="15906.460000000001" table:style-name="ce43">
            <text:p><text:s/>15.906<text:s/></text:p>
          </table:table-cell>
          <table:table-cell office:value-type="float" office:value="8565.3240000000005" table:style-name="ce43">
            <text:p><text:s/>8.565<text:s/></text:p>
          </table:table-cell>
          <table:table-cell office:value-type="float" office:value="7341.1360000000004" table:style-name="ce43">
            <text:p><text:s/>7.341<text:s/></text:p>
          </table:table-cell>
          <table:table-cell office:value-type="float" office:value="15906.460000000001" table:style-name="ce43">
            <text:p><text:s/>15.906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540</text:p>
          </table:table-cell>
          <table:table-cell table:style-name="ce33"/>
          <table:table-cell office:value-type="string" table:number-columns-spanned="22" table:number-rows-spanned="1" table:style-name="ce57">
            <text:p>B.2.A.16.5) <text:s/>Costi per servizi sanitari - Mobilità internazionale passiv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1685.3333333333333" table:style-name="ce24">
            <text:p><text:s/>1.685<text:s/></text:p>
          </table:table-cell>
          <table:table-cell office:value-type="float" office:value="1685.3333333333333" table:style-name="ce24">
            <text:p><text:s/>1.68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85.3333333333333" table:style-name="ce24">
            <text:p><text:s/>1.685<text:s/></text:p>
          </table:table-cell>
          <table:table-cell office:value-type="float" office:value="1685.3333333333333" table:style-name="ce43">
            <text:p><text:s/>1.68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85.3333333333333" table:style-name="ce43">
            <text:p><text:s/>1.685<text:s/></text:p>
          </table:table-cell>
          <table:table-cell office:value-type="float" office:value="1685.3333333333333" table:style-name="ce43">
            <text:p><text:s/>1.68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85.3333333333333" table:style-name="ce43">
            <text:p><text:s/>1.685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1550</text:p>
          </table:table-cell>
          <table:table-cell office:value-type="string" table:style-name="ce39">
            <text:p>S</text:p>
          </table:table-cell>
          <table:table-cell office:value-type="string" table:number-columns-spanned="22" table:number-rows-spanned="1" table:style-name="ce55">
            <text:p>B.2.A.17) Costi per differenziale tariffe TUC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1560</text:p>
          </table:table-cell>
          <table:table-cell table:style-name="ce39"/>
          <table:table-cell office:value-type="string" table:number-columns-spanned="22" table:number-rows-spanned="1" table:style-name="ce56">
            <text:p>B.2.B) Acquisti di servizi non sanitari</text:p>
          </table:table-cell>
          <table:covered-table-cell table:number-columns-repeated="21"/>
          <table:table-cell office:value-type="float" office:value="36406.64387" table:style-name="ce28">
            <text:p><text:s/>36.407<text:s/></text:p>
          </table:table-cell>
          <table:table-cell office:value-type="float" office:value="36441.941666666666" table:style-name="ce28">
            <text:p><text:s/>36.442<text:s/></text:p>
          </table:table-cell>
          <table:table-cell office:value-type="float" office:value="36608.919666666668" table:style-name="ce28">
            <text:p><text:s/>36.609<text:s/></text:p>
          </table:table-cell>
          <table:table-cell office:value-type="float" office:value="-1062.0999999999999" table:style-name="ce28">
            <text:p>-1.062<text:s/></text:p>
          </table:table-cell>
          <table:table-cell office:value-type="float" office:value="35546.819666666663" table:style-name="ce28">
            <text:p><text:s/>35.547<text:s/></text:p>
          </table:table-cell>
          <table:table-cell office:value-type="float" office:value="36608.919666666668" table:style-name="ce46">
            <text:p><text:s/>36.609<text:s/></text:p>
          </table:table-cell>
          <table:table-cell office:value-type="float" office:value="-1324.2" table:style-name="ce46">
            <text:p>-1.324<text:s/></text:p>
          </table:table-cell>
          <table:table-cell office:value-type="float" office:value="35284.719666666664" table:style-name="ce46">
            <text:p><text:s/>35.285<text:s/></text:p>
          </table:table-cell>
          <table:table-cell office:value-type="float" office:value="36608.919666666668" table:style-name="ce46">
            <text:p><text:s/>36.609<text:s/></text:p>
          </table:table-cell>
          <table:table-cell office:value-type="float" office:value="-1324.2" table:style-name="ce46">
            <text:p>-1.324<text:s/></text:p>
          </table:table-cell>
          <table:table-cell office:value-type="float" office:value="35284.719666666664" table:style-name="ce46">
            <text:p><text:s/>35.285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1570</text:p>
          </table:table-cell>
          <table:table-cell table:style-name="ce39"/>
          <table:table-cell office:value-type="string" table:number-columns-spanned="22" table:number-rows-spanned="1" table:style-name="ce55">
            <text:p>B.2.B.1) Servizi non sanitari<text:s/></text:p>
          </table:table-cell>
          <table:covered-table-cell table:number-columns-repeated="21"/>
          <table:table-cell office:value-type="float" office:value="33628.360090000002" table:style-name="ce28">
            <text:p><text:s/>33.628<text:s/></text:p>
          </table:table-cell>
          <table:table-cell office:value-type="float" office:value="33445.941666666666" table:style-name="ce28">
            <text:p><text:s/>33.446<text:s/></text:p>
          </table:table-cell>
          <table:table-cell office:value-type="float" office:value="33612.919666666668" table:style-name="ce28">
            <text:p><text:s/>33.613<text:s/></text:p>
          </table:table-cell>
          <table:table-cell office:value-type="float" office:value="-1062.0999999999999" table:style-name="ce28">
            <text:p>-1.062<text:s/></text:p>
          </table:table-cell>
          <table:table-cell office:value-type="float" office:value="32550.819666666666" table:style-name="ce28">
            <text:p><text:s/>32.551<text:s/></text:p>
          </table:table-cell>
          <table:table-cell office:value-type="float" office:value="33612.919666666668" table:style-name="ce46">
            <text:p><text:s/>33.613<text:s/></text:p>
          </table:table-cell>
          <table:table-cell office:value-type="float" office:value="-1324.2" table:style-name="ce46">
            <text:p>-1.324<text:s/></text:p>
          </table:table-cell>
          <table:table-cell office:value-type="float" office:value="32288.719666666664" table:style-name="ce46">
            <text:p><text:s/>32.289<text:s/></text:p>
          </table:table-cell>
          <table:table-cell office:value-type="float" office:value="33612.919666666668" table:style-name="ce46">
            <text:p><text:s/>33.613<text:s/></text:p>
          </table:table-cell>
          <table:table-cell office:value-type="float" office:value="-1324.2" table:style-name="ce46">
            <text:p>-1.324<text:s/></text:p>
          </table:table-cell>
          <table:table-cell office:value-type="float" office:value="32288.719666666664" table:style-name="ce46">
            <text:p><text:s/>32.289<text:s/></text:p>
          </table:table-cell>
          <table:table-cell table:number-columns-repeated="16349"/>
        </table:table-row>
        <table:table-row table:style-name="ro1">
          <table:table-cell office:value-type="string" table:style-name="ce12">
            <text:p>BA1580</text:p>
          </table:table-cell>
          <table:table-cell table:style-name="ce15"/>
          <table:table-cell office:value-type="string" table:number-columns-spanned="22" table:number-rows-spanned="1" table:style-name="ce61">
            <text:p>B.2.B.1.1) <text:s text:c="2"/>Lavanderia</text:p>
          </table:table-cell>
          <table:covered-table-cell table:number-columns-repeated="21"/>
          <table:table-cell office:value-type="float" office:value="3451.5054599999999" table:style-name="ce24">
            <text:p><text:s/>3.452<text:s/></text:p>
          </table:table-cell>
          <table:table-cell office:value-type="float" office:value="3441.3333333333335" table:style-name="ce24">
            <text:p><text:s/>3.441<text:s/></text:p>
          </table:table-cell>
          <table:table-cell office:value-type="float" office:value="3441.3333333333335" table:style-name="ce24">
            <text:p><text:s/>3.4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41.3333333333335" table:style-name="ce24">
            <text:p><text:s/>3.441<text:s/></text:p>
          </table:table-cell>
          <table:table-cell office:value-type="float" office:value="3441.3333333333335" table:style-name="ce43">
            <text:p><text:s/>3.44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41.3333333333335" table:style-name="ce43">
            <text:p><text:s/>3.441<text:s/></text:p>
          </table:table-cell>
          <table:table-cell office:value-type="float" office:value="3441.3333333333335" table:style-name="ce43">
            <text:p><text:s/>3.44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41.3333333333335" table:style-name="ce43">
            <text:p><text:s/>3.44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590</text:p>
          </table:table-cell>
          <table:table-cell table:style-name="ce33"/>
          <table:table-cell office:value-type="string" table:number-columns-spanned="22" table:number-rows-spanned="1" table:style-name="ce57">
            <text:p>B.2.B.1.2) <text:s text:c="2"/>Pulizia</text:p>
          </table:table-cell>
          <table:covered-table-cell table:number-columns-repeated="21"/>
          <table:table-cell office:value-type="float" office:value="4778.7848899999999" table:style-name="ce24">
            <text:p><text:s/>4.779<text:s/></text:p>
          </table:table-cell>
          <table:table-cell office:value-type="float" office:value="4678.666666666667" table:style-name="ce24">
            <text:p><text:s/>4.679<text:s/></text:p>
          </table:table-cell>
          <table:table-cell office:value-type="float" office:value="4678.666666666667" table:style-name="ce24">
            <text:p><text:s/>4.67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678.666666666667" table:style-name="ce24">
            <text:p><text:s/>4.679<text:s/></text:p>
          </table:table-cell>
          <table:table-cell office:value-type="float" office:value="4678.666666666667" table:style-name="ce43">
            <text:p><text:s/>4.6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78.666666666667" table:style-name="ce43">
            <text:p><text:s/>4.679<text:s/></text:p>
          </table:table-cell>
          <table:table-cell office:value-type="float" office:value="4678.666666666667" table:style-name="ce43">
            <text:p><text:s/>4.6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78.666666666667" table:style-name="ce43">
            <text:p><text:s/>4.67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00</text:p>
          </table:table-cell>
          <table:table-cell table:style-name="ce33"/>
          <table:table-cell office:value-type="string" table:number-columns-spanned="22" table:number-rows-spanned="1" table:style-name="ce57">
            <text:p>B.2.B.1.3) <text:s text:c="2"/>Mensa</text:p>
          </table:table-cell>
          <table:covered-table-cell table:number-columns-repeated="21"/>
          <table:table-cell office:value-type="float" office:value="3044.7657899999999" table:style-name="ce24">
            <text:p><text:s/>3.045<text:s/></text:p>
          </table:table-cell>
          <table:table-cell office:value-type="float" office:value="3034.6666666666665" table:style-name="ce24">
            <text:p><text:s/>3.035<text:s/></text:p>
          </table:table-cell>
          <table:table-cell office:value-type="float" office:value="3034.6666666666665" table:style-name="ce24">
            <text:p><text:s/>3.03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34.6666666666665" table:style-name="ce24">
            <text:p><text:s/>3.035<text:s/></text:p>
          </table:table-cell>
          <table:table-cell office:value-type="float" office:value="3034.6666666666665" table:style-name="ce43">
            <text:p><text:s/>3.0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34.6666666666665" table:style-name="ce43">
            <text:p><text:s/>3.035<text:s/></text:p>
          </table:table-cell>
          <table:table-cell office:value-type="float" office:value="3034.6666666666665" table:style-name="ce43">
            <text:p><text:s/>3.0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34.6666666666665" table:style-name="ce43">
            <text:p><text:s/>3.035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10</text:p>
          </table:table-cell>
          <table:table-cell table:style-name="ce33"/>
          <table:table-cell office:value-type="string" table:number-columns-spanned="22" table:number-rows-spanned="1" table:style-name="ce57">
            <text:p>B.2.B.1.4) <text:s text:c="2"/>Riscaldamen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20</text:p>
          </table:table-cell>
          <table:table-cell table:style-name="ce33"/>
          <table:table-cell office:value-type="string" table:number-columns-spanned="22" table:number-rows-spanned="1" table:style-name="ce57">
            <text:p>B.2.B.1.5) <text:s text:c="2"/>Servizi di assistenza informatica</text:p>
          </table:table-cell>
          <table:covered-table-cell table:number-columns-repeated="21"/>
          <table:table-cell office:value-type="float" office:value="191.49251000000001" table:style-name="ce24">
            <text:p><text:s/>19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" table:style-name="ce43">
            <text:p><text:s/>42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30</text:p>
          </table:table-cell>
          <table:table-cell table:style-name="ce33"/>
          <table:table-cell office:value-type="string" table:number-columns-spanned="22" table:number-rows-spanned="1" table:style-name="ce57">
            <text:p>B.2.B.1.6) <text:s text:c="2"/>Servizi trasporti (non sanitari)</text:p>
          </table:table-cell>
          <table:covered-table-cell table:number-columns-repeated="21"/>
          <table:table-cell office:value-type="float" office:value="21.603240000000003" table:style-name="ce24">
            <text:p><text:s/>2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40</text:p>
          </table:table-cell>
          <table:table-cell table:style-name="ce33"/>
          <table:table-cell office:value-type="string" table:number-columns-spanned="22" table:number-rows-spanned="1" table:style-name="ce57">
            <text:p>B.2.B.1.7) <text:s text:c="2"/>Smaltimento rifiuti</text:p>
          </table:table-cell>
          <table:covered-table-cell table:number-columns-repeated="21"/>
          <table:table-cell office:value-type="float" office:value="963.72536000000002" table:style-name="ce24">
            <text:p><text:s/>964<text:s/></text:p>
          </table:table-cell>
          <table:table-cell office:value-type="float" office:value="1000" table:style-name="ce24">
            <text:p><text:s/>1.000<text:s/></text:p>
          </table:table-cell>
          <table:table-cell office:value-type="float" office:value="1000" table:style-name="ce24">
            <text:p><text:s/>1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00" table:style-name="ce24">
            <text:p><text:s/>1.000<text:s/></text:p>
          </table:table-cell>
          <table:table-cell office:value-type="float" office:value="1000" table:style-name="ce43">
            <text:p><text:s/>1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" table:style-name="ce43">
            <text:p><text:s/>1.000<text:s/></text:p>
          </table:table-cell>
          <table:table-cell office:value-type="float" office:value="1000" table:style-name="ce43">
            <text:p><text:s/>1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" table:style-name="ce43">
            <text:p><text:s/>1.00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50</text:p>
          </table:table-cell>
          <table:table-cell table:style-name="ce33"/>
          <table:table-cell office:value-type="string" table:number-columns-spanned="22" table:number-rows-spanned="1" table:style-name="ce57">
            <text:p>B.2.B.1.8) <text:s text:c="2"/>Utenze telefoniche</text:p>
          </table:table-cell>
          <table:covered-table-cell table:number-columns-repeated="21"/>
          <table:table-cell office:value-type="float" office:value="487.83828000000005" table:style-name="ce24">
            <text:p><text:s/>488<text:s/></text:p>
          </table:table-cell>
          <table:table-cell office:value-type="float" office:value="486.66666666666669" table:style-name="ce24">
            <text:p><text:s/>487<text:s/></text:p>
          </table:table-cell>
          <table:table-cell office:value-type="float" office:value="486.66666666666669" table:style-name="ce24">
            <text:p><text:s/>4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86.66666666666669" table:style-name="ce24">
            <text:p><text:s/>487<text:s/></text:p>
          </table:table-cell>
          <table:table-cell office:value-type="float" office:value="486.66666666666669" table:style-name="ce43">
            <text:p><text:s/>4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6.66666666666669" table:style-name="ce43">
            <text:p><text:s/>487<text:s/></text:p>
          </table:table-cell>
          <table:table-cell office:value-type="float" office:value="486.66666666666669" table:style-name="ce43">
            <text:p><text:s/>4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6.66666666666669" table:style-name="ce43">
            <text:p><text:s/>48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60</text:p>
          </table:table-cell>
          <table:table-cell table:style-name="ce33"/>
          <table:table-cell office:value-type="string" table:number-columns-spanned="22" table:number-rows-spanned="1" table:style-name="ce57">
            <text:p>B.2.B.1.9) <text:s text:c="2"/>Utenze elettricità</text:p>
          </table:table-cell>
          <table:covered-table-cell table:number-columns-repeated="21"/>
          <table:table-cell office:value-type="float" office:value="2942.9064700000004" table:style-name="ce24">
            <text:p><text:s/>2.943<text:s/></text:p>
          </table:table-cell>
          <table:table-cell office:value-type="float" office:value="3090.6666666666665" table:style-name="ce24">
            <text:p><text:s/>3.091<text:s/></text:p>
          </table:table-cell>
          <table:table-cell office:value-type="float" office:value="3090.6666666666665" table:style-name="ce24">
            <text:p><text:s/>3.0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90.6666666666665" table:style-name="ce24">
            <text:p><text:s/>3.091<text:s/></text:p>
          </table:table-cell>
          <table:table-cell office:value-type="float" office:value="3090.6666666666665" table:style-name="ce43">
            <text:p><text:s/>3.09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90.6666666666665" table:style-name="ce43">
            <text:p><text:s/>3.091<text:s/></text:p>
          </table:table-cell>
          <table:table-cell office:value-type="float" office:value="3090.6666666666665" table:style-name="ce43">
            <text:p><text:s/>3.09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90.6666666666665" table:style-name="ce43">
            <text:p><text:s/>3.09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70</text:p>
          </table:table-cell>
          <table:table-cell table:style-name="ce33"/>
          <table:table-cell office:value-type="string" table:number-columns-spanned="22" table:number-rows-spanned="1" table:style-name="ce57">
            <text:p>B.2.B.1.10) <text:s text:c="2"/>Altre utenze</text:p>
          </table:table-cell>
          <table:covered-table-cell table:number-columns-repeated="21"/>
          <table:table-cell office:value-type="float" office:value="1095.9679799999999" table:style-name="ce24">
            <text:p><text:s/>1.096<text:s/></text:p>
          </table:table-cell>
          <table:table-cell office:value-type="float" office:value="1097" table:style-name="ce24">
            <text:p><text:s/>1.097<text:s/></text:p>
          </table:table-cell>
          <table:table-cell office:value-type="float" office:value="1097" table:style-name="ce24">
            <text:p><text:s/>1.0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97" table:style-name="ce24">
            <text:p><text:s/>1.097<text:s/></text:p>
          </table:table-cell>
          <table:table-cell office:value-type="float" office:value="1097" table:style-name="ce43">
            <text:p><text:s/>1.09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97" table:style-name="ce43">
            <text:p><text:s/>1.097<text:s/></text:p>
          </table:table-cell>
          <table:table-cell office:value-type="float" office:value="1097" table:style-name="ce43">
            <text:p><text:s/>1.09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97" table:style-name="ce43">
            <text:p><text:s/>1.09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680</text:p>
          </table:table-cell>
          <table:table-cell table:style-name="ce33"/>
          <table:table-cell office:value-type="string" table:number-columns-spanned="22" table:number-rows-spanned="1" table:style-name="ce57">
            <text:p>B.2.B.1.11) <text:s/>Premi di assicurazione</text:p>
          </table:table-cell>
          <table:covered-table-cell table:number-columns-repeated="21"/>
          <table:table-cell office:value-type="float" office:value="5198.4321" table:style-name="ce50">
            <text:p><text:s/>5.198<text:s/></text:p>
          </table:table-cell>
          <table:table-cell office:value-type="float" office:value="5046.666666666667" table:style-name="ce50">
            <text:p><text:s/>5.047<text:s/></text:p>
          </table:table-cell>
          <table:table-cell office:value-type="float" office:value="5046.666666666667" table:style-name="ce50">
            <text:p><text:s/>5.047<text:s/></text:p>
          </table:table-cell>
          <table:table-cell office:value-type="float" office:value="-800" table:style-name="ce50">
            <text:p>-800<text:s/></text:p>
          </table:table-cell>
          <table:table-cell office:value-type="float" office:value="4246.666666666667" table:style-name="ce50">
            <text:p><text:s/>4.247<text:s/></text:p>
          </table:table-cell>
          <table:table-cell office:value-type="float" office:value="5046.666666666667" table:style-name="ce51">
            <text:p><text:s/>5.047<text:s/></text:p>
          </table:table-cell>
          <table:table-cell office:value-type="float" office:value="-800" table:style-name="ce51">
            <text:p>-800<text:s/></text:p>
          </table:table-cell>
          <table:table-cell office:value-type="float" office:value="4246.666666666667" table:style-name="ce51">
            <text:p><text:s/>4.247<text:s/></text:p>
          </table:table-cell>
          <table:table-cell office:value-type="float" office:value="5046.666666666667" table:style-name="ce51">
            <text:p><text:s/>5.047<text:s/></text:p>
          </table:table-cell>
          <table:table-cell office:value-type="float" office:value="-800" table:style-name="ce51">
            <text:p>-800<text:s/></text:p>
          </table:table-cell>
          <table:table-cell office:value-type="float" office:value="4246.666666666667" table:style-name="ce51">
            <text:p><text:s/>4.247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690</text:p>
          </table:table-cell>
          <table:table-cell table:style-name="ce33"/>
          <table:table-cell office:value-type="string" table:number-columns-spanned="22" table:number-rows-spanned="1" table:style-name="ce58">
            <text:p>B.2.B.1.11.A) <text:s/>Premi di assicurazione - R.C. Professionale<text:s/></text:p>
          </table:table-cell>
          <table:covered-table-cell table:number-columns-repeated="21"/>
          <table:table-cell office:value-type="float" office:value="4787.36841" table:style-name="ce24">
            <text:p><text:s/>4.787<text:s/></text:p>
          </table:table-cell>
          <table:table-cell office:value-type="float" office:value="4550.666666666667" table:style-name="ce24">
            <text:p><text:s/>4.551<text:s/></text:p>
          </table:table-cell>
          <table:table-cell office:value-type="float" office:value="4550.666666666667" table:style-name="ce24">
            <text:p><text:s/>4.551<text:s/></text:p>
          </table:table-cell>
          <table:table-cell office:value-type="float" office:value="-800" table:style-name="ce24">
            <text:p>-800<text:s/></text:p>
          </table:table-cell>
          <table:table-cell office:value-type="float" office:value="3750.666666666667" table:style-name="ce24">
            <text:p><text:s/>3.751<text:s/></text:p>
          </table:table-cell>
          <table:table-cell office:value-type="float" office:value="4550.666666666667" table:style-name="ce43">
            <text:p><text:s/>4.551<text:s/></text:p>
          </table:table-cell>
          <table:table-cell office:value-type="float" office:value="-800" table:style-name="ce43">
            <text:p>-800<text:s/></text:p>
          </table:table-cell>
          <table:table-cell office:value-type="float" office:value="3750.666666666667" table:style-name="ce43">
            <text:p><text:s/>3.751<text:s/></text:p>
          </table:table-cell>
          <table:table-cell office:value-type="float" office:value="4550.666666666667" table:style-name="ce43">
            <text:p><text:s/>4.551<text:s/></text:p>
          </table:table-cell>
          <table:table-cell office:value-type="float" office:value="-800" table:style-name="ce43">
            <text:p>-800<text:s/></text:p>
          </table:table-cell>
          <table:table-cell office:value-type="float" office:value="3750.666666666667" table:style-name="ce43">
            <text:p><text:s/>3.751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700</text:p>
          </table:table-cell>
          <table:table-cell table:style-name="ce33"/>
          <table:table-cell office:value-type="string" table:number-columns-spanned="22" table:number-rows-spanned="1" table:style-name="ce58">
            <text:p>B.2.B.1.11.B) <text:s/>Premi di assicurazione - Altri premi assicurativi</text:p>
          </table:table-cell>
          <table:covered-table-cell table:number-columns-repeated="21"/>
          <table:table-cell office:value-type="float" office:value="411.06369000000001" table:style-name="ce24">
            <text:p><text:s/>411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96" table:style-name="ce43">
            <text:p><text:s/>4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6" table:style-name="ce43">
            <text:p><text:s/>496<text:s/></text:p>
          </table:table-cell>
          <table:table-cell office:value-type="float" office:value="496" table:style-name="ce43">
            <text:p><text:s/>4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6" table:style-name="ce43">
            <text:p><text:s/>496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710</text:p>
          </table:table-cell>
          <table:table-cell table:style-name="ce33"/>
          <table:table-cell office:value-type="string" table:number-columns-spanned="22" table:number-rows-spanned="1" table:style-name="ce57">
            <text:p>B.2.B.1.12) Altri servizi non sanitari</text:p>
          </table:table-cell>
          <table:covered-table-cell table:number-columns-repeated="21"/>
          <table:table-cell office:value-type="float" office:value="11451.338010000001" table:style-name="ce50">
            <text:p><text:s/>11.451<text:s/></text:p>
          </table:table-cell>
          <table:table-cell office:value-type="float" office:value="11528.275" table:style-name="ce50">
            <text:p><text:s/>11.528<text:s/></text:p>
          </table:table-cell>
          <table:table-cell office:value-type="float" office:value="11695.252999999999" table:style-name="ce50">
            <text:p><text:s/>11.695<text:s/></text:p>
          </table:table-cell>
          <table:table-cell office:value-type="float" office:value="-262.10000000000002" table:style-name="ce50">
            <text:p>-262<text:s/></text:p>
          </table:table-cell>
          <table:table-cell office:value-type="float" office:value="11433.152999999998" table:style-name="ce50">
            <text:p><text:s/>11.433<text:s/></text:p>
          </table:table-cell>
          <table:table-cell office:value-type="float" office:value="11695.252999999999" table:style-name="ce51">
            <text:p><text:s/>11.695<text:s/></text:p>
          </table:table-cell>
          <table:table-cell office:value-type="float" office:value="-524.20000000000005" table:style-name="ce51">
            <text:p>-524<text:s/></text:p>
          </table:table-cell>
          <table:table-cell office:value-type="float" office:value="11171.052999999998" table:style-name="ce51">
            <text:p><text:s/>11.171<text:s/></text:p>
          </table:table-cell>
          <table:table-cell office:value-type="float" office:value="11695.252999999999" table:style-name="ce51">
            <text:p><text:s/>11.695<text:s/></text:p>
          </table:table-cell>
          <table:table-cell office:value-type="float" office:value="-524.20000000000005" table:style-name="ce51">
            <text:p>-524<text:s/></text:p>
          </table:table-cell>
          <table:table-cell office:value-type="float" office:value="11171.052999999998" table:style-name="ce51">
            <text:p><text:s/>11.171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72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8">
            <text:p>B.2.B.1.12.A) Altri servizi non sanitari da pubblico (Aziende sanitarie pubbliche della 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730</text:p>
          </table:table-cell>
          <table:table-cell table:style-name="ce33"/>
          <table:table-cell office:value-type="string" table:number-columns-spanned="22" table:number-rows-spanned="1" table:style-name="ce58">
            <text:p>B.2.B.1.12.B) Altri servizi non sanitari da altri soggetti pubblic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740</text:p>
          </table:table-cell>
          <table:table-cell table:style-name="ce33"/>
          <table:table-cell office:value-type="string" table:number-columns-spanned="22" table:number-rows-spanned="1" table:style-name="ce58">
            <text:p>B.2.B.1.12.C) Altri servizi non sanitari da privato</text:p>
          </table:table-cell>
          <table:covered-table-cell table:number-columns-repeated="21"/>
          <table:table-cell office:value-type="float" office:value="11451.338010000001" table:style-name="ce24">
            <text:p><text:s/>11.451<text:s/></text:p>
          </table:table-cell>
          <table:table-cell office:value-type="float" office:value="11528.275" table:style-name="ce24">
            <text:p><text:s/>11.528<text:s/></text:p>
          </table:table-cell>
          <table:table-cell office:value-type="float" office:value="11695.252999999999" table:style-name="ce24">
            <text:p><text:s/>11.695<text:s/></text:p>
          </table:table-cell>
          <table:table-cell office:value-type="float" office:value="-262.10000000000002" table:style-name="ce24">
            <text:p>-262<text:s/></text:p>
          </table:table-cell>
          <table:table-cell office:value-type="float" office:value="11433.152999999998" table:style-name="ce24">
            <text:p><text:s/>11.433<text:s/></text:p>
          </table:table-cell>
          <table:table-cell office:value-type="float" office:value="11695.252999999999" table:style-name="ce43">
            <text:p><text:s/>11.695<text:s/></text:p>
          </table:table-cell>
          <table:table-cell office:value-type="float" office:value="-524.20000000000005" table:style-name="ce43">
            <text:p>-524<text:s/></text:p>
          </table:table-cell>
          <table:table-cell office:value-type="float" office:value="11171.052999999998" table:style-name="ce43">
            <text:p><text:s/>11.171<text:s/></text:p>
          </table:table-cell>
          <table:table-cell office:value-type="float" office:value="11695.252999999999" table:style-name="ce43">
            <text:p><text:s/>11.695<text:s/></text:p>
          </table:table-cell>
          <table:table-cell office:value-type="float" office:value="-524.20000000000005" table:style-name="ce43">
            <text:p>-524<text:s/></text:p>
          </table:table-cell>
          <table:table-cell office:value-type="float" office:value="11171.052999999998" table:style-name="ce43">
            <text:p><text:s/>11.171<text:s/></text:p>
          </table:table-cell>
          <table:table-cell table:number-columns-repeated="16349"/>
        </table:table-row>
        <table:table-row table:style-name="ro9">
          <table:table-cell office:value-type="string" table:style-name="ce34">
            <text:p>BA1750</text:p>
          </table:table-cell>
          <table:table-cell table:style-name="ce33"/>
          <table:table-cell office:value-type="string" table:number-columns-spanned="22" table:number-rows-spanned="1" table:style-name="ce55">
            <text:p>B.2.B.2) <text:s/>Consulenze, Collaborazioni, Interinale e altre prestazioni di lavoro non sanitarie</text:p>
          </table:table-cell>
          <table:covered-table-cell table:number-columns-repeated="21"/>
          <table:table-cell office:value-type="float" office:value="2160.7622100000003" table:style-name="ce28">
            <text:p><text:s/>2.161<text:s/></text:p>
          </table:table-cell>
          <table:table-cell office:value-type="float" office:value="2384" table:style-name="ce28">
            <text:p><text:s/>2.384<text:s/></text:p>
          </table:table-cell>
          <table:table-cell office:value-type="float" office:value="2384" table:style-name="ce28">
            <text:p><text:s/>2.38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84" table:style-name="ce28">
            <text:p><text:s/>2.384<text:s/></text:p>
          </table:table-cell>
          <table:table-cell office:value-type="float" office:value="2384" table:style-name="ce46">
            <text:p><text:s/>2.384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384" table:style-name="ce46">
            <text:p><text:s/>2.384<text:s/></text:p>
          </table:table-cell>
          <table:table-cell office:value-type="float" office:value="2384" table:style-name="ce46">
            <text:p><text:s/>2.384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384" table:style-name="ce46">
            <text:p><text:s/>2.38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76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B.2.B.2.1) Consulenze non sanitarie da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770</text:p>
          </table:table-cell>
          <table:table-cell table:style-name="ce33"/>
          <table:table-cell office:value-type="string" table:number-columns-spanned="22" table:number-rows-spanned="1" table:style-name="ce57">
            <text:p>B.2.B.2.2) Consulenze non sanitarie da Terzi - Altri soggetti pubblic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4">
          <table:table-cell office:value-type="string" table:style-name="ce36">
            <text:p>BA1780</text:p>
          </table:table-cell>
          <table:table-cell table:style-name="ce33"/>
          <table:table-cell office:value-type="string" table:number-columns-spanned="22" table:number-rows-spanned="1" table:style-name="ce57">
            <text:p>B.2.B.2.3) Consulenze, Collaborazioni, Interinale e altre prestazioni di lavoro non sanitarie da privato</text:p>
          </table:table-cell>
          <table:covered-table-cell table:number-columns-repeated="21"/>
          <table:table-cell office:value-type="float" office:value="2160.7622100000003" table:style-name="ce27">
            <text:p><text:s/>2.161<text:s/></text:p>
          </table:table-cell>
          <table:table-cell office:value-type="float" office:value="2384" table:style-name="ce27">
            <text:p><text:s/>2.384<text:s/></text:p>
          </table:table-cell>
          <table:table-cell office:value-type="float" office:value="2384" table:style-name="ce27">
            <text:p><text:s/>2.38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84" table:style-name="ce27">
            <text:p><text:s/>2.384<text:s/></text:p>
          </table:table-cell>
          <table:table-cell office:value-type="float" office:value="2384" table:style-name="ce45">
            <text:p><text:s/>2.38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384" table:style-name="ce45">
            <text:p><text:s/>2.384<text:s/></text:p>
          </table:table-cell>
          <table:table-cell office:value-type="float" office:value="2384" table:style-name="ce45">
            <text:p><text:s/>2.38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384" table:style-name="ce45">
            <text:p><text:s/>2.384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790</text:p>
          </table:table-cell>
          <table:table-cell table:style-name="ce33"/>
          <table:table-cell office:value-type="string" table:number-columns-spanned="22" table:number-rows-spanned="1" table:style-name="ce58">
            <text:p>B.2.B.2.3.A) Consulenze non sanitarie da privato</text:p>
          </table:table-cell>
          <table:covered-table-cell table:number-columns-repeated="21"/>
          <table:table-cell office:value-type="float" office:value="56.386330000000001" table:style-name="ce24">
            <text:p><text:s/>56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" table:style-name="ce43">
            <text:p><text:s/>216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800</text:p>
          </table:table-cell>
          <table:table-cell table:style-name="ce33"/>
          <table:table-cell office:value-type="string" table:number-columns-spanned="22" table:number-rows-spanned="1" table:style-name="ce58">
            <text:p>B.2.B.2.3.B) Collaborazioni coordinate e continuative non sanitarie da privato</text:p>
          </table:table-cell>
          <table:covered-table-cell table:number-columns-repeated="21"/>
          <table:table-cell office:value-type="float" office:value="33.148769999999999" table:style-name="ce24">
            <text:p><text:s/>3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" table:style-name="ce43">
            <text:p><text:s/>24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810</text:p>
          </table:table-cell>
          <table:table-cell table:style-name="ce33"/>
          <table:table-cell office:value-type="string" table:number-columns-spanned="22" table:number-rows-spanned="1" table:style-name="ce58">
            <text:p>B.2.B.2.3.C) Indennità a personale universitario - area non sanitaria<text:s/>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820</text:p>
          </table:table-cell>
          <table:table-cell table:style-name="ce33"/>
          <table:table-cell office:value-type="string" table:number-columns-spanned="22" table:number-rows-spanned="1" table:style-name="ce58">
            <text:p>B.2.B.2.3.D) Lavoro interinale - area non sanitaria<text:s/></text:p>
          </table:table-cell>
          <table:covered-table-cell table:number-columns-repeated="21"/>
          <table:table-cell office:value-type="float" office:value="2071.2271100000003" table:style-name="ce24">
            <text:p><text:s/>2.071<text:s/></text:p>
          </table:table-cell>
          <table:table-cell office:value-type="float" office:value="2106.6666666666665" table:style-name="ce24">
            <text:p><text:s/>2.107<text:s/></text:p>
          </table:table-cell>
          <table:table-cell office:value-type="float" office:value="2106.6666666666665" table:style-name="ce24">
            <text:p><text:s/>2.1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06.6666666666665" table:style-name="ce24">
            <text:p><text:s/>2.107<text:s/></text:p>
          </table:table-cell>
          <table:table-cell office:value-type="float" office:value="2106.6666666666665" table:style-name="ce43">
            <text:p><text:s/>2.1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6.6666666666665" table:style-name="ce43">
            <text:p><text:s/>2.107<text:s/></text:p>
          </table:table-cell>
          <table:table-cell office:value-type="float" office:value="2106.6666666666665" table:style-name="ce43">
            <text:p><text:s/>2.1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6.6666666666665" table:style-name="ce43">
            <text:p><text:s/>2.107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830</text:p>
          </table:table-cell>
          <table:table-cell table:style-name="ce33"/>
          <table:table-cell office:value-type="string" table:number-columns-spanned="22" table:number-rows-spanned="1" table:style-name="ce58">
            <text:p>B.2.B.2.3.E) Altre collaborazioni e prestazioni di lavoro - area non sanitaria<text:s/>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37.333333333333336" table:style-name="ce24">
            <text:p><text:s/>37<text:s/></text:p>
          </table:table-cell>
          <table:table-cell office:value-type="float" office:value="37.333333333333336" table:style-name="ce24">
            <text:p><text:s/>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.333333333333336" table:style-name="ce24">
            <text:p><text:s/>37<text:s/></text:p>
          </table:table-cell>
          <table:table-cell office:value-type="float" office:value="37.333333333333336" table:style-name="ce43">
            <text:p><text:s/>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.333333333333336" table:style-name="ce43">
            <text:p><text:s/>37<text:s/></text:p>
          </table:table-cell>
          <table:table-cell office:value-type="float" office:value="37.333333333333336" table:style-name="ce43">
            <text:p><text:s/>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.333333333333336" table:style-name="ce43">
            <text:p><text:s/>3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840</text:p>
          </table:table-cell>
          <table:table-cell table:style-name="ce33"/>
          <table:table-cell office:value-type="string" table:number-columns-spanned="22" table:number-rows-spanned="1" table:style-name="ce57">
            <text:p>B.2.B.2.4) Rimborso oneri stipendiali del personale non sanitario in comando</text:p>
          </table:table-cell>
          <table:covered-table-cell table:number-columns-repeated="2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9"/>
        </table:table-row>
        <table:table-row table:style-name="ro4">
          <table:table-cell office:value-type="string" table:style-name="ce37">
            <text:p>BA185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8">
            <text:p>B.2.B.2.4.A) Rimborso oneri stipendiali personale non sanitario in comando da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5">
          <table:table-cell office:value-type="string" table:style-name="ce37">
            <text:p>BA1860</text:p>
          </table:table-cell>
          <table:table-cell table:style-name="ce33"/>
          <table:table-cell office:value-type="string" table:number-columns-spanned="22" table:number-rows-spanned="1" table:style-name="ce58">
            <text:p>B.2.B.2.4.B) Rimborso oneri stipendiali personale non sanitario in comando da Regione, soggetti pubblici e da Università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9">
          <table:table-cell office:value-type="string" table:style-name="ce37">
            <text:p>BA1870</text:p>
          </table:table-cell>
          <table:table-cell office:value-type="string" table:style-name="ce33">
            <text:p>SS</text:p>
          </table:table-cell>
          <table:table-cell office:value-type="string" table:number-columns-spanned="22" table:number-rows-spanned="1" table:style-name="ce58">
            <text:p>B.2.B.2.4.C) Rimborso oneri stipendiali personale non sanitario in comando da aziende di altre Regioni (Extraregione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1880</text:p>
          </table:table-cell>
          <table:table-cell table:style-name="ce33"/>
          <table:table-cell office:value-type="string" table:number-columns-spanned="22" table:number-rows-spanned="1" table:style-name="ce55">
            <text:p>B.2.B.3) Formazione (esternalizzata e non)</text:p>
          </table:table-cell>
          <table:covered-table-cell table:number-columns-repeated="21"/>
          <table:table-cell office:value-type="float" office:value="617.52157" table:style-name="ce28">
            <text:p><text:s/>618<text:s/></text:p>
          </table:table-cell>
          <table:table-cell office:value-type="float" office:value="612" table:style-name="ce28">
            <text:p><text:s/>612<text:s/></text:p>
          </table:table-cell>
          <table:table-cell office:value-type="float" office:value="612" table:style-name="ce28">
            <text:p><text:s/>6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2" table:style-name="ce28">
            <text:p><text:s/>612<text:s/></text:p>
          </table:table-cell>
          <table:table-cell office:value-type="float" office:value="612" table:style-name="ce46">
            <text:p><text:s/>61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12" table:style-name="ce46">
            <text:p><text:s/>612<text:s/></text:p>
          </table:table-cell>
          <table:table-cell office:value-type="float" office:value="612" table:style-name="ce46">
            <text:p><text:s/>61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12" table:style-name="ce46">
            <text:p><text:s/>612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890</text:p>
          </table:table-cell>
          <table:table-cell table:style-name="ce33"/>
          <table:table-cell office:value-type="string" table:number-columns-spanned="22" table:number-rows-spanned="1" table:style-name="ce57">
            <text:p>B.2.B.3.1) Formazione (esternalizzata e non) da pubblico</text:p>
          </table:table-cell>
          <table:covered-table-cell table:number-columns-repeated="21"/>
          <table:table-cell office:value-type="float" office:value="69.700199999999995" table:style-name="ce24">
            <text:p><text:s/>7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8" table:style-name="ce43">
            <text:p><text:s/>6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900</text:p>
          </table:table-cell>
          <table:table-cell table:style-name="ce33"/>
          <table:table-cell office:value-type="string" table:number-columns-spanned="22" table:number-rows-spanned="1" table:style-name="ce57">
            <text:p>B.2.B.3.2) Formazione (esternalizzata e non) da privato</text:p>
          </table:table-cell>
          <table:covered-table-cell table:number-columns-repeated="21"/>
          <table:table-cell office:value-type="float" office:value="547.82137" table:style-name="ce24">
            <text:p><text:s/>548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544" table:style-name="ce43">
            <text:p><text:s/>5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4" table:style-name="ce43">
            <text:p><text:s/>544<text:s/></text:p>
          </table:table-cell>
          <table:table-cell office:value-type="float" office:value="544" table:style-name="ce43">
            <text:p><text:s/>5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4" table:style-name="ce43">
            <text:p><text:s/>544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1910</text:p>
          </table:table-cell>
          <table:table-cell table:style-name="ce33"/>
          <table:table-cell office:value-type="string" table:number-columns-spanned="22" table:number-rows-spanned="1" table:style-name="ce56">
            <text:p>B.3) <text:s/>Manutenzione e riparazione (ordinaria esternalizzata)</text:p>
          </table:table-cell>
          <table:covered-table-cell table:number-columns-repeated="21"/>
          <table:table-cell office:value-type="float" office:value="17321.6865" table:style-name="ce26">
            <text:p><text:s/>17.322<text:s/></text:p>
          </table:table-cell>
          <table:table-cell office:value-type="float" office:value="17286" table:style-name="ce26">
            <text:p><text:s/>17.286<text:s/></text:p>
          </table:table-cell>
          <table:table-cell office:value-type="float" office:value="17286" table:style-name="ce26">
            <text:p><text:s/>17.286<text:s/></text:p>
          </table:table-cell>
          <table:table-cell office:value-type="float" office:value="-270.5" table:style-name="ce26">
            <text:p>-271<text:s/></text:p>
          </table:table-cell>
          <table:table-cell office:value-type="float" office:value="17015.5" table:style-name="ce26">
            <text:p><text:s/>17.016<text:s/></text:p>
          </table:table-cell>
          <table:table-cell office:value-type="float" office:value="17286" table:style-name="ce49">
            <text:p><text:s/>17.286<text:s/></text:p>
          </table:table-cell>
          <table:table-cell office:value-type="float" office:value="-541" table:style-name="ce49">
            <text:p>-541<text:s/></text:p>
          </table:table-cell>
          <table:table-cell office:value-type="float" office:value="16745" table:style-name="ce49">
            <text:p><text:s/>16.745<text:s/></text:p>
          </table:table-cell>
          <table:table-cell office:value-type="float" office:value="17286" table:style-name="ce49">
            <text:p><text:s/>17.286<text:s/></text:p>
          </table:table-cell>
          <table:table-cell office:value-type="float" office:value="-541" table:style-name="ce49">
            <text:p>-541<text:s/></text:p>
          </table:table-cell>
          <table:table-cell office:value-type="float" office:value="16745" table:style-name="ce49">
            <text:p><text:s/>16.745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920</text:p>
          </table:table-cell>
          <table:table-cell table:style-name="ce33"/>
          <table:table-cell office:value-type="string" table:number-columns-spanned="22" table:number-rows-spanned="1" table:style-name="ce57">
            <text:p>B.3.A) <text:s/>Manutenzione e riparazione ai fabbricati e loro pertinenze</text:p>
          </table:table-cell>
          <table:covered-table-cell table:number-columns-repeated="21"/>
          <table:table-cell office:value-type="float" office:value="8969.0416800000003" table:style-name="ce24">
            <text:p><text:s/>8.969<text:s/></text:p>
          </table:table-cell>
          <table:table-cell office:value-type="float" office:value="8960" table:style-name="ce24">
            <text:p><text:s/>8.960<text:s/></text:p>
          </table:table-cell>
          <table:table-cell office:value-type="float" office:value="8960" table:style-name="ce24">
            <text:p><text:s/>8.960<text:s/></text:p>
          </table:table-cell>
          <table:table-cell office:value-type="float" office:value="-270.5" table:style-name="ce24">
            <text:p>-271<text:s/></text:p>
          </table:table-cell>
          <table:table-cell office:value-type="float" office:value="8689.5" table:style-name="ce24">
            <text:p><text:s/>8.690<text:s/></text:p>
          </table:table-cell>
          <table:table-cell office:value-type="float" office:value="8960" table:style-name="ce43">
            <text:p><text:s/>8.960<text:s/></text:p>
          </table:table-cell>
          <table:table-cell office:value-type="float" office:value="-541" table:style-name="ce43">
            <text:p>-541<text:s/></text:p>
          </table:table-cell>
          <table:table-cell office:value-type="float" office:value="8419" table:style-name="ce43">
            <text:p><text:s/>8.419<text:s/></text:p>
          </table:table-cell>
          <table:table-cell office:value-type="float" office:value="8960" table:style-name="ce43">
            <text:p><text:s/>8.960<text:s/></text:p>
          </table:table-cell>
          <table:table-cell office:value-type="float" office:value="-541" table:style-name="ce43">
            <text:p>-541<text:s/></text:p>
          </table:table-cell>
          <table:table-cell office:value-type="float" office:value="8419" table:style-name="ce43">
            <text:p><text:s/>8.41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930</text:p>
          </table:table-cell>
          <table:table-cell table:style-name="ce33"/>
          <table:table-cell office:value-type="string" table:number-columns-spanned="22" table:number-rows-spanned="1" table:style-name="ce57">
            <text:p>B.3.B) <text:s/>Manutenzione e riparazione agli impianti e macchinari</text:p>
          </table:table-cell>
          <table:covered-table-cell table:number-columns-repeated="21"/>
          <table:table-cell office:value-type="float" office:value="2.8373499999999998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" table:style-name="ce43">
            <text:p><text:s/>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940</text:p>
          </table:table-cell>
          <table:table-cell table:style-name="ce33"/>
          <table:table-cell office:value-type="string" table:number-columns-spanned="22" table:number-rows-spanned="1" table:style-name="ce57">
            <text:p>B.3.C) <text:s/>Manutenzione e riparazione alle attrezzature sanitarie e scientifiche</text:p>
          </table:table-cell>
          <table:covered-table-cell table:number-columns-repeated="21"/>
          <table:table-cell office:value-type="float" office:value="5954.4327000000003" table:style-name="ce24">
            <text:p><text:s/>5.954<text:s/></text:p>
          </table:table-cell>
          <table:table-cell office:value-type="float" office:value="5950" table:style-name="ce24">
            <text:p><text:s/>5.950<text:s/></text:p>
          </table:table-cell>
          <table:table-cell office:value-type="float" office:value="5950" table:style-name="ce24">
            <text:p><text:s/>5.9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50" table:style-name="ce24">
            <text:p><text:s/>5.950<text:s/></text:p>
          </table:table-cell>
          <table:table-cell office:value-type="float" office:value="5950" table:style-name="ce43">
            <text:p><text:s/>5.95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50" table:style-name="ce43">
            <text:p><text:s/>5.950<text:s/></text:p>
          </table:table-cell>
          <table:table-cell office:value-type="float" office:value="5950" table:style-name="ce43">
            <text:p><text:s/>5.95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50" table:style-name="ce43">
            <text:p><text:s/>5.95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950</text:p>
          </table:table-cell>
          <table:table-cell table:style-name="ce33"/>
          <table:table-cell office:value-type="string" table:number-columns-spanned="22" table:number-rows-spanned="1" table:style-name="ce57">
            <text:p>B.3.D) <text:s/>Manutenzione e riparazione ai mobili e arredi</text:p>
          </table:table-cell>
          <table:covered-table-cell table:number-columns-repeated="21"/>
          <table:table-cell office:value-type="float" office:value="15.52689" table:style-name="ce24">
            <text:p><text:s/>16<text:s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.666666666666666" table:style-name="ce43">
            <text:p><text:s/>1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960</text:p>
          </table:table-cell>
          <table:table-cell table:style-name="ce33"/>
          <table:table-cell office:value-type="string" table:number-columns-spanned="22" table:number-rows-spanned="1" table:style-name="ce57">
            <text:p>B.3.E) <text:s/>Manutenzione e riparazione agli automezzi</text:p>
          </table:table-cell>
          <table:covered-table-cell table:number-columns-repeated="21"/>
          <table:table-cell office:value-type="float" office:value="163.71663000000001" table:style-name="ce24">
            <text:p><text:s/>164<text:s/></text:p>
          </table:table-cell>
          <table:table-cell office:value-type="float" office:value="170.66666666666666" table:style-name="ce24">
            <text:p><text:s/>171<text:s/></text:p>
          </table:table-cell>
          <table:table-cell office:value-type="float" office:value="170.66666666666666" table:style-name="ce24">
            <text:p><text:s/>1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0.66666666666666" table:style-name="ce24">
            <text:p><text:s/>171<text:s/></text:p>
          </table:table-cell>
          <table:table-cell office:value-type="float" office:value="170.66666666666666" table:style-name="ce43">
            <text:p><text:s/>1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.66666666666666" table:style-name="ce43">
            <text:p><text:s/>171<text:s/></text:p>
          </table:table-cell>
          <table:table-cell office:value-type="float" office:value="170.66666666666666" table:style-name="ce43">
            <text:p><text:s/>1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.66666666666666" table:style-name="ce43">
            <text:p><text:s/>17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970</text:p>
          </table:table-cell>
          <table:table-cell table:style-name="ce33"/>
          <table:table-cell office:value-type="string" table:number-columns-spanned="22" table:number-rows-spanned="1" table:style-name="ce57">
            <text:p>B.3.F) <text:s/>Altre manutenzioni e riparazioni</text:p>
          </table:table-cell>
          <table:covered-table-cell table:number-columns-repeated="21"/>
          <table:table-cell office:value-type="float" office:value="2216.1312499999999" table:style-name="ce24">
            <text:p><text:s/>2.216<text:s/></text:p>
          </table:table-cell>
          <table:table-cell office:value-type="float" office:value="2186.6666666666665" table:style-name="ce24">
            <text:p><text:s/>2.187<text:s/></text:p>
          </table:table-cell>
          <table:table-cell office:value-type="float" office:value="2186.6666666666665" table:style-name="ce24">
            <text:p><text:s/>2.1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86.6666666666665" table:style-name="ce24">
            <text:p><text:s/>2.187<text:s/></text:p>
          </table:table-cell>
          <table:table-cell office:value-type="float" office:value="2186.6666666666665" table:style-name="ce43">
            <text:p><text:s/>2.1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86.6666666666665" table:style-name="ce43">
            <text:p><text:s/>2.187<text:s/></text:p>
          </table:table-cell>
          <table:table-cell office:value-type="float" office:value="2186.6666666666665" table:style-name="ce43">
            <text:p><text:s/>2.1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86.6666666666665" table:style-name="ce43">
            <text:p><text:s/>2.18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1980</text:p>
          </table:table-cell>
          <table:table-cell office:value-type="string" table:style-name="ce41">
            <text:p>R</text:p>
          </table:table-cell>
          <table:table-cell office:value-type="string" table:number-columns-spanned="22" table:number-rows-spanned="1" table:style-name="ce57">
            <text:p>B.3.G) <text:s/>Manutenzioni e riparazioni da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BA1990</text:p>
          </table:table-cell>
          <table:table-cell table:style-name="ce33"/>
          <table:table-cell office:value-type="string" table:number-columns-spanned="22" table:number-rows-spanned="1" table:style-name="ce58">
            <text:p>B.4) <text:s text:c="2"/>Godimento di beni di terzi</text:p>
          </table:table-cell>
          <table:covered-table-cell table:number-columns-repeated="21"/>
          <table:table-cell office:value-type="float" office:value="3375.1595100000004" table:style-name="ce27">
            <text:p><text:s/>3.375<text:s/></text:p>
          </table:table-cell>
          <table:table-cell office:value-type="float" office:value="3350.666666666667" table:style-name="ce27">
            <text:p><text:s/>3.351<text:s/></text:p>
          </table:table-cell>
          <table:table-cell office:value-type="float" office:value="3646.0696666666668" table:style-name="ce27">
            <text:p><text:s/>3.6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46.0696666666668" table:style-name="ce27">
            <text:p><text:s/>3.646<text:s/></text:p>
          </table:table-cell>
          <table:table-cell office:value-type="float" office:value="3646.0696666666668" table:style-name="ce52">
            <text:p><text:s/>3.646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646.0696666666668" table:style-name="ce52">
            <text:p><text:s/>3.646<text:s/></text:p>
          </table:table-cell>
          <table:table-cell office:value-type="float" office:value="3646.0696666666668" table:style-name="ce52">
            <text:p><text:s/>3.646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646.0696666666668" table:style-name="ce52">
            <text:p><text:s/>3.646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000</text:p>
          </table:table-cell>
          <table:table-cell table:style-name="ce33"/>
          <table:table-cell office:value-type="string" table:number-columns-spanned="22" table:number-rows-spanned="1" table:style-name="ce55">
            <text:p>B.4.A) <text:s/>Fitti passivi</text:p>
          </table:table-cell>
          <table:covered-table-cell table:number-columns-repeated="21"/>
          <table:table-cell office:value-type="float" office:value="115.10550000000001" table:style-name="ce24">
            <text:p><text:s/>115<text:s/></text:p>
          </table:table-cell>
          <table:table-cell office:value-type="float" office:value="157.33333333333334" table:style-name="ce24">
            <text:p><text:s/>157<text:s/></text:p>
          </table:table-cell>
          <table:table-cell office:value-type="float" office:value="157.33333333333334" table:style-name="ce24">
            <text:p><text:s/>1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7.33333333333334" table:style-name="ce24">
            <text:p><text:s/>157<text:s/></text:p>
          </table:table-cell>
          <table:table-cell office:value-type="float" office:value="157.33333333333334" table:style-name="ce43">
            <text:p><text:s/>1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7.33333333333334" table:style-name="ce43">
            <text:p><text:s/>157<text:s/></text:p>
          </table:table-cell>
          <table:table-cell office:value-type="float" office:value="157.33333333333334" table:style-name="ce43">
            <text:p><text:s/>1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7.33333333333334" table:style-name="ce43">
            <text:p><text:s/>157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010</text:p>
          </table:table-cell>
          <table:table-cell table:style-name="ce33"/>
          <table:table-cell office:value-type="string" table:number-columns-spanned="22" table:number-rows-spanned="1" table:style-name="ce55">
            <text:p>B.4.B) <text:s/>Canoni di noleggio</text:p>
          </table:table-cell>
          <table:covered-table-cell table:number-columns-repeated="21"/>
          <table:table-cell office:value-type="float" office:value="3260.0540100000003" table:style-name="ce28">
            <text:p><text:s/>3.260<text:s/></text:p>
          </table:table-cell>
          <table:table-cell office:value-type="float" office:value="3193.3333333333335" table:style-name="ce28">
            <text:p><text:s/>3.193<text:s/></text:p>
          </table:table-cell>
          <table:table-cell office:value-type="float" office:value="3488.7363333333333" table:style-name="ce28">
            <text:p><text:s/>3.4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88.7363333333333" table:style-name="ce28">
            <text:p><text:s/>3.489<text:s/></text:p>
          </table:table-cell>
          <table:table-cell office:value-type="float" office:value="3488.7363333333333" table:style-name="ce46">
            <text:p><text:s/>3.48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488.7363333333333" table:style-name="ce46">
            <text:p><text:s/>3.489<text:s/></text:p>
          </table:table-cell>
          <table:table-cell office:value-type="float" office:value="3488.7363333333333" table:style-name="ce46">
            <text:p><text:s/>3.48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488.7363333333333" table:style-name="ce46">
            <text:p><text:s/>3.48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020</text:p>
          </table:table-cell>
          <table:table-cell table:style-name="ce33"/>
          <table:table-cell office:value-type="string" table:number-columns-spanned="22" table:number-rows-spanned="1" table:style-name="ce57">
            <text:p>B.4.B.1) Canoni di noleggio - area sanitaria</text:p>
          </table:table-cell>
          <table:covered-table-cell table:number-columns-repeated="21"/>
          <table:table-cell office:value-type="float" office:value="3120.7388800000003" table:style-name="ce24">
            <text:p><text:s/>3.121<text:s/></text:p>
          </table:table-cell>
          <table:table-cell office:value-type="float" office:value="3092" table:style-name="ce24">
            <text:p><text:s/>3.092<text:s/></text:p>
          </table:table-cell>
          <table:table-cell office:value-type="float" office:value="3387.4029999999998" table:style-name="ce24">
            <text:p><text:s/>3.3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87.4029999999998" table:style-name="ce24">
            <text:p><text:s/>3.387<text:s/></text:p>
          </table:table-cell>
          <table:table-cell office:value-type="float" office:value="3387.4029999999998" table:style-name="ce43">
            <text:p><text:s/>3.3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87.4029999999998" table:style-name="ce43">
            <text:p><text:s/>3.387<text:s/></text:p>
          </table:table-cell>
          <table:table-cell office:value-type="float" office:value="3387.4029999999998" table:style-name="ce43">
            <text:p><text:s/>3.3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87.4029999999998" table:style-name="ce43">
            <text:p><text:s/>3.38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030</text:p>
          </table:table-cell>
          <table:table-cell table:style-name="ce33"/>
          <table:table-cell office:value-type="string" table:number-columns-spanned="22" table:number-rows-spanned="1" table:style-name="ce57">
            <text:p>B.4.B.2) Canoni di noleggio - area non sanitaria</text:p>
          </table:table-cell>
          <table:covered-table-cell table:number-columns-repeated="21"/>
          <table:table-cell office:value-type="float" office:value="139.31513000000001" table:style-name="ce24">
            <text:p><text:s/>139<text:s/></text:p>
          </table:table-cell>
          <table:table-cell office:value-type="float" office:value="101.33333333333333" table:style-name="ce24">
            <text:p><text:s/>101<text:s/></text:p>
          </table:table-cell>
          <table:table-cell office:value-type="float" office:value="101.33333333333333" table:style-name="ce24">
            <text:p><text:s/>10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1.33333333333333" table:style-name="ce24">
            <text:p><text:s/>101<text:s/></text:p>
          </table:table-cell>
          <table:table-cell office:value-type="float" office:value="101.33333333333333" table:style-name="ce43">
            <text:p><text:s/>1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.33333333333333" table:style-name="ce43">
            <text:p><text:s/>101<text:s/></text:p>
          </table:table-cell>
          <table:table-cell office:value-type="float" office:value="101.33333333333333" table:style-name="ce43">
            <text:p><text:s/>1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.33333333333333" table:style-name="ce43">
            <text:p><text:s/>101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040</text:p>
          </table:table-cell>
          <table:table-cell table:style-name="ce33"/>
          <table:table-cell office:value-type="string" table:number-columns-spanned="22" table:number-rows-spanned="1" table:style-name="ce55">
            <text:p>B.4.C) <text:s/>Canoni di leasing</text:p>
          </table:table-cell>
          <table:covered-table-cell table:number-columns-repeated="21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050</text:p>
          </table:table-cell>
          <table:table-cell table:style-name="ce33"/>
          <table:table-cell office:value-type="string" table:number-columns-spanned="22" table:number-rows-spanned="1" table:style-name="ce57">
            <text:p>B.4.C.1) Canoni di leasing - area sanitari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060</text:p>
          </table:table-cell>
          <table:table-cell table:style-name="ce33"/>
          <table:table-cell office:value-type="string" table:number-columns-spanned="22" table:number-rows-spanned="1" table:style-name="ce57">
            <text:p>B.4.C.2) Canoni di leasing - area non sanitari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07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5">
            <text:p>B.4.D) <text:s/>Locazioni e noleggi da 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6">
            <text:p>BA2080</text:p>
          </table:table-cell>
          <table:table-cell table:style-name="ce15"/>
          <table:table-cell office:value-type="string" table:number-columns-spanned="22" table:number-rows-spanned="1" table:style-name="ce65">
            <text:p>Totale Costo del personale</text:p>
          </table:table-cell>
          <table:covered-table-cell table:number-columns-repeated="21"/>
          <table:table-cell office:value-type="float" office:value="159511.18773999999" table:style-name="ce28">
            <text:p><text:s/>159.511<text:s/></text:p>
          </table:table-cell>
          <table:table-cell office:value-type="float" office:value="162421.33333333334" table:style-name="ce28">
            <text:p><text:s/>162.421<text:s/></text:p>
          </table:table-cell>
          <table:table-cell office:value-type="float" office:value="162421.33333333334" table:style-name="ce28">
            <text:p><text:s/>162.421<text:s/></text:p>
          </table:table-cell>
          <table:table-cell office:value-type="float" office:value="1841" table:style-name="ce28">
            <text:p><text:s/>1.841<text:s/></text:p>
          </table:table-cell>
          <table:table-cell office:value-type="float" office:value="164262.33333333334" table:style-name="ce28">
            <text:p><text:s/>164.262<text:s/></text:p>
          </table:table-cell>
          <table:table-cell office:value-type="float" office:value="162421.33333333334" table:style-name="ce46">
            <text:p><text:s/>162.421<text:s/></text:p>
          </table:table-cell>
          <table:table-cell office:value-type="float" office:value="2913" table:style-name="ce46">
            <text:p><text:s/>2.913<text:s/></text:p>
          </table:table-cell>
          <table:table-cell office:value-type="float" office:value="165334.33333333334" table:style-name="ce46">
            <text:p><text:s/>165.334<text:s/></text:p>
          </table:table-cell>
          <table:table-cell office:value-type="float" office:value="162421.33333333334" table:style-name="ce46">
            <text:p><text:s/>162.421<text:s/></text:p>
          </table:table-cell>
          <table:table-cell office:value-type="float" office:value="2913" table:style-name="ce46">
            <text:p><text:s/>2.913<text:s/></text:p>
          </table:table-cell>
          <table:table-cell office:value-type="float" office:value="165334.33333333334" table:style-name="ce46">
            <text:p><text:s/>165.334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090</text:p>
          </table:table-cell>
          <table:table-cell table:style-name="ce33"/>
          <table:table-cell office:value-type="string" table:number-columns-spanned="22" table:number-rows-spanned="1" table:style-name="ce56">
            <text:p>B.5) <text:s text:c="2"/>Personale del ruolo sanitario</text:p>
          </table:table-cell>
          <table:covered-table-cell table:number-columns-repeated="21"/>
          <table:table-cell office:value-type="float" office:value="131820.43552" table:style-name="ce26">
            <text:p><text:s/>131.820<text:s/></text:p>
          </table:table-cell>
          <table:table-cell office:value-type="float" office:value="135285.33333333331" table:style-name="ce26">
            <text:p><text:s/>135.285<text:s/></text:p>
          </table:table-cell>
          <table:table-cell office:value-type="float" office:value="135285.33333333331" table:style-name="ce26">
            <text:p><text:s/>135.285<text:s/></text:p>
          </table:table-cell>
          <table:table-cell office:value-type="float" office:value="1841" table:style-name="ce26">
            <text:p><text:s/>1.841<text:s/></text:p>
          </table:table-cell>
          <table:table-cell office:value-type="float" office:value="137126.33333333331" table:style-name="ce26">
            <text:p><text:s/>137.126<text:s/></text:p>
          </table:table-cell>
          <table:table-cell office:value-type="float" office:value="135285.33333333331" table:style-name="ce49">
            <text:p><text:s/>135.285<text:s/></text:p>
          </table:table-cell>
          <table:table-cell office:value-type="float" office:value="2913" table:style-name="ce49">
            <text:p><text:s/>2.913<text:s/></text:p>
          </table:table-cell>
          <table:table-cell office:value-type="float" office:value="138198.33333333331" table:style-name="ce49">
            <text:p><text:s/>138.198<text:s/></text:p>
          </table:table-cell>
          <table:table-cell office:value-type="float" office:value="135285.33333333331" table:style-name="ce49">
            <text:p><text:s/>135.285<text:s/></text:p>
          </table:table-cell>
          <table:table-cell office:value-type="float" office:value="2913" table:style-name="ce49">
            <text:p><text:s/>2.913<text:s/></text:p>
          </table:table-cell>
          <table:table-cell office:value-type="float" office:value="138198.33333333331" table:style-name="ce49">
            <text:p><text:s/>138.198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100</text:p>
          </table:table-cell>
          <table:table-cell table:style-name="ce33"/>
          <table:table-cell office:value-type="string" table:number-columns-spanned="22" table:number-rows-spanned="1" table:style-name="ce55">
            <text:p>B.5.A) Costo del personale dirigente ruolo sanitario</text:p>
          </table:table-cell>
          <table:covered-table-cell table:number-columns-repeated="21"/>
          <table:table-cell office:value-type="float" office:value="64756.873650000001" table:style-name="ce28">
            <text:p><text:s/>64.757<text:s/></text:p>
          </table:table-cell>
          <table:table-cell office:value-type="float" office:value="65400" table:style-name="ce28">
            <text:p><text:s/>65.400<text:s/></text:p>
          </table:table-cell>
          <table:table-cell office:value-type="float" office:value="65400" table:style-name="ce28">
            <text:p><text:s/>65.400<text:s/></text:p>
          </table:table-cell>
          <table:table-cell office:value-type="float" office:value="1000" table:style-name="ce28">
            <text:p><text:s/>1.000<text:s/></text:p>
          </table:table-cell>
          <table:table-cell office:value-type="float" office:value="66400" table:style-name="ce28">
            <text:p><text:s/>66.400<text:s/></text:p>
          </table:table-cell>
          <table:table-cell office:value-type="float" office:value="65400" table:style-name="ce46">
            <text:p><text:s/>65.400<text:s/></text:p>
          </table:table-cell>
          <table:table-cell office:value-type="float" office:value="1600" table:style-name="ce46">
            <text:p><text:s/>1.600<text:s/></text:p>
          </table:table-cell>
          <table:table-cell office:value-type="float" office:value="67000" table:style-name="ce46">
            <text:p><text:s/>67.000<text:s/></text:p>
          </table:table-cell>
          <table:table-cell office:value-type="float" office:value="65400" table:style-name="ce46">
            <text:p><text:s/>65.400<text:s/></text:p>
          </table:table-cell>
          <table:table-cell office:value-type="float" office:value="1600" table:style-name="ce46">
            <text:p><text:s/>1.600<text:s/></text:p>
          </table:table-cell>
          <table:table-cell office:value-type="float" office:value="67000" table:style-name="ce46">
            <text:p><text:s/>67.00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110</text:p>
          </table:table-cell>
          <table:table-cell table:style-name="ce33"/>
          <table:table-cell office:value-type="string" table:number-columns-spanned="22" table:number-rows-spanned="1" table:style-name="ce57">
            <text:p>B.5.A.1) Costo del personale dirigente medico</text:p>
          </table:table-cell>
          <table:covered-table-cell table:number-columns-repeated="21"/>
          <table:table-cell office:value-type="float" office:value="61081.494129999999" table:style-name="ce27">
            <text:p><text:s/>61.081<text:s/></text:p>
          </table:table-cell>
          <table:table-cell office:value-type="float" office:value="61744" table:style-name="ce27">
            <text:p><text:s/>61.744<text:s/></text:p>
          </table:table-cell>
          <table:table-cell office:value-type="float" office:value="61744" table:style-name="ce27">
            <text:p><text:s/>61.744<text:s/></text:p>
          </table:table-cell>
          <table:table-cell office:value-type="float" office:value="1000" table:style-name="ce27">
            <text:p><text:s/>1.000<text:s/></text:p>
          </table:table-cell>
          <table:table-cell office:value-type="float" office:value="62744" table:style-name="ce27">
            <text:p><text:s/>62.744<text:s/></text:p>
          </table:table-cell>
          <table:table-cell office:value-type="float" office:value="61744" table:style-name="ce45">
            <text:p><text:s/>61.744<text:s/></text:p>
          </table:table-cell>
          <table:table-cell office:value-type="float" office:value="1600" table:style-name="ce45">
            <text:p><text:s/>1.600<text:s/></text:p>
          </table:table-cell>
          <table:table-cell office:value-type="float" office:value="63344" table:style-name="ce45">
            <text:p><text:s/>63.344<text:s/></text:p>
          </table:table-cell>
          <table:table-cell office:value-type="float" office:value="61744" table:style-name="ce45">
            <text:p><text:s/>61.744<text:s/></text:p>
          </table:table-cell>
          <table:table-cell office:value-type="float" office:value="1600" table:style-name="ce45">
            <text:p><text:s/>1.600<text:s/></text:p>
          </table:table-cell>
          <table:table-cell office:value-type="float" office:value="63344" table:style-name="ce45">
            <text:p><text:s/>63.34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120</text:p>
          </table:table-cell>
          <table:table-cell table:style-name="ce33"/>
          <table:table-cell office:value-type="string" table:number-columns-spanned="22" table:number-rows-spanned="1" table:style-name="ce57">
            <text:p>B.5.A.1.1) Costo del personale dirigente medico - tempo indeterminato</text:p>
          </table:table-cell>
          <table:covered-table-cell table:number-columns-repeated="21"/>
          <table:table-cell office:value-type="float" office:value="57010.0432" table:style-name="ce24">
            <text:p><text:s/>57.010<text:s/></text:p>
          </table:table-cell>
          <table:table-cell office:value-type="float" office:value="56702.666666666664" table:style-name="ce24">
            <text:p><text:s/>56.703<text:s/></text:p>
          </table:table-cell>
          <table:table-cell office:value-type="float" office:value="56702.666666666664" table:style-name="ce24">
            <text:p><text:s/>56.703<text:s/></text:p>
          </table:table-cell>
          <table:table-cell office:value-type="float" office:value="1000" table:style-name="ce24">
            <text:p><text:s/>1.000<text:s/></text:p>
          </table:table-cell>
          <table:table-cell office:value-type="float" office:value="57702.666666666664" table:style-name="ce24">
            <text:p><text:s/>57.703<text:s/></text:p>
          </table:table-cell>
          <table:table-cell office:value-type="float" office:value="56702.666666666664" table:style-name="ce43">
            <text:p><text:s/>56.703<text:s/></text:p>
          </table:table-cell>
          <table:table-cell office:value-type="float" office:value="1600" table:style-name="ce43">
            <text:p><text:s/>1.600<text:s/></text:p>
          </table:table-cell>
          <table:table-cell office:value-type="float" office:value="58302.666666666664" table:style-name="ce43">
            <text:p><text:s/>58.303<text:s/></text:p>
          </table:table-cell>
          <table:table-cell office:value-type="float" office:value="56702.666666666664" table:style-name="ce43">
            <text:p><text:s/>56.703<text:s/></text:p>
          </table:table-cell>
          <table:table-cell office:value-type="float" office:value="1600" table:style-name="ce43">
            <text:p><text:s/>1.600<text:s/></text:p>
          </table:table-cell>
          <table:table-cell office:value-type="float" office:value="58302.666666666664" table:style-name="ce43">
            <text:p><text:s/>58.303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130</text:p>
          </table:table-cell>
          <table:table-cell table:style-name="ce33"/>
          <table:table-cell office:value-type="string" table:number-columns-spanned="22" table:number-rows-spanned="1" table:style-name="ce57">
            <text:p>B.5.A.1.2) Costo del personale dirigente medico - tempo determinato</text:p>
          </table:table-cell>
          <table:covered-table-cell table:number-columns-repeated="21"/>
          <table:table-cell office:value-type="float" office:value="3185.0071399999997" table:style-name="ce24">
            <text:p><text:s/>3.185<text:s/></text:p>
          </table:table-cell>
          <table:table-cell office:value-type="float" office:value="4165.333333333333" table:style-name="ce24">
            <text:p><text:s/>4.165<text:s/></text:p>
          </table:table-cell>
          <table:table-cell office:value-type="float" office:value="4165.333333333333" table:style-name="ce24">
            <text:p><text:s/>4.16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65.333333333333" table:style-name="ce24">
            <text:p><text:s/>4.165<text:s/></text:p>
          </table:table-cell>
          <table:table-cell office:value-type="float" office:value="4165.333333333333" table:style-name="ce43">
            <text:p><text:s/>4.1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65.333333333333" table:style-name="ce43">
            <text:p><text:s/>4.165<text:s/></text:p>
          </table:table-cell>
          <table:table-cell office:value-type="float" office:value="4165.333333333333" table:style-name="ce43">
            <text:p><text:s/>4.1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65.333333333333" table:style-name="ce43">
            <text:p><text:s/>4.165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140</text:p>
          </table:table-cell>
          <table:table-cell table:style-name="ce33"/>
          <table:table-cell office:value-type="string" table:number-columns-spanned="22" table:number-rows-spanned="1" table:style-name="ce57">
            <text:p>B.5.A.1.3) Costo del personale dirigente medico - altro</text:p>
          </table:table-cell>
          <table:covered-table-cell table:number-columns-repeated="21"/>
          <table:table-cell office:value-type="float" office:value="886.44379000000004" table:style-name="ce24">
            <text:p><text:s/>886<text:s/></text:p>
          </table:table-cell>
          <table:table-cell office:value-type="float" office:value="876" table:style-name="ce24">
            <text:p><text:s/>876<text:s/></text:p>
          </table:table-cell>
          <table:table-cell office:value-type="float" office:value="876" table:style-name="ce24">
            <text:p><text:s/>8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76" table:style-name="ce24">
            <text:p><text:s/>876<text:s/></text:p>
          </table:table-cell>
          <table:table-cell office:value-type="float" office:value="876" table:style-name="ce43">
            <text:p><text:s/>87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6" table:style-name="ce43">
            <text:p><text:s/>876<text:s/></text:p>
          </table:table-cell>
          <table:table-cell office:value-type="float" office:value="876" table:style-name="ce43">
            <text:p><text:s/>87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6" table:style-name="ce43">
            <text:p><text:s/>876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150</text:p>
          </table:table-cell>
          <table:table-cell table:style-name="ce33"/>
          <table:table-cell office:value-type="string" table:number-columns-spanned="22" table:number-rows-spanned="1" table:style-name="ce57">
            <text:p>B.5.A.2) Costo del personale dirigente non medico</text:p>
          </table:table-cell>
          <table:covered-table-cell table:number-columns-repeated="21"/>
          <table:table-cell office:value-type="float" office:value="3675.37952" table:style-name="ce50">
            <text:p><text:s/>3.675<text:s/></text:p>
          </table:table-cell>
          <table:table-cell office:value-type="float" office:value="3656" table:style-name="ce50">
            <text:p><text:s/>3.656<text:s/></text:p>
          </table:table-cell>
          <table:table-cell office:value-type="float" office:value="3656" table:style-name="ce50">
            <text:p><text:s/>3.656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656" table:style-name="ce50">
            <text:p><text:s/>3.656<text:s/></text:p>
          </table:table-cell>
          <table:table-cell office:value-type="float" office:value="3656" table:style-name="ce51">
            <text:p><text:s/>3.656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656" table:style-name="ce51">
            <text:p><text:s/>3.656<text:s/></text:p>
          </table:table-cell>
          <table:table-cell office:value-type="float" office:value="3656" table:style-name="ce51">
            <text:p><text:s/>3.656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656" table:style-name="ce51">
            <text:p><text:s/>3.656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160</text:p>
          </table:table-cell>
          <table:table-cell table:style-name="ce33"/>
          <table:table-cell office:value-type="string" table:number-columns-spanned="22" table:number-rows-spanned="1" table:style-name="ce57">
            <text:p>B.5.A.2.1) Costo del personale dirigente non medico - tempo indeterminato</text:p>
          </table:table-cell>
          <table:covered-table-cell table:number-columns-repeated="21"/>
          <table:table-cell office:value-type="float" office:value="3665.3706499999998" table:style-name="ce24">
            <text:p><text:s/>3.665<text:s/></text:p>
          </table:table-cell>
          <table:table-cell office:value-type="float" office:value="3472" table:style-name="ce24">
            <text:p><text:s/>3.472<text:s/></text:p>
          </table:table-cell>
          <table:table-cell office:value-type="float" office:value="3472" table:style-name="ce24">
            <text:p><text:s/>3.47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72" table:style-name="ce24">
            <text:p><text:s/>3.472<text:s/></text:p>
          </table:table-cell>
          <table:table-cell office:value-type="float" office:value="3472" table:style-name="ce43">
            <text:p><text:s/>3.4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72" table:style-name="ce43">
            <text:p><text:s/>3.472<text:s/></text:p>
          </table:table-cell>
          <table:table-cell office:value-type="float" office:value="3472" table:style-name="ce43">
            <text:p><text:s/>3.4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72" table:style-name="ce43">
            <text:p><text:s/>3.472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170</text:p>
          </table:table-cell>
          <table:table-cell table:style-name="ce33"/>
          <table:table-cell office:value-type="string" table:number-columns-spanned="22" table:number-rows-spanned="1" table:style-name="ce57">
            <text:p>B.5.A.2.2) Costo del personale dirigente non medico - tempo determinato</text:p>
          </table:table-cell>
          <table:covered-table-cell table:number-columns-repeated="21"/>
          <table:table-cell office:value-type="float" office:value="8.8699999999999994E-3" table:style-name="ce24">
            <text:p><text:s/>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180</text:p>
          </table:table-cell>
          <table:table-cell table:style-name="ce33"/>
          <table:table-cell office:value-type="string" table:number-columns-spanned="22" table:number-rows-spanned="1" table:style-name="ce57">
            <text:p>B.5.A.2.3) Costo del personale dirigente non medico - altro</text:p>
          </table:table-cell>
          <table:covered-table-cell table:number-columns-repeated="21"/>
          <table:table-cell office:value-type="float" office:value="10" table:style-name="ce24">
            <text:p><text:s/>10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4" table:style-name="ce43">
            <text:p><text:s/>184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190</text:p>
          </table:table-cell>
          <table:table-cell table:style-name="ce33"/>
          <table:table-cell office:value-type="string" table:number-columns-spanned="22" table:number-rows-spanned="1" table:style-name="ce55">
            <text:p>B.5.B) Costo del personale comparto ruolo sanitario</text:p>
          </table:table-cell>
          <table:covered-table-cell table:number-columns-repeated="21"/>
          <table:table-cell office:value-type="float" office:value="67063.561870000005" table:style-name="ce28">
            <text:p><text:s/>67.064<text:s/></text:p>
          </table:table-cell>
          <table:table-cell office:value-type="float" office:value="69885.333333333328" table:style-name="ce28">
            <text:p><text:s/>69.885<text:s/></text:p>
          </table:table-cell>
          <table:table-cell office:value-type="float" office:value="69885.333333333328" table:style-name="ce28">
            <text:p><text:s/>69.885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70726.333333333328" table:style-name="ce28">
            <text:p><text:s/>70.726<text:s/></text:p>
          </table:table-cell>
          <table:table-cell office:value-type="float" office:value="69885.333333333328" table:style-name="ce46">
            <text:p><text:s/>69.885<text:s/></text:p>
          </table:table-cell>
          <table:table-cell office:value-type="float" office:value="1313" table:style-name="ce46">
            <text:p><text:s/>1.313<text:s/></text:p>
          </table:table-cell>
          <table:table-cell office:value-type="float" office:value="71198.333333333328" table:style-name="ce46">
            <text:p><text:s/>71.198<text:s/></text:p>
          </table:table-cell>
          <table:table-cell office:value-type="float" office:value="69885.333333333328" table:style-name="ce46">
            <text:p><text:s/>69.885<text:s/></text:p>
          </table:table-cell>
          <table:table-cell office:value-type="float" office:value="1313" table:style-name="ce46">
            <text:p><text:s/>1.313<text:s/></text:p>
          </table:table-cell>
          <table:table-cell office:value-type="float" office:value="71198.333333333328" table:style-name="ce46">
            <text:p><text:s/>71.19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200</text:p>
          </table:table-cell>
          <table:table-cell table:style-name="ce33"/>
          <table:table-cell office:value-type="string" table:number-columns-spanned="22" table:number-rows-spanned="1" table:style-name="ce57">
            <text:p>B.5.B.1) Costo del personale comparto ruolo sanitario - tempo indeterminato</text:p>
          </table:table-cell>
          <table:covered-table-cell table:number-columns-repeated="21"/>
          <table:table-cell office:value-type="float" office:value="64742.356650000009" table:style-name="ce24">
            <text:p><text:s/>64.742<text:s/></text:p>
          </table:table-cell>
          <table:table-cell office:value-type="float" office:value="65629.333333333328" table:style-name="ce24">
            <text:p><text:s/>65.629<text:s/></text:p>
          </table:table-cell>
          <table:table-cell office:value-type="float" office:value="65629.333333333328" table:style-name="ce24">
            <text:p><text:s/>65.629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66470.333333333328" table:style-name="ce24">
            <text:p><text:s/>66.470<text:s/></text:p>
          </table:table-cell>
          <table:table-cell office:value-type="float" office:value="65629.333333333328" table:style-name="ce43">
            <text:p><text:s/>65.629<text:s/></text:p>
          </table:table-cell>
          <table:table-cell office:value-type="float" office:value="1313" table:style-name="ce43">
            <text:p><text:s/>1.313<text:s/></text:p>
          </table:table-cell>
          <table:table-cell office:value-type="float" office:value="66942.333333333328" table:style-name="ce43">
            <text:p><text:s/>66.942<text:s/></text:p>
          </table:table-cell>
          <table:table-cell office:value-type="float" office:value="65629.333333333328" table:style-name="ce43">
            <text:p><text:s/>65.629<text:s/></text:p>
          </table:table-cell>
          <table:table-cell office:value-type="float" office:value="1313" table:style-name="ce43">
            <text:p><text:s/>1.313<text:s/></text:p>
          </table:table-cell>
          <table:table-cell office:value-type="float" office:value="66942.333333333328" table:style-name="ce43">
            <text:p><text:s/>66.942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210</text:p>
          </table:table-cell>
          <table:table-cell table:style-name="ce33"/>
          <table:table-cell office:value-type="string" table:number-columns-spanned="22" table:number-rows-spanned="1" table:style-name="ce57">
            <text:p>B.5.B.2) Costo del personale comparto ruolo sanitario - tempo determinato</text:p>
          </table:table-cell>
          <table:covered-table-cell table:number-columns-repeated="21"/>
          <table:table-cell office:value-type="float" office:value="2129.2306600000002" table:style-name="ce24">
            <text:p><text:s/>2.129<text:s/></text:p>
          </table:table-cell>
          <table:table-cell office:value-type="float" office:value="4137.333333333333" table:style-name="ce24">
            <text:p><text:s/>4.137<text:s/></text:p>
          </table:table-cell>
          <table:table-cell office:value-type="float" office:value="4137.333333333333" table:style-name="ce24">
            <text:p><text:s/>4.1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37.333333333333" table:style-name="ce24">
            <text:p><text:s/>4.137<text:s/></text:p>
          </table:table-cell>
          <table:table-cell office:value-type="float" office:value="4137.333333333333" table:style-name="ce43">
            <text:p><text:s/>4.1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37.333333333333" table:style-name="ce43">
            <text:p><text:s/>4.137<text:s/></text:p>
          </table:table-cell>
          <table:table-cell office:value-type="float" office:value="4137.333333333333" table:style-name="ce43">
            <text:p><text:s/>4.1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37.333333333333" table:style-name="ce43">
            <text:p><text:s/>4.13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220</text:p>
          </table:table-cell>
          <table:table-cell table:style-name="ce33"/>
          <table:table-cell office:value-type="string" table:number-columns-spanned="22" table:number-rows-spanned="1" table:style-name="ce57">
            <text:p>B.5.B.3) Costo del personale comparto ruolo sanitario - altro</text:p>
          </table:table-cell>
          <table:covered-table-cell table:number-columns-repeated="21"/>
          <table:table-cell office:value-type="float" office:value="191.97456" table:style-name="ce24">
            <text:p><text:s/>192<text:s/></text:p>
          </table:table-cell>
          <table:table-cell office:value-type="float" office:value="118.66666666666667" table:style-name="ce24">
            <text:p><text:s/>119<text:s/></text:p>
          </table:table-cell>
          <table:table-cell office:value-type="float" office:value="118.66666666666667" table:style-name="ce24">
            <text:p><text:s/>1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8.66666666666667" table:style-name="ce24">
            <text:p><text:s/>119<text:s/></text:p>
          </table:table-cell>
          <table:table-cell office:value-type="float" office:value="118.66666666666667" table:style-name="ce43">
            <text:p><text:s/>1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8.66666666666667" table:style-name="ce43">
            <text:p><text:s/>119<text:s/></text:p>
          </table:table-cell>
          <table:table-cell office:value-type="float" office:value="118.66666666666667" table:style-name="ce43">
            <text:p><text:s/>1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8.66666666666667" table:style-name="ce43">
            <text:p><text:s/>119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230</text:p>
          </table:table-cell>
          <table:table-cell table:style-name="ce33"/>
          <table:table-cell office:value-type="string" table:number-columns-spanned="22" table:number-rows-spanned="1" table:style-name="ce56">
            <text:p>B.6) <text:s text:c="2"/>Personale del ruolo professionale</text:p>
          </table:table-cell>
          <table:covered-table-cell table:number-columns-repeated="21"/>
          <table:table-cell office:value-type="float" office:value="436.11790999999999" table:style-name="ce27">
            <text:p><text:s/>436<text:s/></text:p>
          </table:table-cell>
          <table:table-cell office:value-type="float" office:value="349.33333333333331" table:style-name="ce27">
            <text:p><text:s/>349<text:s/></text:p>
          </table:table-cell>
          <table:table-cell office:value-type="float" office:value="349.33333333333331" table:style-name="ce27">
            <text:p><text:s/>3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9.33333333333331" table:style-name="ce27">
            <text:p><text:s/>349<text:s/></text:p>
          </table:table-cell>
          <table:table-cell office:value-type="float" office:value="349.33333333333331" table:style-name="ce45">
            <text:p><text:s/>34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49.33333333333331" table:style-name="ce45">
            <text:p><text:s/>349<text:s/></text:p>
          </table:table-cell>
          <table:table-cell office:value-type="float" office:value="349.33333333333331" table:style-name="ce45">
            <text:p><text:s/>34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49.33333333333331" table:style-name="ce45">
            <text:p><text:s/>349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240</text:p>
          </table:table-cell>
          <table:table-cell table:style-name="ce33"/>
          <table:table-cell office:value-type="string" table:number-columns-spanned="22" table:number-rows-spanned="1" table:style-name="ce55">
            <text:p>B.6.A) Costo del personale dirigente ruolo professionale</text:p>
          </table:table-cell>
          <table:covered-table-cell table:number-columns-repeated="21"/>
          <table:table-cell office:value-type="float" office:value="405.13427000000001" table:style-name="ce28">
            <text:p><text:s/>405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20" table:style-name="ce46">
            <text:p><text:s/>32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20" table:style-name="ce46">
            <text:p><text:s/>320<text:s/></text:p>
          </table:table-cell>
          <table:table-cell office:value-type="float" office:value="320" table:style-name="ce46">
            <text:p><text:s/>32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20" table:style-name="ce46">
            <text:p><text:s/>32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250</text:p>
          </table:table-cell>
          <table:table-cell table:style-name="ce33"/>
          <table:table-cell office:value-type="string" table:number-columns-spanned="22" table:number-rows-spanned="1" table:style-name="ce57">
            <text:p>B.6.A.1) Costo del personale dirigente ruolo professionale - tempo indeterminato</text:p>
          </table:table-cell>
          <table:covered-table-cell table:number-columns-repeated="21"/>
          <table:table-cell office:value-type="float" office:value="365.13427000000001" table:style-name="ce24">
            <text:p><text:s/>365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20" table:style-name="ce43">
            <text:p><text:s/>3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" table:style-name="ce43">
            <text:p><text:s/>320<text:s/></text:p>
          </table:table-cell>
          <table:table-cell office:value-type="float" office:value="320" table:style-name="ce43">
            <text:p><text:s/>3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" table:style-name="ce43">
            <text:p><text:s/>32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260</text:p>
          </table:table-cell>
          <table:table-cell table:style-name="ce33"/>
          <table:table-cell office:value-type="string" table:number-columns-spanned="22" table:number-rows-spanned="1" table:style-name="ce57">
            <text:p>B.6.A.2) Costo del personale dirigente ruolo professionale - tempo determina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270</text:p>
          </table:table-cell>
          <table:table-cell table:style-name="ce33"/>
          <table:table-cell office:value-type="string" table:number-columns-spanned="22" table:number-rows-spanned="1" table:style-name="ce57">
            <text:p>B.6.A.3) Costo del personale dirigente ruolo professionale - altro</text:p>
          </table:table-cell>
          <table:covered-table-cell table:number-columns-repeated="21"/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280</text:p>
          </table:table-cell>
          <table:table-cell table:style-name="ce33"/>
          <table:table-cell office:value-type="string" table:number-columns-spanned="22" table:number-rows-spanned="1" table:style-name="ce55">
            <text:p>B.6.B) Costo del personale comparto ruolo professionale</text:p>
          </table:table-cell>
          <table:covered-table-cell table:number-columns-repeated="21"/>
          <table:table-cell office:value-type="float" office:value="30.983640000000001" table:style-name="ce28">
            <text:p><text:s/>31<text:s/></text:p>
          </table:table-cell>
          <table:table-cell office:value-type="float" office:value="29.333333333333332" table:style-name="ce28">
            <text:p><text:s/>29<text:s/></text:p>
          </table:table-cell>
          <table:table-cell office:value-type="float" office:value="29.333333333333332" table:style-name="ce28">
            <text:p><text:s/>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.333333333333332" table:style-name="ce28">
            <text:p><text:s/>29<text:s/></text:p>
          </table:table-cell>
          <table:table-cell office:value-type="float" office:value="29.333333333333332" table:style-name="ce46">
            <text:p><text:s/>2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9.333333333333332" table:style-name="ce46">
            <text:p><text:s/>29<text:s/></text:p>
          </table:table-cell>
          <table:table-cell office:value-type="float" office:value="29.333333333333332" table:style-name="ce46">
            <text:p><text:s/>2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9.333333333333332" table:style-name="ce46">
            <text:p><text:s/>2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290</text:p>
          </table:table-cell>
          <table:table-cell table:style-name="ce33"/>
          <table:table-cell office:value-type="string" table:number-columns-spanned="22" table:number-rows-spanned="1" table:style-name="ce57">
            <text:p>B.6.B.1) Costo del personale comparto ruolo professionale - tempo indeterminato</text:p>
          </table:table-cell>
          <table:covered-table-cell table:number-columns-repeated="21"/>
          <table:table-cell office:value-type="float" office:value="30.983640000000001" table:style-name="ce24">
            <text:p><text:s/>31<text:s/></text:p>
          </table:table-cell>
          <table:table-cell office:value-type="float" office:value="29.333333333333332" table:style-name="ce24">
            <text:p><text:s/>29<text:s/></text:p>
          </table:table-cell>
          <table:table-cell office:value-type="float" office:value="29.333333333333332" table:style-name="ce24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.333333333333332" table:style-name="ce24">
            <text:p><text:s/>29<text:s/></text:p>
          </table:table-cell>
          <table:table-cell office:value-type="float" office:value="29.333333333333332" table:style-name="ce43">
            <text:p><text:s/>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.333333333333332" table:style-name="ce43">
            <text:p><text:s/>29<text:s/></text:p>
          </table:table-cell>
          <table:table-cell office:value-type="float" office:value="29.333333333333332" table:style-name="ce43">
            <text:p><text:s/>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.333333333333332" table:style-name="ce43">
            <text:p><text:s/>2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300</text:p>
          </table:table-cell>
          <table:table-cell table:style-name="ce33"/>
          <table:table-cell office:value-type="string" table:number-columns-spanned="22" table:number-rows-spanned="1" table:style-name="ce57">
            <text:p>B.6.B.2) Costo del personale comparto ruolo professionale - tempo determina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310</text:p>
          </table:table-cell>
          <table:table-cell table:style-name="ce33"/>
          <table:table-cell office:value-type="string" table:number-columns-spanned="22" table:number-rows-spanned="1" table:style-name="ce57">
            <text:p>B.6.B.3) Costo del personale comparto ruolo professionale - altr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320</text:p>
          </table:table-cell>
          <table:table-cell table:style-name="ce33"/>
          <table:table-cell office:value-type="string" table:number-columns-spanned="22" table:number-rows-spanned="1" table:style-name="ce56">
            <text:p>B.7) <text:s text:c="2"/>Personale del ruolo tecnico</text:p>
          </table:table-cell>
          <table:covered-table-cell table:number-columns-repeated="21"/>
          <table:table-cell office:value-type="float" office:value="18340.99236" table:style-name="ce26">
            <text:p><text:s/>18.341<text:s/></text:p>
          </table:table-cell>
          <table:table-cell office:value-type="float" office:value="18309.333333333332" table:style-name="ce26">
            <text:p><text:s/>18.309<text:s/></text:p>
          </table:table-cell>
          <table:table-cell office:value-type="float" office:value="18309.333333333332" table:style-name="ce26">
            <text:p><text:s/>18.30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309.333333333332" table:style-name="ce26">
            <text:p><text:s/>18.309<text:s/></text:p>
          </table:table-cell>
          <table:table-cell office:value-type="float" office:value="18309.333333333332" table:style-name="ce49">
            <text:p><text:s/>18.309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8309.333333333332" table:style-name="ce49">
            <text:p><text:s/>18.309<text:s/></text:p>
          </table:table-cell>
          <table:table-cell office:value-type="float" office:value="18309.333333333332" table:style-name="ce49">
            <text:p><text:s/>18.309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8309.333333333332" table:style-name="ce49">
            <text:p><text:s/>18.309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330</text:p>
          </table:table-cell>
          <table:table-cell table:style-name="ce33"/>
          <table:table-cell office:value-type="string" table:number-columns-spanned="22" table:number-rows-spanned="1" table:style-name="ce55">
            <text:p>B.7.A) Costo del personale dirigente ruolo tecnico</text:p>
          </table:table-cell>
          <table:covered-table-cell table:number-columns-repeated="21"/>
          <table:table-cell office:value-type="float" office:value="708.63118000000009" table:style-name="ce28">
            <text:p><text:s/>709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520" table:style-name="ce46">
            <text:p><text:s/>52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20" table:style-name="ce46">
            <text:p><text:s/>520<text:s/></text:p>
          </table:table-cell>
          <table:table-cell office:value-type="float" office:value="520" table:style-name="ce46">
            <text:p><text:s/>52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20" table:style-name="ce46">
            <text:p><text:s/>52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340</text:p>
          </table:table-cell>
          <table:table-cell table:style-name="ce33"/>
          <table:table-cell office:value-type="string" table:number-columns-spanned="22" table:number-rows-spanned="1" table:style-name="ce57">
            <text:p>B.7.A.1) Costo del personale dirigente ruolo tecnico - tempo indeterminato</text:p>
          </table:table-cell>
          <table:covered-table-cell table:number-columns-repeated="21"/>
          <table:table-cell office:value-type="float" office:value="703.63118000000009" table:style-name="ce24">
            <text:p><text:s/>704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520" table:style-name="ce43">
            <text:p><text:s/>5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0" table:style-name="ce43">
            <text:p><text:s/>520<text:s/></text:p>
          </table:table-cell>
          <table:table-cell office:value-type="float" office:value="520" table:style-name="ce43">
            <text:p><text:s/>5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0" table:style-name="ce43">
            <text:p><text:s/>52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350</text:p>
          </table:table-cell>
          <table:table-cell table:style-name="ce33"/>
          <table:table-cell office:value-type="string" table:number-columns-spanned="22" table:number-rows-spanned="1" table:style-name="ce57">
            <text:p>B.7.A.2) Costo del personale dirigente ruolo tecnico - tempo determinato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360</text:p>
          </table:table-cell>
          <table:table-cell table:style-name="ce33"/>
          <table:table-cell office:value-type="string" table:number-columns-spanned="22" table:number-rows-spanned="1" table:style-name="ce57">
            <text:p>B.7.A.3) Costo del personale dirigente ruolo tecnico - altro</text:p>
          </table:table-cell>
          <table:covered-table-cell table:number-columns-repeated="21"/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370</text:p>
          </table:table-cell>
          <table:table-cell table:style-name="ce33"/>
          <table:table-cell office:value-type="string" table:number-columns-spanned="22" table:number-rows-spanned="1" table:style-name="ce55">
            <text:p>B.7.B) Costo del personale comparto ruolo tecnico</text:p>
          </table:table-cell>
          <table:covered-table-cell table:number-columns-repeated="21"/>
          <table:table-cell office:value-type="float" office:value="17632.36118" table:style-name="ce28">
            <text:p><text:s/>17.632<text:s/></text:p>
          </table:table-cell>
          <table:table-cell office:value-type="float" office:value="17789.333333333332" table:style-name="ce28">
            <text:p><text:s/>17.789<text:s/></text:p>
          </table:table-cell>
          <table:table-cell office:value-type="float" office:value="17789.333333333332" table:style-name="ce28">
            <text:p><text:s/>17.7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789.333333333332" table:style-name="ce28">
            <text:p><text:s/>17.789<text:s/></text:p>
          </table:table-cell>
          <table:table-cell office:value-type="float" office:value="17789.333333333332" table:style-name="ce46">
            <text:p><text:s/>17.78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7789.333333333332" table:style-name="ce46">
            <text:p><text:s/>17.789<text:s/></text:p>
          </table:table-cell>
          <table:table-cell office:value-type="float" office:value="17789.333333333332" table:style-name="ce46">
            <text:p><text:s/>17.78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7789.333333333332" table:style-name="ce46">
            <text:p><text:s/>17.78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380</text:p>
          </table:table-cell>
          <table:table-cell table:style-name="ce33"/>
          <table:table-cell office:value-type="string" table:number-columns-spanned="22" table:number-rows-spanned="1" table:style-name="ce57">
            <text:p>B.7.B.1) Costo del personale comparto ruolo tecnico - tempo indeterminato</text:p>
          </table:table-cell>
          <table:covered-table-cell table:number-columns-repeated="21"/>
          <table:table-cell office:value-type="float" office:value="16917.094440000001" table:style-name="ce24">
            <text:p><text:s/>16.917<text:s/></text:p>
          </table:table-cell>
          <table:table-cell office:value-type="float" office:value="17048" table:style-name="ce24">
            <text:p><text:s/>17.048<text:s/></text:p>
          </table:table-cell>
          <table:table-cell office:value-type="float" office:value="17048" table:style-name="ce24">
            <text:p><text:s/>17.0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048" table:style-name="ce24">
            <text:p><text:s/>17.048<text:s/></text:p>
          </table:table-cell>
          <table:table-cell office:value-type="float" office:value="17048" table:style-name="ce43">
            <text:p><text:s/>17.0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48" table:style-name="ce43">
            <text:p><text:s/>17.048<text:s/></text:p>
          </table:table-cell>
          <table:table-cell office:value-type="float" office:value="17048" table:style-name="ce43">
            <text:p><text:s/>17.0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48" table:style-name="ce43">
            <text:p><text:s/>17.04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390</text:p>
          </table:table-cell>
          <table:table-cell table:style-name="ce33"/>
          <table:table-cell office:value-type="string" table:number-columns-spanned="22" table:number-rows-spanned="1" table:style-name="ce57">
            <text:p>B.7.B.2) Costo del personale comparto ruolo tecnico - tempo determinato</text:p>
          </table:table-cell>
          <table:covered-table-cell table:number-columns-repeated="21"/>
          <table:table-cell office:value-type="float" office:value="667.57317" table:style-name="ce24">
            <text:p><text:s/>668<text:s/></text:p>
          </table:table-cell>
          <table:table-cell office:value-type="float" office:value="741.33333333333337" table:style-name="ce24">
            <text:p><text:s/>741<text:s/></text:p>
          </table:table-cell>
          <table:table-cell office:value-type="float" office:value="741.33333333333337" table:style-name="ce24">
            <text:p><text:s/>7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41.33333333333337" table:style-name="ce24">
            <text:p><text:s/>741<text:s/></text:p>
          </table:table-cell>
          <table:table-cell office:value-type="float" office:value="741.33333333333337" table:style-name="ce43">
            <text:p><text:s/>74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41.33333333333337" table:style-name="ce43">
            <text:p><text:s/>741<text:s/></text:p>
          </table:table-cell>
          <table:table-cell office:value-type="float" office:value="741.33333333333337" table:style-name="ce43">
            <text:p><text:s/>74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41.33333333333337" table:style-name="ce43">
            <text:p><text:s/>74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400</text:p>
          </table:table-cell>
          <table:table-cell table:style-name="ce33"/>
          <table:table-cell office:value-type="string" table:number-columns-spanned="22" table:number-rows-spanned="1" table:style-name="ce57">
            <text:p>B.7.B.3) Costo del personale comparto ruolo tecnico - altro</text:p>
          </table:table-cell>
          <table:covered-table-cell table:number-columns-repeated="21"/>
          <table:table-cell office:value-type="float" office:value="47.693570000000001" table:style-name="ce24">
            <text:p><text:s/>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410</text:p>
          </table:table-cell>
          <table:table-cell table:style-name="ce33"/>
          <table:table-cell office:value-type="string" table:number-columns-spanned="22" table:number-rows-spanned="1" table:style-name="ce56">
            <text:p>B.8) <text:s text:c="2"/>Personale del ruolo amministrativo</text:p>
          </table:table-cell>
          <table:covered-table-cell table:number-columns-repeated="21"/>
          <table:table-cell office:value-type="float" office:value="8913.6419499999993" table:style-name="ce26">
            <text:p><text:s/>8.914<text:s/></text:p>
          </table:table-cell>
          <table:table-cell office:value-type="float" office:value="8477.3333333333339" table:style-name="ce26">
            <text:p><text:s/>8.477<text:s/></text:p>
          </table:table-cell>
          <table:table-cell office:value-type="float" office:value="8477.3333333333339" table:style-name="ce26">
            <text:p><text:s/>8.47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477.3333333333339" table:style-name="ce26">
            <text:p><text:s/>8.477<text:s/></text:p>
          </table:table-cell>
          <table:table-cell office:value-type="float" office:value="8477.3333333333339" table:style-name="ce49">
            <text:p><text:s/>8.477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8477.3333333333339" table:style-name="ce49">
            <text:p><text:s/>8.477<text:s/></text:p>
          </table:table-cell>
          <table:table-cell office:value-type="float" office:value="8477.3333333333339" table:style-name="ce49">
            <text:p><text:s/>8.477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8477.3333333333339" table:style-name="ce49">
            <text:p><text:s/>8.477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420</text:p>
          </table:table-cell>
          <table:table-cell table:style-name="ce33"/>
          <table:table-cell office:value-type="string" table:number-columns-spanned="22" table:number-rows-spanned="1" table:style-name="ce55">
            <text:p>B.8.A) Costo del personale dirigente ruolo amministrativo</text:p>
          </table:table-cell>
          <table:covered-table-cell table:number-columns-repeated="21"/>
          <table:table-cell office:value-type="float" office:value="911.77757000000008" table:style-name="ce28">
            <text:p><text:s/>912<text:s/></text:p>
          </table:table-cell>
          <table:table-cell office:value-type="float" office:value="846.66666666666663" table:style-name="ce28">
            <text:p><text:s/>847<text:s/></text:p>
          </table:table-cell>
          <table:table-cell office:value-type="float" office:value="846.66666666666663" table:style-name="ce28">
            <text:p><text:s/>8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46.66666666666663" table:style-name="ce28">
            <text:p><text:s/>847<text:s/></text:p>
          </table:table-cell>
          <table:table-cell office:value-type="float" office:value="846.66666666666663" table:style-name="ce46">
            <text:p><text:s/>84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46.66666666666663" table:style-name="ce46">
            <text:p><text:s/>847<text:s/></text:p>
          </table:table-cell>
          <table:table-cell office:value-type="float" office:value="846.66666666666663" table:style-name="ce46">
            <text:p><text:s/>84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46.66666666666663" table:style-name="ce46">
            <text:p><text:s/>84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430</text:p>
          </table:table-cell>
          <table:table-cell table:style-name="ce33"/>
          <table:table-cell office:value-type="string" table:number-columns-spanned="22" table:number-rows-spanned="1" table:style-name="ce57">
            <text:p>B.8.A.1) Costo del personale dirigente ruolo amministrativo - tempo indeterminato</text:p>
          </table:table-cell>
          <table:covered-table-cell table:number-columns-repeated="21"/>
          <table:table-cell office:value-type="float" office:value="864.93730000000005" table:style-name="ce24">
            <text:p><text:s/>865<text:s/></text:p>
          </table:table-cell>
          <table:table-cell office:value-type="float" office:value="824" table:style-name="ce24">
            <text:p><text:s/>824<text:s/></text:p>
          </table:table-cell>
          <table:table-cell office:value-type="float" office:value="824" table:style-name="ce24">
            <text:p><text:s/>8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24" table:style-name="ce24">
            <text:p><text:s/>824<text:s/></text:p>
          </table:table-cell>
          <table:table-cell office:value-type="float" office:value="824" table:style-name="ce43">
            <text:p><text:s/>8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24" table:style-name="ce43">
            <text:p><text:s/>824<text:s/></text:p>
          </table:table-cell>
          <table:table-cell office:value-type="float" office:value="824" table:style-name="ce43">
            <text:p><text:s/>8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24" table:style-name="ce43">
            <text:p><text:s/>82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440</text:p>
          </table:table-cell>
          <table:table-cell table:style-name="ce33"/>
          <table:table-cell office:value-type="string" table:number-columns-spanned="22" table:number-rows-spanned="1" table:style-name="ce57">
            <text:p>B.8.A.2) Costo del personale dirigente ruolo amministrativo - tempo determinato</text:p>
          </table:table-cell>
          <table:covered-table-cell table:number-columns-repeated="21"/>
          <table:table-cell office:value-type="float" office:value="36.840270000000004" table:style-name="ce24">
            <text:p><text:s/>37<text:s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.666666666666668" table:style-name="ce43">
            <text:p><text:s/>23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450</text:p>
          </table:table-cell>
          <table:table-cell table:style-name="ce33"/>
          <table:table-cell office:value-type="string" table:number-columns-spanned="22" table:number-rows-spanned="1" table:style-name="ce57">
            <text:p>B.8.A.3) Costo del personale dirigente ruolo amministrativo - altro</text:p>
          </table:table-cell>
          <table:covered-table-cell table:number-columns-repeated="21"/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460</text:p>
          </table:table-cell>
          <table:table-cell table:style-name="ce33"/>
          <table:table-cell office:value-type="string" table:number-columns-spanned="22" table:number-rows-spanned="1" table:style-name="ce55">
            <text:p>B.8.B) Costo del personale comparto ruolo amministrativo</text:p>
          </table:table-cell>
          <table:covered-table-cell table:number-columns-repeated="21"/>
          <table:table-cell office:value-type="float" office:value="8001.86438" table:style-name="ce28">
            <text:p><text:s/>8.002<text:s/></text:p>
          </table:table-cell>
          <table:table-cell office:value-type="float" office:value="7630.666666666667" table:style-name="ce28">
            <text:p><text:s/>7.631<text:s/></text:p>
          </table:table-cell>
          <table:table-cell office:value-type="float" office:value="7630.666666666667" table:style-name="ce28">
            <text:p><text:s/>7.6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630.666666666667" table:style-name="ce28">
            <text:p><text:s/>7.631<text:s/></text:p>
          </table:table-cell>
          <table:table-cell office:value-type="float" office:value="7630.666666666667" table:style-name="ce46">
            <text:p><text:s/>7.631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630.666666666667" table:style-name="ce46">
            <text:p><text:s/>7.631<text:s/></text:p>
          </table:table-cell>
          <table:table-cell office:value-type="float" office:value="7630.666666666667" table:style-name="ce46">
            <text:p><text:s/>7.631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630.666666666667" table:style-name="ce46">
            <text:p><text:s/>7.63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470</text:p>
          </table:table-cell>
          <table:table-cell table:style-name="ce33"/>
          <table:table-cell office:value-type="string" table:number-columns-spanned="22" table:number-rows-spanned="1" table:style-name="ce57">
            <text:p>B.8.B.1) Costo del personale comparto ruolo amministrativo - tempo indeterminato</text:p>
          </table:table-cell>
          <table:covered-table-cell table:number-columns-repeated="21"/>
          <table:table-cell office:value-type="float" office:value="7900.3698199999999" table:style-name="ce24">
            <text:p><text:s/>7.900<text:s/></text:p>
          </table:table-cell>
          <table:table-cell office:value-type="float" office:value="7570.666666666667" table:style-name="ce24">
            <text:p><text:s/>7.571<text:s/></text:p>
          </table:table-cell>
          <table:table-cell office:value-type="float" office:value="7570.666666666667" table:style-name="ce24">
            <text:p><text:s/>7.5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570.666666666667" table:style-name="ce24">
            <text:p><text:s/>7.571<text:s/></text:p>
          </table:table-cell>
          <table:table-cell office:value-type="float" office:value="7570.666666666667" table:style-name="ce43">
            <text:p><text:s/>7.5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70.666666666667" table:style-name="ce43">
            <text:p><text:s/>7.571<text:s/></text:p>
          </table:table-cell>
          <table:table-cell office:value-type="float" office:value="7570.666666666667" table:style-name="ce43">
            <text:p><text:s/>7.5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70.666666666667" table:style-name="ce43">
            <text:p><text:s/>7.57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480</text:p>
          </table:table-cell>
          <table:table-cell table:style-name="ce33"/>
          <table:table-cell office:value-type="string" table:number-columns-spanned="22" table:number-rows-spanned="1" table:style-name="ce57">
            <text:p>B.8.B.2) Costo del personale comparto ruolo amministrativo - tempo determinato</text:p>
          </table:table-cell>
          <table:covered-table-cell table:number-columns-repeated="21"/>
          <table:table-cell office:value-type="float" office:value="33.394760000000005" table:style-name="ce24">
            <text:p><text:s/>33<text:s/></text:p>
          </table:table-cell>
          <table:table-cell office:value-type="float" office:value="37.333333333333336" table:style-name="ce24">
            <text:p><text:s/>37<text:s/></text:p>
          </table:table-cell>
          <table:table-cell office:value-type="float" office:value="37.333333333333336" table:style-name="ce24">
            <text:p><text:s/>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.333333333333336" table:style-name="ce24">
            <text:p><text:s/>37<text:s/></text:p>
          </table:table-cell>
          <table:table-cell office:value-type="float" office:value="37.333333333333336" table:style-name="ce43">
            <text:p><text:s/>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.333333333333336" table:style-name="ce43">
            <text:p><text:s/>37<text:s/></text:p>
          </table:table-cell>
          <table:table-cell office:value-type="float" office:value="37.333333333333336" table:style-name="ce43">
            <text:p><text:s/>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.333333333333336" table:style-name="ce43">
            <text:p><text:s/>3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490</text:p>
          </table:table-cell>
          <table:table-cell table:style-name="ce33"/>
          <table:table-cell office:value-type="string" table:number-columns-spanned="22" table:number-rows-spanned="1" table:style-name="ce57">
            <text:p>B.8.B.3) Costo del personale comparto ruolo amministrativo - altro</text:p>
          </table:table-cell>
          <table:covered-table-cell table:number-columns-repeated="21"/>
          <table:table-cell office:value-type="float" office:value="68.099800000000002" table:style-name="ce24">
            <text:p><text:s/>68<text:s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.666666666666668" table:style-name="ce24">
            <text:p><text:s/>23<text:s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22.666666666666668" table:style-name="ce43">
            <text:p><text:s/>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.666666666666668" table:style-name="ce43">
            <text:p><text:s/>23<text:s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BA2500</text:p>
          </table:table-cell>
          <table:table-cell table:style-name="ce15"/>
          <table:table-cell office:value-type="string" table:number-columns-spanned="22" table:number-rows-spanned="1" table:style-name="ce60">
            <text:p>B.9) <text:s text:c="2"/>Oneri diversi di gestione</text:p>
          </table:table-cell>
          <table:covered-table-cell table:number-columns-repeated="21"/>
          <table:table-cell office:value-type="float" office:value="2470.9445500000002" table:style-name="ce26">
            <text:p><text:s/>2.471<text:s/></text:p>
          </table:table-cell>
          <table:table-cell office:value-type="float" office:value="2266.6666666666665" table:style-name="ce26">
            <text:p><text:s/>2.267<text:s/></text:p>
          </table:table-cell>
          <table:table-cell office:value-type="float" office:value="2266.6666666666665" table:style-name="ce26">
            <text:p><text:s/>2.26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66.6666666666665" table:style-name="ce26">
            <text:p><text:s/>2.267<text:s/></text:p>
          </table:table-cell>
          <table:table-cell office:value-type="float" office:value="2266.6666666666665" table:style-name="ce49">
            <text:p><text:s/>2.267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266.6666666666665" table:style-name="ce49">
            <text:p><text:s/>2.267<text:s/></text:p>
          </table:table-cell>
          <table:table-cell office:value-type="float" office:value="2266.6666666666665" table:style-name="ce49">
            <text:p><text:s/>2.267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266.6666666666665" table:style-name="ce49">
            <text:p><text:s/>2.267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510</text:p>
          </table:table-cell>
          <table:table-cell table:style-name="ce33"/>
          <table:table-cell office:value-type="string" table:number-columns-spanned="22" table:number-rows-spanned="1" table:style-name="ce55">
            <text:p>B.9.A) <text:s/>Imposte e tasse (escluso IRAP e IRES)</text:p>
          </table:table-cell>
          <table:covered-table-cell table:number-columns-repeated="21"/>
          <table:table-cell office:value-type="float" office:value="833.11039000000005" table:style-name="ce24">
            <text:p><text:s/>833<text:s/></text:p>
          </table:table-cell>
          <table:table-cell office:value-type="float" office:value="761.33333333333337" table:style-name="ce24">
            <text:p><text:s/>761<text:s/></text:p>
          </table:table-cell>
          <table:table-cell office:value-type="float" office:value="761.33333333333337" table:style-name="ce24">
            <text:p><text:s/>76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61.33333333333337" table:style-name="ce24">
            <text:p><text:s/>761<text:s/></text:p>
          </table:table-cell>
          <table:table-cell office:value-type="float" office:value="761.33333333333337" table:style-name="ce43">
            <text:p><text:s/>7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1.33333333333337" table:style-name="ce43">
            <text:p><text:s/>761<text:s/></text:p>
          </table:table-cell>
          <table:table-cell office:value-type="float" office:value="761.33333333333337" table:style-name="ce43">
            <text:p><text:s/>7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1.33333333333337" table:style-name="ce43">
            <text:p><text:s/>761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520</text:p>
          </table:table-cell>
          <table:table-cell table:style-name="ce33"/>
          <table:table-cell office:value-type="string" table:number-columns-spanned="22" table:number-rows-spanned="1" table:style-name="ce55">
            <text:p>B.9.B) <text:s/>Perdite su credi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530</text:p>
          </table:table-cell>
          <table:table-cell table:style-name="ce33"/>
          <table:table-cell office:value-type="string" table:number-columns-spanned="22" table:number-rows-spanned="1" table:style-name="ce55">
            <text:p>B.9.C) Altri oneri diversi di gestione</text:p>
          </table:table-cell>
          <table:covered-table-cell table:number-columns-repeated="21"/>
          <table:table-cell office:value-type="float" office:value="1637.8341599999999" table:style-name="ce28">
            <text:p><text:s/>1.638<text:s/></text:p>
          </table:table-cell>
          <table:table-cell office:value-type="float" office:value="1505.3333333333333" table:style-name="ce28">
            <text:p><text:s/>1.505<text:s/></text:p>
          </table:table-cell>
          <table:table-cell office:value-type="float" office:value="1505.3333333333333" table:style-name="ce28">
            <text:p><text:s/>1.5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05.3333333333333" table:style-name="ce28">
            <text:p><text:s/>1.505<text:s/></text:p>
          </table:table-cell>
          <table:table-cell office:value-type="float" office:value="1505.3333333333333" table:style-name="ce46">
            <text:p><text:s/>1.50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505.3333333333333" table:style-name="ce46">
            <text:p><text:s/>1.505<text:s/></text:p>
          </table:table-cell>
          <table:table-cell office:value-type="float" office:value="1505.3333333333333" table:style-name="ce46">
            <text:p><text:s/>1.50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505.3333333333333" table:style-name="ce46">
            <text:p><text:s/>1.505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540</text:p>
          </table:table-cell>
          <table:table-cell table:style-name="ce33"/>
          <table:table-cell office:value-type="string" table:number-columns-spanned="22" table:number-rows-spanned="1" table:style-name="ce57">
            <text:p>B.9.C.1) <text:s/>Indennità, rimborso spese e oneri sociali per gli Organi Direttivi e Collegio Sindacale</text:p>
          </table:table-cell>
          <table:covered-table-cell table:number-columns-repeated="21"/>
          <table:table-cell office:value-type="float" office:value="1355.3641499999999" table:style-name="ce24">
            <text:p><text:s/>1.355<text:s/></text:p>
          </table:table-cell>
          <table:table-cell office:value-type="float" office:value="1280" table:style-name="ce24">
            <text:p><text:s/>1.280<text:s/></text:p>
          </table:table-cell>
          <table:table-cell office:value-type="float" office:value="1280" table:style-name="ce24">
            <text:p><text:s/>1.2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0" table:style-name="ce24">
            <text:p><text:s/>1.280<text:s/></text:p>
          </table:table-cell>
          <table:table-cell office:value-type="float" office:value="1280" table:style-name="ce43">
            <text:p><text:s/>1.2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" table:style-name="ce43">
            <text:p><text:s/>1.280<text:s/></text:p>
          </table:table-cell>
          <table:table-cell office:value-type="float" office:value="1280" table:style-name="ce43">
            <text:p><text:s/>1.2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" table:style-name="ce43">
            <text:p><text:s/>1.28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550</text:p>
          </table:table-cell>
          <table:table-cell table:style-name="ce33"/>
          <table:table-cell office:value-type="string" table:number-columns-spanned="22" table:number-rows-spanned="1" table:style-name="ce57">
            <text:p>B.9.C.2) <text:s/>Altri oneri diversi di gestione</text:p>
          </table:table-cell>
          <table:covered-table-cell table:number-columns-repeated="21"/>
          <table:table-cell office:value-type="float" office:value="282.47001" table:style-name="ce24">
            <text:p><text:s/>282<text:s/></text:p>
          </table:table-cell>
          <table:table-cell office:value-type="float" office:value="225.33333333333334" table:style-name="ce24">
            <text:p><text:s/>225<text:s/></text:p>
          </table:table-cell>
          <table:table-cell office:value-type="float" office:value="225.33333333333334" table:style-name="ce24">
            <text:p><text:s/>2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5.33333333333334" table:style-name="ce24">
            <text:p><text:s/>225<text:s/></text:p>
          </table:table-cell>
          <table:table-cell office:value-type="float" office:value="225.33333333333334" table:style-name="ce43">
            <text:p><text:s/>22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5.33333333333334" table:style-name="ce43">
            <text:p><text:s/>225<text:s/></text:p>
          </table:table-cell>
          <table:table-cell office:value-type="float" office:value="225.33333333333334" table:style-name="ce43">
            <text:p><text:s/>22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5.33333333333334" table:style-name="ce43">
            <text:p><text:s/>225<text:s/>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BA2560</text:p>
          </table:table-cell>
          <table:table-cell table:style-name="ce33"/>
          <table:table-cell office:value-type="string" table:number-columns-spanned="22" table:number-rows-spanned="1" table:style-name="ce59">
            <text:p>Totale Ammortamenti</text:p>
          </table:table-cell>
          <table:covered-table-cell table:number-columns-repeated="21"/>
          <table:table-cell office:value-type="float" office:value="10810.242130000001" table:style-name="ce28">
            <text:p><text:s/>10.810<text:s/></text:p>
          </table:table-cell>
          <table:table-cell office:value-type="float" office:value="10758.666666666668" table:style-name="ce28">
            <text:p><text:s/>10.759<text:s/></text:p>
          </table:table-cell>
          <table:table-cell office:value-type="float" office:value="10758.666666666668" table:style-name="ce28">
            <text:p><text:s/>10.7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758.666666666668" table:style-name="ce28">
            <text:p><text:s/>10.759<text:s/></text:p>
          </table:table-cell>
          <table:table-cell office:value-type="float" office:value="9993.3333333333339" table:style-name="ce46">
            <text:p><text:s/>9.99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993.3333333333339" table:style-name="ce46">
            <text:p><text:s/>9.993<text:s/></text:p>
          </table:table-cell>
          <table:table-cell office:value-type="float" office:value="9993.3333333333339" table:style-name="ce46">
            <text:p><text:s/>9.99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993.3333333333339" table:style-name="ce46">
            <text:p><text:s/>9.993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570</text:p>
          </table:table-cell>
          <table:table-cell table:style-name="ce33"/>
          <table:table-cell office:value-type="string" table:number-columns-spanned="22" table:number-rows-spanned="1" table:style-name="ce56">
            <text:p>B.10) Ammortamenti delle immobilizzazioni immateriali</text:p>
          </table:table-cell>
          <table:covered-table-cell table:number-columns-repeated="21"/>
          <table:table-cell office:value-type="float" office:value="162.16575" table:style-name="ce24">
            <text:p><text:s/>162<text:s/></text:p>
          </table:table-cell>
          <table:table-cell office:value-type="float" office:value="142.66666666666666" table:style-name="ce24">
            <text:p><text:s/>143<text:s/></text:p>
          </table:table-cell>
          <table:table-cell office:value-type="float" office:value="142.66666666666666" table:style-name="ce24">
            <text:p><text:s/>14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2.66666666666666" table:style-name="ce24">
            <text:p><text:s/>143<text:s/></text:p>
          </table:table-cell>
          <table:table-cell office:value-type="float" office:value="142.66666666666666" table:style-name="ce43">
            <text:p><text:s/>1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2.66666666666666" table:style-name="ce43">
            <text:p><text:s/>143<text:s/></text:p>
          </table:table-cell>
          <table:table-cell office:value-type="float" office:value="142.66666666666666" table:style-name="ce43">
            <text:p><text:s/>1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2.66666666666666" table:style-name="ce43">
            <text:p><text:s/>143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580</text:p>
          </table:table-cell>
          <table:table-cell table:style-name="ce33"/>
          <table:table-cell office:value-type="string" table:number-columns-spanned="22" table:number-rows-spanned="1" table:style-name="ce56">
            <text:p>B.11) Ammortamenti delle immobilizzazioni materiali</text:p>
          </table:table-cell>
          <table:covered-table-cell table:number-columns-repeated="21"/>
          <table:table-cell office:value-type="float" office:value="10648.07638" table:style-name="ce28">
            <text:p><text:s/>10.648<text:s/></text:p>
          </table:table-cell>
          <table:table-cell office:value-type="float" office:value="10616.000000000002" table:style-name="ce28">
            <text:p><text:s/>10.616<text:s/></text:p>
          </table:table-cell>
          <table:table-cell office:value-type="float" office:value="10616.000000000002" table:style-name="ce28">
            <text:p><text:s/>10.6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616.000000000002" table:style-name="ce28">
            <text:p><text:s/>10.616<text:s/></text:p>
          </table:table-cell>
          <table:table-cell office:value-type="float" office:value="9850.6666666666679" table:style-name="ce49">
            <text:p><text:s/>9.85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9850.6666666666679" table:style-name="ce49">
            <text:p><text:s/>9.851<text:s/></text:p>
          </table:table-cell>
          <table:table-cell office:value-type="float" office:value="9850.6666666666679" table:style-name="ce49">
            <text:p><text:s/>9.85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9850.6666666666679" table:style-name="ce49">
            <text:p><text:s/>9.851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590</text:p>
          </table:table-cell>
          <table:table-cell table:style-name="ce33"/>
          <table:table-cell office:value-type="string" table:number-columns-spanned="22" table:number-rows-spanned="1" table:style-name="ce56">
            <text:p>B.12) Ammortamento dei fabbricati</text:p>
          </table:table-cell>
          <table:covered-table-cell table:number-columns-repeated="21"/>
          <table:table-cell office:value-type="float" office:value="5563.7264800000003" table:style-name="ce26">
            <text:p><text:s/>5.564<text:s/></text:p>
          </table:table-cell>
          <table:table-cell office:value-type="float" office:value="5564" table:style-name="ce26">
            <text:p><text:s/>5.564<text:s/></text:p>
          </table:table-cell>
          <table:table-cell office:value-type="float" office:value="5564" table:style-name="ce26">
            <text:p><text:s/>5.5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64" table:style-name="ce26">
            <text:p><text:s/>5.564<text:s/></text:p>
          </table:table-cell>
          <table:table-cell office:value-type="float" office:value="5564" table:style-name="ce49">
            <text:p><text:s/>5.564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564" table:style-name="ce49">
            <text:p><text:s/>5.564<text:s/></text:p>
          </table:table-cell>
          <table:table-cell office:value-type="float" office:value="5564" table:style-name="ce49">
            <text:p><text:s/>5.564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564" table:style-name="ce49">
            <text:p><text:s/>5.56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600</text:p>
          </table:table-cell>
          <table:table-cell table:style-name="ce33"/>
          <table:table-cell office:value-type="string" table:number-columns-spanned="22" table:number-rows-spanned="1" table:style-name="ce57">
            <text:p>B.12.A) Ammortamenti fabbricati non strumentali (disponibili)</text:p>
          </table:table-cell>
          <table:covered-table-cell table:number-columns-repeated="21"/>
          <table:table-cell office:value-type="float" office:value="765.30291" table:style-name="ce24">
            <text:p><text:s/>765<text:s/></text:p>
          </table:table-cell>
          <table:table-cell office:value-type="float" office:value="765.33333333333337" table:style-name="ce24">
            <text:p><text:s/>765<text:s/></text:p>
          </table:table-cell>
          <table:table-cell office:value-type="float" office:value="765.33333333333337" table:style-name="ce24">
            <text:p><text:s/>76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65.33333333333337" table:style-name="ce24">
            <text:p><text:s/>765<text:s/></text:p>
          </table:table-cell>
          <table:table-cell office:value-type="float" office:value="765.33333333333337" table:style-name="ce43">
            <text:p><text:s/>7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5.33333333333337" table:style-name="ce43">
            <text:p><text:s/>765<text:s/></text:p>
          </table:table-cell>
          <table:table-cell office:value-type="float" office:value="765.33333333333337" table:style-name="ce43">
            <text:p><text:s/>7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5.33333333333337" table:style-name="ce43">
            <text:p><text:s/>765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610</text:p>
          </table:table-cell>
          <table:table-cell table:style-name="ce33"/>
          <table:table-cell office:value-type="string" table:number-columns-spanned="22" table:number-rows-spanned="1" table:style-name="ce57">
            <text:p>B.12.B) Ammortamenti fabbricati strumentali (indisponibili)</text:p>
          </table:table-cell>
          <table:covered-table-cell table:number-columns-repeated="21"/>
          <table:table-cell office:value-type="float" office:value="4798.4235699999999" table:style-name="ce24">
            <text:p><text:s/>4.798<text:s/></text:p>
          </table:table-cell>
          <table:table-cell office:value-type="float" office:value="4798.666666666667" table:style-name="ce24">
            <text:p><text:s/>4.799<text:s/></text:p>
          </table:table-cell>
          <table:table-cell office:value-type="float" office:value="4798.666666666667" table:style-name="ce24">
            <text:p><text:s/>4.79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798.666666666667" table:style-name="ce24">
            <text:p><text:s/>4.799<text:s/></text:p>
          </table:table-cell>
          <table:table-cell office:value-type="float" office:value="4798.666666666667" table:style-name="ce43">
            <text:p><text:s/>4.7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98.666666666667" table:style-name="ce43">
            <text:p><text:s/>4.799<text:s/></text:p>
          </table:table-cell>
          <table:table-cell office:value-type="float" office:value="4798.666666666667" table:style-name="ce43">
            <text:p><text:s/>4.7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98.666666666667" table:style-name="ce43">
            <text:p><text:s/>4.799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620</text:p>
          </table:table-cell>
          <table:table-cell table:style-name="ce33"/>
          <table:table-cell office:value-type="string" table:number-columns-spanned="22" table:number-rows-spanned="1" table:style-name="ce56">
            <text:p>B.13) Ammortamenti delle altre immobilizzazioni materiali</text:p>
          </table:table-cell>
          <table:covered-table-cell table:number-columns-repeated="21"/>
          <table:table-cell office:value-type="float" office:value="5084.3499000000002" table:style-name="ce24">
            <text:p><text:s/>5.084<text:s/></text:p>
          </table:table-cell>
          <table:table-cell office:value-type="float" office:value="5052" table:style-name="ce24">
            <text:p><text:s/>5.052<text:s/></text:p>
          </table:table-cell>
          <table:table-cell office:value-type="float" office:value="5052" table:style-name="ce24">
            <text:p><text:s/>5.0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52" table:style-name="ce24">
            <text:p><text:s/>5.052<text:s/></text:p>
          </table:table-cell>
          <table:table-cell office:value-type="float" office:value="5052" table:style-name="ce43">
            <text:p><text:s/>5.0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52" table:style-name="ce43">
            <text:p><text:s/>5.052<text:s/></text:p>
          </table:table-cell>
          <table:table-cell office:value-type="float" office:value="5052" table:style-name="ce43">
            <text:p><text:s/>5.0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52" table:style-name="ce43">
            <text:p><text:s/>5.052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630</text:p>
          </table:table-cell>
          <table:table-cell table:style-name="ce33"/>
          <table:table-cell office:value-type="string" table:number-columns-spanned="22" table:number-rows-spanned="1" table:style-name="ce56">
            <text:p>B.14) Svalutazione delle immobilizzazioni e dei crediti</text:p>
          </table:table-cell>
          <table:covered-table-cell table:number-columns-repeated="21"/>
          <table:table-cell office:value-type="float" office:value="13.375579999999999" table:style-name="ce26">
            <text:p><text:s/>1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640</text:p>
          </table:table-cell>
          <table:table-cell table:style-name="ce33"/>
          <table:table-cell office:value-type="string" table:number-columns-spanned="22" table:number-rows-spanned="1" table:style-name="ce57">
            <text:p>B.14.A) Svalutazione delle immobilizzazioni immateriali e materiali</text:p>
          </table:table-cell>
          <table:covered-table-cell table:number-columns-repeated="21"/>
          <table:table-cell office:value-type="float" office:value="13.375579999999999" table:style-name="ce24">
            <text:p><text:s/>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650</text:p>
          </table:table-cell>
          <table:table-cell table:style-name="ce33"/>
          <table:table-cell office:value-type="string" table:number-columns-spanned="22" table:number-rows-spanned="1" table:style-name="ce57">
            <text:p>B.14.B) Svalutazione dei credi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660</text:p>
          </table:table-cell>
          <table:table-cell table:style-name="ce33"/>
          <table:table-cell office:value-type="string" table:number-columns-spanned="22" table:number-rows-spanned="1" table:style-name="ce56">
            <text:p>B.15) Variazione delle rimanenze</text:p>
          </table:table-cell>
          <table:covered-table-cell table:number-columns-repeated="21"/>
          <table:table-cell office:value-type="float" office:value="-78.934600000003556" table:style-name="ce26">
            <text:p>-79<text:s/></text:p>
          </table:table-cell>
          <table:table-cell office:value-type="float" office:value="-10.666666666666671" table:style-name="ce26">
            <text:p>-11<text:s/></text:p>
          </table:table-cell>
          <table:table-cell office:value-type="float" office:value="-10.666666666666671" table:style-name="ce26">
            <text:p>-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0.666666666666671" table:style-name="ce26">
            <text:p>-11<text:s/></text:p>
          </table:table-cell>
          <table:table-cell office:value-type="float" office:value="-10.666666666666671" table:style-name="ce49">
            <text:p>-1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10.666666666666671" table:style-name="ce49">
            <text:p>-11<text:s/></text:p>
          </table:table-cell>
          <table:table-cell office:value-type="float" office:value="-10.666666666666671" table:style-name="ce49">
            <text:p>-1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10.666666666666671" table:style-name="ce49">
            <text:p>-1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670</text:p>
          </table:table-cell>
          <table:table-cell table:style-name="ce33"/>
          <table:table-cell office:value-type="string" table:number-columns-spanned="22" table:number-rows-spanned="1" table:style-name="ce57">
            <text:p>B.15.A) Variazione rimanenze sanitarie</text:p>
          </table:table-cell>
          <table:covered-table-cell table:number-columns-repeated="21"/>
          <table:table-cell office:value-type="float" office:value="-94.553150000003541" table:style-name="ce24">
            <text:p>-95<text:s/></text:p>
          </table:table-cell>
          <table:table-cell office:value-type="float" office:value="-100" table:style-name="ce24">
            <text:p>-100<text:s/></text:p>
          </table:table-cell>
          <table:table-cell office:value-type="float" office:value="-100" table:style-name="ce24">
            <text:p>-1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100" table:style-name="ce24">
            <text:p>-100<text:s/></text:p>
          </table:table-cell>
          <table:table-cell office:value-type="float" office:value="-100" table:style-name="ce43">
            <text:p>-1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-100" table:style-name="ce43">
            <text:p>-100<text:s/></text:p>
          </table:table-cell>
          <table:table-cell office:value-type="float" office:value="-100" table:style-name="ce43">
            <text:p>-1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-100" table:style-name="ce43">
            <text:p>-10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680</text:p>
          </table:table-cell>
          <table:table-cell table:style-name="ce33"/>
          <table:table-cell office:value-type="string" table:number-columns-spanned="22" table:number-rows-spanned="1" table:style-name="ce57">
            <text:p>B.15.B) Variazione rimanenze non sanitarie</text:p>
          </table:table-cell>
          <table:covered-table-cell table:number-columns-repeated="21"/>
          <table:table-cell office:value-type="float" office:value="15.618549999999988" table:style-name="ce24">
            <text:p><text:s/>16<text:s/></text:p>
          </table:table-cell>
          <table:table-cell office:value-type="float" office:value="89.333333333333329" table:style-name="ce24">
            <text:p><text:s/>89<text:s/></text:p>
          </table:table-cell>
          <table:table-cell office:value-type="float" office:value="89.333333333333329" table:style-name="ce24">
            <text:p><text:s/>8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9.333333333333329" table:style-name="ce24">
            <text:p><text:s/>89<text:s/></text:p>
          </table:table-cell>
          <table:table-cell office:value-type="float" office:value="89.333333333333329" table:style-name="ce43">
            <text:p><text:s/>8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.333333333333329" table:style-name="ce43">
            <text:p><text:s/>89<text:s/></text:p>
          </table:table-cell>
          <table:table-cell office:value-type="float" office:value="89.333333333333329" table:style-name="ce43">
            <text:p><text:s/>8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.333333333333329" table:style-name="ce43">
            <text:p><text:s/>89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A2690</text:p>
          </table:table-cell>
          <table:table-cell table:style-name="ce33"/>
          <table:table-cell office:value-type="string" table:number-columns-spanned="22" table:number-rows-spanned="1" table:style-name="ce56">
            <text:p>B.16) Accantonamenti dell’esercizio</text:p>
          </table:table-cell>
          <table:covered-table-cell table:number-columns-repeated="21"/>
          <table:table-cell office:value-type="float" office:value="20421.371640000001" table:style-name="ce26">
            <text:p><text:s/>20.421<text:s/></text:p>
          </table:table-cell>
          <table:table-cell office:value-type="float" office:value="11188" table:style-name="ce26">
            <text:p><text:s/>11.188<text:s/></text:p>
          </table:table-cell>
          <table:table-cell office:value-type="float" office:value="11558" table:style-name="ce26">
            <text:p><text:s/>11.5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558" table:style-name="ce26">
            <text:p><text:s/>11.558<text:s/></text:p>
          </table:table-cell>
          <table:table-cell office:value-type="float" office:value="11558" table:style-name="ce49">
            <text:p><text:s/>11.558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1558" table:style-name="ce49">
            <text:p><text:s/>11.558<text:s/></text:p>
          </table:table-cell>
          <table:table-cell office:value-type="float" office:value="11558" table:style-name="ce49">
            <text:p><text:s/>11.558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1558" table:style-name="ce49">
            <text:p><text:s/>11.558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700</text:p>
          </table:table-cell>
          <table:table-cell table:style-name="ce33"/>
          <table:table-cell office:value-type="string" table:number-columns-spanned="22" table:number-rows-spanned="1" table:style-name="ce55">
            <text:p>B.16.A) Accantonamenti per rischi</text:p>
          </table:table-cell>
          <table:covered-table-cell table:number-columns-repeated="21"/>
          <table:table-cell office:value-type="float" office:value="10843.136480000001" table:style-name="ce28">
            <text:p><text:s/>10.843<text:s/></text:p>
          </table:table-cell>
          <table:table-cell office:value-type="float" office:value="1608" table:style-name="ce28">
            <text:p><text:s/>1.608<text:s/></text:p>
          </table:table-cell>
          <table:table-cell office:value-type="float" office:value="1608" table:style-name="ce28">
            <text:p><text:s/>1.6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08" table:style-name="ce28">
            <text:p><text:s/>1.608<text:s/></text:p>
          </table:table-cell>
          <table:table-cell office:value-type="float" office:value="1608" table:style-name="ce46">
            <text:p><text:s/>1.60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608" table:style-name="ce46">
            <text:p><text:s/>1.608<text:s/></text:p>
          </table:table-cell>
          <table:table-cell office:value-type="float" office:value="1608" table:style-name="ce46">
            <text:p><text:s/>1.60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608" table:style-name="ce46">
            <text:p><text:s/>1.60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710</text:p>
          </table:table-cell>
          <table:table-cell table:style-name="ce33"/>
          <table:table-cell office:value-type="string" table:number-columns-spanned="22" table:number-rows-spanned="1" table:style-name="ce57">
            <text:p>B.16.A.1) <text:s/>Accantonamenti per cause civili ed oneri processuali</text:p>
          </table:table-cell>
          <table:covered-table-cell table:number-columns-repeated="21"/>
          <table:table-cell office:value-type="float" office:value="3850.3766299999997" table:style-name="ce24">
            <text:p><text:s/>3.850<text:s/></text:p>
          </table:table-cell>
          <table:table-cell office:value-type="float" office:value="964" table:style-name="ce24">
            <text:p><text:s/>964<text:s/></text:p>
          </table:table-cell>
          <table:table-cell office:value-type="float" office:value="964" table:style-name="ce24">
            <text:p><text:s/>9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64" table:style-name="ce24">
            <text:p><text:s/>964<text:s/></text:p>
          </table:table-cell>
          <table:table-cell office:value-type="float" office:value="964" table:style-name="ce43">
            <text:p><text:s/>9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4" table:style-name="ce43">
            <text:p><text:s/>964<text:s/></text:p>
          </table:table-cell>
          <table:table-cell office:value-type="float" office:value="964" table:style-name="ce43">
            <text:p><text:s/>9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4" table:style-name="ce43">
            <text:p><text:s/>96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720</text:p>
          </table:table-cell>
          <table:table-cell table:style-name="ce33"/>
          <table:table-cell office:value-type="string" table:number-columns-spanned="22" table:number-rows-spanned="1" table:style-name="ce57">
            <text:p>B.16.A.2) <text:s/>Accantonamenti per contenzioso personale dipendente</text:p>
          </table:table-cell>
          <table:covered-table-cell table:number-columns-repeated="21"/>
          <table:table-cell office:value-type="float" office:value="731.33682999999996" table:style-name="ce24">
            <text:p><text:s/>73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730</text:p>
          </table:table-cell>
          <table:table-cell table:style-name="ce33"/>
          <table:table-cell office:value-type="string" table:number-columns-spanned="22" table:number-rows-spanned="1" table:style-name="ce57">
            <text:p>B.16.A.3) <text:s/>Accantonamenti per rischi connessi all'acquisto di prestazioni sanitarie da privato</text:p>
          </table:table-cell>
          <table:covered-table-cell table:number-columns-repeated="21"/>
          <table:table-cell office:value-type="float" office:value="234.81054" table:style-name="ce24">
            <text:p><text:s/>235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244" table:style-name="ce43">
            <text:p><text:s/>2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4" table:style-name="ce43">
            <text:p><text:s/>244<text:s/></text:p>
          </table:table-cell>
          <table:table-cell office:value-type="float" office:value="244" table:style-name="ce43">
            <text:p><text:s/>2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4" table:style-name="ce43">
            <text:p><text:s/>24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740</text:p>
          </table:table-cell>
          <table:table-cell table:style-name="ce33"/>
          <table:table-cell office:value-type="string" table:number-columns-spanned="22" table:number-rows-spanned="1" table:style-name="ce57">
            <text:p>B.16.A.4) <text:s/>Accantonamenti per copertura diretta dei rischi (autoassicurazione)</text:p>
          </table:table-cell>
          <table:covered-table-cell table:number-columns-repeated="21"/>
          <table:table-cell office:value-type="float" office:value="6026.6124800000007" table:style-name="ce24">
            <text:p><text:s/>6.027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400" table:style-name="ce43">
            <text:p><text:s/>4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" table:style-name="ce43">
            <text:p><text:s/>400<text:s/></text:p>
          </table:table-cell>
          <table:table-cell office:value-type="float" office:value="400" table:style-name="ce43">
            <text:p><text:s/>4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" table:style-name="ce43">
            <text:p><text:s/>40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750</text:p>
          </table:table-cell>
          <table:table-cell table:style-name="ce33"/>
          <table:table-cell office:value-type="string" table:number-columns-spanned="22" table:number-rows-spanned="1" table:style-name="ce57">
            <text:p>B.16.A.5) <text:s/>Altri accantonamenti per risch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760</text:p>
          </table:table-cell>
          <table:table-cell table:style-name="ce33"/>
          <table:table-cell office:value-type="string" table:number-columns-spanned="22" table:number-rows-spanned="1" table:style-name="ce55">
            <text:p>B.16.B) Accantonamenti per premio di operosità (SUMAI)</text:p>
          </table:table-cell>
          <table:covered-table-cell table:number-columns-repeated="21"/>
          <table:table-cell office:value-type="float" office:value="321.21962000000002" table:style-name="ce24">
            <text:p><text:s/>321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20" table:style-name="ce43">
            <text:p><text:s/>3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" table:style-name="ce43">
            <text:p><text:s/>320<text:s/></text:p>
          </table:table-cell>
          <table:table-cell office:value-type="float" office:value="320" table:style-name="ce43">
            <text:p><text:s/>3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" table:style-name="ce43">
            <text:p><text:s/>320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770</text:p>
          </table:table-cell>
          <table:table-cell table:style-name="ce33"/>
          <table:table-cell office:value-type="string" table:number-columns-spanned="22" table:number-rows-spanned="1" table:style-name="ce55">
            <text:p>B.16.C) Accantonamenti per quote inutilizzate di contributi vincolati</text:p>
          </table:table-cell>
          <table:covered-table-cell table:number-columns-repeated="21"/>
          <table:table-cell office:value-type="float" office:value="6764.5382900000004" table:style-name="ce28">
            <text:p><text:s/>6.765<text:s/></text:p>
          </table:table-cell>
          <table:table-cell office:value-type="float" office:value="6032" table:style-name="ce28">
            <text:p><text:s/>6.032<text:s/></text:p>
          </table:table-cell>
          <table:table-cell office:value-type="float" office:value="6032" table:style-name="ce28">
            <text:p><text:s/>6.0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32" table:style-name="ce28">
            <text:p><text:s/>6.032<text:s/></text:p>
          </table:table-cell>
          <table:table-cell office:value-type="float" office:value="6032" table:style-name="ce46">
            <text:p><text:s/>6.03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032" table:style-name="ce46">
            <text:p><text:s/>6.032<text:s/></text:p>
          </table:table-cell>
          <table:table-cell office:value-type="float" office:value="6032" table:style-name="ce46">
            <text:p><text:s/>6.03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032" table:style-name="ce46">
            <text:p><text:s/>6.032<text:s/></text:p>
          </table:table-cell>
          <table:table-cell table:number-columns-repeated="16349"/>
        </table:table-row>
        <table:table-row table:style-name="ro7">
          <table:table-cell office:value-type="string" table:style-name="ce36">
            <text:p>BA2780</text:p>
          </table:table-cell>
          <table:table-cell table:style-name="ce33"/>
          <table:table-cell office:value-type="string" table:number-columns-spanned="22" table:number-rows-spanned="1" table:style-name="ce57">
            <text:p>B.16.C.1) <text:s/>Accantonamenti per quote inutilizzate contributi da Regione e Prov. Aut. per quota F.S. vincolato</text:p>
          </table:table-cell>
          <table:covered-table-cell table:number-columns-repeated="21"/>
          <table:table-cell office:value-type="float" office:value="6764.5382900000004" table:style-name="ce24">
            <text:p><text:s/>6.765<text:s/></text:p>
          </table:table-cell>
          <table:table-cell office:value-type="float" office:value="6032" table:style-name="ce24">
            <text:p><text:s/>6.032<text:s/></text:p>
          </table:table-cell>
          <table:table-cell office:value-type="float" office:value="6032" table:style-name="ce24">
            <text:p><text:s/>6.0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32" table:style-name="ce24">
            <text:p><text:s/>6.032<text:s/></text:p>
          </table:table-cell>
          <table:table-cell office:value-type="float" office:value="6032" table:style-name="ce43">
            <text:p><text:s/>6.0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32" table:style-name="ce43">
            <text:p><text:s/>6.032<text:s/></text:p>
          </table:table-cell>
          <table:table-cell office:value-type="float" office:value="6032" table:style-name="ce43">
            <text:p><text:s/>6.0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32" table:style-name="ce43">
            <text:p><text:s/>6.032<text:s/></text:p>
          </table:table-cell>
          <table:table-cell table:number-columns-repeated="16349"/>
        </table:table-row>
        <table:table-row table:style-name="ro10">
          <table:table-cell office:value-type="string" table:style-name="ce36">
            <text:p>BA2790</text:p>
          </table:table-cell>
          <table:table-cell table:style-name="ce33"/>
          <table:table-cell office:value-type="string" table:number-columns-spanned="22" table:number-rows-spanned="1" table:style-name="ce57">
            <text:p>B.16.C.2) <text:s/>Accantonamenti per quote inutilizzate contributi da soggetti pubblici (extra fondo) vincol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9">
          <table:table-cell office:value-type="string" table:style-name="ce36">
            <text:p>BA2800</text:p>
          </table:table-cell>
          <table:table-cell table:style-name="ce33"/>
          <table:table-cell office:value-type="string" table:number-columns-spanned="22" table:number-rows-spanned="1" table:style-name="ce57">
            <text:p>B.16.C.3) <text:s/>Accantonamenti per quote inutilizzate contributi da soggetti pubblici per ricer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810</text:p>
          </table:table-cell>
          <table:table-cell table:style-name="ce33"/>
          <table:table-cell office:value-type="string" table:number-columns-spanned="22" table:number-rows-spanned="1" table:style-name="ce57">
            <text:p>B.16.C.4) <text:s/>Accantonamenti per quote inutilizzate contributi vincolati da priv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BA2820</text:p>
          </table:table-cell>
          <table:table-cell table:style-name="ce33"/>
          <table:table-cell office:value-type="string" table:number-columns-spanned="22" table:number-rows-spanned="1" table:style-name="ce55">
            <text:p>B.16.D) Altri accantonamenti</text:p>
          </table:table-cell>
          <table:covered-table-cell table:number-columns-repeated="21"/>
          <table:table-cell office:value-type="float" office:value="2492.4772499999999" table:style-name="ce28">
            <text:p><text:s/>2.492<text:s/></text:p>
          </table:table-cell>
          <table:table-cell office:value-type="float" office:value="3228.0000000000005" table:style-name="ce28">
            <text:p><text:s/>3.228<text:s/></text:p>
          </table:table-cell>
          <table:table-cell office:value-type="float" office:value="3598.0000000000005" table:style-name="ce28">
            <text:p><text:s/>3.59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98.0000000000005" table:style-name="ce28">
            <text:p><text:s/>3.598<text:s/></text:p>
          </table:table-cell>
          <table:table-cell office:value-type="float" office:value="3598.0000000000005" table:style-name="ce46">
            <text:p><text:s/>3.59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598.0000000000005" table:style-name="ce46">
            <text:p><text:s/>3.598<text:s/></text:p>
          </table:table-cell>
          <table:table-cell office:value-type="float" office:value="3598.0000000000005" table:style-name="ce46">
            <text:p><text:s/>3.59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598.0000000000005" table:style-name="ce46">
            <text:p><text:s/>3.598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830</text:p>
          </table:table-cell>
          <table:table-cell table:style-name="ce33"/>
          <table:table-cell office:value-type="string" table:number-columns-spanned="22" table:number-rows-spanned="1" table:style-name="ce57">
            <text:p>B.16.D.1) <text:s/>Accantonamenti per interessi di mor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840</text:p>
          </table:table-cell>
          <table:table-cell table:style-name="ce33"/>
          <table:table-cell office:value-type="string" table:number-columns-spanned="22" table:number-rows-spanned="1" table:style-name="ce57">
            <text:p>B.16.D.2) <text:s/>Acc. Rinnovi convenzioni MMG/PLS/MCA</text:p>
          </table:table-cell>
          <table:covered-table-cell table:number-columns-repeated="21"/>
          <table:table-cell office:value-type="float" office:value="660.58005000000003" table:style-name="ce24">
            <text:p><text:s/>661<text:s/></text:p>
          </table:table-cell>
          <table:table-cell office:value-type="float" office:value="1237.3333333333333" table:style-name="ce24">
            <text:p><text:s/>1.237<text:s/></text:p>
          </table:table-cell>
          <table:table-cell office:value-type="float" office:value="1237.3333333333333" table:style-name="ce24">
            <text:p><text:s/>1.2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37.3333333333333" table:style-name="ce24">
            <text:p><text:s/>1.237<text:s/></text:p>
          </table:table-cell>
          <table:table-cell office:value-type="float" office:value="1237.3333333333333" table:style-name="ce43">
            <text:p><text:s/>1.2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37.3333333333333" table:style-name="ce43">
            <text:p><text:s/>1.237<text:s/></text:p>
          </table:table-cell>
          <table:table-cell office:value-type="float" office:value="1237.3333333333333" table:style-name="ce43">
            <text:p><text:s/>1.2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37.3333333333333" table:style-name="ce43">
            <text:p><text:s/>1.23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850</text:p>
          </table:table-cell>
          <table:table-cell table:style-name="ce33"/>
          <table:table-cell office:value-type="string" table:number-columns-spanned="22" table:number-rows-spanned="1" table:style-name="ce57">
            <text:p>B.16.D.3) <text:s/>Acc. Rinnovi convenzioni Medici Sumai</text:p>
          </table:table-cell>
          <table:covered-table-cell table:number-columns-repeated="21"/>
          <table:table-cell office:value-type="float" office:value="58.8902" table:style-name="ce24">
            <text:p><text:s/>59<text:s/></text:p>
          </table:table-cell>
          <table:table-cell office:value-type="float" office:value="114.66666666666667" table:style-name="ce24">
            <text:p><text:s/>115<text:s/></text:p>
          </table:table-cell>
          <table:table-cell office:value-type="float" office:value="114.66666666666667" table:style-name="ce24">
            <text:p><text:s/>1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4.66666666666667" table:style-name="ce24">
            <text:p><text:s/>115<text:s/></text:p>
          </table:table-cell>
          <table:table-cell office:value-type="float" office:value="114.66666666666667" table:style-name="ce43">
            <text:p><text:s/>1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4.66666666666667" table:style-name="ce43">
            <text:p><text:s/>115<text:s/></text:p>
          </table:table-cell>
          <table:table-cell office:value-type="float" office:value="114.66666666666667" table:style-name="ce43">
            <text:p><text:s/>1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4.66666666666667" table:style-name="ce43">
            <text:p><text:s/>115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860</text:p>
          </table:table-cell>
          <table:table-cell table:style-name="ce33"/>
          <table:table-cell office:value-type="string" table:number-columns-spanned="22" table:number-rows-spanned="1" table:style-name="ce57">
            <text:p>B.16.D.4) <text:s/>Acc. Rinnovi contratt.: dirigenza medica</text:p>
          </table:table-cell>
          <table:covered-table-cell table:number-columns-repeated="21"/>
          <table:table-cell office:value-type="float" office:value="698.06200000000001" table:style-name="ce24">
            <text:p><text:s/>698<text:s/></text:p>
          </table:table-cell>
          <table:table-cell office:value-type="float" office:value="1718.6666666666667" table:style-name="ce24">
            <text:p><text:s/>1.719<text:s/></text:p>
          </table:table-cell>
          <table:table-cell office:value-type="float" office:value="1718.6666666666667" table:style-name="ce24">
            <text:p><text:s/>1.7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18.6666666666667" table:style-name="ce24">
            <text:p><text:s/>1.719<text:s/></text:p>
          </table:table-cell>
          <table:table-cell office:value-type="float" office:value="1718.6666666666667" table:style-name="ce43">
            <text:p><text:s/>1.7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18.6666666666667" table:style-name="ce43">
            <text:p><text:s/>1.719<text:s/></text:p>
          </table:table-cell>
          <table:table-cell office:value-type="float" office:value="1718.6666666666667" table:style-name="ce43">
            <text:p><text:s/>1.7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18.6666666666667" table:style-name="ce43">
            <text:p><text:s/>1.719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870</text:p>
          </table:table-cell>
          <table:table-cell table:style-name="ce33"/>
          <table:table-cell office:value-type="string" table:number-columns-spanned="22" table:number-rows-spanned="1" table:style-name="ce57">
            <text:p>B.16.D.5) <text:s/>Acc. Rinnovi contratt.: dirigenza non medica</text:p>
          </table:table-cell>
          <table:covered-table-cell table:number-columns-repeated="21"/>
          <table:table-cell office:value-type="float" office:value="63.914999999999999" table:style-name="ce24">
            <text:p><text:s/>64<text:s/></text:p>
          </table:table-cell>
          <table:table-cell office:value-type="float" office:value="157.33333333333334" table:style-name="ce24">
            <text:p><text:s/>157<text:s/></text:p>
          </table:table-cell>
          <table:table-cell office:value-type="float" office:value="157.33333333333334" table:style-name="ce24">
            <text:p><text:s/>1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7.33333333333334" table:style-name="ce24">
            <text:p><text:s/>157<text:s/></text:p>
          </table:table-cell>
          <table:table-cell office:value-type="float" office:value="157.33333333333334" table:style-name="ce43">
            <text:p><text:s/>1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7.33333333333334" table:style-name="ce43">
            <text:p><text:s/>157<text:s/></text:p>
          </table:table-cell>
          <table:table-cell office:value-type="float" office:value="157.33333333333334" table:style-name="ce43">
            <text:p><text:s/>1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7.33333333333334" table:style-name="ce43">
            <text:p><text:s/>157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880</text:p>
          </table:table-cell>
          <table:table-cell table:style-name="ce33"/>
          <table:table-cell office:value-type="string" table:number-columns-spanned="22" table:number-rows-spanned="1" table:style-name="ce57">
            <text:p>B.16.D.6) <text:s/>Acc. Rinnovi contratt.: comparto</text:p>
          </table:table-cell>
          <table:covered-table-cell table:number-columns-repeated="21"/>
          <table:table-cell office:value-type="float" office:value="1011.03" table:style-name="ce24">
            <text:p><text:s/>1.0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370" table:style-name="ce43">
            <text:p><text:s/>3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0" table:style-name="ce43">
            <text:p><text:s/>370<text:s/></text:p>
          </table:table-cell>
          <table:table-cell office:value-type="float" office:value="370" table:style-name="ce43">
            <text:p><text:s/>3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0" table:style-name="ce43">
            <text:p><text:s/>370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BA2890</text:p>
          </table:table-cell>
          <table:table-cell table:style-name="ce33"/>
          <table:table-cell office:value-type="string" table:number-columns-spanned="22" table:number-rows-spanned="1" table:style-name="ce57">
            <text:p>B.16.D.7) Altri accantonamen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BZ9999</text:p>
          </table:table-cell>
          <table:table-cell table:style-name="ce33"/>
          <table:table-cell office:value-type="string" table:number-columns-spanned="22" table:number-rows-spanned="1" table:style-name="ce56">
            <text:p>Totale costi della produzione (B)</text:p>
          </table:table-cell>
          <table:covered-table-cell table:number-columns-repeated="21"/>
          <table:table-cell office:value-type="float" office:value="600775.14920000022" table:style-name="ce26">
            <text:p><text:s/>600.775<text:s/></text:p>
          </table:table-cell>
          <table:table-cell office:value-type="float" office:value="608387.94166666665" table:style-name="ce26">
            <text:p><text:s/>608.388<text:s/></text:p>
          </table:table-cell>
          <table:table-cell office:value-type="float" office:value="609824.64666666673" table:style-name="ce26">
            <text:p><text:s/>609.825<text:s/></text:p>
          </table:table-cell>
          <table:table-cell office:value-type="float" office:value="-5193.036000000001" table:style-name="ce26">
            <text:p>-5.193<text:s/></text:p>
          </table:table-cell>
          <table:table-cell office:value-type="float" office:value="604631.61066666665" table:style-name="ce26">
            <text:p><text:s/>604.632<text:s/></text:p>
          </table:table-cell>
          <table:table-cell office:value-type="float" office:value="609824.64666666673" table:style-name="ce49">
            <text:p><text:s/>609.825<text:s/></text:p>
          </table:table-cell>
          <table:table-cell office:value-type="float" office:value="-133.64699999999993" table:style-name="ce49">
            <text:p>-134<text:s/></text:p>
          </table:table-cell>
          <table:table-cell office:value-type="float" office:value="609690.99966666673" table:style-name="ce49">
            <text:p><text:s/>609.691<text:s/></text:p>
          </table:table-cell>
          <table:table-cell office:value-type="float" office:value="609824.64666666673" table:style-name="ce49">
            <text:p><text:s/>609.825<text:s/></text:p>
          </table:table-cell>
          <table:table-cell office:value-type="float" office:value="-2159.1469999999999" table:style-name="ce49">
            <text:p>-2.159<text:s/></text:p>
          </table:table-cell>
          <table:table-cell office:value-type="float" office:value="607665.49966666673" table:style-name="ce49">
            <text:p><text:s/>607.665<text:s/></text:p>
          </table:table-cell>
          <table:table-cell table:number-columns-repeated="16349"/>
        </table:table-row>
        <table:table-row table:style-name="ro1">
          <table:table-cell table:style-name="ce32"/>
          <table:table-cell table:style-name="ce33"/>
          <table:table-cell office:value-type="string" table:number-columns-spanned="22" table:number-rows-spanned="1" table:style-name="ce56">
            <text:p>C) <text:s/>Proventi e oneri finanziari</text:p>
          </table:table-cell>
          <table:covered-table-cell table:number-columns-repeated="21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CA0010</text:p>
          </table:table-cell>
          <table:table-cell table:style-name="ce33"/>
          <table:table-cell office:value-type="string" table:number-columns-spanned="22" table:number-rows-spanned="1" table:style-name="ce56">
            <text:p>C.1) Interessi attivi</text:p>
          </table:table-cell>
          <table:covered-table-cell table:number-columns-repeated="21"/>
          <table:table-cell office:value-type="float" office:value="1.3210000000000001E-2" table:style-name="ce26">
            <text:p><text:s/>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020</text:p>
          </table:table-cell>
          <table:table-cell table:style-name="ce33"/>
          <table:table-cell office:value-type="string" table:number-columns-spanned="22" table:number-rows-spanned="1" table:style-name="ce57">
            <text:p>C.1.A) Interessi attivi su c/tesoreria unica</text:p>
          </table:table-cell>
          <table:covered-table-cell table:number-columns-repeated="21"/>
          <table:table-cell office:value-type="float" office:value="1.2970000000000001E-2" table:style-name="ce24">
            <text:p><text:s/>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030</text:p>
          </table:table-cell>
          <table:table-cell table:style-name="ce33"/>
          <table:table-cell office:value-type="string" table:number-columns-spanned="22" table:number-rows-spanned="1" table:style-name="ce57">
            <text:p>C.1.B) Interessi attivi su c/c postali e bancari</text:p>
          </table:table-cell>
          <table:covered-table-cell table:number-columns-repeated="21"/>
          <table:table-cell office:value-type="float" office:value="2.3999999999999998E-4" table:style-name="ce24">
            <text:p><text:s/>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040</text:p>
          </table:table-cell>
          <table:table-cell table:style-name="ce33"/>
          <table:table-cell office:value-type="string" table:number-columns-spanned="22" table:number-rows-spanned="1" table:style-name="ce57">
            <text:p>C.1.C) Altri interessi attiv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CA0050</text:p>
          </table:table-cell>
          <table:table-cell table:style-name="ce33"/>
          <table:table-cell office:value-type="string" table:number-columns-spanned="22" table:number-rows-spanned="1" table:style-name="ce56">
            <text:p>C.2) Altri proventi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060</text:p>
          </table:table-cell>
          <table:table-cell table:style-name="ce33"/>
          <table:table-cell office:value-type="string" table:number-columns-spanned="22" table:number-rows-spanned="1" table:style-name="ce57">
            <text:p>C.2.A) Proventi da partecipazion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070</text:p>
          </table:table-cell>
          <table:table-cell table:style-name="ce33"/>
          <table:table-cell office:value-type="string" table:number-columns-spanned="22" table:number-rows-spanned="1" table:style-name="ce57">
            <text:p>C.2.B) Proventi finanziari da crediti iscritti nelle immobilizzazion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080</text:p>
          </table:table-cell>
          <table:table-cell table:style-name="ce33"/>
          <table:table-cell office:value-type="string" table:number-columns-spanned="22" table:number-rows-spanned="1" table:style-name="ce57">
            <text:p>C.2.C) Proventi finanziari da titoli iscritti nelle immobilizzazion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090</text:p>
          </table:table-cell>
          <table:table-cell table:style-name="ce33"/>
          <table:table-cell office:value-type="string" table:number-columns-spanned="22" table:number-rows-spanned="1" table:style-name="ce57">
            <text:p>C.2.D) Altri proventi finanziari diversi dai preceden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100</text:p>
          </table:table-cell>
          <table:table-cell table:style-name="ce33"/>
          <table:table-cell office:value-type="string" table:number-columns-spanned="22" table:number-rows-spanned="1" table:style-name="ce57">
            <text:p>C.2.E) Utili su camb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CA0110</text:p>
          </table:table-cell>
          <table:table-cell table:style-name="ce33"/>
          <table:table-cell office:value-type="string" table:number-columns-spanned="22" table:number-rows-spanned="1" table:style-name="ce56">
            <text:p>C.3) <text:s/>Interessi passivi</text:p>
          </table:table-cell>
          <table:covered-table-cell table:number-columns-repeated="21"/>
          <table:table-cell office:value-type="float" office:value="84.699319999999986" table:style-name="ce26">
            <text:p><text:s/>85<text:s/></text:p>
          </table:table-cell>
          <table:table-cell office:value-type="float" office:value="10.666666666666666" table:style-name="ce26">
            <text:p><text:s/>11<text:s/></text:p>
          </table:table-cell>
          <table:table-cell office:value-type="float" office:value="10.666666666666666" table:style-name="ce26">
            <text:p><text:s/>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.666666666666666" table:style-name="ce26">
            <text:p><text:s/>11<text:s/></text:p>
          </table:table-cell>
          <table:table-cell office:value-type="float" office:value="10.666666666666666" table:style-name="ce49">
            <text:p><text:s/>1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0.666666666666666" table:style-name="ce49">
            <text:p><text:s/>11<text:s/></text:p>
          </table:table-cell>
          <table:table-cell office:value-type="float" office:value="10.666666666666666" table:style-name="ce49">
            <text:p><text:s/>11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0.666666666666666" table:style-name="ce49">
            <text:p><text:s/>11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120</text:p>
          </table:table-cell>
          <table:table-cell table:style-name="ce33"/>
          <table:table-cell office:value-type="string" table:number-columns-spanned="22" table:number-rows-spanned="1" table:style-name="ce57">
            <text:p>C.3.A) Interessi passivi su anticipazioni di cass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130</text:p>
          </table:table-cell>
          <table:table-cell table:style-name="ce33"/>
          <table:table-cell office:value-type="string" table:number-columns-spanned="22" table:number-rows-spanned="1" table:style-name="ce57">
            <text:p>C.3.B) Interessi passivi su mutu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140</text:p>
          </table:table-cell>
          <table:table-cell table:style-name="ce33"/>
          <table:table-cell office:value-type="string" table:number-columns-spanned="22" table:number-rows-spanned="1" table:style-name="ce57">
            <text:p>C.3.C) Altri interessi passivi</text:p>
          </table:table-cell>
          <table:covered-table-cell table:number-columns-repeated="21"/>
          <table:table-cell office:value-type="float" office:value="84.699319999999986" table:style-name="ce24">
            <text:p><text:s/>85<text:s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.666666666666666" table:style-name="ce24">
            <text:p><text:s/>11<text:s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10.666666666666666" table:style-name="ce43">
            <text:p><text:s/>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.666666666666666" table:style-name="ce43">
            <text:p><text:s/>11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CA0150</text:p>
          </table:table-cell>
          <table:table-cell table:style-name="ce33"/>
          <table:table-cell office:value-type="string" table:number-columns-spanned="22" table:number-rows-spanned="1" table:style-name="ce56">
            <text:p>C.4) Altri oneri</text:p>
          </table:table-cell>
          <table:covered-table-cell table:number-columns-repeated="21"/>
          <table:table-cell office:value-type="float" office:value="36.586640000000003" table:style-name="ce26">
            <text:p><text:s/>37<text:s/></text:p>
          </table:table-cell>
          <table:table-cell office:value-type="float" office:value="42.666666666666664" table:style-name="ce26">
            <text:p><text:s/>43<text:s/></text:p>
          </table:table-cell>
          <table:table-cell office:value-type="float" office:value="42.666666666666664" table:style-name="ce26">
            <text:p><text:s/>4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.666666666666664" table:style-name="ce26">
            <text:p><text:s/>43<text:s/></text:p>
          </table:table-cell>
          <table:table-cell office:value-type="float" office:value="42.666666666666664" table:style-name="ce49">
            <text:p><text:s/>43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2.666666666666664" table:style-name="ce49">
            <text:p><text:s/>43<text:s/></text:p>
          </table:table-cell>
          <table:table-cell office:value-type="float" office:value="42.666666666666664" table:style-name="ce49">
            <text:p><text:s/>43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2.666666666666664" table:style-name="ce49">
            <text:p><text:s/>43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160</text:p>
          </table:table-cell>
          <table:table-cell table:style-name="ce33"/>
          <table:table-cell office:value-type="string" table:number-columns-spanned="22" table:number-rows-spanned="1" table:style-name="ce57">
            <text:p>C.4.A) Altri oneri finanziari</text:p>
          </table:table-cell>
          <table:covered-table-cell table:number-columns-repeated="21"/>
          <table:table-cell office:value-type="float" office:value="36.586640000000003" table:style-name="ce24">
            <text:p><text:s/>37<text:s/></text:p>
          </table:table-cell>
          <table:table-cell office:value-type="float" office:value="42.666666666666664" table:style-name="ce24">
            <text:p><text:s/>43<text:s/></text:p>
          </table:table-cell>
          <table:table-cell office:value-type="float" office:value="42.666666666666664" table:style-name="ce24">
            <text:p><text:s/>4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2.666666666666664" table:style-name="ce24">
            <text:p><text:s/>43<text:s/></text:p>
          </table:table-cell>
          <table:table-cell office:value-type="float" office:value="42.666666666666664" table:style-name="ce43">
            <text:p><text:s/>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.666666666666664" table:style-name="ce43">
            <text:p><text:s/>43<text:s/></text:p>
          </table:table-cell>
          <table:table-cell office:value-type="float" office:value="42.666666666666664" table:style-name="ce43">
            <text:p><text:s/>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.666666666666664" table:style-name="ce43">
            <text:p><text:s/>43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CA0170</text:p>
          </table:table-cell>
          <table:table-cell table:style-name="ce33"/>
          <table:table-cell office:value-type="string" table:number-columns-spanned="22" table:number-rows-spanned="1" table:style-name="ce57">
            <text:p>C.4.B) Perdite su camb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CZ9999</text:p>
          </table:table-cell>
          <table:table-cell table:style-name="ce33"/>
          <table:table-cell office:value-type="string" table:number-columns-spanned="22" table:number-rows-spanned="1" table:style-name="ce56">
            <text:p>Totale proventi e oneri finanziari (C)</text:p>
          </table:table-cell>
          <table:covered-table-cell table:number-columns-repeated="21"/>
          <table:table-cell office:value-type="float" office:value="-121.27274999999999" table:style-name="ce26">
            <text:p>-121<text:s/></text:p>
          </table:table-cell>
          <table:table-cell office:value-type="float" office:value="-53.333333333333329" table:style-name="ce26">
            <text:p>-53<text:s/></text:p>
          </table:table-cell>
          <table:table-cell office:value-type="float" office:value="-53.333333333333329" table:style-name="ce26">
            <text:p>-5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53.333333333333329" table:style-name="ce26">
            <text:p>-53<text:s/></text:p>
          </table:table-cell>
          <table:table-cell office:value-type="float" office:value="-53.333333333333329" table:style-name="ce53">
            <text:p>-53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-53.333333333333329" table:style-name="ce53">
            <text:p>-53<text:s/></text:p>
          </table:table-cell>
          <table:table-cell office:value-type="float" office:value="-53.333333333333329" table:style-name="ce53">
            <text:p>-53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-53.333333333333329" table:style-name="ce53">
            <text:p>-53<text:s/></text:p>
          </table:table-cell>
          <table:table-cell table:number-columns-repeated="16349"/>
        </table:table-row>
        <table:table-row table:style-name="ro1">
          <table:table-cell table:style-name="ce32"/>
          <table:table-cell table:style-name="ce33"/>
          <table:table-cell office:value-type="string" table:number-columns-spanned="22" table:number-rows-spanned="1" table:style-name="ce56">
            <text:p>D) <text:s/>Rettifiche di valore di attività finanziari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DA0010</text:p>
          </table:table-cell>
          <table:table-cell table:style-name="ce33"/>
          <table:table-cell office:value-type="string" table:number-columns-spanned="22" table:number-rows-spanned="1" table:style-name="ce56">
            <text:p>D.1) <text:s/>Rivalutazion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DA0020</text:p>
          </table:table-cell>
          <table:table-cell table:style-name="ce33"/>
          <table:table-cell office:value-type="string" table:number-columns-spanned="22" table:number-rows-spanned="1" table:style-name="ce56">
            <text:p>D.2) <text:s/>Svalutazion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DZ9999</text:p>
          </table:table-cell>
          <table:table-cell table:style-name="ce33"/>
          <table:table-cell office:value-type="string" table:number-columns-spanned="22" table:number-rows-spanned="1" table:style-name="ce56">
            <text:p>Totale rettifiche di valore di attività finanziarie (D)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49"/>
        </table:table-row>
        <table:table-row table:style-name="ro1">
          <table:table-cell table:style-name="ce32"/>
          <table:table-cell table:style-name="ce33"/>
          <table:table-cell office:value-type="string" table:number-columns-spanned="22" table:number-rows-spanned="1" table:style-name="ce56">
            <text:p>E) <text:s/>Proventi e oneri straordinari</text:p>
          </table:table-cell>
          <table:covered-table-cell table:number-columns-repeated="21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EA0010</text:p>
          </table:table-cell>
          <table:table-cell table:style-name="ce33"/>
          <table:table-cell office:value-type="string" table:number-columns-spanned="22" table:number-rows-spanned="1" table:style-name="ce56">
            <text:p>E.1) Proventi straordinari</text:p>
          </table:table-cell>
          <table:covered-table-cell table:number-columns-repeated="21"/>
          <table:table-cell office:value-type="float" office:value="21998.479410000004" table:style-name="ce26">
            <text:p><text:s/>21.998<text:s/></text:p>
          </table:table-cell>
          <table:table-cell office:value-type="float" office:value="9856.1009999999987" table:style-name="ce26">
            <text:p><text:s/>9.856<text:s/></text:p>
          </table:table-cell>
          <table:table-cell office:value-type="float" office:value="3364" table:style-name="ce26">
            <text:p><text:s/>3.3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64" table:style-name="ce26">
            <text:p><text:s/>3.364<text:s/></text:p>
          </table:table-cell>
          <table:table-cell office:value-type="float" office:value="4025.098" table:style-name="ce49">
            <text:p><text:s/>4.025<text:s/></text:p>
          </table:table-cell>
          <table:table-cell office:value-type="float" office:value="3214" table:style-name="ce49">
            <text:p><text:s/>3.214<text:s/></text:p>
          </table:table-cell>
          <table:table-cell office:value-type="float" office:value="7239.098" table:style-name="ce49">
            <text:p><text:s/>7.239<text:s/></text:p>
          </table:table-cell>
          <table:table-cell office:value-type="float" office:value="1364" table:style-name="ce49">
            <text:p><text:s/>1.364<text:s/></text:p>
          </table:table-cell>
          <table:table-cell office:value-type="float" office:value="5140" table:style-name="ce49">
            <text:p><text:s/>5.140<text:s/></text:p>
          </table:table-cell>
          <table:table-cell office:value-type="float" office:value="6504" table:style-name="ce49">
            <text:p><text:s/>6.504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EA0020</text:p>
          </table:table-cell>
          <table:table-cell table:style-name="ce33"/>
          <table:table-cell office:value-type="string" table:number-columns-spanned="22" table:number-rows-spanned="1" table:style-name="ce55">
            <text:p>E.1.A) Plusvalenz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EA0030</text:p>
          </table:table-cell>
          <table:table-cell table:style-name="ce33"/>
          <table:table-cell office:value-type="string" table:number-columns-spanned="22" table:number-rows-spanned="1" table:style-name="ce55">
            <text:p>E.1.B) Altri proventi straordinari</text:p>
          </table:table-cell>
          <table:covered-table-cell table:number-columns-repeated="21"/>
          <table:table-cell office:value-type="float" office:value="21998.479410000004" table:style-name="ce28">
            <text:p><text:s/>21.998<text:s/></text:p>
          </table:table-cell>
          <table:table-cell office:value-type="float" office:value="9856.1009999999987" table:style-name="ce28">
            <text:p><text:s/>9.856<text:s/></text:p>
          </table:table-cell>
          <table:table-cell office:value-type="float" office:value="3364" table:style-name="ce28">
            <text:p><text:s/>3.3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64" table:style-name="ce28">
            <text:p><text:s/>3.364<text:s/></text:p>
          </table:table-cell>
          <table:table-cell office:value-type="float" office:value="4025.098" table:style-name="ce46">
            <text:p><text:s/>4.025<text:s/></text:p>
          </table:table-cell>
          <table:table-cell office:value-type="float" office:value="3214" table:style-name="ce46">
            <text:p><text:s/>3.214<text:s/></text:p>
          </table:table-cell>
          <table:table-cell office:value-type="float" office:value="7239.098" table:style-name="ce46">
            <text:p><text:s/>7.239<text:s/></text:p>
          </table:table-cell>
          <table:table-cell office:value-type="float" office:value="1364" table:style-name="ce46">
            <text:p><text:s/>1.364<text:s/></text:p>
          </table:table-cell>
          <table:table-cell office:value-type="float" office:value="5140" table:style-name="ce46">
            <text:p><text:s/>5.140<text:s/></text:p>
          </table:table-cell>
          <table:table-cell office:value-type="float" office:value="6504" table:style-name="ce46">
            <text:p><text:s/>6.50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040</text:p>
          </table:table-cell>
          <table:table-cell table:style-name="ce33"/>
          <table:table-cell office:value-type="string" table:number-columns-spanned="22" table:number-rows-spanned="1" table:style-name="ce57">
            <text:p>E.1.B.1) Proventi da donazioni e liberalità divers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050</text:p>
          </table:table-cell>
          <table:table-cell table:style-name="ce33"/>
          <table:table-cell office:value-type="string" table:number-columns-spanned="22" table:number-rows-spanned="1" table:style-name="ce57">
            <text:p>E.1.B.2) Sopravvenienze attive</text:p>
          </table:table-cell>
          <table:covered-table-cell table:number-columns-repeated="21"/>
          <table:table-cell office:value-type="float" office:value="12656.87241" table:style-name="ce27">
            <text:p><text:s/>12.657<text:s/></text:p>
          </table:table-cell>
          <table:table-cell office:value-type="float" office:value="6285.1009999999997" table:style-name="ce27">
            <text:p><text:s/>6.2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06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E.1.B.2.1) Sopravvenienze attive v/Aziende sanitarie pubbliche della Regione<text:s/></text:p>
          </table:table-cell>
          <table:covered-table-cell table:number-columns-repeated="21"/>
          <table:table-cell office:value-type="float" office:value="134.30488" table:style-name="ce24">
            <text:p><text:s/>134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070</text:p>
          </table:table-cell>
          <table:table-cell table:style-name="ce33"/>
          <table:table-cell office:value-type="string" table:number-columns-spanned="22" table:number-rows-spanned="1" table:style-name="ce57">
            <text:p>E.1.B.2.2) Sopravvenienze attive v/terzi</text:p>
          </table:table-cell>
          <table:covered-table-cell table:number-columns-repeated="21"/>
          <table:table-cell office:value-type="float" office:value="12522.56753" table:style-name="ce27">
            <text:p><text:s/>12.523<text:s/></text:p>
          </table:table-cell>
          <table:table-cell office:value-type="float" office:value="5895.1009999999997" table:style-name="ce27">
            <text:p><text:s/>5.8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08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8">
            <text:p>E.1.B.2.2.A) Sopravvenienze attive v/terzi relative alla mobilità extraregi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090</text:p>
          </table:table-cell>
          <table:table-cell table:style-name="ce33"/>
          <table:table-cell office:value-type="string" table:number-columns-spanned="22" table:number-rows-spanned="1" table:style-name="ce58">
            <text:p>E.1.B.2.2.B) Sopravvenienze attive v/terzi relative al personale</text:p>
          </table:table-cell>
          <table:covered-table-cell table:number-columns-repeated="21"/>
          <table:table-cell office:value-type="float" office:value="1.54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100</text:p>
          </table:table-cell>
          <table:table-cell table:style-name="ce33"/>
          <table:table-cell office:value-type="string" table:number-columns-spanned="22" table:number-rows-spanned="1" table:style-name="ce58">
            <text:p>E.1.B.2.2.C) Sopravvenienze attive v/terzi relative alle convenzioni con medici di bas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110</text:p>
          </table:table-cell>
          <table:table-cell table:style-name="ce33"/>
          <table:table-cell office:value-type="string" table:number-columns-spanned="22" table:number-rows-spanned="1" table:style-name="ce58">
            <text:p>E.1.B.2.2.D) Sopravvenienze attive v/terzi relative alle convenzioni per la specialisti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1">
          <table:table-cell office:value-type="string" table:style-name="ce37">
            <text:p>EA0120</text:p>
          </table:table-cell>
          <table:table-cell table:style-name="ce33"/>
          <table:table-cell office:value-type="string" table:number-columns-spanned="22" table:number-rows-spanned="1" table:style-name="ce58">
            <text:p>E.1.B.2.2.E) Sopravvenienze attive v/terzi relative all'acquisto prestaz. sanitarie da operatori accreditati</text:p>
          </table:table-cell>
          <table:covered-table-cell table:number-columns-repeated="21"/>
          <table:table-cell office:value-type="float" office:value="403.45191" table:style-name="ce24">
            <text:p><text:s/>403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130</text:p>
          </table:table-cell>
          <table:table-cell table:style-name="ce33"/>
          <table:table-cell office:value-type="string" table:number-columns-spanned="22" table:number-rows-spanned="1" table:style-name="ce58">
            <text:p>E.1.B.2.2.F) Sopravvenienze attive v/terzi relative all'acquisto di beni e servizi</text:p>
          </table:table-cell>
          <table:covered-table-cell table:number-columns-repeated="21"/>
          <table:table-cell office:value-type="float" office:value="2184.0016900000001" table:style-name="ce24">
            <text:p><text:s/>2.184<text:s/></text:p>
          </table:table-cell>
          <table:table-cell office:value-type="float" office:value="2795.1009999999997" table:style-name="ce24">
            <text:p><text:s/>2.7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140</text:p>
          </table:table-cell>
          <table:table-cell table:style-name="ce33"/>
          <table:table-cell office:value-type="string" table:number-columns-spanned="22" table:number-rows-spanned="1" table:style-name="ce58">
            <text:p>E.1.B.2.2.G) Altre sopravvenienze attive v/terzi</text:p>
          </table:table-cell>
          <table:covered-table-cell table:number-columns-repeated="21"/>
          <table:table-cell office:value-type="float" office:value="9933.5739300000005" table:style-name="ce24">
            <text:p><text:s/>9.934<text:s/></text:p>
          </table:table-cell>
          <table:table-cell office:value-type="float" office:value="2489" table:style-name="ce24">
            <text:p><text:s/>2.48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150</text:p>
          </table:table-cell>
          <table:table-cell table:style-name="ce33"/>
          <table:table-cell office:value-type="string" table:number-columns-spanned="22" table:number-rows-spanned="1" table:style-name="ce57">
            <text:p>E.1.B.3) Insussistenze attive<text:s/></text:p>
          </table:table-cell>
          <table:covered-table-cell table:number-columns-repeated="21"/>
          <table:table-cell office:value-type="float" office:value="9341.1452200000003" table:style-name="ce27">
            <text:p><text:s/>9.341<text:s/></text:p>
          </table:table-cell>
          <table:table-cell office:value-type="float" office:value="3569" table:style-name="ce27">
            <text:p><text:s/>3.569<text:s/></text:p>
          </table:table-cell>
          <table:table-cell office:value-type="float" office:value="3364" table:style-name="ce27">
            <text:p><text:s/>3.3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64" table:style-name="ce27">
            <text:p><text:s/>3.364<text:s/></text:p>
          </table:table-cell>
          <table:table-cell office:value-type="float" office:value="4025.098" table:style-name="ce45">
            <text:p><text:s/>4.025<text:s/></text:p>
          </table:table-cell>
          <table:table-cell office:value-type="float" office:value="3214" table:style-name="ce45">
            <text:p><text:s/>3.214<text:s/></text:p>
          </table:table-cell>
          <table:table-cell office:value-type="float" office:value="7239.098" table:style-name="ce45">
            <text:p><text:s/>7.239<text:s/></text:p>
          </table:table-cell>
          <table:table-cell office:value-type="float" office:value="1364" table:style-name="ce45">
            <text:p><text:s/>1.364<text:s/></text:p>
          </table:table-cell>
          <table:table-cell office:value-type="float" office:value="5140" table:style-name="ce45">
            <text:p><text:s/>5.140<text:s/></text:p>
          </table:table-cell>
          <table:table-cell office:value-type="float" office:value="6504" table:style-name="ce45">
            <text:p><text:s/>6.50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16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E.1.B.3.1) Insussistenze attive v/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170</text:p>
          </table:table-cell>
          <table:table-cell table:style-name="ce33"/>
          <table:table-cell office:value-type="string" table:number-columns-spanned="22" table:number-rows-spanned="1" table:style-name="ce57">
            <text:p>E.1.B.3.2) Insussistenze attive v/terzi</text:p>
          </table:table-cell>
          <table:covered-table-cell table:number-columns-repeated="21"/>
          <table:table-cell office:value-type="float" office:value="9341.1452200000003" table:style-name="ce27">
            <text:p><text:s/>9.341<text:s/></text:p>
          </table:table-cell>
          <table:table-cell office:value-type="float" office:value="3569" table:style-name="ce27">
            <text:p><text:s/>3.569<text:s/></text:p>
          </table:table-cell>
          <table:table-cell office:value-type="float" office:value="3364" table:style-name="ce27">
            <text:p><text:s/>3.3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64" table:style-name="ce27">
            <text:p><text:s/>3.364<text:s/></text:p>
          </table:table-cell>
          <table:table-cell office:value-type="float" office:value="4025.098" table:style-name="ce45">
            <text:p><text:s/>4.025<text:s/></text:p>
          </table:table-cell>
          <table:table-cell office:value-type="float" office:value="3214" table:style-name="ce45">
            <text:p><text:s/>3.214<text:s/></text:p>
          </table:table-cell>
          <table:table-cell office:value-type="float" office:value="7239.098" table:style-name="ce45">
            <text:p><text:s/>7.239<text:s/></text:p>
          </table:table-cell>
          <table:table-cell office:value-type="float" office:value="1364" table:style-name="ce45">
            <text:p><text:s/>1.364<text:s/></text:p>
          </table:table-cell>
          <table:table-cell office:value-type="float" office:value="5140" table:style-name="ce45">
            <text:p><text:s/>5.140<text:s/></text:p>
          </table:table-cell>
          <table:table-cell office:value-type="float" office:value="6504" table:style-name="ce45">
            <text:p><text:s/>6.504<text:s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18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8">
            <text:p>E.1.B.3.2.A) Insussistenze attive v/terzi relative alla mobilità extraregi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190</text:p>
          </table:table-cell>
          <table:table-cell table:style-name="ce33"/>
          <table:table-cell office:value-type="string" table:number-columns-spanned="22" table:number-rows-spanned="1" table:style-name="ce58">
            <text:p>E.1.B.3.2.B) Insussistenze attive v/terzi relative al pers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2198" table:style-name="ce24">
            <text:p><text:s/>2.198<text:s/></text:p>
          </table:table-cell>
          <table:table-cell office:value-type="float" office:value="2000" table:style-name="ce24">
            <text:p><text:s/>2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00" table:style-name="ce24">
            <text:p><text:s/>2.000<text:s/></text:p>
          </table:table-cell>
          <table:table-cell office:value-type="float" office:value="2661.098" table:style-name="ce43">
            <text:p><text:s/>2.6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61.098" table:style-name="ce43">
            <text:p><text:s/>2.6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200</text:p>
          </table:table-cell>
          <table:table-cell table:style-name="ce33"/>
          <table:table-cell office:value-type="string" table:number-columns-spanned="22" table:number-rows-spanned="1" table:style-name="ce58">
            <text:p>E.1.B.3.2.C) Insussistenze attive v/terzi relative alle convenzioni con medici di bas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210</text:p>
          </table:table-cell>
          <table:table-cell table:style-name="ce33"/>
          <table:table-cell office:value-type="string" table:number-columns-spanned="22" table:number-rows-spanned="1" table:style-name="ce58">
            <text:p>E.1.B.3.2.D) Insussistenze attive v/terzi relative alle convenzioni per la specialisti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2">
          <table:table-cell office:value-type="string" table:style-name="ce37">
            <text:p>EA0220</text:p>
          </table:table-cell>
          <table:table-cell table:style-name="ce33"/>
          <table:table-cell office:value-type="string" table:number-columns-spanned="22" table:number-rows-spanned="1" table:style-name="ce58">
            <text:p>E.1.B.3.2.E) Insussistenze attive v/terzi relative all'acquisto prestaz. sanitarie da operatori accreditati</text:p>
          </table:table-cell>
          <table:covered-table-cell table:number-columns-repeated="21"/>
          <table:table-cell office:value-type="float" office:value="2.0000000000000001E-4" table:style-name="ce24">
            <text:p><text:s/>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230</text:p>
          </table:table-cell>
          <table:table-cell table:style-name="ce33"/>
          <table:table-cell office:value-type="string" table:number-columns-spanned="22" table:number-rows-spanned="1" table:style-name="ce58">
            <text:p>E.1.B.3.2.F) Insussistenze attive v/terzi relative all'acquisto di beni e servizi</text:p>
          </table:table-cell>
          <table:covered-table-cell table:number-columns-repeated="21"/>
          <table:table-cell office:value-type="float" office:value="21.040890000000001" table:style-name="ce24">
            <text:p><text:s/>2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240</text:p>
          </table:table-cell>
          <table:table-cell table:style-name="ce33"/>
          <table:table-cell office:value-type="string" table:number-columns-spanned="22" table:number-rows-spanned="1" table:style-name="ce58">
            <text:p>E.1.B.3.2.G) Altre insussistenze attive v/terzi</text:p>
          </table:table-cell>
          <table:covered-table-cell table:number-columns-repeated="21"/>
          <table:table-cell office:value-type="float" office:value="9320.1041299999997" table:style-name="ce24">
            <text:p><text:s/>9.320<text:s/></text:p>
          </table:table-cell>
          <table:table-cell office:value-type="float" office:value="1364" table:style-name="ce24">
            <text:p><text:s/>1.364<text:s/></text:p>
          </table:table-cell>
          <table:table-cell office:value-type="float" office:value="1364" table:style-name="ce24">
            <text:p><text:s/>1.3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4" table:style-name="ce24">
            <text:p><text:s/>1.364<text:s/></text:p>
          </table:table-cell>
          <table:table-cell office:value-type="float" office:value="1364" table:style-name="ce43">
            <text:p><text:s/>1.364<text:s/></text:p>
          </table:table-cell>
          <table:table-cell office:value-type="float" office:value="3214" table:style-name="ce43">
            <text:p><text:s/>3.214<text:s/></text:p>
          </table:table-cell>
          <table:table-cell office:value-type="float" office:value="4578" table:style-name="ce43">
            <text:p><text:s/>4.578<text:s/></text:p>
          </table:table-cell>
          <table:table-cell office:value-type="float" office:value="1364" table:style-name="ce43">
            <text:p><text:s/>1.364<text:s/></text:p>
          </table:table-cell>
          <table:table-cell office:value-type="float" office:value="5140" table:style-name="ce43">
            <text:p><text:s/>5.140<text:s/></text:p>
          </table:table-cell>
          <table:table-cell office:value-type="float" office:value="6504" table:style-name="ce43">
            <text:p><text:s/>6.504<text:s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250</text:p>
          </table:table-cell>
          <table:table-cell table:style-name="ce33"/>
          <table:table-cell office:value-type="string" table:number-columns-spanned="22" table:number-rows-spanned="1" table:style-name="ce57">
            <text:p>E.1.B.4) Altri proventi straordinari</text:p>
          </table:table-cell>
          <table:covered-table-cell table:number-columns-repeated="21"/>
          <table:table-cell office:value-type="float" office:value="0.46177999999999997" table:style-name="ce24">
            <text:p><text:s/>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13">
            <text:p>EA0260</text:p>
          </table:table-cell>
          <table:table-cell table:style-name="ce15"/>
          <table:table-cell office:value-type="string" table:number-columns-spanned="22" table:number-rows-spanned="1" table:style-name="ce60">
            <text:p>E.2) Oneri straordinari</text:p>
          </table:table-cell>
          <table:covered-table-cell table:number-columns-repeated="21"/>
          <table:table-cell office:value-type="float" office:value="5003.5005899999996" table:style-name="ce26">
            <text:p><text:s/>5.004<text:s/></text:p>
          </table:table-cell>
          <table:table-cell office:value-type="float" office:value="3812.333333333333" table:style-name="ce26">
            <text:p><text:s/>3.81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EA0270</text:p>
          </table:table-cell>
          <table:table-cell table:style-name="ce33"/>
          <table:table-cell office:value-type="string" table:number-columns-spanned="22" table:number-rows-spanned="1" table:style-name="ce55">
            <text:p>E.2.A) Minusvalenz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EA0280</text:p>
          </table:table-cell>
          <table:table-cell table:style-name="ce33"/>
          <table:table-cell office:value-type="string" table:number-columns-spanned="22" table:number-rows-spanned="1" table:style-name="ce55">
            <text:p>E.2.B) Altri oneri straordinari</text:p>
          </table:table-cell>
          <table:covered-table-cell table:number-columns-repeated="21"/>
          <table:table-cell office:value-type="float" office:value="5003.5005899999996" table:style-name="ce28">
            <text:p><text:s/>5.004<text:s/></text:p>
          </table:table-cell>
          <table:table-cell office:value-type="float" office:value="3812.333333333333" table:style-name="ce28">
            <text:p><text:s/>3.8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290</text:p>
          </table:table-cell>
          <table:table-cell table:style-name="ce33"/>
          <table:table-cell office:value-type="string" table:number-columns-spanned="22" table:number-rows-spanned="1" table:style-name="ce57">
            <text:p>E.2.B.1) Oneri tributari da esercizi preceden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300</text:p>
          </table:table-cell>
          <table:table-cell table:style-name="ce33"/>
          <table:table-cell office:value-type="string" table:number-columns-spanned="22" table:number-rows-spanned="1" table:style-name="ce57">
            <text:p>E.2.B.2) Oneri da cause civili ed oneri processuali</text:p>
          </table:table-cell>
          <table:covered-table-cell table:number-columns-repeated="21"/>
          <table:table-cell office:value-type="float" office:value="0.17771000000000001" table:style-name="ce24">
            <text:p><text:s/>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310</text:p>
          </table:table-cell>
          <table:table-cell table:style-name="ce33"/>
          <table:table-cell office:value-type="string" table:number-columns-spanned="22" table:number-rows-spanned="1" table:style-name="ce57">
            <text:p>E.2.B.3) Sopravvenienze passive</text:p>
          </table:table-cell>
          <table:covered-table-cell table:number-columns-repeated="21"/>
          <table:table-cell office:value-type="float" office:value="4879.9779699999999" table:style-name="ce28">
            <text:p><text:s/>4.880<text:s/></text:p>
          </table:table-cell>
          <table:table-cell office:value-type="float" office:value="3718.333333333333" table:style-name="ce28">
            <text:p><text:s/>3.7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32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E.2.B.3.1) Sopravvenienze passive v/Aziende sanitarie pubbliche della Regione</text:p>
          </table:table-cell>
          <table:covered-table-cell table:number-columns-repeated="21"/>
          <table:table-cell office:value-type="float" office:value="2695.23614" table:style-name="ce50">
            <text:p><text:s/>2.695<text:s/></text:p>
          </table:table-cell>
          <table:table-cell office:value-type="float" office:value="1193.3333333333333" table:style-name="ce50">
            <text:p><text:s/>1.193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9"/>
        </table:table-row>
        <table:table-row table:style-name="ro4">
          <table:table-cell office:value-type="string" table:style-name="ce37">
            <text:p>EA033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8">
            <text:p>E.2.B.3.1.A) Sopravvenienze passive v/Aziende sanitarie pubbliche relative alla mobilità intraregionale</text:p>
          </table:table-cell>
          <table:covered-table-cell table:number-columns-repeated="21"/>
          <table:table-cell office:value-type="float" office:value="2643.529" table:style-name="ce24">
            <text:p><text:s/>2.644<text:s/></text:p>
          </table:table-cell>
          <table:table-cell office:value-type="float" office:value="1192" table:style-name="ce24">
            <text:p><text:s/>1.19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34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8">
            <text:p>E.2.B.3.1.B) Altre sopravvenienze passive v/Aziende sanitarie pubbliche della Regione</text:p>
          </table:table-cell>
          <table:covered-table-cell table:number-columns-repeated="21"/>
          <table:table-cell office:value-type="float" office:value="51.707140000000003" table:style-name="ce24">
            <text:p><text:s/>52<text:s/></text:p>
          </table:table-cell>
          <table:table-cell office:value-type="float" office:value="1.3333333333333333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350</text:p>
          </table:table-cell>
          <table:table-cell table:style-name="ce33"/>
          <table:table-cell office:value-type="string" table:number-columns-spanned="22" table:number-rows-spanned="1" table:style-name="ce57">
            <text:p>E.2.B.3.2) Sopravvenienze passive v/terzi</text:p>
          </table:table-cell>
          <table:covered-table-cell table:number-columns-repeated="21"/>
          <table:table-cell office:value-type="float" office:value="2184.7418300000004" table:style-name="ce26">
            <text:p><text:s/>2.185<text:s/></text:p>
          </table:table-cell>
          <table:table-cell office:value-type="float" office:value="2525" table:style-name="ce26">
            <text:p><text:s/>2.52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36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8">
            <text:p>E.2.B.3.2.A) Sopravvenienze passive v/terzi relative alla mobilità extraregi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370</text:p>
          </table:table-cell>
          <table:table-cell table:style-name="ce33"/>
          <table:table-cell office:value-type="string" table:number-columns-spanned="22" table:number-rows-spanned="1" table:style-name="ce58">
            <text:p>E.2.B.3.2.B) Sopravvenienze passive v/terzi relative al personale</text:p>
          </table:table-cell>
          <table:covered-table-cell table:number-columns-repeated="21"/>
          <table:table-cell office:value-type="float" office:value="4.6358500000000005" table:style-name="ce50">
            <text:p><text:s/>5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380</text:p>
          </table:table-cell>
          <table:table-cell table:style-name="ce33"/>
          <table:table-cell office:value-type="string" table:number-columns-spanned="22" table:number-rows-spanned="1" table:style-name="ce57">
            <text:p>E.2.B.3.2.B.1) Soprav. passive v/terzi relative al personale - dirigenza medi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390</text:p>
          </table:table-cell>
          <table:table-cell table:style-name="ce33"/>
          <table:table-cell office:value-type="string" table:number-columns-spanned="22" table:number-rows-spanned="1" table:style-name="ce57">
            <text:p>E.2.B.3.2.B.2) Soprav. passive v/terzi relative al personale - dirigenza non medi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400</text:p>
          </table:table-cell>
          <table:table-cell table:style-name="ce33"/>
          <table:table-cell office:value-type="string" table:number-columns-spanned="22" table:number-rows-spanned="1" table:style-name="ce57">
            <text:p>E.2.B.3.2.B.3) Soprav. passive v/terzi relative al personale - comparto</text:p>
          </table:table-cell>
          <table:covered-table-cell table:number-columns-repeated="21"/>
          <table:table-cell office:value-type="float" office:value="4.635850000000000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410</text:p>
          </table:table-cell>
          <table:table-cell table:style-name="ce33"/>
          <table:table-cell office:value-type="string" table:number-columns-spanned="22" table:number-rows-spanned="1" table:style-name="ce58">
            <text:p>E.2.B.3.2.C) Sopravvenienze passive v/terzi relative alle convenzioni con medici di base</text:p>
          </table:table-cell>
          <table:covered-table-cell table:number-columns-repeated="21"/>
          <table:table-cell office:value-type="float" office:value="153.85523999999998" table:style-name="ce24">
            <text:p><text:s/>15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420</text:p>
          </table:table-cell>
          <table:table-cell table:style-name="ce33"/>
          <table:table-cell office:value-type="string" table:number-columns-spanned="22" table:number-rows-spanned="1" table:style-name="ce58">
            <text:p>E.2.B.3.2.D) Sopravvenienze passive v/terzi relative alle convenzioni per la specialisti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EA0430</text:p>
          </table:table-cell>
          <table:table-cell table:style-name="ce33"/>
          <table:table-cell office:value-type="string" table:number-columns-spanned="22" table:number-rows-spanned="1" table:style-name="ce58">
            <text:p>E.2.B.3.2.E) Sopravvenienze passive v/terzi relative all'acquisto prestaz. sanitarie da operatori accreditati</text:p>
          </table:table-cell>
          <table:covered-table-cell table:number-columns-repeated="21"/>
          <table:table-cell office:value-type="float" office:value="0.47761000000000003" table:style-name="ce24">
            <text:p><text:s/>0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440</text:p>
          </table:table-cell>
          <table:table-cell table:style-name="ce33"/>
          <table:table-cell office:value-type="string" table:number-columns-spanned="22" table:number-rows-spanned="1" table:style-name="ce58">
            <text:p>E.2.B.3.2.F) Sopravvenienze passive v/terzi relative all'acquisto di beni e servizi</text:p>
          </table:table-cell>
          <table:covered-table-cell table:number-columns-repeated="21"/>
          <table:table-cell office:value-type="float" office:value="732.31776000000002" table:style-name="ce24">
            <text:p><text:s/>732<text:s/></text:p>
          </table:table-cell>
          <table:table-cell office:value-type="float" office:value="1910" table:style-name="ce24">
            <text:p><text:s/>1.9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450</text:p>
          </table:table-cell>
          <table:table-cell table:style-name="ce33"/>
          <table:table-cell office:value-type="string" table:number-columns-spanned="22" table:number-rows-spanned="1" table:style-name="ce58">
            <text:p>E.2.B.3.2.G) Altre sopravvenienze passive v/terzi</text:p>
          </table:table-cell>
          <table:covered-table-cell table:number-columns-repeated="21"/>
          <table:table-cell office:value-type="float" office:value="1293.4553700000001" table:style-name="ce24">
            <text:p><text:s/>1.293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460</text:p>
          </table:table-cell>
          <table:table-cell table:style-name="ce33"/>
          <table:table-cell office:value-type="string" table:number-columns-spanned="22" table:number-rows-spanned="1" table:style-name="ce57">
            <text:p>E.2.B.4) Insussistenze passive</text:p>
          </table:table-cell>
          <table:covered-table-cell table:number-columns-repeated="21"/>
          <table:table-cell office:value-type="float" office:value="109.48302000000001" table:style-name="ce50">
            <text:p><text:s/>109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47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57">
            <text:p>E.2.B.4.1) Insussistenze passive v/Aziende sanitarie pubbliche della Region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480</text:p>
          </table:table-cell>
          <table:table-cell table:style-name="ce33"/>
          <table:table-cell office:value-type="string" table:number-columns-spanned="22" table:number-rows-spanned="1" table:style-name="ce57">
            <text:p>E.2.B.4.2) Insussistenze passive v/terzi</text:p>
          </table:table-cell>
          <table:covered-table-cell table:number-columns-repeated="21"/>
          <table:table-cell office:value-type="float" office:value="109.48302000000001" table:style-name="ce50">
            <text:p><text:s/>109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490</text:p>
          </table:table-cell>
          <table:table-cell office:value-type="string" table:style-name="ce33">
            <text:p>S</text:p>
          </table:table-cell>
          <table:table-cell office:value-type="string" table:number-columns-spanned="22" table:number-rows-spanned="1" table:style-name="ce58">
            <text:p>E.2.B.4.2.A) Insussistenze passive v/terzi relative alla mobilità extraregi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500</text:p>
          </table:table-cell>
          <table:table-cell table:style-name="ce33"/>
          <table:table-cell office:value-type="string" table:number-columns-spanned="22" table:number-rows-spanned="1" table:style-name="ce58">
            <text:p>E.2.B.4.2.B) Insussistenze passive v/terzi relative al person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510</text:p>
          </table:table-cell>
          <table:table-cell table:style-name="ce33"/>
          <table:table-cell office:value-type="string" table:number-columns-spanned="22" table:number-rows-spanned="1" table:style-name="ce58">
            <text:p>E.2.B.4.2.C) Insussistenze passive v/terzi relative alle convenzioni con medici di bas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520</text:p>
          </table:table-cell>
          <table:table-cell table:style-name="ce33"/>
          <table:table-cell office:value-type="string" table:number-columns-spanned="22" table:number-rows-spanned="1" table:style-name="ce58">
            <text:p>E.2.B.4.2.D) Insussistenze passive v/terzi relative alle convenzioni per la specialisti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9">
          <table:table-cell office:value-type="string" table:style-name="ce37">
            <text:p>EA0530</text:p>
          </table:table-cell>
          <table:table-cell table:style-name="ce33"/>
          <table:table-cell office:value-type="string" table:number-columns-spanned="22" table:number-rows-spanned="1" table:style-name="ce58">
            <text:p>E.2.B.4.2.E) Insussistenze pass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540</text:p>
          </table:table-cell>
          <table:table-cell table:style-name="ce33"/>
          <table:table-cell office:value-type="string" table:number-columns-spanned="22" table:number-rows-spanned="1" table:style-name="ce58">
            <text:p>E.2.B.4.2.F) Insussistenze passive v/terzi relative all'acquisto di beni e servizi</text:p>
          </table:table-cell>
          <table:covered-table-cell table:number-columns-repeated="21"/>
          <table:table-cell office:value-type="float" office:value="15.436" table:style-name="ce24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EA0550</text:p>
          </table:table-cell>
          <table:table-cell table:style-name="ce33"/>
          <table:table-cell office:value-type="string" table:number-columns-spanned="22" table:number-rows-spanned="1" table:style-name="ce58">
            <text:p>E.2.B.4.2.G) Altre insussistenze passive v/terzi</text:p>
          </table:table-cell>
          <table:covered-table-cell table:number-columns-repeated="21"/>
          <table:table-cell office:value-type="float" office:value="94.047020000000003" table:style-name="ce24">
            <text:p><text:s/>9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6">
            <text:p>EA0560</text:p>
          </table:table-cell>
          <table:table-cell table:style-name="ce33"/>
          <table:table-cell office:value-type="string" table:number-columns-spanned="22" table:number-rows-spanned="1" table:style-name="ce57">
            <text:p>E.2.B.5) Altri oneri straordinari</text:p>
          </table:table-cell>
          <table:covered-table-cell table:number-columns-repeated="21"/>
          <table:table-cell office:value-type="float" office:value="13.861889999999999" table:style-name="ce24">
            <text:p><text:s/>14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EZ9999</text:p>
          </table:table-cell>
          <table:table-cell table:style-name="ce33"/>
          <table:table-cell office:value-type="string" table:number-columns-spanned="22" table:number-rows-spanned="1" table:style-name="ce56">
            <text:p>Totale proventi e oneri straordinari (E)</text:p>
          </table:table-cell>
          <table:covered-table-cell table:number-columns-repeated="21"/>
          <table:table-cell office:value-type="float" office:value="16994.978820000004" table:style-name="ce26">
            <text:p><text:s/>16.995<text:s/></text:p>
          </table:table-cell>
          <table:table-cell office:value-type="float" office:value="6043.7676666666657" table:style-name="ce26">
            <text:p><text:s/>6.044<text:s/></text:p>
          </table:table-cell>
          <table:table-cell office:value-type="float" office:value="3364" table:style-name="ce26">
            <text:p><text:s/>3.3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64" table:style-name="ce26">
            <text:p><text:s/>3.364<text:s/></text:p>
          </table:table-cell>
          <table:table-cell office:value-type="float" office:value="4025.098" table:style-name="ce53">
            <text:p><text:s/>4.025<text:s/></text:p>
          </table:table-cell>
          <table:table-cell office:value-type="float" office:value="3214" table:style-name="ce53">
            <text:p><text:s/>3.214<text:s/></text:p>
          </table:table-cell>
          <table:table-cell office:value-type="float" office:value="7239.098" table:style-name="ce53">
            <text:p><text:s/>7.239<text:s/></text:p>
          </table:table-cell>
          <table:table-cell office:value-type="float" office:value="1364" table:style-name="ce53">
            <text:p><text:s/>1.364<text:s/></text:p>
          </table:table-cell>
          <table:table-cell office:value-type="float" office:value="5140" table:style-name="ce53">
            <text:p><text:s/>5.140<text:s/></text:p>
          </table:table-cell>
          <table:table-cell office:value-type="float" office:value="6504" table:style-name="ce53">
            <text:p><text:s/>6.504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XA0000</text:p>
          </table:table-cell>
          <table:table-cell table:style-name="ce33"/>
          <table:table-cell office:value-type="string" table:number-columns-spanned="22" table:number-rows-spanned="1" table:style-name="ce56">
            <text:p>Risultato prima delle imposte (A - B +/- C +/- D +/- E)</text:p>
          </table:table-cell>
          <table:covered-table-cell table:number-columns-repeated="21"/>
          <table:table-cell office:value-type="float" office:value="12500.041999999714" table:style-name="ce26">
            <text:p><text:s/>12.500<text:s/></text:p>
          </table:table-cell>
          <table:table-cell office:value-type="float" office:value="12048.366000000091" table:style-name="ce26">
            <text:p><text:s/>12.048<text:s/></text:p>
          </table:table-cell>
          <table:table-cell office:value-type="float" office:value="6977.2266666667219" table:style-name="ce26">
            <text:p><text:s/>6.977<text:s/></text:p>
          </table:table-cell>
          <table:table-cell office:value-type="float" office:value="5193.036000000001" table:style-name="ce26">
            <text:p><text:s/>5.193<text:s/></text:p>
          </table:table-cell>
          <table:table-cell office:value-type="float" office:value="12170.262666666802" table:style-name="ce26">
            <text:p><text:s/>12.170<text:s/></text:p>
          </table:table-cell>
          <table:table-cell office:value-type="float" office:value="6025.9913333333507" table:style-name="ce53">
            <text:p><text:s/>6.026<text:s/></text:p>
          </table:table-cell>
          <table:table-cell office:value-type="float" office:value="6214.6469999999999" table:style-name="ce53">
            <text:p><text:s/>6.215<text:s/></text:p>
          </table:table-cell>
          <table:table-cell office:value-type="float" office:value="12240.638333333347" table:style-name="ce53">
            <text:p><text:s/>12.241<text:s/></text:p>
          </table:table-cell>
          <table:table-cell office:value-type="float" office:value="2074.5843333333419" table:style-name="ce53">
            <text:p><text:s/>2.075<text:s/></text:p>
          </table:table-cell>
          <table:table-cell office:value-type="float" office:value="10166.147000000001" table:style-name="ce53">
            <text:p><text:s/>10.166<text:s/></text:p>
          </table:table-cell>
          <table:table-cell office:value-type="float" office:value="12240.73133333334" table:style-name="ce53">
            <text:p><text:s/>12.241<text:s/></text:p>
          </table:table-cell>
          <table:table-cell table:number-columns-repeated="16349"/>
        </table:table-row>
        <table:table-row table:style-name="ro1">
          <table:table-cell table:style-name="ce32"/>
          <table:table-cell table:style-name="ce33"/>
          <table:table-cell office:value-type="string" table:number-columns-spanned="22" table:number-rows-spanned="1" table:style-name="ce56">
            <text:p>Imposte e tasse<text:s/>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24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YA0010</text:p>
          </table:table-cell>
          <table:table-cell table:style-name="ce33"/>
          <table:table-cell office:value-type="string" table:number-columns-spanned="22" table:number-rows-spanned="1" table:style-name="ce56">
            <text:p>Y.1) IRAP</text:p>
          </table:table-cell>
          <table:covered-table-cell table:number-columns-repeated="21"/>
          <table:table-cell office:value-type="float" office:value="11859.992120000001" table:style-name="ce26">
            <text:p><text:s/>11.860<text:s/></text:p>
          </table:table-cell>
          <table:table-cell office:value-type="float" office:value="11748.000000000002" table:style-name="ce26">
            <text:p><text:s/>11.748<text:s/></text:p>
          </table:table-cell>
          <table:table-cell office:value-type="float" office:value="11748.000000000002" table:style-name="ce26">
            <text:p><text:s/>11.748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11870.000000000002" table:style-name="ce26">
            <text:p><text:s/>11.870<text:s/></text:p>
          </table:table-cell>
          <table:table-cell office:value-type="float" office:value="11748.000000000002" table:style-name="ce49">
            <text:p><text:s/>11.748<text:s/></text:p>
          </table:table-cell>
          <table:table-cell office:value-type="float" office:value="193" table:style-name="ce49">
            <text:p><text:s/>193<text:s/></text:p>
          </table:table-cell>
          <table:table-cell office:value-type="float" office:value="11941.000000000002" table:style-name="ce49">
            <text:p><text:s/>11.941<text:s/></text:p>
          </table:table-cell>
          <table:table-cell office:value-type="float" office:value="11748.000000000002" table:style-name="ce49">
            <text:p><text:s/>11.748<text:s/></text:p>
          </table:table-cell>
          <table:table-cell office:value-type="float" office:value="193" table:style-name="ce49">
            <text:p><text:s/>193<text:s/></text:p>
          </table:table-cell>
          <table:table-cell office:value-type="float" office:value="11941.000000000002" table:style-name="ce49">
            <text:p><text:s/>11.941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YA0020</text:p>
          </table:table-cell>
          <table:table-cell table:style-name="ce33"/>
          <table:table-cell office:value-type="string" table:number-columns-spanned="22" table:number-rows-spanned="1" table:style-name="ce55">
            <text:p>Y.1.A) IRAP relativa a personale dipendente</text:p>
          </table:table-cell>
          <table:covered-table-cell table:number-columns-repeated="21"/>
          <table:table-cell office:value-type="float" office:value="10322.71149" table:style-name="ce24">
            <text:p><text:s/>10.323<text:s/></text:p>
          </table:table-cell>
          <table:table-cell office:value-type="float" office:value="10221.333333333334" table:style-name="ce24">
            <text:p><text:s/>10.221<text:s/></text:p>
          </table:table-cell>
          <table:table-cell office:value-type="float" office:value="10221.333333333334" table:style-name="ce24">
            <text:p><text:s/>10.221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10343.333333333334" table:style-name="ce24">
            <text:p><text:s/>10.343<text:s/></text:p>
          </table:table-cell>
          <table:table-cell office:value-type="float" office:value="10221.333333333334" table:style-name="ce43">
            <text:p><text:s/>10.221<text:s/></text:p>
          </table:table-cell>
          <table:table-cell office:value-type="float" office:value="193" table:style-name="ce43">
            <text:p><text:s/>193<text:s/></text:p>
          </table:table-cell>
          <table:table-cell office:value-type="float" office:value="10414.333333333334" table:style-name="ce43">
            <text:p><text:s/>10.414<text:s/></text:p>
          </table:table-cell>
          <table:table-cell office:value-type="float" office:value="10221.333333333334" table:style-name="ce43">
            <text:p><text:s/>10.221<text:s/></text:p>
          </table:table-cell>
          <table:table-cell office:value-type="float" office:value="193" table:style-name="ce43">
            <text:p><text:s/>193<text:s/></text:p>
          </table:table-cell>
          <table:table-cell office:value-type="float" office:value="10414.333333333334" table:style-name="ce43">
            <text:p><text:s/>10.414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YA0030</text:p>
          </table:table-cell>
          <table:table-cell table:style-name="ce33"/>
          <table:table-cell office:value-type="string" table:number-columns-spanned="22" table:number-rows-spanned="1" table:style-name="ce55">
            <text:p>Y.1.B) IRAP relativa a collaboratori e personale assimilato a lavoro dipendente</text:p>
          </table:table-cell>
          <table:covered-table-cell table:number-columns-repeated="21"/>
          <table:table-cell office:value-type="float" office:value="918.56335000000001" table:style-name="ce24">
            <text:p><text:s/>919<text:s/></text:p>
          </table:table-cell>
          <table:table-cell office:value-type="float" office:value="917.33333333333337" table:style-name="ce24">
            <text:p><text:s/>917<text:s/></text:p>
          </table:table-cell>
          <table:table-cell office:value-type="float" office:value="917.33333333333337" table:style-name="ce24">
            <text:p><text:s/>9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17.33333333333337" table:style-name="ce24">
            <text:p><text:s/>917<text:s/></text:p>
          </table:table-cell>
          <table:table-cell office:value-type="float" office:value="917.33333333333337" table:style-name="ce43">
            <text:p><text:s/>9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7.33333333333337" table:style-name="ce43">
            <text:p><text:s/>917<text:s/></text:p>
          </table:table-cell>
          <table:table-cell office:value-type="float" office:value="917.33333333333337" table:style-name="ce43">
            <text:p><text:s/>9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7.33333333333337" table:style-name="ce43">
            <text:p><text:s/>917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YA0040</text:p>
          </table:table-cell>
          <table:table-cell table:style-name="ce33"/>
          <table:table-cell office:value-type="string" table:number-columns-spanned="22" table:number-rows-spanned="1" table:style-name="ce55">
            <text:p>Y.1.C) IRAP relativa ad attività di libera professione (intramoenia)</text:p>
          </table:table-cell>
          <table:covered-table-cell table:number-columns-repeated="21"/>
          <table:table-cell office:value-type="float" office:value="618.71728000000007" table:style-name="ce24">
            <text:p><text:s/>619<text:s/></text:p>
          </table:table-cell>
          <table:table-cell office:value-type="float" office:value="609.33333333333337" table:style-name="ce24">
            <text:p><text:s/>609<text:s/></text:p>
          </table:table-cell>
          <table:table-cell office:value-type="float" office:value="609.33333333333337" table:style-name="ce24">
            <text:p><text:s/>6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9.33333333333337" table:style-name="ce24">
            <text:p><text:s/>609<text:s/></text:p>
          </table:table-cell>
          <table:table-cell office:value-type="float" office:value="609.33333333333337" table:style-name="ce43">
            <text:p><text:s/>6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.33333333333337" table:style-name="ce43">
            <text:p><text:s/>609<text:s/></text:p>
          </table:table-cell>
          <table:table-cell office:value-type="float" office:value="609.33333333333337" table:style-name="ce43">
            <text:p><text:s/>6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.33333333333337" table:style-name="ce43">
            <text:p><text:s/>609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YA0050</text:p>
          </table:table-cell>
          <table:table-cell table:style-name="ce33"/>
          <table:table-cell office:value-type="string" table:number-columns-spanned="22" table:number-rows-spanned="1" table:style-name="ce55">
            <text:p>Y.1.D) IRAP relativa ad attività commerci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YA0060</text:p>
          </table:table-cell>
          <table:table-cell table:style-name="ce33"/>
          <table:table-cell office:value-type="string" table:number-columns-spanned="22" table:number-rows-spanned="1" table:style-name="ce56">
            <text:p>Y.2) IRES</text:p>
          </table:table-cell>
          <table:covered-table-cell table:number-columns-repeated="21"/>
          <table:table-cell office:value-type="float" office:value="301.58499999999998" table:style-name="ce26">
            <text:p><text:s/>302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YA0070</text:p>
          </table:table-cell>
          <table:table-cell table:style-name="ce33"/>
          <table:table-cell office:value-type="string" table:number-columns-spanned="22" table:number-rows-spanned="1" table:style-name="ce55">
            <text:p>Y.2.A) IRES su attività istituzionale</text:p>
          </table:table-cell>
          <table:covered-table-cell table:number-columns-repeated="21"/>
          <table:table-cell office:value-type="float" office:value="301.58499999999998" table:style-name="ce24">
            <text:p><text:s/>302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00" table:style-name="ce43">
            <text:p><text:s/>3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" table:style-name="ce43">
            <text:p><text:s/>300<text:s/></text:p>
          </table:table-cell>
          <table:table-cell office:value-type="float" office:value="300" table:style-name="ce43">
            <text:p><text:s/>3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" table:style-name="ce43">
            <text:p><text:s/>300<text:s/>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YA0080</text:p>
          </table:table-cell>
          <table:table-cell table:style-name="ce33"/>
          <table:table-cell office:value-type="string" table:number-columns-spanned="22" table:number-rows-spanned="1" table:style-name="ce55">
            <text:p>Y.2.B) IRES su attività commerciale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YA0090</text:p>
          </table:table-cell>
          <table:table-cell table:style-name="ce33"/>
          <table:table-cell office:value-type="string" table:number-columns-spanned="22" table:number-rows-spanned="1" table:style-name="ce56">
            <text:p>Y.3) Accantonamento a F.do Imposte (Accertamenti, condoni, ecc.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YZ9999</text:p>
          </table:table-cell>
          <table:table-cell table:style-name="ce33"/>
          <table:table-cell office:value-type="string" table:number-columns-spanned="22" table:number-rows-spanned="1" table:style-name="ce56">
            <text:p>Totale imposte e tasse</text:p>
          </table:table-cell>
          <table:covered-table-cell table:number-columns-repeated="21"/>
          <table:table-cell office:value-type="float" office:value="12161.57712" table:style-name="ce26">
            <text:p><text:s/>12.162<text:s/></text:p>
          </table:table-cell>
          <table:table-cell office:value-type="float" office:value="12048.000000000002" table:style-name="ce26">
            <text:p><text:s/>12.048<text:s/></text:p>
          </table:table-cell>
          <table:table-cell office:value-type="float" office:value="12048.000000000002" table:style-name="ce26">
            <text:p><text:s/>12.048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12170.000000000002" table:style-name="ce26">
            <text:p><text:s/>12.170<text:s/></text:p>
          </table:table-cell>
          <table:table-cell office:value-type="float" office:value="12048.000000000002" table:style-name="ce49">
            <text:p><text:s/>12.048<text:s/></text:p>
          </table:table-cell>
          <table:table-cell office:value-type="float" office:value="193" table:style-name="ce49">
            <text:p><text:s/>193<text:s/></text:p>
          </table:table-cell>
          <table:table-cell office:value-type="float" office:value="12241.000000000002" table:style-name="ce49">
            <text:p><text:s/>12.241<text:s/></text:p>
          </table:table-cell>
          <table:table-cell office:value-type="float" office:value="12048.000000000002" table:style-name="ce49">
            <text:p><text:s/>12.048<text:s/></text:p>
          </table:table-cell>
          <table:table-cell office:value-type="float" office:value="193" table:style-name="ce49">
            <text:p><text:s/>193<text:s/></text:p>
          </table:table-cell>
          <table:table-cell office:value-type="float" office:value="12241.000000000002" table:style-name="ce49">
            <text:p><text:s/>12.241<text:s/>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ZZ9999</text:p>
          </table:table-cell>
          <table:table-cell table:style-name="ce33"/>
          <table:table-cell office:value-type="string" table:number-columns-spanned="22" table:number-rows-spanned="1" table:style-name="ce56">
            <text:p>RISULTATO DI ESERCIZIO</text:p>
          </table:table-cell>
          <table:covered-table-cell table:number-columns-repeated="21"/>
          <table:table-cell office:value-type="float" office:value="338.46487999971396" table:style-name="ce26">
            <text:p><text:s/>338<text:s/></text:p>
          </table:table-cell>
          <table:table-cell office:value-type="float" office:value="0.36600000008911593" table:style-name="ce26">
            <text:p><text:s/>0<text:s/></text:p>
          </table:table-cell>
          <table:table-cell office:value-type="float" office:value="-5070.7733333332799" table:style-name="ce26">
            <text:p>-5.071<text:s/></text:p>
          </table:table-cell>
          <table:table-cell office:value-type="float" office:value="5071.036000000001" table:style-name="ce26">
            <text:p><text:s/>5.071<text:s/></text:p>
          </table:table-cell>
          <table:table-cell office:value-type="float" office:value="0.26266666680021444" table:style-name="ce26">
            <text:p><text:s/>0<text:s/></text:p>
          </table:table-cell>
          <table:table-cell office:value-type="float" office:value="-6022.0086666666512" table:style-name="ce49">
            <text:p>-6.022<text:s/></text:p>
          </table:table-cell>
          <table:table-cell office:value-type="float" office:value="6021.6469999999999" table:style-name="ce49">
            <text:p><text:s/>6.022<text:s/></text:p>
          </table:table-cell>
          <table:table-cell office:value-type="float" office:value="-0.36166666665485536" table:style-name="ce49">
            <text:p>-0<text:s/></text:p>
          </table:table-cell>
          <table:table-cell office:value-type="float" office:value="-9973.4156666666604" table:style-name="ce49">
            <text:p>-9.973<text:s/></text:p>
          </table:table-cell>
          <table:table-cell office:value-type="float" office:value="9973.1470000000008" table:style-name="ce49">
            <text:p><text:s/>9.973<text:s/></text:p>
          </table:table-cell>
          <table:table-cell office:value-type="float" office:value="-0.26866666666137462" table:style-name="ce49">
            <text:p>-0<text:s/></text:p>
          </table:table-cell>
          <table:table-cell table:number-columns-repeated="16349"/>
        </table:table-row>
        <table:table-row table:number-rows-repeated="2" table:style-name="ro1">
          <table:table-cell table:style-name="ce19"/>
          <table:table-cell table:number-columns-repeated="22" table:style-name="ce3"/>
          <table:table-cell table:style-name="ce6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9"/>
        </table:table-row>
        <table:table-row table:style-name="ro1">
          <table:table-cell table:style-name="ce18"/>
          <table:table-cell table:number-columns-repeated="22" table:style-name="ce4"/>
          <table:table-cell table:style-name="ce6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9"/>
        </table:table-row>
        <table:table-row table:style-name="ro1">
          <table:table-cell table:style-name="ce18"/>
          <table:table-cell table:number-columns-repeated="22" table:style-name="ce4"/>
          <table:table-cell table:style-name="ce18"/>
          <table:table-cell table:number-columns-repeated="5" table:style-name="ce22"/>
          <table:table-cell table:number-columns-repeated="6" table:style-name="ce29"/>
          <table:table-cell table:number-columns-repeated="16349"/>
        </table:table-row>
        <table:table-row table:style-name="ro1">
          <table:table-cell table:style-name="ce18"/>
          <table:table-cell table:number-columns-repeated="22" table:style-name="ce3"/>
          <table:table-cell table:style-name="ce6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9"/>
        </table:table-row>
        <table:table-row table:style-name="ro1">
          <table:table-cell table:style-name="ce19"/>
          <table:table-cell table:number-columns-repeated="22" table:style-name="ce3"/>
          <table:table-cell table:style-name="ce19"/>
          <table:table-cell table:number-columns-repeated="5" table:style-name="ce22"/>
          <table:table-cell table:number-columns-repeated="6" table:style-name="ce29"/>
          <table:table-cell table:number-columns-repeated="16349"/>
        </table:table-row>
        <table:table-row table:number-rows-repeated="3" table:style-name="ro1">
          <table:table-cell table:style-name="ce18"/>
          <table:table-cell table:number-columns-repeated="22" table:style-name="ce3"/>
          <table:table-cell table:style-name="ce6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9"/>
        </table:table-row>
        <table:table-row table:style-name="ro1">
          <table:table-cell table:style-name="ce5"/>
          <table:table-cell table:number-columns-repeated="22" table:style-name="ce6"/>
          <table:table-cell table:style-name="ce5"/>
          <table:table-cell table:number-columns-repeated="5" table:style-name="ce22"/>
          <table:table-cell table:number-columns-repeated="6" table:style-name="ce29"/>
          <table:table-cell table:number-columns-repeated="16349"/>
        </table:table-row>
        <table:table-row table:style-name="ro1">
          <table:table-cell table:style-name="ce18"/>
          <table:table-cell table:number-columns-repeated="23" table:style-name="ce6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9"/>
        </table:table-row>
        <table:table-row table:style-name="ro1">
          <table:table-cell table:style-name="ce7"/>
          <table:table-cell table:style-name="ce6"/>
          <table:table-cell table:number-columns-repeated="8" table:style-name="ce8"/>
          <table:table-cell table:number-columns-repeated="13" table:style-name="ce6"/>
          <table:table-cell table:style-name="ce8"/>
          <table:table-cell table:number-columns-repeated="5" table:style-name="ce22"/>
          <table:table-cell table:number-columns-repeated="6" table:style-name="ce29"/>
          <table:table-cell table:number-columns-repeated="16349"/>
        </table:table-row>
        <table:table-row table:number-rows-repeated="11" table:style-name="ro1">
          <table:table-cell table:style-name="ce7"/>
          <table:table-cell table:style-name="ce6"/>
          <table:table-cell table:number-columns-repeated="22" table:style-name="ce8"/>
          <table:table-cell table:number-columns-repeated="5" table:style-name="ce23"/>
          <table:table-cell table:number-columns-repeated="6" table:style-name="ce9"/>
          <table:table-cell table:number-columns-repeated="16349"/>
        </table:table-row>
        <table:table-row table:number-rows-repeated="60" table:style-name="ro1">
          <table:table-cell table:style-name="ce7"/>
          <table:table-cell table:style-name="ce6"/>
          <table:table-cell table:number-columns-repeated="22" table:style-name="ce8"/>
          <table:table-cell table:number-columns-repeated="16360"/>
        </table:table-row>
        <table:table-row table:number-rows-repeated="4" table:style-name="ro1">
          <table:table-cell table:style-name="ce7"/>
          <table:table-cell table:number-columns-repeated="23" table:style-name="ce6"/>
          <table:table-cell table:number-columns-repeated="16360"/>
        </table:table-row>
        <table:table-row table:number-rows-repeated="43" table:style-name="ro1">
          <table:table-cell table:style-name="ce7"/>
          <table:table-cell table:number-columns-repeated="16383"/>
        </table:table-row>
        <table:table-row table:number-rows-repeated="1047957" table:style-name="ro1">
          <table:table-cell table:number-columns-repeated="16384"/>
        </table:table-row>
        <table:named-expressions>
          <table:named-range table:name="Print_Area" table:cell-range-address="Foglio2.$A$1:Foglio2.$AC$489" table:base-cell-address="Foglio2.$A$1"/>
          <table:named-range table:name="Print_Titles" table:cell-range-address="Foglio2.$A$1:Foglio2.$XFD$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32_2" style:display-name="Migliaia 2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12:08Z</meta:creation-date>
    <dc:date>2020-11-11T16:16:31Z</dc:date>
    <meta:print-date>2016-12-21T12:32:15Z</meta:print-date>
  </office:meta>
</office:document-meta>
</file>