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e_Mattone_32_CE_Budget_32_2008_32__40_v._32_0.5_32_del_32_12.02.2008_41__32_2" style:data-style-name="N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Normale_Mattone_32_CE_Budget_32_2008_32__40_v._32_0.5_32_del_32_12.02.2008_41__32_2" style:data-style-name="N4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3">
      <style:text-properties fo:font-size="8pt" style:font-size-asian="8pt" style:font-size-complex="8pt"/>
    </style:style>
    <style:style style:name="ce24" style:family="table-cell" style:parent-style-name="Normal_Sheet1_32_2" style:data-style-name="N0">
      <style:table-cell-properties fo:border="thin solid #000000" style:vertical-align="middle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Sheet1_32_2" style:data-style-name="N0">
      <style:table-cell-properties fo:border="thin solid #000000" style:vertical-align="middle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7">
      <style:text-properties fo:font-size="8pt" style:font-size-asian="8pt" style:font-size-complex="8pt"/>
    </style:style>
    <style:style style:name="ce34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Migliaia" style:data-style-name="N37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8" style:family="table-cell" style:parent-style-name="Migliaia" style:data-style-name="N37">
      <style:table-cell-properties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1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1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51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52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3" style:family="table-cell" style:parent-style-name="Migliaia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Migliaia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Migliaia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0" style:family="table-cell" style:parent-style-name="Migliaia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3" style:family="table-cell" style:parent-style-name="Migliaia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82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8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AEAAAA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AEAAAA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87" style:family="table-cell" style:parent-style-name="Migliaia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AEAAAA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4" style:family="table-cell" style:parent-style-name="Migliaia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Sheet1_32_2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Sheet1_32_2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Migliaia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Migliaia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Normal_Sheet1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1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Migliaia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11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Normal_Sheet1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/>
    </style:style>
    <style:style style:name="ce115" style:family="table-cell" style:parent-style-name="Migliaia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11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0" style:family="table-cell" style:parent-style-name="Migliaia_32_2" style:data-style-name="N38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12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2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8" style:family="table-cell" style:parent-style-name="Migliaia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2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1" style:family="table-cell" style:parent-style-name="Default" style:data-style-name="N38">
      <style:text-properties fo:font-size="8pt" style:font-size-asian="8pt" style:font-size-complex="8pt"/>
    </style:style>
    <style:style style:name="ce132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3" style:family="table-cell" style:parent-style-name="Migliai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4" style:family="table-cell" style:parent-style-name="Migliaia_32_2" style:data-style-name="N38">
      <style:table-cell-properties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Migliaia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Migliaia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Migliaia_32_2" style:data-style-name="N38">
      <style:table-cell-properties style:vertical-align="middle" fo:wrap-option="wrap" fo:background-color="#AEAAAA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0.742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1"/>
        <table:table-column table:style-name="co2" table:default-cell-style-name="ce36"/>
        <table:table-column table:style-name="co3" table:number-columns-repeated="3" table:default-cell-style-name="ce38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1" table:number-columns-repeated="16372" table:default-cell-style-name="ce11"/>
        <table:table-row table:style-name="ro1">
          <table:table-cell office:value-type="string" table:style-name="ce1">
            <text:p>Bilancio pluriennale di previsione: modello CE NSIS</text:p>
          </table:table-cell>
          <table:table-cell table:style-name="ce2"/>
          <table:table-cell table:style-name="ce3"/>
          <table:table-cell table:number-columns-repeated="3" table:style-name="ce5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2" table:style-name="ce141">
            <text:p>CODICE</text:p>
          </table:table-cell>
          <table:table-cell office:value-type="string" table:number-columns-spanned="1" table:number-rows-spanned="2" table:style-name="ce141">
            <text:p>Cons</text:p>
          </table:table-cell>
          <table:table-cell office:value-type="string" table:number-columns-spanned="1" table:number-rows-spanned="2" table:style-name="ce142">
            <text:p>DESCRIZIONE</text:p>
          </table:table-cell>
          <table:table-cell office:value-type="string" table:number-columns-spanned="1" table:number-rows-spanned="2" table:style-name="ce143">
            <text:p>PROGRAMMATICO</text:p>
            <text:p>2019</text:p>
          </table:table-cell>
          <table:table-cell table:number-columns-repeated="2" table:style-name="ce132"/>
          <table:table-cell table:number-columns-repeated="16378" table:style-name="ce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132"/>
          <table:table-cell table:number-columns-repeated="16378" table:style-name="ce7"/>
        </table:table-row>
        <table:table-row table:style-name="ro1">
          <table:table-cell table:number-columns-repeated="2" table:style-name="ce8"/>
          <table:table-cell office:value-type="string" table:style-name="ce9">
            <text:p>A) <text:s/>Valore della produzione</text:p>
          </table:table-cell>
          <table:table-cell table:style-name="ce10"/>
          <table:table-cell table:number-columns-repeated="2" table:style-name="ce133"/>
          <table:table-cell table:style-name="ce131"/>
          <table:table-cell table:number-columns-repeated="16377" table:style-name="ce11"/>
        </table:table-row>
        <table:table-row table:style-name="ro3">
          <table:table-cell office:value-type="string" table:style-name="ce12">
            <text:p>AA0010</text:p>
          </table:table-cell>
          <table:table-cell table:style-name="ce8"/>
          <table:table-cell office:value-type="string" table:style-name="ce13">
            <text:p>A.1) <text:s/>Contributi in c/esercizio</text:p>
          </table:table-cell>
          <table:table-cell office:value-type="float" office:value="539345000" table:formula="of:=([.D6]+[.D15]+[.D30]+[.D35])" table:style-name="ce59">
            <text:p><text:s/>539.345.000<text:s/></text:p>
          </table:table-cell>
          <table:table-cell office:value-type="float" office:value="539345000" table:formula="of:=([.E6]+[.E15]+[.E30]+[.E35])" table:style-name="ce59">
            <text:p><text:s/>539.345.000<text:s/></text:p>
          </table:table-cell>
          <table:table-cell office:value-type="float" office:value="0" table:formula="of:=[.D5]-[.E5]" table:style-name="ce134">
            <text:p><text:s/>-<text:s text:c="3"/></text:p>
          </table:table-cell>
          <table:table-cell office:value-type="float" office:value="539345000" table:formula="of:=([.G6]+[.G15]+[.G30]+[.G35])" table:style-name="ce131">
            <text:p><text:s/>539.345.000<text:s/></text:p>
          </table:table-cell>
          <table:table-cell table:style-name="ce11"/>
          <table:table-cell office:value-type="float" office:value="0" table:formula="of:=[.D5]-[.G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A0020</text:p>
          </table:table-cell>
          <table:table-cell table:style-name="ce15"/>
          <table:table-cell office:value-type="string" table:style-name="ce16">
            <text:p>A.1.A) <text:s/>Contributi da Regione o Prov. Aut. per quota F.S. regionale</text:p>
          </table:table-cell>
          <table:table-cell office:value-type="float" office:value="538901000" table:formula="of:=+[.D7]+[.D14]" table:style-name="ce59">
            <text:p><text:s/>538.901.000<text:s/></text:p>
          </table:table-cell>
          <table:table-cell office:value-type="float" office:value="538901000" table:formula="of:=+[.E7]+[.E14]" table:style-name="ce59">
            <text:p><text:s/>538.901.000<text:s/></text:p>
          </table:table-cell>
          <table:table-cell office:value-type="float" office:value="0" table:formula="of:=[.D6]-[.E6]" table:style-name="ce134">
            <text:p><text:s/>-<text:s text:c="3"/></text:p>
          </table:table-cell>
          <table:table-cell office:value-type="float" office:value="538901000" table:formula="of:=+[.G7]+[.G14]" table:style-name="ce131">
            <text:p><text:s/>538.901.000<text:s/></text:p>
          </table:table-cell>
          <table:table-cell table:style-name="ce11"/>
          <table:table-cell office:value-type="float" office:value="0" table:formula="of:=[.D6]-[.G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030</text:p>
          </table:table-cell>
          <table:table-cell table:style-name="ce8"/>
          <table:table-cell office:value-type="string" table:style-name="ce17">
            <text:p>A.1.A.1) <text:s/>da Regione o Prov. Aut. per quota F.S. regionale indistinto</text:p>
          </table:table-cell>
          <table:table-cell office:value-type="float" office:value="528281000" table:formula="of:=+[.D8]+[.D9]+[.D10]+[.D13]" table:style-name="ce59">
            <text:p><text:s/>528.281.000<text:s/></text:p>
          </table:table-cell>
          <table:table-cell office:value-type="float" office:value="528281000" table:formula="of:=+[.E8]+[.E9]+[.E10]+[.E13]" table:style-name="ce59">
            <text:p><text:s/>528.281.000<text:s/></text:p>
          </table:table-cell>
          <table:table-cell office:value-type="float" office:value="0" table:formula="of:=[.D7]-[.E7]" table:style-name="ce134">
            <text:p><text:s/>-<text:s text:c="3"/></text:p>
          </table:table-cell>
          <table:table-cell office:value-type="float" office:value="528281000" table:formula="of:=+[.G8]+[.G9]+[.G10]+[.G13]" table:style-name="ce131">
            <text:p><text:s/>528.281.000<text:s/></text:p>
          </table:table-cell>
          <table:table-cell table:style-name="ce11"/>
          <table:table-cell office:value-type="float" office:value="0" table:formula="of:=[.D7]-[.G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031</text:p>
          </table:table-cell>
          <table:table-cell table:style-name="ce8"/>
          <table:table-cell office:value-type="string" table:style-name="ce18">
            <text:p>A.1.A.1.1) Finanziamento indistinto</text:p>
          </table:table-cell>
          <table:table-cell office:value-type="float" office:value="528281000" table:style-name="ce70">
            <text:p><text:s/>528.281.000<text:s/></text:p>
          </table:table-cell>
          <table:table-cell office:value-type="float" office:value="528281000" table:formula="of:=ROUND([.D8];0)" table:style-name="ce135">
            <text:p><text:s/>528.281.000<text:s/></text:p>
          </table:table-cell>
          <table:table-cell office:value-type="float" office:value="0" table:formula="of:=[.D8]-[.E8]" table:style-name="ce134">
            <text:p><text:s/>-<text:s text:c="3"/></text:p>
          </table:table-cell>
          <table:table-cell office:value-type="float" office:value="528281000" table:style-name="ce131">
            <text:p><text:s/>528.281.000<text:s/></text:p>
          </table:table-cell>
          <table:table-cell table:style-name="ce11"/>
          <table:table-cell office:value-type="float" office:value="0" table:formula="of:=[.D8]-[.G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032</text:p>
          </table:table-cell>
          <table:table-cell table:style-name="ce8"/>
          <table:table-cell office:value-type="string" table:style-name="ce18">
            <text:p>A.1.A.1.2) Finanziamento indistinto finalizzato da Regione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9];0)" table:style-name="ce135">
            <text:p><text:s/>-<text:s text:c="3"/></text:p>
          </table:table-cell>
          <table:table-cell office:value-type="float" office:value="0" table:formula="of:=[.D9]-[.E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9]-[.G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A0033</text:p>
          </table:table-cell>
          <table:table-cell table:style-name="ce8"/>
          <table:table-cell office:value-type="string" table:style-name="ce20">
            <text:p>A.1.A.1.3) Funzion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10]-[.E10]" table:style-name="ce134">
            <text:p><text:s/>-<text:s text:c="3"/></text:p>
          </table:table-cell>
          <table:table-cell office:value-type="float" office:value="0" table:formula="of:=+[.G11]+[.G12]" table:style-name="ce131">
            <text:p><text:s/>-<text:s text:c="3"/></text:p>
          </table:table-cell>
          <table:table-cell table:style-name="ce11"/>
          <table:table-cell office:value-type="float" office:value="0" table:formula="of:=[.D10]-[.G1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A0034</text:p>
          </table:table-cell>
          <table:table-cell table:style-name="ce8"/>
          <table:table-cell office:value-type="string" table:style-name="ce20">
            <text:p>A.1.A.1.3.A) Funzioni - Pronto Soccors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];0)" table:style-name="ce136">
            <text:p><text:s/>-<text:s text:c="3"/></text:p>
          </table:table-cell>
          <table:table-cell office:value-type="float" office:value="0" table:formula="of:=[.D11]-[.E1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1]-[.G1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A0035</text:p>
          </table:table-cell>
          <table:table-cell table:style-name="ce8"/>
          <table:table-cell office:value-type="string" table:style-name="ce20">
            <text:p>A.1.A.1.3.B) Funzioni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2];0)" table:style-name="ce136">
            <text:p><text:s/>-<text:s text:c="3"/></text:p>
          </table:table-cell>
          <table:table-cell office:value-type="float" office:value="0" table:formula="of:=[.D12]-[.E1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2]-[.G1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036</text:p>
          </table:table-cell>
          <table:table-cell table:style-name="ce8"/>
          <table:table-cell office:value-type="string" table:style-name="ce18">
            <text:p>A.1.A.1.4) Quota finalizzata per il Piano aziendale di cui all'art. 1, comma 528, L. 208/2015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3];0)" table:style-name="ce136">
            <text:p><text:s/>-<text:s text:c="3"/></text:p>
          </table:table-cell>
          <table:table-cell office:value-type="float" office:value="0" table:formula="of:=[.D13]-[.E1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3]-[.G1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040</text:p>
          </table:table-cell>
          <table:table-cell table:style-name="ce8"/>
          <table:table-cell office:value-type="string" table:style-name="ce17">
            <text:p>A.1.A.2) <text:s/>da Regione o Prov. Aut. per quota F.S. regionale vincolato</text:p>
          </table:table-cell>
          <table:table-cell office:value-type="float" office:value="10620000" table:style-name="ce73">
            <text:p><text:s/>10.620.000<text:s/></text:p>
          </table:table-cell>
          <table:table-cell office:value-type="float" office:value="10620000" table:formula="of:=ROUND([.D14];0)" table:style-name="ce136">
            <text:p><text:s/>10.620.000<text:s/></text:p>
          </table:table-cell>
          <table:table-cell office:value-type="float" office:value="0" table:formula="of:=[.D14]-[.E14]" table:style-name="ce134">
            <text:p><text:s/>-<text:s text:c="3"/></text:p>
          </table:table-cell>
          <table:table-cell office:value-type="float" office:value="10620000" table:style-name="ce131">
            <text:p><text:s/>10.620.000<text:s/></text:p>
          </table:table-cell>
          <table:table-cell table:style-name="ce11"/>
          <table:table-cell office:value-type="float" office:value="0" table:formula="of:=[.D14]-[.G1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A0050</text:p>
          </table:table-cell>
          <table:table-cell table:style-name="ce8"/>
          <table:table-cell office:value-type="string" table:style-name="ce16">
            <text:p>A.1.B) <text:s/>Contributi c/esercizio (extra fondo)</text:p>
          </table:table-cell>
          <table:table-cell office:value-type="float" office:value="400000" table:style-name="ce59">
            <text:p><text:s/>400.000<text:s/></text:p>
          </table:table-cell>
          <table:table-cell office:value-type="float" office:value="400000" table:style-name="ce59">
            <text:p><text:s/>400.000<text:s/></text:p>
          </table:table-cell>
          <table:table-cell office:value-type="float" office:value="0" table:formula="of:=[.D15]-[.E15]" table:style-name="ce134">
            <text:p><text:s/>-<text:s text:c="3"/></text:p>
          </table:table-cell>
          <table:table-cell office:value-type="float" office:value="400000" table:formula="of:=+[.G16]+[.G21]+[.G24]" table:style-name="ce131">
            <text:p><text:s/>400.000<text:s/></text:p>
          </table:table-cell>
          <table:table-cell table:style-name="ce11"/>
          <table:table-cell office:value-type="float" office:value="0" table:formula="of:=[.D15]-[.G1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060</text:p>
          </table:table-cell>
          <table:table-cell table:style-name="ce8"/>
          <table:table-cell office:value-type="string" table:style-name="ce17">
            <text:p>A.1.B.1) <text:s/>da Regione o Prov. Aut. (extra fondo)<text:s/></text:p>
          </table:table-cell>
          <table:table-cell office:value-type="float" office:value="384000" table:style-name="ce59">
            <text:p><text:s/>384.000<text:s/></text:p>
          </table:table-cell>
          <table:table-cell office:value-type="float" office:value="384000" table:style-name="ce59">
            <text:p><text:s/>384.000<text:s/></text:p>
          </table:table-cell>
          <table:table-cell office:value-type="float" office:value="0" table:formula="of:=[.D16]-[.E16]" table:style-name="ce134">
            <text:p><text:s/>-<text:s text:c="3"/></text:p>
          </table:table-cell>
          <table:table-cell office:value-type="float" office:value="384000" table:formula="of:=+[.G17]+[.G18]+[.G19]+[.G20]" table:style-name="ce131">
            <text:p><text:s/>384.000<text:s/></text:p>
          </table:table-cell>
          <table:table-cell table:style-name="ce11"/>
          <table:table-cell office:value-type="float" office:value="0" table:formula="of:=[.D16]-[.G1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070</text:p>
          </table:table-cell>
          <table:table-cell table:style-name="ce8"/>
          <table:table-cell office:value-type="string" table:style-name="ce18">
            <text:p>A.1.B.1.1) <text:s/>Contributi da Regione o Prov. Aut. (extra fondo) vincolati</text:p>
          </table:table-cell>
          <table:table-cell office:value-type="float" office:value="384000" table:style-name="ce73">
            <text:p><text:s/>384.000<text:s/></text:p>
          </table:table-cell>
          <table:table-cell office:value-type="float" office:value="384000" table:formula="of:=ROUND([.D17];0)" table:style-name="ce136">
            <text:p><text:s/>384.000<text:s/></text:p>
          </table:table-cell>
          <table:table-cell office:value-type="float" office:value="0" table:formula="of:=[.D17]-[.E17]" table:style-name="ce134">
            <text:p><text:s/>-<text:s text:c="3"/></text:p>
          </table:table-cell>
          <table:table-cell office:value-type="float" office:value="384000" table:style-name="ce131">
            <text:p><text:s/>384.000<text:s/></text:p>
          </table:table-cell>
          <table:table-cell table:style-name="ce11"/>
          <table:table-cell office:value-type="float" office:value="0" table:formula="of:=[.D17]-[.G1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080</text:p>
          </table:table-cell>
          <table:table-cell table:style-name="ce8"/>
          <table:table-cell office:value-type="string" table:style-name="ce1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8];0)" table:style-name="ce136">
            <text:p><text:s/>-<text:s text:c="3"/></text:p>
          </table:table-cell>
          <table:table-cell office:value-type="float" office:value="0" table:formula="of:=[.D18]-[.E1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8]-[.G1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090</text:p>
          </table:table-cell>
          <table:table-cell table:style-name="ce8"/>
          <table:table-cell office:value-type="string" table:style-name="ce1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9];0)" table:style-name="ce136">
            <text:p><text:s/>-<text:s text:c="3"/></text:p>
          </table:table-cell>
          <table:table-cell office:value-type="float" office:value="0" table:formula="of:=[.D19]-[.E1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9]-[.G1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100</text:p>
          </table:table-cell>
          <table:table-cell table:style-name="ce8"/>
          <table:table-cell office:value-type="string" table:style-name="ce18">
            <text:p>A.1.B.1.4) <text:s/>Contributi da Regione o Prov. Aut. (extra fondo)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];0)" table:style-name="ce136">
            <text:p><text:s/>-<text:s text:c="3"/></text:p>
          </table:table-cell>
          <table:table-cell office:value-type="float" office:value="0" table:formula="of:=[.D20]-[.E2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0]-[.G2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110</text:p>
          </table:table-cell>
          <table:table-cell table:style-name="ce8"/>
          <table:table-cell office:value-type="string" table:style-name="ce17">
            <text:p>A.1.B.2) <text:s/>Contributi da Aziende sanitarie pubbliche della Regione o Prov. Aut. (extra fondo)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21]-[.E21]" table:style-name="ce134">
            <text:p><text:s/>-<text:s text:c="3"/></text:p>
          </table:table-cell>
          <table:table-cell office:value-type="float" office:value="0" table:formula="of:=+[.G22]+[.G23]" table:style-name="ce131">
            <text:p><text:s/>-<text:s text:c="3"/></text:p>
          </table:table-cell>
          <table:table-cell table:style-name="ce11"/>
          <table:table-cell office:value-type="float" office:value="0" table:formula="of:=[.D21]-[.G2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120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A.1.B.2.1) <text:s/>Contributi da Aziende sanitarie pubbliche della Regione o Prov. Aut. (extra fondo) vincol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];0)" table:style-name="ce136">
            <text:p><text:s/>-<text:s text:c="3"/></text:p>
          </table:table-cell>
          <table:table-cell office:value-type="float" office:value="0" table:formula="of:=[.D22]-[.E2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2]-[.G2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130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A.1.B.2.2) <text:s/>Contributi da Aziende sanitarie pubbliche della Regione o Prov. Aut. (extra fondo)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];0)" table:style-name="ce136">
            <text:p><text:s/>-<text:s text:c="3"/></text:p>
          </table:table-cell>
          <table:table-cell office:value-type="float" office:value="0" table:formula="of:=[.D23]-[.E2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3]-[.G2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140</text:p>
          </table:table-cell>
          <table:table-cell table:style-name="ce19"/>
          <table:table-cell office:value-type="string" table:style-name="ce17">
            <text:p>A.1.B.3) <text:s/>Contributi da Ministero della Salute e da altri soggetti pubblici (extra fondo)<text:s/></text:p>
          </table:table-cell>
          <table:table-cell office:value-type="float" office:value="16000" table:style-name="ce59">
            <text:p><text:s/>16.000<text:s/></text:p>
          </table:table-cell>
          <table:table-cell office:value-type="float" office:value="16000" table:style-name="ce59">
            <text:p><text:s/>16.000<text:s/></text:p>
          </table:table-cell>
          <table:table-cell office:value-type="float" office:value="0" table:formula="of:=[.D24]-[.E24]" table:style-name="ce134">
            <text:p><text:s/>-<text:s text:c="3"/></text:p>
          </table:table-cell>
          <table:table-cell office:value-type="float" office:value="16000" table:formula="of:=+[.G25]+[.G26]+[.G27]+[.G28]+[.G29]" table:style-name="ce131">
            <text:p><text:s/>16.000<text:s/></text:p>
          </table:table-cell>
          <table:table-cell table:style-name="ce11"/>
          <table:table-cell office:value-type="float" office:value="0" table:formula="of:=[.D24]-[.G2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141</text:p>
          </table:table-cell>
          <table:table-cell table:style-name="ce19"/>
          <table:table-cell office:value-type="string" table:style-name="ce18">
            <text:p>A.1.B.3.1) <text:s/>Contributi da Ministero della Salute (extra fondo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];0)" table:style-name="ce136">
            <text:p><text:s/>-<text:s text:c="3"/></text:p>
          </table:table-cell>
          <table:table-cell office:value-type="float" office:value="0" table:formula="of:=[.D25]-[.E2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5]-[.G2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150</text:p>
          </table:table-cell>
          <table:table-cell table:style-name="ce19"/>
          <table:table-cell office:value-type="string" table:style-name="ce18">
            <text:p>A.1.B.3.2) <text:s/>Contributi da altri soggetti pubblici (extra fondo) vincolati</text:p>
          </table:table-cell>
          <table:table-cell office:value-type="float" office:value="14666.666666666666" table:style-name="ce73">
            <text:p><text:s/>14.667<text:s/></text:p>
          </table:table-cell>
          <table:table-cell office:value-type="float" office:value="14667" table:formula="of:=ROUND([.D26];0)" table:style-name="ce136">
            <text:p><text:s/>14.667<text:s/></text:p>
          </table:table-cell>
          <table:table-cell office:value-type="float" office:value="-0.33333333333393966" table:formula="of:=[.D26]-[.E26]" table:style-name="ce134">
            <text:p><text:s/>(0)</text:p>
          </table:table-cell>
          <table:table-cell office:value-type="float" office:value="14667" table:style-name="ce131">
            <text:p><text:s/>14.667<text:s/></text:p>
          </table:table-cell>
          <table:table-cell table:style-name="ce11"/>
          <table:table-cell office:value-type="float" office:value="-0.33333333333393966" table:formula="of:=[.D26]-[.G26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160</text:p>
          </table:table-cell>
          <table:table-cell table:style-name="ce19"/>
          <table:table-cell office:value-type="string" table:style-name="ce18">
            <text:p>A.1.B.3.3) <text:s/>Contributi da altri soggetti pubblici (extra fondo) L. 210/92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];0)" table:style-name="ce136">
            <text:p><text:s/>-<text:s text:c="3"/></text:p>
          </table:table-cell>
          <table:table-cell office:value-type="float" office:value="0" table:formula="of:=[.D27]-[.E2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7]-[.G2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170</text:p>
          </table:table-cell>
          <table:table-cell table:style-name="ce19"/>
          <table:table-cell office:value-type="string" table:style-name="ce18">
            <text:p>A.1.B.3.4) <text:s/>Contributi da altri soggetti pubblici (extra fondo) altro</text:p>
          </table:table-cell>
          <table:table-cell office:value-type="float" office:value="1333.3333333333333" table:style-name="ce73">
            <text:p><text:s/>1.333<text:s/></text:p>
          </table:table-cell>
          <table:table-cell office:value-type="float" office:value="1333" table:formula="of:=ROUND([.D28];0)" table:style-name="ce136">
            <text:p><text:s/>1.333<text:s/></text:p>
          </table:table-cell>
          <table:table-cell office:value-type="float" office:value="0.33333333333325754" table:formula="of:=[.D28]-[.E28]" table:style-name="ce134">
            <text:p><text:s/>0<text:s/></text:p>
          </table:table-cell>
          <table:table-cell office:value-type="float" office:value="1333" table:style-name="ce131">
            <text:p><text:s/>1.333<text:s/></text:p>
          </table:table-cell>
          <table:table-cell table:style-name="ce11"/>
          <table:table-cell office:value-type="float" office:value="0.33333333333325754" table:formula="of:=[.D28]-[.G28]" table:style-name="ce33">
            <text:p><text:s/>0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A0171</text:p>
          </table:table-cell>
          <table:table-cell table:style-name="ce19"/>
          <table:table-cell office:value-type="string" table:style-name="ce18">
            <text:p>A.1.B.3.5) Contibuti da altri soggetti pubblici (extra fondo) - in attuazione dell’art.79, comma 1 sexies lettera c), del D.L. 112/2008, convertito con legge 133/2008 e della legge 23 dicembre 2009 n. 191.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9];0)" table:style-name="ce136">
            <text:p><text:s/>-<text:s text:c="3"/></text:p>
          </table:table-cell>
          <table:table-cell office:value-type="float" office:value="0" table:formula="of:=[.D29]-[.E2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9]-[.G2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A0180</text:p>
          </table:table-cell>
          <table:table-cell table:style-name="ce8"/>
          <table:table-cell office:value-type="string" table:style-name="ce16">
            <text:p>A.1.C) <text:s/>Contributi c/esercizio per ricerca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30]-[.E30]" table:style-name="ce134">
            <text:p><text:s/>-<text:s text:c="3"/></text:p>
          </table:table-cell>
          <table:table-cell office:value-type="float" office:value="0" table:formula="of:=+[.G31]+[.G32]+[.G33]+[.G34]" table:style-name="ce131">
            <text:p><text:s/>-<text:s text:c="3"/></text:p>
          </table:table-cell>
          <table:table-cell table:style-name="ce11"/>
          <table:table-cell office:value-type="float" office:value="0" table:formula="of:=[.D30]-[.G3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190</text:p>
          </table:table-cell>
          <table:table-cell table:style-name="ce8"/>
          <table:table-cell office:value-type="string" table:style-name="ce17">
            <text:p>A.1.C.1) <text:s/>Contributi da Ministero della Salute per ricerca corren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1];0)" table:style-name="ce136">
            <text:p><text:s/>-<text:s text:c="3"/></text:p>
          </table:table-cell>
          <table:table-cell office:value-type="float" office:value="0" table:formula="of:=[.D31]-[.E3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1]-[.G3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200</text:p>
          </table:table-cell>
          <table:table-cell table:style-name="ce8"/>
          <table:table-cell office:value-type="string" table:style-name="ce17">
            <text:p>A.1.C.2) <text:s/>Contributi da Ministero della Salute per ricerca finalizzat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2];0)" table:style-name="ce136">
            <text:p><text:s/>-<text:s text:c="3"/></text:p>
          </table:table-cell>
          <table:table-cell office:value-type="float" office:value="0" table:formula="of:=[.D32]-[.E3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2]-[.G3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210</text:p>
          </table:table-cell>
          <table:table-cell table:style-name="ce8"/>
          <table:table-cell office:value-type="string" table:style-name="ce17">
            <text:p>A.1.C.3) <text:s/>Contributi da Regione ed altri soggetti pubblic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3];0)" table:style-name="ce136">
            <text:p><text:s/>-<text:s text:c="3"/></text:p>
          </table:table-cell>
          <table:table-cell office:value-type="float" office:value="0" table:formula="of:=[.D33]-[.E3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3]-[.G3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220</text:p>
          </table:table-cell>
          <table:table-cell table:style-name="ce8"/>
          <table:table-cell office:value-type="string" table:style-name="ce17">
            <text:p>A.1.C.4) <text:s/>Contributi da privat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4];0)" table:style-name="ce136">
            <text:p><text:s/>-<text:s text:c="3"/></text:p>
          </table:table-cell>
          <table:table-cell office:value-type="float" office:value="0" table:formula="of:=[.D34]-[.E3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4]-[.G3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A0230</text:p>
          </table:table-cell>
          <table:table-cell table:style-name="ce8"/>
          <table:table-cell office:value-type="string" table:style-name="ce16">
            <text:p>A.1.D) <text:s/>Contributi c/esercizio da privati</text:p>
          </table:table-cell>
          <table:table-cell office:value-type="float" office:value="44000" table:style-name="ce73">
            <text:p><text:s/>44.000<text:s/></text:p>
          </table:table-cell>
          <table:table-cell office:value-type="float" office:value="44000" table:formula="of:=ROUND([.D35];0)" table:style-name="ce136">
            <text:p><text:s/>44.000<text:s/></text:p>
          </table:table-cell>
          <table:table-cell office:value-type="float" office:value="0" table:formula="of:=[.D35]-[.E35]" table:style-name="ce134">
            <text:p><text:s/>-<text:s text:c="3"/></text:p>
          </table:table-cell>
          <table:table-cell office:value-type="float" office:value="44000" table:style-name="ce131">
            <text:p><text:s/>44.000<text:s/></text:p>
          </table:table-cell>
          <table:table-cell table:style-name="ce11"/>
          <table:table-cell office:value-type="float" office:value="0" table:formula="of:=[.D35]-[.G3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A0240</text:p>
          </table:table-cell>
          <table:table-cell table:style-name="ce8"/>
          <table:table-cell office:value-type="string" table:style-name="ce13">
            <text:p>A.2) <text:s/>Rettifica contributi c/esercizio per destinazione ad investimenti</text:p>
          </table:table-cell>
          <table:table-cell office:value-type="float" office:value="-6208666.666666666" table:style-name="ce59">
            <text:p><text:s/>(6.208.667)</text:p>
          </table:table-cell>
          <table:table-cell office:value-type="float" office:value="-6208666.666666666" table:style-name="ce59">
            <text:p><text:s/>(6.208.667)</text:p>
          </table:table-cell>
          <table:table-cell office:value-type="float" office:value="0" table:formula="of:=[.D36]-[.E36]" table:style-name="ce134">
            <text:p><text:s/>-<text:s text:c="3"/></text:p>
          </table:table-cell>
          <table:table-cell office:value-type="float" office:value="-6208667" table:formula="of:=+[.G37]+[.G38]" table:style-name="ce131">
            <text:p><text:s/>(6.208.667)</text:p>
          </table:table-cell>
          <table:table-cell table:style-name="ce11"/>
          <table:table-cell office:value-type="float" office:value="0.33333333395421505" table:formula="of:=[.D36]-[.G36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250</text:p>
          </table:table-cell>
          <table:table-cell table:style-name="ce8"/>
          <table:table-cell office:value-type="string" table:style-name="ce16">
            <text:p>A.2.A) <text:s/>Rettifica contributi in c/esercizio per destinazione ad investimenti - da Regione o Prov. Aut. per quota F.S. regionale</text:p>
          </table:table-cell>
          <table:table-cell office:value-type="float" office:value="-6208666.666666666" table:style-name="ce73">
            <text:p><text:s/>(6.208.667)</text:p>
          </table:table-cell>
          <table:table-cell office:value-type="float" office:value="-6208667" table:formula="of:=ROUND([.D37];0)" table:style-name="ce136">
            <text:p><text:s/>(6.208.667)</text:p>
          </table:table-cell>
          <table:table-cell office:value-type="float" office:value="0.33333333395421505" table:formula="of:=[.D37]-[.E37]" table:style-name="ce134">
            <text:p><text:s/>0<text:s/></text:p>
          </table:table-cell>
          <table:table-cell office:value-type="float" office:value="-6208667" table:style-name="ce131">
            <text:p><text:s/>(6.208.667)</text:p>
          </table:table-cell>
          <table:table-cell table:style-name="ce11"/>
          <table:table-cell office:value-type="float" office:value="0.33333333395421505" table:formula="of:=[.D37]-[.G37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260</text:p>
          </table:table-cell>
          <table:table-cell table:style-name="ce8"/>
          <table:table-cell office:value-type="string" table:style-name="ce16">
            <text:p>A.2.B) <text:s/>Rettifica contributi in c/esercizio per destinazione ad investimenti - altri contribu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];0)" table:style-name="ce136">
            <text:p><text:s/>-<text:s text:c="3"/></text:p>
          </table:table-cell>
          <table:table-cell office:value-type="float" office:value="0" table:formula="of:=[.D38]-[.E3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8]-[.G3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A0270</text:p>
          </table:table-cell>
          <table:table-cell table:style-name="ce19"/>
          <table:table-cell office:value-type="string" table:style-name="ce13">
            <text:p>A.3) Utilizzo fondi per quote inutilizzate contributi finalizzati e vincolati di esercizi precedenti</text:p>
          </table:table-cell>
          <table:table-cell office:value-type="float" office:value="17071000" table:formula="of:=+[.D40]+[.D41]+[.D42]+[.D43]+[.D44]" table:style-name="ce59">
            <text:p><text:s/>17.071.000<text:s/></text:p>
          </table:table-cell>
          <table:table-cell office:value-type="float" office:value="17071000" table:formula="of:=+[.E40]+[.E41]+[.E42]+[.E43]+[.E44]" table:style-name="ce59">
            <text:p><text:s/>17.071.000<text:s/></text:p>
          </table:table-cell>
          <table:table-cell office:value-type="float" office:value="0" table:formula="of:=[.D39]-[.E39]" table:style-name="ce134">
            <text:p><text:s/>-<text:s text:c="3"/></text:p>
          </table:table-cell>
          <table:table-cell office:value-type="float" office:value="16490000" table:formula="of:=+[.G40]+[.G41]+[.G42]+[.G43]+[.G44]" table:style-name="ce131">
            <text:p><text:s/>16.490.000<text:s/></text:p>
          </table:table-cell>
          <table:table-cell table:style-name="ce11"/>
          <table:table-cell office:value-type="float" office:value="581000" table:formula="of:=[.D39]-[.G39]" table:style-name="ce33">
            <text:p><text:s/>581.000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AA0271</text:p>
          </table:table-cell>
          <table:table-cell table:style-name="ce19"/>
          <table:table-cell office:value-type="string" table:style-name="ce16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0];0)" table:style-name="ce136">
            <text:p><text:s/>-<text:s text:c="3"/></text:p>
          </table:table-cell>
          <table:table-cell office:value-type="float" office:value="0" table:formula="of:=[.D40]-[.E4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0]-[.G40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AA0280</text:p>
          </table:table-cell>
          <table:table-cell table:style-name="ce19"/>
          <table:table-cell office:value-type="string" table:style-name="ce16">
            <text:p>A.3.B) <text:s/>Utilizzo fondi per quote inutilizzate contributi di esercizi precedenti da Regione o Prov. Aut. per quota F.S. regionale vincolato</text:p>
          </table:table-cell>
          <table:table-cell office:value-type="float" office:value="17071000" table:style-name="ce73">
            <text:p><text:s/>17.071.000<text:s/></text:p>
          </table:table-cell>
          <table:table-cell office:value-type="float" office:value="17071000" table:formula="of:=ROUND([.D41];0)" table:style-name="ce136">
            <text:p><text:s/>17.071.000<text:s/></text:p>
          </table:table-cell>
          <table:table-cell office:value-type="float" office:value="0" table:formula="of:=[.D41]-[.E41]" table:style-name="ce134">
            <text:p><text:s/>-<text:s text:c="3"/></text:p>
          </table:table-cell>
          <table:table-cell office:value-type="float" office:value="16490000" table:style-name="ce131">
            <text:p><text:s/>16.490.000<text:s/></text:p>
          </table:table-cell>
          <table:table-cell table:style-name="ce11"/>
          <table:table-cell office:value-type="float" office:value="581000" table:formula="of:=[.D41]-[.G41]" table:style-name="ce33">
            <text:p><text:s/>581.00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290</text:p>
          </table:table-cell>
          <table:table-cell table:style-name="ce19"/>
          <table:table-cell office:value-type="string" table:style-name="ce16">
            <text:p>A.3.C) Utilizzo fondi per quote inutilizzate contributi di esercizi precedenti da soggetti pubblici (extra fondo) vincol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2];0)" table:style-name="ce136">
            <text:p><text:s/>-<text:s text:c="3"/></text:p>
          </table:table-cell>
          <table:table-cell office:value-type="float" office:value="0" table:formula="of:=[.D42]-[.E4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2]-[.G4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300</text:p>
          </table:table-cell>
          <table:table-cell table:style-name="ce19"/>
          <table:table-cell office:value-type="string" table:style-name="ce16">
            <text:p>A.3.D) <text:s/>Utilizzo fondi per quote inutilizzate contributi di esercizi precedent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];0)" table:style-name="ce136">
            <text:p><text:s/>-<text:s text:c="3"/></text:p>
          </table:table-cell>
          <table:table-cell office:value-type="float" office:value="0" table:formula="of:=[.D43]-[.E4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3]-[.G4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310</text:p>
          </table:table-cell>
          <table:table-cell table:style-name="ce19"/>
          <table:table-cell office:value-type="string" table:style-name="ce16">
            <text:p>A.3.E) Utilizzo fondi per quote inutilizzate contributi vincolati di esercizi precedenti da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];0)" table:style-name="ce136">
            <text:p><text:s/>-<text:s text:c="3"/></text:p>
          </table:table-cell>
          <table:table-cell office:value-type="float" office:value="0" table:formula="of:=[.D44]-[.E4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4]-[.G4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A0320</text:p>
          </table:table-cell>
          <table:table-cell table:style-name="ce8"/>
          <table:table-cell office:value-type="string" table:style-name="ce13">
            <text:p>A.4) <text:s/>Ricavi per prestazioni sanitarie e sociosanitarie a rilevanza sanitaria</text:p>
          </table:table-cell>
          <table:table-cell office:value-type="float" office:value="39705333.333333336" table:formula="of:=+[.D46]+[.D85]+[.D91]+[.D92]" table:style-name="ce59">
            <text:p><text:s/>39.705.333<text:s/></text:p>
          </table:table-cell>
          <table:table-cell office:value-type="float" office:value="39705335.333333336" table:formula="of:=+[.E46]+[.E85]+[.E91]+[.E92]" table:style-name="ce59">
            <text:p><text:s/>39.705.335<text:s/></text:p>
          </table:table-cell>
          <table:table-cell office:value-type="float" office:value="-2" table:formula="of:=[.D45]-[.E45]" table:style-name="ce134">
            <text:p><text:s/>(2)</text:p>
          </table:table-cell>
          <table:table-cell office:value-type="float" office:value="39705335" table:formula="of:=+[.G46]+[.G85]+[.G91]+[.G92]" table:style-name="ce131">
            <text:p><text:s/>39.705.335<text:s/></text:p>
          </table:table-cell>
          <table:table-cell table:style-name="ce11"/>
          <table:table-cell office:value-type="float" office:value="-1.6666666641831398" table:formula="of:=[.D45]-[.G45]" table:style-name="ce33">
            <text:p>-2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330</text:p>
          </table:table-cell>
          <table:table-cell table:style-name="ce8"/>
          <table:table-cell office:value-type="string" table:style-name="ce16">
            <text:p>A.4.A) <text:s/>Ricavi per prestazioni sanitarie e sociosanitarie a rilevanza sanitaria erogate a soggetti pubblici<text:s/></text:p>
          </table:table-cell>
          <table:table-cell office:value-type="float" office:value="30120000" table:formula="of:=+[.D47]+[.D63]+[.D64]" table:style-name="ce59">
            <text:p><text:s/>30.120.000<text:s/></text:p>
          </table:table-cell>
          <table:table-cell office:value-type="float" office:value="30120001.333333336" table:formula="of:=+[.E47]+[.E63]+[.E64]" table:style-name="ce59">
            <text:p><text:s/>30.120.001<text:s/></text:p>
          </table:table-cell>
          <table:table-cell office:value-type="float" office:value="-1.3333333358168602" table:formula="of:=[.D46]-[.E46]" table:style-name="ce134">
            <text:p><text:s/>(1)</text:p>
          </table:table-cell>
          <table:table-cell office:value-type="float" office:value="30120001" table:formula="of:=+[.G47]+[.G63]+[.G64]" table:style-name="ce131">
            <text:p><text:s/>30.120.001<text:s/></text:p>
          </table:table-cell>
          <table:table-cell table:style-name="ce11"/>
          <table:table-cell office:value-type="float" office:value="-1" table:formula="of:=[.D46]-[.G46]" table:style-name="ce33">
            <text:p>-1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34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849333.333333336" table:style-name="ce59">
            <text:p><text:s/>16.849.333<text:s/></text:p>
          </table:table-cell>
          <table:table-cell office:value-type="float" office:value="16849333.333333336" table:style-name="ce59">
            <text:p><text:s/>16.849.333<text:s/></text:p>
          </table:table-cell>
          <table:table-cell office:value-type="float" office:value="0" table:formula="of:=[.D47]-[.E47]" table:style-name="ce134">
            <text:p><text:s/>-<text:s text:c="3"/></text:p>
          </table:table-cell>
          <table:table-cell office:value-type="float" office:value="16849333" table:formula="of:=SUM([.G48:.G62])" table:style-name="ce131">
            <text:p><text:s/>16.849.333<text:s/></text:p>
          </table:table-cell>
          <table:table-cell table:style-name="ce11"/>
          <table:table-cell office:value-type="float" office:value="0.3333333358168602" table:formula="of:=[.D47]-[.G47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350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A.4.A.1.1) Prestazioni di ricovero</text:p>
          </table:table-cell>
          <table:table-cell office:value-type="float" office:value="10825333.333333334" table:style-name="ce73">
            <text:p><text:s/>10.825.333<text:s/></text:p>
          </table:table-cell>
          <table:table-cell office:value-type="float" office:value="10825333" table:formula="of:=ROUND([.D48];0)" table:style-name="ce136">
            <text:p><text:s/>10.825.333<text:s/></text:p>
          </table:table-cell>
          <table:table-cell office:value-type="float" office:value="0.33333333395421505" table:formula="of:=[.D48]-[.E48]" table:style-name="ce134">
            <text:p><text:s/>0<text:s/></text:p>
          </table:table-cell>
          <table:table-cell office:value-type="float" office:value="10825333" table:style-name="ce131">
            <text:p><text:s/>10.825.333<text:s/></text:p>
          </table:table-cell>
          <table:table-cell table:style-name="ce11"/>
          <table:table-cell office:value-type="float" office:value="0.33333333395421505" table:formula="of:=[.D48]-[.G48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360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2) Prestazioni di specialistica ambulatoriale</text:p>
          </table:table-cell>
          <table:table-cell office:value-type="float" office:value="1470666.6666666667" table:style-name="ce73">
            <text:p><text:s/>1.470.667<text:s/></text:p>
          </table:table-cell>
          <table:table-cell office:value-type="float" office:value="1470667" table:formula="of:=ROUND([.D49];0)" table:style-name="ce136">
            <text:p><text:s/>1.470.667<text:s/></text:p>
          </table:table-cell>
          <table:table-cell office:value-type="float" office:value="-0.33333333325572312" table:formula="of:=[.D49]-[.E49]" table:style-name="ce134">
            <text:p><text:s/>(0)</text:p>
          </table:table-cell>
          <table:table-cell office:value-type="float" office:value="1470667" table:style-name="ce131">
            <text:p><text:s/>1.470.667<text:s/></text:p>
          </table:table-cell>
          <table:table-cell table:style-name="ce11"/>
          <table:table-cell office:value-type="float" office:value="-0.33333333325572312" table:formula="of:=[.D49]-[.G49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361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3) Prestazioni di pronto soccorso non seguite da ricove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];0)" table:style-name="ce136">
            <text:p><text:s/>-<text:s text:c="3"/></text:p>
          </table:table-cell>
          <table:table-cell office:value-type="float" office:value="0" table:formula="of:=[.D50]-[.E5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0]-[.G5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370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4) Prestazioni di psichiatria residenziale e semiresidenzi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];0)" table:style-name="ce136">
            <text:p><text:s/>-<text:s text:c="3"/></text:p>
          </table:table-cell>
          <table:table-cell office:value-type="float" office:value="0" table:formula="of:=[.D51]-[.E5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1]-[.G5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380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5) Prestazioni di File F</text:p>
          </table:table-cell>
          <table:table-cell office:value-type="float" office:value="453333.33333333331" table:style-name="ce73">
            <text:p><text:s/>453.333<text:s/></text:p>
          </table:table-cell>
          <table:table-cell office:value-type="float" office:value="453333" table:formula="of:=ROUND([.D52];0)" table:style-name="ce136">
            <text:p><text:s/>453.333<text:s/></text:p>
          </table:table-cell>
          <table:table-cell office:value-type="float" office:value="0.33333333331393078" table:formula="of:=[.D52]-[.E52]" table:style-name="ce134">
            <text:p><text:s/>0<text:s/></text:p>
          </table:table-cell>
          <table:table-cell office:value-type="float" office:value="453333" table:style-name="ce131">
            <text:p><text:s/>453.333<text:s/></text:p>
          </table:table-cell>
          <table:table-cell table:style-name="ce11"/>
          <table:table-cell office:value-type="float" office:value="0.33333333331393078" table:formula="of:=[.D52]-[.G52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390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6) Prestazioni servizi MMG, PLS, Contin. assistenziale</text:p>
          </table:table-cell>
          <table:table-cell office:value-type="float" office:value="16000" table:style-name="ce73">
            <text:p><text:s/>16.000<text:s/></text:p>
          </table:table-cell>
          <table:table-cell office:value-type="float" office:value="16000" table:formula="of:=ROUND([.D53];0)" table:style-name="ce136">
            <text:p><text:s/>16.000<text:s/></text:p>
          </table:table-cell>
          <table:table-cell office:value-type="float" office:value="0" table:formula="of:=[.D53]-[.E53]" table:style-name="ce134">
            <text:p><text:s/>-<text:s text:c="3"/></text:p>
          </table:table-cell>
          <table:table-cell office:value-type="float" office:value="16000" table:style-name="ce131">
            <text:p><text:s/>16.000<text:s/></text:p>
          </table:table-cell>
          <table:table-cell table:style-name="ce11"/>
          <table:table-cell office:value-type="float" office:value="0" table:formula="of:=[.D53]-[.G5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00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7) Prestazioni servizi farmaceutica convenzionata</text:p>
          </table:table-cell>
          <table:table-cell office:value-type="float" office:value="380000" table:style-name="ce73">
            <text:p><text:s/>380.000<text:s/></text:p>
          </table:table-cell>
          <table:table-cell office:value-type="float" office:value="380000" table:formula="of:=ROUND([.D54];0)" table:style-name="ce136">
            <text:p><text:s/>380.000<text:s/></text:p>
          </table:table-cell>
          <table:table-cell office:value-type="float" office:value="0" table:formula="of:=[.D54]-[.E54]" table:style-name="ce134">
            <text:p><text:s/>-<text:s text:c="3"/></text:p>
          </table:table-cell>
          <table:table-cell office:value-type="float" office:value="380000" table:style-name="ce131">
            <text:p><text:s/>380.000<text:s/></text:p>
          </table:table-cell>
          <table:table-cell table:style-name="ce11"/>
          <table:table-cell office:value-type="float" office:value="0" table:formula="of:=[.D54]-[.G5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10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8) Prestazioni terma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];0)" table:style-name="ce136">
            <text:p><text:s/>-<text:s text:c="3"/></text:p>
          </table:table-cell>
          <table:table-cell office:value-type="float" office:value="0" table:formula="of:=[.D55]-[.E5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5]-[.G5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20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9) Prestazioni trasporto ambulanze ed elisoccorso</text:p>
          </table:table-cell>
          <table:table-cell office:value-type="float" office:value="21333.333333333332" table:style-name="ce73">
            <text:p><text:s/>21.333<text:s/></text:p>
          </table:table-cell>
          <table:table-cell office:value-type="float" office:value="21333" table:formula="of:=ROUND([.D56];0)" table:style-name="ce136">
            <text:p><text:s/>21.333<text:s/></text:p>
          </table:table-cell>
          <table:table-cell office:value-type="float" office:value="0.33333333333212067" table:formula="of:=[.D56]-[.E56]" table:style-name="ce134">
            <text:p><text:s/>0<text:s/></text:p>
          </table:table-cell>
          <table:table-cell office:value-type="float" office:value="21333" table:style-name="ce131">
            <text:p><text:s/>21.333<text:s/></text:p>
          </table:table-cell>
          <table:table-cell table:style-name="ce11"/>
          <table:table-cell office:value-type="float" office:value="0.33333333333212067" table:formula="of:=[.D56]-[.G56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21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10) Prestazioni assistenza integrativ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7];0)" table:style-name="ce136">
            <text:p><text:s/>-<text:s text:c="3"/></text:p>
          </table:table-cell>
          <table:table-cell office:value-type="float" office:value="0" table:formula="of:=[.D57]-[.E5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7]-[.G5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22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A.4.A.1.11) Prestazioni assistenza protes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8];0)" table:style-name="ce136">
            <text:p><text:s/>-<text:s text:c="3"/></text:p>
          </table:table-cell>
          <table:table-cell office:value-type="float" office:value="0" table:formula="of:=[.D58]-[.E5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8]-[.G5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23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A.4.A.1.12) Prestazioni assistenza riabilitativa extraospedalier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9];0)" table:style-name="ce136">
            <text:p><text:s/>-<text:s text:c="3"/></text:p>
          </table:table-cell>
          <table:table-cell office:value-type="float" office:value="0" table:formula="of:=[.D59]-[.E5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9]-[.G5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424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A.4.A.1.13) Ricavi per cessione di emocomponenti e cellule stamina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60];0)" table:style-name="ce136">
            <text:p><text:s/>-<text:s text:c="3"/></text:p>
          </table:table-cell>
          <table:table-cell office:value-type="float" office:value="0" table:formula="of:=[.D60]-[.E6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60]-[.G6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25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A.4.A.1.14) Prestazioni assistenza domiciliare integrata (ADI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61];0)" table:style-name="ce136">
            <text:p><text:s/>-<text:s text:c="3"/></text:p>
          </table:table-cell>
          <table:table-cell office:value-type="float" office:value="0" table:formula="of:=[.D61]-[.E6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61]-[.G6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430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A.4.A.1.15) Altre prestazioni sanitarie e socio-sanitarie a rilevanza sanitaria<text:s/></text:p>
          </table:table-cell>
          <table:table-cell office:value-type="float" office:value="3682666.6666666665" table:style-name="ce73">
            <text:p><text:s/>3.682.667<text:s/></text:p>
          </table:table-cell>
          <table:table-cell office:value-type="float" office:value="3682667" table:formula="of:=ROUND([.D62];0)" table:style-name="ce136">
            <text:p><text:s/>3.682.667<text:s/></text:p>
          </table:table-cell>
          <table:table-cell office:value-type="float" office:value="-0.33333333348855376" table:formula="of:=[.D62]-[.E62]" table:style-name="ce134">
            <text:p><text:s/>(0)</text:p>
          </table:table-cell>
          <table:table-cell office:value-type="float" office:value="3682667" table:style-name="ce131">
            <text:p><text:s/>3.682.667<text:s/></text:p>
          </table:table-cell>
          <table:table-cell table:style-name="ce11"/>
          <table:table-cell office:value-type="float" office:value="-0.33333333348855376" table:formula="of:=[.D62]-[.G62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440</text:p>
          </table:table-cell>
          <table:table-cell table:style-name="ce8"/>
          <table:table-cell office:value-type="string" table:style-name="ce17">
            <text:p>A.4.A.2) Ricavi per prestaz. sanitarie e sociosanitarie a rilevanza sanitaria erogate ad altri soggetti pubblici<text:s/></text:p>
          </table:table-cell>
          <table:table-cell office:value-type="float" office:value="68000" table:style-name="ce73">
            <text:p><text:s/>68.000<text:s/></text:p>
          </table:table-cell>
          <table:table-cell office:value-type="float" office:value="68000" table:formula="of:=ROUND([.D63];0)" table:style-name="ce136">
            <text:p><text:s/>68.000<text:s/></text:p>
          </table:table-cell>
          <table:table-cell office:value-type="float" office:value="0" table:formula="of:=[.D63]-[.E63]" table:style-name="ce134">
            <text:p><text:s/>-<text:s text:c="3"/></text:p>
          </table:table-cell>
          <table:table-cell office:value-type="float" office:value="68000" table:style-name="ce131">
            <text:p><text:s/>68.000<text:s/></text:p>
          </table:table-cell>
          <table:table-cell table:style-name="ce11"/>
          <table:table-cell office:value-type="float" office:value="0" table:formula="of:=[.D63]-[.G6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450</text:p>
          </table:table-cell>
          <table:table-cell table:style-name="ce8"/>
          <table:table-cell office:value-type="string" table:style-name="ce17">
            <text:p>A.4.A.3) Ricavi per prestaz. sanitarie e sociosanitarie a rilevanza sanitaria erogate a soggetti pubblici Extraregione</text:p>
          </table:table-cell>
          <table:table-cell office:value-type="float" office:value="13202666.666666664" table:formula="of:=SUM([.D65:.D79];[.D82];[.D83];[.D84])" table:style-name="ce59">
            <text:p><text:s/>13.202.667<text:s/></text:p>
          </table:table-cell>
          <table:table-cell office:value-type="float" office:value="13202668" table:formula="of:=SUM([.E65:.E79];[.E82];[.E83];[.E84])" table:style-name="ce59">
            <text:p><text:s/>13.202.668<text:s/></text:p>
          </table:table-cell>
          <table:table-cell office:value-type="float" office:value="-1.3333333358168602" table:formula="of:=[.D64]-[.E64]" table:style-name="ce134">
            <text:p><text:s/>(1)</text:p>
          </table:table-cell>
          <table:table-cell office:value-type="float" office:value="13202668" table:formula="of:=SUM([.G65:.G79];[.G82];[.G83];[.G84])" table:style-name="ce131">
            <text:p><text:s/>13.202.668<text:s/></text:p>
          </table:table-cell>
          <table:table-cell table:style-name="ce11"/>
          <table:table-cell office:value-type="float" office:value="-1.3333333358168602" table:formula="of:=[.D64]-[.G64]" table:style-name="ce33">
            <text:p>-1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60</text:p>
          </table:table-cell>
          <table:table-cell office:value-type="string" table:style-name="ce8">
            <text:p>S</text:p>
          </table:table-cell>
          <table:table-cell office:value-type="string" table:style-name="ce18">
            <text:p>A.4.A.3.1) Prestazioni di ricovero</text:p>
          </table:table-cell>
          <table:table-cell office:value-type="float" office:value="8194666.666666666" table:style-name="ce73">
            <text:p><text:s/>8.194.667<text:s/></text:p>
          </table:table-cell>
          <table:table-cell office:value-type="float" office:value="8194667" table:formula="of:=ROUND([.D65];0)" table:style-name="ce136">
            <text:p><text:s/>8.194.667<text:s/></text:p>
          </table:table-cell>
          <table:table-cell office:value-type="float" office:value="-0.33333333395421505" table:formula="of:=[.D65]-[.E65]" table:style-name="ce134">
            <text:p><text:s/>(0)</text:p>
          </table:table-cell>
          <table:table-cell office:value-type="float" office:value="8194667" table:style-name="ce131">
            <text:p><text:s/>8.194.667<text:s/></text:p>
          </table:table-cell>
          <table:table-cell table:style-name="ce11"/>
          <table:table-cell office:value-type="float" office:value="-0.33333333395421505" table:formula="of:=[.D65]-[.G65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70</text:p>
          </table:table-cell>
          <table:table-cell office:value-type="string" table:style-name="ce8">
            <text:p>S</text:p>
          </table:table-cell>
          <table:table-cell office:value-type="string" table:style-name="ce18">
            <text:p>A.4.A.3.2) Prestazioni ambulatoriali</text:p>
          </table:table-cell>
          <table:table-cell office:value-type="float" office:value="1737333.3333333333" table:style-name="ce73">
            <text:p><text:s/>1.737.333<text:s/></text:p>
          </table:table-cell>
          <table:table-cell office:value-type="float" office:value="1737333" table:formula="of:=ROUND([.D66];0)" table:style-name="ce136">
            <text:p><text:s/>1.737.333<text:s/></text:p>
          </table:table-cell>
          <table:table-cell office:value-type="float" office:value="0.33333333325572312" table:formula="of:=[.D66]-[.E66]" table:style-name="ce134">
            <text:p><text:s/>0<text:s/></text:p>
          </table:table-cell>
          <table:table-cell office:value-type="float" office:value="1737333" table:style-name="ce131">
            <text:p><text:s/>1.737.333<text:s/></text:p>
          </table:table-cell>
          <table:table-cell table:style-name="ce11"/>
          <table:table-cell office:value-type="float" office:value="0.33333333325572312" table:formula="of:=[.D66]-[.G66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71</text:p>
          </table:table-cell>
          <table:table-cell office:value-type="string" table:style-name="ce8">
            <text:p>S</text:p>
          </table:table-cell>
          <table:table-cell office:value-type="string" table:style-name="ce18">
            <text:p>A.4.A.3.3) Prestazioni pronto soccorso non seguite da ricovero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67];0)" table:style-name="ce135">
            <text:p><text:s/>-<text:s text:c="3"/></text:p>
          </table:table-cell>
          <table:table-cell office:value-type="float" office:value="0" table:formula="of:=[.D67]-[.E6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67]-[.G6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480</text:p>
          </table:table-cell>
          <table:table-cell office:value-type="string" table:style-name="ce19">
            <text:p>SS</text:p>
          </table:table-cell>
          <table:table-cell office:value-type="string" table:style-name="ce18">
            <text:p>A.4.A.3.4) Prestazioni di psichiatria non soggetta a compensazione (resid. e semiresid.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68];0)" table:style-name="ce136">
            <text:p><text:s/>-<text:s text:c="3"/></text:p>
          </table:table-cell>
          <table:table-cell office:value-type="float" office:value="0" table:formula="of:=[.D68]-[.E6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68]-[.G6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49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A.4.A.3.5) Prestazioni di File F</text:p>
          </table:table-cell>
          <table:table-cell office:value-type="float" office:value="790666.66666666663" table:style-name="ce73">
            <text:p><text:s/>790.667<text:s/></text:p>
          </table:table-cell>
          <table:table-cell office:value-type="float" office:value="790667" table:formula="of:=ROUND([.D69];0)" table:style-name="ce136">
            <text:p><text:s/>790.667<text:s/></text:p>
          </table:table-cell>
          <table:table-cell office:value-type="float" office:value="-0.33333333337213844" table:formula="of:=[.D69]-[.E69]" table:style-name="ce134">
            <text:p><text:s/>(0)</text:p>
          </table:table-cell>
          <table:table-cell office:value-type="float" office:value="790667" table:style-name="ce131">
            <text:p><text:s/>790.667<text:s/></text:p>
          </table:table-cell>
          <table:table-cell table:style-name="ce11"/>
          <table:table-cell office:value-type="float" office:value="-0.33333333337213844" table:formula="of:=[.D69]-[.G69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50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A.4.A.3.6) Prestazioni servizi MMG, PLS, Contin. assistenziale Extraregione</text:p>
          </table:table-cell>
          <table:table-cell office:value-type="float" office:value="2666.6666666666665" table:style-name="ce73">
            <text:p><text:s/>2.667<text:s/></text:p>
          </table:table-cell>
          <table:table-cell office:value-type="float" office:value="2667" table:formula="of:=ROUND([.D70];0)" table:style-name="ce136">
            <text:p><text:s/>2.667<text:s/></text:p>
          </table:table-cell>
          <table:table-cell office:value-type="float" office:value="-0.33333333333348492" table:formula="of:=[.D70]-[.E70]" table:style-name="ce134">
            <text:p><text:s/>(0)</text:p>
          </table:table-cell>
          <table:table-cell office:value-type="float" office:value="2667" table:style-name="ce131">
            <text:p><text:s/>2.667<text:s/></text:p>
          </table:table-cell>
          <table:table-cell table:style-name="ce11"/>
          <table:table-cell office:value-type="float" office:value="-0.33333333333348492" table:formula="of:=[.D70]-[.G70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51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A.4.A.3.7) Prestazioni servizi farmaceutica convenzionata Extraregione</text:p>
          </table:table-cell>
          <table:table-cell office:value-type="float" office:value="806666.66666666663" table:style-name="ce73">
            <text:p><text:s/>806.667<text:s/></text:p>
          </table:table-cell>
          <table:table-cell office:value-type="float" office:value="806667" table:formula="of:=ROUND([.D71];0)" table:style-name="ce136">
            <text:p><text:s/>806.667<text:s/></text:p>
          </table:table-cell>
          <table:table-cell office:value-type="float" office:value="-0.33333333337213844" table:formula="of:=[.D71]-[.E71]" table:style-name="ce134">
            <text:p><text:s/>(0)</text:p>
          </table:table-cell>
          <table:table-cell office:value-type="float" office:value="806667" table:style-name="ce131">
            <text:p><text:s/>806.667<text:s/></text:p>
          </table:table-cell>
          <table:table-cell table:style-name="ce11"/>
          <table:table-cell office:value-type="float" office:value="-0.33333333337213844" table:formula="of:=[.D71]-[.G71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52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A.4.A.3.8) Prestazioni termali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2];0)" table:style-name="ce136">
            <text:p><text:s/>-<text:s text:c="3"/></text:p>
          </table:table-cell>
          <table:table-cell office:value-type="float" office:value="0" table:formula="of:=[.D72]-[.E7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72]-[.G7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53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A.4.A.3.9) Prestazioni trasporto ambulanze ed elisoccorso Extraregione</text:p>
          </table:table-cell>
          <table:table-cell office:value-type="float" office:value="402666.66666666669" table:style-name="ce73">
            <text:p><text:s/>402.667<text:s/></text:p>
          </table:table-cell>
          <table:table-cell office:value-type="float" office:value="402667" table:formula="of:=ROUND([.D73];0)" table:style-name="ce136">
            <text:p><text:s/>402.667<text:s/></text:p>
          </table:table-cell>
          <table:table-cell office:value-type="float" office:value="-0.33333333331393078" table:formula="of:=[.D73]-[.E73]" table:style-name="ce134">
            <text:p><text:s/>(0)</text:p>
          </table:table-cell>
          <table:table-cell office:value-type="float" office:value="402667" table:style-name="ce131">
            <text:p><text:s/>402.667<text:s/></text:p>
          </table:table-cell>
          <table:table-cell table:style-name="ce11"/>
          <table:table-cell office:value-type="float" office:value="-0.33333333331393078" table:formula="of:=[.D73]-[.G73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541</text:p>
          </table:table-cell>
          <table:table-cell office:value-type="string" table:style-name="ce19">
            <text:p>SS</text:p>
          </table:table-cell>
          <table:table-cell office:value-type="string" table:style-name="ce18">
            <text:p>A.4.A.3.10) Prestazioni assistenza integrativa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4];0)" table:style-name="ce136">
            <text:p><text:s/>-<text:s text:c="3"/></text:p>
          </table:table-cell>
          <table:table-cell office:value-type="float" office:value="0" table:formula="of:=[.D74]-[.E7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74]-[.G7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542</text:p>
          </table:table-cell>
          <table:table-cell office:value-type="string" table:style-name="ce19">
            <text:p>SS</text:p>
          </table:table-cell>
          <table:table-cell office:value-type="string" table:style-name="ce18">
            <text:p>A.4.A.3.11) Prestazioni assistenza protesica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5];0)" table:style-name="ce136">
            <text:p><text:s/>-<text:s text:c="3"/></text:p>
          </table:table-cell>
          <table:table-cell office:value-type="float" office:value="0" table:formula="of:=[.D75]-[.E7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75]-[.G7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55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A.4.A.3.12) Ricavi per cessione di emocomponenti e cellule staminali Extraregione</text:p>
          </table:table-cell>
          <table:table-cell office:value-type="float" office:value="165333.33333333334" table:style-name="ce73">
            <text:p><text:s/>165.333<text:s/></text:p>
          </table:table-cell>
          <table:table-cell office:value-type="float" office:value="165333" table:formula="of:=ROUND([.D76];0)" table:style-name="ce136">
            <text:p><text:s/>165.333<text:s/></text:p>
          </table:table-cell>
          <table:table-cell office:value-type="float" office:value="0.33333333334303461" table:formula="of:=[.D76]-[.E76]" table:style-name="ce134">
            <text:p><text:s/>0<text:s/></text:p>
          </table:table-cell>
          <table:table-cell office:value-type="float" office:value="165333" table:style-name="ce131">
            <text:p><text:s/>165.333<text:s/></text:p>
          </table:table-cell>
          <table:table-cell table:style-name="ce11"/>
          <table:table-cell office:value-type="float" office:value="0.33333333334303461" table:formula="of:=[.D76]-[.G76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56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A.4.A.3.13) Ricavi GSA per differenziale saldo mobilità inter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7];0)" table:style-name="ce136">
            <text:p><text:s/>-<text:s text:c="3"/></text:p>
          </table:table-cell>
          <table:table-cell office:value-type="float" office:value="0" table:formula="of:=[.D77]-[.E7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77]-[.G7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561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A.4.A.3.14) Altre prestazioni sanitarie e sociosanitarie a rilevanza sanitaria erogate a soggetti pubblici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8];0)" table:style-name="ce136">
            <text:p><text:s/>-<text:s text:c="3"/></text:p>
          </table:table-cell>
          <table:table-cell office:value-type="float" office:value="0" table:formula="of:=[.D78]-[.E7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78]-[.G7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570</text:p>
          </table:table-cell>
          <table:table-cell office:value-type="string" table:style-name="ce19">
            <text:p>SS</text:p>
          </table:table-cell>
          <table:table-cell office:value-type="string" table:style-name="ce18">
            <text:p>A.4.A.3.15) Altre prestazioni sanitarie e sociosanitarie a rilevanza sanitaria non soggette a compensazione Extraregion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79]-[.E79]" table:style-name="ce134">
            <text:p><text:s/>-<text:s text:c="3"/></text:p>
          </table:table-cell>
          <table:table-cell office:value-type="float" office:value="0" table:formula="of:=+[.G80]+[.G81]" table:style-name="ce131">
            <text:p><text:s/>-<text:s text:c="3"/></text:p>
          </table:table-cell>
          <table:table-cell table:style-name="ce11"/>
          <table:table-cell office:value-type="float" office:value="0" table:formula="of:=[.D79]-[.G7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580</text:p>
          </table:table-cell>
          <table:table-cell office:value-type="string" table:style-name="ce19">
            <text:p>SS</text:p>
          </table:table-cell>
          <table:table-cell office:value-type="string" table:style-name="ce17">
            <text:p>A.4.A.3.15.A) Prestazioni di assistenza riabilitativa non soggette a compensazione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0];0)" table:style-name="ce136">
            <text:p><text:s/>-<text:s text:c="3"/></text:p>
          </table:table-cell>
          <table:table-cell office:value-type="float" office:value="0" table:formula="of:=[.D80]-[.E8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80]-[.G8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590</text:p>
          </table:table-cell>
          <table:table-cell office:value-type="string" table:style-name="ce19">
            <text:p>SS</text:p>
          </table:table-cell>
          <table:table-cell office:value-type="string" table:style-name="ce17">
            <text:p>A.4.A.3.15.B) Altre prestazioni sanitarie e socio-sanitarie a rilevanza sanitaria non soggette a compensazione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1];0)" table:style-name="ce136">
            <text:p><text:s/>-<text:s text:c="3"/></text:p>
          </table:table-cell>
          <table:table-cell office:value-type="float" office:value="0" table:formula="of:=[.D81]-[.E8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81]-[.G8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600</text:p>
          </table:table-cell>
          <table:table-cell table:style-name="ce19"/>
          <table:table-cell office:value-type="string" table:style-name="ce18">
            <text:p>A.4.A.3.16) Altre prestazioni sanitarie a rilevanza sanitaria - Mobilità attiva Internazionale</text:p>
          </table:table-cell>
          <table:table-cell office:value-type="float" office:value="1102666.6666666667" table:style-name="ce73">
            <text:p><text:s/>1.102.667<text:s/></text:p>
          </table:table-cell>
          <table:table-cell office:value-type="float" office:value="1102667" table:formula="of:=ROUND([.D82];0)" table:style-name="ce136">
            <text:p><text:s/>1.102.667<text:s/></text:p>
          </table:table-cell>
          <table:table-cell office:value-type="float" office:value="-0.33333333325572312" table:formula="of:=[.D82]-[.E82]" table:style-name="ce134">
            <text:p><text:s/>(0)</text:p>
          </table:table-cell>
          <table:table-cell office:value-type="float" office:value="1102667" table:style-name="ce131">
            <text:p><text:s/>1.102.667<text:s/></text:p>
          </table:table-cell>
          <table:table-cell table:style-name="ce11"/>
          <table:table-cell office:value-type="float" office:value="-0.33333333325572312" table:formula="of:=[.D82]-[.G82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601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3];0)" table:style-name="ce136">
            <text:p><text:s/>-<text:s text:c="3"/></text:p>
          </table:table-cell>
          <table:table-cell office:value-type="float" office:value="0" table:formula="of:=[.D83]-[.E8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83]-[.G83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AA0602</text:p>
          </table:table-cell>
          <table:table-cell office:value-type="string" table:style-name="ce8">
            <text:p>SS</text:p>
          </table:table-cell>
          <table:table-cell office:value-type="string" table:style-name="ce1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4];0)" table:style-name="ce136">
            <text:p><text:s/>-<text:s text:c="3"/></text:p>
          </table:table-cell>
          <table:table-cell office:value-type="float" office:value="0" table:formula="of:=[.D84]-[.E8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84]-[.G84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AA0610</text:p>
          </table:table-cell>
          <table:table-cell office:value-type="string" table:style-name="ce12">
            <text:p>S</text:p>
          </table:table-cell>
          <table:table-cell office:value-type="string" table:style-name="ce1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85]-[.E85]" table:style-name="ce134">
            <text:p><text:s/>-<text:s text:c="3"/></text:p>
          </table:table-cell>
          <table:table-cell office:value-type="float" office:value="0" table:formula="of:=SUM([.G86:.G90])" table:style-name="ce131">
            <text:p><text:s/>-<text:s text:c="3"/></text:p>
          </table:table-cell>
          <table:table-cell table:style-name="ce11"/>
          <table:table-cell office:value-type="float" office:value="0" table:formula="of:=[.D85]-[.G8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62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A.4.B.1) <text:s/>Prestazioni di ricovero da priv. Extraregione in compensazione 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6];0)" table:style-name="ce136">
            <text:p><text:s/>-<text:s text:c="3"/></text:p>
          </table:table-cell>
          <table:table-cell office:value-type="float" office:value="0" table:formula="of:=[.D86]-[.E8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86]-[.G8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630</text:p>
          </table:table-cell>
          <table:table-cell office:value-type="string" table:style-name="ce19">
            <text:p>S</text:p>
          </table:table-cell>
          <table:table-cell office:value-type="string" table:style-name="ce17">
            <text:p>A.4.B.2) <text:s/>Prestazioni ambulatoriali da priv. Extraregione in compensazione <text:s/>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7];0)" table:style-name="ce136">
            <text:p><text:s/>-<text:s text:c="3"/></text:p>
          </table:table-cell>
          <table:table-cell office:value-type="float" office:value="0" table:formula="of:=[.D87]-[.E8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87]-[.G8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631</text:p>
          </table:table-cell>
          <table:table-cell office:value-type="string" table:style-name="ce19">
            <text:p>S</text:p>
          </table:table-cell>
          <table:table-cell office:value-type="string" table:style-name="ce17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8];0)" table:style-name="ce136">
            <text:p><text:s/>-<text:s text:c="3"/></text:p>
          </table:table-cell>
          <table:table-cell office:value-type="float" office:value="0" table:formula="of:=[.D88]-[.E8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88]-[.G8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640</text:p>
          </table:table-cell>
          <table:table-cell office:value-type="string" table:style-name="ce8">
            <text:p>S</text:p>
          </table:table-cell>
          <table:table-cell office:value-type="string" table:style-name="ce17">
            <text:p>A.4.B.4) <text:s/>Prestazioni di File F da priv. Extraregione in compensazione 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9];0)" table:style-name="ce136">
            <text:p><text:s/>-<text:s text:c="3"/></text:p>
          </table:table-cell>
          <table:table-cell office:value-type="float" office:value="0" table:formula="of:=[.D89]-[.E8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89]-[.G89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A0650</text:p>
          </table:table-cell>
          <table:table-cell office:value-type="string" table:style-name="ce8">
            <text:p>S</text:p>
          </table:table-cell>
          <table:table-cell office:value-type="string" table:style-name="ce17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90];0)" table:style-name="ce136">
            <text:p><text:s/>-<text:s text:c="3"/></text:p>
          </table:table-cell>
          <table:table-cell office:value-type="float" office:value="0" table:formula="of:=[.D90]-[.E9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90]-[.G9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660</text:p>
          </table:table-cell>
          <table:table-cell table:style-name="ce8"/>
          <table:table-cell office:value-type="string" table:style-name="ce16">
            <text:p>A.4.C) <text:s/>Ricavi per prestazioni sanitarie e sociosanitarie a rilevanza sanitaria erogate a privati<text:s/></text:p>
          </table:table-cell>
          <table:table-cell office:value-type="float" office:value="3976000" table:style-name="ce73">
            <text:p><text:s/>3.976.000<text:s/></text:p>
          </table:table-cell>
          <table:table-cell office:value-type="float" office:value="3976000" table:formula="of:=ROUND([.D91];0)" table:style-name="ce136">
            <text:p><text:s/>3.976.000<text:s/></text:p>
          </table:table-cell>
          <table:table-cell office:value-type="float" office:value="0" table:formula="of:=[.D91]-[.E91]" table:style-name="ce134">
            <text:p><text:s/>-<text:s text:c="3"/></text:p>
          </table:table-cell>
          <table:table-cell office:value-type="float" office:value="3976000" table:style-name="ce131">
            <text:p><text:s/>3.976.000<text:s/></text:p>
          </table:table-cell>
          <table:table-cell table:style-name="ce11"/>
          <table:table-cell office:value-type="float" office:value="0" table:formula="of:=[.D91]-[.G9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670</text:p>
          </table:table-cell>
          <table:table-cell table:style-name="ce8"/>
          <table:table-cell office:value-type="string" table:style-name="ce16">
            <text:p>A.4.D) <text:s/>Ricavi per prestazioni sanitarie erogate in regime di intramoenia</text:p>
          </table:table-cell>
          <table:table-cell office:value-type="float" office:value="5609333.333333334" table:formula="of:=SUM([.D93:.D99])" table:style-name="ce59">
            <text:p><text:s/>5.609.333<text:s/></text:p>
          </table:table-cell>
          <table:table-cell office:value-type="float" office:value="5609334" table:formula="of:=SUM([.E93:.E99])" table:style-name="ce59">
            <text:p><text:s/>5.609.334<text:s/></text:p>
          </table:table-cell>
          <table:table-cell office:value-type="float" office:value="-0.66666666604578495" table:formula="of:=[.D92]-[.E92]" table:style-name="ce134">
            <text:p><text:s/>(1)</text:p>
          </table:table-cell>
          <table:table-cell office:value-type="float" office:value="5609334" table:formula="of:=SUM([.G93:.G99])" table:style-name="ce131">
            <text:p><text:s/>5.609.334<text:s/></text:p>
          </table:table-cell>
          <table:table-cell table:style-name="ce11"/>
          <table:table-cell office:value-type="float" office:value="-0.66666666604578495" table:formula="of:=[.D92]-[.G92]" table:style-name="ce33">
            <text:p>-1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680</text:p>
          </table:table-cell>
          <table:table-cell table:style-name="ce8"/>
          <table:table-cell office:value-type="string" table:style-name="ce17">
            <text:p>A.4.D.1) <text:s/>Ricavi per prestazioni sanitarie intramoenia - Area ospedaliera</text:p>
          </table:table-cell>
          <table:table-cell office:value-type="float" office:value="48000" table:style-name="ce73">
            <text:p><text:s/>48.000<text:s/></text:p>
          </table:table-cell>
          <table:table-cell office:value-type="float" office:value="48000" table:formula="of:=ROUND([.D93];0)" table:style-name="ce136">
            <text:p><text:s/>48.000<text:s/></text:p>
          </table:table-cell>
          <table:table-cell office:value-type="float" office:value="0" table:formula="of:=[.D93]-[.E93]" table:style-name="ce134">
            <text:p><text:s/>-<text:s text:c="3"/></text:p>
          </table:table-cell>
          <table:table-cell office:value-type="float" office:value="48000" table:style-name="ce131">
            <text:p><text:s/>48.000<text:s/></text:p>
          </table:table-cell>
          <table:table-cell table:style-name="ce11"/>
          <table:table-cell office:value-type="float" office:value="0" table:formula="of:=[.D93]-[.G9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690</text:p>
          </table:table-cell>
          <table:table-cell table:style-name="ce8"/>
          <table:table-cell office:value-type="string" table:style-name="ce17">
            <text:p>A.4.D.2) <text:s/>Ricavi per prestazioni sanitarie intramoenia - Area specialistica</text:p>
          </table:table-cell>
          <table:table-cell office:value-type="float" office:value="5477333.333333333" table:style-name="ce73">
            <text:p><text:s/>5.477.333<text:s/></text:p>
          </table:table-cell>
          <table:table-cell office:value-type="float" office:value="5477333" table:formula="of:=ROUND([.D94];0)" table:style-name="ce136">
            <text:p><text:s/>5.477.333<text:s/></text:p>
          </table:table-cell>
          <table:table-cell office:value-type="float" office:value="0.33333333302289248" table:formula="of:=[.D94]-[.E94]" table:style-name="ce134">
            <text:p><text:s/>0<text:s/></text:p>
          </table:table-cell>
          <table:table-cell office:value-type="float" office:value="5477333" table:style-name="ce131">
            <text:p><text:s/>5.477.333<text:s/></text:p>
          </table:table-cell>
          <table:table-cell table:style-name="ce11"/>
          <table:table-cell office:value-type="float" office:value="0.33333333302289248" table:formula="of:=[.D94]-[.G94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700</text:p>
          </table:table-cell>
          <table:table-cell table:style-name="ce8"/>
          <table:table-cell office:value-type="string" table:style-name="ce17">
            <text:p>A.4.D.3) <text:s/>Ricavi per prestazioni sanitarie intramoenia - Area sanità pubbl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95];0)" table:style-name="ce136">
            <text:p><text:s/>-<text:s text:c="3"/></text:p>
          </table:table-cell>
          <table:table-cell office:value-type="float" office:value="0" table:formula="of:=[.D95]-[.E9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95]-[.G9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710</text:p>
          </table:table-cell>
          <table:table-cell table:style-name="ce8"/>
          <table:table-cell office:value-type="string" table:style-name="ce17">
            <text:p>A.4.D.4) <text:s/>Ricavi per prestazioni sanitarie intramoenia - Consulenze (ex art. 55 c.1 lett. c), d) ed ex art. 57-58)</text:p>
          </table:table-cell>
          <table:table-cell office:value-type="float" office:value="50666.666666666664" table:style-name="ce73">
            <text:p><text:s/>50.667<text:s/></text:p>
          </table:table-cell>
          <table:table-cell office:value-type="float" office:value="50667" table:formula="of:=ROUND([.D96];0)" table:style-name="ce136">
            <text:p><text:s/>50.667<text:s/></text:p>
          </table:table-cell>
          <table:table-cell office:value-type="float" office:value="-0.33333333333575865" table:formula="of:=[.D96]-[.E96]" table:style-name="ce134">
            <text:p><text:s/>(0)</text:p>
          </table:table-cell>
          <table:table-cell office:value-type="float" office:value="50667" table:style-name="ce131">
            <text:p><text:s/>50.667<text:s/></text:p>
          </table:table-cell>
          <table:table-cell table:style-name="ce11"/>
          <table:table-cell office:value-type="float" office:value="-0.33333333333575865" table:formula="of:=[.D96]-[.G96]" table:style-name="ce33">
            <text:p>-0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A072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2666.666666666668" table:style-name="ce73">
            <text:p><text:s/>22.667<text:s/></text:p>
          </table:table-cell>
          <table:table-cell office:value-type="float" office:value="22667" table:formula="of:=ROUND([.D97];0)" table:style-name="ce136">
            <text:p><text:s/>22.667<text:s/></text:p>
          </table:table-cell>
          <table:table-cell office:value-type="float" office:value="-0.33333333333212067" table:formula="of:=[.D97]-[.E97]" table:style-name="ce134">
            <text:p><text:s/>(0)</text:p>
          </table:table-cell>
          <table:table-cell office:value-type="float" office:value="22667" table:style-name="ce131">
            <text:p><text:s/>22.667<text:s/></text:p>
          </table:table-cell>
          <table:table-cell table:style-name="ce11"/>
          <table:table-cell office:value-type="float" office:value="-0.33333333333212067" table:formula="of:=[.D97]-[.G97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730</text:p>
          </table:table-cell>
          <table:table-cell table:style-name="ce8"/>
          <table:table-cell office:value-type="string" table:style-name="ce17">
            <text:p>A.4.D.6) <text:s/>Ricavi per prestazioni sanitarie intramoenia - Altro</text:p>
          </table:table-cell>
          <table:table-cell office:value-type="float" office:value="10666.666666666666" table:style-name="ce73">
            <text:p><text:s/>10.667<text:s/></text:p>
          </table:table-cell>
          <table:table-cell office:value-type="float" office:value="10667" table:formula="of:=ROUND([.D98];0)" table:style-name="ce136">
            <text:p><text:s/>10.667<text:s/></text:p>
          </table:table-cell>
          <table:table-cell office:value-type="float" office:value="-0.33333333333393966" table:formula="of:=[.D98]-[.E98]" table:style-name="ce134">
            <text:p><text:s/>(0)</text:p>
          </table:table-cell>
          <table:table-cell office:value-type="float" office:value="10667" table:style-name="ce131">
            <text:p><text:s/>10.667<text:s/></text:p>
          </table:table-cell>
          <table:table-cell table:style-name="ce11"/>
          <table:table-cell office:value-type="float" office:value="-0.33333333333393966" table:formula="of:=[.D98]-[.G98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74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A.4.D.7) <text:s/>Ricavi per prestazioni sanitarie intramoenia - Altr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99];0)" table:style-name="ce136">
            <text:p><text:s/>-<text:s text:c="3"/></text:p>
          </table:table-cell>
          <table:table-cell office:value-type="float" office:value="0" table:formula="of:=[.D99]-[.E9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99]-[.G9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AA0750</text:p>
          </table:table-cell>
          <table:table-cell table:style-name="ce21"/>
          <table:table-cell office:value-type="string" table:style-name="ce13">
            <text:p>A.5) Concorsi, recuperi e rimborsi</text:p>
          </table:table-cell>
          <table:table-cell office:value-type="float" office:value="2929666.666666667" table:formula="of:=+[.D101]+[.D102]+[.D105]+[.D110]+[.D114]" table:style-name="ce59">
            <text:p><text:s/>2.929.667<text:s/></text:p>
          </table:table-cell>
          <table:table-cell office:value-type="float" office:value="2929666.3333333335" table:formula="of:=+[.E101]+[.E102]+[.E105]+[.E110]+[.E114]" table:style-name="ce59">
            <text:p><text:s/>2.929.666<text:s/></text:p>
          </table:table-cell>
          <table:table-cell office:value-type="float" office:value="0.33333333348855376" table:formula="of:=[.D100]-[.E100]" table:style-name="ce134">
            <text:p><text:s/>0<text:s/></text:p>
          </table:table-cell>
          <table:table-cell office:value-type="float" office:value="3866206" table:formula="of:=+[.G101]+[.G102]+[.G105]+[.G110]+[.G114]" table:style-name="ce131">
            <text:p><text:s/>3.866.206<text:s/></text:p>
          </table:table-cell>
          <table:table-cell table:style-name="ce11"/>
          <table:table-cell office:value-type="float" office:value="-936539.33333333302" table:formula="of:=[.D100]-[.G100]" table:style-name="ce33">
            <text:p>-936.53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A0760</text:p>
          </table:table-cell>
          <table:table-cell table:style-name="ce21"/>
          <table:table-cell office:value-type="string" table:style-name="ce16">
            <text:p>A.5.A) Rimborsi assicurativi</text:p>
          </table:table-cell>
          <table:table-cell office:value-type="float" office:value="140000" table:style-name="ce73">
            <text:p><text:s/>140.000<text:s/></text:p>
          </table:table-cell>
          <table:table-cell office:value-type="float" office:value="140000" table:formula="of:=ROUND([.D101];0)" table:style-name="ce136">
            <text:p><text:s/>140.000<text:s/></text:p>
          </table:table-cell>
          <table:table-cell office:value-type="float" office:value="0" table:formula="of:=[.D101]-[.E101]" table:style-name="ce134">
            <text:p><text:s/>-<text:s text:c="3"/></text:p>
          </table:table-cell>
          <table:table-cell office:value-type="float" office:value="140000" table:style-name="ce131">
            <text:p><text:s/>140.000<text:s/></text:p>
          </table:table-cell>
          <table:table-cell table:style-name="ce11"/>
          <table:table-cell office:value-type="float" office:value="0" table:formula="of:=[.D101]-[.G10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A0770</text:p>
          </table:table-cell>
          <table:table-cell table:style-name="ce22"/>
          <table:table-cell office:value-type="string" table:style-name="ce16">
            <text:p>A.5.B) Concorsi, recuperi e rimborsi da Region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102]-[.E102]" table:style-name="ce134">
            <text:p><text:s/>-<text:s text:c="3"/></text:p>
          </table:table-cell>
          <table:table-cell office:value-type="float" office:value="0" table:formula="of:=+[.G103]+[.G104]" table:style-name="ce131">
            <text:p><text:s/>-<text:s text:c="3"/></text:p>
          </table:table-cell>
          <table:table-cell table:style-name="ce11"/>
          <table:table-cell office:value-type="float" office:value="0" table:formula="of:=[.D102]-[.G10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780</text:p>
          </table:table-cell>
          <table:table-cell table:style-name="ce22"/>
          <table:table-cell office:value-type="string" table:style-name="ce17">
            <text:p>A.5.B.1) Rimborso degli oneri stipendiali del personale dell'azienda in posizione di comando presso 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3];0)" table:style-name="ce136">
            <text:p><text:s/>-<text:s text:c="3"/></text:p>
          </table:table-cell>
          <table:table-cell office:value-type="float" office:value="0" table:formula="of:=[.D103]-[.E10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03]-[.G10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790</text:p>
          </table:table-cell>
          <table:table-cell table:style-name="ce22"/>
          <table:table-cell office:value-type="string" table:style-name="ce17">
            <text:p>A.5.B.2) Altri concorsi, recuperi e rimborsi da part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4];0)" table:style-name="ce136">
            <text:p><text:s/>-<text:s text:c="3"/></text:p>
          </table:table-cell>
          <table:table-cell office:value-type="float" office:value="0" table:formula="of:=[.D104]-[.E10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04]-[.G10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800</text:p>
          </table:table-cell>
          <table:table-cell office:value-type="string" table:style-name="ce12">
            <text:p>R</text:p>
          </table:table-cell>
          <table:table-cell office:value-type="string" table:style-name="ce16">
            <text:p>A.5.C) Concorsi, recuperi e rimborsi da Aziende sanitarie pubbliche della Regione</text:p>
          </table:table-cell>
          <table:table-cell office:value-type="float" office:value="45333.333333333336" table:style-name="ce59">
            <text:p><text:s/>45.333<text:s/></text:p>
          </table:table-cell>
          <table:table-cell office:value-type="float" office:value="45333.333333333336" table:style-name="ce59">
            <text:p><text:s/>45.333<text:s/></text:p>
          </table:table-cell>
          <table:table-cell office:value-type="float" office:value="0" table:formula="of:=[.D105]-[.E105]" table:style-name="ce134">
            <text:p><text:s/>-<text:s text:c="3"/></text:p>
          </table:table-cell>
          <table:table-cell office:value-type="float" office:value="45333" table:formula="of:=+[.G106]+[.G107]+[.G108]+[.G109]" table:style-name="ce131">
            <text:p><text:s/>45.333<text:s/></text:p>
          </table:table-cell>
          <table:table-cell table:style-name="ce11"/>
          <table:table-cell office:value-type="float" office:value="0.33333333333575865" table:formula="of:=[.D105]-[.G105]" table:style-name="ce33">
            <text:p><text:s/>0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A081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6];0)" table:style-name="ce136">
            <text:p><text:s/>-<text:s text:c="3"/></text:p>
          </table:table-cell>
          <table:table-cell office:value-type="float" office:value="0" table:formula="of:=[.D106]-[.E10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06]-[.G10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82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A.5.C.2) Rimborsi per acquisto beni da parte di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7];0)" table:style-name="ce136">
            <text:p><text:s/>-<text:s text:c="3"/></text:p>
          </table:table-cell>
          <table:table-cell office:value-type="float" office:value="0" table:formula="of:=[.D107]-[.E10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07]-[.G10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83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A.5.C.3) Altri concorsi, recuperi e rimborsi da parte di Aziende sanitarie pubbliche della Regione</text:p>
          </table:table-cell>
          <table:table-cell office:value-type="float" office:value="45333.333333333336" table:style-name="ce73">
            <text:p><text:s/>45.333<text:s/></text:p>
          </table:table-cell>
          <table:table-cell office:value-type="float" office:value="45333" table:formula="of:=ROUND([.D108];0)" table:style-name="ce136">
            <text:p><text:s/>45.333<text:s/></text:p>
          </table:table-cell>
          <table:table-cell office:value-type="float" office:value="0.33333333333575865" table:formula="of:=[.D108]-[.E108]" table:style-name="ce134">
            <text:p><text:s/>0<text:s/></text:p>
          </table:table-cell>
          <table:table-cell office:value-type="float" office:value="45333" table:style-name="ce131">
            <text:p><text:s/>45.333<text:s/></text:p>
          </table:table-cell>
          <table:table-cell table:style-name="ce11"/>
          <table:table-cell office:value-type="float" office:value="0.33333333333575865" table:formula="of:=[.D108]-[.G108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831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A.5.C.4) Altri concorsi, recuperi e rimborsi da parte della Regione - GS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9];0)" table:style-name="ce136">
            <text:p><text:s/>-<text:s text:c="3"/></text:p>
          </table:table-cell>
          <table:table-cell office:value-type="float" office:value="0" table:formula="of:=[.D109]-[.E10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09]-[.G10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A0840</text:p>
          </table:table-cell>
          <table:table-cell table:style-name="ce8"/>
          <table:table-cell office:value-type="string" table:style-name="ce16">
            <text:p>A.5.D) Concorsi, recuperi e rimborsi da altri soggetti pubblici</text:p>
          </table:table-cell>
          <table:table-cell office:value-type="float" office:value="48000" table:style-name="ce59">
            <text:p><text:s/>48.000<text:s/></text:p>
          </table:table-cell>
          <table:table-cell office:value-type="float" office:value="48000" table:style-name="ce59">
            <text:p><text:s/>48.000<text:s/></text:p>
          </table:table-cell>
          <table:table-cell office:value-type="float" office:value="0" table:formula="of:=[.D110]-[.E110]" table:style-name="ce134">
            <text:p><text:s/>-<text:s text:c="3"/></text:p>
          </table:table-cell>
          <table:table-cell office:value-type="float" office:value="48000" table:formula="of:=+[.G111]+[.G112]+[.G113]" table:style-name="ce131">
            <text:p><text:s/>48.000<text:s/></text:p>
          </table:table-cell>
          <table:table-cell table:style-name="ce11"/>
          <table:table-cell office:value-type="float" office:value="0" table:formula="of:=[.D110]-[.G11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850</text:p>
          </table:table-cell>
          <table:table-cell table:style-name="ce8"/>
          <table:table-cell office:value-type="string" table:style-name="ce17">
            <text:p>A.5.D.1) Rimborso degli oneri stipendiali del personale dipendente dell'azienda in posizione di comando presso altri soggetti pubblici</text:p>
          </table:table-cell>
          <table:table-cell office:value-type="float" office:value="48000" table:style-name="ce73">
            <text:p><text:s/>48.000<text:s/></text:p>
          </table:table-cell>
          <table:table-cell office:value-type="float" office:value="48000" table:formula="of:=ROUND([.D111];0)" table:style-name="ce136">
            <text:p><text:s/>48.000<text:s/></text:p>
          </table:table-cell>
          <table:table-cell office:value-type="float" office:value="0" table:formula="of:=[.D111]-[.E111]" table:style-name="ce134">
            <text:p><text:s/>-<text:s text:c="3"/></text:p>
          </table:table-cell>
          <table:table-cell office:value-type="float" office:value="48000" table:style-name="ce131">
            <text:p><text:s/>48.000<text:s/></text:p>
          </table:table-cell>
          <table:table-cell table:style-name="ce11"/>
          <table:table-cell office:value-type="float" office:value="0" table:formula="of:=[.D111]-[.G11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860</text:p>
          </table:table-cell>
          <table:table-cell table:style-name="ce8"/>
          <table:table-cell office:value-type="string" table:style-name="ce17">
            <text:p>A.5.D.2) Rimborsi per acquisto beni da parte di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2];0)" table:style-name="ce136">
            <text:p><text:s/>-<text:s text:c="3"/></text:p>
          </table:table-cell>
          <table:table-cell office:value-type="float" office:value="0" table:formula="of:=[.D112]-[.E11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12]-[.G11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A0870</text:p>
          </table:table-cell>
          <table:table-cell table:style-name="ce8"/>
          <table:table-cell office:value-type="string" table:style-name="ce17">
            <text:p>A.5.D.3) Altri concorsi, recuperi e rimborsi da parte di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3];0)" table:style-name="ce136">
            <text:p><text:s/>-<text:s text:c="3"/></text:p>
          </table:table-cell>
          <table:table-cell office:value-type="float" office:value="0" table:formula="of:=[.D113]-[.E11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13]-[.G11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A0880</text:p>
          </table:table-cell>
          <table:table-cell table:style-name="ce8"/>
          <table:table-cell office:value-type="string" table:style-name="ce16">
            <text:p>A.5.E) Concorsi, recuperi e rimborsi da privati</text:p>
          </table:table-cell>
          <table:table-cell office:value-type="float" office:value="2696333.3333333335" table:formula="of:=+[.D115]+[.D119]+[.D120]" table:style-name="ce59">
            <text:p><text:s/>2.696.333<text:s/></text:p>
          </table:table-cell>
          <table:table-cell office:value-type="float" office:value="2696333" table:formula="of:=+[.E115]+[.E119]+[.E120]" table:style-name="ce59">
            <text:p><text:s/>2.696.333<text:s/></text:p>
          </table:table-cell>
          <table:table-cell office:value-type="float" office:value="0.33333333348855376" table:formula="of:=[.D114]-[.E114]" table:style-name="ce134">
            <text:p><text:s/>0<text:s/></text:p>
          </table:table-cell>
          <table:table-cell office:value-type="float" office:value="3632873" table:formula="of:=+[.G115]+[.G119]+[.G120]" table:style-name="ce131">
            <text:p><text:s/>3.632.873<text:s/></text:p>
          </table:table-cell>
          <table:table-cell table:style-name="ce11"/>
          <table:table-cell office:value-type="float" office:value="-936539.66666666651" table:formula="of:=[.D114]-[.G114]" table:style-name="ce33">
            <text:p>-936.54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890</text:p>
          </table:table-cell>
          <table:table-cell table:style-name="ce8"/>
          <table:table-cell office:value-type="string" table:style-name="ce17">
            <text:p>A.5.E.1) Rimborso da aziende farmaceutiche per Pay back</text:p>
          </table:table-cell>
          <table:table-cell office:value-type="float" office:value="2151000" table:formula="of:=+[.D116]+[.D117]+[.D118]" table:style-name="ce59">
            <text:p><text:s/>2.151.000<text:s/></text:p>
          </table:table-cell>
          <table:table-cell office:value-type="float" office:value="2151000" table:formula="of:=+[.E116]+[.E117]+[.E118]" table:style-name="ce59">
            <text:p><text:s/>2.151.000<text:s/></text:p>
          </table:table-cell>
          <table:table-cell office:value-type="float" office:value="0" table:formula="of:=[.D115]-[.E115]" table:style-name="ce134">
            <text:p><text:s/>-<text:s text:c="3"/></text:p>
          </table:table-cell>
          <table:table-cell office:value-type="float" office:value="3087540" table:formula="of:=+[.G116]+[.G117]+[.G118]" table:style-name="ce131">
            <text:p><text:s/>3.087.540<text:s/></text:p>
          </table:table-cell>
          <table:table-cell table:style-name="ce11"/>
          <table:table-cell office:value-type="float" office:value="-936540" table:formula="of:=[.D115]-[.G115]" table:style-name="ce33">
            <text:p>-936.54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900</text:p>
          </table:table-cell>
          <table:table-cell table:style-name="ce8"/>
          <table:table-cell office:value-type="string" table:style-name="ce18">
            <text:p>A.5.E.1.1) Pay-back per il superamento del tetto della spesa farmaceutica territori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6];0)" table:style-name="ce136">
            <text:p><text:s/>-<text:s text:c="3"/></text:p>
          </table:table-cell>
          <table:table-cell office:value-type="float" office:value="0" table:formula="of:=[.D116]-[.E11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16]-[.G11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A0910</text:p>
          </table:table-cell>
          <table:table-cell table:style-name="ce8"/>
          <table:table-cell office:value-type="string" table:style-name="ce18">
            <text:p>A.5.E.1.2) Pay-back per superamento del tetto della spesa farmaceutica ospedalier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7];0)" table:style-name="ce136">
            <text:p><text:s/>-<text:s text:c="3"/></text:p>
          </table:table-cell>
          <table:table-cell office:value-type="float" office:value="0" table:formula="of:=[.D117]-[.E11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17]-[.G11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A0920</text:p>
          </table:table-cell>
          <table:table-cell table:style-name="ce8"/>
          <table:table-cell office:value-type="string" table:style-name="ce18">
            <text:p>A.5.E.1.3) Ulteriore Pay-back</text:p>
          </table:table-cell>
          <table:table-cell office:value-type="float" office:value="2151000" table:style-name="ce73">
            <text:p><text:s/>2.151.000<text:s/></text:p>
          </table:table-cell>
          <table:table-cell office:value-type="float" office:value="2151000" table:formula="of:=ROUND([.D118];0)" table:style-name="ce136">
            <text:p><text:s/>2.151.000<text:s/></text:p>
          </table:table-cell>
          <table:table-cell office:value-type="float" office:value="0" table:formula="of:=[.D118]-[.E118]" table:style-name="ce134">
            <text:p><text:s/>-<text:s text:c="3"/></text:p>
          </table:table-cell>
          <table:table-cell office:value-type="float" office:value="3087540" table:style-name="ce131">
            <text:p><text:s/>3.087.540<text:s/></text:p>
          </table:table-cell>
          <table:table-cell table:style-name="ce11"/>
          <table:table-cell office:value-type="float" office:value="-936540" table:formula="of:=[.D118]-[.G118]" table:style-name="ce33">
            <text:p>-936.54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921</text:p>
          </table:table-cell>
          <table:table-cell table:style-name="ce19"/>
          <table:table-cell office:value-type="string" table:style-name="ce17">
            <text:p>A.5.E.2) Rimborso per Pay back sui dispositivi med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9];0)" table:style-name="ce136">
            <text:p><text:s/>-<text:s text:c="3"/></text:p>
          </table:table-cell>
          <table:table-cell office:value-type="float" office:value="0" table:formula="of:=[.D119]-[.E11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19]-[.G11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A0930</text:p>
          </table:table-cell>
          <table:table-cell table:style-name="ce19"/>
          <table:table-cell office:value-type="string" table:style-name="ce17">
            <text:p>A.5.E.3) Altri concorsi, recuperi e rimborsi da privati</text:p>
          </table:table-cell>
          <table:table-cell office:value-type="float" office:value="545333.33333333337" table:style-name="ce73">
            <text:p><text:s/>545.333<text:s/></text:p>
          </table:table-cell>
          <table:table-cell office:value-type="float" office:value="545333" table:formula="of:=ROUND([.D120];0)" table:style-name="ce136">
            <text:p><text:s/>545.333<text:s/></text:p>
          </table:table-cell>
          <table:table-cell office:value-type="float" office:value="0.33333333337213844" table:formula="of:=[.D120]-[.E120]" table:style-name="ce134">
            <text:p><text:s/>0<text:s/></text:p>
          </table:table-cell>
          <table:table-cell office:value-type="float" office:value="545333" table:style-name="ce131">
            <text:p><text:s/>545.333<text:s/></text:p>
          </table:table-cell>
          <table:table-cell table:style-name="ce11"/>
          <table:table-cell office:value-type="float" office:value="0.33333333337213844" table:formula="of:=[.D120]-[.G120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AA0940</text:p>
          </table:table-cell>
          <table:table-cell table:style-name="ce19"/>
          <table:table-cell office:value-type="string" table:style-name="ce13">
            <text:p>A.6) <text:s/>Compartecipazione alla spesa per prestazioni sanitarie (Ticket)</text:p>
          </table:table-cell>
          <table:table-cell office:value-type="float" office:value="8382666.666666666" table:formula="of:=+[.D122]+[.D123]+[.D124]" table:style-name="ce59">
            <text:p><text:s/>8.382.667<text:s/></text:p>
          </table:table-cell>
          <table:table-cell office:value-type="float" office:value="8382667" table:formula="of:=+[.E122]+[.E123]+[.E124]" table:style-name="ce59">
            <text:p><text:s/>8.382.667<text:s/></text:p>
          </table:table-cell>
          <table:table-cell office:value-type="float" office:value="-0.33333333395421505" table:formula="of:=[.D121]-[.E121]" table:style-name="ce134">
            <text:p><text:s/>(0)</text:p>
          </table:table-cell>
          <table:table-cell office:value-type="float" office:value="8382667" table:formula="of:=+[.G122]+[.G123]+[.G124]" table:style-name="ce131">
            <text:p><text:s/>8.382.667<text:s/></text:p>
          </table:table-cell>
          <table:table-cell table:style-name="ce11"/>
          <table:table-cell office:value-type="float" office:value="-0.33333333395421505" table:formula="of:=[.D121]-[.G121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950</text:p>
          </table:table-cell>
          <table:table-cell table:style-name="ce19"/>
          <table:table-cell office:value-type="string" table:style-name="ce16">
            <text:p>A.6.A) <text:s/>Compartecipazione alla spesa per prestazioni sanitarie - Ticket sulle prestazioni di specialistica ambulatoriale e APA-PAC</text:p>
          </table:table-cell>
          <table:table-cell office:value-type="float" office:value="8306666.666666666" table:style-name="ce73">
            <text:p><text:s/>8.306.667<text:s/></text:p>
          </table:table-cell>
          <table:table-cell office:value-type="float" office:value="8306667" table:formula="of:=ROUND([.D122];0)" table:style-name="ce136">
            <text:p><text:s/>8.306.667<text:s/></text:p>
          </table:table-cell>
          <table:table-cell office:value-type="float" office:value="-0.33333333395421505" table:formula="of:=[.D122]-[.E122]" table:style-name="ce134">
            <text:p><text:s/>(0)</text:p>
          </table:table-cell>
          <table:table-cell office:value-type="float" office:value="8306667" table:style-name="ce131">
            <text:p><text:s/>8.306.667<text:s/></text:p>
          </table:table-cell>
          <table:table-cell table:style-name="ce11"/>
          <table:table-cell office:value-type="float" office:value="-0.33333333395421505" table:formula="of:=[.D122]-[.G122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960</text:p>
          </table:table-cell>
          <table:table-cell table:style-name="ce8"/>
          <table:table-cell office:value-type="string" table:style-name="ce16">
            <text:p>A.6.B) <text:s/>Compartecipazione alla spesa per prestazioni sanitarie - Ticket sul pronto soccorso</text:p>
          </table:table-cell>
          <table:table-cell office:value-type="float" office:value="68000" table:style-name="ce73">
            <text:p><text:s/>68.000<text:s/></text:p>
          </table:table-cell>
          <table:table-cell office:value-type="float" office:value="68000" table:formula="of:=ROUND([.D123];0)" table:style-name="ce136">
            <text:p><text:s/>68.000<text:s/></text:p>
          </table:table-cell>
          <table:table-cell office:value-type="float" office:value="0" table:formula="of:=[.D123]-[.E123]" table:style-name="ce134">
            <text:p><text:s/>-<text:s text:c="3"/></text:p>
          </table:table-cell>
          <table:table-cell office:value-type="float" office:value="68000" table:style-name="ce131">
            <text:p><text:s/>68.000<text:s/></text:p>
          </table:table-cell>
          <table:table-cell table:style-name="ce11"/>
          <table:table-cell office:value-type="float" office:value="0" table:formula="of:=[.D123]-[.G12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970</text:p>
          </table:table-cell>
          <table:table-cell table:style-name="ce8"/>
          <table:table-cell office:value-type="string" table:style-name="ce16">
            <text:p>A.6.C) <text:s/>Compartecipazione alla spesa per prestazioni sanitarie (Ticket) - Altro</text:p>
          </table:table-cell>
          <table:table-cell office:value-type="float" office:value="8000" table:style-name="ce73">
            <text:p><text:s/>8.000<text:s/></text:p>
          </table:table-cell>
          <table:table-cell office:value-type="float" office:value="8000" table:formula="of:=ROUND([.D124];0)" table:style-name="ce136">
            <text:p><text:s/>8.000<text:s/></text:p>
          </table:table-cell>
          <table:table-cell office:value-type="float" office:value="0" table:formula="of:=[.D124]-[.E124]" table:style-name="ce134">
            <text:p><text:s/>-<text:s text:c="3"/></text:p>
          </table:table-cell>
          <table:table-cell office:value-type="float" office:value="8000" table:style-name="ce131">
            <text:p><text:s/>8.000<text:s/></text:p>
          </table:table-cell>
          <table:table-cell table:style-name="ce11"/>
          <table:table-cell office:value-type="float" office:value="0" table:formula="of:=[.D124]-[.G12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AA0980</text:p>
          </table:table-cell>
          <table:table-cell table:style-name="ce8"/>
          <table:table-cell office:value-type="string" table:style-name="ce13">
            <text:p>A.7) <text:s/>Quota contributi c/capitale imputata all'esercizio</text:p>
          </table:table-cell>
          <table:table-cell office:value-type="float" office:value="10513333.333333332" table:formula="of:=+[.D126]+[.D127]+[.D128]+[.D129]+[.D130]+[.D131]" table:style-name="ce59">
            <text:p><text:s/>10.513.333<text:s/></text:p>
          </table:table-cell>
          <table:table-cell office:value-type="float" office:value="10513334" table:formula="of:=+[.E126]+[.E127]+[.E128]+[.E129]+[.E130]+[.E131]" table:style-name="ce59">
            <text:p><text:s/>10.513.334<text:s/></text:p>
          </table:table-cell>
          <table:table-cell office:value-type="float" office:value="-0.6666666679084301" table:formula="of:=[.D125]-[.E125]" table:style-name="ce134">
            <text:p><text:s/>(1)</text:p>
          </table:table-cell>
          <table:table-cell office:value-type="float" office:value="10513334" table:formula="of:=+[.G126]+[.G127]+[.G128]+[.G129]+[.G130]+[.G131]" table:style-name="ce131">
            <text:p><text:s/>10.513.334<text:s/></text:p>
          </table:table-cell>
          <table:table-cell table:style-name="ce11"/>
          <table:table-cell office:value-type="float" office:value="-0.6666666679084301" table:formula="of:=[.D125]-[.G125]" table:style-name="ce33">
            <text:p>-1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0990</text:p>
          </table:table-cell>
          <table:table-cell table:style-name="ce8"/>
          <table:table-cell office:value-type="string" table:style-name="ce16">
            <text:p>A.7.A) Quota imputata all'esercizio dei finanziamenti per investimenti dallo St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26];0)" table:style-name="ce136">
            <text:p><text:s/>-<text:s text:c="3"/></text:p>
          </table:table-cell>
          <table:table-cell office:value-type="float" office:value="0" table:formula="of:=[.D126]-[.E12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26]-[.G12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1000</text:p>
          </table:table-cell>
          <table:table-cell table:style-name="ce8"/>
          <table:table-cell office:value-type="string" table:style-name="ce16">
            <text:p>A.7.B) <text:s/>Quota imputata all'esercizio dei finanziamenti per investimenti da Regione<text:s/></text:p>
          </table:table-cell>
          <table:table-cell office:value-type="float" office:value="3014666.6666666665" table:style-name="ce73">
            <text:p><text:s/>3.014.667<text:s/></text:p>
          </table:table-cell>
          <table:table-cell office:value-type="float" office:value="3014667" table:formula="of:=ROUND([.D127];0)" table:style-name="ce136">
            <text:p><text:s/>3.014.667<text:s/></text:p>
          </table:table-cell>
          <table:table-cell office:value-type="float" office:value="-0.33333333348855376" table:formula="of:=[.D127]-[.E127]" table:style-name="ce134">
            <text:p><text:s/>(0)</text:p>
          </table:table-cell>
          <table:table-cell office:value-type="float" office:value="3014667" table:style-name="ce131">
            <text:p><text:s/>3.014.667<text:s/></text:p>
          </table:table-cell>
          <table:table-cell table:style-name="ce11"/>
          <table:table-cell office:value-type="float" office:value="-0.33333333348855376" table:formula="of:=[.D127]-[.G127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1010</text:p>
          </table:table-cell>
          <table:table-cell table:style-name="ce8"/>
          <table:table-cell office:value-type="string" table:style-name="ce16">
            <text:p>A.7.C) <text:s/>Quota imputata all'esercizio dei finanziamenti per beni di prima dotazione</text:p>
          </table:table-cell>
          <table:table-cell office:value-type="float" office:value="2688000" table:style-name="ce73">
            <text:p><text:s/>2.688.000<text:s/></text:p>
          </table:table-cell>
          <table:table-cell office:value-type="float" office:value="2688000" table:formula="of:=ROUND([.D128];0)" table:style-name="ce136">
            <text:p><text:s/>2.688.000<text:s/></text:p>
          </table:table-cell>
          <table:table-cell office:value-type="float" office:value="0" table:formula="of:=[.D128]-[.E128]" table:style-name="ce134">
            <text:p><text:s/>-<text:s text:c="3"/></text:p>
          </table:table-cell>
          <table:table-cell office:value-type="float" office:value="2688000" table:style-name="ce131">
            <text:p><text:s/>2.688.000<text:s/></text:p>
          </table:table-cell>
          <table:table-cell table:style-name="ce11"/>
          <table:table-cell office:value-type="float" office:value="0" table:formula="of:=[.D128]-[.G12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A1020</text:p>
          </table:table-cell>
          <table:table-cell table:style-name="ce8"/>
          <table:table-cell office:value-type="string" table:style-name="ce16">
            <text:p>A.7.D) Quota imputata all'esercizio dei contributi in c/ esercizio FSR destinati ad investimenti</text:p>
          </table:table-cell>
          <table:table-cell office:value-type="float" office:value="4810666.666666667" table:style-name="ce73">
            <text:p><text:s/>4.810.667<text:s/></text:p>
          </table:table-cell>
          <table:table-cell office:value-type="float" office:value="4810667" table:formula="of:=ROUND([.D129];0)" table:style-name="ce136">
            <text:p><text:s/>4.810.667<text:s/></text:p>
          </table:table-cell>
          <table:table-cell office:value-type="float" office:value="-0.33333333302289248" table:formula="of:=[.D129]-[.E129]" table:style-name="ce134">
            <text:p><text:s/>(0)</text:p>
          </table:table-cell>
          <table:table-cell office:value-type="float" office:value="4810667" table:style-name="ce131">
            <text:p><text:s/>4.810.667<text:s/></text:p>
          </table:table-cell>
          <table:table-cell table:style-name="ce11"/>
          <table:table-cell office:value-type="float" office:value="-0.33333333302289248" table:formula="of:=[.D129]-[.G129]" table:style-name="ce33">
            <text:p>-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4">
            <text:p>AA1030</text:p>
          </table:table-cell>
          <table:table-cell table:style-name="ce8"/>
          <table:table-cell office:value-type="string" table:style-name="ce16">
            <text:p>A.7.E) Quota imputata all'esercizio degli altri contributi in c/ esercizio destinati ad investim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30];0)" table:style-name="ce136">
            <text:p><text:s/>-<text:s text:c="3"/></text:p>
          </table:table-cell>
          <table:table-cell office:value-type="float" office:value="0" table:formula="of:=[.D130]-[.E13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30]-[.G130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4">
            <text:p>AA1040</text:p>
          </table:table-cell>
          <table:table-cell table:style-name="ce8"/>
          <table:table-cell office:value-type="string" table:style-name="ce16">
            <text:p>A.7.F) Quota imputata all'esercizio di altre poste del patrimonio net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31];0)" table:style-name="ce136">
            <text:p><text:s/>-<text:s text:c="3"/></text:p>
          </table:table-cell>
          <table:table-cell office:value-type="float" office:value="0" table:formula="of:=[.D131]-[.E13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31]-[.G131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AA1050</text:p>
          </table:table-cell>
          <table:table-cell table:style-name="ce8"/>
          <table:table-cell office:value-type="string" table:style-name="ce13">
            <text:p>A.8) <text:s/>Incrementi delle immobilizzazioni per lavori inter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32];0)" table:style-name="ce136">
            <text:p><text:s/>-<text:s text:c="3"/></text:p>
          </table:table-cell>
          <table:table-cell office:value-type="float" office:value="0" table:formula="of:=[.D132]-[.E13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32]-[.G132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AA1060</text:p>
          </table:table-cell>
          <table:table-cell table:style-name="ce8"/>
          <table:table-cell office:value-type="string" table:style-name="ce13">
            <text:p>A.9) Altri ricavi e proventi</text:p>
          </table:table-cell>
          <table:table-cell office:value-type="float" office:value="1397333.3333333335" table:style-name="ce59">
            <text:p><text:s/>1.397.333<text:s/></text:p>
          </table:table-cell>
          <table:table-cell office:value-type="float" office:value="1397333.3333333335" table:style-name="ce59">
            <text:p><text:s/>1.397.333<text:s/></text:p>
          </table:table-cell>
          <table:table-cell office:value-type="float" office:value="0" table:formula="of:=[.D133]-[.E133]" table:style-name="ce134">
            <text:p><text:s/>-<text:s text:c="3"/></text:p>
          </table:table-cell>
          <table:table-cell office:value-type="float" office:value="1397333" table:formula="of:=+[.G134]+[.G135]+[.G136]" table:style-name="ce131">
            <text:p><text:s/>1.397.333<text:s/></text:p>
          </table:table-cell>
          <table:table-cell table:style-name="ce11"/>
          <table:table-cell office:value-type="float" office:value="0.33333333348855376" table:formula="of:=[.D133]-[.G133]" table:style-name="ce33">
            <text:p><text:s/>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4">
            <text:p>AA1070</text:p>
          </table:table-cell>
          <table:table-cell table:style-name="ce8"/>
          <table:table-cell office:value-type="string" table:style-name="ce16">
            <text:p>A.9.A) Ricavi per prestazioni non sanitari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34];0)" table:style-name="ce136">
            <text:p><text:s/>-<text:s text:c="3"/></text:p>
          </table:table-cell>
          <table:table-cell office:value-type="float" office:value="0" table:formula="of:=[.D134]-[.E13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34]-[.G134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14">
            <text:p>AA1080</text:p>
          </table:table-cell>
          <table:table-cell table:style-name="ce8"/>
          <table:table-cell office:value-type="string" table:style-name="ce16">
            <text:p>A.9.B) Fitti attivi ed altri proventi da attività immobiliari</text:p>
          </table:table-cell>
          <table:table-cell office:value-type="float" office:value="484000" table:style-name="ce73">
            <text:p><text:s/>484.000<text:s/></text:p>
          </table:table-cell>
          <table:table-cell office:value-type="float" office:value="484000" table:formula="of:=ROUND([.D135];0)" table:style-name="ce136">
            <text:p><text:s/>484.000<text:s/></text:p>
          </table:table-cell>
          <table:table-cell office:value-type="float" office:value="0" table:formula="of:=[.D135]-[.E135]" table:style-name="ce134">
            <text:p><text:s/>-<text:s text:c="3"/></text:p>
          </table:table-cell>
          <table:table-cell office:value-type="float" office:value="484000" table:style-name="ce131">
            <text:p><text:s/>484.000<text:s/></text:p>
          </table:table-cell>
          <table:table-cell table:style-name="ce11"/>
          <table:table-cell office:value-type="float" office:value="0" table:formula="of:=[.D135]-[.G135]" table:style-name="ce33">
            <text:p><text:s/>-<text:s text:c="3"/></text:p>
          </table:table-cell>
          <table:table-cell table:number-columns-repeated="2" table:style-name="ce11"/>
          <table:table-cell table:style-name="ce138"/>
          <table:table-cell table:number-columns-repeated="16372" table:style-name="ce11"/>
        </table:table-row>
        <table:table-row table:style-name="ro3">
          <table:table-cell office:value-type="string" table:style-name="ce14">
            <text:p>AA1090</text:p>
          </table:table-cell>
          <table:table-cell table:style-name="ce8"/>
          <table:table-cell office:value-type="string" table:style-name="ce16">
            <text:p>A.9.C) Altri proventi diversi</text:p>
          </table:table-cell>
          <table:table-cell office:value-type="float" office:value="913333.33333333337" table:style-name="ce73">
            <text:p><text:s/>913.333<text:s/></text:p>
          </table:table-cell>
          <table:table-cell office:value-type="float" office:value="913333" table:formula="of:=ROUND([.D136];0)" table:style-name="ce136">
            <text:p><text:s/>913.333<text:s/></text:p>
          </table:table-cell>
          <table:table-cell office:value-type="float" office:value="0.33333333337213844" table:formula="of:=[.D136]-[.E136]" table:style-name="ce134">
            <text:p><text:s/>0<text:s/></text:p>
          </table:table-cell>
          <table:table-cell office:value-type="float" office:value="913333" table:style-name="ce131">
            <text:p><text:s/>913.333<text:s/></text:p>
          </table:table-cell>
          <table:table-cell table:style-name="ce11"/>
          <table:table-cell office:value-type="float" office:value="0.33333333337213844" table:formula="of:=[.D136]-[.G136]" table:style-name="ce33">
            <text:p><text:s/>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AZ9999</text:p>
          </table:table-cell>
          <table:table-cell table:style-name="ce8"/>
          <table:table-cell office:value-type="string" table:style-name="ce13">
            <text:p>Totale valore della produzione (A)</text:p>
          </table:table-cell>
          <table:table-cell office:value-type="float" office:value="613135666.66666663" table:formula="of:=+[.D133]+[.D132]+[.D125]+[.D121]+[.D100]+[.D45]+[.D39]+[.D36]+[.D5]" table:style-name="ce59">
            <text:p><text:s/>613.135.667<text:s/></text:p>
          </table:table-cell>
          <table:table-cell office:value-type="float" office:value="613135669.33333337" table:formula="of:=+[.E133]+[.E132]+[.E125]+[.E121]+[.E100]+[.E45]+[.E39]+[.E36]+[.E5]" table:style-name="ce59">
            <text:p><text:s/>613.135.669<text:s/></text:p>
          </table:table-cell>
          <table:table-cell office:value-type="float" office:value="-2.6666667461395264" table:formula="of:=[.D137]-[.E137]" table:style-name="ce134">
            <text:p><text:s/>(3)</text:p>
          </table:table-cell>
          <table:table-cell office:value-type="float" office:value="613491208" table:formula="of:=+[.G133]+[.G132]+[.G125]+[.G121]+[.G100]+[.G45]+[.G39]+[.G36]+[.G5]" table:style-name="ce131">
            <text:p><text:s/>613.491.208<text:s/></text:p>
          </table:table-cell>
          <table:table-cell table:style-name="ce11"/>
          <table:table-cell office:value-type="float" office:value="-355541.33333337307" table:formula="of:=[.D137]-[.G137]" table:style-name="ce33">
            <text:p>-355.541<text:s/></text:p>
          </table:table-cell>
          <table:table-cell table:number-columns-repeated="16375" table:style-name="ce11"/>
        </table:table-row>
        <table:table-row table:style-name="ro3">
          <table:table-cell table:number-columns-repeated="2" table:style-name="ce8"/>
          <table:table-cell office:value-type="string" table:style-name="ce13">
            <text:p>B) <text:s/>Costi della produ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38];0)" table:style-name="ce136">
            <text:p><text:s/>-<text:s text:c="3"/></text:p>
          </table:table-cell>
          <table:table-cell office:value-type="float" office:value="0" table:formula="of:=[.D138]-[.E138]" table:style-name="ce134">
            <text:p><text:s/>-<text:s text:c="3"/></text:p>
          </table:table-cell>
          <table:table-cell table:style-name="ce131"/>
          <table:table-cell table:style-name="ce11"/>
          <table:table-cell office:value-type="float" office:value="0" table:formula="of:=[.D138]-[.G138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BA0010</text:p>
          </table:table-cell>
          <table:table-cell table:style-name="ce8"/>
          <table:table-cell office:value-type="string" table:style-name="ce13">
            <text:p>B.1) <text:s/>Acquisti di beni</text:p>
          </table:table-cell>
          <table:table-cell office:value-type="float" office:value="111009032.3408872" table:formula="of:=+[.D140]+[.D171]" table:style-name="ce59">
            <text:p><text:s/>111.009.032<text:s/></text:p>
          </table:table-cell>
          <table:table-cell office:value-type="float" office:value="111009029" table:formula="of:=+[.E140]+[.E171]" table:style-name="ce59">
            <text:p><text:s/>111.009.029<text:s/></text:p>
          </table:table-cell>
          <table:table-cell office:value-type="float" office:value="3.3408872038125992" table:formula="of:=[.D139]-[.E139]" table:style-name="ce134">
            <text:p><text:s/>3<text:s/></text:p>
          </table:table-cell>
          <table:table-cell office:value-type="float" office:value="111009029.33333333" table:formula="of:=+[.G140]+[.G171]" table:style-name="ce131">
            <text:p><text:s/>111.009.029<text:s/></text:p>
          </table:table-cell>
          <table:table-cell table:style-name="ce23"/>
          <table:table-cell office:value-type="float" office:value="3.0075538754463196" table:formula="of:=[.D139]-[.G139]" table:style-name="ce33">
            <text:p><text:s/>3<text:s/></text:p>
          </table:table-cell>
          <table:table-cell table:number-columns-repeated="8" table:style-name="ce23"/>
          <table:table-cell table:number-columns-repeated="16367" table:style-name="ce11"/>
        </table:table-row>
        <table:table-row table:style-name="ro3">
          <table:table-cell office:value-type="string" table:style-name="ce14">
            <text:p>BA0020</text:p>
          </table:table-cell>
          <table:table-cell table:style-name="ce8"/>
          <table:table-cell office:value-type="string" table:style-name="ce16">
            <text:p>B.1.A) <text:s/>Acquisti di beni sanitari</text:p>
          </table:table-cell>
          <table:table-cell office:value-type="float" office:value="109912365.67422053" table:formula="of:=+[.D141]+[.D149]+[.D153]+[.D157]+[.D158]+[.D159]+[.D160]+[.D161]+[.D162]+[.D162]" table:style-name="ce59">
            <text:p><text:s/>109.912.366<text:s/></text:p>
          </table:table-cell>
          <table:table-cell office:value-type="float" office:value="109912364" table:formula="of:=+[.E141]+[.E149]+[.E153]+[.E157]+[.E158]+[.E159]+[.E160]+[.E161]+[.E162]+[.E162]" table:style-name="ce59">
            <text:p><text:s/>109.912.364<text:s/></text:p>
          </table:table-cell>
          <table:table-cell office:value-type="float" office:value="1.6742205321788788" table:formula="of:=[.D140]-[.E140]" table:style-name="ce134">
            <text:p><text:s/>2<text:s/></text:p>
          </table:table-cell>
          <table:table-cell office:value-type="float" office:value="109912364.33333333" table:formula="of:=+[.G141]+[.G149]+[.G153]+[.G157]+[.G158]+[.G159]+[.G160]+[.G161]+[.G162]+[.G162]" table:style-name="ce131">
            <text:p><text:s/>109.912.364<text:s/></text:p>
          </table:table-cell>
          <table:table-cell table:style-name="ce11"/>
          <table:table-cell office:value-type="float" office:value="1.3408872038125992" table:formula="of:=[.D140]-[.G140]" table:style-name="ce33">
            <text:p><text:s/>1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0030</text:p>
          </table:table-cell>
          <table:table-cell table:style-name="ce8"/>
          <table:table-cell office:value-type="string" table:style-name="ce17">
            <text:p>B.1.A.1) <text:s/>Prodotti farmaceutici ed emoderivati</text:p>
          </table:table-cell>
          <table:table-cell office:value-type="float" office:value="59685032.340887204" table:formula="of:=SUM([.D142:.D144])" table:style-name="ce59">
            <text:p><text:s/>59.685.032<text:s/></text:p>
          </table:table-cell>
          <table:table-cell office:value-type="float" office:value="59685032" table:formula="of:=SUM([.E142:.E144])" table:style-name="ce59">
            <text:p><text:s/>59.685.032<text:s/></text:p>
          </table:table-cell>
          <table:table-cell office:value-type="float" office:value="0.34088720381259918" table:formula="of:=[.D141]-[.E141]" table:style-name="ce134">
            <text:p><text:s/>0<text:s/></text:p>
          </table:table-cell>
          <table:table-cell office:value-type="float" office:value="59685032" table:formula="of:=SUM([.G142:.G145])" table:style-name="ce131">
            <text:p><text:s/>59.685.032<text:s/></text:p>
          </table:table-cell>
          <table:table-cell table:style-name="ce11"/>
          <table:table-cell office:value-type="float" office:value="0.34088720381259918" table:formula="of:=[.D141]-[.G141]" table:style-name="ce33">
            <text:p><text:s/>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8">
            <text:p>BA0040</text:p>
          </table:table-cell>
          <table:table-cell table:style-name="ce19"/>
          <table:table-cell office:value-type="string" table:style-name="ce18">
            <text:p>B.1.A.1.1) Medicinali con AIC, ad eccezione di vaccini, emoderivati di produzione regionale, ossigeno e altri gas medicali</text:p>
          </table:table-cell>
          <table:table-cell office:value-type="float" office:value="58708520" table:formula="of:=58699699+8821" table:style-name="ce73">
            <text:p><text:s/>58.708.520<text:s/></text:p>
          </table:table-cell>
          <table:table-cell office:value-type="float" office:value="58708520" table:formula="of:=ROUND([.D142];0)" table:style-name="ce136">
            <text:p><text:s/>58.708.520<text:s/></text:p>
          </table:table-cell>
          <table:table-cell office:value-type="float" office:value="0" table:formula="of:=[.D142]-[.E142]" table:style-name="ce134">
            <text:p><text:s/>-<text:s text:c="3"/></text:p>
          </table:table-cell>
          <table:table-cell office:value-type="float" office:value="58699699" table:style-name="ce131">
            <text:p><text:s/>58.699.699<text:s/></text:p>
          </table:table-cell>
          <table:table-cell table:style-name="ce23"/>
          <table:table-cell office:value-type="float" office:value="8821" table:formula="of:=[.D142]-[.G142]" table:style-name="ce33">
            <text:p><text:s/>8.821<text:s/></text:p>
          </table:table-cell>
          <table:table-cell table:number-columns-repeated="15" table:style-name="ce23"/>
          <table:table-cell table:number-columns-repeated="16360"/>
        </table:table-row>
        <table:table-row table:style-name="ro3">
          <table:table-cell office:value-type="string" table:style-name="ce8">
            <text:p>BA0050</text:p>
          </table:table-cell>
          <table:table-cell table:style-name="ce19"/>
          <table:table-cell office:value-type="string" table:style-name="ce18">
            <text:p>B.1.A.1.2) Medicinali senza AIC</text:p>
          </table:table-cell>
          <table:table-cell office:value-type="float" office:value="261333.33333333331" table:style-name="ce73">
            <text:p><text:s/>261.333<text:s/></text:p>
          </table:table-cell>
          <table:table-cell office:value-type="float" office:value="261333" table:formula="of:=ROUND([.D143];0)" table:style-name="ce136">
            <text:p><text:s/>261.333<text:s/></text:p>
          </table:table-cell>
          <table:table-cell office:value-type="float" office:value="0.33333333331393078" table:formula="of:=[.D143]-[.E143]" table:style-name="ce134">
            <text:p><text:s/>0<text:s/></text:p>
          </table:table-cell>
          <table:table-cell office:value-type="float" office:value="261333" table:style-name="ce131">
            <text:p><text:s/>261.333<text:s/></text:p>
          </table:table-cell>
          <table:table-cell table:style-name="ce23"/>
          <table:table-cell office:value-type="float" office:value="0.33333333331393078" table:formula="of:=[.D143]-[.G143]" table:style-name="ce33">
            <text:p><text:s/>0<text:s/></text:p>
          </table:table-cell>
          <table:table-cell table:number-columns-repeated="15" table:style-name="ce23"/>
          <table:table-cell table:number-columns-repeated="16360"/>
        </table:table-row>
        <table:table-row table:style-name="ro3">
          <table:table-cell office:value-type="string" table:style-name="ce8">
            <text:p>BA0051</text:p>
          </table:table-cell>
          <table:table-cell table:style-name="ce19"/>
          <table:table-cell office:value-type="string" table:style-name="ce18">
            <text:p>B.1.A.1.3) Ossigeno e altri gas medicali</text:p>
          </table:table-cell>
          <table:table-cell office:value-type="float" office:value="715179.00755387172" table:style-name="ce73">
            <text:p><text:s/>715.179<text:s/></text:p>
          </table:table-cell>
          <table:table-cell office:value-type="float" office:value="715179" table:formula="of:=ROUND([.D144];0)" table:style-name="ce136">
            <text:p><text:s/>715.179<text:s/></text:p>
          </table:table-cell>
          <table:table-cell office:value-type="float" office:value="7.5538717210292816E-3" table:formula="of:=[.D144]-[.E144]" table:style-name="ce134">
            <text:p><text:s/>0<text:s/></text:p>
          </table:table-cell>
          <table:table-cell office:value-type="float" office:value="724000" table:style-name="ce131">
            <text:p><text:s/>724.000<text:s/></text:p>
          </table:table-cell>
          <table:table-cell table:style-name="ce23"/>
          <table:table-cell office:value-type="float" office:value="-8820.992446128279" table:formula="of:=[.D144]-[.G144]" table:style-name="ce33">
            <text:p>-8.821<text:s/></text:p>
          </table:table-cell>
          <table:table-cell table:number-columns-repeated="15" table:style-name="ce23"/>
          <table:table-cell table:number-columns-repeated="16360"/>
        </table:table-row>
        <table:table-row table:style-name="ro3">
          <table:table-cell office:value-type="string" table:style-name="ce8">
            <text:p>BA0060</text:p>
          </table:table-cell>
          <table:table-cell table:style-name="ce8"/>
          <table:table-cell office:value-type="string" table:style-name="ce18">
            <text:p>B.1.A.1.4) Emoderivati di produzione regional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145]-[.E145]" table:style-name="ce134">
            <text:p><text:s/>-<text:s text:c="3"/></text:p>
          </table:table-cell>
          <table:table-cell office:value-type="float" office:value="0" table:formula="of:=SUM([.G146:.G148])" table:style-name="ce131">
            <text:p><text:s/>-<text:s text:c="3"/></text:p>
          </table:table-cell>
          <table:table-cell table:style-name="ce11"/>
          <table:table-cell office:value-type="float" office:value="0" table:formula="of:=[.D145]-[.G145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BA0061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46];0)" table:style-name="ce136">
            <text:p><text:s/>-<text:s text:c="3"/></text:p>
          </table:table-cell>
          <table:table-cell office:value-type="float" office:value="0" table:formula="of:=[.D146]-[.E14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46]-[.G146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BA0062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47];0)" table:style-name="ce136">
            <text:p><text:s/>-<text:s text:c="3"/></text:p>
          </table:table-cell>
          <table:table-cell office:value-type="float" office:value="0" table:formula="of:=[.D147]-[.E14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47]-[.G14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0063</text:p>
          </table:table-cell>
          <table:table-cell table:style-name="ce19"/>
          <table:table-cell office:value-type="string" table:style-name="ce18">
            <text:p>B.1.A.1.4.3) Emoderivati di produzione regionale da altri sogget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48];0)" table:style-name="ce136">
            <text:p><text:s/>-<text:s text:c="3"/></text:p>
          </table:table-cell>
          <table:table-cell office:value-type="float" office:value="0" table:formula="of:=[.D148]-[.E14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48]-[.G14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070</text:p>
          </table:table-cell>
          <table:table-cell table:style-name="ce8"/>
          <table:table-cell office:value-type="string" table:style-name="ce17">
            <text:p>B.1.A.2) <text:s/>Sangue ed emocomponenti</text:p>
          </table:table-cell>
          <table:table-cell office:value-type="float" office:value="20000" table:style-name="ce59">
            <text:p><text:s/>20.000<text:s/></text:p>
          </table:table-cell>
          <table:table-cell office:value-type="float" office:value="20000" table:style-name="ce59">
            <text:p><text:s/>20.000<text:s/></text:p>
          </table:table-cell>
          <table:table-cell office:value-type="float" office:value="0" table:formula="of:=[.D149]-[.E149]" table:style-name="ce134">
            <text:p><text:s/>-<text:s text:c="3"/></text:p>
          </table:table-cell>
          <table:table-cell office:value-type="float" office:value="20000" table:formula="of:=SUM([.G150:.G152])" table:style-name="ce131">
            <text:p><text:s/>20.000<text:s/></text:p>
          </table:table-cell>
          <table:table-cell table:style-name="ce11"/>
          <table:table-cell office:value-type="float" office:value="0" table:formula="of:=[.D149]-[.G14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080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B.1.A.2.1) da pubblico (Aziende sanitarie pubbliche della Regione) – Mobilità in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50];0)" table:style-name="ce136">
            <text:p><text:s/>-<text:s text:c="3"/></text:p>
          </table:table-cell>
          <table:table-cell office:value-type="float" office:value="0" table:formula="of:=[.D150]-[.E15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50]-[.G15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090</text:p>
          </table:table-cell>
          <table:table-cell office:value-type="string" table:style-name="ce8">
            <text:p>S</text:p>
          </table:table-cell>
          <table:table-cell office:value-type="string" table:style-name="ce18">
            <text:p>B.1.A.2.2) da pubblico (Aziende sanitarie pubbliche extra Regione) – Mobilità extraregionale</text:p>
          </table:table-cell>
          <table:table-cell office:value-type="float" office:value="20000" table:style-name="ce73">
            <text:p><text:s/>20.000<text:s/></text:p>
          </table:table-cell>
          <table:table-cell office:value-type="float" office:value="20000" table:formula="of:=ROUND([.D151];0)" table:style-name="ce136">
            <text:p><text:s/>20.000<text:s/></text:p>
          </table:table-cell>
          <table:table-cell office:value-type="float" office:value="0" table:formula="of:=[.D151]-[.E151]" table:style-name="ce134">
            <text:p><text:s/>-<text:s text:c="3"/></text:p>
          </table:table-cell>
          <table:table-cell office:value-type="float" office:value="20000" table:style-name="ce131">
            <text:p><text:s/>20.000<text:s/></text:p>
          </table:table-cell>
          <table:table-cell table:style-name="ce11"/>
          <table:table-cell office:value-type="float" office:value="0" table:formula="of:=[.D151]-[.G15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0100</text:p>
          </table:table-cell>
          <table:table-cell table:style-name="ce8"/>
          <table:table-cell office:value-type="string" table:style-name="ce18">
            <text:p>B.1.A.2.3) da altri sogget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52];0)" table:style-name="ce136">
            <text:p><text:s/>-<text:s text:c="3"/></text:p>
          </table:table-cell>
          <table:table-cell office:value-type="float" office:value="0" table:formula="of:=[.D152]-[.E15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52]-[.G15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210</text:p>
          </table:table-cell>
          <table:table-cell table:style-name="ce8"/>
          <table:table-cell office:value-type="string" table:style-name="ce17">
            <text:p>B.1.A.3) Dispositivi medici</text:p>
          </table:table-cell>
          <table:table-cell office:value-type="float" office:value="47090000" table:formula="of:=SUM([.D154:.D156])" table:style-name="ce59">
            <text:p><text:s/>47.090.000<text:s/></text:p>
          </table:table-cell>
          <table:table-cell office:value-type="float" office:value="47089999" table:formula="of:=SUM([.E154:.E156])" table:style-name="ce59">
            <text:p><text:s/>47.089.999<text:s/></text:p>
          </table:table-cell>
          <table:table-cell office:value-type="float" office:value="1" table:formula="of:=[.D153]-[.E153]" table:style-name="ce134">
            <text:p><text:s/>1<text:s/></text:p>
          </table:table-cell>
          <table:table-cell office:value-type="float" office:value="47089999" table:formula="of:=SUM([.G154:.G156])" table:style-name="ce131">
            <text:p><text:s/>47.089.999<text:s/></text:p>
          </table:table-cell>
          <table:table-cell table:style-name="ce11"/>
          <table:table-cell office:value-type="float" office:value="1" table:formula="of:=[.D153]-[.G153]" table:style-name="ce33">
            <text:p><text:s/>1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0220</text:p>
          </table:table-cell>
          <table:table-cell table:style-name="ce8"/>
          <table:table-cell office:value-type="string" table:style-name="ce18">
            <text:p>B.1.A.3.1) <text:s/>Dispositivi medici<text:s/></text:p>
          </table:table-cell>
          <table:table-cell office:value-type="float" office:value="31091333.333333332" table:style-name="ce73">
            <text:p><text:s/>31.091.333<text:s/></text:p>
          </table:table-cell>
          <table:table-cell office:value-type="float" office:value="31091333" table:formula="of:=ROUND([.D154];0)" table:style-name="ce136">
            <text:p><text:s/>31.091.333<text:s/></text:p>
          </table:table-cell>
          <table:table-cell office:value-type="float" office:value="0.3333333320915699" table:formula="of:=[.D154]-[.E154]" table:style-name="ce134">
            <text:p><text:s/>0<text:s/></text:p>
          </table:table-cell>
          <table:table-cell office:value-type="float" office:value="31091333" table:style-name="ce131">
            <text:p><text:s/>31.091.333<text:s/></text:p>
          </table:table-cell>
          <table:table-cell table:style-name="ce11"/>
          <table:table-cell office:value-type="float" office:value="0.3333333320915699" table:formula="of:=[.D154]-[.G154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0230</text:p>
          </table:table-cell>
          <table:table-cell table:style-name="ce8"/>
          <table:table-cell office:value-type="string" table:style-name="ce18">
            <text:p>B.1.A.3.2) <text:s/>Dispositivi medici impiantabili attivi</text:p>
          </table:table-cell>
          <table:table-cell office:value-type="float" office:value="2317333.3333333335" table:style-name="ce73">
            <text:p><text:s/>2.317.333<text:s/></text:p>
          </table:table-cell>
          <table:table-cell office:value-type="float" office:value="2317333" table:formula="of:=ROUND([.D155];0)" table:style-name="ce136">
            <text:p><text:s/>2.317.333<text:s/></text:p>
          </table:table-cell>
          <table:table-cell office:value-type="float" office:value="0.33333333348855376" table:formula="of:=[.D155]-[.E155]" table:style-name="ce134">
            <text:p><text:s/>0<text:s/></text:p>
          </table:table-cell>
          <table:table-cell office:value-type="float" office:value="2317333" table:style-name="ce131">
            <text:p><text:s/>2.317.333<text:s/></text:p>
          </table:table-cell>
          <table:table-cell table:style-name="ce11"/>
          <table:table-cell office:value-type="float" office:value="0.33333333348855376" table:formula="of:=[.D155]-[.G155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0240</text:p>
          </table:table-cell>
          <table:table-cell table:style-name="ce8"/>
          <table:table-cell office:value-type="string" table:style-name="ce18">
            <text:p>B.1.A.3.3) <text:s/>Dispositivi medico diagnostici in vitro (IVD)</text:p>
          </table:table-cell>
          <table:table-cell office:value-type="float" office:value="13681333.333333334" table:style-name="ce73">
            <text:p><text:s/>13.681.333<text:s/></text:p>
          </table:table-cell>
          <table:table-cell office:value-type="float" office:value="13681333" table:formula="of:=ROUND([.D156];0)" table:style-name="ce136">
            <text:p><text:s/>13.681.333<text:s/></text:p>
          </table:table-cell>
          <table:table-cell office:value-type="float" office:value="0.33333333395421505" table:formula="of:=[.D156]-[.E156]" table:style-name="ce134">
            <text:p><text:s/>0<text:s/></text:p>
          </table:table-cell>
          <table:table-cell office:value-type="float" office:value="13681333" table:style-name="ce131">
            <text:p><text:s/>13.681.333<text:s/></text:p>
          </table:table-cell>
          <table:table-cell table:style-name="ce11"/>
          <table:table-cell office:value-type="float" office:value="0.33333333395421505" table:formula="of:=[.D156]-[.G156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250</text:p>
          </table:table-cell>
          <table:table-cell table:style-name="ce8"/>
          <table:table-cell office:value-type="string" table:style-name="ce17">
            <text:p>B.1.A.4) <text:s/>Prodotti dietetici</text:p>
          </table:table-cell>
          <table:table-cell office:value-type="float" office:value="558666.66666666663" table:style-name="ce70">
            <text:p><text:s/>558.667<text:s/></text:p>
          </table:table-cell>
          <table:table-cell office:value-type="float" office:value="558667" table:formula="of:=ROUND([.D157];0)" table:style-name="ce135">
            <text:p><text:s/>558.667<text:s/></text:p>
          </table:table-cell>
          <table:table-cell office:value-type="float" office:value="-0.33333333337213844" table:formula="of:=[.D157]-[.E157]" table:style-name="ce134">
            <text:p><text:s/>(0)</text:p>
          </table:table-cell>
          <table:table-cell office:value-type="float" office:value="558666.66666666663" table:style-name="ce131">
            <text:p><text:s/>558.667<text:s/></text:p>
          </table:table-cell>
          <table:table-cell table:style-name="ce11"/>
          <table:table-cell office:value-type="float" office:value="0" table:formula="of:=[.D157]-[.G15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260</text:p>
          </table:table-cell>
          <table:table-cell table:style-name="ce8"/>
          <table:table-cell office:value-type="string" table:style-name="ce17">
            <text:p>B.1.A.5) <text:s/>Materiali per la profilassi (vaccini)</text:p>
          </table:table-cell>
          <table:table-cell office:value-type="float" office:value="2421333.333333333" table:style-name="ce70">
            <text:p><text:s/>2.421.333<text:s/></text:p>
          </table:table-cell>
          <table:table-cell office:value-type="float" office:value="2421333" table:formula="of:=ROUND([.D158];0)" table:style-name="ce135">
            <text:p><text:s/>2.421.333<text:s/></text:p>
          </table:table-cell>
          <table:table-cell office:value-type="float" office:value="0.33333333302289248" table:formula="of:=[.D158]-[.E158]" table:style-name="ce134">
            <text:p><text:s/>0<text:s/></text:p>
          </table:table-cell>
          <table:table-cell office:value-type="float" office:value="2421333.333333333" table:style-name="ce131">
            <text:p><text:s/>2.421.333<text:s/></text:p>
          </table:table-cell>
          <table:table-cell table:style-name="ce11"/>
          <table:table-cell office:value-type="float" office:value="0" table:formula="of:=[.D158]-[.G15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270</text:p>
          </table:table-cell>
          <table:table-cell table:style-name="ce8"/>
          <table:table-cell office:value-type="string" table:style-name="ce17">
            <text:p>B.1.A.6) <text:s/>Prodotti chimic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59];0)" table:style-name="ce135">
            <text:p><text:s/>-<text:s text:c="3"/></text:p>
          </table:table-cell>
          <table:table-cell office:value-type="float" office:value="0" table:formula="of:=[.D159]-[.E15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59]-[.G15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280</text:p>
          </table:table-cell>
          <table:table-cell table:style-name="ce8"/>
          <table:table-cell office:value-type="string" table:style-name="ce17">
            <text:p>B.1.A.7) <text:s/>Materiali e prodotti per uso veterinario</text:p>
          </table:table-cell>
          <table:table-cell office:value-type="float" office:value="72000" table:style-name="ce70">
            <text:p><text:s/>72.000<text:s/></text:p>
          </table:table-cell>
          <table:table-cell office:value-type="float" office:value="72000" table:formula="of:=ROUND([.D160];0)" table:style-name="ce135">
            <text:p><text:s/>72.000<text:s/></text:p>
          </table:table-cell>
          <table:table-cell office:value-type="float" office:value="0" table:formula="of:=[.D160]-[.E160]" table:style-name="ce134">
            <text:p><text:s/>-<text:s text:c="3"/></text:p>
          </table:table-cell>
          <table:table-cell office:value-type="float" office:value="72000" table:style-name="ce131">
            <text:p><text:s/>72.000<text:s/></text:p>
          </table:table-cell>
          <table:table-cell table:style-name="ce11"/>
          <table:table-cell office:value-type="float" office:value="0" table:formula="of:=[.D160]-[.G16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290</text:p>
          </table:table-cell>
          <table:table-cell table:style-name="ce8"/>
          <table:table-cell office:value-type="string" table:style-name="ce17">
            <text:p>B.1.A.8) <text:s/>Altri beni e prodotti sanitari</text:p>
          </table:table-cell>
          <table:table-cell office:value-type="float" office:value="65333.333333333328" table:style-name="ce70">
            <text:p><text:s/>65.333<text:s/></text:p>
          </table:table-cell>
          <table:table-cell office:value-type="float" office:value="65333" table:formula="of:=ROUND([.D161];0)" table:style-name="ce135">
            <text:p><text:s/>65.333<text:s/></text:p>
          </table:table-cell>
          <table:table-cell office:value-type="float" office:value="0.33333333332848269" table:formula="of:=[.D161]-[.E161]" table:style-name="ce134">
            <text:p><text:s/>0<text:s/></text:p>
          </table:table-cell>
          <table:table-cell office:value-type="float" office:value="65333.333333333328" table:style-name="ce131">
            <text:p><text:s/>65.333<text:s/></text:p>
          </table:table-cell>
          <table:table-cell table:style-name="ce11"/>
          <table:table-cell office:value-type="float" office:value="0" table:formula="of:=[.D161]-[.G16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30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1.A.9) <text:s/>Beni e prodotti sanitari da Aziende sanitarie pubbliche della Region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162]-[.E162]" table:style-name="ce134">
            <text:p><text:s/>-<text:s text:c="3"/></text:p>
          </table:table-cell>
          <table:table-cell office:value-type="float" office:value="0" table:formula="of:=SUM([.G163:.G170])" table:style-name="ce131">
            <text:p><text:s/>-<text:s text:c="3"/></text:p>
          </table:table-cell>
          <table:table-cell table:style-name="ce11"/>
          <table:table-cell office:value-type="float" office:value="0" table:formula="of:=[.D162]-[.G16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01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1.A.9.1) <text:s/>Prodotti farmaceutici ed emoderivat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3];0)" table:style-name="ce135">
            <text:p><text:s/>-<text:s text:c="3"/></text:p>
          </table:table-cell>
          <table:table-cell office:value-type="float" office:value="0" table:formula="of:=[.D163]-[.E16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63]-[.G16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BA0302</text:p>
          </table:table-cell>
          <table:table-cell office:value-type="string" table:style-name="ce25">
            <text:p>R</text:p>
          </table:table-cell>
          <table:table-cell office:value-type="string" table:style-name="ce26">
            <text:p>B.1.A.9.2) <text:s/>Sangue ed emocomponenti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ROUND([.D164];0)" table:style-name="ce137">
            <text:p><text:s/>-<text:s text:c="3"/></text:p>
          </table:table-cell>
          <table:table-cell office:value-type="float" office:value="0" table:formula="of:=[.D164]-[.E16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64]-[.G16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03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1.A.9.3) Dispositivi medic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5];0)" table:style-name="ce135">
            <text:p><text:s/>-<text:s text:c="3"/></text:p>
          </table:table-cell>
          <table:table-cell office:value-type="float" office:value="0" table:formula="of:=[.D165]-[.E16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65]-[.G16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04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1.A.9.4) <text:s/>Prodotti dietetic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6];0)" table:style-name="ce135">
            <text:p><text:s/>-<text:s text:c="3"/></text:p>
          </table:table-cell>
          <table:table-cell office:value-type="float" office:value="0" table:formula="of:=[.D166]-[.E16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66]-[.G16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05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1.A.9.5) <text:s/>Materiali per la profilassi (vaccini)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7];0)" table:style-name="ce135">
            <text:p><text:s/>-<text:s text:c="3"/></text:p>
          </table:table-cell>
          <table:table-cell office:value-type="float" office:value="0" table:formula="of:=[.D167]-[.E16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67]-[.G16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06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1.A.9.6) <text:s/>Prodotti chimic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8];0)" table:style-name="ce135">
            <text:p><text:s/>-<text:s text:c="3"/></text:p>
          </table:table-cell>
          <table:table-cell office:value-type="float" office:value="0" table:formula="of:=[.D168]-[.E16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68]-[.G16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07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1.A.9.7) <text:s/>Materiali e prodotti per uso veterinario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9];0)" table:style-name="ce135">
            <text:p><text:s/>-<text:s text:c="3"/></text:p>
          </table:table-cell>
          <table:table-cell office:value-type="float" office:value="0" table:formula="of:=[.D169]-[.E16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69]-[.G16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08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1.A.9.8) <text:s/>Altri beni e prodotti sanitar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70];0)" table:style-name="ce135">
            <text:p><text:s/>-<text:s text:c="3"/></text:p>
          </table:table-cell>
          <table:table-cell office:value-type="float" office:value="0" table:formula="of:=[.D170]-[.E17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70]-[.G17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0310</text:p>
          </table:table-cell>
          <table:table-cell table:style-name="ce8"/>
          <table:table-cell office:value-type="string" table:style-name="ce16">
            <text:p>B.1.B) <text:s/>Acquisti di beni non sanitari</text:p>
          </table:table-cell>
          <table:table-cell office:value-type="float" office:value="1096666.6666666665" table:formula="of:=SUM([.D172:.D178])" table:style-name="ce59">
            <text:p><text:s/>1.096.667<text:s/></text:p>
          </table:table-cell>
          <table:table-cell office:value-type="float" office:value="1096665" table:formula="of:=SUM([.E172:.E178])" table:style-name="ce59">
            <text:p><text:s/>1.096.665<text:s/></text:p>
          </table:table-cell>
          <table:table-cell office:value-type="float" office:value="1.6666666665114462" table:formula="of:=[.D171]-[.E171]" table:style-name="ce134">
            <text:p><text:s/>2<text:s/></text:p>
          </table:table-cell>
          <table:table-cell office:value-type="float" office:value="1096665" table:formula="of:=SUM([.G172:.G178])" table:style-name="ce131">
            <text:p><text:s/>1.096.665<text:s/></text:p>
          </table:table-cell>
          <table:table-cell table:style-name="ce11"/>
          <table:table-cell office:value-type="float" office:value="1.6666666665114462" table:formula="of:=[.D171]-[.G171]" table:style-name="ce33">
            <text:p><text:s/>2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20</text:p>
          </table:table-cell>
          <table:table-cell table:style-name="ce8"/>
          <table:table-cell office:value-type="string" table:style-name="ce17">
            <text:p>B.1.B.1) <text:s/>Prodotti alimentari</text:p>
          </table:table-cell>
          <table:table-cell office:value-type="float" office:value="1333.3333333333333" table:style-name="ce73">
            <text:p><text:s/>1.333<text:s/></text:p>
          </table:table-cell>
          <table:table-cell office:value-type="float" office:value="1333" table:formula="of:=ROUND([.D172];0)" table:style-name="ce136">
            <text:p><text:s/>1.333<text:s/></text:p>
          </table:table-cell>
          <table:table-cell office:value-type="float" office:value="0.33333333333325754" table:formula="of:=[.D172]-[.E172]" table:style-name="ce134">
            <text:p><text:s/>0<text:s/></text:p>
          </table:table-cell>
          <table:table-cell office:value-type="float" office:value="1333" table:style-name="ce131">
            <text:p><text:s/>1.333<text:s/></text:p>
          </table:table-cell>
          <table:table-cell table:style-name="ce11"/>
          <table:table-cell office:value-type="float" office:value="0.33333333333325754" table:formula="of:=[.D172]-[.G172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330</text:p>
          </table:table-cell>
          <table:table-cell table:style-name="ce8"/>
          <table:table-cell office:value-type="string" table:style-name="ce17">
            <text:p>B.1.B.2) <text:s/>Materiali di guardaroba, di pulizia e di convivenza in genere</text:p>
          </table:table-cell>
          <table:table-cell office:value-type="float" office:value="101333.33333333333" table:style-name="ce73">
            <text:p><text:s/>101.333<text:s/></text:p>
          </table:table-cell>
          <table:table-cell office:value-type="float" office:value="101333" table:formula="of:=ROUND([.D173];0)" table:style-name="ce136">
            <text:p><text:s/>101.333<text:s/></text:p>
          </table:table-cell>
          <table:table-cell office:value-type="float" office:value="0.33333333332848269" table:formula="of:=[.D173]-[.E173]" table:style-name="ce134">
            <text:p><text:s/>0<text:s/></text:p>
          </table:table-cell>
          <table:table-cell office:value-type="float" office:value="101333" table:style-name="ce131">
            <text:p><text:s/>101.333<text:s/></text:p>
          </table:table-cell>
          <table:table-cell table:style-name="ce11"/>
          <table:table-cell office:value-type="float" office:value="0.33333333332848269" table:formula="of:=[.D173]-[.G173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40</text:p>
          </table:table-cell>
          <table:table-cell table:style-name="ce8"/>
          <table:table-cell office:value-type="string" table:style-name="ce17">
            <text:p>B.1.B.3) <text:s/>Combustibili, carburanti e lubrificanti</text:p>
          </table:table-cell>
          <table:table-cell office:value-type="float" office:value="245333.33333333334" table:style-name="ce73">
            <text:p><text:s/>245.333<text:s/></text:p>
          </table:table-cell>
          <table:table-cell office:value-type="float" office:value="245333" table:formula="of:=ROUND([.D174];0)" table:style-name="ce136">
            <text:p><text:s/>245.333<text:s/></text:p>
          </table:table-cell>
          <table:table-cell office:value-type="float" office:value="0.33333333334303461" table:formula="of:=[.D174]-[.E174]" table:style-name="ce134">
            <text:p><text:s/>0<text:s/></text:p>
          </table:table-cell>
          <table:table-cell office:value-type="float" office:value="245333" table:style-name="ce131">
            <text:p><text:s/>245.333<text:s/></text:p>
          </table:table-cell>
          <table:table-cell table:style-name="ce11"/>
          <table:table-cell office:value-type="float" office:value="0.33333333334303461" table:formula="of:=[.D174]-[.G174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50</text:p>
          </table:table-cell>
          <table:table-cell table:style-name="ce8"/>
          <table:table-cell office:value-type="string" table:style-name="ce17">
            <text:p>B.1.B.4) <text:s/>Supporti informatici e cancelleria</text:p>
          </table:table-cell>
          <table:table-cell office:value-type="float" office:value="501333.33333333331" table:style-name="ce73">
            <text:p><text:s/>501.333<text:s/></text:p>
          </table:table-cell>
          <table:table-cell office:value-type="float" office:value="501333" table:formula="of:=ROUND([.D175];0)" table:style-name="ce136">
            <text:p><text:s/>501.333<text:s/></text:p>
          </table:table-cell>
          <table:table-cell office:value-type="float" office:value="0.33333333331393078" table:formula="of:=[.D175]-[.E175]" table:style-name="ce134">
            <text:p><text:s/>0<text:s/></text:p>
          </table:table-cell>
          <table:table-cell office:value-type="float" office:value="501333" table:style-name="ce131">
            <text:p><text:s/>501.333<text:s/></text:p>
          </table:table-cell>
          <table:table-cell table:style-name="ce11"/>
          <table:table-cell office:value-type="float" office:value="0.33333333331393078" table:formula="of:=[.D175]-[.G175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60</text:p>
          </table:table-cell>
          <table:table-cell table:style-name="ce8"/>
          <table:table-cell office:value-type="string" table:style-name="ce17">
            <text:p>B.1.B.5) <text:s/>Materiale per la manutenzione</text:p>
          </table:table-cell>
          <table:table-cell office:value-type="float" office:value="109333.33333333333" table:style-name="ce73">
            <text:p><text:s/>109.333<text:s/></text:p>
          </table:table-cell>
          <table:table-cell office:value-type="float" office:value="109333" table:formula="of:=ROUND([.D176];0)" table:style-name="ce136">
            <text:p><text:s/>109.333<text:s/></text:p>
          </table:table-cell>
          <table:table-cell office:value-type="float" office:value="0.33333333332848269" table:formula="of:=[.D176]-[.E176]" table:style-name="ce134">
            <text:p><text:s/>0<text:s/></text:p>
          </table:table-cell>
          <table:table-cell office:value-type="float" office:value="109333" table:style-name="ce131">
            <text:p><text:s/>109.333<text:s/></text:p>
          </table:table-cell>
          <table:table-cell table:style-name="ce11"/>
          <table:table-cell office:value-type="float" office:value="0.33333333332848269" table:formula="of:=[.D176]-[.G176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370</text:p>
          </table:table-cell>
          <table:table-cell table:style-name="ce8"/>
          <table:table-cell office:value-type="string" table:style-name="ce17">
            <text:p>B.1.B.6) <text:s/>Altri beni e prodotti non sanitari</text:p>
          </table:table-cell>
          <table:table-cell office:value-type="float" office:value="138000" table:style-name="ce73">
            <text:p><text:s/>138.000<text:s/></text:p>
          </table:table-cell>
          <table:table-cell office:value-type="float" office:value="138000" table:formula="of:=ROUND([.D177];0)" table:style-name="ce136">
            <text:p><text:s/>138.000<text:s/></text:p>
          </table:table-cell>
          <table:table-cell office:value-type="float" office:value="0" table:formula="of:=[.D177]-[.E177]" table:style-name="ce134">
            <text:p><text:s/>-<text:s text:c="3"/></text:p>
          </table:table-cell>
          <table:table-cell office:value-type="float" office:value="138000" table:style-name="ce131">
            <text:p><text:s/>138.000<text:s/></text:p>
          </table:table-cell>
          <table:table-cell table:style-name="ce11"/>
          <table:table-cell office:value-type="float" office:value="0" table:formula="of:=[.D177]-[.G17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38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1.B.7) <text:s/>Beni e prodotti non sanitari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78];0)" table:style-name="ce136">
            <text:p><text:s/>-<text:s text:c="3"/></text:p>
          </table:table-cell>
          <table:table-cell office:value-type="float" office:value="0" table:formula="of:=[.D178]-[.E17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78]-[.G17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0390</text:p>
          </table:table-cell>
          <table:table-cell table:style-name="ce8"/>
          <table:table-cell office:value-type="string" table:style-name="ce13">
            <text:p>B.2) <text:s/>Acquisti di servizi</text:p>
          </table:table-cell>
          <table:table-cell office:value-type="float" office:value="282468861.66666663" table:formula="of:=+[.D180]+[.D310]" table:style-name="ce59">
            <text:p><text:s/>282.468.862<text:s/></text:p>
          </table:table-cell>
          <table:table-cell office:value-type="float" office:value="282468863.33333337" table:formula="of:=+[.E180]+[.E310]" table:style-name="ce59">
            <text:p><text:s/>282.468.863<text:s/></text:p>
          </table:table-cell>
          <table:table-cell office:value-type="float" office:value="-1.6666667461395264" table:formula="of:=[.D179]-[.E179]" table:style-name="ce134">
            <text:p><text:s/>(2)</text:p>
          </table:table-cell>
          <table:table-cell office:value-type="float" office:value="284126010.33333331" table:formula="of:=+[.G180]+[.G310]" table:style-name="ce131">
            <text:p><text:s/>284.126.010<text:s/></text:p>
          </table:table-cell>
          <table:table-cell table:style-name="ce11"/>
          <table:table-cell office:value-type="float" office:value="-1657148.6666666865" table:formula="of:=[.D179]-[.G179]" table:style-name="ce33">
            <text:p>-1.657.14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0400</text:p>
          </table:table-cell>
          <table:table-cell table:style-name="ce8"/>
          <table:table-cell office:value-type="string" table:style-name="ce16">
            <text:p>B.2.A) <text:s text:c="2"/>Acquisti servizi sanitari</text:p>
          </table:table-cell>
          <table:table-cell office:value-type="float" office:value="246922041.99999994" table:formula="of:=+[.D181]+[.D189]+[.D193]+[.D212]+[.D218]+[.D223]+[.D228]+[.D238]+[.D244]+[.D251]+[.D257]+[.D262]+[.D271]+[.D279]+[.D287]+[.D301]+[.D309]" table:style-name="ce59">
            <text:p><text:s/>246.922.042<text:s/></text:p>
          </table:table-cell>
          <table:table-cell office:value-type="float" office:value="246922042.33333334" table:formula="of:=+[.E181]+[.E189]+[.E193]+[.E212]+[.E218]+[.E223]+[.E228]+[.E238]+[.E244]+[.E251]+[.E257]+[.E262]+[.E271]+[.E279]+[.E287]+[.E301]+[.E309]" table:style-name="ce59">
            <text:p><text:s/>246.922.042<text:s/></text:p>
          </table:table-cell>
          <table:table-cell office:value-type="float" office:value="-0.33333340287208557" table:formula="of:=[.D180]-[.E180]" table:style-name="ce134">
            <text:p><text:s/>(0)</text:p>
          </table:table-cell>
          <table:table-cell office:value-type="float" office:value="248579189" table:formula="of:=+[.G181]+[.G189]+[.G193]+[.G212]+[.G218]+[.G223]+[.G228]+[.G238]+[.G244]+[.G251]+[.G257]+[.G262]+[.G271]+[.G279]+[.G287]+[.G301]+[.G309]" table:style-name="ce131">
            <text:p><text:s/>248.579.189<text:s/></text:p>
          </table:table-cell>
          <table:table-cell table:style-name="ce11"/>
          <table:table-cell office:value-type="float" office:value="-1657147.0000000596" table:formula="of:=[.D180]-[.G180]" table:style-name="ce33">
            <text:p>-1.657.14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0410</text:p>
          </table:table-cell>
          <table:table-cell table:style-name="ce8"/>
          <table:table-cell office:value-type="string" table:style-name="ce16">
            <text:p>B.2.A.1) <text:s text:c="2"/>Acquisti servizi sanitari per medicina di base</text:p>
          </table:table-cell>
          <table:table-cell office:value-type="float" office:value="37248000" table:formula="of:=+[.D182]+[.D187]+[.D188]" table:style-name="ce59">
            <text:p><text:s/>37.248.000<text:s/></text:p>
          </table:table-cell>
          <table:table-cell office:value-type="float" office:value="37248001" table:formula="of:=+[.E182]+[.E187]+[.E188]" table:style-name="ce59">
            <text:p><text:s/>37.248.001<text:s/></text:p>
          </table:table-cell>
          <table:table-cell office:value-type="float" office:value="-1" table:formula="of:=[.D181]-[.E181]" table:style-name="ce134">
            <text:p><text:s/>(1)</text:p>
          </table:table-cell>
          <table:table-cell office:value-type="float" office:value="37248001" table:formula="of:=+[.G182]+[.G187]+[.G188]" table:style-name="ce131">
            <text:p><text:s/>37.248.001<text:s/></text:p>
          </table:table-cell>
          <table:table-cell table:style-name="ce11"/>
          <table:table-cell office:value-type="float" office:value="-1" table:formula="of:=[.D181]-[.G181]" table:style-name="ce33">
            <text:p>-1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420</text:p>
          </table:table-cell>
          <table:table-cell table:style-name="ce8"/>
          <table:table-cell office:value-type="string" table:style-name="ce17">
            <text:p>B.2.A.1.1) - da convenzione</text:p>
          </table:table-cell>
          <table:table-cell office:value-type="float" office:value="36909333.333333336" table:formula="of:=SUM([.D183:.D186])" table:style-name="ce59">
            <text:p><text:s/>36.909.333<text:s/></text:p>
          </table:table-cell>
          <table:table-cell office:value-type="float" office:value="36909334" table:formula="of:=SUM([.E183:.E186])" table:style-name="ce59">
            <text:p><text:s/>36.909.334<text:s/></text:p>
          </table:table-cell>
          <table:table-cell office:value-type="float" office:value="-0.6666666641831398" table:formula="of:=[.D182]-[.E182]" table:style-name="ce134">
            <text:p><text:s/>(1)</text:p>
          </table:table-cell>
          <table:table-cell office:value-type="float" office:value="36909334" table:formula="of:=SUM([.G183:.G186])" table:style-name="ce131">
            <text:p><text:s/>36.909.334<text:s/></text:p>
          </table:table-cell>
          <table:table-cell table:style-name="ce11"/>
          <table:table-cell office:value-type="float" office:value="-0.6666666641831398" table:formula="of:=[.D182]-[.G182]" table:style-name="ce33">
            <text:p>-1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430</text:p>
          </table:table-cell>
          <table:table-cell table:style-name="ce8"/>
          <table:table-cell office:value-type="string" table:style-name="ce17">
            <text:p>B.2.A.1.1.A) Costi per assistenza MMG</text:p>
          </table:table-cell>
          <table:table-cell office:value-type="float" office:value="25212000" table:style-name="ce73">
            <text:p><text:s/>25.212.000<text:s/></text:p>
          </table:table-cell>
          <table:table-cell office:value-type="float" office:value="25212000" table:formula="of:=ROUND([.D183];0)" table:style-name="ce136">
            <text:p><text:s/>25.212.000<text:s/></text:p>
          </table:table-cell>
          <table:table-cell office:value-type="float" office:value="0" table:formula="of:=[.D183]-[.E183]" table:style-name="ce134">
            <text:p><text:s/>-<text:s text:c="3"/></text:p>
          </table:table-cell>
          <table:table-cell office:value-type="float" office:value="25212000" table:style-name="ce131">
            <text:p><text:s/>25.212.000<text:s/></text:p>
          </table:table-cell>
          <table:table-cell table:style-name="ce11"/>
          <table:table-cell office:value-type="float" office:value="0" table:formula="of:=[.D183]-[.G18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440</text:p>
          </table:table-cell>
          <table:table-cell table:style-name="ce8"/>
          <table:table-cell office:value-type="string" table:style-name="ce17">
            <text:p>B.2.A.1.1.B) Costi per assistenza PLS</text:p>
          </table:table-cell>
          <table:table-cell office:value-type="float" office:value="5442666.666666667" table:style-name="ce73">
            <text:p><text:s/>5.442.667<text:s/></text:p>
          </table:table-cell>
          <table:table-cell office:value-type="float" office:value="5442667" table:formula="of:=ROUND([.D184];0)" table:style-name="ce136">
            <text:p><text:s/>5.442.667<text:s/></text:p>
          </table:table-cell>
          <table:table-cell office:value-type="float" office:value="-0.33333333302289248" table:formula="of:=[.D184]-[.E184]" table:style-name="ce134">
            <text:p><text:s/>(0)</text:p>
          </table:table-cell>
          <table:table-cell office:value-type="float" office:value="5442667" table:style-name="ce131">
            <text:p><text:s/>5.442.667<text:s/></text:p>
          </table:table-cell>
          <table:table-cell table:style-name="ce11"/>
          <table:table-cell office:value-type="float" office:value="-0.33333333302289248" table:formula="of:=[.D184]-[.G184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450</text:p>
          </table:table-cell>
          <table:table-cell table:style-name="ce8"/>
          <table:table-cell office:value-type="string" table:style-name="ce17">
            <text:p>B.2.A.1.1.C) Costi per assistenza Continuità assistenziale</text:p>
          </table:table-cell>
          <table:table-cell office:value-type="float" office:value="4320000" table:style-name="ce73">
            <text:p><text:s/>4.320.000<text:s/></text:p>
          </table:table-cell>
          <table:table-cell office:value-type="float" office:value="4320000" table:formula="of:=ROUND([.D185];0)" table:style-name="ce136">
            <text:p><text:s/>4.320.000<text:s/></text:p>
          </table:table-cell>
          <table:table-cell office:value-type="float" office:value="0" table:formula="of:=[.D185]-[.E185]" table:style-name="ce134">
            <text:p><text:s/>-<text:s text:c="3"/></text:p>
          </table:table-cell>
          <table:table-cell office:value-type="float" office:value="4320000" table:style-name="ce131">
            <text:p><text:s/>4.320.000<text:s/></text:p>
          </table:table-cell>
          <table:table-cell table:style-name="ce11"/>
          <table:table-cell office:value-type="float" office:value="0" table:formula="of:=[.D185]-[.G18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460</text:p>
          </table:table-cell>
          <table:table-cell table:style-name="ce8"/>
          <table:table-cell office:value-type="string" table:style-name="ce17">
            <text:p>B.2.A.1.1.D) Altro (medicina dei servizi, psicologi, medici 118, ecc)</text:p>
          </table:table-cell>
          <table:table-cell office:value-type="float" office:value="1934666.6666666667" table:style-name="ce73">
            <text:p><text:s/>1.934.667<text:s/></text:p>
          </table:table-cell>
          <table:table-cell office:value-type="float" office:value="1934667" table:formula="of:=ROUND([.D186];0)" table:style-name="ce136">
            <text:p><text:s/>1.934.667<text:s/></text:p>
          </table:table-cell>
          <table:table-cell office:value-type="float" office:value="-0.33333333325572312" table:formula="of:=[.D186]-[.E186]" table:style-name="ce134">
            <text:p><text:s/>(0)</text:p>
          </table:table-cell>
          <table:table-cell office:value-type="float" office:value="1934667" table:style-name="ce131">
            <text:p><text:s/>1.934.667<text:s/></text:p>
          </table:table-cell>
          <table:table-cell table:style-name="ce11"/>
          <table:table-cell office:value-type="float" office:value="-0.33333333325572312" table:formula="of:=[.D186]-[.G186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47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1.2) - da pubblico (Aziende sanitarie pubbliche della Regione) - Mobilità intraregionale</text:p>
          </table:table-cell>
          <table:table-cell office:value-type="float" office:value="28000" table:style-name="ce73">
            <text:p><text:s/>28.000<text:s/></text:p>
          </table:table-cell>
          <table:table-cell office:value-type="float" office:value="28000" table:formula="of:=ROUND([.D187];0)" table:style-name="ce136">
            <text:p><text:s/>28.000<text:s/></text:p>
          </table:table-cell>
          <table:table-cell office:value-type="float" office:value="0" table:formula="of:=[.D187]-[.E187]" table:style-name="ce134">
            <text:p><text:s/>-<text:s text:c="3"/></text:p>
          </table:table-cell>
          <table:table-cell office:value-type="float" office:value="28000" table:style-name="ce131">
            <text:p><text:s/>28.000<text:s/></text:p>
          </table:table-cell>
          <table:table-cell table:style-name="ce11"/>
          <table:table-cell office:value-type="float" office:value="0" table:formula="of:=[.D187]-[.G18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480</text:p>
          </table:table-cell>
          <table:table-cell office:value-type="string" table:style-name="ce8">
            <text:p>S</text:p>
          </table:table-cell>
          <table:table-cell office:value-type="string" table:style-name="ce17">
            <text:p>B.2.A.1.3) - da pubblico (Aziende sanitarie pubbliche Extraregione) - Mobilità extraregionale</text:p>
          </table:table-cell>
          <table:table-cell office:value-type="float" office:value="310666.66666666669" table:style-name="ce73">
            <text:p><text:s/>310.667<text:s/></text:p>
          </table:table-cell>
          <table:table-cell office:value-type="float" office:value="310667" table:formula="of:=ROUND([.D188];0)" table:style-name="ce136">
            <text:p><text:s/>310.667<text:s/></text:p>
          </table:table-cell>
          <table:table-cell office:value-type="float" office:value="-0.33333333331393078" table:formula="of:=[.D188]-[.E188]" table:style-name="ce134">
            <text:p><text:s/>(0)</text:p>
          </table:table-cell>
          <table:table-cell office:value-type="float" office:value="310667" table:style-name="ce131">
            <text:p><text:s/>310.667<text:s/></text:p>
          </table:table-cell>
          <table:table-cell table:style-name="ce11"/>
          <table:table-cell office:value-type="float" office:value="-0.33333333331393078" table:formula="of:=[.D188]-[.G188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0490</text:p>
          </table:table-cell>
          <table:table-cell table:style-name="ce8"/>
          <table:table-cell office:value-type="string" table:style-name="ce16">
            <text:p>B.2.A.2) <text:s text:c="2"/>Acquisti servizi sanitari per farmaceutica</text:p>
          </table:table-cell>
          <table:table-cell office:value-type="float" office:value="47400384.666666664" table:formula="of:=+[.D190]+[.D191]+[.D192]" table:style-name="ce59">
            <text:p><text:s/>47.400.385<text:s/></text:p>
          </table:table-cell>
          <table:table-cell office:value-type="float" office:value="47400385" table:formula="of:=+[.E190]+[.E191]+[.E192]" table:style-name="ce59">
            <text:p><text:s/>47.400.385<text:s/></text:p>
          </table:table-cell>
          <table:table-cell office:value-type="float" office:value="-0.3333333358168602" table:formula="of:=[.D189]-[.E189]" table:style-name="ce134">
            <text:p><text:s/>(0)</text:p>
          </table:table-cell>
          <table:table-cell office:value-type="float" office:value="47400385" table:formula="of:=+[.G190]+[.G191]+[.G192]" table:style-name="ce131">
            <text:p><text:s/>47.400.385<text:s/></text:p>
          </table:table-cell>
          <table:table-cell table:style-name="ce11"/>
          <table:table-cell office:value-type="float" office:value="-0.3333333358168602" table:formula="of:=[.D189]-[.G189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500</text:p>
          </table:table-cell>
          <table:table-cell table:style-name="ce8"/>
          <table:table-cell office:value-type="string" table:style-name="ce17">
            <text:p>B.2.A.2.1) - da convenzione</text:p>
          </table:table-cell>
          <table:table-cell office:value-type="float" office:value="46185718" table:style-name="ce73">
            <text:p><text:s/>46.185.718<text:s/></text:p>
          </table:table-cell>
          <table:table-cell office:value-type="float" office:value="46185718" table:formula="of:=ROUND([.D190];0)" table:style-name="ce136">
            <text:p><text:s/>46.185.718<text:s/></text:p>
          </table:table-cell>
          <table:table-cell office:value-type="float" office:value="0" table:formula="of:=[.D190]-[.E190]" table:style-name="ce134">
            <text:p><text:s/>-<text:s text:c="3"/></text:p>
          </table:table-cell>
          <table:table-cell office:value-type="float" office:value="46185718" table:style-name="ce131">
            <text:p><text:s/>46.185.718<text:s/></text:p>
          </table:table-cell>
          <table:table-cell table:style-name="ce11"/>
          <table:table-cell office:value-type="float" office:value="0" table:formula="of:=[.D190]-[.G19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51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2.2) - da pubblico (Aziende sanitarie pubbliche della Regione)- Mobilità intraregionale</text:p>
          </table:table-cell>
          <table:table-cell office:value-type="float" office:value="592000" table:style-name="ce73">
            <text:p><text:s/>592.000<text:s/></text:p>
          </table:table-cell>
          <table:table-cell office:value-type="float" office:value="592000" table:formula="of:=ROUND([.D191];0)" table:style-name="ce136">
            <text:p><text:s/>592.000<text:s/></text:p>
          </table:table-cell>
          <table:table-cell office:value-type="float" office:value="0" table:formula="of:=[.D191]-[.E191]" table:style-name="ce134">
            <text:p><text:s/>-<text:s text:c="3"/></text:p>
          </table:table-cell>
          <table:table-cell office:value-type="float" office:value="592000" table:style-name="ce131">
            <text:p><text:s/>592.000<text:s/></text:p>
          </table:table-cell>
          <table:table-cell table:style-name="ce11"/>
          <table:table-cell office:value-type="float" office:value="0" table:formula="of:=[.D191]-[.G19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520</text:p>
          </table:table-cell>
          <table:table-cell office:value-type="string" table:style-name="ce19">
            <text:p>S</text:p>
          </table:table-cell>
          <table:table-cell office:value-type="string" table:style-name="ce17">
            <text:p>B.2.A.2.3) - da pubblico (Extraregione)</text:p>
          </table:table-cell>
          <table:table-cell office:value-type="float" office:value="622666.66666666663" table:style-name="ce73">
            <text:p><text:s/>622.667<text:s/></text:p>
          </table:table-cell>
          <table:table-cell office:value-type="float" office:value="622667" table:formula="of:=ROUND([.D192];0)" table:style-name="ce136">
            <text:p><text:s/>622.667<text:s/></text:p>
          </table:table-cell>
          <table:table-cell office:value-type="float" office:value="-0.33333333337213844" table:formula="of:=[.D192]-[.E192]" table:style-name="ce134">
            <text:p><text:s/>(0)</text:p>
          </table:table-cell>
          <table:table-cell office:value-type="float" office:value="622667" table:style-name="ce131">
            <text:p><text:s/>622.667<text:s/></text:p>
          </table:table-cell>
          <table:table-cell table:style-name="ce11"/>
          <table:table-cell office:value-type="float" office:value="-0.33333333337213844" table:formula="of:=[.D192]-[.G192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0530</text:p>
          </table:table-cell>
          <table:table-cell table:style-name="ce19"/>
          <table:table-cell office:value-type="string" table:style-name="ce16">
            <text:p>B.2.A.3) <text:s text:c="2"/>Acquisti servizi sanitari per assistenza specialistica ambulatoriale</text:p>
          </table:table-cell>
          <table:table-cell office:value-type="float" office:value="19058000" table:style-name="ce59">
            <text:p><text:s/>19.058.000<text:s/></text:p>
          </table:table-cell>
          <table:table-cell office:value-type="float" office:value="19058000" table:style-name="ce59">
            <text:p><text:s/>19.058.000<text:s/></text:p>
          </table:table-cell>
          <table:table-cell office:value-type="float" office:value="0" table:formula="of:=[.D193]-[.E193]" table:style-name="ce134">
            <text:p><text:s/>-<text:s text:c="3"/></text:p>
          </table:table-cell>
          <table:table-cell office:value-type="float" office:value="19058000" table:formula="of:=+[.G194]+[.G195]+[.G196]+[.G197]+[.G198]+[.G199]+[.G200]+[.G201]+[.G210]+[.G211]" table:style-name="ce131">
            <text:p><text:s/>19.058.000<text:s/></text:p>
          </table:table-cell>
          <table:table-cell table:style-name="ce11"/>
          <table:table-cell office:value-type="float" office:value="0" table:formula="of:=[.D193]-[.G19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540</text:p>
          </table:table-cell>
          <table:table-cell office:value-type="string" table:style-name="ce27">
            <text:p>R</text:p>
          </table:table-cell>
          <table:table-cell office:value-type="string" table:style-name="ce17">
            <text:p>B.2.A.3.1) - da pubblico (Aziende sanitarie pubbliche della Regione)</text:p>
          </table:table-cell>
          <table:table-cell office:value-type="float" office:value="4572000" table:style-name="ce70">
            <text:p><text:s/>4.572.000<text:s/></text:p>
          </table:table-cell>
          <table:table-cell office:value-type="float" office:value="4572000" table:formula="of:=ROUND([.D194];0)" table:style-name="ce135">
            <text:p><text:s/>4.572.000<text:s/></text:p>
          </table:table-cell>
          <table:table-cell office:value-type="float" office:value="0" table:formula="of:=[.D194]-[.E194]" table:style-name="ce134">
            <text:p><text:s/>-<text:s text:c="3"/></text:p>
          </table:table-cell>
          <table:table-cell office:value-type="float" office:value="4572000" table:style-name="ce131">
            <text:p><text:s/>4.572.000<text:s/></text:p>
          </table:table-cell>
          <table:table-cell table:style-name="ce11"/>
          <table:table-cell office:value-type="float" office:value="0" table:formula="of:=[.D194]-[.G19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541</text:p>
          </table:table-cell>
          <table:table-cell office:value-type="string" table:style-name="ce27">
            <text:p>R</text:p>
          </table:table-cell>
          <table:table-cell office:value-type="string" table:style-name="ce17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95];0)" table:style-name="ce136">
            <text:p><text:s/>-<text:s text:c="3"/></text:p>
          </table:table-cell>
          <table:table-cell office:value-type="float" office:value="0" table:formula="of:=[.D195]-[.E19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95]-[.G19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550</text:p>
          </table:table-cell>
          <table:table-cell table:style-name="ce19"/>
          <table:table-cell office:value-type="string" table:style-name="ce17">
            <text:p>B.2.A.3.3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96];0)" table:style-name="ce136">
            <text:p><text:s/>-<text:s text:c="3"/></text:p>
          </table:table-cell>
          <table:table-cell office:value-type="float" office:value="0" table:formula="of:=[.D196]-[.E19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96]-[.G19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551</text:p>
          </table:table-cell>
          <table:table-cell table:style-name="ce19"/>
          <table:table-cell office:value-type="string" table:style-name="ce17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97];0)" table:style-name="ce136">
            <text:p><text:s/>-<text:s text:c="3"/></text:p>
          </table:table-cell>
          <table:table-cell office:value-type="float" office:value="0" table:formula="of:=[.D197]-[.E19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97]-[.G19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560</text:p>
          </table:table-cell>
          <table:table-cell office:value-type="string" table:style-name="ce19">
            <text:p>S</text:p>
          </table:table-cell>
          <table:table-cell office:value-type="string" table:style-name="ce17">
            <text:p>B.2.A.3.5) - da pubblico (Extraregione)</text:p>
          </table:table-cell>
          <table:table-cell office:value-type="float" office:value="9572000" table:style-name="ce73">
            <text:p><text:s/>9.572.000<text:s/></text:p>
          </table:table-cell>
          <table:table-cell office:value-type="float" office:value="9572000" table:formula="of:=ROUND([.D198];0)" table:style-name="ce136">
            <text:p><text:s/>9.572.000<text:s/></text:p>
          </table:table-cell>
          <table:table-cell office:value-type="float" office:value="0" table:formula="of:=[.D198]-[.E198]" table:style-name="ce134">
            <text:p><text:s/>-<text:s text:c="3"/></text:p>
          </table:table-cell>
          <table:table-cell office:value-type="float" office:value="9572000" table:style-name="ce131">
            <text:p><text:s/>9.572.000<text:s/></text:p>
          </table:table-cell>
          <table:table-cell table:style-name="ce11"/>
          <table:table-cell office:value-type="float" office:value="0" table:formula="of:=[.D198]-[.G19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561</text:p>
          </table:table-cell>
          <table:table-cell office:value-type="string" table:style-name="ce19">
            <text:p>S</text:p>
          </table:table-cell>
          <table:table-cell office:value-type="string" table:style-name="ce17">
            <text:p>B.2.A.3.6) prestazioni di pronto soccorso <text:s/>non seguite da ricovero -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99];0)" table:style-name="ce136">
            <text:p><text:s/>-<text:s text:c="3"/></text:p>
          </table:table-cell>
          <table:table-cell office:value-type="float" office:value="0" table:formula="of:=[.D199]-[.E19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199]-[.G19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570</text:p>
          </table:table-cell>
          <table:table-cell table:style-name="ce19"/>
          <table:table-cell office:value-type="string" table:style-name="ce17">
            <text:p>B.2.A.3.7) - da privato - Medici SUMAI</text:p>
          </table:table-cell>
          <table:table-cell office:value-type="float" office:value="3352666.666666667" table:style-name="ce73">
            <text:p><text:s/>3.352.667<text:s/></text:p>
          </table:table-cell>
          <table:table-cell office:value-type="float" office:value="3352667" table:formula="of:=ROUND([.D200];0)" table:style-name="ce136">
            <text:p><text:s/>3.352.667<text:s/></text:p>
          </table:table-cell>
          <table:table-cell office:value-type="float" office:value="-0.33333333302289248" table:formula="of:=[.D200]-[.E200]" table:style-name="ce134">
            <text:p><text:s/>(0)</text:p>
          </table:table-cell>
          <table:table-cell office:value-type="float" office:value="3352667" table:style-name="ce131">
            <text:p><text:s/>3.352.667<text:s/></text:p>
          </table:table-cell>
          <table:table-cell table:style-name="ce11"/>
          <table:table-cell office:value-type="float" office:value="-0.33333333302289248" table:formula="of:=[.D200]-[.G200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580</text:p>
          </table:table-cell>
          <table:table-cell table:style-name="ce19"/>
          <table:table-cell office:value-type="string" table:style-name="ce17">
            <text:p>B.2.A.3.8) - da privato</text:p>
          </table:table-cell>
          <table:table-cell office:value-type="float" office:value="1521333.3333333333" table:style-name="ce59">
            <text:p><text:s/>1.521.333<text:s/></text:p>
          </table:table-cell>
          <table:table-cell office:value-type="float" office:value="1521333.3333333333" table:style-name="ce59">
            <text:p><text:s/>1.521.333<text:s/></text:p>
          </table:table-cell>
          <table:table-cell office:value-type="float" office:value="0" table:formula="of:=[.D201]-[.E201]" table:style-name="ce134">
            <text:p><text:s/>-<text:s text:c="3"/></text:p>
          </table:table-cell>
          <table:table-cell office:value-type="float" office:value="1521333" table:formula="of:=SUM([.G202:.G209])" table:style-name="ce131">
            <text:p><text:s/>1.521.333<text:s/></text:p>
          </table:table-cell>
          <table:table-cell table:style-name="ce11"/>
          <table:table-cell office:value-type="float" office:value="0.33333333325572312" table:formula="of:=[.D201]-[.G201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590</text:p>
          </table:table-cell>
          <table:table-cell table:style-name="ce19"/>
          <table:table-cell office:value-type="string" table:style-name="ce18">
            <text:p>B.2.A.3.8.A) Servizi sanitari per assistenza specialistica da IRCCS privati e Policlinic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2];0)" table:style-name="ce136">
            <text:p><text:s/>-<text:s text:c="3"/></text:p>
          </table:table-cell>
          <table:table-cell office:value-type="float" office:value="0" table:formula="of:=[.D202]-[.E20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02]-[.G20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591</text:p>
          </table:table-cell>
          <table:table-cell table:style-name="ce19"/>
          <table:table-cell office:value-type="string" table:style-name="ce1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3];0)" table:style-name="ce136">
            <text:p><text:s/>-<text:s text:c="3"/></text:p>
          </table:table-cell>
          <table:table-cell office:value-type="float" office:value="0" table:formula="of:=[.D203]-[.E20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03]-[.G20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600</text:p>
          </table:table-cell>
          <table:table-cell table:style-name="ce19"/>
          <table:table-cell office:value-type="string" table:style-name="ce18">
            <text:p>B.2.A.3.8.C) Servizi sanitari per assistenza specialistica da Ospedali Classificat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4];0)" table:style-name="ce136">
            <text:p><text:s/>-<text:s text:c="3"/></text:p>
          </table:table-cell>
          <table:table-cell office:value-type="float" office:value="0" table:formula="of:=[.D204]-[.E20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04]-[.G20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601</text:p>
          </table:table-cell>
          <table:table-cell table:style-name="ce19"/>
          <table:table-cell office:value-type="string" table:style-name="ce18">
            <text:p>B.2.A.3.8.D) Servizi sanitari per prestazioni di pronto soccorso non seguite da ricovero - da Ospedali Classificat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5];0)" table:style-name="ce136">
            <text:p><text:s/>-<text:s text:c="3"/></text:p>
          </table:table-cell>
          <table:table-cell office:value-type="float" office:value="0" table:formula="of:=[.D205]-[.E20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05]-[.G20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610</text:p>
          </table:table-cell>
          <table:table-cell table:style-name="ce19"/>
          <table:table-cell office:value-type="string" table:style-name="ce18">
            <text:p>B.2.A.3.8.E) Servizi sanitari per assistenza specialistica da Case di Cura priva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6];0)" table:style-name="ce136">
            <text:p><text:s/>-<text:s text:c="3"/></text:p>
          </table:table-cell>
          <table:table-cell office:value-type="float" office:value="0" table:formula="of:=[.D206]-[.E20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06]-[.G20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611</text:p>
          </table:table-cell>
          <table:table-cell table:style-name="ce19"/>
          <table:table-cell office:value-type="string" table:style-name="ce18">
            <text:p>B.2.A.3.8.F) Servizi sanitari per prestazioni di pronto soccorso non seguite da ricovero - da Case di Cura priva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7];0)" table:style-name="ce136">
            <text:p><text:s/>-<text:s text:c="3"/></text:p>
          </table:table-cell>
          <table:table-cell office:value-type="float" office:value="0" table:formula="of:=[.D207]-[.E20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07]-[.G20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620</text:p>
          </table:table-cell>
          <table:table-cell table:style-name="ce19"/>
          <table:table-cell office:value-type="string" table:style-name="ce18">
            <text:p>B.2.A.3.8.G) Servizi sanitari per assistenza specialistica da altri privati</text:p>
          </table:table-cell>
          <table:table-cell office:value-type="float" office:value="1521333.3333333333" table:style-name="ce73">
            <text:p><text:s/>1.521.333<text:s/></text:p>
          </table:table-cell>
          <table:table-cell office:value-type="float" office:value="1521333" table:formula="of:=ROUND([.D208];0)" table:style-name="ce136">
            <text:p><text:s/>1.521.333<text:s/></text:p>
          </table:table-cell>
          <table:table-cell office:value-type="float" office:value="0.33333333325572312" table:formula="of:=[.D208]-[.E208]" table:style-name="ce134">
            <text:p><text:s/>0<text:s/></text:p>
          </table:table-cell>
          <table:table-cell office:value-type="float" office:value="1521333" table:style-name="ce131">
            <text:p><text:s/>1.521.333<text:s/></text:p>
          </table:table-cell>
          <table:table-cell table:style-name="ce11"/>
          <table:table-cell office:value-type="float" office:value="0.33333333325572312" table:formula="of:=[.D208]-[.G208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621</text:p>
          </table:table-cell>
          <table:table-cell table:style-name="ce19"/>
          <table:table-cell office:value-type="string" table:style-name="ce18">
            <text:p>B.2.A.3.8.H) Servizi sanitari per prestazioni di pronto soccorso non seguite da ricovero - da altr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9];0)" table:style-name="ce136">
            <text:p><text:s/>-<text:s text:c="3"/></text:p>
          </table:table-cell>
          <table:table-cell office:value-type="float" office:value="0" table:formula="of:=[.D209]-[.E20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09]-[.G20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630</text:p>
          </table:table-cell>
          <table:table-cell table:style-name="ce19"/>
          <table:table-cell office:value-type="string" table:style-name="ce17">
            <text:p>B.2.A.3.9) - da privato per cittadini non residenti - Extraregione (mobilità attiva in compensazione)</text:p>
          </table:table-cell>
          <table:table-cell office:value-type="float" office:value="40000" table:style-name="ce73">
            <text:p><text:s/>40.000<text:s/></text:p>
          </table:table-cell>
          <table:table-cell office:value-type="float" office:value="40000" table:formula="of:=ROUND([.D210];0)" table:style-name="ce136">
            <text:p><text:s/>40.000<text:s/></text:p>
          </table:table-cell>
          <table:table-cell office:value-type="float" office:value="0" table:formula="of:=[.D210]-[.E210]" table:style-name="ce134">
            <text:p><text:s/>-<text:s text:c="3"/></text:p>
          </table:table-cell>
          <table:table-cell office:value-type="float" office:value="40000" table:style-name="ce131">
            <text:p><text:s/>40.000<text:s/></text:p>
          </table:table-cell>
          <table:table-cell table:style-name="ce11"/>
          <table:table-cell office:value-type="float" office:value="0" table:formula="of:=[.D210]-[.G210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BA0631</text:p>
          </table:table-cell>
          <table:table-cell table:style-name="ce19"/>
          <table:table-cell office:value-type="string" table:style-name="ce1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1];0)" table:style-name="ce136">
            <text:p><text:s/>-<text:s text:c="3"/></text:p>
          </table:table-cell>
          <table:table-cell office:value-type="float" office:value="0" table:formula="of:=[.D211]-[.E21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11]-[.G21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0640</text:p>
          </table:table-cell>
          <table:table-cell table:style-name="ce8"/>
          <table:table-cell office:value-type="string" table:style-name="ce16">
            <text:p>B.2.A.4) <text:s text:c="2"/>Acquisti servizi sanitari per assistenza riabilitativa</text:p>
          </table:table-cell>
          <table:table-cell office:value-type="float" office:value="22380000" table:style-name="ce59">
            <text:p><text:s/>22.380.000<text:s/></text:p>
          </table:table-cell>
          <table:table-cell office:value-type="float" office:value="22380000" table:style-name="ce59">
            <text:p><text:s/>22.380.000<text:s/></text:p>
          </table:table-cell>
          <table:table-cell office:value-type="float" office:value="0" table:formula="of:=[.D212]-[.E212]" table:style-name="ce134">
            <text:p><text:s/>-<text:s text:c="3"/></text:p>
          </table:table-cell>
          <table:table-cell office:value-type="float" office:value="22380000" table:formula="of:=SUM([.G213:.G217])" table:style-name="ce131">
            <text:p><text:s/>22.380.000<text:s/></text:p>
          </table:table-cell>
          <table:table-cell table:style-name="ce11"/>
          <table:table-cell office:value-type="float" office:value="0" table:formula="of:=[.D212]-[.G21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65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4.1) - da pubblico (Aziende sanitarie pubbliche della Regione)</text:p>
          </table:table-cell>
          <table:table-cell office:value-type="float" office:value="1368000" table:style-name="ce73">
            <text:p><text:s/>1.368.000<text:s/></text:p>
          </table:table-cell>
          <table:table-cell office:value-type="float" office:value="1368000" table:formula="of:=ROUND([.D213];0)" table:style-name="ce136">
            <text:p><text:s/>1.368.000<text:s/></text:p>
          </table:table-cell>
          <table:table-cell office:value-type="float" office:value="0" table:formula="of:=[.D213]-[.E213]" table:style-name="ce134">
            <text:p><text:s/>-<text:s text:c="3"/></text:p>
          </table:table-cell>
          <table:table-cell office:value-type="float" office:value="1368000" table:style-name="ce131">
            <text:p><text:s/>1.368.000<text:s/></text:p>
          </table:table-cell>
          <table:table-cell table:style-name="ce11"/>
          <table:table-cell office:value-type="float" office:value="0" table:formula="of:=[.D213]-[.G21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660</text:p>
          </table:table-cell>
          <table:table-cell table:style-name="ce21"/>
          <table:table-cell office:value-type="string" table:style-name="ce17">
            <text:p>B.2.A.4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4];0)" table:style-name="ce136">
            <text:p><text:s/>-<text:s text:c="3"/></text:p>
          </table:table-cell>
          <table:table-cell office:value-type="float" office:value="0" table:formula="of:=[.D214]-[.E21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14]-[.G21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670</text:p>
          </table:table-cell>
          <table:table-cell office:value-type="string" table:style-name="ce21">
            <text:p>SS</text:p>
          </table:table-cell>
          <table:table-cell office:value-type="string" table:style-name="ce17">
            <text:p>B.2.A.4.3) - da pubblico (Extraregione) non soggetti a compensa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5];0)" table:style-name="ce136">
            <text:p><text:s/>-<text:s text:c="3"/></text:p>
          </table:table-cell>
          <table:table-cell office:value-type="float" office:value="0" table:formula="of:=[.D215]-[.E21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15]-[.G21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680</text:p>
          </table:table-cell>
          <table:table-cell table:style-name="ce21"/>
          <table:table-cell office:value-type="string" table:style-name="ce17">
            <text:p>B.2.A.4.4) - da privato (intraregionale)</text:p>
          </table:table-cell>
          <table:table-cell office:value-type="float" office:value="17418666.666666668" table:style-name="ce73">
            <text:p><text:s/>17.418.667<text:s/></text:p>
          </table:table-cell>
          <table:table-cell office:value-type="float" office:value="17418667" table:formula="of:=ROUND([.D216];0)" table:style-name="ce136">
            <text:p><text:s/>17.418.667<text:s/></text:p>
          </table:table-cell>
          <table:table-cell office:value-type="float" office:value="-0.3333333320915699" table:formula="of:=[.D216]-[.E216]" table:style-name="ce134">
            <text:p><text:s/>(0)</text:p>
          </table:table-cell>
          <table:table-cell office:value-type="float" office:value="17418667" table:style-name="ce131">
            <text:p><text:s/>17.418.667<text:s/></text:p>
          </table:table-cell>
          <table:table-cell table:style-name="ce11"/>
          <table:table-cell office:value-type="float" office:value="-0.3333333320915699" table:formula="of:=[.D216]-[.G216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690</text:p>
          </table:table-cell>
          <table:table-cell table:style-name="ce21"/>
          <table:table-cell office:value-type="string" table:style-name="ce17">
            <text:p>B.2.A.4.5) - da privato (extraregionale)</text:p>
          </table:table-cell>
          <table:table-cell office:value-type="float" office:value="3593333.3333333335" table:style-name="ce73">
            <text:p><text:s/>3.593.333<text:s/></text:p>
          </table:table-cell>
          <table:table-cell office:value-type="float" office:value="3593333" table:formula="of:=ROUND([.D217];0)" table:style-name="ce136">
            <text:p><text:s/>3.593.333<text:s/></text:p>
          </table:table-cell>
          <table:table-cell office:value-type="float" office:value="0.33333333348855376" table:formula="of:=[.D217]-[.E217]" table:style-name="ce134">
            <text:p><text:s/>0<text:s/></text:p>
          </table:table-cell>
          <table:table-cell office:value-type="float" office:value="3593333" table:style-name="ce131">
            <text:p><text:s/>3.593.333<text:s/></text:p>
          </table:table-cell>
          <table:table-cell table:style-name="ce11"/>
          <table:table-cell office:value-type="float" office:value="0.33333333348855376" table:formula="of:=[.D217]-[.G217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0700</text:p>
          </table:table-cell>
          <table:table-cell table:style-name="ce8"/>
          <table:table-cell office:value-type="string" table:style-name="ce16">
            <text:p>B.2.A.5) <text:s text:c="2"/>Acquisti servizi sanitari per assistenza integrativa</text:p>
          </table:table-cell>
          <table:table-cell office:value-type="float" office:value="1204000" table:style-name="ce59">
            <text:p><text:s/>1.204.000<text:s/></text:p>
          </table:table-cell>
          <table:table-cell office:value-type="float" office:value="1204000" table:style-name="ce59">
            <text:p><text:s/>1.204.000<text:s/></text:p>
          </table:table-cell>
          <table:table-cell office:value-type="float" office:value="0" table:formula="of:=[.D218]-[.E218]" table:style-name="ce134">
            <text:p><text:s/>-<text:s text:c="3"/></text:p>
          </table:table-cell>
          <table:table-cell office:value-type="float" office:value="1204000" table:formula="of:=SUM([.G219:.G222])" table:style-name="ce131">
            <text:p><text:s/>1.204.000<text:s/></text:p>
          </table:table-cell>
          <table:table-cell table:style-name="ce11"/>
          <table:table-cell office:value-type="float" office:value="0" table:formula="of:=[.D218]-[.G21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71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5.1) - da pubblic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9];0)" table:style-name="ce136">
            <text:p><text:s/>-<text:s text:c="3"/></text:p>
          </table:table-cell>
          <table:table-cell office:value-type="float" office:value="0" table:formula="of:=[.D219]-[.E21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19]-[.G21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720</text:p>
          </table:table-cell>
          <table:table-cell table:style-name="ce8"/>
          <table:table-cell office:value-type="string" table:style-name="ce17">
            <text:p>B.2.A.5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0];0)" table:style-name="ce136">
            <text:p><text:s/>-<text:s text:c="3"/></text:p>
          </table:table-cell>
          <table:table-cell office:value-type="float" office:value="0" table:formula="of:=[.D220]-[.E22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20]-[.G22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730</text:p>
          </table:table-cell>
          <table:table-cell office:value-type="string" table:style-name="ce19">
            <text:p>S</text:p>
          </table:table-cell>
          <table:table-cell office:value-type="string" table:style-name="ce17">
            <text:p>B.2.A.5.3) -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1];0)" table:style-name="ce136">
            <text:p><text:s/>-<text:s text:c="3"/></text:p>
          </table:table-cell>
          <table:table-cell office:value-type="float" office:value="0" table:formula="of:=[.D221]-[.E22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21]-[.G22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740</text:p>
          </table:table-cell>
          <table:table-cell table:style-name="ce19"/>
          <table:table-cell office:value-type="string" table:style-name="ce17">
            <text:p>B.2.A.5.4) - da privato</text:p>
          </table:table-cell>
          <table:table-cell office:value-type="float" office:value="1204000" table:style-name="ce73">
            <text:p><text:s/>1.204.000<text:s/></text:p>
          </table:table-cell>
          <table:table-cell office:value-type="float" office:value="1204000" table:formula="of:=ROUND([.D222];0)" table:style-name="ce136">
            <text:p><text:s/>1.204.000<text:s/></text:p>
          </table:table-cell>
          <table:table-cell office:value-type="float" office:value="0" table:formula="of:=[.D222]-[.E222]" table:style-name="ce134">
            <text:p><text:s/>-<text:s text:c="3"/></text:p>
          </table:table-cell>
          <table:table-cell office:value-type="float" office:value="1204000" table:style-name="ce131">
            <text:p><text:s/>1.204.000<text:s/></text:p>
          </table:table-cell>
          <table:table-cell table:style-name="ce11"/>
          <table:table-cell office:value-type="float" office:value="0" table:formula="of:=[.D222]-[.G22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0750</text:p>
          </table:table-cell>
          <table:table-cell table:style-name="ce19"/>
          <table:table-cell office:value-type="string" table:style-name="ce16">
            <text:p>B.2.A.6) <text:s text:c="2"/>Acquisti servizi sanitari per assistenza protesica</text:p>
          </table:table-cell>
          <table:table-cell office:value-type="float" office:value="4338666.666666667" table:formula="of:=SUM([.D224:.D227])" table:style-name="ce59">
            <text:p><text:s/>4.338.667<text:s/></text:p>
          </table:table-cell>
          <table:table-cell office:value-type="float" office:value="4338667" table:formula="of:=SUM([.E224:.E227])" table:style-name="ce59">
            <text:p><text:s/>4.338.667<text:s/></text:p>
          </table:table-cell>
          <table:table-cell office:value-type="float" office:value="-0.33333333302289248" table:formula="of:=[.D223]-[.E223]" table:style-name="ce134">
            <text:p><text:s/>(0)</text:p>
          </table:table-cell>
          <table:table-cell office:value-type="float" office:value="4338667" table:formula="of:=SUM([.G224:.G227])" table:style-name="ce131">
            <text:p><text:s/>4.338.667<text:s/></text:p>
          </table:table-cell>
          <table:table-cell table:style-name="ce11"/>
          <table:table-cell office:value-type="float" office:value="-0.33333333302289248" table:formula="of:=[.D223]-[.G223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760</text:p>
          </table:table-cell>
          <table:table-cell office:value-type="string" table:style-name="ce19">
            <text:p>R</text:p>
          </table:table-cell>
          <table:table-cell office:value-type="string" table:style-name="ce17">
            <text:p>B.2.A.6.1) - da pubblic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4];0)" table:style-name="ce136">
            <text:p><text:s/>-<text:s text:c="3"/></text:p>
          </table:table-cell>
          <table:table-cell office:value-type="float" office:value="0" table:formula="of:=[.D224]-[.E22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24]-[.G22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770</text:p>
          </table:table-cell>
          <table:table-cell table:style-name="ce19"/>
          <table:table-cell office:value-type="string" table:style-name="ce17">
            <text:p>B.2.A.6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5];0)" table:style-name="ce136">
            <text:p><text:s/>-<text:s text:c="3"/></text:p>
          </table:table-cell>
          <table:table-cell office:value-type="float" office:value="0" table:formula="of:=[.D225]-[.E22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25]-[.G22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780</text:p>
          </table:table-cell>
          <table:table-cell office:value-type="string" table:style-name="ce19">
            <text:p>S</text:p>
          </table:table-cell>
          <table:table-cell office:value-type="string" table:style-name="ce17">
            <text:p>B.2.A.6.3) -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6];0)" table:style-name="ce136">
            <text:p><text:s/>-<text:s text:c="3"/></text:p>
          </table:table-cell>
          <table:table-cell office:value-type="float" office:value="0" table:formula="of:=[.D226]-[.E22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26]-[.G22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790</text:p>
          </table:table-cell>
          <table:table-cell table:style-name="ce19"/>
          <table:table-cell office:value-type="string" table:style-name="ce17">
            <text:p>B.2.A.6.4) - da privato</text:p>
          </table:table-cell>
          <table:table-cell office:value-type="float" office:value="4338666.666666667" table:style-name="ce73">
            <text:p><text:s/>4.338.667<text:s/></text:p>
          </table:table-cell>
          <table:table-cell office:value-type="float" office:value="4338667" table:formula="of:=ROUND([.D227];0)" table:style-name="ce136">
            <text:p><text:s/>4.338.667<text:s/></text:p>
          </table:table-cell>
          <table:table-cell office:value-type="float" office:value="-0.33333333302289248" table:formula="of:=[.D227]-[.E227]" table:style-name="ce134">
            <text:p><text:s/>(0)</text:p>
          </table:table-cell>
          <table:table-cell office:value-type="float" office:value="4338667" table:style-name="ce131">
            <text:p><text:s/>4.338.667<text:s/></text:p>
          </table:table-cell>
          <table:table-cell table:style-name="ce11"/>
          <table:table-cell office:value-type="float" office:value="-0.33333333302289248" table:formula="of:=[.D227]-[.G227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0800</text:p>
          </table:table-cell>
          <table:table-cell table:style-name="ce19"/>
          <table:table-cell office:value-type="string" table:style-name="ce16">
            <text:p>B.2.A.7) <text:s text:c="2"/>Acquisti servizi sanitari per assistenza ospedaliera</text:p>
          </table:table-cell>
          <table:table-cell office:value-type="float" office:value="64036000" table:style-name="ce59">
            <text:p><text:s/>64.036.000<text:s/></text:p>
          </table:table-cell>
          <table:table-cell office:value-type="float" office:value="64036000" table:style-name="ce59">
            <text:p><text:s/>64.036.000<text:s/></text:p>
          </table:table-cell>
          <table:table-cell office:value-type="float" office:value="0" table:formula="of:=[.D228]-[.E228]" table:style-name="ce134">
            <text:p><text:s/>-<text:s text:c="3"/></text:p>
          </table:table-cell>
          <table:table-cell office:value-type="float" office:value="64036000" table:formula="of:=SUM([.G229:.G232];[.G237])" table:style-name="ce131">
            <text:p><text:s/>64.036.000<text:s/></text:p>
          </table:table-cell>
          <table:table-cell table:style-name="ce11"/>
          <table:table-cell office:value-type="float" office:value="0" table:formula="of:=[.D228]-[.G22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810</text:p>
          </table:table-cell>
          <table:table-cell office:value-type="string" table:style-name="ce19">
            <text:p>R</text:p>
          </table:table-cell>
          <table:table-cell office:value-type="string" table:style-name="ce17">
            <text:p>B.2.A.7.1) - da pubblico (Aziende sanitarie pubbliche della Regione)</text:p>
          </table:table-cell>
          <table:table-cell office:value-type="float" office:value="24026666.666666668" table:style-name="ce73">
            <text:p><text:s/>24.026.667<text:s/></text:p>
          </table:table-cell>
          <table:table-cell office:value-type="float" office:value="24026667" table:formula="of:=ROUND([.D229];0)" table:style-name="ce136">
            <text:p><text:s/>24.026.667<text:s/></text:p>
          </table:table-cell>
          <table:table-cell office:value-type="float" office:value="-0.3333333320915699" table:formula="of:=[.D229]-[.E229]" table:style-name="ce134">
            <text:p><text:s/>(0)</text:p>
          </table:table-cell>
          <table:table-cell office:value-type="float" office:value="24026667" table:style-name="ce131">
            <text:p><text:s/>24.026.667<text:s/></text:p>
          </table:table-cell>
          <table:table-cell table:style-name="ce11"/>
          <table:table-cell office:value-type="float" office:value="-0.3333333320915699" table:formula="of:=[.D229]-[.G229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820</text:p>
          </table:table-cell>
          <table:table-cell table:style-name="ce19"/>
          <table:table-cell office:value-type="string" table:style-name="ce17">
            <text:p>B.2.A.7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0];0)" table:style-name="ce136">
            <text:p><text:s/>-<text:s text:c="3"/></text:p>
          </table:table-cell>
          <table:table-cell office:value-type="float" office:value="0" table:formula="of:=[.D230]-[.E23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30]-[.G23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830</text:p>
          </table:table-cell>
          <table:table-cell office:value-type="string" table:style-name="ce19">
            <text:p>S</text:p>
          </table:table-cell>
          <table:table-cell office:value-type="string" table:style-name="ce17">
            <text:p>B.2.A.7.3) - da pubblico (Extraregione)</text:p>
          </table:table-cell>
          <table:table-cell office:value-type="float" office:value="40009333.333333336" table:style-name="ce73">
            <text:p><text:s/>40.009.333<text:s/></text:p>
          </table:table-cell>
          <table:table-cell office:value-type="float" office:value="40009333" table:formula="of:=ROUND([.D231];0)" table:style-name="ce136">
            <text:p><text:s/>40.009.333<text:s/></text:p>
          </table:table-cell>
          <table:table-cell office:value-type="float" office:value="0.3333333358168602" table:formula="of:=[.D231]-[.E231]" table:style-name="ce134">
            <text:p><text:s/>0<text:s/></text:p>
          </table:table-cell>
          <table:table-cell office:value-type="float" office:value="40009333" table:style-name="ce131">
            <text:p><text:s/>40.009.333<text:s/></text:p>
          </table:table-cell>
          <table:table-cell table:style-name="ce11"/>
          <table:table-cell office:value-type="float" office:value="0.3333333358168602" table:formula="of:=[.D231]-[.G231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840</text:p>
          </table:table-cell>
          <table:table-cell table:style-name="ce19"/>
          <table:table-cell office:value-type="string" table:style-name="ce17">
            <text:p>B.2.A.7.4) - da privato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232]-[.E232]" table:style-name="ce134">
            <text:p><text:s/>-<text:s text:c="3"/></text:p>
          </table:table-cell>
          <table:table-cell office:value-type="float" office:value="0" table:formula="of:=SUM([.G233:.G236])" table:style-name="ce131">
            <text:p><text:s/>-<text:s text:c="3"/></text:p>
          </table:table-cell>
          <table:table-cell table:style-name="ce11"/>
          <table:table-cell office:value-type="float" office:value="0" table:formula="of:=[.D232]-[.G23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850</text:p>
          </table:table-cell>
          <table:table-cell table:style-name="ce19"/>
          <table:table-cell office:value-type="string" table:style-name="ce18">
            <text:p>B.2.A.7.4.A) Servizi sanitari per assistenza ospedaliera da IRCCS privati e Policlinic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3];0)" table:style-name="ce136">
            <text:p><text:s/>-<text:s text:c="3"/></text:p>
          </table:table-cell>
          <table:table-cell office:value-type="float" office:value="0" table:formula="of:=[.D233]-[.E23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33]-[.G23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860</text:p>
          </table:table-cell>
          <table:table-cell table:style-name="ce19"/>
          <table:table-cell office:value-type="string" table:style-name="ce18">
            <text:p>B.2.A.7.4.B) Servizi sanitari per assistenza ospedaliera da Ospedali Classificat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4];0)" table:style-name="ce136">
            <text:p><text:s/>-<text:s text:c="3"/></text:p>
          </table:table-cell>
          <table:table-cell office:value-type="float" office:value="0" table:formula="of:=[.D234]-[.E23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34]-[.G23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870</text:p>
          </table:table-cell>
          <table:table-cell table:style-name="ce19"/>
          <table:table-cell office:value-type="string" table:style-name="ce18">
            <text:p>B.2.A.7.4.C) Servizi sanitari per assistenza ospedaliera da Case di Cura priva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5];0)" table:style-name="ce136">
            <text:p><text:s/>-<text:s text:c="3"/></text:p>
          </table:table-cell>
          <table:table-cell office:value-type="float" office:value="0" table:formula="of:=[.D235]-[.E23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35]-[.G23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0880</text:p>
          </table:table-cell>
          <table:table-cell table:style-name="ce19"/>
          <table:table-cell office:value-type="string" table:style-name="ce18">
            <text:p>B.2.A.7.4.D) Servizi sanitari per assistenza ospedaliera da altr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6];0)" table:style-name="ce136">
            <text:p><text:s/>-<text:s text:c="3"/></text:p>
          </table:table-cell>
          <table:table-cell office:value-type="float" office:value="0" table:formula="of:=[.D236]-[.E23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36]-[.G23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890</text:p>
          </table:table-cell>
          <table:table-cell table:style-name="ce19"/>
          <table:table-cell office:value-type="string" table:style-name="ce17">
            <text:p>B.2.A.7.5) - da privato per cittadini non residenti - Extraregione (mobilità attiva in compensaz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7];0)" table:style-name="ce136">
            <text:p><text:s/>-<text:s text:c="3"/></text:p>
          </table:table-cell>
          <table:table-cell office:value-type="float" office:value="0" table:formula="of:=[.D237]-[.E23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37]-[.G23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0900</text:p>
          </table:table-cell>
          <table:table-cell table:style-name="ce19"/>
          <table:table-cell office:value-type="string" table:style-name="ce16">
            <text:p>B.2.A.8) <text:s text:c="2"/>Acquisto prestazioni di psichiatria residenziale e semiresidenziale</text:p>
          </table:table-cell>
          <table:table-cell office:value-type="float" office:value="5642666.666666666" table:formula="of:=SUM([.D239:.D243])" table:style-name="ce59">
            <text:p><text:s/>5.642.667<text:s/></text:p>
          </table:table-cell>
          <table:table-cell office:value-type="float" office:value="5642667" table:formula="of:=SUM([.E239:.E243])" table:style-name="ce59">
            <text:p><text:s/>5.642.667<text:s/></text:p>
          </table:table-cell>
          <table:table-cell office:value-type="float" office:value="-0.33333333395421505" table:formula="of:=[.D238]-[.E238]" table:style-name="ce134">
            <text:p><text:s/>(0)</text:p>
          </table:table-cell>
          <table:table-cell office:value-type="float" office:value="5642667" table:formula="of:=SUM([.G239:.G243])" table:style-name="ce131">
            <text:p><text:s/>5.642.667<text:s/></text:p>
          </table:table-cell>
          <table:table-cell table:style-name="ce11"/>
          <table:table-cell office:value-type="float" office:value="-0.33333333395421505" table:formula="of:=[.D238]-[.G238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910</text:p>
          </table:table-cell>
          <table:table-cell office:value-type="string" table:style-name="ce19">
            <text:p>R</text:p>
          </table:table-cell>
          <table:table-cell office:value-type="string" table:style-name="ce17">
            <text:p>B.2.A.8.1) - da pubblico (Aziende sanitarie pubbliche della Regione)</text:p>
          </table:table-cell>
          <table:table-cell office:value-type="float" office:value="1322666.6666666667" table:style-name="ce73">
            <text:p><text:s/>1.322.667<text:s/></text:p>
          </table:table-cell>
          <table:table-cell office:value-type="float" office:value="1322667" table:formula="of:=ROUND([.D239];0)" table:style-name="ce136">
            <text:p><text:s/>1.322.667<text:s/></text:p>
          </table:table-cell>
          <table:table-cell office:value-type="float" office:value="-0.33333333325572312" table:formula="of:=[.D239]-[.E239]" table:style-name="ce134">
            <text:p><text:s/>(0)</text:p>
          </table:table-cell>
          <table:table-cell office:value-type="float" office:value="1322667" table:style-name="ce131">
            <text:p><text:s/>1.322.667<text:s/></text:p>
          </table:table-cell>
          <table:table-cell table:style-name="ce11"/>
          <table:table-cell office:value-type="float" office:value="-0.33333333325572312" table:formula="of:=[.D239]-[.G239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920</text:p>
          </table:table-cell>
          <table:table-cell table:style-name="ce8"/>
          <table:table-cell office:value-type="string" table:style-name="ce17">
            <text:p>B.2.A.8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40];0)" table:style-name="ce136">
            <text:p><text:s/>-<text:s text:c="3"/></text:p>
          </table:table-cell>
          <table:table-cell office:value-type="float" office:value="0" table:formula="of:=[.D240]-[.E24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40]-[.G24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930</text:p>
          </table:table-cell>
          <table:table-cell office:value-type="string" table:style-name="ce8">
            <text:p>SS</text:p>
          </table:table-cell>
          <table:table-cell office:value-type="string" table:style-name="ce17">
            <text:p>B.2.A.8.3) - da pubblico (Extraregione) - non soggette a compensa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41];0)" table:style-name="ce136">
            <text:p><text:s/>-<text:s text:c="3"/></text:p>
          </table:table-cell>
          <table:table-cell office:value-type="float" office:value="0" table:formula="of:=[.D241]-[.E24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41]-[.G24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940</text:p>
          </table:table-cell>
          <table:table-cell table:style-name="ce8"/>
          <table:table-cell office:value-type="string" table:style-name="ce17">
            <text:p>B.2.A.8.4) - da privato (intraregionale)</text:p>
          </table:table-cell>
          <table:table-cell office:value-type="float" office:value="1049333.3333333333" table:style-name="ce73">
            <text:p><text:s/>1.049.333<text:s/></text:p>
          </table:table-cell>
          <table:table-cell office:value-type="float" office:value="1049333" table:formula="of:=ROUND([.D242];0)" table:style-name="ce136">
            <text:p><text:s/>1.049.333<text:s/></text:p>
          </table:table-cell>
          <table:table-cell office:value-type="float" office:value="0.33333333325572312" table:formula="of:=[.D242]-[.E242]" table:style-name="ce134">
            <text:p><text:s/>0<text:s/></text:p>
          </table:table-cell>
          <table:table-cell office:value-type="float" office:value="1049333" table:style-name="ce131">
            <text:p><text:s/>1.049.333<text:s/></text:p>
          </table:table-cell>
          <table:table-cell table:style-name="ce11"/>
          <table:table-cell office:value-type="float" office:value="0.33333333325572312" table:formula="of:=[.D242]-[.G242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950</text:p>
          </table:table-cell>
          <table:table-cell table:style-name="ce21"/>
          <table:table-cell office:value-type="string" table:style-name="ce17">
            <text:p>B.2.A.8.5) - da privato (extraregionale)</text:p>
          </table:table-cell>
          <table:table-cell office:value-type="float" office:value="3270666.6666666665" table:style-name="ce73">
            <text:p><text:s/>3.270.667<text:s/></text:p>
          </table:table-cell>
          <table:table-cell office:value-type="float" office:value="3270667" table:formula="of:=ROUND([.D243];0)" table:style-name="ce136">
            <text:p><text:s/>3.270.667<text:s/></text:p>
          </table:table-cell>
          <table:table-cell office:value-type="float" office:value="-0.33333333348855376" table:formula="of:=[.D243]-[.E243]" table:style-name="ce134">
            <text:p><text:s/>(0)</text:p>
          </table:table-cell>
          <table:table-cell office:value-type="float" office:value="3270667" table:style-name="ce131">
            <text:p><text:s/>3.270.667<text:s/></text:p>
          </table:table-cell>
          <table:table-cell table:style-name="ce11"/>
          <table:table-cell office:value-type="float" office:value="-0.33333333348855376" table:formula="of:=[.D243]-[.G243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0960</text:p>
          </table:table-cell>
          <table:table-cell table:style-name="ce8"/>
          <table:table-cell office:value-type="string" table:style-name="ce16">
            <text:p>B.2.A.9) <text:s text:c="2"/>Acquisto prestazioni di distribuzione farmaci File F</text:p>
          </table:table-cell>
          <table:table-cell office:value-type="float" office:value="9776000" table:style-name="ce59">
            <text:p><text:s/>9.776.000<text:s/></text:p>
          </table:table-cell>
          <table:table-cell office:value-type="float" office:value="9776000" table:style-name="ce59">
            <text:p><text:s/>9.776.000<text:s/></text:p>
          </table:table-cell>
          <table:table-cell office:value-type="float" office:value="0" table:formula="of:=[.D244]-[.E244]" table:style-name="ce134">
            <text:p><text:s/>-<text:s text:c="3"/></text:p>
          </table:table-cell>
          <table:table-cell office:value-type="float" office:value="9776000" table:formula="of:=SUM([.G245:.G250])" table:style-name="ce131">
            <text:p><text:s/>9.776.000<text:s/></text:p>
          </table:table-cell>
          <table:table-cell table:style-name="ce11"/>
          <table:table-cell office:value-type="float" office:value="0" table:formula="of:=[.D244]-[.G24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097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9.1) - da pubblico (Aziende sanitarie pubbliche della Regione) - Mobilità intraregionale</text:p>
          </table:table-cell>
          <table:table-cell office:value-type="float" office:value="5381333.333333333" table:style-name="ce73">
            <text:p><text:s/>5.381.333<text:s/></text:p>
          </table:table-cell>
          <table:table-cell office:value-type="float" office:value="5381333" table:formula="of:=ROUND([.D245];0)" table:style-name="ce136">
            <text:p><text:s/>5.381.333<text:s/></text:p>
          </table:table-cell>
          <table:table-cell office:value-type="float" office:value="0.33333333302289248" table:formula="of:=[.D245]-[.E245]" table:style-name="ce134">
            <text:p><text:s/>0<text:s/></text:p>
          </table:table-cell>
          <table:table-cell office:value-type="float" office:value="5381333" table:style-name="ce131">
            <text:p><text:s/>5.381.333<text:s/></text:p>
          </table:table-cell>
          <table:table-cell table:style-name="ce11"/>
          <table:table-cell office:value-type="float" office:value="0.33333333302289248" table:formula="of:=[.D245]-[.G245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980</text:p>
          </table:table-cell>
          <table:table-cell table:style-name="ce8"/>
          <table:table-cell office:value-type="string" table:style-name="ce17">
            <text:p>B.2.A.9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46];0)" table:style-name="ce136">
            <text:p><text:s/>-<text:s text:c="3"/></text:p>
          </table:table-cell>
          <table:table-cell office:value-type="float" office:value="0" table:formula="of:=[.D246]-[.E24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46]-[.G24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0990</text:p>
          </table:table-cell>
          <table:table-cell office:value-type="string" table:style-name="ce8">
            <text:p>S</text:p>
          </table:table-cell>
          <table:table-cell office:value-type="string" table:style-name="ce17">
            <text:p>B.2.A.9.3) - da pubblico (Extraregione)</text:p>
          </table:table-cell>
          <table:table-cell office:value-type="float" office:value="4198666.666666667" table:style-name="ce73">
            <text:p><text:s/>4.198.667<text:s/></text:p>
          </table:table-cell>
          <table:table-cell office:value-type="float" office:value="4198667" table:formula="of:=ROUND([.D247];0)" table:style-name="ce136">
            <text:p><text:s/>4.198.667<text:s/></text:p>
          </table:table-cell>
          <table:table-cell office:value-type="float" office:value="-0.33333333302289248" table:formula="of:=[.D247]-[.E247]" table:style-name="ce134">
            <text:p><text:s/>(0)</text:p>
          </table:table-cell>
          <table:table-cell office:value-type="float" office:value="4198667" table:style-name="ce131">
            <text:p><text:s/>4.198.667<text:s/></text:p>
          </table:table-cell>
          <table:table-cell table:style-name="ce11"/>
          <table:table-cell office:value-type="float" office:value="-0.33333333302289248" table:formula="of:=[.D247]-[.G247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000</text:p>
          </table:table-cell>
          <table:table-cell table:style-name="ce8"/>
          <table:table-cell office:value-type="string" table:style-name="ce17">
            <text:p>B.2.A.9.4) - da privato (intraregionale)</text:p>
          </table:table-cell>
          <table:table-cell office:value-type="float" office:value="196000" table:style-name="ce73">
            <text:p><text:s/>196.000<text:s/></text:p>
          </table:table-cell>
          <table:table-cell office:value-type="float" office:value="196000" table:formula="of:=ROUND([.D248];0)" table:style-name="ce136">
            <text:p><text:s/>196.000<text:s/></text:p>
          </table:table-cell>
          <table:table-cell office:value-type="float" office:value="0" table:formula="of:=[.D248]-[.E248]" table:style-name="ce134">
            <text:p><text:s/>-<text:s text:c="3"/></text:p>
          </table:table-cell>
          <table:table-cell office:value-type="float" office:value="196000" table:style-name="ce131">
            <text:p><text:s/>196.000<text:s/></text:p>
          </table:table-cell>
          <table:table-cell table:style-name="ce11"/>
          <table:table-cell office:value-type="float" office:value="0" table:formula="of:=[.D248]-[.G24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010</text:p>
          </table:table-cell>
          <table:table-cell table:style-name="ce21"/>
          <table:table-cell office:value-type="string" table:style-name="ce17">
            <text:p>B.2.A.9.5) - da privato (extraregional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49];0)" table:style-name="ce136">
            <text:p><text:s/>-<text:s text:c="3"/></text:p>
          </table:table-cell>
          <table:table-cell office:value-type="float" office:value="0" table:formula="of:=[.D249]-[.E24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49]-[.G24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020</text:p>
          </table:table-cell>
          <table:table-cell table:style-name="ce8"/>
          <table:table-cell office:value-type="string" table:style-name="ce17">
            <text:p>B.2.A.9.6) - da privato per cittadini non residenti - Extraregione (mobilità attiva in compensaz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0];0)" table:style-name="ce136">
            <text:p><text:s/>-<text:s text:c="3"/></text:p>
          </table:table-cell>
          <table:table-cell office:value-type="float" office:value="0" table:formula="of:=[.D250]-[.E25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50]-[.G25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030</text:p>
          </table:table-cell>
          <table:table-cell table:style-name="ce8"/>
          <table:table-cell office:value-type="string" table:style-name="ce16">
            <text:p>B.2.A.10) <text:s text:c="2"/>Acquisto prestazioni termali in convenzione</text:p>
          </table:table-cell>
          <table:table-cell office:value-type="float" office:value="582666.66666666674" table:formula="of:=SUM([.D252:.D256])" table:style-name="ce59">
            <text:p><text:s/>582.667<text:s/></text:p>
          </table:table-cell>
          <table:table-cell office:value-type="float" office:value="582667" table:formula="of:=SUM([.E252:.E256])" table:style-name="ce59">
            <text:p><text:s/>582.667<text:s/></text:p>
          </table:table-cell>
          <table:table-cell office:value-type="float" office:value="-0.33333333325572312" table:formula="of:=[.D251]-[.E251]" table:style-name="ce134">
            <text:p><text:s/>(0)</text:p>
          </table:table-cell>
          <table:table-cell office:value-type="float" office:value="582667" table:formula="of:=SUM([.G252:.G256])" table:style-name="ce131">
            <text:p><text:s/>582.667<text:s/></text:p>
          </table:table-cell>
          <table:table-cell table:style-name="ce11"/>
          <table:table-cell office:value-type="float" office:value="-0.33333333325572312" table:formula="of:=[.D251]-[.G251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04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10.1) - da pubblico (Aziende sanitarie pubbliche della Regione) - Mobilità intraregionale</text:p>
          </table:table-cell>
          <table:table-cell office:value-type="float" office:value="148000" table:style-name="ce73">
            <text:p><text:s/>148.000<text:s/></text:p>
          </table:table-cell>
          <table:table-cell office:value-type="float" office:value="148000" table:formula="of:=ROUND([.D252];0)" table:style-name="ce136">
            <text:p><text:s/>148.000<text:s/></text:p>
          </table:table-cell>
          <table:table-cell office:value-type="float" office:value="0" table:formula="of:=[.D252]-[.E252]" table:style-name="ce134">
            <text:p><text:s/>-<text:s text:c="3"/></text:p>
          </table:table-cell>
          <table:table-cell office:value-type="float" office:value="148000" table:style-name="ce131">
            <text:p><text:s/>148.000<text:s/></text:p>
          </table:table-cell>
          <table:table-cell table:style-name="ce11"/>
          <table:table-cell office:value-type="float" office:value="0" table:formula="of:=[.D252]-[.G25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050</text:p>
          </table:table-cell>
          <table:table-cell table:style-name="ce8"/>
          <table:table-cell office:value-type="string" table:style-name="ce17">
            <text:p>B.2.A.10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3];0)" table:style-name="ce136">
            <text:p><text:s/>-<text:s text:c="3"/></text:p>
          </table:table-cell>
          <table:table-cell office:value-type="float" office:value="0" table:formula="of:=[.D253]-[.E25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53]-[.G25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060</text:p>
          </table:table-cell>
          <table:table-cell office:value-type="string" table:style-name="ce8">
            <text:p>S</text:p>
          </table:table-cell>
          <table:table-cell office:value-type="string" table:style-name="ce17">
            <text:p>B.2.A.10.3) - da pubblico (Extraregione)</text:p>
          </table:table-cell>
          <table:table-cell office:value-type="float" office:value="434666.66666666669" table:style-name="ce73">
            <text:p><text:s/>434.667<text:s/></text:p>
          </table:table-cell>
          <table:table-cell office:value-type="float" office:value="434667" table:formula="of:=ROUND([.D254];0)" table:style-name="ce136">
            <text:p><text:s/>434.667<text:s/></text:p>
          </table:table-cell>
          <table:table-cell office:value-type="float" office:value="-0.33333333331393078" table:formula="of:=[.D254]-[.E254]" table:style-name="ce134">
            <text:p><text:s/>(0)</text:p>
          </table:table-cell>
          <table:table-cell office:value-type="float" office:value="434667" table:style-name="ce131">
            <text:p><text:s/>434.667<text:s/></text:p>
          </table:table-cell>
          <table:table-cell table:style-name="ce11"/>
          <table:table-cell office:value-type="float" office:value="-0.33333333331393078" table:formula="of:=[.D254]-[.G254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070</text:p>
          </table:table-cell>
          <table:table-cell table:style-name="ce8"/>
          <table:table-cell office:value-type="string" table:style-name="ce17">
            <text:p>B.2.A.10.4) - da priv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5];0)" table:style-name="ce136">
            <text:p><text:s/>-<text:s text:c="3"/></text:p>
          </table:table-cell>
          <table:table-cell office:value-type="float" office:value="0" table:formula="of:=[.D255]-[.E25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55]-[.G25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080</text:p>
          </table:table-cell>
          <table:table-cell table:style-name="ce8"/>
          <table:table-cell office:value-type="string" table:style-name="ce17">
            <text:p>B.2.A.10.5) - da privato per cittadini non residenti - Extraregione (mobilità attiva in compensaz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6];0)" table:style-name="ce136">
            <text:p><text:s/>-<text:s text:c="3"/></text:p>
          </table:table-cell>
          <table:table-cell office:value-type="float" office:value="0" table:formula="of:=[.D256]-[.E25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56]-[.G25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090</text:p>
          </table:table-cell>
          <table:table-cell table:style-name="ce8"/>
          <table:table-cell office:value-type="string" table:style-name="ce16">
            <text:p>B.2.A.11) <text:s text:c="2"/>Acquisto prestazioni di trasporto sanitario</text:p>
          </table:table-cell>
          <table:table-cell office:value-type="float" office:value="2008000" table:style-name="ce59">
            <text:p><text:s/>2.008.000<text:s/></text:p>
          </table:table-cell>
          <table:table-cell office:value-type="float" office:value="2008000" table:style-name="ce59">
            <text:p><text:s/>2.008.000<text:s/></text:p>
          </table:table-cell>
          <table:table-cell office:value-type="float" office:value="0" table:formula="of:=[.D257]-[.E257]" table:style-name="ce134">
            <text:p><text:s/>-<text:s text:c="3"/></text:p>
          </table:table-cell>
          <table:table-cell office:value-type="float" office:value="2008000" table:formula="of:=SUM([.G258:.G261])" table:style-name="ce131">
            <text:p><text:s/>2.008.000<text:s/></text:p>
          </table:table-cell>
          <table:table-cell table:style-name="ce11"/>
          <table:table-cell office:value-type="float" office:value="0" table:formula="of:=[.D257]-[.G25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10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11.1) - da pubblico (Aziende sanitarie pubbliche della Regione) - Mobilità intraregionale</text:p>
          </table:table-cell>
          <table:table-cell office:value-type="float" office:value="60000" table:style-name="ce73">
            <text:p><text:s/>60.000<text:s/></text:p>
          </table:table-cell>
          <table:table-cell office:value-type="float" office:value="60000" table:formula="of:=ROUND([.D258];0)" table:style-name="ce136">
            <text:p><text:s/>60.000<text:s/></text:p>
          </table:table-cell>
          <table:table-cell office:value-type="float" office:value="0" table:formula="of:=[.D258]-[.E258]" table:style-name="ce134">
            <text:p><text:s/>-<text:s text:c="3"/></text:p>
          </table:table-cell>
          <table:table-cell office:value-type="float" office:value="60000" table:style-name="ce131">
            <text:p><text:s/>60.000<text:s/></text:p>
          </table:table-cell>
          <table:table-cell table:style-name="ce11"/>
          <table:table-cell office:value-type="float" office:value="0" table:formula="of:=[.D258]-[.G25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110</text:p>
          </table:table-cell>
          <table:table-cell table:style-name="ce8"/>
          <table:table-cell office:value-type="string" table:style-name="ce17">
            <text:p>B.2.A.11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9];0)" table:style-name="ce136">
            <text:p><text:s/>-<text:s text:c="3"/></text:p>
          </table:table-cell>
          <table:table-cell office:value-type="float" office:value="0" table:formula="of:=[.D259]-[.E25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59]-[.G25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120</text:p>
          </table:table-cell>
          <table:table-cell office:value-type="string" table:style-name="ce8">
            <text:p>S</text:p>
          </table:table-cell>
          <table:table-cell office:value-type="string" table:style-name="ce17">
            <text:p>B.2.A.11.3) - da pubblico (Extraregione)</text:p>
          </table:table-cell>
          <table:table-cell office:value-type="float" office:value="346666.66666666669" table:style-name="ce73">
            <text:p><text:s/>346.667<text:s/></text:p>
          </table:table-cell>
          <table:table-cell office:value-type="float" office:value="346667" table:formula="of:=ROUND([.D260];0)" table:style-name="ce136">
            <text:p><text:s/>346.667<text:s/></text:p>
          </table:table-cell>
          <table:table-cell office:value-type="float" office:value="-0.33333333331393078" table:formula="of:=[.D260]-[.E260]" table:style-name="ce134">
            <text:p><text:s/>(0)</text:p>
          </table:table-cell>
          <table:table-cell office:value-type="float" office:value="346667" table:style-name="ce131">
            <text:p><text:s/>346.667<text:s/></text:p>
          </table:table-cell>
          <table:table-cell table:style-name="ce11"/>
          <table:table-cell office:value-type="float" office:value="-0.33333333331393078" table:formula="of:=[.D260]-[.G260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130</text:p>
          </table:table-cell>
          <table:table-cell table:style-name="ce8"/>
          <table:table-cell office:value-type="string" table:style-name="ce17">
            <text:p>B.2.A.11.4) - da privato</text:p>
          </table:table-cell>
          <table:table-cell office:value-type="float" office:value="1601333.3333333333" table:style-name="ce73">
            <text:p><text:s/>1.601.333<text:s/></text:p>
          </table:table-cell>
          <table:table-cell office:value-type="float" office:value="1601333" table:formula="of:=ROUND([.D261];0)" table:style-name="ce136">
            <text:p><text:s/>1.601.333<text:s/></text:p>
          </table:table-cell>
          <table:table-cell office:value-type="float" office:value="0.33333333325572312" table:formula="of:=[.D261]-[.E261]" table:style-name="ce134">
            <text:p><text:s/>0<text:s/></text:p>
          </table:table-cell>
          <table:table-cell office:value-type="float" office:value="1601333" table:style-name="ce131">
            <text:p><text:s/>1.601.333<text:s/></text:p>
          </table:table-cell>
          <table:table-cell table:style-name="ce11"/>
          <table:table-cell office:value-type="float" office:value="0.33333333325572312" table:formula="of:=[.D261]-[.G261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1140</text:p>
          </table:table-cell>
          <table:table-cell table:style-name="ce8"/>
          <table:table-cell office:value-type="string" table:style-name="ce16">
            <text:p>B.2.A.12) <text:s text:c="2"/>Acquisto prestazioni Socio-Sanitarie a rilevanza sanitaria</text:p>
          </table:table-cell>
          <table:table-cell office:value-type="float" office:value="10398666.666666666" table:formula="of:=+[.D263]+[.D266]+[.D268]+[.D269]+[.D270]+[.D267]" table:style-name="ce59">
            <text:p><text:s/>10.398.667<text:s/></text:p>
          </table:table-cell>
          <table:table-cell office:value-type="float" office:value="10398666.333333334" table:formula="of:=+[.E263]+[.E266]+[.E268]+[.E269]+[.E270]+[.E267]" table:style-name="ce59">
            <text:p><text:s/>10.398.666<text:s/></text:p>
          </table:table-cell>
          <table:table-cell office:value-type="float" office:value="0.3333333320915699" table:formula="of:=[.D262]-[.E262]" table:style-name="ce134">
            <text:p><text:s/>0<text:s/></text:p>
          </table:table-cell>
          <table:table-cell office:value-type="float" office:value="10398666" table:formula="of:=+[.G263]+[.G266]+[.G268]+[.G269]+[.G270]+[.G267]" table:style-name="ce131">
            <text:p><text:s/>10.398.666<text:s/></text:p>
          </table:table-cell>
          <table:table-cell table:style-name="ce11"/>
          <table:table-cell office:value-type="float" office:value="0.66666666604578495" table:formula="of:=[.D262]-[.G262]" table:style-name="ce33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15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12.1) - da pubblico (Aziende sanitarie pubbliche della Regione) - Mobilità intraregionale</text:p>
          </table:table-cell>
          <table:table-cell office:value-type="float" office:value="517333.33333333337" table:style-name="ce59">
            <text:p><text:s/>517.333<text:s/></text:p>
          </table:table-cell>
          <table:table-cell office:value-type="float" office:value="517333.33333333337" table:style-name="ce59">
            <text:p><text:s/>517.333<text:s/></text:p>
          </table:table-cell>
          <table:table-cell office:value-type="float" office:value="0" table:formula="of:=[.D263]-[.E263]" table:style-name="ce134">
            <text:p><text:s/>-<text:s text:c="3"/></text:p>
          </table:table-cell>
          <table:table-cell office:value-type="float" office:value="517333" table:formula="of:=+[.G264]+[.G265]" table:style-name="ce131">
            <text:p><text:s/>517.333<text:s/></text:p>
          </table:table-cell>
          <table:table-cell table:style-name="ce11"/>
          <table:table-cell office:value-type="float" office:value="0.33333333337213844" table:formula="of:=[.D263]-[.G263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151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B.2.A.12.1.A) Assistenza domiciliare integrata (ADI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64];0)" table:style-name="ce136">
            <text:p><text:s/>-<text:s text:c="3"/></text:p>
          </table:table-cell>
          <table:table-cell office:value-type="float" office:value="0" table:formula="of:=[.D264]-[.E26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64]-[.G26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152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B.2.A.12.1.B) Altre prestazioni socio-sanitarie a rilevanza sanitaria</text:p>
          </table:table-cell>
          <table:table-cell office:value-type="float" office:value="517333.33333333337" table:style-name="ce73">
            <text:p><text:s/>517.333<text:s/></text:p>
          </table:table-cell>
          <table:table-cell office:value-type="float" office:value="517333" table:formula="of:=ROUND([.D265];0)" table:style-name="ce136">
            <text:p><text:s/>517.333<text:s/></text:p>
          </table:table-cell>
          <table:table-cell office:value-type="float" office:value="0.33333333337213844" table:formula="of:=[.D265]-[.E265]" table:style-name="ce134">
            <text:p><text:s/>0<text:s/></text:p>
          </table:table-cell>
          <table:table-cell office:value-type="float" office:value="517333" table:style-name="ce131">
            <text:p><text:s/>517.333<text:s/></text:p>
          </table:table-cell>
          <table:table-cell table:style-name="ce11"/>
          <table:table-cell office:value-type="float" office:value="0.33333333337213844" table:formula="of:=[.D265]-[.G265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160</text:p>
          </table:table-cell>
          <table:table-cell table:style-name="ce8"/>
          <table:table-cell office:value-type="string" table:style-name="ce17">
            <text:p>B.2.A.12.2) - da pubblico (altri soggetti pubblici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66];0)" table:style-name="ce136">
            <text:p><text:s/>-<text:s text:c="3"/></text:p>
          </table:table-cell>
          <table:table-cell office:value-type="float" office:value="0" table:formula="of:=[.D266]-[.E26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66]-[.G266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BA1161</text:p>
          </table:table-cell>
          <table:table-cell office:value-type="string" table:style-name="ce8">
            <text:p>S</text:p>
          </table:table-cell>
          <table:table-cell office:value-type="string" table:style-name="ce17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67];0)" table:style-name="ce136">
            <text:p><text:s/>-<text:s text:c="3"/></text:p>
          </table:table-cell>
          <table:table-cell office:value-type="float" office:value="0" table:formula="of:=[.D267]-[.E26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67]-[.G26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170</text:p>
          </table:table-cell>
          <table:table-cell office:value-type="string" table:style-name="ce8">
            <text:p>SS</text:p>
          </table:table-cell>
          <table:table-cell office:value-type="string" table:style-name="ce17">
            <text:p>B.2.A.12.4) - da pubblico (Extraregione) non soggette a compensa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68];0)" table:style-name="ce136">
            <text:p><text:s/>-<text:s text:c="3"/></text:p>
          </table:table-cell>
          <table:table-cell office:value-type="float" office:value="0" table:formula="of:=[.D268]-[.E26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68]-[.G26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180</text:p>
          </table:table-cell>
          <table:table-cell table:style-name="ce8"/>
          <table:table-cell office:value-type="string" table:style-name="ce17">
            <text:p>B.2.A.12.5) - da privato (intraregionale)</text:p>
          </table:table-cell>
          <table:table-cell office:value-type="float" office:value="7929333.333333333" table:style-name="ce73">
            <text:p><text:s/>7.929.333<text:s/></text:p>
          </table:table-cell>
          <table:table-cell office:value-type="float" office:value="7929333" table:formula="of:=ROUND([.D269];0)" table:style-name="ce136">
            <text:p><text:s/>7.929.333<text:s/></text:p>
          </table:table-cell>
          <table:table-cell office:value-type="float" office:value="0.33333333302289248" table:formula="of:=[.D269]-[.E269]" table:style-name="ce134">
            <text:p><text:s/>0<text:s/></text:p>
          </table:table-cell>
          <table:table-cell office:value-type="float" office:value="7929333" table:style-name="ce131">
            <text:p><text:s/>7.929.333<text:s/></text:p>
          </table:table-cell>
          <table:table-cell table:style-name="ce11"/>
          <table:table-cell office:value-type="float" office:value="0.33333333302289248" table:formula="of:=[.D269]-[.G269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190</text:p>
          </table:table-cell>
          <table:table-cell table:style-name="ce8"/>
          <table:table-cell office:value-type="string" table:style-name="ce17">
            <text:p>B.2.A.12.6) - da privato (extraregionale)</text:p>
          </table:table-cell>
          <table:table-cell office:value-type="float" office:value="1952000" table:style-name="ce73">
            <text:p><text:s/>1.952.000<text:s/></text:p>
          </table:table-cell>
          <table:table-cell office:value-type="float" office:value="1952000" table:formula="of:=ROUND([.D270];0)" table:style-name="ce136">
            <text:p><text:s/>1.952.000<text:s/></text:p>
          </table:table-cell>
          <table:table-cell office:value-type="float" office:value="0" table:formula="of:=[.D270]-[.E270]" table:style-name="ce134">
            <text:p><text:s/>-<text:s text:c="3"/></text:p>
          </table:table-cell>
          <table:table-cell office:value-type="float" office:value="1952000" table:style-name="ce131">
            <text:p><text:s/>1.952.000<text:s/></text:p>
          </table:table-cell>
          <table:table-cell table:style-name="ce11"/>
          <table:table-cell office:value-type="float" office:value="0" table:formula="of:=[.D270]-[.G27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1200</text:p>
          </table:table-cell>
          <table:table-cell table:style-name="ce21"/>
          <table:table-cell office:value-type="string" table:style-name="ce16">
            <text:p>B.2.A.13) <text:s/>Compartecipazione al personale per att. libero-prof. (intramoenia)</text:p>
          </table:table-cell>
          <table:table-cell office:value-type="float" office:value="4334666.666666667" table:formula="of:=SUM([.D272:.D278])" table:style-name="ce59">
            <text:p><text:s/>4.334.667<text:s/></text:p>
          </table:table-cell>
          <table:table-cell office:value-type="float" office:value="4334667" table:formula="of:=SUM([.E272:.E278])" table:style-name="ce59">
            <text:p><text:s/>4.334.667<text:s/></text:p>
          </table:table-cell>
          <table:table-cell office:value-type="float" office:value="-0.33333333302289248" table:formula="of:=[.D271]-[.E271]" table:style-name="ce134">
            <text:p><text:s/>(0)</text:p>
          </table:table-cell>
          <table:table-cell office:value-type="float" office:value="4334667" table:formula="of:=SUM([.G272:.G278])" table:style-name="ce131">
            <text:p><text:s/>4.334.667<text:s/></text:p>
          </table:table-cell>
          <table:table-cell table:style-name="ce11"/>
          <table:table-cell office:value-type="float" office:value="-0.33333333302289248" table:formula="of:=[.D271]-[.G271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210</text:p>
          </table:table-cell>
          <table:table-cell table:style-name="ce8"/>
          <table:table-cell office:value-type="string" table:style-name="ce17">
            <text:p>B.2.A.13.1) <text:s/>Compartecipazione al personale per att. libero professionale intramoenia - Area ospedalier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2];0)" table:style-name="ce136">
            <text:p><text:s/>-<text:s text:c="3"/></text:p>
          </table:table-cell>
          <table:table-cell office:value-type="float" office:value="0" table:formula="of:=[.D272]-[.E27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72]-[.G27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220</text:p>
          </table:table-cell>
          <table:table-cell table:style-name="ce8"/>
          <table:table-cell office:value-type="string" table:style-name="ce17">
            <text:p>B.2.A.13.2) <text:s/>Compartecipazione al personale per att. libero professionale intramoenia- Area specialistica</text:p>
          </table:table-cell>
          <table:table-cell office:value-type="float" office:value="4334666.666666667" table:style-name="ce73">
            <text:p><text:s/>4.334.667<text:s/></text:p>
          </table:table-cell>
          <table:table-cell office:value-type="float" office:value="4334667" table:formula="of:=ROUND([.D273];0)" table:style-name="ce136">
            <text:p><text:s/>4.334.667<text:s/></text:p>
          </table:table-cell>
          <table:table-cell office:value-type="float" office:value="-0.33333333302289248" table:formula="of:=[.D273]-[.E273]" table:style-name="ce134">
            <text:p><text:s/>(0)</text:p>
          </table:table-cell>
          <table:table-cell office:value-type="float" office:value="4334667" table:style-name="ce131">
            <text:p><text:s/>4.334.667<text:s/></text:p>
          </table:table-cell>
          <table:table-cell table:style-name="ce11"/>
          <table:table-cell office:value-type="float" office:value="-0.33333333302289248" table:formula="of:=[.D273]-[.G273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230</text:p>
          </table:table-cell>
          <table:table-cell table:style-name="ce8"/>
          <table:table-cell office:value-type="string" table:style-name="ce17">
            <text:p>B.2.A.13.3) <text:s/>Compartecipazione al personale per att. libero professionale intramoenia - Area sanità pubbl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4];0)" table:style-name="ce136">
            <text:p><text:s/>-<text:s text:c="3"/></text:p>
          </table:table-cell>
          <table:table-cell office:value-type="float" office:value="0" table:formula="of:=[.D274]-[.E27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74]-[.G274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BA1240</text:p>
          </table:table-cell>
          <table:table-cell table:style-name="ce8"/>
          <table:table-cell office:value-type="string" table:style-name="ce1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5];0)" table:style-name="ce136">
            <text:p><text:s/>-<text:s text:c="3"/></text:p>
          </table:table-cell>
          <table:table-cell office:value-type="float" office:value="0" table:formula="of:=[.D275]-[.E27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75]-[.G275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BA125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6];0)" table:style-name="ce136">
            <text:p><text:s/>-<text:s text:c="3"/></text:p>
          </table:table-cell>
          <table:table-cell office:value-type="float" office:value="0" table:formula="of:=[.D276]-[.E27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76]-[.G27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260</text:p>
          </table:table-cell>
          <table:table-cell table:style-name="ce8"/>
          <table:table-cell office:value-type="string" table:style-name="ce17">
            <text:p>B.2.A.13.6) <text:s/>Compartecipazione al personale per att. libero professionale intramoenia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7];0)" table:style-name="ce136">
            <text:p><text:s/>-<text:s text:c="3"/></text:p>
          </table:table-cell>
          <table:table-cell office:value-type="float" office:value="0" table:formula="of:=[.D277]-[.E27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77]-[.G277]" table:style-name="ce33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BA127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8];0)" table:style-name="ce136">
            <text:p><text:s/>-<text:s text:c="3"/></text:p>
          </table:table-cell>
          <table:table-cell office:value-type="float" office:value="0" table:formula="of:=[.D278]-[.E27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78]-[.G27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280</text:p>
          </table:table-cell>
          <table:table-cell table:style-name="ce8"/>
          <table:table-cell office:value-type="string" table:style-name="ce16">
            <text:p>B.2.A.14) <text:s/>Rimborsi, assegni e contributi sanitari</text:p>
          </table:table-cell>
          <table:table-cell office:value-type="float" office:value="1137000" table:style-name="ce59">
            <text:p><text:s/>1.137.000<text:s/></text:p>
          </table:table-cell>
          <table:table-cell office:value-type="float" office:value="1137000" table:style-name="ce59">
            <text:p><text:s/>1.137.000<text:s/></text:p>
          </table:table-cell>
          <table:table-cell office:value-type="float" office:value="0" table:formula="of:=[.D279]-[.E279]" table:style-name="ce134">
            <text:p><text:s/>-<text:s text:c="3"/></text:p>
          </table:table-cell>
          <table:table-cell office:value-type="float" office:value="1137000" table:formula="of:=SUM([.G280:.G286])" table:style-name="ce131">
            <text:p><text:s/>1.137.000<text:s/></text:p>
          </table:table-cell>
          <table:table-cell table:style-name="ce11"/>
          <table:table-cell office:value-type="float" office:value="0" table:formula="of:=[.D279]-[.G27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290</text:p>
          </table:table-cell>
          <table:table-cell table:style-name="ce21"/>
          <table:table-cell office:value-type="string" table:style-name="ce17">
            <text:p>B.2.A.14.1) <text:s/>Contributi ad associazioni di volontari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0];0)" table:style-name="ce136">
            <text:p><text:s/>-<text:s text:c="3"/></text:p>
          </table:table-cell>
          <table:table-cell office:value-type="float" office:value="0" table:formula="of:=[.D280]-[.E28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80]-[.G28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300</text:p>
          </table:table-cell>
          <table:table-cell table:style-name="ce21"/>
          <table:table-cell office:value-type="string" table:style-name="ce17">
            <text:p>B.2.A.14.2) <text:s/>Rimborsi per cure all'estero</text:p>
          </table:table-cell>
          <table:table-cell office:value-type="float" office:value="401000" table:style-name="ce73">
            <text:p><text:s/>401.000<text:s/></text:p>
          </table:table-cell>
          <table:table-cell office:value-type="float" office:value="401000" table:formula="of:=ROUND([.D281];0)" table:style-name="ce136">
            <text:p><text:s/>401.000<text:s/></text:p>
          </table:table-cell>
          <table:table-cell office:value-type="float" office:value="0" table:formula="of:=[.D281]-[.E281]" table:style-name="ce134">
            <text:p><text:s/>-<text:s text:c="3"/></text:p>
          </table:table-cell>
          <table:table-cell office:value-type="float" office:value="401000" table:style-name="ce131">
            <text:p><text:s/>401.000<text:s/></text:p>
          </table:table-cell>
          <table:table-cell table:style-name="ce11"/>
          <table:table-cell office:value-type="float" office:value="0" table:formula="of:=[.D281]-[.G28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310</text:p>
          </table:table-cell>
          <table:table-cell table:style-name="ce8"/>
          <table:table-cell office:value-type="string" table:style-name="ce17">
            <text:p>B.2.A.14.3) <text:s/>Contributi a società partecipate e/o enti dipendenti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2];0)" table:style-name="ce136">
            <text:p><text:s/>-<text:s text:c="3"/></text:p>
          </table:table-cell>
          <table:table-cell office:value-type="float" office:value="0" table:formula="of:=[.D282]-[.E28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82]-[.G28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320</text:p>
          </table:table-cell>
          <table:table-cell table:style-name="ce21"/>
          <table:table-cell office:value-type="string" table:style-name="ce17">
            <text:p>B.2.A.14.4) <text:s/>Contributo Legge 210/92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3];0)" table:style-name="ce136">
            <text:p><text:s/>-<text:s text:c="3"/></text:p>
          </table:table-cell>
          <table:table-cell office:value-type="float" office:value="0" table:formula="of:=[.D283]-[.E28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83]-[.G28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330</text:p>
          </table:table-cell>
          <table:table-cell table:style-name="ce21"/>
          <table:table-cell office:value-type="string" table:style-name="ce17">
            <text:p>B.2.A.14.5) <text:s/>Altri rimborsi, assegni e contributi</text:p>
          </table:table-cell>
          <table:table-cell office:value-type="float" office:value="736000" table:style-name="ce73">
            <text:p><text:s/>736.000<text:s/></text:p>
          </table:table-cell>
          <table:table-cell office:value-type="float" office:value="736000" table:formula="of:=ROUND([.D284];0)" table:style-name="ce136">
            <text:p><text:s/>736.000<text:s/></text:p>
          </table:table-cell>
          <table:table-cell office:value-type="float" office:value="0" table:formula="of:=[.D284]-[.E284]" table:style-name="ce134">
            <text:p><text:s/>-<text:s text:c="3"/></text:p>
          </table:table-cell>
          <table:table-cell office:value-type="float" office:value="736000" table:style-name="ce131">
            <text:p><text:s/>736.000<text:s/></text:p>
          </table:table-cell>
          <table:table-cell table:style-name="ce11"/>
          <table:table-cell office:value-type="float" office:value="0" table:formula="of:=[.D284]-[.G28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340</text:p>
          </table:table-cell>
          <table:table-cell office:value-type="string" table:style-name="ce21">
            <text:p>R</text:p>
          </table:table-cell>
          <table:table-cell office:value-type="string" table:style-name="ce17">
            <text:p>B.2.A.14.6) <text:s/>Rimborsi, assegni e contributi v/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5];0)" table:style-name="ce136">
            <text:p><text:s/>-<text:s text:c="3"/></text:p>
          </table:table-cell>
          <table:table-cell office:value-type="float" office:value="0" table:formula="of:=[.D285]-[.E28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85]-[.G28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341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A.14.7) <text:s/>Rimborsi, assegni e contributi v/Regione - GS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6];0)" table:style-name="ce136">
            <text:p><text:s/>-<text:s text:c="3"/></text:p>
          </table:table-cell>
          <table:table-cell office:value-type="float" office:value="0" table:formula="of:=[.D286]-[.E28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86]-[.G28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1350</text:p>
          </table:table-cell>
          <table:table-cell table:style-name="ce8"/>
          <table:table-cell office:value-type="string" table:style-name="ce16">
            <text:p>B.2.A.15) <text:s/>Consulenze, Collaborazioni, <text:s/>Interinale e altre prestazioni di lavoro sanitarie e sociosanitarie</text:p>
          </table:table-cell>
          <table:table-cell office:value-type="float" office:value="7017333.333333333" table:formula="of:=SUM([.D288:.D290];[.D297])" table:style-name="ce59">
            <text:p><text:s/>7.017.333<text:s/></text:p>
          </table:table-cell>
          <table:table-cell office:value-type="float" office:value="7017332" table:formula="of:=SUM([.E288:.E290];[.E297])" table:style-name="ce59">
            <text:p><text:s/>7.017.332<text:s/></text:p>
          </table:table-cell>
          <table:table-cell office:value-type="float" office:value="1.3333333330228925" table:formula="of:=[.D287]-[.E287]" table:style-name="ce134">
            <text:p><text:s/>1<text:s/></text:p>
          </table:table-cell>
          <table:table-cell office:value-type="float" office:value="7017332" table:formula="of:=SUM([.G288:.G290];[.G297])" table:style-name="ce131">
            <text:p><text:s/>7.017.332<text:s/></text:p>
          </table:table-cell>
          <table:table-cell table:style-name="ce11"/>
          <table:table-cell office:value-type="float" office:value="1.3333333330228925" table:formula="of:=[.D287]-[.G287]" table:style-name="ce33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360</text:p>
          </table:table-cell>
          <table:table-cell office:value-type="string" table:style-name="ce19">
            <text:p>R</text:p>
          </table:table-cell>
          <table:table-cell office:value-type="string" table:style-name="ce17">
            <text:p>B.2.A.15.1) Consulenze sanitarie e sociosanitarie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8];0)" table:style-name="ce136">
            <text:p><text:s/>-<text:s text:c="3"/></text:p>
          </table:table-cell>
          <table:table-cell office:value-type="float" office:value="0" table:formula="of:=[.D288]-[.E28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88]-[.G28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370</text:p>
          </table:table-cell>
          <table:table-cell table:style-name="ce19"/>
          <table:table-cell office:value-type="string" table:style-name="ce17">
            <text:p>B.2.A.15.2) Consulenze sanitarie e sociosanitarieda terzi -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9];0)" table:style-name="ce136">
            <text:p><text:s/>-<text:s text:c="3"/></text:p>
          </table:table-cell>
          <table:table-cell office:value-type="float" office:value="0" table:formula="of:=[.D289]-[.E28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89]-[.G28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380</text:p>
          </table:table-cell>
          <table:table-cell table:style-name="ce19"/>
          <table:table-cell office:value-type="string" table:style-name="ce17">
            <text:p>B.2.A.15.3) Consulenze, Collaborazioni, <text:s/>Interinale e altre prestazioni di lavoro sanitarie e sociosanitarie da privato</text:p>
          </table:table-cell>
          <table:table-cell office:value-type="float" office:value="7017333.333333333" table:formula="of:=SUM([.D291:.D296])" table:style-name="ce59">
            <text:p><text:s/>7.017.333<text:s/></text:p>
          </table:table-cell>
          <table:table-cell office:value-type="float" office:value="7017332" table:formula="of:=SUM([.E291:.E296])" table:style-name="ce59">
            <text:p><text:s/>7.017.332<text:s/></text:p>
          </table:table-cell>
          <table:table-cell office:value-type="float" office:value="1.3333333330228925" table:formula="of:=[.D290]-[.E290]" table:style-name="ce134">
            <text:p><text:s/>1<text:s/></text:p>
          </table:table-cell>
          <table:table-cell office:value-type="float" office:value="7017332" table:formula="of:=SUM([.G291:.G296])" table:style-name="ce131">
            <text:p><text:s/>7.017.332<text:s/></text:p>
          </table:table-cell>
          <table:table-cell table:style-name="ce11"/>
          <table:table-cell office:value-type="float" office:value="1.3333333330228925" table:formula="of:=[.D290]-[.G290]" table:style-name="ce33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390</text:p>
          </table:table-cell>
          <table:table-cell table:style-name="ce19"/>
          <table:table-cell office:value-type="string" table:style-name="ce18">
            <text:p>B.2.A.15.3.A) Consulenze sanitarie da privato - articolo 55, comma 2, CCNL 8 giugno 2000</text:p>
          </table:table-cell>
          <table:table-cell office:value-type="float" office:value="2765333.3333333335" table:style-name="ce73">
            <text:p><text:s/>2.765.333<text:s/></text:p>
          </table:table-cell>
          <table:table-cell office:value-type="float" office:value="2765333" table:formula="of:=ROUND([.D291];0)" table:style-name="ce136">
            <text:p><text:s/>2.765.333<text:s/></text:p>
          </table:table-cell>
          <table:table-cell office:value-type="float" office:value="0.33333333348855376" table:formula="of:=[.D291]-[.E291]" table:style-name="ce134">
            <text:p><text:s/>0<text:s/></text:p>
          </table:table-cell>
          <table:table-cell office:value-type="float" office:value="2765333" table:style-name="ce131">
            <text:p><text:s/>2.765.333<text:s/></text:p>
          </table:table-cell>
          <table:table-cell table:style-name="ce11"/>
          <table:table-cell office:value-type="float" office:value="0.33333333348855376" table:formula="of:=[.D291]-[.G291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400</text:p>
          </table:table-cell>
          <table:table-cell table:style-name="ce19"/>
          <table:table-cell office:value-type="string" table:style-name="ce18">
            <text:p>B.2.A.15.3.B) Altre consulenze sanitarie e sociosanitarie da privato</text:p>
          </table:table-cell>
          <table:table-cell office:value-type="float" office:value="5333.333333333333" table:style-name="ce73">
            <text:p><text:s/>5.333<text:s/></text:p>
          </table:table-cell>
          <table:table-cell office:value-type="float" office:value="5333" table:formula="of:=ROUND([.D292];0)" table:style-name="ce136">
            <text:p><text:s/>5.333<text:s/></text:p>
          </table:table-cell>
          <table:table-cell office:value-type="float" office:value="0.33333333333303017" table:formula="of:=[.D292]-[.E292]" table:style-name="ce134">
            <text:p><text:s/>0<text:s/></text:p>
          </table:table-cell>
          <table:table-cell office:value-type="float" office:value="5333" table:style-name="ce131">
            <text:p><text:s/>5.333<text:s/></text:p>
          </table:table-cell>
          <table:table-cell table:style-name="ce11"/>
          <table:table-cell office:value-type="float" office:value="0.33333333333303017" table:formula="of:=[.D292]-[.G292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410</text:p>
          </table:table-cell>
          <table:table-cell table:style-name="ce19"/>
          <table:table-cell office:value-type="string" table:style-name="ce18">
            <text:p>B.2.A.15.3.C) Collaborazioni coordinate e continuative sanitarie e sociosanitarie da priv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93];0)" table:style-name="ce136">
            <text:p><text:s/>-<text:s text:c="3"/></text:p>
          </table:table-cell>
          <table:table-cell office:value-type="float" office:value="0" table:formula="of:=[.D293]-[.E29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93]-[.G29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420</text:p>
          </table:table-cell>
          <table:table-cell table:style-name="ce19"/>
          <table:table-cell office:value-type="string" table:style-name="ce18">
            <text:p>B.2.A.15.3.D) Indennità a personale universitario - area sanitaria<text:s/></text:p>
          </table:table-cell>
          <table:table-cell office:value-type="float" office:value="144000" table:style-name="ce73">
            <text:p><text:s/>144.000<text:s/></text:p>
          </table:table-cell>
          <table:table-cell office:value-type="float" office:value="144000" table:formula="of:=ROUND([.D294];0)" table:style-name="ce136">
            <text:p><text:s/>144.000<text:s/></text:p>
          </table:table-cell>
          <table:table-cell office:value-type="float" office:value="0" table:formula="of:=[.D294]-[.E294]" table:style-name="ce134">
            <text:p><text:s/>-<text:s text:c="3"/></text:p>
          </table:table-cell>
          <table:table-cell office:value-type="float" office:value="144000" table:style-name="ce131">
            <text:p><text:s/>144.000<text:s/></text:p>
          </table:table-cell>
          <table:table-cell table:style-name="ce11"/>
          <table:table-cell office:value-type="float" office:value="0" table:formula="of:=[.D294]-[.G29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430</text:p>
          </table:table-cell>
          <table:table-cell table:style-name="ce19"/>
          <table:table-cell office:value-type="string" table:style-name="ce18">
            <text:p>B.2.A.15.3.E) Lavoro interinale - area sanitaria<text:s/></text:p>
          </table:table-cell>
          <table:table-cell office:value-type="float" office:value="3453333.3333333335" table:style-name="ce73">
            <text:p><text:s/>3.453.333<text:s/></text:p>
          </table:table-cell>
          <table:table-cell office:value-type="float" office:value="3453333" table:formula="of:=ROUND([.D295];0)" table:style-name="ce136">
            <text:p><text:s/>3.453.333<text:s/></text:p>
          </table:table-cell>
          <table:table-cell office:value-type="float" office:value="0.33333333348855376" table:formula="of:=[.D295]-[.E295]" table:style-name="ce134">
            <text:p><text:s/>0<text:s/></text:p>
          </table:table-cell>
          <table:table-cell office:value-type="float" office:value="3453333" table:style-name="ce131">
            <text:p><text:s/>3.453.333<text:s/></text:p>
          </table:table-cell>
          <table:table-cell table:style-name="ce11"/>
          <table:table-cell office:value-type="float" office:value="0.33333333348855376" table:formula="of:=[.D295]-[.G295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440</text:p>
          </table:table-cell>
          <table:table-cell table:style-name="ce19"/>
          <table:table-cell office:value-type="string" table:style-name="ce18">
            <text:p>B.2.A.15.3.F) Altre collaborazioni e prestazioni di lavoro - area sanitaria<text:s/></text:p>
          </table:table-cell>
          <table:table-cell office:value-type="float" office:value="649333.33333333337" table:style-name="ce73">
            <text:p><text:s/>649.333<text:s/></text:p>
          </table:table-cell>
          <table:table-cell office:value-type="float" office:value="649333" table:formula="of:=ROUND([.D296];0)" table:style-name="ce136">
            <text:p><text:s/>649.333<text:s/></text:p>
          </table:table-cell>
          <table:table-cell office:value-type="float" office:value="0.33333333337213844" table:formula="of:=[.D296]-[.E296]" table:style-name="ce134">
            <text:p><text:s/>0<text:s/></text:p>
          </table:table-cell>
          <table:table-cell office:value-type="float" office:value="649333" table:style-name="ce131">
            <text:p><text:s/>649.333<text:s/></text:p>
          </table:table-cell>
          <table:table-cell table:style-name="ce11"/>
          <table:table-cell office:value-type="float" office:value="0.33333333337213844" table:formula="of:=[.D296]-[.G296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450</text:p>
          </table:table-cell>
          <table:table-cell table:style-name="ce19"/>
          <table:table-cell office:value-type="string" table:style-name="ce17">
            <text:p>B.2.A.15.4) Rimborso oneri stipendiali del personale sanitario in comando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297]-[.E297]" table:style-name="ce134">
            <text:p><text:s/>-<text:s text:c="3"/></text:p>
          </table:table-cell>
          <table:table-cell office:value-type="float" office:value="0" table:formula="of:=SUM([.G298:.G300])" table:style-name="ce131">
            <text:p><text:s/>-<text:s text:c="3"/></text:p>
          </table:table-cell>
          <table:table-cell table:style-name="ce11"/>
          <table:table-cell office:value-type="float" office:value="0" table:formula="of:=[.D297]-[.G29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460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B.2.A.15.4.A) Rimborso oneri stipendiali personale sanitario in comando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98];0)" table:style-name="ce136">
            <text:p><text:s/>-<text:s text:c="3"/></text:p>
          </table:table-cell>
          <table:table-cell office:value-type="float" office:value="0" table:formula="of:=[.D298]-[.E29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98]-[.G29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470</text:p>
          </table:table-cell>
          <table:table-cell table:style-name="ce19"/>
          <table:table-cell office:value-type="string" table:style-name="ce18">
            <text:p>B.2.A.15.4.B) Rimborso oneri stipendiali personale sanitario in comando da Regioni, soggetti pubblici e da Università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99];0)" table:style-name="ce136">
            <text:p><text:s/>-<text:s text:c="3"/></text:p>
          </table:table-cell>
          <table:table-cell office:value-type="float" office:value="0" table:formula="of:=[.D299]-[.E29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299]-[.G29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480</text:p>
          </table:table-cell>
          <table:table-cell office:value-type="string" table:style-name="ce19">
            <text:p>SS</text:p>
          </table:table-cell>
          <table:table-cell office:value-type="string" table:style-name="ce18">
            <text:p>B.2.A.15.4.C) Rimborso oneri stipendiali personale sanitario in comando da aziende di altre Regioni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00];0)" table:style-name="ce136">
            <text:p><text:s/>-<text:s text:c="3"/></text:p>
          </table:table-cell>
          <table:table-cell office:value-type="float" office:value="0" table:formula="of:=[.D300]-[.E30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00]-[.G30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490</text:p>
          </table:table-cell>
          <table:table-cell table:style-name="ce19"/>
          <table:table-cell office:value-type="string" table:style-name="ce16">
            <text:p>B.2.A.16) Altri servizi sanitari e sociosanitari a rilevanza sanitaria</text:p>
          </table:table-cell>
          <table:table-cell office:value-type="float" office:value="10359990.666666668" table:formula="of:=SUM([.D302:.D308])" table:style-name="ce59">
            <text:p><text:s/>10.359.991<text:s/></text:p>
          </table:table-cell>
          <table:table-cell office:value-type="float" office:value="10359990" table:formula="of:=SUM([.E302:.E308])" table:style-name="ce59">
            <text:p><text:s/>10.359.990<text:s/></text:p>
          </table:table-cell>
          <table:table-cell office:value-type="float" office:value="0.6666666679084301" table:formula="of:=[.D301]-[.E301]" table:style-name="ce134">
            <text:p><text:s/>1<text:s/></text:p>
          </table:table-cell>
          <table:table-cell office:value-type="float" office:value="12017137" table:formula="of:=SUM([.G302:.G308])" table:style-name="ce131">
            <text:p><text:s/>12.017.137<text:s/></text:p>
          </table:table-cell>
          <table:table-cell table:style-name="ce11"/>
          <table:table-cell office:value-type="float" office:value="-1657146.3333333321" table:formula="of:=[.D301]-[.G301]" table:style-name="ce33">
            <text:p>-1.657.146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500</text:p>
          </table:table-cell>
          <table:table-cell office:value-type="string" table:style-name="ce27">
            <text:p>R</text:p>
          </table:table-cell>
          <table:table-cell office:value-type="string" table:style-name="ce17">
            <text:p>B.2.A.16.1) <text:s/>Altri servizi sanitari e sociosanitari a rilevanza sanitaria da pubblico - Aziende sanitarie pubbliche della Regione</text:p>
          </table:table-cell>
          <table:table-cell office:value-type="float" office:value="5333.333333333333" table:style-name="ce73">
            <text:p><text:s/>5.333<text:s/></text:p>
          </table:table-cell>
          <table:table-cell office:value-type="float" office:value="5333" table:formula="of:=ROUND([.D302];0)" table:style-name="ce136">
            <text:p><text:s/>5.333<text:s/></text:p>
          </table:table-cell>
          <table:table-cell office:value-type="float" office:value="0.33333333333303017" table:formula="of:=[.D302]-[.E302]" table:style-name="ce134">
            <text:p><text:s/>0<text:s/></text:p>
          </table:table-cell>
          <table:table-cell office:value-type="float" office:value="5333" table:style-name="ce131">
            <text:p><text:s/>5.333<text:s/></text:p>
          </table:table-cell>
          <table:table-cell table:style-name="ce11"/>
          <table:table-cell office:value-type="float" office:value="0.33333333333303017" table:formula="of:=[.D302]-[.G302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510</text:p>
          </table:table-cell>
          <table:table-cell table:style-name="ce19"/>
          <table:table-cell office:value-type="string" table:style-name="ce17">
            <text:p>B.2.A.16.2) <text:s/>Altri servizi sanitari e sociosanitari <text:s/>a rilevanza sanitaria da pubblico - Altri soggetti pubblici della Regione</text:p>
          </table:table-cell>
          <table:table-cell office:value-type="float" office:value="14666.666666666666" table:style-name="ce73">
            <text:p><text:s/>14.667<text:s/></text:p>
          </table:table-cell>
          <table:table-cell office:value-type="float" office:value="14667" table:formula="of:=ROUND([.D303];0)" table:style-name="ce136">
            <text:p><text:s/>14.667<text:s/></text:p>
          </table:table-cell>
          <table:table-cell office:value-type="float" office:value="-0.33333333333393966" table:formula="of:=[.D303]-[.E303]" table:style-name="ce134">
            <text:p><text:s/>(0)</text:p>
          </table:table-cell>
          <table:table-cell office:value-type="float" office:value="14667" table:style-name="ce131">
            <text:p><text:s/>14.667<text:s/></text:p>
          </table:table-cell>
          <table:table-cell table:style-name="ce11"/>
          <table:table-cell office:value-type="float" office:value="-0.33333333333393966" table:formula="of:=[.D303]-[.G303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520</text:p>
          </table:table-cell>
          <table:table-cell office:value-type="string" table:style-name="ce19">
            <text:p>SS</text:p>
          </table:table-cell>
          <table:table-cell office:value-type="string" table:style-name="ce17">
            <text:p>B.2.A.16.3) Altri servizi sanitari e sociosanitari a rilevanza sanitaria da pubblico (Extraregione)</text:p>
          </table:table-cell>
          <table:table-cell office:value-type="float" office:value="89333.333333333328" table:style-name="ce73">
            <text:p><text:s/>89.333<text:s/></text:p>
          </table:table-cell>
          <table:table-cell office:value-type="float" office:value="89333" table:formula="of:=ROUND([.D304];0)" table:style-name="ce136">
            <text:p><text:s/>89.333<text:s/></text:p>
          </table:table-cell>
          <table:table-cell office:value-type="float" office:value="0.33333333332848269" table:formula="of:=[.D304]-[.E304]" table:style-name="ce134">
            <text:p><text:s/>0<text:s/></text:p>
          </table:table-cell>
          <table:table-cell office:value-type="float" office:value="89333" table:style-name="ce131">
            <text:p><text:s/>89.333<text:s/></text:p>
          </table:table-cell>
          <table:table-cell table:style-name="ce11"/>
          <table:table-cell office:value-type="float" office:value="0.33333333332848269" table:formula="of:=[.D304]-[.G304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530</text:p>
          </table:table-cell>
          <table:table-cell table:style-name="ce27"/>
          <table:table-cell office:value-type="string" table:style-name="ce17">
            <text:p>B.2.A.16.4) <text:s/>Altri servizi sanitari da privato</text:p>
          </table:table-cell>
          <table:table-cell office:value-type="float" office:value="8565324" table:style-name="ce73">
            <text:p><text:s/>8.565.324<text:s/></text:p>
          </table:table-cell>
          <table:table-cell office:value-type="float" office:value="8565324" table:formula="of:=ROUND([.D305];0)" table:style-name="ce136">
            <text:p><text:s/>8.565.324<text:s/></text:p>
          </table:table-cell>
          <table:table-cell office:value-type="float" office:value="0" table:formula="of:=[.D305]-[.E305]" table:style-name="ce134">
            <text:p><text:s/>-<text:s text:c="3"/></text:p>
          </table:table-cell>
          <table:table-cell office:value-type="float" office:value="10222471" table:style-name="ce131">
            <text:p><text:s/>10.222.471<text:s/></text:p>
          </table:table-cell>
          <table:table-cell table:style-name="ce11"/>
          <table:table-cell office:value-type="float" office:value="-1657147" table:formula="of:=[.D305]-[.G305]" table:style-name="ce33">
            <text:p>-1.657.147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540</text:p>
          </table:table-cell>
          <table:table-cell table:style-name="ce21"/>
          <table:table-cell office:value-type="string" table:style-name="ce17">
            <text:p>B.2.A.16.5) <text:s/>Costi per servizi sanitari - Mobilità internazionale passiva</text:p>
          </table:table-cell>
          <table:table-cell office:value-type="float" office:value="1685333.3333333333" table:style-name="ce73">
            <text:p><text:s/>1.685.333<text:s/></text:p>
          </table:table-cell>
          <table:table-cell office:value-type="float" office:value="1685333" table:formula="of:=ROUND([.D306];0)" table:style-name="ce136">
            <text:p><text:s/>1.685.333<text:s/></text:p>
          </table:table-cell>
          <table:table-cell office:value-type="float" office:value="0.33333333325572312" table:formula="of:=[.D306]-[.E306]" table:style-name="ce134">
            <text:p><text:s/>0<text:s/></text:p>
          </table:table-cell>
          <table:table-cell office:value-type="float" office:value="1685333" table:style-name="ce131">
            <text:p><text:s/>1.685.333<text:s/></text:p>
          </table:table-cell>
          <table:table-cell table:style-name="ce11"/>
          <table:table-cell office:value-type="float" office:value="0.33333333325572312" table:formula="of:=[.D306]-[.G306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541</text:p>
          </table:table-cell>
          <table:table-cell office:value-type="string" table:style-name="ce21">
            <text:p>R</text:p>
          </table:table-cell>
          <table:table-cell office:value-type="string" table:style-name="ce17">
            <text:p>B.2.A.16.6) <text:s/>Costi per servizi sanitari - Mobilità internazionale passiva rilevata dalle ASL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07];0)" table:style-name="ce136">
            <text:p><text:s/>-<text:s text:c="3"/></text:p>
          </table:table-cell>
          <table:table-cell office:value-type="float" office:value="0" table:formula="of:=[.D307]-[.E30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07]-[.G30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542</text:p>
          </table:table-cell>
          <table:table-cell office:value-type="string" table:style-name="ce21">
            <text:p>SS</text:p>
          </table:table-cell>
          <table:table-cell office:value-type="string" table:style-name="ce17">
            <text:p>B.2.A.16.7) Costi per prestazioni sanitarie erogate da aziende sanitarie estere (fatturate direttament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08];0)" table:style-name="ce136">
            <text:p><text:s/>-<text:s text:c="3"/></text:p>
          </table:table-cell>
          <table:table-cell office:value-type="float" office:value="0" table:formula="of:=[.D308]-[.E30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08]-[.G30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550</text:p>
          </table:table-cell>
          <table:table-cell office:value-type="string" table:style-name="ce28">
            <text:p>S</text:p>
          </table:table-cell>
          <table:table-cell office:value-type="string" table:style-name="ce16">
            <text:p>B.2.A.17) Costi GSA per differenziale saldo mobilità inter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09];0)" table:style-name="ce136">
            <text:p><text:s/>-<text:s text:c="3"/></text:p>
          </table:table-cell>
          <table:table-cell office:value-type="float" office:value="0" table:formula="of:=[.D309]-[.E30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09]-[.G30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560</text:p>
          </table:table-cell>
          <table:table-cell table:style-name="ce21"/>
          <table:table-cell office:value-type="string" table:style-name="ce16">
            <text:p>B.2.B) Acquisti di servizi non sanitari</text:p>
          </table:table-cell>
          <table:table-cell office:value-type="float" office:value="35546819.666666664" table:formula="of:=+[.D311]+[.D331]+[.D345]" table:style-name="ce59">
            <text:p><text:s/>35.546.820<text:s/></text:p>
          </table:table-cell>
          <table:table-cell office:value-type="float" office:value="35546821" table:formula="of:=+[.E311]+[.E331]+[.E345]" table:style-name="ce59">
            <text:p><text:s/>35.546.821<text:s/></text:p>
          </table:table-cell>
          <table:table-cell office:value-type="float" office:value="-1.3333333358168602" table:formula="of:=[.D310]-[.E310]" table:style-name="ce134">
            <text:p><text:s/>(1)</text:p>
          </table:table-cell>
          <table:table-cell office:value-type="float" office:value="35546821.333333336" table:formula="of:=+[.G311]+[.G331]+[.G345]" table:style-name="ce131">
            <text:p><text:s/>35.546.821<text:s/></text:p>
          </table:table-cell>
          <table:table-cell table:style-name="ce11"/>
          <table:table-cell office:value-type="float" office:value="-1.6666666716337204" table:formula="of:=[.D310]-[.G310]" table:style-name="ce33">
            <text:p>-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570</text:p>
          </table:table-cell>
          <table:table-cell table:style-name="ce8"/>
          <table:table-cell office:value-type="string" table:style-name="ce16">
            <text:p>B.2.B.1) Servizi non sanitari<text:s/></text:p>
          </table:table-cell>
          <table:table-cell office:value-type="float" office:value="32550819.666666664" table:formula="of:=+[.D312]+[.D313]+[.D314]+[.D317]+[.D318]+[.D319]+[.D320]+[.D321]+[.D322]+[.D323]+[.D324]+[.D327]" table:style-name="ce59">
            <text:p><text:s/>32.550.820<text:s/></text:p>
          </table:table-cell>
          <table:table-cell office:value-type="float" office:value="32550821" table:formula="of:=+[.E312]+[.E313]+[.E314]+[.E317]+[.E318]+[.E319]+[.E320]+[.E321]+[.E322]+[.E323]+[.E324]+[.E327]" table:style-name="ce59">
            <text:p><text:s/>32.550.821<text:s/></text:p>
          </table:table-cell>
          <table:table-cell office:value-type="float" office:value="-1.3333333358168602" table:formula="of:=[.D311]-[.E311]" table:style-name="ce134">
            <text:p><text:s/>(1)</text:p>
          </table:table-cell>
          <table:table-cell office:value-type="float" office:value="32550821" table:formula="of:=+[.G312]+[.G313]+[.G314]+[.G317]+[.G318]+[.G319]+[.G320]+[.G321]+[.G322]+[.G323]+[.G324]+[.G327]" table:style-name="ce131">
            <text:p><text:s/>32.550.821<text:s/></text:p>
          </table:table-cell>
          <table:table-cell table:style-name="ce11"/>
          <table:table-cell office:value-type="float" office:value="-1.3333333358168602" table:formula="of:=[.D311]-[.G311]" table:style-name="ce33">
            <text:p>-1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580</text:p>
          </table:table-cell>
          <table:table-cell table:style-name="ce8"/>
          <table:table-cell office:value-type="string" table:style-name="ce17">
            <text:p>B.2.B.1.1) <text:s text:c="2"/>Lavanderia</text:p>
          </table:table-cell>
          <table:table-cell office:value-type="float" office:value="3441333.3333333335" table:style-name="ce73">
            <text:p><text:s/>3.441.333<text:s/></text:p>
          </table:table-cell>
          <table:table-cell office:value-type="float" office:value="3441333" table:formula="of:=ROUND([.D312];0)" table:style-name="ce136">
            <text:p><text:s/>3.441.333<text:s/></text:p>
          </table:table-cell>
          <table:table-cell office:value-type="float" office:value="0.33333333348855376" table:formula="of:=[.D312]-[.E312]" table:style-name="ce134">
            <text:p><text:s/>0<text:s/></text:p>
          </table:table-cell>
          <table:table-cell office:value-type="float" office:value="3441333" table:style-name="ce131">
            <text:p><text:s/>3.441.333<text:s/></text:p>
          </table:table-cell>
          <table:table-cell table:style-name="ce11"/>
          <table:table-cell office:value-type="float" office:value="0.33333333348855376" table:formula="of:=[.D312]-[.G312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590</text:p>
          </table:table-cell>
          <table:table-cell table:style-name="ce8"/>
          <table:table-cell office:value-type="string" table:style-name="ce17">
            <text:p>B.2.B.1.2) <text:s text:c="2"/>Pulizia</text:p>
          </table:table-cell>
          <table:table-cell office:value-type="float" office:value="4678666.666666667" table:style-name="ce73">
            <text:p><text:s/>4.678.667<text:s/></text:p>
          </table:table-cell>
          <table:table-cell office:value-type="float" office:value="4678667" table:formula="of:=ROUND([.D313];0)" table:style-name="ce136">
            <text:p><text:s/>4.678.667<text:s/></text:p>
          </table:table-cell>
          <table:table-cell office:value-type="float" office:value="-0.33333333302289248" table:formula="of:=[.D313]-[.E313]" table:style-name="ce134">
            <text:p><text:s/>(0)</text:p>
          </table:table-cell>
          <table:table-cell office:value-type="float" office:value="4678667" table:style-name="ce131">
            <text:p><text:s/>4.678.667<text:s/></text:p>
          </table:table-cell>
          <table:table-cell table:style-name="ce11"/>
          <table:table-cell office:value-type="float" office:value="-0.33333333302289248" table:formula="of:=[.D313]-[.G313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00</text:p>
          </table:table-cell>
          <table:table-cell table:style-name="ce8"/>
          <table:table-cell office:value-type="string" table:style-name="ce17">
            <text:p>B.2.B.1.3) <text:s text:c="2"/>Mensa</text:p>
          </table:table-cell>
          <table:table-cell office:value-type="float" office:value="3034666.6666666665" table:formula="of:=+[.D315]+[.D316]" table:style-name="ce59">
            <text:p><text:s/>3.034.667<text:s/></text:p>
          </table:table-cell>
          <table:table-cell office:value-type="float" office:value="3034667" table:formula="of:=+[.E315]+[.E316]" table:style-name="ce59">
            <text:p><text:s/>3.034.667<text:s/></text:p>
          </table:table-cell>
          <table:table-cell office:value-type="float" office:value="-0.33333333348855376" table:formula="of:=[.D314]-[.E314]" table:style-name="ce134">
            <text:p><text:s/>(0)</text:p>
          </table:table-cell>
          <table:table-cell office:value-type="float" office:value="3034667" table:formula="of:=+[.G315]+[.G316]" table:style-name="ce131">
            <text:p><text:s/>3.034.667<text:s/></text:p>
          </table:table-cell>
          <table:table-cell table:style-name="ce11"/>
          <table:table-cell office:value-type="float" office:value="-0.33333333348855376" table:formula="of:=[.D314]-[.G314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01</text:p>
          </table:table-cell>
          <table:table-cell table:style-name="ce8"/>
          <table:table-cell office:value-type="string" table:style-name="ce17">
            <text:p>B.2.B.1.3.A) <text:s text:c="2"/>Mensa dipend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15];0)" table:style-name="ce136">
            <text:p><text:s/>-<text:s text:c="3"/></text:p>
          </table:table-cell>
          <table:table-cell office:value-type="float" office:value="0" table:formula="of:=[.D315]-[.E315]" table:style-name="ce134">
            <text:p><text:s/>-<text:s text:c="3"/></text:p>
          </table:table-cell>
          <table:table-cell office:value-type="float" office:value="3034667" table:style-name="ce131">
            <text:p><text:s/>3.034.667<text:s/></text:p>
          </table:table-cell>
          <table:table-cell table:style-name="ce11"/>
          <table:table-cell office:value-type="float" office:value="-3034667" table:formula="of:=[.D315]-[.G315]" table:style-name="ce33">
            <text:p>-3.034.667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02</text:p>
          </table:table-cell>
          <table:table-cell table:style-name="ce8"/>
          <table:table-cell office:value-type="string" table:style-name="ce17">
            <text:p>B.2.B.1.3.B) <text:s text:c="2"/>Mensa degenti</text:p>
          </table:table-cell>
          <table:table-cell office:value-type="float" office:value="3034666.6666666665" table:style-name="ce73">
            <text:p><text:s/>3.034.667<text:s/></text:p>
          </table:table-cell>
          <table:table-cell office:value-type="float" office:value="3034667" table:formula="of:=ROUND([.D316];0)" table:style-name="ce136">
            <text:p><text:s/>3.034.667<text:s/></text:p>
          </table:table-cell>
          <table:table-cell office:value-type="float" office:value="-0.33333333348855376" table:formula="of:=[.D316]-[.E316]" table:style-name="ce134">
            <text:p><text:s/>(0)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3034666.6666666665" table:formula="of:=[.D316]-[.G316]" table:style-name="ce33">
            <text:p><text:s/>3.034.667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10</text:p>
          </table:table-cell>
          <table:table-cell table:style-name="ce8"/>
          <table:table-cell office:value-type="string" table:style-name="ce17">
            <text:p>B.2.B.1.4) <text:s text:c="2"/>Riscaldamen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17];0)" table:style-name="ce136">
            <text:p><text:s/>-<text:s text:c="3"/></text:p>
          </table:table-cell>
          <table:table-cell office:value-type="float" office:value="0" table:formula="of:=[.D317]-[.E31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17]-[.G31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20</text:p>
          </table:table-cell>
          <table:table-cell table:style-name="ce8"/>
          <table:table-cell office:value-type="string" table:style-name="ce17">
            <text:p>B.2.B.1.5) <text:s text:c="2"/>Servizi di assistenza informatica</text:p>
          </table:table-cell>
          <table:table-cell office:value-type="float" office:value="42000" table:style-name="ce73">
            <text:p><text:s/>42.000<text:s/></text:p>
          </table:table-cell>
          <table:table-cell office:value-type="float" office:value="42000" table:formula="of:=ROUND([.D318];0)" table:style-name="ce136">
            <text:p><text:s/>42.000<text:s/></text:p>
          </table:table-cell>
          <table:table-cell office:value-type="float" office:value="0" table:formula="of:=[.D318]-[.E318]" table:style-name="ce134">
            <text:p><text:s/>-<text:s text:c="3"/></text:p>
          </table:table-cell>
          <table:table-cell office:value-type="float" office:value="42000" table:style-name="ce131">
            <text:p><text:s/>42.000<text:s/></text:p>
          </table:table-cell>
          <table:table-cell table:style-name="ce11"/>
          <table:table-cell office:value-type="float" office:value="0" table:formula="of:=[.D318]-[.G31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30</text:p>
          </table:table-cell>
          <table:table-cell table:style-name="ce8"/>
          <table:table-cell office:value-type="string" table:style-name="ce17">
            <text:p>B.2.B.1.6) <text:s text:c="2"/>Servizi trasporti (non sanitari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19];0)" table:style-name="ce136">
            <text:p><text:s/>-<text:s text:c="3"/></text:p>
          </table:table-cell>
          <table:table-cell office:value-type="float" office:value="0" table:formula="of:=[.D319]-[.E31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19]-[.G31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40</text:p>
          </table:table-cell>
          <table:table-cell table:style-name="ce8"/>
          <table:table-cell office:value-type="string" table:style-name="ce17">
            <text:p>B.2.B.1.7) <text:s text:c="2"/>Smaltimento rifiuti</text:p>
          </table:table-cell>
          <table:table-cell office:value-type="float" office:value="1000000" table:style-name="ce73">
            <text:p><text:s/>1.000.000<text:s/></text:p>
          </table:table-cell>
          <table:table-cell office:value-type="float" office:value="1000000" table:formula="of:=ROUND([.D320];0)" table:style-name="ce136">
            <text:p><text:s/>1.000.000<text:s/></text:p>
          </table:table-cell>
          <table:table-cell office:value-type="float" office:value="0" table:formula="of:=[.D320]-[.E320]" table:style-name="ce134">
            <text:p><text:s/>-<text:s text:c="3"/></text:p>
          </table:table-cell>
          <table:table-cell office:value-type="float" office:value="1000000" table:style-name="ce131">
            <text:p><text:s/>1.000.000<text:s/></text:p>
          </table:table-cell>
          <table:table-cell table:style-name="ce11"/>
          <table:table-cell office:value-type="float" office:value="0" table:formula="of:=[.D320]-[.G32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50</text:p>
          </table:table-cell>
          <table:table-cell table:style-name="ce8"/>
          <table:table-cell office:value-type="string" table:style-name="ce17">
            <text:p>B.2.B.1.8) <text:s text:c="2"/>Utenze telefoniche</text:p>
          </table:table-cell>
          <table:table-cell office:value-type="float" office:value="486666.66666666669" table:style-name="ce73">
            <text:p><text:s/>486.667<text:s/></text:p>
          </table:table-cell>
          <table:table-cell office:value-type="float" office:value="486667" table:formula="of:=ROUND([.D321];0)" table:style-name="ce136">
            <text:p><text:s/>486.667<text:s/></text:p>
          </table:table-cell>
          <table:table-cell office:value-type="float" office:value="-0.33333333331393078" table:formula="of:=[.D321]-[.E321]" table:style-name="ce134">
            <text:p><text:s/>(0)</text:p>
          </table:table-cell>
          <table:table-cell office:value-type="float" office:value="486667" table:style-name="ce131">
            <text:p><text:s/>486.667<text:s/></text:p>
          </table:table-cell>
          <table:table-cell table:style-name="ce11"/>
          <table:table-cell office:value-type="float" office:value="-0.33333333331393078" table:formula="of:=[.D321]-[.G321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60</text:p>
          </table:table-cell>
          <table:table-cell table:style-name="ce8"/>
          <table:table-cell office:value-type="string" table:style-name="ce17">
            <text:p>B.2.B.1.9) <text:s text:c="2"/>Utenze elettricità</text:p>
          </table:table-cell>
          <table:table-cell office:value-type="float" office:value="3090666.6666666665" table:style-name="ce73">
            <text:p><text:s/>3.090.667<text:s/></text:p>
          </table:table-cell>
          <table:table-cell office:value-type="float" office:value="3090667" table:formula="of:=ROUND([.D322];0)" table:style-name="ce136">
            <text:p><text:s/>3.090.667<text:s/></text:p>
          </table:table-cell>
          <table:table-cell office:value-type="float" office:value="-0.33333333348855376" table:formula="of:=[.D322]-[.E322]" table:style-name="ce134">
            <text:p><text:s/>(0)</text:p>
          </table:table-cell>
          <table:table-cell office:value-type="float" office:value="3090667" table:style-name="ce131">
            <text:p><text:s/>3.090.667<text:s/></text:p>
          </table:table-cell>
          <table:table-cell table:style-name="ce11"/>
          <table:table-cell office:value-type="float" office:value="-0.33333333348855376" table:formula="of:=[.D322]-[.G322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70</text:p>
          </table:table-cell>
          <table:table-cell table:style-name="ce8"/>
          <table:table-cell office:value-type="string" table:style-name="ce17">
            <text:p>B.2.B.1.10) <text:s text:c="2"/>Altre utenze</text:p>
          </table:table-cell>
          <table:table-cell office:value-type="float" office:value="1097000" table:style-name="ce73">
            <text:p><text:s/>1.097.000<text:s/></text:p>
          </table:table-cell>
          <table:table-cell office:value-type="float" office:value="1097000" table:formula="of:=ROUND([.D323];0)" table:style-name="ce136">
            <text:p><text:s/>1.097.000<text:s/></text:p>
          </table:table-cell>
          <table:table-cell office:value-type="float" office:value="0" table:formula="of:=[.D323]-[.E323]" table:style-name="ce134">
            <text:p><text:s/>-<text:s text:c="3"/></text:p>
          </table:table-cell>
          <table:table-cell office:value-type="float" office:value="1097000" table:style-name="ce131">
            <text:p><text:s/>1.097.000<text:s/></text:p>
          </table:table-cell>
          <table:table-cell table:style-name="ce11"/>
          <table:table-cell office:value-type="float" office:value="0" table:formula="of:=[.D323]-[.G32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680</text:p>
          </table:table-cell>
          <table:table-cell table:style-name="ce21"/>
          <table:table-cell office:value-type="string" table:style-name="ce17">
            <text:p>B.2.B.1.11) <text:s/>Premi di assicurazione</text:p>
          </table:table-cell>
          <table:table-cell office:value-type="float" office:value="4246666.666666667" table:formula="of:=+[.D325]+[.D326]" table:style-name="ce59">
            <text:p><text:s/>4.246.667<text:s/></text:p>
          </table:table-cell>
          <table:table-cell office:value-type="float" office:value="4246667" table:formula="of:=+[.E325]+[.E326]" table:style-name="ce59">
            <text:p><text:s/>4.246.667<text:s/></text:p>
          </table:table-cell>
          <table:table-cell office:value-type="float" office:value="-0.33333333302289248" table:formula="of:=[.D324]-[.E324]" table:style-name="ce134">
            <text:p><text:s/>(0)</text:p>
          </table:table-cell>
          <table:table-cell office:value-type="float" office:value="4246667" table:formula="of:=+[.G325]+[.G326]" table:style-name="ce131">
            <text:p><text:s/>4.246.667<text:s/></text:p>
          </table:table-cell>
          <table:table-cell table:style-name="ce11"/>
          <table:table-cell office:value-type="float" office:value="-0.33333333302289248" table:formula="of:=[.D324]-[.G324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690</text:p>
          </table:table-cell>
          <table:table-cell table:style-name="ce21"/>
          <table:table-cell office:value-type="string" table:style-name="ce18">
            <text:p>B.2.B.1.11.A) <text:s/>Premi di assicurazione - R.C. Professionale<text:s/></text:p>
          </table:table-cell>
          <table:table-cell office:value-type="float" office:value="3750666.666666667" table:style-name="ce73">
            <text:p><text:s/>3.750.667<text:s/></text:p>
          </table:table-cell>
          <table:table-cell office:value-type="float" office:value="3750667" table:formula="of:=ROUND([.D325];0)" table:style-name="ce136">
            <text:p><text:s/>3.750.667<text:s/></text:p>
          </table:table-cell>
          <table:table-cell office:value-type="float" office:value="-0.33333333302289248" table:formula="of:=[.D325]-[.E325]" table:style-name="ce134">
            <text:p><text:s/>(0)</text:p>
          </table:table-cell>
          <table:table-cell office:value-type="float" office:value="3750667" table:style-name="ce131">
            <text:p><text:s/>3.750.667<text:s/></text:p>
          </table:table-cell>
          <table:table-cell table:style-name="ce11"/>
          <table:table-cell office:value-type="float" office:value="-0.33333333302289248" table:formula="of:=[.D325]-[.G325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700</text:p>
          </table:table-cell>
          <table:table-cell table:style-name="ce21"/>
          <table:table-cell office:value-type="string" table:style-name="ce18">
            <text:p>B.2.B.1.11.B) <text:s/>Premi di assicurazione - Altri premi assicurativi</text:p>
          </table:table-cell>
          <table:table-cell office:value-type="float" office:value="496000" table:style-name="ce73">
            <text:p><text:s/>496.000<text:s/></text:p>
          </table:table-cell>
          <table:table-cell office:value-type="float" office:value="496000" table:formula="of:=ROUND([.D326];0)" table:style-name="ce136">
            <text:p><text:s/>496.000<text:s/></text:p>
          </table:table-cell>
          <table:table-cell office:value-type="float" office:value="0" table:formula="of:=[.D326]-[.E326]" table:style-name="ce134">
            <text:p><text:s/>-<text:s text:c="3"/></text:p>
          </table:table-cell>
          <table:table-cell office:value-type="float" office:value="496000" table:style-name="ce131">
            <text:p><text:s/>496.000<text:s/></text:p>
          </table:table-cell>
          <table:table-cell table:style-name="ce11"/>
          <table:table-cell office:value-type="float" office:value="0" table:formula="of:=[.D326]-[.G32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710</text:p>
          </table:table-cell>
          <table:table-cell table:style-name="ce21"/>
          <table:table-cell office:value-type="string" table:style-name="ce17">
            <text:p>B.2.B.1.12) Altri servizi non sanitari</text:p>
          </table:table-cell>
          <table:table-cell office:value-type="float" office:value="11433152.999999998" table:style-name="ce59">
            <text:p><text:s/>11.433.153<text:s/></text:p>
          </table:table-cell>
          <table:table-cell office:value-type="float" office:value="11433152.999999998" table:style-name="ce59">
            <text:p><text:s/>11.433.153<text:s/></text:p>
          </table:table-cell>
          <table:table-cell office:value-type="float" office:value="0" table:formula="of:=[.D327]-[.E327]" table:style-name="ce134">
            <text:p><text:s/>-<text:s text:c="3"/></text:p>
          </table:table-cell>
          <table:table-cell office:value-type="float" office:value="11433153" table:formula="of:=+[.G328]+[.G329]+[.G330]" table:style-name="ce131">
            <text:p><text:s/>11.433.153<text:s/></text:p>
          </table:table-cell>
          <table:table-cell table:style-name="ce11"/>
          <table:table-cell office:value-type="float" office:value="0" table:formula="of:=[.D327]-[.G32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720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B.2.B.1.12.A) Altri servizi non sanitari da pubblic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28];0)" table:style-name="ce136">
            <text:p><text:s/>-<text:s text:c="3"/></text:p>
          </table:table-cell>
          <table:table-cell office:value-type="float" office:value="0" table:formula="of:=[.D328]-[.E32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28]-[.G32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730</text:p>
          </table:table-cell>
          <table:table-cell table:style-name="ce8"/>
          <table:table-cell office:value-type="string" table:style-name="ce18">
            <text:p>B.2.B.1.12.B) Altri servizi non sanitari da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29];0)" table:style-name="ce136">
            <text:p><text:s/>-<text:s text:c="3"/></text:p>
          </table:table-cell>
          <table:table-cell office:value-type="float" office:value="0" table:formula="of:=[.D329]-[.E32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29]-[.G32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740</text:p>
          </table:table-cell>
          <table:table-cell table:style-name="ce21"/>
          <table:table-cell office:value-type="string" table:style-name="ce18">
            <text:p>B.2.B.1.12.C) Altri servizi non sanitari da privato</text:p>
          </table:table-cell>
          <table:table-cell office:value-type="float" office:value="11433152.999999998" table:style-name="ce73">
            <text:p><text:s/>11.433.153<text:s/></text:p>
          </table:table-cell>
          <table:table-cell office:value-type="float" office:value="11433153" table:formula="of:=ROUND([.D330];0)" table:style-name="ce136">
            <text:p><text:s/>11.433.153<text:s/></text:p>
          </table:table-cell>
          <table:table-cell office:value-type="float" office:value="0" table:formula="of:=[.D330]-[.E330]" table:style-name="ce134">
            <text:p><text:s/>-<text:s text:c="3"/></text:p>
          </table:table-cell>
          <table:table-cell office:value-type="float" office:value="11433153" table:style-name="ce131">
            <text:p><text:s/>11.433.153<text:s/></text:p>
          </table:table-cell>
          <table:table-cell table:style-name="ce11"/>
          <table:table-cell office:value-type="float" office:value="0" table:formula="of:=[.D330]-[.G33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1750</text:p>
          </table:table-cell>
          <table:table-cell table:style-name="ce8"/>
          <table:table-cell office:value-type="string" table:style-name="ce16">
            <text:p>B.2.B.2) <text:s/>Consulenze, Collaborazioni, Interinale e altre prestazioni di lavoro non sanitarie</text:p>
          </table:table-cell>
          <table:table-cell office:value-type="float" office:value="2384000" table:formula="of:=+[.D332]+[.D333]+[.D334]+[.D341]" table:style-name="ce59">
            <text:p><text:s/>2.384.000<text:s/></text:p>
          </table:table-cell>
          <table:table-cell office:value-type="float" office:value="2384000" table:formula="of:=+[.E332]+[.E333]+[.E334]+[.E341]" table:style-name="ce59">
            <text:p><text:s/>2.384.000<text:s/></text:p>
          </table:table-cell>
          <table:table-cell office:value-type="float" office:value="0" table:formula="of:=[.D331]-[.E331]" table:style-name="ce134">
            <text:p><text:s/>-<text:s text:c="3"/></text:p>
          </table:table-cell>
          <table:table-cell office:value-type="float" office:value="2384000.3333333335" table:formula="of:=+[.G332]+[.G333]+[.G334]+[.G341]" table:style-name="ce131">
            <text:p><text:s/>2.384.000<text:s/></text:p>
          </table:table-cell>
          <table:table-cell table:style-name="ce11"/>
          <table:table-cell office:value-type="float" office:value="-0.33333333348855376" table:formula="of:=[.D331]-[.G331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76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B.2.B.2.1) Consulenze non sanitarie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32];0)" table:style-name="ce136">
            <text:p><text:s/>-<text:s text:c="3"/></text:p>
          </table:table-cell>
          <table:table-cell office:value-type="float" office:value="0" table:formula="of:=[.D332]-[.E33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32]-[.G33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770</text:p>
          </table:table-cell>
          <table:table-cell table:style-name="ce8"/>
          <table:table-cell office:value-type="string" table:style-name="ce17">
            <text:p>B.2.B.2.2) Consulenze non sanitarie da Terzi -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33];0)" table:style-name="ce136">
            <text:p><text:s/>-<text:s text:c="3"/></text:p>
          </table:table-cell>
          <table:table-cell office:value-type="float" office:value="0" table:formula="of:=[.D333]-[.E33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33]-[.G33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780</text:p>
          </table:table-cell>
          <table:table-cell table:style-name="ce8"/>
          <table:table-cell office:value-type="string" table:style-name="ce17">
            <text:p>B.2.B.2.3) Consulenze, Collaborazioni, Interinale e altre prestazioni di lavoro non sanitarie da privato</text:p>
          </table:table-cell>
          <table:table-cell office:value-type="float" office:value="2384000" table:formula="of:=SUM([.D335:.D340])" table:style-name="ce59">
            <text:p><text:s/>2.384.000<text:s/></text:p>
          </table:table-cell>
          <table:table-cell office:value-type="float" office:value="2384000" table:formula="of:=SUM([.E335:.E340])" table:style-name="ce59">
            <text:p><text:s/>2.384.000<text:s/></text:p>
          </table:table-cell>
          <table:table-cell office:value-type="float" office:value="0" table:formula="of:=[.D334]-[.E334]" table:style-name="ce134">
            <text:p><text:s/>-<text:s text:c="3"/></text:p>
          </table:table-cell>
          <table:table-cell office:value-type="float" office:value="2384000.3333333335" table:formula="of:=SUM([.G335:.G340])" table:style-name="ce131">
            <text:p><text:s/>2.384.000<text:s/></text:p>
          </table:table-cell>
          <table:table-cell table:style-name="ce11"/>
          <table:table-cell office:value-type="float" office:value="-0.33333333348855376" table:formula="of:=[.D334]-[.G334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790</text:p>
          </table:table-cell>
          <table:table-cell table:style-name="ce8"/>
          <table:table-cell office:value-type="string" table:style-name="ce18">
            <text:p>B.2.B.2.3.A) Consulenze non sanitarie da privato</text:p>
          </table:table-cell>
          <table:table-cell office:value-type="float" office:value="216000" table:style-name="ce73">
            <text:p><text:s/>216.000<text:s/></text:p>
          </table:table-cell>
          <table:table-cell office:value-type="float" office:value="216000" table:formula="of:=ROUND([.D335];0)" table:style-name="ce136">
            <text:p><text:s/>216.000<text:s/></text:p>
          </table:table-cell>
          <table:table-cell office:value-type="float" office:value="0" table:formula="of:=[.D335]-[.E335]" table:style-name="ce134">
            <text:p><text:s/>-<text:s text:c="3"/></text:p>
          </table:table-cell>
          <table:table-cell office:value-type="float" office:value="216000" table:style-name="ce131">
            <text:p><text:s/>216.000<text:s/></text:p>
          </table:table-cell>
          <table:table-cell table:style-name="ce11"/>
          <table:table-cell office:value-type="float" office:value="0" table:formula="of:=[.D335]-[.G33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800</text:p>
          </table:table-cell>
          <table:table-cell table:style-name="ce8"/>
          <table:table-cell office:value-type="string" table:style-name="ce18">
            <text:p>B.2.B.2.3.B) Collaborazioni coordinate e continuative non sanitarie da privato</text:p>
          </table:table-cell>
          <table:table-cell office:value-type="float" office:value="24000" table:style-name="ce73">
            <text:p><text:s/>24.000<text:s/></text:p>
          </table:table-cell>
          <table:table-cell office:value-type="float" office:value="24000" table:formula="of:=ROUND([.D336];0)" table:style-name="ce136">
            <text:p><text:s/>24.000<text:s/></text:p>
          </table:table-cell>
          <table:table-cell office:value-type="float" office:value="0" table:formula="of:=[.D336]-[.E336]" table:style-name="ce134">
            <text:p><text:s/>-<text:s text:c="3"/></text:p>
          </table:table-cell>
          <table:table-cell office:value-type="float" office:value="24000" table:style-name="ce131">
            <text:p><text:s/>24.000<text:s/></text:p>
          </table:table-cell>
          <table:table-cell table:style-name="ce11"/>
          <table:table-cell office:value-type="float" office:value="0" table:formula="of:=[.D336]-[.G33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810</text:p>
          </table:table-cell>
          <table:table-cell table:style-name="ce8"/>
          <table:table-cell office:value-type="string" table:style-name="ce18">
            <text:p>B.2.B.2.3.C) Indennità a personale universitario - area non sanitaria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37];0)" table:style-name="ce136">
            <text:p><text:s/>-<text:s text:c="3"/></text:p>
          </table:table-cell>
          <table:table-cell office:value-type="float" office:value="0" table:formula="of:=[.D337]-[.E33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37]-[.G33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A1820</text:p>
          </table:table-cell>
          <table:table-cell table:style-name="ce8"/>
          <table:table-cell office:value-type="string" table:style-name="ce18">
            <text:p>B.2.B.2.3.D) Lavoro interinale - area non sanitaria<text:s/></text:p>
          </table:table-cell>
          <table:table-cell office:value-type="float" office:value="2106666.6666666665" table:style-name="ce73">
            <text:p><text:s/>2.106.667<text:s/></text:p>
          </table:table-cell>
          <table:table-cell office:value-type="float" office:value="2106667" table:formula="of:=ROUND([.D338];0)" table:style-name="ce136">
            <text:p><text:s/>2.106.667<text:s/></text:p>
          </table:table-cell>
          <table:table-cell office:value-type="float" office:value="-0.33333333348855376" table:formula="of:=[.D338]-[.E338]" table:style-name="ce134">
            <text:p><text:s/>(0)</text:p>
          </table:table-cell>
          <table:table-cell office:value-type="float" office:value="2106667" table:style-name="ce131">
            <text:p><text:s/>2.106.667<text:s/></text:p>
          </table:table-cell>
          <table:table-cell table:style-name="ce11"/>
          <table:table-cell office:value-type="float" office:value="-0.33333333348855376" table:formula="of:=[.D338]-[.G338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830</text:p>
          </table:table-cell>
          <table:table-cell table:style-name="ce8"/>
          <table:table-cell office:value-type="string" table:style-name="ce18">
            <text:p>B.2.B.2.3.E) Altre collaborazioni e prestazioni di lavoro - area non sanitaria<text:s/></text:p>
          </table:table-cell>
          <table:table-cell office:value-type="float" office:value="37333.333333333336" table:style-name="ce70">
            <text:p><text:s/>37.333<text:s/></text:p>
          </table:table-cell>
          <table:table-cell office:value-type="float" office:value="37333" table:formula="of:=ROUND([.D339];0)" table:style-name="ce135">
            <text:p><text:s/>37.333<text:s/></text:p>
          </table:table-cell>
          <table:table-cell office:value-type="float" office:value="0.33333333333575865" table:formula="of:=[.D339]-[.E339]" table:style-name="ce134">
            <text:p><text:s/>0<text:s/></text:p>
          </table:table-cell>
          <table:table-cell office:value-type="float" office:value="37333.333333333336" table:style-name="ce131">
            <text:p><text:s/>37.333<text:s/></text:p>
          </table:table-cell>
          <table:table-cell table:style-name="ce11"/>
          <table:table-cell office:value-type="float" office:value="0" table:formula="of:=[.D339]-[.G339]" table:style-name="ce33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A1831</text:p>
          </table:table-cell>
          <table:table-cell table:style-name="ce8"/>
          <table:table-cell office:value-type="string" table:style-name="ce18">
            <text:p>B.2.B.2.3.F) Altre Consulenze non sanitarie da privato - <text:s/>in attuazione dell’art.79, comma 1 sexies lettera c), del D.L. 112/2008, convertito con legge 133/2008 e della legge 23 dicembre 2009 n. 19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340];0)" table:style-name="ce135">
            <text:p><text:s/>-<text:s text:c="3"/></text:p>
          </table:table-cell>
          <table:table-cell office:value-type="float" office:value="0" table:formula="of:=[.D340]-[.E34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40]-[.G34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1840</text:p>
          </table:table-cell>
          <table:table-cell table:style-name="ce8"/>
          <table:table-cell office:value-type="string" table:style-name="ce17">
            <text:p>B.2.B.2.4) Rimborso oneri stipendiali del personale non sanitario in comando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341]-[.E341]" table:style-name="ce134">
            <text:p><text:s/>-<text:s text:c="3"/></text:p>
          </table:table-cell>
          <table:table-cell office:value-type="float" office:value="0" table:formula="of:=SUM([.G342:.G344])" table:style-name="ce131">
            <text:p><text:s/>-<text:s text:c="3"/></text:p>
          </table:table-cell>
          <table:table-cell table:style-name="ce11"/>
          <table:table-cell office:value-type="float" office:value="0" table:formula="of:=[.D341]-[.G34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850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B.2.B.2.4.A) Rimborso oneri stipendiali personale non sanitario in comando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42];0)" table:style-name="ce136">
            <text:p><text:s/>-<text:s text:c="3"/></text:p>
          </table:table-cell>
          <table:table-cell office:value-type="float" office:value="0" table:formula="of:=[.D342]-[.E34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42]-[.G34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860</text:p>
          </table:table-cell>
          <table:table-cell table:style-name="ce8"/>
          <table:table-cell office:value-type="string" table:style-name="ce18">
            <text:p>B.2.B.2.4.B) Rimborso oneri stipendiali personale non sanitario in comando da Regione, soggetti pubblici e da Università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43];0)" table:style-name="ce136">
            <text:p><text:s/>-<text:s text:c="3"/></text:p>
          </table:table-cell>
          <table:table-cell office:value-type="float" office:value="0" table:formula="of:=[.D343]-[.E34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43]-[.G34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1870</text:p>
          </table:table-cell>
          <table:table-cell office:value-type="string" table:style-name="ce8">
            <text:p>SS</text:p>
          </table:table-cell>
          <table:table-cell office:value-type="string" table:style-name="ce18">
            <text:p>B.2.B.2.4.C) Rimborso oneri stipendiali personale non sanitario in comando da aziende di altre Regioni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44];0)" table:style-name="ce136">
            <text:p><text:s/>-<text:s text:c="3"/></text:p>
          </table:table-cell>
          <table:table-cell office:value-type="float" office:value="0" table:formula="of:=[.D344]-[.E34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44]-[.G34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880</text:p>
          </table:table-cell>
          <table:table-cell table:style-name="ce8"/>
          <table:table-cell office:value-type="string" table:style-name="ce16">
            <text:p>B.2.B.3) Formazione (esternalizzata e non)</text:p>
          </table:table-cell>
          <table:table-cell office:value-type="float" office:value="612000" table:style-name="ce59">
            <text:p><text:s/>612.000<text:s/></text:p>
          </table:table-cell>
          <table:table-cell office:value-type="float" office:value="612000" table:style-name="ce59">
            <text:p><text:s/>612.000<text:s/></text:p>
          </table:table-cell>
          <table:table-cell office:value-type="float" office:value="0" table:formula="of:=[.D345]-[.E345]" table:style-name="ce134">
            <text:p><text:s/>-<text:s text:c="3"/></text:p>
          </table:table-cell>
          <table:table-cell office:value-type="float" office:value="612000" table:formula="of:=+[.G346]+[.G347]" table:style-name="ce131">
            <text:p><text:s/>612.000<text:s/></text:p>
          </table:table-cell>
          <table:table-cell table:style-name="ce11"/>
          <table:table-cell office:value-type="float" office:value="0" table:formula="of:=[.D345]-[.G34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890</text:p>
          </table:table-cell>
          <table:table-cell table:style-name="ce8"/>
          <table:table-cell office:value-type="string" table:style-name="ce17">
            <text:p>B.2.B.3.1) Formazione (esternalizzata e non) da pubblico</text:p>
          </table:table-cell>
          <table:table-cell office:value-type="float" office:value="68000" table:style-name="ce73">
            <text:p><text:s/>68.000<text:s/></text:p>
          </table:table-cell>
          <table:table-cell office:value-type="float" office:value="68000" table:formula="of:=ROUND([.D346];0)" table:style-name="ce136">
            <text:p><text:s/>68.000<text:s/></text:p>
          </table:table-cell>
          <table:table-cell office:value-type="float" office:value="0" table:formula="of:=[.D346]-[.E346]" table:style-name="ce134">
            <text:p><text:s/>-<text:s text:c="3"/></text:p>
          </table:table-cell>
          <table:table-cell office:value-type="float" office:value="68000" table:style-name="ce131">
            <text:p><text:s/>68.000<text:s/></text:p>
          </table:table-cell>
          <table:table-cell table:style-name="ce11"/>
          <table:table-cell office:value-type="float" office:value="0" table:formula="of:=[.D346]-[.G34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1900</text:p>
          </table:table-cell>
          <table:table-cell table:style-name="ce8"/>
          <table:table-cell office:value-type="string" table:style-name="ce17">
            <text:p>B.2.B.3.2) Formazione (esternalizzata e non) da privato</text:p>
          </table:table-cell>
          <table:table-cell office:value-type="float" office:value="544000" table:style-name="ce73">
            <text:p><text:s/>544.000<text:s/></text:p>
          </table:table-cell>
          <table:table-cell office:value-type="float" office:value="544000" table:formula="of:=ROUND([.D347];0)" table:style-name="ce136">
            <text:p><text:s/>544.000<text:s/></text:p>
          </table:table-cell>
          <table:table-cell office:value-type="float" office:value="0" table:formula="of:=[.D347]-[.E347]" table:style-name="ce134">
            <text:p><text:s/>-<text:s text:c="3"/></text:p>
          </table:table-cell>
          <table:table-cell office:value-type="float" office:value="544000" table:style-name="ce131">
            <text:p><text:s/>544.000<text:s/></text:p>
          </table:table-cell>
          <table:table-cell table:style-name="ce11"/>
          <table:table-cell office:value-type="float" office:value="0" table:formula="of:=[.D347]-[.G34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1910</text:p>
          </table:table-cell>
          <table:table-cell table:style-name="ce8"/>
          <table:table-cell office:value-type="string" table:style-name="ce13">
            <text:p>B.3) <text:s/>Manutenzione e riparazione (ordinaria esternalizzata)</text:p>
          </table:table-cell>
          <table:table-cell office:value-type="float" office:value="17015500" table:formula="of:=SUM([.D349:.D355])" table:style-name="ce59">
            <text:p><text:s/>17.015.500<text:s/></text:p>
          </table:table-cell>
          <table:table-cell office:value-type="float" office:value="17015501" table:formula="of:=SUM([.E349:.E355])" table:style-name="ce59">
            <text:p><text:s/>17.015.501<text:s/></text:p>
          </table:table-cell>
          <table:table-cell office:value-type="float" office:value="-1" table:formula="of:=[.D348]-[.E348]" table:style-name="ce134">
            <text:p><text:s/>(1)</text:p>
          </table:table-cell>
          <table:table-cell office:value-type="float" office:value="17015501" table:formula="of:=SUM([.G349:.G355])" table:style-name="ce131">
            <text:p><text:s/>17.015.501<text:s/></text:p>
          </table:table-cell>
          <table:table-cell table:style-name="ce11"/>
          <table:table-cell office:value-type="float" office:value="-1" table:formula="of:=[.D348]-[.G348]" table:style-name="ce33">
            <text:p>-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920</text:p>
          </table:table-cell>
          <table:table-cell table:style-name="ce8"/>
          <table:table-cell office:value-type="string" table:style-name="ce16">
            <text:p>B.3.A) <text:s/>Manutenzione e riparazione ai fabbricati e loro pertinenze</text:p>
          </table:table-cell>
          <table:table-cell office:value-type="float" office:value="8689500" table:style-name="ce73">
            <text:p><text:s/>8.689.500<text:s/></text:p>
          </table:table-cell>
          <table:table-cell office:value-type="float" office:value="8689500" table:formula="of:=ROUND([.D349];0)" table:style-name="ce136">
            <text:p><text:s/>8.689.500<text:s/></text:p>
          </table:table-cell>
          <table:table-cell office:value-type="float" office:value="0" table:formula="of:=[.D349]-[.E349]" table:style-name="ce134">
            <text:p><text:s/>-<text:s text:c="3"/></text:p>
          </table:table-cell>
          <table:table-cell office:value-type="float" office:value="8689500" table:style-name="ce131">
            <text:p><text:s/>8.689.500<text:s/></text:p>
          </table:table-cell>
          <table:table-cell table:style-name="ce11"/>
          <table:table-cell office:value-type="float" office:value="0" table:formula="of:=[.D349]-[.G34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930</text:p>
          </table:table-cell>
          <table:table-cell table:style-name="ce21"/>
          <table:table-cell office:value-type="string" table:style-name="ce16">
            <text:p>B.3.B) <text:s/>Manutenzione e riparazione agli impianti e macchinari</text:p>
          </table:table-cell>
          <table:table-cell office:value-type="float" office:value="8000" table:style-name="ce73">
            <text:p><text:s/>8.000<text:s/></text:p>
          </table:table-cell>
          <table:table-cell office:value-type="float" office:value="8000" table:formula="of:=ROUND([.D350];0)" table:style-name="ce136">
            <text:p><text:s/>8.000<text:s/></text:p>
          </table:table-cell>
          <table:table-cell office:value-type="float" office:value="0" table:formula="of:=[.D350]-[.E350]" table:style-name="ce134">
            <text:p><text:s/>-<text:s text:c="3"/></text:p>
          </table:table-cell>
          <table:table-cell office:value-type="float" office:value="8000" table:style-name="ce131">
            <text:p><text:s/>8.000<text:s/></text:p>
          </table:table-cell>
          <table:table-cell table:style-name="ce11"/>
          <table:table-cell office:value-type="float" office:value="0" table:formula="of:=[.D350]-[.G35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1940</text:p>
          </table:table-cell>
          <table:table-cell table:style-name="ce21"/>
          <table:table-cell office:value-type="string" table:style-name="ce16">
            <text:p>B.3.C) <text:s/>Manutenzione e riparazione alle attrezzature sanitarie e scientifiche</text:p>
          </table:table-cell>
          <table:table-cell office:value-type="float" office:value="5950000" table:style-name="ce73">
            <text:p><text:s/>5.950.000<text:s/></text:p>
          </table:table-cell>
          <table:table-cell office:value-type="float" office:value="5950000" table:formula="of:=ROUND([.D351];0)" table:style-name="ce136">
            <text:p><text:s/>5.950.000<text:s/></text:p>
          </table:table-cell>
          <table:table-cell office:value-type="float" office:value="0" table:formula="of:=[.D351]-[.E351]" table:style-name="ce134">
            <text:p><text:s/>-<text:s text:c="3"/></text:p>
          </table:table-cell>
          <table:table-cell office:value-type="float" office:value="5950000" table:style-name="ce131">
            <text:p><text:s/>5.950.000<text:s/></text:p>
          </table:table-cell>
          <table:table-cell table:style-name="ce11"/>
          <table:table-cell office:value-type="float" office:value="0" table:formula="of:=[.D351]-[.G35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950</text:p>
          </table:table-cell>
          <table:table-cell table:style-name="ce21"/>
          <table:table-cell office:value-type="string" table:style-name="ce16">
            <text:p>B.3.D) <text:s/>Manutenzione e riparazione ai mobili e arredi</text:p>
          </table:table-cell>
          <table:table-cell office:value-type="float" office:value="10666.666666666666" table:style-name="ce73">
            <text:p><text:s/>10.667<text:s/></text:p>
          </table:table-cell>
          <table:table-cell office:value-type="float" office:value="10667" table:formula="of:=ROUND([.D352];0)" table:style-name="ce136">
            <text:p><text:s/>10.667<text:s/></text:p>
          </table:table-cell>
          <table:table-cell office:value-type="float" office:value="-0.33333333333393966" table:formula="of:=[.D352]-[.E352]" table:style-name="ce134">
            <text:p><text:s/>(0)</text:p>
          </table:table-cell>
          <table:table-cell office:value-type="float" office:value="10667" table:style-name="ce131">
            <text:p><text:s/>10.667<text:s/></text:p>
          </table:table-cell>
          <table:table-cell table:style-name="ce11"/>
          <table:table-cell office:value-type="float" office:value="-0.33333333333393966" table:formula="of:=[.D352]-[.G352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960</text:p>
          </table:table-cell>
          <table:table-cell table:style-name="ce21"/>
          <table:table-cell office:value-type="string" table:style-name="ce16">
            <text:p>B.3.E) <text:s/>Manutenzione e riparazione agli automezzi</text:p>
          </table:table-cell>
          <table:table-cell office:value-type="float" office:value="170666.66666666666" table:style-name="ce73">
            <text:p><text:s/>170.667<text:s/></text:p>
          </table:table-cell>
          <table:table-cell office:value-type="float" office:value="170667" table:formula="of:=ROUND([.D353];0)" table:style-name="ce136">
            <text:p><text:s/>170.667<text:s/></text:p>
          </table:table-cell>
          <table:table-cell office:value-type="float" office:value="-0.33333333334303461" table:formula="of:=[.D353]-[.E353]" table:style-name="ce134">
            <text:p><text:s/>(0)</text:p>
          </table:table-cell>
          <table:table-cell office:value-type="float" office:value="170667" table:style-name="ce131">
            <text:p><text:s/>170.667<text:s/></text:p>
          </table:table-cell>
          <table:table-cell table:style-name="ce11"/>
          <table:table-cell office:value-type="float" office:value="-0.33333333334303461" table:formula="of:=[.D353]-[.G353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1970</text:p>
          </table:table-cell>
          <table:table-cell table:style-name="ce21"/>
          <table:table-cell office:value-type="string" table:style-name="ce16">
            <text:p>B.3.F) <text:s/>Altre manutenzioni e riparazioni</text:p>
          </table:table-cell>
          <table:table-cell office:value-type="float" office:value="2186666.6666666665" table:style-name="ce73">
            <text:p><text:s/>2.186.667<text:s/></text:p>
          </table:table-cell>
          <table:table-cell office:value-type="float" office:value="2186667" table:formula="of:=ROUND([.D354];0)" table:style-name="ce136">
            <text:p><text:s/>2.186.667<text:s/></text:p>
          </table:table-cell>
          <table:table-cell office:value-type="float" office:value="-0.33333333348855376" table:formula="of:=[.D354]-[.E354]" table:style-name="ce134">
            <text:p><text:s/>(0)</text:p>
          </table:table-cell>
          <table:table-cell office:value-type="float" office:value="2186667" table:style-name="ce131">
            <text:p><text:s/>2.186.667<text:s/></text:p>
          </table:table-cell>
          <table:table-cell table:style-name="ce11"/>
          <table:table-cell office:value-type="float" office:value="-0.33333333348855376" table:formula="of:=[.D354]-[.G354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1980</text:p>
          </table:table-cell>
          <table:table-cell office:value-type="string" table:style-name="ce29">
            <text:p>R</text:p>
          </table:table-cell>
          <table:table-cell office:value-type="string" table:style-name="ce16">
            <text:p>B.3.G) <text:s/>Manutenzioni e riparazioni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55];0)" table:style-name="ce136">
            <text:p><text:s/>-<text:s text:c="3"/></text:p>
          </table:table-cell>
          <table:table-cell office:value-type="float" office:value="0" table:formula="of:=[.D355]-[.E35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55]-[.G35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1990</text:p>
          </table:table-cell>
          <table:table-cell table:style-name="ce8"/>
          <table:table-cell office:value-type="string" table:style-name="ce13">
            <text:p>B.4) <text:s text:c="2"/>Godimento di beni di terzi</text:p>
          </table:table-cell>
          <table:table-cell office:value-type="float" office:value="3646069.666666667" table:formula="of:=+[.D357]+[.D358]+[.D361]+[.D364]+[.D365]" table:style-name="ce59">
            <text:p><text:s/>3.646.070<text:s/></text:p>
          </table:table-cell>
          <table:table-cell office:value-type="float" office:value="3646069.3333333335" table:formula="of:=+[.E357]+[.E358]+[.E361]+[.E364]+[.E365]" table:style-name="ce59">
            <text:p><text:s/>3.646.069<text:s/></text:p>
          </table:table-cell>
          <table:table-cell office:value-type="float" office:value="0.33333333348855376" table:formula="of:=[.D356]-[.E356]" table:style-name="ce134">
            <text:p><text:s/>0<text:s/></text:p>
          </table:table-cell>
          <table:table-cell office:value-type="float" office:value="3646069" table:formula="of:=+[.G357]+[.G358]+[.G361]+[.G364]+[.G365]" table:style-name="ce131">
            <text:p><text:s/>3.646.069<text:s/></text:p>
          </table:table-cell>
          <table:table-cell table:style-name="ce11"/>
          <table:table-cell office:value-type="float" office:value="0.66666666697710752" table:formula="of:=[.D356]-[.G356]" table:style-name="ce33">
            <text:p><text:s/>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000</text:p>
          </table:table-cell>
          <table:table-cell table:style-name="ce8"/>
          <table:table-cell office:value-type="string" table:style-name="ce16">
            <text:p>B.4.A) <text:s/>Fitti passivi</text:p>
          </table:table-cell>
          <table:table-cell office:value-type="float" office:value="157333.33333333334" table:style-name="ce73">
            <text:p><text:s/>157.333<text:s/></text:p>
          </table:table-cell>
          <table:table-cell office:value-type="float" office:value="157333" table:formula="of:=ROUND([.D357];0)" table:style-name="ce136">
            <text:p><text:s/>157.333<text:s/></text:p>
          </table:table-cell>
          <table:table-cell office:value-type="float" office:value="0.33333333334303461" table:formula="of:=[.D357]-[.E357]" table:style-name="ce134">
            <text:p><text:s/>0<text:s/></text:p>
          </table:table-cell>
          <table:table-cell office:value-type="float" office:value="157333" table:style-name="ce131">
            <text:p><text:s/>157.333<text:s/></text:p>
          </table:table-cell>
          <table:table-cell table:style-name="ce11"/>
          <table:table-cell office:value-type="float" office:value="0.33333333334303461" table:formula="of:=[.D357]-[.G357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010</text:p>
          </table:table-cell>
          <table:table-cell table:style-name="ce8"/>
          <table:table-cell office:value-type="string" table:style-name="ce16">
            <text:p>B.4.B) <text:s/>Canoni di noleggio</text:p>
          </table:table-cell>
          <table:table-cell office:value-type="float" office:value="3488736.3333333335" table:style-name="ce59">
            <text:p><text:s/>3.488.736<text:s/></text:p>
          </table:table-cell>
          <table:table-cell office:value-type="float" office:value="3488736.3333333335" table:style-name="ce59">
            <text:p><text:s/>3.488.736<text:s/></text:p>
          </table:table-cell>
          <table:table-cell office:value-type="float" office:value="0" table:formula="of:=[.D358]-[.E358]" table:style-name="ce134">
            <text:p><text:s/>-<text:s text:c="3"/></text:p>
          </table:table-cell>
          <table:table-cell office:value-type="float" office:value="3488736" table:formula="of:=+[.G359]+[.G360]" table:style-name="ce131">
            <text:p><text:s/>3.488.736<text:s/></text:p>
          </table:table-cell>
          <table:table-cell table:style-name="ce11"/>
          <table:table-cell office:value-type="float" office:value="0.33333333348855376" table:formula="of:=[.D358]-[.G358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020</text:p>
          </table:table-cell>
          <table:table-cell table:style-name="ce8"/>
          <table:table-cell office:value-type="string" table:style-name="ce17">
            <text:p>B.4.B.1) Canoni di noleggio - area sanitaria</text:p>
          </table:table-cell>
          <table:table-cell office:value-type="float" office:value="3387403" table:style-name="ce73">
            <text:p><text:s/>3.387.403<text:s/></text:p>
          </table:table-cell>
          <table:table-cell office:value-type="float" office:value="3387403" table:formula="of:=ROUND([.D359];0)" table:style-name="ce136">
            <text:p><text:s/>3.387.403<text:s/></text:p>
          </table:table-cell>
          <table:table-cell office:value-type="float" office:value="0" table:formula="of:=[.D359]-[.E359]" table:style-name="ce134">
            <text:p><text:s/>-<text:s text:c="3"/></text:p>
          </table:table-cell>
          <table:table-cell office:value-type="float" office:value="3387403" table:style-name="ce131">
            <text:p><text:s/>3.387.403<text:s/></text:p>
          </table:table-cell>
          <table:table-cell table:style-name="ce11"/>
          <table:table-cell office:value-type="float" office:value="0" table:formula="of:=[.D359]-[.G35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030</text:p>
          </table:table-cell>
          <table:table-cell table:style-name="ce8"/>
          <table:table-cell office:value-type="string" table:style-name="ce17">
            <text:p>B.4.B.2) Canoni di noleggio - area non sanitaria</text:p>
          </table:table-cell>
          <table:table-cell office:value-type="float" office:value="101333.33333333333" table:style-name="ce73">
            <text:p><text:s/>101.333<text:s/></text:p>
          </table:table-cell>
          <table:table-cell office:value-type="float" office:value="101333" table:formula="of:=ROUND([.D360];0)" table:style-name="ce136">
            <text:p><text:s/>101.333<text:s/></text:p>
          </table:table-cell>
          <table:table-cell office:value-type="float" office:value="0.33333333332848269" table:formula="of:=[.D360]-[.E360]" table:style-name="ce134">
            <text:p><text:s/>0<text:s/></text:p>
          </table:table-cell>
          <table:table-cell office:value-type="float" office:value="101333" table:style-name="ce131">
            <text:p><text:s/>101.333<text:s/></text:p>
          </table:table-cell>
          <table:table-cell table:style-name="ce11"/>
          <table:table-cell office:value-type="float" office:value="0.33333333332848269" table:formula="of:=[.D360]-[.G360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040</text:p>
          </table:table-cell>
          <table:table-cell table:style-name="ce8"/>
          <table:table-cell office:value-type="string" table:style-name="ce16">
            <text:p>B.4.C) <text:s/>Canoni di leasing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361]-[.E361]" table:style-name="ce134">
            <text:p><text:s/>-<text:s text:c="3"/></text:p>
          </table:table-cell>
          <table:table-cell office:value-type="float" office:value="0" table:formula="of:=+[.G362]+[.G363]" table:style-name="ce131">
            <text:p><text:s/>-<text:s text:c="3"/></text:p>
          </table:table-cell>
          <table:table-cell table:style-name="ce11"/>
          <table:table-cell office:value-type="float" office:value="0" table:formula="of:=[.D361]-[.G36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050</text:p>
          </table:table-cell>
          <table:table-cell table:style-name="ce8"/>
          <table:table-cell office:value-type="string" table:style-name="ce17">
            <text:p>B.4.C.1) Canoni di leasing - area sanitari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62];0)" table:style-name="ce136">
            <text:p><text:s/>-<text:s text:c="3"/></text:p>
          </table:table-cell>
          <table:table-cell office:value-type="float" office:value="0" table:formula="of:=[.D362]-[.E36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62]-[.G36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060</text:p>
          </table:table-cell>
          <table:table-cell table:style-name="ce8"/>
          <table:table-cell office:value-type="string" table:style-name="ce17">
            <text:p>B.4.C.2) Canoni di leasing - area non sanitari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63];0)" table:style-name="ce136">
            <text:p><text:s/>-<text:s text:c="3"/></text:p>
          </table:table-cell>
          <table:table-cell office:value-type="float" office:value="0" table:formula="of:=[.D363]-[.E36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63]-[.G36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061</text:p>
          </table:table-cell>
          <table:table-cell table:style-name="ce19"/>
          <table:table-cell office:value-type="string" table:style-name="ce16">
            <text:p>B.4.D) <text:s/>Canoni di project financing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64];0)" table:style-name="ce136">
            <text:p><text:s/>-<text:s text:c="3"/></text:p>
          </table:table-cell>
          <table:table-cell office:value-type="float" office:value="0" table:formula="of:=[.D364]-[.E36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64]-[.G36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2070</text:p>
          </table:table-cell>
          <table:table-cell office:value-type="string" table:style-name="ce30">
            <text:p>R</text:p>
          </table:table-cell>
          <table:table-cell office:value-type="string" table:style-name="ce16">
            <text:p>B.4.E) <text:s/>Locazioni e noleggi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65];0)" table:style-name="ce136">
            <text:p><text:s/>-<text:s text:c="3"/></text:p>
          </table:table-cell>
          <table:table-cell office:value-type="float" office:value="0" table:formula="of:=[.D365]-[.E36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65]-[.G36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BA2080</text:p>
          </table:table-cell>
          <table:table-cell table:style-name="ce8"/>
          <table:table-cell office:value-type="string" table:style-name="ce32">
            <text:p>Totale Costo del personale</text:p>
          </table:table-cell>
          <table:table-cell office:value-type="float" office:value="164262333.33333334" table:style-name="ce59">
            <text:p><text:s/>164.262.333<text:s/></text:p>
          </table:table-cell>
          <table:table-cell office:value-type="float" office:value="164262333.33333334" table:style-name="ce59">
            <text:p><text:s/>164.262.333<text:s/></text:p>
          </table:table-cell>
          <table:table-cell office:value-type="float" office:value="0" table:formula="of:=[.D366]-[.E366]" table:style-name="ce134">
            <text:p><text:s/>-<text:s text:c="3"/></text:p>
          </table:table-cell>
          <table:table-cell office:value-type="float" office:value="164262333" table:formula="of:=+[.G367]+[.G381]+[.G390]+[.G399]" table:style-name="ce131">
            <text:p><text:s/>164.262.333<text:s/></text:p>
          </table:table-cell>
          <table:table-cell table:style-name="ce11"/>
          <table:table-cell office:value-type="float" office:value="0.3333333432674408" table:formula="of:=[.D366]-[.G366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2090</text:p>
          </table:table-cell>
          <table:table-cell table:style-name="ce8"/>
          <table:table-cell office:value-type="string" table:style-name="ce13">
            <text:p>B.5) <text:s text:c="2"/>Personale del ruolo sanitario</text:p>
          </table:table-cell>
          <table:table-cell office:value-type="float" office:value="137126333.33333331" table:style-name="ce59">
            <text:p><text:s/>137.126.333<text:s/></text:p>
          </table:table-cell>
          <table:table-cell office:value-type="float" office:value="137126333.33333331" table:style-name="ce59">
            <text:p><text:s/>137.126.333<text:s/></text:p>
          </table:table-cell>
          <table:table-cell office:value-type="float" office:value="0" table:formula="of:=[.D367]-[.E367]" table:style-name="ce134">
            <text:p><text:s/>-<text:s text:c="3"/></text:p>
          </table:table-cell>
          <table:table-cell office:value-type="float" office:value="137126333" table:formula="of:=+[.G368]+[.G377]" table:style-name="ce131">
            <text:p><text:s/>137.126.333<text:s/></text:p>
          </table:table-cell>
          <table:table-cell table:style-name="ce11"/>
          <table:table-cell office:value-type="float" office:value="0.33333331346511841" table:formula="of:=[.D367]-[.G367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100</text:p>
          </table:table-cell>
          <table:table-cell table:style-name="ce8"/>
          <table:table-cell office:value-type="string" table:style-name="ce16">
            <text:p>B.5.A) Costo del personale dirigente ruolo sanitario</text:p>
          </table:table-cell>
          <table:table-cell office:value-type="float" office:value="66400000" table:style-name="ce59">
            <text:p><text:s/>66.400.000<text:s/></text:p>
          </table:table-cell>
          <table:table-cell office:value-type="float" office:value="66400000" table:style-name="ce59">
            <text:p><text:s/>66.400.000<text:s/></text:p>
          </table:table-cell>
          <table:table-cell office:value-type="float" office:value="0" table:formula="of:=[.D368]-[.E368]" table:style-name="ce134">
            <text:p><text:s/>-<text:s text:c="3"/></text:p>
          </table:table-cell>
          <table:table-cell office:value-type="float" office:value="66400000" table:formula="of:=+[.G369]+[.G373]" table:style-name="ce131">
            <text:p><text:s/>66.400.000<text:s/></text:p>
          </table:table-cell>
          <table:table-cell table:style-name="ce11"/>
          <table:table-cell office:value-type="float" office:value="0" table:formula="of:=[.D368]-[.G36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110</text:p>
          </table:table-cell>
          <table:table-cell table:style-name="ce8"/>
          <table:table-cell office:value-type="string" table:style-name="ce17">
            <text:p>B.5.A.1) Costo del personale dirigente medico</text:p>
          </table:table-cell>
          <table:table-cell office:value-type="float" office:value="62744000" table:style-name="ce59">
            <text:p><text:s/>62.744.000<text:s/></text:p>
          </table:table-cell>
          <table:table-cell office:value-type="float" office:value="62744000" table:style-name="ce59">
            <text:p><text:s/>62.744.000<text:s/></text:p>
          </table:table-cell>
          <table:table-cell office:value-type="float" office:value="0" table:formula="of:=[.D369]-[.E369]" table:style-name="ce134">
            <text:p><text:s/>-<text:s text:c="3"/></text:p>
          </table:table-cell>
          <table:table-cell office:value-type="float" office:value="62744000" table:formula="of:=SUM([.G370:.G372])" table:style-name="ce131">
            <text:p><text:s/>62.744.000<text:s/></text:p>
          </table:table-cell>
          <table:table-cell table:style-name="ce11"/>
          <table:table-cell office:value-type="float" office:value="0" table:formula="of:=[.D369]-[.G36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120</text:p>
          </table:table-cell>
          <table:table-cell table:style-name="ce21"/>
          <table:table-cell office:value-type="string" table:style-name="ce17">
            <text:p>B.5.A.1.1) Costo del personale dirigente medico - tempo indeterminato</text:p>
          </table:table-cell>
          <table:table-cell office:value-type="float" office:value="57702666.666666664" table:style-name="ce73">
            <text:p><text:s/>57.702.667<text:s/></text:p>
          </table:table-cell>
          <table:table-cell office:value-type="float" office:value="57702667" table:formula="of:=ROUND([.D370];0)" table:style-name="ce136">
            <text:p><text:s/>57.702.667<text:s/></text:p>
          </table:table-cell>
          <table:table-cell office:value-type="float" office:value="-0.3333333358168602" table:formula="of:=[.D370]-[.E370]" table:style-name="ce134">
            <text:p><text:s/>(0)</text:p>
          </table:table-cell>
          <table:table-cell office:value-type="float" office:value="57702667" table:style-name="ce131">
            <text:p><text:s/>57.702.667<text:s/></text:p>
          </table:table-cell>
          <table:table-cell table:style-name="ce11"/>
          <table:table-cell office:value-type="float" office:value="-0.3333333358168602" table:formula="of:=[.D370]-[.G370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130</text:p>
          </table:table-cell>
          <table:table-cell table:style-name="ce21"/>
          <table:table-cell office:value-type="string" table:style-name="ce17">
            <text:p>B.5.A.1.2) Costo del personale dirigente medico - tempo determinato</text:p>
          </table:table-cell>
          <table:table-cell office:value-type="float" office:value="4165333.333333333" table:style-name="ce73">
            <text:p><text:s/>4.165.333<text:s/></text:p>
          </table:table-cell>
          <table:table-cell office:value-type="float" office:value="4165333" table:formula="of:=ROUND([.D371];0)" table:style-name="ce136">
            <text:p><text:s/>4.165.333<text:s/></text:p>
          </table:table-cell>
          <table:table-cell office:value-type="float" office:value="0.33333333302289248" table:formula="of:=[.D371]-[.E371]" table:style-name="ce134">
            <text:p><text:s/>0<text:s/></text:p>
          </table:table-cell>
          <table:table-cell office:value-type="float" office:value="4165333" table:style-name="ce131">
            <text:p><text:s/>4.165.333<text:s/></text:p>
          </table:table-cell>
          <table:table-cell table:style-name="ce11"/>
          <table:table-cell office:value-type="float" office:value="0.33333333302289248" table:formula="of:=[.D371]-[.G371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140</text:p>
          </table:table-cell>
          <table:table-cell table:style-name="ce21"/>
          <table:table-cell office:value-type="string" table:style-name="ce17">
            <text:p>B.5.A.1.3) Costo del personale dirigente medico - altro</text:p>
          </table:table-cell>
          <table:table-cell office:value-type="float" office:value="876000" table:style-name="ce73">
            <text:p><text:s/>876.000<text:s/></text:p>
          </table:table-cell>
          <table:table-cell office:value-type="float" office:value="876000" table:formula="of:=ROUND([.D372];0)" table:style-name="ce136">
            <text:p><text:s/>876.000<text:s/></text:p>
          </table:table-cell>
          <table:table-cell office:value-type="float" office:value="0" table:formula="of:=[.D372]-[.E372]" table:style-name="ce134">
            <text:p><text:s/>-<text:s text:c="3"/></text:p>
          </table:table-cell>
          <table:table-cell office:value-type="float" office:value="876000" table:style-name="ce131">
            <text:p><text:s/>876.000<text:s/></text:p>
          </table:table-cell>
          <table:table-cell table:style-name="ce11"/>
          <table:table-cell office:value-type="float" office:value="0" table:formula="of:=[.D372]-[.G37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150</text:p>
          </table:table-cell>
          <table:table-cell table:style-name="ce8"/>
          <table:table-cell office:value-type="string" table:style-name="ce17">
            <text:p>B.5.A.2) Costo del personale dirigente non medico</text:p>
          </table:table-cell>
          <table:table-cell office:value-type="float" office:value="3656000" table:style-name="ce59">
            <text:p><text:s/>3.656.000<text:s/></text:p>
          </table:table-cell>
          <table:table-cell office:value-type="float" office:value="3656000" table:style-name="ce59">
            <text:p><text:s/>3.656.000<text:s/></text:p>
          </table:table-cell>
          <table:table-cell office:value-type="float" office:value="0" table:formula="of:=[.D373]-[.E373]" table:style-name="ce134">
            <text:p><text:s/>-<text:s text:c="3"/></text:p>
          </table:table-cell>
          <table:table-cell office:value-type="float" office:value="3656000" table:formula="of:=SUM([.G374:.G376])" table:style-name="ce131">
            <text:p><text:s/>3.656.000<text:s/></text:p>
          </table:table-cell>
          <table:table-cell table:style-name="ce11"/>
          <table:table-cell office:value-type="float" office:value="0" table:formula="of:=[.D373]-[.G37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160</text:p>
          </table:table-cell>
          <table:table-cell table:style-name="ce21"/>
          <table:table-cell office:value-type="string" table:style-name="ce17">
            <text:p>B.5.A.2.1) Costo del personale dirigente non medico - tempo indeterminato</text:p>
          </table:table-cell>
          <table:table-cell office:value-type="float" office:value="3472000" table:style-name="ce73">
            <text:p><text:s/>3.472.000<text:s/></text:p>
          </table:table-cell>
          <table:table-cell office:value-type="float" office:value="3472000" table:formula="of:=ROUND([.D374];0)" table:style-name="ce136">
            <text:p><text:s/>3.472.000<text:s/></text:p>
          </table:table-cell>
          <table:table-cell office:value-type="float" office:value="0" table:formula="of:=[.D374]-[.E374]" table:style-name="ce134">
            <text:p><text:s/>-<text:s text:c="3"/></text:p>
          </table:table-cell>
          <table:table-cell office:value-type="float" office:value="3472000" table:style-name="ce131">
            <text:p><text:s/>3.472.000<text:s/></text:p>
          </table:table-cell>
          <table:table-cell table:style-name="ce11"/>
          <table:table-cell office:value-type="float" office:value="0" table:formula="of:=[.D374]-[.G37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170</text:p>
          </table:table-cell>
          <table:table-cell table:style-name="ce21"/>
          <table:table-cell office:value-type="string" table:style-name="ce17">
            <text:p>B.5.A.2.2) Costo del personale dirigente non medico - tempo determin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75];0)" table:style-name="ce136">
            <text:p><text:s/>-<text:s text:c="3"/></text:p>
          </table:table-cell>
          <table:table-cell office:value-type="float" office:value="0" table:formula="of:=[.D375]-[.E37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75]-[.G37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180</text:p>
          </table:table-cell>
          <table:table-cell table:style-name="ce21"/>
          <table:table-cell office:value-type="string" table:style-name="ce17">
            <text:p>B.5.A.2.3) Costo del personale dirigente non medico - altro</text:p>
          </table:table-cell>
          <table:table-cell office:value-type="float" office:value="184000" table:style-name="ce73">
            <text:p><text:s/>184.000<text:s/></text:p>
          </table:table-cell>
          <table:table-cell office:value-type="float" office:value="184000" table:formula="of:=ROUND([.D376];0)" table:style-name="ce136">
            <text:p><text:s/>184.000<text:s/></text:p>
          </table:table-cell>
          <table:table-cell office:value-type="float" office:value="0" table:formula="of:=[.D376]-[.E376]" table:style-name="ce134">
            <text:p><text:s/>-<text:s text:c="3"/></text:p>
          </table:table-cell>
          <table:table-cell office:value-type="float" office:value="184000" table:style-name="ce131">
            <text:p><text:s/>184.000<text:s/></text:p>
          </table:table-cell>
          <table:table-cell table:style-name="ce11"/>
          <table:table-cell office:value-type="float" office:value="0" table:formula="of:=[.D376]-[.G37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190</text:p>
          </table:table-cell>
          <table:table-cell table:style-name="ce8"/>
          <table:table-cell office:value-type="string" table:style-name="ce16">
            <text:p>B.5.B) Costo del personale comparto ruolo sanitario</text:p>
          </table:table-cell>
          <table:table-cell office:value-type="float" office:value="70726333.333333328" table:style-name="ce59">
            <text:p><text:s/>70.726.333<text:s/></text:p>
          </table:table-cell>
          <table:table-cell office:value-type="float" office:value="70726333.333333328" table:style-name="ce59">
            <text:p><text:s/>70.726.333<text:s/></text:p>
          </table:table-cell>
          <table:table-cell office:value-type="float" office:value="0" table:formula="of:=[.D377]-[.E377]" table:style-name="ce134">
            <text:p><text:s/>-<text:s text:c="3"/></text:p>
          </table:table-cell>
          <table:table-cell office:value-type="float" office:value="70726333" table:formula="of:=SUM([.G378:.G380])" table:style-name="ce131">
            <text:p><text:s/>70.726.333<text:s/></text:p>
          </table:table-cell>
          <table:table-cell table:style-name="ce11"/>
          <table:table-cell office:value-type="float" office:value="0.3333333283662796" table:formula="of:=[.D377]-[.G377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200</text:p>
          </table:table-cell>
          <table:table-cell table:style-name="ce21"/>
          <table:table-cell office:value-type="string" table:style-name="ce17">
            <text:p>B.5.B.1) Costo del personale comparto ruolo sanitario - tempo indeterminato</text:p>
          </table:table-cell>
          <table:table-cell office:value-type="float" office:value="66470333.333333328" table:style-name="ce73">
            <text:p><text:s/>66.470.333<text:s/></text:p>
          </table:table-cell>
          <table:table-cell office:value-type="float" office:value="66470333" table:formula="of:=ROUND([.D378];0)" table:style-name="ce136">
            <text:p><text:s/>66.470.333<text:s/></text:p>
          </table:table-cell>
          <table:table-cell office:value-type="float" office:value="0.3333333283662796" table:formula="of:=[.D378]-[.E378]" table:style-name="ce134">
            <text:p><text:s/>0<text:s/></text:p>
          </table:table-cell>
          <table:table-cell office:value-type="float" office:value="66470333" table:style-name="ce131">
            <text:p><text:s/>66.470.333<text:s/></text:p>
          </table:table-cell>
          <table:table-cell table:style-name="ce11"/>
          <table:table-cell office:value-type="float" office:value="0.3333333283662796" table:formula="of:=[.D378]-[.G378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210</text:p>
          </table:table-cell>
          <table:table-cell table:style-name="ce21"/>
          <table:table-cell office:value-type="string" table:style-name="ce17">
            <text:p>B.5.B.2) Costo del personale comparto ruolo sanitario - tempo determinato</text:p>
          </table:table-cell>
          <table:table-cell office:value-type="float" office:value="4137333.333333333" table:style-name="ce73">
            <text:p><text:s/>4.137.333<text:s/></text:p>
          </table:table-cell>
          <table:table-cell office:value-type="float" office:value="4137333" table:formula="of:=ROUND([.D379];0)" table:style-name="ce136">
            <text:p><text:s/>4.137.333<text:s/></text:p>
          </table:table-cell>
          <table:table-cell office:value-type="float" office:value="0.33333333302289248" table:formula="of:=[.D379]-[.E379]" table:style-name="ce134">
            <text:p><text:s/>0<text:s/></text:p>
          </table:table-cell>
          <table:table-cell office:value-type="float" office:value="4137333" table:style-name="ce131">
            <text:p><text:s/>4.137.333<text:s/></text:p>
          </table:table-cell>
          <table:table-cell table:style-name="ce11"/>
          <table:table-cell office:value-type="float" office:value="0.33333333302289248" table:formula="of:=[.D379]-[.G379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220</text:p>
          </table:table-cell>
          <table:table-cell table:style-name="ce21"/>
          <table:table-cell office:value-type="string" table:style-name="ce17">
            <text:p>B.5.B.3) Costo del personale comparto ruolo sanitario - altro</text:p>
          </table:table-cell>
          <table:table-cell office:value-type="float" office:value="118666.66666666667" table:style-name="ce73">
            <text:p><text:s/>118.667<text:s/></text:p>
          </table:table-cell>
          <table:table-cell office:value-type="float" office:value="118667" table:formula="of:=ROUND([.D380];0)" table:style-name="ce136">
            <text:p><text:s/>118.667<text:s/></text:p>
          </table:table-cell>
          <table:table-cell office:value-type="float" office:value="-0.33333333332848269" table:formula="of:=[.D380]-[.E380]" table:style-name="ce134">
            <text:p><text:s/>(0)</text:p>
          </table:table-cell>
          <table:table-cell office:value-type="float" office:value="118667" table:style-name="ce131">
            <text:p><text:s/>118.667<text:s/></text:p>
          </table:table-cell>
          <table:table-cell table:style-name="ce11"/>
          <table:table-cell office:value-type="float" office:value="-0.33333333332848269" table:formula="of:=[.D380]-[.G380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2230</text:p>
          </table:table-cell>
          <table:table-cell table:style-name="ce8"/>
          <table:table-cell office:value-type="string" table:style-name="ce13">
            <text:p>B.6) <text:s text:c="2"/>Personale del ruolo professionale</text:p>
          </table:table-cell>
          <table:table-cell office:value-type="float" office:value="349333.33333333331" table:style-name="ce59">
            <text:p><text:s/>349.333<text:s/></text:p>
          </table:table-cell>
          <table:table-cell office:value-type="float" office:value="349333.33333333331" table:style-name="ce59">
            <text:p><text:s/>349.333<text:s/></text:p>
          </table:table-cell>
          <table:table-cell office:value-type="float" office:value="0" table:formula="of:=[.D381]-[.E381]" table:style-name="ce134">
            <text:p><text:s/>-<text:s text:c="3"/></text:p>
          </table:table-cell>
          <table:table-cell office:value-type="float" office:value="349333" table:formula="of:=+[.G382]+[.G386]" table:style-name="ce131">
            <text:p><text:s/>349.333<text:s/></text:p>
          </table:table-cell>
          <table:table-cell table:style-name="ce11"/>
          <table:table-cell office:value-type="float" office:value="0.33333333331393078" table:formula="of:=[.D381]-[.G381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240</text:p>
          </table:table-cell>
          <table:table-cell table:style-name="ce8"/>
          <table:table-cell office:value-type="string" table:style-name="ce16">
            <text:p>B.6.A) Costo del personale dirigente ruolo professionale</text:p>
          </table:table-cell>
          <table:table-cell office:value-type="float" office:value="320000" table:style-name="ce59">
            <text:p><text:s/>320.000<text:s/></text:p>
          </table:table-cell>
          <table:table-cell office:value-type="float" office:value="320000" table:style-name="ce59">
            <text:p><text:s/>320.000<text:s/></text:p>
          </table:table-cell>
          <table:table-cell office:value-type="float" office:value="0" table:formula="of:=[.D382]-[.E382]" table:style-name="ce134">
            <text:p><text:s/>-<text:s text:c="3"/></text:p>
          </table:table-cell>
          <table:table-cell office:value-type="float" office:value="320000" table:formula="of:=SUM([.G383:.G385])" table:style-name="ce131">
            <text:p><text:s/>320.000<text:s/></text:p>
          </table:table-cell>
          <table:table-cell table:style-name="ce11"/>
          <table:table-cell office:value-type="float" office:value="0" table:formula="of:=[.D382]-[.G38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250</text:p>
          </table:table-cell>
          <table:table-cell table:style-name="ce21"/>
          <table:table-cell office:value-type="string" table:style-name="ce17">
            <text:p>B.6.A.1) Costo del personale dirigente ruolo professionale - tempo indeterminato</text:p>
          </table:table-cell>
          <table:table-cell office:value-type="float" office:value="320000" table:style-name="ce73">
            <text:p><text:s/>320.000<text:s/></text:p>
          </table:table-cell>
          <table:table-cell office:value-type="float" office:value="320000" table:formula="of:=ROUND([.D383];0)" table:style-name="ce136">
            <text:p><text:s/>320.000<text:s/></text:p>
          </table:table-cell>
          <table:table-cell office:value-type="float" office:value="0" table:formula="of:=[.D383]-[.E383]" table:style-name="ce134">
            <text:p><text:s/>-<text:s text:c="3"/></text:p>
          </table:table-cell>
          <table:table-cell office:value-type="float" office:value="320000" table:style-name="ce131">
            <text:p><text:s/>320.000<text:s/></text:p>
          </table:table-cell>
          <table:table-cell table:style-name="ce11"/>
          <table:table-cell office:value-type="float" office:value="0" table:formula="of:=[.D383]-[.G38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260</text:p>
          </table:table-cell>
          <table:table-cell table:style-name="ce21"/>
          <table:table-cell office:value-type="string" table:style-name="ce17">
            <text:p>B.6.A.2) Costo del personale dirigente ruolo professionale - tempo determin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4];0)" table:style-name="ce136">
            <text:p><text:s/>-<text:s text:c="3"/></text:p>
          </table:table-cell>
          <table:table-cell office:value-type="float" office:value="0" table:formula="of:=[.D384]-[.E38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84]-[.G38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270</text:p>
          </table:table-cell>
          <table:table-cell table:style-name="ce21"/>
          <table:table-cell office:value-type="string" table:style-name="ce17">
            <text:p>B.6.A.3) Costo del personale dirigente ruolo professionale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5];0)" table:style-name="ce136">
            <text:p><text:s/>-<text:s text:c="3"/></text:p>
          </table:table-cell>
          <table:table-cell office:value-type="float" office:value="0" table:formula="of:=[.D385]-[.E38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85]-[.G38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280</text:p>
          </table:table-cell>
          <table:table-cell table:style-name="ce8"/>
          <table:table-cell office:value-type="string" table:style-name="ce16">
            <text:p>B.6.B) Costo del personale comparto ruolo professionale</text:p>
          </table:table-cell>
          <table:table-cell office:value-type="float" office:value="29333.333333333332" table:style-name="ce59">
            <text:p><text:s/>29.333<text:s/></text:p>
          </table:table-cell>
          <table:table-cell office:value-type="float" office:value="29333.333333333332" table:style-name="ce59">
            <text:p><text:s/>29.333<text:s/></text:p>
          </table:table-cell>
          <table:table-cell office:value-type="float" office:value="0" table:formula="of:=[.D386]-[.E386]" table:style-name="ce134">
            <text:p><text:s/>-<text:s text:c="3"/></text:p>
          </table:table-cell>
          <table:table-cell office:value-type="float" office:value="29333" table:formula="of:=SUM([.G387:.G389])" table:style-name="ce131">
            <text:p><text:s/>29.333<text:s/></text:p>
          </table:table-cell>
          <table:table-cell table:style-name="ce11"/>
          <table:table-cell office:value-type="float" office:value="0.33333333333212067" table:formula="of:=[.D386]-[.G386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290</text:p>
          </table:table-cell>
          <table:table-cell table:style-name="ce21"/>
          <table:table-cell office:value-type="string" table:style-name="ce17">
            <text:p>B.6.B.1) Costo del personale comparto ruolo professionale - tempo indeterminato</text:p>
          </table:table-cell>
          <table:table-cell office:value-type="float" office:value="29333.333333333332" table:style-name="ce73">
            <text:p><text:s/>29.333<text:s/></text:p>
          </table:table-cell>
          <table:table-cell office:value-type="float" office:value="29333" table:formula="of:=ROUND([.D387];0)" table:style-name="ce136">
            <text:p><text:s/>29.333<text:s/></text:p>
          </table:table-cell>
          <table:table-cell office:value-type="float" office:value="0.33333333333212067" table:formula="of:=[.D387]-[.E387]" table:style-name="ce134">
            <text:p><text:s/>0<text:s/></text:p>
          </table:table-cell>
          <table:table-cell office:value-type="float" office:value="29333" table:style-name="ce131">
            <text:p><text:s/>29.333<text:s/></text:p>
          </table:table-cell>
          <table:table-cell table:style-name="ce11"/>
          <table:table-cell office:value-type="float" office:value="0.33333333333212067" table:formula="of:=[.D387]-[.G387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300</text:p>
          </table:table-cell>
          <table:table-cell table:style-name="ce21"/>
          <table:table-cell office:value-type="string" table:style-name="ce17">
            <text:p>B.6.B.2) Costo del personale comparto ruolo professionale - tempo determin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8];0)" table:style-name="ce136">
            <text:p><text:s/>-<text:s text:c="3"/></text:p>
          </table:table-cell>
          <table:table-cell office:value-type="float" office:value="0" table:formula="of:=[.D388]-[.E38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88]-[.G38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310</text:p>
          </table:table-cell>
          <table:table-cell table:style-name="ce21"/>
          <table:table-cell office:value-type="string" table:style-name="ce17">
            <text:p>B.6.B.3) Costo del personale comparto ruolo professionale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9];0)" table:style-name="ce136">
            <text:p><text:s/>-<text:s text:c="3"/></text:p>
          </table:table-cell>
          <table:table-cell office:value-type="float" office:value="0" table:formula="of:=[.D389]-[.E38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89]-[.G38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2320</text:p>
          </table:table-cell>
          <table:table-cell table:style-name="ce8"/>
          <table:table-cell office:value-type="string" table:style-name="ce13">
            <text:p>B.7) <text:s text:c="2"/>Personale del ruolo tecnico</text:p>
          </table:table-cell>
          <table:table-cell office:value-type="float" office:value="18309333.333333332" table:style-name="ce59">
            <text:p><text:s/>18.309.333<text:s/></text:p>
          </table:table-cell>
          <table:table-cell office:value-type="float" office:value="18309333.333333332" table:style-name="ce59">
            <text:p><text:s/>18.309.333<text:s/></text:p>
          </table:table-cell>
          <table:table-cell office:value-type="float" office:value="0" table:formula="of:=[.D390]-[.E390]" table:style-name="ce134">
            <text:p><text:s/>-<text:s text:c="3"/></text:p>
          </table:table-cell>
          <table:table-cell office:value-type="float" office:value="18309333" table:formula="of:=+[.G391]+[.G395]" table:style-name="ce131">
            <text:p><text:s/>18.309.333<text:s/></text:p>
          </table:table-cell>
          <table:table-cell table:style-name="ce11"/>
          <table:table-cell office:value-type="float" office:value="0.3333333320915699" table:formula="of:=[.D390]-[.G390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330</text:p>
          </table:table-cell>
          <table:table-cell table:style-name="ce8"/>
          <table:table-cell office:value-type="string" table:style-name="ce16">
            <text:p>B.7.A) Costo del personale dirigente ruolo tecnico</text:p>
          </table:table-cell>
          <table:table-cell office:value-type="float" office:value="520000" table:style-name="ce59">
            <text:p><text:s/>520.000<text:s/></text:p>
          </table:table-cell>
          <table:table-cell office:value-type="float" office:value="520000" table:style-name="ce59">
            <text:p><text:s/>520.000<text:s/></text:p>
          </table:table-cell>
          <table:table-cell office:value-type="float" office:value="0" table:formula="of:=[.D391]-[.E391]" table:style-name="ce134">
            <text:p><text:s/>-<text:s text:c="3"/></text:p>
          </table:table-cell>
          <table:table-cell office:value-type="float" office:value="520000" table:formula="of:=SUM([.G392:.G394])" table:style-name="ce131">
            <text:p><text:s/>520.000<text:s/></text:p>
          </table:table-cell>
          <table:table-cell table:style-name="ce11"/>
          <table:table-cell office:value-type="float" office:value="0" table:formula="of:=[.D391]-[.G39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340</text:p>
          </table:table-cell>
          <table:table-cell table:style-name="ce21"/>
          <table:table-cell office:value-type="string" table:style-name="ce17">
            <text:p>B.7.A.1) Costo del personale dirigente ruolo tecnico - tempo indeterminato</text:p>
          </table:table-cell>
          <table:table-cell office:value-type="float" office:value="520000" table:style-name="ce73">
            <text:p><text:s/>520.000<text:s/></text:p>
          </table:table-cell>
          <table:table-cell office:value-type="float" office:value="520000" table:formula="of:=ROUND([.D392];0)" table:style-name="ce136">
            <text:p><text:s/>520.000<text:s/></text:p>
          </table:table-cell>
          <table:table-cell office:value-type="float" office:value="0" table:formula="of:=[.D392]-[.E392]" table:style-name="ce134">
            <text:p><text:s/>-<text:s text:c="3"/></text:p>
          </table:table-cell>
          <table:table-cell office:value-type="float" office:value="520000" table:style-name="ce131">
            <text:p><text:s/>520.000<text:s/></text:p>
          </table:table-cell>
          <table:table-cell table:style-name="ce11"/>
          <table:table-cell office:value-type="float" office:value="0" table:formula="of:=[.D392]-[.G39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350</text:p>
          </table:table-cell>
          <table:table-cell table:style-name="ce21"/>
          <table:table-cell office:value-type="string" table:style-name="ce17">
            <text:p>B.7.A.2) Costo del personale dirigente ruolo tecnico - tempo determin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93];0)" table:style-name="ce136">
            <text:p><text:s/>-<text:s text:c="3"/></text:p>
          </table:table-cell>
          <table:table-cell office:value-type="float" office:value="0" table:formula="of:=[.D393]-[.E39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93]-[.G39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360</text:p>
          </table:table-cell>
          <table:table-cell table:style-name="ce21"/>
          <table:table-cell office:value-type="string" table:style-name="ce17">
            <text:p>B.7.A.3) Costo del personale dirigente ruolo tecnico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94];0)" table:style-name="ce136">
            <text:p><text:s/>-<text:s text:c="3"/></text:p>
          </table:table-cell>
          <table:table-cell office:value-type="float" office:value="0" table:formula="of:=[.D394]-[.E39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94]-[.G39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370</text:p>
          </table:table-cell>
          <table:table-cell table:style-name="ce8"/>
          <table:table-cell office:value-type="string" table:style-name="ce16">
            <text:p>B.7.B) Costo del personale comparto ruolo tecnico</text:p>
          </table:table-cell>
          <table:table-cell office:value-type="float" office:value="17789333.333333332" table:style-name="ce59">
            <text:p><text:s/>17.789.333<text:s/></text:p>
          </table:table-cell>
          <table:table-cell office:value-type="float" office:value="17789333.333333332" table:style-name="ce59">
            <text:p><text:s/>17.789.333<text:s/></text:p>
          </table:table-cell>
          <table:table-cell office:value-type="float" office:value="0" table:formula="of:=[.D395]-[.E395]" table:style-name="ce134">
            <text:p><text:s/>-<text:s text:c="3"/></text:p>
          </table:table-cell>
          <table:table-cell office:value-type="float" office:value="17789333" table:formula="of:=SUM([.G396:.G398])" table:style-name="ce131">
            <text:p><text:s/>17.789.333<text:s/></text:p>
          </table:table-cell>
          <table:table-cell table:style-name="ce11"/>
          <table:table-cell office:value-type="float" office:value="0.3333333320915699" table:formula="of:=[.D395]-[.G395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380</text:p>
          </table:table-cell>
          <table:table-cell table:style-name="ce21"/>
          <table:table-cell office:value-type="string" table:style-name="ce17">
            <text:p>B.7.B.1) Costo del personale comparto ruolo tecnico - tempo indeterminato</text:p>
          </table:table-cell>
          <table:table-cell office:value-type="float" office:value="17048000" table:style-name="ce73">
            <text:p><text:s/>17.048.000<text:s/></text:p>
          </table:table-cell>
          <table:table-cell office:value-type="float" office:value="17048000" table:formula="of:=ROUND([.D396];0)" table:style-name="ce136">
            <text:p><text:s/>17.048.000<text:s/></text:p>
          </table:table-cell>
          <table:table-cell office:value-type="float" office:value="0" table:formula="of:=[.D396]-[.E396]" table:style-name="ce134">
            <text:p><text:s/>-<text:s text:c="3"/></text:p>
          </table:table-cell>
          <table:table-cell office:value-type="float" office:value="17048000" table:style-name="ce131">
            <text:p><text:s/>17.048.000<text:s/></text:p>
          </table:table-cell>
          <table:table-cell table:style-name="ce11"/>
          <table:table-cell office:value-type="float" office:value="0" table:formula="of:=[.D396]-[.G39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390</text:p>
          </table:table-cell>
          <table:table-cell table:style-name="ce21"/>
          <table:table-cell office:value-type="string" table:style-name="ce17">
            <text:p>B.7.B.2) Costo del personale comparto ruolo tecnico - tempo determinato</text:p>
          </table:table-cell>
          <table:table-cell office:value-type="float" office:value="741333.33333333337" table:style-name="ce73">
            <text:p><text:s/>741.333<text:s/></text:p>
          </table:table-cell>
          <table:table-cell office:value-type="float" office:value="741333" table:formula="of:=ROUND([.D397];0)" table:style-name="ce136">
            <text:p><text:s/>741.333<text:s/></text:p>
          </table:table-cell>
          <table:table-cell office:value-type="float" office:value="0.33333333337213844" table:formula="of:=[.D397]-[.E397]" table:style-name="ce134">
            <text:p><text:s/>0<text:s/></text:p>
          </table:table-cell>
          <table:table-cell office:value-type="float" office:value="741333" table:style-name="ce131">
            <text:p><text:s/>741.333<text:s/></text:p>
          </table:table-cell>
          <table:table-cell table:style-name="ce11"/>
          <table:table-cell office:value-type="float" office:value="0.33333333337213844" table:formula="of:=[.D397]-[.G397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400</text:p>
          </table:table-cell>
          <table:table-cell table:style-name="ce21"/>
          <table:table-cell office:value-type="string" table:style-name="ce17">
            <text:p>B.7.B.3) Costo del personale comparto ruolo tecnico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98];0)" table:style-name="ce136">
            <text:p><text:s/>-<text:s text:c="3"/></text:p>
          </table:table-cell>
          <table:table-cell office:value-type="float" office:value="0" table:formula="of:=[.D398]-[.E39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398]-[.G39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2410</text:p>
          </table:table-cell>
          <table:table-cell table:style-name="ce8"/>
          <table:table-cell office:value-type="string" table:style-name="ce13">
            <text:p>B.8) <text:s text:c="2"/>Personale del ruolo amministrativo</text:p>
          </table:table-cell>
          <table:table-cell office:value-type="float" office:value="8477333.333333334" table:formula="of:=+[.D400]+[.D404]" table:style-name="ce59">
            <text:p><text:s/>8.477.333<text:s/></text:p>
          </table:table-cell>
          <table:table-cell office:value-type="float" office:value="8477334" table:formula="of:=+[.E400]+[.E404]" table:style-name="ce59">
            <text:p><text:s/>8.477.334<text:s/></text:p>
          </table:table-cell>
          <table:table-cell office:value-type="float" office:value="-0.66666666604578495" table:formula="of:=[.D399]-[.E399]" table:style-name="ce134">
            <text:p><text:s/>(1)</text:p>
          </table:table-cell>
          <table:table-cell office:value-type="float" office:value="8477334" table:formula="of:=+[.G400]+[.G404]" table:style-name="ce131">
            <text:p><text:s/>8.477.334<text:s/></text:p>
          </table:table-cell>
          <table:table-cell table:style-name="ce11"/>
          <table:table-cell office:value-type="float" office:value="-0.66666666604578495" table:formula="of:=[.D399]-[.G399]" table:style-name="ce33">
            <text:p>-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420</text:p>
          </table:table-cell>
          <table:table-cell table:style-name="ce8"/>
          <table:table-cell office:value-type="string" table:style-name="ce16">
            <text:p>B.8.A) Costo del personale dirigente ruolo amministrativo</text:p>
          </table:table-cell>
          <table:table-cell office:value-type="float" office:value="846666.66666666663" table:formula="of:=SUM([.D401:.D403])" table:style-name="ce59">
            <text:p><text:s/>846.667<text:s/></text:p>
          </table:table-cell>
          <table:table-cell office:value-type="float" office:value="846667" table:formula="of:=SUM([.E401:.E403])" table:style-name="ce59">
            <text:p><text:s/>846.667<text:s/></text:p>
          </table:table-cell>
          <table:table-cell office:value-type="float" office:value="-0.33333333337213844" table:formula="of:=[.D400]-[.E400]" table:style-name="ce134">
            <text:p><text:s/>(0)</text:p>
          </table:table-cell>
          <table:table-cell office:value-type="float" office:value="846667" table:formula="of:=SUM([.G401:.G403])" table:style-name="ce131">
            <text:p><text:s/>846.667<text:s/></text:p>
          </table:table-cell>
          <table:table-cell table:style-name="ce11"/>
          <table:table-cell office:value-type="float" office:value="-0.33333333337213844" table:formula="of:=[.D400]-[.G400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430</text:p>
          </table:table-cell>
          <table:table-cell table:style-name="ce21"/>
          <table:table-cell office:value-type="string" table:style-name="ce17">
            <text:p>B.8.A.1) Costo del personale dirigente ruolo amministrativo - tempo indeterminato</text:p>
          </table:table-cell>
          <table:table-cell office:value-type="float" office:value="824000" table:style-name="ce73">
            <text:p><text:s/>824.000<text:s/></text:p>
          </table:table-cell>
          <table:table-cell office:value-type="float" office:value="824000" table:formula="of:=ROUND([.D401];0)" table:style-name="ce136">
            <text:p><text:s/>824.000<text:s/></text:p>
          </table:table-cell>
          <table:table-cell office:value-type="float" office:value="0" table:formula="of:=[.D401]-[.E401]" table:style-name="ce134">
            <text:p><text:s/>-<text:s text:c="3"/></text:p>
          </table:table-cell>
          <table:table-cell office:value-type="float" office:value="824000" table:style-name="ce131">
            <text:p><text:s/>824.000<text:s/></text:p>
          </table:table-cell>
          <table:table-cell table:style-name="ce11"/>
          <table:table-cell office:value-type="float" office:value="0" table:formula="of:=[.D401]-[.G40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440</text:p>
          </table:table-cell>
          <table:table-cell table:style-name="ce21"/>
          <table:table-cell office:value-type="string" table:style-name="ce17">
            <text:p>B.8.A.2) Costo del personale dirigente ruolo amministrativo - tempo determinato</text:p>
          </table:table-cell>
          <table:table-cell office:value-type="float" office:value="22666.666666666668" table:style-name="ce73">
            <text:p><text:s/>22.667<text:s/></text:p>
          </table:table-cell>
          <table:table-cell office:value-type="float" office:value="22667" table:formula="of:=ROUND([.D402];0)" table:style-name="ce136">
            <text:p><text:s/>22.667<text:s/></text:p>
          </table:table-cell>
          <table:table-cell office:value-type="float" office:value="-0.33333333333212067" table:formula="of:=[.D402]-[.E402]" table:style-name="ce134">
            <text:p><text:s/>(0)</text:p>
          </table:table-cell>
          <table:table-cell office:value-type="float" office:value="22667" table:style-name="ce131">
            <text:p><text:s/>22.667<text:s/></text:p>
          </table:table-cell>
          <table:table-cell table:style-name="ce11"/>
          <table:table-cell office:value-type="float" office:value="-0.33333333333212067" table:formula="of:=[.D402]-[.G402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450</text:p>
          </table:table-cell>
          <table:table-cell table:style-name="ce21"/>
          <table:table-cell office:value-type="string" table:style-name="ce17">
            <text:p>B.8.A.3) Costo del personale dirigente ruolo amministrativo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03];0)" table:style-name="ce136">
            <text:p><text:s/>-<text:s text:c="3"/></text:p>
          </table:table-cell>
          <table:table-cell office:value-type="float" office:value="0" table:formula="of:=[.D403]-[.E40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03]-[.G40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460</text:p>
          </table:table-cell>
          <table:table-cell table:style-name="ce8"/>
          <table:table-cell office:value-type="string" table:style-name="ce16">
            <text:p>B.8.B) Costo del personale comparto ruolo amministrativo</text:p>
          </table:table-cell>
          <table:table-cell office:value-type="float" office:value="7630666.666666667" table:formula="of:=SUM([.D405:.D407])" table:style-name="ce59">
            <text:p><text:s/>7.630.667<text:s/></text:p>
          </table:table-cell>
          <table:table-cell office:value-type="float" office:value="7630667" table:formula="of:=SUM([.E405:.E407])" table:style-name="ce59">
            <text:p><text:s/>7.630.667<text:s/></text:p>
          </table:table-cell>
          <table:table-cell office:value-type="float" office:value="-0.33333333302289248" table:formula="of:=[.D404]-[.E404]" table:style-name="ce134">
            <text:p><text:s/>(0)</text:p>
          </table:table-cell>
          <table:table-cell office:value-type="float" office:value="7630667" table:formula="of:=SUM([.G405:.G407])" table:style-name="ce131">
            <text:p><text:s/>7.630.667<text:s/></text:p>
          </table:table-cell>
          <table:table-cell table:style-name="ce11"/>
          <table:table-cell office:value-type="float" office:value="-0.33333333302289248" table:formula="of:=[.D404]-[.G404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470</text:p>
          </table:table-cell>
          <table:table-cell table:style-name="ce21"/>
          <table:table-cell office:value-type="string" table:style-name="ce17">
            <text:p>B.8.B.1) Costo del personale comparto ruolo amministrativo - tempo indeterminato</text:p>
          </table:table-cell>
          <table:table-cell office:value-type="float" office:value="7570666.666666667" table:style-name="ce73">
            <text:p><text:s/>7.570.667<text:s/></text:p>
          </table:table-cell>
          <table:table-cell office:value-type="float" office:value="7570667" table:formula="of:=ROUND([.D405];0)" table:style-name="ce136">
            <text:p><text:s/>7.570.667<text:s/></text:p>
          </table:table-cell>
          <table:table-cell office:value-type="float" office:value="-0.33333333302289248" table:formula="of:=[.D405]-[.E405]" table:style-name="ce134">
            <text:p><text:s/>(0)</text:p>
          </table:table-cell>
          <table:table-cell office:value-type="float" office:value="7570667" table:style-name="ce131">
            <text:p><text:s/>7.570.667<text:s/></text:p>
          </table:table-cell>
          <table:table-cell table:style-name="ce11"/>
          <table:table-cell office:value-type="float" office:value="-0.33333333302289248" table:formula="of:=[.D405]-[.G405]" table:style-name="ce33">
            <text:p>-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480</text:p>
          </table:table-cell>
          <table:table-cell table:style-name="ce21"/>
          <table:table-cell office:value-type="string" table:style-name="ce17">
            <text:p>B.8.B.2) Costo del personale comparto ruolo amministrativo - tempo determinato</text:p>
          </table:table-cell>
          <table:table-cell office:value-type="float" office:value="37333.333333333336" table:style-name="ce73">
            <text:p><text:s/>37.333<text:s/></text:p>
          </table:table-cell>
          <table:table-cell office:value-type="float" office:value="37333" table:formula="of:=ROUND([.D406];0)" table:style-name="ce136">
            <text:p><text:s/>37.333<text:s/></text:p>
          </table:table-cell>
          <table:table-cell office:value-type="float" office:value="0.33333333333575865" table:formula="of:=[.D406]-[.E406]" table:style-name="ce134">
            <text:p><text:s/>0<text:s/></text:p>
          </table:table-cell>
          <table:table-cell office:value-type="float" office:value="37333" table:style-name="ce131">
            <text:p><text:s/>37.333<text:s/></text:p>
          </table:table-cell>
          <table:table-cell table:style-name="ce11"/>
          <table:table-cell office:value-type="float" office:value="0.33333333333575865" table:formula="of:=[.D406]-[.G406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490</text:p>
          </table:table-cell>
          <table:table-cell table:style-name="ce21"/>
          <table:table-cell office:value-type="string" table:style-name="ce17">
            <text:p>B.8.B.3) Costo del personale comparto ruolo amministrativo - altro</text:p>
          </table:table-cell>
          <table:table-cell office:value-type="float" office:value="22666.666666666668" table:style-name="ce73">
            <text:p><text:s/>22.667<text:s/></text:p>
          </table:table-cell>
          <table:table-cell office:value-type="float" office:value="22667" table:formula="of:=ROUND([.D407];0)" table:style-name="ce136">
            <text:p><text:s/>22.667<text:s/></text:p>
          </table:table-cell>
          <table:table-cell office:value-type="float" office:value="-0.33333333333212067" table:formula="of:=[.D407]-[.E407]" table:style-name="ce134">
            <text:p><text:s/>(0)</text:p>
          </table:table-cell>
          <table:table-cell office:value-type="float" office:value="22667" table:style-name="ce131">
            <text:p><text:s/>22.667<text:s/></text:p>
          </table:table-cell>
          <table:table-cell table:style-name="ce11"/>
          <table:table-cell office:value-type="float" office:value="-0.33333333333212067" table:formula="of:=[.D407]-[.G407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2500</text:p>
          </table:table-cell>
          <table:table-cell table:style-name="ce8"/>
          <table:table-cell office:value-type="string" table:style-name="ce13">
            <text:p>B.9) <text:s text:c="2"/>Oneri diversi di gestione</text:p>
          </table:table-cell>
          <table:table-cell office:value-type="float" office:value="2266666.6666666665" table:formula="of:=+[.D409]+[.D410]+[.D411]" table:style-name="ce59">
            <text:p><text:s/>2.266.667<text:s/></text:p>
          </table:table-cell>
          <table:table-cell office:value-type="float" office:value="2266666.333333333" table:formula="of:=+[.E409]+[.E410]+[.E411]" table:style-name="ce59">
            <text:p><text:s/>2.266.666<text:s/></text:p>
          </table:table-cell>
          <table:table-cell office:value-type="float" office:value="0.33333333348855376" table:formula="of:=[.D408]-[.E408]" table:style-name="ce134">
            <text:p><text:s/>0<text:s/></text:p>
          </table:table-cell>
          <table:table-cell office:value-type="float" office:value="2266666" table:formula="of:=+[.G409]+[.G410]+[.G411]" table:style-name="ce131">
            <text:p><text:s/>2.266.666<text:s/></text:p>
          </table:table-cell>
          <table:table-cell table:style-name="ce11"/>
          <table:table-cell office:value-type="float" office:value="0.66666666651144624" table:formula="of:=[.D408]-[.G408]" table:style-name="ce33">
            <text:p><text:s/>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510</text:p>
          </table:table-cell>
          <table:table-cell table:style-name="ce8"/>
          <table:table-cell office:value-type="string" table:style-name="ce16">
            <text:p>B.9.A) <text:s/>Imposte e tasse (escluso IRAP e IRES)</text:p>
          </table:table-cell>
          <table:table-cell office:value-type="float" office:value="761333.33333333337" table:style-name="ce73">
            <text:p><text:s/>761.333<text:s/></text:p>
          </table:table-cell>
          <table:table-cell office:value-type="float" office:value="761333" table:formula="of:=ROUND([.D409];0)" table:style-name="ce136">
            <text:p><text:s/>761.333<text:s/></text:p>
          </table:table-cell>
          <table:table-cell office:value-type="float" office:value="0.33333333337213844" table:formula="of:=[.D409]-[.E409]" table:style-name="ce134">
            <text:p><text:s/>0<text:s/></text:p>
          </table:table-cell>
          <table:table-cell office:value-type="float" office:value="761333" table:style-name="ce131">
            <text:p><text:s/>761.333<text:s/></text:p>
          </table:table-cell>
          <table:table-cell table:style-name="ce11"/>
          <table:table-cell office:value-type="float" office:value="0.33333333337213844" table:formula="of:=[.D409]-[.G409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520</text:p>
          </table:table-cell>
          <table:table-cell table:style-name="ce8"/>
          <table:table-cell office:value-type="string" table:style-name="ce16">
            <text:p>B.9.B) <text:s/>Perdite su credi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10];0)" table:style-name="ce136">
            <text:p><text:s/>-<text:s text:c="3"/></text:p>
          </table:table-cell>
          <table:table-cell office:value-type="float" office:value="0" table:formula="of:=[.D410]-[.E41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10]-[.G41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530</text:p>
          </table:table-cell>
          <table:table-cell table:style-name="ce8"/>
          <table:table-cell office:value-type="string" table:style-name="ce16">
            <text:p>B.9.C) Altri oneri diversi di gestione</text:p>
          </table:table-cell>
          <table:table-cell office:value-type="float" office:value="1505333.3333333333" table:style-name="ce59">
            <text:p><text:s/>1.505.333<text:s/></text:p>
          </table:table-cell>
          <table:table-cell office:value-type="float" office:value="1505333.3333333333" table:style-name="ce59">
            <text:p><text:s/>1.505.333<text:s/></text:p>
          </table:table-cell>
          <table:table-cell office:value-type="float" office:value="0" table:formula="of:=[.D411]-[.E411]" table:style-name="ce134">
            <text:p><text:s/>-<text:s text:c="3"/></text:p>
          </table:table-cell>
          <table:table-cell office:value-type="float" office:value="1505333" table:formula="of:=+[.G412]+[.G413]+[.G414]+[.G415]" table:style-name="ce131">
            <text:p><text:s/>1.505.333<text:s/></text:p>
          </table:table-cell>
          <table:table-cell table:style-name="ce11"/>
          <table:table-cell office:value-type="float" office:value="0.33333333325572312" table:formula="of:=[.D411]-[.G411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540</text:p>
          </table:table-cell>
          <table:table-cell table:style-name="ce8"/>
          <table:table-cell office:value-type="string" table:style-name="ce17">
            <text:p>B.9.C.1) <text:s/>Indennità, rimborso spese e oneri sociali per gli Organi Direttivi e Collegio Sindacale</text:p>
          </table:table-cell>
          <table:table-cell office:value-type="float" office:value="1280000" table:style-name="ce73">
            <text:p><text:s/>1.280.000<text:s/></text:p>
          </table:table-cell>
          <table:table-cell office:value-type="float" office:value="1280000" table:formula="of:=ROUND([.D412];0)" table:style-name="ce136">
            <text:p><text:s/>1.280.000<text:s/></text:p>
          </table:table-cell>
          <table:table-cell office:value-type="float" office:value="0" table:formula="of:=[.D412]-[.E412]" table:style-name="ce134">
            <text:p><text:s/>-<text:s text:c="3"/></text:p>
          </table:table-cell>
          <table:table-cell office:value-type="float" office:value="1280000" table:style-name="ce131">
            <text:p><text:s/>1.280.000<text:s/></text:p>
          </table:table-cell>
          <table:table-cell table:style-name="ce11"/>
          <table:table-cell office:value-type="float" office:value="0" table:formula="of:=[.D412]-[.G41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550</text:p>
          </table:table-cell>
          <table:table-cell table:style-name="ce21"/>
          <table:table-cell office:value-type="string" table:style-name="ce17">
            <text:p>B.9.C.2) <text:s/>Altri oneri diversi di gestione</text:p>
          </table:table-cell>
          <table:table-cell office:value-type="float" office:value="225333.33333333334" table:style-name="ce73">
            <text:p><text:s/>225.333<text:s/></text:p>
          </table:table-cell>
          <table:table-cell office:value-type="float" office:value="225333" table:formula="of:=ROUND([.D413];0)" table:style-name="ce136">
            <text:p><text:s/>225.333<text:s/></text:p>
          </table:table-cell>
          <table:table-cell office:value-type="float" office:value="0.33333333334303461" table:formula="of:=[.D413]-[.E413]" table:style-name="ce134">
            <text:p><text:s/>0<text:s/></text:p>
          </table:table-cell>
          <table:table-cell office:value-type="float" office:value="225333" table:style-name="ce131">
            <text:p><text:s/>225.333<text:s/></text:p>
          </table:table-cell>
          <table:table-cell table:style-name="ce11"/>
          <table:table-cell office:value-type="float" office:value="0.33333333334303461" table:formula="of:=[.D413]-[.G413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551</text:p>
          </table:table-cell>
          <table:table-cell office:value-type="string" table:style-name="ce21">
            <text:p>R</text:p>
          </table:table-cell>
          <table:table-cell office:value-type="string" table:style-name="ce17">
            <text:p>B.9.C.3) <text:s/>Altri oneri diversi di gestione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14];0)" table:style-name="ce136">
            <text:p><text:s/>-<text:s text:c="3"/></text:p>
          </table:table-cell>
          <table:table-cell office:value-type="float" office:value="0" table:formula="of:=[.D414]-[.E41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14]-[.G41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552</text:p>
          </table:table-cell>
          <table:table-cell table:style-name="ce21"/>
          <table:table-cell office:value-type="string" table:style-name="ce17">
            <text:p>B.9.C.4) <text:s/>Altri oneri diversi di gestione - per Autoassicura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15];0)" table:style-name="ce136">
            <text:p><text:s/>-<text:s text:c="3"/></text:p>
          </table:table-cell>
          <table:table-cell office:value-type="float" office:value="0" table:formula="of:=[.D415]-[.E41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15]-[.G41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BA2560</text:p>
          </table:table-cell>
          <table:table-cell table:style-name="ce8"/>
          <table:table-cell office:value-type="string" table:style-name="ce32">
            <text:p>Totale Ammortamenti</text:p>
          </table:table-cell>
          <table:table-cell office:value-type="float" office:value="10758666.666666668" table:formula="of:=+[.D417]+[.D418]" table:style-name="ce94">
            <text:p><text:s/>10.758.667<text:s/></text:p>
          </table:table-cell>
          <table:table-cell office:value-type="float" office:value="10758667.000000002" table:formula="of:=+[.E417]+[.E418]" table:style-name="ce94">
            <text:p><text:s/>10.758.667<text:s/></text:p>
          </table:table-cell>
          <table:table-cell office:value-type="float" office:value="-0.33333333395421505" table:formula="of:=[.D416]-[.E416]" table:style-name="ce134">
            <text:p><text:s/>(0)</text:p>
          </table:table-cell>
          <table:table-cell office:value-type="float" office:value="10758667" table:formula="of:=+[.G417]+[.G418]" table:style-name="ce131">
            <text:p><text:s/>10.758.667<text:s/></text:p>
          </table:table-cell>
          <table:table-cell table:style-name="ce11"/>
          <table:table-cell office:value-type="float" office:value="-0.3333333320915699" table:formula="of:=[.D416]-[.G416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2570</text:p>
          </table:table-cell>
          <table:table-cell table:style-name="ce8"/>
          <table:table-cell office:value-type="string" table:style-name="ce13">
            <text:p>B.10) Ammortamenti delle immobilizzazioni immateriali</text:p>
          </table:table-cell>
          <table:table-cell office:value-type="float" office:value="142666.66666666666" table:style-name="ce73">
            <text:p><text:s/>142.667<text:s/></text:p>
          </table:table-cell>
          <table:table-cell office:value-type="float" office:value="142667" table:formula="of:=ROUND([.D417];0)" table:style-name="ce136">
            <text:p><text:s/>142.667<text:s/></text:p>
          </table:table-cell>
          <table:table-cell office:value-type="float" office:value="-0.33333333334303461" table:formula="of:=[.D417]-[.E417]" table:style-name="ce134">
            <text:p><text:s/>(0)</text:p>
          </table:table-cell>
          <table:table-cell office:value-type="float" office:value="142667" table:style-name="ce131">
            <text:p><text:s/>142.667<text:s/></text:p>
          </table:table-cell>
          <table:table-cell table:style-name="ce11"/>
          <table:table-cell office:value-type="float" office:value="-0.33333333334303461" table:formula="of:=[.D417]-[.G417]" table:style-name="ce33">
            <text:p>-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BA2580</text:p>
          </table:table-cell>
          <table:table-cell table:style-name="ce8"/>
          <table:table-cell office:value-type="string" table:style-name="ce13">
            <text:p>B.11) Ammortamenti delle immobilizzazioni materiali</text:p>
          </table:table-cell>
          <table:table-cell office:value-type="float" office:value="10616000.000000002" table:style-name="ce59">
            <text:p><text:s/>10.616.000<text:s/></text:p>
          </table:table-cell>
          <table:table-cell office:value-type="float" office:value="10616000.000000002" table:style-name="ce59">
            <text:p><text:s/>10.616.000<text:s/></text:p>
          </table:table-cell>
          <table:table-cell office:value-type="float" office:value="0" table:formula="of:=[.D418]-[.E418]" table:style-name="ce134">
            <text:p><text:s/>-<text:s text:c="3"/></text:p>
          </table:table-cell>
          <table:table-cell office:value-type="float" office:value="10616000" table:formula="of:=+[.G419]+[.G422]" table:style-name="ce131">
            <text:p><text:s/>10.616.000<text:s/></text:p>
          </table:table-cell>
          <table:table-cell table:style-name="ce11"/>
          <table:table-cell office:value-type="float" office:value="0" table:formula="of:=[.D418]-[.G418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4">
            <text:p>BA2590</text:p>
          </table:table-cell>
          <table:table-cell table:style-name="ce19"/>
          <table:table-cell office:value-type="string" table:style-name="ce16">
            <text:p>B.11.A) Ammortamento dei fabbricati</text:p>
          </table:table-cell>
          <table:table-cell office:value-type="float" office:value="5564000" table:style-name="ce59">
            <text:p><text:s/>5.564.000<text:s/></text:p>
          </table:table-cell>
          <table:table-cell office:value-type="float" office:value="5564000" table:style-name="ce59">
            <text:p><text:s/>5.564.000<text:s/></text:p>
          </table:table-cell>
          <table:table-cell office:value-type="float" office:value="0" table:formula="of:=[.D419]-[.E419]" table:style-name="ce134">
            <text:p><text:s/>-<text:s text:c="3"/></text:p>
          </table:table-cell>
          <table:table-cell office:value-type="float" office:value="5564000" table:formula="of:=+[.G420]+[.G421]" table:style-name="ce131">
            <text:p><text:s/>5.564.000<text:s/></text:p>
          </table:table-cell>
          <table:table-cell table:style-name="ce11"/>
          <table:table-cell office:value-type="float" office:value="0" table:formula="of:=[.D419]-[.G419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600</text:p>
          </table:table-cell>
          <table:table-cell table:style-name="ce19"/>
          <table:table-cell office:value-type="string" table:style-name="ce17">
            <text:p>B.11.A.1) Ammortamenti fabbricati non strumentali (disponibili)</text:p>
          </table:table-cell>
          <table:table-cell office:value-type="float" office:value="765333.33333333337" table:style-name="ce73">
            <text:p><text:s/>765.333<text:s/></text:p>
          </table:table-cell>
          <table:table-cell office:value-type="float" office:value="765333" table:formula="of:=ROUND([.D420];0)" table:style-name="ce136">
            <text:p><text:s/>765.333<text:s/></text:p>
          </table:table-cell>
          <table:table-cell office:value-type="float" office:value="0.33333333337213844" table:formula="of:=[.D420]-[.E420]" table:style-name="ce134">
            <text:p><text:s/>0<text:s/></text:p>
          </table:table-cell>
          <table:table-cell office:value-type="float" office:value="765333" table:style-name="ce131">
            <text:p><text:s/>765.333<text:s/></text:p>
          </table:table-cell>
          <table:table-cell table:style-name="ce11"/>
          <table:table-cell office:value-type="float" office:value="0.33333333337213844" table:formula="of:=[.D420]-[.G420]" table:style-name="ce33">
            <text:p><text:s/>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610</text:p>
          </table:table-cell>
          <table:table-cell table:style-name="ce19"/>
          <table:table-cell office:value-type="string" table:style-name="ce17">
            <text:p>B.11.A.2) Ammortamenti fabbricati strumentali (indisponibili)</text:p>
          </table:table-cell>
          <table:table-cell office:value-type="float" office:value="4798666.666666667" table:style-name="ce73">
            <text:p><text:s/>4.798.667<text:s/></text:p>
          </table:table-cell>
          <table:table-cell office:value-type="float" office:value="4798667" table:formula="of:=ROUND([.D421];0)" table:style-name="ce136">
            <text:p><text:s/>4.798.667<text:s/></text:p>
          </table:table-cell>
          <table:table-cell office:value-type="float" office:value="-0.33333333302289248" table:formula="of:=[.D421]-[.E421]" table:style-name="ce134">
            <text:p><text:s/>(0)</text:p>
          </table:table-cell>
          <table:table-cell office:value-type="float" office:value="4798667" table:style-name="ce131">
            <text:p><text:s/>4.798.667<text:s/></text:p>
          </table:table-cell>
          <table:table-cell table:style-name="ce11"/>
          <table:table-cell office:value-type="float" office:value="-0.33333333302289248" table:formula="of:=[.D421]-[.G421]" table:style-name="ce33">
            <text:p>-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BA2620</text:p>
          </table:table-cell>
          <table:table-cell table:style-name="ce19"/>
          <table:table-cell office:value-type="string" table:style-name="ce13">
            <text:p>B.11.B) Ammortamenti delle altre immobilizzazioni materiali</text:p>
          </table:table-cell>
          <table:table-cell office:value-type="float" office:value="5052000" table:style-name="ce73">
            <text:p><text:s/>5.052.000<text:s/></text:p>
          </table:table-cell>
          <table:table-cell office:value-type="float" office:value="5052000" table:formula="of:=ROUND([.D422];0)" table:style-name="ce136">
            <text:p><text:s/>5.052.000<text:s/></text:p>
          </table:table-cell>
          <table:table-cell office:value-type="float" office:value="0" table:formula="of:=[.D422]-[.E422]" table:style-name="ce134">
            <text:p><text:s/>-<text:s text:c="3"/></text:p>
          </table:table-cell>
          <table:table-cell office:value-type="float" office:value="5052000" table:style-name="ce131">
            <text:p><text:s/>5.052.000<text:s/></text:p>
          </table:table-cell>
          <table:table-cell table:style-name="ce11"/>
          <table:table-cell office:value-type="float" office:value="0" table:formula="of:=[.D422]-[.G422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BA2630</text:p>
          </table:table-cell>
          <table:table-cell table:style-name="ce19"/>
          <table:table-cell office:value-type="string" table:style-name="ce13">
            <text:p>B.12) Svalutazione delle immobilizzazioni e dei credit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423]-[.E423]" table:style-name="ce134">
            <text:p><text:s/>-<text:s text:c="3"/></text:p>
          </table:table-cell>
          <table:table-cell office:value-type="float" office:value="0" table:formula="of:=+[.G424]+[.G425]" table:style-name="ce131">
            <text:p><text:s/>-<text:s text:c="3"/></text:p>
          </table:table-cell>
          <table:table-cell table:style-name="ce11"/>
          <table:table-cell office:value-type="float" office:value="0" table:formula="of:=[.D423]-[.G423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4">
            <text:p>BA2640</text:p>
          </table:table-cell>
          <table:table-cell table:style-name="ce19"/>
          <table:table-cell office:value-type="string" table:style-name="ce16">
            <text:p>B.12.A) Svalutazione delle immobilizzazioni immateriali e materia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24];0)" table:style-name="ce136">
            <text:p><text:s/>-<text:s text:c="3"/></text:p>
          </table:table-cell>
          <table:table-cell office:value-type="float" office:value="0" table:formula="of:=[.D424]-[.E42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24]-[.G424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4">
            <text:p>BA2650</text:p>
          </table:table-cell>
          <table:table-cell table:style-name="ce19"/>
          <table:table-cell office:value-type="string" table:style-name="ce16">
            <text:p>B.12.B) Svalutazione dei credi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25];0)" table:style-name="ce136">
            <text:p><text:s/>-<text:s text:c="3"/></text:p>
          </table:table-cell>
          <table:table-cell office:value-type="float" office:value="0" table:formula="of:=[.D425]-[.E42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25]-[.G425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BA2660</text:p>
          </table:table-cell>
          <table:table-cell table:style-name="ce19"/>
          <table:table-cell office:value-type="string" table:style-name="ce13">
            <text:p>B.13) Variazione delle rimanenze</text:p>
          </table:table-cell>
          <table:table-cell office:value-type="float" office:value="-10666.666666666672" table:style-name="ce59">
            <text:p><text:s/>(10.667)</text:p>
          </table:table-cell>
          <table:table-cell office:value-type="float" office:value="-10666.666666666672" table:style-name="ce59">
            <text:p><text:s/>(10.667)</text:p>
          </table:table-cell>
          <table:table-cell office:value-type="float" office:value="0" table:formula="of:=[.D426]-[.E426]" table:style-name="ce134">
            <text:p><text:s/>-<text:s text:c="3"/></text:p>
          </table:table-cell>
          <table:table-cell office:value-type="float" office:value="-10667" table:formula="of:=+[.G427]+[.G436]" table:style-name="ce131">
            <text:p><text:s/>(10.667)</text:p>
          </table:table-cell>
          <table:table-cell table:style-name="ce33"/>
          <table:table-cell office:value-type="float" office:value="0.33333333332848269" table:formula="of:=[.D426]-[.G426]" table:style-name="ce33">
            <text:p><text:s/>0<text:s/></text:p>
          </table:table-cell>
          <table:table-cell table:number-columns-repeated="8" table:style-name="ce33"/>
          <table:table-cell table:number-columns-repeated="16367"/>
        </table:table-row>
        <table:table-row table:style-name="ro3">
          <table:table-cell office:value-type="string" table:style-name="ce14">
            <text:p>BA2670</text:p>
          </table:table-cell>
          <table:table-cell table:style-name="ce19"/>
          <table:table-cell office:value-type="string" table:style-name="ce16">
            <text:p>B.13.A) Variazione rimanenze sanitarie</text:p>
          </table:table-cell>
          <table:table-cell office:value-type="float" office:value="-100000" table:style-name="ce59">
            <text:p><text:s/>(100.000)</text:p>
          </table:table-cell>
          <table:table-cell office:value-type="float" office:value="-100000" table:style-name="ce59">
            <text:p><text:s/>(100.000)</text:p>
          </table:table-cell>
          <table:table-cell office:value-type="float" office:value="0" table:formula="of:=[.D427]-[.E427]" table:style-name="ce134">
            <text:p><text:s/>-<text:s text:c="3"/></text:p>
          </table:table-cell>
          <table:table-cell office:value-type="float" office:value="-100000" table:formula="of:=SUM([.G428:.G435])" table:style-name="ce131">
            <text:p><text:s/>(100.000)</text:p>
          </table:table-cell>
          <table:table-cell table:style-name="ce11"/>
          <table:table-cell office:value-type="float" office:value="0" table:formula="of:=[.D427]-[.G427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671</text:p>
          </table:table-cell>
          <table:table-cell table:style-name="ce19"/>
          <table:table-cell office:value-type="string" table:style-name="ce17">
            <text:p>B.13.A.1) Prodotti farmaceutici ed emoderivati</text:p>
          </table:table-cell>
          <table:table-cell office:value-type="float" office:value="-50000" table:style-name="ce73">
            <text:p><text:s/>(50.000)</text:p>
          </table:table-cell>
          <table:table-cell office:value-type="float" office:value="-50000" table:formula="of:=ROUND([.D428];0)" table:style-name="ce136">
            <text:p><text:s/>(50.000)</text:p>
          </table:table-cell>
          <table:table-cell office:value-type="float" office:value="0" table:formula="of:=[.D428]-[.E428]" table:style-name="ce134">
            <text:p><text:s/>-<text:s text:c="3"/></text:p>
          </table:table-cell>
          <table:table-cell office:value-type="float" office:value="-50000" table:style-name="ce131">
            <text:p><text:s/>(50.000)</text:p>
          </table:table-cell>
          <table:table-cell table:style-name="ce33"/>
          <table:table-cell office:value-type="float" office:value="0" table:formula="of:=[.D428]-[.G428]" table:style-name="ce33">
            <text:p><text:s/>-<text:s text:c="3"/></text:p>
          </table:table-cell>
          <table:table-cell table:number-columns-repeated="8" table:style-name="ce33"/>
          <table:table-cell table:number-columns-repeated="16367"/>
        </table:table-row>
        <table:table-row table:style-name="ro3">
          <table:table-cell office:value-type="string" table:style-name="ce15">
            <text:p>BA2672</text:p>
          </table:table-cell>
          <table:table-cell table:style-name="ce19"/>
          <table:table-cell office:value-type="string" table:style-name="ce17">
            <text:p>B.13.A.2) Sangue ed emocompon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29];0)" table:style-name="ce136">
            <text:p><text:s/>-<text:s text:c="3"/></text:p>
          </table:table-cell>
          <table:table-cell office:value-type="float" office:value="0" table:formula="of:=[.D429]-[.E42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29]-[.G429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673</text:p>
          </table:table-cell>
          <table:table-cell table:style-name="ce19"/>
          <table:table-cell office:value-type="string" table:style-name="ce17">
            <text:p>B.13.A.3) Dispositivi medici</text:p>
          </table:table-cell>
          <table:table-cell office:value-type="float" office:value="-35000" table:style-name="ce73">
            <text:p><text:s/>(35.000)</text:p>
          </table:table-cell>
          <table:table-cell office:value-type="float" office:value="-35000" table:formula="of:=ROUND([.D430];0)" table:style-name="ce136">
            <text:p><text:s/>(35.000)</text:p>
          </table:table-cell>
          <table:table-cell office:value-type="float" office:value="0" table:formula="of:=[.D430]-[.E430]" table:style-name="ce134">
            <text:p><text:s/>-<text:s text:c="3"/></text:p>
          </table:table-cell>
          <table:table-cell office:value-type="float" office:value="-35000" table:style-name="ce131">
            <text:p><text:s/>(35.000)</text:p>
          </table:table-cell>
          <table:table-cell table:style-name="ce33"/>
          <table:table-cell office:value-type="float" office:value="0" table:formula="of:=[.D430]-[.G430]" table:style-name="ce33">
            <text:p><text:s/>-<text:s text:c="3"/></text:p>
          </table:table-cell>
          <table:table-cell table:number-columns-repeated="8" table:style-name="ce33"/>
          <table:table-cell table:number-columns-repeated="16367"/>
        </table:table-row>
        <table:table-row table:style-name="ro3">
          <table:table-cell office:value-type="string" table:style-name="ce15">
            <text:p>BA2674</text:p>
          </table:table-cell>
          <table:table-cell table:style-name="ce19"/>
          <table:table-cell office:value-type="string" table:style-name="ce17">
            <text:p>B.13.A.4) Prodotti dietetici</text:p>
          </table:table-cell>
          <table:table-cell office:value-type="float" office:value="-5000" table:style-name="ce73">
            <text:p><text:s/>(5.000)</text:p>
          </table:table-cell>
          <table:table-cell office:value-type="float" office:value="-5000" table:formula="of:=ROUND([.D431];0)" table:style-name="ce136">
            <text:p><text:s/>(5.000)</text:p>
          </table:table-cell>
          <table:table-cell office:value-type="float" office:value="0" table:formula="of:=[.D431]-[.E431]" table:style-name="ce134">
            <text:p><text:s/>-<text:s text:c="3"/></text:p>
          </table:table-cell>
          <table:table-cell office:value-type="float" office:value="-5000" table:style-name="ce131">
            <text:p><text:s/>(5.000)</text:p>
          </table:table-cell>
          <table:table-cell table:style-name="ce33"/>
          <table:table-cell office:value-type="float" office:value="0" table:formula="of:=[.D431]-[.G431]" table:style-name="ce33">
            <text:p><text:s/>-<text:s text:c="3"/></text:p>
          </table:table-cell>
          <table:table-cell table:number-columns-repeated="8" table:style-name="ce33"/>
          <table:table-cell table:number-columns-repeated="16367"/>
        </table:table-row>
        <table:table-row table:style-name="ro3">
          <table:table-cell office:value-type="string" table:style-name="ce15">
            <text:p>BA2675</text:p>
          </table:table-cell>
          <table:table-cell table:style-name="ce19"/>
          <table:table-cell office:value-type="string" table:style-name="ce17">
            <text:p>B.13.A.5) Materiali per la profilassi (vaccini)</text:p>
          </table:table-cell>
          <table:table-cell office:value-type="float" office:value="-10000" table:style-name="ce73">
            <text:p><text:s/>(10.000)</text:p>
          </table:table-cell>
          <table:table-cell office:value-type="float" office:value="-10000" table:formula="of:=ROUND([.D432];0)" table:style-name="ce136">
            <text:p><text:s/>(10.000)</text:p>
          </table:table-cell>
          <table:table-cell office:value-type="float" office:value="0" table:formula="of:=[.D432]-[.E432]" table:style-name="ce134">
            <text:p><text:s/>-<text:s text:c="3"/></text:p>
          </table:table-cell>
          <table:table-cell office:value-type="float" office:value="-10000" table:style-name="ce131">
            <text:p><text:s/>(10.000)</text:p>
          </table:table-cell>
          <table:table-cell table:style-name="ce33"/>
          <table:table-cell office:value-type="float" office:value="0" table:formula="of:=[.D432]-[.G432]" table:style-name="ce33">
            <text:p><text:s/>-<text:s text:c="3"/></text:p>
          </table:table-cell>
          <table:table-cell table:number-columns-repeated="8" table:style-name="ce33"/>
          <table:table-cell table:number-columns-repeated="16367"/>
        </table:table-row>
        <table:table-row table:style-name="ro3">
          <table:table-cell office:value-type="string" table:style-name="ce15">
            <text:p>BA2676</text:p>
          </table:table-cell>
          <table:table-cell table:style-name="ce19"/>
          <table:table-cell office:value-type="string" table:style-name="ce17">
            <text:p>B.13.A.6) Prodotti chim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3];0)" table:style-name="ce136">
            <text:p><text:s/>-<text:s text:c="3"/></text:p>
          </table:table-cell>
          <table:table-cell office:value-type="float" office:value="0" table:formula="of:=[.D433]-[.E43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33]-[.G433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677</text:p>
          </table:table-cell>
          <table:table-cell table:style-name="ce19"/>
          <table:table-cell office:value-type="string" table:style-name="ce17">
            <text:p>B.13.A.7) <text:s/>Materiali e prodotti per uso veterinari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4];0)" table:style-name="ce136">
            <text:p><text:s/>-<text:s text:c="3"/></text:p>
          </table:table-cell>
          <table:table-cell office:value-type="float" office:value="0" table:formula="of:=[.D434]-[.E43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34]-[.G434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678</text:p>
          </table:table-cell>
          <table:table-cell table:style-name="ce19"/>
          <table:table-cell office:value-type="string" table:style-name="ce17">
            <text:p>B.13.A.8) <text:s/>Altri beni e prodotti sanit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5];0)" table:style-name="ce136">
            <text:p><text:s/>-<text:s text:c="3"/></text:p>
          </table:table-cell>
          <table:table-cell office:value-type="float" office:value="0" table:formula="of:=[.D435]-[.E43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35]-[.G435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4">
            <text:p>BA2680</text:p>
          </table:table-cell>
          <table:table-cell table:style-name="ce19"/>
          <table:table-cell office:value-type="string" table:style-name="ce16">
            <text:p>B.13.B) Variazione rimanenze non sanitarie</text:p>
          </table:table-cell>
          <table:table-cell office:value-type="float" office:value="89333.333333333328" table:style-name="ce59">
            <text:p><text:s/>89.333<text:s/></text:p>
          </table:table-cell>
          <table:table-cell office:value-type="float" office:value="89333.333333333328" table:style-name="ce59">
            <text:p><text:s/>89.333<text:s/></text:p>
          </table:table-cell>
          <table:table-cell office:value-type="float" office:value="0" table:formula="of:=[.D436]-[.E436]" table:style-name="ce134">
            <text:p><text:s/>-<text:s text:c="3"/></text:p>
          </table:table-cell>
          <table:table-cell office:value-type="float" office:value="89333" table:formula="of:=SUM([.G437:.G442])" table:style-name="ce131">
            <text:p><text:s/>89.333<text:s/></text:p>
          </table:table-cell>
          <table:table-cell table:style-name="ce33"/>
          <table:table-cell office:value-type="float" office:value="0.33333333332848269" table:formula="of:=[.D436]-[.G436]" table:style-name="ce33">
            <text:p><text:s/>0<text:s/></text:p>
          </table:table-cell>
          <table:table-cell table:number-columns-repeated="8" table:style-name="ce33"/>
          <table:table-cell table:number-columns-repeated="16367"/>
        </table:table-row>
        <table:table-row table:style-name="ro3">
          <table:table-cell office:value-type="string" table:style-name="ce15">
            <text:p>BA2681</text:p>
          </table:table-cell>
          <table:table-cell table:style-name="ce19"/>
          <table:table-cell office:value-type="string" table:style-name="ce17">
            <text:p>B.13.B.1) Prodotti aliment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7];0)" table:style-name="ce136">
            <text:p><text:s/>-<text:s text:c="3"/></text:p>
          </table:table-cell>
          <table:table-cell office:value-type="float" office:value="0" table:formula="of:=[.D437]-[.E43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37]-[.G437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5">
            <text:p>BA2682</text:p>
          </table:table-cell>
          <table:table-cell table:style-name="ce19"/>
          <table:table-cell office:value-type="string" table:style-name="ce17">
            <text:p>B.13.B.2) Materiali di guardaroba, di pulizia, e di convivenza in genere</text:p>
          </table:table-cell>
          <table:table-cell office:value-type="float" office:value="29333.333333333307" table:style-name="ce73">
            <text:p><text:s/>29.333<text:s/></text:p>
          </table:table-cell>
          <table:table-cell office:value-type="float" office:value="29333" table:formula="of:=ROUND([.D438];0)" table:style-name="ce136">
            <text:p><text:s/>29.333<text:s/></text:p>
          </table:table-cell>
          <table:table-cell office:value-type="float" office:value="0.33333333330665482" table:formula="of:=[.D438]-[.E438]" table:style-name="ce134">
            <text:p><text:s/>0<text:s/></text:p>
          </table:table-cell>
          <table:table-cell office:value-type="float" office:value="29333" table:style-name="ce131">
            <text:p><text:s/>29.333<text:s/></text:p>
          </table:table-cell>
          <table:table-cell table:style-name="ce33"/>
          <table:table-cell office:value-type="float" office:value="0.33333333330665482" table:formula="of:=[.D438]-[.G438]" table:style-name="ce33">
            <text:p><text:s/>0<text:s/></text:p>
          </table:table-cell>
          <table:table-cell table:number-columns-repeated="8" table:style-name="ce33"/>
          <table:table-cell table:number-columns-repeated="16367"/>
        </table:table-row>
        <table:table-row table:style-name="ro3">
          <table:table-cell office:value-type="string" table:style-name="ce15">
            <text:p>BA2683</text:p>
          </table:table-cell>
          <table:table-cell table:style-name="ce19"/>
          <table:table-cell office:value-type="string" table:style-name="ce17">
            <text:p>B.13.B.3) Combustibili, carburanti e lubrifica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9];0)" table:style-name="ce136">
            <text:p><text:s/>-<text:s text:c="3"/></text:p>
          </table:table-cell>
          <table:table-cell office:value-type="float" office:value="0" table:formula="of:=[.D439]-[.E43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39]-[.G439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684</text:p>
          </table:table-cell>
          <table:table-cell table:style-name="ce19"/>
          <table:table-cell office:value-type="string" table:style-name="ce17">
            <text:p>B.13.B.4) Supporti informatici e cancelleria</text:p>
          </table:table-cell>
          <table:table-cell office:value-type="float" office:value="60000.000000000015" table:style-name="ce73">
            <text:p><text:s/>60.000<text:s/></text:p>
          </table:table-cell>
          <table:table-cell office:value-type="float" office:value="60000" table:formula="of:=ROUND([.D440];0)" table:style-name="ce136">
            <text:p><text:s/>60.000<text:s/></text:p>
          </table:table-cell>
          <table:table-cell office:value-type="float" office:value="0" table:formula="of:=[.D440]-[.E440]" table:style-name="ce134">
            <text:p><text:s/>-<text:s text:c="3"/></text:p>
          </table:table-cell>
          <table:table-cell office:value-type="float" office:value="60000" table:style-name="ce131">
            <text:p><text:s/>60.000<text:s/></text:p>
          </table:table-cell>
          <table:table-cell table:style-name="ce33"/>
          <table:table-cell office:value-type="float" office:value="0" table:formula="of:=[.D440]-[.G440]" table:style-name="ce33">
            <text:p><text:s/>-<text:s text:c="3"/></text:p>
          </table:table-cell>
          <table:table-cell table:number-columns-repeated="8" table:style-name="ce33"/>
          <table:table-cell table:number-columns-repeated="16367"/>
        </table:table-row>
        <table:table-row table:style-name="ro3">
          <table:table-cell office:value-type="string" table:style-name="ce15">
            <text:p>BA2685</text:p>
          </table:table-cell>
          <table:table-cell table:style-name="ce19"/>
          <table:table-cell office:value-type="string" table:style-name="ce17">
            <text:p>B.13.B.5) Materiale per la manuten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1];0)" table:style-name="ce136">
            <text:p><text:s/>-<text:s text:c="3"/></text:p>
          </table:table-cell>
          <table:table-cell office:value-type="float" office:value="0" table:formula="of:=[.D441]-[.E44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41]-[.G441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686</text:p>
          </table:table-cell>
          <table:table-cell table:style-name="ce19"/>
          <table:table-cell office:value-type="string" table:style-name="ce17">
            <text:p>B.13.B.6) Altri beni e prodotti non sanit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2];0)" table:style-name="ce136">
            <text:p><text:s/>-<text:s text:c="3"/></text:p>
          </table:table-cell>
          <table:table-cell office:value-type="float" office:value="0" table:formula="of:=[.D442]-[.E44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42]-[.G442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BA2690</text:p>
          </table:table-cell>
          <table:table-cell table:style-name="ce19"/>
          <table:table-cell office:value-type="string" table:style-name="ce13">
            <text:p>B.14) Accantonamenti dell’esercizio</text:p>
          </table:table-cell>
          <table:table-cell office:value-type="float" office:value="12860000" table:formula="of:=+[.D444]+[.D452]+[.D453]+[.D460]" table:style-name="ce59">
            <text:p><text:s/>12.860.000<text:s/></text:p>
          </table:table-cell>
          <table:table-cell office:value-type="float" office:value="12860000" table:formula="of:=+[.E444]+[.E452]+[.E453]+[.E460]" table:style-name="ce59">
            <text:p><text:s/>12.860.000<text:s/></text:p>
          </table:table-cell>
          <table:table-cell office:value-type="float" office:value="0" table:formula="of:=[.D443]-[.E443]" table:style-name="ce134">
            <text:p><text:s/>-<text:s text:c="3"/></text:p>
          </table:table-cell>
          <table:table-cell office:value-type="float" office:value="11558000" table:formula="of:=+[.G444]+[.G452]+[.G453]+[.G460]" table:style-name="ce131">
            <text:p><text:s/>11.558.000<text:s/></text:p>
          </table:table-cell>
          <table:table-cell table:style-name="ce11"/>
          <table:table-cell office:value-type="float" office:value="1302000" table:formula="of:=[.D443]-[.G443]" table:style-name="ce33">
            <text:p><text:s/>1.302.0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4">
            <text:p>BA2700</text:p>
          </table:table-cell>
          <table:table-cell table:style-name="ce19"/>
          <table:table-cell office:value-type="string" table:style-name="ce16">
            <text:p>B.14.A) Accantonamenti per rischi</text:p>
          </table:table-cell>
          <table:table-cell office:value-type="float" office:value="1608000" table:style-name="ce59">
            <text:p><text:s/>1.608.000<text:s/></text:p>
          </table:table-cell>
          <table:table-cell office:value-type="float" office:value="1608000" table:style-name="ce59">
            <text:p><text:s/>1.608.000<text:s/></text:p>
          </table:table-cell>
          <table:table-cell office:value-type="float" office:value="0" table:formula="of:=[.D444]-[.E444]" table:style-name="ce134">
            <text:p><text:s/>-<text:s text:c="3"/></text:p>
          </table:table-cell>
          <table:table-cell office:value-type="float" office:value="1608000" table:formula="of:=SUM([.G445:.G451])" table:style-name="ce131">
            <text:p><text:s/>1.608.000<text:s/></text:p>
          </table:table-cell>
          <table:table-cell table:style-name="ce11"/>
          <table:table-cell office:value-type="float" office:value="0" table:formula="of:=[.D444]-[.G444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710</text:p>
          </table:table-cell>
          <table:table-cell table:style-name="ce19"/>
          <table:table-cell office:value-type="string" table:style-name="ce17">
            <text:p>B.14.A.1) <text:s/>Accantonamenti per cause civili ed oneri processuali</text:p>
          </table:table-cell>
          <table:table-cell office:value-type="float" office:value="964000" table:style-name="ce73">
            <text:p><text:s/>964.000<text:s/></text:p>
          </table:table-cell>
          <table:table-cell office:value-type="float" office:value="964000" table:formula="of:=ROUND([.D445];0)" table:style-name="ce136">
            <text:p><text:s/>964.000<text:s/></text:p>
          </table:table-cell>
          <table:table-cell office:value-type="float" office:value="0" table:formula="of:=[.D445]-[.E445]" table:style-name="ce134">
            <text:p><text:s/>-<text:s text:c="3"/></text:p>
          </table:table-cell>
          <table:table-cell office:value-type="float" office:value="964000" table:style-name="ce131">
            <text:p><text:s/>964.000<text:s/></text:p>
          </table:table-cell>
          <table:table-cell table:style-name="ce11"/>
          <table:table-cell office:value-type="float" office:value="0" table:formula="of:=[.D445]-[.G445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720</text:p>
          </table:table-cell>
          <table:table-cell table:style-name="ce19"/>
          <table:table-cell office:value-type="string" table:style-name="ce17">
            <text:p>B.14.A.2) <text:s/>Accantonamenti per contenzioso personale dipenden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6];0)" table:style-name="ce136">
            <text:p><text:s/>-<text:s text:c="3"/></text:p>
          </table:table-cell>
          <table:table-cell office:value-type="float" office:value="0" table:formula="of:=[.D446]-[.E44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46]-[.G446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5">
            <text:p>BA2730</text:p>
          </table:table-cell>
          <table:table-cell table:style-name="ce19"/>
          <table:table-cell office:value-type="string" table:style-name="ce17">
            <text:p>B.14.A.3) <text:s/>Accantonamenti per rischi connessi all'acquisto di prestazioni sanitarie da privato</text:p>
          </table:table-cell>
          <table:table-cell office:value-type="float" office:value="244000" table:style-name="ce73">
            <text:p><text:s/>244.000<text:s/></text:p>
          </table:table-cell>
          <table:table-cell office:value-type="float" office:value="244000" table:formula="of:=ROUND([.D447];0)" table:style-name="ce136">
            <text:p><text:s/>244.000<text:s/></text:p>
          </table:table-cell>
          <table:table-cell office:value-type="float" office:value="0" table:formula="of:=[.D447]-[.E447]" table:style-name="ce134">
            <text:p><text:s/>-<text:s text:c="3"/></text:p>
          </table:table-cell>
          <table:table-cell office:value-type="float" office:value="244000" table:style-name="ce131">
            <text:p><text:s/>244.000<text:s/></text:p>
          </table:table-cell>
          <table:table-cell table:style-name="ce11"/>
          <table:table-cell office:value-type="float" office:value="0" table:formula="of:=[.D447]-[.G447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5">
            <text:p>BA2740</text:p>
          </table:table-cell>
          <table:table-cell table:style-name="ce19"/>
          <table:table-cell office:value-type="string" table:style-name="ce17">
            <text:p>B.14.A.4) <text:s/>Accantonamenti per copertura diretta dei rischi (autoassicurazione)</text:p>
          </table:table-cell>
          <table:table-cell office:value-type="float" office:value="400000" table:style-name="ce73">
            <text:p><text:s/>400.000<text:s/></text:p>
          </table:table-cell>
          <table:table-cell office:value-type="float" office:value="400000" table:formula="of:=ROUND([.D448];0)" table:style-name="ce136">
            <text:p><text:s/>400.000<text:s/></text:p>
          </table:table-cell>
          <table:table-cell office:value-type="float" office:value="0" table:formula="of:=[.D448]-[.E448]" table:style-name="ce134">
            <text:p><text:s/>-<text:s text:c="3"/></text:p>
          </table:table-cell>
          <table:table-cell office:value-type="float" office:value="400000" table:style-name="ce131">
            <text:p><text:s/>400.000<text:s/></text:p>
          </table:table-cell>
          <table:table-cell table:style-name="ce11"/>
          <table:table-cell office:value-type="float" office:value="0" table:formula="of:=[.D448]-[.G448]" table:style-name="ce33">
            <text:p><text:s/>-<text:s text:c="3"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5">
            <text:p>BA2741</text:p>
          </table:table-cell>
          <table:table-cell table:style-name="ce19"/>
          <table:table-cell office:value-type="string" table:style-name="ce17">
            <text:p>B.14.A.5) Accantonamenti per franchigia assicurativ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9];0)" table:style-name="ce136">
            <text:p><text:s/>-<text:s text:c="3"/></text:p>
          </table:table-cell>
          <table:table-cell office:value-type="float" office:value="0" table:formula="of:=[.D449]-[.E44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49]-[.G44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750</text:p>
          </table:table-cell>
          <table:table-cell table:style-name="ce19"/>
          <table:table-cell office:value-type="string" table:style-name="ce17">
            <text:p>B.14.A.6) <text:s/>Altri accantonamenti per risch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0];0)" table:style-name="ce136">
            <text:p><text:s/>-<text:s text:c="3"/></text:p>
          </table:table-cell>
          <table:table-cell office:value-type="float" office:value="0" table:formula="of:=[.D450]-[.E45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50]-[.G45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751</text:p>
          </table:table-cell>
          <table:table-cell table:style-name="ce19"/>
          <table:table-cell office:value-type="string" table:style-name="ce17">
            <text:p>B.14.A.7) <text:s/>Accantonamenti per interessi di mor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1];0)" table:style-name="ce136">
            <text:p><text:s/>-<text:s text:c="3"/></text:p>
          </table:table-cell>
          <table:table-cell office:value-type="float" office:value="0" table:formula="of:=[.D451]-[.E45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51]-[.G45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760</text:p>
          </table:table-cell>
          <table:table-cell table:style-name="ce19"/>
          <table:table-cell office:value-type="string" table:style-name="ce16">
            <text:p>B.14.B) Accantonamenti per premio di operosità (SUMAI)</text:p>
          </table:table-cell>
          <table:table-cell office:value-type="float" office:value="320000" table:style-name="ce73">
            <text:p><text:s/>320.000<text:s/></text:p>
          </table:table-cell>
          <table:table-cell office:value-type="float" office:value="320000" table:formula="of:=ROUND([.D452];0)" table:style-name="ce136">
            <text:p><text:s/>320.000<text:s/></text:p>
          </table:table-cell>
          <table:table-cell office:value-type="float" office:value="0" table:formula="of:=[.D452]-[.E452]" table:style-name="ce134">
            <text:p><text:s/>-<text:s text:c="3"/></text:p>
          </table:table-cell>
          <table:table-cell office:value-type="float" office:value="320000" table:style-name="ce131">
            <text:p><text:s/>320.000<text:s/></text:p>
          </table:table-cell>
          <table:table-cell table:style-name="ce11"/>
          <table:table-cell office:value-type="float" office:value="0" table:formula="of:=[.D452]-[.G452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A2770</text:p>
          </table:table-cell>
          <table:table-cell table:style-name="ce19"/>
          <table:table-cell office:value-type="string" table:style-name="ce16">
            <text:p>B.14.C) Accantonamenti per quote inutilizzate di contributi finalizzati e vincolati</text:p>
          </table:table-cell>
          <table:table-cell office:value-type="float" office:value="6032000" table:style-name="ce59">
            <text:p><text:s/>6.032.000<text:s/></text:p>
          </table:table-cell>
          <table:table-cell office:value-type="float" office:value="6032000" table:style-name="ce59">
            <text:p><text:s/>6.032.000<text:s/></text:p>
          </table:table-cell>
          <table:table-cell office:value-type="float" office:value="0" table:formula="of:=[.D453]-[.E453]" table:style-name="ce134">
            <text:p><text:s/>-<text:s text:c="3"/></text:p>
          </table:table-cell>
          <table:table-cell office:value-type="float" office:value="6032000" table:formula="of:=SUM([.G454:.G459])" table:style-name="ce131">
            <text:p><text:s/>6.032.000<text:s/></text:p>
          </table:table-cell>
          <table:table-cell table:style-name="ce11"/>
          <table:table-cell office:value-type="float" office:value="0" table:formula="of:=[.D453]-[.G45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771</text:p>
          </table:table-cell>
          <table:table-cell table:style-name="ce19"/>
          <table:table-cell office:value-type="string" table:style-name="ce17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4];0)" table:style-name="ce136">
            <text:p><text:s/>-<text:s text:c="3"/></text:p>
          </table:table-cell>
          <table:table-cell office:value-type="float" office:value="0" table:formula="of:=[.D454]-[.E45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54]-[.G45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780</text:p>
          </table:table-cell>
          <table:table-cell table:style-name="ce19"/>
          <table:table-cell office:value-type="string" table:style-name="ce17">
            <text:p>B.14.C.2) <text:s/>Accantonamenti per quote inutilizzate contributi da Regione e Prov. Aut. per quota F.S. vincolato</text:p>
          </table:table-cell>
          <table:table-cell office:value-type="float" office:value="6032000" table:style-name="ce73">
            <text:p><text:s/>6.032.000<text:s/></text:p>
          </table:table-cell>
          <table:table-cell office:value-type="float" office:value="6032000" table:formula="of:=ROUND([.D455];0)" table:style-name="ce136">
            <text:p><text:s/>6.032.000<text:s/></text:p>
          </table:table-cell>
          <table:table-cell office:value-type="float" office:value="0" table:formula="of:=[.D455]-[.E455]" table:style-name="ce134">
            <text:p><text:s/>-<text:s text:c="3"/></text:p>
          </table:table-cell>
          <table:table-cell office:value-type="float" office:value="6032000" table:style-name="ce131">
            <text:p><text:s/>6.032.000<text:s/></text:p>
          </table:table-cell>
          <table:table-cell table:style-name="ce11"/>
          <table:table-cell office:value-type="float" office:value="0" table:formula="of:=[.D455]-[.G45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790</text:p>
          </table:table-cell>
          <table:table-cell table:style-name="ce19"/>
          <table:table-cell office:value-type="string" table:style-name="ce17">
            <text:p>B.14.C.3) <text:s/>Accantonamenti per quote inutilizzate contributi da soggetti pubblici (extra fondo) vincol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6];0)" table:style-name="ce136">
            <text:p><text:s/>-<text:s text:c="3"/></text:p>
          </table:table-cell>
          <table:table-cell office:value-type="float" office:value="0" table:formula="of:=[.D456]-[.E45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56]-[.G45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800</text:p>
          </table:table-cell>
          <table:table-cell table:style-name="ce19"/>
          <table:table-cell office:value-type="string" table:style-name="ce17">
            <text:p>B.14.C.4) <text:s/>Accantonamenti per quote inutilizzate contributi da soggetti pubblic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7];0)" table:style-name="ce136">
            <text:p><text:s/>-<text:s text:c="3"/></text:p>
          </table:table-cell>
          <table:table-cell office:value-type="float" office:value="0" table:formula="of:=[.D457]-[.E45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57]-[.G45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810</text:p>
          </table:table-cell>
          <table:table-cell table:style-name="ce19"/>
          <table:table-cell office:value-type="string" table:style-name="ce17">
            <text:p>B.14.C.5) <text:s/>Accantonamenti per quote inutilizzate contributi vincolati da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8];0)" table:style-name="ce136">
            <text:p><text:s/>-<text:s text:c="3"/></text:p>
          </table:table-cell>
          <table:table-cell office:value-type="float" office:value="0" table:formula="of:=[.D458]-[.E45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58]-[.G45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A2811</text:p>
          </table:table-cell>
          <table:table-cell table:style-name="ce19"/>
          <table:table-cell office:value-type="string" table:style-name="ce17">
            <text:p>B.14.C.6) <text:s/>Accantonamenti per quote inutilizzate contributi da soggetti privat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9];0)" table:style-name="ce136">
            <text:p><text:s/>-<text:s text:c="3"/></text:p>
          </table:table-cell>
          <table:table-cell office:value-type="float" office:value="0" table:formula="of:=[.D459]-[.E45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59]-[.G45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A2820</text:p>
          </table:table-cell>
          <table:table-cell table:style-name="ce19"/>
          <table:table-cell office:value-type="string" table:style-name="ce16">
            <text:p>B.14.D) Altri accantonamenti</text:p>
          </table:table-cell>
          <table:table-cell office:value-type="float" office:value="4900000" table:formula="of:=SUM([.D461:.D470])" table:style-name="ce59">
            <text:p><text:s/>4.900.000<text:s/></text:p>
          </table:table-cell>
          <table:table-cell office:value-type="float" office:value="4900000" table:formula="of:=SUM([.E461:.E470])" table:style-name="ce59">
            <text:p><text:s/>4.900.000<text:s/></text:p>
          </table:table-cell>
          <table:table-cell office:value-type="float" office:value="0" table:formula="of:=[.D460]-[.E460]" table:style-name="ce134">
            <text:p><text:s/>-<text:s text:c="3"/></text:p>
          </table:table-cell>
          <table:table-cell office:value-type="float" office:value="3598000" table:formula="of:=SUM([.G461:.G470])" table:style-name="ce131">
            <text:p><text:s/>3.598.000<text:s/></text:p>
          </table:table-cell>
          <table:table-cell table:style-name="ce11"/>
          <table:table-cell office:value-type="float" office:value="1302000" table:formula="of:=[.D460]-[.G460]" table:style-name="ce33">
            <text:p><text:s/>1.302.000<text:s/>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BA2840</text:p>
          </table:table-cell>
          <table:table-cell table:style-name="ce19"/>
          <table:table-cell office:value-type="string" table:style-name="ce35">
            <text:p>B.14.D.1) <text:s/>Acc. Rinnovi convenzioni MMG/PLS/MCA</text:p>
          </table:table-cell>
          <table:table-cell office:value-type="float" office:value="1673000" table:style-name="ce73">
            <text:p><text:s/>1.673.000<text:s/></text:p>
          </table:table-cell>
          <table:table-cell office:value-type="float" office:value="1673000" table:formula="of:=ROUND([.D461];0)" table:style-name="ce136">
            <text:p><text:s/>1.673.000<text:s/></text:p>
          </table:table-cell>
          <table:table-cell office:value-type="float" office:value="0" table:formula="of:=[.D461]-[.E461]" table:style-name="ce134">
            <text:p><text:s/>-<text:s text:c="3"/></text:p>
          </table:table-cell>
          <table:table-cell office:value-type="float" office:value="1237333" table:style-name="ce131">
            <text:p><text:s/>1.237.333<text:s/></text:p>
          </table:table-cell>
          <table:table-cell table:style-name="ce11"/>
          <table:table-cell office:value-type="float" office:value="435667" table:formula="of:=[.D461]-[.G461]" table:style-name="ce33">
            <text:p><text:s/>435.667<text:s/>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BA2850</text:p>
          </table:table-cell>
          <table:table-cell table:style-name="ce19"/>
          <table:table-cell office:value-type="string" table:style-name="ce35">
            <text:p>B.14.D.2) <text:s/>Acc. Rinnovi convenzioni Medici Sumai</text:p>
          </table:table-cell>
          <table:table-cell office:value-type="float" office:value="159000" table:style-name="ce73">
            <text:p><text:s/>159.000<text:s/></text:p>
          </table:table-cell>
          <table:table-cell office:value-type="float" office:value="159000" table:formula="of:=ROUND([.D462];0)" table:style-name="ce136">
            <text:p><text:s/>159.000<text:s/></text:p>
          </table:table-cell>
          <table:table-cell office:value-type="float" office:value="0" table:formula="of:=[.D462]-[.E462]" table:style-name="ce134">
            <text:p><text:s/>-<text:s text:c="3"/></text:p>
          </table:table-cell>
          <table:table-cell office:value-type="float" office:value="114667" table:style-name="ce131">
            <text:p><text:s/>114.667<text:s/></text:p>
          </table:table-cell>
          <table:table-cell table:style-name="ce11"/>
          <table:table-cell office:value-type="float" office:value="44333" table:formula="of:=[.D462]-[.G462]" table:style-name="ce33">
            <text:p><text:s/>44.333<text:s/>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BA2860</text:p>
          </table:table-cell>
          <table:table-cell table:style-name="ce19"/>
          <table:table-cell office:value-type="string" table:style-name="ce35">
            <text:p>B.14.D.3) <text:s/>Acc. Rinnovi contratt.: dirigenza medica</text:p>
          </table:table-cell>
          <table:table-cell office:value-type="float" office:value="2476000" table:style-name="ce73">
            <text:p><text:s/>2.476.000<text:s/></text:p>
          </table:table-cell>
          <table:table-cell office:value-type="float" office:value="2476000" table:formula="of:=ROUND([.D463];0)" table:style-name="ce136">
            <text:p><text:s/>2.476.000<text:s/></text:p>
          </table:table-cell>
          <table:table-cell office:value-type="float" office:value="0" table:formula="of:=[.D463]-[.E463]" table:style-name="ce134">
            <text:p><text:s/>-<text:s text:c="3"/></text:p>
          </table:table-cell>
          <table:table-cell office:value-type="float" office:value="1718667" table:style-name="ce131">
            <text:p><text:s/>1.718.667<text:s/></text:p>
          </table:table-cell>
          <table:table-cell table:style-name="ce11"/>
          <table:table-cell office:value-type="float" office:value="757333" table:formula="of:=[.D463]-[.G463]" table:style-name="ce33">
            <text:p><text:s/>757.333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870</text:p>
          </table:table-cell>
          <table:table-cell table:style-name="ce19"/>
          <table:table-cell office:value-type="string" table:style-name="ce17">
            <text:p>B.14.D.4) <text:s/>Acc. Rinnovi contratt.: dirigenza non medica</text:p>
          </table:table-cell>
          <table:table-cell office:value-type="float" office:value="225000" table:style-name="ce73">
            <text:p><text:s/>225.000<text:s/></text:p>
          </table:table-cell>
          <table:table-cell office:value-type="float" office:value="225000" table:formula="of:=ROUND([.D464];0)" table:style-name="ce136">
            <text:p><text:s/>225.000<text:s/></text:p>
          </table:table-cell>
          <table:table-cell office:value-type="float" office:value="0" table:formula="of:=[.D464]-[.E464]" table:style-name="ce134">
            <text:p><text:s/>-<text:s text:c="3"/></text:p>
          </table:table-cell>
          <table:table-cell office:value-type="float" office:value="157333" table:style-name="ce131">
            <text:p><text:s/>157.333<text:s/></text:p>
          </table:table-cell>
          <table:table-cell table:style-name="ce11"/>
          <table:table-cell office:value-type="float" office:value="67667" table:formula="of:=[.D464]-[.G464]" table:style-name="ce33">
            <text:p><text:s/>67.667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880</text:p>
          </table:table-cell>
          <table:table-cell table:style-name="ce19"/>
          <table:table-cell office:value-type="string" table:style-name="ce17">
            <text:p>B.14.D.5) <text:s/>Acc. Rinnovi contratt.: comparto</text:p>
          </table:table-cell>
          <table:table-cell office:value-type="float" office:value="367000" table:style-name="ce73">
            <text:p><text:s/>367.000<text:s/></text:p>
          </table:table-cell>
          <table:table-cell office:value-type="float" office:value="367000" table:formula="of:=ROUND([.D465];0)" table:style-name="ce136">
            <text:p><text:s/>367.000<text:s/></text:p>
          </table:table-cell>
          <table:table-cell office:value-type="float" office:value="0" table:formula="of:=[.D465]-[.E465]" table:style-name="ce134">
            <text:p><text:s/>-<text:s text:c="3"/></text:p>
          </table:table-cell>
          <table:table-cell office:value-type="float" office:value="370000" table:style-name="ce131">
            <text:p><text:s/>370.000<text:s/></text:p>
          </table:table-cell>
          <table:table-cell table:style-name="ce11"/>
          <table:table-cell office:value-type="float" office:value="-3000" table:formula="of:=[.D465]-[.G465]" table:style-name="ce33">
            <text:p>-3.000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881</text:p>
          </table:table-cell>
          <table:table-cell table:style-name="ce19"/>
          <table:table-cell office:value-type="string" table:style-name="ce17">
            <text:p>B.14.D.6) <text:s/>Acc. per Trattamento di fine rapporto dipend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66];0)" table:style-name="ce136">
            <text:p><text:s/>-<text:s text:c="3"/></text:p>
          </table:table-cell>
          <table:table-cell office:value-type="float" office:value="0" table:formula="of:=[.D466]-[.E46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66]-[.G46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882</text:p>
          </table:table-cell>
          <table:table-cell table:style-name="ce19"/>
          <table:table-cell office:value-type="string" table:style-name="ce17">
            <text:p>B.14.D.7) <text:s/>Acc. per Trattamenti di quiescenza e simi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67];0)" table:style-name="ce136">
            <text:p><text:s/>-<text:s text:c="3"/></text:p>
          </table:table-cell>
          <table:table-cell office:value-type="float" office:value="0" table:formula="of:=[.D467]-[.E46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67]-[.G46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883</text:p>
          </table:table-cell>
          <table:table-cell table:style-name="ce19"/>
          <table:table-cell office:value-type="string" table:style-name="ce17">
            <text:p>B.14.D.8) <text:s/>Acc. per Fondi integrativi pens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68];0)" table:style-name="ce136">
            <text:p><text:s/>-<text:s text:c="3"/></text:p>
          </table:table-cell>
          <table:table-cell office:value-type="float" office:value="0" table:formula="of:=[.D468]-[.E46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68]-[.G46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A2884</text:p>
          </table:table-cell>
          <table:table-cell table:style-name="ce19"/>
          <table:table-cell office:value-type="string" table:style-name="ce17">
            <text:p>B.14.D.9) <text:s/>Acc. Incentivi funzioni tecniche art. 113 D.lgs 50/2016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69];0)" table:style-name="ce136">
            <text:p><text:s/>-<text:s text:c="3"/></text:p>
          </table:table-cell>
          <table:table-cell office:value-type="float" office:value="0" table:formula="of:=[.D469]-[.E46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69]-[.G46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BA2890</text:p>
          </table:table-cell>
          <table:table-cell table:style-name="ce19"/>
          <table:table-cell office:value-type="string" table:style-name="ce35">
            <text:p>B.14.D.10) Altri accantonam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0];0)" table:style-name="ce136">
            <text:p><text:s/>-<text:s text:c="3"/></text:p>
          </table:table-cell>
          <table:table-cell office:value-type="float" office:value="0" table:formula="of:=[.D470]-[.E47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70]-[.G47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Z9999</text:p>
          </table:table-cell>
          <table:table-cell table:style-name="ce8"/>
          <table:table-cell office:value-type="string" table:style-name="ce13">
            <text:p>Totale costi della produzione (B)</text:p>
          </table:table-cell>
          <table:table-cell office:value-type="float" office:value="604276463.67422044" table:formula="of:=+[.D443]+[.D426]+[.D416]+[.D408]+[.D366]+[.D356]+[.D348]+[.D179]+[.D139]+[.D423]" table:style-name="ce59">
            <text:p><text:s/>604.276.464<text:s/></text:p>
          </table:table-cell>
          <table:table-cell office:value-type="float" office:value="604276462.66666675" table:formula="of:=+[.E443]+[.E426]+[.E416]+[.E408]+[.E366]+[.E356]+[.E348]+[.E179]+[.E139]+[.E423]" table:style-name="ce59">
            <text:p><text:s/>604.276.463<text:s/></text:p>
          </table:table-cell>
          <table:table-cell office:value-type="float" office:value="1.0075536966323853" table:formula="of:=[.D471]-[.E471]" table:style-name="ce134">
            <text:p><text:s/>1<text:s/></text:p>
          </table:table-cell>
          <table:table-cell office:value-type="float" office:value="604631608.66666663" table:formula="of:=+[.G443]+[.G426]+[.G416]+[.G408]+[.G366]+[.G356]+[.G348]+[.G179]+[.G139]+[.G423]" table:style-name="ce131">
            <text:p><text:s/>604.631.609<text:s/></text:p>
          </table:table-cell>
          <table:table-cell table:style-name="ce11"/>
          <table:table-cell office:value-type="float" office:value="-355144.99244618416" table:formula="of:=[.D471]-[.G471]" table:style-name="ce33">
            <text:p>-355.145<text:s/></text:p>
          </table:table-cell>
          <table:table-cell table:number-columns-repeated="16375"/>
        </table:table-row>
        <table:table-row table:style-name="ro3">
          <table:table-cell table:number-columns-repeated="2" table:style-name="ce8"/>
          <table:table-cell office:value-type="string" table:style-name="ce13">
            <text:p>C) <text:s/>Proventi e oneri finanzi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2];0)" table:style-name="ce136">
            <text:p><text:s/>-<text:s text:c="3"/></text:p>
          </table:table-cell>
          <table:table-cell office:value-type="float" office:value="0" table:formula="of:=[.D472]-[.E472]" table:style-name="ce134">
            <text:p><text:s/>-<text:s text:c="3"/></text:p>
          </table:table-cell>
          <table:table-cell table:style-name="ce131"/>
          <table:table-cell table:style-name="ce11"/>
          <table:table-cell office:value-type="float" office:value="0" table:formula="of:=[.D472]-[.G47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CA0010</text:p>
          </table:table-cell>
          <table:table-cell table:style-name="ce8"/>
          <table:table-cell office:value-type="string" table:style-name="ce13">
            <text:p>C.1) Interessi attiv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473]-[.E473]" table:style-name="ce134">
            <text:p><text:s/>-<text:s text:c="3"/></text:p>
          </table:table-cell>
          <table:table-cell office:value-type="float" office:value="0" table:formula="of:=+[.G474]+[.G475]+[.G476]" table:style-name="ce131">
            <text:p><text:s/>-<text:s text:c="3"/></text:p>
          </table:table-cell>
          <table:table-cell table:style-name="ce11"/>
          <table:table-cell office:value-type="float" office:value="0" table:formula="of:=[.D473]-[.G47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020</text:p>
          </table:table-cell>
          <table:table-cell table:style-name="ce8"/>
          <table:table-cell office:value-type="string" table:style-name="ce16">
            <text:p>C.1.A) Interessi attivi su c/tesoreria un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4];0)" table:style-name="ce136">
            <text:p><text:s/>-<text:s text:c="3"/></text:p>
          </table:table-cell>
          <table:table-cell office:value-type="float" office:value="0" table:formula="of:=[.D474]-[.E47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74]-[.G47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030</text:p>
          </table:table-cell>
          <table:table-cell table:style-name="ce8"/>
          <table:table-cell office:value-type="string" table:style-name="ce16">
            <text:p>C.1.B) Interessi attivi su c/c postali e banc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5];0)" table:style-name="ce136">
            <text:p><text:s/>-<text:s text:c="3"/></text:p>
          </table:table-cell>
          <table:table-cell office:value-type="float" office:value="0" table:formula="of:=[.D475]-[.E47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75]-[.G47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040</text:p>
          </table:table-cell>
          <table:table-cell table:style-name="ce8"/>
          <table:table-cell office:value-type="string" table:style-name="ce16">
            <text:p>C.1.C) Altri interessi attiv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6];0)" table:style-name="ce136">
            <text:p><text:s/>-<text:s text:c="3"/></text:p>
          </table:table-cell>
          <table:table-cell office:value-type="float" office:value="0" table:formula="of:=[.D476]-[.E47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76]-[.G47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CA0050</text:p>
          </table:table-cell>
          <table:table-cell table:style-name="ce8"/>
          <table:table-cell office:value-type="string" table:style-name="ce13">
            <text:p>C.2) Altri provent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477]-[.E477]" table:style-name="ce134">
            <text:p><text:s/>-<text:s text:c="3"/></text:p>
          </table:table-cell>
          <table:table-cell office:value-type="float" office:value="0" table:formula="of:=SUM([.G478:.G482])" table:style-name="ce131">
            <text:p><text:s/>-<text:s text:c="3"/></text:p>
          </table:table-cell>
          <table:table-cell table:style-name="ce11"/>
          <table:table-cell office:value-type="float" office:value="0" table:formula="of:=[.D477]-[.G47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060</text:p>
          </table:table-cell>
          <table:table-cell table:style-name="ce8"/>
          <table:table-cell office:value-type="string" table:style-name="ce16">
            <text:p>C.2.A) Proventi da partecip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8];0)" table:style-name="ce136">
            <text:p><text:s/>-<text:s text:c="3"/></text:p>
          </table:table-cell>
          <table:table-cell office:value-type="float" office:value="0" table:formula="of:=[.D478]-[.E47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78]-[.G47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070</text:p>
          </table:table-cell>
          <table:table-cell table:style-name="ce8"/>
          <table:table-cell office:value-type="string" table:style-name="ce16">
            <text:p>C.2.B) Proventi finanziari da crediti iscritti nelle immobilizz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9];0)" table:style-name="ce136">
            <text:p><text:s/>-<text:s text:c="3"/></text:p>
          </table:table-cell>
          <table:table-cell office:value-type="float" office:value="0" table:formula="of:=[.D479]-[.E47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79]-[.G47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080</text:p>
          </table:table-cell>
          <table:table-cell table:style-name="ce8"/>
          <table:table-cell office:value-type="string" table:style-name="ce16">
            <text:p>C.2.C) Proventi finanziari da titoli iscritti nelle immobilizz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0];0)" table:style-name="ce136">
            <text:p><text:s/>-<text:s text:c="3"/></text:p>
          </table:table-cell>
          <table:table-cell office:value-type="float" office:value="0" table:formula="of:=[.D480]-[.E48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80]-[.G48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090</text:p>
          </table:table-cell>
          <table:table-cell table:style-name="ce8"/>
          <table:table-cell office:value-type="string" table:style-name="ce16">
            <text:p>C.2.D) Altri proventi finanziari diversi dai preced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1];0)" table:style-name="ce136">
            <text:p><text:s/>-<text:s text:c="3"/></text:p>
          </table:table-cell>
          <table:table-cell office:value-type="float" office:value="0" table:formula="of:=[.D481]-[.E48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81]-[.G48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100</text:p>
          </table:table-cell>
          <table:table-cell table:style-name="ce8"/>
          <table:table-cell office:value-type="string" table:style-name="ce16">
            <text:p>C.2.E) Utili su camb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2];0)" table:style-name="ce136">
            <text:p><text:s/>-<text:s text:c="3"/></text:p>
          </table:table-cell>
          <table:table-cell office:value-type="float" office:value="0" table:formula="of:=[.D482]-[.E48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82]-[.G48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CA0110</text:p>
          </table:table-cell>
          <table:table-cell table:style-name="ce8"/>
          <table:table-cell office:value-type="string" table:style-name="ce13">
            <text:p>C.3) <text:s/>Interessi passivi</text:p>
          </table:table-cell>
          <table:table-cell office:value-type="float" office:value="10666.666666666666" table:formula="of:=SUM([.D484:.D486])" table:style-name="ce59">
            <text:p><text:s/>10.667<text:s/></text:p>
          </table:table-cell>
          <table:table-cell office:value-type="float" office:value="10667" table:formula="of:=SUM([.E484:.E486])" table:style-name="ce59">
            <text:p><text:s/>10.667<text:s/></text:p>
          </table:table-cell>
          <table:table-cell office:value-type="float" office:value="-0.33333333333393966" table:formula="of:=[.D483]-[.E483]" table:style-name="ce134">
            <text:p><text:s/>(0)</text:p>
          </table:table-cell>
          <table:table-cell office:value-type="float" office:value="10667" table:formula="of:=SUM([.G484:.G486])" table:style-name="ce131">
            <text:p><text:s/>10.667<text:s/></text:p>
          </table:table-cell>
          <table:table-cell table:style-name="ce11"/>
          <table:table-cell office:value-type="float" office:value="-0.33333333333393966" table:formula="of:=[.D483]-[.G483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120</text:p>
          </table:table-cell>
          <table:table-cell table:style-name="ce8"/>
          <table:table-cell office:value-type="string" table:style-name="ce16">
            <text:p>C.3.A) Interessi passivi su anticipazioni di cass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4];0)" table:style-name="ce136">
            <text:p><text:s/>-<text:s text:c="3"/></text:p>
          </table:table-cell>
          <table:table-cell office:value-type="float" office:value="0" table:formula="of:=[.D484]-[.E48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84]-[.G48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130</text:p>
          </table:table-cell>
          <table:table-cell table:style-name="ce8"/>
          <table:table-cell office:value-type="string" table:style-name="ce16">
            <text:p>C.3.B) Interessi passivi su mutu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5];0)" table:style-name="ce136">
            <text:p><text:s/>-<text:s text:c="3"/></text:p>
          </table:table-cell>
          <table:table-cell office:value-type="float" office:value="0" table:formula="of:=[.D485]-[.E48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85]-[.G48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140</text:p>
          </table:table-cell>
          <table:table-cell table:style-name="ce8"/>
          <table:table-cell office:value-type="string" table:style-name="ce16">
            <text:p>C.3.C) Altri interessi passivi</text:p>
          </table:table-cell>
          <table:table-cell office:value-type="float" office:value="10666.666666666666" table:style-name="ce73">
            <text:p><text:s/>10.667<text:s/></text:p>
          </table:table-cell>
          <table:table-cell office:value-type="float" office:value="10667" table:formula="of:=ROUND([.D486];0)" table:style-name="ce136">
            <text:p><text:s/>10.667<text:s/></text:p>
          </table:table-cell>
          <table:table-cell office:value-type="float" office:value="-0.33333333333393966" table:formula="of:=[.D486]-[.E486]" table:style-name="ce134">
            <text:p><text:s/>(0)</text:p>
          </table:table-cell>
          <table:table-cell office:value-type="float" office:value="10667" table:style-name="ce131">
            <text:p><text:s/>10.667<text:s/></text:p>
          </table:table-cell>
          <table:table-cell table:style-name="ce11"/>
          <table:table-cell office:value-type="float" office:value="-0.33333333333393966" table:formula="of:=[.D486]-[.G486]" table:style-name="ce33">
            <text:p>-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CA0150</text:p>
          </table:table-cell>
          <table:table-cell table:style-name="ce21"/>
          <table:table-cell office:value-type="string" table:style-name="ce13">
            <text:p>C.4) Altri oneri</text:p>
          </table:table-cell>
          <table:table-cell office:value-type="float" office:value="42666.666666666664" table:style-name="ce59">
            <text:p><text:s/>42.667<text:s/></text:p>
          </table:table-cell>
          <table:table-cell office:value-type="float" office:value="42666.666666666664" table:style-name="ce59">
            <text:p><text:s/>42.667<text:s/></text:p>
          </table:table-cell>
          <table:table-cell office:value-type="float" office:value="0" table:formula="of:=[.D487]-[.E487]" table:style-name="ce134">
            <text:p><text:s/>-<text:s text:c="3"/></text:p>
          </table:table-cell>
          <table:table-cell office:value-type="float" office:value="42666.666666666664" table:formula="of:=SUM([.G488:.G489])" table:style-name="ce131">
            <text:p><text:s/>42.667<text:s/></text:p>
          </table:table-cell>
          <table:table-cell table:style-name="ce11"/>
          <table:table-cell office:value-type="float" office:value="0" table:formula="of:=[.D487]-[.G48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160</text:p>
          </table:table-cell>
          <table:table-cell table:style-name="ce21"/>
          <table:table-cell office:value-type="string" table:style-name="ce16">
            <text:p>C.4.A) Altri oneri finanziari</text:p>
          </table:table-cell>
          <table:table-cell office:value-type="float" office:value="42666.666666666664" table:style-name="ce70">
            <text:p><text:s/>42.667<text:s/></text:p>
          </table:table-cell>
          <table:table-cell office:value-type="float" office:value="42667" table:formula="of:=ROUND([.D488];0)" table:style-name="ce135">
            <text:p><text:s/>42.667<text:s/></text:p>
          </table:table-cell>
          <table:table-cell office:value-type="float" office:value="-0.33333333333575865" table:formula="of:=[.D488]-[.E488]" table:style-name="ce134">
            <text:p><text:s/>(0)</text:p>
          </table:table-cell>
          <table:table-cell office:value-type="float" office:value="42666.666666666664" table:style-name="ce131">
            <text:p><text:s/>42.667<text:s/></text:p>
          </table:table-cell>
          <table:table-cell table:style-name="ce11"/>
          <table:table-cell office:value-type="float" office:value="0" table:formula="of:=[.D488]-[.G48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0170</text:p>
          </table:table-cell>
          <table:table-cell table:style-name="ce8"/>
          <table:table-cell office:value-type="string" table:style-name="ce16">
            <text:p>C.4.B) Perdite su camb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9];0)" table:style-name="ce136">
            <text:p><text:s/>-<text:s text:c="3"/></text:p>
          </table:table-cell>
          <table:table-cell office:value-type="float" office:value="0" table:formula="of:=[.D489]-[.E48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89]-[.G48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CZ9999</text:p>
          </table:table-cell>
          <table:table-cell table:style-name="ce21"/>
          <table:table-cell office:value-type="string" table:style-name="ce13">
            <text:p>Totale proventi e oneri finanziari (C)</text:p>
          </table:table-cell>
          <table:table-cell office:value-type="float" office:value="-53333.333333333328" table:style-name="ce59">
            <text:p><text:s/>(53.333)</text:p>
          </table:table-cell>
          <table:table-cell office:value-type="float" office:value="-53333.333333333328" table:style-name="ce59">
            <text:p><text:s/>(53.333)</text:p>
          </table:table-cell>
          <table:table-cell office:value-type="float" office:value="0" table:formula="of:=[.D490]-[.E490]" table:style-name="ce134">
            <text:p><text:s/>-<text:s text:c="3"/></text:p>
          </table:table-cell>
          <table:table-cell office:value-type="float" office:value="-53333.666666666664" table:formula="of:=+[.G473]+[.G477]-[.G483]-[.G487]" table:style-name="ce131">
            <text:p><text:s/>(53.334)</text:p>
          </table:table-cell>
          <table:table-cell table:style-name="ce11"/>
          <table:table-cell office:value-type="float" office:value="0.33333333333575865" table:formula="of:=[.D490]-[.G490]" table:style-name="ce33">
            <text:p><text:s/>0<text:s/></text:p>
          </table:table-cell>
          <table:table-cell table:number-columns-repeated="16375"/>
        </table:table-row>
        <table:table-row table:style-name="ro3">
          <table:table-cell table:number-columns-repeated="2" table:style-name="ce8"/>
          <table:table-cell office:value-type="string" table:style-name="ce13">
            <text:p>D) <text:s/>Rettifiche di valore di attività finanziari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1];0)" table:style-name="ce136">
            <text:p><text:s/>-<text:s text:c="3"/></text:p>
          </table:table-cell>
          <table:table-cell office:value-type="float" office:value="0" table:formula="of:=[.D491]-[.E49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91]-[.G49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A0010</text:p>
          </table:table-cell>
          <table:table-cell table:style-name="ce8"/>
          <table:table-cell office:value-type="string" table:style-name="ce13">
            <text:p>D.1) <text:s/>Rivalut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2];0)" table:style-name="ce136">
            <text:p><text:s/>-<text:s text:c="3"/></text:p>
          </table:table-cell>
          <table:table-cell office:value-type="float" office:value="0" table:formula="of:=[.D492]-[.E49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92]-[.G49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A0020</text:p>
          </table:table-cell>
          <table:table-cell table:style-name="ce8"/>
          <table:table-cell office:value-type="string" table:style-name="ce13">
            <text:p>D.2) <text:s/>Svalut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3];0)" table:style-name="ce136">
            <text:p><text:s/>-<text:s text:c="3"/></text:p>
          </table:table-cell>
          <table:table-cell office:value-type="float" office:value="0" table:formula="of:=[.D493]-[.E49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93]-[.G49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Z9999</text:p>
          </table:table-cell>
          <table:table-cell table:style-name="ce8"/>
          <table:table-cell office:value-type="string" table:style-name="ce13">
            <text:p>Totale rettifiche di valore di attività finanziarie (D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494]-[.E494]" table:style-name="ce134">
            <text:p><text:s/>-<text:s text:c="3"/></text:p>
          </table:table-cell>
          <table:table-cell office:value-type="float" office:value="0" table:formula="of:=+[.G492]-[.G493]" table:style-name="ce131">
            <text:p><text:s/>-<text:s text:c="3"/></text:p>
          </table:table-cell>
          <table:table-cell table:style-name="ce11"/>
          <table:table-cell office:value-type="float" office:value="0" table:formula="of:=[.D494]-[.G49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table:number-columns-repeated="2" table:style-name="ce8"/>
          <table:table-cell office:value-type="string" table:style-name="ce13">
            <text:p>E) <text:s/>Proventi e oneri straordin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5];0)" table:style-name="ce136">
            <text:p><text:s/>-<text:s text:c="3"/></text:p>
          </table:table-cell>
          <table:table-cell office:value-type="float" office:value="0" table:formula="of:=[.D495]-[.E49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95]-[.G49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EA0010</text:p>
          </table:table-cell>
          <table:table-cell table:style-name="ce8"/>
          <table:table-cell office:value-type="string" table:style-name="ce13">
            <text:p>E.1) Proventi straordinari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0" table:formula="of:=[.D496]-[.E496]" table:style-name="ce134">
            <text:p><text:s/>-<text:s text:c="3"/></text:p>
          </table:table-cell>
          <table:table-cell office:value-type="float" office:value="3364000" table:formula="of:=+[.G497]+[.G498]" table:style-name="ce131">
            <text:p><text:s/>3.364.000<text:s/></text:p>
          </table:table-cell>
          <table:table-cell table:style-name="ce11"/>
          <table:table-cell office:value-type="float" office:value="0" table:formula="of:=[.D496]-[.G49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EA0020</text:p>
          </table:table-cell>
          <table:table-cell table:style-name="ce8"/>
          <table:table-cell office:value-type="string" table:style-name="ce16">
            <text:p>E.1.A) Plusvalenz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7];0)" table:style-name="ce136">
            <text:p><text:s/>-<text:s text:c="3"/></text:p>
          </table:table-cell>
          <table:table-cell office:value-type="float" office:value="0" table:formula="of:=[.D497]-[.E49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97]-[.G497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EA0030</text:p>
          </table:table-cell>
          <table:table-cell table:style-name="ce8"/>
          <table:table-cell office:value-type="string" table:style-name="ce16">
            <text:p>E.1.B) Altri proventi straordinari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0" table:formula="of:=[.D498]-[.E498]" table:style-name="ce134">
            <text:p><text:s/>-<text:s text:c="3"/></text:p>
          </table:table-cell>
          <table:table-cell office:value-type="float" office:value="3364000" table:formula="of:=+[.G499]+[.G500]+[.G511]+[.G521]" table:style-name="ce131">
            <text:p><text:s/>3.364.000<text:s/></text:p>
          </table:table-cell>
          <table:table-cell table:style-name="ce11"/>
          <table:table-cell office:value-type="float" office:value="0" table:formula="of:=[.D498]-[.G498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040</text:p>
          </table:table-cell>
          <table:table-cell table:style-name="ce8"/>
          <table:table-cell office:value-type="string" table:style-name="ce17">
            <text:p>E.1.B.1) Proventi da donazioni e liberalità diver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9];0)" table:style-name="ce136">
            <text:p><text:s/>-<text:s text:c="3"/></text:p>
          </table:table-cell>
          <table:table-cell office:value-type="float" office:value="0" table:formula="of:=[.D499]-[.E49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499]-[.G49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050</text:p>
          </table:table-cell>
          <table:table-cell table:style-name="ce8"/>
          <table:table-cell office:value-type="string" table:style-name="ce17">
            <text:p>E.1.B.2) Sopravvenienze attiv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00]-[.E500]" table:style-name="ce134">
            <text:p><text:s/>-<text:s text:c="3"/></text:p>
          </table:table-cell>
          <table:table-cell office:value-type="float" office:value="0" table:formula="of:=+[.G501]+[.G502]+[.G503]" table:style-name="ce131">
            <text:p><text:s/>-<text:s text:c="3"/></text:p>
          </table:table-cell>
          <table:table-cell table:style-name="ce11"/>
          <table:table-cell office:value-type="float" office:value="0" table:formula="of:=[.D500]-[.G50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051</text:p>
          </table:table-cell>
          <table:table-cell table:style-name="ce19"/>
          <table:table-cell office:value-type="string" table:style-name="ce17">
            <text:p>E.1.B.2.1) Sopravvenienze attive per quote F.S. vincol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1];0)" table:style-name="ce136">
            <text:p><text:s/>-<text:s text:c="3"/></text:p>
          </table:table-cell>
          <table:table-cell office:value-type="float" office:value="0" table:formula="of:=[.D501]-[.E50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01]-[.G50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A0060</text:p>
          </table:table-cell>
          <table:table-cell office:value-type="string" table:style-name="ce19">
            <text:p>R</text:p>
          </table:table-cell>
          <table:table-cell office:value-type="string" table:style-name="ce17">
            <text:p>E.1.B.2.2) Sopravvenienze attive v/Aziende sanitarie pubbliche della Regione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2];0)" table:style-name="ce136">
            <text:p><text:s/>-<text:s text:c="3"/></text:p>
          </table:table-cell>
          <table:table-cell office:value-type="float" office:value="0" table:formula="of:=[.D502]-[.E50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02]-[.G50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070</text:p>
          </table:table-cell>
          <table:table-cell table:style-name="ce19"/>
          <table:table-cell office:value-type="string" table:style-name="ce17">
            <text:p>E.1.B.2.3) Sopravvenienze attive v/terz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03]-[.E503]" table:style-name="ce134">
            <text:p><text:s/>-<text:s text:c="3"/></text:p>
          </table:table-cell>
          <table:table-cell office:value-type="float" office:value="0" table:formula="of:=SUM([.G504:.G510])" table:style-name="ce131">
            <text:p><text:s/>-<text:s text:c="3"/></text:p>
          </table:table-cell>
          <table:table-cell table:style-name="ce11"/>
          <table:table-cell office:value-type="float" office:value="0" table:formula="of:=[.D503]-[.G50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08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E.1.B.2.3.A) Sopravvenienze attive v/terzi relative alla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4];0)" table:style-name="ce136">
            <text:p><text:s/>-<text:s text:c="3"/></text:p>
          </table:table-cell>
          <table:table-cell office:value-type="float" office:value="0" table:formula="of:=[.D504]-[.E50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04]-[.G50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A0090</text:p>
          </table:table-cell>
          <table:table-cell table:style-name="ce19"/>
          <table:table-cell office:value-type="string" table:style-name="ce18">
            <text:p>E.1.B.2.3.B) Sopravvenienze attive v/terzi relative al pers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5];0)" table:style-name="ce136">
            <text:p><text:s/>-<text:s text:c="3"/></text:p>
          </table:table-cell>
          <table:table-cell office:value-type="float" office:value="0" table:formula="of:=[.D505]-[.E50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05]-[.G50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100</text:p>
          </table:table-cell>
          <table:table-cell table:style-name="ce19"/>
          <table:table-cell office:value-type="string" table:style-name="ce18">
            <text:p>E.1.B.2.3.C) Sopravvenienze attive v/terzi relative alle convenzioni con medici di ba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6];0)" table:style-name="ce136">
            <text:p><text:s/>-<text:s text:c="3"/></text:p>
          </table:table-cell>
          <table:table-cell office:value-type="float" office:value="0" table:formula="of:=[.D506]-[.E50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06]-[.G50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110</text:p>
          </table:table-cell>
          <table:table-cell table:style-name="ce19"/>
          <table:table-cell office:value-type="string" table:style-name="ce18">
            <text:p>E.1.B.2.3.D) Sopravvenienze attive v/terzi relative alle convenzioni per la specialist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7];0)" table:style-name="ce136">
            <text:p><text:s/>-<text:s text:c="3"/></text:p>
          </table:table-cell>
          <table:table-cell office:value-type="float" office:value="0" table:formula="of:=[.D507]-[.E50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07]-[.G50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120</text:p>
          </table:table-cell>
          <table:table-cell table:style-name="ce19"/>
          <table:table-cell office:value-type="string" table:style-name="ce18">
            <text:p>E.1.B.2.3.E) Sopravvenienze attive v/terzi relative all'acquisto prestaz. sanitarie da operatori accredit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8];0)" table:style-name="ce136">
            <text:p><text:s/>-<text:s text:c="3"/></text:p>
          </table:table-cell>
          <table:table-cell office:value-type="float" office:value="0" table:formula="of:=[.D508]-[.E50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08]-[.G50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130</text:p>
          </table:table-cell>
          <table:table-cell table:style-name="ce19"/>
          <table:table-cell office:value-type="string" table:style-name="ce18">
            <text:p>E.1.B.2.3.F) Sopravvenienze attive v/terzi relative all'acquisto di beni e servi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9];0)" table:style-name="ce136">
            <text:p><text:s/>-<text:s text:c="3"/></text:p>
          </table:table-cell>
          <table:table-cell office:value-type="float" office:value="0" table:formula="of:=[.D509]-[.E50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09]-[.G50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A0140</text:p>
          </table:table-cell>
          <table:table-cell table:style-name="ce19"/>
          <table:table-cell office:value-type="string" table:style-name="ce18">
            <text:p>E.1.B.2.3.G) Altre sopravvenienze attive v/ter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0];0)" table:style-name="ce136">
            <text:p><text:s/>-<text:s text:c="3"/></text:p>
          </table:table-cell>
          <table:table-cell office:value-type="float" office:value="0" table:formula="of:=[.D510]-[.E51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10]-[.G51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150</text:p>
          </table:table-cell>
          <table:table-cell table:style-name="ce19"/>
          <table:table-cell office:value-type="string" table:style-name="ce17">
            <text:p>E.1.B.3) Insussistenze attive<text:s/>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0" table:formula="of:=[.D511]-[.E511]" table:style-name="ce134">
            <text:p><text:s/>-<text:s text:c="3"/></text:p>
          </table:table-cell>
          <table:table-cell office:value-type="float" office:value="3364000" table:formula="of:=+[.G512]+[.G513]" table:style-name="ce131">
            <text:p><text:s/>3.364.000<text:s/></text:p>
          </table:table-cell>
          <table:table-cell table:style-name="ce11"/>
          <table:table-cell office:value-type="float" office:value="0" table:formula="of:=[.D511]-[.G51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A016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E.1.B.3.1) Insussistenze attive v/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2];0)" table:style-name="ce136">
            <text:p><text:s/>-<text:s text:c="3"/></text:p>
          </table:table-cell>
          <table:table-cell office:value-type="float" office:value="0" table:formula="of:=[.D512]-[.E51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12]-[.G51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170</text:p>
          </table:table-cell>
          <table:table-cell table:style-name="ce8"/>
          <table:table-cell office:value-type="string" table:style-name="ce17">
            <text:p>E.1.B.3.2) Insussistenze attive v/terzi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0" table:formula="of:=[.D513]-[.E513]" table:style-name="ce134">
            <text:p><text:s/>-<text:s text:c="3"/></text:p>
          </table:table-cell>
          <table:table-cell office:value-type="float" office:value="3364000" table:formula="of:=SUM([.G514:.G520])" table:style-name="ce131">
            <text:p><text:s/>3.364.000<text:s/></text:p>
          </table:table-cell>
          <table:table-cell table:style-name="ce11"/>
          <table:table-cell office:value-type="float" office:value="0" table:formula="of:=[.D513]-[.G51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180</text:p>
          </table:table-cell>
          <table:table-cell office:value-type="string" table:style-name="ce8">
            <text:p>S</text:p>
          </table:table-cell>
          <table:table-cell office:value-type="string" table:style-name="ce18">
            <text:p>E.1.B.3.2.A) Insussistenze attive v/terzi relative alla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4];0)" table:style-name="ce136">
            <text:p><text:s/>-<text:s text:c="3"/></text:p>
          </table:table-cell>
          <table:table-cell office:value-type="float" office:value="0" table:formula="of:=[.D514]-[.E51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14]-[.G51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A0190</text:p>
          </table:table-cell>
          <table:table-cell table:style-name="ce8"/>
          <table:table-cell office:value-type="string" table:style-name="ce18">
            <text:p>E.1.B.3.2.B) Insussistenze attive v/terzi relative al personale</text:p>
          </table:table-cell>
          <table:table-cell office:value-type="float" office:value="2000000" table:style-name="ce73">
            <text:p><text:s/>2.000.000<text:s/></text:p>
          </table:table-cell>
          <table:table-cell office:value-type="float" office:value="2000000" table:formula="of:=ROUND([.D515];0)" table:style-name="ce136">
            <text:p><text:s/>2.000.000<text:s/></text:p>
          </table:table-cell>
          <table:table-cell office:value-type="float" office:value="0" table:formula="of:=[.D515]-[.E515]" table:style-name="ce134">
            <text:p><text:s/>-<text:s text:c="3"/></text:p>
          </table:table-cell>
          <table:table-cell office:value-type="float" office:value="2000000" table:style-name="ce131">
            <text:p><text:s/>2.000.000<text:s/></text:p>
          </table:table-cell>
          <table:table-cell table:style-name="ce11"/>
          <table:table-cell office:value-type="float" office:value="0" table:formula="of:=[.D515]-[.G51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200</text:p>
          </table:table-cell>
          <table:table-cell table:style-name="ce8"/>
          <table:table-cell office:value-type="string" table:style-name="ce18">
            <text:p>E.1.B.3.2.C) Insussistenze attive v/terzi relative alle convenzioni con medici di ba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6];0)" table:style-name="ce136">
            <text:p><text:s/>-<text:s text:c="3"/></text:p>
          </table:table-cell>
          <table:table-cell office:value-type="float" office:value="0" table:formula="of:=[.D516]-[.E51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16]-[.G51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210</text:p>
          </table:table-cell>
          <table:table-cell table:style-name="ce8"/>
          <table:table-cell office:value-type="string" table:style-name="ce18">
            <text:p>E.1.B.3.2.D) Insussistenze attive v/terzi relative alle convenzioni per la specialist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7];0)" table:style-name="ce136">
            <text:p><text:s/>-<text:s text:c="3"/></text:p>
          </table:table-cell>
          <table:table-cell office:value-type="float" office:value="0" table:formula="of:=[.D517]-[.E51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17]-[.G51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220</text:p>
          </table:table-cell>
          <table:table-cell table:style-name="ce8"/>
          <table:table-cell office:value-type="string" table:style-name="ce18">
            <text:p>E.1.B.3.2.E) Insussistenze attive v/terzi relative all'acquisto prestaz. sanitarie da operatori accredit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8];0)" table:style-name="ce136">
            <text:p><text:s/>-<text:s text:c="3"/></text:p>
          </table:table-cell>
          <table:table-cell office:value-type="float" office:value="0" table:formula="of:=[.D518]-[.E51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18]-[.G51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230</text:p>
          </table:table-cell>
          <table:table-cell table:style-name="ce8"/>
          <table:table-cell office:value-type="string" table:style-name="ce18">
            <text:p>E.1.B.3.2.F) Insussistenze attive v/terzi relative all'acquisto di beni e servi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9];0)" table:style-name="ce136">
            <text:p><text:s/>-<text:s text:c="3"/></text:p>
          </table:table-cell>
          <table:table-cell office:value-type="float" office:value="0" table:formula="of:=[.D519]-[.E51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19]-[.G519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A0240</text:p>
          </table:table-cell>
          <table:table-cell table:style-name="ce8"/>
          <table:table-cell office:value-type="string" table:style-name="ce18">
            <text:p>E.1.B.3.2.G) Altre insussistenze attive v/terzi</text:p>
          </table:table-cell>
          <table:table-cell office:value-type="float" office:value="1364000" table:style-name="ce73">
            <text:p><text:s/>1.364.000<text:s/></text:p>
          </table:table-cell>
          <table:table-cell office:value-type="float" office:value="1364000" table:formula="of:=ROUND([.D520];0)" table:style-name="ce136">
            <text:p><text:s/>1.364.000<text:s/></text:p>
          </table:table-cell>
          <table:table-cell office:value-type="float" office:value="0" table:formula="of:=[.D520]-[.E520]" table:style-name="ce134">
            <text:p><text:s/>-<text:s text:c="3"/></text:p>
          </table:table-cell>
          <table:table-cell office:value-type="float" office:value="1364000" table:style-name="ce131">
            <text:p><text:s/>1.364.000<text:s/></text:p>
          </table:table-cell>
          <table:table-cell table:style-name="ce11"/>
          <table:table-cell office:value-type="float" office:value="0" table:formula="of:=[.D520]-[.G52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250</text:p>
          </table:table-cell>
          <table:table-cell table:style-name="ce8"/>
          <table:table-cell office:value-type="string" table:style-name="ce17">
            <text:p>E.1.B.4) Altri proventi straordin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1];0)" table:style-name="ce136">
            <text:p><text:s/>-<text:s text:c="3"/></text:p>
          </table:table-cell>
          <table:table-cell office:value-type="float" office:value="0" table:formula="of:=[.D521]-[.E52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21]-[.G52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EA0260</text:p>
          </table:table-cell>
          <table:table-cell table:style-name="ce8"/>
          <table:table-cell office:value-type="string" table:style-name="ce13">
            <text:p>E.2) Oneri straordinar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22]-[.E522]" table:style-name="ce134">
            <text:p><text:s/>-<text:s text:c="3"/></text:p>
          </table:table-cell>
          <table:table-cell office:value-type="float" office:value="0" table:formula="of:=+[.G523]+[.G524]" table:style-name="ce131">
            <text:p><text:s/>-<text:s text:c="3"/></text:p>
          </table:table-cell>
          <table:table-cell table:style-name="ce11"/>
          <table:table-cell office:value-type="float" office:value="0" table:formula="of:=[.D522]-[.G52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EA0270</text:p>
          </table:table-cell>
          <table:table-cell table:style-name="ce8"/>
          <table:table-cell office:value-type="string" table:style-name="ce16">
            <text:p>E.2.A) Minusvalenz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3];0)" table:style-name="ce136">
            <text:p><text:s/>-<text:s text:c="3"/></text:p>
          </table:table-cell>
          <table:table-cell office:value-type="float" office:value="0" table:formula="of:=[.D523]-[.E52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23]-[.G52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EA0280</text:p>
          </table:table-cell>
          <table:table-cell table:style-name="ce8"/>
          <table:table-cell office:value-type="string" table:style-name="ce16">
            <text:p>E.2.B) Altri oneri straordinar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24]-[.E524]" table:style-name="ce134">
            <text:p><text:s/>-<text:s text:c="3"/></text:p>
          </table:table-cell>
          <table:table-cell office:value-type="float" office:value="0" table:formula="of:=+[.G525]+[.G526]+[.G527]+[.G542]+[.G553]" table:style-name="ce131">
            <text:p><text:s/>-<text:s text:c="3"/></text:p>
          </table:table-cell>
          <table:table-cell table:style-name="ce11"/>
          <table:table-cell office:value-type="float" office:value="0" table:formula="of:=[.D524]-[.G52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290</text:p>
          </table:table-cell>
          <table:table-cell table:style-name="ce8"/>
          <table:table-cell office:value-type="string" table:style-name="ce17">
            <text:p>E.2.B.1) Oneri tributari da esercizi preced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5];0)" table:style-name="ce136">
            <text:p><text:s/>-<text:s text:c="3"/></text:p>
          </table:table-cell>
          <table:table-cell office:value-type="float" office:value="0" table:formula="of:=[.D525]-[.E52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25]-[.G52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300</text:p>
          </table:table-cell>
          <table:table-cell table:style-name="ce8"/>
          <table:table-cell office:value-type="string" table:style-name="ce17">
            <text:p>E.2.B.2) Oneri da cause civili ed oneri processua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6];0)" table:style-name="ce136">
            <text:p><text:s/>-<text:s text:c="3"/></text:p>
          </table:table-cell>
          <table:table-cell office:value-type="float" office:value="0" table:formula="of:=[.D526]-[.E52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26]-[.G52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310</text:p>
          </table:table-cell>
          <table:table-cell table:style-name="ce8"/>
          <table:table-cell office:value-type="string" table:style-name="ce17">
            <text:p>E.2.B.3) Sopravvenienze passiv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27]-[.E527]" table:style-name="ce134">
            <text:p><text:s/>-<text:s text:c="3"/></text:p>
          </table:table-cell>
          <table:table-cell office:value-type="float" office:value="0" table:formula="of:=+[.G528]+[.G531]" table:style-name="ce131">
            <text:p><text:s/>-<text:s text:c="3"/></text:p>
          </table:table-cell>
          <table:table-cell table:style-name="ce11"/>
          <table:table-cell office:value-type="float" office:value="0" table:formula="of:=[.D527]-[.G52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A0320</text:p>
          </table:table-cell>
          <table:table-cell office:value-type="string" table:style-name="ce8">
            <text:p>R</text:p>
          </table:table-cell>
          <table:table-cell office:value-type="string" table:style-name="ce17">
            <text:p>E.2.B.3.1) Sopravvenienze passive v/Aziende sanitarie pubbliche della Region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28]-[.E528]" table:style-name="ce134">
            <text:p><text:s/>-<text:s text:c="3"/></text:p>
          </table:table-cell>
          <table:table-cell office:value-type="float" office:value="0" table:formula="of:=+[.G529]+[.G530]" table:style-name="ce131">
            <text:p><text:s/>-<text:s text:c="3"/></text:p>
          </table:table-cell>
          <table:table-cell table:style-name="ce11"/>
          <table:table-cell office:value-type="float" office:value="0" table:formula="of:=[.D528]-[.G52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330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E.2.B.3.1.A) Sopravvenienze passive v/Aziende sanitarie pubbliche relative alla mobilità in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9];0)" table:style-name="ce136">
            <text:p><text:s/>-<text:s text:c="3"/></text:p>
          </table:table-cell>
          <table:table-cell office:value-type="float" office:value="0" table:formula="of:=[.D529]-[.E52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29]-[.G52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340</text:p>
          </table:table-cell>
          <table:table-cell office:value-type="string" table:style-name="ce8">
            <text:p>R</text:p>
          </table:table-cell>
          <table:table-cell office:value-type="string" table:style-name="ce18">
            <text:p>E.2.B.3.1.B) Altre sopravvenienze passive v/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0];0)" table:style-name="ce136">
            <text:p><text:s/>-<text:s text:c="3"/></text:p>
          </table:table-cell>
          <table:table-cell office:value-type="float" office:value="0" table:formula="of:=[.D530]-[.E53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30]-[.G53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350</text:p>
          </table:table-cell>
          <table:table-cell table:style-name="ce8"/>
          <table:table-cell office:value-type="string" table:style-name="ce17">
            <text:p>E.2.B.3.2) Sopravvenienze passive v/terz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31]-[.E531]" table:style-name="ce134">
            <text:p><text:s/>-<text:s text:c="3"/></text:p>
          </table:table-cell>
          <table:table-cell office:value-type="float" office:value="0" table:formula="of:=+[.G532]+[.G533]+[.G537]+[.G538]+[.G539]+[.G540]+[.G541]" table:style-name="ce131">
            <text:p><text:s/>-<text:s text:c="3"/></text:p>
          </table:table-cell>
          <table:table-cell table:style-name="ce11"/>
          <table:table-cell office:value-type="float" office:value="0" table:formula="of:=[.D531]-[.G531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360</text:p>
          </table:table-cell>
          <table:table-cell office:value-type="string" table:style-name="ce8">
            <text:p>S</text:p>
          </table:table-cell>
          <table:table-cell office:value-type="string" table:style-name="ce18">
            <text:p>E.2.B.3.2.A) Sopravvenienze passive v/terzi relative alla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2];0)" table:style-name="ce136">
            <text:p><text:s/>-<text:s text:c="3"/></text:p>
          </table:table-cell>
          <table:table-cell office:value-type="float" office:value="0" table:formula="of:=[.D532]-[.E53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32]-[.G53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A0370</text:p>
          </table:table-cell>
          <table:table-cell table:style-name="ce8"/>
          <table:table-cell office:value-type="string" table:style-name="ce18">
            <text:p>E.2.B.3.2.B) Sopravvenienze passive v/terzi relative al personal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33]-[.E533]" table:style-name="ce134">
            <text:p><text:s/>-<text:s text:c="3"/></text:p>
          </table:table-cell>
          <table:table-cell office:value-type="float" office:value="0" table:formula="of:=+[.G534]+[.G535]+[.G536]" table:style-name="ce131">
            <text:p><text:s/>-<text:s text:c="3"/></text:p>
          </table:table-cell>
          <table:table-cell table:style-name="ce11"/>
          <table:table-cell office:value-type="float" office:value="0" table:formula="of:=[.D533]-[.G53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A0380</text:p>
          </table:table-cell>
          <table:table-cell table:style-name="ce8"/>
          <table:table-cell office:value-type="string" table:style-name="ce17">
            <text:p>E.2.B.3.2.B.1) Soprav. passive v/terzi relative al personale - dirigenza med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4];0)" table:style-name="ce136">
            <text:p><text:s/>-<text:s text:c="3"/></text:p>
          </table:table-cell>
          <table:table-cell office:value-type="float" office:value="0" table:formula="of:=[.D534]-[.E53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34]-[.G534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A0390</text:p>
          </table:table-cell>
          <table:table-cell table:style-name="ce8"/>
          <table:table-cell office:value-type="string" table:style-name="ce17">
            <text:p>E.2.B.3.2.B.2) Soprav. passive v/terzi relative al personale - dirigenza non med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5];0)" table:style-name="ce136">
            <text:p><text:s/>-<text:s text:c="3"/></text:p>
          </table:table-cell>
          <table:table-cell office:value-type="float" office:value="0" table:formula="of:=[.D535]-[.E53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35]-[.G53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A0400</text:p>
          </table:table-cell>
          <table:table-cell table:style-name="ce8"/>
          <table:table-cell office:value-type="string" table:style-name="ce17">
            <text:p>E.2.B.3.2.B.3) Soprav. passive v/terzi relative al personale - compar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6];0)" table:style-name="ce136">
            <text:p><text:s/>-<text:s text:c="3"/></text:p>
          </table:table-cell>
          <table:table-cell office:value-type="float" office:value="0" table:formula="of:=[.D536]-[.E53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36]-[.G536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410</text:p>
          </table:table-cell>
          <table:table-cell table:style-name="ce8"/>
          <table:table-cell office:value-type="string" table:style-name="ce18">
            <text:p>E.2.B.3.2.C) Sopravvenienze passive v/terzi relative alle convenzioni con medici di ba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7];0)" table:style-name="ce136">
            <text:p><text:s/>-<text:s text:c="3"/></text:p>
          </table:table-cell>
          <table:table-cell office:value-type="float" office:value="0" table:formula="of:=[.D537]-[.E53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37]-[.G53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420</text:p>
          </table:table-cell>
          <table:table-cell table:style-name="ce8"/>
          <table:table-cell office:value-type="string" table:style-name="ce18">
            <text:p>E.2.B.3.2.D) Sopravvenienze passive v/terzi relative alle convenzioni per la specialist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8];0)" table:style-name="ce136">
            <text:p><text:s/>-<text:s text:c="3"/></text:p>
          </table:table-cell>
          <table:table-cell office:value-type="float" office:value="0" table:formula="of:=[.D538]-[.E53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38]-[.G53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430</text:p>
          </table:table-cell>
          <table:table-cell table:style-name="ce8"/>
          <table:table-cell office:value-type="string" table:style-name="ce18">
            <text:p>E.2.B.3.2.E) Sopravvenienze passive v/terzi relative all'acquisto prestaz. sanitarie da operatori accredit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9];0)" table:style-name="ce136">
            <text:p><text:s/>-<text:s text:c="3"/></text:p>
          </table:table-cell>
          <table:table-cell office:value-type="float" office:value="0" table:formula="of:=[.D539]-[.E53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39]-[.G53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440</text:p>
          </table:table-cell>
          <table:table-cell table:style-name="ce8"/>
          <table:table-cell office:value-type="string" table:style-name="ce18">
            <text:p>E.2.B.3.2.F) Sopravvenienze passive v/terzi relative all'acquisto di beni e servi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0];0)" table:style-name="ce136">
            <text:p><text:s/>-<text:s text:c="3"/></text:p>
          </table:table-cell>
          <table:table-cell office:value-type="float" office:value="0" table:formula="of:=[.D540]-[.E54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40]-[.G540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A0450</text:p>
          </table:table-cell>
          <table:table-cell table:style-name="ce8"/>
          <table:table-cell office:value-type="string" table:style-name="ce18">
            <text:p>E.2.B.3.2.G) Altre sopravvenienze passive v/ter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1];0)" table:style-name="ce136">
            <text:p><text:s/>-<text:s text:c="3"/></text:p>
          </table:table-cell>
          <table:table-cell office:value-type="float" office:value="0" table:formula="of:=[.D541]-[.E54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41]-[.G54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460</text:p>
          </table:table-cell>
          <table:table-cell table:style-name="ce8"/>
          <table:table-cell office:value-type="string" table:style-name="ce17">
            <text:p>E.2.B.4) Insussistenze passiv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42]-[.E542]" table:style-name="ce134">
            <text:p><text:s/>-<text:s text:c="3"/></text:p>
          </table:table-cell>
          <table:table-cell office:value-type="float" office:value="0" table:formula="of:=+[.G543]+[.G544]+[.G545]" table:style-name="ce131">
            <text:p><text:s/>-<text:s text:c="3"/></text:p>
          </table:table-cell>
          <table:table-cell table:style-name="ce11"/>
          <table:table-cell office:value-type="float" office:value="0" table:formula="of:=[.D542]-[.G54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461</text:p>
          </table:table-cell>
          <table:table-cell table:style-name="ce19"/>
          <table:table-cell office:value-type="string" table:style-name="ce17">
            <text:p>E.2.B.4.1) Insussistenze passive per quote F.S. vincol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3];0)" table:style-name="ce136">
            <text:p><text:s/>-<text:s text:c="3"/></text:p>
          </table:table-cell>
          <table:table-cell office:value-type="float" office:value="0" table:formula="of:=[.D543]-[.E54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43]-[.G543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A0470</text:p>
          </table:table-cell>
          <table:table-cell office:value-type="string" table:style-name="ce19">
            <text:p>R</text:p>
          </table:table-cell>
          <table:table-cell office:value-type="string" table:style-name="ce17">
            <text:p>E.2.B.4.2) Insussistenze passive v/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4];0)" table:style-name="ce136">
            <text:p><text:s/>-<text:s text:c="3"/></text:p>
          </table:table-cell>
          <table:table-cell office:value-type="float" office:value="0" table:formula="of:=[.D544]-[.E54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44]-[.G54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480</text:p>
          </table:table-cell>
          <table:table-cell table:style-name="ce19"/>
          <table:table-cell office:value-type="string" table:style-name="ce17">
            <text:p>E.2.B.4.3) Insussistenze passive v/terz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D545]-[.E545]" table:style-name="ce134">
            <text:p><text:s/>-<text:s text:c="3"/></text:p>
          </table:table-cell>
          <table:table-cell office:value-type="float" office:value="0" table:formula="of:=SUM([.G546:.G552])" table:style-name="ce131">
            <text:p><text:s/>-<text:s text:c="3"/></text:p>
          </table:table-cell>
          <table:table-cell table:style-name="ce11"/>
          <table:table-cell office:value-type="float" office:value="0" table:formula="of:=[.D545]-[.G545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490</text:p>
          </table:table-cell>
          <table:table-cell office:value-type="string" table:style-name="ce19">
            <text:p>S</text:p>
          </table:table-cell>
          <table:table-cell office:value-type="string" table:style-name="ce18">
            <text:p>E.2.B.4.3.A) Insussistenze passive v/terzi relative alla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6];0)" table:style-name="ce136">
            <text:p><text:s/>-<text:s text:c="3"/></text:p>
          </table:table-cell>
          <table:table-cell office:value-type="float" office:value="0" table:formula="of:=[.D546]-[.E546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46]-[.G54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A0500</text:p>
          </table:table-cell>
          <table:table-cell table:style-name="ce19"/>
          <table:table-cell office:value-type="string" table:style-name="ce18">
            <text:p>E.2.B.4.3.B) Insussistenze passive v/terzi relative al pers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7];0)" table:style-name="ce136">
            <text:p><text:s/>-<text:s text:c="3"/></text:p>
          </table:table-cell>
          <table:table-cell office:value-type="float" office:value="0" table:formula="of:=[.D547]-[.E547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47]-[.G547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510</text:p>
          </table:table-cell>
          <table:table-cell table:style-name="ce19"/>
          <table:table-cell office:value-type="string" table:style-name="ce18">
            <text:p>E.2.B.4.3.C) Insussistenze passive v/terzi relative alle convenzioni con medici di ba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8];0)" table:style-name="ce136">
            <text:p><text:s/>-<text:s text:c="3"/></text:p>
          </table:table-cell>
          <table:table-cell office:value-type="float" office:value="0" table:formula="of:=[.D548]-[.E548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48]-[.G548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520</text:p>
          </table:table-cell>
          <table:table-cell table:style-name="ce19"/>
          <table:table-cell office:value-type="string" table:style-name="ce18">
            <text:p>E.2.B.4.3.D) Insussistenze passive v/terzi relative alle convenzioni per la specialist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9];0)" table:style-name="ce136">
            <text:p><text:s/>-<text:s text:c="3"/></text:p>
          </table:table-cell>
          <table:table-cell office:value-type="float" office:value="0" table:formula="of:=[.D549]-[.E549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49]-[.G549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530</text:p>
          </table:table-cell>
          <table:table-cell table:style-name="ce19"/>
          <table:table-cell office:value-type="string" table:style-name="ce18">
            <text:p>E.2.B.4.3.E) Insussistenze passive v/terzi relative all'acquisto prestaz. sanitarie da operatori accredit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0];0)" table:style-name="ce136">
            <text:p><text:s/>-<text:s text:c="3"/></text:p>
          </table:table-cell>
          <table:table-cell office:value-type="float" office:value="0" table:formula="of:=[.D550]-[.E550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50]-[.G550]" table:style-name="ce3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0540</text:p>
          </table:table-cell>
          <table:table-cell table:style-name="ce19"/>
          <table:table-cell office:value-type="string" table:style-name="ce18">
            <text:p>E.2.B.4.3.F) Insussistenze passive v/terzi relative all'acquisto di beni e servi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1];0)" table:style-name="ce136">
            <text:p><text:s/>-<text:s text:c="3"/></text:p>
          </table:table-cell>
          <table:table-cell office:value-type="float" office:value="0" table:formula="of:=[.D551]-[.E55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51]-[.G55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A0550</text:p>
          </table:table-cell>
          <table:table-cell table:style-name="ce19"/>
          <table:table-cell office:value-type="string" table:style-name="ce18">
            <text:p>E.2.B.4.3.G) Altre insussistenze passive v/ter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2];0)" table:style-name="ce136">
            <text:p><text:s/>-<text:s text:c="3"/></text:p>
          </table:table-cell>
          <table:table-cell office:value-type="float" office:value="0" table:formula="of:=[.D552]-[.E552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52]-[.G55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A0560</text:p>
          </table:table-cell>
          <table:table-cell table:style-name="ce8"/>
          <table:table-cell office:value-type="string" table:style-name="ce17">
            <text:p>E.2.B.5) Altri oneri straordin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3];0)" table:style-name="ce136">
            <text:p><text:s/>-<text:s text:c="3"/></text:p>
          </table:table-cell>
          <table:table-cell office:value-type="float" office:value="0" table:formula="of:=[.D553]-[.E553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53]-[.G55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EZ9999</text:p>
          </table:table-cell>
          <table:table-cell table:style-name="ce8"/>
          <table:table-cell office:value-type="string" table:style-name="ce13">
            <text:p>Totale proventi e oneri straordinari (E)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3364000" table:style-name="ce59">
            <text:p><text:s/>3.364.000<text:s/></text:p>
          </table:table-cell>
          <table:table-cell office:value-type="float" office:value="0" table:formula="of:=[.D554]-[.E554]" table:style-name="ce134">
            <text:p><text:s/>-<text:s text:c="3"/></text:p>
          </table:table-cell>
          <table:table-cell office:value-type="float" office:value="3364000" table:formula="of:=+[.G496]-[.G522]" table:style-name="ce131">
            <text:p><text:s/>3.364.000<text:s/></text:p>
          </table:table-cell>
          <table:table-cell table:style-name="ce11"/>
          <table:table-cell office:value-type="float" office:value="0" table:formula="of:=[.D554]-[.G55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XA0000</text:p>
          </table:table-cell>
          <table:table-cell table:style-name="ce8"/>
          <table:table-cell office:value-type="string" table:style-name="ce13">
            <text:p>Risultato prima delle imposte (A - B +/- C +/- D +/- E)</text:p>
          </table:table-cell>
          <table:table-cell office:value-type="float" office:value="12169869.65911285" table:formula="of:=+[.D137]-[.D471]+[.D490]+[.D494]+[.D554]" table:style-name="ce59">
            <text:p><text:s/>12.169.870<text:s/></text:p>
          </table:table-cell>
          <table:table-cell office:value-type="float" office:value="12169873.333333293" table:formula="of:=+[.E137]-[.E471]+[.E490]+[.E494]+[.E554]" table:style-name="ce59">
            <text:p><text:s/>12.169.873<text:s/></text:p>
          </table:table-cell>
          <table:table-cell office:value-type="float" office:value="-3.6742204427719116" table:formula="of:=[.D555]-[.E555]" table:style-name="ce134">
            <text:p><text:s/>(4)</text:p>
          </table:table-cell>
          <table:table-cell office:value-type="float" office:value="12170265.666666707" table:formula="of:=+[.G137]-[.G471]+[.G490]+[.G494]+[.G554]" table:style-name="ce131">
            <text:p><text:s/>12.170.266<text:s/></text:p>
          </table:table-cell>
          <table:table-cell table:style-name="ce11"/>
          <table:table-cell office:value-type="float" office:value="-396.00755385681987" table:formula="of:=[.D555]-[.G555]" table:style-name="ce33">
            <text:p>-396<text:s/>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9"/>
          <table:table-cell office:value-type="string" table:style-name="ce13">
            <text:p>Y) Imposte e tasse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6];0)" table:style-name="ce136">
            <text:p><text:s/>-<text:s text:c="3"/></text:p>
          </table:table-cell>
          <table:table-cell office:value-type="float" office:value="0" table:formula="of:=[.D556]-[.E556]" table:style-name="ce134">
            <text:p><text:s/>-<text:s text:c="3"/></text:p>
          </table:table-cell>
          <table:table-cell table:style-name="ce131"/>
          <table:table-cell table:style-name="ce11"/>
          <table:table-cell office:value-type="float" office:value="0" table:formula="of:=[.D556]-[.G556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YA0010</text:p>
          </table:table-cell>
          <table:table-cell table:style-name="ce8"/>
          <table:table-cell office:value-type="string" table:style-name="ce13">
            <text:p>Y.1) IRAP</text:p>
          </table:table-cell>
          <table:table-cell office:value-type="float" office:value="11870000.000000002" table:formula="of:=+[.D558]+[.D559]+[.D560]+[.D561]" table:style-name="ce59">
            <text:p><text:s/>11.870.000<text:s/></text:p>
          </table:table-cell>
          <table:table-cell office:value-type="float" office:value="11869999" table:formula="of:=+[.E558]+[.E559]+[.E560]+[.E561]" table:style-name="ce59">
            <text:p><text:s/>11.869.999<text:s/></text:p>
          </table:table-cell>
          <table:table-cell office:value-type="float" office:value="1.0000000018626451" table:formula="of:=[.D557]-[.E557]" table:style-name="ce134">
            <text:p><text:s/>1<text:s/></text:p>
          </table:table-cell>
          <table:table-cell office:value-type="float" office:value="11869999" table:formula="of:=+[.G558]+[.G559]+[.G560]+[.G561]" table:style-name="ce131">
            <text:p><text:s/>11.869.999<text:s/></text:p>
          </table:table-cell>
          <table:table-cell table:style-name="ce11"/>
          <table:table-cell office:value-type="float" office:value="1.0000000018626451" table:formula="of:=[.D557]-[.G557]" table:style-name="ce33">
            <text:p><text:s/>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YA0020</text:p>
          </table:table-cell>
          <table:table-cell table:style-name="ce21"/>
          <table:table-cell office:value-type="string" table:style-name="ce16">
            <text:p>Y.1.A) IRAP relativa a personale dipendente</text:p>
          </table:table-cell>
          <table:table-cell office:value-type="float" office:value="10343333.333333334" table:style-name="ce73">
            <text:p><text:s/>10.343.333<text:s/></text:p>
          </table:table-cell>
          <table:table-cell office:value-type="float" office:value="10343333" table:formula="of:=ROUND([.D558];0)" table:style-name="ce136">
            <text:p><text:s/>10.343.333<text:s/></text:p>
          </table:table-cell>
          <table:table-cell office:value-type="float" office:value="0.33333333395421505" table:formula="of:=[.D558]-[.E558]" table:style-name="ce134">
            <text:p><text:s/>0<text:s/></text:p>
          </table:table-cell>
          <table:table-cell office:value-type="float" office:value="10343333" table:style-name="ce131">
            <text:p><text:s/>10.343.333<text:s/></text:p>
          </table:table-cell>
          <table:table-cell table:style-name="ce11"/>
          <table:table-cell office:value-type="float" office:value="0.33333333395421505" table:formula="of:=[.D558]-[.G558]" table:style-name="ce33">
            <text:p><text:s/>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YA0030</text:p>
          </table:table-cell>
          <table:table-cell table:style-name="ce21"/>
          <table:table-cell office:value-type="string" table:style-name="ce16">
            <text:p>Y.1.B) IRAP relativa a collaboratori e personale assimilato a lavoro dipendente</text:p>
          </table:table-cell>
          <table:table-cell office:value-type="float" office:value="917333.33333333337" table:style-name="ce73">
            <text:p><text:s/>917.333<text:s/></text:p>
          </table:table-cell>
          <table:table-cell office:value-type="float" office:value="917333" table:formula="of:=ROUND([.D559];0)" table:style-name="ce136">
            <text:p><text:s/>917.333<text:s/></text:p>
          </table:table-cell>
          <table:table-cell office:value-type="float" office:value="0.33333333337213844" table:formula="of:=[.D559]-[.E559]" table:style-name="ce134">
            <text:p><text:s/>0<text:s/></text:p>
          </table:table-cell>
          <table:table-cell office:value-type="float" office:value="917333" table:style-name="ce131">
            <text:p><text:s/>917.333<text:s/></text:p>
          </table:table-cell>
          <table:table-cell table:style-name="ce11"/>
          <table:table-cell office:value-type="float" office:value="0.33333333337213844" table:formula="of:=[.D559]-[.G559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YA0040</text:p>
          </table:table-cell>
          <table:table-cell table:style-name="ce21"/>
          <table:table-cell office:value-type="string" table:style-name="ce16">
            <text:p>Y.1.C) IRAP relativa ad attività di libera professione (intramoenia)</text:p>
          </table:table-cell>
          <table:table-cell office:value-type="float" office:value="609333.33333333337" table:style-name="ce73">
            <text:p><text:s/>609.333<text:s/></text:p>
          </table:table-cell>
          <table:table-cell office:value-type="float" office:value="609333" table:formula="of:=ROUND([.D560];0)" table:style-name="ce136">
            <text:p><text:s/>609.333<text:s/></text:p>
          </table:table-cell>
          <table:table-cell office:value-type="float" office:value="0.33333333337213844" table:formula="of:=[.D560]-[.E560]" table:style-name="ce134">
            <text:p><text:s/>0<text:s/></text:p>
          </table:table-cell>
          <table:table-cell office:value-type="float" office:value="609333" table:style-name="ce131">
            <text:p><text:s/>609.333<text:s/></text:p>
          </table:table-cell>
          <table:table-cell table:style-name="ce11"/>
          <table:table-cell office:value-type="float" office:value="0.33333333337213844" table:formula="of:=[.D560]-[.G560]" table:style-name="ce33">
            <text:p><text:s/>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YA0050</text:p>
          </table:table-cell>
          <table:table-cell table:style-name="ce21"/>
          <table:table-cell office:value-type="string" table:style-name="ce16">
            <text:p>Y.1.D) IRAP relativa ad attività commerci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61];0)" table:style-name="ce136">
            <text:p><text:s/>-<text:s text:c="3"/></text:p>
          </table:table-cell>
          <table:table-cell office:value-type="float" office:value="0" table:formula="of:=[.D561]-[.E561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61]-[.G561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YA0060</text:p>
          </table:table-cell>
          <table:table-cell table:style-name="ce8"/>
          <table:table-cell office:value-type="string" table:style-name="ce13">
            <text:p>Y.2) IRES</text:p>
          </table:table-cell>
          <table:table-cell office:value-type="float" office:value="300000" table:style-name="ce59">
            <text:p><text:s/>300.000<text:s/></text:p>
          </table:table-cell>
          <table:table-cell office:value-type="float" office:value="300000" table:style-name="ce59">
            <text:p><text:s/>300.000<text:s/></text:p>
          </table:table-cell>
          <table:table-cell office:value-type="float" office:value="0" table:formula="of:=[.D562]-[.E562]" table:style-name="ce134">
            <text:p><text:s/>-<text:s text:c="3"/></text:p>
          </table:table-cell>
          <table:table-cell office:value-type="float" office:value="300000" table:formula="of:=+[.G563]+[.G564]" table:style-name="ce131">
            <text:p><text:s/>300.000<text:s/></text:p>
          </table:table-cell>
          <table:table-cell table:style-name="ce11"/>
          <table:table-cell office:value-type="float" office:value="0" table:formula="of:=[.D562]-[.G562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YA0070</text:p>
          </table:table-cell>
          <table:table-cell table:style-name="ce8"/>
          <table:table-cell office:value-type="string" table:style-name="ce16">
            <text:p>Y.2.A) IRES su attività istituzionale</text:p>
          </table:table-cell>
          <table:table-cell office:value-type="float" office:value="300000" table:style-name="ce73">
            <text:p><text:s/>300.000<text:s/></text:p>
          </table:table-cell>
          <table:table-cell office:value-type="float" office:value="300000" table:formula="of:=ROUND([.D563];0)" table:style-name="ce136">
            <text:p><text:s/>300.000<text:s/></text:p>
          </table:table-cell>
          <table:table-cell office:value-type="float" office:value="0" table:formula="of:=[.D563]-[.E563]" table:style-name="ce134">
            <text:p><text:s/>-<text:s text:c="3"/></text:p>
          </table:table-cell>
          <table:table-cell office:value-type="float" office:value="300000" table:style-name="ce131">
            <text:p><text:s/>300.000<text:s/></text:p>
          </table:table-cell>
          <table:table-cell table:style-name="ce11"/>
          <table:table-cell office:value-type="float" office:value="0" table:formula="of:=[.D563]-[.G563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YA0080</text:p>
          </table:table-cell>
          <table:table-cell table:style-name="ce8"/>
          <table:table-cell office:value-type="string" table:style-name="ce16">
            <text:p>Y.2.B) IRES su attività commerci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64];0)" table:style-name="ce136">
            <text:p><text:s/>-<text:s text:c="3"/></text:p>
          </table:table-cell>
          <table:table-cell office:value-type="float" office:value="0" table:formula="of:=[.D564]-[.E564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64]-[.G564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YA0090</text:p>
          </table:table-cell>
          <table:table-cell table:style-name="ce19"/>
          <table:table-cell office:value-type="string" table:style-name="ce13">
            <text:p>Y.3) Accantonamento a F.do Imposte (Accertamenti, condoni, ecc.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65];0)" table:style-name="ce136">
            <text:p><text:s/>-<text:s text:c="3"/></text:p>
          </table:table-cell>
          <table:table-cell office:value-type="float" office:value="0" table:formula="of:=[.D565]-[.E565]" table:style-name="ce134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1"/>
          <table:table-cell office:value-type="float" office:value="0" table:formula="of:=[.D565]-[.G565]" table:style-name="ce33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YZ9999</text:p>
          </table:table-cell>
          <table:table-cell table:style-name="ce19"/>
          <table:table-cell office:value-type="string" table:style-name="ce13">
            <text:p>Totale imposte e tasse (Y)</text:p>
          </table:table-cell>
          <table:table-cell office:value-type="float" office:value="12170000.000000002" table:formula="of:=+[.D557]+[.D562]+[.D565]" table:style-name="ce59">
            <text:p><text:s/>12.170.000<text:s/></text:p>
          </table:table-cell>
          <table:table-cell office:value-type="float" office:value="12169999" table:formula="of:=+[.E557]+[.E562]+[.E565]" table:style-name="ce59">
            <text:p><text:s/>12.169.999<text:s/></text:p>
          </table:table-cell>
          <table:table-cell office:value-type="float" office:value="1.0000000018626451" table:formula="of:=[.D566]-[.E566]" table:style-name="ce134">
            <text:p><text:s/>1<text:s/></text:p>
          </table:table-cell>
          <table:table-cell office:value-type="float" office:value="12169999" table:formula="of:=+[.G557]+[.G562]+[.G565]" table:style-name="ce131">
            <text:p><text:s/>12.169.999<text:s/></text:p>
          </table:table-cell>
          <table:table-cell table:style-name="ce11"/>
          <table:table-cell office:value-type="float" office:value="1.0000000018626451" table:formula="of:=[.D566]-[.G566]" table:style-name="ce33">
            <text:p><text:s/>1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ZZ9999</text:p>
          </table:table-cell>
          <table:table-cell table:style-name="ce19"/>
          <table:table-cell office:value-type="string" table:style-name="ce13">
            <text:p>RISULTATO DI ESERCIZIO</text:p>
          </table:table-cell>
          <table:table-cell office:value-type="float" office:value="-130.34088715165854" table:formula="of:=+[.D555]-[.D566]" table:style-name="ce101">
            <text:p><text:s/>(130)</text:p>
          </table:table-cell>
          <table:table-cell office:value-type="float" office:value="-125.66666670702398" table:formula="of:=+[.E555]-[.E566]" table:style-name="ce101">
            <text:p><text:s/>(126)</text:p>
          </table:table-cell>
          <table:table-cell office:value-type="float" office:value="-4.6742204446345568" table:formula="of:=[.D567]-[.E567]" table:style-name="ce134">
            <text:p><text:s/>(5)</text:p>
          </table:table-cell>
          <table:table-cell office:value-type="float" office:value="266.66666670702398" table:formula="of:=+[.G555]-[.G566]" table:style-name="ce131">
            <text:p><text:s/>267<text:s/></text:p>
          </table:table-cell>
          <table:table-cell table:style-name="ce11"/>
          <table:table-cell office:value-type="float" office:value="-397.00755385868251" table:formula="of:=[.D567]-[.G567]" table:style-name="ce33">
            <text:p>-397<text:s/></text:p>
          </table:table-cell>
          <table:table-cell table:number-columns-repeated="16375"/>
        </table:table-row>
        <table:table-row table:number-rows-repeated="3" table:style-name="ro1">
          <table:table-cell table:number-columns-repeated="2" table:style-name="ce11"/>
          <table:table-cell table:style-name="ce36"/>
          <table:table-cell table:number-columns-repeated="3" table:style-name="ce37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table:style-name="ce36"/>
          <table:table-cell table:number-columns-repeated="3" table:style-name="ce39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table:style-name="ce36"/>
          <table:table-cell table:number-columns-repeated="3" table:style-name="ce37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table:style-name="ce36"/>
          <table:table-cell table:number-columns-repeated="3" table:style-name="ce39"/>
          <table:table-cell table:number-columns-repeated="16378" table:style-name="ce11"/>
        </table:table-row>
        <table:table-row table:number-rows-repeated="3" table:style-name="ro1">
          <table:table-cell table:number-columns-repeated="2" table:style-name="ce11"/>
          <table:table-cell table:style-name="ce36"/>
          <table:table-cell table:number-columns-repeated="3" table:style-name="ce37"/>
          <table:table-cell table:number-columns-repeated="16378" table:style-name="ce11"/>
        </table:table-row>
        <table:table-row table:style-name="ro1">
          <table:table-cell table:number-columns-repeated="3"/>
          <table:table-cell table:number-columns-repeated="3" table:style-name="ce39"/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37"/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39"/>
          <table:table-cell table:number-columns-repeated="16378"/>
        </table:table-row>
        <table:table-row table:number-rows-repeated="1047997" table:style-name="ro1">
          <table:table-cell table:number-columns-repeated="16384"/>
        </table:table-row>
        <table:named-expressions>
          <table:named-range table:name="Print_Area" table:cell-range-address="Foglio2.$A$1:Foglio2.$F$567" table:base-cell-address="Foglio2.$A$1"/>
          <table:named-range table:name="Print_Titles" table:cell-range-address="Foglio2.$A$1:Foglio2.$XFD$3" table:base-cell-address="Foglio2.$A$1"/>
        </table:named-expressions>
      </table:table>
      <table:table table:name="Nuovo_Modello_NSIS" table:style-name="ta2">
        <table:table-column table:style-name="co7" table:default-cell-style-name="ce127"/>
        <table:table-column table:style-name="co8" table:default-cell-style-name="ce110"/>
        <table:table-column table:style-name="co9" table:default-cell-style-name="ce110"/>
        <table:table-column table:style-name="co10" table:number-columns-repeated="2" table:default-cell-style-name="ce128"/>
        <table:table-column table:style-name="co11" table:number-columns-repeated="6" table:default-cell-style-name="ce129"/>
        <table:table-column table:style-name="co12" table:default-cell-style-name="ce129"/>
        <table:table-column table:style-name="co13" table:default-cell-style-name="ce127"/>
        <table:table-column table:style-name="co14" table:default-cell-style-name="ce127"/>
        <table:table-column table:style-name="co15" table:default-cell-style-name="ce127"/>
        <table:table-column table:style-name="co11" table:number-columns-repeated="3" table:default-cell-style-name="ce127"/>
        <table:table-column table:style-name="co16" table:default-cell-style-name="ce124"/>
        <table:table-column table:style-name="co17" table:default-cell-style-name="ce125"/>
        <table:table-column table:style-name="co18" table:number-columns-repeated="200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13" table:default-cell-style-name="ce127"/>
        <table:table-column table:style-name="co19" table:number-columns-repeated="9" table:default-cell-style-name="ce127"/>
        <table:table-column table:style-name="co20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11" table:number-columns-repeated="4" table:default-cell-style-name="ce127"/>
        <table:table-column table:style-name="co21" table:default-cell-style-name="ce127"/>
        <table:table-column table:style-name="co16" table:default-cell-style-name="ce127"/>
        <table:table-column table:style-name="co21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23" table:number-columns-repeated="2" table:default-cell-style-name="ce127"/>
        <table:table-column table:style-name="co11" table:number-columns-repeated="6" table:default-cell-style-name="ce127"/>
        <table:table-column table:style-name="co19" table:number-columns-repeated="2" table:default-cell-style-name="ce127"/>
        <table:table-column table:style-name="co11" table:number-columns-repeated="4" table:default-cell-style-name="ce127"/>
        <table:table-column table:style-name="co25" table:default-cell-style-name="ce127"/>
        <table:table-column table:style-name="co18" table:number-columns-repeated="249" table:default-cell-style-name="ce127"/>
        <table:table-row table:style-name="ro9">
          <table:table-cell office:value-type="string" table:style-name="ce40">
            <text:p>Cons</text:p>
          </table:table-cell>
          <table:table-cell office:value-type="string" table:style-name="ce41">
            <text:p>CODICE</text:p>
          </table:table-cell>
          <table:table-cell office:value-type="string" table:style-name="ce42">
            <text:p>DESCRIZIONE</text:p>
          </table:table-cell>
          <table:table-cell office:value-type="string" table:style-name="ce43">
            <text:p>PROGRAMMATICO</text:p>
            <text:p>2019</text:p>
          </table:table-cell>
          <table:table-cell table:style-name="ce44"/>
          <table:table-cell table:number-columns-repeated="8" table:style-name="ce45"/>
          <table:table-cell table:style-name="ce46"/>
          <table:table-cell table:number-columns-repeated="4" table:style-name="ce47"/>
          <table:table-cell table:style-name="ce48"/>
          <table:table-cell table:style-name="ce49"/>
          <table:table-cell table:number-columns-repeated="16364" table:style-name="ce48"/>
        </table:table-row>
        <table:table-row table:style-name="ro10">
          <table:table-cell table:style-name="ce50"/>
          <table:table-cell table:style-name="ce51"/>
          <table:table-cell office:value-type="string" office:string-value="A)  Valore della produzione" table:formula="of:=IFERROR(['file:///C:/Users/cervellinit/Desktop/CE/I%20trim.2019/Allegato%20al%20prot_121656%20DPF012/PDC%20CE%20Abruzzo_v3.xlsx'#Raccordo_CE_old_new.F5];&quot;&quot;)" table:style-name="ce52">
            <text:p>A) <text:s/>Valore della produzione</text:p>
          </table:table-cell>
          <table:table-cell table:style-name="ce53"/>
          <table:table-cell table:style-name="ce54"/>
          <table:table-cell table:number-columns-repeated="16379" table:style-name="ce55"/>
        </table:table-row>
        <table:table-row table:style-name="ro10">
          <table:table-cell table:style-name="ce56"/>
          <table:table-cell office:value-type="string" table:style-name="ce57">
            <text:p>AA0010</text:p>
          </table:table-cell>
          <table:table-cell office:value-type="string" table:style-name="ce58">
            <text:p>A.1) <text:s/>Contributi in c/esercizio</text:p>
          </table:table-cell>
          <table:table-cell office:value-type="float" office:value="539345000" table:formula="of:=([.D4]+[.D13]+[.D28]+[.D33])" table:style-name="ce59">
            <text:p><text:s/>539.345.000<text:s/></text:p>
          </table:table-cell>
          <table:table-cell office:value-type="float" office:value="539345000" table:formula="of:=([.E4]+[.E13]+[.E28]+[.E33])" table:style-name="ce59">
            <text:p><text:s/>539.345.000<text:s/></text:p>
          </table:table-cell>
          <table:table-cell table:number-columns-repeated="16379" table:style-name="ce60"/>
        </table:table-row>
        <table:table-row table:style-name="ro11">
          <table:table-cell table:style-name="ce61"/>
          <table:table-cell office:value-type="string" table:style-name="ce62">
            <text:p>AA0020</text:p>
          </table:table-cell>
          <table:table-cell office:value-type="string" table:style-name="ce63">
            <text:p>A.1.A) <text:s/>Contributi da Regione o Prov. Aut. per quota F.S. regionale</text:p>
          </table:table-cell>
          <table:table-cell office:value-type="float" office:value="538901000" table:formula="of:=+[.D5]+[.D12]" table:style-name="ce59">
            <text:p><text:s/>538.901.000<text:s/></text:p>
          </table:table-cell>
          <table:table-cell office:value-type="float" office:value="538901000" table:formula="of:=+[.E5]+[.E12]" table:style-name="ce59">
            <text:p><text:s/>538.901.000<text:s/></text:p>
          </table:table-cell>
          <table:table-cell table:number-columns-repeated="16379" table:style-name="ce64"/>
        </table:table-row>
        <table:table-row table:style-name="ro10">
          <table:table-cell table:style-name="ce56"/>
          <table:table-cell office:value-type="string" table:style-name="ce65">
            <text:p>AA0030</text:p>
          </table:table-cell>
          <table:table-cell office:value-type="string" table:style-name="ce66">
            <text:p>A.1.A.1) <text:s/>da Regione o Prov. Aut. per quota F.S. regionale indistinto</text:p>
          </table:table-cell>
          <table:table-cell office:value-type="float" office:value="528281000" table:formula="of:=+[.D6]+[.D7]+[.D8]+[.D11]" table:style-name="ce59">
            <text:p><text:s/>528.281.000<text:s/></text:p>
          </table:table-cell>
          <table:table-cell office:value-type="float" office:value="528281000" table:formula="of:=+[.E6]+[.E7]+[.E8]+[.E11]" table:style-name="ce59">
            <text:p><text:s/>528.281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AA0031</text:p>
          </table:table-cell>
          <table:table-cell office:value-type="string" table:style-name="ce69">
            <text:p>A.1.A.1.1) Finanziamento indistinto</text:p>
          </table:table-cell>
          <table:table-cell office:value-type="float" office:value="528281000" table:style-name="ce70">
            <text:p><text:s/>528.281.000<text:s/></text:p>
          </table:table-cell>
          <table:table-cell office:value-type="float" office:value="528281000" table:formula="of:=ROUND([.D6];0)" table:style-name="ce70">
            <text:p><text:s/>528.281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AA0032</text:p>
          </table:table-cell>
          <table:table-cell office:value-type="string" table:style-name="ce69">
            <text:p>A.1.A.1.2) Finanziamento indistinto finalizzato da Regione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7];0)" table:style-name="ce70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71">
            <text:p>AA0033</text:p>
          </table:table-cell>
          <table:table-cell office:value-type="string" table:style-name="ce72">
            <text:p>A.1.A.1.3) Funzioni</text:p>
          </table:table-cell>
          <table:table-cell office:value-type="float" office:value="0" table:formula="of:=+[.D9]+[.D10]" table:style-name="ce59">
            <text:p><text:s/>-<text:s text:c="3"/></text:p>
          </table:table-cell>
          <table:table-cell office:value-type="float" office:value="0" table:formula="of:=+[.E9]+[.E10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71">
            <text:p>AA0034</text:p>
          </table:table-cell>
          <table:table-cell office:value-type="string" table:style-name="ce72">
            <text:p>A.1.A.1.3.A) Funzioni - Pronto Soccors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9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71">
            <text:p>AA0035</text:p>
          </table:table-cell>
          <table:table-cell office:value-type="string" table:style-name="ce72">
            <text:p>A.1.A.1.3.B) Funzioni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8">
            <text:p>AA0036</text:p>
          </table:table-cell>
          <table:table-cell office:value-type="string" table:style-name="ce69">
            <text:p>A.1.A.1.4) Quota finalizzata per il Piano aziendale di cui all'art. 1, comma 528, L. 208/2015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AA0040</text:p>
          </table:table-cell>
          <table:table-cell office:value-type="string" table:style-name="ce66">
            <text:p>A.1.A.2) <text:s/>da Regione o Prov. Aut. per quota F.S. regionale vincolato</text:p>
          </table:table-cell>
          <table:table-cell office:value-type="float" office:value="10620000" table:style-name="ce73">
            <text:p><text:s/>10.620.000<text:s/></text:p>
          </table:table-cell>
          <table:table-cell office:value-type="float" office:value="10620000" table:formula="of:=ROUND([.D12];0)" table:style-name="ce73">
            <text:p><text:s/>10.620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AA0050</text:p>
          </table:table-cell>
          <table:table-cell office:value-type="string" table:style-name="ce63">
            <text:p>A.1.B) <text:s/>Contributi c/esercizio (extra fondo)</text:p>
          </table:table-cell>
          <table:table-cell office:value-type="float" office:value="400000" table:formula="of:=+[.D14]+[.D19]+[.D22]" table:style-name="ce59">
            <text:p><text:s/>400.000<text:s/></text:p>
          </table:table-cell>
          <table:table-cell office:value-type="float" office:value="400000" table:formula="of:=+[.E14]+[.E19]+[.E22]" table:style-name="ce59">
            <text:p><text:s/>400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AA0060</text:p>
          </table:table-cell>
          <table:table-cell office:value-type="string" table:style-name="ce66">
            <text:p>A.1.B.1) <text:s/>da Regione o Prov. Aut. (extra fondo)<text:s/></text:p>
          </table:table-cell>
          <table:table-cell office:value-type="float" office:value="384000" table:formula="of:=+[.D15]+[.D16]+[.D17]+[.D18]" table:style-name="ce59">
            <text:p><text:s/>384.000<text:s/></text:p>
          </table:table-cell>
          <table:table-cell office:value-type="float" office:value="384000" table:formula="of:=+[.E15]+[.E16]+[.E17]+[.E18]" table:style-name="ce59">
            <text:p><text:s/>384.000<text:s/></text:p>
          </table:table-cell>
          <table:table-cell table:number-columns-repeated="16379" table:style-name="ce67"/>
        </table:table-row>
        <table:table-row table:style-name="ro12">
          <table:table-cell table:style-name="ce56"/>
          <table:table-cell office:value-type="string" table:style-name="ce68">
            <text:p>AA0070</text:p>
          </table:table-cell>
          <table:table-cell office:value-type="string" table:style-name="ce69">
            <text:p>A.1.B.1.1) <text:s/>Contributi da Regione o Prov. Aut. (extra fondo) vincolati</text:p>
          </table:table-cell>
          <table:table-cell office:value-type="float" office:value="384000" table:style-name="ce73">
            <text:p><text:s/>384.000<text:s/></text:p>
          </table:table-cell>
          <table:table-cell office:value-type="float" office:value="384000" table:formula="of:=ROUND([.D15];0)" table:style-name="ce73">
            <text:p><text:s/>384.000<text:s/></text:p>
          </table:table-cell>
          <table:table-cell table:number-columns-repeated="16379" table:style-name="ce67"/>
        </table:table-row>
        <table:table-row table:style-name="ro12">
          <table:table-cell table:style-name="ce56"/>
          <table:table-cell office:value-type="string" table:style-name="ce68">
            <text:p>AA0080</text:p>
          </table:table-cell>
          <table:table-cell office:value-type="string" table:style-name="ce69">
            <text:p>A.1.B.1.2) <text:s/>Contributi da Regione o Prov. Aut. (extra fondo) - Risorse aggiuntive da bilancio regionale a titolo di copertura<text:s/><text:span text:style-name="T1">LEA</text:span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2">
          <table:table-cell table:style-name="ce56"/>
          <table:table-cell office:value-type="string" table:style-name="ce68">
            <text:p>AA0090</text:p>
          </table:table-cell>
          <table:table-cell office:value-type="string" table:style-name="ce69">
            <text:p>A.1.B.1.3) <text:s/>Contributi da Regione o Prov. Aut. (extra fondo) - Risorse aggiuntive da bilancio regionale a titolo di copertura<text:s/><text:span text:style-name="T1">extra LEA</text:span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2">
          <table:table-cell table:style-name="ce56"/>
          <table:table-cell office:value-type="string" table:style-name="ce68">
            <text:p>AA0100</text:p>
          </table:table-cell>
          <table:table-cell office:value-type="string" table:style-name="ce69">
            <text:p>A.1.B.1.4) <text:s/>Contributi da Regione o Prov. Aut. (extra fondo)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2">
          <table:table-cell table:style-name="ce56"/>
          <table:table-cell office:value-type="string" table:style-name="ce65">
            <text:p>AA0110</text:p>
          </table:table-cell>
          <table:table-cell office:value-type="string" table:style-name="ce66">
            <text:p>A.1.B.2) <text:s/>Contributi da Aziende sanitarie pubbliche della Regione o Prov. Aut. (extra fondo)<text:s/></text:p>
          </table:table-cell>
          <table:table-cell office:value-type="float" office:value="0" table:formula="of:=+[.D20]+[.D21]" table:style-name="ce59">
            <text:p><text:s/>-<text:s text:c="3"/></text:p>
          </table:table-cell>
          <table:table-cell office:value-type="float" office:value="0" table:formula="of:=+[.E20]+[.E21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2">
          <table:table-cell office:value-type="string" table:style-name="ce56">
            <text:p>R</text:p>
          </table:table-cell>
          <table:table-cell office:value-type="string" table:style-name="ce68">
            <text:p>AA0120</text:p>
          </table:table-cell>
          <table:table-cell office:value-type="string" table:style-name="ce69">
            <text:p>A.1.B.2.1) <text:s/>Contributi da Aziende sanitarie pubbliche della Regione o Prov. Aut. (extra fondo) vincol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2">
          <table:table-cell office:value-type="string" table:style-name="ce56">
            <text:p>R</text:p>
          </table:table-cell>
          <table:table-cell office:value-type="string" table:style-name="ce68">
            <text:p>AA0130</text:p>
          </table:table-cell>
          <table:table-cell office:value-type="string" table:style-name="ce69">
            <text:p>A.1.B.2.2) <text:s/>Contributi da Aziende sanitarie pubbliche della Regione o Prov. Aut. (extra fondo)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2">
          <table:table-cell table:style-name="ce74"/>
          <table:table-cell office:value-type="string" table:style-name="ce65">
            <text:p>AA0140</text:p>
          </table:table-cell>
          <table:table-cell office:value-type="string" table:style-name="ce66">
            <text:p>A.1.B.3) <text:s/>Contributi da Ministero della Salute e da altri soggetti pubblici (extra fondo)<text:s/></text:p>
          </table:table-cell>
          <table:table-cell office:value-type="float" office:value="16000" table:formula="of:=+[.D23]+[.D24]+[.D25]+[.D26]+[.D27]" table:style-name="ce59">
            <text:p><text:s/>16.000<text:s/></text:p>
          </table:table-cell>
          <table:table-cell office:value-type="float" office:value="16000" table:formula="of:=+[.E23]+[.E24]+[.E25]+[.E26]+[.E27]" table:style-name="ce59">
            <text:p><text:s/>16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AA0141</text:p>
          </table:table-cell>
          <table:table-cell office:value-type="string" table:style-name="ce69">
            <text:p>A.1.B.3.1) <text:s/>Contributi da Ministero della Salute (extra fondo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AA0150</text:p>
          </table:table-cell>
          <table:table-cell office:value-type="string" table:style-name="ce69">
            <text:p>A.1.B.3.2) <text:s/>Contributi da altri soggetti pubblici (extra fondo) vincolati</text:p>
          </table:table-cell>
          <table:table-cell office:value-type="float" office:value="14667" table:style-name="ce73">
            <text:p><text:s/>14.667<text:s/></text:p>
          </table:table-cell>
          <table:table-cell office:value-type="float" office:value="14667" table:formula="of:=ROUND([.D24];0)" table:style-name="ce73">
            <text:p><text:s/>14.667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AA0160</text:p>
          </table:table-cell>
          <table:table-cell office:value-type="string" table:style-name="ce69">
            <text:p>A.1.B.3.3) <text:s/>Contributi da altri soggetti pubblici (extra fondo) L. 210/92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AA0170</text:p>
          </table:table-cell>
          <table:table-cell office:value-type="string" table:style-name="ce69">
            <text:p>A.1.B.3.4) <text:s/>Contributi da altri soggetti pubblici (extra fondo) altro</text:p>
          </table:table-cell>
          <table:table-cell office:value-type="float" office:value="1333" table:style-name="ce73">
            <text:p><text:s/>1.333<text:s/></text:p>
          </table:table-cell>
          <table:table-cell office:value-type="float" office:value="1333" table:formula="of:=ROUND([.D26];0)" table:style-name="ce73">
            <text:p><text:s/>1.333<text:s/></text:p>
          </table:table-cell>
          <table:table-cell table:number-columns-repeated="16379" table:style-name="ce49"/>
        </table:table-row>
        <table:table-row table:style-name="ro12">
          <table:table-cell table:style-name="ce74"/>
          <table:table-cell office:value-type="string" table:style-name="ce68">
            <text:p>AA0171</text:p>
          </table:table-cell>
          <table:table-cell office:value-type="string" table:style-name="ce69">
            <text:p>A.1.B.3.5) Contibuti da altri soggetti pubblici (extra fondo) - in attuazione dell’art.79, comma 1 sexies lettera c), del D.L. 112/2008, convertito con legge 133/2008 e della legge 23 dicembre 2009 n. 191.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56"/>
          <table:table-cell office:value-type="string" table:style-name="ce62">
            <text:p>AA0180</text:p>
          </table:table-cell>
          <table:table-cell office:value-type="string" table:style-name="ce63">
            <text:p>A.1.C) <text:s/>Contributi c/esercizio per ricerca</text:p>
          </table:table-cell>
          <table:table-cell office:value-type="float" office:value="0" table:formula="of:=+[.D29]+[.D30]+[.D31]+[.D32]" table:style-name="ce59">
            <text:p><text:s/>-<text:s text:c="3"/></text:p>
          </table:table-cell>
          <table:table-cell office:value-type="float" office:value="0" table:formula="of:=+[.E29]+[.E30]+[.E31]+[.E32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AA0190</text:p>
          </table:table-cell>
          <table:table-cell office:value-type="string" table:style-name="ce66">
            <text:p>A.1.C.1) <text:s/>Contributi da Ministero della Salute per ricerca corren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9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AA0200</text:p>
          </table:table-cell>
          <table:table-cell office:value-type="string" table:style-name="ce66">
            <text:p>A.1.C.2) <text:s/>Contributi da Ministero della Salute per ricerca finalizzat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AA0210</text:p>
          </table:table-cell>
          <table:table-cell office:value-type="string" table:style-name="ce66">
            <text:p>A.1.C.3) <text:s/>Contributi da Regione ed altri soggetti pubblic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AA0220</text:p>
          </table:table-cell>
          <table:table-cell office:value-type="string" table:style-name="ce66">
            <text:p>A.1.C.4) <text:s/>Contributi da privat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AA0230</text:p>
          </table:table-cell>
          <table:table-cell office:value-type="string" table:style-name="ce63">
            <text:p>A.1.D) <text:s/>Contributi c/esercizio da privati</text:p>
          </table:table-cell>
          <table:table-cell office:value-type="float" office:value="44000" table:style-name="ce73">
            <text:p><text:s/>44.000<text:s/></text:p>
          </table:table-cell>
          <table:table-cell office:value-type="float" office:value="44000" table:formula="of:=ROUND([.D33];0)" table:style-name="ce73">
            <text:p><text:s/>44.000<text:s/></text:p>
          </table:table-cell>
          <table:table-cell table:number-columns-repeated="16379" table:style-name="ce67"/>
        </table:table-row>
        <table:table-row table:style-name="ro13">
          <table:table-cell table:style-name="ce56"/>
          <table:table-cell office:value-type="string" table:style-name="ce57">
            <text:p>AA0240</text:p>
          </table:table-cell>
          <table:table-cell office:value-type="string" table:style-name="ce58">
            <text:p>A.2) <text:s/>Rettifica contributi c/esercizio per destinazione ad investimenti</text:p>
          </table:table-cell>
          <table:table-cell office:value-type="float" office:value="-6208667" table:formula="of:=+[.D35]+[.D36]" table:style-name="ce59">
            <text:p><text:s/>(6.208.667)</text:p>
          </table:table-cell>
          <table:table-cell office:value-type="float" office:value="-6208667" table:formula="of:=+[.E35]+[.E36]" table:style-name="ce59">
            <text:p><text:s/>(6.208.667)</text:p>
          </table:table-cell>
          <table:table-cell table:number-columns-repeated="16379" table:style-name="ce67"/>
        </table:table-row>
        <table:table-row table:style-name="ro13">
          <table:table-cell table:style-name="ce56"/>
          <table:table-cell office:value-type="string" table:style-name="ce62">
            <text:p>AA0250</text:p>
          </table:table-cell>
          <table:table-cell office:value-type="string" table:style-name="ce63">
            <text:p>A.2.A) <text:s/>Rettifica contributi in c/esercizio per destinazione ad investimenti - da Regione o Prov. Aut. per quota F.S. regionale</text:p>
          </table:table-cell>
          <table:table-cell office:value-type="float" office:value="-6208667" table:style-name="ce73">
            <text:p><text:s/>(6.208.667)</text:p>
          </table:table-cell>
          <table:table-cell office:value-type="float" office:value="-6208667" table:formula="of:=ROUND([.D35];0)" table:style-name="ce73">
            <text:p><text:s/>(6.208.667)</text:p>
          </table:table-cell>
          <table:table-cell table:number-columns-repeated="16379" table:style-name="ce67"/>
        </table:table-row>
        <table:table-row table:style-name="ro13">
          <table:table-cell table:style-name="ce56"/>
          <table:table-cell office:value-type="string" table:style-name="ce62">
            <text:p>AA0260</text:p>
          </table:table-cell>
          <table:table-cell office:value-type="string" table:style-name="ce63">
            <text:p>A.2.B) <text:s/>Rettifica contributi in c/esercizio per destinazione ad investimenti - altri contribu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4">
          <table:table-cell table:style-name="ce74"/>
          <table:table-cell office:value-type="string" table:style-name="ce57">
            <text:p>AA0270</text:p>
          </table:table-cell>
          <table:table-cell office:value-type="string" table:style-name="ce58">
            <text:p>A.3) Utilizzo fondi per quote inutilizzate contributi finalizzati e vincolati di esercizi precedenti</text:p>
          </table:table-cell>
          <table:table-cell office:value-type="float" office:value="16490000" table:formula="of:=+[.D38]+[.D39]+[.D40]+[.D41]+[.D42]" table:style-name="ce59">
            <text:p><text:s/>16.490.000<text:s/></text:p>
          </table:table-cell>
          <table:table-cell office:value-type="float" office:value="16490000" table:formula="of:=+[.E38]+[.E39]+[.E40]+[.E41]+[.E42]" table:style-name="ce59">
            <text:p><text:s/>16.490.000<text:s/></text:p>
          </table:table-cell>
          <table:table-cell table:number-columns-repeated="16379" table:style-name="ce49"/>
        </table:table-row>
        <table:table-row table:style-name="ro14">
          <table:table-cell table:style-name="ce74"/>
          <table:table-cell office:value-type="string" table:style-name="ce62">
            <text:p>AA0271</text:p>
          </table:table-cell>
          <table:table-cell office:value-type="string" table:style-name="ce63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4">
          <table:table-cell table:style-name="ce74"/>
          <table:table-cell office:value-type="string" table:style-name="ce62">
            <text:p>AA0280</text:p>
          </table:table-cell>
          <table:table-cell office:value-type="string" table:style-name="ce63">
            <text:p>A.3.B) <text:s/>Utilizzo fondi per quote inutilizzate contributi di esercizi precedenti da Regione o Prov. Aut. per quota F.S. regionale vincolato</text:p>
          </table:table-cell>
          <table:table-cell office:value-type="float" office:value="16490000" table:style-name="ce73">
            <text:p><text:s/>16.490.000<text:s/></text:p>
          </table:table-cell>
          <table:table-cell office:value-type="float" office:value="16490000" table:formula="of:=ROUND([.D39];0)" table:style-name="ce73">
            <text:p><text:s/>16.490.000<text:s/></text:p>
          </table:table-cell>
          <table:table-cell table:number-columns-repeated="16379" table:style-name="ce49"/>
        </table:table-row>
        <table:table-row table:style-name="ro14">
          <table:table-cell table:style-name="ce74"/>
          <table:table-cell office:value-type="string" table:style-name="ce62">
            <text:p>AA0290</text:p>
          </table:table-cell>
          <table:table-cell office:value-type="string" table:style-name="ce63">
            <text:p>A.3.C) Utilizzo fondi per quote inutilizzate contributi di esercizi precedenti da soggetti pubblici (extra fondo) vincol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0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4">
          <table:table-cell table:style-name="ce74"/>
          <table:table-cell office:value-type="string" table:style-name="ce62">
            <text:p>AA0300</text:p>
          </table:table-cell>
          <table:table-cell office:value-type="string" table:style-name="ce63">
            <text:p>A.3.D) <text:s/>Utilizzo fondi per quote inutilizzate contributi di esercizi precedent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1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4">
          <table:table-cell table:style-name="ce74"/>
          <table:table-cell office:value-type="string" table:style-name="ce62">
            <text:p>AA0310</text:p>
          </table:table-cell>
          <table:table-cell office:value-type="string" table:style-name="ce63">
            <text:p>A.3.E) Utilizzo fondi per quote inutilizzate contributi vincolati di esercizi precedenti da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4">
          <table:table-cell table:style-name="ce56"/>
          <table:table-cell office:value-type="string" table:style-name="ce57">
            <text:p>AA0320</text:p>
          </table:table-cell>
          <table:table-cell office:value-type="string" table:style-name="ce58">
            <text:p>A.4) <text:s/>Ricavi per prestazioni sanitarie e sociosanitarie a rilevanza sanitaria</text:p>
          </table:table-cell>
          <table:table-cell office:value-type="float" office:value="39705335" table:formula="of:=+[.D44]+[.D83]+[.D89]+[.D90]" table:style-name="ce59">
            <text:p><text:s/>39.705.335<text:s/></text:p>
          </table:table-cell>
          <table:table-cell office:value-type="float" office:value="39705335" table:formula="of:=+[.E44]+[.E83]+[.E89]+[.E90]" table:style-name="ce59">
            <text:p><text:s/>39.705.335<text:s/></text:p>
          </table:table-cell>
          <table:table-cell table:number-columns-repeated="16379" table:style-name="ce67"/>
        </table:table-row>
        <table:table-row table:style-name="ro14">
          <table:table-cell table:style-name="ce56"/>
          <table:table-cell office:value-type="string" table:style-name="ce62">
            <text:p>AA0330</text:p>
          </table:table-cell>
          <table:table-cell office:value-type="string" table:style-name="ce63">
            <text:p>A.4.A) <text:s/>Ricavi per prestazioni sanitarie e sociosanitarie a rilevanza sanitaria erogate a soggetti pubblici<text:s/></text:p>
          </table:table-cell>
          <table:table-cell office:value-type="float" office:value="30120001" table:formula="of:=+[.D45]+[.D61]+[.D62]" table:style-name="ce59">
            <text:p><text:s/>30.120.001<text:s/></text:p>
          </table:table-cell>
          <table:table-cell office:value-type="float" office:value="30120001" table:formula="of:=+[.E45]+[.E61]+[.E62]" table:style-name="ce59">
            <text:p><text:s/>30.120.001<text:s/></text:p>
          </table:table-cell>
          <table:table-cell table:number-columns-repeated="16379" table:style-name="ce67"/>
        </table:table-row>
        <table:table-row table:style-name="ro15">
          <table:table-cell office:value-type="string" table:style-name="ce56">
            <text:p>R</text:p>
          </table:table-cell>
          <table:table-cell office:value-type="string" table:style-name="ce65">
            <text:p>AA0340</text:p>
          </table:table-cell>
          <table:table-cell office:value-type="string" table:style-name="ce66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849333" table:formula="of:=SUM([.D46:.D60])" table:style-name="ce59">
            <text:p><text:s/>16.849.333<text:s/></text:p>
          </table:table-cell>
          <table:table-cell office:value-type="float" office:value="16849333" table:formula="of:=SUM([.E46:.E60])" table:style-name="ce59">
            <text:p><text:s/>16.849.333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8">
            <text:p>AA0350</text:p>
          </table:table-cell>
          <table:table-cell office:value-type="string" table:style-name="ce69">
            <text:p>A.4.A.1.1) Prestazioni di ricovero</text:p>
          </table:table-cell>
          <table:table-cell office:value-type="float" office:value="10825333" table:style-name="ce73">
            <text:p><text:s/>10.825.333<text:s/></text:p>
          </table:table-cell>
          <table:table-cell office:value-type="float" office:value="10825333" table:formula="of:=ROUND([.D46];0)" table:style-name="ce73">
            <text:p><text:s/>10.825.333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8">
            <text:p>AA0360</text:p>
          </table:table-cell>
          <table:table-cell office:value-type="string" table:style-name="ce69">
            <text:p>A.4.A.1.2) Prestazioni di specialistica ambulatoriale</text:p>
          </table:table-cell>
          <table:table-cell office:value-type="float" office:value="1470667" table:style-name="ce73">
            <text:p><text:s/>1.470.667<text:s/></text:p>
          </table:table-cell>
          <table:table-cell office:value-type="float" office:value="1470667" table:formula="of:=ROUND([.D47];0)" table:style-name="ce73">
            <text:p><text:s/>1.470.667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8">
            <text:p>AA0361</text:p>
          </table:table-cell>
          <table:table-cell office:value-type="string" table:style-name="ce69">
            <text:p>A.4.A.1.3) Prestazioni di pronto soccorso non seguite da ricove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6">
            <text:p>R</text:p>
          </table:table-cell>
          <table:table-cell office:value-type="string" table:style-name="ce68">
            <text:p>AA0370</text:p>
          </table:table-cell>
          <table:table-cell office:value-type="string" table:style-name="ce69">
            <text:p>A.4.A.1.4) Prestazioni di psichiatria residenziale e semiresidenzi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6">
            <text:p>R</text:p>
          </table:table-cell>
          <table:table-cell office:value-type="string" table:style-name="ce68">
            <text:p>AA0380</text:p>
          </table:table-cell>
          <table:table-cell office:value-type="string" table:style-name="ce69">
            <text:p>A.4.A.1.5) Prestazioni di File F</text:p>
          </table:table-cell>
          <table:table-cell office:value-type="float" office:value="453333" table:style-name="ce73">
            <text:p><text:s/>453.333<text:s/></text:p>
          </table:table-cell>
          <table:table-cell office:value-type="float" office:value="453333" table:formula="of:=ROUND([.D50];0)" table:style-name="ce73">
            <text:p><text:s/>453.333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6">
            <text:p>R</text:p>
          </table:table-cell>
          <table:table-cell office:value-type="string" table:style-name="ce68">
            <text:p>AA0390</text:p>
          </table:table-cell>
          <table:table-cell office:value-type="string" table:style-name="ce69">
            <text:p>A.4.A.1.6) Prestazioni servizi MMG, PLS, Contin. assistenziale</text:p>
          </table:table-cell>
          <table:table-cell office:value-type="float" office:value="16000" table:style-name="ce73">
            <text:p><text:s/>16.000<text:s/></text:p>
          </table:table-cell>
          <table:table-cell office:value-type="float" office:value="16000" table:formula="of:=ROUND([.D51];0)" table:style-name="ce73">
            <text:p><text:s/>16.000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6">
            <text:p>R</text:p>
          </table:table-cell>
          <table:table-cell office:value-type="string" table:style-name="ce68">
            <text:p>AA0400</text:p>
          </table:table-cell>
          <table:table-cell office:value-type="string" table:style-name="ce69">
            <text:p>A.4.A.1.7) Prestazioni servizi farmaceutica convenzionata</text:p>
          </table:table-cell>
          <table:table-cell office:value-type="float" office:value="380000" table:style-name="ce73">
            <text:p><text:s/>380.000<text:s/></text:p>
          </table:table-cell>
          <table:table-cell office:value-type="float" office:value="380000" table:formula="of:=ROUND([.D52];0)" table:style-name="ce73">
            <text:p><text:s/>380.000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6">
            <text:p>R</text:p>
          </table:table-cell>
          <table:table-cell office:value-type="string" table:style-name="ce68">
            <text:p>AA0410</text:p>
          </table:table-cell>
          <table:table-cell office:value-type="string" table:style-name="ce69">
            <text:p>A.4.A.1.8) Prestazioni terma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6">
            <text:p>R</text:p>
          </table:table-cell>
          <table:table-cell office:value-type="string" table:style-name="ce68">
            <text:p>AA0420</text:p>
          </table:table-cell>
          <table:table-cell office:value-type="string" table:style-name="ce69">
            <text:p>A.4.A.1.9) Prestazioni trasporto ambulanze ed elisoccorso</text:p>
          </table:table-cell>
          <table:table-cell office:value-type="float" office:value="21333" table:style-name="ce73">
            <text:p><text:s/>21.333<text:s/></text:p>
          </table:table-cell>
          <table:table-cell office:value-type="float" office:value="21333" table:formula="of:=ROUND([.D54];0)" table:style-name="ce73">
            <text:p><text:s/>21.333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8">
            <text:p>AA0421</text:p>
          </table:table-cell>
          <table:table-cell office:value-type="string" table:style-name="ce69">
            <text:p>A.4.A.1.10) Prestazioni assistenza integrativ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8">
            <text:p>AA0422</text:p>
          </table:table-cell>
          <table:table-cell office:value-type="string" table:style-name="ce69">
            <text:p>A.4.A.1.11) Prestazioni assistenza protes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8">
            <text:p>AA0423</text:p>
          </table:table-cell>
          <table:table-cell office:value-type="string" table:style-name="ce69">
            <text:p>A.4.A.1.12) Prestazioni assistenza riabilitativa extraospedalier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8">
            <text:p>AA0424</text:p>
          </table:table-cell>
          <table:table-cell office:value-type="string" table:style-name="ce69">
            <text:p>A.4.A.1.13) Ricavi per cessione di emocomponenti e cellule stamina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8">
            <text:p>AA0425</text:p>
          </table:table-cell>
          <table:table-cell office:value-type="string" table:style-name="ce69">
            <text:p>A.4.A.1.14) Prestazioni assistenza domiciliare integrata (ADI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9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8">
            <text:p>AA0430</text:p>
          </table:table-cell>
          <table:table-cell office:value-type="string" table:style-name="ce69">
            <text:p>A.4.A.1.15) Altre prestazioni sanitarie e socio-sanitarie a rilevanza sanitaria<text:s/></text:p>
          </table:table-cell>
          <table:table-cell office:value-type="float" office:value="3682667" table:style-name="ce73">
            <text:p><text:s/>3.682.667<text:s/></text:p>
          </table:table-cell>
          <table:table-cell office:value-type="float" office:value="3682667" table:formula="of:=ROUND([.D60];0)" table:style-name="ce73">
            <text:p><text:s/>3.682.667<text:s/></text:p>
          </table:table-cell>
          <table:table-cell table:number-columns-repeated="16379" table:style-name="ce49"/>
        </table:table-row>
        <table:table-row table:style-name="ro10">
          <table:table-cell table:style-name="ce56"/>
          <table:table-cell office:value-type="string" table:style-name="ce65">
            <text:p>AA0440</text:p>
          </table:table-cell>
          <table:table-cell office:value-type="string" table:style-name="ce66">
            <text:p>A.4.A.2) Ricavi per prestaz. sanitarie e sociosanitarie a rilevanza sanitaria erogate ad altri soggetti pubblici<text:s/></text:p>
          </table:table-cell>
          <table:table-cell office:value-type="float" office:value="68000" table:style-name="ce73">
            <text:p><text:s/>68.000<text:s/></text:p>
          </table:table-cell>
          <table:table-cell office:value-type="float" office:value="68000" table:formula="of:=ROUND([.D61];0)" table:style-name="ce73">
            <text:p><text:s/>68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AA0450</text:p>
          </table:table-cell>
          <table:table-cell office:value-type="string" table:style-name="ce66">
            <text:p>A.4.A.3) Ricavi per prestaz. sanitarie e sociosanitarie a rilevanza sanitaria erogate a soggetti pubblici Extraregione</text:p>
          </table:table-cell>
          <table:table-cell office:value-type="float" office:value="13202668" table:formula="of:=SUM([.D63:.D77];[.D80];[.D81];[.D82])" table:style-name="ce59">
            <text:p><text:s/>13.202.668<text:s/></text:p>
          </table:table-cell>
          <table:table-cell office:value-type="float" office:value="13202668" table:formula="of:=SUM([.E63:.E77];[.E80];[.E81];[.E82])" table:style-name="ce59">
            <text:p><text:s/>13.202.668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</text:p>
          </table:table-cell>
          <table:table-cell office:value-type="string" table:style-name="ce68">
            <text:p>AA0460</text:p>
          </table:table-cell>
          <table:table-cell office:value-type="string" table:style-name="ce69">
            <text:p>A.4.A.3.1) Prestazioni di ricovero</text:p>
          </table:table-cell>
          <table:table-cell office:value-type="float" office:value="8194667" table:style-name="ce73">
            <text:p><text:s/>8.194.667<text:s/></text:p>
          </table:table-cell>
          <table:table-cell office:value-type="float" office:value="8194667" table:formula="of:=ROUND([.D63];0)" table:style-name="ce73">
            <text:p><text:s/>8.194.667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</text:p>
          </table:table-cell>
          <table:table-cell office:value-type="string" table:style-name="ce68">
            <text:p>AA0470</text:p>
          </table:table-cell>
          <table:table-cell office:value-type="string" table:style-name="ce69">
            <text:p>A.4.A.3.2) Prestazioni ambulatoriali</text:p>
          </table:table-cell>
          <table:table-cell office:value-type="float" office:value="1737333" table:style-name="ce73">
            <text:p><text:s/>1.737.333<text:s/></text:p>
          </table:table-cell>
          <table:table-cell office:value-type="float" office:value="1737333" table:formula="of:=ROUND([.D64];0)" table:style-name="ce73">
            <text:p><text:s/>1.737.333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</text:p>
          </table:table-cell>
          <table:table-cell office:value-type="string" table:style-name="ce68">
            <text:p>AA0471</text:p>
          </table:table-cell>
          <table:table-cell office:value-type="string" table:style-name="ce69">
            <text:p>A.4.A.3.3) Prestazioni pronto soccorso non seguite da ricovero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65];0)" table:style-name="ce70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6">
            <text:p>SS</text:p>
          </table:table-cell>
          <table:table-cell office:value-type="string" table:style-name="ce68">
            <text:p>AA0480</text:p>
          </table:table-cell>
          <table:table-cell office:value-type="string" table:style-name="ce69">
            <text:p>A.4.A.3.4) Prestazioni di psichiatria non soggetta a compensazione (resid. e semiresid.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6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6">
            <text:p>S</text:p>
          </table:table-cell>
          <table:table-cell office:value-type="string" table:style-name="ce68">
            <text:p>AA0490</text:p>
          </table:table-cell>
          <table:table-cell office:value-type="string" table:style-name="ce69">
            <text:p>A.4.A.3.5) Prestazioni di File F</text:p>
          </table:table-cell>
          <table:table-cell office:value-type="float" office:value="790667" table:style-name="ce73">
            <text:p><text:s/>790.667<text:s/></text:p>
          </table:table-cell>
          <table:table-cell office:value-type="float" office:value="790667" table:formula="of:=ROUND([.D67];0)" table:style-name="ce73">
            <text:p><text:s/>790.667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76">
            <text:p>S</text:p>
          </table:table-cell>
          <table:table-cell office:value-type="string" table:style-name="ce68">
            <text:p>AA0500</text:p>
          </table:table-cell>
          <table:table-cell office:value-type="string" table:style-name="ce69">
            <text:p>A.4.A.3.6) Prestazioni servizi MMG, PLS, Contin. assistenziale Extraregione</text:p>
          </table:table-cell>
          <table:table-cell office:value-type="float" office:value="2667" table:style-name="ce73">
            <text:p><text:s/>2.667<text:s/></text:p>
          </table:table-cell>
          <table:table-cell office:value-type="float" office:value="2667" table:formula="of:=ROUND([.D68];0)" table:style-name="ce73">
            <text:p><text:s/>2.667<text:s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6">
            <text:p>S</text:p>
          </table:table-cell>
          <table:table-cell office:value-type="string" table:style-name="ce68">
            <text:p>AA0510</text:p>
          </table:table-cell>
          <table:table-cell office:value-type="string" table:style-name="ce69">
            <text:p>A.4.A.3.7) Prestazioni servizi farmaceutica convenzionata Extraregione</text:p>
          </table:table-cell>
          <table:table-cell office:value-type="float" office:value="806667" table:style-name="ce73">
            <text:p><text:s/>806.667<text:s/></text:p>
          </table:table-cell>
          <table:table-cell office:value-type="float" office:value="806667" table:formula="of:=ROUND([.D69];0)" table:style-name="ce73">
            <text:p><text:s/>806.667<text:s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6">
            <text:p>S</text:p>
          </table:table-cell>
          <table:table-cell office:value-type="string" table:style-name="ce68">
            <text:p>AA0520</text:p>
          </table:table-cell>
          <table:table-cell office:value-type="string" table:style-name="ce69">
            <text:p>A.4.A.3.8) Prestazioni termali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0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6">
            <text:p>S</text:p>
          </table:table-cell>
          <table:table-cell office:value-type="string" table:style-name="ce68">
            <text:p>AA0530</text:p>
          </table:table-cell>
          <table:table-cell office:value-type="string" table:style-name="ce69">
            <text:p>A.4.A.3.9) Prestazioni trasporto ambulanze ed elisoccorso Extraregione</text:p>
          </table:table-cell>
          <table:table-cell office:value-type="float" office:value="402667" table:style-name="ce73">
            <text:p><text:s/>402.667<text:s/></text:p>
          </table:table-cell>
          <table:table-cell office:value-type="float" office:value="402667" table:formula="of:=ROUND([.D71];0)" table:style-name="ce73">
            <text:p><text:s/>402.667<text:s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4">
            <text:p>SS</text:p>
          </table:table-cell>
          <table:table-cell office:value-type="string" table:style-name="ce68">
            <text:p>AA0541</text:p>
          </table:table-cell>
          <table:table-cell office:value-type="string" table:style-name="ce69">
            <text:p>A.4.A.3.10) Prestazioni assistenza integrativa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4">
            <text:p>SS</text:p>
          </table:table-cell>
          <table:table-cell office:value-type="string" table:style-name="ce68">
            <text:p>AA0542</text:p>
          </table:table-cell>
          <table:table-cell office:value-type="string" table:style-name="ce69">
            <text:p>A.4.A.3.11) Prestazioni assistenza protesica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6">
            <text:p>S</text:p>
          </table:table-cell>
          <table:table-cell office:value-type="string" table:style-name="ce68">
            <text:p>AA0550</text:p>
          </table:table-cell>
          <table:table-cell office:value-type="string" table:style-name="ce69">
            <text:p>A.4.A.3.12) Ricavi per cessione di emocomponenti e cellule staminali Extraregione</text:p>
          </table:table-cell>
          <table:table-cell office:value-type="float" office:value="165333" table:style-name="ce73">
            <text:p><text:s/>165.333<text:s/></text:p>
          </table:table-cell>
          <table:table-cell office:value-type="float" office:value="165333" table:formula="of:=ROUND([.D74];0)" table:style-name="ce73">
            <text:p><text:s/>165.333<text:s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4">
            <text:p>S</text:p>
          </table:table-cell>
          <table:table-cell office:value-type="string" table:style-name="ce68">
            <text:p>AA0560</text:p>
          </table:table-cell>
          <table:table-cell office:value-type="string" table:style-name="ce69">
            <text:p>A.4.A.3.13) Ricavi GSA per differenziale saldo mobilità inter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4">
            <text:p>S</text:p>
          </table:table-cell>
          <table:table-cell office:value-type="string" table:style-name="ce68">
            <text:p>AA0561</text:p>
          </table:table-cell>
          <table:table-cell office:value-type="string" table:style-name="ce69">
            <text:p>A.4.A.3.14) Altre prestazioni sanitarie e sociosanitarie a rilevanza sanitaria erogate a soggetti pubblici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6">
            <text:p>SS</text:p>
          </table:table-cell>
          <table:table-cell office:value-type="string" table:style-name="ce68">
            <text:p>AA0570</text:p>
          </table:table-cell>
          <table:table-cell office:value-type="string" table:style-name="ce69">
            <text:p>A.4.A.3.15) Altre prestazioni sanitarie e sociosanitarie a rilevanza sanitaria non soggette a compensazione Extraregione</text:p>
          </table:table-cell>
          <table:table-cell office:value-type="float" office:value="0" table:formula="of:=+[.D78]+[.D79]" table:style-name="ce59">
            <text:p><text:s/>-<text:s text:c="3"/></text:p>
          </table:table-cell>
          <table:table-cell office:value-type="float" office:value="0" table:formula="of:=+[.E78]+[.E79]" table:style-name="ce59">
            <text:p><text:s/>-<text:s text:c="3"/></text:p>
          </table:table-cell>
          <table:table-cell table:number-columns-repeated="16379" table:style-name="ce77"/>
        </table:table-row>
        <table:table-row table:style-name="ro11">
          <table:table-cell office:value-type="string" table:style-name="ce76">
            <text:p>SS</text:p>
          </table:table-cell>
          <table:table-cell office:value-type="string" table:style-name="ce65">
            <text:p>AA0580</text:p>
          </table:table-cell>
          <table:table-cell office:value-type="string" table:style-name="ce66">
            <text:p>A.4.A.3.15.A) Prestazioni di assistenza riabilitativa non soggette a compensazione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8];0)" table:style-name="ce73">
            <text:p><text:s/>-<text:s text:c="3"/></text:p>
          </table:table-cell>
          <table:table-cell table:number-columns-repeated="16379" table:style-name="ce77"/>
        </table:table-row>
        <table:table-row table:style-name="ro11">
          <table:table-cell office:value-type="string" table:style-name="ce76">
            <text:p>SS</text:p>
          </table:table-cell>
          <table:table-cell office:value-type="string" table:style-name="ce65">
            <text:p>AA0590</text:p>
          </table:table-cell>
          <table:table-cell office:value-type="string" table:style-name="ce66">
            <text:p>A.4.A.3.15.B) Altre prestazioni sanitarie e socio-sanitarie a rilevanza sanitaria non soggette a compensazione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79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6"/>
          <table:table-cell office:value-type="string" table:style-name="ce68">
            <text:p>AA0600</text:p>
          </table:table-cell>
          <table:table-cell office:value-type="string" table:style-name="ce69">
            <text:p>A.4.A.3.16) Altre prestazioni sanitarie a rilevanza sanitaria - Mobilità attiva Internazionale</text:p>
          </table:table-cell>
          <table:table-cell office:value-type="float" office:value="1102667" table:style-name="ce73">
            <text:p><text:s/>1.102.667<text:s/></text:p>
          </table:table-cell>
          <table:table-cell office:value-type="float" office:value="1102667" table:formula="of:=ROUND([.D80];0)" table:style-name="ce73">
            <text:p><text:s/>1.102.667<text:s/></text:p>
          </table:table-cell>
          <table:table-cell table:number-columns-repeated="16379" table:style-name="ce75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8">
            <text:p>AA0601</text:p>
          </table:table-cell>
          <table:table-cell office:value-type="string" table:style-name="ce6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1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6">
          <table:table-cell office:value-type="string" table:style-name="ce56">
            <text:p>SS</text:p>
          </table:table-cell>
          <table:table-cell office:value-type="string" table:style-name="ce68">
            <text:p>AA0602</text:p>
          </table:table-cell>
          <table:table-cell office:value-type="string" table:style-name="ce69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2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1">
          <table:table-cell office:value-type="string" table:style-name="ce78">
            <text:p>S</text:p>
          </table:table-cell>
          <table:table-cell office:value-type="string" table:style-name="ce62">
            <text:p>AA0610</text:p>
          </table:table-cell>
          <table:table-cell office:value-type="string" table:style-name="ce63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formula="of:=SUM([.D84:.D88])" table:style-name="ce59">
            <text:p><text:s/>-<text:s text:c="3"/></text:p>
          </table:table-cell>
          <table:table-cell office:value-type="float" office:value="0" table:formula="of:=SUM([.E84:.E88])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74">
            <text:p>S</text:p>
          </table:table-cell>
          <table:table-cell office:value-type="string" table:style-name="ce68">
            <text:p>AA0620</text:p>
          </table:table-cell>
          <table:table-cell office:value-type="string" table:style-name="ce69">
            <text:p>A.4.B.1) <text:s/>Prestazioni di ricovero da priv. Extraregione in compensazione 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4">
            <text:p>S</text:p>
          </table:table-cell>
          <table:table-cell office:value-type="string" table:style-name="ce65">
            <text:p>AA0630</text:p>
          </table:table-cell>
          <table:table-cell office:value-type="string" table:style-name="ce66">
            <text:p>A.4.B.2) <text:s/>Prestazioni ambulatoriali da priv. Extraregione in compensazione <text:s/>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4">
            <text:p>S</text:p>
          </table:table-cell>
          <table:table-cell office:value-type="string" table:style-name="ce65">
            <text:p>AA0631</text:p>
          </table:table-cell>
          <table:table-cell office:value-type="string" table:style-name="ce66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9">
            <text:p>S</text:p>
          </table:table-cell>
          <table:table-cell office:value-type="string" table:style-name="ce65">
            <text:p>AA0640</text:p>
          </table:table-cell>
          <table:table-cell office:value-type="string" table:style-name="ce66">
            <text:p>A.4.B.4) <text:s/>Prestazioni di File F da priv. Extraregione in compensazione 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9">
            <text:p>S</text:p>
          </table:table-cell>
          <table:table-cell office:value-type="string" table:style-name="ce65">
            <text:p>AA0650</text:p>
          </table:table-cell>
          <table:table-cell office:value-type="string" table:style-name="ce66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88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56"/>
          <table:table-cell office:value-type="string" table:style-name="ce62">
            <text:p>AA0660</text:p>
          </table:table-cell>
          <table:table-cell office:value-type="string" table:style-name="ce63">
            <text:p>A.4.C) <text:s/>Ricavi per prestazioni sanitarie e sociosanitarie a rilevanza sanitaria erogate a privati<text:s/></text:p>
          </table:table-cell>
          <table:table-cell office:value-type="float" office:value="3976000" table:style-name="ce73">
            <text:p><text:s/>3.976.000<text:s/></text:p>
          </table:table-cell>
          <table:table-cell office:value-type="float" office:value="3976000" table:formula="of:=ROUND([.D89];0)" table:style-name="ce73">
            <text:p><text:s/>3.976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0670</text:p>
          </table:table-cell>
          <table:table-cell office:value-type="string" table:style-name="ce63">
            <text:p>A.4.D) <text:s/>Ricavi per prestazioni sanitarie erogate in regime di intramoenia</text:p>
          </table:table-cell>
          <table:table-cell office:value-type="float" office:value="5609334" table:formula="of:=SUM([.D91:.D97])" table:style-name="ce59">
            <text:p><text:s/>5.609.334<text:s/></text:p>
          </table:table-cell>
          <table:table-cell office:value-type="float" office:value="5609334" table:formula="of:=SUM([.E91:.E97])" table:style-name="ce59">
            <text:p><text:s/>5.609.334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AA0680</text:p>
          </table:table-cell>
          <table:table-cell office:value-type="string" table:style-name="ce66">
            <text:p>A.4.D.1) <text:s/>Ricavi per prestazioni sanitarie intramoenia - Area ospedaliera</text:p>
          </table:table-cell>
          <table:table-cell office:value-type="float" office:value="48000" table:style-name="ce73">
            <text:p><text:s/>48.000<text:s/></text:p>
          </table:table-cell>
          <table:table-cell office:value-type="float" office:value="48000" table:formula="of:=ROUND([.D91];0)" table:style-name="ce73">
            <text:p><text:s/>48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AA0690</text:p>
          </table:table-cell>
          <table:table-cell office:value-type="string" table:style-name="ce66">
            <text:p>A.4.D.2) <text:s/>Ricavi per prestazioni sanitarie intramoenia - Area specialistica</text:p>
          </table:table-cell>
          <table:table-cell office:value-type="float" office:value="5477333" table:style-name="ce73">
            <text:p><text:s/>5.477.333<text:s/></text:p>
          </table:table-cell>
          <table:table-cell office:value-type="float" office:value="5477333" table:formula="of:=ROUND([.D92];0)" table:style-name="ce73">
            <text:p><text:s/>5.477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AA0700</text:p>
          </table:table-cell>
          <table:table-cell office:value-type="string" table:style-name="ce66">
            <text:p>A.4.D.3) <text:s/>Ricavi per prestazioni sanitarie intramoenia - Area sanità pubbl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9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AA0710</text:p>
          </table:table-cell>
          <table:table-cell office:value-type="string" table:style-name="ce66">
            <text:p>A.4.D.4) <text:s/>Ricavi per prestazioni sanitarie intramoenia - Consulenze (ex art. 55 c.1 lett. c), d) ed ex art. 57-58)</text:p>
          </table:table-cell>
          <table:table-cell office:value-type="float" office:value="50667" table:style-name="ce73">
            <text:p><text:s/>50.667<text:s/></text:p>
          </table:table-cell>
          <table:table-cell office:value-type="float" office:value="50667" table:formula="of:=ROUND([.D94];0)" table:style-name="ce73">
            <text:p><text:s/>50.667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AA0720</text:p>
          </table:table-cell>
          <table:table-cell office:value-type="string" table:style-name="ce6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2667" table:style-name="ce73">
            <text:p><text:s/>22.667<text:s/></text:p>
          </table:table-cell>
          <table:table-cell office:value-type="float" office:value="22667" table:formula="of:=ROUND([.D95];0)" table:style-name="ce73">
            <text:p><text:s/>22.667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AA0730</text:p>
          </table:table-cell>
          <table:table-cell office:value-type="string" table:style-name="ce66">
            <text:p>A.4.D.6) <text:s/>Ricavi per prestazioni sanitarie intramoenia - Altro</text:p>
          </table:table-cell>
          <table:table-cell office:value-type="float" office:value="10667" table:style-name="ce73">
            <text:p><text:s/>10.667<text:s/></text:p>
          </table:table-cell>
          <table:table-cell office:value-type="float" office:value="10667" table:formula="of:=ROUND([.D96];0)" table:style-name="ce73">
            <text:p><text:s/>10.667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AA0740</text:p>
          </table:table-cell>
          <table:table-cell office:value-type="string" table:style-name="ce66">
            <text:p>A.4.D.7) <text:s/>Ricavi per prestazioni sanitarie intramoenia - Altr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9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80"/>
          <table:table-cell office:value-type="string" table:style-name="ce57">
            <text:p>AA0750</text:p>
          </table:table-cell>
          <table:table-cell office:value-type="string" table:style-name="ce58">
            <text:p>A.5) Concorsi, recuperi e rimborsi</text:p>
          </table:table-cell>
          <table:table-cell office:value-type="float" office:value="3866206" table:formula="of:=+[.D99]+[.D100]+[.D103]+[.D108]+[.D112]" table:style-name="ce59">
            <text:p><text:s/>3.866.206<text:s/></text:p>
          </table:table-cell>
          <table:table-cell office:value-type="float" office:value="3866206" table:formula="of:=+[.E99]+[.E100]+[.E103]+[.E108]+[.E112]" table:style-name="ce59">
            <text:p><text:s/>3.866.206<text:s/></text:p>
          </table:table-cell>
          <table:table-cell table:number-columns-repeated="16379" table:style-name="ce67"/>
        </table:table-row>
        <table:table-row table:style-name="ro11">
          <table:table-cell table:style-name="ce80"/>
          <table:table-cell office:value-type="string" table:style-name="ce62">
            <text:p>AA0760</text:p>
          </table:table-cell>
          <table:table-cell office:value-type="string" table:style-name="ce63">
            <text:p>A.5.A) Rimborsi assicurativi</text:p>
          </table:table-cell>
          <table:table-cell office:value-type="float" office:value="140000" table:style-name="ce73">
            <text:p><text:s/>140.000<text:s/></text:p>
          </table:table-cell>
          <table:table-cell office:value-type="float" office:value="140000" table:formula="of:=ROUND([.D99];0)" table:style-name="ce73">
            <text:p><text:s/>140.000<text:s/></text:p>
          </table:table-cell>
          <table:table-cell table:number-columns-repeated="16379" table:style-name="ce67"/>
        </table:table-row>
        <table:table-row table:style-name="ro11">
          <table:table-cell table:style-name="ce81"/>
          <table:table-cell office:value-type="string" table:style-name="ce62">
            <text:p>AA0770</text:p>
          </table:table-cell>
          <table:table-cell office:value-type="string" table:style-name="ce63">
            <text:p>A.5.B) Concorsi, recuperi e rimborsi da Regione</text:p>
          </table:table-cell>
          <table:table-cell office:value-type="float" office:value="0" table:formula="of:=+[.D101]+[.D102]" table:style-name="ce59">
            <text:p><text:s/>-<text:s text:c="3"/></text:p>
          </table:table-cell>
          <table:table-cell office:value-type="float" office:value="0" table:formula="of:=+[.E101]+[.E102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81"/>
          <table:table-cell office:value-type="string" table:style-name="ce65">
            <text:p>AA0780</text:p>
          </table:table-cell>
          <table:table-cell office:value-type="string" table:style-name="ce66">
            <text:p>A.5.B.1) Rimborso degli oneri stipendiali del personale dell'azienda in posizione di comando presso 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81"/>
          <table:table-cell office:value-type="string" table:style-name="ce65">
            <text:p>AA0790</text:p>
          </table:table-cell>
          <table:table-cell office:value-type="string" table:style-name="ce66">
            <text:p>A.5.B.2) Altri concorsi, recuperi e rimborsi da part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78">
            <text:p>R</text:p>
          </table:table-cell>
          <table:table-cell office:value-type="string" table:style-name="ce62">
            <text:p>AA0800</text:p>
          </table:table-cell>
          <table:table-cell office:value-type="string" table:style-name="ce63">
            <text:p>A.5.C) Concorsi, recuperi e rimborsi da Aziende sanitarie pubbliche della Regione</text:p>
          </table:table-cell>
          <table:table-cell office:value-type="float" office:value="45333" table:formula="of:=+[.D104]+[.D105]+[.D106]+[.D107]" table:style-name="ce59">
            <text:p><text:s/>45.333<text:s/></text:p>
          </table:table-cell>
          <table:table-cell office:value-type="float" office:value="45333" table:formula="of:=+[.E104]+[.E105]+[.E106]+[.E107]" table:style-name="ce59">
            <text:p><text:s/>45.333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AA0810</text:p>
          </table:table-cell>
          <table:table-cell office:value-type="string" table:style-name="ce6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AA0820</text:p>
          </table:table-cell>
          <table:table-cell office:value-type="string" table:style-name="ce66">
            <text:p>A.5.C.2) Rimborsi per acquisto beni da parte di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AA0830</text:p>
          </table:table-cell>
          <table:table-cell office:value-type="string" table:style-name="ce66">
            <text:p>A.5.C.3) Altri concorsi, recuperi e rimborsi da parte di Aziende sanitarie pubbliche della Regione</text:p>
          </table:table-cell>
          <table:table-cell office:value-type="float" office:value="45333" table:style-name="ce73">
            <text:p><text:s/>45.333<text:s/></text:p>
          </table:table-cell>
          <table:table-cell office:value-type="float" office:value="45333" table:formula="of:=ROUND([.D106];0)" table:style-name="ce73">
            <text:p><text:s/>45.333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AA0831</text:p>
          </table:table-cell>
          <table:table-cell office:value-type="string" table:style-name="ce66">
            <text:p>A.5.C.4) Altri concorsi, recuperi e rimborsi da parte della Regione - GS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07];0)" table:style-name="ce73">
            <text:p><text:s/>-<text:s text:c="3"/></text:p>
          </table:table-cell>
          <table:table-cell table:number-columns-repeated="16379" table:style-name="ce82"/>
        </table:table-row>
        <table:table-row table:style-name="ro11">
          <table:table-cell table:style-name="ce56"/>
          <table:table-cell office:value-type="string" table:style-name="ce62">
            <text:p>AA0840</text:p>
          </table:table-cell>
          <table:table-cell office:value-type="string" table:style-name="ce63">
            <text:p>A.5.D) Concorsi, recuperi e rimborsi da altri soggetti pubblici</text:p>
          </table:table-cell>
          <table:table-cell office:value-type="float" office:value="48000" table:formula="of:=+[.D109]+[.D110]+[.D111]" table:style-name="ce59">
            <text:p><text:s/>48.000<text:s/></text:p>
          </table:table-cell>
          <table:table-cell office:value-type="float" office:value="48000" table:formula="of:=+[.E109]+[.E110]+[.E111]" table:style-name="ce59">
            <text:p><text:s/>48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AA0850</text:p>
          </table:table-cell>
          <table:table-cell office:value-type="string" table:style-name="ce66">
            <text:p>A.5.D.1) Rimborso degli oneri stipendiali del personale dipendente dell'azienda in posizione di comando presso altri soggetti pubblici</text:p>
          </table:table-cell>
          <table:table-cell office:value-type="float" office:value="48000" table:style-name="ce73">
            <text:p><text:s/>48.000<text:s/></text:p>
          </table:table-cell>
          <table:table-cell office:value-type="float" office:value="48000" table:formula="of:=ROUND([.D109];0)" table:style-name="ce73">
            <text:p><text:s/>48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AA0860</text:p>
          </table:table-cell>
          <table:table-cell office:value-type="string" table:style-name="ce66">
            <text:p>A.5.D.2) Rimborsi per acquisto beni da parte di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AA0870</text:p>
          </table:table-cell>
          <table:table-cell office:value-type="string" table:style-name="ce66">
            <text:p>A.5.D.3) Altri concorsi, recuperi e rimborsi da parte di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0880</text:p>
          </table:table-cell>
          <table:table-cell office:value-type="string" table:style-name="ce63">
            <text:p>A.5.E) Concorsi, recuperi e rimborsi da privati</text:p>
          </table:table-cell>
          <table:table-cell office:value-type="float" office:value="3632873" table:formula="of:=+[.D113]+[.D117]+[.D118]" table:style-name="ce59">
            <text:p><text:s/>3.632.873<text:s/></text:p>
          </table:table-cell>
          <table:table-cell office:value-type="float" office:value="3632873" table:formula="of:=+[.E113]+[.E117]+[.E118]" table:style-name="ce59">
            <text:p><text:s/>3.632.87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AA0890</text:p>
          </table:table-cell>
          <table:table-cell office:value-type="string" table:style-name="ce66">
            <text:p>A.5.E.1) Rimborso da aziende farmaceutiche per Pay back</text:p>
          </table:table-cell>
          <table:table-cell office:value-type="float" office:value="3087540" table:formula="of:=+[.D114]+[.D115]+[.D116]" table:style-name="ce59">
            <text:p><text:s/>3.087.540<text:s/></text:p>
          </table:table-cell>
          <table:table-cell office:value-type="float" office:value="3087540" table:formula="of:=+[.E114]+[.E115]+[.E116]" table:style-name="ce59">
            <text:p><text:s/>3.087.54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8">
            <text:p>AA0900</text:p>
          </table:table-cell>
          <table:table-cell office:value-type="string" table:style-name="ce69">
            <text:p>A.5.E.1.1) Pay-back per il superamento del tetto della spesa farmaceutica territori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8">
            <text:p>AA0910</text:p>
          </table:table-cell>
          <table:table-cell office:value-type="string" table:style-name="ce69">
            <text:p>A.5.E.1.2) Pay-back per superamento del tetto della spesa farmaceutica ospedalier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8">
            <text:p>AA0920</text:p>
          </table:table-cell>
          <table:table-cell office:value-type="string" table:style-name="ce69">
            <text:p>A.5.E.1.3) Ulteriore Pay-back</text:p>
          </table:table-cell>
          <table:table-cell office:value-type="float" office:value="3087540" table:style-name="ce73">
            <text:p><text:s/>3.087.540<text:s/></text:p>
          </table:table-cell>
          <table:table-cell office:value-type="float" office:value="3087540" table:formula="of:=ROUND([.D116];0)" table:style-name="ce73">
            <text:p><text:s/>3.087.540<text:s/></text:p>
          </table:table-cell>
          <table:table-cell table:number-columns-repeated="16379" table:style-name="ce67"/>
        </table:table-row>
        <table:table-row table:style-name="ro11">
          <table:table-cell table:style-name="ce74"/>
          <table:table-cell office:value-type="string" table:style-name="ce65">
            <text:p>AA0921</text:p>
          </table:table-cell>
          <table:table-cell office:value-type="string" table:style-name="ce66">
            <text:p>A.5.E.2) Rimborso per Pay back sui dispositivi med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1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5">
            <text:p>AA0930</text:p>
          </table:table-cell>
          <table:table-cell office:value-type="string" table:style-name="ce66">
            <text:p>A.5.E.3) Altri concorsi, recuperi e rimborsi da privati</text:p>
          </table:table-cell>
          <table:table-cell office:value-type="float" office:value="545333" table:style-name="ce73">
            <text:p><text:s/>545.333<text:s/></text:p>
          </table:table-cell>
          <table:table-cell office:value-type="float" office:value="545333" table:formula="of:=ROUND([.D118];0)" table:style-name="ce73">
            <text:p><text:s/>545.333<text:s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57">
            <text:p>AA0940</text:p>
          </table:table-cell>
          <table:table-cell office:value-type="string" table:style-name="ce58">
            <text:p>A.6) <text:s/>Compartecipazione alla spesa per prestazioni sanitarie (Ticket)</text:p>
          </table:table-cell>
          <table:table-cell office:value-type="float" office:value="8382667" table:formula="of:=+[.D120]+[.D121]+[.D122]" table:style-name="ce59">
            <text:p><text:s/>8.382.667<text:s/></text:p>
          </table:table-cell>
          <table:table-cell office:value-type="float" office:value="8382667" table:formula="of:=+[.E120]+[.E121]+[.E122]" table:style-name="ce59">
            <text:p><text:s/>8.382.667<text:s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2">
            <text:p>AA0950</text:p>
          </table:table-cell>
          <table:table-cell office:value-type="string" table:style-name="ce63">
            <text:p>A.6.A) <text:s/>Compartecipazione alla spesa per prestazioni sanitarie - Ticket sulle prestazioni di specialistica ambulatoriale e APA-PAC</text:p>
          </table:table-cell>
          <table:table-cell office:value-type="float" office:value="8306667" table:style-name="ce73">
            <text:p><text:s/>8.306.667<text:s/></text:p>
          </table:table-cell>
          <table:table-cell office:value-type="float" office:value="8306667" table:formula="of:=ROUND([.D120];0)" table:style-name="ce73">
            <text:p><text:s/>8.306.667<text:s/></text:p>
          </table:table-cell>
          <table:table-cell table:number-columns-repeated="16379" table:style-name="ce49"/>
        </table:table-row>
        <table:table-row table:style-name="ro11">
          <table:table-cell table:style-name="ce56"/>
          <table:table-cell office:value-type="string" table:style-name="ce62">
            <text:p>AA0960</text:p>
          </table:table-cell>
          <table:table-cell office:value-type="string" table:style-name="ce63">
            <text:p>A.6.B) <text:s/>Compartecipazione alla spesa per prestazioni sanitarie - Ticket sul pronto soccorso</text:p>
          </table:table-cell>
          <table:table-cell office:value-type="float" office:value="68000" table:style-name="ce73">
            <text:p><text:s/>68.000<text:s/></text:p>
          </table:table-cell>
          <table:table-cell office:value-type="float" office:value="68000" table:formula="of:=ROUND([.D121];0)" table:style-name="ce73">
            <text:p><text:s/>68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0970</text:p>
          </table:table-cell>
          <table:table-cell office:value-type="string" table:style-name="ce63">
            <text:p>A.6.C) <text:s/>Compartecipazione alla spesa per prestazioni sanitarie (Ticket) - Altro</text:p>
          </table:table-cell>
          <table:table-cell office:value-type="float" office:value="8000" table:style-name="ce73">
            <text:p><text:s/>8.000<text:s/></text:p>
          </table:table-cell>
          <table:table-cell office:value-type="float" office:value="8000" table:formula="of:=ROUND([.D122];0)" table:style-name="ce73">
            <text:p><text:s/>8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57">
            <text:p>AA0980</text:p>
          </table:table-cell>
          <table:table-cell office:value-type="string" table:style-name="ce58">
            <text:p>A.7) <text:s/>Quota contributi c/capitale imputata all'esercizio</text:p>
          </table:table-cell>
          <table:table-cell office:value-type="float" office:value="10513334" table:formula="of:=+[.D124]+[.D125]+[.D126]+[.D127]+[.D128]+[.D129]" table:style-name="ce59">
            <text:p><text:s/>10.513.334<text:s/></text:p>
          </table:table-cell>
          <table:table-cell office:value-type="float" office:value="10513334" table:formula="of:=+[.E124]+[.E125]+[.E126]+[.E127]+[.E128]+[.E129]" table:style-name="ce59">
            <text:p><text:s/>10.513.334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0990</text:p>
          </table:table-cell>
          <table:table-cell office:value-type="string" table:style-name="ce63">
            <text:p>A.7.A) Quota imputata all'esercizio dei finanziamenti per investimenti dallo St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2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1000</text:p>
          </table:table-cell>
          <table:table-cell office:value-type="string" table:style-name="ce63">
            <text:p>A.7.B) <text:s/>Quota imputata all'esercizio dei finanziamenti per investimenti da Regione<text:s/></text:p>
          </table:table-cell>
          <table:table-cell office:value-type="float" office:value="3014667" table:style-name="ce73">
            <text:p><text:s/>3.014.667<text:s/></text:p>
          </table:table-cell>
          <table:table-cell office:value-type="float" office:value="3014667" table:formula="of:=ROUND([.D125];0)" table:style-name="ce73">
            <text:p><text:s/>3.014.667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1010</text:p>
          </table:table-cell>
          <table:table-cell office:value-type="string" table:style-name="ce63">
            <text:p>A.7.C) <text:s/>Quota imputata all'esercizio dei finanziamenti per beni di prima dotazione</text:p>
          </table:table-cell>
          <table:table-cell office:value-type="float" office:value="2688000" table:style-name="ce73">
            <text:p><text:s/>2.688.000<text:s/></text:p>
          </table:table-cell>
          <table:table-cell office:value-type="float" office:value="2688000" table:formula="of:=ROUND([.D126];0)" table:style-name="ce73">
            <text:p><text:s/>2.688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1020</text:p>
          </table:table-cell>
          <table:table-cell office:value-type="string" table:style-name="ce63">
            <text:p>A.7.D) Quota imputata all'esercizio dei contributi in c/ esercizio FSR destinati ad investimenti</text:p>
          </table:table-cell>
          <table:table-cell office:value-type="float" office:value="4810667" table:style-name="ce73">
            <text:p><text:s/>4.810.667<text:s/></text:p>
          </table:table-cell>
          <table:table-cell office:value-type="float" office:value="4810667" table:formula="of:=ROUND([.D127];0)" table:style-name="ce73">
            <text:p><text:s/>4.810.667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1030</text:p>
          </table:table-cell>
          <table:table-cell office:value-type="string" table:style-name="ce63">
            <text:p>A.7.E) Quota imputata all'esercizio degli altri contributi in c/ esercizio destinati ad investim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2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1040</text:p>
          </table:table-cell>
          <table:table-cell office:value-type="string" table:style-name="ce63">
            <text:p>A.7.F) Quota imputata all'esercizio di altre poste del patrimonio net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29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57">
            <text:p>AA1050</text:p>
          </table:table-cell>
          <table:table-cell office:value-type="string" table:style-name="ce58">
            <text:p>A.8) <text:s/>Incrementi delle immobilizzazioni per lavori inter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3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57">
            <text:p>AA1060</text:p>
          </table:table-cell>
          <table:table-cell office:value-type="string" table:style-name="ce58">
            <text:p>A.9) Altri ricavi e proventi</text:p>
          </table:table-cell>
          <table:table-cell office:value-type="float" office:value="1397333" table:formula="of:=+[.D132]+[.D133]+[.D134]" table:style-name="ce59">
            <text:p><text:s/>1.397.333<text:s/></text:p>
          </table:table-cell>
          <table:table-cell office:value-type="float" office:value="1397333" table:formula="of:=+[.E132]+[.E133]+[.E134]" table:style-name="ce59">
            <text:p><text:s/>1.397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1070</text:p>
          </table:table-cell>
          <table:table-cell office:value-type="string" table:style-name="ce63">
            <text:p>A.9.A) Ricavi per prestazioni non sanitari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3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1080</text:p>
          </table:table-cell>
          <table:table-cell office:value-type="string" table:style-name="ce63">
            <text:p>A.9.B) Fitti attivi ed altri proventi da attività immobiliari</text:p>
          </table:table-cell>
          <table:table-cell office:value-type="float" office:value="484000" table:style-name="ce73">
            <text:p><text:s/>484.000<text:s/></text:p>
          </table:table-cell>
          <table:table-cell office:value-type="float" office:value="484000" table:formula="of:=ROUND([.D133];0)" table:style-name="ce73">
            <text:p><text:s/>484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AA1090</text:p>
          </table:table-cell>
          <table:table-cell office:value-type="string" table:style-name="ce63">
            <text:p>A.9.C) Altri proventi diversi</text:p>
          </table:table-cell>
          <table:table-cell office:value-type="float" office:value="913333" table:style-name="ce73">
            <text:p><text:s/>913.333<text:s/></text:p>
          </table:table-cell>
          <table:table-cell office:value-type="float" office:value="913333" table:formula="of:=ROUND([.D134];0)" table:style-name="ce73">
            <text:p><text:s/>913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57">
            <text:p>AZ9999</text:p>
          </table:table-cell>
          <table:table-cell office:value-type="string" table:style-name="ce58">
            <text:p>Totale valore della produzione (A)</text:p>
          </table:table-cell>
          <table:table-cell office:value-type="float" office:value="613491208" table:formula="of:=+[.D131]+[.D130]+[.D123]+[.D119]+[.D98]+[.D43]+[.D37]+[.D34]+[.D3]" table:style-name="ce59">
            <text:p><text:s/>613.491.208<text:s/></text:p>
          </table:table-cell>
          <table:table-cell office:value-type="float" office:value="613491208" table:formula="of:=+[.E131]+[.E130]+[.E123]+[.E119]+[.E98]+[.E43]+[.E37]+[.E34]+[.E3]" table:style-name="ce59">
            <text:p><text:s/>613.491.208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table:style-name="ce68"/>
          <table:table-cell office:value-type="string" table:style-name="ce83">
            <text:p>B) <text:s/>Costi della produzione</text:p>
          </table:table-cell>
          <table:table-cell table:number-columns-repeated="2" table:style-name="ce73"/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57">
            <text:p>BA0010</text:p>
          </table:table-cell>
          <table:table-cell office:value-type="string" table:style-name="ce58">
            <text:p>B.1) <text:s/>Acquisti di beni</text:p>
          </table:table-cell>
          <table:table-cell office:value-type="float" office:value="111009029.33333333" table:formula="of:=+[.D138]+[.D169]" table:style-name="ce59">
            <text:p><text:s/>111.009.029<text:s/></text:p>
          </table:table-cell>
          <table:table-cell office:value-type="float" office:value="111009029" table:formula="of:=+[.E138]+[.E169]" table:style-name="ce59">
            <text:p><text:s/>111.009.029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BA0020</text:p>
          </table:table-cell>
          <table:table-cell office:value-type="string" table:style-name="ce63">
            <text:p>B.1.A) <text:s/>Acquisti di beni sanitari</text:p>
          </table:table-cell>
          <table:table-cell office:value-type="float" office:value="109912364.33333333" table:formula="of:=+[.D139]+[.D147]+[.D151]+[.D155]+[.D156]+[.D157]+[.D158]+[.D159]+[.D160]+[.D160]" table:style-name="ce59">
            <text:p><text:s/>109.912.364<text:s/></text:p>
          </table:table-cell>
          <table:table-cell office:value-type="float" office:value="109912364" table:formula="of:=+[.E139]+[.E147]+[.E151]+[.E155]+[.E156]+[.E157]+[.E158]+[.E159]+[.E160]+[.E160]" table:style-name="ce59">
            <text:p><text:s/>109.912.364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030</text:p>
          </table:table-cell>
          <table:table-cell office:value-type="string" table:style-name="ce66">
            <text:p>B.1.A.1) <text:s/>Prodotti farmaceutici ed emoderivati</text:p>
          </table:table-cell>
          <table:table-cell office:value-type="float" office:value="59685032" table:formula="of:=SUM([.D140:.D143])" table:style-name="ce59">
            <text:p><text:s/>59.685.032<text:s/></text:p>
          </table:table-cell>
          <table:table-cell office:value-type="float" office:value="59685032" table:formula="of:=SUM([.E140:.E143])" table:style-name="ce59">
            <text:p><text:s/>59.685.032<text:s/></text:p>
          </table:table-cell>
          <table:table-cell table:number-columns-repeated="16379" table:style-name="ce67"/>
        </table:table-row>
        <table:table-row table:style-name="ro11">
          <table:table-cell table:style-name="ce74"/>
          <table:table-cell office:value-type="string" table:style-name="ce68">
            <text:p>BA0040</text:p>
          </table:table-cell>
          <table:table-cell office:value-type="string" table:style-name="ce69">
            <text:p>B.1.A.1.1) Medicinali con AIC, ad eccezione di vaccini, emoderivati di produzione regionale, ossigeno e altri gas medicali</text:p>
          </table:table-cell>
          <table:table-cell office:value-type="float" office:value="58699699" table:style-name="ce73">
            <text:p><text:s/>58.699.699<text:s/></text:p>
          </table:table-cell>
          <table:table-cell office:value-type="float" office:value="58699699" table:formula="of:=ROUND([.D140];0)" table:style-name="ce73">
            <text:p><text:s/>58.699.699<text:s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050</text:p>
          </table:table-cell>
          <table:table-cell office:value-type="string" table:style-name="ce69">
            <text:p>B.1.A.1.2) Medicinali senza AIC</text:p>
          </table:table-cell>
          <table:table-cell office:value-type="float" office:value="261333" table:style-name="ce73">
            <text:p><text:s/>261.333<text:s/></text:p>
          </table:table-cell>
          <table:table-cell office:value-type="float" office:value="261333" table:formula="of:=ROUND([.D141];0)" table:style-name="ce73">
            <text:p><text:s/>261.333<text:s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051</text:p>
          </table:table-cell>
          <table:table-cell office:value-type="string" table:style-name="ce69">
            <text:p>B.1.A.1.3) Ossigeno e altri gas medicali</text:p>
          </table:table-cell>
          <table:table-cell office:value-type="float" office:value="724000" table:style-name="ce73">
            <text:p><text:s/>724.000<text:s/></text:p>
          </table:table-cell>
          <table:table-cell office:value-type="float" office:value="724000" table:formula="of:=ROUND([.D142];0)" table:style-name="ce73">
            <text:p><text:s/>724.000<text:s/></text:p>
          </table:table-cell>
          <table:table-cell table:number-columns-repeated="16379" table:style-name="ce49"/>
        </table:table-row>
        <table:table-row table:style-name="ro11">
          <table:table-cell table:style-name="ce56"/>
          <table:table-cell office:value-type="string" table:style-name="ce68">
            <text:p>BA0060</text:p>
          </table:table-cell>
          <table:table-cell office:value-type="string" table:style-name="ce69">
            <text:p>B.1.A.1.4) Emoderivati di produzione regionale</text:p>
          </table:table-cell>
          <table:table-cell office:value-type="float" office:value="0" table:formula="of:=SUM([.D144:.D146])" table:style-name="ce59">
            <text:p><text:s/>-<text:s text:c="3"/></text:p>
          </table:table-cell>
          <table:table-cell office:value-type="float" office:value="0" table:formula="of:=SUM([.E144:.E146])" table:style-name="ce59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4">
            <text:p>R</text:p>
          </table:table-cell>
          <table:table-cell office:value-type="string" table:style-name="ce68">
            <text:p>BA0061</text:p>
          </table:table-cell>
          <table:table-cell office:value-type="string" table:style-name="ce69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44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1">
          <table:table-cell office:value-type="string" table:style-name="ce74">
            <text:p>S</text:p>
          </table:table-cell>
          <table:table-cell office:value-type="string" table:style-name="ce68">
            <text:p>BA0062</text:p>
          </table:table-cell>
          <table:table-cell office:value-type="string" table:style-name="ce6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45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1">
          <table:table-cell table:style-name="ce74"/>
          <table:table-cell office:value-type="string" table:style-name="ce68">
            <text:p>BA0063</text:p>
          </table:table-cell>
          <table:table-cell office:value-type="string" table:style-name="ce69">
            <text:p>B.1.A.1.4.3) Emoderivati di produzione regionale da altri sogget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46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1">
          <table:table-cell table:style-name="ce56"/>
          <table:table-cell office:value-type="string" table:style-name="ce65">
            <text:p>BA0070</text:p>
          </table:table-cell>
          <table:table-cell office:value-type="string" table:style-name="ce66">
            <text:p>B.1.A.2) <text:s/>Sangue ed emocomponenti</text:p>
          </table:table-cell>
          <table:table-cell office:value-type="float" office:value="20000" table:formula="of:=SUM([.D148:.D150])" table:style-name="ce59">
            <text:p><text:s/>20.000<text:s/></text:p>
          </table:table-cell>
          <table:table-cell office:value-type="float" office:value="20000" table:formula="of:=SUM([.E148:.E150])" table:style-name="ce59">
            <text:p><text:s/>20.000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8">
            <text:p>BA0080</text:p>
          </table:table-cell>
          <table:table-cell office:value-type="string" table:style-name="ce69">
            <text:p>B.1.A.2.1) da pubblico (Aziende sanitarie pubbliche della Regione) – Mobilità in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4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S</text:p>
          </table:table-cell>
          <table:table-cell office:value-type="string" table:style-name="ce68">
            <text:p>BA0090</text:p>
          </table:table-cell>
          <table:table-cell office:value-type="string" table:style-name="ce69">
            <text:p>B.1.A.2.2) da pubblico (Aziende sanitarie pubbliche extra Regione) – Mobilità extraregionale</text:p>
          </table:table-cell>
          <table:table-cell office:value-type="float" office:value="20000" table:style-name="ce73">
            <text:p><text:s/>20.000<text:s/></text:p>
          </table:table-cell>
          <table:table-cell office:value-type="float" office:value="20000" table:formula="of:=ROUND([.D149];0)" table:style-name="ce73">
            <text:p><text:s/>20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8">
            <text:p>BA0100</text:p>
          </table:table-cell>
          <table:table-cell office:value-type="string" table:style-name="ce69">
            <text:p>B.1.A.2.3) da altri sogget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5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210</text:p>
          </table:table-cell>
          <table:table-cell office:value-type="string" table:style-name="ce66">
            <text:p>B.1.A.3) Dispositivi medici</text:p>
          </table:table-cell>
          <table:table-cell office:value-type="float" office:value="47089999" table:formula="of:=SUM([.D152:.D154])" table:style-name="ce59">
            <text:p><text:s/>47.089.999<text:s/></text:p>
          </table:table-cell>
          <table:table-cell office:value-type="float" office:value="47089999" table:formula="of:=SUM([.E152:.E154])" table:style-name="ce59">
            <text:p><text:s/>47.089.999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8">
            <text:p>BA0220</text:p>
          </table:table-cell>
          <table:table-cell office:value-type="string" table:style-name="ce69">
            <text:p>B.1.A.3.1) <text:s/>Dispositivi medici<text:s/></text:p>
          </table:table-cell>
          <table:table-cell office:value-type="float" office:value="31091333" table:style-name="ce73">
            <text:p><text:s/>31.091.333<text:s/></text:p>
          </table:table-cell>
          <table:table-cell office:value-type="float" office:value="31091333" table:formula="of:=ROUND([.D152];0)" table:style-name="ce73">
            <text:p><text:s/>31.091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8">
            <text:p>BA0230</text:p>
          </table:table-cell>
          <table:table-cell office:value-type="string" table:style-name="ce69">
            <text:p>B.1.A.3.2) <text:s/>Dispositivi medici impiantabili attivi</text:p>
          </table:table-cell>
          <table:table-cell office:value-type="float" office:value="2317333" table:style-name="ce73">
            <text:p><text:s/>2.317.333<text:s/></text:p>
          </table:table-cell>
          <table:table-cell office:value-type="float" office:value="2317333" table:formula="of:=ROUND([.D153];0)" table:style-name="ce73">
            <text:p><text:s/>2.317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8">
            <text:p>BA0240</text:p>
          </table:table-cell>
          <table:table-cell office:value-type="string" table:style-name="ce69">
            <text:p>B.1.A.3.3) <text:s/>Dispositivi medico diagnostici in vitro (IVD)</text:p>
          </table:table-cell>
          <table:table-cell office:value-type="float" office:value="13681333" table:style-name="ce73">
            <text:p><text:s/>13.681.333<text:s/></text:p>
          </table:table-cell>
          <table:table-cell office:value-type="float" office:value="13681333" table:formula="of:=ROUND([.D154];0)" table:style-name="ce73">
            <text:p><text:s/>13.681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250</text:p>
          </table:table-cell>
          <table:table-cell office:value-type="string" table:style-name="ce66">
            <text:p>B.1.A.4) <text:s/>Prodotti dietetici</text:p>
          </table:table-cell>
          <table:table-cell office:value-type="float" office:value="558666.66666666663" table:style-name="ce70">
            <text:p><text:s/>558.667<text:s/></text:p>
          </table:table-cell>
          <table:table-cell office:value-type="float" office:value="558667" table:formula="of:=ROUND([.D155];0)" table:style-name="ce70">
            <text:p><text:s/>558.667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260</text:p>
          </table:table-cell>
          <table:table-cell office:value-type="string" table:style-name="ce66">
            <text:p>B.1.A.5) <text:s/>Materiali per la profilassi (vaccini)</text:p>
          </table:table-cell>
          <table:table-cell office:value-type="float" office:value="2421333.333333333" table:style-name="ce70">
            <text:p><text:s/>2.421.333<text:s/></text:p>
          </table:table-cell>
          <table:table-cell office:value-type="float" office:value="2421333" table:formula="of:=ROUND([.D156];0)" table:style-name="ce70">
            <text:p><text:s/>2.421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270</text:p>
          </table:table-cell>
          <table:table-cell office:value-type="string" table:style-name="ce66">
            <text:p>B.1.A.6) <text:s/>Prodotti chimic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57];0)" table:style-name="ce70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280</text:p>
          </table:table-cell>
          <table:table-cell office:value-type="string" table:style-name="ce66">
            <text:p>B.1.A.7) <text:s/>Materiali e prodotti per uso veterinario</text:p>
          </table:table-cell>
          <table:table-cell office:value-type="float" office:value="72000" table:style-name="ce70">
            <text:p><text:s/>72.000<text:s/></text:p>
          </table:table-cell>
          <table:table-cell office:value-type="float" office:value="72000" table:formula="of:=ROUND([.D158];0)" table:style-name="ce70">
            <text:p><text:s/>72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290</text:p>
          </table:table-cell>
          <table:table-cell office:value-type="string" table:style-name="ce66">
            <text:p>B.1.A.8) <text:s/>Altri beni e prodotti sanitari</text:p>
          </table:table-cell>
          <table:table-cell office:value-type="float" office:value="65333.333333333328" table:style-name="ce70">
            <text:p><text:s/>65.333<text:s/></text:p>
          </table:table-cell>
          <table:table-cell office:value-type="float" office:value="65333" table:formula="of:=ROUND([.D159];0)" table:style-name="ce70">
            <text:p><text:s/>65.333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300</text:p>
          </table:table-cell>
          <table:table-cell office:value-type="string" table:style-name="ce66">
            <text:p>B.1.A.9) <text:s/>Beni e prodotti sanitari da Aziende sanitarie pubbliche della Regione</text:p>
          </table:table-cell>
          <table:table-cell office:value-type="float" office:value="0" table:formula="of:=SUM([.D161:.D168])" table:style-name="ce59">
            <text:p><text:s/>-<text:s text:c="3"/></text:p>
          </table:table-cell>
          <table:table-cell office:value-type="float" office:value="0" table:formula="of:=SUM([.E161:.E168])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301</text:p>
          </table:table-cell>
          <table:table-cell office:value-type="string" table:style-name="ce66">
            <text:p>B.1.A.9.1) <text:s/>Prodotti farmaceutici ed emoderivat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1];0)" table:style-name="ce70">
            <text:p><text:s/>-<text:s text:c="3"/></text:p>
          </table:table-cell>
          <table:table-cell table:number-columns-repeated="16379" table:style-name="ce82"/>
        </table:table-row>
        <table:table-row table:style-name="ro11">
          <table:table-cell office:value-type="string" table:style-name="ce84">
            <text:p>R</text:p>
          </table:table-cell>
          <table:table-cell office:value-type="string" table:style-name="ce85">
            <text:p>BA0302</text:p>
          </table:table-cell>
          <table:table-cell office:value-type="string" table:style-name="ce86">
            <text:p>B.1.A.9.2) <text:s/>Sangue ed emocomponenti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ROUND([.D162];0)" table:style-name="ce87">
            <text:p><text:s/>-<text:s text:c="3"/></text:p>
          </table:table-cell>
          <table:table-cell table:number-columns-repeated="16379" table:style-name="ce82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303</text:p>
          </table:table-cell>
          <table:table-cell office:value-type="string" table:style-name="ce66">
            <text:p>B.1.A.9.3) Dispositivi medic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3];0)" table:style-name="ce70">
            <text:p><text:s/>-<text:s text:c="3"/></text:p>
          </table:table-cell>
          <table:table-cell table:number-columns-repeated="16379" table:style-name="ce82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304</text:p>
          </table:table-cell>
          <table:table-cell office:value-type="string" table:style-name="ce66">
            <text:p>B.1.A.9.4) <text:s/>Prodotti dietetic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4];0)" table:style-name="ce70">
            <text:p><text:s/>-<text:s text:c="3"/></text:p>
          </table:table-cell>
          <table:table-cell table:number-columns-repeated="16379" table:style-name="ce82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305</text:p>
          </table:table-cell>
          <table:table-cell office:value-type="string" table:style-name="ce66">
            <text:p>B.1.A.9.5) <text:s/>Materiali per la profilassi (vaccini)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5];0)" table:style-name="ce70">
            <text:p><text:s/>-<text:s text:c="3"/></text:p>
          </table:table-cell>
          <table:table-cell table:number-columns-repeated="16379" table:style-name="ce82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306</text:p>
          </table:table-cell>
          <table:table-cell office:value-type="string" table:style-name="ce66">
            <text:p>B.1.A.9.6) <text:s/>Prodotti chimic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6];0)" table:style-name="ce70">
            <text:p><text:s/>-<text:s text:c="3"/></text:p>
          </table:table-cell>
          <table:table-cell table:number-columns-repeated="16379" table:style-name="ce82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307</text:p>
          </table:table-cell>
          <table:table-cell office:value-type="string" table:style-name="ce66">
            <text:p>B.1.A.9.7) <text:s/>Materiali e prodotti per uso veterinario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7];0)" table:style-name="ce70">
            <text:p><text:s/>-<text:s text:c="3"/></text:p>
          </table:table-cell>
          <table:table-cell table:number-columns-repeated="16379" table:style-name="ce82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308</text:p>
          </table:table-cell>
          <table:table-cell office:value-type="string" table:style-name="ce66">
            <text:p>B.1.A.9.8) <text:s/>Altri beni e prodotti sanitar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168];0)" table:style-name="ce70">
            <text:p><text:s/>-<text:s text:c="3"/></text:p>
          </table:table-cell>
          <table:table-cell table:number-columns-repeated="16379" table:style-name="ce82"/>
        </table:table-row>
        <table:table-row table:style-name="ro11">
          <table:table-cell table:style-name="ce56"/>
          <table:table-cell office:value-type="string" table:style-name="ce62">
            <text:p>BA0310</text:p>
          </table:table-cell>
          <table:table-cell office:value-type="string" table:style-name="ce63">
            <text:p>B.1.B) <text:s/>Acquisti di beni non sanitari</text:p>
          </table:table-cell>
          <table:table-cell office:value-type="float" office:value="1096665" table:formula="of:=SUM([.D170:.D176])" table:style-name="ce59">
            <text:p><text:s/>1.096.665<text:s/></text:p>
          </table:table-cell>
          <table:table-cell office:value-type="float" office:value="1096665" table:formula="of:=SUM([.E170:.E176])" table:style-name="ce59">
            <text:p><text:s/>1.096.665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320</text:p>
          </table:table-cell>
          <table:table-cell office:value-type="string" table:style-name="ce66">
            <text:p>B.1.B.1) <text:s/>Prodotti alimentari</text:p>
          </table:table-cell>
          <table:table-cell office:value-type="float" office:value="1333" table:style-name="ce73">
            <text:p><text:s/>1.333<text:s/></text:p>
          </table:table-cell>
          <table:table-cell office:value-type="float" office:value="1333" table:formula="of:=ROUND([.D170];0)" table:style-name="ce73">
            <text:p><text:s/>1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330</text:p>
          </table:table-cell>
          <table:table-cell office:value-type="string" table:style-name="ce66">
            <text:p>B.1.B.2) <text:s/>Materiali di guardaroba, di pulizia e di convivenza in genere</text:p>
          </table:table-cell>
          <table:table-cell office:value-type="float" office:value="101333" table:style-name="ce73">
            <text:p><text:s/>101.333<text:s/></text:p>
          </table:table-cell>
          <table:table-cell office:value-type="float" office:value="101333" table:formula="of:=ROUND([.D171];0)" table:style-name="ce73">
            <text:p><text:s/>101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340</text:p>
          </table:table-cell>
          <table:table-cell office:value-type="string" table:style-name="ce66">
            <text:p>B.1.B.3) <text:s/>Combustibili, carburanti e lubrificanti</text:p>
          </table:table-cell>
          <table:table-cell office:value-type="float" office:value="245333" table:style-name="ce73">
            <text:p><text:s/>245.333<text:s/></text:p>
          </table:table-cell>
          <table:table-cell office:value-type="float" office:value="245333" table:formula="of:=ROUND([.D172];0)" table:style-name="ce73">
            <text:p><text:s/>245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350</text:p>
          </table:table-cell>
          <table:table-cell office:value-type="string" table:style-name="ce66">
            <text:p>B.1.B.4) <text:s/>Supporti informatici e cancelleria</text:p>
          </table:table-cell>
          <table:table-cell office:value-type="float" office:value="501333" table:style-name="ce73">
            <text:p><text:s/>501.333<text:s/></text:p>
          </table:table-cell>
          <table:table-cell office:value-type="float" office:value="501333" table:formula="of:=ROUND([.D173];0)" table:style-name="ce73">
            <text:p><text:s/>501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360</text:p>
          </table:table-cell>
          <table:table-cell office:value-type="string" table:style-name="ce66">
            <text:p>B.1.B.5) <text:s/>Materiale per la manutenzione</text:p>
          </table:table-cell>
          <table:table-cell office:value-type="float" office:value="109333" table:style-name="ce73">
            <text:p><text:s/>109.333<text:s/></text:p>
          </table:table-cell>
          <table:table-cell office:value-type="float" office:value="109333" table:formula="of:=ROUND([.D174];0)" table:style-name="ce73">
            <text:p><text:s/>109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370</text:p>
          </table:table-cell>
          <table:table-cell office:value-type="string" table:style-name="ce66">
            <text:p>B.1.B.6) <text:s/>Altri beni e prodotti non sanitari</text:p>
          </table:table-cell>
          <table:table-cell office:value-type="float" office:value="138000" table:style-name="ce73">
            <text:p><text:s/>138.000<text:s/></text:p>
          </table:table-cell>
          <table:table-cell office:value-type="float" office:value="138000" table:formula="of:=ROUND([.D175];0)" table:style-name="ce73">
            <text:p><text:s/>138.000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380</text:p>
          </table:table-cell>
          <table:table-cell office:value-type="string" table:style-name="ce66">
            <text:p>B.1.B.7) <text:s/>Beni e prodotti non sanitari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7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57">
            <text:p>BA0390</text:p>
          </table:table-cell>
          <table:table-cell office:value-type="string" table:style-name="ce58">
            <text:p>B.2) <text:s/>Acquisti di servizi</text:p>
          </table:table-cell>
          <table:table-cell office:value-type="float" office:value="284126010.33333331" table:formula="of:=+[.D178]+[.D308]" table:style-name="ce59">
            <text:p><text:s/>284.126.010<text:s/></text:p>
          </table:table-cell>
          <table:table-cell office:value-type="float" office:value="284126010" table:formula="of:=+[.E178]+[.E308]" table:style-name="ce59">
            <text:p><text:s/>284.126.01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BA0400</text:p>
          </table:table-cell>
          <table:table-cell office:value-type="string" table:style-name="ce63">
            <text:p>B.2.A) <text:s text:c="2"/>Acquisti servizi sanitari</text:p>
          </table:table-cell>
          <table:table-cell office:value-type="float" office:value="248579189" table:formula="of:=+[.D179]+[.D187]+[.D191]+[.D210]+[.D216]+[.D221]+[.D226]+[.D236]+[.D242]+[.D249]+[.D255]+[.D260]+[.D269]+[.D277]+[.D285]+[.D299]+[.D307]" table:style-name="ce59">
            <text:p><text:s/>248.579.189<text:s/></text:p>
          </table:table-cell>
          <table:table-cell office:value-type="float" office:value="248579189" table:formula="of:=+[.E179]+[.E187]+[.E191]+[.E210]+[.E216]+[.E221]+[.E226]+[.E236]+[.E242]+[.E249]+[.E255]+[.E260]+[.E269]+[.E277]+[.E285]+[.E299]+[.E307]" table:style-name="ce59">
            <text:p><text:s/>248.579.189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BA0410</text:p>
          </table:table-cell>
          <table:table-cell office:value-type="string" table:style-name="ce63">
            <text:p>B.2.A.1) <text:s text:c="2"/>Acquisti servizi sanitari per medicina di base</text:p>
          </table:table-cell>
          <table:table-cell office:value-type="float" office:value="37248001" table:formula="of:=+[.D180]+[.D185]+[.D186]" table:style-name="ce59">
            <text:p><text:s/>37.248.001<text:s/></text:p>
          </table:table-cell>
          <table:table-cell office:value-type="float" office:value="37248001" table:formula="of:=+[.E180]+[.E185]+[.E186]" table:style-name="ce59">
            <text:p><text:s/>37.248.001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420</text:p>
          </table:table-cell>
          <table:table-cell office:value-type="string" table:style-name="ce66">
            <text:p>B.2.A.1.1) - da convenzione</text:p>
          </table:table-cell>
          <table:table-cell office:value-type="float" office:value="36909334" table:formula="of:=SUM([.D181:.D184])" table:style-name="ce59">
            <text:p><text:s/>36.909.334<text:s/></text:p>
          </table:table-cell>
          <table:table-cell office:value-type="float" office:value="36909334" table:formula="of:=SUM([.E181:.E184])" table:style-name="ce59">
            <text:p><text:s/>36.909.334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430</text:p>
          </table:table-cell>
          <table:table-cell office:value-type="string" table:style-name="ce66">
            <text:p>B.2.A.1.1.A) Costi per assistenza MMG</text:p>
          </table:table-cell>
          <table:table-cell office:value-type="float" office:value="25212000" table:style-name="ce73">
            <text:p><text:s/>25.212.000<text:s/></text:p>
          </table:table-cell>
          <table:table-cell office:value-type="float" office:value="25212000" table:formula="of:=ROUND([.D181];0)" table:style-name="ce73">
            <text:p><text:s/>25.212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440</text:p>
          </table:table-cell>
          <table:table-cell office:value-type="string" table:style-name="ce66">
            <text:p>B.2.A.1.1.B) Costi per assistenza PLS</text:p>
          </table:table-cell>
          <table:table-cell office:value-type="float" office:value="5442667" table:style-name="ce73">
            <text:p><text:s/>5.442.667<text:s/></text:p>
          </table:table-cell>
          <table:table-cell office:value-type="float" office:value="5442667" table:formula="of:=ROUND([.D182];0)" table:style-name="ce73">
            <text:p><text:s/>5.442.667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450</text:p>
          </table:table-cell>
          <table:table-cell office:value-type="string" table:style-name="ce66">
            <text:p>B.2.A.1.1.C) Costi per assistenza Continuità assistenziale</text:p>
          </table:table-cell>
          <table:table-cell office:value-type="float" office:value="4320000" table:style-name="ce73">
            <text:p><text:s/>4.320.000<text:s/></text:p>
          </table:table-cell>
          <table:table-cell office:value-type="float" office:value="4320000" table:formula="of:=ROUND([.D183];0)" table:style-name="ce73">
            <text:p><text:s/>4.320.000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460</text:p>
          </table:table-cell>
          <table:table-cell office:value-type="string" table:style-name="ce66">
            <text:p>B.2.A.1.1.D) Altro (medicina dei servizi, psicologi, medici 118, ecc)</text:p>
          </table:table-cell>
          <table:table-cell office:value-type="float" office:value="1934667" table:style-name="ce73">
            <text:p><text:s/>1.934.667<text:s/></text:p>
          </table:table-cell>
          <table:table-cell office:value-type="float" office:value="1934667" table:formula="of:=ROUND([.D184];0)" table:style-name="ce73">
            <text:p><text:s/>1.934.667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470</text:p>
          </table:table-cell>
          <table:table-cell office:value-type="string" table:style-name="ce66">
            <text:p>B.2.A.1.2) - da pubblico (Aziende sanitarie pubbliche della Regione) - Mobilità intraregionale</text:p>
          </table:table-cell>
          <table:table-cell office:value-type="float" office:value="28000" table:style-name="ce73">
            <text:p><text:s/>28.000<text:s/></text:p>
          </table:table-cell>
          <table:table-cell office:value-type="float" office:value="28000" table:formula="of:=ROUND([.D185];0)" table:style-name="ce73">
            <text:p><text:s/>28.000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S</text:p>
          </table:table-cell>
          <table:table-cell office:value-type="string" table:style-name="ce65">
            <text:p>BA0480</text:p>
          </table:table-cell>
          <table:table-cell office:value-type="string" table:style-name="ce66">
            <text:p>B.2.A.1.3) - da pubblico (Aziende sanitarie pubbliche Extraregione) - Mobilità extraregionale</text:p>
          </table:table-cell>
          <table:table-cell office:value-type="float" office:value="310667" table:style-name="ce73">
            <text:p><text:s/>310.667<text:s/></text:p>
          </table:table-cell>
          <table:table-cell office:value-type="float" office:value="310667" table:formula="of:=ROUND([.D186];0)" table:style-name="ce73">
            <text:p><text:s/>310.667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2">
            <text:p>BA0490</text:p>
          </table:table-cell>
          <table:table-cell office:value-type="string" table:style-name="ce63">
            <text:p>B.2.A.2) <text:s text:c="2"/>Acquisti servizi sanitari per farmaceutica</text:p>
          </table:table-cell>
          <table:table-cell office:value-type="float" office:value="47400385" table:formula="of:=+[.D188]+[.D189]+[.D190]" table:style-name="ce59">
            <text:p><text:s/>47.400.385<text:s/></text:p>
          </table:table-cell>
          <table:table-cell office:value-type="float" office:value="47400385" table:formula="of:=+[.E188]+[.E189]+[.E190]" table:style-name="ce59">
            <text:p><text:s/>47.400.385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0500</text:p>
          </table:table-cell>
          <table:table-cell office:value-type="string" table:style-name="ce66">
            <text:p>B.2.A.2.1) - da convenzione</text:p>
          </table:table-cell>
          <table:table-cell office:value-type="float" office:value="46185718" table:style-name="ce73">
            <text:p><text:s/>46.185.718<text:s/></text:p>
          </table:table-cell>
          <table:table-cell office:value-type="float" office:value="46185718" table:formula="of:=ROUND([.D188];0)" table:style-name="ce73">
            <text:p><text:s/>46.185.718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56">
            <text:p>R</text:p>
          </table:table-cell>
          <table:table-cell office:value-type="string" table:style-name="ce65">
            <text:p>BA0510</text:p>
          </table:table-cell>
          <table:table-cell office:value-type="string" table:style-name="ce66">
            <text:p>B.2.A.2.2) - da pubblico (Aziende sanitarie pubbliche della Regione)- Mobilità intraregionale</text:p>
          </table:table-cell>
          <table:table-cell office:value-type="float" office:value="592000" table:style-name="ce73">
            <text:p><text:s/>592.000<text:s/></text:p>
          </table:table-cell>
          <table:table-cell office:value-type="float" office:value="592000" table:formula="of:=ROUND([.D189];0)" table:style-name="ce73">
            <text:p><text:s/>592.000<text:s/></text:p>
          </table:table-cell>
          <table:table-cell table:number-columns-repeated="16379" table:style-name="ce67"/>
        </table:table-row>
        <table:table-row table:style-name="ro11">
          <table:table-cell office:value-type="string" table:style-name="ce74">
            <text:p>S</text:p>
          </table:table-cell>
          <table:table-cell office:value-type="string" table:style-name="ce65">
            <text:p>BA0520</text:p>
          </table:table-cell>
          <table:table-cell office:value-type="string" table:style-name="ce66">
            <text:p>B.2.A.2.3) - da pubblico (Extraregione)</text:p>
          </table:table-cell>
          <table:table-cell office:value-type="float" office:value="622667" table:style-name="ce73">
            <text:p><text:s/>622.667<text:s/></text:p>
          </table:table-cell>
          <table:table-cell office:value-type="float" office:value="622667" table:formula="of:=ROUND([.D190];0)" table:style-name="ce73">
            <text:p><text:s/>622.667<text:s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2">
            <text:p>BA0530</text:p>
          </table:table-cell>
          <table:table-cell office:value-type="string" table:style-name="ce63">
            <text:p>B.2.A.3) <text:s text:c="2"/>Acquisti servizi sanitari per assistenza specialistica ambulatoriale</text:p>
          </table:table-cell>
          <table:table-cell office:value-type="float" office:value="19058000" table:formula="of:=+[.D192]+[.D193]+[.D194]+[.D195]+[.D196]+[.D197]+[.D198]+[.D199]+[.D208]+[.D209]" table:style-name="ce59">
            <text:p><text:s/>19.058.000<text:s/></text:p>
          </table:table-cell>
          <table:table-cell office:value-type="float" office:value="19058000" table:formula="of:=+[.E192]+[.E193]+[.E194]+[.E195]+[.E196]+[.E197]+[.E198]+[.E199]+[.E208]+[.E209]" table:style-name="ce59">
            <text:p><text:s/>19.058.000<text:s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88">
            <text:p>R</text:p>
          </table:table-cell>
          <table:table-cell office:value-type="string" table:style-name="ce65">
            <text:p>BA0540</text:p>
          </table:table-cell>
          <table:table-cell office:value-type="string" table:style-name="ce66">
            <text:p>B.2.A.3.1) - da pubblico (Aziende sanitarie pubbliche della Regione)</text:p>
          </table:table-cell>
          <table:table-cell office:value-type="float" office:value="4572000" table:style-name="ce70">
            <text:p><text:s/>4.572.000<text:s/></text:p>
          </table:table-cell>
          <table:table-cell office:value-type="float" office:value="4572000" table:formula="of:=ROUND([.D192];0)" table:style-name="ce70">
            <text:p><text:s/>4.572.000<text:s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88">
            <text:p>R</text:p>
          </table:table-cell>
          <table:table-cell office:value-type="string" table:style-name="ce65">
            <text:p>BA0541</text:p>
          </table:table-cell>
          <table:table-cell office:value-type="string" table:style-name="ce66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93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1">
          <table:table-cell table:style-name="ce74"/>
          <table:table-cell office:value-type="string" table:style-name="ce65">
            <text:p>BA0550</text:p>
          </table:table-cell>
          <table:table-cell office:value-type="string" table:style-name="ce66">
            <text:p>B.2.A.3.3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9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5">
            <text:p>BA0551</text:p>
          </table:table-cell>
          <table:table-cell office:value-type="string" table:style-name="ce66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95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1">
          <table:table-cell office:value-type="string" table:style-name="ce74">
            <text:p>S</text:p>
          </table:table-cell>
          <table:table-cell office:value-type="string" table:style-name="ce65">
            <text:p>BA0560</text:p>
          </table:table-cell>
          <table:table-cell office:value-type="string" table:style-name="ce66">
            <text:p>B.2.A.3.5) - da pubblico (Extraregione)</text:p>
          </table:table-cell>
          <table:table-cell office:value-type="float" office:value="9572000" table:style-name="ce73">
            <text:p><text:s/>9.572.000<text:s/></text:p>
          </table:table-cell>
          <table:table-cell office:value-type="float" office:value="9572000" table:formula="of:=ROUND([.D196];0)" table:style-name="ce73">
            <text:p><text:s/>9.572.000<text:s/></text:p>
          </table:table-cell>
          <table:table-cell table:number-columns-repeated="16379" table:style-name="ce49"/>
        </table:table-row>
        <table:table-row table:style-name="ro11">
          <table:table-cell office:value-type="string" table:style-name="ce74">
            <text:p>S</text:p>
          </table:table-cell>
          <table:table-cell office:value-type="string" table:style-name="ce65">
            <text:p>BA0561</text:p>
          </table:table-cell>
          <table:table-cell office:value-type="string" table:style-name="ce66">
            <text:p>B.2.A.3.6) prestazioni di pronto soccorso <text:s/>non seguite da ricovero -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197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1">
          <table:table-cell table:style-name="ce74"/>
          <table:table-cell office:value-type="string" table:style-name="ce65">
            <text:p>BA0570</text:p>
          </table:table-cell>
          <table:table-cell office:value-type="string" table:style-name="ce66">
            <text:p>B.2.A.3.7) - da privato - Medici SUMAI</text:p>
          </table:table-cell>
          <table:table-cell office:value-type="float" office:value="3352667" table:style-name="ce73">
            <text:p><text:s/>3.352.667<text:s/></text:p>
          </table:table-cell>
          <table:table-cell office:value-type="float" office:value="3352667" table:formula="of:=ROUND([.D198];0)" table:style-name="ce73">
            <text:p><text:s/>3.352.667<text:s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5">
            <text:p>BA0580</text:p>
          </table:table-cell>
          <table:table-cell office:value-type="string" table:style-name="ce66">
            <text:p>B.2.A.3.8) - da privato</text:p>
          </table:table-cell>
          <table:table-cell office:value-type="float" office:value="1521333" table:formula="of:=SUM([.D200:.D207])" table:style-name="ce59">
            <text:p><text:s/>1.521.333<text:s/></text:p>
          </table:table-cell>
          <table:table-cell office:value-type="float" office:value="1521333" table:formula="of:=SUM([.E200:.E207])" table:style-name="ce59">
            <text:p><text:s/>1.521.333<text:s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590</text:p>
          </table:table-cell>
          <table:table-cell office:value-type="string" table:style-name="ce69">
            <text:p>B.2.A.3.8.A) Servizi sanitari per assistenza specialistica da IRCCS privati e Policlinic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0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591</text:p>
          </table:table-cell>
          <table:table-cell office:value-type="string" table:style-name="ce6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1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600</text:p>
          </table:table-cell>
          <table:table-cell office:value-type="string" table:style-name="ce69">
            <text:p>B.2.A.3.8.C) Servizi sanitari per assistenza specialistica da Ospedali Classificat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601</text:p>
          </table:table-cell>
          <table:table-cell office:value-type="string" table:style-name="ce69">
            <text:p>B.2.A.3.8.D) Servizi sanitari per prestazioni di pronto soccorso non seguite da ricovero - da Ospedali Classificat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610</text:p>
          </table:table-cell>
          <table:table-cell office:value-type="string" table:style-name="ce69">
            <text:p>B.2.A.3.8.E) Servizi sanitari per assistenza specialistica da Case di Cura priva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611</text:p>
          </table:table-cell>
          <table:table-cell office:value-type="string" table:style-name="ce69">
            <text:p>B.2.A.3.8.F) Servizi sanitari per prestazioni di pronto soccorso non seguite da ricovero - da Case di Cura priva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620</text:p>
          </table:table-cell>
          <table:table-cell office:value-type="string" table:style-name="ce69">
            <text:p>B.2.A.3.8.G) Servizi sanitari per assistenza specialistica da altri privati</text:p>
          </table:table-cell>
          <table:table-cell office:value-type="float" office:value="1521333" table:style-name="ce73">
            <text:p><text:s/>1.521.333<text:s/></text:p>
          </table:table-cell>
          <table:table-cell office:value-type="float" office:value="1521333" table:formula="of:=ROUND([.D206];0)" table:style-name="ce73">
            <text:p><text:s/>1.521.333<text:s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621</text:p>
          </table:table-cell>
          <table:table-cell office:value-type="string" table:style-name="ce69">
            <text:p>B.2.A.3.8.H) Servizi sanitari per prestazioni di pronto soccorso non seguite da ricovero - da altr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5">
            <text:p>BA0630</text:p>
          </table:table-cell>
          <table:table-cell office:value-type="string" table:style-name="ce66">
            <text:p>B.2.A.3.9) - da privato per cittadini non residenti - Extraregione (mobilità attiva in compensazione)</text:p>
          </table:table-cell>
          <table:table-cell office:value-type="float" office:value="40000" table:style-name="ce73">
            <text:p><text:s/>40.000<text:s/></text:p>
          </table:table-cell>
          <table:table-cell office:value-type="float" office:value="40000" table:formula="of:=ROUND([.D208];0)" table:style-name="ce73">
            <text:p><text:s/>40.000<text:s/></text:p>
          </table:table-cell>
          <table:table-cell table:number-columns-repeated="16379" table:style-name="ce49"/>
        </table:table-row>
        <table:table-row table:style-name="ro11">
          <table:table-cell table:style-name="ce74"/>
          <table:table-cell office:value-type="string" table:style-name="ce68">
            <text:p>BA0631</text:p>
          </table:table-cell>
          <table:table-cell office:value-type="string" table:style-name="ce6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09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56"/>
          <table:table-cell office:value-type="string" table:style-name="ce62">
            <text:p>BA0640</text:p>
          </table:table-cell>
          <table:table-cell office:value-type="string" table:style-name="ce63">
            <text:p>B.2.A.4) <text:s text:c="2"/>Acquisti servizi sanitari per assistenza riabilitativa</text:p>
          </table:table-cell>
          <table:table-cell office:value-type="float" office:value="22380000" table:formula="of:=SUM([.D211:.D215])" table:style-name="ce59">
            <text:p><text:s/>22.380.000<text:s/></text:p>
          </table:table-cell>
          <table:table-cell office:value-type="float" office:value="22380000" table:formula="of:=SUM([.E211:.E215])" table:style-name="ce59">
            <text:p><text:s/>22.380.000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5">
            <text:p>BA0650</text:p>
          </table:table-cell>
          <table:table-cell office:value-type="string" table:style-name="ce66">
            <text:p>B.2.A.4.1) - da pubblico (Aziende sanitarie pubbliche della Regione)</text:p>
          </table:table-cell>
          <table:table-cell office:value-type="float" office:value="1368000" table:style-name="ce73">
            <text:p><text:s/>1.368.000<text:s/></text:p>
          </table:table-cell>
          <table:table-cell office:value-type="float" office:value="1368000" table:formula="of:=ROUND([.D211];0)" table:style-name="ce73">
            <text:p><text:s/>1.368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0660</text:p>
          </table:table-cell>
          <table:table-cell office:value-type="string" table:style-name="ce66">
            <text:p>B.2.A.4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80">
            <text:p>SS</text:p>
          </table:table-cell>
          <table:table-cell office:value-type="string" table:style-name="ce65">
            <text:p>BA0670</text:p>
          </table:table-cell>
          <table:table-cell office:value-type="string" table:style-name="ce66">
            <text:p>B.2.A.4.3) - da pubblico (Extraregione) non soggetti a compensa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0680</text:p>
          </table:table-cell>
          <table:table-cell office:value-type="string" table:style-name="ce66">
            <text:p>B.2.A.4.4) - da privato (intraregionale)</text:p>
          </table:table-cell>
          <table:table-cell office:value-type="float" office:value="17418667" table:style-name="ce73">
            <text:p><text:s/>17.418.667<text:s/></text:p>
          </table:table-cell>
          <table:table-cell office:value-type="float" office:value="17418667" table:formula="of:=ROUND([.D214];0)" table:style-name="ce73">
            <text:p><text:s/>17.418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0690</text:p>
          </table:table-cell>
          <table:table-cell office:value-type="string" table:style-name="ce66">
            <text:p>B.2.A.4.5) - da privato (extraregionale)</text:p>
          </table:table-cell>
          <table:table-cell office:value-type="float" office:value="3593333" table:style-name="ce73">
            <text:p><text:s/>3.593.333<text:s/></text:p>
          </table:table-cell>
          <table:table-cell office:value-type="float" office:value="3593333" table:formula="of:=ROUND([.D215];0)" table:style-name="ce73">
            <text:p><text:s/>3.593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0700</text:p>
          </table:table-cell>
          <table:table-cell office:value-type="string" table:style-name="ce63">
            <text:p>B.2.A.5) <text:s text:c="2"/>Acquisti servizi sanitari per assistenza integrativa</text:p>
          </table:table-cell>
          <table:table-cell office:value-type="float" office:value="1204000" table:formula="of:=SUM([.D217:.D220])" table:style-name="ce59">
            <text:p><text:s/>1.204.000<text:s/></text:p>
          </table:table-cell>
          <table:table-cell office:value-type="float" office:value="1204000" table:formula="of:=SUM([.E217:.E220])" table:style-name="ce59">
            <text:p><text:s/>1.204.000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5">
            <text:p>BA0710</text:p>
          </table:table-cell>
          <table:table-cell office:value-type="string" table:style-name="ce66">
            <text:p>B.2.A.5.1) - da pubblic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0720</text:p>
          </table:table-cell>
          <table:table-cell office:value-type="string" table:style-name="ce66">
            <text:p>B.2.A.5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74">
            <text:p>S</text:p>
          </table:table-cell>
          <table:table-cell office:value-type="string" table:style-name="ce65">
            <text:p>BA0730</text:p>
          </table:table-cell>
          <table:table-cell office:value-type="string" table:style-name="ce66">
            <text:p>B.2.A.5.3) -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19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0740</text:p>
          </table:table-cell>
          <table:table-cell office:value-type="string" table:style-name="ce66">
            <text:p>B.2.A.5.4) - da privato</text:p>
          </table:table-cell>
          <table:table-cell office:value-type="float" office:value="1204000" table:style-name="ce73">
            <text:p><text:s/>1.204.000<text:s/></text:p>
          </table:table-cell>
          <table:table-cell office:value-type="float" office:value="1204000" table:formula="of:=ROUND([.D220];0)" table:style-name="ce73">
            <text:p><text:s/>1.204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2">
            <text:p>BA0750</text:p>
          </table:table-cell>
          <table:table-cell office:value-type="string" table:style-name="ce63">
            <text:p>B.2.A.6) <text:s text:c="2"/>Acquisti servizi sanitari per assistenza protesica</text:p>
          </table:table-cell>
          <table:table-cell office:value-type="float" office:value="4338667" table:formula="of:=SUM([.D222:.D225])" table:style-name="ce59">
            <text:p><text:s/>4.338.667<text:s/></text:p>
          </table:table-cell>
          <table:table-cell office:value-type="float" office:value="4338667" table:formula="of:=SUM([.E222:.E225])" table:style-name="ce59">
            <text:p><text:s/>4.338.667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5">
            <text:p>BA0760</text:p>
          </table:table-cell>
          <table:table-cell office:value-type="string" table:style-name="ce66">
            <text:p>B.2.A.6.1) - da pubblic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0770</text:p>
          </table:table-cell>
          <table:table-cell office:value-type="string" table:style-name="ce66">
            <text:p>B.2.A.6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S</text:p>
          </table:table-cell>
          <table:table-cell office:value-type="string" table:style-name="ce65">
            <text:p>BA0780</text:p>
          </table:table-cell>
          <table:table-cell office:value-type="string" table:style-name="ce66">
            <text:p>B.2.A.6.3) - da pubblico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0790</text:p>
          </table:table-cell>
          <table:table-cell office:value-type="string" table:style-name="ce66">
            <text:p>B.2.A.6.4) - da privato</text:p>
          </table:table-cell>
          <table:table-cell office:value-type="float" office:value="4338667" table:style-name="ce73">
            <text:p><text:s/>4.338.667<text:s/></text:p>
          </table:table-cell>
          <table:table-cell office:value-type="float" office:value="4338667" table:formula="of:=ROUND([.D225];0)" table:style-name="ce73">
            <text:p><text:s/>4.338.667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2">
            <text:p>BA0800</text:p>
          </table:table-cell>
          <table:table-cell office:value-type="string" table:style-name="ce63">
            <text:p>B.2.A.7) <text:s text:c="2"/>Acquisti servizi sanitari per assistenza ospedaliera</text:p>
          </table:table-cell>
          <table:table-cell office:value-type="float" office:value="64036000" table:formula="of:=SUM([.D227:.D230];[.D235])" table:style-name="ce59">
            <text:p><text:s/>64.036.000<text:s/></text:p>
          </table:table-cell>
          <table:table-cell office:value-type="float" office:value="64036000" table:formula="of:=SUM([.E227:.E230];[.E235])" table:style-name="ce59">
            <text:p><text:s/>64.036.000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5">
            <text:p>BA0810</text:p>
          </table:table-cell>
          <table:table-cell office:value-type="string" table:style-name="ce66">
            <text:p>B.2.A.7.1) - da pubblico (Aziende sanitarie pubbliche della Regione)</text:p>
          </table:table-cell>
          <table:table-cell office:value-type="float" office:value="24026667" table:style-name="ce73">
            <text:p><text:s/>24.026.667<text:s/></text:p>
          </table:table-cell>
          <table:table-cell office:value-type="float" office:value="24026667" table:formula="of:=ROUND([.D227];0)" table:style-name="ce73">
            <text:p><text:s/>24.026.667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0820</text:p>
          </table:table-cell>
          <table:table-cell office:value-type="string" table:style-name="ce66">
            <text:p>B.2.A.7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28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S</text:p>
          </table:table-cell>
          <table:table-cell office:value-type="string" table:style-name="ce65">
            <text:p>BA0830</text:p>
          </table:table-cell>
          <table:table-cell office:value-type="string" table:style-name="ce66">
            <text:p>B.2.A.7.3) - da pubblico (Extraregione)</text:p>
          </table:table-cell>
          <table:table-cell office:value-type="float" office:value="40009333" table:style-name="ce73">
            <text:p><text:s/>40.009.333<text:s/></text:p>
          </table:table-cell>
          <table:table-cell office:value-type="float" office:value="40009333" table:formula="of:=ROUND([.D229];0)" table:style-name="ce73">
            <text:p><text:s/>40.009.333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0840</text:p>
          </table:table-cell>
          <table:table-cell office:value-type="string" table:style-name="ce66">
            <text:p>B.2.A.7.4) - da privato</text:p>
          </table:table-cell>
          <table:table-cell office:value-type="float" office:value="0" table:formula="of:=SUM([.D231:.D234])" table:style-name="ce59">
            <text:p><text:s/>-<text:s text:c="3"/></text:p>
          </table:table-cell>
          <table:table-cell office:value-type="float" office:value="0" table:formula="of:=SUM([.E231:.E234])" table:style-name="ce59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BA0850</text:p>
          </table:table-cell>
          <table:table-cell office:value-type="string" table:style-name="ce69">
            <text:p>B.2.A.7.4.A) Servizi sanitari per assistenza ospedaliera da IRCCS privati e Policlinic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1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BA0860</text:p>
          </table:table-cell>
          <table:table-cell office:value-type="string" table:style-name="ce69">
            <text:p>B.2.A.7.4.B) Servizi sanitari per assistenza ospedaliera da Ospedali Classificat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BA0870</text:p>
          </table:table-cell>
          <table:table-cell office:value-type="string" table:style-name="ce69">
            <text:p>B.2.A.7.4.C) Servizi sanitari per assistenza ospedaliera da Case di Cura priva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BA0880</text:p>
          </table:table-cell>
          <table:table-cell office:value-type="string" table:style-name="ce69">
            <text:p>B.2.A.7.4.D) Servizi sanitari per assistenza ospedaliera da altri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0890</text:p>
          </table:table-cell>
          <table:table-cell office:value-type="string" table:style-name="ce66">
            <text:p>B.2.A.7.5) - da privato per cittadini non residenti - Extraregione (mobilità attiva in compensaz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2">
            <text:p>BA0900</text:p>
          </table:table-cell>
          <table:table-cell office:value-type="string" table:style-name="ce63">
            <text:p>B.2.A.8) <text:s text:c="2"/>Acquisto prestazioni di psichiatria residenziale e semiresidenziale</text:p>
          </table:table-cell>
          <table:table-cell office:value-type="float" office:value="5642667" table:formula="of:=SUM([.D237:.D241])" table:style-name="ce59">
            <text:p><text:s/>5.642.667<text:s/></text:p>
          </table:table-cell>
          <table:table-cell office:value-type="float" office:value="5642667" table:formula="of:=SUM([.E237:.E241])" table:style-name="ce59">
            <text:p><text:s/>5.642.667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5">
            <text:p>BA0910</text:p>
          </table:table-cell>
          <table:table-cell office:value-type="string" table:style-name="ce66">
            <text:p>B.2.A.8.1) - da pubblico (Aziende sanitarie pubbliche della Regione)</text:p>
          </table:table-cell>
          <table:table-cell office:value-type="float" office:value="1322667" table:style-name="ce73">
            <text:p><text:s/>1.322.667<text:s/></text:p>
          </table:table-cell>
          <table:table-cell office:value-type="float" office:value="1322667" table:formula="of:=ROUND([.D237];0)" table:style-name="ce73">
            <text:p><text:s/>1.322.667<text:s/></text:p>
          </table:table-cell>
          <table:table-cell table:number-columns-repeated="16379" table:style-name="ce49"/>
        </table:table-row>
        <table:table-row table:style-name="ro10">
          <table:table-cell table:style-name="ce56"/>
          <table:table-cell office:value-type="string" table:style-name="ce65">
            <text:p>BA0920</text:p>
          </table:table-cell>
          <table:table-cell office:value-type="string" table:style-name="ce66">
            <text:p>B.2.A.8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S</text:p>
          </table:table-cell>
          <table:table-cell office:value-type="string" table:style-name="ce65">
            <text:p>BA0930</text:p>
          </table:table-cell>
          <table:table-cell office:value-type="string" table:style-name="ce66">
            <text:p>B.2.A.8.3) - da pubblico (Extraregione) - non soggette a compensa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39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0940</text:p>
          </table:table-cell>
          <table:table-cell office:value-type="string" table:style-name="ce66">
            <text:p>B.2.A.8.4) - da privato (intraregionale)</text:p>
          </table:table-cell>
          <table:table-cell office:value-type="float" office:value="1049333" table:style-name="ce73">
            <text:p><text:s/>1.049.333<text:s/></text:p>
          </table:table-cell>
          <table:table-cell office:value-type="float" office:value="1049333" table:formula="of:=ROUND([.D240];0)" table:style-name="ce73">
            <text:p><text:s/>1.049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0950</text:p>
          </table:table-cell>
          <table:table-cell office:value-type="string" table:style-name="ce66">
            <text:p>B.2.A.8.5) - da privato (extraregionale)</text:p>
          </table:table-cell>
          <table:table-cell office:value-type="float" office:value="3270667" table:style-name="ce73">
            <text:p><text:s/>3.270.667<text:s/></text:p>
          </table:table-cell>
          <table:table-cell office:value-type="float" office:value="3270667" table:formula="of:=ROUND([.D241];0)" table:style-name="ce73">
            <text:p><text:s/>3.270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0960</text:p>
          </table:table-cell>
          <table:table-cell office:value-type="string" table:style-name="ce63">
            <text:p>B.2.A.9) <text:s text:c="2"/>Acquisto prestazioni di distribuzione farmaci File F</text:p>
          </table:table-cell>
          <table:table-cell office:value-type="float" office:value="9776000" table:formula="of:=SUM([.D243:.D248])" table:style-name="ce59">
            <text:p><text:s/>9.776.000<text:s/></text:p>
          </table:table-cell>
          <table:table-cell office:value-type="float" office:value="9776000" table:formula="of:=SUM([.E243:.E248])" table:style-name="ce59">
            <text:p><text:s/>9.776.000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5">
            <text:p>BA0970</text:p>
          </table:table-cell>
          <table:table-cell office:value-type="string" table:style-name="ce66">
            <text:p>B.2.A.9.1) - da pubblico (Aziende sanitarie pubbliche della Regione) - Mobilità intraregionale</text:p>
          </table:table-cell>
          <table:table-cell office:value-type="float" office:value="5381333" table:style-name="ce73">
            <text:p><text:s/>5.381.333<text:s/></text:p>
          </table:table-cell>
          <table:table-cell office:value-type="float" office:value="5381333" table:formula="of:=ROUND([.D243];0)" table:style-name="ce73">
            <text:p><text:s/>5.381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0980</text:p>
          </table:table-cell>
          <table:table-cell office:value-type="string" table:style-name="ce66">
            <text:p>B.2.A.9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4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</text:p>
          </table:table-cell>
          <table:table-cell office:value-type="string" table:style-name="ce65">
            <text:p>BA0990</text:p>
          </table:table-cell>
          <table:table-cell office:value-type="string" table:style-name="ce66">
            <text:p>B.2.A.9.3) - da pubblico (Extraregione)</text:p>
          </table:table-cell>
          <table:table-cell office:value-type="float" office:value="4198667" table:style-name="ce73">
            <text:p><text:s/>4.198.667<text:s/></text:p>
          </table:table-cell>
          <table:table-cell office:value-type="float" office:value="4198667" table:formula="of:=ROUND([.D245];0)" table:style-name="ce73">
            <text:p><text:s/>4.198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000</text:p>
          </table:table-cell>
          <table:table-cell office:value-type="string" table:style-name="ce66">
            <text:p>B.2.A.9.4) - da privato (intraregionale)</text:p>
          </table:table-cell>
          <table:table-cell office:value-type="float" office:value="196000" table:style-name="ce73">
            <text:p><text:s/>196.000<text:s/></text:p>
          </table:table-cell>
          <table:table-cell office:value-type="float" office:value="196000" table:formula="of:=ROUND([.D246];0)" table:style-name="ce73">
            <text:p><text:s/>196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1010</text:p>
          </table:table-cell>
          <table:table-cell office:value-type="string" table:style-name="ce66">
            <text:p>B.2.A.9.5) - da privato (extraregional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4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020</text:p>
          </table:table-cell>
          <table:table-cell office:value-type="string" table:style-name="ce66">
            <text:p>B.2.A.9.6) - da privato per cittadini non residenti - Extraregione (mobilità attiva in compensaz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4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1030</text:p>
          </table:table-cell>
          <table:table-cell office:value-type="string" table:style-name="ce63">
            <text:p>B.2.A.10) <text:s text:c="2"/>Acquisto prestazioni termali in convenzione</text:p>
          </table:table-cell>
          <table:table-cell office:value-type="float" office:value="582667" table:formula="of:=SUM([.D250:.D254])" table:style-name="ce59">
            <text:p><text:s/>582.667<text:s/></text:p>
          </table:table-cell>
          <table:table-cell office:value-type="float" office:value="582667" table:formula="of:=SUM([.E250:.E254])" table:style-name="ce59">
            <text:p><text:s/>582.667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5">
            <text:p>BA1040</text:p>
          </table:table-cell>
          <table:table-cell office:value-type="string" table:style-name="ce66">
            <text:p>B.2.A.10.1) - da pubblico (Aziende sanitarie pubbliche della Regione) - Mobilità intraregionale</text:p>
          </table:table-cell>
          <table:table-cell office:value-type="float" office:value="148000" table:style-name="ce73">
            <text:p><text:s/>148.000<text:s/></text:p>
          </table:table-cell>
          <table:table-cell office:value-type="float" office:value="148000" table:formula="of:=ROUND([.D250];0)" table:style-name="ce73">
            <text:p><text:s/>148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050</text:p>
          </table:table-cell>
          <table:table-cell office:value-type="string" table:style-name="ce66">
            <text:p>B.2.A.10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</text:p>
          </table:table-cell>
          <table:table-cell office:value-type="string" table:style-name="ce65">
            <text:p>BA1060</text:p>
          </table:table-cell>
          <table:table-cell office:value-type="string" table:style-name="ce66">
            <text:p>B.2.A.10.3) - da pubblico (Extraregione)</text:p>
          </table:table-cell>
          <table:table-cell office:value-type="float" office:value="434667" table:style-name="ce73">
            <text:p><text:s/>434.667<text:s/></text:p>
          </table:table-cell>
          <table:table-cell office:value-type="float" office:value="434667" table:formula="of:=ROUND([.D252];0)" table:style-name="ce73">
            <text:p><text:s/>434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070</text:p>
          </table:table-cell>
          <table:table-cell office:value-type="string" table:style-name="ce66">
            <text:p>B.2.A.10.4) - da priv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080</text:p>
          </table:table-cell>
          <table:table-cell office:value-type="string" table:style-name="ce66">
            <text:p>B.2.A.10.5) - da privato per cittadini non residenti - Extraregione (mobilità attiva in compensaz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1090</text:p>
          </table:table-cell>
          <table:table-cell office:value-type="string" table:style-name="ce63">
            <text:p>B.2.A.11) <text:s text:c="2"/>Acquisto prestazioni di trasporto sanitario</text:p>
          </table:table-cell>
          <table:table-cell office:value-type="float" office:value="2008000" table:formula="of:=SUM([.D256:.D259])" table:style-name="ce59">
            <text:p><text:s/>2.008.000<text:s/></text:p>
          </table:table-cell>
          <table:table-cell office:value-type="float" office:value="2008000" table:formula="of:=SUM([.E256:.E259])" table:style-name="ce59">
            <text:p><text:s/>2.008.000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5">
            <text:p>BA1100</text:p>
          </table:table-cell>
          <table:table-cell office:value-type="string" table:style-name="ce66">
            <text:p>B.2.A.11.1) - da pubblico (Aziende sanitarie pubbliche della Regione) - Mobilità intraregionale</text:p>
          </table:table-cell>
          <table:table-cell office:value-type="float" office:value="60000" table:style-name="ce73">
            <text:p><text:s/>60.000<text:s/></text:p>
          </table:table-cell>
          <table:table-cell office:value-type="float" office:value="60000" table:formula="of:=ROUND([.D256];0)" table:style-name="ce73">
            <text:p><text:s/>60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110</text:p>
          </table:table-cell>
          <table:table-cell office:value-type="string" table:style-name="ce66">
            <text:p>B.2.A.11.2) - da pubblico (altri soggetti pubbl.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5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</text:p>
          </table:table-cell>
          <table:table-cell office:value-type="string" table:style-name="ce65">
            <text:p>BA1120</text:p>
          </table:table-cell>
          <table:table-cell office:value-type="string" table:style-name="ce66">
            <text:p>B.2.A.11.3) - da pubblico (Extraregione)</text:p>
          </table:table-cell>
          <table:table-cell office:value-type="float" office:value="346667" table:style-name="ce73">
            <text:p><text:s/>346.667<text:s/></text:p>
          </table:table-cell>
          <table:table-cell office:value-type="float" office:value="346667" table:formula="of:=ROUND([.D258];0)" table:style-name="ce73">
            <text:p><text:s/>346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130</text:p>
          </table:table-cell>
          <table:table-cell office:value-type="string" table:style-name="ce66">
            <text:p>B.2.A.11.4) - da privato</text:p>
          </table:table-cell>
          <table:table-cell office:value-type="float" office:value="1601333" table:style-name="ce73">
            <text:p><text:s/>1.601.333<text:s/></text:p>
          </table:table-cell>
          <table:table-cell office:value-type="float" office:value="1601333" table:formula="of:=ROUND([.D259];0)" table:style-name="ce73">
            <text:p><text:s/>1.601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1140</text:p>
          </table:table-cell>
          <table:table-cell office:value-type="string" table:style-name="ce63">
            <text:p>B.2.A.12) <text:s text:c="2"/>Acquisto prestazioni Socio-Sanitarie a rilevanza sanitaria</text:p>
          </table:table-cell>
          <table:table-cell office:value-type="float" office:value="10398666" table:formula="of:=+[.D261]+[.D264]+[.D266]+[.D267]+[.D268]+[.D265]" table:style-name="ce59">
            <text:p><text:s/>10.398.666<text:s/></text:p>
          </table:table-cell>
          <table:table-cell office:value-type="float" office:value="10398666" table:formula="of:=+[.E261]+[.E264]+[.E266]+[.E267]+[.E268]+[.E265]" table:style-name="ce59">
            <text:p><text:s/>10.398.666<text:s/></text:p>
          </table:table-cell>
          <table:table-cell table:number-columns-repeated="16379" table:style-name="ce67"/>
        </table:table-row>
        <table:table-row table:style-name="ro17">
          <table:table-cell office:value-type="string" table:style-name="ce56">
            <text:p>R</text:p>
          </table:table-cell>
          <table:table-cell office:value-type="string" table:style-name="ce65">
            <text:p>BA1150</text:p>
          </table:table-cell>
          <table:table-cell office:value-type="string" table:style-name="ce66">
            <text:p>B.2.A.12.1) - da pubblico (Aziende sanitarie pubbliche della Regione) - Mobilità intraregionale</text:p>
          </table:table-cell>
          <table:table-cell office:value-type="float" office:value="517333" table:formula="of:=+[.D262]+[.D263]" table:style-name="ce59">
            <text:p><text:s/>517.333<text:s/></text:p>
          </table:table-cell>
          <table:table-cell office:value-type="float" office:value="517333" table:formula="of:=+[.E262]+[.E263]" table:style-name="ce59">
            <text:p><text:s/>517.333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8">
            <text:p>BA1151</text:p>
          </table:table-cell>
          <table:table-cell office:value-type="string" table:style-name="ce69">
            <text:p>B.2.A.12.1.A) Assistenza domiciliare integrata (ADI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6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8">
          <table:table-cell office:value-type="string" table:style-name="ce74">
            <text:p>R</text:p>
          </table:table-cell>
          <table:table-cell office:value-type="string" table:style-name="ce68">
            <text:p>BA1152</text:p>
          </table:table-cell>
          <table:table-cell office:value-type="string" table:style-name="ce69">
            <text:p>B.2.A.12.1.B) Altre prestazioni socio-sanitarie a rilevanza sanitaria</text:p>
          </table:table-cell>
          <table:table-cell office:value-type="float" office:value="517333" table:style-name="ce73">
            <text:p><text:s/>517.333<text:s/></text:p>
          </table:table-cell>
          <table:table-cell office:value-type="float" office:value="517333" table:formula="of:=ROUND([.D263];0)" table:style-name="ce73">
            <text:p><text:s/>517.333<text:s/></text:p>
          </table:table-cell>
          <table:table-cell table:number-columns-repeated="16379" table:style-name="ce49"/>
        </table:table-row>
        <table:table-row table:style-name="ro18">
          <table:table-cell table:style-name="ce56"/>
          <table:table-cell office:value-type="string" table:style-name="ce65">
            <text:p>BA1160</text:p>
          </table:table-cell>
          <table:table-cell office:value-type="string" table:style-name="ce66">
            <text:p>B.2.A.12.2) - da pubblico (altri soggetti pubblici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6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8">
          <table:table-cell office:value-type="string" table:style-name="ce56">
            <text:p>S</text:p>
          </table:table-cell>
          <table:table-cell office:value-type="string" table:style-name="ce65">
            <text:p>BA1161</text:p>
          </table:table-cell>
          <table:table-cell office:value-type="string" table:style-name="ce66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6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9">
          <table:table-cell office:value-type="string" table:style-name="ce56">
            <text:p>SS</text:p>
          </table:table-cell>
          <table:table-cell office:value-type="string" table:style-name="ce65">
            <text:p>BA1170</text:p>
          </table:table-cell>
          <table:table-cell office:value-type="string" table:style-name="ce66">
            <text:p>B.2.A.12.4) - da pubblico (Extraregione) non soggette a compensa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6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180</text:p>
          </table:table-cell>
          <table:table-cell office:value-type="string" table:style-name="ce66">
            <text:p>B.2.A.12.5) - da privato (intraregionale)</text:p>
          </table:table-cell>
          <table:table-cell office:value-type="float" office:value="7929333" table:style-name="ce73">
            <text:p><text:s/>7.929.333<text:s/></text:p>
          </table:table-cell>
          <table:table-cell office:value-type="float" office:value="7929333" table:formula="of:=ROUND([.D267];0)" table:style-name="ce73">
            <text:p><text:s/>7.929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190</text:p>
          </table:table-cell>
          <table:table-cell office:value-type="string" table:style-name="ce66">
            <text:p>B.2.A.12.6) - da privato (extraregionale)</text:p>
          </table:table-cell>
          <table:table-cell office:value-type="float" office:value="1952000" table:style-name="ce73">
            <text:p><text:s/>1.952.000<text:s/></text:p>
          </table:table-cell>
          <table:table-cell office:value-type="float" office:value="1952000" table:formula="of:=ROUND([.D268];0)" table:style-name="ce73">
            <text:p><text:s/>1.952.000<text:s/></text:p>
          </table:table-cell>
          <table:table-cell table:number-columns-repeated="16379" table:style-name="ce67"/>
        </table:table-row>
        <table:table-row table:style-name="ro20">
          <table:table-cell table:style-name="ce80"/>
          <table:table-cell office:value-type="string" table:style-name="ce62">
            <text:p>BA1200</text:p>
          </table:table-cell>
          <table:table-cell office:value-type="string" table:style-name="ce63">
            <text:p>B.2.A.13) <text:s/>Compartecipazione al personale per att. libero-prof. (intramoenia)</text:p>
          </table:table-cell>
          <table:table-cell office:value-type="float" office:value="4334667" table:formula="of:=SUM([.D270:.D276])" table:style-name="ce59">
            <text:p><text:s/>4.334.667<text:s/></text:p>
          </table:table-cell>
          <table:table-cell office:value-type="float" office:value="4334667" table:formula="of:=SUM([.E270:.E276])" table:style-name="ce59">
            <text:p><text:s/>4.334.667<text:s/></text:p>
          </table:table-cell>
          <table:table-cell table:number-columns-repeated="16379" table:style-name="ce67"/>
        </table:table-row>
        <table:table-row table:style-name="ro21">
          <table:table-cell table:style-name="ce56"/>
          <table:table-cell office:value-type="string" table:style-name="ce65">
            <text:p>BA1210</text:p>
          </table:table-cell>
          <table:table-cell office:value-type="string" table:style-name="ce66">
            <text:p>B.2.A.13.1) <text:s/>Compartecipazione al personale per att. libero professionale intramoenia - Area ospedalier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21">
          <table:table-cell table:style-name="ce56"/>
          <table:table-cell office:value-type="string" table:style-name="ce65">
            <text:p>BA1220</text:p>
          </table:table-cell>
          <table:table-cell office:value-type="string" table:style-name="ce66">
            <text:p>B.2.A.13.2) <text:s/>Compartecipazione al personale per att. libero professionale intramoenia- Area specialistica</text:p>
          </table:table-cell>
          <table:table-cell office:value-type="float" office:value="4334667" table:style-name="ce73">
            <text:p><text:s/>4.334.667<text:s/></text:p>
          </table:table-cell>
          <table:table-cell office:value-type="float" office:value="4334667" table:formula="of:=ROUND([.D271];0)" table:style-name="ce73">
            <text:p><text:s/>4.334.667<text:s/></text:p>
          </table:table-cell>
          <table:table-cell table:number-columns-repeated="16379" table:style-name="ce67"/>
        </table:table-row>
        <table:table-row table:style-name="ro21">
          <table:table-cell table:style-name="ce56"/>
          <table:table-cell office:value-type="string" table:style-name="ce65">
            <text:p>BA1230</text:p>
          </table:table-cell>
          <table:table-cell office:value-type="string" table:style-name="ce66">
            <text:p>B.2.A.13.3) <text:s/>Compartecipazione al personale per att. libero professionale intramoenia - Area sanità pubbl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21">
          <table:table-cell table:style-name="ce56"/>
          <table:table-cell office:value-type="string" table:style-name="ce65">
            <text:p>BA1240</text:p>
          </table:table-cell>
          <table:table-cell office:value-type="string" table:style-name="ce66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21">
          <table:table-cell office:value-type="string" table:style-name="ce56">
            <text:p>R</text:p>
          </table:table-cell>
          <table:table-cell office:value-type="string" table:style-name="ce65">
            <text:p>BA1250</text:p>
          </table:table-cell>
          <table:table-cell office:value-type="string" table:style-name="ce66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21">
          <table:table-cell table:style-name="ce56"/>
          <table:table-cell office:value-type="string" table:style-name="ce65">
            <text:p>BA1260</text:p>
          </table:table-cell>
          <table:table-cell office:value-type="string" table:style-name="ce66">
            <text:p>B.2.A.13.6) <text:s/>Compartecipazione al personale per att. libero professionale intramoenia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21">
          <table:table-cell office:value-type="string" table:style-name="ce56">
            <text:p>R</text:p>
          </table:table-cell>
          <table:table-cell office:value-type="string" table:style-name="ce65">
            <text:p>BA1270</text:p>
          </table:table-cell>
          <table:table-cell office:value-type="string" table:style-name="ce66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20">
          <table:table-cell table:style-name="ce56"/>
          <table:table-cell office:value-type="string" table:style-name="ce62">
            <text:p>BA1280</text:p>
          </table:table-cell>
          <table:table-cell office:value-type="string" table:style-name="ce63">
            <text:p>B.2.A.14) <text:s/>Rimborsi, assegni e contributi sanitari</text:p>
          </table:table-cell>
          <table:table-cell office:value-type="float" office:value="1137000" table:formula="of:=SUM([.D278:.D284])" table:style-name="ce59">
            <text:p><text:s/>1.137.000<text:s/></text:p>
          </table:table-cell>
          <table:table-cell office:value-type="float" office:value="1137000" table:formula="of:=SUM([.E278:.E284])" table:style-name="ce59">
            <text:p><text:s/>1.137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1290</text:p>
          </table:table-cell>
          <table:table-cell office:value-type="string" table:style-name="ce66">
            <text:p>B.2.A.14.1) <text:s/>Contributi ad associazioni di volontari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7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1300</text:p>
          </table:table-cell>
          <table:table-cell office:value-type="string" table:style-name="ce66">
            <text:p>B.2.A.14.2) <text:s/>Rimborsi per cure all'estero</text:p>
          </table:table-cell>
          <table:table-cell office:value-type="float" office:value="401000" table:style-name="ce73">
            <text:p><text:s/>401.000<text:s/></text:p>
          </table:table-cell>
          <table:table-cell office:value-type="float" office:value="401000" table:formula="of:=ROUND([.D279];0)" table:style-name="ce73">
            <text:p><text:s/>401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310</text:p>
          </table:table-cell>
          <table:table-cell office:value-type="string" table:style-name="ce66">
            <text:p>B.2.A.14.3) <text:s/>Contributi a società partecipate e/o enti dipendenti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1320</text:p>
          </table:table-cell>
          <table:table-cell office:value-type="string" table:style-name="ce66">
            <text:p>B.2.A.14.4) <text:s/>Contributo Legge 210/92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1330</text:p>
          </table:table-cell>
          <table:table-cell office:value-type="string" table:style-name="ce66">
            <text:p>B.2.A.14.5) <text:s/>Altri rimborsi, assegni e contributi</text:p>
          </table:table-cell>
          <table:table-cell office:value-type="float" office:value="736000" table:style-name="ce73">
            <text:p><text:s/>736.000<text:s/></text:p>
          </table:table-cell>
          <table:table-cell office:value-type="float" office:value="736000" table:formula="of:=ROUND([.D282];0)" table:style-name="ce73">
            <text:p><text:s/>736.000<text:s/></text:p>
          </table:table-cell>
          <table:table-cell table:number-columns-repeated="16379" table:style-name="ce67"/>
        </table:table-row>
        <table:table-row table:style-name="ro22">
          <table:table-cell office:value-type="string" table:style-name="ce80">
            <text:p>R</text:p>
          </table:table-cell>
          <table:table-cell office:value-type="string" table:style-name="ce65">
            <text:p>BA1340</text:p>
          </table:table-cell>
          <table:table-cell office:value-type="string" table:style-name="ce66">
            <text:p>B.2.A.14.6) <text:s/>Rimborsi, assegni e contributi v/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5">
            <text:p>BA1341</text:p>
          </table:table-cell>
          <table:table-cell office:value-type="string" table:style-name="ce66">
            <text:p>B.2.A.14.7) <text:s/>Rimborsi, assegni e contributi v/Regione - GS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4];0)" table:style-name="ce73">
            <text:p><text:s/>-<text:s text:c="3"/></text:p>
          </table:table-cell>
          <table:table-cell table:number-columns-repeated="16379" table:style-name="ce82"/>
        </table:table-row>
        <table:table-row table:style-name="ro13">
          <table:table-cell table:style-name="ce56"/>
          <table:table-cell office:value-type="string" table:style-name="ce62">
            <text:p>BA1350</text:p>
          </table:table-cell>
          <table:table-cell office:value-type="string" table:style-name="ce63">
            <text:p>B.2.A.15) <text:s/>Consulenze, Collaborazioni, <text:s/>Interinale e altre prestazioni di lavoro sanitarie e sociosanitarie</text:p>
          </table:table-cell>
          <table:table-cell office:value-type="float" office:value="7017332" table:formula="of:=SUM([.D286:.D288];[.D295])" table:style-name="ce59">
            <text:p><text:s/>7.017.332<text:s/></text:p>
          </table:table-cell>
          <table:table-cell office:value-type="float" office:value="7017332" table:formula="of:=SUM([.E286:.E288];[.E295])" table:style-name="ce59">
            <text:p><text:s/>7.017.332<text:s/></text:p>
          </table:table-cell>
          <table:table-cell table:number-columns-repeated="16379" table:style-name="ce67"/>
        </table:table-row>
        <table:table-row table:style-name="ro23">
          <table:table-cell office:value-type="string" table:style-name="ce74">
            <text:p>R</text:p>
          </table:table-cell>
          <table:table-cell office:value-type="string" table:style-name="ce65">
            <text:p>BA1360</text:p>
          </table:table-cell>
          <table:table-cell office:value-type="string" table:style-name="ce66">
            <text:p>B.2.A.15.1) Consulenze sanitarie e sociosanitarie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5">
            <text:p>BA1370</text:p>
          </table:table-cell>
          <table:table-cell office:value-type="string" table:style-name="ce66">
            <text:p>B.2.A.15.2) Consulenze sanitarie e sociosanitarieda terzi -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8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5">
            <text:p>BA1380</text:p>
          </table:table-cell>
          <table:table-cell office:value-type="string" table:style-name="ce66">
            <text:p>B.2.A.15.3) Consulenze, Collaborazioni, <text:s/>Interinale e altre prestazioni di lavoro sanitarie e sociosanitarie da privato</text:p>
          </table:table-cell>
          <table:table-cell office:value-type="float" office:value="7017332" table:formula="of:=SUM([.D289:.D294])" table:style-name="ce59">
            <text:p><text:s/>7.017.332<text:s/></text:p>
          </table:table-cell>
          <table:table-cell office:value-type="float" office:value="7017332" table:formula="of:=SUM([.E289:.E294])" table:style-name="ce59">
            <text:p><text:s/>7.017.332<text:s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8">
            <text:p>BA1390</text:p>
          </table:table-cell>
          <table:table-cell office:value-type="string" table:style-name="ce69">
            <text:p>B.2.A.15.3.A) Consulenze sanitarie da privato - articolo 55, comma 2, CCNL 8 giugno 2000</text:p>
          </table:table-cell>
          <table:table-cell office:value-type="float" office:value="2765333" table:style-name="ce73">
            <text:p><text:s/>2.765.333<text:s/></text:p>
          </table:table-cell>
          <table:table-cell office:value-type="float" office:value="2765333" table:formula="of:=ROUND([.D289];0)" table:style-name="ce73">
            <text:p><text:s/>2.765.333<text:s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8">
            <text:p>BA1400</text:p>
          </table:table-cell>
          <table:table-cell office:value-type="string" table:style-name="ce69">
            <text:p>B.2.A.15.3.B) Altre consulenze sanitarie e sociosanitarie da privato</text:p>
          </table:table-cell>
          <table:table-cell office:value-type="float" office:value="5333" table:style-name="ce73">
            <text:p><text:s/>5.333<text:s/></text:p>
          </table:table-cell>
          <table:table-cell office:value-type="float" office:value="5333" table:formula="of:=ROUND([.D290];0)" table:style-name="ce73">
            <text:p><text:s/>5.333<text:s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8">
            <text:p>BA1410</text:p>
          </table:table-cell>
          <table:table-cell office:value-type="string" table:style-name="ce69">
            <text:p>B.2.A.15.3.C) Collaborazioni coordinate e continuative sanitarie e sociosanitarie da priv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91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8">
            <text:p>BA1420</text:p>
          </table:table-cell>
          <table:table-cell office:value-type="string" table:style-name="ce69">
            <text:p>B.2.A.15.3.D) Indennità a personale universitario - area sanitaria<text:s/></text:p>
          </table:table-cell>
          <table:table-cell office:value-type="float" office:value="144000" table:style-name="ce73">
            <text:p><text:s/>144.000<text:s/></text:p>
          </table:table-cell>
          <table:table-cell office:value-type="float" office:value="144000" table:formula="of:=ROUND([.D292];0)" table:style-name="ce73">
            <text:p><text:s/>144.000<text:s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8">
            <text:p>BA1430</text:p>
          </table:table-cell>
          <table:table-cell office:value-type="string" table:style-name="ce69">
            <text:p>B.2.A.15.3.E) Lavoro interinale - area sanitaria<text:s/></text:p>
          </table:table-cell>
          <table:table-cell office:value-type="float" office:value="3453333" table:style-name="ce73">
            <text:p><text:s/>3.453.333<text:s/></text:p>
          </table:table-cell>
          <table:table-cell office:value-type="float" office:value="3453333" table:formula="of:=ROUND([.D293];0)" table:style-name="ce73">
            <text:p><text:s/>3.453.333<text:s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8">
            <text:p>BA1440</text:p>
          </table:table-cell>
          <table:table-cell office:value-type="string" table:style-name="ce69">
            <text:p>B.2.A.15.3.F) Altre collaborazioni e prestazioni di lavoro - area sanitaria<text:s/></text:p>
          </table:table-cell>
          <table:table-cell office:value-type="float" office:value="649333" table:style-name="ce73">
            <text:p><text:s/>649.333<text:s/></text:p>
          </table:table-cell>
          <table:table-cell office:value-type="float" office:value="649333" table:formula="of:=ROUND([.D294];0)" table:style-name="ce73">
            <text:p><text:s/>649.333<text:s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5">
            <text:p>BA1450</text:p>
          </table:table-cell>
          <table:table-cell office:value-type="string" table:style-name="ce66">
            <text:p>B.2.A.15.4) Rimborso oneri stipendiali del personale sanitario in comando</text:p>
          </table:table-cell>
          <table:table-cell office:value-type="float" office:value="0" table:formula="of:=SUM([.D296:.D298])" table:style-name="ce59">
            <text:p><text:s/>-<text:s text:c="3"/></text:p>
          </table:table-cell>
          <table:table-cell office:value-type="float" office:value="0" table:formula="of:=SUM([.E296:.E298])" table:style-name="ce59">
            <text:p><text:s/>-<text:s text:c="3"/></text:p>
          </table:table-cell>
          <table:table-cell table:number-columns-repeated="16379" table:style-name="ce49"/>
        </table:table-row>
        <table:table-row table:style-name="ro23">
          <table:table-cell office:value-type="string" table:style-name="ce74">
            <text:p>R</text:p>
          </table:table-cell>
          <table:table-cell office:value-type="string" table:style-name="ce68">
            <text:p>BA1460</text:p>
          </table:table-cell>
          <table:table-cell office:value-type="string" table:style-name="ce69">
            <text:p>B.2.A.15.4.A) Rimborso oneri stipendiali personale sanitario in comando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9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3">
          <table:table-cell table:style-name="ce74"/>
          <table:table-cell office:value-type="string" table:style-name="ce68">
            <text:p>BA1470</text:p>
          </table:table-cell>
          <table:table-cell office:value-type="string" table:style-name="ce69">
            <text:p>B.2.A.15.4.B) Rimborso oneri stipendiali personale sanitario in comando da Regioni, soggetti pubblici e da Università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9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3">
          <table:table-cell office:value-type="string" table:style-name="ce74">
            <text:p>SS</text:p>
          </table:table-cell>
          <table:table-cell office:value-type="string" table:style-name="ce68">
            <text:p>BA1480</text:p>
          </table:table-cell>
          <table:table-cell office:value-type="string" table:style-name="ce69">
            <text:p>B.2.A.15.4.C) Rimborso oneri stipendiali personale sanitario in comando da aziende di altre Regioni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298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1">
          <table:table-cell table:style-name="ce74"/>
          <table:table-cell office:value-type="string" table:style-name="ce62">
            <text:p>BA1490</text:p>
          </table:table-cell>
          <table:table-cell office:value-type="string" table:style-name="ce63">
            <text:p>B.2.A.16) Altri servizi sanitari e sociosanitari a rilevanza sanitaria</text:p>
          </table:table-cell>
          <table:table-cell office:value-type="float" office:value="12017137" table:formula="of:=SUM([.D300:.D306])" table:style-name="ce59">
            <text:p><text:s/>12.017.137<text:s/></text:p>
          </table:table-cell>
          <table:table-cell office:value-type="float" office:value="12017137" table:formula="of:=SUM([.E300:.E306])" table:style-name="ce59">
            <text:p><text:s/>12.017.137<text:s/></text:p>
          </table:table-cell>
          <table:table-cell table:number-columns-repeated="16379" table:style-name="ce49"/>
        </table:table-row>
        <table:table-row table:style-name="ro21">
          <table:table-cell office:value-type="string" table:style-name="ce88">
            <text:p>R</text:p>
          </table:table-cell>
          <table:table-cell office:value-type="string" table:style-name="ce65">
            <text:p>BA1500</text:p>
          </table:table-cell>
          <table:table-cell office:value-type="string" table:style-name="ce66">
            <text:p>B.2.A.16.1) <text:s/>Altri servizi sanitari e sociosanitari a rilevanza sanitaria da pubblico - Aziende sanitarie pubbliche della Regione</text:p>
          </table:table-cell>
          <table:table-cell office:value-type="float" office:value="5333" table:style-name="ce73">
            <text:p><text:s/>5.333<text:s/></text:p>
          </table:table-cell>
          <table:table-cell office:value-type="float" office:value="5333" table:formula="of:=ROUND([.D300];0)" table:style-name="ce73">
            <text:p><text:s/>5.333<text:s/></text:p>
          </table:table-cell>
          <table:table-cell table:number-columns-repeated="16379" table:style-name="ce49"/>
        </table:table-row>
        <table:table-row table:style-name="ro21">
          <table:table-cell table:style-name="ce74"/>
          <table:table-cell office:value-type="string" table:style-name="ce65">
            <text:p>BA1510</text:p>
          </table:table-cell>
          <table:table-cell office:value-type="string" table:style-name="ce66">
            <text:p>B.2.A.16.2) <text:s/>Altri servizi sanitari e sociosanitari <text:s/>a rilevanza sanitaria da pubblico - Altri soggetti pubblici della Regione</text:p>
          </table:table-cell>
          <table:table-cell office:value-type="float" office:value="14667" table:style-name="ce73">
            <text:p><text:s/>14.667<text:s/></text:p>
          </table:table-cell>
          <table:table-cell office:value-type="float" office:value="14667" table:formula="of:=ROUND([.D301];0)" table:style-name="ce73">
            <text:p><text:s/>14.667<text:s/></text:p>
          </table:table-cell>
          <table:table-cell table:number-columns-repeated="16379" table:style-name="ce49"/>
        </table:table-row>
        <table:table-row table:style-name="ro21">
          <table:table-cell office:value-type="string" table:style-name="ce74">
            <text:p>SS</text:p>
          </table:table-cell>
          <table:table-cell office:value-type="string" table:style-name="ce65">
            <text:p>BA1520</text:p>
          </table:table-cell>
          <table:table-cell office:value-type="string" table:style-name="ce66">
            <text:p>B.2.A.16.3) Altri servizi sanitari e sociosanitari a rilevanza sanitaria da pubblico (Extraregione)</text:p>
          </table:table-cell>
          <table:table-cell office:value-type="float" office:value="89333" table:style-name="ce73">
            <text:p><text:s/>89.333<text:s/></text:p>
          </table:table-cell>
          <table:table-cell office:value-type="float" office:value="89333" table:formula="of:=ROUND([.D302];0)" table:style-name="ce73">
            <text:p><text:s/>89.333<text:s/></text:p>
          </table:table-cell>
          <table:table-cell table:number-columns-repeated="16379" table:style-name="ce49"/>
        </table:table-row>
        <table:table-row table:style-name="ro21">
          <table:table-cell table:style-name="ce88"/>
          <table:table-cell office:value-type="string" table:style-name="ce65">
            <text:p>BA1530</text:p>
          </table:table-cell>
          <table:table-cell office:value-type="string" table:style-name="ce66">
            <text:p>B.2.A.16.4) <text:s/>Altri servizi sanitari da privato</text:p>
          </table:table-cell>
          <table:table-cell office:value-type="float" office:value="10222471" table:style-name="ce73">
            <text:p><text:s/>10.222.471<text:s/></text:p>
          </table:table-cell>
          <table:table-cell office:value-type="float" office:value="10222471" table:formula="of:=ROUND([.D303];0)" table:style-name="ce73">
            <text:p><text:s/>10.222.471<text:s/></text:p>
          </table:table-cell>
          <table:table-cell table:number-columns-repeated="16379" table:style-name="ce49"/>
        </table:table-row>
        <table:table-row table:style-name="ro21">
          <table:table-cell table:style-name="ce80"/>
          <table:table-cell office:value-type="string" table:style-name="ce65">
            <text:p>BA1540</text:p>
          </table:table-cell>
          <table:table-cell office:value-type="string" table:style-name="ce66">
            <text:p>B.2.A.16.5) <text:s/>Costi per servizi sanitari - Mobilità internazionale passiva</text:p>
          </table:table-cell>
          <table:table-cell office:value-type="float" office:value="1685333" table:style-name="ce73">
            <text:p><text:s/>1.685.333<text:s/></text:p>
          </table:table-cell>
          <table:table-cell office:value-type="float" office:value="1685333" table:formula="of:=ROUND([.D304];0)" table:style-name="ce73">
            <text:p><text:s/>1.685.333<text:s/></text:p>
          </table:table-cell>
          <table:table-cell table:number-columns-repeated="16379" table:style-name="ce67"/>
        </table:table-row>
        <table:table-row table:style-name="ro21">
          <table:table-cell office:value-type="string" table:style-name="ce80">
            <text:p>R</text:p>
          </table:table-cell>
          <table:table-cell office:value-type="string" table:style-name="ce65">
            <text:p>BA1541</text:p>
          </table:table-cell>
          <table:table-cell office:value-type="string" table:style-name="ce66">
            <text:p>B.2.A.16.6) <text:s/>Costi per servizi sanitari - Mobilità internazionale passiva rilevata dalle ASL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0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21">
          <table:table-cell office:value-type="string" table:style-name="ce80">
            <text:p>SS</text:p>
          </table:table-cell>
          <table:table-cell office:value-type="string" table:style-name="ce65">
            <text:p>BA1542</text:p>
          </table:table-cell>
          <table:table-cell office:value-type="string" table:style-name="ce66">
            <text:p>B.2.A.16.7) Costi per prestazioni sanitarie erogate da aziende sanitarie estere (fatturate direttament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0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22">
          <table:table-cell office:value-type="string" table:style-name="ce89">
            <text:p>S</text:p>
          </table:table-cell>
          <table:table-cell office:value-type="string" table:style-name="ce62">
            <text:p>BA1550</text:p>
          </table:table-cell>
          <table:table-cell office:value-type="string" table:style-name="ce63">
            <text:p>B.2.A.17) Costi GSA per differenziale saldo mobilità inter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0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BA1560</text:p>
          </table:table-cell>
          <table:table-cell office:value-type="string" table:style-name="ce63">
            <text:p>B.2.B) Acquisti di servizi non sanitari</text:p>
          </table:table-cell>
          <table:table-cell office:value-type="float" office:value="35546821.333333336" table:formula="of:=+[.D309]+[.D329]+[.D343]" table:style-name="ce59">
            <text:p><text:s/>35.546.821<text:s/></text:p>
          </table:table-cell>
          <table:table-cell office:value-type="float" office:value="35546821" table:formula="of:=+[.E309]+[.E329]+[.E343]" table:style-name="ce59">
            <text:p><text:s/>35.546.821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1570</text:p>
          </table:table-cell>
          <table:table-cell office:value-type="string" table:style-name="ce63">
            <text:p>B.2.B.1) Servizi non sanitari<text:s/></text:p>
          </table:table-cell>
          <table:table-cell office:value-type="float" office:value="32550821" table:formula="of:=+[.D310]+[.D311]+[.D312]+[.D315]+[.D316]+[.D317]+[.D318]+[.D319]+[.D320]+[.D321]+[.D322]+[.D325]" table:style-name="ce59">
            <text:p><text:s/>32.550.821<text:s/></text:p>
          </table:table-cell>
          <table:table-cell office:value-type="float" office:value="32550821" table:formula="of:=+[.E310]+[.E311]+[.E312]+[.E315]+[.E316]+[.E317]+[.E318]+[.E319]+[.E320]+[.E321]+[.E322]+[.E325]" table:style-name="ce59">
            <text:p><text:s/>32.550.821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580</text:p>
          </table:table-cell>
          <table:table-cell office:value-type="string" table:style-name="ce66">
            <text:p>B.2.B.1.1) <text:s text:c="2"/>Lavanderia</text:p>
          </table:table-cell>
          <table:table-cell office:value-type="float" office:value="3441333" table:style-name="ce73">
            <text:p><text:s/>3.441.333<text:s/></text:p>
          </table:table-cell>
          <table:table-cell office:value-type="float" office:value="3441333" table:formula="of:=ROUND([.D310];0)" table:style-name="ce73">
            <text:p><text:s/>3.441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590</text:p>
          </table:table-cell>
          <table:table-cell office:value-type="string" table:style-name="ce66">
            <text:p>B.2.B.1.2) <text:s text:c="2"/>Pulizia</text:p>
          </table:table-cell>
          <table:table-cell office:value-type="float" office:value="4678667" table:style-name="ce73">
            <text:p><text:s/>4.678.667<text:s/></text:p>
          </table:table-cell>
          <table:table-cell office:value-type="float" office:value="4678667" table:formula="of:=ROUND([.D311];0)" table:style-name="ce73">
            <text:p><text:s/>4.678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600</text:p>
          </table:table-cell>
          <table:table-cell office:value-type="string" table:style-name="ce66">
            <text:p>B.2.B.1.3) <text:s text:c="2"/>Mensa</text:p>
          </table:table-cell>
          <table:table-cell office:value-type="float" office:value="3034667" table:formula="of:=+[.D313]+[.D314]" table:style-name="ce59">
            <text:p><text:s/>3.034.667<text:s/></text:p>
          </table:table-cell>
          <table:table-cell office:value-type="float" office:value="3034667" table:formula="of:=+[.E313]+[.E314]" table:style-name="ce59">
            <text:p><text:s/>3.034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601</text:p>
          </table:table-cell>
          <table:table-cell office:value-type="string" table:style-name="ce66">
            <text:p>B.2.B.1.3.A) <text:s text:c="2"/>Mensa dipendenti</text:p>
          </table:table-cell>
          <table:table-cell office:value-type="float" office:value="3034667" table:style-name="ce73">
            <text:p><text:s/>3.034.667<text:s/></text:p>
          </table:table-cell>
          <table:table-cell office:value-type="float" office:value="3034667" table:formula="of:=ROUND([.D313];0)" table:style-name="ce73">
            <text:p><text:s/>3.034.667<text:s/></text:p>
          </table:table-cell>
          <table:table-cell table:number-columns-repeated="16379" table:style-name="ce82"/>
        </table:table-row>
        <table:table-row table:style-name="ro10">
          <table:table-cell table:style-name="ce56"/>
          <table:table-cell office:value-type="string" table:style-name="ce65">
            <text:p>BA1602</text:p>
          </table:table-cell>
          <table:table-cell office:value-type="string" table:style-name="ce66">
            <text:p>B.2.B.1.3.B) <text:s text:c="2"/>Mensa deg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14];0)" table:style-name="ce73">
            <text:p><text:s/>-<text:s text:c="3"/></text:p>
          </table:table-cell>
          <table:table-cell table:number-columns-repeated="16379" table:style-name="ce82"/>
        </table:table-row>
        <table:table-row table:style-name="ro10">
          <table:table-cell table:style-name="ce56"/>
          <table:table-cell office:value-type="string" table:style-name="ce65">
            <text:p>BA1610</text:p>
          </table:table-cell>
          <table:table-cell office:value-type="string" table:style-name="ce66">
            <text:p>B.2.B.1.4) <text:s text:c="2"/>Riscaldamen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1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620</text:p>
          </table:table-cell>
          <table:table-cell office:value-type="string" table:style-name="ce66">
            <text:p>B.2.B.1.5) <text:s text:c="2"/>Servizi di assistenza informatica</text:p>
          </table:table-cell>
          <table:table-cell office:value-type="float" office:value="42000" table:style-name="ce73">
            <text:p><text:s/>42.000<text:s/></text:p>
          </table:table-cell>
          <table:table-cell office:value-type="float" office:value="42000" table:formula="of:=ROUND([.D316];0)" table:style-name="ce73">
            <text:p><text:s/>42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630</text:p>
          </table:table-cell>
          <table:table-cell office:value-type="string" table:style-name="ce66">
            <text:p>B.2.B.1.6) <text:s text:c="2"/>Servizi trasporti (non sanitari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1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640</text:p>
          </table:table-cell>
          <table:table-cell office:value-type="string" table:style-name="ce66">
            <text:p>B.2.B.1.7) <text:s text:c="2"/>Smaltimento rifiuti</text:p>
          </table:table-cell>
          <table:table-cell office:value-type="float" office:value="1000000" table:style-name="ce73">
            <text:p><text:s/>1.000.000<text:s/></text:p>
          </table:table-cell>
          <table:table-cell office:value-type="float" office:value="1000000" table:formula="of:=ROUND([.D318];0)" table:style-name="ce73">
            <text:p><text:s/>1.000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650</text:p>
          </table:table-cell>
          <table:table-cell office:value-type="string" table:style-name="ce66">
            <text:p>B.2.B.1.8) <text:s text:c="2"/>Utenze telefoniche</text:p>
          </table:table-cell>
          <table:table-cell office:value-type="float" office:value="486667" table:style-name="ce73">
            <text:p><text:s/>486.667<text:s/></text:p>
          </table:table-cell>
          <table:table-cell office:value-type="float" office:value="486667" table:formula="of:=ROUND([.D319];0)" table:style-name="ce73">
            <text:p><text:s/>486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660</text:p>
          </table:table-cell>
          <table:table-cell office:value-type="string" table:style-name="ce66">
            <text:p>B.2.B.1.9) <text:s text:c="2"/>Utenze elettricità</text:p>
          </table:table-cell>
          <table:table-cell office:value-type="float" office:value="3090667" table:style-name="ce73">
            <text:p><text:s/>3.090.667<text:s/></text:p>
          </table:table-cell>
          <table:table-cell office:value-type="float" office:value="3090667" table:formula="of:=ROUND([.D320];0)" table:style-name="ce73">
            <text:p><text:s/>3.090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670</text:p>
          </table:table-cell>
          <table:table-cell office:value-type="string" table:style-name="ce66">
            <text:p>B.2.B.1.10) <text:s text:c="2"/>Altre utenze</text:p>
          </table:table-cell>
          <table:table-cell office:value-type="float" office:value="1097000" table:style-name="ce73">
            <text:p><text:s/>1.097.000<text:s/></text:p>
          </table:table-cell>
          <table:table-cell office:value-type="float" office:value="1097000" table:formula="of:=ROUND([.D321];0)" table:style-name="ce73">
            <text:p><text:s/>1.097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1680</text:p>
          </table:table-cell>
          <table:table-cell office:value-type="string" table:style-name="ce66">
            <text:p>B.2.B.1.11) <text:s/>Premi di assicurazione</text:p>
          </table:table-cell>
          <table:table-cell office:value-type="float" office:value="4246667" table:formula="of:=+[.D323]+[.D324]" table:style-name="ce59">
            <text:p><text:s/>4.246.667<text:s/></text:p>
          </table:table-cell>
          <table:table-cell office:value-type="float" office:value="4246667" table:formula="of:=+[.E323]+[.E324]" table:style-name="ce59">
            <text:p><text:s/>4.246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8">
            <text:p>BA1690</text:p>
          </table:table-cell>
          <table:table-cell office:value-type="string" table:style-name="ce69">
            <text:p>B.2.B.1.11.A) <text:s/>Premi di assicurazione - R.C. Professionale<text:s/></text:p>
          </table:table-cell>
          <table:table-cell office:value-type="float" office:value="3750667" table:style-name="ce73">
            <text:p><text:s/>3.750.667<text:s/></text:p>
          </table:table-cell>
          <table:table-cell office:value-type="float" office:value="3750667" table:formula="of:=ROUND([.D323];0)" table:style-name="ce73">
            <text:p><text:s/>3.750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8">
            <text:p>BA1700</text:p>
          </table:table-cell>
          <table:table-cell office:value-type="string" table:style-name="ce69">
            <text:p>B.2.B.1.11.B) <text:s/>Premi di assicurazione - Altri premi assicurativi</text:p>
          </table:table-cell>
          <table:table-cell office:value-type="float" office:value="496000" table:style-name="ce73">
            <text:p><text:s/>496.000<text:s/></text:p>
          </table:table-cell>
          <table:table-cell office:value-type="float" office:value="496000" table:formula="of:=ROUND([.D324];0)" table:style-name="ce73">
            <text:p><text:s/>496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1710</text:p>
          </table:table-cell>
          <table:table-cell office:value-type="string" table:style-name="ce66">
            <text:p>B.2.B.1.12) Altri servizi non sanitari</text:p>
          </table:table-cell>
          <table:table-cell office:value-type="float" office:value="11433153" table:formula="of:=+[.D326]+[.D327]+[.D328]" table:style-name="ce59">
            <text:p><text:s/>11.433.153<text:s/></text:p>
          </table:table-cell>
          <table:table-cell office:value-type="float" office:value="11433153" table:formula="of:=+[.E326]+[.E327]+[.E328]" table:style-name="ce59">
            <text:p><text:s/>11.433.153<text:s/></text:p>
          </table:table-cell>
          <table:table-cell table:number-columns-repeated="16379" table:style-name="ce67"/>
        </table:table-row>
        <table:table-row table:style-name="ro12">
          <table:table-cell office:value-type="string" table:style-name="ce80">
            <text:p>R</text:p>
          </table:table-cell>
          <table:table-cell office:value-type="string" table:style-name="ce68">
            <text:p>BA1720</text:p>
          </table:table-cell>
          <table:table-cell office:value-type="string" table:style-name="ce69">
            <text:p>B.2.B.1.12.A) Altri servizi non sanitari da pubblico (Aziende sanitarie pubbliche della 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2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BA1730</text:p>
          </table:table-cell>
          <table:table-cell office:value-type="string" table:style-name="ce69">
            <text:p>B.2.B.1.12.B) Altri servizi non sanitari da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2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8">
            <text:p>BA1740</text:p>
          </table:table-cell>
          <table:table-cell office:value-type="string" table:style-name="ce69">
            <text:p>B.2.B.1.12.C) Altri servizi non sanitari da privato</text:p>
          </table:table-cell>
          <table:table-cell office:value-type="float" office:value="11433153" table:style-name="ce73">
            <text:p><text:s/>11.433.153<text:s/></text:p>
          </table:table-cell>
          <table:table-cell office:value-type="float" office:value="11433153" table:formula="of:=ROUND([.D328];0)" table:style-name="ce73">
            <text:p><text:s/>11.433.15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1750</text:p>
          </table:table-cell>
          <table:table-cell office:value-type="string" table:style-name="ce63">
            <text:p>B.2.B.2) <text:s/>Consulenze, Collaborazioni, Interinale e altre prestazioni di lavoro non sanitarie</text:p>
          </table:table-cell>
          <table:table-cell office:value-type="float" office:value="2384000.3333333335" table:formula="of:=+[.D330]+[.D331]+[.D332]+[.D339]" table:style-name="ce59">
            <text:p><text:s/>2.384.000<text:s/></text:p>
          </table:table-cell>
          <table:table-cell office:value-type="float" office:value="2384000" table:formula="of:=+[.E330]+[.E331]+[.E332]+[.E339]" table:style-name="ce59">
            <text:p><text:s/>2.384.000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5">
            <text:p>BA1760</text:p>
          </table:table-cell>
          <table:table-cell office:value-type="string" table:style-name="ce66">
            <text:p>B.2.B.2.1) Consulenze non sanitarie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3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770</text:p>
          </table:table-cell>
          <table:table-cell office:value-type="string" table:style-name="ce66">
            <text:p>B.2.B.2.2) Consulenze non sanitarie da Terzi - Altri soggetti pubbl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3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780</text:p>
          </table:table-cell>
          <table:table-cell office:value-type="string" table:style-name="ce66">
            <text:p>B.2.B.2.3) Consulenze, Collaborazioni, Interinale e altre prestazioni di lavoro non sanitarie da privato</text:p>
          </table:table-cell>
          <table:table-cell office:value-type="float" office:value="2384000.3333333335" table:formula="of:=SUM([.D333:.D338])" table:style-name="ce59">
            <text:p><text:s/>2.384.000<text:s/></text:p>
          </table:table-cell>
          <table:table-cell office:value-type="float" office:value="2384000" table:formula="of:=SUM([.E333:.E338])" table:style-name="ce59">
            <text:p><text:s/>2.384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BA1790</text:p>
          </table:table-cell>
          <table:table-cell office:value-type="string" table:style-name="ce69">
            <text:p>B.2.B.2.3.A) Consulenze non sanitarie da privato</text:p>
          </table:table-cell>
          <table:table-cell office:value-type="float" office:value="216000" table:style-name="ce73">
            <text:p><text:s/>216.000<text:s/></text:p>
          </table:table-cell>
          <table:table-cell office:value-type="float" office:value="216000" table:formula="of:=ROUND([.D333];0)" table:style-name="ce73">
            <text:p><text:s/>216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BA1800</text:p>
          </table:table-cell>
          <table:table-cell office:value-type="string" table:style-name="ce69">
            <text:p>B.2.B.2.3.B) Collaborazioni coordinate e continuative non sanitarie da privato</text:p>
          </table:table-cell>
          <table:table-cell office:value-type="float" office:value="24000" table:style-name="ce73">
            <text:p><text:s/>24.000<text:s/></text:p>
          </table:table-cell>
          <table:table-cell office:value-type="float" office:value="24000" table:formula="of:=ROUND([.D334];0)" table:style-name="ce73">
            <text:p><text:s/>24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BA1810</text:p>
          </table:table-cell>
          <table:table-cell office:value-type="string" table:style-name="ce69">
            <text:p>B.2.B.2.3.C) Indennità a personale universitario - area non sanitaria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3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BA1820</text:p>
          </table:table-cell>
          <table:table-cell office:value-type="string" table:style-name="ce69">
            <text:p>B.2.B.2.3.D) Lavoro interinale - area non sanitaria<text:s/></text:p>
          </table:table-cell>
          <table:table-cell office:value-type="float" office:value="2106667" table:style-name="ce73">
            <text:p><text:s/>2.106.667<text:s/></text:p>
          </table:table-cell>
          <table:table-cell office:value-type="float" office:value="2106667" table:formula="of:=ROUND([.D336];0)" table:style-name="ce73">
            <text:p><text:s/>2.106.667<text:s/></text:p>
          </table:table-cell>
          <table:table-cell table:number-columns-repeated="16379" table:style-name="ce67"/>
        </table:table-row>
        <table:table-row table:style-name="ro21">
          <table:table-cell table:style-name="ce56"/>
          <table:table-cell office:value-type="string" table:style-name="ce68">
            <text:p>BA1830</text:p>
          </table:table-cell>
          <table:table-cell office:value-type="string" table:style-name="ce69">
            <text:p>B.2.B.2.3.E) Altre collaborazioni e prestazioni di lavoro - area non sanitaria<text:s/></text:p>
          </table:table-cell>
          <table:table-cell office:value-type="float" office:value="37333.333333333336" table:style-name="ce70">
            <text:p><text:s/>37.333<text:s/></text:p>
          </table:table-cell>
          <table:table-cell office:value-type="float" office:value="37333" table:formula="of:=ROUND([.D337];0)" table:style-name="ce70">
            <text:p><text:s/>37.333<text:s/></text:p>
          </table:table-cell>
          <table:table-cell table:number-columns-repeated="16379" table:style-name="ce67"/>
        </table:table-row>
        <table:table-row table:style-name="ro24">
          <table:table-cell table:style-name="ce56"/>
          <table:table-cell office:value-type="string" table:style-name="ce68">
            <text:p>BA1831</text:p>
          </table:table-cell>
          <table:table-cell office:value-type="string" table:style-name="ce69">
            <text:p>B.2.B.2.3.F) Altre Consulenze non sanitarie da privato - <text:s/>in attuazione dell’art.79, comma 1 sexies lettera c), del D.L. 112/2008, convertito con legge 133/2008 e della legge 23 dicembre 2009 n. 19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ROUND([.D338];0)" table:style-name="ce70">
            <text:p><text:s/>-<text:s text:c="3"/></text:p>
          </table:table-cell>
          <table:table-cell table:number-columns-repeated="16379" table:style-name="ce82"/>
        </table:table-row>
        <table:table-row table:style-name="ro24">
          <table:table-cell table:style-name="ce56"/>
          <table:table-cell office:value-type="string" table:style-name="ce65">
            <text:p>BA1840</text:p>
          </table:table-cell>
          <table:table-cell office:value-type="string" table:style-name="ce66">
            <text:p>B.2.B.2.4) Rimborso oneri stipendiali del personale non sanitario in comando</text:p>
          </table:table-cell>
          <table:table-cell office:value-type="float" office:value="0" table:formula="of:=SUM([.D340:.D342])" table:style-name="ce59">
            <text:p><text:s/>-<text:s text:c="3"/></text:p>
          </table:table-cell>
          <table:table-cell office:value-type="float" office:value="0" table:formula="of:=SUM([.E340:.E342])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8">
            <text:p>BA1850</text:p>
          </table:table-cell>
          <table:table-cell office:value-type="string" table:style-name="ce69">
            <text:p>B.2.B.2.4.A) Rimborso oneri stipendiali personale non sanitario in comando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4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BA1860</text:p>
          </table:table-cell>
          <table:table-cell office:value-type="string" table:style-name="ce69">
            <text:p>B.2.B.2.4.B) Rimborso oneri stipendiali personale non sanitario in comando da Regione, soggetti pubblici e da Università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4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S</text:p>
          </table:table-cell>
          <table:table-cell office:value-type="string" table:style-name="ce68">
            <text:p>BA1870</text:p>
          </table:table-cell>
          <table:table-cell office:value-type="string" table:style-name="ce69">
            <text:p>B.2.B.2.4.C) Rimborso oneri stipendiali personale non sanitario in comando da aziende di altre Regioni (Extraregione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4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1880</text:p>
          </table:table-cell>
          <table:table-cell office:value-type="string" table:style-name="ce63">
            <text:p>B.2.B.3) Formazione (esternalizzata e non)</text:p>
          </table:table-cell>
          <table:table-cell office:value-type="float" office:value="612000" table:formula="of:=+[.D344]+[.D345]" table:style-name="ce59">
            <text:p><text:s/>612.000<text:s/></text:p>
          </table:table-cell>
          <table:table-cell office:value-type="float" office:value="612000" table:formula="of:=+[.E344]+[.E345]" table:style-name="ce59">
            <text:p><text:s/>612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890</text:p>
          </table:table-cell>
          <table:table-cell office:value-type="string" table:style-name="ce66">
            <text:p>B.2.B.3.1) Formazione (esternalizzata e non) da pubblico</text:p>
          </table:table-cell>
          <table:table-cell office:value-type="float" office:value="68000" table:style-name="ce73">
            <text:p><text:s/>68.000<text:s/></text:p>
          </table:table-cell>
          <table:table-cell office:value-type="float" office:value="68000" table:formula="of:=ROUND([.D344];0)" table:style-name="ce73">
            <text:p><text:s/>68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1900</text:p>
          </table:table-cell>
          <table:table-cell office:value-type="string" table:style-name="ce66">
            <text:p>B.2.B.3.2) Formazione (esternalizzata e non) da privato</text:p>
          </table:table-cell>
          <table:table-cell office:value-type="float" office:value="544000" table:style-name="ce73">
            <text:p><text:s/>544.000<text:s/></text:p>
          </table:table-cell>
          <table:table-cell office:value-type="float" office:value="544000" table:formula="of:=ROUND([.D345];0)" table:style-name="ce73">
            <text:p><text:s/>544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BA1910</text:p>
          </table:table-cell>
          <table:table-cell office:value-type="string" table:style-name="ce58">
            <text:p>B.3) <text:s/>Manutenzione e riparazione (ordinaria esternalizzata)</text:p>
          </table:table-cell>
          <table:table-cell office:value-type="float" office:value="17015501" table:formula="of:=SUM([.D347:.D353])" table:style-name="ce59">
            <text:p><text:s/>17.015.501<text:s/></text:p>
          </table:table-cell>
          <table:table-cell office:value-type="float" office:value="17015501" table:formula="of:=SUM([.E347:.E353])" table:style-name="ce59">
            <text:p><text:s/>17.015.501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1920</text:p>
          </table:table-cell>
          <table:table-cell office:value-type="string" table:style-name="ce63">
            <text:p>B.3.A) <text:s/>Manutenzione e riparazione ai fabbricati e loro pertinenze</text:p>
          </table:table-cell>
          <table:table-cell office:value-type="float" office:value="8689500" table:style-name="ce73">
            <text:p><text:s/>8.689.500<text:s/></text:p>
          </table:table-cell>
          <table:table-cell office:value-type="float" office:value="8689500" table:formula="of:=ROUND([.D347];0)" table:style-name="ce73">
            <text:p><text:s/>8.689.5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BA1930</text:p>
          </table:table-cell>
          <table:table-cell office:value-type="string" table:style-name="ce63">
            <text:p>B.3.B) <text:s/>Manutenzione e riparazione agli impianti e macchinari</text:p>
          </table:table-cell>
          <table:table-cell office:value-type="float" office:value="8000" table:style-name="ce73">
            <text:p><text:s/>8.000<text:s/></text:p>
          </table:table-cell>
          <table:table-cell office:value-type="float" office:value="8000" table:formula="of:=ROUND([.D348];0)" table:style-name="ce73">
            <text:p><text:s/>8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BA1940</text:p>
          </table:table-cell>
          <table:table-cell office:value-type="string" table:style-name="ce63">
            <text:p>B.3.C) <text:s/>Manutenzione e riparazione alle attrezzature sanitarie e scientifiche</text:p>
          </table:table-cell>
          <table:table-cell office:value-type="float" office:value="5950000" table:style-name="ce73">
            <text:p><text:s/>5.950.000<text:s/></text:p>
          </table:table-cell>
          <table:table-cell office:value-type="float" office:value="5950000" table:formula="of:=ROUND([.D349];0)" table:style-name="ce73">
            <text:p><text:s/>5.950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BA1950</text:p>
          </table:table-cell>
          <table:table-cell office:value-type="string" table:style-name="ce63">
            <text:p>B.3.D) <text:s/>Manutenzione e riparazione ai mobili e arredi</text:p>
          </table:table-cell>
          <table:table-cell office:value-type="float" office:value="10667" table:style-name="ce73">
            <text:p><text:s/>10.667<text:s/></text:p>
          </table:table-cell>
          <table:table-cell office:value-type="float" office:value="10667" table:formula="of:=ROUND([.D350];0)" table:style-name="ce73">
            <text:p><text:s/>10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BA1960</text:p>
          </table:table-cell>
          <table:table-cell office:value-type="string" table:style-name="ce63">
            <text:p>B.3.E) <text:s/>Manutenzione e riparazione agli automezzi</text:p>
          </table:table-cell>
          <table:table-cell office:value-type="float" office:value="170667" table:style-name="ce73">
            <text:p><text:s/>170.667<text:s/></text:p>
          </table:table-cell>
          <table:table-cell office:value-type="float" office:value="170667" table:formula="of:=ROUND([.D351];0)" table:style-name="ce73">
            <text:p><text:s/>170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BA1970</text:p>
          </table:table-cell>
          <table:table-cell office:value-type="string" table:style-name="ce63">
            <text:p>B.3.F) <text:s/>Altre manutenzioni e riparazioni</text:p>
          </table:table-cell>
          <table:table-cell office:value-type="float" office:value="2186667" table:style-name="ce73">
            <text:p><text:s/>2.186.667<text:s/></text:p>
          </table:table-cell>
          <table:table-cell office:value-type="float" office:value="2186667" table:formula="of:=ROUND([.D352];0)" table:style-name="ce73">
            <text:p><text:s/>2.186.667<text:s/></text:p>
          </table:table-cell>
          <table:table-cell table:number-columns-repeated="16379" table:style-name="ce67"/>
        </table:table-row>
        <table:table-row table:style-name="ro23">
          <table:table-cell office:value-type="string" table:style-name="ce90">
            <text:p>R</text:p>
          </table:table-cell>
          <table:table-cell office:value-type="string" table:style-name="ce62">
            <text:p>BA1980</text:p>
          </table:table-cell>
          <table:table-cell office:value-type="string" table:style-name="ce63">
            <text:p>B.3.G) <text:s/>Manutenzioni e riparazioni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5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BA1990</text:p>
          </table:table-cell>
          <table:table-cell office:value-type="string" table:style-name="ce58">
            <text:p>B.4) <text:s text:c="2"/>Godimento di beni di terzi</text:p>
          </table:table-cell>
          <table:table-cell office:value-type="float" office:value="3646069" table:formula="of:=+[.D355]+[.D356]+[.D359]+[.D362]+[.D363]" table:style-name="ce59">
            <text:p><text:s/>3.646.069<text:s/></text:p>
          </table:table-cell>
          <table:table-cell office:value-type="float" office:value="3646069" table:formula="of:=+[.E355]+[.E356]+[.E359]+[.E362]+[.E363]" table:style-name="ce59">
            <text:p><text:s/>3.646.069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000</text:p>
          </table:table-cell>
          <table:table-cell office:value-type="string" table:style-name="ce63">
            <text:p>B.4.A) <text:s/>Fitti passivi</text:p>
          </table:table-cell>
          <table:table-cell office:value-type="float" office:value="157333" table:style-name="ce73">
            <text:p><text:s/>157.333<text:s/></text:p>
          </table:table-cell>
          <table:table-cell office:value-type="float" office:value="157333" table:formula="of:=ROUND([.D355];0)" table:style-name="ce73">
            <text:p><text:s/>157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010</text:p>
          </table:table-cell>
          <table:table-cell office:value-type="string" table:style-name="ce63">
            <text:p>B.4.B) <text:s/>Canoni di noleggio</text:p>
          </table:table-cell>
          <table:table-cell office:value-type="float" office:value="3488736" table:formula="of:=+[.D357]+[.D358]" table:style-name="ce59">
            <text:p><text:s/>3.488.736<text:s/></text:p>
          </table:table-cell>
          <table:table-cell office:value-type="float" office:value="3488736" table:formula="of:=+[.E357]+[.E358]" table:style-name="ce59">
            <text:p><text:s/>3.488.736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2020</text:p>
          </table:table-cell>
          <table:table-cell office:value-type="string" table:style-name="ce66">
            <text:p>B.4.B.1) Canoni di noleggio - area sanitaria</text:p>
          </table:table-cell>
          <table:table-cell office:value-type="float" office:value="3387403" table:style-name="ce73">
            <text:p><text:s/>3.387.403<text:s/></text:p>
          </table:table-cell>
          <table:table-cell office:value-type="float" office:value="3387403" table:formula="of:=ROUND([.D357];0)" table:style-name="ce73">
            <text:p><text:s/>3.387.40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2030</text:p>
          </table:table-cell>
          <table:table-cell office:value-type="string" table:style-name="ce66">
            <text:p>B.4.B.2) Canoni di noleggio - area non sanitaria</text:p>
          </table:table-cell>
          <table:table-cell office:value-type="float" office:value="101333" table:style-name="ce73">
            <text:p><text:s/>101.333<text:s/></text:p>
          </table:table-cell>
          <table:table-cell office:value-type="float" office:value="101333" table:formula="of:=ROUND([.D358];0)" table:style-name="ce73">
            <text:p><text:s/>101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040</text:p>
          </table:table-cell>
          <table:table-cell office:value-type="string" table:style-name="ce63">
            <text:p>B.4.C) <text:s/>Canoni di leasing</text:p>
          </table:table-cell>
          <table:table-cell office:value-type="float" office:value="0" table:formula="of:=+[.D360]+[.D361]" table:style-name="ce59">
            <text:p><text:s/>-<text:s text:c="3"/></text:p>
          </table:table-cell>
          <table:table-cell office:value-type="float" office:value="0" table:formula="of:=+[.E360]+[.E361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2050</text:p>
          </table:table-cell>
          <table:table-cell office:value-type="string" table:style-name="ce66">
            <text:p>B.4.C.1) Canoni di leasing - area sanitari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6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2060</text:p>
          </table:table-cell>
          <table:table-cell office:value-type="string" table:style-name="ce66">
            <text:p>B.4.C.2) Canoni di leasing - area non sanitari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6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21">
          <table:table-cell table:style-name="ce74"/>
          <table:table-cell office:value-type="string" table:style-name="ce62">
            <text:p>BA2061</text:p>
          </table:table-cell>
          <table:table-cell office:value-type="string" table:style-name="ce63">
            <text:p>B.4.D) <text:s/>Canoni di project financing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6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2">
          <table:table-cell office:value-type="string" table:style-name="ce91">
            <text:p>R</text:p>
          </table:table-cell>
          <table:table-cell office:value-type="string" table:style-name="ce62">
            <text:p>BA2070</text:p>
          </table:table-cell>
          <table:table-cell office:value-type="string" table:style-name="ce63">
            <text:p>B.4.E) <text:s/>Locazioni e noleggi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6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56"/>
          <table:table-cell office:value-type="string" table:style-name="ce92">
            <text:p>BA2080</text:p>
          </table:table-cell>
          <table:table-cell office:value-type="string" table:style-name="ce93">
            <text:p>Totale Costo del personale</text:p>
          </table:table-cell>
          <table:table-cell office:value-type="float" office:value="164262333" table:formula="of:=+[.D365]+[.D379]+[.D388]+[.D397]" table:style-name="ce59">
            <text:p><text:s/>164.262.333<text:s/></text:p>
          </table:table-cell>
          <table:table-cell office:value-type="float" office:value="164262333" table:formula="of:=+[.E365]+[.E379]+[.E388]+[.E397]" table:style-name="ce59">
            <text:p><text:s/>164.262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BA2090</text:p>
          </table:table-cell>
          <table:table-cell office:value-type="string" table:style-name="ce58">
            <text:p>B.5) <text:s text:c="2"/>Personale del ruolo sanitario</text:p>
          </table:table-cell>
          <table:table-cell office:value-type="float" office:value="137126333" table:formula="of:=+[.D366]+[.D375]" table:style-name="ce59">
            <text:p><text:s/>137.126.333<text:s/></text:p>
          </table:table-cell>
          <table:table-cell office:value-type="float" office:value="137126333" table:formula="of:=+[.E366]+[.E375]" table:style-name="ce59">
            <text:p><text:s/>137.126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100</text:p>
          </table:table-cell>
          <table:table-cell office:value-type="string" table:style-name="ce63">
            <text:p>B.5.A) Costo del personale dirigente ruolo sanitario</text:p>
          </table:table-cell>
          <table:table-cell office:value-type="float" office:value="66400000" table:formula="of:=+[.D367]+[.D371]" table:style-name="ce59">
            <text:p><text:s/>66.400.000<text:s/></text:p>
          </table:table-cell>
          <table:table-cell office:value-type="float" office:value="66400000" table:formula="of:=+[.E367]+[.E371]" table:style-name="ce59">
            <text:p><text:s/>66.400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2110</text:p>
          </table:table-cell>
          <table:table-cell office:value-type="string" table:style-name="ce66">
            <text:p>B.5.A.1) Costo del personale dirigente medico</text:p>
          </table:table-cell>
          <table:table-cell office:value-type="float" office:value="62744000" table:formula="of:=SUM([.D368:.D370])" table:style-name="ce59">
            <text:p><text:s/>62.744.000<text:s/></text:p>
          </table:table-cell>
          <table:table-cell office:value-type="float" office:value="62744000" table:formula="of:=SUM([.E368:.E370])" table:style-name="ce59">
            <text:p><text:s/>62.744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120</text:p>
          </table:table-cell>
          <table:table-cell office:value-type="string" table:style-name="ce66">
            <text:p>B.5.A.1.1) Costo del personale dirigente medico - tempo indeterminato</text:p>
          </table:table-cell>
          <table:table-cell office:value-type="float" office:value="57702667" table:style-name="ce73">
            <text:p><text:s/>57.702.667<text:s/></text:p>
          </table:table-cell>
          <table:table-cell office:value-type="float" office:value="57702667" table:formula="of:=ROUND([.D368];0)" table:style-name="ce73">
            <text:p><text:s/>57.702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130</text:p>
          </table:table-cell>
          <table:table-cell office:value-type="string" table:style-name="ce66">
            <text:p>B.5.A.1.2) Costo del personale dirigente medico - tempo determinato</text:p>
          </table:table-cell>
          <table:table-cell office:value-type="float" office:value="4165333" table:style-name="ce73">
            <text:p><text:s/>4.165.333<text:s/></text:p>
          </table:table-cell>
          <table:table-cell office:value-type="float" office:value="4165333" table:formula="of:=ROUND([.D369];0)" table:style-name="ce73">
            <text:p><text:s/>4.165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140</text:p>
          </table:table-cell>
          <table:table-cell office:value-type="string" table:style-name="ce66">
            <text:p>B.5.A.1.3) Costo del personale dirigente medico - altro</text:p>
          </table:table-cell>
          <table:table-cell office:value-type="float" office:value="876000" table:style-name="ce73">
            <text:p><text:s/>876.000<text:s/></text:p>
          </table:table-cell>
          <table:table-cell office:value-type="float" office:value="876000" table:formula="of:=ROUND([.D370];0)" table:style-name="ce73">
            <text:p><text:s/>876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BA2150</text:p>
          </table:table-cell>
          <table:table-cell office:value-type="string" table:style-name="ce66">
            <text:p>B.5.A.2) Costo del personale dirigente non medico</text:p>
          </table:table-cell>
          <table:table-cell office:value-type="float" office:value="3656000" table:formula="of:=SUM([.D372:.D374])" table:style-name="ce59">
            <text:p><text:s/>3.656.000<text:s/></text:p>
          </table:table-cell>
          <table:table-cell office:value-type="float" office:value="3656000" table:formula="of:=SUM([.E372:.E374])" table:style-name="ce59">
            <text:p><text:s/>3.656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160</text:p>
          </table:table-cell>
          <table:table-cell office:value-type="string" table:style-name="ce66">
            <text:p>B.5.A.2.1) Costo del personale dirigente non medico - tempo indeterminato</text:p>
          </table:table-cell>
          <table:table-cell office:value-type="float" office:value="3472000" table:style-name="ce73">
            <text:p><text:s/>3.472.000<text:s/></text:p>
          </table:table-cell>
          <table:table-cell office:value-type="float" office:value="3472000" table:formula="of:=ROUND([.D372];0)" table:style-name="ce73">
            <text:p><text:s/>3.472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170</text:p>
          </table:table-cell>
          <table:table-cell office:value-type="string" table:style-name="ce66">
            <text:p>B.5.A.2.2) Costo del personale dirigente non medico - tempo determin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7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180</text:p>
          </table:table-cell>
          <table:table-cell office:value-type="string" table:style-name="ce66">
            <text:p>B.5.A.2.3) Costo del personale dirigente non medico - altro</text:p>
          </table:table-cell>
          <table:table-cell office:value-type="float" office:value="184000" table:style-name="ce73">
            <text:p><text:s/>184.000<text:s/></text:p>
          </table:table-cell>
          <table:table-cell office:value-type="float" office:value="184000" table:formula="of:=ROUND([.D374];0)" table:style-name="ce73">
            <text:p><text:s/>184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190</text:p>
          </table:table-cell>
          <table:table-cell office:value-type="string" table:style-name="ce63">
            <text:p>B.5.B) Costo del personale comparto ruolo sanitario</text:p>
          </table:table-cell>
          <table:table-cell office:value-type="float" office:value="70726333" table:formula="of:=SUM([.D376:.D378])" table:style-name="ce59">
            <text:p><text:s/>70.726.333<text:s/></text:p>
          </table:table-cell>
          <table:table-cell office:value-type="float" office:value="70726333" table:formula="of:=SUM([.E376:.E378])" table:style-name="ce59">
            <text:p><text:s/>70.726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200</text:p>
          </table:table-cell>
          <table:table-cell office:value-type="string" table:style-name="ce66">
            <text:p>B.5.B.1) Costo del personale comparto ruolo sanitario - tempo indeterminato</text:p>
          </table:table-cell>
          <table:table-cell office:value-type="float" office:value="66470333" table:style-name="ce73">
            <text:p><text:s/>66.470.333<text:s/></text:p>
          </table:table-cell>
          <table:table-cell office:value-type="float" office:value="66470333" table:formula="of:=ROUND([.D376];0)" table:style-name="ce73">
            <text:p><text:s/>66.470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210</text:p>
          </table:table-cell>
          <table:table-cell office:value-type="string" table:style-name="ce66">
            <text:p>B.5.B.2) Costo del personale comparto ruolo sanitario - tempo determinato</text:p>
          </table:table-cell>
          <table:table-cell office:value-type="float" office:value="4137333" table:style-name="ce73">
            <text:p><text:s/>4.137.333<text:s/></text:p>
          </table:table-cell>
          <table:table-cell office:value-type="float" office:value="4137333" table:formula="of:=ROUND([.D377];0)" table:style-name="ce73">
            <text:p><text:s/>4.137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220</text:p>
          </table:table-cell>
          <table:table-cell office:value-type="string" table:style-name="ce66">
            <text:p>B.5.B.3) Costo del personale comparto ruolo sanitario - altro</text:p>
          </table:table-cell>
          <table:table-cell office:value-type="float" office:value="118667" table:style-name="ce73">
            <text:p><text:s/>118.667<text:s/></text:p>
          </table:table-cell>
          <table:table-cell office:value-type="float" office:value="118667" table:formula="of:=ROUND([.D378];0)" table:style-name="ce73">
            <text:p><text:s/>118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BA2230</text:p>
          </table:table-cell>
          <table:table-cell office:value-type="string" table:style-name="ce58">
            <text:p>B.6) <text:s text:c="2"/>Personale del ruolo professionale</text:p>
          </table:table-cell>
          <table:table-cell office:value-type="float" office:value="349333" table:formula="of:=+[.D380]+[.D384]" table:style-name="ce59">
            <text:p><text:s/>349.333<text:s/></text:p>
          </table:table-cell>
          <table:table-cell office:value-type="float" office:value="349333" table:formula="of:=+[.E380]+[.E384]" table:style-name="ce59">
            <text:p><text:s/>349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240</text:p>
          </table:table-cell>
          <table:table-cell office:value-type="string" table:style-name="ce63">
            <text:p>B.6.A) Costo del personale dirigente ruolo professionale</text:p>
          </table:table-cell>
          <table:table-cell office:value-type="float" office:value="320000" table:formula="of:=SUM([.D381:.D383])" table:style-name="ce59">
            <text:p><text:s/>320.000<text:s/></text:p>
          </table:table-cell>
          <table:table-cell office:value-type="float" office:value="320000" table:formula="of:=SUM([.E381:.E383])" table:style-name="ce59">
            <text:p><text:s/>320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250</text:p>
          </table:table-cell>
          <table:table-cell office:value-type="string" table:style-name="ce66">
            <text:p>B.6.A.1) Costo del personale dirigente ruolo professionale - tempo indeterminato</text:p>
          </table:table-cell>
          <table:table-cell office:value-type="float" office:value="320000" table:style-name="ce73">
            <text:p><text:s/>320.000<text:s/></text:p>
          </table:table-cell>
          <table:table-cell office:value-type="float" office:value="320000" table:formula="of:=ROUND([.D381];0)" table:style-name="ce73">
            <text:p><text:s/>320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260</text:p>
          </table:table-cell>
          <table:table-cell office:value-type="string" table:style-name="ce66">
            <text:p>B.6.A.2) Costo del personale dirigente ruolo professionale - tempo determin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270</text:p>
          </table:table-cell>
          <table:table-cell office:value-type="string" table:style-name="ce66">
            <text:p>B.6.A.3) Costo del personale dirigente ruolo professionale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280</text:p>
          </table:table-cell>
          <table:table-cell office:value-type="string" table:style-name="ce63">
            <text:p>B.6.B) Costo del personale comparto ruolo professionale</text:p>
          </table:table-cell>
          <table:table-cell office:value-type="float" office:value="29333" table:formula="of:=SUM([.D385:.D387])" table:style-name="ce59">
            <text:p><text:s/>29.333<text:s/></text:p>
          </table:table-cell>
          <table:table-cell office:value-type="float" office:value="29333" table:formula="of:=SUM([.E385:.E387])" table:style-name="ce59">
            <text:p><text:s/>29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290</text:p>
          </table:table-cell>
          <table:table-cell office:value-type="string" table:style-name="ce66">
            <text:p>B.6.B.1) Costo del personale comparto ruolo professionale - tempo indeterminato</text:p>
          </table:table-cell>
          <table:table-cell office:value-type="float" office:value="29333" table:style-name="ce73">
            <text:p><text:s/>29.333<text:s/></text:p>
          </table:table-cell>
          <table:table-cell office:value-type="float" office:value="29333" table:formula="of:=ROUND([.D385];0)" table:style-name="ce73">
            <text:p><text:s/>29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300</text:p>
          </table:table-cell>
          <table:table-cell office:value-type="string" table:style-name="ce66">
            <text:p>B.6.B.2) Costo del personale comparto ruolo professionale - tempo determin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310</text:p>
          </table:table-cell>
          <table:table-cell office:value-type="string" table:style-name="ce66">
            <text:p>B.6.B.3) Costo del personale comparto ruolo professionale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8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BA2320</text:p>
          </table:table-cell>
          <table:table-cell office:value-type="string" table:style-name="ce58">
            <text:p>B.7) <text:s text:c="2"/>Personale del ruolo tecnico</text:p>
          </table:table-cell>
          <table:table-cell office:value-type="float" office:value="18309333" table:formula="of:=+[.D389]+[.D393]" table:style-name="ce59">
            <text:p><text:s/>18.309.333<text:s/></text:p>
          </table:table-cell>
          <table:table-cell office:value-type="float" office:value="18309333" table:formula="of:=+[.E389]+[.E393]" table:style-name="ce59">
            <text:p><text:s/>18.309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330</text:p>
          </table:table-cell>
          <table:table-cell office:value-type="string" table:style-name="ce63">
            <text:p>B.7.A) Costo del personale dirigente ruolo tecnico</text:p>
          </table:table-cell>
          <table:table-cell office:value-type="float" office:value="520000" table:formula="of:=SUM([.D390:.D392])" table:style-name="ce59">
            <text:p><text:s/>520.000<text:s/></text:p>
          </table:table-cell>
          <table:table-cell office:value-type="float" office:value="520000" table:formula="of:=SUM([.E390:.E392])" table:style-name="ce59">
            <text:p><text:s/>520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340</text:p>
          </table:table-cell>
          <table:table-cell office:value-type="string" table:style-name="ce66">
            <text:p>B.7.A.1) Costo del personale dirigente ruolo tecnico - tempo indeterminato</text:p>
          </table:table-cell>
          <table:table-cell office:value-type="float" office:value="520000" table:style-name="ce73">
            <text:p><text:s/>520.000<text:s/></text:p>
          </table:table-cell>
          <table:table-cell office:value-type="float" office:value="520000" table:formula="of:=ROUND([.D390];0)" table:style-name="ce73">
            <text:p><text:s/>520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350</text:p>
          </table:table-cell>
          <table:table-cell office:value-type="string" table:style-name="ce66">
            <text:p>B.7.A.2) Costo del personale dirigente ruolo tecnico - tempo determin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9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360</text:p>
          </table:table-cell>
          <table:table-cell office:value-type="string" table:style-name="ce66">
            <text:p>B.7.A.3) Costo del personale dirigente ruolo tecnico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9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370</text:p>
          </table:table-cell>
          <table:table-cell office:value-type="string" table:style-name="ce63">
            <text:p>B.7.B) Costo del personale comparto ruolo tecnico</text:p>
          </table:table-cell>
          <table:table-cell office:value-type="float" office:value="17789333" table:formula="of:=SUM([.D394:.D396])" table:style-name="ce59">
            <text:p><text:s/>17.789.333<text:s/></text:p>
          </table:table-cell>
          <table:table-cell office:value-type="float" office:value="17789333" table:formula="of:=SUM([.E394:.E396])" table:style-name="ce59">
            <text:p><text:s/>17.789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380</text:p>
          </table:table-cell>
          <table:table-cell office:value-type="string" table:style-name="ce66">
            <text:p>B.7.B.1) Costo del personale comparto ruolo tecnico - tempo indeterminato</text:p>
          </table:table-cell>
          <table:table-cell office:value-type="float" office:value="17048000" table:style-name="ce73">
            <text:p><text:s/>17.048.000<text:s/></text:p>
          </table:table-cell>
          <table:table-cell office:value-type="float" office:value="17048000" table:formula="of:=ROUND([.D394];0)" table:style-name="ce73">
            <text:p><text:s/>17.048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390</text:p>
          </table:table-cell>
          <table:table-cell office:value-type="string" table:style-name="ce66">
            <text:p>B.7.B.2) Costo del personale comparto ruolo tecnico - tempo determinato</text:p>
          </table:table-cell>
          <table:table-cell office:value-type="float" office:value="741333" table:style-name="ce73">
            <text:p><text:s/>741.333<text:s/></text:p>
          </table:table-cell>
          <table:table-cell office:value-type="float" office:value="741333" table:formula="of:=ROUND([.D395];0)" table:style-name="ce73">
            <text:p><text:s/>741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400</text:p>
          </table:table-cell>
          <table:table-cell office:value-type="string" table:style-name="ce66">
            <text:p>B.7.B.3) Costo del personale comparto ruolo tecnico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39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BA2410</text:p>
          </table:table-cell>
          <table:table-cell office:value-type="string" table:style-name="ce58">
            <text:p>B.8) <text:s text:c="2"/>Personale del ruolo amministrativo</text:p>
          </table:table-cell>
          <table:table-cell office:value-type="float" office:value="8477334" table:formula="of:=+[.D398]+[.D402]" table:style-name="ce59">
            <text:p><text:s/>8.477.334<text:s/></text:p>
          </table:table-cell>
          <table:table-cell office:value-type="float" office:value="8477334" table:formula="of:=+[.E398]+[.E402]" table:style-name="ce59">
            <text:p><text:s/>8.477.334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420</text:p>
          </table:table-cell>
          <table:table-cell office:value-type="string" table:style-name="ce63">
            <text:p>B.8.A) Costo del personale dirigente ruolo amministrativo</text:p>
          </table:table-cell>
          <table:table-cell office:value-type="float" office:value="846667" table:formula="of:=SUM([.D399:.D401])" table:style-name="ce59">
            <text:p><text:s/>846.667<text:s/></text:p>
          </table:table-cell>
          <table:table-cell office:value-type="float" office:value="846667" table:formula="of:=SUM([.E399:.E401])" table:style-name="ce59">
            <text:p><text:s/>846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430</text:p>
          </table:table-cell>
          <table:table-cell office:value-type="string" table:style-name="ce66">
            <text:p>B.8.A.1) Costo del personale dirigente ruolo amministrativo - tempo indeterminato</text:p>
          </table:table-cell>
          <table:table-cell office:value-type="float" office:value="824000" table:style-name="ce73">
            <text:p><text:s/>824.000<text:s/></text:p>
          </table:table-cell>
          <table:table-cell office:value-type="float" office:value="824000" table:formula="of:=ROUND([.D399];0)" table:style-name="ce73">
            <text:p><text:s/>824.000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440</text:p>
          </table:table-cell>
          <table:table-cell office:value-type="string" table:style-name="ce66">
            <text:p>B.8.A.2) Costo del personale dirigente ruolo amministrativo - tempo determinato</text:p>
          </table:table-cell>
          <table:table-cell office:value-type="float" office:value="22667" table:style-name="ce73">
            <text:p><text:s/>22.667<text:s/></text:p>
          </table:table-cell>
          <table:table-cell office:value-type="float" office:value="22667" table:formula="of:=ROUND([.D400];0)" table:style-name="ce73">
            <text:p><text:s/>22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450</text:p>
          </table:table-cell>
          <table:table-cell office:value-type="string" table:style-name="ce66">
            <text:p>B.8.A.3) Costo del personale dirigente ruolo amministrativo - altr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0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460</text:p>
          </table:table-cell>
          <table:table-cell office:value-type="string" table:style-name="ce63">
            <text:p>B.8.B) Costo del personale comparto ruolo amministrativo</text:p>
          </table:table-cell>
          <table:table-cell office:value-type="float" office:value="7630667" table:formula="of:=SUM([.D403:.D405])" table:style-name="ce59">
            <text:p><text:s/>7.630.667<text:s/></text:p>
          </table:table-cell>
          <table:table-cell office:value-type="float" office:value="7630667" table:formula="of:=SUM([.E403:.E405])" table:style-name="ce59">
            <text:p><text:s/>7.630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470</text:p>
          </table:table-cell>
          <table:table-cell office:value-type="string" table:style-name="ce66">
            <text:p>B.8.B.1) Costo del personale comparto ruolo amministrativo - tempo indeterminato</text:p>
          </table:table-cell>
          <table:table-cell office:value-type="float" office:value="7570667" table:style-name="ce73">
            <text:p><text:s/>7.570.667<text:s/></text:p>
          </table:table-cell>
          <table:table-cell office:value-type="float" office:value="7570667" table:formula="of:=ROUND([.D403];0)" table:style-name="ce73">
            <text:p><text:s/>7.570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480</text:p>
          </table:table-cell>
          <table:table-cell office:value-type="string" table:style-name="ce66">
            <text:p>B.8.B.2) Costo del personale comparto ruolo amministrativo - tempo determinato</text:p>
          </table:table-cell>
          <table:table-cell office:value-type="float" office:value="37333" table:style-name="ce73">
            <text:p><text:s/>37.333<text:s/></text:p>
          </table:table-cell>
          <table:table-cell office:value-type="float" office:value="37333" table:formula="of:=ROUND([.D404];0)" table:style-name="ce73">
            <text:p><text:s/>37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5">
            <text:p>BA2490</text:p>
          </table:table-cell>
          <table:table-cell office:value-type="string" table:style-name="ce66">
            <text:p>B.8.B.3) Costo del personale comparto ruolo amministrativo - altro</text:p>
          </table:table-cell>
          <table:table-cell office:value-type="float" office:value="22667" table:style-name="ce73">
            <text:p><text:s/>22.667<text:s/></text:p>
          </table:table-cell>
          <table:table-cell office:value-type="float" office:value="22667" table:formula="of:=ROUND([.D405];0)" table:style-name="ce73">
            <text:p><text:s/>22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BA2500</text:p>
          </table:table-cell>
          <table:table-cell office:value-type="string" table:style-name="ce58">
            <text:p>B.9) <text:s text:c="2"/>Oneri diversi di gestione</text:p>
          </table:table-cell>
          <table:table-cell office:value-type="float" office:value="2266666" table:formula="of:=+[.D407]+[.D408]+[.D409]" table:style-name="ce59">
            <text:p><text:s/>2.266.666<text:s/></text:p>
          </table:table-cell>
          <table:table-cell office:value-type="float" office:value="2266666" table:formula="of:=+[.E407]+[.E408]+[.E409]" table:style-name="ce59">
            <text:p><text:s/>2.266.666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510</text:p>
          </table:table-cell>
          <table:table-cell office:value-type="string" table:style-name="ce63">
            <text:p>B.9.A) <text:s/>Imposte e tasse (escluso IRAP e IRES)</text:p>
          </table:table-cell>
          <table:table-cell office:value-type="float" office:value="761333" table:style-name="ce73">
            <text:p><text:s/>761.333<text:s/></text:p>
          </table:table-cell>
          <table:table-cell office:value-type="float" office:value="761333" table:formula="of:=ROUND([.D407];0)" table:style-name="ce73">
            <text:p><text:s/>761.333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520</text:p>
          </table:table-cell>
          <table:table-cell office:value-type="string" table:style-name="ce63">
            <text:p>B.9.B) <text:s/>Perdite su credi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0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BA2530</text:p>
          </table:table-cell>
          <table:table-cell office:value-type="string" table:style-name="ce63">
            <text:p>B.9.C) Altri oneri diversi di gestione</text:p>
          </table:table-cell>
          <table:table-cell office:value-type="float" office:value="1505333" table:formula="of:=+[.D410]+[.D411]+[.D412]+[.D413]" table:style-name="ce59">
            <text:p><text:s/>1.505.333<text:s/></text:p>
          </table:table-cell>
          <table:table-cell office:value-type="float" office:value="1505333" table:formula="of:=+[.E410]+[.E411]+[.E412]+[.E413]" table:style-name="ce59">
            <text:p><text:s/>1.505.333<text:s/></text:p>
          </table:table-cell>
          <table:table-cell table:number-columns-repeated="16379" table:style-name="ce67"/>
        </table:table-row>
        <table:table-row table:style-name="ro11">
          <table:table-cell table:style-name="ce56"/>
          <table:table-cell office:value-type="string" table:style-name="ce65">
            <text:p>BA2540</text:p>
          </table:table-cell>
          <table:table-cell office:value-type="string" table:style-name="ce66">
            <text:p>B.9.C.1) <text:s/>Indennità, rimborso spese e oneri sociali per gli Organi Direttivi e Collegio Sindacale</text:p>
          </table:table-cell>
          <table:table-cell office:value-type="float" office:value="1280000" table:style-name="ce73">
            <text:p><text:s/>1.280.000<text:s/></text:p>
          </table:table-cell>
          <table:table-cell office:value-type="float" office:value="1280000" table:formula="of:=ROUND([.D410];0)" table:style-name="ce73">
            <text:p><text:s/>1.280.000<text:s/></text:p>
          </table:table-cell>
          <table:table-cell table:number-columns-repeated="16379" table:style-name="ce67"/>
        </table:table-row>
        <table:table-row table:style-name="ro25">
          <table:table-cell table:style-name="ce80"/>
          <table:table-cell office:value-type="string" table:style-name="ce65">
            <text:p>BA2550</text:p>
          </table:table-cell>
          <table:table-cell office:value-type="string" table:style-name="ce66">
            <text:p>B.9.C.2) <text:s/>Altri oneri diversi di gestione</text:p>
          </table:table-cell>
          <table:table-cell office:value-type="float" office:value="225333" table:style-name="ce73">
            <text:p><text:s/>225.333<text:s/></text:p>
          </table:table-cell>
          <table:table-cell office:value-type="float" office:value="225333" table:formula="of:=ROUND([.D411];0)" table:style-name="ce73">
            <text:p><text:s/>225.333<text:s/></text:p>
          </table:table-cell>
          <table:table-cell table:number-columns-repeated="16379" table:style-name="ce67"/>
        </table:table-row>
        <table:table-row table:style-name="ro22">
          <table:table-cell office:value-type="string" table:style-name="ce80">
            <text:p>R</text:p>
          </table:table-cell>
          <table:table-cell office:value-type="string" table:style-name="ce65">
            <text:p>BA2551</text:p>
          </table:table-cell>
          <table:table-cell office:value-type="string" table:style-name="ce66">
            <text:p>B.9.C.3) <text:s/>Altri oneri diversi di gestione da 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12];0)" table:style-name="ce73">
            <text:p><text:s/>-<text:s text:c="3"/></text:p>
          </table:table-cell>
          <table:table-cell table:number-columns-repeated="16379" table:style-name="ce82"/>
        </table:table-row>
        <table:table-row table:style-name="ro26">
          <table:table-cell table:style-name="ce80"/>
          <table:table-cell office:value-type="string" table:style-name="ce65">
            <text:p>BA2552</text:p>
          </table:table-cell>
          <table:table-cell office:value-type="string" table:style-name="ce66">
            <text:p>B.9.C.4) <text:s/>Altri oneri diversi di gestione - per Autoassicura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13];0)" table:style-name="ce73">
            <text:p><text:s/>-<text:s text:c="3"/></text:p>
          </table:table-cell>
          <table:table-cell table:number-columns-repeated="16379" table:style-name="ce82"/>
        </table:table-row>
        <table:table-row table:style-name="ro10">
          <table:table-cell table:style-name="ce56"/>
          <table:table-cell office:value-type="string" table:style-name="ce92">
            <text:p>BA2560</text:p>
          </table:table-cell>
          <table:table-cell office:value-type="string" table:style-name="ce93">
            <text:p>Totale Ammortamenti</text:p>
          </table:table-cell>
          <table:table-cell office:value-type="float" office:value="10758667" table:formula="of:=+[.D415]+[.D416]" table:style-name="ce94">
            <text:p><text:s/>10.758.667<text:s/></text:p>
          </table:table-cell>
          <table:table-cell office:value-type="float" office:value="10758667" table:formula="of:=+[.E415]+[.E416]" table:style-name="ce94">
            <text:p><text:s/>10.758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BA2570</text:p>
          </table:table-cell>
          <table:table-cell office:value-type="string" table:style-name="ce58">
            <text:p>B.10) Ammortamenti delle immobilizzazioni immateriali</text:p>
          </table:table-cell>
          <table:table-cell office:value-type="float" office:value="142667" table:style-name="ce73">
            <text:p><text:s/>142.667<text:s/></text:p>
          </table:table-cell>
          <table:table-cell office:value-type="float" office:value="142667" table:formula="of:=ROUND([.D415];0)" table:style-name="ce73">
            <text:p><text:s/>142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BA2580</text:p>
          </table:table-cell>
          <table:table-cell office:value-type="string" table:style-name="ce58">
            <text:p>B.11) Ammortamenti delle immobilizzazioni materiali</text:p>
          </table:table-cell>
          <table:table-cell office:value-type="float" office:value="10616000" table:formula="of:=+[.D417]+[.D420]" table:style-name="ce59">
            <text:p><text:s/>10.616.000<text:s/></text:p>
          </table:table-cell>
          <table:table-cell office:value-type="float" office:value="10616000" table:formula="of:=+[.E417]+[.E420]" table:style-name="ce59">
            <text:p><text:s/>10.616.000<text:s/></text:p>
          </table:table-cell>
          <table:table-cell table:number-columns-repeated="16379" table:style-name="ce67"/>
        </table:table-row>
        <table:table-row table:style-name="ro10">
          <table:table-cell table:style-name="ce74"/>
          <table:table-cell office:value-type="string" table:style-name="ce62">
            <text:p>BA2590</text:p>
          </table:table-cell>
          <table:table-cell office:value-type="string" table:style-name="ce63">
            <text:p>B.11.A) Ammortamento dei fabbricati</text:p>
          </table:table-cell>
          <table:table-cell office:value-type="float" office:value="5564000" table:formula="of:=+[.D418]+[.D419]" table:style-name="ce59">
            <text:p><text:s/>5.564.000<text:s/></text:p>
          </table:table-cell>
          <table:table-cell office:value-type="float" office:value="5564000" table:formula="of:=+[.E418]+[.E419]" table:style-name="ce59">
            <text:p><text:s/>5.564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00</text:p>
          </table:table-cell>
          <table:table-cell office:value-type="string" table:style-name="ce66">
            <text:p>B.11.A.1) Ammortamenti fabbricati non strumentali (disponibili)</text:p>
          </table:table-cell>
          <table:table-cell office:value-type="float" office:value="765333" table:style-name="ce73">
            <text:p><text:s/>765.333<text:s/></text:p>
          </table:table-cell>
          <table:table-cell office:value-type="float" office:value="765333" table:formula="of:=ROUND([.D418];0)" table:style-name="ce73">
            <text:p><text:s/>765.333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10</text:p>
          </table:table-cell>
          <table:table-cell office:value-type="string" table:style-name="ce66">
            <text:p>B.11.A.2) Ammortamenti fabbricati strumentali (indisponibili)</text:p>
          </table:table-cell>
          <table:table-cell office:value-type="float" office:value="4798667" table:style-name="ce73">
            <text:p><text:s/>4.798.667<text:s/></text:p>
          </table:table-cell>
          <table:table-cell office:value-type="float" office:value="4798667" table:formula="of:=ROUND([.D419];0)" table:style-name="ce73">
            <text:p><text:s/>4.798.667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57">
            <text:p>BA2620</text:p>
          </table:table-cell>
          <table:table-cell office:value-type="string" table:style-name="ce58">
            <text:p>B.11.B) Ammortamenti delle altre immobilizzazioni materiali</text:p>
          </table:table-cell>
          <table:table-cell office:value-type="float" office:value="5052000" table:style-name="ce73">
            <text:p><text:s/>5.052.000<text:s/></text:p>
          </table:table-cell>
          <table:table-cell office:value-type="float" office:value="5052000" table:formula="of:=ROUND([.D420];0)" table:style-name="ce73">
            <text:p><text:s/>5.052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57">
            <text:p>BA2630</text:p>
          </table:table-cell>
          <table:table-cell office:value-type="string" table:style-name="ce58">
            <text:p>B.12) Svalutazione delle immobilizzazioni e dei crediti</text:p>
          </table:table-cell>
          <table:table-cell office:value-type="float" office:value="0" table:formula="of:=+[.D422]+[.D423]" table:style-name="ce59">
            <text:p><text:s/>-<text:s text:c="3"/></text:p>
          </table:table-cell>
          <table:table-cell office:value-type="float" office:value="0" table:formula="of:=+[.E422]+[.E423]" table:style-name="ce59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2">
            <text:p>BA2640</text:p>
          </table:table-cell>
          <table:table-cell office:value-type="string" table:style-name="ce63">
            <text:p>B.12.A) Svalutazione delle immobilizzazioni immateriali e materia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2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2">
            <text:p>BA2650</text:p>
          </table:table-cell>
          <table:table-cell office:value-type="string" table:style-name="ce63">
            <text:p>B.12.B) Svalutazione dei credi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2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57">
            <text:p>BA2660</text:p>
          </table:table-cell>
          <table:table-cell office:value-type="string" table:style-name="ce58">
            <text:p>B.13) Variazione delle rimanenze</text:p>
          </table:table-cell>
          <table:table-cell office:value-type="float" office:value="-10667" table:formula="of:=+[.D425]+[.D434]" table:style-name="ce59">
            <text:p><text:s/>(10.667)</text:p>
          </table:table-cell>
          <table:table-cell office:value-type="float" office:value="-10667" table:formula="of:=+[.E425]+[.E434]" table:style-name="ce59">
            <text:p><text:s/>(10.667)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2">
            <text:p>BA2670</text:p>
          </table:table-cell>
          <table:table-cell office:value-type="string" table:style-name="ce63">
            <text:p>B.13.A) Variazione rimanenze sanitarie</text:p>
          </table:table-cell>
          <table:table-cell office:value-type="float" office:value="-100000" table:formula="of:=SUM([.D426:.D433])" table:style-name="ce59">
            <text:p><text:s/>(100.000)</text:p>
          </table:table-cell>
          <table:table-cell office:value-type="float" office:value="-100000" table:formula="of:=SUM([.E426:.E433])" table:style-name="ce59">
            <text:p><text:s/>(100.000)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71</text:p>
          </table:table-cell>
          <table:table-cell office:value-type="string" table:style-name="ce66">
            <text:p>B.13.A.1) Prodotti farmaceutici ed emoderivati</text:p>
          </table:table-cell>
          <table:table-cell office:value-type="float" office:value="-50000" table:style-name="ce73">
            <text:p><text:s/>(50.000)</text:p>
          </table:table-cell>
          <table:table-cell office:value-type="float" office:value="-50000" table:formula="of:=ROUND([.D426];0)" table:style-name="ce73">
            <text:p><text:s/>(50.000)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72</text:p>
          </table:table-cell>
          <table:table-cell office:value-type="string" table:style-name="ce66">
            <text:p>B.13.A.2) Sangue ed emocompon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2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73</text:p>
          </table:table-cell>
          <table:table-cell office:value-type="string" table:style-name="ce66">
            <text:p>B.13.A.3) Dispositivi medici</text:p>
          </table:table-cell>
          <table:table-cell office:value-type="float" office:value="-35000" table:style-name="ce73">
            <text:p><text:s/>(35.000)</text:p>
          </table:table-cell>
          <table:table-cell office:value-type="float" office:value="-35000" table:formula="of:=ROUND([.D428];0)" table:style-name="ce73">
            <text:p><text:s/>(35.000)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74</text:p>
          </table:table-cell>
          <table:table-cell office:value-type="string" table:style-name="ce66">
            <text:p>B.13.A.4) Prodotti dietetici</text:p>
          </table:table-cell>
          <table:table-cell office:value-type="float" office:value="-5000" table:style-name="ce73">
            <text:p><text:s/>(5.000)</text:p>
          </table:table-cell>
          <table:table-cell office:value-type="float" office:value="-5000" table:formula="of:=ROUND([.D429];0)" table:style-name="ce73">
            <text:p><text:s/>(5.000)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75</text:p>
          </table:table-cell>
          <table:table-cell office:value-type="string" table:style-name="ce66">
            <text:p>B.13.A.5) Materiali per la profilassi (vaccini)</text:p>
          </table:table-cell>
          <table:table-cell office:value-type="float" office:value="-10000" table:style-name="ce73">
            <text:p><text:s/>(10.000)</text:p>
          </table:table-cell>
          <table:table-cell office:value-type="float" office:value="-10000" table:formula="of:=ROUND([.D430];0)" table:style-name="ce73">
            <text:p><text:s/>(10.000)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76</text:p>
          </table:table-cell>
          <table:table-cell office:value-type="string" table:style-name="ce66">
            <text:p>B.13.A.6) Prodotti chimic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1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77</text:p>
          </table:table-cell>
          <table:table-cell office:value-type="string" table:style-name="ce66">
            <text:p>B.13.A.7) <text:s/>Materiali e prodotti per uso veterinari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78</text:p>
          </table:table-cell>
          <table:table-cell office:value-type="string" table:style-name="ce66">
            <text:p>B.13.A.8) <text:s/>Altri beni e prodotti sanit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2">
            <text:p>BA2680</text:p>
          </table:table-cell>
          <table:table-cell office:value-type="string" table:style-name="ce63">
            <text:p>B.13.B) Variazione rimanenze non sanitarie</text:p>
          </table:table-cell>
          <table:table-cell office:value-type="float" office:value="89333" table:formula="of:=SUM([.D435:.D440])" table:style-name="ce59">
            <text:p><text:s/>89.333<text:s/></text:p>
          </table:table-cell>
          <table:table-cell office:value-type="float" office:value="89333" table:formula="of:=SUM([.E435:.E440])" table:style-name="ce59">
            <text:p><text:s/>89.333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81</text:p>
          </table:table-cell>
          <table:table-cell office:value-type="string" table:style-name="ce66">
            <text:p>B.13.B.1) Prodotti aliment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82</text:p>
          </table:table-cell>
          <table:table-cell office:value-type="string" table:style-name="ce66">
            <text:p>B.13.B.2) Materiali di guardaroba, di pulizia, e di convivenza in genere</text:p>
          </table:table-cell>
          <table:table-cell office:value-type="float" office:value="29333" table:style-name="ce73">
            <text:p><text:s/>29.333<text:s/></text:p>
          </table:table-cell>
          <table:table-cell office:value-type="float" office:value="29333" table:formula="of:=ROUND([.D436];0)" table:style-name="ce73">
            <text:p><text:s/>29.333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83</text:p>
          </table:table-cell>
          <table:table-cell office:value-type="string" table:style-name="ce66">
            <text:p>B.13.B.3) Combustibili, carburanti e lubrifica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84</text:p>
          </table:table-cell>
          <table:table-cell office:value-type="string" table:style-name="ce66">
            <text:p>B.13.B.4) Supporti informatici e cancelleria</text:p>
          </table:table-cell>
          <table:table-cell office:value-type="float" office:value="60000" table:style-name="ce73">
            <text:p><text:s/>60.000<text:s/></text:p>
          </table:table-cell>
          <table:table-cell office:value-type="float" office:value="60000" table:formula="of:=ROUND([.D438];0)" table:style-name="ce73">
            <text:p><text:s/>60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85</text:p>
          </table:table-cell>
          <table:table-cell office:value-type="string" table:style-name="ce66">
            <text:p>B.13.B.5) Materiale per la manutenz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39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686</text:p>
          </table:table-cell>
          <table:table-cell office:value-type="string" table:style-name="ce66">
            <text:p>B.13.B.6) Altri beni e prodotti non sanit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0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57">
            <text:p>BA2690</text:p>
          </table:table-cell>
          <table:table-cell office:value-type="string" table:style-name="ce58">
            <text:p>B.14) Accantonamenti dell’esercizio</text:p>
          </table:table-cell>
          <table:table-cell office:value-type="float" office:value="11558000" table:formula="of:=+[.D442]+[.D450]+[.D451]+[.D458]" table:style-name="ce59">
            <text:p><text:s/>11.558.000<text:s/></text:p>
          </table:table-cell>
          <table:table-cell office:value-type="float" office:value="11558000" table:formula="of:=+[.E442]+[.E450]+[.E451]+[.E458]" table:style-name="ce59">
            <text:p><text:s/>11.558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2">
            <text:p>BA2700</text:p>
          </table:table-cell>
          <table:table-cell office:value-type="string" table:style-name="ce63">
            <text:p>B.14.A) Accantonamenti per rischi</text:p>
          </table:table-cell>
          <table:table-cell office:value-type="float" office:value="1608000" table:formula="of:=SUM([.D443:.D449])" table:style-name="ce59">
            <text:p><text:s/>1.608.000<text:s/></text:p>
          </table:table-cell>
          <table:table-cell office:value-type="float" office:value="1608000" table:formula="of:=SUM([.E443:.E449])" table:style-name="ce59">
            <text:p><text:s/>1.608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710</text:p>
          </table:table-cell>
          <table:table-cell office:value-type="string" table:style-name="ce66">
            <text:p>B.14.A.1) <text:s/>Accantonamenti per cause civili ed oneri processuali</text:p>
          </table:table-cell>
          <table:table-cell office:value-type="float" office:value="964000" table:style-name="ce73">
            <text:p><text:s/>964.000<text:s/></text:p>
          </table:table-cell>
          <table:table-cell office:value-type="float" office:value="964000" table:formula="of:=ROUND([.D443];0)" table:style-name="ce73">
            <text:p><text:s/>964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720</text:p>
          </table:table-cell>
          <table:table-cell office:value-type="string" table:style-name="ce66">
            <text:p>B.14.A.2) <text:s/>Accantonamenti per contenzioso personale dipendent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730</text:p>
          </table:table-cell>
          <table:table-cell office:value-type="string" table:style-name="ce66">
            <text:p>B.14.A.3) <text:s/>Accantonamenti per rischi connessi all'acquisto di prestazioni sanitarie da privato</text:p>
          </table:table-cell>
          <table:table-cell office:value-type="float" office:value="244000" table:style-name="ce73">
            <text:p><text:s/>244.000<text:s/></text:p>
          </table:table-cell>
          <table:table-cell office:value-type="float" office:value="244000" table:formula="of:=ROUND([.D445];0)" table:style-name="ce73">
            <text:p><text:s/>244.000<text:s/></text:p>
          </table:table-cell>
          <table:table-cell table:number-columns-repeated="16379" table:style-name="ce49"/>
        </table:table-row>
        <table:table-row table:style-name="ro27">
          <table:table-cell table:style-name="ce74"/>
          <table:table-cell office:value-type="string" table:style-name="ce65">
            <text:p>BA2740</text:p>
          </table:table-cell>
          <table:table-cell office:value-type="string" table:style-name="ce66">
            <text:p>B.14.A.4) <text:s/>Accantonamenti per copertura diretta dei rischi (autoassicurazione)</text:p>
          </table:table-cell>
          <table:table-cell office:value-type="float" office:value="400000" table:style-name="ce73">
            <text:p><text:s/>400.000<text:s/></text:p>
          </table:table-cell>
          <table:table-cell office:value-type="float" office:value="400000" table:formula="of:=ROUND([.D446];0)" table:style-name="ce73">
            <text:p><text:s/>400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741</text:p>
          </table:table-cell>
          <table:table-cell office:value-type="string" table:style-name="ce66">
            <text:p>B.14.A.5) Accantonamenti per franchigia assicurativ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750</text:p>
          </table:table-cell>
          <table:table-cell office:value-type="string" table:style-name="ce66">
            <text:p>B.14.A.6) <text:s/>Altri accantonamenti per risch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8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751</text:p>
          </table:table-cell>
          <table:table-cell office:value-type="string" table:style-name="ce66">
            <text:p>B.14.A.7) <text:s/>Accantonamenti per interessi di mor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49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0">
          <table:table-cell table:style-name="ce74"/>
          <table:table-cell office:value-type="string" table:style-name="ce62">
            <text:p>BA2760</text:p>
          </table:table-cell>
          <table:table-cell office:value-type="string" table:style-name="ce63">
            <text:p>B.14.B) Accantonamenti per premio di operosità (SUMAI)</text:p>
          </table:table-cell>
          <table:table-cell office:value-type="float" office:value="320000" table:style-name="ce73">
            <text:p><text:s/>320.000<text:s/></text:p>
          </table:table-cell>
          <table:table-cell office:value-type="float" office:value="320000" table:formula="of:=ROUND([.D450];0)" table:style-name="ce73">
            <text:p><text:s/>320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2">
            <text:p>BA2770</text:p>
          </table:table-cell>
          <table:table-cell office:value-type="string" table:style-name="ce63">
            <text:p>B.14.C) Accantonamenti per quote inutilizzate di contributi finalizzati e vincolati</text:p>
          </table:table-cell>
          <table:table-cell office:value-type="float" office:value="6032000" table:formula="of:=SUM([.D452:.D457])" table:style-name="ce59">
            <text:p><text:s/>6.032.000<text:s/></text:p>
          </table:table-cell>
          <table:table-cell office:value-type="float" office:value="6032000" table:formula="of:=SUM([.E452:.E457])" table:style-name="ce59">
            <text:p><text:s/>6.032.000<text:s/></text:p>
          </table:table-cell>
          <table:table-cell table:number-columns-repeated="16379" table:style-name="ce49"/>
        </table:table-row>
        <table:table-row table:style-name="ro28">
          <table:table-cell table:style-name="ce74"/>
          <table:table-cell office:value-type="string" table:style-name="ce65">
            <text:p>BA2771</text:p>
          </table:table-cell>
          <table:table-cell office:value-type="string" table:style-name="ce66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8">
          <table:table-cell table:style-name="ce74"/>
          <table:table-cell office:value-type="string" table:style-name="ce65">
            <text:p>BA2780</text:p>
          </table:table-cell>
          <table:table-cell office:value-type="string" table:style-name="ce66">
            <text:p>B.14.C.2) <text:s/>Accantonamenti per quote inutilizzate contributi da Regione e Prov. Aut. per quota F.S. vincolato</text:p>
          </table:table-cell>
          <table:table-cell office:value-type="float" office:value="6032000" table:style-name="ce73">
            <text:p><text:s/>6.032.000<text:s/></text:p>
          </table:table-cell>
          <table:table-cell office:value-type="float" office:value="6032000" table:formula="of:=ROUND([.D453];0)" table:style-name="ce73">
            <text:p><text:s/>6.032.000<text:s/></text:p>
          </table:table-cell>
          <table:table-cell table:number-columns-repeated="16379" table:style-name="ce49"/>
        </table:table-row>
        <table:table-row table:style-name="ro28">
          <table:table-cell table:style-name="ce74"/>
          <table:table-cell office:value-type="string" table:style-name="ce65">
            <text:p>BA2790</text:p>
          </table:table-cell>
          <table:table-cell office:value-type="string" table:style-name="ce66">
            <text:p>B.14.C.3) <text:s/>Accantonamenti per quote inutilizzate contributi da soggetti pubblici (extra fondo) vincol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8">
          <table:table-cell table:style-name="ce74"/>
          <table:table-cell office:value-type="string" table:style-name="ce65">
            <text:p>BA2800</text:p>
          </table:table-cell>
          <table:table-cell office:value-type="string" table:style-name="ce66">
            <text:p>B.14.C.4) <text:s/>Accantonamenti per quote inutilizzate contributi da soggetti pubblic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8">
          <table:table-cell table:style-name="ce74"/>
          <table:table-cell office:value-type="string" table:style-name="ce65">
            <text:p>BA2810</text:p>
          </table:table-cell>
          <table:table-cell office:value-type="string" table:style-name="ce66">
            <text:p>B.14.C.5) <text:s/>Accantonamenti per quote inutilizzate contributi vincolati da priv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8">
          <table:table-cell table:style-name="ce74"/>
          <table:table-cell office:value-type="string" table:style-name="ce65">
            <text:p>BA2811</text:p>
          </table:table-cell>
          <table:table-cell office:value-type="string" table:style-name="ce66">
            <text:p>B.14.C.6) <text:s/>Accantonamenti per quote inutilizzate contributi da soggetti privati per ricer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57];0)" table:style-name="ce73">
            <text:p><text:s/>-<text:s text:c="3"/></text:p>
          </table:table-cell>
          <table:table-cell table:number-columns-repeated="16379" table:style-name="ce75"/>
        </table:table-row>
        <table:table-row table:style-name="ro10">
          <table:table-cell table:style-name="ce74"/>
          <table:table-cell office:value-type="string" table:style-name="ce62">
            <text:p>BA2820</text:p>
          </table:table-cell>
          <table:table-cell office:value-type="string" table:style-name="ce63">
            <text:p>B.14.D) Altri accantonamenti</text:p>
          </table:table-cell>
          <table:table-cell office:value-type="float" office:value="3598000" table:formula="of:=SUM([.D459:.D468])" table:style-name="ce59">
            <text:p><text:s/>3.598.000<text:s/></text:p>
          </table:table-cell>
          <table:table-cell office:value-type="float" office:value="3598000" table:formula="of:=SUM([.E459:.E468])" table:style-name="ce59">
            <text:p><text:s/>3.598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95">
            <text:p>BA2840</text:p>
          </table:table-cell>
          <table:table-cell office:value-type="string" table:style-name="ce96">
            <text:p>B.14.D.1) <text:s/>Acc. Rinnovi convenzioni MMG/PLS/MCA</text:p>
          </table:table-cell>
          <table:table-cell office:value-type="float" office:value="1237333" table:style-name="ce73">
            <text:p><text:s/>1.237.333<text:s/></text:p>
          </table:table-cell>
          <table:table-cell office:value-type="float" office:value="1237333" table:formula="of:=ROUND([.D459];0)" table:style-name="ce73">
            <text:p><text:s/>1.237.333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95">
            <text:p>BA2850</text:p>
          </table:table-cell>
          <table:table-cell office:value-type="string" table:style-name="ce96">
            <text:p>B.14.D.2) <text:s/>Acc. Rinnovi convenzioni Medici Sumai</text:p>
          </table:table-cell>
          <table:table-cell office:value-type="float" office:value="114667" table:style-name="ce73">
            <text:p><text:s/>114.667<text:s/></text:p>
          </table:table-cell>
          <table:table-cell office:value-type="float" office:value="114667" table:formula="of:=ROUND([.D460];0)" table:style-name="ce73">
            <text:p><text:s/>114.667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95">
            <text:p>BA2860</text:p>
          </table:table-cell>
          <table:table-cell office:value-type="string" table:style-name="ce96">
            <text:p>B.14.D.3) <text:s/>Acc. Rinnovi contratt.: dirigenza medica</text:p>
          </table:table-cell>
          <table:table-cell office:value-type="float" office:value="1718667" table:style-name="ce73">
            <text:p><text:s/>1.718.667<text:s/></text:p>
          </table:table-cell>
          <table:table-cell office:value-type="float" office:value="1718667" table:formula="of:=ROUND([.D461];0)" table:style-name="ce73">
            <text:p><text:s/>1.718.667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870</text:p>
          </table:table-cell>
          <table:table-cell office:value-type="string" table:style-name="ce66">
            <text:p>B.14.D.4) <text:s/>Acc. Rinnovi contratt.: dirigenza non medica</text:p>
          </table:table-cell>
          <table:table-cell office:value-type="float" office:value="157333" table:style-name="ce73">
            <text:p><text:s/>157.333<text:s/></text:p>
          </table:table-cell>
          <table:table-cell office:value-type="float" office:value="157333" table:formula="of:=ROUND([.D462];0)" table:style-name="ce73">
            <text:p><text:s/>157.333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880</text:p>
          </table:table-cell>
          <table:table-cell office:value-type="string" table:style-name="ce66">
            <text:p>B.14.D.5) <text:s/>Acc. Rinnovi contratt.: comparto</text:p>
          </table:table-cell>
          <table:table-cell office:value-type="float" office:value="370000" table:style-name="ce73">
            <text:p><text:s/>370.000<text:s/></text:p>
          </table:table-cell>
          <table:table-cell office:value-type="float" office:value="370000" table:formula="of:=ROUND([.D463];0)" table:style-name="ce73">
            <text:p><text:s/>370.000<text:s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881</text:p>
          </table:table-cell>
          <table:table-cell office:value-type="string" table:style-name="ce66">
            <text:p>B.14.D.6) <text:s/>Acc. per Trattamento di fine rapporto dipend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6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882</text:p>
          </table:table-cell>
          <table:table-cell office:value-type="string" table:style-name="ce66">
            <text:p>B.14.D.7) <text:s/>Acc. per Trattamenti di quiescenza e simi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6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883</text:p>
          </table:table-cell>
          <table:table-cell office:value-type="string" table:style-name="ce66">
            <text:p>B.14.D.8) <text:s/>Acc. per Fondi integrativi pens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6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BA2884</text:p>
          </table:table-cell>
          <table:table-cell office:value-type="string" table:style-name="ce66">
            <text:p>B.14.D.9) <text:s/>Acc. Incentivi funzioni tecniche art. 113 D.lgs 50/2016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6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95">
            <text:p>BA2890</text:p>
          </table:table-cell>
          <table:table-cell office:value-type="string" table:style-name="ce97">
            <text:p>B.14.D.10) Altri accantonam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68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56"/>
          <table:table-cell office:value-type="string" table:style-name="ce57">
            <text:p>BZ9999</text:p>
          </table:table-cell>
          <table:table-cell office:value-type="string" table:style-name="ce58">
            <text:p>Totale costi della produzione (B)</text:p>
          </table:table-cell>
          <table:table-cell office:value-type="float" office:value="604631608.66666663" table:formula="of:=+[.D441]+[.D424]+[.D414]+[.D406]+[.D364]+[.D354]+[.D346]+[.D177]+[.D137]+[.D421]" table:style-name="ce59">
            <text:p><text:s/>604.631.609<text:s/></text:p>
          </table:table-cell>
          <table:table-cell office:value-type="float" office:value="604631608" table:formula="of:=+[.E441]+[.E424]+[.E414]+[.E406]+[.E364]+[.E354]+[.E346]+[.E177]+[.E137]+[.E421]" table:style-name="ce59">
            <text:p><text:s/>604.631.608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table:style-name="ce68"/>
          <table:table-cell office:value-type="string" table:style-name="ce58">
            <text:p>C) <text:s/>Proventi e oneri finanziari</text:p>
          </table:table-cell>
          <table:table-cell table:number-columns-repeated="2" table:style-name="ce73"/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CA0010</text:p>
          </table:table-cell>
          <table:table-cell office:value-type="string" table:style-name="ce58">
            <text:p>C.1) Interessi attivi</text:p>
          </table:table-cell>
          <table:table-cell office:value-type="float" office:value="0" table:formula="of:=+[.D472]+[.D473]+[.D474]" table:style-name="ce59">
            <text:p><text:s/>-<text:s text:c="3"/></text:p>
          </table:table-cell>
          <table:table-cell office:value-type="float" office:value="0" table:formula="of:=+[.E472]+[.E473]+[.E474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020</text:p>
          </table:table-cell>
          <table:table-cell office:value-type="string" table:style-name="ce63">
            <text:p>C.1.A) Interessi attivi su c/tesoreria un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030</text:p>
          </table:table-cell>
          <table:table-cell office:value-type="string" table:style-name="ce63">
            <text:p>C.1.B) Interessi attivi su c/c postali e banc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040</text:p>
          </table:table-cell>
          <table:table-cell office:value-type="string" table:style-name="ce63">
            <text:p>C.1.C) Altri interessi attiv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CA0050</text:p>
          </table:table-cell>
          <table:table-cell office:value-type="string" table:style-name="ce58">
            <text:p>C.2) Altri proventi</text:p>
          </table:table-cell>
          <table:table-cell office:value-type="float" office:value="0" table:formula="of:=SUM([.D476:.D480])" table:style-name="ce59">
            <text:p><text:s/>-<text:s text:c="3"/></text:p>
          </table:table-cell>
          <table:table-cell office:value-type="float" office:value="0" table:formula="of:=SUM([.E476:.E480])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060</text:p>
          </table:table-cell>
          <table:table-cell office:value-type="string" table:style-name="ce63">
            <text:p>C.2.A) Proventi da partecip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070</text:p>
          </table:table-cell>
          <table:table-cell office:value-type="string" table:style-name="ce63">
            <text:p>C.2.B) Proventi finanziari da crediti iscritti nelle immobilizz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080</text:p>
          </table:table-cell>
          <table:table-cell office:value-type="string" table:style-name="ce63">
            <text:p>C.2.C) Proventi finanziari da titoli iscritti nelle immobilizz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090</text:p>
          </table:table-cell>
          <table:table-cell office:value-type="string" table:style-name="ce63">
            <text:p>C.2.D) Altri proventi finanziari diversi dai preced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79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100</text:p>
          </table:table-cell>
          <table:table-cell office:value-type="string" table:style-name="ce63">
            <text:p>C.2.E) Utili su camb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CA0110</text:p>
          </table:table-cell>
          <table:table-cell office:value-type="string" table:style-name="ce58">
            <text:p>C.3) <text:s/>Interessi passivi</text:p>
          </table:table-cell>
          <table:table-cell office:value-type="float" office:value="10667" table:formula="of:=SUM([.D482:.D484])" table:style-name="ce59">
            <text:p><text:s/>10.667<text:s/></text:p>
          </table:table-cell>
          <table:table-cell office:value-type="float" office:value="10667" table:formula="of:=SUM([.E482:.E484])" table:style-name="ce59">
            <text:p><text:s/>10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120</text:p>
          </table:table-cell>
          <table:table-cell office:value-type="string" table:style-name="ce63">
            <text:p>C.3.A) Interessi passivi su anticipazioni di cass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130</text:p>
          </table:table-cell>
          <table:table-cell office:value-type="string" table:style-name="ce63">
            <text:p>C.3.B) Interessi passivi su mutu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140</text:p>
          </table:table-cell>
          <table:table-cell office:value-type="string" table:style-name="ce63">
            <text:p>C.3.C) Altri interessi passivi</text:p>
          </table:table-cell>
          <table:table-cell office:value-type="float" office:value="10667" table:style-name="ce73">
            <text:p><text:s/>10.667<text:s/></text:p>
          </table:table-cell>
          <table:table-cell office:value-type="float" office:value="10667" table:formula="of:=ROUND([.D484];0)" table:style-name="ce73">
            <text:p><text:s/>10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57">
            <text:p>CA0150</text:p>
          </table:table-cell>
          <table:table-cell office:value-type="string" table:style-name="ce58">
            <text:p>C.4) Altri oneri</text:p>
          </table:table-cell>
          <table:table-cell office:value-type="float" office:value="42666.666666666664" table:formula="of:=SUM([.D486:.D487])" table:style-name="ce59">
            <text:p><text:s/>42.667<text:s/></text:p>
          </table:table-cell>
          <table:table-cell office:value-type="float" office:value="42667" table:formula="of:=SUM([.E486:.E487])" table:style-name="ce59">
            <text:p><text:s/>42.667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CA0160</text:p>
          </table:table-cell>
          <table:table-cell office:value-type="string" table:style-name="ce63">
            <text:p>C.4.A) Altri oneri finanziari</text:p>
          </table:table-cell>
          <table:table-cell office:value-type="float" office:value="42666.666666666664" table:style-name="ce70">
            <text:p><text:s/>42.667<text:s/></text:p>
          </table:table-cell>
          <table:table-cell office:value-type="float" office:value="42667" table:formula="of:=ROUND([.D486];0)" table:style-name="ce70">
            <text:p><text:s/>42.667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CA0170</text:p>
          </table:table-cell>
          <table:table-cell office:value-type="string" table:style-name="ce63">
            <text:p>C.4.B) Perdite su camb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57">
            <text:p>CZ9999</text:p>
          </table:table-cell>
          <table:table-cell office:value-type="string" table:style-name="ce58">
            <text:p>Totale proventi e oneri finanziari (C)</text:p>
          </table:table-cell>
          <table:table-cell office:value-type="float" office:value="-53333.666666666664" table:formula="of:=+[.D471]+[.D475]-[.D481]-[.D485]" table:style-name="ce59">
            <text:p><text:s/>(53.334)</text:p>
          </table:table-cell>
          <table:table-cell office:value-type="float" office:value="-53334" table:formula="of:=+[.E471]+[.E475]-[.E481]-[.E485]" table:style-name="ce59">
            <text:p><text:s/>(53.334)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table:style-name="ce68"/>
          <table:table-cell office:value-type="string" table:style-name="ce58">
            <text:p>D) <text:s/>Rettifiche di valore di attività finanziari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89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DA0010</text:p>
          </table:table-cell>
          <table:table-cell office:value-type="string" table:style-name="ce58">
            <text:p>D.1) <text:s/>Rivalut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DA0020</text:p>
          </table:table-cell>
          <table:table-cell office:value-type="string" table:style-name="ce58">
            <text:p>D.2) <text:s/>Svalutazion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DZ9999</text:p>
          </table:table-cell>
          <table:table-cell office:value-type="string" table:style-name="ce58">
            <text:p>Totale rettifiche di valore di attività finanziarie (D)</text:p>
          </table:table-cell>
          <table:table-cell office:value-type="float" office:value="0" table:formula="of:=+[.D490]-[.D491]" table:style-name="ce59">
            <text:p><text:s/>-<text:s text:c="3"/></text:p>
          </table:table-cell>
          <table:table-cell office:value-type="float" office:value="0" table:formula="of:=+[.E490]-[.E491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table:style-name="ce68"/>
          <table:table-cell office:value-type="string" table:style-name="ce58">
            <text:p>E) <text:s/>Proventi e oneri straordin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EA0010</text:p>
          </table:table-cell>
          <table:table-cell office:value-type="string" table:style-name="ce58">
            <text:p>E.1) Proventi straordinari</text:p>
          </table:table-cell>
          <table:table-cell office:value-type="float" office:value="3364000" table:formula="of:=+[.D495]+[.D496]" table:style-name="ce59">
            <text:p><text:s/>3.364.000<text:s/></text:p>
          </table:table-cell>
          <table:table-cell office:value-type="float" office:value="3364000" table:formula="of:=+[.E495]+[.E496]" table:style-name="ce59">
            <text:p><text:s/>3.364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EA0020</text:p>
          </table:table-cell>
          <table:table-cell office:value-type="string" table:style-name="ce63">
            <text:p>E.1.A) Plusvalenz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EA0030</text:p>
          </table:table-cell>
          <table:table-cell office:value-type="string" table:style-name="ce63">
            <text:p>E.1.B) Altri proventi straordinari</text:p>
          </table:table-cell>
          <table:table-cell office:value-type="float" office:value="3364000" table:formula="of:=+[.D497]+[.D498]+[.D509]+[.D519]" table:style-name="ce59">
            <text:p><text:s/>3.364.000<text:s/></text:p>
          </table:table-cell>
          <table:table-cell office:value-type="float" office:value="3364000" table:formula="of:=+[.E497]+[.E498]+[.E509]+[.E519]" table:style-name="ce59">
            <text:p><text:s/>3.364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040</text:p>
          </table:table-cell>
          <table:table-cell office:value-type="string" table:style-name="ce66">
            <text:p>E.1.B.1) Proventi da donazioni e liberalità diver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050</text:p>
          </table:table-cell>
          <table:table-cell office:value-type="string" table:style-name="ce66">
            <text:p>E.1.B.2) Sopravvenienze attive</text:p>
          </table:table-cell>
          <table:table-cell office:value-type="float" office:value="0" table:formula="of:=+[.D499]+[.D500]+[.D501]" table:style-name="ce59">
            <text:p><text:s/>-<text:s text:c="3"/></text:p>
          </table:table-cell>
          <table:table-cell office:value-type="float" office:value="0" table:formula="of:=+[.E499]+[.E500]+[.E501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74"/>
          <table:table-cell office:value-type="string" table:style-name="ce65">
            <text:p>EA0051</text:p>
          </table:table-cell>
          <table:table-cell office:value-type="string" table:style-name="ce66">
            <text:p>E.1.B.2.1) Sopravvenienze attive per quote F.S. vincol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499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5">
            <text:p>EA0060</text:p>
          </table:table-cell>
          <table:table-cell office:value-type="string" table:style-name="ce66">
            <text:p>E.1.B.2.2) Sopravvenienze attive v/Aziende sanitarie pubbliche della Regione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0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EA0070</text:p>
          </table:table-cell>
          <table:table-cell office:value-type="string" table:style-name="ce66">
            <text:p>E.1.B.2.3) Sopravvenienze attive v/terzi</text:p>
          </table:table-cell>
          <table:table-cell office:value-type="float" office:value="0" table:formula="of:=SUM([.D502:.D508])" table:style-name="ce59">
            <text:p><text:s/>-<text:s text:c="3"/></text:p>
          </table:table-cell>
          <table:table-cell office:value-type="float" office:value="0" table:formula="of:=SUM([.E502:.E508])" table:style-name="ce59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S</text:p>
          </table:table-cell>
          <table:table-cell office:value-type="string" table:style-name="ce68">
            <text:p>EA0080</text:p>
          </table:table-cell>
          <table:table-cell office:value-type="string" table:style-name="ce69">
            <text:p>E.1.B.2.3.A) Sopravvenienze attive v/terzi relative alla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090</text:p>
          </table:table-cell>
          <table:table-cell office:value-type="string" table:style-name="ce69">
            <text:p>E.1.B.2.3.B) Sopravvenienze attive v/terzi relative al pers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100</text:p>
          </table:table-cell>
          <table:table-cell office:value-type="string" table:style-name="ce69">
            <text:p>E.1.B.2.3.C) Sopravvenienze attive v/terzi relative alle convenzioni con medici di ba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110</text:p>
          </table:table-cell>
          <table:table-cell office:value-type="string" table:style-name="ce69">
            <text:p>E.1.B.2.3.D) Sopravvenienze attive v/terzi relative alle convenzioni per la specialist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120</text:p>
          </table:table-cell>
          <table:table-cell office:value-type="string" table:style-name="ce69">
            <text:p>E.1.B.2.3.E) Sopravvenienze attive v/terzi relative all'acquisto prestaz. sanitarie da operatori accredit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130</text:p>
          </table:table-cell>
          <table:table-cell office:value-type="string" table:style-name="ce69">
            <text:p>E.1.B.2.3.F) Sopravvenienze attive v/terzi relative all'acquisto di beni e servi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140</text:p>
          </table:table-cell>
          <table:table-cell office:value-type="string" table:style-name="ce69">
            <text:p>E.1.B.2.3.G) Altre sopravvenienze attive v/ter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08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EA0150</text:p>
          </table:table-cell>
          <table:table-cell office:value-type="string" table:style-name="ce66">
            <text:p>E.1.B.3) Insussistenze attive<text:s/></text:p>
          </table:table-cell>
          <table:table-cell office:value-type="float" office:value="3364000" table:formula="of:=+[.D510]+[.D511]" table:style-name="ce59">
            <text:p><text:s/>3.364.000<text:s/></text:p>
          </table:table-cell>
          <table:table-cell office:value-type="float" office:value="3364000" table:formula="of:=+[.E510]+[.E511]" table:style-name="ce59">
            <text:p><text:s/>3.364.000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5">
            <text:p>EA0160</text:p>
          </table:table-cell>
          <table:table-cell office:value-type="string" table:style-name="ce66">
            <text:p>E.1.B.3.1) Insussistenze attive v/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170</text:p>
          </table:table-cell>
          <table:table-cell office:value-type="string" table:style-name="ce66">
            <text:p>E.1.B.3.2) Insussistenze attive v/terzi</text:p>
          </table:table-cell>
          <table:table-cell office:value-type="float" office:value="3364000" table:formula="of:=SUM([.D512:.D518])" table:style-name="ce59">
            <text:p><text:s/>3.364.000<text:s/></text:p>
          </table:table-cell>
          <table:table-cell office:value-type="float" office:value="3364000" table:formula="of:=SUM([.E512:.E518])" table:style-name="ce59">
            <text:p><text:s/>3.364.000<text:s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</text:p>
          </table:table-cell>
          <table:table-cell office:value-type="string" table:style-name="ce68">
            <text:p>EA0180</text:p>
          </table:table-cell>
          <table:table-cell office:value-type="string" table:style-name="ce69">
            <text:p>E.1.B.3.2.A) Insussistenze attive v/terzi relative alla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190</text:p>
          </table:table-cell>
          <table:table-cell office:value-type="string" table:style-name="ce69">
            <text:p>E.1.B.3.2.B) Insussistenze attive v/terzi relative al personale</text:p>
          </table:table-cell>
          <table:table-cell office:value-type="float" office:value="2000000" table:style-name="ce73">
            <text:p><text:s/>2.000.000<text:s/></text:p>
          </table:table-cell>
          <table:table-cell office:value-type="float" office:value="2000000" table:formula="of:=ROUND([.D513];0)" table:style-name="ce73">
            <text:p><text:s/>2.000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200</text:p>
          </table:table-cell>
          <table:table-cell office:value-type="string" table:style-name="ce69">
            <text:p>E.1.B.3.2.C) Insussistenze attive v/terzi relative alle convenzioni con medici di ba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210</text:p>
          </table:table-cell>
          <table:table-cell office:value-type="string" table:style-name="ce69">
            <text:p>E.1.B.3.2.D) Insussistenze attive v/terzi relative alle convenzioni per la specialist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220</text:p>
          </table:table-cell>
          <table:table-cell office:value-type="string" table:style-name="ce69">
            <text:p>E.1.B.3.2.E) Insussistenze attive v/terzi relative all'acquisto prestaz. sanitarie da operatori accredit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230</text:p>
          </table:table-cell>
          <table:table-cell office:value-type="string" table:style-name="ce69">
            <text:p>E.1.B.3.2.F) Insussistenze attive v/terzi relative all'acquisto di beni e servi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240</text:p>
          </table:table-cell>
          <table:table-cell office:value-type="string" table:style-name="ce69">
            <text:p>E.1.B.3.2.G) Altre insussistenze attive v/terzi</text:p>
          </table:table-cell>
          <table:table-cell office:value-type="float" office:value="1364000" table:style-name="ce73">
            <text:p><text:s/>1.364.000<text:s/></text:p>
          </table:table-cell>
          <table:table-cell office:value-type="float" office:value="1364000" table:formula="of:=ROUND([.D518];0)" table:style-name="ce73">
            <text:p><text:s/>1.364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250</text:p>
          </table:table-cell>
          <table:table-cell office:value-type="string" table:style-name="ce66">
            <text:p>E.1.B.4) Altri proventi straordin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19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EA0260</text:p>
          </table:table-cell>
          <table:table-cell office:value-type="string" table:style-name="ce58">
            <text:p>E.2) Oneri straordinari</text:p>
          </table:table-cell>
          <table:table-cell office:value-type="float" office:value="0" table:formula="of:=+[.D521]+[.D522]" table:style-name="ce59">
            <text:p><text:s/>-<text:s text:c="3"/></text:p>
          </table:table-cell>
          <table:table-cell office:value-type="float" office:value="0" table:formula="of:=+[.E521]+[.E522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EA0270</text:p>
          </table:table-cell>
          <table:table-cell office:value-type="string" table:style-name="ce63">
            <text:p>E.2.A) Minusvalenz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EA0280</text:p>
          </table:table-cell>
          <table:table-cell office:value-type="string" table:style-name="ce63">
            <text:p>E.2.B) Altri oneri straordinari</text:p>
          </table:table-cell>
          <table:table-cell office:value-type="float" office:value="0" table:formula="of:=+[.D523]+[.D524]+[.D525]+[.D540]+[.D551]" table:style-name="ce59">
            <text:p><text:s/>-<text:s text:c="3"/></text:p>
          </table:table-cell>
          <table:table-cell office:value-type="float" office:value="0" table:formula="of:=+[.E523]+[.E524]+[.E525]+[.E540]+[.E551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290</text:p>
          </table:table-cell>
          <table:table-cell office:value-type="string" table:style-name="ce66">
            <text:p>E.2.B.1) Oneri tributari da esercizi preceden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300</text:p>
          </table:table-cell>
          <table:table-cell office:value-type="string" table:style-name="ce66">
            <text:p>E.2.B.2) Oneri da cause civili ed oneri processual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310</text:p>
          </table:table-cell>
          <table:table-cell office:value-type="string" table:style-name="ce66">
            <text:p>E.2.B.3) Sopravvenienze passive</text:p>
          </table:table-cell>
          <table:table-cell office:value-type="float" office:value="0" table:formula="of:=+[.D526]+[.D529]" table:style-name="ce59">
            <text:p><text:s/>-<text:s text:c="3"/></text:p>
          </table:table-cell>
          <table:table-cell office:value-type="float" office:value="0" table:formula="of:=+[.E526]+[.E529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5">
            <text:p>EA0320</text:p>
          </table:table-cell>
          <table:table-cell office:value-type="string" table:style-name="ce66">
            <text:p>E.2.B.3.1) Sopravvenienze passive v/Aziende sanitarie pubbliche della Regione</text:p>
          </table:table-cell>
          <table:table-cell office:value-type="float" office:value="0" table:formula="of:=+[.D527]+[.D528]" table:style-name="ce59">
            <text:p><text:s/>-<text:s text:c="3"/></text:p>
          </table:table-cell>
          <table:table-cell office:value-type="float" office:value="0" table:formula="of:=+[.E527]+[.E528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8">
            <text:p>EA0330</text:p>
          </table:table-cell>
          <table:table-cell office:value-type="string" table:style-name="ce69">
            <text:p>E.2.B.3.1.A) Sopravvenienze passive v/Aziende sanitarie pubbliche relative alla mobilità in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R</text:p>
          </table:table-cell>
          <table:table-cell office:value-type="string" table:style-name="ce68">
            <text:p>EA0340</text:p>
          </table:table-cell>
          <table:table-cell office:value-type="string" table:style-name="ce69">
            <text:p>E.2.B.3.1.B) Altre sopravvenienze passive v/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2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350</text:p>
          </table:table-cell>
          <table:table-cell office:value-type="string" table:style-name="ce66">
            <text:p>E.2.B.3.2) Sopravvenienze passive v/terzi</text:p>
          </table:table-cell>
          <table:table-cell office:value-type="float" office:value="0" table:formula="of:=+[.D530]+[.D531]+[.D535]+[.D536]+[.D537]+[.D538]+[.D539]" table:style-name="ce59">
            <text:p><text:s/>-<text:s text:c="3"/></text:p>
          </table:table-cell>
          <table:table-cell office:value-type="float" office:value="0" table:formula="of:=+[.E530]+[.E531]+[.E535]+[.E536]+[.E537]+[.E538]+[.E539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office:value-type="string" table:style-name="ce56">
            <text:p>S</text:p>
          </table:table-cell>
          <table:table-cell office:value-type="string" table:style-name="ce68">
            <text:p>EA0360</text:p>
          </table:table-cell>
          <table:table-cell office:value-type="string" table:style-name="ce69">
            <text:p>E.2.B.3.2.A) Sopravvenienze passive v/terzi relative alla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0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370</text:p>
          </table:table-cell>
          <table:table-cell office:value-type="string" table:style-name="ce69">
            <text:p>E.2.B.3.2.B) Sopravvenienze passive v/terzi relative al personale</text:p>
          </table:table-cell>
          <table:table-cell office:value-type="float" office:value="0" table:formula="of:=+[.D532]+[.D533]+[.D534]" table:style-name="ce59">
            <text:p><text:s/>-<text:s text:c="3"/></text:p>
          </table:table-cell>
          <table:table-cell office:value-type="float" office:value="0" table:formula="of:=+[.E532]+[.E533]+[.E534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380</text:p>
          </table:table-cell>
          <table:table-cell office:value-type="string" table:style-name="ce66">
            <text:p>E.2.B.3.2.B.1) Soprav. passive v/terzi relative al personale - dirigenza med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390</text:p>
          </table:table-cell>
          <table:table-cell office:value-type="string" table:style-name="ce66">
            <text:p>E.2.B.3.2.B.2) Soprav. passive v/terzi relative al personale - dirigenza non med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3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400</text:p>
          </table:table-cell>
          <table:table-cell office:value-type="string" table:style-name="ce66">
            <text:p>E.2.B.3.2.B.3) Soprav. passive v/terzi relative al personale - compar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4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410</text:p>
          </table:table-cell>
          <table:table-cell office:value-type="string" table:style-name="ce69">
            <text:p>E.2.B.3.2.C) Sopravvenienze passive v/terzi relative alle convenzioni con medici di ba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5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420</text:p>
          </table:table-cell>
          <table:table-cell office:value-type="string" table:style-name="ce69">
            <text:p>E.2.B.3.2.D) Sopravvenienze passive v/terzi relative alle convenzioni per la specialist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6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430</text:p>
          </table:table-cell>
          <table:table-cell office:value-type="string" table:style-name="ce69">
            <text:p>E.2.B.3.2.E) Sopravvenienze passive v/terzi relative all'acquisto prestaz. sanitarie da operatori accredit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7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3">
          <table:table-cell table:style-name="ce56"/>
          <table:table-cell office:value-type="string" table:style-name="ce68">
            <text:p>EA0440</text:p>
          </table:table-cell>
          <table:table-cell office:value-type="string" table:style-name="ce69">
            <text:p>E.2.B.3.2.F) Sopravvenienze passive v/terzi relative all'acquisto di beni e servi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8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8">
            <text:p>EA0450</text:p>
          </table:table-cell>
          <table:table-cell office:value-type="string" table:style-name="ce69">
            <text:p>E.2.B.3.2.G) Altre sopravvenienze passive v/ter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39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5">
            <text:p>EA0460</text:p>
          </table:table-cell>
          <table:table-cell office:value-type="string" table:style-name="ce66">
            <text:p>E.2.B.4) Insussistenze passive</text:p>
          </table:table-cell>
          <table:table-cell office:value-type="float" office:value="0" table:formula="of:=+[.D541]+[.D542]+[.D543]" table:style-name="ce59">
            <text:p><text:s/>-<text:s text:c="3"/></text:p>
          </table:table-cell>
          <table:table-cell office:value-type="float" office:value="0" table:formula="of:=+[.E541]+[.E542]+[.E543]" table:style-name="ce59">
            <text:p><text:s/>-<text:s text:c="3"/></text:p>
          </table:table-cell>
          <table:table-cell table:number-columns-repeated="16379" table:style-name="ce67"/>
        </table:table-row>
        <table:table-row table:style-name="ro11">
          <table:table-cell table:style-name="ce74"/>
          <table:table-cell office:value-type="string" table:style-name="ce65">
            <text:p>EA0461</text:p>
          </table:table-cell>
          <table:table-cell office:value-type="string" table:style-name="ce66">
            <text:p>E.2.B.4.1) Insussistenze passive per quote F.S. vincolato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1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29">
          <table:table-cell office:value-type="string" table:style-name="ce74">
            <text:p>R</text:p>
          </table:table-cell>
          <table:table-cell office:value-type="string" table:style-name="ce65">
            <text:p>EA0470</text:p>
          </table:table-cell>
          <table:table-cell office:value-type="string" table:style-name="ce66">
            <text:p>E.2.B.4.2) Insussistenze passive v/Aziende sanitarie pubbliche della Region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2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5">
            <text:p>EA0480</text:p>
          </table:table-cell>
          <table:table-cell office:value-type="string" table:style-name="ce66">
            <text:p>E.2.B.4.3) Insussistenze passive v/terzi</text:p>
          </table:table-cell>
          <table:table-cell office:value-type="float" office:value="0" table:formula="of:=SUM([.D544:.D550])" table:style-name="ce59">
            <text:p><text:s/>-<text:s text:c="3"/></text:p>
          </table:table-cell>
          <table:table-cell office:value-type="float" office:value="0" table:formula="of:=SUM([.E544:.E550])" table:style-name="ce59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74">
            <text:p>S</text:p>
          </table:table-cell>
          <table:table-cell office:value-type="string" table:style-name="ce68">
            <text:p>EA0490</text:p>
          </table:table-cell>
          <table:table-cell office:value-type="string" table:style-name="ce69">
            <text:p>E.2.B.4.3.A) Insussistenze passive v/terzi relative alla mobilità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4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500</text:p>
          </table:table-cell>
          <table:table-cell office:value-type="string" table:style-name="ce69">
            <text:p>E.2.B.4.3.B) Insussistenze passive v/terzi relative al pers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5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510</text:p>
          </table:table-cell>
          <table:table-cell office:value-type="string" table:style-name="ce69">
            <text:p>E.2.B.4.3.C) Insussistenze passive v/terzi relative alle convenzioni con medici di bas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6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520</text:p>
          </table:table-cell>
          <table:table-cell office:value-type="string" table:style-name="ce69">
            <text:p>E.2.B.4.3.D) Insussistenze passive v/terzi relative alle convenzioni per la specialistic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7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530</text:p>
          </table:table-cell>
          <table:table-cell office:value-type="string" table:style-name="ce69">
            <text:p>E.2.B.4.3.E) Insussistenze passive v/terzi relative all'acquisto prestaz. sanitarie da operatori accreditat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8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540</text:p>
          </table:table-cell>
          <table:table-cell office:value-type="string" table:style-name="ce69">
            <text:p>E.2.B.4.3.F) Insussistenze passive v/terzi relative all'acquisto di beni e servi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49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68">
            <text:p>EA0550</text:p>
          </table:table-cell>
          <table:table-cell office:value-type="string" table:style-name="ce69">
            <text:p>E.2.B.4.3.G) Altre insussistenze passive v/terz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0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56"/>
          <table:table-cell office:value-type="string" table:style-name="ce65">
            <text:p>EA0560</text:p>
          </table:table-cell>
          <table:table-cell office:value-type="string" table:style-name="ce66">
            <text:p>E.2.B.5) Altri oneri straordinari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1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EZ9999</text:p>
          </table:table-cell>
          <table:table-cell office:value-type="string" table:style-name="ce58">
            <text:p>Totale proventi e oneri straordinari (E)</text:p>
          </table:table-cell>
          <table:table-cell office:value-type="float" office:value="3364000" table:formula="of:=+[.D494]-[.D520]" table:style-name="ce59">
            <text:p><text:s/>3.364.000<text:s/></text:p>
          </table:table-cell>
          <table:table-cell office:value-type="float" office:value="3364000" table:formula="of:=+[.E494]-[.E520]" table:style-name="ce59">
            <text:p><text:s/>3.364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XA0000</text:p>
          </table:table-cell>
          <table:table-cell office:value-type="string" table:style-name="ce58">
            <text:p>Risultato prima delle imposte (A - B +/- C +/- D +/- E)</text:p>
          </table:table-cell>
          <table:table-cell office:value-type="float" office:value="12170265.666666707" table:formula="of:=+[.D135]-[.D469]+[.D488]+[.D492]+[.D552]" table:style-name="ce59">
            <text:p><text:s/>12.170.266<text:s/></text:p>
          </table:table-cell>
          <table:table-cell office:value-type="float" office:value="12170266" table:formula="of:=+[.E135]-[.E469]+[.E488]+[.E492]+[.E552]" table:style-name="ce59">
            <text:p><text:s/>12.170.266<text:s/></text:p>
          </table:table-cell>
          <table:table-cell table:number-columns-repeated="16379" table:style-name="ce67"/>
        </table:table-row>
        <table:table-row table:style-name="ro10">
          <table:table-cell table:style-name="ce74"/>
          <table:table-cell table:style-name="ce68"/>
          <table:table-cell office:value-type="string" table:style-name="ce58">
            <text:p>Y) Imposte e tasse<text:s/></text:p>
          </table:table-cell>
          <table:table-cell table:number-columns-repeated="2" table:style-name="ce73"/>
          <table:table-cell table:number-columns-repeated="16379" table:style-name="ce49"/>
        </table:table-row>
        <table:table-row table:style-name="ro10">
          <table:table-cell table:style-name="ce56"/>
          <table:table-cell office:value-type="string" table:style-name="ce57">
            <text:p>YA0010</text:p>
          </table:table-cell>
          <table:table-cell office:value-type="string" table:style-name="ce58">
            <text:p>Y.1) IRAP</text:p>
          </table:table-cell>
          <table:table-cell office:value-type="float" office:value="11869999" table:formula="of:=+[.D556]+[.D557]+[.D558]+[.D559]" table:style-name="ce59">
            <text:p><text:s/>11.869.999<text:s/></text:p>
          </table:table-cell>
          <table:table-cell office:value-type="float" office:value="11869999" table:formula="of:=+[.E556]+[.E557]+[.E558]+[.E559]" table:style-name="ce59">
            <text:p><text:s/>11.869.999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YA0020</text:p>
          </table:table-cell>
          <table:table-cell office:value-type="string" table:style-name="ce63">
            <text:p>Y.1.A) IRAP relativa a personale dipendente</text:p>
          </table:table-cell>
          <table:table-cell office:value-type="float" office:value="10343333" table:style-name="ce73">
            <text:p><text:s/>10.343.333<text:s/></text:p>
          </table:table-cell>
          <table:table-cell office:value-type="float" office:value="10343333" table:formula="of:=ROUND([.D556];0)" table:style-name="ce73">
            <text:p><text:s/>10.343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YA0030</text:p>
          </table:table-cell>
          <table:table-cell office:value-type="string" table:style-name="ce63">
            <text:p>Y.1.B) IRAP relativa a collaboratori e personale assimilato a lavoro dipendente</text:p>
          </table:table-cell>
          <table:table-cell office:value-type="float" office:value="917333" table:style-name="ce73">
            <text:p><text:s/>917.333<text:s/></text:p>
          </table:table-cell>
          <table:table-cell office:value-type="float" office:value="917333" table:formula="of:=ROUND([.D557];0)" table:style-name="ce73">
            <text:p><text:s/>917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YA0040</text:p>
          </table:table-cell>
          <table:table-cell office:value-type="string" table:style-name="ce63">
            <text:p>Y.1.C) IRAP relativa ad attività di libera professione (intramoenia)</text:p>
          </table:table-cell>
          <table:table-cell office:value-type="float" office:value="609333" table:style-name="ce73">
            <text:p><text:s/>609.333<text:s/></text:p>
          </table:table-cell>
          <table:table-cell office:value-type="float" office:value="609333" table:formula="of:=ROUND([.D558];0)" table:style-name="ce73">
            <text:p><text:s/>609.333<text:s/></text:p>
          </table:table-cell>
          <table:table-cell table:number-columns-repeated="16379" table:style-name="ce67"/>
        </table:table-row>
        <table:table-row table:style-name="ro10">
          <table:table-cell table:style-name="ce80"/>
          <table:table-cell office:value-type="string" table:style-name="ce62">
            <text:p>YA0050</text:p>
          </table:table-cell>
          <table:table-cell office:value-type="string" table:style-name="ce63">
            <text:p>Y.1.D) IRAP relativa ad attività commerci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59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57">
            <text:p>YA0060</text:p>
          </table:table-cell>
          <table:table-cell office:value-type="string" table:style-name="ce58">
            <text:p>Y.2) IRES</text:p>
          </table:table-cell>
          <table:table-cell office:value-type="float" office:value="300000" table:formula="of:=+[.D561]+[.D562]" table:style-name="ce59">
            <text:p><text:s/>300.000<text:s/></text:p>
          </table:table-cell>
          <table:table-cell office:value-type="float" office:value="300000" table:formula="of:=+[.E561]+[.E562]" table:style-name="ce59">
            <text:p><text:s/>300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YA0070</text:p>
          </table:table-cell>
          <table:table-cell office:value-type="string" table:style-name="ce63">
            <text:p>Y.2.A) IRES su attività istituzionale</text:p>
          </table:table-cell>
          <table:table-cell office:value-type="float" office:value="300000" table:style-name="ce73">
            <text:p><text:s/>300.000<text:s/></text:p>
          </table:table-cell>
          <table:table-cell office:value-type="float" office:value="300000" table:formula="of:=ROUND([.D561];0)" table:style-name="ce73">
            <text:p><text:s/>300.000<text:s/></text:p>
          </table:table-cell>
          <table:table-cell table:number-columns-repeated="16379" table:style-name="ce67"/>
        </table:table-row>
        <table:table-row table:style-name="ro10">
          <table:table-cell table:style-name="ce56"/>
          <table:table-cell office:value-type="string" table:style-name="ce62">
            <text:p>YA0080</text:p>
          </table:table-cell>
          <table:table-cell office:value-type="string" table:style-name="ce63">
            <text:p>Y.2.B) IRES su attività commerci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62];0)" table:style-name="ce73">
            <text:p><text:s/>-<text:s text:c="3"/></text:p>
          </table:table-cell>
          <table:table-cell table:number-columns-repeated="16379" table:style-name="ce67"/>
        </table:table-row>
        <table:table-row table:style-name="ro10">
          <table:table-cell table:style-name="ce74"/>
          <table:table-cell office:value-type="string" table:style-name="ce57">
            <text:p>YA0090</text:p>
          </table:table-cell>
          <table:table-cell office:value-type="string" table:style-name="ce58">
            <text:p>Y.3) Accantonamento a F.do Imposte (Accertamenti, condoni, ecc.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ROUND([.D563];0)" table:style-name="ce73">
            <text:p><text:s/>-<text:s text:c="3"/></text:p>
          </table:table-cell>
          <table:table-cell table:number-columns-repeated="16379" table:style-name="ce49"/>
        </table:table-row>
        <table:table-row table:style-name="ro10">
          <table:table-cell table:style-name="ce74"/>
          <table:table-cell office:value-type="string" table:style-name="ce57">
            <text:p>YZ9999</text:p>
          </table:table-cell>
          <table:table-cell office:value-type="string" table:style-name="ce58">
            <text:p>Totale imposte e tasse (Y)</text:p>
          </table:table-cell>
          <table:table-cell office:value-type="float" office:value="12169999" table:formula="of:=+[.D555]+[.D560]+[.D563]" table:style-name="ce59">
            <text:p><text:s/>12.169.999<text:s/></text:p>
          </table:table-cell>
          <table:table-cell office:value-type="float" office:value="12169999" table:formula="of:=+[.E555]+[.E560]+[.E563]" table:style-name="ce59">
            <text:p><text:s/>12.169.999<text:s/></text:p>
          </table:table-cell>
          <table:table-cell table:number-columns-repeated="16379" table:style-name="ce49"/>
        </table:table-row>
        <table:table-row table:style-name="ro10">
          <table:table-cell table:style-name="ce98"/>
          <table:table-cell office:value-type="string" table:style-name="ce99">
            <text:p>ZZ9999</text:p>
          </table:table-cell>
          <table:table-cell office:value-type="string" table:style-name="ce100">
            <text:p>RISULTATO DI ESERCIZIO</text:p>
          </table:table-cell>
          <table:table-cell office:value-type="float" office:value="266.66666670702398" table:formula="of:=+[.D553]-[.D564]" table:style-name="ce101">
            <text:p><text:s/>267<text:s/></text:p>
          </table:table-cell>
          <table:table-cell office:value-type="float" office:value="267" table:formula="of:=+[.E553]-[.E564]" table:style-name="ce101">
            <text:p><text:s/>267<text:s/></text:p>
          </table:table-cell>
          <table:table-cell table:number-columns-repeated="16379" table:style-name="ce49"/>
        </table:table-row>
        <table:table-row table:style-name="ro10">
          <table:table-cell table:style-name="ce102"/>
          <table:table-cell table:style-name="ce103"/>
          <table:table-cell table:style-name="ce104"/>
          <table:table-cell table:number-columns-repeated="2" table:style-name="ce105"/>
          <table:table-cell table:number-columns-repeated="13" table:style-name="ce102"/>
          <table:table-cell table:style-name="ce106"/>
          <table:table-cell table:number-columns-repeated="16365" table:style-name="ce107"/>
        </table:table-row>
        <table:table-row table:style-name="ro10">
          <table:table-cell table:style-name="ce102"/>
          <table:table-cell office:value-type="string" table:style-name="ce108">
            <text:p>Data ……………………</text:p>
          </table:table-cell>
          <table:table-cell table:style-name="ce104"/>
          <table:table-cell table:number-columns-repeated="2" table:style-name="ce105"/>
          <table:table-cell table:number-columns-repeated="13" table:style-name="ce102"/>
          <table:table-cell table:style-name="ce106"/>
          <table:table-cell table:number-columns-repeated="16365" table:style-name="ce107"/>
        </table:table-row>
        <table:table-row table:style-name="ro10">
          <table:table-cell table:style-name="ce109"/>
          <table:table-cell table:style-name="ce110"/>
          <table:table-cell table:style-name="ce111"/>
          <table:table-cell table:number-columns-repeated="2" table:style-name="ce112"/>
          <table:table-cell table:number-columns-repeated="13" table:style-name="ce113"/>
          <table:table-cell table:style-name="ce114"/>
          <table:table-cell table:number-columns-repeated="16365" table:style-name="ce107"/>
        </table:table-row>
        <table:table-row table:style-name="ro10">
          <table:table-cell table:style-name="ce109"/>
          <table:table-cell table:number-columns-repeated="2" table:style-name="ce108"/>
          <table:table-cell table:number-columns-repeated="2" table:style-name="ce115"/>
          <table:table-cell table:number-columns-repeated="13" table:style-name="ce116"/>
          <table:table-cell table:style-name="ce117"/>
          <table:table-cell table:number-columns-repeated="16365" table:style-name="ce107"/>
        </table:table-row>
        <table:table-row table:style-name="ro10">
          <table:table-cell table:style-name="ce109"/>
          <table:table-cell office:value-type="string" table:style-name="ce118">
            <text:p>Il Funzionario responsabile dell'area economico-finanziaria</text:p>
          </table:table-cell>
          <table:table-cell table:style-name="ce119"/>
          <table:table-cell table:number-columns-repeated="2" table:style-name="ce120"/>
          <table:table-cell table:number-columns-repeated="13" table:style-name="ce121"/>
          <table:table-cell table:style-name="ce122"/>
          <table:table-cell table:number-columns-repeated="16365" table:style-name="ce123"/>
        </table:table-row>
        <table:table-row table:style-name="ro10">
          <table:table-cell table:style-name="ce102"/>
          <table:table-cell table:number-columns-repeated="2" table:style-name="ce108"/>
          <table:table-cell table:number-columns-repeated="2" table:style-name="ce115"/>
          <table:table-cell table:number-columns-repeated="13" table:style-name="ce116"/>
          <table:table-cell table:style-name="ce117"/>
          <table:table-cell table:number-columns-repeated="16365" table:style-name="ce107"/>
        </table:table-row>
        <table:table-row table:style-name="ro10">
          <table:table-cell table:style-name="ce102"/>
          <table:table-cell office:value-type="string" table:style-name="ce118">
            <text:p>………………………………………………………………………..</text:p>
          </table:table-cell>
          <table:table-cell table:style-name="ce104"/>
          <table:table-cell table:number-columns-repeated="2" table:style-name="ce112"/>
          <table:table-cell table:number-columns-repeated="13" table:style-name="ce121"/>
          <table:table-cell table:style-name="ce124"/>
          <table:table-cell table:number-columns-repeated="16365" table:style-name="ce107"/>
        </table:table-row>
        <table:table-row table:number-rows-repeated="3" table:style-name="ro10">
          <table:table-cell table:style-name="ce102"/>
          <table:table-cell table:number-columns-repeated="2" table:style-name="ce108"/>
          <table:table-cell table:number-columns-repeated="2" table:style-name="ce115"/>
          <table:table-cell table:number-columns-repeated="13" table:style-name="ce116"/>
          <table:table-cell table:style-name="ce117"/>
          <table:table-cell table:number-columns-repeated="16365" table:style-name="ce107"/>
        </table:table-row>
        <table:table-row table:style-name="ro10">
          <table:table-cell table:style-name="ce125"/>
          <table:table-cell table:style-name="ce110"/>
          <table:table-cell table:style-name="ce119"/>
          <table:table-cell table:number-columns-repeated="2" table:style-name="ce112"/>
          <table:table-cell office:value-type="string" table:style-name="ce121">
            <text:p>Il Direttore Generale</text:p>
          </table:table-cell>
          <table:table-cell table:number-columns-repeated="12" table:style-name="ce121"/>
          <table:table-cell table:style-name="ce124"/>
          <table:table-cell table:number-columns-repeated="16365" table:style-name="ce107"/>
        </table:table-row>
        <table:table-row table:style-name="ro10">
          <table:table-cell table:style-name="ce125"/>
          <table:table-cell table:number-columns-repeated="2" table:style-name="ce108"/>
          <table:table-cell table:number-columns-repeated="2" table:style-name="ce115"/>
          <table:table-cell table:number-columns-repeated="13" table:style-name="ce116"/>
          <table:table-cell table:style-name="ce117"/>
          <table:table-cell table:number-columns-repeated="16365" table:style-name="ce107"/>
        </table:table-row>
        <table:table-row table:style-name="ro10">
          <table:table-cell table:style-name="ce125"/>
          <table:table-cell table:style-name="ce110"/>
          <table:table-cell table:style-name="ce126"/>
          <table:table-cell table:number-columns-repeated="2" table:style-name="ce112"/>
          <table:table-cell table:number-columns-repeated="13" table:style-name="ce121"/>
          <table:table-cell table:style-name="ce124"/>
          <table:table-cell table:number-columns-repeated="16365" table:style-name="ce127"/>
        </table:table-row>
        <table:table-row table:number-rows-repeated="14" table:style-name="ro10">
          <table:table-cell table:style-name="ce127"/>
          <table:table-cell table:number-columns-repeated="2" table:style-name="ce110"/>
          <table:table-cell table:number-columns-repeated="2" table:style-name="ce128"/>
          <table:table-cell table:number-columns-repeated="7" table:style-name="ce129"/>
          <table:table-cell table:number-columns-repeated="5" table:style-name="ce130"/>
          <table:table-cell table:style-name="ce127"/>
          <table:table-cell table:style-name="ce124"/>
          <table:table-cell table:style-name="ce125"/>
          <table:table-cell table:number-columns-repeated="16364"/>
        </table:table-row>
        <table:table-row table:number-rows-repeated="40" table:style-name="ro10">
          <table:table-cell table:number-columns-repeated="12"/>
          <table:table-cell table:number-columns-repeated="5" table:style-name="ce130"/>
          <table:table-cell table:number-columns-repeated="16367"/>
        </table:table-row>
        <table:table-row table:number-rows-repeated="1047944" table:style-name="ro10">
          <table:table-cell table:number-columns-repeated="16384"/>
        </table:table-row>
        <table:named-expressions>
          <table:named-range table:name="Print_Area" table:cell-range-address="Nuovo_Modello_NSIS.$A$1:Nuovo_Modello_NSIS.$E$565" table:base-cell-address="Nuovo_Modello_NSIS.$A$1"/>
          <table:named-range table:name="Print_Titles" table:cell-range-address="Nuovo_Modello_NSIS.$A$1:Nuovo_Modello_NSIS.$XFD$1" table:base-cell-address="Nuovo_Modello_NSIS.$A$1"/>
        </table:named-expressions>
      </table:table>
      <table:table table:name="'file:///C:/Users/cervellinit/Desktop/CE/I%20trim.2019/Allegato%20al%20prot_121656%20DPF012/PDC%20CE%20Abruzzo_v3.xlsx'#CE_con_modifiche_ALL_2" table:style-name="ta3">
        <table:table-source xlink:href="file:///C:/Users/cervellinit/Desktop/CE/I%20trim.2019/Allegato%20al%20prot_121656%20DPF012/PDC%20CE%20Abruzzo_v3.xlsx" table:table-name="CE_con_modifiche_ALL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8"/>
          <table:table-cell office:value-type="string" office:string-value="0300000000"/>
          <table:table-cell table:number-columns-repeated="16365"/>
        </table:table-row>
        <table:table-row table:number-rows-repeated="1048571">
          <table:table-cell table:number-columns-repeated="16365"/>
        </table:table-row>
      </table:table>
      <table:table table:name="'file:///C:/Users/cervellinit/Desktop/CE/I%20trim.2019/Allegato%20al%20prot_121656%20DPF012/PDC%20CE%20Abruzzo_v3.xlsx'#Nuovo_Modello_CE" table:style-name="ta3">
        <table:table-source xlink:href="file:///C:/Users/cervellinit/Desktop/CE/I%20trim.2019/Allegato%20al%20prot_121656%20DPF012/PDC%20CE%20Abruzzo_v3.xlsx" table:table-name="Nuovo_Modello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ervellinit/Desktop/CE/I%20trim.2019/Allegato%20al%20prot_121656%20DPF012/PDC%20CE%20Abruzzo_v3.xlsx'#Raccordo_CE_old_new" table:style-name="ta3">
        <table:table-source xlink:href="file:///C:/Users/cervellinit/Desktop/CE/I%20trim.2019/Allegato%20al%20prot_121656%20DPF012/PDC%20CE%20Abruzzo_v3.xlsx" table:table-name="Raccordo_CE_old_new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A)  Valore della produzione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Users/cervellinit/Desktop/CE/I%20trim.2019/Allegato%20al%20prot_121656%20DPF012/PDC%20CE%20Abruzzo_v3.xlsx'#Foglio1" table:style-name="ta3">
        <table:table-source xlink:href="file:///C:/Users/cervellinit/Desktop/CE/I%20trim.2019/Allegato%20al%20prot_121656%20DPF012/PDC%20CE%20Abruzzo_v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Foglio2.A2:Foglio2.I5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2" style:display-name="Migliaia 2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.15748031496063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12:08Z</meta:creation-date>
    <dc:date>2020-11-11T16:07:35Z</dc:date>
    <meta:print-date>2019-07-25T09:35:04Z</meta:print-date>
  </office:meta>
</office:document-meta>
</file>