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Migliaia" style:data-style-name="N36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2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5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38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Migliaia" style:data-style-name="N36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9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Comma_32__91_0_93__Maril_249__32__40_v.0.5_41__32_2" style:data-style-name="N38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Migliaia_32__91_0_93__Mattone_32_CE_Budget_32_2008_32__40_v._32_0.5_32_del_32_12.02.2008_41_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Migliaia" style:data-style-name="N38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35" style:family="table-cell" style:parent-style-name="Comma_32__91_0_93__Maril_249__32__40_v.0.5_41__32_2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Default" style:data-style-name="N38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37" style:family="table-cell" style:parent-style-name="Migliaia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Comma_32__91_0_93__Maril_249__32__40_v.0.5_41__32_2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Migliaia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0" style:family="table-cell" style:parent-style-name="Comma_32__91_0_93__Maril_249__32__40_v.0.5_41__32_2" style:data-style-name="N38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Migliaia" style:data-style-name="N38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42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5" style:family="table-cell" style:parent-style-name="Comma_32__91_0_93__Maril_249__32__40_v.0.5_41__32_2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50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double" fo:font-weight="bold" style:font-weight-asian="bold" style:font-weight-complex="bold" style:font-family-generic="swiss"/>
    </style:style>
    <style:style style:name="ce52" style:family="table-cell" style:parent-style-name="Migliaia_32__91_0_93__Mattone_32_CE_Budget_32_2008_32__40_v._32_0.5_32_del_32_12.02.2008_41_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Migliaia_32__91_0_93__Mattone_32_CE_Budget_32_2008_32__40_v._32_0.5_32_del_32_12.02.2008_41__32_2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Migliaia_32__91_0_93__Mattone_32_CE_Budget_32_2008_32__40_v._32_0.5_32_del_32_12.02.2008_41_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Comma_32__91_0_93__Maril_249__32__40_v.0.5_41__32_2" style:data-style-name="N3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6" style:family="table-cell" style:parent-style-name="Comma_32__91_0_93__Maril_249__32__40_v.0.5_41__32_2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9" style:family="table-cell" style:parent-style-name="Comma_32__91_0_93__Maril_249__32__40_v.0.5_41_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Comma_32__91_0_93__Maril_249__32__40_v.0.5_41__32_2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Comma_32__91_0_93__Maril_249__32__40_v.0.5_41__32_2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Comma_32__91_0_93__Maril_249__32__40_v.0.5_41__32_2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Migliaia_32__91_0_93__Mattone_32_CE_Budget_32_2008_32__40_v._32_0.5_32_del_32_12.02.2008_41_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74" style:family="table-cell" style:parent-style-name="Comma_32__91_0_93__Maril_249__32__40_v.0.5_41_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77" style:family="table-cell" style:parent-style-name="Comma_32__91_0_93__Maril_249__32__40_v.0.5_41__32_2" style:data-style-name="N3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0.529166666666667cm" style:use-optimal-column-width="true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8"/>
        <table:table-column table:style-name="co2" table:default-cell-style-name="ce8" table:visibility="collapse"/>
        <table:table-column table:style-name="co3" table:default-cell-style-name="ce9"/>
        <table:table-column table:style-name="co4" table:default-cell-style-name="ce9"/>
        <table:table-column table:style-name="co5" table:default-cell-style-name="ce11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6"/>
        <table:table-column table:style-name="co8" table:default-cell-style-name="ce2"/>
        <table:table-column table:style-name="co8" table:default-cell-style-name="ce6"/>
        <table:table-column table:style-name="co8" table:default-cell-style-name="ce3"/>
        <table:table-column table:style-name="co9" table:default-cell-style-name="ce2"/>
        <table:table-column table:style-name="co9" table:default-cell-style-name="ce6"/>
        <table:table-column table:style-name="co10" table:default-cell-style-name="ce3"/>
        <table:table-column table:style-name="co9" table:default-cell-style-name="ce2"/>
        <table:table-column table:style-name="co9" table:default-cell-style-name="ce6"/>
        <table:table-column table:style-name="co11" table:default-cell-style-name="ce3"/>
        <table:table-column table:style-name="co12" table:number-columns-repeated="16366" table:default-cell-style-name="ce10"/>
        <table:table-row table:style-name="ro1">
          <table:table-cell office:value-type="string" table:style-name="ce7">
            <text:p>Bilancio pluriennale di previsione: modello conto economico sintetico da bilancio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2" table:style-name="ce1"/>
          <table:table-cell table:style-name="ce10"/>
          <table:table-cell table:style-name="ce1"/>
          <table:table-cell table:style-name="ce2"/>
          <table:table-cell table:style-name="ce10"/>
          <table:table-cell table:style-name="ce1"/>
          <table:table-cell table:style-name="ce2"/>
          <table:table-cell table:style-name="ce10"/>
          <table:table-cell table:style-name="ce1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7" table:number-rows-spanned="1" table:style-name="ce72">
            <text:p>Descrizione</text:p>
          </table:table-cell>
          <table:covered-table-cell table:number-columns-repeated="6"/>
          <table:table-cell office:value-type="string" table:style-name="ce33">
            <text:p>Consuntivo 2017</text:p>
          </table:table-cell>
          <table:table-cell office:value-type="string" table:style-name="ce33">
            <text:p>Preconsuntivo 2018</text:p>
          </table:table-cell>
          <table:table-cell office:value-type="string" table:style-name="ce33">
            <text:p>TENDENZIALE</text:p>
            <text:p>2019</text:p>
          </table:table-cell>
          <table:table-cell office:value-type="string" table:style-name="ce33">
            <text:p>MANOVRE</text:p>
            <text:p>2019</text:p>
          </table:table-cell>
          <table:table-cell office:value-type="string" table:style-name="ce33">
            <text:p>PROGRAMMATICO</text:p>
            <text:p>2019</text:p>
          </table:table-cell>
          <table:table-cell office:value-type="string" table:style-name="ce33">
            <text:p>TENDENZIALE</text:p>
            <text:p>2020</text:p>
          </table:table-cell>
          <table:table-cell office:value-type="string" table:style-name="ce33">
            <text:p>MANOVRE</text:p>
            <text:p>2020</text:p>
          </table:table-cell>
          <table:table-cell office:value-type="string" table:style-name="ce33">
            <text:p>PROGRAMMATICO</text:p>
            <text:p>2020</text:p>
          </table:table-cell>
          <table:table-cell office:value-type="string" table:style-name="ce33">
            <text:p>TENDENZIALE</text:p>
            <text:p>2021</text:p>
          </table:table-cell>
          <table:table-cell office:value-type="string" table:style-name="ce33">
            <text:p>MANOVRE</text:p>
            <text:p>2021</text:p>
          </table:table-cell>
          <table:table-cell office:value-type="string" table:style-name="ce33">
            <text:p>PROGRAMMATICO</text:p>
            <text:p>2021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A</text:p>
          </table:table-cell>
          <table:table-cell table:style-name="ce44"/>
          <table:table-cell office:value-type="string" table:style-name="ce45">
            <text:p>A)</text:p>
          </table:table-cell>
          <table:table-cell office:value-type="string" table:number-columns-spanned="4" table:number-rows-spanned="1" table:style-name="ce77">
            <text:p>VALORE DELLA PRODUZIONE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5"/>
          <table:table-cell table:style-name="ce34"/>
          <table:table-cell table:style-name="ce36"/>
          <table:table-cell table:style-name="ce35"/>
          <table:table-cell table:style-name="ce34"/>
          <table:table-cell table:style-name="ce36"/>
          <table:table-cell table:number-columns-repeated="16366"/>
        </table:table-row>
        <table:table-row table:style-name="ro1">
          <table:table-cell office:value-type="string" table:style-name="ce46">
            <text:p>A.1</text:p>
          </table:table-cell>
          <table:table-cell office:value-type="string" table:style-name="ce15">
            <text:p>AA0010</text:p>
          </table:table-cell>
          <table:table-cell table:style-name="ce16"/>
          <table:table-cell office:value-type="string" table:style-name="ce50">
            <text:p>1)<text:s/></text:p>
          </table:table-cell>
          <table:table-cell office:value-type="string" table:number-columns-spanned="3" table:number-rows-spanned="1" table:style-name="ce75">
            <text:p>Contributi in c/esercizio</text:p>
          </table:table-cell>
          <table:covered-table-cell table:number-columns-repeated="2"/>
          <table:table-cell office:value-type="float" office:value="538232.58974999993" table:style-name="ce37">
            <text:p><text:s/>538.233<text:s/></text:p>
          </table:table-cell>
          <table:table-cell office:value-type="float" office:value="539426.66666666663" table:style-name="ce37">
            <text:p><text:s/>539.427<text:s/></text:p>
          </table:table-cell>
          <table:table-cell office:value-type="float" office:value="539345" table:style-name="ce38">
            <text:p><text:s/>539.34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39345" table:style-name="ce38">
            <text:p><text:s/>539.345<text:s/></text:p>
          </table:table-cell>
          <table:table-cell office:value-type="float" office:value="539346" table:style-name="ce38">
            <text:p><text:s/>539.34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39346" table:style-name="ce38">
            <text:p><text:s/>539.346<text:s/></text:p>
          </table:table-cell>
          <table:table-cell office:value-type="float" office:value="539346" table:style-name="ce38">
            <text:p><text:s/>539.34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39346" table:style-name="ce38">
            <text:p><text:s/>539.346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a</text:p>
          </table:table-cell>
          <table:table-cell office:value-type="string" table:style-name="ce17">
            <text:p>AA0020</text:p>
          </table:table-cell>
          <table:table-cell table:style-name="ce18"/>
          <table:table-cell table:style-name="ce1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5">
            <text:p>Contributi in c/esercizio - da Regione o Provincia Autonoma per quota F.S. regionale</text:p>
          </table:table-cell>
          <table:covered-table-cell/>
          <table:table-cell office:value-type="float" office:value="537990.15088999993" table:style-name="ce39">
            <text:p><text:s/>537.990<text:s/></text:p>
          </table:table-cell>
          <table:table-cell office:value-type="float" office:value="538982.66666666663" table:style-name="ce34">
            <text:p><text:s/>538.983<text:s/></text:p>
          </table:table-cell>
          <table:table-cell office:value-type="float" office:value="538901" table:style-name="ce35">
            <text:p><text:s/>538.90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38901" table:style-name="ce35">
            <text:p><text:s/>538.901<text:s/></text:p>
          </table:table-cell>
          <table:table-cell office:value-type="float" office:value="538902" table:style-name="ce35">
            <text:p><text:s/>538.9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38902" table:style-name="ce35">
            <text:p><text:s/>538.902<text:s/></text:p>
          </table:table-cell>
          <table:table-cell office:value-type="float" office:value="538902" table:style-name="ce35">
            <text:p><text:s/>538.90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38902" table:style-name="ce35">
            <text:p><text:s/>538.902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b</text:p>
          </table:table-cell>
          <table:table-cell office:value-type="string" table:style-name="ce17">
            <text:p>AA0050</text:p>
          </table:table-cell>
          <table:table-cell table:style-name="ce18"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5">
            <text:p>Contributi in c/esercizio - extra fondo</text:p>
          </table:table-cell>
          <table:covered-table-cell/>
          <table:table-cell office:value-type="float" office:value="202.73885999999999" table:style-name="ce37">
            <text:p><text:s/>203<text:s/></text:p>
          </table:table-cell>
          <table:table-cell office:value-type="float" office:value="400" table:style-name="ce37">
            <text:p><text:s/>400<text:s/></text:p>
          </table:table-cell>
          <table:table-cell office:value-type="float" office:value="400" table:style-name="ce38">
            <text:p><text:s/>4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00" table:style-name="ce38">
            <text:p><text:s/>400<text:s/></text:p>
          </table:table-cell>
          <table:table-cell office:value-type="float" office:value="400" table:style-name="ce38">
            <text:p><text:s/>4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00" table:style-name="ce38">
            <text:p><text:s/>400<text:s/></text:p>
          </table:table-cell>
          <table:table-cell office:value-type="float" office:value="400" table:style-name="ce38">
            <text:p><text:s/>4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00" table:style-name="ce38">
            <text:p><text:s/>400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b.1</text:p>
          </table:table-cell>
          <table:table-cell office:value-type="string" table:style-name="ce17">
            <text:p>AA006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1)</text:p>
          </table:table-cell>
          <table:table-cell office:value-type="string" table:style-name="ce42">
            <text:p>Contributi da Regione o Prov. Aut. (extra fondo) - vincolati</text:p>
          </table:table-cell>
          <table:table-cell office:value-type="float" office:value="121.46007" table:style-name="ce34">
            <text:p><text:s/>121<text:s/></text:p>
          </table:table-cell>
          <table:table-cell office:value-type="float" office:value="384" table:style-name="ce34">
            <text:p><text:s/>384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4" table:style-name="ce35">
            <text:p><text:s/>38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b.2</text:p>
          </table:table-cell>
          <table:table-cell office:value-type="string" table:style-name="ce15">
            <text:p>AA008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2)</text:p>
          </table:table-cell>
          <table:table-cell office:value-type="string" table:style-name="ce42">
            <text:p>Contributi da Regione o Prov. Aut. (extra fondo) - Risorse aggiuntive da bilancio a titolo di copertura LE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b.3</text:p>
          </table:table-cell>
          <table:table-cell office:value-type="string" table:style-name="ce15">
            <text:p>AA009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3)</text:p>
          </table:table-cell>
          <table:table-cell office:value-type="string" table:style-name="ce42">
            <text:p>Contributi da Regione o Prov. Aut. (extra fondo) - Risorse aggiuntive da bilancio a titolo di copertura extra LE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b.4</text:p>
          </table:table-cell>
          <table:table-cell office:value-type="string" table:style-name="ce15">
            <text:p>AA010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4)</text:p>
          </table:table-cell>
          <table:table-cell office:value-type="string" table:style-name="ce42">
            <text:p>Contributi da Regione o Prov. Aut. (extra fondo) - altro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b.5</text:p>
          </table:table-cell>
          <table:table-cell office:value-type="string" table:style-name="ce17">
            <text:p>AA011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5)</text:p>
          </table:table-cell>
          <table:table-cell office:value-type="string" table:style-name="ce42">
            <text:p>Contributi da aziende sanitarie pubbliche (extra fondo)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b.6</text:p>
          </table:table-cell>
          <table:table-cell office:value-type="string" table:style-name="ce17">
            <text:p>AA015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6)</text:p>
          </table:table-cell>
          <table:table-cell office:value-type="string" table:style-name="ce42">
            <text:p>Contributi da altri soggetti pubblici</text:p>
          </table:table-cell>
          <table:table-cell office:value-type="float" office:value="81.278789999999987" table:style-name="ce34">
            <text:p><text:s/>81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c</text:p>
          </table:table-cell>
          <table:table-cell office:value-type="string" table:style-name="ce20">
            <text:p>AA0180</text:p>
          </table:table-cell>
          <table:table-cell table:style-name="ce18"/>
          <table:table-cell table:style-name="ce19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65">
            <text:p>Contributi in c/esercizio - per ricerca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c.1</text:p>
          </table:table-cell>
          <table:table-cell office:value-type="string" table:style-name="ce20">
            <text:p>AA019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1)</text:p>
          </table:table-cell>
          <table:table-cell office:value-type="string" table:style-name="ce42">
            <text:p>da Ministero della Salute per ricerca corrent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c.2</text:p>
          </table:table-cell>
          <table:table-cell office:value-type="string" table:style-name="ce20">
            <text:p>AA020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2)</text:p>
          </table:table-cell>
          <table:table-cell office:value-type="string" table:style-name="ce42">
            <text:p>da Ministero della Salute per ricerca finalizzat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c.3</text:p>
          </table:table-cell>
          <table:table-cell office:value-type="string" table:style-name="ce20">
            <text:p>AA021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3)</text:p>
          </table:table-cell>
          <table:table-cell office:value-type="string" table:style-name="ce42">
            <text:p>da Regione e altri soggetti pubblici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c.4</text:p>
          </table:table-cell>
          <table:table-cell office:value-type="string" table:style-name="ce20">
            <text:p>AA0211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4)</text:p>
          </table:table-cell>
          <table:table-cell office:value-type="string" table:style-name="ce42">
            <text:p>da privati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d</text:p>
          </table:table-cell>
          <table:table-cell office:value-type="string" table:style-name="ce20">
            <text:p>AA0220</text:p>
          </table:table-cell>
          <table:table-cell table:style-name="ce18"/>
          <table:table-cell table:style-name="ce19"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76">
            <text:p>Contributi in c/esercizio - da privati</text:p>
          </table:table-cell>
          <table:covered-table-cell/>
          <table:table-cell office:value-type="float" office:value="39.700000000000003" table:style-name="ce34">
            <text:p><text:s/>40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4" table:style-name="ce35">
            <text:p><text:s/>4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2</text:p>
          </table:table-cell>
          <table:table-cell office:value-type="string" table:style-name="ce21">
            <text:p>AA0240</text:p>
          </table:table-cell>
          <table:table-cell office:value-type="string" table:style-name="ce22">
            <text:p>=RC[7]</text:p>
          </table:table-cell>
          <table:table-cell office:value-type="string" table:style-name="ce50">
            <text:p>2)</text:p>
          </table:table-cell>
          <table:table-cell office:value-type="string" table:number-columns-spanned="3" table:number-rows-spanned="1" table:style-name="ce75">
            <text:p>Rettifica contributi c/esercizio per destinazione ad investimenti</text:p>
          </table:table-cell>
          <table:covered-table-cell table:number-columns-repeated="2"/>
          <table:table-cell office:value-type="float" office:value="-7718.4217199999994" table:style-name="ce34">
            <text:p><text:s/>(7.718)</text:p>
          </table:table-cell>
          <table:table-cell office:value-type="float" office:value="-4866.6666666666661" table:style-name="ce34">
            <text:p><text:s/>(4.867)</text:p>
          </table:table-cell>
          <table:table-cell office:value-type="float" office:value="-6208.6666666666661" table:style-name="ce35">
            <text:p><text:s/>(6.209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-6208.6666666666661" table:style-name="ce35">
            <text:p><text:s/>(6.209)</text:p>
          </table:table-cell>
          <table:table-cell office:value-type="float" office:value="-2867" table:style-name="ce35">
            <text:p><text:s/>(2.867)</text:p>
          </table:table-cell>
          <table:table-cell office:value-type="float" office:value="2867" table:style-name="ce39">
            <text:p><text:s/>2.8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-2867" table:style-name="ce35">
            <text:p><text:s/>(2.867)</text:p>
          </table:table-cell>
          <table:table-cell office:value-type="float" office:value="2867" table:style-name="ce39">
            <text:p><text:s/>2.867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3</text:p>
          </table:table-cell>
          <table:table-cell office:value-type="string" table:style-name="ce21">
            <text:p>AA0270</text:p>
          </table:table-cell>
          <table:table-cell office:value-type="string" table:style-name="ce22">
            <text:p>=RC[7]</text:p>
          </table:table-cell>
          <table:table-cell office:value-type="string" table:style-name="ce50">
            <text:p>3)</text:p>
          </table:table-cell>
          <table:table-cell office:value-type="string" table:number-columns-spanned="3" table:number-rows-spanned="1" table:style-name="ce75">
            <text:p>Utilizzo fondi per quote inutilizzate contributi vincolati di esercizi precedenti</text:p>
          </table:table-cell>
          <table:covered-table-cell table:number-columns-repeated="2"/>
          <table:table-cell office:value-type="float" office:value="5203.1829900000002" table:style-name="ce34">
            <text:p><text:s/>5.203<text:s/></text:p>
          </table:table-cell>
          <table:table-cell office:value-type="float" office:value="15271" table:style-name="ce34">
            <text:p><text:s/>15.271<text:s/></text:p>
          </table:table-cell>
          <table:table-cell office:value-type="float" office:value="17071" table:style-name="ce35">
            <text:p><text:s/>17.07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071" table:style-name="ce35">
            <text:p><text:s/>17.071<text:s/></text:p>
          </table:table-cell>
          <table:table-cell office:value-type="float" office:value="8252" table:style-name="ce35">
            <text:p><text:s/>8.2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252" table:style-name="ce35">
            <text:p><text:s/>8.252<text:s/></text:p>
          </table:table-cell>
          <table:table-cell office:value-type="float" office:value="12946.691000000001" table:style-name="ce35">
            <text:p><text:s/>12.94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946.691000000001" table:style-name="ce35">
            <text:p><text:s/>12.947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4</text:p>
          </table:table-cell>
          <table:table-cell office:value-type="string" table:style-name="ce21">
            <text:p>AA0320</text:p>
          </table:table-cell>
          <table:table-cell office:value-type="string" table:style-name="ce22">
            <text:p>=RC[7]</text:p>
          </table:table-cell>
          <table:table-cell office:value-type="string" table:style-name="ce50">
            <text:p>4)</text:p>
          </table:table-cell>
          <table:table-cell office:value-type="string" table:number-columns-spanned="3" table:number-rows-spanned="1" table:style-name="ce75">
            <text:p>Ricavi per prestazioni sanitarie e sociosanitarie a rilevanza sanitaria</text:p>
          </table:table-cell>
          <table:covered-table-cell table:number-columns-repeated="2"/>
          <table:table-cell office:value-type="float" office:value="37515.746820000008" table:style-name="ce37">
            <text:p><text:s/>37.516<text:s/></text:p>
          </table:table-cell>
          <table:table-cell office:value-type="float" office:value="39705.333333333336" table:style-name="ce37">
            <text:p><text:s/>39.705<text:s/></text:p>
          </table:table-cell>
          <table:table-cell office:value-type="float" office:value="39705.333333333336" table:style-name="ce38">
            <text:p><text:s/>39.70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705.333333333336" table:style-name="ce38">
            <text:p><text:s/>39.705<text:s/></text:p>
          </table:table-cell>
          <table:table-cell office:value-type="float" office:value="39705.333333333336" table:style-name="ce38">
            <text:p><text:s/>39.70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705.333333333336" table:style-name="ce38">
            <text:p><text:s/>39.705<text:s/></text:p>
          </table:table-cell>
          <table:table-cell office:value-type="float" office:value="39705.333333333336" table:style-name="ce38">
            <text:p><text:s/>39.70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705.333333333336" table:style-name="ce38">
            <text:p><text:s/>39.705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4.a</text:p>
          </table:table-cell>
          <table:table-cell office:value-type="string" table:style-name="ce20">
            <text:p>AA0330</text:p>
          </table:table-cell>
          <table:table-cell office:value-type="string" table:style-name="ce22">
            <text:p>=RC[7]</text:p>
          </table:table-cell>
          <table:table-cell table:style-name="ce1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5">
            <text:p>Ricavi per prestazioni sanitarie e sociosanitarie - ad aziende sanitarie pubbliche</text:p>
          </table:table-cell>
          <table:covered-table-cell/>
          <table:table-cell office:value-type="float" office:value="28170.737800000003" table:style-name="ce34">
            <text:p><text:s/>28.171<text:s/></text:p>
          </table:table-cell>
          <table:table-cell office:value-type="float" office:value="30052.000000000004" table:style-name="ce34">
            <text:p><text:s/>30.052<text:s/></text:p>
          </table:table-cell>
          <table:table-cell office:value-type="float" office:value="30052.000000000004" table:style-name="ce35">
            <text:p><text:s/>30.0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052.000000000004" table:style-name="ce35">
            <text:p><text:s/>30.052<text:s/></text:p>
          </table:table-cell>
          <table:table-cell office:value-type="float" office:value="30052.000000000004" table:style-name="ce35">
            <text:p><text:s/>30.0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052.000000000004" table:style-name="ce35">
            <text:p><text:s/>30.052<text:s/></text:p>
          </table:table-cell>
          <table:table-cell office:value-type="float" office:value="30052.000000000004" table:style-name="ce35">
            <text:p><text:s/>30.0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052.000000000004" table:style-name="ce35">
            <text:p><text:s/>30.052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4.b</text:p>
          </table:table-cell>
          <table:table-cell office:value-type="string" table:style-name="ce20">
            <text:p>AA0670</text:p>
          </table:table-cell>
          <table:table-cell table:style-name="ce18"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5">
            <text:p>Ricavi per prestazioni sanitarie e sociosanitarie - intramoenia</text:p>
          </table:table-cell>
          <table:covered-table-cell/>
          <table:table-cell office:value-type="float" office:value="5315.09728" table:style-name="ce34">
            <text:p><text:s/>5.315<text:s/></text:p>
          </table:table-cell>
          <table:table-cell office:value-type="float" office:value="5609.3333333333339" table:style-name="ce34">
            <text:p><text:s/>5.609<text:s/></text:p>
          </table:table-cell>
          <table:table-cell office:value-type="float" office:value="5609.3333333333339" table:style-name="ce35">
            <text:p><text:s/>5.60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09.3333333333339" table:style-name="ce35">
            <text:p><text:s/>5.609<text:s/></text:p>
          </table:table-cell>
          <table:table-cell office:value-type="float" office:value="5609.3333333333339" table:style-name="ce35">
            <text:p><text:s/>5.60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09.3333333333339" table:style-name="ce35">
            <text:p><text:s/>5.609<text:s/></text:p>
          </table:table-cell>
          <table:table-cell office:value-type="float" office:value="5609.3333333333339" table:style-name="ce35">
            <text:p><text:s/>5.60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09.3333333333339" table:style-name="ce35">
            <text:p><text:s/>5.60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4.c</text:p>
          </table:table-cell>
          <table:table-cell office:value-type="string" table:style-name="ce20">
            <text:p>AA0680</text:p>
          </table:table-cell>
          <table:table-cell table:style-name="ce18"/>
          <table:table-cell table:style-name="ce19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65">
            <text:p>Ricavi per prestazioni sanitarie e sociosanitarie - altro</text:p>
          </table:table-cell>
          <table:covered-table-cell/>
          <table:table-cell office:value-type="float" office:value="4029.9117400000005" table:style-name="ce34">
            <text:p><text:s/>4.030<text:s/></text:p>
          </table:table-cell>
          <table:table-cell office:value-type="float" office:value="4044" table:style-name="ce34">
            <text:p><text:s/>4.044<text:s/></text:p>
          </table:table-cell>
          <table:table-cell office:value-type="float" office:value="4044" table:style-name="ce35">
            <text:p><text:s/>4.0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44" table:style-name="ce35">
            <text:p><text:s/>4.044<text:s/></text:p>
          </table:table-cell>
          <table:table-cell office:value-type="float" office:value="4044" table:style-name="ce35">
            <text:p><text:s/>4.0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44" table:style-name="ce35">
            <text:p><text:s/>4.044<text:s/></text:p>
          </table:table-cell>
          <table:table-cell office:value-type="float" office:value="4044" table:style-name="ce35">
            <text:p><text:s/>4.0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44" table:style-name="ce35">
            <text:p><text:s/>4.04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5</text:p>
          </table:table-cell>
          <table:table-cell office:value-type="string" table:style-name="ce21">
            <text:p>AA0750</text:p>
          </table:table-cell>
          <table:table-cell table:style-name="ce23"/>
          <table:table-cell office:value-type="string" table:style-name="ce50">
            <text:p>5)</text:p>
          </table:table-cell>
          <table:table-cell office:value-type="string" table:number-columns-spanned="3" table:number-rows-spanned="1" table:style-name="ce75">
            <text:p>Concorsi, recuperi e rimborsi</text:p>
          </table:table-cell>
          <table:covered-table-cell table:number-columns-repeated="2"/>
          <table:table-cell office:value-type="float" office:value="3964.1546999999996" table:style-name="ce34">
            <text:p><text:s/>3.964<text:s/></text:p>
          </table:table-cell>
          <table:table-cell office:value-type="float" office:value="3679.666666666667" table:style-name="ce34">
            <text:p><text:s/>3.680<text:s/></text:p>
          </table:table-cell>
          <table:table-cell office:value-type="float" office:value="2929.666666666667" table:style-name="ce35">
            <text:p><text:s/>2.9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929.666666666667" table:style-name="ce35">
            <text:p><text:s/>2.930<text:s/></text:p>
          </table:table-cell>
          <table:table-cell office:value-type="float" office:value="2929.666666666667" table:style-name="ce35">
            <text:p><text:s/>2.9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929.666666666667" table:style-name="ce35">
            <text:p><text:s/>2.930<text:s/></text:p>
          </table:table-cell>
          <table:table-cell office:value-type="float" office:value="2929.666666666667" table:style-name="ce35">
            <text:p><text:s/>2.9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929.666666666667" table:style-name="ce35">
            <text:p><text:s/>2.930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6</text:p>
          </table:table-cell>
          <table:table-cell office:value-type="string" table:style-name="ce21">
            <text:p>AA0940</text:p>
          </table:table-cell>
          <table:table-cell table:style-name="ce23"/>
          <table:table-cell office:value-type="string" table:style-name="ce50">
            <text:p>6)</text:p>
          </table:table-cell>
          <table:table-cell office:value-type="string" table:number-columns-spanned="3" table:number-rows-spanned="1" table:style-name="ce75">
            <text:p>Compartecipazione alla spesa per prestazioni sanitarie (Ticket)</text:p>
          </table:table-cell>
          <table:covered-table-cell table:number-columns-repeated="2"/>
          <table:table-cell office:value-type="float" office:value="7927.5851899999998" table:style-name="ce34">
            <text:p><text:s/>7.928<text:s/></text:p>
          </table:table-cell>
          <table:table-cell office:value-type="float" office:value="8382.6666666666661" table:style-name="ce34">
            <text:p><text:s/>8.383<text:s/></text:p>
          </table:table-cell>
          <table:table-cell office:value-type="float" office:value="8382.6666666666661" table:style-name="ce35">
            <text:p><text:s/>8.38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382.6666666666661" table:style-name="ce35">
            <text:p><text:s/>8.383<text:s/></text:p>
          </table:table-cell>
          <table:table-cell office:value-type="float" office:value="8382.6666666666661" table:style-name="ce35">
            <text:p><text:s/>8.38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382.6666666666661" table:style-name="ce35">
            <text:p><text:s/>8.383<text:s/></text:p>
          </table:table-cell>
          <table:table-cell office:value-type="float" office:value="8382.6666666666661" table:style-name="ce35">
            <text:p><text:s/>8.38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382.6666666666661" table:style-name="ce35">
            <text:p><text:s/>8.383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7</text:p>
          </table:table-cell>
          <table:table-cell office:value-type="string" table:style-name="ce21">
            <text:p>AA0980</text:p>
          </table:table-cell>
          <table:table-cell table:style-name="ce23"/>
          <table:table-cell office:value-type="string" table:style-name="ce50">
            <text:p>7)</text:p>
          </table:table-cell>
          <table:table-cell office:value-type="string" table:number-columns-spanned="3" table:number-rows-spanned="1" table:style-name="ce75">
            <text:p>Quota contributi in c/capitale imputata nell'esercizio</text:p>
          </table:table-cell>
          <table:covered-table-cell table:number-columns-repeated="2"/>
          <table:table-cell office:value-type="float" office:value="10022.86565" table:style-name="ce34">
            <text:p><text:s/>10.023<text:s/></text:p>
          </table:table-cell>
          <table:table-cell office:value-type="float" office:value="10513.333333333332" table:style-name="ce34">
            <text:p><text:s/>10.513<text:s/></text:p>
          </table:table-cell>
          <table:table-cell office:value-type="float" office:value="10513.333333333332" table:style-name="ce35">
            <text:p><text:s/>10.5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13.333333333332" table:style-name="ce35">
            <text:p><text:s/>10.513<text:s/></text:p>
          </table:table-cell>
          <table:table-cell office:value-type="float" office:value="10513.333333333332" table:style-name="ce35">
            <text:p><text:s/>10.5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13.333333333332" table:style-name="ce35">
            <text:p><text:s/>10.513<text:s/></text:p>
          </table:table-cell>
          <table:table-cell office:value-type="float" office:value="10513.333333333332" table:style-name="ce35">
            <text:p><text:s/>10.5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13.333333333332" table:style-name="ce35">
            <text:p><text:s/>10.513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8</text:p>
          </table:table-cell>
          <table:table-cell office:value-type="string" table:style-name="ce21">
            <text:p>AA1050</text:p>
          </table:table-cell>
          <table:table-cell table:style-name="ce23"/>
          <table:table-cell office:value-type="string" table:style-name="ce50">
            <text:p>8)</text:p>
          </table:table-cell>
          <table:table-cell office:value-type="string" table:number-columns-spanned="3" table:number-rows-spanned="1" table:style-name="ce75">
            <text:p>Incrementi delle immobilizzazioni per lavori interni</text:p>
          </table:table-cell>
          <table:covered-table-cell table:number-columns-repeated="2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9</text:p>
          </table:table-cell>
          <table:table-cell office:value-type="string" table:style-name="ce21">
            <text:p>AA1060</text:p>
          </table:table-cell>
          <table:table-cell table:style-name="ce23"/>
          <table:table-cell office:value-type="string" table:style-name="ce50">
            <text:p>9)</text:p>
          </table:table-cell>
          <table:table-cell office:value-type="string" table:number-columns-spanned="3" table:number-rows-spanned="1" table:style-name="ce75">
            <text:p>Altri ricavi e proventi</text:p>
          </table:table-cell>
          <table:covered-table-cell table:number-columns-repeated="2"/>
          <table:table-cell office:value-type="float" office:value="1253.7817500000001" table:style-name="ce34">
            <text:p><text:s/>1.254<text:s/></text:p>
          </table:table-cell>
          <table:table-cell office:value-type="float" office:value="1397.3333333333335" table:style-name="ce34">
            <text:p><text:s/>1.397<text:s/></text:p>
          </table:table-cell>
          <table:table-cell office:value-type="float" office:value="1397.3333333333335" table:style-name="ce35">
            <text:p><text:s/>1.39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97.3333333333335" table:style-name="ce35">
            <text:p><text:s/>1.397<text:s/></text:p>
          </table:table-cell>
          <table:table-cell office:value-type="float" office:value="1397.3333333333335" table:style-name="ce35">
            <text:p><text:s/>1.39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97.3333333333335" table:style-name="ce35">
            <text:p><text:s/>1.397<text:s/></text:p>
          </table:table-cell>
          <table:table-cell office:value-type="float" office:value="1397.3333333333335" table:style-name="ce35">
            <text:p><text:s/>1.39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97.3333333333335" table:style-name="ce35">
            <text:p><text:s/>1.397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3"/>
          <table:table-cell office:value-type="string" table:number-columns-spanned="4" table:number-rows-spanned="1" table:style-name="ce67">
            <text:p>Totale A)</text:p>
          </table:table-cell>
          <table:covered-table-cell table:number-columns-repeated="3"/>
          <table:table-cell office:value-type="float" office:value="596401.48512999993" table:style-name="ce37">
            <text:p><text:s/>596.401<text:s/></text:p>
          </table:table-cell>
          <table:table-cell office:value-type="float" office:value="613509.33333333337" table:style-name="ce37">
            <text:p><text:s/>613.509<text:s/></text:p>
          </table:table-cell>
          <table:table-cell office:value-type="float" office:value="613135.66666666674" table:style-name="ce38">
            <text:p><text:s/>613.13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13135.66666666674" table:style-name="ce38">
            <text:p><text:s/>613.136<text:s/></text:p>
          </table:table-cell>
          <table:table-cell office:value-type="float" office:value="607659.33333333337" table:style-name="ce38">
            <text:p><text:s/>607.659<text:s/></text:p>
          </table:table-cell>
          <table:table-cell office:value-type="float" office:value="2867" table:style-name="ce37">
            <text:p><text:s/>2.867<text:s/></text:p>
          </table:table-cell>
          <table:table-cell office:value-type="float" office:value="610526.33333333337" table:style-name="ce38">
            <text:p><text:s/>610.526<text:s/></text:p>
          </table:table-cell>
          <table:table-cell office:value-type="float" office:value="612354.02433333336" table:style-name="ce38">
            <text:p><text:s/>612.354<text:s/></text:p>
          </table:table-cell>
          <table:table-cell office:value-type="float" office:value="2867" table:style-name="ce37">
            <text:p><text:s/>2.867<text:s/></text:p>
          </table:table-cell>
          <table:table-cell office:value-type="float" office:value="615221.02433333336" table:style-name="ce38">
            <text:p><text:s/>615.221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</text:p>
          </table:table-cell>
          <table:table-cell table:style-name="ce47"/>
          <table:table-cell office:value-type="string" table:style-name="ce16">
            <text:p>B)</text:p>
          </table:table-cell>
          <table:table-cell office:value-type="string" table:number-columns-spanned="4" table:number-rows-spanned="1" table:style-name="ce70">
            <text:p>COSTI DELLA PRODUZIONE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style-name="ce39"/>
          <table:table-cell table:style-name="ce38"/>
          <table:table-cell table:style-name="ce35"/>
          <table:table-cell table:style-name="ce39"/>
          <table:table-cell table:style-name="ce38"/>
          <table:table-cell table:style-name="ce35"/>
          <table:table-cell table:style-name="ce39"/>
          <table:table-cell table:style-name="ce38"/>
          <table:table-cell table:number-columns-repeated="16366"/>
        </table:table-row>
        <table:table-row table:style-name="ro1">
          <table:table-cell office:value-type="string" table:style-name="ce46">
            <text:p>B.1</text:p>
          </table:table-cell>
          <table:table-cell table:style-name="ce47"/>
          <table:table-cell table:style-name="ce23"/>
          <table:table-cell office:value-type="string" table:style-name="ce50">
            <text:p>1)</text:p>
          </table:table-cell>
          <table:table-cell office:value-type="string" table:number-columns-spanned="3" table:number-rows-spanned="1" table:style-name="ce75">
            <text:p>Acquisti di beni</text:p>
          </table:table-cell>
          <table:covered-table-cell table:number-columns-repeated="2"/>
          <table:table-cell table:number-columns-repeated="2" table:style-name="ce37"/>
          <table:table-cell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6"/>
        </table:table-row>
        <table:table-row table:style-name="ro1">
          <table:table-cell office:value-type="string" table:style-name="ce46">
            <text:p>B.1.a</text:p>
          </table:table-cell>
          <table:table-cell table:style-name="ce47"/>
          <table:table-cell table:style-name="ce18"/>
          <table:table-cell table:style-name="ce1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5">
            <text:p>Acquisti di beni sanitari</text:p>
          </table:table-cell>
          <table:covered-table-cell/>
          <table:table-cell office:value-type="float" office:value="102332.28213000001" table:style-name="ce34">
            <text:p><text:s/>102.332<text:s/></text:p>
          </table:table-cell>
          <table:table-cell office:value-type="float" office:value="111496.33333333333" table:style-name="ce34">
            <text:p><text:s/>111.496<text:s/></text:p>
          </table:table-cell>
          <table:table-cell office:value-type="float" office:value="115475.33333333333" table:style-name="ce35">
            <text:p><text:s/>115.475<text:s/></text:p>
          </table:table-cell>
          <table:table-cell office:value-type="float" office:value="-4466.3010000000004" table:style-name="ce39">
            <text:p><text:s/>(4.466)</text:p>
          </table:table-cell>
          <table:table-cell office:value-type="float" office:value="111009.03233333332" table:style-name="ce35">
            <text:p><text:s/>111.009<text:s/></text:p>
          </table:table-cell>
          <table:table-cell office:value-type="float" office:value="115475.33333333333" table:style-name="ce35">
            <text:p><text:s/>115.475<text:s/></text:p>
          </table:table-cell>
          <table:table-cell office:value-type="float" office:value="-4966.3010000000004" table:style-name="ce39">
            <text:p><text:s/>(4.966)</text:p>
          </table:table-cell>
          <table:table-cell office:value-type="float" office:value="110509.03233333332" table:style-name="ce35">
            <text:p><text:s/>110.509<text:s/></text:p>
          </table:table-cell>
          <table:table-cell office:value-type="float" office:value="115475.33333333333" table:style-name="ce35">
            <text:p><text:s/>115.475<text:s/></text:p>
          </table:table-cell>
          <table:table-cell office:value-type="float" office:value="-5466.3010000000004" table:style-name="ce39">
            <text:p><text:s/>(5.466)</text:p>
          </table:table-cell>
          <table:table-cell office:value-type="float" office:value="110009.03233333332" table:style-name="ce35">
            <text:p><text:s/>110.00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.b</text:p>
          </table:table-cell>
          <table:table-cell table:style-name="ce47"/>
          <table:table-cell table:style-name="ce18"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5">
            <text:p>Acquisti di beni non sanitari</text:p>
          </table:table-cell>
          <table:covered-table-cell/>
          <table:table-cell office:value-type="float" office:value="100959.06198000001" table:style-name="ce34">
            <text:p><text:s/>100.959<text:s/></text:p>
          </table:table-cell>
          <table:table-cell office:value-type="float" office:value="110442.66666666666" table:style-name="ce34">
            <text:p><text:s/>110.443<text:s/></text:p>
          </table:table-cell>
          <table:table-cell office:value-type="float" office:value="114378.66666666666" table:style-name="ce35">
            <text:p><text:s/>114.379<text:s/></text:p>
          </table:table-cell>
          <table:table-cell office:value-type="float" office:value="-4466.3010000000004" table:style-name="ce39">
            <text:p><text:s/>(4.466)</text:p>
          </table:table-cell>
          <table:table-cell office:value-type="float" office:value="109912.36566666665" table:style-name="ce35">
            <text:p><text:s/>109.912<text:s/></text:p>
          </table:table-cell>
          <table:table-cell office:value-type="float" office:value="114378.66666666666" table:style-name="ce35">
            <text:p><text:s/>114.379<text:s/></text:p>
          </table:table-cell>
          <table:table-cell office:value-type="float" office:value="-4966.3010000000004" table:style-name="ce39">
            <text:p><text:s/>(4.966)</text:p>
          </table:table-cell>
          <table:table-cell office:value-type="float" office:value="109412.36566666665" table:style-name="ce35">
            <text:p><text:s/>109.412<text:s/></text:p>
          </table:table-cell>
          <table:table-cell office:value-type="float" office:value="114378.66666666666" table:style-name="ce35">
            <text:p><text:s/>114.379<text:s/></text:p>
          </table:table-cell>
          <table:table-cell office:value-type="float" office:value="-5466.3010000000004" table:style-name="ce39">
            <text:p><text:s/>(5.466)</text:p>
          </table:table-cell>
          <table:table-cell office:value-type="float" office:value="108912.36566666665" table:style-name="ce35">
            <text:p><text:s/>108.912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</text:p>
          </table:table-cell>
          <table:table-cell table:style-name="ce47"/>
          <table:table-cell table:style-name="ce23"/>
          <table:table-cell office:value-type="string" table:style-name="ce50">
            <text:p>2)</text:p>
          </table:table-cell>
          <table:table-cell office:value-type="string" table:number-columns-spanned="3" table:number-rows-spanned="1" table:style-name="ce75">
            <text:p>Acquisti di servizi sanitari</text:p>
          </table:table-cell>
          <table:covered-table-cell table:number-columns-repeated="2"/>
          <table:table-cell office:value-type="float" office:value="1373.2201499999999" table:style-name="ce37">
            <text:p><text:s/>1.373<text:s/></text:p>
          </table:table-cell>
          <table:table-cell office:value-type="float" office:value="1053.6666666666665" table:style-name="ce37">
            <text:p><text:s/>1.054<text:s/></text:p>
          </table:table-cell>
          <table:table-cell office:value-type="float" office:value="1096.6666666666665" table:style-name="ce38">
            <text:p><text:s/>1.09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96.6666666666665" table:style-name="ce38">
            <text:p><text:s/>1.097<text:s/></text:p>
          </table:table-cell>
          <table:table-cell office:value-type="float" office:value="1096.6666666666665" table:style-name="ce38">
            <text:p><text:s/>1.09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96.6666666666665" table:style-name="ce38">
            <text:p><text:s/>1.097<text:s/></text:p>
          </table:table-cell>
          <table:table-cell office:value-type="float" office:value="1096.6666666666665" table:style-name="ce38">
            <text:p><text:s/>1.09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96.6666666666665" table:style-name="ce38">
            <text:p><text:s/>1.097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a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5">
            <text:p>Acquisti di servizi sanitari - Medicina di base</text:p>
          </table:table-cell>
          <table:covered-table-cell/>
          <table:table-cell office:value-type="float" office:value="248191.19015000004" table:style-name="ce34">
            <text:p><text:s/>248.191<text:s/></text:p>
          </table:table-cell>
          <table:table-cell office:value-type="float" office:value="253188.99999999994" table:style-name="ce34">
            <text:p><text:s/>253.189<text:s/></text:p>
          </table:table-cell>
          <table:table-cell office:value-type="float" office:value="249814.32399999996" table:style-name="ce35">
            <text:p><text:s/>249.814<text:s/></text:p>
          </table:table-cell>
          <table:table-cell office:value-type="float" office:value="-2892.2820000000002" table:style-name="ce39">
            <text:p><text:s/>(2.892)</text:p>
          </table:table-cell>
          <table:table-cell office:value-type="float" office:value="246922.04199999999" table:style-name="ce35">
            <text:p><text:s/>246.922<text:s/></text:p>
          </table:table-cell>
          <table:table-cell office:value-type="float" office:value="249814.32399999996" table:style-name="ce35">
            <text:p><text:s/>249.814<text:s/></text:p>
          </table:table-cell>
          <table:table-cell office:value-type="float" office:value="-1736.8010000000004" table:style-name="ce39">
            <text:p><text:s/>(1.737)</text:p>
          </table:table-cell>
          <table:table-cell office:value-type="float" office:value="248077.52299999999" table:style-name="ce35">
            <text:p><text:s/>248.078<text:s/></text:p>
          </table:table-cell>
          <table:table-cell office:value-type="float" office:value="249814.32399999996" table:style-name="ce35">
            <text:p><text:s/>249.814<text:s/></text:p>
          </table:table-cell>
          <table:table-cell office:value-type="float" office:value="2722.5200000000004" table:style-name="ce39">
            <text:p><text:s/>2.723<text:s/></text:p>
          </table:table-cell>
          <table:table-cell office:value-type="float" office:value="252536.84399999998" table:style-name="ce35">
            <text:p><text:s/>252.537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b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5">
            <text:p>Acquisti di servizi sanitari - Farmaceutica</text:p>
          </table:table-cell>
          <table:covered-table-cell/>
          <table:table-cell office:value-type="float" office:value="37466.118110000003" table:style-name="ce34">
            <text:p><text:s/>37.466<text:s/></text:p>
          </table:table-cell>
          <table:table-cell office:value-type="float" office:value="37248" table:style-name="ce34">
            <text:p><text:s/>37.248<text:s/></text:p>
          </table:table-cell>
          <table:table-cell office:value-type="float" office:value="37248" table:style-name="ce35">
            <text:p><text:s/>37.24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248" table:style-name="ce35">
            <text:p><text:s/>37.248<text:s/></text:p>
          </table:table-cell>
          <table:table-cell office:value-type="float" office:value="37248" table:style-name="ce35">
            <text:p><text:s/>37.24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248" table:style-name="ce35">
            <text:p><text:s/>37.248<text:s/></text:p>
          </table:table-cell>
          <table:table-cell office:value-type="float" office:value="37248" table:style-name="ce35">
            <text:p><text:s/>37.24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248" table:style-name="ce35">
            <text:p><text:s/>37.248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c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65">
            <text:p>Acquisti di servizi sanitari per assitenza specialistica ambulatoriale</text:p>
          </table:table-cell>
          <table:covered-table-cell/>
          <table:table-cell office:value-type="float" office:value="53740.106940000005" table:style-name="ce34">
            <text:p><text:s/>53.740<text:s/></text:p>
          </table:table-cell>
          <table:table-cell office:value-type="float" office:value="52678.666666666664" table:style-name="ce34">
            <text:p><text:s/>52.679<text:s/></text:p>
          </table:table-cell>
          <table:table-cell office:value-type="float" office:value="48742.666666666664" table:style-name="ce35">
            <text:p><text:s/>48.743<text:s/></text:p>
          </table:table-cell>
          <table:table-cell office:value-type="float" office:value="-1342.2820000000002" table:style-name="ce39">
            <text:p><text:s/>(1.342)</text:p>
          </table:table-cell>
          <table:table-cell office:value-type="float" office:value="47400.384666666665" table:style-name="ce35">
            <text:p><text:s/>47.400<text:s/></text:p>
          </table:table-cell>
          <table:table-cell office:value-type="float" office:value="48742.666666666664" table:style-name="ce35">
            <text:p><text:s/>48.743<text:s/></text:p>
          </table:table-cell>
          <table:table-cell office:value-type="float" office:value="-1342.2820000000002" table:style-name="ce39">
            <text:p><text:s/>(1.342)</text:p>
          </table:table-cell>
          <table:table-cell office:value-type="float" office:value="47400.384666666665" table:style-name="ce35">
            <text:p><text:s/>47.400<text:s/></text:p>
          </table:table-cell>
          <table:table-cell office:value-type="float" office:value="48742.666666666664" table:style-name="ce35">
            <text:p><text:s/>48.743<text:s/></text:p>
          </table:table-cell>
          <table:table-cell office:value-type="float" office:value="-1342.2820000000002" table:style-name="ce39">
            <text:p><text:s/>(1.342)</text:p>
          </table:table-cell>
          <table:table-cell office:value-type="float" office:value="47400.384666666665" table:style-name="ce35">
            <text:p><text:s/>47.400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d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65">
            <text:p>Acquisti di servizi sanitari per assistenza riabilitativa</text:p>
          </table:table-cell>
          <table:covered-table-cell/>
          <table:table-cell office:value-type="float" office:value="19407.247810000004" table:style-name="ce34">
            <text:p><text:s/>19.407<text:s/></text:p>
          </table:table-cell>
          <table:table-cell office:value-type="float" office:value="20308" table:style-name="ce34">
            <text:p><text:s/>20.308<text:s/></text:p>
          </table:table-cell>
          <table:table-cell office:value-type="float" office:value="20308" table:style-name="ce35">
            <text:p><text:s/>20.308<text:s/></text:p>
          </table:table-cell>
          <table:table-cell office:value-type="float" office:value="-1250" table:style-name="ce39">
            <text:p><text:s/>(1.250)</text:p>
          </table:table-cell>
          <table:table-cell office:value-type="float" office:value="19058" table:style-name="ce35">
            <text:p><text:s/>19.058<text:s/></text:p>
          </table:table-cell>
          <table:table-cell office:value-type="float" office:value="20308" table:style-name="ce35">
            <text:p><text:s/>20.308<text:s/></text:p>
          </table:table-cell>
          <table:table-cell office:value-type="float" office:value="-1250" table:style-name="ce39">
            <text:p><text:s/>(1.250)</text:p>
          </table:table-cell>
          <table:table-cell office:value-type="float" office:value="19058" table:style-name="ce35">
            <text:p><text:s/>19.058<text:s/></text:p>
          </table:table-cell>
          <table:table-cell office:value-type="float" office:value="20308" table:style-name="ce35">
            <text:p><text:s/>20.308<text:s/></text:p>
          </table:table-cell>
          <table:table-cell office:value-type="float" office:value="-1514" table:style-name="ce39">
            <text:p><text:s/>(1.514)</text:p>
          </table:table-cell>
          <table:table-cell office:value-type="float" office:value="18794" table:style-name="ce35">
            <text:p><text:s/>18.79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e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e)</text:p>
          </table:table-cell>
          <table:table-cell office:value-type="string" table:number-columns-spanned="2" table:number-rows-spanned="1" table:style-name="ce65">
            <text:p>Acquisti di servizi sanitari per assistenza integrativa</text:p>
          </table:table-cell>
          <table:covered-table-cell/>
          <table:table-cell office:value-type="float" office:value="22633.60958" table:style-name="ce34">
            <text:p><text:s/>22.634<text:s/></text:p>
          </table:table-cell>
          <table:table-cell office:value-type="float" office:value="22580" table:style-name="ce34">
            <text:p><text:s/>22.580<text:s/></text:p>
          </table:table-cell>
          <table:table-cell office:value-type="float" office:value="22580" table:style-name="ce35">
            <text:p><text:s/>22.580<text:s/></text:p>
          </table:table-cell>
          <table:table-cell office:value-type="float" office:value="-200" table:style-name="ce39">
            <text:p><text:s/>(200)</text:p>
          </table:table-cell>
          <table:table-cell office:value-type="float" office:value="22380" table:style-name="ce35">
            <text:p><text:s/>22.380<text:s/></text:p>
          </table:table-cell>
          <table:table-cell office:value-type="float" office:value="22580" table:style-name="ce35">
            <text:p><text:s/>22.580<text:s/></text:p>
          </table:table-cell>
          <table:table-cell office:value-type="float" office:value="-400" table:style-name="ce39">
            <text:p><text:s/>(400)</text:p>
          </table:table-cell>
          <table:table-cell office:value-type="float" office:value="22180" table:style-name="ce35">
            <text:p><text:s/>22.180<text:s/></text:p>
          </table:table-cell>
          <table:table-cell office:value-type="float" office:value="22580" table:style-name="ce35">
            <text:p><text:s/>22.580<text:s/></text:p>
          </table:table-cell>
          <table:table-cell office:value-type="float" office:value="-600" table:style-name="ce39">
            <text:p><text:s/>(600)</text:p>
          </table:table-cell>
          <table:table-cell office:value-type="float" office:value="21980" table:style-name="ce35">
            <text:p><text:s/>21.980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f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f)</text:p>
          </table:table-cell>
          <table:table-cell office:value-type="string" table:number-columns-spanned="2" table:number-rows-spanned="1" table:style-name="ce65">
            <text:p>Acquisti di servizi sanitari per assistenza protesica</text:p>
          </table:table-cell>
          <table:covered-table-cell/>
          <table:table-cell office:value-type="float" office:value="1303.5384899999999" table:style-name="ce34">
            <text:p><text:s/>1.304<text:s/></text:p>
          </table:table-cell>
          <table:table-cell office:value-type="float" office:value="1204" table:style-name="ce34">
            <text:p><text:s/>1.204<text:s/></text:p>
          </table:table-cell>
          <table:table-cell office:value-type="float" office:value="1204" table:style-name="ce35">
            <text:p><text:s/>1.2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04" table:style-name="ce35">
            <text:p><text:s/>1.204<text:s/></text:p>
          </table:table-cell>
          <table:table-cell office:value-type="float" office:value="1204" table:style-name="ce35">
            <text:p><text:s/>1.2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04" table:style-name="ce35">
            <text:p><text:s/>1.204<text:s/></text:p>
          </table:table-cell>
          <table:table-cell office:value-type="float" office:value="1204" table:style-name="ce35">
            <text:p><text:s/>1.2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04" table:style-name="ce35">
            <text:p><text:s/>1.20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g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g)</text:p>
          </table:table-cell>
          <table:table-cell office:value-type="string" table:number-columns-spanned="2" table:number-rows-spanned="1" table:style-name="ce65">
            <text:p>Acquisti di servizi sanitari per assistenza ospedaliera</text:p>
          </table:table-cell>
          <table:covered-table-cell/>
          <table:table-cell office:value-type="float" office:value="4335.2020499999999" table:style-name="ce34">
            <text:p><text:s/>4.335<text:s/></text:p>
          </table:table-cell>
          <table:table-cell office:value-type="float" office:value="4338.666666666667" table:style-name="ce34">
            <text:p><text:s/>4.339<text:s/></text:p>
          </table:table-cell>
          <table:table-cell office:value-type="float" office:value="4338.666666666667" table:style-name="ce35">
            <text:p><text:s/>4.33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38.666666666667" table:style-name="ce35">
            <text:p><text:s/>4.339<text:s/></text:p>
          </table:table-cell>
          <table:table-cell office:value-type="float" office:value="4338.666666666667" table:style-name="ce35">
            <text:p><text:s/>4.33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38.666666666667" table:style-name="ce35">
            <text:p><text:s/>4.339<text:s/></text:p>
          </table:table-cell>
          <table:table-cell office:value-type="float" office:value="4338.666666666667" table:style-name="ce35">
            <text:p><text:s/>4.33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38.666666666667" table:style-name="ce35">
            <text:p><text:s/>4.33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h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h)</text:p>
          </table:table-cell>
          <table:table-cell office:value-type="string" table:number-columns-spanned="2" table:number-rows-spanned="1" table:style-name="ce65">
            <text:p>Acquisti prestazioni di psichiatrica residenziale e semiresidenziale</text:p>
          </table:table-cell>
          <table:covered-table-cell/>
          <table:table-cell office:value-type="float" office:value="62377.541519999999" table:style-name="ce34">
            <text:p><text:s/>62.378<text:s/></text:p>
          </table:table-cell>
          <table:table-cell office:value-type="float" office:value="64036" table:style-name="ce34">
            <text:p><text:s/>64.036<text:s/></text:p>
          </table:table-cell>
          <table:table-cell office:value-type="float" office:value="64036" table:style-name="ce35">
            <text:p><text:s/>64.0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4036" table:style-name="ce35">
            <text:p><text:s/>64.036<text:s/></text:p>
          </table:table-cell>
          <table:table-cell office:value-type="float" office:value="64036" table:style-name="ce35">
            <text:p><text:s/>64.0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4036" table:style-name="ce35">
            <text:p><text:s/>64.036<text:s/></text:p>
          </table:table-cell>
          <table:table-cell office:value-type="float" office:value="64036" table:style-name="ce35">
            <text:p><text:s/>64.0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4036" table:style-name="ce35">
            <text:p><text:s/>64.036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i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i)</text:p>
          </table:table-cell>
          <table:table-cell office:value-type="string" table:number-columns-spanned="2" table:number-rows-spanned="1" table:style-name="ce65">
            <text:p>Acquisti prestazioni di distribuzione farmaci File F</text:p>
          </table:table-cell>
          <table:covered-table-cell/>
          <table:table-cell office:value-type="float" office:value="5905.5139600000002" table:style-name="ce34">
            <text:p><text:s/>5.906<text:s/></text:p>
          </table:table-cell>
          <table:table-cell office:value-type="float" office:value="5742.6666666666661" table:style-name="ce34">
            <text:p><text:s/>5.743<text:s/></text:p>
          </table:table-cell>
          <table:table-cell office:value-type="float" office:value="5742.6666666666661" table:style-name="ce35">
            <text:p><text:s/>5.743<text:s/></text:p>
          </table:table-cell>
          <table:table-cell office:value-type="float" office:value="-100" table:style-name="ce39">
            <text:p><text:s/>(100)</text:p>
          </table:table-cell>
          <table:table-cell office:value-type="float" office:value="5642.6666666666661" table:style-name="ce35">
            <text:p><text:s/>5.643<text:s/></text:p>
          </table:table-cell>
          <table:table-cell office:value-type="float" office:value="5742.6666666666661" table:style-name="ce35">
            <text:p><text:s/>5.743<text:s/></text:p>
          </table:table-cell>
          <table:table-cell office:value-type="float" office:value="-300" table:style-name="ce39">
            <text:p><text:s/>(300)</text:p>
          </table:table-cell>
          <table:table-cell office:value-type="float" office:value="5442.6666666666661" table:style-name="ce35">
            <text:p><text:s/>5.443<text:s/></text:p>
          </table:table-cell>
          <table:table-cell office:value-type="float" office:value="5742.6666666666661" table:style-name="ce35">
            <text:p><text:s/>5.743<text:s/></text:p>
          </table:table-cell>
          <table:table-cell office:value-type="float" office:value="-500" table:style-name="ce39">
            <text:p><text:s/>(500)</text:p>
          </table:table-cell>
          <table:table-cell office:value-type="float" office:value="5242.6666666666661" table:style-name="ce35">
            <text:p><text:s/>5.243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j</text:p>
          </table:table-cell>
          <table:table-cell table:style-name="ce47"/>
          <table:table-cell office:value-type="string" table:style-name="ce25">
            <text:p>=RC[7]</text:p>
          </table:table-cell>
          <table:table-cell table:style-name="ce19"/>
          <table:table-cell office:value-type="string" table:style-name="ce19">
            <text:p>j)</text:p>
          </table:table-cell>
          <table:table-cell office:value-type="string" table:number-columns-spanned="2" table:number-rows-spanned="1" table:style-name="ce65">
            <text:p>Acquisti prestazioni termali in convenzione</text:p>
          </table:table-cell>
          <table:covered-table-cell/>
          <table:table-cell office:value-type="float" office:value="8559.0146100000002" table:style-name="ce34">
            <text:p><text:s/>8.559<text:s/></text:p>
          </table:table-cell>
          <table:table-cell office:value-type="float" office:value="9776" table:style-name="ce34">
            <text:p><text:s/>9.776<text:s/></text:p>
          </table:table-cell>
          <table:table-cell office:value-type="float" office:value="9776" table:style-name="ce35">
            <text:p><text:s/>9.77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776" table:style-name="ce35">
            <text:p><text:s/>9.776<text:s/></text:p>
          </table:table-cell>
          <table:table-cell office:value-type="float" office:value="9776" table:style-name="ce35">
            <text:p><text:s/>9.77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776" table:style-name="ce35">
            <text:p><text:s/>9.776<text:s/></text:p>
          </table:table-cell>
          <table:table-cell office:value-type="float" office:value="9776" table:style-name="ce35">
            <text:p><text:s/>9.77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776" table:style-name="ce35">
            <text:p><text:s/>9.776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k</text:p>
          </table:table-cell>
          <table:table-cell table:style-name="ce47"/>
          <table:table-cell table:style-name="ce25"/>
          <table:table-cell table:style-name="ce19"/>
          <table:table-cell office:value-type="string" table:style-name="ce19">
            <text:p>k)</text:p>
          </table:table-cell>
          <table:table-cell office:value-type="string" table:number-columns-spanned="2" table:number-rows-spanned="1" table:style-name="ce65">
            <text:p>Acquisti prestazioni di trasporto sanitario</text:p>
          </table:table-cell>
          <table:covered-table-cell/>
          <table:table-cell office:value-type="float" office:value="678.94646" table:style-name="ce34">
            <text:p><text:s/>679<text:s/></text:p>
          </table:table-cell>
          <table:table-cell office:value-type="float" office:value="582.66666666666674" table:style-name="ce34">
            <text:p><text:s/>583<text:s/></text:p>
          </table:table-cell>
          <table:table-cell office:value-type="float" office:value="582.66666666666674" table:style-name="ce35">
            <text:p><text:s/>58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2.66666666666674" table:style-name="ce35">
            <text:p><text:s/>583<text:s/></text:p>
          </table:table-cell>
          <table:table-cell office:value-type="float" office:value="582.66666666666674" table:style-name="ce35">
            <text:p><text:s/>58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2.66666666666674" table:style-name="ce35">
            <text:p><text:s/>583<text:s/></text:p>
          </table:table-cell>
          <table:table-cell office:value-type="float" office:value="582.66666666666674" table:style-name="ce35">
            <text:p><text:s/>58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2.66666666666674" table:style-name="ce35">
            <text:p><text:s/>583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l</text:p>
          </table:table-cell>
          <table:table-cell table:style-name="ce47"/>
          <table:table-cell table:style-name="ce25"/>
          <table:table-cell table:style-name="ce19"/>
          <table:table-cell office:value-type="string" table:style-name="ce19">
            <text:p>l)</text:p>
          </table:table-cell>
          <table:table-cell office:value-type="string" table:number-columns-spanned="2" table:number-rows-spanned="1" table:style-name="ce65">
            <text:p>Acquisti prestazioni <text:s/>socio-sanitarie a rilevanza sanitaria</text:p>
          </table:table-cell>
          <table:covered-table-cell/>
          <table:table-cell office:value-type="float" office:value="2170.5680300000004" table:style-name="ce34">
            <text:p><text:s/>2.171<text:s/></text:p>
          </table:table-cell>
          <table:table-cell office:value-type="float" office:value="2008" table:style-name="ce34">
            <text:p><text:s/>2.008<text:s/></text:p>
          </table:table-cell>
          <table:table-cell office:value-type="float" office:value="2008" table:style-name="ce35">
            <text:p><text:s/>2.0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08" table:style-name="ce35">
            <text:p><text:s/>2.008<text:s/></text:p>
          </table:table-cell>
          <table:table-cell office:value-type="float" office:value="2008" table:style-name="ce35">
            <text:p><text:s/>2.0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08" table:style-name="ce35">
            <text:p><text:s/>2.008<text:s/></text:p>
          </table:table-cell>
          <table:table-cell office:value-type="float" office:value="2008" table:style-name="ce35">
            <text:p><text:s/>2.0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08" table:style-name="ce35">
            <text:p><text:s/>2.008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m</text:p>
          </table:table-cell>
          <table:table-cell table:style-name="ce47"/>
          <table:table-cell office:value-type="string" table:style-name="ce25">
            <text:p>=RC[7]</text:p>
          </table:table-cell>
          <table:table-cell table:style-name="ce19"/>
          <table:table-cell office:value-type="string" table:style-name="ce19">
            <text:p>m)</text:p>
          </table:table-cell>
          <table:table-cell office:value-type="string" table:number-columns-spanned="2" table:number-rows-spanned="1" table:style-name="ce65">
            <text:p>Compartecipazione al personale per att. Libero-prof. (intramoenia)</text:p>
          </table:table-cell>
          <table:covered-table-cell/>
          <table:table-cell office:value-type="float" office:value="9736.2575400000005" table:style-name="ce34">
            <text:p><text:s/>9.736<text:s/></text:p>
          </table:table-cell>
          <table:table-cell office:value-type="float" office:value="10398.666666666666" table:style-name="ce34">
            <text:p><text:s/>10.399<text:s/></text:p>
          </table:table-cell>
          <table:table-cell office:value-type="float" office:value="10398.666666666666" table:style-name="ce35">
            <text:p><text:s/>10.39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398.666666666666" table:style-name="ce35">
            <text:p><text:s/>10.399<text:s/></text:p>
          </table:table-cell>
          <table:table-cell office:value-type="float" office:value="10398.666666666666" table:style-name="ce35">
            <text:p><text:s/>10.39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398.666666666666" table:style-name="ce35">
            <text:p><text:s/>10.399<text:s/></text:p>
          </table:table-cell>
          <table:table-cell office:value-type="float" office:value="10398.666666666666" table:style-name="ce35">
            <text:p><text:s/>10.39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398.666666666666" table:style-name="ce35">
            <text:p><text:s/>10.39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n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n)</text:p>
          </table:table-cell>
          <table:table-cell office:value-type="string" table:number-columns-spanned="2" table:number-rows-spanned="1" table:style-name="ce65">
            <text:p>Rimborsi Assegni e contributi sanitari</text:p>
          </table:table-cell>
          <table:covered-table-cell/>
          <table:table-cell office:value-type="float" office:value="4376.5699199999999" table:style-name="ce34">
            <text:p><text:s/>4.377<text:s/></text:p>
          </table:table-cell>
          <table:table-cell office:value-type="float" office:value="4334.666666666667" table:style-name="ce34">
            <text:p><text:s/>4.335<text:s/></text:p>
          </table:table-cell>
          <table:table-cell office:value-type="float" office:value="4334.666666666667" table:style-name="ce35">
            <text:p><text:s/>4.33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34.666666666667" table:style-name="ce35">
            <text:p><text:s/>4.335<text:s/></text:p>
          </table:table-cell>
          <table:table-cell office:value-type="float" office:value="4334.666666666667" table:style-name="ce35">
            <text:p><text:s/>4.33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34.666666666667" table:style-name="ce35">
            <text:p><text:s/>4.335<text:s/></text:p>
          </table:table-cell>
          <table:table-cell office:value-type="float" office:value="4334.666666666667" table:style-name="ce35">
            <text:p><text:s/>4.33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34.666666666667" table:style-name="ce35">
            <text:p><text:s/>4.335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o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o)</text:p>
          </table:table-cell>
          <table:table-cell office:value-type="string" table:number-columns-spanned="2" table:number-rows-spanned="1" table:style-name="ce65">
            <text:p>Consulenze, collaborazioni, interinale, altre prestazioni di lavoro sanitarie e sociosanitarie</text:p>
          </table:table-cell>
          <table:covered-table-cell/>
          <table:table-cell office:value-type="float" office:value="1217.30027" table:style-name="ce34">
            <text:p><text:s/>1.217<text:s/></text:p>
          </table:table-cell>
          <table:table-cell office:value-type="float" office:value="1137" table:style-name="ce34">
            <text:p><text:s/>1.137<text:s/></text:p>
          </table:table-cell>
          <table:table-cell office:value-type="float" office:value="1137" table:style-name="ce35">
            <text:p><text:s/>1.1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37" table:style-name="ce35">
            <text:p><text:s/>1.137<text:s/></text:p>
          </table:table-cell>
          <table:table-cell office:value-type="float" office:value="1137" table:style-name="ce35">
            <text:p><text:s/>1.1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37" table:style-name="ce35">
            <text:p><text:s/>1.137<text:s/></text:p>
          </table:table-cell>
          <table:table-cell office:value-type="float" office:value="1137" table:style-name="ce35">
            <text:p><text:s/>1.1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37" table:style-name="ce35">
            <text:p><text:s/>1.137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p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p)</text:p>
          </table:table-cell>
          <table:table-cell office:value-type="string" table:number-columns-spanned="2" table:number-rows-spanned="1" table:style-name="ce65">
            <text:p>Altri servizi sanitari e sociosanitari a rilevanza sanitaria</text:p>
          </table:table-cell>
          <table:covered-table-cell/>
          <table:table-cell office:value-type="float" office:value="6281.2865300000003" table:style-name="ce34">
            <text:p><text:s/>6.281<text:s/></text:p>
          </table:table-cell>
          <table:table-cell office:value-type="float" office:value="7017.333333333333" table:style-name="ce34">
            <text:p><text:s/>7.017<text:s/></text:p>
          </table:table-cell>
          <table:table-cell office:value-type="float" office:value="7017.333333333333" table:style-name="ce35">
            <text:p><text:s/>7.0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17.333333333333" table:style-name="ce35">
            <text:p><text:s/>7.017<text:s/></text:p>
          </table:table-cell>
          <table:table-cell office:value-type="float" office:value="7017.333333333333" table:style-name="ce35">
            <text:p><text:s/>7.0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17.333333333333" table:style-name="ce35">
            <text:p><text:s/>7.017<text:s/></text:p>
          </table:table-cell>
          <table:table-cell office:value-type="float" office:value="7017.333333333333" table:style-name="ce35">
            <text:p><text:s/>7.0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17.333333333333" table:style-name="ce35">
            <text:p><text:s/>7.017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q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q)</text:p>
          </table:table-cell>
          <table:table-cell office:value-type="string" table:number-columns-spanned="2" table:number-rows-spanned="1" table:style-name="ce73">
            <text:p>Costi per differenziale Tariffe TUC</text:p>
          </table:table-cell>
          <table:covered-table-cell/>
          <table:table-cell office:value-type="float" office:value="8002.3683299999993" table:style-name="ce34">
            <text:p><text:s/>8.002<text:s/></text:p>
          </table:table-cell>
          <table:table-cell office:value-type="float" office:value="9798.6666666666661" table:style-name="ce34">
            <text:p><text:s/>9.799<text:s/></text:p>
          </table:table-cell>
          <table:table-cell office:value-type="float" office:value="10359.990666666667" table:style-name="ce35">
            <text:p><text:s/>10.3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359.990666666667" table:style-name="ce35">
            <text:p><text:s/>10.360<text:s/></text:p>
          </table:table-cell>
          <table:table-cell office:value-type="float" office:value="10359.990666666667" table:style-name="ce35">
            <text:p><text:s/>10.360<text:s/></text:p>
          </table:table-cell>
          <table:table-cell office:value-type="float" office:value="1555.4809999999998" table:style-name="ce39">
            <text:p><text:s/>1.555<text:s/></text:p>
          </table:table-cell>
          <table:table-cell office:value-type="float" office:value="11915.471666666666" table:style-name="ce35">
            <text:p><text:s/>11.915<text:s/></text:p>
          </table:table-cell>
          <table:table-cell office:value-type="float" office:value="10359.990666666667" table:style-name="ce35">
            <text:p><text:s/>10.360<text:s/></text:p>
          </table:table-cell>
          <table:table-cell office:value-type="float" office:value="6678.8020000000006" table:style-name="ce39">
            <text:p><text:s/>6.679<text:s/></text:p>
          </table:table-cell>
          <table:table-cell office:value-type="float" office:value="17038.792666666668" table:style-name="ce35">
            <text:p><text:s/>17.039<text:s/></text:p>
          </table:table-cell>
          <table:table-cell table:number-columns-repeated="16366"/>
        </table:table-row>
        <table:table-row table:style-name="ro2">
          <table:table-cell office:value-type="string" table:number-columns-spanned="7" table:number-rows-spanned="1" table:style-name="ce72">
            <text:p>Descrizione</text:p>
          </table:table-cell>
          <table:covered-table-cell table:number-columns-repeated="6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3</text:p>
          </table:table-cell>
          <table:table-cell table:style-name="ce47"/>
          <table:table-cell table:style-name="ce24"/>
          <table:table-cell office:value-type="string" table:style-name="ce50">
            <text:p>3)</text:p>
          </table:table-cell>
          <table:table-cell office:value-type="string" table:number-columns-spanned="3" table:number-rows-spanned="1" table:style-name="ce74">
            <text:p>Acquisti di servizi non sanitari</text:p>
          </table:table-cell>
          <table:covered-table-cell table:number-columns-repeated="2"/>
          <table:table-cell office:value-type="float" office:value="36406.64387" table:style-name="ce37">
            <text:p><text:s/>36.407<text:s/></text:p>
          </table:table-cell>
          <table:table-cell office:value-type="float" office:value="36441.941666666666" table:style-name="ce37">
            <text:p><text:s/>36.442<text:s/></text:p>
          </table:table-cell>
          <table:table-cell office:value-type="float" office:value="36608.919666666668" table:style-name="ce38">
            <text:p><text:s/>36.609<text:s/></text:p>
          </table:table-cell>
          <table:table-cell office:value-type="float" office:value="-1062.0999999999999" table:style-name="ce37">
            <text:p><text:s/>(1.062)</text:p>
          </table:table-cell>
          <table:table-cell office:value-type="float" office:value="35546.819666666663" table:style-name="ce38">
            <text:p><text:s/>35.547<text:s/></text:p>
          </table:table-cell>
          <table:table-cell office:value-type="float" office:value="36608.919666666668" table:style-name="ce38">
            <text:p><text:s/>36.609<text:s/></text:p>
          </table:table-cell>
          <table:table-cell office:value-type="float" office:value="-1324.2" table:style-name="ce37">
            <text:p><text:s/>(1.324)</text:p>
          </table:table-cell>
          <table:table-cell office:value-type="float" office:value="35284.719666666664" table:style-name="ce38">
            <text:p><text:s/>35.285<text:s/></text:p>
          </table:table-cell>
          <table:table-cell office:value-type="float" office:value="36608.919666666668" table:style-name="ce38">
            <text:p><text:s/>36.609<text:s/></text:p>
          </table:table-cell>
          <table:table-cell office:value-type="float" office:value="-1324.2" table:style-name="ce37">
            <text:p><text:s/>(1.324)</text:p>
          </table:table-cell>
          <table:table-cell office:value-type="float" office:value="35284.719666666664" table:style-name="ce38">
            <text:p><text:s/>35.285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3.a</text:p>
          </table:table-cell>
          <table:table-cell table:style-name="ce47"/>
          <table:table-cell table:style-name="ce24"/>
          <table:table-cell table:style-name="ce50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5">
            <text:p>Servizi non sanitari</text:p>
          </table:table-cell>
          <table:covered-table-cell/>
          <table:table-cell office:value-type="float" office:value="33628.360090000002" table:style-name="ce34">
            <text:p><text:s/>33.628<text:s/></text:p>
          </table:table-cell>
          <table:table-cell office:value-type="float" office:value="33445.941666666666" table:style-name="ce34">
            <text:p><text:s/>33.446<text:s/></text:p>
          </table:table-cell>
          <table:table-cell office:value-type="float" office:value="33612.919666666668" table:style-name="ce35">
            <text:p><text:s/>33.613<text:s/></text:p>
          </table:table-cell>
          <table:table-cell office:value-type="float" office:value="-1062.0999999999999" table:style-name="ce39">
            <text:p><text:s/>(1.062)</text:p>
          </table:table-cell>
          <table:table-cell office:value-type="float" office:value="32550.819666666666" table:style-name="ce35">
            <text:p><text:s/>32.551<text:s/></text:p>
          </table:table-cell>
          <table:table-cell office:value-type="float" office:value="33612.919666666668" table:style-name="ce35">
            <text:p><text:s/>33.613<text:s/></text:p>
          </table:table-cell>
          <table:table-cell office:value-type="float" office:value="-1324.2" table:style-name="ce39">
            <text:p><text:s/>(1.324)</text:p>
          </table:table-cell>
          <table:table-cell office:value-type="float" office:value="32288.719666666664" table:style-name="ce35">
            <text:p><text:s/>32.289<text:s/></text:p>
          </table:table-cell>
          <table:table-cell office:value-type="float" office:value="33612.919666666668" table:style-name="ce35">
            <text:p><text:s/>33.613<text:s/></text:p>
          </table:table-cell>
          <table:table-cell office:value-type="float" office:value="-1324.2" table:style-name="ce39">
            <text:p><text:s/>(1.324)</text:p>
          </table:table-cell>
          <table:table-cell office:value-type="float" office:value="32288.719666666664" table:style-name="ce35">
            <text:p><text:s/>32.28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3.b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5">
            <text:p>Consulenze, collaborazioni, interinale, altre prestazioni di lavoro non sanitarie<text:span text:style-name="T1"><text:s/></text:span></text:p>
          </table:table-cell>
          <table:covered-table-cell/>
          <table:table-cell office:value-type="float" office:value="2160.7622099999999" table:style-name="ce34">
            <text:p><text:s/>2.161<text:s/></text:p>
          </table:table-cell>
          <table:table-cell office:value-type="float" office:value="2384" table:style-name="ce34">
            <text:p><text:s/>2.384<text:s/></text:p>
          </table:table-cell>
          <table:table-cell office:value-type="float" office:value="2384" table:style-name="ce35">
            <text:p><text:s/>2.38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384" table:style-name="ce35">
            <text:p><text:s/>2.384<text:s/></text:p>
          </table:table-cell>
          <table:table-cell office:value-type="float" office:value="2384" table:style-name="ce35">
            <text:p><text:s/>2.38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384" table:style-name="ce35">
            <text:p><text:s/>2.384<text:s/></text:p>
          </table:table-cell>
          <table:table-cell office:value-type="float" office:value="2384" table:style-name="ce35">
            <text:p><text:s/>2.38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384" table:style-name="ce35">
            <text:p><text:s/>2.38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3.c</text:p>
          </table:table-cell>
          <table:table-cell table:style-name="ce47"/>
          <table:table-cell table:style-name="ce24"/>
          <table:table-cell table:style-name="ce51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65">
            <text:p>Formazione</text:p>
          </table:table-cell>
          <table:covered-table-cell/>
          <table:table-cell office:value-type="float" office:value="617.52157" table:style-name="ce34">
            <text:p><text:s/>618<text:s/></text:p>
          </table:table-cell>
          <table:table-cell office:value-type="float" office:value="612" table:style-name="ce34">
            <text:p><text:s/>612<text:s/></text:p>
          </table:table-cell>
          <table:table-cell office:value-type="float" office:value="612" table:style-name="ce35">
            <text:p><text:s/>6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12" table:style-name="ce35">
            <text:p><text:s/>612<text:s/></text:p>
          </table:table-cell>
          <table:table-cell office:value-type="float" office:value="612" table:style-name="ce35">
            <text:p><text:s/>6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12" table:style-name="ce35">
            <text:p><text:s/>612<text:s/></text:p>
          </table:table-cell>
          <table:table-cell office:value-type="float" office:value="612" table:style-name="ce35">
            <text:p><text:s/>6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12" table:style-name="ce35">
            <text:p><text:s/>612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4</text:p>
          </table:table-cell>
          <table:table-cell table:style-name="ce47"/>
          <table:table-cell table:style-name="ce24"/>
          <table:table-cell office:value-type="string" table:style-name="ce50">
            <text:p>4)</text:p>
          </table:table-cell>
          <table:table-cell office:value-type="string" table:number-columns-spanned="3" table:number-rows-spanned="1" table:style-name="ce66">
            <text:p>Manutenzione e riparazione</text:p>
          </table:table-cell>
          <table:covered-table-cell table:number-columns-repeated="2"/>
          <table:table-cell office:value-type="float" office:value="17321.6865" table:style-name="ce34">
            <text:p><text:s/>17.322<text:s/></text:p>
          </table:table-cell>
          <table:table-cell office:value-type="float" office:value="17286" table:style-name="ce34">
            <text:p><text:s/>17.286<text:s/></text:p>
          </table:table-cell>
          <table:table-cell office:value-type="float" office:value="17286" table:style-name="ce35">
            <text:p><text:s/>17.286<text:s/></text:p>
          </table:table-cell>
          <table:table-cell office:value-type="float" office:value="-270.5" table:style-name="ce39">
            <text:p><text:s/>(271)</text:p>
          </table:table-cell>
          <table:table-cell office:value-type="float" office:value="17015.5" table:style-name="ce35">
            <text:p><text:s/>17.016<text:s/></text:p>
          </table:table-cell>
          <table:table-cell office:value-type="float" office:value="17286" table:style-name="ce35">
            <text:p><text:s/>17.286<text:s/></text:p>
          </table:table-cell>
          <table:table-cell office:value-type="float" office:value="-541" table:style-name="ce39">
            <text:p><text:s/>(541)</text:p>
          </table:table-cell>
          <table:table-cell office:value-type="float" office:value="16745" table:style-name="ce35">
            <text:p><text:s/>16.745<text:s/></text:p>
          </table:table-cell>
          <table:table-cell office:value-type="float" office:value="17286" table:style-name="ce35">
            <text:p><text:s/>17.286<text:s/></text:p>
          </table:table-cell>
          <table:table-cell office:value-type="float" office:value="-541" table:style-name="ce39">
            <text:p><text:s/>(541)</text:p>
          </table:table-cell>
          <table:table-cell office:value-type="float" office:value="16745" table:style-name="ce35">
            <text:p><text:s/>16.745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5</text:p>
          </table:table-cell>
          <table:table-cell table:style-name="ce47"/>
          <table:table-cell table:style-name="ce24"/>
          <table:table-cell office:value-type="string" table:style-name="ce50">
            <text:p>5)</text:p>
          </table:table-cell>
          <table:table-cell office:value-type="string" table:number-columns-spanned="3" table:number-rows-spanned="1" table:style-name="ce66">
            <text:p>Godimento di beni di terzi</text:p>
          </table:table-cell>
          <table:covered-table-cell table:number-columns-repeated="2"/>
          <table:table-cell office:value-type="float" office:value="3375.1595100000004" table:style-name="ce34">
            <text:p><text:s/>3.375<text:s/></text:p>
          </table:table-cell>
          <table:table-cell office:value-type="float" office:value="3350.666666666667" table:style-name="ce34">
            <text:p><text:s/>3.351<text:s/></text:p>
          </table:table-cell>
          <table:table-cell office:value-type="float" office:value="3646.0696666666668" table:style-name="ce35">
            <text:p><text:s/>3.64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646.0696666666668" table:style-name="ce35">
            <text:p><text:s/>3.646<text:s/></text:p>
          </table:table-cell>
          <table:table-cell office:value-type="float" office:value="3646.0696666666668" table:style-name="ce35">
            <text:p><text:s/>3.64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646.0696666666668" table:style-name="ce35">
            <text:p><text:s/>3.646<text:s/></text:p>
          </table:table-cell>
          <table:table-cell office:value-type="float" office:value="3646.0696666666668" table:style-name="ce35">
            <text:p><text:s/>3.64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646.0696666666668" table:style-name="ce35">
            <text:p><text:s/>3.646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6</text:p>
          </table:table-cell>
          <table:table-cell table:style-name="ce47"/>
          <table:table-cell table:style-name="ce24"/>
          <table:table-cell office:value-type="string" table:style-name="ce50">
            <text:p>6)</text:p>
          </table:table-cell>
          <table:table-cell office:value-type="string" table:number-columns-spanned="3" table:number-rows-spanned="1" table:style-name="ce66">
            <text:p>Costi del personale</text:p>
          </table:table-cell>
          <table:covered-table-cell table:number-columns-repeated="2"/>
          <table:table-cell office:value-type="float" office:value="159511.18774000002" table:style-name="ce37">
            <text:p><text:s/>159.511<text:s/></text:p>
          </table:table-cell>
          <table:table-cell office:value-type="float" office:value="162421.33333333331" table:style-name="ce37">
            <text:p><text:s/>162.421<text:s/></text:p>
          </table:table-cell>
          <table:table-cell office:value-type="float" office:value="162421.33333333331" table:style-name="ce38">
            <text:p><text:s/>162.421<text:s/></text:p>
          </table:table-cell>
          <table:table-cell office:value-type="float" office:value="1841" table:style-name="ce37">
            <text:p><text:s/>1.841<text:s/></text:p>
          </table:table-cell>
          <table:table-cell office:value-type="float" office:value="164262.33333333331" table:style-name="ce38">
            <text:p><text:s/>164.262<text:s/></text:p>
          </table:table-cell>
          <table:table-cell office:value-type="float" office:value="162421.33333333331" table:style-name="ce38">
            <text:p><text:s/>162.421<text:s/></text:p>
          </table:table-cell>
          <table:table-cell office:value-type="float" office:value="2913" table:style-name="ce37">
            <text:p><text:s/>2.913<text:s/></text:p>
          </table:table-cell>
          <table:table-cell office:value-type="float" office:value="165334.33333333331" table:style-name="ce38">
            <text:p><text:s/>165.334<text:s/></text:p>
          </table:table-cell>
          <table:table-cell office:value-type="float" office:value="162421.33333333331" table:style-name="ce38">
            <text:p><text:s/>162.421<text:s/></text:p>
          </table:table-cell>
          <table:table-cell office:value-type="float" office:value="2913" table:style-name="ce37">
            <text:p><text:s/>2.913<text:s/></text:p>
          </table:table-cell>
          <table:table-cell office:value-type="float" office:value="165334.33333333331" table:style-name="ce38">
            <text:p><text:s/>165.33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6.a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5">
            <text:p>Personale dirigente medico</text:p>
          </table:table-cell>
          <table:covered-table-cell/>
          <table:table-cell office:value-type="float" office:value="61081.494129999999" table:style-name="ce34">
            <text:p><text:s/>61.081<text:s/></text:p>
          </table:table-cell>
          <table:table-cell office:value-type="float" office:value="61744" table:style-name="ce34">
            <text:p><text:s/>61.744<text:s/></text:p>
          </table:table-cell>
          <table:table-cell office:value-type="float" office:value="61744" table:style-name="ce35">
            <text:p><text:s/>61.744<text:s/></text:p>
          </table:table-cell>
          <table:table-cell office:value-type="float" office:value="1000" table:style-name="ce39">
            <text:p><text:s/>1.000<text:s/></text:p>
          </table:table-cell>
          <table:table-cell office:value-type="float" office:value="62744" table:style-name="ce35">
            <text:p><text:s/>62.744<text:s/></text:p>
          </table:table-cell>
          <table:table-cell office:value-type="float" office:value="61744" table:style-name="ce35">
            <text:p><text:s/>61.744<text:s/></text:p>
          </table:table-cell>
          <table:table-cell office:value-type="float" office:value="1600" table:style-name="ce39">
            <text:p><text:s/>1.600<text:s/></text:p>
          </table:table-cell>
          <table:table-cell office:value-type="float" office:value="63344" table:style-name="ce35">
            <text:p><text:s/>63.344<text:s/></text:p>
          </table:table-cell>
          <table:table-cell office:value-type="float" office:value="61744" table:style-name="ce35">
            <text:p><text:s/>61.744<text:s/></text:p>
          </table:table-cell>
          <table:table-cell office:value-type="float" office:value="1600" table:style-name="ce39">
            <text:p><text:s/>1.600<text:s/></text:p>
          </table:table-cell>
          <table:table-cell office:value-type="float" office:value="63344" table:style-name="ce35">
            <text:p><text:s/>63.34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6.b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5">
            <text:p>Personale dirigente ruolo sanitario non medico</text:p>
          </table:table-cell>
          <table:covered-table-cell/>
          <table:table-cell office:value-type="float" office:value="3675.37952" table:style-name="ce34">
            <text:p><text:s/>3.675<text:s/></text:p>
          </table:table-cell>
          <table:table-cell office:value-type="float" office:value="3656" table:style-name="ce34">
            <text:p><text:s/>3.656<text:s/></text:p>
          </table:table-cell>
          <table:table-cell office:value-type="float" office:value="3656" table:style-name="ce35">
            <text:p><text:s/>3.65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656" table:style-name="ce35">
            <text:p><text:s/>3.656<text:s/></text:p>
          </table:table-cell>
          <table:table-cell office:value-type="float" office:value="3656" table:style-name="ce35">
            <text:p><text:s/>3.65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656" table:style-name="ce35">
            <text:p><text:s/>3.656<text:s/></text:p>
          </table:table-cell>
          <table:table-cell office:value-type="float" office:value="3656" table:style-name="ce35">
            <text:p><text:s/>3.65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656" table:style-name="ce35">
            <text:p><text:s/>3.656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6.c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65">
            <text:p>Personale comparto ruolo sanitario</text:p>
          </table:table-cell>
          <table:covered-table-cell/>
          <table:table-cell office:value-type="float" office:value="67063.561870000005" table:style-name="ce34">
            <text:p><text:s/>67.064<text:s/></text:p>
          </table:table-cell>
          <table:table-cell office:value-type="float" office:value="69885.333333333328" table:style-name="ce34">
            <text:p><text:s/>69.885<text:s/></text:p>
          </table:table-cell>
          <table:table-cell office:value-type="float" office:value="69885.333333333328" table:style-name="ce35">
            <text:p><text:s/>69.885<text:s/></text:p>
          </table:table-cell>
          <table:table-cell office:value-type="float" office:value="841" table:style-name="ce39">
            <text:p><text:s/>841<text:s/></text:p>
          </table:table-cell>
          <table:table-cell office:value-type="float" office:value="70726.333333333328" table:style-name="ce35">
            <text:p><text:s/>70.726<text:s/></text:p>
          </table:table-cell>
          <table:table-cell office:value-type="float" office:value="69885.333333333328" table:style-name="ce35">
            <text:p><text:s/>69.885<text:s/></text:p>
          </table:table-cell>
          <table:table-cell office:value-type="float" office:value="1313" table:style-name="ce39">
            <text:p><text:s/>1.313<text:s/></text:p>
          </table:table-cell>
          <table:table-cell office:value-type="float" office:value="71198.333333333328" table:style-name="ce35">
            <text:p><text:s/>71.198<text:s/></text:p>
          </table:table-cell>
          <table:table-cell office:value-type="float" office:value="69885.333333333328" table:style-name="ce35">
            <text:p><text:s/>69.885<text:s/></text:p>
          </table:table-cell>
          <table:table-cell office:value-type="float" office:value="1313" table:style-name="ce39">
            <text:p><text:s/>1.313<text:s/></text:p>
          </table:table-cell>
          <table:table-cell office:value-type="float" office:value="71198.333333333328" table:style-name="ce35">
            <text:p><text:s/>71.198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6.d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65">
            <text:p>Personale dirigente altri ruoli</text:p>
          </table:table-cell>
          <table:covered-table-cell/>
          <table:table-cell office:value-type="float" office:value="2025.5430200000001" table:style-name="ce34">
            <text:p><text:s/>2.026<text:s/></text:p>
          </table:table-cell>
          <table:table-cell office:value-type="float" office:value="1686.6666666666667" table:style-name="ce34">
            <text:p><text:s/>1.687<text:s/></text:p>
          </table:table-cell>
          <table:table-cell office:value-type="float" office:value="1686.6666666666667" table:style-name="ce35">
            <text:p><text:s/>1.68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86.6666666666667" table:style-name="ce35">
            <text:p><text:s/>1.687<text:s/></text:p>
          </table:table-cell>
          <table:table-cell office:value-type="float" office:value="1686.6666666666667" table:style-name="ce35">
            <text:p><text:s/>1.68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86.6666666666667" table:style-name="ce35">
            <text:p><text:s/>1.687<text:s/></text:p>
          </table:table-cell>
          <table:table-cell office:value-type="float" office:value="1686.6666666666667" table:style-name="ce35">
            <text:p><text:s/>1.68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86.6666666666667" table:style-name="ce35">
            <text:p><text:s/>1.687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6.e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e)</text:p>
          </table:table-cell>
          <table:table-cell office:value-type="string" table:number-columns-spanned="2" table:number-rows-spanned="1" table:style-name="ce65">
            <text:p>Personale comparto altri ruoli</text:p>
          </table:table-cell>
          <table:covered-table-cell/>
          <table:table-cell office:value-type="float" office:value="25665.209199999998" table:style-name="ce34">
            <text:p><text:s/>25.665<text:s/></text:p>
          </table:table-cell>
          <table:table-cell office:value-type="float" office:value="25449.333333333332" table:style-name="ce34">
            <text:p><text:s/>25.449<text:s/></text:p>
          </table:table-cell>
          <table:table-cell office:value-type="float" office:value="25449.333333333332" table:style-name="ce35">
            <text:p><text:s/>25.44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449.333333333332" table:style-name="ce35">
            <text:p><text:s/>25.449<text:s/></text:p>
          </table:table-cell>
          <table:table-cell office:value-type="float" office:value="25449.333333333332" table:style-name="ce35">
            <text:p><text:s/>25.44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449.333333333332" table:style-name="ce35">
            <text:p><text:s/>25.449<text:s/></text:p>
          </table:table-cell>
          <table:table-cell office:value-type="float" office:value="25449.333333333332" table:style-name="ce35">
            <text:p><text:s/>25.44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449.333333333332" table:style-name="ce35">
            <text:p><text:s/>25.44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7</text:p>
          </table:table-cell>
          <table:table-cell table:style-name="ce47"/>
          <table:table-cell table:style-name="ce24"/>
          <table:table-cell office:value-type="string" table:style-name="ce50">
            <text:p>7)</text:p>
          </table:table-cell>
          <table:table-cell office:value-type="string" table:number-columns-spanned="3" table:number-rows-spanned="1" table:style-name="ce66">
            <text:p>Oneri diversi di gestione</text:p>
          </table:table-cell>
          <table:covered-table-cell table:number-columns-repeated="2"/>
          <table:table-cell office:value-type="float" office:value="2470.9445500000002" table:style-name="ce34">
            <text:p><text:s/>2.471<text:s/></text:p>
          </table:table-cell>
          <table:table-cell office:value-type="float" office:value="2266.6666666666665" table:style-name="ce34">
            <text:p><text:s/>2.267<text:s/></text:p>
          </table:table-cell>
          <table:table-cell office:value-type="float" office:value="2266.6666666666665" table:style-name="ce35">
            <text:p><text:s/>2.2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66.6666666666665" table:style-name="ce35">
            <text:p><text:s/>2.267<text:s/></text:p>
          </table:table-cell>
          <table:table-cell office:value-type="float" office:value="2266.6666666666665" table:style-name="ce35">
            <text:p><text:s/>2.2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66.6666666666665" table:style-name="ce35">
            <text:p><text:s/>2.267<text:s/></text:p>
          </table:table-cell>
          <table:table-cell office:value-type="float" office:value="2266.6666666666665" table:style-name="ce35">
            <text:p><text:s/>2.2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66.6666666666665" table:style-name="ce35">
            <text:p><text:s/>2.267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8</text:p>
          </table:table-cell>
          <table:table-cell table:style-name="ce47"/>
          <table:table-cell table:style-name="ce24"/>
          <table:table-cell office:value-type="string" table:style-name="ce50">
            <text:p>8)</text:p>
          </table:table-cell>
          <table:table-cell office:value-type="string" table:number-columns-spanned="3" table:number-rows-spanned="1" table:style-name="ce66">
            <text:p>Ammortamenti</text:p>
          </table:table-cell>
          <table:covered-table-cell table:number-columns-repeated="2"/>
          <table:table-cell office:value-type="float" office:value="10810.242130000001" table:style-name="ce37">
            <text:p><text:s/>10.810<text:s/></text:p>
          </table:table-cell>
          <table:table-cell office:value-type="float" office:value="10758.666666666668" table:style-name="ce37">
            <text:p><text:s/>10.759<text:s/></text:p>
          </table:table-cell>
          <table:table-cell office:value-type="float" office:value="10758.666666666668" table:style-name="ce38">
            <text:p><text:s/>10.7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758.666666666668" table:style-name="ce38">
            <text:p><text:s/>10.759<text:s/></text:p>
          </table:table-cell>
          <table:table-cell office:value-type="float" office:value="10758.666666666668" table:style-name="ce38">
            <text:p><text:s/>10.7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758.666666666668" table:style-name="ce38">
            <text:p><text:s/>10.759<text:s/></text:p>
          </table:table-cell>
          <table:table-cell office:value-type="float" office:value="10758.666666666668" table:style-name="ce38">
            <text:p><text:s/>10.7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758.666666666668" table:style-name="ce38">
            <text:p><text:s/>10.75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8.a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5">
            <text:p>Ammortamenti immobilizzazioni immateriali</text:p>
          </table:table-cell>
          <table:covered-table-cell/>
          <table:table-cell office:value-type="float" office:value="162.16575" table:style-name="ce34">
            <text:p><text:s/>162<text:s/></text:p>
          </table:table-cell>
          <table:table-cell office:value-type="float" office:value="142.66666666666666" table:style-name="ce34">
            <text:p><text:s/>143<text:s/></text:p>
          </table:table-cell>
          <table:table-cell office:value-type="float" office:value="142.66666666666666" table:style-name="ce35">
            <text:p><text:s/>1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2.66666666666666" table:style-name="ce35">
            <text:p><text:s/>143<text:s/></text:p>
          </table:table-cell>
          <table:table-cell office:value-type="float" office:value="142.66666666666666" table:style-name="ce35">
            <text:p><text:s/>1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2.66666666666666" table:style-name="ce35">
            <text:p><text:s/>143<text:s/></text:p>
          </table:table-cell>
          <table:table-cell office:value-type="float" office:value="142.66666666666666" table:style-name="ce35">
            <text:p><text:s/>1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2.66666666666666" table:style-name="ce35">
            <text:p><text:s/>143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8.b</text:p>
          </table:table-cell>
          <table:table-cell table:style-name="ce47"/>
          <table:table-cell table:style-name="ce23"/>
          <table:table-cell table:style-name="ce50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5">
            <text:p>Ammortamenti dei Fabbricati</text:p>
          </table:table-cell>
          <table:covered-table-cell/>
          <table:table-cell office:value-type="float" office:value="5563.7264800000003" table:style-name="ce34">
            <text:p><text:s/>5.564<text:s/></text:p>
          </table:table-cell>
          <table:table-cell office:value-type="float" office:value="5564" table:style-name="ce34">
            <text:p><text:s/>5.564<text:s/></text:p>
          </table:table-cell>
          <table:table-cell office:value-type="float" office:value="5564" table:style-name="ce35">
            <text:p><text:s/>5.56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564" table:style-name="ce35">
            <text:p><text:s/>5.564<text:s/></text:p>
          </table:table-cell>
          <table:table-cell office:value-type="float" office:value="5564" table:style-name="ce35">
            <text:p><text:s/>5.56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564" table:style-name="ce35">
            <text:p><text:s/>5.564<text:s/></text:p>
          </table:table-cell>
          <table:table-cell office:value-type="float" office:value="5564" table:style-name="ce35">
            <text:p><text:s/>5.56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564" table:style-name="ce35">
            <text:p><text:s/>5.56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8.c</text:p>
          </table:table-cell>
          <table:table-cell table:style-name="ce47"/>
          <table:table-cell table:style-name="ce23"/>
          <table:table-cell table:style-name="ce50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65">
            <text:p>Ammortamenti delle altre immobilizzazioni materiali</text:p>
          </table:table-cell>
          <table:covered-table-cell/>
          <table:table-cell office:value-type="float" office:value="5084.3499000000002" table:style-name="ce34">
            <text:p><text:s/>5.084<text:s/></text:p>
          </table:table-cell>
          <table:table-cell office:value-type="float" office:value="5052" table:style-name="ce34">
            <text:p><text:s/>5.052<text:s/></text:p>
          </table:table-cell>
          <table:table-cell office:value-type="float" office:value="5052" table:style-name="ce35">
            <text:p><text:s/>5.0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52" table:style-name="ce35">
            <text:p><text:s/>5.052<text:s/></text:p>
          </table:table-cell>
          <table:table-cell office:value-type="float" office:value="5052" table:style-name="ce35">
            <text:p><text:s/>5.0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52" table:style-name="ce35">
            <text:p><text:s/>5.052<text:s/></text:p>
          </table:table-cell>
          <table:table-cell office:value-type="float" office:value="5052" table:style-name="ce35">
            <text:p><text:s/>5.0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52" table:style-name="ce35">
            <text:p><text:s/>5.052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9</text:p>
          </table:table-cell>
          <table:table-cell table:style-name="ce47"/>
          <table:table-cell table:style-name="ce23"/>
          <table:table-cell office:value-type="string" table:style-name="ce50">
            <text:p>9)</text:p>
          </table:table-cell>
          <table:table-cell office:value-type="string" table:number-columns-spanned="3" table:number-rows-spanned="1" table:style-name="ce66">
            <text:p>Svalutazione delle immobilizzazioni e dei crediti</text:p>
          </table:table-cell>
          <table:covered-table-cell table:number-columns-repeated="2"/>
          <table:table-cell office:value-type="float" office:value="13.375579999999999" table:style-name="ce34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0</text:p>
          </table:table-cell>
          <table:table-cell table:style-name="ce47"/>
          <table:table-cell table:style-name="ce24"/>
          <table:table-cell office:value-type="string" table:style-name="ce50">
            <text:p>10)</text:p>
          </table:table-cell>
          <table:table-cell office:value-type="string" table:number-columns-spanned="3" table:number-rows-spanned="1" table:style-name="ce66">
            <text:p>Variazione delle rimanenze</text:p>
          </table:table-cell>
          <table:covered-table-cell table:number-columns-repeated="2"/>
          <table:table-cell office:value-type="float" office:value="-78.934600000003556" table:style-name="ce37">
            <text:p><text:s/>(79)</text:p>
          </table:table-cell>
          <table:table-cell office:value-type="float" office:value="-10.666666666666671" table:style-name="ce37">
            <text:p><text:s/>(11)</text:p>
          </table:table-cell>
          <table:table-cell office:value-type="float" office:value="-10.666666666666671" table:style-name="ce38">
            <text:p><text:s/>(11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10.666666666666671" table:style-name="ce38">
            <text:p><text:s/>(11)</text:p>
          </table:table-cell>
          <table:table-cell office:value-type="float" office:value="-10.666666666666671" table:style-name="ce38">
            <text:p><text:s/>(11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10.666666666666671" table:style-name="ce38">
            <text:p><text:s/>(11)</text:p>
          </table:table-cell>
          <table:table-cell office:value-type="float" office:value="-10.666666666666671" table:style-name="ce38">
            <text:p><text:s/>(11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10.666666666666671" table:style-name="ce38">
            <text:p><text:s/>(11)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0.a</text:p>
          </table:table-cell>
          <table:table-cell table:style-name="ce47"/>
          <table:table-cell table:style-name="ce24"/>
          <table:table-cell table:style-name="ce26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5">
            <text:p>Variazione delle rimanenze sanitarie</text:p>
          </table:table-cell>
          <table:covered-table-cell/>
          <table:table-cell office:value-type="float" office:value="-94.553150000003541" table:style-name="ce34">
            <text:p><text:s/>(95)</text:p>
          </table:table-cell>
          <table:table-cell office:value-type="float" office:value="-100" table:style-name="ce34">
            <text:p><text:s/>(100)</text:p>
          </table:table-cell>
          <table:table-cell office:value-type="float" office:value="-100" table:style-name="ce35">
            <text:p><text:s/>(100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-100" table:style-name="ce35">
            <text:p><text:s/>(100)</text:p>
          </table:table-cell>
          <table:table-cell office:value-type="float" office:value="-100" table:style-name="ce35">
            <text:p><text:s/>(100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-100" table:style-name="ce35">
            <text:p><text:s/>(100)</text:p>
          </table:table-cell>
          <table:table-cell office:value-type="float" office:value="-100" table:style-name="ce35">
            <text:p><text:s/>(100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-100" table:style-name="ce35">
            <text:p><text:s/>(100)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0.b</text:p>
          </table:table-cell>
          <table:table-cell table:style-name="ce47"/>
          <table:table-cell table:style-name="ce24"/>
          <table:table-cell table:style-name="ce26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5">
            <text:p>Variazione delle rimanenze non sanitarie</text:p>
          </table:table-cell>
          <table:covered-table-cell/>
          <table:table-cell office:value-type="float" office:value="15.618549999999988" table:style-name="ce34">
            <text:p><text:s/>16<text:s/></text:p>
          </table:table-cell>
          <table:table-cell office:value-type="float" office:value="89.333333333333329" table:style-name="ce34">
            <text:p><text:s/>89<text:s/></text:p>
          </table:table-cell>
          <table:table-cell office:value-type="float" office:value="89.333333333333329" table:style-name="ce35">
            <text:p><text:s/>8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9.333333333333329" table:style-name="ce35">
            <text:p><text:s/>89<text:s/></text:p>
          </table:table-cell>
          <table:table-cell office:value-type="float" office:value="89.333333333333329" table:style-name="ce35">
            <text:p><text:s/>8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9.333333333333329" table:style-name="ce35">
            <text:p><text:s/>89<text:s/></text:p>
          </table:table-cell>
          <table:table-cell office:value-type="float" office:value="89.333333333333329" table:style-name="ce35">
            <text:p><text:s/>8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9.333333333333329" table:style-name="ce35">
            <text:p><text:s/>8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1</text:p>
          </table:table-cell>
          <table:table-cell table:style-name="ce47"/>
          <table:table-cell table:style-name="ce24"/>
          <table:table-cell office:value-type="string" table:style-name="ce50">
            <text:p>11)</text:p>
          </table:table-cell>
          <table:table-cell office:value-type="string" table:number-columns-spanned="3" table:number-rows-spanned="1" table:style-name="ce66">
            <text:p>Accantonamenti</text:p>
          </table:table-cell>
          <table:covered-table-cell table:number-columns-repeated="2"/>
          <table:table-cell office:value-type="float" office:value="20421.371640000001" table:style-name="ce37">
            <text:p><text:s/>20.421<text:s/></text:p>
          </table:table-cell>
          <table:table-cell office:value-type="float" office:value="11188" table:style-name="ce37">
            <text:p><text:s/>11.188<text:s/></text:p>
          </table:table-cell>
          <table:table-cell office:value-type="float" office:value="12860" table:style-name="ce38">
            <text:p><text:s/>12.86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860" table:style-name="ce38">
            <text:p><text:s/>12.860<text:s/></text:p>
          </table:table-cell>
          <table:table-cell office:value-type="float" office:value="12860" table:style-name="ce38">
            <text:p><text:s/>12.86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860" table:style-name="ce38">
            <text:p><text:s/>12.860<text:s/></text:p>
          </table:table-cell>
          <table:table-cell office:value-type="float" office:value="12860" table:style-name="ce38">
            <text:p><text:s/>12.86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860" table:style-name="ce38">
            <text:p><text:s/>12.860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1.a</text:p>
          </table:table-cell>
          <table:table-cell table:style-name="ce47"/>
          <table:table-cell table:style-name="ce24"/>
          <table:table-cell table:style-name="ce26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5">
            <text:p>Accantonamenti per rischi</text:p>
          </table:table-cell>
          <table:covered-table-cell/>
          <table:table-cell office:value-type="float" office:value="10843.136480000001" table:style-name="ce34">
            <text:p><text:s/>10.843<text:s/></text:p>
          </table:table-cell>
          <table:table-cell office:value-type="float" office:value="1608" table:style-name="ce34">
            <text:p><text:s/>1.608<text:s/></text:p>
          </table:table-cell>
          <table:table-cell office:value-type="float" office:value="1608" table:style-name="ce35">
            <text:p><text:s/>1.6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08" table:style-name="ce35">
            <text:p><text:s/>1.608<text:s/></text:p>
          </table:table-cell>
          <table:table-cell office:value-type="float" office:value="1608" table:style-name="ce35">
            <text:p><text:s/>1.6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08" table:style-name="ce35">
            <text:p><text:s/>1.608<text:s/></text:p>
          </table:table-cell>
          <table:table-cell office:value-type="float" office:value="1608" table:style-name="ce35">
            <text:p><text:s/>1.6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08" table:style-name="ce35">
            <text:p><text:s/>1.608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1.b</text:p>
          </table:table-cell>
          <table:table-cell table:style-name="ce47"/>
          <table:table-cell table:style-name="ce24"/>
          <table:table-cell table:style-name="ce26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5">
            <text:p>Accantonamenti per premio operosità<text:s/></text:p>
          </table:table-cell>
          <table:covered-table-cell/>
          <table:table-cell office:value-type="float" office:value="321.21962000000002" table:style-name="ce34">
            <text:p><text:s/>321<text:s/></text:p>
          </table:table-cell>
          <table:table-cell office:value-type="float" office:value="320" table:style-name="ce34">
            <text:p><text:s/>320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20" table:style-name="ce35">
            <text:p><text:s/>320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1.c</text:p>
          </table:table-cell>
          <table:table-cell table:style-name="ce47"/>
          <table:table-cell table:style-name="ce24"/>
          <table:table-cell table:style-name="ce26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65">
            <text:p>Accantonamenti per quote inutilizzate di contributi vincolati</text:p>
          </table:table-cell>
          <table:covered-table-cell/>
          <table:table-cell office:value-type="float" office:value="6764.5382900000004" table:style-name="ce34">
            <text:p><text:s/>6.765<text:s/></text:p>
          </table:table-cell>
          <table:table-cell office:value-type="float" office:value="6032" table:style-name="ce34">
            <text:p><text:s/>6.032<text:s/></text:p>
          </table:table-cell>
          <table:table-cell office:value-type="float" office:value="6032" table:style-name="ce35">
            <text:p><text:s/>6.0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032" table:style-name="ce35">
            <text:p><text:s/>6.032<text:s/></text:p>
          </table:table-cell>
          <table:table-cell office:value-type="float" office:value="6032" table:style-name="ce35">
            <text:p><text:s/>6.0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032" table:style-name="ce35">
            <text:p><text:s/>6.032<text:s/></text:p>
          </table:table-cell>
          <table:table-cell office:value-type="float" office:value="6032" table:style-name="ce35">
            <text:p><text:s/>6.0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032" table:style-name="ce35">
            <text:p><text:s/>6.032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1.d</text:p>
          </table:table-cell>
          <table:table-cell table:style-name="ce47"/>
          <table:table-cell table:style-name="ce24"/>
          <table:table-cell table:style-name="ce26"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65">
            <text:p>Altri accantonamenti</text:p>
          </table:table-cell>
          <table:covered-table-cell/>
          <table:table-cell office:value-type="float" office:value="2492.4772499999999" table:style-name="ce34">
            <text:p><text:s/>2.492<text:s/></text:p>
          </table:table-cell>
          <table:table-cell office:value-type="float" office:value="3228.0000000000005" table:style-name="ce34">
            <text:p><text:s/>3.228<text:s/></text:p>
          </table:table-cell>
          <table:table-cell office:value-type="float" office:value="4900" table:style-name="ce35">
            <text:p><text:s/>4.9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900" table:style-name="ce35">
            <text:p><text:s/>4.900<text:s/></text:p>
          </table:table-cell>
          <table:table-cell office:value-type="float" office:value="4900" table:style-name="ce35">
            <text:p><text:s/>4.9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900" table:style-name="ce35">
            <text:p><text:s/>4.900<text:s/></text:p>
          </table:table-cell>
          <table:table-cell office:value-type="float" office:value="4900" table:style-name="ce35">
            <text:p><text:s/>4.9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900" table:style-name="ce35">
            <text:p><text:s/>4.900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3"/>
          <table:table-cell office:value-type="string" table:number-columns-spanned="4" table:number-rows-spanned="1" table:style-name="ce67">
            <text:p>Totale B)</text:p>
          </table:table-cell>
          <table:covered-table-cell table:number-columns-repeated="3"/>
          <table:table-cell office:value-type="float" office:value="600775.1492000001" table:style-name="ce37">
            <text:p><text:s/>600.775<text:s/></text:p>
          </table:table-cell>
          <table:table-cell office:value-type="float" office:value="608387.94166666653" table:style-name="ce37">
            <text:p><text:s/>608.388<text:s/></text:p>
          </table:table-cell>
          <table:table-cell office:value-type="float" office:value="611126.64666666661" table:style-name="ce38">
            <text:p><text:s/>611.127<text:s/></text:p>
          </table:table-cell>
          <table:table-cell office:value-type="float" office:value="-6850.1830000000009" table:style-name="ce37">
            <text:p><text:s/>(6.850)</text:p>
          </table:table-cell>
          <table:table-cell office:value-type="float" office:value="604276.46366666653" table:style-name="ce38">
            <text:p><text:s/>604.276<text:s/></text:p>
          </table:table-cell>
          <table:table-cell office:value-type="float" office:value="611126.64666666661" table:style-name="ce38">
            <text:p><text:s/>611.127<text:s/></text:p>
          </table:table-cell>
          <table:table-cell office:value-type="float" office:value="-5655.3020000000006" table:style-name="ce37">
            <text:p><text:s/>(5.655)</text:p>
          </table:table-cell>
          <table:table-cell office:value-type="float" office:value="605471.34466666658" table:style-name="ce38">
            <text:p><text:s/>605.471<text:s/></text:p>
          </table:table-cell>
          <table:table-cell office:value-type="float" office:value="611126.64666666661" table:style-name="ce38">
            <text:p><text:s/>611.127<text:s/></text:p>
          </table:table-cell>
          <table:table-cell office:value-type="float" office:value="-1695.9809999999998" table:style-name="ce37">
            <text:p><text:s/>(1.696)</text:p>
          </table:table-cell>
          <table:table-cell office:value-type="float" office:value="609430.66566666658" table:style-name="ce38">
            <text:p><text:s/>609.431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4"/>
          <table:table-cell table:style-name="ce18"/>
          <table:table-cell table:style-name="ce26"/>
          <table:table-cell table:style-name="ce27"/>
          <table:table-cell table:style-name="ce28"/>
          <table:table-cell table:number-columns-repeated="2" table:style-name="ce34"/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6"/>
          <table:table-cell table:style-name="ce35"/>
          <table:table-cell table:style-name="ce34"/>
          <table:table-cell table:style-name="ce36"/>
          <table:table-cell table:style-name="ce35"/>
          <table:table-cell table:style-name="ce34"/>
          <table:table-cell table:style-name="ce36"/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office:value-type="string" table:number-columns-spanned="5" table:number-rows-spanned="1" table:style-name="ce71">
            <text:p>DIFF. TRA VALORE E COSTI DELLA PRODUZIONE (A-B)</text:p>
          </table:table-cell>
          <table:covered-table-cell table:number-columns-repeated="4"/>
          <table:table-cell office:value-type="float" office:value="-4373.6640700001735" table:style-name="ce37">
            <text:p><text:s/>(4.374)</text:p>
          </table:table-cell>
          <table:table-cell office:value-type="float" office:value="5121.3916666668374" table:style-name="ce37">
            <text:p><text:s/>5.121<text:s/></text:p>
          </table:table-cell>
          <table:table-cell office:value-type="float" office:value="2009.020000000135" table:style-name="ce38">
            <text:p><text:s/>2.009<text:s/></text:p>
          </table:table-cell>
          <table:table-cell office:value-type="float" office:value="6850.1830000000009" table:style-name="ce37">
            <text:p><text:s/>6.850<text:s/></text:p>
          </table:table-cell>
          <table:table-cell office:value-type="float" office:value="8859.2030000002123" table:style-name="ce38">
            <text:p><text:s/>8.859<text:s/></text:p>
          </table:table-cell>
          <table:table-cell office:value-type="float" office:value="-3467.3133333332371" table:style-name="ce38">
            <text:p><text:s/>(3.467)</text:p>
          </table:table-cell>
          <table:table-cell office:value-type="float" office:value="8522.3019999999997" table:style-name="ce37">
            <text:p><text:s/>8.522<text:s/></text:p>
          </table:table-cell>
          <table:table-cell office:value-type="float" office:value="5054.988666666788" table:style-name="ce38">
            <text:p><text:s/>5.055<text:s/></text:p>
          </table:table-cell>
          <table:table-cell office:value-type="float" office:value="1227.3776666667545" table:style-name="ce38">
            <text:p><text:s/>1.227<text:s/></text:p>
          </table:table-cell>
          <table:table-cell office:value-type="float" office:value="4562.9809999999998" table:style-name="ce37">
            <text:p><text:s/>4.563<text:s/></text:p>
          </table:table-cell>
          <table:table-cell office:value-type="float" office:value="5790.3586666667834" table:style-name="ce38">
            <text:p><text:s/>5.790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16"/>
          <table:table-cell table:style-name="ce23"/>
          <table:table-cell table:style-name="ce29"/>
          <table:table-cell table:style-name="ce30"/>
          <table:table-cell table:style-name="ce31"/>
          <table:table-cell table:number-columns-repeated="2" table:style-name="ce34"/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6"/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6"/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66"/>
        </table:table-row>
        <table:table-row table:style-name="ro1">
          <table:table-cell office:value-type="string" table:style-name="ce46">
            <text:p>C</text:p>
          </table:table-cell>
          <table:table-cell table:style-name="ce47"/>
          <table:table-cell office:value-type="string" table:style-name="ce50">
            <text:p>C)</text:p>
          </table:table-cell>
          <table:table-cell office:value-type="string" table:number-columns-spanned="4" table:number-rows-spanned="1" table:style-name="ce70">
            <text:p>PROVENTI E ONERI FINANZIARI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style-name="ce39"/>
          <table:table-cell table:number-columns-repeated="2" table:style-name="ce35"/>
          <table:table-cell table:style-name="ce39"/>
          <table:table-cell table:number-columns-repeated="2" table:style-name="ce35"/>
          <table:table-cell table:style-name="ce39"/>
          <table:table-cell table:style-name="ce35"/>
          <table:table-cell table:number-columns-repeated="16366"/>
        </table:table-row>
        <table:table-row table:style-name="ro1">
          <table:table-cell office:value-type="string" table:style-name="ce46">
            <text:p>C.1</text:p>
          </table:table-cell>
          <table:table-cell table:style-name="ce47"/>
          <table:table-cell table:style-name="ce29"/>
          <table:table-cell office:value-type="string" table:style-name="ce50">
            <text:p>1)</text:p>
          </table:table-cell>
          <table:table-cell office:value-type="string" table:number-columns-spanned="3" table:number-rows-spanned="1" table:style-name="ce66">
            <text:p>Interessi attivi ed altri proventi finanziari</text:p>
          </table:table-cell>
          <table:covered-table-cell table:number-columns-repeated="2"/>
          <table:table-cell office:value-type="float" office:value="1.3210000000000001E-2" table:style-name="ce34">
            <text:p><text:s/>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C.2</text:p>
          </table:table-cell>
          <table:table-cell table:style-name="ce47"/>
          <table:table-cell table:style-name="ce29"/>
          <table:table-cell office:value-type="string" table:style-name="ce50">
            <text:p>2)</text:p>
          </table:table-cell>
          <table:table-cell office:value-type="string" table:number-columns-spanned="3" table:number-rows-spanned="1" table:style-name="ce66">
            <text:p>Interessi passivi ed altri oneri finanziari</text:p>
          </table:table-cell>
          <table:covered-table-cell table:number-columns-repeated="2"/>
          <table:table-cell office:value-type="float" office:value="121.28595999999999" table:style-name="ce34">
            <text:p><text:s/>121<text:s/></text:p>
          </table:table-cell>
          <table:table-cell office:value-type="float" office:value="53.333333333333329" table:style-name="ce34">
            <text:p><text:s/>53<text:s/></text:p>
          </table:table-cell>
          <table:table-cell office:value-type="float" office:value="53.333333333333329" table:style-name="ce35">
            <text:p><text:s/>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3.333333333333329" table:style-name="ce35">
            <text:p><text:s/>53<text:s/></text:p>
          </table:table-cell>
          <table:table-cell office:value-type="float" office:value="53.333333333333329" table:style-name="ce35">
            <text:p><text:s/>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3.333333333333329" table:style-name="ce35">
            <text:p><text:s/>53<text:s/></text:p>
          </table:table-cell>
          <table:table-cell office:value-type="float" office:value="53.333333333333329" table:style-name="ce35">
            <text:p><text:s/>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3.333333333333329" table:style-name="ce35">
            <text:p><text:s/>53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9"/>
          <table:table-cell office:value-type="string" table:number-columns-spanned="4" table:number-rows-spanned="1" table:style-name="ce67">
            <text:p>Totale C)</text:p>
          </table:table-cell>
          <table:covered-table-cell table:number-columns-repeated="3"/>
          <table:table-cell office:value-type="float" office:value="-121.27274999999999" table:style-name="ce37">
            <text:p><text:s/>(121)</text:p>
          </table:table-cell>
          <table:table-cell office:value-type="float" office:value="-53.333333333333329" table:style-name="ce37">
            <text:p><text:s/>(53)</text:p>
          </table:table-cell>
          <table:table-cell office:value-type="float" office:value="-53.333333333333329" table:style-name="ce38">
            <text:p><text:s/>(53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53.333333333333329" table:style-name="ce38">
            <text:p><text:s/>(53)</text:p>
          </table:table-cell>
          <table:table-cell office:value-type="float" office:value="-53.333333333333329" table:style-name="ce38">
            <text:p><text:s/>(53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53.333333333333329" table:style-name="ce38">
            <text:p><text:s/>(53)</text:p>
          </table:table-cell>
          <table:table-cell office:value-type="float" office:value="-53.333333333333329" table:style-name="ce38">
            <text:p><text:s/>(53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53.333333333333329" table:style-name="ce38">
            <text:p><text:s/>(53)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6"/>
          <table:table-cell table:style-name="ce19"/>
          <table:table-cell table:number-columns-repeated="2" table:style-name="ce26"/>
          <table:table-cell table:style-name="ce28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5"/>
          <table:table-cell table:style-name="ce34"/>
          <table:table-cell table:style-name="ce36"/>
          <table:table-cell table:style-name="ce35"/>
          <table:table-cell table:style-name="ce34"/>
          <table:table-cell table:style-name="ce36"/>
          <table:table-cell table:number-columns-repeated="16366"/>
        </table:table-row>
        <table:table-row table:style-name="ro1">
          <table:table-cell office:value-type="string" table:style-name="ce46">
            <text:p>D</text:p>
          </table:table-cell>
          <table:table-cell table:style-name="ce47"/>
          <table:table-cell office:value-type="string" table:style-name="ce50">
            <text:p>D)</text:p>
          </table:table-cell>
          <table:table-cell office:value-type="string" table:number-columns-spanned="4" table:number-rows-spanned="1" table:style-name="ce70">
            <text:p>RETTIFICHE DI VALORE DI ATTIVITA' FINANZIARIE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style-name="ce39"/>
          <table:table-cell table:number-columns-repeated="2" table:style-name="ce35"/>
          <table:table-cell table:style-name="ce39"/>
          <table:table-cell table:number-columns-repeated="2" table:style-name="ce35"/>
          <table:table-cell table:style-name="ce39"/>
          <table:table-cell table:style-name="ce35"/>
          <table:table-cell table:number-columns-repeated="16366"/>
        </table:table-row>
        <table:table-row table:style-name="ro1">
          <table:table-cell office:value-type="string" table:style-name="ce46">
            <text:p>D.1</text:p>
          </table:table-cell>
          <table:table-cell table:style-name="ce47"/>
          <table:table-cell table:style-name="ce29"/>
          <table:table-cell office:value-type="string" table:style-name="ce50">
            <text:p>1)</text:p>
          </table:table-cell>
          <table:table-cell office:value-type="string" table:number-columns-spanned="3" table:number-rows-spanned="1" table:style-name="ce66">
            <text:p>Rivalutazioni</text:p>
          </table:table-cell>
          <table:covered-table-cell table:number-columns-repeated="2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D.2</text:p>
          </table:table-cell>
          <table:table-cell table:style-name="ce47"/>
          <table:table-cell table:style-name="ce29"/>
          <table:table-cell office:value-type="string" table:style-name="ce50">
            <text:p>2)</text:p>
          </table:table-cell>
          <table:table-cell office:value-type="string" table:number-columns-spanned="3" table:number-rows-spanned="1" table:style-name="ce66">
            <text:p>Svalutazioni</text:p>
          </table:table-cell>
          <table:covered-table-cell table:number-columns-repeated="2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9"/>
          <table:table-cell office:value-type="string" table:number-columns-spanned="4" table:number-rows-spanned="1" table:style-name="ce67">
            <text:p>Totale D)</text:p>
          </table:table-cell>
          <table:covered-table-cell table:number-columns-repeated="3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6"/>
          <table:table-cell table:style-name="ce19"/>
          <table:table-cell table:number-columns-repeated="2" table:style-name="ce26"/>
          <table:table-cell table:style-name="ce42"/>
          <table:table-cell table:number-columns-repeated="2" table:style-name="ce34"/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6"/>
          <table:table-cell table:style-name="ce35"/>
          <table:table-cell table:style-name="ce34"/>
          <table:table-cell table:style-name="ce36"/>
          <table:table-cell table:style-name="ce35"/>
          <table:table-cell table:style-name="ce34"/>
          <table:table-cell table:style-name="ce36"/>
          <table:table-cell table:number-columns-repeated="16366"/>
        </table:table-row>
        <table:table-row table:style-name="ro1">
          <table:table-cell office:value-type="string" table:style-name="ce46">
            <text:p>E</text:p>
          </table:table-cell>
          <table:table-cell table:style-name="ce47"/>
          <table:table-cell office:value-type="string" table:style-name="ce50">
            <text:p>E)</text:p>
          </table:table-cell>
          <table:table-cell office:value-type="string" table:number-columns-spanned="4" table:number-rows-spanned="1" table:style-name="ce70">
            <text:p>PROVENTI E ONERI STRAORDINARI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style-name="ce39"/>
          <table:table-cell table:number-columns-repeated="2" table:style-name="ce35"/>
          <table:table-cell table:style-name="ce39"/>
          <table:table-cell table:number-columns-repeated="2" table:style-name="ce35"/>
          <table:table-cell table:style-name="ce39"/>
          <table:table-cell table:style-name="ce35"/>
          <table:table-cell table:number-columns-repeated="16366"/>
        </table:table-row>
        <table:table-row table:style-name="ro1">
          <table:table-cell office:value-type="string" table:style-name="ce46">
            <text:p>E.1</text:p>
          </table:table-cell>
          <table:table-cell table:style-name="ce47"/>
          <table:table-cell table:style-name="ce29"/>
          <table:table-cell office:value-type="string" table:style-name="ce50">
            <text:p>1)</text:p>
          </table:table-cell>
          <table:table-cell office:value-type="string" table:number-columns-spanned="3" table:number-rows-spanned="1" table:style-name="ce66">
            <text:p>Proventi straordinari</text:p>
          </table:table-cell>
          <table:covered-table-cell table:number-columns-repeated="2"/>
          <table:table-cell office:value-type="float" office:value="21998.47941" table:style-name="ce37">
            <text:p><text:s/>21.998<text:s/></text:p>
          </table:table-cell>
          <table:table-cell office:value-type="float" office:value="10792.100999999999" table:style-name="ce37">
            <text:p><text:s/>10.792<text:s/></text:p>
          </table:table-cell>
          <table:table-cell office:value-type="float" office:value="3364" table:style-name="ce38">
            <text:p><text:s/>3.36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364" table:style-name="ce38">
            <text:p><text:s/>3.364<text:s/></text:p>
          </table:table-cell>
          <table:table-cell office:value-type="float" office:value="4025.098" table:style-name="ce38">
            <text:p><text:s/>4.025<text:s/></text:p>
          </table:table-cell>
          <table:table-cell office:value-type="float" office:value="3214" table:style-name="ce37">
            <text:p><text:s/>3.214<text:s/></text:p>
          </table:table-cell>
          <table:table-cell office:value-type="float" office:value="7239.098" table:style-name="ce38">
            <text:p><text:s/>7.239<text:s/></text:p>
          </table:table-cell>
          <table:table-cell office:value-type="float" office:value="1364" table:style-name="ce38">
            <text:p><text:s/>1.364<text:s/></text:p>
          </table:table-cell>
          <table:table-cell office:value-type="float" office:value="5140" table:style-name="ce37">
            <text:p><text:s/>5.140<text:s/></text:p>
          </table:table-cell>
          <table:table-cell office:value-type="float" office:value="6504" table:style-name="ce38">
            <text:p><text:s/>6.50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E.1.a</text:p>
          </table:table-cell>
          <table:table-cell table:style-name="ce47"/>
          <table:table-cell table:number-columns-repeated="2" table:style-name="ce26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5">
            <text:p>Plusvalenze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E.1.b</text:p>
          </table:table-cell>
          <table:table-cell table:style-name="ce47"/>
          <table:table-cell table:number-columns-repeated="2" table:style-name="ce26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5">
            <text:p>Altri proventi straordinari</text:p>
          </table:table-cell>
          <table:covered-table-cell/>
          <table:table-cell office:value-type="float" office:value="21998.47941" table:style-name="ce34">
            <text:p><text:s/>21.998<text:s/></text:p>
          </table:table-cell>
          <table:table-cell office:value-type="float" office:value="10792.100999999999" table:style-name="ce34">
            <text:p><text:s/>10.792<text:s/></text:p>
          </table:table-cell>
          <table:table-cell office:value-type="float" office:value="3364" table:style-name="ce35">
            <text:p><text:s/>3.36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364" table:style-name="ce35">
            <text:p><text:s/>3.364<text:s/></text:p>
          </table:table-cell>
          <table:table-cell office:value-type="float" office:value="4025.098" table:style-name="ce35">
            <text:p><text:s/>4.025<text:s/></text:p>
          </table:table-cell>
          <table:table-cell office:value-type="float" office:value="3214" table:style-name="ce39">
            <text:p><text:s/>3.214<text:s/></text:p>
          </table:table-cell>
          <table:table-cell office:value-type="float" office:value="7239.098" table:style-name="ce35">
            <text:p><text:s/>7.239<text:s/></text:p>
          </table:table-cell>
          <table:table-cell office:value-type="float" office:value="1364" table:style-name="ce35">
            <text:p><text:s/>1.364<text:s/></text:p>
          </table:table-cell>
          <table:table-cell office:value-type="float" office:value="5140" table:style-name="ce39">
            <text:p><text:s/>5.140<text:s/></text:p>
          </table:table-cell>
          <table:table-cell office:value-type="float" office:value="6504" table:style-name="ce35">
            <text:p><text:s/>6.50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E.2</text:p>
          </table:table-cell>
          <table:table-cell table:style-name="ce47"/>
          <table:table-cell table:style-name="ce29"/>
          <table:table-cell office:value-type="string" table:style-name="ce50">
            <text:p>2)</text:p>
          </table:table-cell>
          <table:table-cell office:value-type="string" table:number-columns-spanned="3" table:number-rows-spanned="1" table:style-name="ce66">
            <text:p>Oneri straordinari</text:p>
          </table:table-cell>
          <table:covered-table-cell table:number-columns-repeated="2"/>
          <table:table-cell office:value-type="float" office:value="5003.5005899999996" table:style-name="ce37">
            <text:p><text:s/>5.004<text:s/></text:p>
          </table:table-cell>
          <table:table-cell office:value-type="float" office:value="3812.333333333333" table:style-name="ce37">
            <text:p><text:s/>3.8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E.2.a</text:p>
          </table:table-cell>
          <table:table-cell table:style-name="ce47"/>
          <table:table-cell table:number-columns-repeated="2" table:style-name="ce26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5">
            <text:p>Minusvalenze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E.2.b</text:p>
          </table:table-cell>
          <table:table-cell table:style-name="ce47"/>
          <table:table-cell table:number-columns-repeated="2" table:style-name="ce26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5">
            <text:p>Altri oneri straordinari</text:p>
          </table:table-cell>
          <table:covered-table-cell/>
          <table:table-cell office:value-type="float" office:value="5003.5005899999996" table:style-name="ce34">
            <text:p><text:s/>5.004<text:s/></text:p>
          </table:table-cell>
          <table:table-cell office:value-type="float" office:value="3812.333333333333" table:style-name="ce34">
            <text:p><text:s/>3.8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9"/>
          <table:table-cell office:value-type="string" table:number-columns-spanned="4" table:number-rows-spanned="1" table:style-name="ce67">
            <text:p>Totale E)</text:p>
          </table:table-cell>
          <table:covered-table-cell table:number-columns-repeated="3"/>
          <table:table-cell office:value-type="float" office:value="16994.97882" table:style-name="ce37">
            <text:p><text:s/>16.995<text:s/></text:p>
          </table:table-cell>
          <table:table-cell office:value-type="float" office:value="6979.7676666666657" table:style-name="ce37">
            <text:p><text:s/>6.980<text:s/></text:p>
          </table:table-cell>
          <table:table-cell office:value-type="float" office:value="3364" table:style-name="ce38">
            <text:p><text:s/>3.36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364" table:style-name="ce38">
            <text:p><text:s/>3.364<text:s/></text:p>
          </table:table-cell>
          <table:table-cell office:value-type="float" office:value="4025.098" table:style-name="ce38">
            <text:p><text:s/>4.025<text:s/></text:p>
          </table:table-cell>
          <table:table-cell office:value-type="float" office:value="3214" table:style-name="ce37">
            <text:p><text:s/>3.214<text:s/></text:p>
          </table:table-cell>
          <table:table-cell office:value-type="float" office:value="7239.098" table:style-name="ce38">
            <text:p><text:s/>7.239<text:s/></text:p>
          </table:table-cell>
          <table:table-cell office:value-type="float" office:value="1364" table:style-name="ce38">
            <text:p><text:s/>1.364<text:s/></text:p>
          </table:table-cell>
          <table:table-cell office:value-type="float" office:value="5140" table:style-name="ce37">
            <text:p><text:s/>5.140<text:s/></text:p>
          </table:table-cell>
          <table:table-cell office:value-type="float" office:value="6504" table:style-name="ce38">
            <text:p><text:s/>6.504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6"/>
          <table:table-cell table:style-name="ce19"/>
          <table:table-cell table:style-name="ce26"/>
          <table:table-cell table:style-name="ce27"/>
          <table:table-cell table:style-name="ce28"/>
          <table:table-cell table:number-columns-repeated="2" table:style-name="ce34"/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6"/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6"/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office:value-type="string" table:number-columns-spanned="5" table:number-rows-spanned="1" table:style-name="ce69">
            <text:p>RISULTATO PRIMA DELLE IMPOSTE (A-B+C+D+E)</text:p>
          </table:table-cell>
          <table:covered-table-cell table:number-columns-repeated="4"/>
          <table:table-cell office:value-type="float" office:value="12500.041999999827" table:style-name="ce37">
            <text:p><text:s/>12.500<text:s/></text:p>
          </table:table-cell>
          <table:table-cell office:value-type="float" office:value="12047.82600000017" table:style-name="ce37">
            <text:p><text:s/>12.048<text:s/></text:p>
          </table:table-cell>
          <table:table-cell office:value-type="float" office:value="5319.686666666802" table:style-name="ce38">
            <text:p><text:s/>5.320<text:s/></text:p>
          </table:table-cell>
          <table:table-cell office:value-type="float" office:value="6850.1830000000009" table:style-name="ce37">
            <text:p><text:s/>6.850<text:s/></text:p>
          </table:table-cell>
          <table:table-cell office:value-type="float" office:value="12169.869666666878" table:style-name="ce38">
            <text:p><text:s/>12.170<text:s/></text:p>
          </table:table-cell>
          <table:table-cell office:value-type="float" office:value="504.45133333342937" table:style-name="ce38">
            <text:p><text:s/>504<text:s/></text:p>
          </table:table-cell>
          <table:table-cell office:value-type="float" office:value="11736.302" table:style-name="ce37">
            <text:p><text:s/>11.736<text:s/></text:p>
          </table:table-cell>
          <table:table-cell office:value-type="float" office:value="12240.753333333454" table:style-name="ce38">
            <text:p><text:s/>12.241<text:s/></text:p>
          </table:table-cell>
          <table:table-cell office:value-type="float" office:value="2538.0443333334215" table:style-name="ce38">
            <text:p><text:s/>2.538<text:s/></text:p>
          </table:table-cell>
          <table:table-cell office:value-type="float" office:value="9702.9809999999998" table:style-name="ce37">
            <text:p><text:s/>9.703<text:s/></text:p>
          </table:table-cell>
          <table:table-cell office:value-type="float" office:value="12241.025333333451" table:style-name="ce38">
            <text:p><text:s/>12.241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50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4"/>
          <table:table-cell table:style-name="ce35"/>
          <table:table-cell table:style-name="ce39"/>
          <table:table-cell table:number-columns-repeated="2" table:style-name="ce35"/>
          <table:table-cell table:style-name="ce39"/>
          <table:table-cell table:number-columns-repeated="2" table:style-name="ce35"/>
          <table:table-cell table:style-name="ce39"/>
          <table:table-cell table:style-name="ce35"/>
          <table:table-cell table:number-columns-repeated="16366"/>
        </table:table-row>
        <table:table-row table:style-name="ro1">
          <table:table-cell office:value-type="string" table:style-name="ce46">
            <text:p>Y</text:p>
          </table:table-cell>
          <table:table-cell table:style-name="ce47"/>
          <table:table-cell office:value-type="string" table:style-name="ce50">
            <text:p>Y)</text:p>
          </table:table-cell>
          <table:table-cell office:value-type="string" table:number-columns-spanned="4" table:number-rows-spanned="1" table:style-name="ce70">
            <text:p>IMPOSTE SUL REDDITO DELL'ESERCIZIO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style-name="ce39"/>
          <table:table-cell table:number-columns-repeated="2" table:style-name="ce35"/>
          <table:table-cell table:style-name="ce39"/>
          <table:table-cell table:number-columns-repeated="2" table:style-name="ce35"/>
          <table:table-cell table:style-name="ce39"/>
          <table:table-cell table:style-name="ce35"/>
          <table:table-cell table:number-columns-repeated="16366"/>
        </table:table-row>
        <table:table-row table:style-name="ro1">
          <table:table-cell office:value-type="string" table:style-name="ce46">
            <text:p>Y.1</text:p>
          </table:table-cell>
          <table:table-cell table:style-name="ce47"/>
          <table:table-cell table:style-name="ce29"/>
          <table:table-cell office:value-type="string" table:style-name="ce50">
            <text:p>1)</text:p>
          </table:table-cell>
          <table:table-cell office:value-type="string" table:number-columns-spanned="3" table:number-rows-spanned="1" table:style-name="ce66">
            <text:p>IRAP</text:p>
          </table:table-cell>
          <table:covered-table-cell table:number-columns-repeated="2"/>
          <table:table-cell office:value-type="float" office:value="11859.992120000001" table:style-name="ce37">
            <text:p><text:s/>11.860<text:s/></text:p>
          </table:table-cell>
          <table:table-cell office:value-type="float" office:value="11748.000000000002" table:style-name="ce37">
            <text:p><text:s/>11.748<text:s/></text:p>
          </table:table-cell>
          <table:table-cell office:value-type="float" office:value="11748.000000000002" table:style-name="ce38">
            <text:p><text:s/>11.748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11870.000000000002" table:style-name="ce38">
            <text:p><text:s/>11.870<text:s/></text:p>
          </table:table-cell>
          <table:table-cell office:value-type="float" office:value="11748.000000000002" table:style-name="ce38">
            <text:p><text:s/>11.748<text:s/>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11941.000000000002" table:style-name="ce38">
            <text:p><text:s/>11.941<text:s/></text:p>
          </table:table-cell>
          <table:table-cell office:value-type="float" office:value="11748.000000000002" table:style-name="ce38">
            <text:p><text:s/>11.748<text:s/>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11941.000000000002" table:style-name="ce38">
            <text:p><text:s/>11.941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Y.1.a</text:p>
          </table:table-cell>
          <table:table-cell table:style-name="ce47"/>
          <table:table-cell table:number-columns-repeated="2" table:style-name="ce26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5">
            <text:p>IRAP relativa a personale dipendente</text:p>
          </table:table-cell>
          <table:covered-table-cell/>
          <table:table-cell office:value-type="float" office:value="10322.71149" table:style-name="ce34">
            <text:p><text:s/>10.323<text:s/></text:p>
          </table:table-cell>
          <table:table-cell office:value-type="float" office:value="10221.333333333334" table:style-name="ce34">
            <text:p><text:s/>10.221<text:s/></text:p>
          </table:table-cell>
          <table:table-cell office:value-type="float" office:value="10221.333333333334" table:style-name="ce35">
            <text:p><text:s/>10.221<text:s/></text:p>
          </table:table-cell>
          <table:table-cell office:value-type="float" office:value="122" table:style-name="ce39">
            <text:p><text:s/>122<text:s/></text:p>
          </table:table-cell>
          <table:table-cell office:value-type="float" office:value="10343.333333333334" table:style-name="ce35">
            <text:p><text:s/>10.343<text:s/></text:p>
          </table:table-cell>
          <table:table-cell office:value-type="float" office:value="10221.333333333334" table:style-name="ce35">
            <text:p><text:s/>10.221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10414.333333333334" table:style-name="ce35">
            <text:p><text:s/>10.414<text:s/></text:p>
          </table:table-cell>
          <table:table-cell office:value-type="float" office:value="10221.333333333334" table:style-name="ce35">
            <text:p><text:s/>10.221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10414.333333333334" table:style-name="ce35">
            <text:p><text:s/>10.41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Y.1.b</text:p>
          </table:table-cell>
          <table:table-cell table:style-name="ce47"/>
          <table:table-cell table:number-columns-repeated="2" table:style-name="ce26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5">
            <text:p>IRAP relativa a collaboratori e personale assimilato a lavoro dipendente</text:p>
          </table:table-cell>
          <table:covered-table-cell/>
          <table:table-cell office:value-type="float" office:value="918.56335000000001" table:style-name="ce34">
            <text:p><text:s/>919<text:s/></text:p>
          </table:table-cell>
          <table:table-cell office:value-type="float" office:value="917.33333333333337" table:style-name="ce34">
            <text:p><text:s/>917<text:s/></text:p>
          </table:table-cell>
          <table:table-cell office:value-type="float" office:value="917.33333333333337" table:style-name="ce35">
            <text:p><text:s/>9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17.33333333333337" table:style-name="ce35">
            <text:p><text:s/>917<text:s/></text:p>
          </table:table-cell>
          <table:table-cell office:value-type="float" office:value="917.33333333333337" table:style-name="ce35">
            <text:p><text:s/>9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17.33333333333337" table:style-name="ce35">
            <text:p><text:s/>917<text:s/></text:p>
          </table:table-cell>
          <table:table-cell office:value-type="float" office:value="917.33333333333337" table:style-name="ce35">
            <text:p><text:s/>9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17.33333333333337" table:style-name="ce35">
            <text:p><text:s/>917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Y.1.c</text:p>
          </table:table-cell>
          <table:table-cell table:style-name="ce47"/>
          <table:table-cell table:number-columns-repeated="2" table:style-name="ce26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65">
            <text:p>IRAP relativa ad attività di libera professione (intramoenia)</text:p>
          </table:table-cell>
          <table:covered-table-cell/>
          <table:table-cell office:value-type="float" office:value="618.71728000000007" table:style-name="ce34">
            <text:p><text:s/>619<text:s/></text:p>
          </table:table-cell>
          <table:table-cell office:value-type="float" office:value="609.33333333333337" table:style-name="ce34">
            <text:p><text:s/>609<text:s/></text:p>
          </table:table-cell>
          <table:table-cell office:value-type="float" office:value="609.33333333333337" table:style-name="ce35">
            <text:p><text:s/>60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09.33333333333337" table:style-name="ce35">
            <text:p><text:s/>609<text:s/></text:p>
          </table:table-cell>
          <table:table-cell office:value-type="float" office:value="609.33333333333337" table:style-name="ce35">
            <text:p><text:s/>60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09.33333333333337" table:style-name="ce35">
            <text:p><text:s/>609<text:s/></text:p>
          </table:table-cell>
          <table:table-cell office:value-type="float" office:value="609.33333333333337" table:style-name="ce35">
            <text:p><text:s/>60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09.33333333333337" table:style-name="ce35">
            <text:p><text:s/>60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Y.1.d</text:p>
          </table:table-cell>
          <table:table-cell table:style-name="ce47"/>
          <table:table-cell table:number-columns-repeated="2" table:style-name="ce26"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65">
            <text:p>IRAP relativa ad attività commerciali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Y.2</text:p>
          </table:table-cell>
          <table:table-cell table:style-name="ce47"/>
          <table:table-cell table:style-name="ce29"/>
          <table:table-cell office:value-type="string" table:style-name="ce50">
            <text:p>2)</text:p>
          </table:table-cell>
          <table:table-cell office:value-type="string" table:number-columns-spanned="3" table:number-rows-spanned="1" table:style-name="ce66">
            <text:p>IRES</text:p>
          </table:table-cell>
          <table:covered-table-cell table:number-columns-repeated="2"/>
          <table:table-cell office:value-type="float" office:value="301.58499999999998" table:style-name="ce34">
            <text:p><text:s/>302<text:s/></text:p>
          </table:table-cell>
          <table:table-cell office:value-type="float" office:value="300" table:style-name="ce34">
            <text:p><text:s/>300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0" table:style-name="ce35">
            <text:p><text:s/>300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Y.3</text:p>
          </table:table-cell>
          <table:table-cell table:style-name="ce47"/>
          <table:table-cell table:style-name="ce29"/>
          <table:table-cell office:value-type="string" table:style-name="ce50">
            <text:p>3)</text:p>
          </table:table-cell>
          <table:table-cell office:value-type="string" table:number-columns-spanned="3" table:number-rows-spanned="1" table:style-name="ce66">
            <text:p>Accantonamento a fondo imposte (accertamenti, condoni, ecc.)</text:p>
          </table:table-cell>
          <table:covered-table-cell table:number-columns-repeated="2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9"/>
          <table:table-cell office:value-type="string" table:number-columns-spanned="4" table:number-rows-spanned="1" table:style-name="ce67">
            <text:p>Totale Y)</text:p>
          </table:table-cell>
          <table:covered-table-cell table:number-columns-repeated="3"/>
          <table:table-cell office:value-type="float" office:value="12161.57712" table:style-name="ce37">
            <text:p><text:s/>12.162<text:s/></text:p>
          </table:table-cell>
          <table:table-cell office:value-type="float" office:value="12048.000000000002" table:style-name="ce37">
            <text:p><text:s/>12.048<text:s/></text:p>
          </table:table-cell>
          <table:table-cell office:value-type="float" office:value="12048.000000000002" table:style-name="ce38">
            <text:p><text:s/>12.048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12170.000000000002" table:style-name="ce38">
            <text:p><text:s/>12.170<text:s/></text:p>
          </table:table-cell>
          <table:table-cell office:value-type="float" office:value="12048.000000000002" table:style-name="ce38">
            <text:p><text:s/>12.048<text:s/>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12241.000000000002" table:style-name="ce38">
            <text:p><text:s/>12.241<text:s/></text:p>
          </table:table-cell>
          <table:table-cell office:value-type="float" office:value="12048.000000000002" table:style-name="ce38">
            <text:p><text:s/>12.048<text:s/>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12241.000000000002" table:style-name="ce38">
            <text:p><text:s/>12.241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6"/>
          <table:table-cell table:style-name="ce19"/>
          <table:table-cell table:style-name="ce26"/>
          <table:table-cell table:style-name="ce27"/>
          <table:table-cell table:style-name="ce32"/>
          <table:table-cell table:number-columns-repeated="2" table:style-name="ce34"/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0"/>
          <table:table-cell table:number-columns-repeated="16366"/>
        </table:table-row>
        <table:table-row table:style-name="ro1">
          <table:table-cell table:style-name="ce48"/>
          <table:table-cell table:style-name="ce49"/>
          <table:table-cell office:value-type="string" table:number-columns-spanned="5" table:number-rows-spanned="1" table:style-name="ce68">
            <text:p>UTILE (PERDITA) DELL'ESERCIZIO</text:p>
          </table:table-cell>
          <table:covered-table-cell table:number-columns-repeated="4"/>
          <table:table-cell office:value-type="float" office:value="338.46487999982674" table:style-name="ce37">
            <text:p><text:s/>338<text:s/></text:p>
          </table:table-cell>
          <table:table-cell office:value-type="float" office:value="-0.17399999983172165" table:style-name="ce37">
            <text:p><text:s/>(0)</text:p>
          </table:table-cell>
          <table:table-cell office:value-type="float" office:value="-6728.3133333331998" table:style-name="ce38">
            <text:p><text:s/>(6.728)</text:p>
          </table:table-cell>
          <table:table-cell office:value-type="float" office:value="6728.1830000000009" table:style-name="ce37">
            <text:p><text:s/>6.728<text:s/></text:p>
          </table:table-cell>
          <table:table-cell office:value-type="float" office:value="-0.13033333312341711" table:style-name="ce38">
            <text:p><text:s/>(0)</text:p>
          </table:table-cell>
          <table:table-cell office:value-type="float" office:value="-11543.548666666573" table:style-name="ce38">
            <text:p><text:s/>(11.544)</text:p>
          </table:table-cell>
          <table:table-cell office:value-type="float" office:value="11543.302" table:style-name="ce37">
            <text:p><text:s/>11.543<text:s/></text:p>
          </table:table-cell>
          <table:table-cell office:value-type="float" office:value="-0.24666666654775327" table:style-name="ce38">
            <text:p><text:s/>(0)</text:p>
          </table:table-cell>
          <table:table-cell office:value-type="float" office:value="-9509.9556666665812" table:style-name="ce38">
            <text:p><text:s/>(9.510)</text:p>
          </table:table-cell>
          <table:table-cell office:value-type="float" office:value="9509.9809999999998" table:style-name="ce37">
            <text:p><text:s/>9.510<text:s/></text:p>
          </table:table-cell>
          <table:table-cell office:value-type="float" office:value="2.5333333449452766E-2" table:style-name="ce38">
            <text:p><text:s/>0<text:s/></text:p>
          </table:table-cell>
          <table:table-cell table:number-columns-repeated="16366"/>
        </table:table-row>
        <table:table-row table:style-name="ro1">
          <table:table-cell table:number-columns-repeated="2" table:style-name="ce14"/>
          <table:table-cell table:number-columns-repeated="2" table:style-name="ce23"/>
          <table:table-cell table:number-columns-repeated="2" table:style-name="ce26"/>
          <table:table-cell table:style-name="ce28"/>
          <table:table-cell table:number-columns-repeated="2" table:style-name="ce6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style-name="ce11"/>
          <table:table-cell table:number-columns-repeated="2" table:style-name="ce12"/>
          <table:table-cell table:number-columns-repeated="2" table:style-name="ce6"/>
          <table:table-cell table:style-name="ce4"/>
          <table:table-cell table:style-name="ce1"/>
          <table:table-cell table:style-name="ce3"/>
          <table:table-cell table:style-name="ce4"/>
          <table:table-cell table:style-name="ce1"/>
          <table:table-cell table:style-name="ce3"/>
          <table:table-cell table:style-name="ce4"/>
          <table:table-cell table:style-name="ce1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style-name="ce11"/>
          <table:table-cell table:number-columns-repeated="2" table:style-name="ce12"/>
          <table:table-cell table:number-columns-repeated="2" table:style-name="ce6"/>
          <table:table-cell table:style-name="ce5"/>
          <table:table-cell table:style-name="ce1"/>
          <table:table-cell table:style-name="ce3"/>
          <table:table-cell table:style-name="ce5"/>
          <table:table-cell table:style-name="ce1"/>
          <table:table-cell table:style-name="ce3"/>
          <table:table-cell table:style-name="ce5"/>
          <table:table-cell table:style-name="ce1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style-name="ce11"/>
          <table:table-cell table:number-columns-repeated="2" table:style-name="ce12"/>
          <table:table-cell table:number-columns-repeated="2" table:style-name="ce6"/>
          <table:table-cell table:style-name="ce4"/>
          <table:table-cell table:style-name="ce1"/>
          <table:table-cell table:style-name="ce3"/>
          <table:table-cell table:style-name="ce4"/>
          <table:table-cell table:style-name="ce1"/>
          <table:table-cell table:style-name="ce3"/>
          <table:table-cell table:style-name="ce4"/>
          <table:table-cell table:style-name="ce1"/>
          <table:table-cell table:style-name="ce3"/>
          <table:table-cell table:number-columns-repeated="16366"/>
        </table:table-row>
        <table:table-row table:number-rows-repeated="9" table:style-name="ro1">
          <table:table-cell table:number-columns-repeated="2" table:style-name="ce8"/>
          <table:table-cell table:number-columns-repeated="2" table:style-name="ce9"/>
          <table:table-cell table:style-name="ce11"/>
          <table:table-cell table:number-columns-repeated="2" table:style-name="ce12"/>
          <table:table-cell table:number-columns-repeated="2" table:style-name="ce6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number-columns-repeated="16366"/>
        </table:table-row>
        <table:table-row table:number-rows-repeated="368" table:style-name="ro1">
          <table:table-cell table:number-columns-repeated="10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number-columns-repeated="16367"/>
        </table:table-row>
        <table:table-row table:number-rows-repeated="4" table:style-name="ro1">
          <table:table-cell table:number-columns-repeated="2"/>
          <table:table-cell table:number-columns-repeated="2" table:style-name="ce9"/>
          <table:table-cell table:style-name="ce11"/>
          <table:table-cell table:number-columns-repeated="2" table:style-name="ce12"/>
          <table:table-cell table:number-columns-repeated="2" table:style-name="ce6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0" table:formula="of:=#REF!" table:style-name="ce13">
            <text:p><text:s/>#RIF!<text:s/>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2" table:style-name="ce6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0" table:formula="of:=#REF!" table:style-name="ce2">
            <text:p>#RIF!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2" table:style-name="ce6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number-columns-repeated="16367"/>
        </table:table-row>
        <table:table-row table:number-rows-repeated="1048074" table:style-name="ro1">
          <table:table-cell table:number-columns-repeated="16384"/>
        </table:table-row>
        <table:named-expressions>
          <table:named-range table:name="Print_Area" table:cell-range-address="Foglio2.$A$1:Foglio2.$L$115" table:base-cell-address="Foglio2.$A$1"/>
          <table:named-range table:name="Print_Titles" table:cell-range-address="Foglio2.$A$1:Foglio2.$XFD$2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_91_0_93__Maril_249__32__40_v.0.5_41__32_2" style:display-name="Comma [0]_Marilù (v.0.5) 2" style:family="table-cell" style:data-style-name="N38"/>
    <style:style style:name="Migliaia" style:family="table-cell" style:data-style-name="N35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ci Riccardo</meta:initial-creator>
    <dc:creator>Bocci Lidia</dc:creator>
    <meta:creation-date>2015-12-03T18:41:27Z</meta:creation-date>
    <dc:date>2020-11-11T15:43:06Z</dc:date>
    <meta:print-date>2016-12-21T12:27:13Z</meta:print-date>
  </office:meta>
</office:document-meta>
</file>