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" style:data-style-name="N37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4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0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Comma_32__91_0_93__Maril_249__32__40_v.0.5_41__32_2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Comma_32__91_0_93__Maril_249__32__40_v.0.5_41__32_2" style:data-style-name="N4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Comma_32__91_0_93__Maril_249__32__40_v.0.5_41__32_2" style:data-style-name="N4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32_20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Comma_32__91_0_93__Maril_249__32__40_v.0.5_41__32_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color="#000000" fo:font-size="24pt" style:font-size-asian="24pt" style:font-size-complex="24pt" fo:font-style="italic" style:font-style-asian="italic" style:font-style-complex="italic"/>
    </style:style>
    <style:style style:name="ce53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Comma_32__91_0_93__Maril_249__32__40_v.0.5_41__32_2" style:data-style-name="N4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Comma_32__91_0_93__Maril_249__32__40_v.0.5_41_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1" style:family="table-cell" style:parent-style-name="Comma_32__91_0_93__Maril_249__32__40_v.0.5_41__32_2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pluriennale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number-columns-repeated="7" table:default-cell-style-name="ce4"/>
        <table:table-column table:style-name="co9" table:number-columns-repeated="11" table:default-cell-style-name="ce4"/>
        <table:table-column table:style-name="co10" table:number-columns-repeated="204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40" table:default-cell-style-name="ce12"/>
        <table:table-column table:style-name="co11" table:number-columns-repeated="2" table:default-cell-style-name="ce12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 table:visibility="collapse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0" table:number-columns-repeated="2" table:default-cell-style-name="ce12"/>
        <table:table-column table:style-name="co20" table:default-cell-style-name="ce12"/>
        <table:table-column table:style-name="co10" table:number-columns-repeated="267" table:default-cell-style-name="ce12"/>
        <table:table-row table:style-name="ro1">
          <table:table-cell office:value-type="string" table:style-name="ce51">
            <text:p>Bilancio pluriennale di previsione: modello conto economico sintetico da bilancio</text:p>
          </table:table-cell>
          <table:table-cell table:style-name="ce1"/>
          <table:table-cell table:style-name="ce2"/>
          <table:table-cell table:number-columns-repeated="4" table:style-name="ce52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5"/>
          <table:table-cell table:style-name="ce26"/>
          <table:table-cell table:number-columns-repeated="3" table:style-name="ce27"/>
          <table:table-cell table:style-name="ce28"/>
          <table:table-cell office:value-type="string" table:style-name="ce25">
            <text:p>Consuntivo 2020</text:p>
          </table:table-cell>
          <table:table-cell office:value-type="string" table:style-name="ce16">
            <text:p>Consuntivo 2020 di cui covid</text:p>
          </table:table-cell>
          <table:table-cell office:value-type="string" table:style-name="ce16">
            <text:p>Preconsuntivo 2021</text:p>
          </table:table-cell>
          <table:table-cell office:value-type="string" table:style-name="ce16">
            <text:p>Preconsuntivo 2021 di cui covid</text:p>
          </table:table-cell>
          <table:table-cell office:value-type="string" table:style-name="ce16">
            <text:p>Variazioni 2022 a legislazione e progr. vigente</text:p>
          </table:table-cell>
          <table:table-cell office:value-type="string" table:style-name="ce16">
            <text:p>Variazioni 2022 a legislazione e progr. vigente di cui covid</text:p>
          </table:table-cell>
          <table:table-cell office:value-type="string" table:style-name="ce16">
            <text:p>Previsione 2022 ante manovra</text:p>
          </table:table-cell>
          <table:table-cell office:value-type="string" table:style-name="ce16">
            <text:p>Previsione 2022 ante manovra di cui covid</text:p>
          </table:table-cell>
          <table:table-cell office:value-type="string" table:style-name="ce16">
            <text:p>Manovra correttiva 2022</text:p>
          </table:table-cell>
          <table:table-cell office:value-type="string" table:style-name="ce16">
            <text:p>Manovra correttiva 2022 di cui covid</text:p>
          </table:table-cell>
          <table:table-cell office:value-type="string" table:style-name="ce16">
            <text:p>Bilancio di previsione 2022</text:p>
          </table:table-cell>
          <table:table-cell office:value-type="string" table:style-name="ce16">
            <text:p>Bilancio di previsione 2022 di cui covid</text:p>
          </table:table-cell>
          <table:table-cell office:value-type="string" table:style-name="ce16">
            <text:p>Previsione 2023 ante manovra</text:p>
          </table:table-cell>
          <table:table-cell office:value-type="string" table:style-name="ce16">
            <text:p>Manovra correttiva 2023</text:p>
          </table:table-cell>
          <table:table-cell office:value-type="string" table:style-name="ce16">
            <text:p>Bilancio di previsione 2023</text:p>
          </table:table-cell>
          <table:table-cell office:value-type="string" table:style-name="ce16">
            <text:p>Previsione 2024 ante manovra</text:p>
          </table:table-cell>
          <table:table-cell office:value-type="string" table:style-name="ce16">
            <text:p>Manovra correttiva 2024</text:p>
          </table:table-cell>
          <table:table-cell office:value-type="string" table:style-name="ce16">
            <text:p>Bilancio di previsione 2024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1">
            <text:p>A</text:p>
          </table:table-cell>
          <table:table-cell table:style-name="ce1"/>
          <table:table-cell office:value-type="string" table:style-name="ce29">
            <text:p>A)</text:p>
          </table:table-cell>
          <table:table-cell office:value-type="string" table:number-columns-spanned="4" table:number-rows-spanned="1" table:style-name="ce56">
            <text:p>VALORE DELLA PRODUZIONE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A.1</text:p>
          </table:table-cell>
          <table:table-cell office:value-type="string" table:style-name="ce17">
            <text:p>AA0010</text:p>
          </table:table-cell>
          <table:table-cell table:style-name="ce30"/>
          <table:table-cell office:value-type="string" table:style-name="ce35">
            <text:p>1)<text:s/></text:p>
          </table:table-cell>
          <table:table-cell office:value-type="string" table:number-columns-spanned="3" table:number-rows-spanned="1" table:style-name="ce64">
            <text:p>Contributi in c/esercizio</text:p>
          </table:table-cell>
          <table:covered-table-cell table:number-columns-repeated="2"/>
          <table:table-cell office:value-type="float" office:value="582637261.04000008" table:style-name="ce22">
            <text:p><text:s/>582.637.261<text:s/></text:p>
          </table:table-cell>
          <table:table-cell office:value-type="float" office:value="25172304.310000002" table:style-name="ce22">
            <text:p><text:s/>25.172.304<text:s/></text:p>
          </table:table-cell>
          <table:table-cell office:value-type="float" office:value="585261609.37333333" table:style-name="ce22">
            <text:p><text:s/>585.261.609<text:s/></text:p>
          </table:table-cell>
          <table:table-cell office:value-type="float" office:value="9066513.3199999984" table:style-name="ce22">
            <text:p><text:s/>9.066.513<text:s/></text:p>
          </table:table-cell>
          <table:table-cell office:value-type="float" office:value="-9616049.7800000012" table:style-name="ce22">
            <text:p><text:s/>(9.616.050)</text:p>
          </table:table-cell>
          <table:table-cell office:value-type="float" office:value="-9066513.3200000022" table:style-name="ce22">
            <text:p><text:s/>(9.066.513)</text:p>
          </table:table-cell>
          <table:table-cell office:value-type="float" office:value="575645559.59333336" table:style-name="ce22">
            <text:p><text:s/>575.645.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5645559.59333336" table:style-name="ce22">
            <text:p><text:s/>575.645.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5645559.59333336" table:style-name="ce22">
            <text:p><text:s/>575.645.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5645559.59333336" table:style-name="ce22">
            <text:p><text:s/>575.645.560<text:s/></text:p>
          </table:table-cell>
          <table:table-cell office:value-type="float" office:value="575645559.59333336" table:style-name="ce22">
            <text:p><text:s/>575.645.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5645559.59333336" table:style-name="ce22">
            <text:p><text:s/>575.645.56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a</text:p>
          </table:table-cell>
          <table:table-cell office:value-type="string" table:style-name="ce18">
            <text:p>AA0020</text:p>
          </table:table-cell>
          <table:table-cell table:style-name="ce31"/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2">
            <text:p>Contributi in c/esercizio - da Regione o Provincia Autonoma per quota F.S. regionale</text:p>
          </table:table-cell>
          <table:covered-table-cell/>
          <table:table-cell office:value-type="float" office:value="571913876.67000008" table:style-name="ce21">
            <text:p><text:s/>571.913.877<text:s/></text:p>
          </table:table-cell>
          <table:table-cell office:value-type="float" office:value="14992652.470000001" table:style-name="ce21">
            <text:p><text:s/>14.992.652<text:s/></text:p>
          </table:table-cell>
          <table:table-cell office:value-type="float" office:value="584774169.03999996" table:style-name="ce21">
            <text:p><text:s/>584.774.169<text:s/></text:p>
          </table:table-cell>
          <table:table-cell office:value-type="float" office:value="9060631.3466666657" table:style-name="ce21">
            <text:p><text:s/>9.060.631<text:s/></text:p>
          </table:table-cell>
          <table:table-cell office:value-type="float" office:value="-9610167.8066666685" table:style-name="ce21">
            <text:p><text:s/>(9.610.168)</text:p>
          </table:table-cell>
          <table:table-cell office:value-type="float" office:value="-9060631.3466666695" table:style-name="ce21">
            <text:p><text:s/>(9.060.631)</text:p>
          </table:table-cell>
          <table:table-cell office:value-type="float" office:value="575164001.23333335" table:style-name="ce21">
            <text:p><text:s/>575.164.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164001.23333335" table:style-name="ce21">
            <text:p><text:s/>575.164.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164001.23333335" table:style-name="ce21">
            <text:p><text:s/>575.164.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164001.23333335" table:style-name="ce21">
            <text:p><text:s/>575.164.001<text:s/></text:p>
          </table:table-cell>
          <table:table-cell office:value-type="float" office:value="575164001.23333335" table:style-name="ce21">
            <text:p><text:s/>575.164.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164001.23333335" table:style-name="ce21">
            <text:p><text:s/>575.164.00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b</text:p>
          </table:table-cell>
          <table:table-cell office:value-type="string" table:style-name="ce18">
            <text:p>AA0050</text:p>
          </table:table-cell>
          <table:table-cell table:style-name="ce31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Contributi in c/esercizio - extra fondo</text:p>
          </table:table-cell>
          <table:covered-table-cell/>
          <table:table-cell office:value-type="float" office:value="10700978.370000001" table:style-name="ce22">
            <text:p><text:s/>10.700.978<text:s/></text:p>
          </table:table-cell>
          <table:table-cell office:value-type="float" office:value="10179651.84" table:style-name="ce22">
            <text:p><text:s/>10.179.652<text:s/></text:p>
          </table:table-cell>
          <table:table-cell office:value-type="float" office:value="487440.33333333337" table:style-name="ce22">
            <text:p><text:s/>487.440<text:s/></text:p>
          </table:table-cell>
          <table:table-cell office:value-type="float" office:value="5881.9733333333324" table:style-name="ce22">
            <text:p><text:s/>5.882<text:s/></text:p>
          </table:table-cell>
          <table:table-cell office:value-type="float" office:value="-5881.9733333333297" table:style-name="ce22">
            <text:p><text:s/>(5.882)</text:p>
          </table:table-cell>
          <table:table-cell office:value-type="float" office:value="-5881.9733333333297" table:style-name="ce22">
            <text:p><text:s/>(5.882)</text:p>
          </table:table-cell>
          <table:table-cell office:value-type="float" office:value="481558.36000000004" table:style-name="ce22">
            <text:p><text:s/>481.5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1558.36000000004" table:style-name="ce22">
            <text:p><text:s/>481.5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1558.36000000004" table:style-name="ce22">
            <text:p><text:s/>481.5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1558.36000000004" table:style-name="ce22">
            <text:p><text:s/>481.558<text:s/></text:p>
          </table:table-cell>
          <table:table-cell office:value-type="float" office:value="481558.36000000004" table:style-name="ce22">
            <text:p><text:s/>481.5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1558.36000000004" table:style-name="ce22">
            <text:p><text:s/>481.558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b.1</text:p>
          </table:table-cell>
          <table:table-cell office:value-type="string" table:style-name="ce18">
            <text:p>AA006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1)</text:p>
          </table:table-cell>
          <table:table-cell office:value-type="string" table:style-name="ce37">
            <text:p>Contributi da Regione o Prov. Aut. (extra fondo) - vincolati</text:p>
          </table:table-cell>
          <table:table-cell office:value-type="float" office:value="463280.05" table:style-name="ce21">
            <text:p><text:s/>463.2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7440.33333333337" table:style-name="ce21">
            <text:p><text:s/>487.440<text:s/></text:p>
          </table:table-cell>
          <table:table-cell office:value-type="float" office:value="5881.9733333333324" table:style-name="ce21">
            <text:p><text:s/>5.882<text:s/></text:p>
          </table:table-cell>
          <table:table-cell office:value-type="float" office:value="-5881.9733333333297" table:style-name="ce21">
            <text:p><text:s/>(5.882)</text:p>
          </table:table-cell>
          <table:table-cell office:value-type="float" office:value="-5881.9733333333297" table:style-name="ce21">
            <text:p><text:s/>(5.882)</text:p>
          </table:table-cell>
          <table:table-cell office:value-type="float" office:value="481558.36000000004" table:style-name="ce21">
            <text:p><text:s/>481.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1558.36000000004" table:style-name="ce21">
            <text:p><text:s/>481.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1558.36000000004" table:style-name="ce21">
            <text:p><text:s/>481.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1558.36000000004" table:style-name="ce21">
            <text:p><text:s/>481.558<text:s/></text:p>
          </table:table-cell>
          <table:table-cell office:value-type="float" office:value="481558.36000000004" table:style-name="ce21">
            <text:p><text:s/>481.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1558.36000000004" table:style-name="ce21">
            <text:p><text:s/>481.558<text:s/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1">
            <text:p>A.1.b.2</text:p>
          </table:table-cell>
          <table:table-cell office:value-type="string" table:style-name="ce17">
            <text:p>AA008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2)</text:p>
          </table:table-cell>
          <table:table-cell office:value-type="string" table:style-name="ce37">
            <text:p>Contributi da Regione o Prov. Aut. (extra fondo) - Risorse aggiuntive da bilancio a titolo di copertura LE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1">
            <text:p>A.1.b.3</text:p>
          </table:table-cell>
          <table:table-cell office:value-type="string" table:style-name="ce17">
            <text:p>AA009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3)</text:p>
          </table:table-cell>
          <table:table-cell office:value-type="string" table:style-name="ce37">
            <text:p>Contributi da Regione o Prov. Aut. (extra fondo) - Risorse aggiuntive da bilancio a titolo di copertura extra LE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b.4</text:p>
          </table:table-cell>
          <table:table-cell office:value-type="string" table:style-name="ce17">
            <text:p>AA010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4)</text:p>
          </table:table-cell>
          <table:table-cell office:value-type="string" table:style-name="ce37">
            <text:p>Contributi da Regione o Prov. Aut. (extra fondo) - altr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b.5</text:p>
          </table:table-cell>
          <table:table-cell office:value-type="string" table:style-name="ce18">
            <text:p>AA011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5)</text:p>
          </table:table-cell>
          <table:table-cell office:value-type="string" table:style-name="ce37">
            <text:p>Contributi da aziende sanitarie pubbliche (extra fondo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b.6</text:p>
          </table:table-cell>
          <table:table-cell office:value-type="string" table:style-name="ce18">
            <text:p>AA015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6)</text:p>
          </table:table-cell>
          <table:table-cell office:value-type="string" table:style-name="ce37">
            <text:p>Contributi da altri soggetti pubblici</text:p>
          </table:table-cell>
          <table:table-cell office:value-type="float" office:value="10237698.32" table:style-name="ce21">
            <text:p><text:s/>10.237.698<text:s/></text:p>
          </table:table-cell>
          <table:table-cell office:value-type="float" office:value="10179651.84" table:style-name="ce21">
            <text:p><text:s/>10.179.6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c</text:p>
          </table:table-cell>
          <table:table-cell office:value-type="string" table:style-name="ce19">
            <text:p>AA0180</text:p>
          </table:table-cell>
          <table:table-cell table:style-name="ce31"/>
          <table:table-cell table:style-name="ce36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Contributi in c/esercizio - per ricerca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c.1</text:p>
          </table:table-cell>
          <table:table-cell office:value-type="string" table:style-name="ce19">
            <text:p>AA019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1)</text:p>
          </table:table-cell>
          <table:table-cell office:value-type="string" table:style-name="ce37">
            <text:p>da Ministero della Salute per ricerca corrent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c.2</text:p>
          </table:table-cell>
          <table:table-cell office:value-type="string" table:style-name="ce19">
            <text:p>AA020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2)</text:p>
          </table:table-cell>
          <table:table-cell office:value-type="string" table:style-name="ce37">
            <text:p>da Ministero della Salute per ricerca finalizzat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c.3</text:p>
          </table:table-cell>
          <table:table-cell office:value-type="string" table:style-name="ce19">
            <text:p>AA0210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3)</text:p>
          </table:table-cell>
          <table:table-cell office:value-type="string" table:style-name="ce37">
            <text:p>da Regione e altri soggetti pubblic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c.4</text:p>
          </table:table-cell>
          <table:table-cell office:value-type="string" table:style-name="ce19">
            <text:p>AA0211</text:p>
          </table:table-cell>
          <table:table-cell table:style-name="ce31"/>
          <table:table-cell table:style-name="ce36"/>
          <table:table-cell table:style-name="ce38"/>
          <table:table-cell office:value-type="string" table:style-name="ce39">
            <text:p>4)</text:p>
          </table:table-cell>
          <table:table-cell office:value-type="string" table:style-name="ce37">
            <text:p>da privat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1.d</text:p>
          </table:table-cell>
          <table:table-cell office:value-type="string" table:style-name="ce19">
            <text:p>AA0220</text:p>
          </table:table-cell>
          <table:table-cell table:style-name="ce31"/>
          <table:table-cell table:style-name="ce36"/>
          <table:table-cell office:value-type="string" table:style-name="ce38">
            <text:p>d)</text:p>
          </table:table-cell>
          <table:table-cell office:value-type="string" table:number-columns-spanned="2" table:number-rows-spanned="1" table:style-name="ce70">
            <text:p>Contributi in c/esercizio - da privati</text:p>
          </table:table-cell>
          <table:covered-table-cell/>
          <table:table-cell office:value-type="float" office:value="22406" table:style-name="ce21">
            <text:p><text:s/>22.4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2</text:p>
          </table:table-cell>
          <table:table-cell office:value-type="string" table:style-name="ce20">
            <text:p>AA0240</text:p>
          </table:table-cell>
          <table:table-cell office:value-type="string" table:style-name="ce32">
            <text:p>=RC[7]</text:p>
          </table:table-cell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64">
            <text:p>Rettifica contributi c/esercizio per destinazione ad investimenti</text:p>
          </table:table-cell>
          <table:covered-table-cell table:number-columns-repeated="2"/>
          <table:table-cell office:value-type="float" office:value="-17661133.780000001" table:style-name="ce21">
            <text:p><text:s/>(17.661.134)</text:p>
          </table:table-cell>
          <table:table-cell office:value-type="float" office:value="-6451858.9299999997" table:style-name="ce21">
            <text:p><text:s/>(6.451.859)</text:p>
          </table:table-cell>
          <table:table-cell office:value-type="float" office:value="-9628544.9066666663" table:style-name="ce21">
            <text:p><text:s/>(9.628.545)</text:p>
          </table:table-cell>
          <table:table-cell office:value-type="float" office:value="-3218609.3333333335" table:style-name="ce21">
            <text:p><text:s/>(3.218.609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6722888.5131999999" table:style-name="ce21">
            <text:p><text:s/>(6.722.889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6722888.5131999999" table:style-name="ce21">
            <text:p><text:s/>(6.722.889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62012.466764059" table:style-name="ce21">
            <text:p><text:s/>(10.462.012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62012.466764059" table:style-name="ce21">
            <text:p><text:s/>(10.462.012)</text:p>
          </table:table-cell>
          <table:table-cell office:value-type="float" office:value="-8435502.4667640589" table:style-name="ce21">
            <text:p><text:s/>(8.435.502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35502.4667640589" table:style-name="ce21">
            <text:p><text:s/>(8.435.502)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3</text:p>
          </table:table-cell>
          <table:table-cell office:value-type="string" table:style-name="ce20">
            <text:p>AA0270</text:p>
          </table:table-cell>
          <table:table-cell office:value-type="string" table:style-name="ce32">
            <text:p>=RC[7]</text:p>
          </table:table-cell>
          <table:table-cell office:value-type="string" table:style-name="ce35">
            <text:p>3)</text:p>
          </table:table-cell>
          <table:table-cell office:value-type="string" table:number-columns-spanned="3" table:number-rows-spanned="1" table:style-name="ce64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2078492.45" table:style-name="ce21">
            <text:p><text:s/>2.078.4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49166.9866666673" table:style-name="ce21">
            <text:p><text:s/>4.549.1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4</text:p>
          </table:table-cell>
          <table:table-cell office:value-type="string" table:style-name="ce20">
            <text:p>AA0320</text:p>
          </table:table-cell>
          <table:table-cell office:value-type="string" table:style-name="ce32">
            <text:p>=RC[7]</text:p>
          </table:table-cell>
          <table:table-cell office:value-type="string" table:style-name="ce35">
            <text:p>4)</text:p>
          </table:table-cell>
          <table:table-cell office:value-type="string" table:number-columns-spanned="3" table:number-rows-spanned="1" table:style-name="ce64">
            <text:p>Ricavi per prestazioni sanitarie e sociosanitarie a rilevanza sanitaria</text:p>
          </table:table-cell>
          <table:covered-table-cell table:number-columns-repeated="2"/>
          <table:table-cell office:value-type="float" office:value="34901929.649999991" table:style-name="ce22">
            <text:p><text:s/>34.901.9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33637012.533333331" table:style-name="ce22">
            <text:p><text:s/>33.637.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37012.533333331" table:style-name="ce22">
            <text:p><text:s/>33.637.013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1">
            <text:p>A.4.a</text:p>
          </table:table-cell>
          <table:table-cell office:value-type="string" table:style-name="ce19">
            <text:p>AA0330</text:p>
          </table:table-cell>
          <table:table-cell office:value-type="string" table:style-name="ce32">
            <text:p>=RC[7]</text:p>
          </table:table-cell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2">
            <text:p>Ricavi per prestazioni sanitarie e sociosanitarie - ad aziende sanitarie pubbliche</text:p>
          </table:table-cell>
          <table:covered-table-cell/>
          <table:table-cell office:value-type="float" office:value="28575111.389999993" table:style-name="ce21">
            <text:p><text:s/>28.575.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25335959.626666665" table:style-name="ce21">
            <text:p><text:s/>25.335.9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35959.626666665" table:style-name="ce21">
            <text:p><text:s/>25.335.96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4.b</text:p>
          </table:table-cell>
          <table:table-cell office:value-type="string" table:style-name="ce19">
            <text:p>AA0670</text:p>
          </table:table-cell>
          <table:table-cell table:style-name="ce31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2">
            <text:p>Ricavi per prestazioni sanitarie e sociosanitarie - intramoenia</text:p>
          </table:table-cell>
          <table:covered-table-cell/>
          <table:table-cell office:value-type="float" office:value="3859719.06" table:style-name="ce21">
            <text:p><text:s/>3.859.7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5621844.3066666666" table:style-name="ce21">
            <text:p><text:s/>5.621.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21844.3066666666" table:style-name="ce21">
            <text:p><text:s/>5.621.844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4.c</text:p>
          </table:table-cell>
          <table:table-cell office:value-type="string" table:style-name="ce19">
            <text:p>AA0680</text:p>
          </table:table-cell>
          <table:table-cell table:style-name="ce31"/>
          <table:table-cell table:style-name="ce36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2">
            <text:p>Ricavi per prestazioni sanitarie e sociosanitarie - altro</text:p>
          </table:table-cell>
          <table:covered-table-cell/>
          <table:table-cell office:value-type="float" office:value="2467099.2000000002" table:style-name="ce21">
            <text:p><text:s/>2.467.0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2679208.6000000006" table:style-name="ce21">
            <text:p><text:s/>2.679.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9208.6000000006" table:style-name="ce21">
            <text:p><text:s/>2.679.209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5</text:p>
          </table:table-cell>
          <table:table-cell office:value-type="string" table:style-name="ce20">
            <text:p>AA0750</text:p>
          </table:table-cell>
          <table:table-cell table:style-name="ce33"/>
          <table:table-cell office:value-type="string" table:style-name="ce35">
            <text:p>5)</text:p>
          </table:table-cell>
          <table:table-cell office:value-type="string" table:number-columns-spanned="3" table:number-rows-spanned="1" table:style-name="ce64">
            <text:p>Concorsi, recuperi e rimborsi</text:p>
          </table:table-cell>
          <table:covered-table-cell table:number-columns-repeated="2"/>
          <table:table-cell office:value-type="float" office:value="4120764.38" table:style-name="ce21">
            <text:p><text:s/>4.120.7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4193589.9466666663" table:style-name="ce21">
            <text:p><text:s/>4.193.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3589.9466666663" table:style-name="ce21">
            <text:p><text:s/>4.193.59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6</text:p>
          </table:table-cell>
          <table:table-cell office:value-type="string" table:style-name="ce20">
            <text:p>AA0940</text:p>
          </table:table-cell>
          <table:table-cell table:style-name="ce33"/>
          <table:table-cell office:value-type="string" table:style-name="ce35">
            <text:p>6)</text:p>
          </table:table-cell>
          <table:table-cell office:value-type="string" table:number-columns-spanned="3" table:number-rows-spanned="1" table:style-name="ce66">
            <text:p>Compartecipazione alla spesa per prestazioni sanitarie (Ticket)</text:p>
          </table:table-cell>
          <table:covered-table-cell table:number-columns-repeated="2"/>
          <table:table-cell office:value-type="float" office:value="5696807.8500000006" table:style-name="ce21">
            <text:p><text:s/>5.696.8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7148741.2533333339" table:style-name="ce21">
            <text:p><text:s/>7.148.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8741.2533333339" table:style-name="ce21">
            <text:p><text:s/>7.148.74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7</text:p>
          </table:table-cell>
          <table:table-cell office:value-type="string" table:style-name="ce20">
            <text:p>AA0980</text:p>
          </table:table-cell>
          <table:table-cell table:style-name="ce33"/>
          <table:table-cell office:value-type="string" table:style-name="ce35">
            <text:p>7)</text:p>
          </table:table-cell>
          <table:table-cell office:value-type="string" table:number-columns-spanned="3" table:number-rows-spanned="1" table:style-name="ce66">
            <text:p>Quota contributi in c/capitale imputata nell'esercizio</text:p>
          </table:table-cell>
          <table:covered-table-cell table:number-columns-repeated="2"/>
          <table:table-cell office:value-type="float" office:value="12254408.899999999" table:style-name="ce21">
            <text:p><text:s/>12.254.4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12920059.52" table:style-name="ce21">
            <text:p><text:s/>12.920.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0059.52" table:style-name="ce21">
            <text:p><text:s/>12.920.06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8</text:p>
          </table:table-cell>
          <table:table-cell office:value-type="string" table:style-name="ce20">
            <text:p>AA1050</text:p>
          </table:table-cell>
          <table:table-cell table:style-name="ce33"/>
          <table:table-cell office:value-type="string" table:style-name="ce35">
            <text:p>8)</text:p>
          </table:table-cell>
          <table:table-cell office:value-type="string" table:number-columns-spanned="3" table:number-rows-spanned="1" table:style-name="ce66">
            <text:p>Incrementi delle immobilizzazioni per lavori interni</text:p>
          </table:table-cell>
          <table:covered-table-cell table:number-columns-repeated="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A.9</text:p>
          </table:table-cell>
          <table:table-cell office:value-type="string" table:style-name="ce20">
            <text:p>AA1060</text:p>
          </table:table-cell>
          <table:table-cell table:style-name="ce33"/>
          <table:table-cell office:value-type="string" table:style-name="ce35">
            <text:p>9)</text:p>
          </table:table-cell>
          <table:table-cell office:value-type="string" table:number-columns-spanned="3" table:number-rows-spanned="1" table:style-name="ce64">
            <text:p>Altri ricavi e proventi</text:p>
          </table:table-cell>
          <table:covered-table-cell table:number-columns-repeated="2"/>
          <table:table-cell office:value-type="float" office:value="985043.49000000011" table:style-name="ce21">
            <text:p><text:s/>985.0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876092.13333333342" table:style-name="ce21">
            <text:p><text:s/>876.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92.13333333342" table:style-name="ce21">
            <text:p><text:s/>876.092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A)</text:p>
          </table:table-cell>
          <table:covered-table-cell table:number-columns-repeated="3"/>
          <table:table-cell office:value-type="float" office:value="625013573.98000014" table:style-name="ce22">
            <text:p><text:s/>625.013.574<text:s/></text:p>
          </table:table-cell>
          <table:table-cell office:value-type="float" office:value="18720445.380000003" table:style-name="ce22">
            <text:p><text:s/>18.720.445<text:s/></text:p>
          </table:table-cell>
          <table:table-cell office:value-type="float" office:value="638957726.84000003" table:style-name="ce22">
            <text:p><text:s/>638.957.727<text:s/></text:p>
          </table:table-cell>
          <table:table-cell office:value-type="float" office:value="5847903.9866666645" table:style-name="ce22">
            <text:p><text:s/>5.847.904<text:s/></text:p>
          </table:table-cell>
          <table:table-cell office:value-type="float" office:value="-9616049.7800000012" table:style-name="ce22">
            <text:p><text:s/>(9.616.050)</text:p>
          </table:table-cell>
          <table:table-cell office:value-type="float" office:value="-9066513.3200000022" table:style-name="ce22">
            <text:p><text:s/>(9.066.513)</text:p>
          </table:table-cell>
          <table:table-cell office:value-type="float" office:value="627698166.46679997" table:style-name="ce22">
            <text:p><text:s/>627.698.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7698166.46679997" table:style-name="ce22">
            <text:p><text:s/>627.698.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3959042.51323593" table:style-name="ce22">
            <text:p><text:s/>623.959.0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3959042.51323593" table:style-name="ce22">
            <text:p><text:s/>623.959.043<text:s/></text:p>
          </table:table-cell>
          <table:table-cell office:value-type="float" office:value="625985552.51323593" table:style-name="ce22">
            <text:p><text:s/>625.985.5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5985552.51323593" table:style-name="ce22">
            <text:p><text:s/>625.985.553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4"/>
          <table:table-cell table:style-name="ce36"/>
          <table:table-cell table:style-name="ce38"/>
          <table:table-cell table:style-name="ce39"/>
          <table:table-cell table:style-name="ce37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B</text:p>
          </table:table-cell>
          <table:table-cell table:style-name="ce1"/>
          <table:table-cell office:value-type="string" table:style-name="ce30">
            <text:p>B)</text:p>
          </table:table-cell>
          <table:table-cell office:value-type="string" table:number-columns-spanned="4" table:number-rows-spanned="1" table:style-name="ce56">
            <text:p>COSTI DELLA PRODUZIONE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B.1</text:p>
          </table:table-cell>
          <table:table-cell table:style-name="ce1"/>
          <table:table-cell table:style-name="ce33"/>
          <table:table-cell office:value-type="string" table:style-name="ce35">
            <text:p>1)</text:p>
          </table:table-cell>
          <table:table-cell office:value-type="string" table:number-columns-spanned="3" table:number-rows-spanned="1" table:style-name="ce64">
            <text:p>Acquisti di beni</text:p>
          </table:table-cell>
          <table:covered-table-cell table:number-columns-repeated="2"/>
          <table:table-cell office:value-type="float" office:value="123434633.71000001" table:style-name="ce22">
            <text:p><text:s/>123.434.634<text:s/></text:p>
          </table:table-cell>
          <table:table-cell office:value-type="float" office:value="6907323.2201700006" table:style-name="ce22">
            <text:p><text:s/>6.907.323<text:s/></text:p>
          </table:table-cell>
          <table:table-cell office:value-type="float" office:value="126857242.95999998" table:style-name="ce22">
            <text:p><text:s/>126.857.243<text:s/></text:p>
          </table:table-cell>
          <table:table-cell office:value-type="float" office:value="7316593.4666666659" table:style-name="ce22">
            <text:p><text:s/>7.316.5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857242.95999998" table:style-name="ce22">
            <text:p><text:s/>126.857.243<text:s/></text:p>
          </table:table-cell>
          <table:table-cell office:value-type="float" office:value="7316593.4666666659" table:style-name="ce22">
            <text:p><text:s/>7.316.593<text:s/></text:p>
          </table:table-cell>
          <table:table-cell office:value-type="float" office:value="-7754112.1000000006" table:style-name="ce22">
            <text:p><text:s/>(7.754.112)</text:p>
          </table:table-cell>
          <table:table-cell office:value-type="float" office:value="-5154945.1000000006" table:style-name="ce22">
            <text:p><text:s/>(5.154.945)</text:p>
          </table:table-cell>
          <table:table-cell office:value-type="float" office:value="119103130.86" table:style-name="ce22">
            <text:p><text:s/>119.103.131<text:s/></text:p>
          </table:table-cell>
          <table:table-cell office:value-type="float" office:value="2161648.3666666662" table:style-name="ce22">
            <text:p><text:s/>2.161.648<text:s/></text:p>
          </table:table-cell>
          <table:table-cell office:value-type="float" office:value="119540649.49333331" table:style-name="ce22">
            <text:p><text:s/>119.540.649<text:s/></text:p>
          </table:table-cell>
          <table:table-cell office:value-type="float" office:value="-2599167" table:style-name="ce22">
            <text:p><text:s/>(2.599.167)</text:p>
          </table:table-cell>
          <table:table-cell office:value-type="float" office:value="116941482.49333331" table:style-name="ce22">
            <text:p><text:s/>116.941.482<text:s/></text:p>
          </table:table-cell>
          <table:table-cell office:value-type="float" office:value="119540649.49333331" table:style-name="ce22">
            <text:p><text:s/>119.540.649<text:s/></text:p>
          </table:table-cell>
          <table:table-cell office:value-type="float" office:value="-2599167" table:style-name="ce22">
            <text:p><text:s/>(2.599.167)</text:p>
          </table:table-cell>
          <table:table-cell office:value-type="float" office:value="116941482.49333331" table:style-name="ce22">
            <text:p><text:s/>116.941.482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.a</text:p>
          </table:table-cell>
          <table:table-cell table:style-name="ce1"/>
          <table:table-cell table:style-name="ce31"/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Acquisti di beni sanitari</text:p>
          </table:table-cell>
          <table:covered-table-cell/>
          <table:table-cell office:value-type="float" office:value="122366861.82000001" table:style-name="ce21">
            <text:p><text:s/>122.366.862<text:s/></text:p>
          </table:table-cell>
          <table:table-cell office:value-type="float" office:value="6862591.7301700003" table:style-name="ce21">
            <text:p><text:s/>6.862.592<text:s/></text:p>
          </table:table-cell>
          <table:table-cell office:value-type="float" office:value="125448837.35999998" table:style-name="ce21">
            <text:p><text:s/>125.448.837<text:s/></text:p>
          </table:table-cell>
          <table:table-cell office:value-type="float" office:value="7228015.4799999995" table:style-name="ce21">
            <text:p><text:s/>7.228.0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448837.35999998" table:style-name="ce21">
            <text:p><text:s/>125.448.837<text:s/></text:p>
          </table:table-cell>
          <table:table-cell office:value-type="float" office:value="7228015.4799999995" table:style-name="ce21">
            <text:p><text:s/>7.228.015<text:s/></text:p>
          </table:table-cell>
          <table:table-cell office:value-type="float" office:value="-7687678.6100000003" table:style-name="ce21">
            <text:p><text:s/>(7.687.679)</text:p>
          </table:table-cell>
          <table:table-cell office:value-type="float" office:value="-5088511.6100000003" table:style-name="ce21">
            <text:p><text:s/>(5.088.512)</text:p>
          </table:table-cell>
          <table:table-cell office:value-type="float" office:value="117761158.75" table:style-name="ce21">
            <text:p><text:s/>117.761.159<text:s/></text:p>
          </table:table-cell>
          <table:table-cell office:value-type="float" office:value="2139503.8699999996" table:style-name="ce21">
            <text:p><text:s/>2.139.504<text:s/></text:p>
          </table:table-cell>
          <table:table-cell office:value-type="float" office:value="118220821.87999998" table:style-name="ce21">
            <text:p><text:s/>118.220.822<text:s/></text:p>
          </table:table-cell>
          <table:table-cell office:value-type="float" office:value="-2599167" table:style-name="ce21">
            <text:p><text:s/>(2.599.167)</text:p>
          </table:table-cell>
          <table:table-cell office:value-type="float" office:value="115621654.87999998" table:style-name="ce21">
            <text:p><text:s/>115.621.655<text:s/></text:p>
          </table:table-cell>
          <table:table-cell office:value-type="float" office:value="118220821.87999998" table:style-name="ce21">
            <text:p><text:s/>118.220.822<text:s/></text:p>
          </table:table-cell>
          <table:table-cell office:value-type="float" office:value="-2599167" table:style-name="ce21">
            <text:p><text:s/>(2.599.167)</text:p>
          </table:table-cell>
          <table:table-cell office:value-type="float" office:value="115621654.87999998" table:style-name="ce21">
            <text:p><text:s/>115.621.65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.b</text:p>
          </table:table-cell>
          <table:table-cell table:style-name="ce1"/>
          <table:table-cell table:style-name="ce31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cquisti di beni non sanitari</text:p>
          </table:table-cell>
          <table:covered-table-cell/>
          <table:table-cell office:value-type="float" office:value="1067771.8900000001" table:style-name="ce21">
            <text:p><text:s/>1.067.772<text:s/></text:p>
          </table:table-cell>
          <table:table-cell office:value-type="float" office:value="44731.49" table:style-name="ce21">
            <text:p><text:s/>44.731<text:s/></text:p>
          </table:table-cell>
          <table:table-cell office:value-type="float" office:value="1408405.6" table:style-name="ce21">
            <text:p><text:s/>1.408.406<text:s/></text:p>
          </table:table-cell>
          <table:table-cell office:value-type="float" office:value="88577.986666666664" table:style-name="ce21">
            <text:p><text:s/>88.5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8405.6" table:style-name="ce21">
            <text:p><text:s/>1.408.406<text:s/></text:p>
          </table:table-cell>
          <table:table-cell office:value-type="float" office:value="88577.986666666664" table:style-name="ce21">
            <text:p><text:s/>88.578<text:s/></text:p>
          </table:table-cell>
          <table:table-cell office:value-type="float" office:value="-66433.489999999991" table:style-name="ce21">
            <text:p><text:s/>(66.433)</text:p>
          </table:table-cell>
          <table:table-cell office:value-type="float" office:value="-66433.489999999991" table:style-name="ce21">
            <text:p><text:s/>(66.433)</text:p>
          </table:table-cell>
          <table:table-cell office:value-type="float" office:value="1341972.1099999999" table:style-name="ce21">
            <text:p><text:s/>1.341.972<text:s/></text:p>
          </table:table-cell>
          <table:table-cell office:value-type="float" office:value="22144.496666666666" table:style-name="ce21">
            <text:p><text:s/>22.144<text:s/></text:p>
          </table:table-cell>
          <table:table-cell office:value-type="float" office:value="1319827.6133333333" table:style-name="ce21">
            <text:p><text:s/>1.319.8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827.6133333333" table:style-name="ce21">
            <text:p><text:s/>1.319.828<text:s/></text:p>
          </table:table-cell>
          <table:table-cell office:value-type="float" office:value="1319827.6133333333" table:style-name="ce21">
            <text:p><text:s/>1.319.8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827.6133333333" table:style-name="ce21">
            <text:p><text:s/>1.319.828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</text:p>
          </table:table-cell>
          <table:table-cell table:style-name="ce1"/>
          <table:table-cell table:style-name="ce33"/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64">
            <text:p>Acquisti di servizi sanitari</text:p>
          </table:table-cell>
          <table:covered-table-cell table:number-columns-repeated="2"/>
          <table:table-cell office:value-type="float" office:value="269435270.48000002" table:style-name="ce22">
            <text:p><text:s/>269.435.270<text:s/></text:p>
          </table:table-cell>
          <table:table-cell office:value-type="float" office:value="17098037.559999999" table:style-name="ce22">
            <text:p><text:s/>17.098.038<text:s/></text:p>
          </table:table-cell>
          <table:table-cell office:value-type="float" office:value="259617786.93198153" table:style-name="ce22">
            <text:p><text:s/>259.617.787<text:s/></text:p>
          </table:table-cell>
          <table:table-cell office:value-type="float" office:value="22324015.857388631" table:style-name="ce22">
            <text:p><text:s/>22.324.016<text:s/></text:p>
          </table:table-cell>
          <table:table-cell office:value-type="float" office:value="-5685194.0167927407" table:style-name="ce22">
            <text:p><text:s/>(5.685.194)</text:p>
          </table:table-cell>
          <table:table-cell office:value-type="float" office:value="-8051936" table:style-name="ce22">
            <text:p><text:s/>(8.051.936)</text:p>
          </table:table-cell>
          <table:table-cell office:value-type="float" office:value="253932592.91518882" table:style-name="ce22">
            <text:p><text:s/>253.932.593<text:s/></text:p>
          </table:table-cell>
          <table:table-cell office:value-type="float" office:value="14272079.857388632" table:style-name="ce22">
            <text:p><text:s/>14.272.080<text:s/></text:p>
          </table:table-cell>
          <table:table-cell office:value-type="float" office:value="-10755387.4988553" table:style-name="ce22">
            <text:p><text:s/>(10.755.387)</text:p>
          </table:table-cell>
          <table:table-cell office:value-type="float" office:value="-10393132.858055301" table:style-name="ce22">
            <text:p><text:s/>(10.393.133)</text:p>
          </table:table-cell>
          <table:table-cell office:value-type="float" office:value="243177205.41633356" table:style-name="ce22">
            <text:p><text:s/>243.177.205<text:s/></text:p>
          </table:table-cell>
          <table:table-cell office:value-type="float" office:value="3878946.9993333332" table:style-name="ce22">
            <text:p><text:s/>3.878.947<text:s/></text:p>
          </table:table-cell>
          <table:table-cell office:value-type="float" office:value="241571630.38713357" table:style-name="ce22">
            <text:p><text:s/>241.571.630<text:s/></text:p>
          </table:table-cell>
          <table:table-cell office:value-type="float" office:value="-362254.64079999999" table:style-name="ce22">
            <text:p><text:s/>(362.255)</text:p>
          </table:table-cell>
          <table:table-cell office:value-type="float" office:value="241209375.74633357" table:style-name="ce22">
            <text:p><text:s/>241.209.376<text:s/></text:p>
          </table:table-cell>
          <table:table-cell office:value-type="float" office:value="241571630.38713357" table:style-name="ce22">
            <text:p><text:s/>241.571.630<text:s/></text:p>
          </table:table-cell>
          <table:table-cell office:value-type="float" office:value="-362254.64079999999" table:style-name="ce22">
            <text:p><text:s/>(362.255)</text:p>
          </table:table-cell>
          <table:table-cell office:value-type="float" office:value="241209375.74633357" table:style-name="ce22">
            <text:p><text:s/>241.209.376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a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Acquisti di servizi sanitari - Medicina di base</text:p>
          </table:table-cell>
          <table:covered-table-cell/>
          <table:table-cell office:value-type="float" office:value="38880053.119999997" table:style-name="ce21">
            <text:p><text:s/>38.880.053<text:s/></text:p>
          </table:table-cell>
          <table:table-cell office:value-type="float" office:value="1656896.25" table:style-name="ce21">
            <text:p><text:s/>1.656.896<text:s/></text:p>
          </table:table-cell>
          <table:table-cell office:value-type="float" office:value="41751399.213333338" table:style-name="ce21">
            <text:p><text:s/>41.751.399<text:s/></text:p>
          </table:table-cell>
          <table:table-cell office:value-type="float" office:value="3846178.9333333336" table:style-name="ce21">
            <text:p><text:s/>3.846.179<text:s/></text:p>
          </table:table-cell>
          <table:table-cell office:value-type="float" office:value="2166741.9832072598" table:style-name="ce21">
            <text:p><text:s/>2.166.7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918141.196540594" table:style-name="ce21">
            <text:p><text:s/>43.918.141<text:s/></text:p>
          </table:table-cell>
          <table:table-cell office:value-type="float" office:value="3846178.9333333336" table:style-name="ce21">
            <text:p><text:s/>3.846.179<text:s/></text:p>
          </table:table-cell>
          <table:table-cell office:value-type="float" office:value="-3134634.2" table:style-name="ce21">
            <text:p><text:s/>(3.134.634)</text:p>
          </table:table-cell>
          <table:table-cell office:value-type="float" office:value="-2884634.2" table:style-name="ce21">
            <text:p><text:s/>(2.884.634)</text:p>
          </table:table-cell>
          <table:table-cell office:value-type="float" office:value="40783506.996540591" table:style-name="ce21">
            <text:p><text:s/>40.783.507<text:s/></text:p>
          </table:table-cell>
          <table:table-cell office:value-type="float" office:value="961544.73333333328" table:style-name="ce21">
            <text:p><text:s/>961.545<text:s/></text:p>
          </table:table-cell>
          <table:table-cell office:value-type="float" office:value="40071962.263207264" table:style-name="ce21">
            <text:p><text:s/>40.071.962<text:s/></text:p>
          </table:table-cell>
          <table:table-cell office:value-type="float" office:value="-250000" table:style-name="ce21">
            <text:p><text:s/>(250.000)</text:p>
          </table:table-cell>
          <table:table-cell office:value-type="float" office:value="39821962.263207264" table:style-name="ce21">
            <text:p><text:s/>39.821.962<text:s/></text:p>
          </table:table-cell>
          <table:table-cell office:value-type="float" office:value="40071962.263207264" table:style-name="ce21">
            <text:p><text:s/>40.071.962<text:s/></text:p>
          </table:table-cell>
          <table:table-cell office:value-type="float" office:value="-250000" table:style-name="ce21">
            <text:p><text:s/>(250.000)</text:p>
          </table:table-cell>
          <table:table-cell office:value-type="float" office:value="39821962.263207264" table:style-name="ce21">
            <text:p><text:s/>39.821.962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b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cquisti di servizi sanitari - Farmaceutica</text:p>
          </table:table-cell>
          <table:covered-table-cell/>
          <table:table-cell office:value-type="float" office:value="47608731.439999998" table:style-name="ce21">
            <text:p><text:s/>47.608.7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46857885.373333335" table:style-name="ce21">
            <text:p><text:s/>46.857.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7885.373333335" table:style-name="ce21">
            <text:p><text:s/>46.857.88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c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Acquisti di servizi sanitari per assitenza specialistica ambulatoriale</text:p>
          </table:table-cell>
          <table:covered-table-cell/>
          <table:table-cell office:value-type="float" office:value="23116185.600000001" table:style-name="ce21">
            <text:p><text:s/>23.116.1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21870115.159999996" table:style-name="ce21">
            <text:p><text:s/>21.870.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70115.159999996" table:style-name="ce21">
            <text:p><text:s/>21.870.11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d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d)</text:p>
          </table:table-cell>
          <table:table-cell office:value-type="string" table:number-columns-spanned="2" table:number-rows-spanned="1" table:style-name="ce60">
            <text:p>Acquisti di servizi sanitari per assistenza riabilitativa</text:p>
          </table:table-cell>
          <table:covered-table-cell/>
          <table:table-cell office:value-type="float" office:value="22270667.609999999" table:style-name="ce21">
            <text:p><text:s/>22.270.6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22227931.38666667" table:style-name="ce21">
            <text:p><text:s/>22.227.9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27931.38666667" table:style-name="ce21">
            <text:p><text:s/>22.227.93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e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e)</text:p>
          </table:table-cell>
          <table:table-cell office:value-type="string" table:number-columns-spanned="2" table:number-rows-spanned="1" table:style-name="ce60">
            <text:p>Acquisti di servizi sanitari per assistenza integrativa</text:p>
          </table:table-cell>
          <table:covered-table-cell/>
          <table:table-cell office:value-type="float" office:value="1278558.1299999999" table:style-name="ce21">
            <text:p><text:s/>1.278.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0789" table:style-name="ce21">
            <text:p><text:s/>1.200.789<text:s/></text:p>
          </table:table-cell>
          <table:table-cell office:value-type="float" office:value="20652.8" table:style-name="ce21">
            <text:p><text:s/>20.6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0789" table:style-name="ce21">
            <text:p><text:s/>1.200.789<text:s/></text:p>
          </table:table-cell>
          <table:table-cell office:value-type="float" office:value="20652.8" table:style-name="ce21">
            <text:p><text:s/>20.653<text:s/></text:p>
          </table:table-cell>
          <table:table-cell office:value-type="float" office:value="-15489.599999999999" table:style-name="ce21">
            <text:p><text:s/>(15.490)</text:p>
          </table:table-cell>
          <table:table-cell office:value-type="float" office:value="-15489.599999999999" table:style-name="ce21">
            <text:p><text:s/>(15.490)</text:p>
          </table:table-cell>
          <table:table-cell office:value-type="float" office:value="1185299.3999999999" table:style-name="ce21">
            <text:p><text:s/>1.185.299<text:s/></text:p>
          </table:table-cell>
          <table:table-cell office:value-type="float" office:value="5163.2000000000007" table:style-name="ce21">
            <text:p><text:s/>5.163<text:s/></text:p>
          </table:table-cell>
          <table:table-cell office:value-type="float" office:value="1180136.2" table:style-name="ce21">
            <text:p><text:s/>1.180.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0136.2" table:style-name="ce21">
            <text:p><text:s/>1.180.136<text:s/></text:p>
          </table:table-cell>
          <table:table-cell office:value-type="float" office:value="1180136.2" table:style-name="ce21">
            <text:p><text:s/>1.180.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0136.2" table:style-name="ce21">
            <text:p><text:s/>1.180.136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f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f)</text:p>
          </table:table-cell>
          <table:table-cell office:value-type="string" table:number-columns-spanned="2" table:number-rows-spanned="1" table:style-name="ce60">
            <text:p>Acquisti di servizi sanitari per assistenza protesica</text:p>
          </table:table-cell>
          <table:covered-table-cell/>
          <table:table-cell office:value-type="float" office:value="4773703.49" table:style-name="ce21">
            <text:p><text:s/>4.773.7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4317929.1466666665" table:style-name="ce21">
            <text:p><text:s/>4.317.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7929.1466666665" table:style-name="ce21">
            <text:p><text:s/>4.317.929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g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g)</text:p>
          </table:table-cell>
          <table:table-cell office:value-type="string" table:number-columns-spanned="2" table:number-rows-spanned="1" table:style-name="ce60">
            <text:p>Acquisti di servizi sanitari per assistenza ospedaliera</text:p>
          </table:table-cell>
          <table:covered-table-cell/>
          <table:table-cell office:value-type="float" office:value="64371964.460000001" table:style-name="ce21">
            <text:p><text:s/>64.371.9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51716875.919999994" table:style-name="ce21">
            <text:p><text:s/>51.716.8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16875.919999994" table:style-name="ce21">
            <text:p><text:s/>51.716.876<text:s/>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1">
            <text:p>B.2.h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h)</text:p>
          </table:table-cell>
          <table:table-cell office:value-type="string" table:number-columns-spanned="2" table:number-rows-spanned="1" table:style-name="ce62">
            <text:p>Acquisti prestazioni di psichiatrica residenziale e semiresidenziale</text:p>
          </table:table-cell>
          <table:covered-table-cell/>
          <table:table-cell office:value-type="float" office:value="6395848.4700000007" table:style-name="ce21">
            <text:p><text:s/>6.395.8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65203.1866666656" table:style-name="ce21">
            <text:p><text:s/>7.865.203<text:s/></text:p>
          </table:table-cell>
          <table:table-cell office:value-type="float" office:value="14768" table:style-name="ce21">
            <text:p><text:s/>14.7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65203.1866666656" table:style-name="ce21">
            <text:p><text:s/>7.865.203<text:s/></text:p>
          </table:table-cell>
          <table:table-cell office:value-type="float" office:value="14768" table:style-name="ce21">
            <text:p><text:s/>14.768<text:s/></text:p>
          </table:table-cell>
          <table:table-cell office:value-type="float" office:value="-11076" table:style-name="ce21">
            <text:p><text:s/>(11.076)</text:p>
          </table:table-cell>
          <table:table-cell office:value-type="float" office:value="-11076" table:style-name="ce21">
            <text:p><text:s/>(11.076)</text:p>
          </table:table-cell>
          <table:table-cell office:value-type="float" office:value="7854127.1866666656" table:style-name="ce21">
            <text:p><text:s/>7.854.127<text:s/></text:p>
          </table:table-cell>
          <table:table-cell office:value-type="float" office:value="3692" table:style-name="ce21">
            <text:p><text:s/>3.692<text:s/></text:p>
          </table:table-cell>
          <table:table-cell office:value-type="float" office:value="7850435.1866666656" table:style-name="ce21">
            <text:p><text:s/>7.850.4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50435.1866666656" table:style-name="ce21">
            <text:p><text:s/>7.850.435<text:s/></text:p>
          </table:table-cell>
          <table:table-cell office:value-type="float" office:value="7850435.1866666656" table:style-name="ce21">
            <text:p><text:s/>7.850.4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50435.1866666656" table:style-name="ce21">
            <text:p><text:s/>7.850.43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i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i)</text:p>
          </table:table-cell>
          <table:table-cell office:value-type="string" table:number-columns-spanned="2" table:number-rows-spanned="1" table:style-name="ce60">
            <text:p>Acquisti prestazioni di distribuzione farmaci File F</text:p>
          </table:table-cell>
          <table:covered-table-cell/>
          <table:table-cell office:value-type="float" office:value="10140038.4" table:style-name="ce21">
            <text:p><text:s/>10.140.0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11343775.986666666" table:style-name="ce21">
            <text:p><text:s/>11.343.7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43775.986666666" table:style-name="ce21">
            <text:p><text:s/>11.343.776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j</text:p>
          </table:table-cell>
          <table:table-cell table:style-name="ce1"/>
          <table:table-cell office:value-type="string" table:style-name="ce40">
            <text:p>=RC[7]</text:p>
          </table:table-cell>
          <table:table-cell table:style-name="ce36"/>
          <table:table-cell office:value-type="string" table:style-name="ce38">
            <text:p>j)</text:p>
          </table:table-cell>
          <table:table-cell office:value-type="string" table:number-columns-spanned="2" table:number-rows-spanned="1" table:style-name="ce60">
            <text:p>Acquisti prestazioni termali in convenzione</text:p>
          </table:table-cell>
          <table:covered-table-cell/>
          <table:table-cell office:value-type="float" office:value="393603.28" table:style-name="ce21">
            <text:p><text:s/>393.6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532637.17333333334" table:style-name="ce21">
            <text:p><text:s/>532.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37.17333333334" table:style-name="ce21">
            <text:p><text:s/>532.63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k</text:p>
          </table:table-cell>
          <table:table-cell table:style-name="ce1"/>
          <table:table-cell table:style-name="ce40"/>
          <table:table-cell table:style-name="ce36"/>
          <table:table-cell office:value-type="string" table:style-name="ce38">
            <text:p>k)</text:p>
          </table:table-cell>
          <table:table-cell office:value-type="string" table:number-columns-spanned="2" table:number-rows-spanned="1" table:style-name="ce60">
            <text:p>Acquisti prestazioni di trasporto sanitario</text:p>
          </table:table-cell>
          <table:covered-table-cell/>
          <table:table-cell office:value-type="float" office:value="3103169.84" table:style-name="ce21">
            <text:p><text:s/>3.103.1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2577377.2533333329" table:style-name="ce21">
            <text:p><text:s/>2.577.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7377.2533333329" table:style-name="ce21">
            <text:p><text:s/>2.577.37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l</text:p>
          </table:table-cell>
          <table:table-cell table:style-name="ce1"/>
          <table:table-cell table:style-name="ce40"/>
          <table:table-cell table:style-name="ce36"/>
          <table:table-cell office:value-type="string" table:style-name="ce38">
            <text:p>l)</text:p>
          </table:table-cell>
          <table:table-cell office:value-type="string" table:number-columns-spanned="2" table:number-rows-spanned="1" table:style-name="ce60">
            <text:p>Acquisti prestazioni <text:s/>socio-sanitarie a rilevanza sanitaria</text:p>
          </table:table-cell>
          <table:covered-table-cell/>
          <table:table-cell office:value-type="float" office:value="12579144.619999999" table:style-name="ce21">
            <text:p><text:s/>12.579.145<text:s/></text:p>
          </table:table-cell>
          <table:table-cell office:value-type="float" office:value="357566" table:style-name="ce21">
            <text:p><text:s/>357.566<text:s/></text:p>
          </table:table-cell>
          <table:table-cell office:value-type="float" office:value="13158506.226666668" table:style-name="ce21">
            <text:p><text:s/>13.158.506<text:s/></text:p>
          </table:table-cell>
          <table:table-cell office:value-type="float" office:value="1037386.3333333334" table:style-name="ce21">
            <text:p><text:s/>1.037.3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58506.226666668" table:style-name="ce21">
            <text:p><text:s/>13.158.506<text:s/></text:p>
          </table:table-cell>
          <table:table-cell office:value-type="float" office:value="1037386.3333333334" table:style-name="ce21">
            <text:p><text:s/>1.037.386<text:s/></text:p>
          </table:table-cell>
          <table:table-cell office:value-type="float" office:value="-778039.75" table:style-name="ce21">
            <text:p><text:s/>(778.040)</text:p>
          </table:table-cell>
          <table:table-cell office:value-type="float" office:value="-778039.75" table:style-name="ce21">
            <text:p><text:s/>(778.040)</text:p>
          </table:table-cell>
          <table:table-cell office:value-type="float" office:value="12380466.476666668" table:style-name="ce21">
            <text:p><text:s/>12.380.466<text:s/></text:p>
          </table:table-cell>
          <table:table-cell office:value-type="float" office:value="259346.58333333337" table:style-name="ce21">
            <text:p><text:s/>259.347<text:s/></text:p>
          </table:table-cell>
          <table:table-cell office:value-type="float" office:value="12121119.893333334" table:style-name="ce21">
            <text:p><text:s/>12.121.1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21119.893333334" table:style-name="ce21">
            <text:p><text:s/>12.121.120<text:s/></text:p>
          </table:table-cell>
          <table:table-cell office:value-type="float" office:value="12121119.893333334" table:style-name="ce21">
            <text:p><text:s/>12.121.1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21119.893333334" table:style-name="ce21">
            <text:p><text:s/>12.121.12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m</text:p>
          </table:table-cell>
          <table:table-cell table:style-name="ce1"/>
          <table:table-cell office:value-type="string" table:style-name="ce40">
            <text:p>=RC[7]</text:p>
          </table:table-cell>
          <table:table-cell table:style-name="ce36"/>
          <table:table-cell office:value-type="string" table:style-name="ce38">
            <text:p>m)</text:p>
          </table:table-cell>
          <table:table-cell office:value-type="string" table:number-columns-spanned="2" table:number-rows-spanned="1" table:style-name="ce62">
            <text:p>Compartecipazione al personale per att. Libero-prof. (intramoenia)</text:p>
          </table:table-cell>
          <table:covered-table-cell/>
          <table:table-cell office:value-type="float" office:value="3079391.52" table:style-name="ce21">
            <text:p><text:s/>3.079.3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4704488.6399999997" table:style-name="ce21">
            <text:p><text:s/>4.704.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4488.6399999997" table:style-name="ce21">
            <text:p><text:s/>4.704.489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n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n)</text:p>
          </table:table-cell>
          <table:table-cell office:value-type="string" table:number-columns-spanned="2" table:number-rows-spanned="1" table:style-name="ce60">
            <text:p>Rimborsi Assegni e contributi sanitari</text:p>
          </table:table-cell>
          <table:covered-table-cell/>
          <table:table-cell office:value-type="float" office:value="685307.16" table:style-name="ce21">
            <text:p><text:s/>685.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542592.43999999994" table:style-name="ce21">
            <text:p><text:s/>542.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592.43999999994" table:style-name="ce21">
            <text:p><text:s/>542.592<text:s/></text:p>
          </table:table-cell>
          <table:table-cell table:number-columns-repeated="16359" table:style-name="ce4"/>
        </table:table-row>
        <table:table-row table:style-name="ro7">
          <table:table-cell office:value-type="string" table:style-name="ce1">
            <text:p>B.2.o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o)</text:p>
          </table:table-cell>
          <table:table-cell office:value-type="string" table:number-columns-spanned="2" table:number-rows-spanned="1" table:style-name="ce62">
            <text:p>Consulenze, collaborazioni, interinale, altre prestazioni di lavoro sanitarie e sociosanitarie</text:p>
          </table:table-cell>
          <table:covered-table-cell/>
          <table:table-cell office:value-type="float" office:value="9469648.8200000003" table:style-name="ce21">
            <text:p><text:s/>9.469.649<text:s/></text:p>
          </table:table-cell>
          <table:table-cell office:value-type="float" office:value="2990922.83" table:style-name="ce21">
            <text:p><text:s/>2.990.923<text:s/></text:p>
          </table:table-cell>
          <table:table-cell office:value-type="float" office:value="10610710.691981567" table:style-name="ce21">
            <text:p><text:s/>10.610.711<text:s/></text:p>
          </table:table-cell>
          <table:table-cell office:value-type="float" office:value="5948917.1773886327" table:style-name="ce21">
            <text:p><text:s/>5.948.917<text:s/></text:p>
          </table:table-cell>
          <table:table-cell office:value-type="float" office:value="200000" table:style-name="ce21">
            <text:p><text:s/>20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10710.691981567" table:style-name="ce21">
            <text:p><text:s/>10.810.711<text:s/></text:p>
          </table:table-cell>
          <table:table-cell office:value-type="float" office:value="5948917.1773886327" table:style-name="ce21">
            <text:p><text:s/>5.948.917<text:s/></text:p>
          </table:table-cell>
          <table:table-cell office:value-type="float" office:value="-4029599.8480553003" table:style-name="ce21">
            <text:p><text:s/>(4.029.600)</text:p>
          </table:table-cell>
          <table:table-cell office:value-type="float" office:value="-4029599.8480553003" table:style-name="ce21">
            <text:p><text:s/>(4.029.600)</text:p>
          </table:table-cell>
          <table:table-cell office:value-type="float" office:value="6781110.8439262677" table:style-name="ce21">
            <text:p><text:s/>6.781.111<text:s/></text:p>
          </table:table-cell>
          <table:table-cell office:value-type="float" office:value="1919317.3293333333" table:style-name="ce21">
            <text:p><text:s/>1.919.317<text:s/></text:p>
          </table:table-cell>
          <table:table-cell office:value-type="float" office:value="6772910.8439262677" table:style-name="ce21">
            <text:p><text:s/>6.772.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72910.8439262677" table:style-name="ce21">
            <text:p><text:s/>6.772.911<text:s/></text:p>
          </table:table-cell>
          <table:table-cell office:value-type="float" office:value="6772910.8439262677" table:style-name="ce21">
            <text:p><text:s/>6.772.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72910.8439262677" table:style-name="ce21">
            <text:p><text:s/>6.772.91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p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p)</text:p>
          </table:table-cell>
          <table:table-cell office:value-type="string" table:number-columns-spanned="2" table:number-rows-spanned="1" table:style-name="ce62">
            <text:p>Altri servizi sanitari e sociosanitari a rilevanza sanitaria</text:p>
          </table:table-cell>
          <table:covered-table-cell/>
          <table:table-cell office:value-type="float" office:value="21289254.52" table:style-name="ce21">
            <text:p><text:s/>21.289.255<text:s/></text:p>
          </table:table-cell>
          <table:table-cell office:value-type="float" office:value="12092652.479999999" table:style-name="ce21">
            <text:p><text:s/>12.092.652<text:s/></text:p>
          </table:table-cell>
          <table:table-cell office:value-type="float" office:value="18339570.133333333" table:style-name="ce21">
            <text:p><text:s/>18.339.570<text:s/></text:p>
          </table:table-cell>
          <table:table-cell office:value-type="float" office:value="11456112.613333333" table:style-name="ce21">
            <text:p><text:s/>11.456.113<text:s/></text:p>
          </table:table-cell>
          <table:table-cell office:value-type="float" office:value="-8051936" table:style-name="ce21">
            <text:p><text:s/>(8.051.936)</text:p>
          </table:table-cell>
          <table:table-cell office:value-type="float" office:value="-8051936" table:style-name="ce21">
            <text:p><text:s/>(8.051.936)</text:p>
          </table:table-cell>
          <table:table-cell office:value-type="float" office:value="10287634.133333335" table:style-name="ce21">
            <text:p><text:s/>10.287.634<text:s/></text:p>
          </table:table-cell>
          <table:table-cell office:value-type="float" office:value="3404176.6133333333" table:style-name="ce21">
            <text:p><text:s/>3.404.177<text:s/></text:p>
          </table:table-cell>
          <table:table-cell office:value-type="float" office:value="-2786548.1008000001" table:style-name="ce21">
            <text:p><text:s/>(2.786.548)</text:p>
          </table:table-cell>
          <table:table-cell office:value-type="float" office:value="-2674293.46" table:style-name="ce21">
            <text:p><text:s/>(2.674.293)</text:p>
          </table:table-cell>
          <table:table-cell office:value-type="float" office:value="7501086.0325333336" table:style-name="ce21">
            <text:p><text:s/>7.501.086<text:s/></text:p>
          </table:table-cell>
          <table:table-cell office:value-type="float" office:value="729883.15333333332" table:style-name="ce21">
            <text:p><text:s/>729.883<text:s/></text:p>
          </table:table-cell>
          <table:table-cell office:value-type="float" office:value="6883457.5200000005" table:style-name="ce21">
            <text:p><text:s/>6.883.458<text:s/></text:p>
          </table:table-cell>
          <table:table-cell office:value-type="float" office:value="-112254.64079999999" table:style-name="ce21">
            <text:p><text:s/>(112.255)</text:p>
          </table:table-cell>
          <table:table-cell office:value-type="float" office:value="6771202.8792000003" table:style-name="ce21">
            <text:p><text:s/>6.771.203<text:s/></text:p>
          </table:table-cell>
          <table:table-cell office:value-type="float" office:value="6883457.5200000005" table:style-name="ce21">
            <text:p><text:s/>6.883.458<text:s/></text:p>
          </table:table-cell>
          <table:table-cell office:value-type="float" office:value="-112254.64079999999" table:style-name="ce21">
            <text:p><text:s/>(112.255)</text:p>
          </table:table-cell>
          <table:table-cell office:value-type="float" office:value="6771202.8792000003" table:style-name="ce21">
            <text:p><text:s/>6.771.203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2.q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q)</text:p>
          </table:table-cell>
          <table:table-cell office:value-type="string" table:number-columns-spanned="2" table:number-rows-spanned="1" table:style-name="ce60">
            <text:p>Costi per differenziale Tariffe TUC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3</text:p>
          </table:table-cell>
          <table:table-cell table:style-name="ce1"/>
          <table:table-cell table:style-name="ce34"/>
          <table:table-cell office:value-type="string" table:style-name="ce35">
            <text:p>3)</text:p>
          </table:table-cell>
          <table:table-cell office:value-type="string" table:number-columns-spanned="3" table:number-rows-spanned="1" table:style-name="ce64">
            <text:p>Acquisti di servizi non sanitari</text:p>
          </table:table-cell>
          <table:covered-table-cell table:number-columns-repeated="2"/>
          <table:table-cell office:value-type="float" office:value="44551728.180000007" table:style-name="ce22">
            <text:p><text:s/>44.551.728<text:s/></text:p>
          </table:table-cell>
          <table:table-cell office:value-type="float" office:value="3554542.8200000003" table:style-name="ce22">
            <text:p><text:s/>3.554.543<text:s/></text:p>
          </table:table-cell>
          <table:table-cell office:value-type="float" office:value="40621087.576666661" table:style-name="ce22">
            <text:p><text:s/>40.621.088<text:s/></text:p>
          </table:table-cell>
          <table:table-cell office:value-type="float" office:value="4768468.0133333337" table:style-name="ce22">
            <text:p><text:s/>4.768.4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21087.576666661" table:style-name="ce22">
            <text:p><text:s/>40.621.088<text:s/></text:p>
          </table:table-cell>
          <table:table-cell office:value-type="float" office:value="4768468.0133333337" table:style-name="ce22">
            <text:p><text:s/>4.768.468<text:s/></text:p>
          </table:table-cell>
          <table:table-cell office:value-type="float" office:value="-3395346.76053333" table:style-name="ce22">
            <text:p><text:s/>(3.395.347)</text:p>
          </table:table-cell>
          <table:table-cell office:value-type="float" office:value="-2550960.7533333302" table:style-name="ce22">
            <text:p><text:s/>(2.550.961)</text:p>
          </table:table-cell>
          <table:table-cell office:value-type="float" office:value="37225740.816133343" table:style-name="ce22">
            <text:p><text:s/>37.225.741<text:s/></text:p>
          </table:table-cell>
          <table:table-cell office:value-type="float" office:value="2217507.260000003" table:style-name="ce22">
            <text:p><text:s/>2.217.507<text:s/></text:p>
          </table:table-cell>
          <table:table-cell office:value-type="float" office:value="37761576.203333333" table:style-name="ce22">
            <text:p><text:s/>37.761.576<text:s/></text:p>
          </table:table-cell>
          <table:table-cell office:value-type="float" office:value="-844386.00719999999" table:style-name="ce22">
            <text:p><text:s/>(844.386)</text:p>
          </table:table-cell>
          <table:table-cell office:value-type="float" office:value="36917190.19613333" table:style-name="ce22">
            <text:p><text:s/>36.917.190<text:s/></text:p>
          </table:table-cell>
          <table:table-cell office:value-type="float" office:value="37761576.203333333" table:style-name="ce22">
            <text:p><text:s/>37.761.576<text:s/></text:p>
          </table:table-cell>
          <table:table-cell office:value-type="float" office:value="-844386.00719999999" table:style-name="ce22">
            <text:p><text:s/>(844.386)</text:p>
          </table:table-cell>
          <table:table-cell office:value-type="float" office:value="36917190.19613333" table:style-name="ce22">
            <text:p><text:s/>36.917.19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3.a</text:p>
          </table:table-cell>
          <table:table-cell table:style-name="ce1"/>
          <table:table-cell table:style-name="ce34"/>
          <table:table-cell table:style-name="ce35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Servizi non sanitari</text:p>
          </table:table-cell>
          <table:covered-table-cell/>
          <table:table-cell office:value-type="float" office:value="37950687.770000003" table:style-name="ce21">
            <text:p><text:s/>37.950.688<text:s/></text:p>
          </table:table-cell>
          <table:table-cell office:value-type="float" office:value="2419851.5500000003" table:style-name="ce21">
            <text:p><text:s/>2.419.852<text:s/></text:p>
          </table:table-cell>
          <table:table-cell office:value-type="float" office:value="36188812.883333325" table:style-name="ce21">
            <text:p><text:s/>36.188.813<text:s/></text:p>
          </table:table-cell>
          <table:table-cell office:value-type="float" office:value="2829716.9733333336" table:style-name="ce21">
            <text:p><text:s/>2.829.7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88812.883333325" table:style-name="ce21">
            <text:p><text:s/>36.188.813<text:s/></text:p>
          </table:table-cell>
          <table:table-cell office:value-type="float" office:value="2829716.9733333336" table:style-name="ce21">
            <text:p><text:s/>2.829.717<text:s/></text:p>
          </table:table-cell>
          <table:table-cell office:value-type="float" office:value="-3364216.9605333302" table:style-name="ce21">
            <text:p><text:s/>(3.364.217)</text:p>
          </table:table-cell>
          <table:table-cell office:value-type="float" office:value="-2528614.9533333303" table:style-name="ce21">
            <text:p><text:s/>(2.528.615)</text:p>
          </table:table-cell>
          <table:table-cell office:value-type="float" office:value="32824595.922800004" table:style-name="ce21">
            <text:p><text:s/>32.824.596<text:s/></text:p>
          </table:table-cell>
          <table:table-cell office:value-type="float" office:value="301102.02000000322" table:style-name="ce21">
            <text:p><text:s/>301.102<text:s/></text:p>
          </table:table-cell>
          <table:table-cell office:value-type="float" office:value="33359095.909999996" table:style-name="ce21">
            <text:p><text:s/>33.359.096<text:s/></text:p>
          </table:table-cell>
          <table:table-cell office:value-type="float" office:value="-835602.00719999999" table:style-name="ce21">
            <text:p><text:s/>(835.602)</text:p>
          </table:table-cell>
          <table:table-cell office:value-type="float" office:value="32523493.902799997" table:style-name="ce21">
            <text:p><text:s/>32.523.494<text:s/></text:p>
          </table:table-cell>
          <table:table-cell office:value-type="float" office:value="33359095.909999996" table:style-name="ce21">
            <text:p><text:s/>33.359.096<text:s/></text:p>
          </table:table-cell>
          <table:table-cell office:value-type="float" office:value="-835602.00719999999" table:style-name="ce21">
            <text:p><text:s/>(835.602)</text:p>
          </table:table-cell>
          <table:table-cell office:value-type="float" office:value="32523493.902799997" table:style-name="ce21">
            <text:p><text:s/>32.523.494<text:s/></text:p>
          </table:table-cell>
          <table:table-cell table:number-columns-repeated="16359" table:style-name="ce4"/>
        </table:table-row>
        <table:table-row table:style-name="ro8">
          <table:table-cell office:value-type="string" table:style-name="ce1">
            <text:p>B.3.b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2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6318537.3899999997" table:style-name="ce21">
            <text:p><text:s/>6.318.537<text:s/></text:p>
          </table:table-cell>
          <table:table-cell office:value-type="float" office:value="1134691.27" table:style-name="ce21">
            <text:p><text:s/>1.134.691<text:s/></text:p>
          </table:table-cell>
          <table:table-cell office:value-type="float" office:value="3973781.6533333338" table:style-name="ce21">
            <text:p><text:s/>3.973.782<text:s/></text:p>
          </table:table-cell>
          <table:table-cell office:value-type="float" office:value="1908956.64" table:style-name="ce21">
            <text:p><text:s/>1.908.9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73781.6533333338" table:style-name="ce21">
            <text:p><text:s/>3.973.782<text:s/></text:p>
          </table:table-cell>
          <table:table-cell office:value-type="float" office:value="1908956.64" table:style-name="ce21">
            <text:p><text:s/>1.908.957<text:s/></text:p>
          </table:table-cell>
          <table:table-cell office:value-type="float" office:value="-8784" table:style-name="ce21">
            <text:p><text:s/>(8.784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4997.6533333338" table:style-name="ce21">
            <text:p><text:s/>3.964.998<text:s/></text:p>
          </table:table-cell>
          <table:table-cell office:value-type="float" office:value="1908956.64" table:style-name="ce21">
            <text:p><text:s/>1.908.957<text:s/></text:p>
          </table:table-cell>
          <table:table-cell office:value-type="float" office:value="3973781.6533333338" table:style-name="ce21">
            <text:p><text:s/>3.973.782<text:s/></text:p>
          </table:table-cell>
          <table:table-cell office:value-type="float" office:value="-8784" table:style-name="ce21">
            <text:p><text:s/>(8.784)</text:p>
          </table:table-cell>
          <table:table-cell office:value-type="float" office:value="3964997.6533333338" table:style-name="ce21">
            <text:p><text:s/>3.964.998<text:s/></text:p>
          </table:table-cell>
          <table:table-cell office:value-type="float" office:value="3973781.6533333338" table:style-name="ce21">
            <text:p><text:s/>3.973.782<text:s/></text:p>
          </table:table-cell>
          <table:table-cell office:value-type="float" office:value="-8784" table:style-name="ce21">
            <text:p><text:s/>(8.784)</text:p>
          </table:table-cell>
          <table:table-cell office:value-type="float" office:value="3964997.6533333338" table:style-name="ce21">
            <text:p><text:s/>3.964.998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3.c</text:p>
          </table:table-cell>
          <table:table-cell table:style-name="ce1"/>
          <table:table-cell table:style-name="ce34"/>
          <table:table-cell table:style-name="ce41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Formazione</text:p>
          </table:table-cell>
          <table:covered-table-cell/>
          <table:table-cell office:value-type="float" office:value="282503.02" table:style-name="ce21">
            <text:p><text:s/>282.5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8493.04000000004" table:style-name="ce21">
            <text:p><text:s/>458.493<text:s/></text:p>
          </table:table-cell>
          <table:table-cell office:value-type="float" office:value="29794.399999999998" table:style-name="ce21">
            <text:p><text:s/>29.7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8493.04000000004" table:style-name="ce21">
            <text:p><text:s/>458.493<text:s/></text:p>
          </table:table-cell>
          <table:table-cell office:value-type="float" office:value="29794.399999999998" table:style-name="ce21">
            <text:p><text:s/>29.794<text:s/></text:p>
          </table:table-cell>
          <table:table-cell office:value-type="float" office:value="-22345.8" table:style-name="ce21">
            <text:p><text:s/>(22.346)</text:p>
          </table:table-cell>
          <table:table-cell office:value-type="float" office:value="-22345.8" table:style-name="ce21">
            <text:p><text:s/>(22.346)</text:p>
          </table:table-cell>
          <table:table-cell office:value-type="float" office:value="436147.24" table:style-name="ce21">
            <text:p><text:s/>436.147<text:s/></text:p>
          </table:table-cell>
          <table:table-cell office:value-type="float" office:value="7448.5999999999985" table:style-name="ce21">
            <text:p><text:s/>7.449<text:s/></text:p>
          </table:table-cell>
          <table:table-cell office:value-type="float" office:value="428698.64" table:style-name="ce21">
            <text:p><text:s/>428.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698.64" table:style-name="ce21">
            <text:p><text:s/>428.699<text:s/></text:p>
          </table:table-cell>
          <table:table-cell office:value-type="float" office:value="428698.64" table:style-name="ce21">
            <text:p><text:s/>428.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698.64" table:style-name="ce21">
            <text:p><text:s/>428.699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4</text:p>
          </table:table-cell>
          <table:table-cell table:style-name="ce1"/>
          <table:table-cell table:style-name="ce34"/>
          <table:table-cell office:value-type="string" table:style-name="ce35">
            <text:p>4)</text:p>
          </table:table-cell>
          <table:table-cell office:value-type="string" table:number-columns-spanned="3" table:number-rows-spanned="1" table:style-name="ce58">
            <text:p>Manutenzione e riparazione</text:p>
          </table:table-cell>
          <table:covered-table-cell table:number-columns-repeated="2"/>
          <table:table-cell office:value-type="float" office:value="18366094.879999999" table:style-name="ce21">
            <text:p><text:s/>18.366.095<text:s/></text:p>
          </table:table-cell>
          <table:table-cell office:value-type="float" office:value="912231.51" table:style-name="ce21">
            <text:p><text:s/>912.232<text:s/></text:p>
          </table:table-cell>
          <table:table-cell office:value-type="float" office:value="15036684.986666668" table:style-name="ce21">
            <text:p><text:s/>15.036.685<text:s/></text:p>
          </table:table-cell>
          <table:table-cell office:value-type="float" office:value="1147209.9466666668" table:style-name="ce21">
            <text:p><text:s/>1.147.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36684.986666668" table:style-name="ce21">
            <text:p><text:s/>15.036.685<text:s/></text:p>
          </table:table-cell>
          <table:table-cell office:value-type="float" office:value="1147209.9466666668" table:style-name="ce21">
            <text:p><text:s/>1.147.210<text:s/></text:p>
          </table:table-cell>
          <table:table-cell office:value-type="float" office:value="-2480577.7949333331" table:style-name="ce21">
            <text:p><text:s/>(2.480.578)</text:p>
          </table:table-cell>
          <table:table-cell office:value-type="float" office:value="-1027407.4600000001" table:style-name="ce21">
            <text:p><text:s/>(1.027.407)</text:p>
          </table:table-cell>
          <table:table-cell office:value-type="float" office:value="12556107.191733332" table:style-name="ce21">
            <text:p><text:s/>12.556.107<text:s/></text:p>
          </table:table-cell>
          <table:table-cell office:value-type="float" office:value="119802.48666666677" table:style-name="ce21">
            <text:p><text:s/>119.802<text:s/></text:p>
          </table:table-cell>
          <table:table-cell office:value-type="float" office:value="13889475.039999999" table:style-name="ce21">
            <text:p><text:s/>13.889.475<text:s/></text:p>
          </table:table-cell>
          <table:table-cell office:value-type="float" office:value="-1453170.3349333331" table:style-name="ce21">
            <text:p><text:s/>(1.453.170)</text:p>
          </table:table-cell>
          <table:table-cell office:value-type="float" office:value="12436304.705066666" table:style-name="ce21">
            <text:p><text:s/>12.436.305<text:s/></text:p>
          </table:table-cell>
          <table:table-cell office:value-type="float" office:value="13889475.039999999" table:style-name="ce21">
            <text:p><text:s/>13.889.475<text:s/></text:p>
          </table:table-cell>
          <table:table-cell office:value-type="float" office:value="-1453170.3349333331" table:style-name="ce21">
            <text:p><text:s/>(1.453.170)</text:p>
          </table:table-cell>
          <table:table-cell office:value-type="float" office:value="12436304.705066666" table:style-name="ce21">
            <text:p><text:s/>12.436.30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5</text:p>
          </table:table-cell>
          <table:table-cell table:style-name="ce1"/>
          <table:table-cell table:style-name="ce34"/>
          <table:table-cell office:value-type="string" table:style-name="ce35">
            <text:p>5)</text:p>
          </table:table-cell>
          <table:table-cell office:value-type="string" table:number-columns-spanned="3" table:number-rows-spanned="1" table:style-name="ce58">
            <text:p>Godimento di beni di terzi</text:p>
          </table:table-cell>
          <table:covered-table-cell table:number-columns-repeated="2"/>
          <table:table-cell office:value-type="float" office:value="3643141.1" table:style-name="ce21">
            <text:p><text:s/>3.643.141<text:s/></text:p>
          </table:table-cell>
          <table:table-cell office:value-type="float" office:value="442578.06" table:style-name="ce21">
            <text:p><text:s/>442.578<text:s/></text:p>
          </table:table-cell>
          <table:table-cell office:value-type="float" office:value="3882594.9066666663" table:style-name="ce21">
            <text:p><text:s/>3.882.595<text:s/></text:p>
          </table:table-cell>
          <table:table-cell office:value-type="float" office:value="725170.02666666661" table:style-name="ce21">
            <text:p><text:s/>725.1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82594.9066666663" table:style-name="ce21">
            <text:p><text:s/>3.882.595<text:s/></text:p>
          </table:table-cell>
          <table:table-cell office:value-type="float" office:value="725170.02666666661" table:style-name="ce21">
            <text:p><text:s/>725.170<text:s/></text:p>
          </table:table-cell>
          <table:table-cell office:value-type="float" office:value="-543877.52" table:style-name="ce21">
            <text:p><text:s/>(543.878)</text:p>
          </table:table-cell>
          <table:table-cell office:value-type="float" office:value="-543877.52" table:style-name="ce21">
            <text:p><text:s/>(543.878)</text:p>
          </table:table-cell>
          <table:table-cell office:value-type="float" office:value="3338717.3866666663" table:style-name="ce21">
            <text:p><text:s/>3.338.717<text:s/></text:p>
          </table:table-cell>
          <table:table-cell office:value-type="float" office:value="181292.50666666665" table:style-name="ce21">
            <text:p><text:s/>181.293<text:s/></text:p>
          </table:table-cell>
          <table:table-cell office:value-type="float" office:value="3157424.8799999994" table:style-name="ce21">
            <text:p><text:s/>3.157.4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7424.8799999994" table:style-name="ce21">
            <text:p><text:s/>3.157.425<text:s/></text:p>
          </table:table-cell>
          <table:table-cell office:value-type="float" office:value="3157424.8799999994" table:style-name="ce21">
            <text:p><text:s/>3.157.4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7424.8799999994" table:style-name="ce21">
            <text:p><text:s/>3.157.42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</text:p>
          </table:table-cell>
          <table:table-cell table:style-name="ce1"/>
          <table:table-cell table:style-name="ce34"/>
          <table:table-cell office:value-type="string" table:style-name="ce35">
            <text:p>6)</text:p>
          </table:table-cell>
          <table:table-cell office:value-type="string" table:number-columns-spanned="3" table:number-rows-spanned="1" table:style-name="ce58">
            <text:p>Costi del personale</text:p>
          </table:table-cell>
          <table:covered-table-cell table:number-columns-repeated="2"/>
          <table:table-cell office:value-type="float" office:value="169238485.71000004" table:style-name="ce22">
            <text:p><text:s/>169.238.486<text:s/></text:p>
          </table:table-cell>
          <table:table-cell office:value-type="float" office:value="5523636.71" table:style-name="ce22">
            <text:p><text:s/>5.523.637<text:s/></text:p>
          </table:table-cell>
          <table:table-cell office:value-type="float" office:value="175994878.74576205" table:style-name="ce22">
            <text:p><text:s/>175.994.879<text:s/></text:p>
          </table:table-cell>
          <table:table-cell office:value-type="float" office:value="11473266.120000001" table:style-name="ce22">
            <text:p><text:s/>11.473.2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994878.74576205" table:style-name="ce22">
            <text:p><text:s/>175.994.879<text:s/></text:p>
          </table:table-cell>
          <table:table-cell office:value-type="float" office:value="11473266.120000001" table:style-name="ce22">
            <text:p><text:s/>11.473.266<text:s/></text:p>
          </table:table-cell>
          <table:table-cell office:value-type="float" office:value="-5344505.9040000001" table:style-name="ce22">
            <text:p><text:s/>(5.344.506)</text:p>
          </table:table-cell>
          <table:table-cell office:value-type="float" office:value="-5344505.9040000001" table:style-name="ce22">
            <text:p><text:s/>(5.344.506)</text:p>
          </table:table-cell>
          <table:table-cell office:value-type="float" office:value="170650372.84176207" table:style-name="ce22">
            <text:p><text:s/>170.650.373<text:s/></text:p>
          </table:table-cell>
          <table:table-cell office:value-type="float" office:value="6128760.2160000009" table:style-name="ce22">
            <text:p><text:s/>6.128.760<text:s/></text:p>
          </table:table-cell>
          <table:table-cell office:value-type="float" office:value="170650372.84176207" table:style-name="ce22">
            <text:p><text:s/>170.650.3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650372.84176207" table:style-name="ce22">
            <text:p><text:s/>170.650.373<text:s/></text:p>
          </table:table-cell>
          <table:table-cell office:value-type="float" office:value="170650372.84176207" table:style-name="ce22">
            <text:p><text:s/>170.650.373<text:s/></text:p>
          </table:table-cell>
          <table:table-cell office:value-type="float" office:value="1883548" table:style-name="ce22">
            <text:p><text:s/>1.883.548<text:s/></text:p>
          </table:table-cell>
          <table:table-cell office:value-type="float" office:value="172533920.84176207" table:style-name="ce22">
            <text:p><text:s/>172.533.92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.a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Personale dirigente medico</text:p>
          </table:table-cell>
          <table:covered-table-cell/>
          <table:table-cell office:value-type="float" office:value="64182902.150000013" table:style-name="ce21">
            <text:p><text:s/>64.182.902<text:s/></text:p>
          </table:table-cell>
          <table:table-cell office:value-type="float" office:value="1360568.42" table:style-name="ce21">
            <text:p><text:s/>1.360.568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730944.46666666667" table:style-name="ce21">
            <text:p><text:s/>730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730944.46666666667" table:style-name="ce21">
            <text:p><text:s/>730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730944.46666666667" table:style-name="ce21">
            <text:p><text:s/>730.944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65975357.318509802" table:style-name="ce21">
            <text:p><text:s/>65.975.3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975357.318509802" table:style-name="ce21">
            <text:p><text:s/>65.975.35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.b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Personale dirigente ruolo sanitario non medico</text:p>
          </table:table-cell>
          <table:covered-table-cell/>
          <table:table-cell office:value-type="float" office:value="3500822.7199999997" table:style-name="ce21">
            <text:p><text:s/>3.500.823<text:s/></text:p>
          </table:table-cell>
          <table:table-cell office:value-type="float" office:value="31615.97" table:style-name="ce21">
            <text:p><text:s/>31.616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114945.32" table:style-name="ce21">
            <text:p><text:s/>114.9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114945.32" table:style-name="ce21">
            <text:p><text:s/>114.9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114945.32" table:style-name="ce21">
            <text:p><text:s/>114.945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3728776.5200597961" table:style-name="ce21">
            <text:p><text:s/>3.728.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776.5200597961" table:style-name="ce21">
            <text:p><text:s/>3.728.77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.c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Personale comparto ruolo sanitario</text:p>
          </table:table-cell>
          <table:covered-table-cell/>
          <table:table-cell office:value-type="float" office:value="71964061.090000004" table:style-name="ce21">
            <text:p><text:s/>71.964.061<text:s/></text:p>
          </table:table-cell>
          <table:table-cell office:value-type="float" office:value="3231822.92" table:style-name="ce21">
            <text:p><text:s/>3.231.823<text:s/></text:p>
          </table:table-cell>
          <table:table-cell office:value-type="float" office:value="73816090.131114304" table:style-name="ce21">
            <text:p><text:s/>73.816.090<text:s/></text:p>
          </table:table-cell>
          <table:table-cell office:value-type="float" office:value="5707327.9200000009" table:style-name="ce21">
            <text:p><text:s/>5.707.3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816090.131114304" table:style-name="ce21">
            <text:p><text:s/>73.816.090<text:s/></text:p>
          </table:table-cell>
          <table:table-cell office:value-type="float" office:value="5707327.9200000009" table:style-name="ce21">
            <text:p><text:s/>5.707.328<text:s/></text:p>
          </table:table-cell>
          <table:table-cell office:value-type="float" office:value="-1710957.9040000001" table:style-name="ce21">
            <text:p><text:s/>(1.710.958)</text:p>
          </table:table-cell>
          <table:table-cell office:value-type="float" office:value="-1710957.9040000001" table:style-name="ce21">
            <text:p><text:s/>(1.710.958)</text:p>
          </table:table-cell>
          <table:table-cell office:value-type="float" office:value="72105132.227114305" table:style-name="ce21">
            <text:p><text:s/>72.105.132<text:s/></text:p>
          </table:table-cell>
          <table:table-cell office:value-type="float" office:value="3996370.0160000008" table:style-name="ce21">
            <text:p><text:s/>3.996.370<text:s/></text:p>
          </table:table-cell>
          <table:table-cell office:value-type="float" office:value="72105132.227114305" table:style-name="ce21">
            <text:p><text:s/>72.105.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105132.227114305" table:style-name="ce21">
            <text:p><text:s/>72.105.132<text:s/></text:p>
          </table:table-cell>
          <table:table-cell office:value-type="float" office:value="72105132.227114305" table:style-name="ce21">
            <text:p><text:s/>72.105.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105132.227114305" table:style-name="ce21">
            <text:p><text:s/>72.105.132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.d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d)</text:p>
          </table:table-cell>
          <table:table-cell office:value-type="string" table:number-columns-spanned="2" table:number-rows-spanned="1" table:style-name="ce60">
            <text:p>Personale dirigente altri ruoli</text:p>
          </table:table-cell>
          <table:covered-table-cell/>
          <table:table-cell office:value-type="float" office:value="2181111.2399999998" table:style-name="ce21">
            <text:p><text:s/>2.181.111<text:s/></text:p>
          </table:table-cell>
          <table:table-cell office:value-type="float" office:value="28432.780000000002" table:style-name="ce21">
            <text:p><text:s/>28.433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2199031.4266414801" table:style-name="ce21">
            <text:p><text:s/>2.199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9031.4266414801" table:style-name="ce21">
            <text:p><text:s/>2.199.03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6.e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e)</text:p>
          </table:table-cell>
          <table:table-cell office:value-type="string" table:number-columns-spanned="2" table:number-rows-spanned="1" table:style-name="ce60">
            <text:p>Personale comparto altri ruoli</text:p>
          </table:table-cell>
          <table:covered-table-cell/>
          <table:table-cell office:value-type="float" office:value="27409588.510000005" table:style-name="ce21">
            <text:p><text:s/>27.409.589<text:s/></text:p>
          </table:table-cell>
          <table:table-cell office:value-type="float" office:value="871196.62" table:style-name="ce21">
            <text:p><text:s/>871.197<text:s/></text:p>
          </table:table-cell>
          <table:table-cell office:value-type="float" office:value="30275623.349436671" table:style-name="ce21">
            <text:p><text:s/>30.275.623<text:s/></text:p>
          </table:table-cell>
          <table:table-cell office:value-type="float" office:value="4920048.4133333331" table:style-name="ce21">
            <text:p><text:s/>4.920.0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75623.349436671" table:style-name="ce21">
            <text:p><text:s/>30.275.623<text:s/></text:p>
          </table:table-cell>
          <table:table-cell office:value-type="float" office:value="4920048.4133333331" table:style-name="ce21">
            <text:p><text:s/>4.920.048<text:s/></text:p>
          </table:table-cell>
          <table:table-cell office:value-type="float" office:value="-3633548" table:style-name="ce21">
            <text:p><text:s/>(3.633.548)</text:p>
          </table:table-cell>
          <table:table-cell office:value-type="float" office:value="-3633548" table:style-name="ce21">
            <text:p><text:s/>(3.633.548)</text:p>
          </table:table-cell>
          <table:table-cell office:value-type="float" office:value="26642075.349436667" table:style-name="ce21">
            <text:p><text:s/>26.642.075<text:s/></text:p>
          </table:table-cell>
          <table:table-cell office:value-type="float" office:value="1286500.4133333331" table:style-name="ce21">
            <text:p><text:s/>1.286.500<text:s/></text:p>
          </table:table-cell>
          <table:table-cell office:value-type="float" office:value="26642075.349436667" table:style-name="ce21">
            <text:p><text:s/>26.642.0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42075.349436667" table:style-name="ce21">
            <text:p><text:s/>26.642.075<text:s/></text:p>
          </table:table-cell>
          <table:table-cell office:value-type="float" office:value="26642075.349436667" table:style-name="ce21">
            <text:p><text:s/>26.642.075<text:s/></text:p>
          </table:table-cell>
          <table:table-cell office:value-type="float" office:value="1883548" table:style-name="ce21">
            <text:p><text:s/>1.883.548<text:s/></text:p>
          </table:table-cell>
          <table:table-cell office:value-type="float" office:value="28525623.349436667" table:style-name="ce21">
            <text:p><text:s/>28.525.623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7</text:p>
          </table:table-cell>
          <table:table-cell table:style-name="ce1"/>
          <table:table-cell table:style-name="ce34"/>
          <table:table-cell office:value-type="string" table:style-name="ce35">
            <text:p>7)</text:p>
          </table:table-cell>
          <table:table-cell office:value-type="string" table:number-columns-spanned="3" table:number-rows-spanned="1" table:style-name="ce58">
            <text:p>Oneri diversi di gestione</text:p>
          </table:table-cell>
          <table:covered-table-cell table:number-columns-repeated="2"/>
          <table:table-cell office:value-type="float" office:value="1862393.42" table:style-name="ce21">
            <text:p><text:s/>1.862.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1561943.7599999998" table:style-name="ce21">
            <text:p><text:s/>1.561.9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1943.7599999998" table:style-name="ce21">
            <text:p><text:s/>1.561.944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8</text:p>
          </table:table-cell>
          <table:table-cell table:style-name="ce1"/>
          <table:table-cell table:style-name="ce34"/>
          <table:table-cell office:value-type="string" table:style-name="ce35">
            <text:p>8)</text:p>
          </table:table-cell>
          <table:table-cell office:value-type="string" table:number-columns-spanned="3" table:number-rows-spanned="1" table:style-name="ce58">
            <text:p>Ammortamenti</text:p>
          </table:table-cell>
          <table:covered-table-cell table:number-columns-repeated="2"/>
          <table:table-cell office:value-type="float" office:value="12254408.900000002" table:style-name="ce22">
            <text:p><text:s/>12.254.4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12920059.533333331" table:style-name="ce22">
            <text:p><text:s/>12.920.0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0059.533333331" table:style-name="ce22">
            <text:p><text:s/>12.920.06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8.a</text:p>
          </table:table-cell>
          <table:table-cell table:style-name="ce1"/>
          <table:table-cell table:style-name="ce34"/>
          <table:table-cell table:style-name="ce36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Ammortamenti immobilizzazioni immateriali</text:p>
          </table:table-cell>
          <table:covered-table-cell/>
          <table:table-cell office:value-type="float" office:value="275464.53000000003" table:style-name="ce21">
            <text:p><text:s/>275.4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350271.50666666665" table:style-name="ce21">
            <text:p><text:s/>350.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271.50666666665" table:style-name="ce21">
            <text:p><text:s/>350.272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8.b</text:p>
          </table:table-cell>
          <table:table-cell table:style-name="ce1"/>
          <table:table-cell table:style-name="ce33"/>
          <table:table-cell table:style-name="ce35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mmortamenti dei Fabbricati</text:p>
          </table:table-cell>
          <table:covered-table-cell/>
          <table:table-cell office:value-type="float" office:value="5724238.1799999997" table:style-name="ce21">
            <text:p><text:s/>5.724.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5998391.1200000001" table:style-name="ce21">
            <text:p><text:s/>5.998.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98391.1200000001" table:style-name="ce21">
            <text:p><text:s/>5.998.391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8.c</text:p>
          </table:table-cell>
          <table:table-cell table:style-name="ce1"/>
          <table:table-cell table:style-name="ce33"/>
          <table:table-cell table:style-name="ce35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Ammortamenti delle altre immobilizzazioni materiali</text:p>
          </table:table-cell>
          <table:covered-table-cell/>
          <table:table-cell office:value-type="float" office:value="6254706.1900000013" table:style-name="ce21">
            <text:p><text:s/>6.254.7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6571396.9066666653" table:style-name="ce21">
            <text:p><text:s/>6.571.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71396.9066666653" table:style-name="ce21">
            <text:p><text:s/>6.571.39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9</text:p>
          </table:table-cell>
          <table:table-cell table:style-name="ce1"/>
          <table:table-cell table:style-name="ce33"/>
          <table:table-cell office:value-type="string" table:style-name="ce35">
            <text:p>9)</text:p>
          </table:table-cell>
          <table:table-cell office:value-type="string" table:number-columns-spanned="3" table:number-rows-spanned="1" table:style-name="ce58">
            <text:p>Svalutazione delle immobilizzazioni e dei crediti</text:p>
          </table:table-cell>
          <table:covered-table-cell table:number-columns-repeated="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0</text:p>
          </table:table-cell>
          <table:table-cell table:style-name="ce1"/>
          <table:table-cell table:style-name="ce34"/>
          <table:table-cell office:value-type="string" table:style-name="ce35">
            <text:p>10)</text:p>
          </table:table-cell>
          <table:table-cell office:value-type="string" table:number-columns-spanned="3" table:number-rows-spanned="1" table:style-name="ce58">
            <text:p>Variazione delle rimanenze</text:p>
          </table:table-cell>
          <table:covered-table-cell table:number-columns-repeated="2"/>
          <table:table-cell office:value-type="float" office:value="-2356375.3499999992" table:style-name="ce22">
            <text:p><text:s/>(2.356.375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4521.026666665" table:style-name="ce22">
            <text:p><text:s/>(1.704.52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0.a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Variazione delle rimanenze sanitarie</text:p>
          </table:table-cell>
          <table:covered-table-cell/>
          <table:table-cell office:value-type="float" office:value="-2389473.5399999991" table:style-name="ce21">
            <text:p><text:s/>(2.389.474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780777.6133333317" table:style-name="ce21">
            <text:p><text:s/>(1.780.778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0.b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Variazione delle rimanenze non sanitarie</text:p>
          </table:table-cell>
          <table:covered-table-cell/>
          <table:table-cell office:value-type="float" office:value="33098.19" table:style-name="ce21">
            <text:p><text:s/>33.0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256.586666666655" table:style-name="ce21">
            <text:p><text:s/>76.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1</text:p>
          </table:table-cell>
          <table:table-cell table:style-name="ce1"/>
          <table:table-cell table:style-name="ce34"/>
          <table:table-cell office:value-type="string" table:style-name="ce35">
            <text:p>11)</text:p>
          </table:table-cell>
          <table:table-cell office:value-type="string" table:number-columns-spanned="3" table:number-rows-spanned="1" table:style-name="ce58">
            <text:p>Accantonamenti</text:p>
          </table:table-cell>
          <table:covered-table-cell table:number-columns-repeated="2"/>
          <table:table-cell office:value-type="float" office:value="14644806.150000002" table:style-name="ce22">
            <text:p><text:s/>14.644.806<text:s/></text:p>
          </table:table-cell>
          <table:table-cell office:value-type="float" office:value="117435.46" table:style-name="ce22">
            <text:p><text:s/>117.435<text:s/></text:p>
          </table:table-cell>
          <table:table-cell office:value-type="float" office:value="16476188.266666666" table:style-name="ce22">
            <text:p><text:s/>16.476.188<text:s/></text:p>
          </table:table-cell>
          <table:table-cell office:value-type="float" office:value="1578371.4666666668" table:style-name="ce22">
            <text:p><text:s/>1.578.371<text:s/></text:p>
          </table:table-cell>
          <table:table-cell office:value-type="float" office:value="-1578371.4666666701" table:style-name="ce22">
            <text:p><text:s/>(1.578.371)</text:p>
          </table:table-cell>
          <table:table-cell office:value-type="float" office:value="-1578371.4666666701" table:style-name="ce22">
            <text:p><text:s/>(1.578.371)</text:p>
          </table:table-cell>
          <table:table-cell office:value-type="float" office:value="14897816.799999995" table:style-name="ce22">
            <text:p><text:s/>14.897.817<text:s/></text:p>
          </table:table-cell>
          <table:table-cell office:value-type="float" office:value="-3.2596290111541748E-9" table:style-name="ce22">
            <text:p><text:s/>(0)</text:p>
          </table:table-cell>
          <table:table-cell office:value-type="float" office:value="-1000000" table:style-name="ce22">
            <text:p><text:s/>(1.000.000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97816.799999995" table:style-name="ce22">
            <text:p><text:s/>13.897.817<text:s/></text:p>
          </table:table-cell>
          <table:table-cell office:value-type="float" office:value="-3.2596290111541748E-9" table:style-name="ce22">
            <text:p><text:s/>(0)</text:p>
          </table:table-cell>
          <table:table-cell office:value-type="float" office:value="14897816.799999995" table:style-name="ce22">
            <text:p><text:s/>14.897.8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97816.799999995" table:style-name="ce22">
            <text:p><text:s/>14.897.817<text:s/></text:p>
          </table:table-cell>
          <table:table-cell office:value-type="float" office:value="14897816.799999995" table:style-name="ce22">
            <text:p><text:s/>14.897.8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97816.799999995" table:style-name="ce22">
            <text:p><text:s/>14.897.81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1.a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Accantonamenti per rischi</text:p>
          </table:table-cell>
          <table:covered-table-cell/>
          <table:table-cell office:value-type="float" office:value="8385177.6600000001" table:style-name="ce21">
            <text:p><text:s/>8.385.1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713.3333333321" table:style-name="ce21">
            <text:p><text:s/>8.349.7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713.3333333321" table:style-name="ce21">
            <text:p><text:s/>8.349.7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0000" table:style-name="ce21">
            <text:p><text:s/>(1.000.000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9713.3333333321" table:style-name="ce21">
            <text:p><text:s/>7.349.7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713.3333333321" table:style-name="ce21">
            <text:p><text:s/>8.349.7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713.3333333321" table:style-name="ce21">
            <text:p><text:s/>8.349.713<text:s/></text:p>
          </table:table-cell>
          <table:table-cell office:value-type="float" office:value="8349713.3333333321" table:style-name="ce21">
            <text:p><text:s/>8.349.7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713.3333333321" table:style-name="ce21">
            <text:p><text:s/>8.349.713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1.b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ccantonamenti per premio operosità<text:s/></text:p>
          </table:table-cell>
          <table:covered-table-cell/>
          <table:table-cell office:value-type="float" office:value="52758.71" table:style-name="ce21">
            <text:p><text:s/>52.7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315000" table:style-name="ce21">
            <text:p><text:s/>315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000" table:style-name="ce21">
            <text:p><text:s/>315.00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1.c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Accantonamenti per quote inutilizzate di contributi vincolati</text:p>
          </table:table-cell>
          <table:covered-table-cell/>
          <table:table-cell office:value-type="float" office:value="3425061.3" table:style-name="ce21">
            <text:p><text:s/>3.425.061<text:s/></text:p>
          </table:table-cell>
          <table:table-cell office:value-type="float" office:value="117435.46" table:style-name="ce21">
            <text:p><text:s/>117.435<text:s/></text:p>
          </table:table-cell>
          <table:table-cell office:value-type="float" office:value="1578371.4666666668" table:style-name="ce21">
            <text:p><text:s/>1.578.371<text:s/></text:p>
          </table:table-cell>
          <table:table-cell office:value-type="float" office:value="1578371.4666666668" table:style-name="ce21">
            <text:p><text:s/>1.578.371<text:s/></text:p>
          </table:table-cell>
          <table:table-cell office:value-type="float" office:value="-1578371.4666666701" table:style-name="ce21">
            <text:p><text:s/>(1.578.371)</text:p>
          </table:table-cell>
          <table:table-cell office:value-type="float" office:value="-1578371.4666666701" table:style-name="ce21">
            <text:p><text:s/>(1.578.371)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-3.2596290111541748E-9" table:style-name="ce21">
            <text:p><text:s/>(0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3.2596290111541748E-9" table:style-name="ce21">
            <text:p><text:s/>(0)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B.11.d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d)</text:p>
          </table:table-cell>
          <table:table-cell office:value-type="string" table:number-columns-spanned="2" table:number-rows-spanned="1" table:style-name="ce60">
            <text:p>Altri accantonamenti</text:p>
          </table:table-cell>
          <table:covered-table-cell/>
          <table:table-cell office:value-type="float" office:value="2781808.48" table:style-name="ce21">
            <text:p><text:s/>2.781.8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6233103.4666666668" table:style-name="ce21">
            <text:p><text:s/>6.233.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33103.4666666668" table:style-name="ce21">
            <text:p><text:s/>6.233.103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B)</text:p>
          </table:table-cell>
          <table:covered-table-cell table:number-columns-repeated="3"/>
          <table:table-cell office:value-type="float" office:value="655074587.18000007" table:style-name="ce23">
            <text:p><text:s/>655.074.587<text:s/></text:p>
          </table:table-cell>
          <table:table-cell office:value-type="float" office:value="34555785.340169996" table:style-name="ce23">
            <text:p><text:s/>34.555.785<text:s/></text:p>
          </table:table-cell>
          <table:table-cell office:value-type="float" office:value="651263946.6410768" table:style-name="ce23">
            <text:p><text:s/>651.263.947<text:s/></text:p>
          </table:table-cell>
          <table:table-cell office:value-type="float" office:value="49333094.897388637" table:style-name="ce23">
            <text:p><text:s/>49.333.095<text:s/></text:p>
          </table:table-cell>
          <table:table-cell office:value-type="float" office:value="-7263565.4834594112" table:style-name="ce23">
            <text:p>-7.263.565<text:s/></text:p>
          </table:table-cell>
          <table:table-cell office:value-type="float" office:value="-9630307.4666666705" table:style-name="ce23">
            <text:p>-9.630.307<text:s/></text:p>
          </table:table-cell>
          <table:table-cell office:value-type="float" office:value="645704902.18428421" table:style-name="ce23">
            <text:p><text:s/>645.704.902<text:s/></text:p>
          </table:table-cell>
          <table:table-cell office:value-type="float" office:value="39702787.430721968" table:style-name="ce23">
            <text:p><text:s/>39.702.787<text:s/></text:p>
          </table:table-cell>
          <table:table-cell office:value-type="float" office:value="-31273807.578321964" table:style-name="ce23">
            <text:p>-31.273.808<text:s/></text:p>
          </table:table-cell>
          <table:table-cell office:value-type="float" office:value="-25014829.595388632" table:style-name="ce23">
            <text:p>-25.014.830<text:s/></text:p>
          </table:table-cell>
          <table:table-cell office:value-type="float" office:value="614431094.60596228" table:style-name="ce23">
            <text:p><text:s/>614.431.095<text:s/></text:p>
          </table:table-cell>
          <table:table-cell office:value-type="float" office:value="14687957.835333332" table:style-name="ce23">
            <text:p><text:s/>14.687.958<text:s/></text:p>
          </table:table-cell>
          <table:table-cell office:value-type="float" office:value="615950948.93889558" table:style-name="ce23">
            <text:p><text:s/>615.950.949<text:s/></text:p>
          </table:table-cell>
          <table:table-cell office:value-type="float" office:value="-5258977.9829333331" table:style-name="ce23">
            <text:p>-5.258.978<text:s/></text:p>
          </table:table-cell>
          <table:table-cell office:value-type="float" office:value="610691970.9559623" table:style-name="ce23">
            <text:p><text:s/>610.691.971<text:s/></text:p>
          </table:table-cell>
          <table:table-cell office:value-type="float" office:value="615950948.93889558" table:style-name="ce23">
            <text:p><text:s/>615.950.949<text:s/></text:p>
          </table:table-cell>
          <table:table-cell office:value-type="float" office:value="-3375429.9829333331" table:style-name="ce23">
            <text:p>-3.375.430<text:s/></text:p>
          </table:table-cell>
          <table:table-cell office:value-type="float" office:value="612575518.9559623" table:style-name="ce23">
            <text:p><text:s/>612.575.519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DIFF. TRA VALORE E COSTI DELLA PRODUZIONE (A-B)</text:p>
          </table:table-cell>
          <table:covered-table-cell table:number-columns-repeated="4"/>
          <table:table-cell office:value-type="float" office:value="-30061013.199999928" table:style-name="ce22">
            <text:p><text:s/>(30.061.013)</text:p>
          </table:table-cell>
          <table:table-cell office:value-type="float" office:value="-15835339.960169993" table:style-name="ce22">
            <text:p><text:s/>(15.835.340)</text:p>
          </table:table-cell>
          <table:table-cell office:value-type="float" office:value="-12306219.80107677" table:style-name="ce22">
            <text:p><text:s/>(12.306.220)</text:p>
          </table:table-cell>
          <table:table-cell office:value-type="float" office:value="-43485190.910721973" table:style-name="ce22">
            <text:p><text:s/>(43.485.191)</text:p>
          </table:table-cell>
          <table:table-cell office:value-type="float" office:value="-2352484.29654059" table:style-name="ce22">
            <text:p><text:s/>(2.352.484)</text:p>
          </table:table-cell>
          <table:table-cell office:value-type="float" office:value="563794.14666666836" table:style-name="ce22">
            <text:p><text:s/>563.794<text:s/></text:p>
          </table:table-cell>
          <table:table-cell office:value-type="float" office:value="-18006735.717484236" table:style-name="ce22">
            <text:p><text:s/>(18.006.736)</text:p>
          </table:table-cell>
          <table:table-cell office:value-type="float" office:value="-39702787.430721968" table:style-name="ce22">
            <text:p><text:s/>(39.702.787)</text:p>
          </table:table-cell>
          <table:table-cell office:value-type="float" office:value="31273807.578321964" table:style-name="ce22">
            <text:p><text:s/>31.273.808<text:s/></text:p>
          </table:table-cell>
          <table:table-cell office:value-type="float" office:value="25014829.595388632" table:style-name="ce22">
            <text:p><text:s/>25.014.830<text:s/></text:p>
          </table:table-cell>
          <table:table-cell office:value-type="float" office:value="13267071.860837698" table:style-name="ce22">
            <text:p><text:s/>13.267.072<text:s/></text:p>
          </table:table-cell>
          <table:table-cell office:value-type="float" office:value="-14687957.835333332" table:style-name="ce22">
            <text:p><text:s/>(14.687.958)</text:p>
          </table:table-cell>
          <table:table-cell office:value-type="float" office:value="8008093.5743403435" table:style-name="ce22">
            <text:p><text:s/>8.008.094<text:s/></text:p>
          </table:table-cell>
          <table:table-cell office:value-type="float" office:value="5258977.9829333331" table:style-name="ce22">
            <text:p><text:s/>5.258.978<text:s/></text:p>
          </table:table-cell>
          <table:table-cell office:value-type="float" office:value="13267071.557273626" table:style-name="ce22">
            <text:p><text:s/>13.267.072<text:s/></text:p>
          </table:table-cell>
          <table:table-cell office:value-type="float" office:value="10034603.574340343" table:style-name="ce22">
            <text:p><text:s/>10.034.604<text:s/></text:p>
          </table:table-cell>
          <table:table-cell office:value-type="float" office:value="3375429.9829333331" table:style-name="ce22">
            <text:p><text:s/>3.375.430<text:s/></text:p>
          </table:table-cell>
          <table:table-cell office:value-type="float" office:value="13410033.557273626" table:style-name="ce22">
            <text:p><text:s/>13.410.034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C</text:p>
          </table:table-cell>
          <table:table-cell table:style-name="ce1"/>
          <table:table-cell office:value-type="string" table:style-name="ce30">
            <text:p>C)</text:p>
          </table:table-cell>
          <table:table-cell office:value-type="string" table:number-columns-spanned="4" table:number-rows-spanned="1" table:style-name="ce56">
            <text:p>PROVENTI E ONERI FINANZIARI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C.1</text:p>
          </table:table-cell>
          <table:table-cell table:style-name="ce1"/>
          <table:table-cell table:style-name="ce33"/>
          <table:table-cell office:value-type="string" table:style-name="ce35">
            <text:p>1)</text:p>
          </table:table-cell>
          <table:table-cell office:value-type="string" table:number-columns-spanned="3" table:number-rows-spanned="1" table:style-name="ce58">
            <text:p>Interessi attivi ed altri proventi finanziari</text:p>
          </table:table-cell>
          <table:covered-table-cell table:number-columns-repeated="2"/>
          <table:table-cell office:value-type="float" office:value="3.76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7.3066666666666675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3066666666666675" table:style-name="ce21">
            <text:p><text:s/>7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C.2</text:p>
          </table:table-cell>
          <table:table-cell table:style-name="ce1"/>
          <table:table-cell table:style-name="ce33"/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58">
            <text:p>Interessi passivi ed altri oneri finanziari</text:p>
          </table:table-cell>
          <table:covered-table-cell table:number-columns-repeated="2"/>
          <table:table-cell office:value-type="float" office:value="138121.91999999998" table:style-name="ce21">
            <text:p><text:s/>138.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166278.78666666665" table:style-name="ce21">
            <text:p><text:s/>166.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78.78666666665" table:style-name="ce21">
            <text:p><text:s/>166.279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C)</text:p>
          </table:table-cell>
          <table:covered-table-cell table:number-columns-repeated="3"/>
          <table:table-cell office:value-type="float" office:value="-138118.15999999997" table:style-name="ce22">
            <text:p><text:s/>(138.118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-166271.47999999998" table:style-name="ce22">
            <text:p><text:s/>(166.27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271.47999999998" table:style-name="ce22">
            <text:p><text:s/>(166.271)</text:p>
          </table:table-cell>
          <table:table-cell table:number-columns-repeated="16359" table:style-name="ce4"/>
        </table:table-row>
        <table:table-row table:style-name="ro9">
          <table:table-cell table:number-columns-repeated="2" table:style-name="ce1"/>
          <table:table-cell table:style-name="ce34"/>
          <table:table-cell table:style-name="ce36"/>
          <table:table-cell table:number-columns-repeated="2" table:style-name="ce43"/>
          <table:table-cell table:style-name="ce44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D</text:p>
          </table:table-cell>
          <table:table-cell table:style-name="ce1"/>
          <table:table-cell office:value-type="string" table:style-name="ce30">
            <text:p>D)</text:p>
          </table:table-cell>
          <table:table-cell office:value-type="string" table:number-columns-spanned="4" table:number-rows-spanned="1" table:style-name="ce56">
            <text:p>RETTIFICHE DI VALORE DI ATTIVITA' FINANZIARIE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D.1</text:p>
          </table:table-cell>
          <table:table-cell table:style-name="ce1"/>
          <table:table-cell table:style-name="ce33"/>
          <table:table-cell office:value-type="string" table:style-name="ce35">
            <text:p>1)</text:p>
          </table:table-cell>
          <table:table-cell office:value-type="string" table:number-columns-spanned="3" table:number-rows-spanned="1" table:style-name="ce58">
            <text:p>Rivalutazioni</text:p>
          </table:table-cell>
          <table:covered-table-cell table:number-columns-repeated="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D.2</text:p>
          </table:table-cell>
          <table:table-cell table:style-name="ce1"/>
          <table:table-cell table:style-name="ce33"/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58">
            <text:p>Svalutazioni</text:p>
          </table:table-cell>
          <table:covered-table-cell table:number-columns-repeated="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D)</text:p>
          </table:table-cell>
          <table:covered-table-cell table:number-columns-repeated="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</text:p>
          </table:table-cell>
          <table:table-cell table:style-name="ce1"/>
          <table:table-cell office:value-type="string" table:style-name="ce30">
            <text:p>E)</text:p>
          </table:table-cell>
          <table:table-cell office:value-type="string" table:number-columns-spanned="4" table:number-rows-spanned="1" table:style-name="ce56">
            <text:p>PROVENTI E ONERI STRAORDINARI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E.1</text:p>
          </table:table-cell>
          <table:table-cell table:style-name="ce1"/>
          <table:table-cell table:style-name="ce33"/>
          <table:table-cell office:value-type="string" table:style-name="ce35">
            <text:p>1)</text:p>
          </table:table-cell>
          <table:table-cell office:value-type="string" table:number-columns-spanned="3" table:number-rows-spanned="1" table:style-name="ce58">
            <text:p>Proventi straordinari</text:p>
          </table:table-cell>
          <table:covered-table-cell table:number-columns-repeated="2"/>
          <table:table-cell office:value-type="float" office:value="5566217.0800000001" table:style-name="ce22">
            <text:p><text:s/>5.566.217<text:s/></text:p>
          </table:table-cell>
          <table:table-cell office:value-type="float" office:value="285159.44" table:style-name="ce22">
            <text:p><text:s/>285.159<text:s/></text:p>
          </table:table-cell>
          <table:table-cell office:value-type="float" office:value="7136898.1866666684" table:style-name="ce22">
            <text:p><text:s/>7.136.8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.1.a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Plusvalenze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.1.b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ltri proventi straordinari</text:p>
          </table:table-cell>
          <table:covered-table-cell/>
          <table:table-cell office:value-type="float" office:value="5566217.0800000001" table:style-name="ce21">
            <text:p><text:s/>5.566.217<text:s/></text:p>
          </table:table-cell>
          <table:table-cell office:value-type="float" office:value="285159.44" table:style-name="ce21">
            <text:p><text:s/>285.159<text:s/></text:p>
          </table:table-cell>
          <table:table-cell office:value-type="float" office:value="7136898.1866666684" table:style-name="ce21">
            <text:p><text:s/>7.136.8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.2</text:p>
          </table:table-cell>
          <table:table-cell table:style-name="ce1"/>
          <table:table-cell table:style-name="ce33"/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58">
            <text:p>Oneri straordinari</text:p>
          </table:table-cell>
          <table:covered-table-cell table:number-columns-repeated="2"/>
          <table:table-cell office:value-type="float" office:value="1676094.29" table:style-name="ce22">
            <text:p><text:s/>1.676.0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00458.6933333329" table:style-name="ce22">
            <text:p><text:s/>3.600.4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.2.a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Minusvalenze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E.2.b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Altri oneri straordinari</text:p>
          </table:table-cell>
          <table:covered-table-cell/>
          <table:table-cell office:value-type="float" office:value="1676094.29" table:style-name="ce21">
            <text:p><text:s/>1.676.0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0458.6933333329" table:style-name="ce21">
            <text:p><text:s/>3.600.4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E)</text:p>
          </table:table-cell>
          <table:covered-table-cell table:number-columns-repeated="3"/>
          <table:table-cell office:value-type="float" office:value="3890122.79" table:style-name="ce22">
            <text:p><text:s/>3.890.123<text:s/></text:p>
          </table:table-cell>
          <table:table-cell office:value-type="float" office:value="285159.44" table:style-name="ce22">
            <text:p><text:s/>285.159<text:s/></text:p>
          </table:table-cell>
          <table:table-cell office:value-type="float" office:value="3536439.4933333355" table:style-name="ce22">
            <text:p><text:s/>3.536.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RISULTATO PRIMA DELLE IMPOSTE (A-B+C+D+E)</text:p>
          </table:table-cell>
          <table:covered-table-cell table:number-columns-repeated="4"/>
          <table:table-cell office:value-type="float" office:value="-26309008.56999993" table:style-name="ce22">
            <text:p><text:s/>(26.309.009)</text:p>
          </table:table-cell>
          <table:table-cell office:value-type="float" office:value="-15550180.520169994" table:style-name="ce22">
            <text:p><text:s/>(15.550.181)</text:p>
          </table:table-cell>
          <table:table-cell office:value-type="float" office:value="-8936051.7877434343" table:style-name="ce22">
            <text:p><text:s/>(8.936.052)</text:p>
          </table:table-cell>
          <table:table-cell office:value-type="float" office:value="-43485190.910721973" table:style-name="ce22">
            <text:p><text:s/>(43.485.191)</text:p>
          </table:table-cell>
          <table:table-cell office:value-type="float" office:value="-2352484.29654059" table:style-name="ce22">
            <text:p><text:s/>(2.352.484)</text:p>
          </table:table-cell>
          <table:table-cell office:value-type="float" office:value="563794.14666666836" table:style-name="ce22">
            <text:p><text:s/>563.794<text:s/></text:p>
          </table:table-cell>
          <table:table-cell office:value-type="float" office:value="-18173007.197484236" table:style-name="ce22">
            <text:p><text:s/>(18.173.007)</text:p>
          </table:table-cell>
          <table:table-cell office:value-type="float" office:value="-39702787.430721968" table:style-name="ce22">
            <text:p><text:s/>(39.702.787)</text:p>
          </table:table-cell>
          <table:table-cell office:value-type="float" office:value="31273807.578321964" table:style-name="ce22">
            <text:p><text:s/>31.273.808<text:s/></text:p>
          </table:table-cell>
          <table:table-cell office:value-type="float" office:value="25014829.595388632" table:style-name="ce22">
            <text:p><text:s/>25.014.830<text:s/></text:p>
          </table:table-cell>
          <table:table-cell office:value-type="float" office:value="13100800.380837698" table:style-name="ce22">
            <text:p><text:s/>13.100.800<text:s/></text:p>
          </table:table-cell>
          <table:table-cell office:value-type="float" office:value="-14687957.835333332" table:style-name="ce22">
            <text:p><text:s/>(14.687.958)</text:p>
          </table:table-cell>
          <table:table-cell office:value-type="float" office:value="7841822.094340343" table:style-name="ce22">
            <text:p><text:s/>7.841.822<text:s/></text:p>
          </table:table-cell>
          <table:table-cell office:value-type="float" office:value="5258977.9829333331" table:style-name="ce22">
            <text:p><text:s/>5.258.978<text:s/></text:p>
          </table:table-cell>
          <table:table-cell office:value-type="float" office:value="13100800.077273626" table:style-name="ce22">
            <text:p><text:s/>13.100.800<text:s/></text:p>
          </table:table-cell>
          <table:table-cell office:value-type="float" office:value="9868332.094340343" table:style-name="ce22">
            <text:p><text:s/>9.868.332<text:s/></text:p>
          </table:table-cell>
          <table:table-cell office:value-type="float" office:value="3375429.9829333331" table:style-name="ce22">
            <text:p><text:s/>3.375.430<text:s/></text:p>
          </table:table-cell>
          <table:table-cell office:value-type="float" office:value="13243762.077273626" table:style-name="ce22">
            <text:p><text:s/>13.243.762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0"/>
          <table:table-cell table:style-name="ce45"/>
          <table:table-cell table:style-name="ce46"/>
          <table:table-cell table:style-name="ce48"/>
          <table:table-cell table:style-name="ce47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Y</text:p>
          </table:table-cell>
          <table:table-cell table:style-name="ce1"/>
          <table:table-cell office:value-type="string" table:style-name="ce30">
            <text:p>Y)</text:p>
          </table:table-cell>
          <table:table-cell office:value-type="string" table:number-columns-spanned="4" table:number-rows-spanned="1" table:style-name="ce56">
            <text:p>IMPOSTE SUL REDDITO DELL'ESERCIZIO</text:p>
          </table:table-cell>
          <table:covered-table-cell table:number-columns-repeated="3"/>
          <table:table-cell table:number-columns-repeated="18" table:style-name="ce21"/>
          <table:table-cell table:number-columns-repeated="16359" table:style-name="ce4"/>
        </table:table-row>
        <table:table-row table:style-name="ro3">
          <table:table-cell office:value-type="string" table:style-name="ce1">
            <text:p>Y.1</text:p>
          </table:table-cell>
          <table:table-cell table:style-name="ce1"/>
          <table:table-cell table:style-name="ce33"/>
          <table:table-cell office:value-type="string" table:style-name="ce35">
            <text:p>1)</text:p>
          </table:table-cell>
          <table:table-cell office:value-type="string" table:number-columns-spanned="3" table:number-rows-spanned="1" table:style-name="ce58">
            <text:p>IRAP</text:p>
          </table:table-cell>
          <table:covered-table-cell table:number-columns-repeated="2"/>
          <table:table-cell office:value-type="float" office:value="12374850.279999999" table:style-name="ce22">
            <text:p><text:s/>12.374.850<text:s/></text:p>
          </table:table-cell>
          <table:table-cell office:value-type="float" office:value="500317.47" table:style-name="ce22">
            <text:p><text:s/>500.317<text:s/></text:p>
          </table:table-cell>
          <table:table-cell office:value-type="float" office:value="13094143.445199998" table:style-name="ce22">
            <text:p><text:s/>13.094.143<text:s/></text:p>
          </table:table-cell>
          <table:table-cell office:value-type="float" office:value="1192020.1279262672" table:style-name="ce22">
            <text:p><text:s/>1.192.0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94143.445199998" table:style-name="ce22">
            <text:p><text:s/>13.094.143<text:s/></text:p>
          </table:table-cell>
          <table:table-cell office:value-type="float" office:value="1192020.1279262672" table:style-name="ce22">
            <text:p><text:s/>1.192.020<text:s/></text:p>
          </table:table-cell>
          <table:table-cell office:value-type="float" office:value="-253343.38125960098" table:style-name="ce22">
            <text:p><text:s/>(253.343)</text:p>
          </table:table-cell>
          <table:table-cell office:value-type="float" office:value="-253343.38125960098" table:style-name="ce22">
            <text:p><text:s/>(253.343)</text:p>
          </table:table-cell>
          <table:table-cell office:value-type="float" office:value="12840800.063940397" table:style-name="ce22">
            <text:p><text:s/>12.840.800<text:s/></text:p>
          </table:table-cell>
          <table:table-cell office:value-type="float" office:value="938676.74666666624" table:style-name="ce22">
            <text:p><text:s/>938.677<text:s/></text:p>
          </table:table-cell>
          <table:table-cell office:value-type="float" office:value="12840800.063940397" table:style-name="ce22">
            <text:p><text:s/>12.840.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40800.063940397" table:style-name="ce22">
            <text:p><text:s/>12.840.800<text:s/></text:p>
          </table:table-cell>
          <table:table-cell office:value-type="float" office:value="12840800.063940397" table:style-name="ce22">
            <text:p><text:s/>12.840.800<text:s/></text:p>
          </table:table-cell>
          <table:table-cell office:value-type="float" office:value="142962" table:style-name="ce22">
            <text:p><text:s/>142.962<text:s/></text:p>
          </table:table-cell>
          <table:table-cell office:value-type="float" office:value="12983762.063940397" table:style-name="ce22">
            <text:p><text:s/>12.983.762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1.a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60">
            <text:p>IRAP relativa a personale dipendente</text:p>
          </table:table-cell>
          <table:covered-table-cell/>
          <table:table-cell office:value-type="float" office:value="10607873.82" table:style-name="ce21">
            <text:p><text:s/>10.607.874<text:s/></text:p>
          </table:table-cell>
          <table:table-cell office:value-type="float" office:value="368673.91" table:style-name="ce21">
            <text:p><text:s/>368.674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726053.81333333335" table:style-name="ce21">
            <text:p><text:s/>726.0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726053.81333333335" table:style-name="ce21">
            <text:p><text:s/>726.0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726053.81333333335" table:style-name="ce21">
            <text:p><text:s/>726.054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10882857.333333332" table:style-name="ce21">
            <text:p><text:s/>10.882.857<text:s/></text:p>
          </table:table-cell>
          <table:table-cell office:value-type="float" office:value="142962" table:style-name="ce21">
            <text:p><text:s/>142.962<text:s/></text:p>
          </table:table-cell>
          <table:table-cell office:value-type="float" office:value="11025819.333333332" table:style-name="ce21">
            <text:p><text:s/>11.025.819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1.b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b)</text:p>
          </table:table-cell>
          <table:table-cell office:value-type="string" table:number-columns-spanned="2" table:number-rows-spanned="1" table:style-name="ce60">
            <text:p>IRAP relativa a collaboratori e personale assimilato a lavoro dipendente</text:p>
          </table:table-cell>
          <table:covered-table-cell/>
          <table:table-cell office:value-type="float" office:value="1295945.3500000001" table:style-name="ce21">
            <text:p><text:s/>1.295.945<text:s/></text:p>
          </table:table-cell>
          <table:table-cell office:value-type="float" office:value="131643.56" table:style-name="ce21">
            <text:p><text:s/>131.644<text:s/></text:p>
          </table:table-cell>
          <table:table-cell office:value-type="float" office:value="1678609.8718666667" table:style-name="ce21">
            <text:p><text:s/>1.678.610<text:s/></text:p>
          </table:table-cell>
          <table:table-cell office:value-type="float" office:value="355584.93333333335" table:style-name="ce21">
            <text:p><text:s/>355.5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8609.8718666667" table:style-name="ce21">
            <text:p><text:s/>1.678.610<text:s/></text:p>
          </table:table-cell>
          <table:table-cell office:value-type="float" office:value="355584.93333333335" table:style-name="ce21">
            <text:p><text:s/>355.585<text:s/></text:p>
          </table:table-cell>
          <table:table-cell office:value-type="float" office:value="-142962" table:style-name="ce21">
            <text:p><text:s/>(142.962)</text:p>
          </table:table-cell>
          <table:table-cell office:value-type="float" office:value="-142962" table:style-name="ce21">
            <text:p><text:s/>(142.962)</text:p>
          </table:table-cell>
          <table:table-cell office:value-type="float" office:value="1535647.8718666667" table:style-name="ce21">
            <text:p><text:s/>1.535.648<text:s/></text:p>
          </table:table-cell>
          <table:table-cell office:value-type="float" office:value="212622.93333333335" table:style-name="ce21">
            <text:p><text:s/>212.623<text:s/></text:p>
          </table:table-cell>
          <table:table-cell office:value-type="float" office:value="1535647.8718666667" table:style-name="ce21">
            <text:p><text:s/>1.535.6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647.8718666667" table:style-name="ce21">
            <text:p><text:s/>1.535.648<text:s/></text:p>
          </table:table-cell>
          <table:table-cell office:value-type="float" office:value="1535647.8718666667" table:style-name="ce21">
            <text:p><text:s/>1.535.6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647.8718666667" table:style-name="ce21">
            <text:p><text:s/>1.535.648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1.c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c)</text:p>
          </table:table-cell>
          <table:table-cell office:value-type="string" table:number-columns-spanned="2" table:number-rows-spanned="1" table:style-name="ce60">
            <text:p>IRAP relativa ad attività di libera professione (intramoenia)</text:p>
          </table:table-cell>
          <table:covered-table-cell/>
          <table:table-cell office:value-type="float" office:value="471031.11" table:style-name="ce21">
            <text:p><text:s/>471.0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76.24000000011" table:style-name="ce21">
            <text:p><text:s/>532.676<text:s/></text:p>
          </table:table-cell>
          <table:table-cell office:value-type="float" office:value="110381.38125960056" table:style-name="ce21">
            <text:p><text:s/>110.3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76.24000000011" table:style-name="ce21">
            <text:p><text:s/>532.676<text:s/></text:p>
          </table:table-cell>
          <table:table-cell office:value-type="float" office:value="110381.38125960056" table:style-name="ce21">
            <text:p><text:s/>110.381<text:s/></text:p>
          </table:table-cell>
          <table:table-cell office:value-type="float" office:value="-110381.381259601" table:style-name="ce21">
            <text:p><text:s/>(110.381)</text:p>
          </table:table-cell>
          <table:table-cell office:value-type="float" office:value="-110381.381259601" table:style-name="ce21">
            <text:p><text:s/>(110.381)</text:p>
          </table:table-cell>
          <table:table-cell office:value-type="float" office:value="422294.85874039913" table:style-name="ce21">
            <text:p><text:s/>422.295<text:s/></text:p>
          </table:table-cell>
          <table:table-cell office:value-type="float" office:value="-4.3655745685100555E-10" table:style-name="ce21">
            <text:p><text:s/>(0)</text:p>
          </table:table-cell>
          <table:table-cell office:value-type="float" office:value="422294.85874039913" table:style-name="ce21">
            <text:p><text:s/>422.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294.85874039913" table:style-name="ce21">
            <text:p><text:s/>422.295<text:s/></text:p>
          </table:table-cell>
          <table:table-cell office:value-type="float" office:value="422294.85874039913" table:style-name="ce21">
            <text:p><text:s/>422.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294.85874039913" table:style-name="ce21">
            <text:p><text:s/>422.295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1.d</text:p>
          </table:table-cell>
          <table:table-cell table:style-name="ce1"/>
          <table:table-cell table:style-name="ce34"/>
          <table:table-cell table:style-name="ce42"/>
          <table:table-cell office:value-type="string" table:style-name="ce38">
            <text:p>d)</text:p>
          </table:table-cell>
          <table:table-cell office:value-type="string" table:number-columns-spanned="2" table:number-rows-spanned="1" table:style-name="ce60">
            <text:p>IRAP relativa ad attività commerciali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2</text:p>
          </table:table-cell>
          <table:table-cell table:style-name="ce1"/>
          <table:table-cell table:style-name="ce33"/>
          <table:table-cell office:value-type="string" table:style-name="ce35">
            <text:p>2)</text:p>
          </table:table-cell>
          <table:table-cell office:value-type="string" table:number-columns-spanned="3" table:number-rows-spanned="1" table:style-name="ce58">
            <text:p>IRES</text:p>
          </table:table-cell>
          <table:covered-table-cell table:number-columns-repeated="2"/>
          <table:table-cell office:value-type="float" office:value="261887" table:style-name="ce21">
            <text:p><text:s/>261.8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260000" table:style-name="ce21">
            <text:p><text:s/>26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.000<text:s/>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1">
            <text:p>Y.3</text:p>
          </table:table-cell>
          <table:table-cell table:style-name="ce1"/>
          <table:table-cell table:style-name="ce33"/>
          <table:table-cell office:value-type="string" table:style-name="ce35">
            <text:p>3)</text:p>
          </table:table-cell>
          <table:table-cell office:value-type="string" table:number-columns-spanned="3" table:number-rows-spanned="1" table:style-name="ce58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3"/>
          <table:table-cell office:value-type="string" table:number-columns-spanned="4" table:number-rows-spanned="1" table:style-name="ce54">
            <text:p>Totale Y)</text:p>
          </table:table-cell>
          <table:covered-table-cell table:number-columns-repeated="3"/>
          <table:table-cell office:value-type="float" office:value="12636737.279999999" table:style-name="ce22">
            <text:p><text:s/>12.636.737<text:s/></text:p>
          </table:table-cell>
          <table:table-cell office:value-type="float" office:value="500317.47" table:style-name="ce22">
            <text:p><text:s/>500.317<text:s/></text:p>
          </table:table-cell>
          <table:table-cell office:value-type="float" office:value="13354143.445199998" table:style-name="ce22">
            <text:p><text:s/>13.354.143<text:s/></text:p>
          </table:table-cell>
          <table:table-cell office:value-type="float" office:value="1192020.1279262672" table:style-name="ce22">
            <text:p><text:s/>1.192.0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4143.445199998" table:style-name="ce22">
            <text:p><text:s/>13.354.143<text:s/></text:p>
          </table:table-cell>
          <table:table-cell office:value-type="float" office:value="1192020.1279262672" table:style-name="ce22">
            <text:p><text:s/>1.192.020<text:s/></text:p>
          </table:table-cell>
          <table:table-cell office:value-type="float" office:value="-253343.38125960098" table:style-name="ce22">
            <text:p><text:s/>(253.343)</text:p>
          </table:table-cell>
          <table:table-cell office:value-type="float" office:value="-253343.38125960098" table:style-name="ce22">
            <text:p><text:s/>(253.343)</text:p>
          </table:table-cell>
          <table:table-cell office:value-type="float" office:value="13100800.063940397" table:style-name="ce22">
            <text:p><text:s/>13.100.800<text:s/></text:p>
          </table:table-cell>
          <table:table-cell office:value-type="float" office:value="938676.74666666624" table:style-name="ce22">
            <text:p><text:s/>938.677<text:s/></text:p>
          </table:table-cell>
          <table:table-cell office:value-type="float" office:value="13100800.063940397" table:style-name="ce22">
            <text:p><text:s/>13.100.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00800.063940397" table:style-name="ce22">
            <text:p><text:s/>13.100.800<text:s/></text:p>
          </table:table-cell>
          <table:table-cell office:value-type="float" office:value="13100800.063940397" table:style-name="ce22">
            <text:p><text:s/>13.100.800<text:s/></text:p>
          </table:table-cell>
          <table:table-cell office:value-type="float" office:value="142962" table:style-name="ce22">
            <text:p><text:s/>142.962<text:s/></text:p>
          </table:table-cell>
          <table:table-cell office:value-type="float" office:value="13243762.063940397" table:style-name="ce22">
            <text:p><text:s/>13.243.762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style-name="ce34"/>
          <table:table-cell table:style-name="ce36"/>
          <table:table-cell table:style-name="ce43"/>
          <table:table-cell table:style-name="ce49"/>
          <table:table-cell table:style-name="ce50"/>
          <table:table-cell table:number-columns-repeated="18" table:style-name="ce24"/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UTILE (PERDITA) DELL'ESERCIZIO</text:p>
          </table:table-cell>
          <table:covered-table-cell table:number-columns-repeated="4"/>
          <table:table-cell office:value-type="float" office:value="-38945745.849999927" table:style-name="ce22">
            <text:p><text:s/>(38.945.746)</text:p>
          </table:table-cell>
          <table:table-cell office:value-type="float" office:value="-16050497.990169995" table:style-name="ce22">
            <text:p><text:s/>(16.050.498)</text:p>
          </table:table-cell>
          <table:table-cell office:value-type="float" office:value="-22290195.232943431" table:style-name="ce22">
            <text:p><text:s/>(22.290.195)</text:p>
          </table:table-cell>
          <table:table-cell office:value-type="float" office:value="-44677211.03864824" table:style-name="ce22">
            <text:p><text:s/>(44.677.211)</text:p>
          </table:table-cell>
          <table:table-cell office:value-type="float" office:value="-2352484.29654059" table:style-name="ce22">
            <text:p><text:s/>(2.352.484)</text:p>
          </table:table-cell>
          <table:table-cell office:value-type="float" office:value="563794.14666666836" table:style-name="ce22">
            <text:p><text:s/>563.794<text:s/></text:p>
          </table:table-cell>
          <table:table-cell office:value-type="float" office:value="-31527150.642684236" table:style-name="ce22">
            <text:p><text:s/>(31.527.151)</text:p>
          </table:table-cell>
          <table:table-cell office:value-type="float" office:value="-40894807.558648236" table:style-name="ce22">
            <text:p><text:s/>(40.894.808)</text:p>
          </table:table-cell>
          <table:table-cell office:value-type="float" office:value="31527150.959581565" table:style-name="ce22">
            <text:p><text:s/>31.527.151<text:s/></text:p>
          </table:table-cell>
          <table:table-cell office:value-type="float" office:value="25268172.976648234" table:style-name="ce22">
            <text:p><text:s/>25.268.173<text:s/></text:p>
          </table:table-cell>
          <table:table-cell office:value-type="float" office:value="0.31689730100333691" table:style-name="ce22">
            <text:p><text:s/>0<text:s/></text:p>
          </table:table-cell>
          <table:table-cell office:value-type="float" office:value="-15626634.581999999" table:style-name="ce22">
            <text:p><text:s/>(15.626.635)</text:p>
          </table:table-cell>
          <table:table-cell office:value-type="float" office:value="-5258977.9696000535" table:style-name="ce22">
            <text:p><text:s/>(5.258.978)</text:p>
          </table:table-cell>
          <table:table-cell office:value-type="float" office:value="5258977.9829333331" table:style-name="ce22">
            <text:p><text:s/>5.258.978<text:s/></text:p>
          </table:table-cell>
          <table:table-cell office:value-type="float" office:value="1.3333229348063469E-2" table:style-name="ce22">
            <text:p><text:s/>0<text:s/></text:p>
          </table:table-cell>
          <table:table-cell office:value-type="float" office:value="-3232467.9696000535" table:style-name="ce22">
            <text:p><text:s/>(3.232.468)</text:p>
          </table:table-cell>
          <table:table-cell office:value-type="float" office:value="3232467.9829333331" table:style-name="ce22">
            <text:p><text:s/>3.232.468<text:s/></text:p>
          </table:table-cell>
          <table:table-cell office:value-type="float" office:value="1.3333229348063469E-2" table:style-name="ce22">
            <text:p><text:s/>0<text:s/></text:p>
          </table:table-cell>
          <table:table-cell table:number-columns-repeated="16359" table:style-name="ce4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8" table:style-name="ce9"/>
          <table:table-cell table:number-columns-repeated="16359" table:style-name="ce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/>
          <table:table-cell table:number-columns-repeated="18" table:style-name="ce13"/>
          <table:table-cell table:number-columns-repeated="16359"/>
        </table:table-row>
        <table:table-row table:style-name="ro10">
          <table:table-cell table:number-columns-repeated="7"/>
          <table:table-cell table:number-columns-repeated="18" table:style-name="ce14"/>
          <table:table-cell table:number-columns-repeated="16359"/>
        </table:table-row>
        <table:table-row table:style-name="ro10">
          <table:table-cell table:number-columns-repeated="7"/>
          <table:table-cell table:number-columns-repeated="18" table:style-name="ce13"/>
          <table:table-cell table:number-columns-repeated="16359"/>
        </table:table-row>
        <table:table-row table:number-rows-repeated="381"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0" table:formula="of:=#REF!" table:style-name="ce15">
            <text:p><text:s/>#RIF!<text:s/>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float" office:value="0" table:formula="of:=#REF!" table:style-name="ce4">
            <text:p>#RIF!</text:p>
          </table:table-cell>
          <table:table-cell table:number-columns-repeated="16381"/>
        </table:table-row>
        <table:table-row table:number-rows-repeated="1048077" table:style-name="ro10">
          <table:table-cell table:number-columns-repeated="16384"/>
        </table:table-row>
      </table:table>
      <table:table table:name="'file:///E:/Clienti%20Milano/Valutazioni/Finmeccanica/Princing/Elicotteri.xls'#Multipli" table:style-name="ta2">
        <table:table-source xlink:href="file:///E:/Clienti%20Milano/Valutazioni/Finmeccanica/Princing/Elicotteri.xls" table:table-name="Multip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Bloomberg" table:style-name="ta2">
        <table:table-source xlink:href="file:///E:/Clienti%20Milano/Valutazioni/Finmeccanica/Princing/Elicotteri.xls" table:table-name="Bloom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xchange_rates" table:style-name="ta2">
        <table:table-source xlink:href="file:///E:/Clienti%20Milano/Valutazioni/Finmeccanica/Princing/Elicotteri.xls" table:table-name="Exchan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stimates" table:style-name="ta2">
        <table:table-source xlink:href="file:///E:/Clienti%20Milano/Valutazioni/Finmeccanica/Princing/Elicotteri.xls" table:table-name="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mparables" table:style-name="ta2">
        <table:table-source xlink:href="file:///E:/Clienti%20Milano/Valutazioni/Finmeccanica/Princing/Elicotteri.xls" table:table-name="Compar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Legenda" table:style-name="ta2">
        <table:table-source xlink:href="file:///E:/Clienti%20Milano/Valutazioni/Finmeccanica/Princing/Elicotteri.xls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es" table:style-name="ta2">
        <table:table-source xlink:href="file:///E:/Clienti%20Milano/Valutazioni/Finmeccanica/Princing/Elicotteri.xls" table:table-name="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LENCHI" table:style-name="ta2">
        <table:table-source xlink:href="file:///E:/Clienti%20Milano/Valutazioni/Finmeccanica/Princing/Elicotteri.xls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" table:style-name="ta2">
        <table:table-source xlink:href="file:///E:/Clienti%20Milano/Valutazioni/Finmeccanica/Princing/Elicotteri.xls" table:table-name="P_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T" table:style-name="ta2">
        <table:table-source xlink:href="file:///E:/Clienti%20Milano/Valutazioni/Finmeccanica/Princing/Elicotteri.xls" table:table-name="OOSS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DM" table:style-name="ta2">
        <table:table-source xlink:href="file:///E:/Clienti%20Milano/Valutazioni/Finmeccanica/Princing/Elicotteri.xls" table:table-name="OOSS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ip_stampa" table:style-name="ta2">
        <table:table-source xlink:href="file:///E:/Clienti%20Milano/Valutazioni/Finmeccanica/Princing/Elicotteri.xls" table:table-name="Dip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ete" table:style-name="ta2">
        <table:table-source xlink:href="file:///E:/Clienti%20Milano/Valutazioni/Finmeccanica/Princing/Elicotteri.xls" table:table-name="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" table:style-name="ta2">
        <table:table-source xlink:href="file:///E:/Clienti%20Milano/Valutazioni/Finmeccanica/Princing/Elicotteri.xls" table:table-name="P_O_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T" table:style-name="ta2">
        <table:table-source xlink:href="file:///E:/Clienti%20Milano/Valutazioni/Finmeccanica/Princing/Elicotteri.xls" table:table-name="P_O_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_UO_in_servizio" table:style-name="ta2">
        <table:table-source xlink:href="file:///E:/Clienti%20Milano/Valutazioni/Finmeccanica/Princing/Elicotteri.xls" table:table-name="DM_UO_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IN_SERVIZIO" table:style-name="ta2">
        <table:table-source xlink:href="file:///E:/Clienti%20Milano/Valutazioni/Finmeccanica/Princing/Elicotteri.xls" table:table-name="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L_Disciplina" table:style-name="ta2">
        <table:table-source xlink:href="file:///E:/Clienti%20Milano/Valutazioni/Finmeccanica/Princing/Elicotteri.xls" table:table-name="PL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EW_DM_IP_OST" table:style-name="ta2">
        <table:table-source xlink:href="file:///E:/Clienti%20Milano/Valutazioni/Finmeccanica/Princing/Elicotteri.xls" table:table-name="NEW_DM_IP_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-NEW_Disciplina" table:style-name="ta2">
        <table:table-source xlink:href="file:///E:/Clienti%20Milano/Valutazioni/Finmeccanica/Princing/Elicotteri.xls" table:table-name="DM-NEW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_IP" table:style-name="ta2">
        <table:table-source xlink:href="file:///E:/Clienti%20Milano/Valutazioni/Finmeccanica/Princing/Elicotteri.xls" table:table-name="Coeff_DM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" table:style-name="ta2">
        <table:table-source xlink:href="file:///E:/Clienti%20Milano/Valutazioni/Finmeccanica/Princing/Elicotteri.xls" table:table-name="Coeff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IP" table:style-name="ta2">
        <table:table-source xlink:href="file:///E:/Clienti%20Milano/Valutazioni/Finmeccanica/Princing/Elicotteri.xls" table:table-name="Coeff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_T" table:style-name="ta2">
        <table:table-source xlink:href="file:///E:/Clienti%20Milano/Valutazioni/Finmeccanica/Princing/Elicotteri.xls" table:table-name="Ambulatoriale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" table:style-name="ta2">
        <table:table-source xlink:href="file:///E:/Clienti%20Milano/Valutazioni/Finmeccanica/Princing/Elicotteri.xls" table:table-name="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" table:style-name="ta2">
        <table:table-source xlink:href="file:///E:/Clienti%20Milano/Valutazioni/Finmeccanica/Princing/Elicotteri.xls" table:table-name="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ote" table:style-name="ta2">
        <table:table-source xlink:href="file:///E:/Clienti%20Milano/Valutazioni/Finmeccanica/Princing/Elicotteri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_e_Altro" table:style-name="ta2">
        <table:table-source xlink:href="file:///E:/Clienti%20Milano/Valutazioni/Finmeccanica/Princing/Elicotteri.xls" table:table-name="Servizi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QRC" table:style-name="ta2">
        <table:table-source xlink:href="file:///E:/Clienti%20Milano/Valutazioni/Finmeccanica/Princing/Elicotteri.xls" table:table-name="CQ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INNOVI_CONTRATTUALI" table:style-name="ta2">
        <table:table-source xlink:href="file:///E:/Clienti%20Milano/Valutazioni/Finmeccanica/Princing/Elicotteri.xls" table:table-name="RINNOVI_CONTRATT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TETTO" table:style-name="ta2">
        <table:table-source xlink:href="file:///E:/Clienti%20Milano/Valutazioni/Finmeccanica/Princing/Elicotteri.xls" table:table-name="T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D02_ASSEGNI_NUCLEO_FAMILIARE" table:style-name="ta2">
        <table:table-source xlink:href="file:///E:/Clienti%20Milano/Valutazioni/Finmeccanica/Princing/Elicotteri.xls" table:table-name="AD02_ASSEGNI_NUCLEO_FAMILI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QUALIFICHE" table:style-name="ta2">
        <table:table-source xlink:href="file:///E:/Clienti%20Milano/Valutazioni/Finmeccanica/Princing/Elicotteri.xls" table:table-name="QUAL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_1_2" table:style-name="ta2">
        <table:table-source xlink:href="file:///E:/Clienti%20Milano/Valutazioni/Finmeccanica/Princing/Elicotteri.xls" table:table-name="D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NA" table:style-name="ta2">
        <table:table-source xlink:href="file:///E:/Clienti%20Milano/Valutazioni/Finmeccanica/Princing/Elicotteri.xls" table:table-name="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nvalide" table:style-name="ta2">
        <table:table-source xlink:href="file:///E:/Clienti%20Milano/Valutazioni/Finmeccanica/Princing/Elicotteri.xls" table:table-name="Conva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pp" table:style-name="ta2">
        <table:table-source xlink:href="file:///E:/Clienti%20Milano/Valutazioni/Finmeccanica/Princing/Elicotteri.xls" table:table-name="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egenda_flussi" table:style-name="ta2">
        <table:table-source xlink:href="http://10.2.1.100/Documents%20and%20Settings/Valentina.Farelli/Desktop/Dati%20Bilancio_2012/Intercompany/4_Analisi%20risposte/CE/Sintesi%20modello%20A%20flussi%20E-I_v2_0805.xlsx" table:table-name="Legenda_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Checklist_risposte" table:style-name="ta2">
        <table:table-source xlink:href="http://10.2.1.100/Documents%20and%20Settings/Valentina.Farelli/Desktop/Dati%20Bilancio_2012/Intercompany/4_Analisi%20risposte/CE/Sintesi%20modello%20A%20flussi%20E-I_v2_0805.xlsx" table:table-name="Checklist_ris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A" table:style-name="ta2">
        <table:table-source xlink:href="http://10.2.1.100/Documents%20and%20Settings/Valentina.Farelli/Desktop/Dati%20Bilancio_2012/Intercompany/4_Analisi%20risposte/CE/Sintesi%20modello%20A%20flussi%20E-I_v2_0805.xlsx" table:table-name="RM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_new" table:style-name="ta2">
        <table:table-source xlink:href="http://10.2.1.100/Documents%20and%20Settings/Valentina.Farelli/Desktop/Dati%20Bilancio_2012/Intercompany/4_Analisi%20risposte/CE/Sintesi%20modello%20A%20flussi%20E-I_v2_0805.xlsx" table:table-name="RM_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" table:style-name="ta2">
        <table:table-source xlink:href="http://10.2.1.100/Documents%20and%20Settings/Valentina.Farelli/Desktop/Dati%20Bilancio_2012/Intercompany/4_Analisi%20risposte/CE/Sintesi%20modello%20A%20flussi%20E-I_v2_0805.xlsx" table:table-name="RM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C" table:style-name="ta2">
        <table:table-source xlink:href="http://10.2.1.100/Documents%20and%20Settings/Valentina.Farelli/Desktop/Dati%20Bilancio_2012/Intercompany/4_Analisi%20risposte/CE/Sintesi%20modello%20A%20flussi%20E-I_v2_0805.xlsx" table:table-name="RM_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D" table:style-name="ta2">
        <table:table-source xlink:href="http://10.2.1.100/Documents%20and%20Settings/Valentina.Farelli/Desktop/Dati%20Bilancio_2012/Intercompany/4_Analisi%20risposte/CE/Sintesi%20modello%20A%20flussi%20E-I_v2_0805.xlsx" table:table-name="RM_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E" table:style-name="ta2">
        <table:table-source xlink:href="http://10.2.1.100/Documents%20and%20Settings/Valentina.Farelli/Desktop/Dati%20Bilancio_2012/Intercompany/4_Analisi%20risposte/CE/Sintesi%20modello%20A%20flussi%20E-I_v2_0805.xlsx" table:table-name="RM_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F" table:style-name="ta2">
        <table:table-source xlink:href="http://10.2.1.100/Documents%20and%20Settings/Valentina.Farelli/Desktop/Dati%20Bilancio_2012/Intercompany/4_Analisi%20risposte/CE/Sintesi%20modello%20A%20flussi%20E-I_v2_0805.xlsx" table:table-name="RM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_2" table:style-name="ta2">
        <table:table-source xlink:href="http://10.2.1.100/Documents%20and%20Settings/Valentina.Farelli/Desktop/Dati%20Bilancio_2012/Intercompany/4_Analisi%20risposte/CE/Sintesi%20modello%20A%20flussi%20E-I_v2_0805.xlsx" table:table-name="RM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" table:style-name="ta2">
        <table:table-source xlink:href="http://10.2.1.100/Documents%20and%20Settings/Valentina.Farelli/Desktop/Dati%20Bilancio_2012/Intercompany/4_Analisi%20risposte/CE/Sintesi%20modello%20A%20flussi%20E-I_v2_0805.xlsx" table:table-name="RM_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H" table:style-name="ta2">
        <table:table-source xlink:href="http://10.2.1.100/Documents%20and%20Settings/Valentina.Farelli/Desktop/Dati%20Bilancio_2012/Intercompany/4_Analisi%20risposte/CE/Sintesi%20modello%20A%20flussi%20E-I_v2_0805.xlsx" table:table-name="RM_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VITERBO" table:style-name="ta2">
        <table:table-source xlink:href="http://10.2.1.100/Documents%20and%20Settings/Valentina.Farelli/Desktop/Dati%20Bilancio_2012/Intercompany/4_Analisi%20risposte/CE/Sintesi%20modello%20A%20flussi%20E-I_v2_0805.xlsx" table:table-name="VITER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_new" table:style-name="ta2">
        <table:table-source xlink:href="http://10.2.1.100/Documents%20and%20Settings/Valentina.Farelli/Desktop/Dati%20Bilancio_2012/Intercompany/4_Analisi%20risposte/CE/Sintesi%20modello%20A%20flussi%20E-I_v2_0805.xlsx" table:table-name="RIETI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" table:style-name="ta2">
        <table:table-source xlink:href="http://10.2.1.100/Documents%20and%20Settings/Valentina.Farelli/Desktop/Dati%20Bilancio_2012/Intercompany/4_Analisi%20risposte/CE/Sintesi%20modello%20A%20flussi%20E-I_v2_0805.xlsx" table:table-name="RIE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ATINA" table:style-name="ta2">
        <table:table-source xlink:href="http://10.2.1.100/Documents%20and%20Settings/Valentina.Farelli/Desktop/Dati%20Bilancio_2012/Intercompany/4_Analisi%20risposte/CE/Sintesi%20modello%20A%20flussi%20E-I_v2_0805.xlsx" table:table-name="LA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FROSINONE" table:style-name="ta2">
        <table:table-source xlink:href="http://10.2.1.100/Documents%20and%20Settings/Valentina.Farelli/Desktop/Dati%20Bilancio_2012/Intercompany/4_Analisi%20risposte/CE/Sintesi%20modello%20A%20flussi%20E-I_v2_0805.xlsx" table:table-name="FROSIN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CF" table:style-name="ta2">
        <table:table-source xlink:href="http://10.2.1.100/Documents%20and%20Settings/Valentina.Farelli/Desktop/Dati%20Bilancio_2012/Intercompany/4_Analisi%20risposte/CE/Sintesi%20modello%20A%20flussi%20E-I_v2_0805.xlsx" table:table-name="S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G" table:style-name="ta2">
        <table:table-source xlink:href="http://10.2.1.100/Documents%20and%20Settings/Valentina.Farelli/Desktop/Dati%20Bilancio_2012/Intercompany/4_Analisi%20risposte/CE/Sintesi%20modello%20A%20flussi%20E-I_v2_0805.xlsx" table:table-name="S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FN" table:style-name="ta2">
        <table:table-source xlink:href="http://10.2.1.100/Documents%20and%20Settings/Valentina.Farelli/Desktop/Dati%20Bilancio_2012/Intercompany/4_Analisi%20risposte/CE/Sintesi%20modello%20A%20flussi%20E-I_v2_0805.xlsx" table:table-name="SF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UI" table:style-name="ta2">
        <table:table-source xlink:href="http://10.2.1.100/Documents%20and%20Settings/Valentina.Farelli/Desktop/Dati%20Bilancio_2012/Intercompany/4_Analisi%20risposte/CE/Sintesi%20modello%20A%20flussi%20E-I_v2_0805.xlsx" table:table-name="PU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FO" table:style-name="ta2">
        <table:table-source xlink:href="http://10.2.1.100/Documents%20and%20Settings/Valentina.Farelli/Desktop/Dati%20Bilancio_2012/Intercompany/4_Analisi%20risposte/CE/Sintesi%20modello%20A%20flussi%20E-I_v2_0805.xlsx" table:table-name="I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NMI" table:style-name="ta2">
        <table:table-source xlink:href="http://10.2.1.100/Documents%20and%20Settings/Valentina.Farelli/Desktop/Dati%20Bilancio_2012/Intercompany/4_Analisi%20risposte/CE/Sintesi%20modello%20A%20flussi%20E-I_v2_0805.xlsx" table:table-name="IN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A" table:style-name="ta2">
        <table:table-source xlink:href="http://10.2.1.100/Documents%20and%20Settings/Valentina.Farelli/Desktop/Dati%20Bilancio_2012/Intercompany/4_Analisi%20risposte/CE/Sintesi%20modello%20A%20flussi%20E-I_v2_0805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TV" table:style-name="ta2">
        <table:table-source xlink:href="http://10.2.1.100/Documents%20and%20Settings/Valentina.Farelli/Desktop/Dati%20Bilancio_2012/Intercompany/4_Analisi%20risposte/CE/Sintesi%20modello%20A%20flussi%20E-I_v2_0805.xlsx" table:table-name="PT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ARES" table:style-name="ta2">
        <table:table-source xlink:href="http://10.2.1.100/Documents%20and%20Settings/Valentina.Farelli/Desktop/Dati%20Bilancio_2012/Intercompany/4_Analisi%20risposte/CE/Sintesi%20modello%20A%20flussi%20E-I_v2_0805.xlsx" table:table-name="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pilogo_Dati_SP_2013" table:style-name="ta2">
        <table:table-source xlink:href="http://10.2.1.100/Documents%20and%20Settings/Valentina.Farelli/Desktop/Dati%20Bilancio_2012/Intercompany/4_Analisi%20risposte/CE/Sintesi%20modello%20A%20flussi%20E-I_v2_0805.xlsx" table:table-name="Riepilogo_Dati_SP_20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_91_0_93__Maril_249__32__40_v.0.5_41__32_2" style:display-name="Comma [0]_Marilù (v.0.5) 2" style:family="table-cell" style:data-style-name="N40"/>
    <style:style style:name="Comma_32_23" style:display-name="Comma 23" style:family="table-cell" style:data-style-name="N36"/>
    <style:style style:name="Comma_32_3" style:display-name="Comma 3" style:family="table-cell" style:data-style-name="N38"/>
    <style:style style:name="Migliaia" style:family="table-cell" style:data-style-name="N36"/>
    <style:style style:name="Migliaia_32_2_32_2" style:display-name="Migliaia 2 2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Baci Riccardo</meta:initial-creator>
    <dc:creator>Bocci Lidia</dc:creator>
    <meta:creation-date>2021-11-19T12:21:25Z</meta:creation-date>
    <dc:date>2022-03-21T10:47:53Z</dc:date>
  </office:meta>
</office:document-meta>
</file>