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Mattone_32_CE_Budget_32_2008_32__40_v._32_0.5_32_del_32_12.02.2008_41__32_2" style:data-style-name="N4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Migliaia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Normal_Sheet1_32_2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9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7" style:family="table-cell" style:parent-style-name="Migliaia_32_2_32_2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2_32_2" style:data-style-name="N4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Migliaia_32_2_32_2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0" table:default-cell-style-name="ce1"/>
        <table:table-row table:style-name="ro1">
          <table:table-cell office:value-type="string" table:style-name="ce8">
            <text:p>Bilancio pluriennale di previsione: modello CE NSIS</text:p>
          </table:table-cell>
          <table:table-cell table:number-columns-repeated="3" table:style-name="ce3"/>
          <table:table-cell table:number-columns-repeated="3" table:style-name="ce7"/>
          <table:table-cell table:style-name="ce2"/>
          <table:table-cell table:number-columns-repeated="6" table:style-name="ce3"/>
          <table:table-cell table:number-columns-repeated="10" table:style-name="ce9"/>
          <table:table-cell table:number-columns-repeated="16360" table:style-name="ce3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5"/>
          <table:table-cell office:value-type="string" table:style-name="ce16">
            <text:p>A) <text:s/>Valore della produzione</text:p>
          </table:table-cell>
          <table:table-cell table:number-columns-repeated="11" table:style-name="ce17"/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19">
            <text:p>AA0010</text:p>
          </table:table-cell>
          <table:table-cell office:value-type="string" table:style-name="ce20">
            <text:p>A.1) <text:s/>Contributi in c/esercizio</text:p>
          </table:table-cell>
          <table:table-cell office:value-type="float" office:value="540472.82000000007" table:style-name="ce21">
            <text:p><text:s/>540.473<text:s text:c="3"/></text:p>
          </table:table-cell>
          <table:table-cell office:value-type="float" office:value="538626.69194701861" table:style-name="ce21">
            <text:p><text:s/>538.627<text:s text:c="3"/></text:p>
          </table:table-cell>
          <table:table-cell office:value-type="float" office:value="538626.69194701861" table:style-name="ce21">
            <text:p><text:s/>538.627<text:s text:c="3"/></text:p>
          </table:table-cell>
          <table:table-cell office:value-type="float" office:value="31278" table:style-name="ce21">
            <text:p><text:s/>31.278<text:s text:c="3"/></text:p>
          </table:table-cell>
          <table:table-cell office:value-type="float" office:value="569904.69194701861" table:style-name="ce21">
            <text:p><text:s/>569.905<text:s text:c="3"/></text:p>
          </table:table-cell>
          <table:table-cell office:value-type="float" office:value="538626.69194701861" table:style-name="ce21">
            <text:p><text:s/>538.627<text:s text:c="3"/></text:p>
          </table:table-cell>
          <table:table-cell office:value-type="float" office:value="27836" table:style-name="ce21">
            <text:p><text:s/>27.836<text:s text:c="3"/></text:p>
          </table:table-cell>
          <table:table-cell office:value-type="float" office:value="566462.69194701861" table:style-name="ce21">
            <text:p><text:s/>566.463<text:s text:c="3"/></text:p>
          </table:table-cell>
          <table:table-cell office:value-type="float" office:value="538626.69194701861" table:style-name="ce21">
            <text:p><text:s/>538.627<text:s text:c="3"/></text:p>
          </table:table-cell>
          <table:table-cell office:value-type="float" office:value="25692" table:style-name="ce21">
            <text:p><text:s/>25.692<text:s text:c="3"/></text:p>
          </table:table-cell>
          <table:table-cell office:value-type="float" office:value="564318.69194701861" table:style-name="ce21">
            <text:p><text:s/>564.319<text:s text:c="3"/></text:p>
          </table:table-cell>
          <table:table-cell table:number-columns-repeated="16370" table:style-name="ce1"/>
        </table:table-row>
        <table:table-row table:style-name="ro3">
          <table:table-cell table:style-name="ce22"/>
          <table:table-cell office:value-type="string" table:style-name="ce23">
            <text:p>AA0020</text:p>
          </table:table-cell>
          <table:table-cell office:value-type="string" table:style-name="ce24">
            <text:p>A.1.A) <text:s/>Contributi da Regione o Prov. Aut. per quota F.S. regionale</text:p>
          </table:table-cell>
          <table:table-cell office:value-type="float" office:value="539826.31900000002" table:style-name="ce21">
            <text:p><text:s/>539.826<text:s text:c="3"/></text:p>
          </table:table-cell>
          <table:table-cell office:value-type="float" office:value="537601.54888035194" table:style-name="ce21">
            <text:p><text:s/>537.602<text:s text:c="3"/></text:p>
          </table:table-cell>
          <table:table-cell office:value-type="float" office:value="537601.54888035194" table:style-name="ce21">
            <text:p><text:s/>537.602<text:s text:c="3"/></text:p>
          </table:table-cell>
          <table:table-cell office:value-type="float" office:value="31278" table:style-name="ce21">
            <text:p><text:s/>31.278<text:s text:c="3"/></text:p>
          </table:table-cell>
          <table:table-cell office:value-type="float" office:value="568879.54888035194" table:style-name="ce21">
            <text:p><text:s/>568.880<text:s text:c="3"/></text:p>
          </table:table-cell>
          <table:table-cell office:value-type="float" office:value="537601.54888035194" table:style-name="ce21">
            <text:p><text:s/>537.602<text:s text:c="3"/></text:p>
          </table:table-cell>
          <table:table-cell office:value-type="float" office:value="27836" table:style-name="ce21">
            <text:p><text:s/>27.836<text:s text:c="3"/></text:p>
          </table:table-cell>
          <table:table-cell office:value-type="float" office:value="565437.54888035194" table:style-name="ce21">
            <text:p><text:s/>565.438<text:s text:c="3"/></text:p>
          </table:table-cell>
          <table:table-cell office:value-type="float" office:value="537601.54888035194" table:style-name="ce21">
            <text:p><text:s/>537.602<text:s text:c="3"/></text:p>
          </table:table-cell>
          <table:table-cell office:value-type="float" office:value="25692" table:style-name="ce21">
            <text:p><text:s/>25.692<text:s text:c="3"/></text:p>
          </table:table-cell>
          <table:table-cell office:value-type="float" office:value="563293.54888035194" table:style-name="ce21">
            <text:p><text:s/>563.294<text:s text:c="3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22">
            <text:p>AA0030</text:p>
          </table:table-cell>
          <table:table-cell office:value-type="string" table:style-name="ce25">
            <text:p>A.1.A.1) <text:s/>da Regione o Prov. Aut. per quota F.S. regionale indistinto</text:p>
          </table:table-cell>
          <table:table-cell office:value-type="float" office:value="528362.96200000006" table:style-name="ce21">
            <text:p><text:s/>528.363<text:s text:c="3"/></text:p>
          </table:table-cell>
          <table:table-cell office:value-type="float" office:value="528281" table:style-name="ce21">
            <text:p><text:s/>528.281<text:s text:c="3"/></text:p>
          </table:table-cell>
          <table:table-cell office:value-type="float" office:value="528281" table:style-name="ce21">
            <text:p><text:s/>528.281<text:s text:c="3"/></text:p>
          </table:table-cell>
          <table:table-cell office:value-type="float" office:value="31278" table:style-name="ce21">
            <text:p><text:s/>31.278<text:s text:c="3"/></text:p>
          </table:table-cell>
          <table:table-cell office:value-type="float" office:value="559559" table:style-name="ce21">
            <text:p><text:s/>559.559<text:s text:c="3"/></text:p>
          </table:table-cell>
          <table:table-cell office:value-type="float" office:value="528281" table:style-name="ce21">
            <text:p><text:s/>528.281<text:s text:c="3"/></text:p>
          </table:table-cell>
          <table:table-cell office:value-type="float" office:value="27836" table:style-name="ce21">
            <text:p><text:s/>27.836<text:s text:c="3"/></text:p>
          </table:table-cell>
          <table:table-cell office:value-type="float" office:value="556117" table:style-name="ce21">
            <text:p><text:s/>556.117<text:s text:c="3"/></text:p>
          </table:table-cell>
          <table:table-cell office:value-type="float" office:value="528281" table:style-name="ce21">
            <text:p><text:s/>528.281<text:s text:c="3"/></text:p>
          </table:table-cell>
          <table:table-cell office:value-type="float" office:value="25692" table:style-name="ce21">
            <text:p><text:s/>25.692<text:s text:c="3"/></text:p>
          </table:table-cell>
          <table:table-cell office:value-type="float" office:value="553973" table:style-name="ce21">
            <text:p><text:s/>553.973<text:s text:c="3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18">
            <text:p>AA0031</text:p>
          </table:table-cell>
          <table:table-cell office:value-type="string" table:style-name="ce26">
            <text:p>A.1.A.1.1) Finanziamento indistinto</text:p>
          </table:table-cell>
          <table:table-cell office:value-type="float" office:value="528362.96200000006" table:style-name="ce17">
            <text:p><text:s/>528.363<text:s text:c="3"/></text:p>
          </table:table-cell>
          <table:table-cell office:value-type="float" office:value="528281" table:style-name="ce17">
            <text:p><text:s/>528.281<text:s text:c="3"/></text:p>
          </table:table-cell>
          <table:table-cell office:value-type="float" office:value="528281" table:style-name="ce17">
            <text:p><text:s/>528.281<text:s text:c="3"/></text:p>
          </table:table-cell>
          <table:table-cell office:value-type="float" office:value="31278" table:style-name="ce17">
            <text:p><text:s/>31.278<text:s text:c="3"/></text:p>
          </table:table-cell>
          <table:table-cell office:value-type="float" office:value="559559" table:style-name="ce17">
            <text:p><text:s/>559.559<text:s text:c="3"/></text:p>
          </table:table-cell>
          <table:table-cell office:value-type="float" office:value="528281" table:style-name="ce17">
            <text:p><text:s/>528.281<text:s text:c="3"/></text:p>
          </table:table-cell>
          <table:table-cell office:value-type="float" office:value="27836" table:style-name="ce17">
            <text:p><text:s/>27.836<text:s text:c="3"/></text:p>
          </table:table-cell>
          <table:table-cell office:value-type="float" office:value="556117" table:style-name="ce17">
            <text:p><text:s/>556.117<text:s text:c="3"/></text:p>
          </table:table-cell>
          <table:table-cell office:value-type="float" office:value="528281" table:style-name="ce17">
            <text:p><text:s/>528.281<text:s text:c="3"/></text:p>
          </table:table-cell>
          <table:table-cell office:value-type="float" office:value="25692" table:style-name="ce17">
            <text:p><text:s/>25.692<text:s text:c="3"/></text:p>
          </table:table-cell>
          <table:table-cell office:value-type="float" office:value="553973" table:style-name="ce17">
            <text:p><text:s/>553.973<text:s text:c="3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18">
            <text:p>AA0032</text:p>
          </table:table-cell>
          <table:table-cell office:value-type="string" table:style-name="ce26">
            <text:p>A.1.A.1.2) Finanziamento indistinto finalizzato d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27">
            <text:p>AA0033</text:p>
          </table:table-cell>
          <table:table-cell office:value-type="string" table:style-name="ce28">
            <text:p>A.1.A.1.3) Funzioni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27">
            <text:p>AA0034</text:p>
          </table:table-cell>
          <table:table-cell office:value-type="string" table:style-name="ce28">
            <text:p>A.1.A.1.3.A) Funzioni - Pronto Soccors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27">
            <text:p>AA0035</text:p>
          </table:table-cell>
          <table:table-cell office:value-type="string" table:style-name="ce28">
            <text:p>A.1.A.1.3.B) Funzioni - Altr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8">
            <text:p>AA0036</text:p>
          </table:table-cell>
          <table:table-cell office:value-type="string" table:style-name="ce26">
            <text:p>A.1.A.1.4) Quota finalizzata per il Piano aziendale di cui all'art. 1, comma 528, L. 208/2015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22">
            <text:p>AA0040</text:p>
          </table:table-cell>
          <table:table-cell office:value-type="string" table:style-name="ce25">
            <text:p>A.1.A.2) <text:s/>da Regione o Prov. Aut. per quota F.S. regionale vincolato</text:p>
          </table:table-cell>
          <table:table-cell office:value-type="float" office:value="11463.357" table:style-name="ce17">
            <text:p><text:s/>11.463<text:s text:c="3"/></text:p>
          </table:table-cell>
          <table:table-cell office:value-type="float" office:value="9320.5488803519584" table:style-name="ce17">
            <text:p><text:s/>9.321<text:s text:c="3"/></text:p>
          </table:table-cell>
          <table:table-cell office:value-type="float" office:value="9320.5488803519584" table:style-name="ce17">
            <text:p><text:s/>9.3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320.5488803519584" table:style-name="ce17">
            <text:p><text:s/>9.321<text:s text:c="3"/></text:p>
          </table:table-cell>
          <table:table-cell office:value-type="float" office:value="9320.5488803519584" table:style-name="ce17">
            <text:p><text:s/>9.3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320.5488803519584" table:style-name="ce17">
            <text:p><text:s/>9.321<text:s text:c="3"/></text:p>
          </table:table-cell>
          <table:table-cell office:value-type="float" office:value="9320.5488803519584" table:style-name="ce17">
            <text:p><text:s/>9.3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320.5488803519584" table:style-name="ce17">
            <text:p><text:s/>9.321<text:s text:c="3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23">
            <text:p>AA0050</text:p>
          </table:table-cell>
          <table:table-cell office:value-type="string" table:style-name="ce24">
            <text:p>A.1.B) <text:s/>Contributi c/esercizio (extra fondo)</text:p>
          </table:table-cell>
          <table:table-cell office:value-type="float" office:value="588.21600000000001" table:style-name="ce21">
            <text:p><text:s/>588<text:s text:c="3"/></text:p>
          </table:table-cell>
          <table:table-cell office:value-type="float" office:value="974.83906666666667" table:style-name="ce21">
            <text:p><text:s/>975<text:s text:c="3"/></text:p>
          </table:table-cell>
          <table:table-cell office:value-type="float" office:value="974.83906666666667" table:style-name="ce21">
            <text:p><text:s/>97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74.83906666666667" table:style-name="ce21">
            <text:p><text:s/>975<text:s text:c="3"/></text:p>
          </table:table-cell>
          <table:table-cell office:value-type="float" office:value="974.83906666666667" table:style-name="ce21">
            <text:p><text:s/>97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74.83906666666667" table:style-name="ce21">
            <text:p><text:s/>975<text:s text:c="3"/></text:p>
          </table:table-cell>
          <table:table-cell office:value-type="float" office:value="974.83906666666667" table:style-name="ce21">
            <text:p><text:s/>97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74.83906666666667" table:style-name="ce21">
            <text:p><text:s/>975<text:s text:c="3"/></text:p>
          </table:table-cell>
          <table:table-cell table:number-columns-repeated="16370" table:style-name="ce1"/>
        </table:table-row>
        <table:table-row table:style-name="ro6">
          <table:table-cell table:style-name="ce18"/>
          <table:table-cell office:value-type="string" table:style-name="ce22">
            <text:p>AA0060</text:p>
          </table:table-cell>
          <table:table-cell office:value-type="string" table:style-name="ce25">
            <text:p>A.1.B.1) <text:s/>da Regione o Prov. Aut. (extra fondo)<text:s/></text:p>
          </table:table-cell>
          <table:table-cell office:value-type="float" office:value="554.17899999999997" table:style-name="ce21">
            <text:p><text:s/>554<text:s text:c="3"/></text:p>
          </table:table-cell>
          <table:table-cell office:value-type="float" office:value="948.46799999999996" table:style-name="ce21">
            <text:p><text:s/>948<text:s text:c="3"/></text:p>
          </table:table-cell>
          <table:table-cell office:value-type="float" office:value="948.46799999999996" table:style-name="ce21">
            <text:p><text:s/>94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48.46799999999996" table:style-name="ce21">
            <text:p><text:s/>948<text:s text:c="3"/></text:p>
          </table:table-cell>
          <table:table-cell office:value-type="float" office:value="948.46799999999996" table:style-name="ce21">
            <text:p><text:s/>94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48.46799999999996" table:style-name="ce21">
            <text:p><text:s/>948<text:s text:c="3"/></text:p>
          </table:table-cell>
          <table:table-cell office:value-type="float" office:value="948.46799999999996" table:style-name="ce21">
            <text:p><text:s/>94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48.46799999999996" table:style-name="ce21">
            <text:p><text:s/>948<text:s text:c="3"/></text:p>
          </table:table-cell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8">
            <text:p>AA0070</text:p>
          </table:table-cell>
          <table:table-cell office:value-type="string" table:style-name="ce26">
            <text:p>A.1.B.1.1) <text:s/>Contributi da Regione o Prov. Aut. (extra fondo) vincolati</text:p>
          </table:table-cell>
          <table:table-cell office:value-type="float" office:value="554.17899999999997" table:style-name="ce17">
            <text:p><text:s/>554<text:s text:c="3"/></text:p>
          </table:table-cell>
          <table:table-cell office:value-type="float" office:value="948.46799999999996" table:style-name="ce17">
            <text:p><text:s/>948<text:s text:c="3"/></text:p>
          </table:table-cell>
          <table:table-cell office:value-type="float" office:value="948.46799999999996" table:style-name="ce17">
            <text:p><text:s/>9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48.46799999999996" table:style-name="ce17">
            <text:p><text:s/>948<text:s text:c="3"/></text:p>
          </table:table-cell>
          <table:table-cell office:value-type="float" office:value="948.46799999999996" table:style-name="ce17">
            <text:p><text:s/>9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48.46799999999996" table:style-name="ce17">
            <text:p><text:s/>948<text:s text:c="3"/></text:p>
          </table:table-cell>
          <table:table-cell office:value-type="float" office:value="948.46799999999996" table:style-name="ce17">
            <text:p><text:s/>9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48.46799999999996" table:style-name="ce17">
            <text:p><text:s/>948<text:s text:c="3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8">
            <text:p>AA0080</text:p>
          </table:table-cell>
          <table:table-cell office:value-type="string" table:style-name="ce2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table:style-name="ce18"/>
          <table:table-cell office:value-type="string" table:style-name="ce18">
            <text:p>AA0090</text:p>
          </table:table-cell>
          <table:table-cell office:value-type="string" table:style-name="ce26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AA0100</text:p>
          </table:table-cell>
          <table:table-cell office:value-type="string" table:style-name="ce26">
            <text:p>A.1.B.1.4) <text:s/>Contributi da Regione o Prov. Aut. (extra fondo) - Altr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110</text:p>
          </table:table-cell>
          <table:table-cell office:value-type="string" table:style-name="ce25">
            <text:p>A.1.B.2) <text:s/>Contributi da Aziende sanitarie pubbliche della Regione o Prov. Aut. (extra fondo)<text:s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AA0120</text:p>
          </table:table-cell>
          <table:table-cell office:value-type="string" table:style-name="ce26">
            <text:p>A.1.B.2.1) <text:s/>Contributi da Aziende sanitarie pubbliche della Regione o Prov. Aut. (extra fondo) vincol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AA0130</text:p>
          </table:table-cell>
          <table:table-cell office:value-type="string" table:style-name="ce26">
            <text:p>A.1.B.2.2) <text:s/>Contributi da Aziende sanitarie pubbliche della Regione o Prov. Aut. (extra fondo) altr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AA0140</text:p>
          </table:table-cell>
          <table:table-cell office:value-type="string" table:style-name="ce25">
            <text:p>A.1.B.3) <text:s/>Contributi da Ministero della Salute e da altri soggetti pubblici (extra fondo)<text:s/></text:p>
          </table:table-cell>
          <table:table-cell office:value-type="float" office:value="34.036999999999999" table:style-name="ce21">
            <text:p><text:s/>34<text:s text:c="3"/></text:p>
          </table:table-cell>
          <table:table-cell office:value-type="float" office:value="26.371066666666664" table:style-name="ce21">
            <text:p><text:s/>26<text:s text:c="3"/></text:p>
          </table:table-cell>
          <table:table-cell office:value-type="float" office:value="26.371066666666664" table:style-name="ce21">
            <text:p><text:s/>2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6.371066666666664" table:style-name="ce21">
            <text:p><text:s/>26<text:s text:c="3"/></text:p>
          </table:table-cell>
          <table:table-cell office:value-type="float" office:value="26.371066666666664" table:style-name="ce21">
            <text:p><text:s/>2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6.371066666666664" table:style-name="ce21">
            <text:p><text:s/>26<text:s text:c="3"/></text:p>
          </table:table-cell>
          <table:table-cell office:value-type="float" office:value="26.371066666666664" table:style-name="ce21">
            <text:p><text:s/>2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6.371066666666664" table:style-name="ce21">
            <text:p><text:s/>26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AA0141</text:p>
          </table:table-cell>
          <table:table-cell office:value-type="string" table:style-name="ce26">
            <text:p>A.1.B.3.1) <text:s/>Contributi da Ministero della Salute (extra fondo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AA0150</text:p>
          </table:table-cell>
          <table:table-cell office:value-type="string" table:style-name="ce26">
            <text:p>A.1.B.3.2) <text:s/>Contributi da altri soggetti pubblici (extra fondo) vincolati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25.382999999999999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382999999999999" table:style-name="ce17">
            <text:p><text:s/>25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AA0160</text:p>
          </table:table-cell>
          <table:table-cell office:value-type="string" table:style-name="ce26">
            <text:p>A.1.B.3.3) <text:s/>Contributi da altri soggetti pubblici (extra fondo) L. 210/92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8">
          <table:table-cell table:style-name="ce27"/>
          <table:table-cell office:value-type="string" table:style-name="ce18">
            <text:p>AA0170</text:p>
          </table:table-cell>
          <table:table-cell office:value-type="string" table:style-name="ce26">
            <text:p>A.1.B.3.4) <text:s/>Contributi da altri soggetti pubblici (extra fondo) altro</text:p>
          </table:table-cell>
          <table:table-cell office:value-type="float" office:value="8.6539999999999999" table:style-name="ce17">
            <text:p><text:s/>9<text:s text:c="3"/></text:p>
          </table:table-cell>
          <table:table-cell office:value-type="float" office:value="0.98806666666666665" table:style-name="ce17">
            <text:p><text:s/>1<text:s text:c="3"/></text:p>
          </table:table-cell>
          <table:table-cell office:value-type="float" office:value="0.98806666666666665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98806666666666665" table:style-name="ce17">
            <text:p><text:s/>1<text:s text:c="3"/></text:p>
          </table:table-cell>
          <table:table-cell office:value-type="float" office:value="0.98806666666666665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98806666666666665" table:style-name="ce17">
            <text:p><text:s/>1<text:s text:c="3"/></text:p>
          </table:table-cell>
          <table:table-cell office:value-type="float" office:value="0.98806666666666665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98806666666666665" table:style-name="ce17">
            <text:p><text:s/>1<text:s text:c="3"/></text:p>
          </table:table-cell>
          <table:table-cell table:number-columns-repeated="16370"/>
        </table:table-row>
        <table:table-row table:style-name="ro2">
          <table:table-cell table:style-name="ce27"/>
          <table:table-cell office:value-type="string" table:style-name="ce18">
            <text:p>AA0171</text:p>
          </table:table-cell>
          <table:table-cell office:value-type="string" table:style-name="ce26">
            <text:p>A.1.B.3.5) Contibuti da altri soggetti pubblici (extra fondo) - in attuazione dell’art.79, comma 1 sexies lettera c), del D.L. 112/2008, convertito con legge 133/2008 e della legge 23 dicembre 2009 n. 191.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AA0180</text:p>
          </table:table-cell>
          <table:table-cell office:value-type="string" table:style-name="ce24">
            <text:p>A.1.C) <text:s/>Contributi c/esercizio per ricerca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9">
          <table:table-cell table:style-name="ce18"/>
          <table:table-cell office:value-type="string" table:style-name="ce22">
            <text:p>AA0190</text:p>
          </table:table-cell>
          <table:table-cell office:value-type="string" table:style-name="ce25">
            <text:p>A.1.C.1) <text:s/>Contributi da Ministero della Salute per ricerca corrent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8">
          <table:table-cell table:style-name="ce18"/>
          <table:table-cell office:value-type="string" table:style-name="ce22">
            <text:p>AA0200</text:p>
          </table:table-cell>
          <table:table-cell office:value-type="string" table:style-name="ce25">
            <text:p>A.1.C.2) <text:s/>Contributi da Ministero della Salute per ricerca finalizzat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210</text:p>
          </table:table-cell>
          <table:table-cell office:value-type="string" table:style-name="ce25">
            <text:p>A.1.C.3) <text:s/>Contributi da Regione ed altri soggetti pubblici per ricer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AA0220</text:p>
          </table:table-cell>
          <table:table-cell office:value-type="string" table:style-name="ce25">
            <text:p>A.1.C.4) <text:s/>Contributi da privati per ricer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AA0230</text:p>
          </table:table-cell>
          <table:table-cell office:value-type="string" table:style-name="ce24">
            <text:p>A.1.D) <text:s/>Contributi c/esercizio da privati</text:p>
          </table:table-cell>
          <table:table-cell office:value-type="float" office:value="58.284999999999997" table:style-name="ce17">
            <text:p><text:s/>58<text:s text:c="3"/></text:p>
          </table:table-cell>
          <table:table-cell office:value-type="float" office:value="50.304000000000002" table:style-name="ce17">
            <text:p><text:s/>50<text:s text:c="3"/></text:p>
          </table:table-cell>
          <table:table-cell office:value-type="float" office:value="50.304000000000002" table:style-name="ce17">
            <text:p><text:s/>5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0.304000000000002" table:style-name="ce17">
            <text:p><text:s/>50<text:s text:c="3"/></text:p>
          </table:table-cell>
          <table:table-cell office:value-type="float" office:value="50.304000000000002" table:style-name="ce17">
            <text:p><text:s/>5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0.304000000000002" table:style-name="ce17">
            <text:p><text:s/>50<text:s text:c="3"/></text:p>
          </table:table-cell>
          <table:table-cell office:value-type="float" office:value="50.304000000000002" table:style-name="ce17">
            <text:p><text:s/>5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0.304000000000002" table:style-name="ce17">
            <text:p><text:s/>50<text:s text:c="3"/>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19">
            <text:p>AA0240</text:p>
          </table:table-cell>
          <table:table-cell office:value-type="string" table:style-name="ce20">
            <text:p>A.2) <text:s/>Rettifica contributi c/esercizio per destinazione ad investimenti</text:p>
          </table:table-cell>
          <table:table-cell office:value-type="float" office:value="-7870.4160000000002" table:style-name="ce21">
            <text:p>-7.870<text:s text:c="3"/></text:p>
          </table:table-cell>
          <table:table-cell office:value-type="float" office:value="-11000.171260000001" table:style-name="ce21">
            <text:p>-11.000<text:s text:c="3"/></text:p>
          </table:table-cell>
          <table:table-cell office:value-type="float" office:value="-10929.14" table:style-name="ce21">
            <text:p>-10.9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10929.14" table:style-name="ce21">
            <text:p>-10.929<text:s text:c="3"/></text:p>
          </table:table-cell>
          <table:table-cell office:value-type="float" office:value="-8236.2000000000007" table:style-name="ce21">
            <text:p>-8.23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8236.2000000000007" table:style-name="ce21">
            <text:p>-8.236<text:s text:c="3"/></text:p>
          </table:table-cell>
          <table:table-cell office:value-type="float" office:value="-8236.2000000000007" table:style-name="ce21">
            <text:p>-8.23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8236.2000000000007" table:style-name="ce21">
            <text:p>-8.236<text:s text:c="3"/>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23">
            <text:p>AA0250</text:p>
          </table:table-cell>
          <table:table-cell office:value-type="string" table:style-name="ce24">
            <text:p>A.2.A) <text:s/>Rettifica contributi in c/esercizio per destinazione ad investimenti - da Regione o Prov. Aut. per quota F.S. regionale</text:p>
          </table:table-cell>
          <table:table-cell office:value-type="float" office:value="-7870.4160000000002" table:style-name="ce17">
            <text:p>-7.870<text:s text:c="3"/></text:p>
          </table:table-cell>
          <table:table-cell office:value-type="float" office:value="-11000.171260000001" table:style-name="ce17">
            <text:p>-11.000<text:s text:c="3"/></text:p>
          </table:table-cell>
          <table:table-cell office:value-type="float" office:value="-10929.14" table:style-name="ce17">
            <text:p>-10.9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-10929.14" table:style-name="ce17">
            <text:p>-10.929<text:s text:c="3"/></text:p>
          </table:table-cell>
          <table:table-cell office:value-type="float" office:value="-8236.2000000000007" table:style-name="ce17">
            <text:p>-8.2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-8236.2000000000007" table:style-name="ce17">
            <text:p>-8.236<text:s text:c="3"/></text:p>
          </table:table-cell>
          <table:table-cell office:value-type="float" office:value="-8236.2000000000007" table:style-name="ce17">
            <text:p>-8.2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-8236.2000000000007" table:style-name="ce17">
            <text:p>-8.236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260</text:p>
          </table:table-cell>
          <table:table-cell office:value-type="string" table:style-name="ce24">
            <text:p>A.2.B) <text:s/>Rettifica contributi in c/esercizio per destinazione ad investimenti - altri contribu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9">
            <text:p>AA0270</text:p>
          </table:table-cell>
          <table:table-cell office:value-type="string" table:style-name="ce20">
            <text:p>A.3) Utilizzo fondi per quote inutilizzate contributi finalizzati e vincolati di esercizi precedenti</text:p>
          </table:table-cell>
          <table:table-cell office:value-type="float" office:value="21994.281999999999" table:style-name="ce21">
            <text:p><text:s/>21.994<text:s text:c="3"/></text:p>
          </table:table-cell>
          <table:table-cell office:value-type="float" office:value="14742.199000000001" table:style-name="ce21">
            <text:p><text:s/>14.742<text:s text:c="3"/></text:p>
          </table:table-cell>
          <table:table-cell office:value-type="float" office:value="8027" table:style-name="ce21">
            <text:p><text:s/>8.02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027" table:style-name="ce21">
            <text:p><text:s/>8.027<text:s text:c="3"/></text:p>
          </table:table-cell>
          <table:table-cell office:value-type="float" office:value="6245" table:style-name="ce21">
            <text:p><text:s/>6.2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245" table:style-name="ce21">
            <text:p><text:s/>6.245<text:s text:c="3"/></text:p>
          </table:table-cell>
          <table:table-cell office:value-type="float" office:value="6245" table:style-name="ce21">
            <text:p><text:s/>6.2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245" table:style-name="ce21">
            <text:p><text:s/>6.245<text:s text:c="3"/></text:p>
          </table:table-cell>
          <table:table-cell table:number-columns-repeated="16370"/>
        </table:table-row>
        <table:table-row table:style-name="ro7">
          <table:table-cell table:style-name="ce27"/>
          <table:table-cell office:value-type="string" table:style-name="ce23">
            <text:p>AA0271</text:p>
          </table:table-cell>
          <table:table-cell office:value-type="string" table:style-name="ce2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table:style-name="ce27"/>
          <table:table-cell office:value-type="string" table:style-name="ce23">
            <text:p>AA0280</text:p>
          </table:table-cell>
          <table:table-cell office:value-type="string" table:style-name="ce24">
            <text:p>A.3.B) <text:s/>Utilizzo fondi per quote inutilizzate contributi di esercizi precedenti da Regione o Prov. Aut. per quota F.S. regionale vincolato</text:p>
          </table:table-cell>
          <table:table-cell office:value-type="float" office:value="21994.281999999999" table:style-name="ce17">
            <text:p><text:s/>21.994<text:s text:c="3"/></text:p>
          </table:table-cell>
          <table:table-cell office:value-type="float" office:value="14742.199000000001" table:style-name="ce17">
            <text:p><text:s/>14.742<text:s text:c="3"/></text:p>
          </table:table-cell>
          <table:table-cell office:value-type="float" office:value="8027" table:style-name="ce17">
            <text:p><text:s/>8.02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027" table:style-name="ce17">
            <text:p><text:s/>8.027<text:s text:c="3"/></text:p>
          </table:table-cell>
          <table:table-cell office:value-type="float" office:value="6245" table:style-name="ce17">
            <text:p><text:s/>6.2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245" table:style-name="ce17">
            <text:p><text:s/>6.245<text:s text:c="3"/></text:p>
          </table:table-cell>
          <table:table-cell office:value-type="float" office:value="6245" table:style-name="ce17">
            <text:p><text:s/>6.2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245" table:style-name="ce17">
            <text:p><text:s/>6.245<text:s text:c="3"/></text:p>
          </table:table-cell>
          <table:table-cell table:number-columns-repeated="16370"/>
        </table:table-row>
        <table:table-row table:style-name="ro7">
          <table:table-cell table:style-name="ce27"/>
          <table:table-cell office:value-type="string" table:style-name="ce23">
            <text:p>AA0290</text:p>
          </table:table-cell>
          <table:table-cell office:value-type="string" table:style-name="ce24">
            <text:p>A.3.C) Utilizzo fondi per quote inutilizzate contributi di esercizi precedenti da soggetti pubblici (extra fondo) vincol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AA0300</text:p>
          </table:table-cell>
          <table:table-cell office:value-type="string" table:style-name="ce24">
            <text:p>A.3.D) <text:s/>Utilizzo fondi per quote inutilizzate contributi di esercizi precedenti per ricer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AA0310</text:p>
          </table:table-cell>
          <table:table-cell office:value-type="string" table:style-name="ce24">
            <text:p>A.3.E) Utilizzo fondi per quote inutilizzate contributi vincolati di esercizi precedenti da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AA0320</text:p>
          </table:table-cell>
          <table:table-cell office:value-type="string" table:style-name="ce20">
            <text:p>A.4) <text:s/>Ricavi per prestazioni sanitarie e sociosanitarie a rilevanza sanitaria</text:p>
          </table:table-cell>
          <table:table-cell office:value-type="float" office:value="38729.501999999993" table:style-name="ce21">
            <text:p><text:s/>38.730<text:s text:c="3"/></text:p>
          </table:table-cell>
          <table:table-cell office:value-type="float" office:value="37445.19300945929" table:style-name="ce21">
            <text:p><text:s/>37.445<text:s text:c="3"/></text:p>
          </table:table-cell>
          <table:table-cell office:value-type="float" office:value="37445.19300945929" table:style-name="ce21">
            <text:p><text:s/>37.4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445.19300945929" table:style-name="ce21">
            <text:p><text:s/>37.445<text:s text:c="3"/></text:p>
          </table:table-cell>
          <table:table-cell office:value-type="float" office:value="37445.19300945929" table:style-name="ce21">
            <text:p><text:s/>37.4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445.19300945929" table:style-name="ce21">
            <text:p><text:s/>37.445<text:s text:c="3"/></text:p>
          </table:table-cell>
          <table:table-cell office:value-type="float" office:value="37445.19300945929" table:style-name="ce21">
            <text:p><text:s/>37.4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445.19300945929" table:style-name="ce21">
            <text:p><text:s/>37.445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330</text:p>
          </table:table-cell>
          <table:table-cell office:value-type="string" table:style-name="ce24">
            <text:p>A.4.A) <text:s/>Ricavi per prestazioni sanitarie e sociosanitarie a rilevanza sanitaria erogate a soggetti pubblici<text:s/></text:p>
          </table:table-cell>
          <table:table-cell office:value-type="float" office:value="29403.055999999997" table:style-name="ce21">
            <text:p><text:s/>29.403<text:s text:c="3"/></text:p>
          </table:table-cell>
          <table:table-cell office:value-type="float" office:value="27858.806969459289" table:style-name="ce21">
            <text:p><text:s/>27.859<text:s text:c="3"/></text:p>
          </table:table-cell>
          <table:table-cell office:value-type="float" office:value="27858.806969459289" table:style-name="ce21">
            <text:p><text:s/>27.8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858.806969459289" table:style-name="ce21">
            <text:p><text:s/>27.859<text:s text:c="3"/></text:p>
          </table:table-cell>
          <table:table-cell office:value-type="float" office:value="27858.806969459289" table:style-name="ce21">
            <text:p><text:s/>27.8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858.806969459289" table:style-name="ce21">
            <text:p><text:s/>27.859<text:s text:c="3"/></text:p>
          </table:table-cell>
          <table:table-cell office:value-type="float" office:value="27858.806969459289" table:style-name="ce21">
            <text:p><text:s/>27.8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858.806969459289" table:style-name="ce21">
            <text:p><text:s/>27.859<text:s text:c="3"/></text:p>
          </table:table-cell>
          <table:table-cell table:number-columns-repeated="16370"/>
        </table:table-row>
        <table:table-row table:style-name="ro8">
          <table:table-cell office:value-type="string" table:style-name="ce18">
            <text:p>R</text:p>
          </table:table-cell>
          <table:table-cell office:value-type="string" table:style-name="ce22">
            <text:p>AA0340</text:p>
          </table:table-cell>
          <table:table-cell office:value-type="string" table:style-name="ce2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913.132999999998" table:style-name="ce21">
            <text:p><text:s/>16.913<text:s text:c="3"/></text:p>
          </table:table-cell>
          <table:table-cell office:value-type="float" office:value="17373.84504" table:style-name="ce21">
            <text:p><text:s/>17.374<text:s text:c="3"/></text:p>
          </table:table-cell>
          <table:table-cell office:value-type="float" office:value="17373.84504" table:style-name="ce21">
            <text:p><text:s/>17.3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7373.84504" table:style-name="ce21">
            <text:p><text:s/>17.374<text:s text:c="3"/></text:p>
          </table:table-cell>
          <table:table-cell office:value-type="float" office:value="17373.84504" table:style-name="ce21">
            <text:p><text:s/>17.3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7373.84504" table:style-name="ce21">
            <text:p><text:s/>17.374<text:s text:c="3"/></text:p>
          </table:table-cell>
          <table:table-cell office:value-type="float" office:value="17373.84504" table:style-name="ce21">
            <text:p><text:s/>17.3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7373.84504" table:style-name="ce21">
            <text:p><text:s/>17.374<text:s text:c="3"/>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R</text:p>
          </table:table-cell>
          <table:table-cell office:value-type="string" table:style-name="ce18">
            <text:p>AA0350</text:p>
          </table:table-cell>
          <table:table-cell office:value-type="string" table:style-name="ce26">
            <text:p>A.4.A.1.1) Prestazioni di ricovero</text:p>
          </table:table-cell>
          <table:table-cell office:value-type="float" office:value="10824.764999999999" table:style-name="ce17">
            <text:p><text:s/>10.825<text:s text:c="3"/></text:p>
          </table:table-cell>
          <table:table-cell office:value-type="float" office:value="10892.339239999999" table:style-name="ce17">
            <text:p><text:s/>10.892<text:s text:c="3"/></text:p>
          </table:table-cell>
          <table:table-cell office:value-type="float" office:value="10892.339239999999" table:style-name="ce17">
            <text:p><text:s/>10.8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892.339239999999" table:style-name="ce17">
            <text:p><text:s/>10.892<text:s text:c="3"/></text:p>
          </table:table-cell>
          <table:table-cell office:value-type="float" office:value="10892.339239999999" table:style-name="ce17">
            <text:p><text:s/>10.8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892.339239999999" table:style-name="ce17">
            <text:p><text:s/>10.892<text:s text:c="3"/></text:p>
          </table:table-cell>
          <table:table-cell office:value-type="float" office:value="10892.339239999999" table:style-name="ce17">
            <text:p><text:s/>10.8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892.339239999999" table:style-name="ce17">
            <text:p><text:s/>10.892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360</text:p>
          </table:table-cell>
          <table:table-cell office:value-type="string" table:style-name="ce26">
            <text:p>A.4.A.1.2) Prestazioni di specialistica ambulatoriale</text:p>
          </table:table-cell>
          <table:table-cell office:value-type="float" office:value="1468.8130000000001" table:style-name="ce17">
            <text:p><text:s/>1.469<text:s text:c="3"/></text:p>
          </table:table-cell>
          <table:table-cell office:value-type="float" office:value="1770.4341733333331" table:style-name="ce17">
            <text:p><text:s/>1.770<text:s text:c="3"/></text:p>
          </table:table-cell>
          <table:table-cell office:value-type="float" office:value="1770.4341733333331" table:style-name="ce17">
            <text:p><text:s/>1.7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70.4341733333331" table:style-name="ce17">
            <text:p><text:s/>1.770<text:s text:c="3"/></text:p>
          </table:table-cell>
          <table:table-cell office:value-type="float" office:value="1770.4341733333331" table:style-name="ce17">
            <text:p><text:s/>1.7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70.4341733333331" table:style-name="ce17">
            <text:p><text:s/>1.770<text:s text:c="3"/></text:p>
          </table:table-cell>
          <table:table-cell office:value-type="float" office:value="1770.4341733333331" table:style-name="ce17">
            <text:p><text:s/>1.7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70.4341733333331" table:style-name="ce17">
            <text:p><text:s/>1.770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18">
            <text:p>AA0361</text:p>
          </table:table-cell>
          <table:table-cell office:value-type="string" table:style-name="ce26">
            <text:p>A.4.A.1.3) Prestazioni di pronto soccorso non seguite da ricover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18">
            <text:p>AA0370</text:p>
          </table:table-cell>
          <table:table-cell office:value-type="string" table:style-name="ce26">
            <text:p>A.4.A.1.4) Prestazioni di psichiatria residenziale e semiresidenzi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380</text:p>
          </table:table-cell>
          <table:table-cell office:value-type="string" table:style-name="ce26">
            <text:p>A.4.A.1.5) Prestazioni di File F</text:p>
          </table:table-cell>
          <table:table-cell office:value-type="float" office:value="453.04" table:style-name="ce17">
            <text:p><text:s/>453<text:s text:c="3"/></text:p>
          </table:table-cell>
          <table:table-cell office:value-type="float" office:value="528.78116" table:style-name="ce17">
            <text:p><text:s/>529<text:s text:c="3"/></text:p>
          </table:table-cell>
          <table:table-cell office:value-type="float" office:value="528.78116" table:style-name="ce17">
            <text:p><text:s/>5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8.78116" table:style-name="ce17">
            <text:p><text:s/>529<text:s text:c="3"/></text:p>
          </table:table-cell>
          <table:table-cell office:value-type="float" office:value="528.78116" table:style-name="ce17">
            <text:p><text:s/>5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8.78116" table:style-name="ce17">
            <text:p><text:s/>529<text:s text:c="3"/></text:p>
          </table:table-cell>
          <table:table-cell office:value-type="float" office:value="528.78116" table:style-name="ce17">
            <text:p><text:s/>5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8.78116" table:style-name="ce17">
            <text:p><text:s/>529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390</text:p>
          </table:table-cell>
          <table:table-cell office:value-type="string" table:style-name="ce26">
            <text:p>A.4.A.1.6) Prestazioni servizi MMG, PLS, Contin. assistenziale</text:p>
          </table:table-cell>
          <table:table-cell office:value-type="float" office:value="16.274999999999999" table:style-name="ce17">
            <text:p><text:s/>16<text:s text:c="3"/></text:p>
          </table:table-cell>
          <table:table-cell office:value-type="float" office:value="33.118559999999995" table:style-name="ce17">
            <text:p><text:s/>33<text:s text:c="3"/></text:p>
          </table:table-cell>
          <table:table-cell office:value-type="float" office:value="33.118559999999995" table:style-name="ce17">
            <text:p><text:s/>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3.118559999999995" table:style-name="ce17">
            <text:p><text:s/>33<text:s text:c="3"/></text:p>
          </table:table-cell>
          <table:table-cell office:value-type="float" office:value="33.118559999999995" table:style-name="ce17">
            <text:p><text:s/>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3.118559999999995" table:style-name="ce17">
            <text:p><text:s/>33<text:s text:c="3"/></text:p>
          </table:table-cell>
          <table:table-cell office:value-type="float" office:value="33.118559999999995" table:style-name="ce17">
            <text:p><text:s/>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3.118559999999995" table:style-name="ce17">
            <text:p><text:s/>33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400</text:p>
          </table:table-cell>
          <table:table-cell office:value-type="string" table:style-name="ce26">
            <text:p>A.4.A.1.7) Prestazioni servizi farmaceutica convenzionata</text:p>
          </table:table-cell>
          <table:table-cell office:value-type="float" office:value="379.26400000000001" table:style-name="ce17">
            <text:p><text:s/>379<text:s text:c="3"/></text:p>
          </table:table-cell>
          <table:table-cell office:value-type="float" office:value="361.96026666666671" table:style-name="ce17">
            <text:p><text:s/>362<text:s text:c="3"/></text:p>
          </table:table-cell>
          <table:table-cell office:value-type="float" office:value="361.96026666666671" table:style-name="ce17">
            <text:p><text:s/>36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1.96026666666671" table:style-name="ce17">
            <text:p><text:s/>362<text:s text:c="3"/></text:p>
          </table:table-cell>
          <table:table-cell office:value-type="float" office:value="361.96026666666671" table:style-name="ce17">
            <text:p><text:s/>36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1.96026666666671" table:style-name="ce17">
            <text:p><text:s/>362<text:s text:c="3"/></text:p>
          </table:table-cell>
          <table:table-cell office:value-type="float" office:value="361.96026666666671" table:style-name="ce17">
            <text:p><text:s/>36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1.96026666666671" table:style-name="ce17">
            <text:p><text:s/>362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410</text:p>
          </table:table-cell>
          <table:table-cell office:value-type="string" table:style-name="ce26">
            <text:p>A.4.A.1.8) Prestazioni termal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420</text:p>
          </table:table-cell>
          <table:table-cell office:value-type="string" table:style-name="ce26">
            <text:p>A.4.A.1.9) Prestazioni trasporto ambulanze ed elisoccorso</text:p>
          </table:table-cell>
          <table:table-cell office:value-type="float" office:value="21.381" table:style-name="ce17">
            <text:p><text:s/>21<text:s text:c="3"/></text:p>
          </table:table-cell>
          <table:table-cell office:value-type="float" office:value="13.617893333333333" table:style-name="ce17">
            <text:p><text:s/>14<text:s text:c="3"/></text:p>
          </table:table-cell>
          <table:table-cell office:value-type="float" office:value="13.617893333333333" table:style-name="ce17">
            <text:p><text:s/>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.617893333333333" table:style-name="ce17">
            <text:p><text:s/>14<text:s text:c="3"/></text:p>
          </table:table-cell>
          <table:table-cell office:value-type="float" office:value="13.617893333333333" table:style-name="ce17">
            <text:p><text:s/>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.617893333333333" table:style-name="ce17">
            <text:p><text:s/>14<text:s text:c="3"/></text:p>
          </table:table-cell>
          <table:table-cell office:value-type="float" office:value="13.617893333333333" table:style-name="ce17">
            <text:p><text:s/>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.617893333333333" table:style-name="ce17">
            <text:p><text:s/>14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421</text:p>
          </table:table-cell>
          <table:table-cell office:value-type="string" table:style-name="ce26">
            <text:p>A.4.A.1.10) Prestazioni assistenza integrativ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R</text:p>
          </table:table-cell>
          <table:table-cell office:value-type="string" table:style-name="ce18">
            <text:p>AA0422</text:p>
          </table:table-cell>
          <table:table-cell office:value-type="string" table:style-name="ce26">
            <text:p>A.4.A.1.11) Prestazioni assistenza protes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18">
            <text:p>AA0423</text:p>
          </table:table-cell>
          <table:table-cell office:value-type="string" table:style-name="ce26">
            <text:p>A.4.A.1.12) Prestazioni assistenza riabilitativa extraospedalier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R</text:p>
          </table:table-cell>
          <table:table-cell office:value-type="string" table:style-name="ce18">
            <text:p>AA0424</text:p>
          </table:table-cell>
          <table:table-cell office:value-type="string" table:style-name="ce26">
            <text:p>A.4.A.1.13) Ricavi per cessione di emocomponenti e cellule staminal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18">
            <text:p>AA0425</text:p>
          </table:table-cell>
          <table:table-cell office:value-type="string" table:style-name="ce26">
            <text:p>A.4.A.1.14) Prestazioni assistenza domiciliare integrata (ADI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9">
          <table:table-cell office:value-type="string" table:style-name="ce18">
            <text:p>R</text:p>
          </table:table-cell>
          <table:table-cell office:value-type="string" table:style-name="ce18">
            <text:p>AA0430</text:p>
          </table:table-cell>
          <table:table-cell office:value-type="string" table:style-name="ce26">
            <text:p>A.4.A.1.15) Altre prestazioni sanitarie e socio-sanitarie a rilevanza sanitaria<text:s/></text:p>
          </table:table-cell>
          <table:table-cell office:value-type="float" office:value="3749.5949999999998" table:style-name="ce17">
            <text:p><text:s/>3.750<text:s text:c="3"/></text:p>
          </table:table-cell>
          <table:table-cell office:value-type="float" office:value="3773.5937466666669" table:style-name="ce17">
            <text:p><text:s/>3.774<text:s text:c="3"/></text:p>
          </table:table-cell>
          <table:table-cell office:value-type="float" office:value="3773.5937466666669" table:style-name="ce17">
            <text:p><text:s/>3.77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73.5937466666669" table:style-name="ce17">
            <text:p><text:s/>3.774<text:s text:c="3"/></text:p>
          </table:table-cell>
          <table:table-cell office:value-type="float" office:value="3773.5937466666669" table:style-name="ce17">
            <text:p><text:s/>3.77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73.5937466666669" table:style-name="ce17">
            <text:p><text:s/>3.774<text:s text:c="3"/></text:p>
          </table:table-cell>
          <table:table-cell office:value-type="float" office:value="3773.5937466666669" table:style-name="ce17">
            <text:p><text:s/>3.77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73.5937466666669" table:style-name="ce17">
            <text:p><text:s/>3.77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440</text:p>
          </table:table-cell>
          <table:table-cell office:value-type="string" table:style-name="ce25">
            <text:p>A.4.A.2) Ricavi per prestaz. sanitarie e sociosanitarie a rilevanza sanitaria erogate ad altri soggetti pubblici<text:s/></text:p>
          </table:table-cell>
          <table:table-cell office:value-type="float" office:value="89.79" table:style-name="ce17">
            <text:p><text:s/>90<text:s text:c="3"/></text:p>
          </table:table-cell>
          <table:table-cell office:value-type="float" office:value="130.91200000000001" table:style-name="ce17">
            <text:p><text:s/>131<text:s text:c="3"/></text:p>
          </table:table-cell>
          <table:table-cell office:value-type="float" office:value="130.91200000000001" table:style-name="ce17">
            <text:p><text:s/>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0.91200000000001" table:style-name="ce17">
            <text:p><text:s/>131<text:s text:c="3"/></text:p>
          </table:table-cell>
          <table:table-cell office:value-type="float" office:value="130.91200000000001" table:style-name="ce17">
            <text:p><text:s/>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0.91200000000001" table:style-name="ce17">
            <text:p><text:s/>131<text:s text:c="3"/></text:p>
          </table:table-cell>
          <table:table-cell office:value-type="float" office:value="130.91200000000001" table:style-name="ce17">
            <text:p><text:s/>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0.91200000000001" table:style-name="ce17">
            <text:p><text:s/>131<text:s text:c="3"/>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22">
            <text:p>AA0450</text:p>
          </table:table-cell>
          <table:table-cell office:value-type="string" table:style-name="ce25">
            <text:p>A.4.A.3) Ricavi per prestaz. sanitarie e sociosanitarie a rilevanza sanitaria erogate a soggetti pubblici Extraregione</text:p>
          </table:table-cell>
          <table:table-cell office:value-type="float" office:value="12400.133" table:style-name="ce21">
            <text:p><text:s/>12.400<text:s text:c="3"/></text:p>
          </table:table-cell>
          <table:table-cell office:value-type="float" office:value="10354.049929459288" table:style-name="ce21">
            <text:p><text:s/>10.354<text:s text:c="3"/></text:p>
          </table:table-cell>
          <table:table-cell office:value-type="float" office:value="10354.049929459288" table:style-name="ce21">
            <text:p><text:s/>10.35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54.049929459288" table:style-name="ce21">
            <text:p><text:s/>10.354<text:s text:c="3"/></text:p>
          </table:table-cell>
          <table:table-cell office:value-type="float" office:value="10354.049929459288" table:style-name="ce21">
            <text:p><text:s/>10.35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54.049929459288" table:style-name="ce21">
            <text:p><text:s/>10.354<text:s text:c="3"/></text:p>
          </table:table-cell>
          <table:table-cell office:value-type="float" office:value="10354.049929459288" table:style-name="ce21">
            <text:p><text:s/>10.35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54.049929459288" table:style-name="ce21">
            <text:p><text:s/>10.354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18">
            <text:p>AA0460</text:p>
          </table:table-cell>
          <table:table-cell office:value-type="string" table:style-name="ce26">
            <text:p>A.4.A.3.1) Prestazioni di ricovero</text:p>
          </table:table-cell>
          <table:table-cell office:value-type="float" office:value="7558.3590000000004" table:style-name="ce17">
            <text:p><text:s/>7.558<text:s text:c="3"/></text:p>
          </table:table-cell>
          <table:table-cell office:value-type="float" office:value="5296.8503306083458" table:style-name="ce17">
            <text:p><text:s/>5.297<text:s text:c="3"/></text:p>
          </table:table-cell>
          <table:table-cell office:value-type="float" office:value="5296.8503306083458" table:style-name="ce17">
            <text:p><text:s/>5.2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96.8503306083458" table:style-name="ce17">
            <text:p><text:s/>5.297<text:s text:c="3"/></text:p>
          </table:table-cell>
          <table:table-cell office:value-type="float" office:value="5296.8503306083458" table:style-name="ce17">
            <text:p><text:s/>5.2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96.8503306083458" table:style-name="ce17">
            <text:p><text:s/>5.297<text:s text:c="3"/></text:p>
          </table:table-cell>
          <table:table-cell office:value-type="float" office:value="5296.8503306083458" table:style-name="ce17">
            <text:p><text:s/>5.2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96.8503306083458" table:style-name="ce17">
            <text:p><text:s/>5.297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18">
            <text:p>AA0470</text:p>
          </table:table-cell>
          <table:table-cell office:value-type="string" table:style-name="ce26">
            <text:p>A.4.A.3.2) Prestazioni ambulatoriali</text:p>
          </table:table-cell>
          <table:table-cell office:value-type="float" office:value="1736.809" table:style-name="ce17">
            <text:p><text:s/>1.737<text:s text:c="3"/></text:p>
          </table:table-cell>
          <table:table-cell office:value-type="float" office:value="1418.9878799999997" table:style-name="ce17">
            <text:p><text:s/>1.419<text:s text:c="3"/></text:p>
          </table:table-cell>
          <table:table-cell office:value-type="float" office:value="1418.9878799999997" table:style-name="ce17">
            <text:p><text:s/>1.4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18.9878799999997" table:style-name="ce17">
            <text:p><text:s/>1.419<text:s text:c="3"/></text:p>
          </table:table-cell>
          <table:table-cell office:value-type="float" office:value="1418.9878799999997" table:style-name="ce17">
            <text:p><text:s/>1.4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18.9878799999997" table:style-name="ce17">
            <text:p><text:s/>1.419<text:s text:c="3"/></text:p>
          </table:table-cell>
          <table:table-cell office:value-type="float" office:value="1418.9878799999997" table:style-name="ce17">
            <text:p><text:s/>1.4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18.9878799999997" table:style-name="ce17">
            <text:p><text:s/>1.419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18">
            <text:p>AA0471</text:p>
          </table:table-cell>
          <table:table-cell office:value-type="string" table:style-name="ce26">
            <text:p>A.4.A.3.3) Prestazioni pronto soccorso non seguite da ricovero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SS</text:p>
          </table:table-cell>
          <table:table-cell office:value-type="string" table:style-name="ce18">
            <text:p>AA0480</text:p>
          </table:table-cell>
          <table:table-cell office:value-type="string" table:style-name="ce26">
            <text:p>A.4.A.3.4) Prestazioni di psichiatria non soggetta a compensazione (resid. e semiresid.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1">
          <table:table-cell office:value-type="string" table:style-name="ce27">
            <text:p>S</text:p>
          </table:table-cell>
          <table:table-cell office:value-type="string" table:style-name="ce18">
            <text:p>AA0490</text:p>
          </table:table-cell>
          <table:table-cell office:value-type="string" table:style-name="ce26">
            <text:p>A.4.A.3.5) Prestazioni di File F</text:p>
          </table:table-cell>
          <table:table-cell office:value-type="float" office:value="790.64200000000005" table:style-name="ce17">
            <text:p><text:s/>791<text:s text:c="3"/></text:p>
          </table:table-cell>
          <table:table-cell office:value-type="float" office:value="237.62957000000034" table:style-name="ce17">
            <text:p><text:s/>238<text:s text:c="3"/></text:p>
          </table:table-cell>
          <table:table-cell office:value-type="float" office:value="237.62957000000034" table:style-name="ce17">
            <text:p><text:s/>23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7.62957000000034" table:style-name="ce17">
            <text:p><text:s/>238<text:s text:c="3"/></text:p>
          </table:table-cell>
          <table:table-cell office:value-type="float" office:value="237.62957000000034" table:style-name="ce17">
            <text:p><text:s/>23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7.62957000000034" table:style-name="ce17">
            <text:p><text:s/>238<text:s text:c="3"/></text:p>
          </table:table-cell>
          <table:table-cell office:value-type="float" office:value="237.62957000000034" table:style-name="ce17">
            <text:p><text:s/>23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7.62957000000034" table:style-name="ce17">
            <text:p><text:s/>238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AA0500</text:p>
          </table:table-cell>
          <table:table-cell office:value-type="string" table:style-name="ce26">
            <text:p>A.4.A.3.6) Prestazioni servizi MMG, PLS, Contin. assistenziale Extraregione</text:p>
          </table:table-cell>
          <table:table-cell office:value-type="float" office:value="2.726" table:style-name="ce17">
            <text:p><text:s/>3<text:s text:c="3"/></text:p>
          </table:table-cell>
          <table:table-cell office:value-type="float" office:value="35.590679999999978" table:style-name="ce17">
            <text:p><text:s/>36<text:s text:c="3"/></text:p>
          </table:table-cell>
          <table:table-cell office:value-type="float" office:value="35.590679999999978" table:style-name="ce17">
            <text:p><text:s/>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.590679999999978" table:style-name="ce17">
            <text:p><text:s/>36<text:s text:c="3"/></text:p>
          </table:table-cell>
          <table:table-cell office:value-type="float" office:value="35.590679999999978" table:style-name="ce17">
            <text:p><text:s/>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.590679999999978" table:style-name="ce17">
            <text:p><text:s/>36<text:s text:c="3"/></text:p>
          </table:table-cell>
          <table:table-cell office:value-type="float" office:value="35.590679999999978" table:style-name="ce17">
            <text:p><text:s/>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.590679999999978" table:style-name="ce17">
            <text:p><text:s/>36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AA0510</text:p>
          </table:table-cell>
          <table:table-cell office:value-type="string" table:style-name="ce26">
            <text:p>A.4.A.3.7) Prestazioni servizi farmaceutica convenzionata Extraregione</text:p>
          </table:table-cell>
          <table:table-cell office:value-type="float" office:value="806.81100000000004" table:style-name="ce17">
            <text:p><text:s/>807<text:s text:c="3"/></text:p>
          </table:table-cell>
          <table:table-cell office:value-type="float" office:value="1594.6315300000012" table:style-name="ce17">
            <text:p><text:s/>1.595<text:s text:c="3"/></text:p>
          </table:table-cell>
          <table:table-cell office:value-type="float" office:value="1594.6315300000012" table:style-name="ce17">
            <text:p><text:s/>1.59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94.6315300000012" table:style-name="ce17">
            <text:p><text:s/>1.595<text:s text:c="3"/></text:p>
          </table:table-cell>
          <table:table-cell office:value-type="float" office:value="1594.6315300000012" table:style-name="ce17">
            <text:p><text:s/>1.59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94.6315300000012" table:style-name="ce17">
            <text:p><text:s/>1.595<text:s text:c="3"/></text:p>
          </table:table-cell>
          <table:table-cell office:value-type="float" office:value="1594.6315300000012" table:style-name="ce17">
            <text:p><text:s/>1.59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94.6315300000012" table:style-name="ce17">
            <text:p><text:s/>1.595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</text:p>
          </table:table-cell>
          <table:table-cell office:value-type="string" table:style-name="ce18">
            <text:p>AA0520</text:p>
          </table:table-cell>
          <table:table-cell office:value-type="string" table:style-name="ce26">
            <text:p>A.4.A.3.8) Prestazioni termali Extra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AA0530</text:p>
          </table:table-cell>
          <table:table-cell office:value-type="string" table:style-name="ce26">
            <text:p>A.4.A.3.9) Prestazioni trasporto ambulanze ed elisoccorso Extraregione</text:p>
          </table:table-cell>
          <table:table-cell office:value-type="float" office:value="402.34699999999998" table:style-name="ce17">
            <text:p><text:s/>402<text:s text:c="3"/></text:p>
          </table:table-cell>
          <table:table-cell office:value-type="float" office:value="194.0992178431282" table:style-name="ce17">
            <text:p><text:s/>194<text:s text:c="3"/></text:p>
          </table:table-cell>
          <table:table-cell office:value-type="float" office:value="194.0992178431282" table:style-name="ce17">
            <text:p><text:s/>19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4.0992178431282" table:style-name="ce17">
            <text:p><text:s/>194<text:s text:c="3"/></text:p>
          </table:table-cell>
          <table:table-cell office:value-type="float" office:value="194.0992178431282" table:style-name="ce17">
            <text:p><text:s/>19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4.0992178431282" table:style-name="ce17">
            <text:p><text:s/>194<text:s text:c="3"/></text:p>
          </table:table-cell>
          <table:table-cell office:value-type="float" office:value="194.0992178431282" table:style-name="ce17">
            <text:p><text:s/>19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4.0992178431282" table:style-name="ce17">
            <text:p><text:s/>194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SS</text:p>
          </table:table-cell>
          <table:table-cell office:value-type="string" table:style-name="ce18">
            <text:p>AA0541</text:p>
          </table:table-cell>
          <table:table-cell office:value-type="string" table:style-name="ce26">
            <text:p>A.4.A.3.10) Prestazioni assistenza integrativa da pubblico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8">
          <table:table-cell office:value-type="string" table:style-name="ce27">
            <text:p>SS</text:p>
          </table:table-cell>
          <table:table-cell office:value-type="string" table:style-name="ce18">
            <text:p>AA0542</text:p>
          </table:table-cell>
          <table:table-cell office:value-type="string" table:style-name="ce26">
            <text:p>A.4.A.3.11) Prestazioni assistenza protesica da pubblico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AA0550</text:p>
          </table:table-cell>
          <table:table-cell office:value-type="string" table:style-name="ce26">
            <text:p>A.4.A.3.12) Ricavi per cessione di emocomponenti e cellule staminali Extra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.255933413612063" table:style-name="ce17">
            <text:p><text:s/>40<text:s text:c="3"/></text:p>
          </table:table-cell>
          <table:table-cell office:value-type="float" office:value="40.255933413612063" table:style-name="ce17">
            <text:p><text:s/>4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.255933413612063" table:style-name="ce17">
            <text:p><text:s/>40<text:s text:c="3"/></text:p>
          </table:table-cell>
          <table:table-cell office:value-type="float" office:value="40.255933413612063" table:style-name="ce17">
            <text:p><text:s/>4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.255933413612063" table:style-name="ce17">
            <text:p><text:s/>40<text:s text:c="3"/></text:p>
          </table:table-cell>
          <table:table-cell office:value-type="float" office:value="40.255933413612063" table:style-name="ce17">
            <text:p><text:s/>4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.255933413612063" table:style-name="ce17">
            <text:p><text:s/>40<text:s text:c="3"/></text:p>
          </table:table-cell>
          <table:table-cell table:number-columns-repeated="16370"/>
        </table:table-row>
        <table:table-row table:style-name="ro12">
          <table:table-cell office:value-type="string" table:style-name="ce27">
            <text:p>S</text:p>
          </table:table-cell>
          <table:table-cell office:value-type="string" table:style-name="ce18">
            <text:p>AA0560</text:p>
          </table:table-cell>
          <table:table-cell office:value-type="string" table:style-name="ce26">
            <text:p>A.4.A.3.13) Ricavi GSA per differenziale saldo mobilità inter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AA0561</text:p>
          </table:table-cell>
          <table:table-cell office:value-type="string" table:style-name="ce26">
            <text:p>A.4.A.3.14) Altre prestazioni sanitarie e sociosanitarie a rilevanza sanitaria erogate a soggetti pubblici Extra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S</text:p>
          </table:table-cell>
          <table:table-cell office:value-type="string" table:style-name="ce18">
            <text:p>AA0570</text:p>
          </table:table-cell>
          <table:table-cell office:value-type="string" table:style-name="ce26">
            <text:p>A.4.A.3.15) Altre prestazioni sanitarie e sociosanitarie a rilevanza sanitaria non soggette a compensazione Extraregion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S</text:p>
          </table:table-cell>
          <table:table-cell office:value-type="string" table:style-name="ce22">
            <text:p>AA0580</text:p>
          </table:table-cell>
          <table:table-cell office:value-type="string" table:style-name="ce25">
            <text:p>A.4.A.3.15.A) Prestazioni di assistenza riabilitativa non soggette a compensazione Extra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SS</text:p>
          </table:table-cell>
          <table:table-cell office:value-type="string" table:style-name="ce22">
            <text:p>AA0590</text:p>
          </table:table-cell>
          <table:table-cell office:value-type="string" table:style-name="ce25">
            <text:p>A.4.A.3.15.B) Altre prestazioni sanitarie e socio-sanitarie a rilevanza sanitaria non soggette a compensazione Extra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AA0600</text:p>
          </table:table-cell>
          <table:table-cell office:value-type="string" table:style-name="ce26">
            <text:p>A.4.A.3.16) Altre prestazioni sanitarie a rilevanza sanitaria - Mobilità attiva Internazionale</text:p>
          </table:table-cell>
          <table:table-cell office:value-type="float" office:value="1102.4390000000001" table:style-name="ce17">
            <text:p><text:s/>1.102<text:s text:c="3"/></text:p>
          </table:table-cell>
          <table:table-cell office:value-type="float" office:value="1536.0047875942009" table:style-name="ce17">
            <text:p><text:s/>1.536<text:s text:c="3"/></text:p>
          </table:table-cell>
          <table:table-cell office:value-type="float" office:value="1536.0047875942009" table:style-name="ce17">
            <text:p><text:s/>1.5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36.0047875942009" table:style-name="ce17">
            <text:p><text:s/>1.536<text:s text:c="3"/></text:p>
          </table:table-cell>
          <table:table-cell office:value-type="float" office:value="1536.0047875942009" table:style-name="ce17">
            <text:p><text:s/>1.5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36.0047875942009" table:style-name="ce17">
            <text:p><text:s/>1.536<text:s text:c="3"/></text:p>
          </table:table-cell>
          <table:table-cell office:value-type="float" office:value="1536.0047875942009" table:style-name="ce17">
            <text:p><text:s/>1.53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36.0047875942009" table:style-name="ce17">
            <text:p><text:s/>1.536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AA0601</text:p>
          </table:table-cell>
          <table:table-cell office:value-type="string" table:style-name="ce26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SS</text:p>
          </table:table-cell>
          <table:table-cell office:value-type="string" table:style-name="ce18">
            <text:p>AA0602</text:p>
          </table:table-cell>
          <table:table-cell office:value-type="string" table:style-name="ce26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S</text:p>
          </table:table-cell>
          <table:table-cell office:value-type="string" table:style-name="ce23">
            <text:p>AA0610</text:p>
          </table:table-cell>
          <table:table-cell office:value-type="string" table:style-name="ce2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S</text:p>
          </table:table-cell>
          <table:table-cell office:value-type="string" table:style-name="ce18">
            <text:p>AA0620</text:p>
          </table:table-cell>
          <table:table-cell office:value-type="string" table:style-name="ce26">
            <text:p>A.4.B.1) <text:s/>Prestazioni di ricovero da priv. Extraregione in compensazione (mobilità attiva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22">
            <text:p>AA0630</text:p>
          </table:table-cell>
          <table:table-cell office:value-type="string" table:style-name="ce25">
            <text:p>A.4.B.2) <text:s/>Prestazioni ambulatoriali da priv. Extraregione in compensazione <text:s/>(mobilità attiva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S</text:p>
          </table:table-cell>
          <table:table-cell office:value-type="string" table:style-name="ce22">
            <text:p>AA0631</text:p>
          </table:table-cell>
          <table:table-cell office:value-type="string" table:style-name="ce2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</text:p>
          </table:table-cell>
          <table:table-cell office:value-type="string" table:style-name="ce22">
            <text:p>AA0640</text:p>
          </table:table-cell>
          <table:table-cell office:value-type="string" table:style-name="ce25">
            <text:p>A.4.B.4) <text:s/>Prestazioni di File F da priv. Extraregione in compensazione (mobilità attiva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S</text:p>
          </table:table-cell>
          <table:table-cell office:value-type="string" table:style-name="ce22">
            <text:p>AA0650</text:p>
          </table:table-cell>
          <table:table-cell office:value-type="string" table:style-name="ce2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660</text:p>
          </table:table-cell>
          <table:table-cell office:value-type="string" table:style-name="ce24">
            <text:p>A.4.C) <text:s/>Ricavi per prestazioni sanitarie e sociosanitarie a rilevanza sanitaria erogate a privati<text:s/></text:p>
          </table:table-cell>
          <table:table-cell office:value-type="float" office:value="3731.2" table:style-name="ce17">
            <text:p><text:s/>3.731<text:s text:c="3"/></text:p>
          </table:table-cell>
          <table:table-cell office:value-type="float" office:value="3604.598" table:style-name="ce17">
            <text:p><text:s/>3.605<text:s text:c="3"/></text:p>
          </table:table-cell>
          <table:table-cell office:value-type="float" office:value="3604.598" table:style-name="ce17">
            <text:p><text:s/>3.60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04.598" table:style-name="ce17">
            <text:p><text:s/>3.605<text:s text:c="3"/></text:p>
          </table:table-cell>
          <table:table-cell office:value-type="float" office:value="3604.598" table:style-name="ce17">
            <text:p><text:s/>3.60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04.598" table:style-name="ce17">
            <text:p><text:s/>3.605<text:s text:c="3"/></text:p>
          </table:table-cell>
          <table:table-cell office:value-type="float" office:value="3604.598" table:style-name="ce17">
            <text:p><text:s/>3.60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04.598" table:style-name="ce17">
            <text:p><text:s/>3.605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670</text:p>
          </table:table-cell>
          <table:table-cell office:value-type="string" table:style-name="ce24">
            <text:p>A.4.D) <text:s/>Ricavi per prestazioni sanitarie erogate in regime di intramoenia</text:p>
          </table:table-cell>
          <table:table-cell office:value-type="float" office:value="5595.2460000000001" table:style-name="ce21">
            <text:p><text:s/>5.595<text:s text:c="3"/></text:p>
          </table:table-cell>
          <table:table-cell office:value-type="float" office:value="5981.7880399999995" table:style-name="ce21">
            <text:p><text:s/>5.982<text:s text:c="3"/></text:p>
          </table:table-cell>
          <table:table-cell office:value-type="float" office:value="5981.7880399999995" table:style-name="ce21">
            <text:p><text:s/>5.98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981.7880399999995" table:style-name="ce21">
            <text:p><text:s/>5.982<text:s text:c="3"/></text:p>
          </table:table-cell>
          <table:table-cell office:value-type="float" office:value="5981.7880399999995" table:style-name="ce21">
            <text:p><text:s/>5.98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981.7880399999995" table:style-name="ce21">
            <text:p><text:s/>5.982<text:s text:c="3"/></text:p>
          </table:table-cell>
          <table:table-cell office:value-type="float" office:value="5981.7880399999995" table:style-name="ce21">
            <text:p><text:s/>5.98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981.7880399999995" table:style-name="ce21">
            <text:p><text:s/>5.982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680</text:p>
          </table:table-cell>
          <table:table-cell office:value-type="string" table:style-name="ce25">
            <text:p>A.4.D.1) <text:s/>Ricavi per prestazioni sanitarie intramoenia - Area ospedalier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.417199999999998" table:style-name="ce17">
            <text:p><text:s/>17<text:s text:c="3"/></text:p>
          </table:table-cell>
          <table:table-cell office:value-type="float" office:value="17.417199999999998" table:style-name="ce17">
            <text:p><text:s/>1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.417199999999998" table:style-name="ce17">
            <text:p><text:s/>17<text:s text:c="3"/></text:p>
          </table:table-cell>
          <table:table-cell office:value-type="float" office:value="17.417199999999998" table:style-name="ce17">
            <text:p><text:s/>1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.417199999999998" table:style-name="ce17">
            <text:p><text:s/>17<text:s text:c="3"/></text:p>
          </table:table-cell>
          <table:table-cell office:value-type="float" office:value="17.417199999999998" table:style-name="ce17">
            <text:p><text:s/>1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.417199999999998" table:style-name="ce17">
            <text:p><text:s/>17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690</text:p>
          </table:table-cell>
          <table:table-cell office:value-type="string" table:style-name="ce25">
            <text:p>A.4.D.2) <text:s/>Ricavi per prestazioni sanitarie intramoenia - Area specialistica</text:p>
          </table:table-cell>
          <table:table-cell office:value-type="float" office:value="5460.9170000000004" table:style-name="ce17">
            <text:p><text:s/>5.461<text:s text:c="3"/></text:p>
          </table:table-cell>
          <table:table-cell office:value-type="float" office:value="5849.3611733333337" table:style-name="ce17">
            <text:p><text:s/>5.849<text:s text:c="3"/></text:p>
          </table:table-cell>
          <table:table-cell office:value-type="float" office:value="5849.3611733333337" table:style-name="ce17">
            <text:p><text:s/>5.8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849.3611733333337" table:style-name="ce17">
            <text:p><text:s/>5.849<text:s text:c="3"/></text:p>
          </table:table-cell>
          <table:table-cell office:value-type="float" office:value="5849.3611733333337" table:style-name="ce17">
            <text:p><text:s/>5.8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849.3611733333337" table:style-name="ce17">
            <text:p><text:s/>5.849<text:s text:c="3"/></text:p>
          </table:table-cell>
          <table:table-cell office:value-type="float" office:value="5849.3611733333337" table:style-name="ce17">
            <text:p><text:s/>5.8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849.3611733333337" table:style-name="ce17">
            <text:p><text:s/>5.849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700</text:p>
          </table:table-cell>
          <table:table-cell office:value-type="string" table:style-name="ce25">
            <text:p>A.4.D.3) <text:s/>Ricavi per prestazioni sanitarie intramoenia - Area sanità pubbl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710</text:p>
          </table:table-cell>
          <table:table-cell office:value-type="string" table:style-name="ce25">
            <text:p>A.4.D.4) <text:s/>Ricavi per prestazioni sanitarie intramoenia - Consulenze (ex art. 55 c.1 lett. c), d) ed ex art. 57-58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R</text:p>
          </table:table-cell>
          <table:table-cell office:value-type="string" table:style-name="ce22">
            <text:p>AA0720</text:p>
          </table:table-cell>
          <table:table-cell office:value-type="string" table:style-name="ce2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1.78" table:style-name="ce17">
            <text:p><text:s/>22<text:s text:c="3"/></text:p>
          </table:table-cell>
          <table:table-cell office:value-type="float" office:value="25.48" table:style-name="ce17">
            <text:p><text:s/>25<text:s text:c="3"/></text:p>
          </table:table-cell>
          <table:table-cell office:value-type="float" office:value="25.48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48" table:style-name="ce17">
            <text:p><text:s/>25<text:s text:c="3"/></text:p>
          </table:table-cell>
          <table:table-cell office:value-type="float" office:value="25.48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48" table:style-name="ce17">
            <text:p><text:s/>25<text:s text:c="3"/></text:p>
          </table:table-cell>
          <table:table-cell office:value-type="float" office:value="25.48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48" table:style-name="ce17">
            <text:p><text:s/>25<text:s text:c="3"/></text:p>
          </table:table-cell>
          <table:table-cell table:number-columns-repeated="16370"/>
        </table:table-row>
        <table:table-row table:style-name="ro12">
          <table:table-cell table:style-name="ce18"/>
          <table:table-cell office:value-type="string" table:style-name="ce22">
            <text:p>AA0730</text:p>
          </table:table-cell>
          <table:table-cell office:value-type="string" table:style-name="ce25">
            <text:p>A.4.D.6) <text:s/>Ricavi per prestazioni sanitarie intramoenia - Altro</text:p>
          </table:table-cell>
          <table:table-cell office:value-type="float" office:value="112.54900000000001" table:style-name="ce17">
            <text:p><text:s/>113<text:s text:c="3"/></text:p>
          </table:table-cell>
          <table:table-cell office:value-type="float" office:value="89.529666666666671" table:style-name="ce17">
            <text:p><text:s/>90<text:s text:c="3"/></text:p>
          </table:table-cell>
          <table:table-cell office:value-type="float" office:value="89.529666666666671" table:style-name="ce17">
            <text:p><text:s/>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9.529666666666671" table:style-name="ce17">
            <text:p><text:s/>90<text:s text:c="3"/></text:p>
          </table:table-cell>
          <table:table-cell office:value-type="float" office:value="89.529666666666671" table:style-name="ce17">
            <text:p><text:s/>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9.529666666666671" table:style-name="ce17">
            <text:p><text:s/>90<text:s text:c="3"/></text:p>
          </table:table-cell>
          <table:table-cell office:value-type="float" office:value="89.529666666666671" table:style-name="ce17">
            <text:p><text:s/>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9.529666666666671" table:style-name="ce17">
            <text:p><text:s/>90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AA0740</text:p>
          </table:table-cell>
          <table:table-cell office:value-type="string" table:style-name="ce25">
            <text:p>A.4.D.7) <text:s/>Ricavi per prestazioni sanitarie intramoenia - Altro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9">
            <text:p>AA0750</text:p>
          </table:table-cell>
          <table:table-cell office:value-type="string" table:style-name="ce20">
            <text:p>A.5) Concorsi, recuperi e rimborsi</text:p>
          </table:table-cell>
          <table:table-cell office:value-type="float" office:value="3732.433" table:style-name="ce21">
            <text:p><text:s/>3.732<text:s text:c="3"/></text:p>
          </table:table-cell>
          <table:table-cell office:value-type="float" office:value="3564.6139333333335" table:style-name="ce21">
            <text:p><text:s/>3.565<text:s text:c="3"/></text:p>
          </table:table-cell>
          <table:table-cell office:value-type="float" office:value="3564.6139333333335" table:style-name="ce21">
            <text:p><text:s/>3.56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64.6139333333335" table:style-name="ce21">
            <text:p><text:s/>3.565<text:s text:c="3"/></text:p>
          </table:table-cell>
          <table:table-cell office:value-type="float" office:value="3564.6139333333335" table:style-name="ce21">
            <text:p><text:s/>3.56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64.6139333333335" table:style-name="ce21">
            <text:p><text:s/>3.565<text:s text:c="3"/></text:p>
          </table:table-cell>
          <table:table-cell office:value-type="float" office:value="3564.6139333333335" table:style-name="ce21">
            <text:p><text:s/>3.56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64.6139333333335" table:style-name="ce21">
            <text:p><text:s/>3.565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AA0760</text:p>
          </table:table-cell>
          <table:table-cell office:value-type="string" table:style-name="ce24">
            <text:p>A.5.A) Rimborsi assicurativi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147.17599999999999" table:style-name="ce17">
            <text:p><text:s/>14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7.17599999999999" table:style-name="ce17">
            <text:p><text:s/>147<text:s text:c="3"/></text:p>
          </table:table-cell>
          <table:table-cell table:number-columns-repeated="16370"/>
        </table:table-row>
        <table:table-row table:style-name="ro1">
          <table:table-cell table:style-name="ce31"/>
          <table:table-cell office:value-type="string" table:style-name="ce23">
            <text:p>AA0770</text:p>
          </table:table-cell>
          <table:table-cell office:value-type="string" table:style-name="ce24">
            <text:p>A.5.B) Concorsi, recuperi e rimborsi da Region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.14399999999999999" table:style-name="ce21">
            <text:p><text:s/>0<text:s text:c="3"/></text:p>
          </table:table-cell>
          <table:table-cell office:value-type="float" office:value="0.14399999999999999" table:style-name="ce21">
            <text:p><text:s/>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.14399999999999999" table:style-name="ce21">
            <text:p><text:s/>0<text:s text:c="3"/></text:p>
          </table:table-cell>
          <table:table-cell office:value-type="float" office:value="0.14399999999999999" table:style-name="ce21">
            <text:p><text:s/>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.14399999999999999" table:style-name="ce21">
            <text:p><text:s/>0<text:s text:c="3"/></text:p>
          </table:table-cell>
          <table:table-cell office:value-type="float" office:value="0.14399999999999999" table:style-name="ce21">
            <text:p><text:s/>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.14399999999999999" table:style-name="ce21">
            <text:p><text:s/>0<text:s text:c="3"/>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AA0780</text:p>
          </table:table-cell>
          <table:table-cell office:value-type="string" table:style-name="ce25">
            <text:p>A.5.B.1) Rimborso degli oneri stipendiali del personale dell'azienda in posizione di comando presso 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14399999999999999" table:style-name="ce17">
            <text:p><text:s/>0<text:s text:c="3"/></text:p>
          </table:table-cell>
          <table:table-cell office:value-type="float" office:value="0.14399999999999999" table:style-name="ce17">
            <text:p><text:s/>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14399999999999999" table:style-name="ce17">
            <text:p><text:s/>0<text:s text:c="3"/></text:p>
          </table:table-cell>
          <table:table-cell office:value-type="float" office:value="0.14399999999999999" table:style-name="ce17">
            <text:p><text:s/>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14399999999999999" table:style-name="ce17">
            <text:p><text:s/>0<text:s text:c="3"/></text:p>
          </table:table-cell>
          <table:table-cell office:value-type="float" office:value="0.14399999999999999" table:style-name="ce17">
            <text:p><text:s/>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14399999999999999" table:style-name="ce17">
            <text:p><text:s/>0<text:s text:c="3"/></text:p>
          </table:table-cell>
          <table:table-cell table:number-columns-repeated="16370"/>
        </table:table-row>
        <table:table-row table:style-name="ro3">
          <table:table-cell table:style-name="ce31"/>
          <table:table-cell office:value-type="string" table:style-name="ce22">
            <text:p>AA0790</text:p>
          </table:table-cell>
          <table:table-cell office:value-type="string" table:style-name="ce25">
            <text:p>A.5.B.2) Altri concorsi, recuperi e rimborsi da part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R</text:p>
          </table:table-cell>
          <table:table-cell office:value-type="string" table:style-name="ce23">
            <text:p>AA0800</text:p>
          </table:table-cell>
          <table:table-cell office:value-type="string" table:style-name="ce24">
            <text:p>A.5.C) Concorsi, recuperi e rimborsi da Aziende sanitarie pubbliche della Regione</text:p>
          </table:table-cell>
          <table:table-cell office:value-type="float" office:value="65.727000000000004" table:style-name="ce21">
            <text:p><text:s/>66<text:s text:c="3"/></text:p>
          </table:table-cell>
          <table:table-cell office:value-type="float" office:value="18.849933333333336" table:style-name="ce21">
            <text:p><text:s/>19<text:s text:c="3"/></text:p>
          </table:table-cell>
          <table:table-cell office:value-type="float" office:value="18.849933333333336" table:style-name="ce21">
            <text:p><text:s/>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8.849933333333336" table:style-name="ce21">
            <text:p><text:s/>19<text:s text:c="3"/></text:p>
          </table:table-cell>
          <table:table-cell office:value-type="float" office:value="18.849933333333336" table:style-name="ce21">
            <text:p><text:s/>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8.849933333333336" table:style-name="ce21">
            <text:p><text:s/>19<text:s text:c="3"/></text:p>
          </table:table-cell>
          <table:table-cell office:value-type="float" office:value="18.849933333333336" table:style-name="ce21">
            <text:p><text:s/>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8.849933333333336" table:style-name="ce21">
            <text:p><text:s/>19<text:s text:c="3"/>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R</text:p>
          </table:table-cell>
          <table:table-cell office:value-type="string" table:style-name="ce22">
            <text:p>AA0810</text:p>
          </table:table-cell>
          <table:table-cell office:value-type="string" table:style-name="ce2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AA0820</text:p>
          </table:table-cell>
          <table:table-cell office:value-type="string" table:style-name="ce25">
            <text:p>A.5.C.2) Rimborsi per acquisto beni da parte di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AA0830</text:p>
          </table:table-cell>
          <table:table-cell office:value-type="string" table:style-name="ce25">
            <text:p>A.5.C.3) Altri concorsi, recuperi e rimborsi da parte di Aziende sanitarie pubbliche della Regione</text:p>
          </table:table-cell>
          <table:table-cell office:value-type="float" office:value="65.727000000000004" table:style-name="ce17">
            <text:p><text:s/>66<text:s text:c="3"/></text:p>
          </table:table-cell>
          <table:table-cell office:value-type="float" office:value="18.849933333333336" table:style-name="ce17">
            <text:p><text:s/>19<text:s text:c="3"/></text:p>
          </table:table-cell>
          <table:table-cell office:value-type="float" office:value="18.849933333333336" table:style-name="ce17">
            <text:p><text:s/>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.849933333333336" table:style-name="ce17">
            <text:p><text:s/>19<text:s text:c="3"/></text:p>
          </table:table-cell>
          <table:table-cell office:value-type="float" office:value="18.849933333333336" table:style-name="ce17">
            <text:p><text:s/>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.849933333333336" table:style-name="ce17">
            <text:p><text:s/>19<text:s text:c="3"/></text:p>
          </table:table-cell>
          <table:table-cell office:value-type="float" office:value="18.849933333333336" table:style-name="ce17">
            <text:p><text:s/>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.849933333333336" table:style-name="ce17">
            <text:p><text:s/>19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AA0831</text:p>
          </table:table-cell>
          <table:table-cell office:value-type="string" table:style-name="ce25">
            <text:p>A.5.C.4) Altri concorsi, recuperi e rimborsi da parte della Regione - GS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840</text:p>
          </table:table-cell>
          <table:table-cell office:value-type="string" table:style-name="ce24">
            <text:p>A.5.D) Concorsi, recuperi e rimborsi da altri soggetti pubblici</text:p>
          </table:table-cell>
          <table:table-cell office:value-type="float" office:value="99.861000000000004" table:style-name="ce21">
            <text:p><text:s/>100<text:s text:c="3"/></text:p>
          </table:table-cell>
          <table:table-cell office:value-type="float" office:value="31.602" table:style-name="ce21">
            <text:p><text:s/>32<text:s text:c="3"/></text:p>
          </table:table-cell>
          <table:table-cell office:value-type="float" office:value="31.602" table:style-name="ce21">
            <text:p><text:s/>3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1.602" table:style-name="ce21">
            <text:p><text:s/>32<text:s text:c="3"/></text:p>
          </table:table-cell>
          <table:table-cell office:value-type="float" office:value="31.602" table:style-name="ce21">
            <text:p><text:s/>3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1.602" table:style-name="ce21">
            <text:p><text:s/>32<text:s text:c="3"/></text:p>
          </table:table-cell>
          <table:table-cell office:value-type="float" office:value="31.602" table:style-name="ce21">
            <text:p><text:s/>3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1.602" table:style-name="ce21">
            <text:p><text:s/>32<text:s text:c="3"/></text:p>
          </table:table-cell>
          <table:table-cell table:number-columns-repeated="16370"/>
        </table:table-row>
        <table:table-row table:style-name="ro7">
          <table:table-cell table:style-name="ce18"/>
          <table:table-cell office:value-type="string" table:style-name="ce22">
            <text:p>AA0850</text:p>
          </table:table-cell>
          <table:table-cell office:value-type="string" table:style-name="ce25">
            <text:p>A.5.D.1) Rimborso degli oneri stipendiali del personale dipendente dell'azienda in posizione di comando presso altri soggetti pubblici</text:p>
          </table:table-cell>
          <table:table-cell office:value-type="float" office:value="97.210999999999999" table:style-name="ce17">
            <text:p><text:s/>97<text:s text:c="3"/></text:p>
          </table:table-cell>
          <table:table-cell office:value-type="float" office:value="31.602" table:style-name="ce17">
            <text:p><text:s/>32<text:s text:c="3"/></text:p>
          </table:table-cell>
          <table:table-cell office:value-type="float" office:value="31.602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.602" table:style-name="ce17">
            <text:p><text:s/>32<text:s text:c="3"/></text:p>
          </table:table-cell>
          <table:table-cell office:value-type="float" office:value="31.602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.602" table:style-name="ce17">
            <text:p><text:s/>32<text:s text:c="3"/></text:p>
          </table:table-cell>
          <table:table-cell office:value-type="float" office:value="31.602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.602" table:style-name="ce17">
            <text:p><text:s/>32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860</text:p>
          </table:table-cell>
          <table:table-cell office:value-type="string" table:style-name="ce25">
            <text:p>A.5.D.2) Rimborsi per acquisto beni da parte di altri soggetti pubblici</text:p>
          </table:table-cell>
          <table:table-cell office:value-type="float" office:value="2.65" table:style-name="ce17">
            <text:p><text:s/>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AA0870</text:p>
          </table:table-cell>
          <table:table-cell office:value-type="string" table:style-name="ce25">
            <text:p>A.5.D.3) Altri concorsi, recuperi e rimborsi da parte di altri soggetti pubbl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AA0880</text:p>
          </table:table-cell>
          <table:table-cell office:value-type="string" table:style-name="ce24">
            <text:p>A.5.E) Concorsi, recuperi e rimborsi da privati</text:p>
          </table:table-cell>
          <table:table-cell office:value-type="float" office:value="3419.6689999999999" table:style-name="ce21">
            <text:p><text:s/>3.420<text:s text:c="3"/></text:p>
          </table:table-cell>
          <table:table-cell office:value-type="float" office:value="3366.8420000000001" table:style-name="ce21">
            <text:p><text:s/>3.367<text:s text:c="3"/></text:p>
          </table:table-cell>
          <table:table-cell office:value-type="float" office:value="3366.8420000000001" table:style-name="ce21">
            <text:p><text:s/>3.3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366.8420000000001" table:style-name="ce21">
            <text:p><text:s/>3.367<text:s text:c="3"/></text:p>
          </table:table-cell>
          <table:table-cell office:value-type="float" office:value="3366.8420000000001" table:style-name="ce21">
            <text:p><text:s/>3.3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366.8420000000001" table:style-name="ce21">
            <text:p><text:s/>3.367<text:s text:c="3"/></text:p>
          </table:table-cell>
          <table:table-cell office:value-type="float" office:value="3366.8420000000001" table:style-name="ce21">
            <text:p><text:s/>3.3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366.8420000000001" table:style-name="ce21">
            <text:p><text:s/>3.36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AA0890</text:p>
          </table:table-cell>
          <table:table-cell office:value-type="string" table:style-name="ce25">
            <text:p>A.5.E.1) Rimborso da aziende farmaceutiche per Pay back</text:p>
          </table:table-cell>
          <table:table-cell office:value-type="float" office:value="2150.9029999999998" table:style-name="ce21">
            <text:p><text:s/>2.151<text:s text:c="3"/></text:p>
          </table:table-cell>
          <table:table-cell office:value-type="float" office:value="2150.904" table:style-name="ce21">
            <text:p><text:s/>2.151<text:s text:c="3"/></text:p>
          </table:table-cell>
          <table:table-cell office:value-type="float" office:value="2150.904" table:style-name="ce21">
            <text:p><text:s/>2.15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50.904" table:style-name="ce21">
            <text:p><text:s/>2.151<text:s text:c="3"/></text:p>
          </table:table-cell>
          <table:table-cell office:value-type="float" office:value="2150.904" table:style-name="ce21">
            <text:p><text:s/>2.15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50.904" table:style-name="ce21">
            <text:p><text:s/>2.151<text:s text:c="3"/></text:p>
          </table:table-cell>
          <table:table-cell office:value-type="float" office:value="2150.904" table:style-name="ce21">
            <text:p><text:s/>2.15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50.904" table:style-name="ce21">
            <text:p><text:s/>2.151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AA0900</text:p>
          </table:table-cell>
          <table:table-cell office:value-type="string" table:style-name="ce26">
            <text:p>A.5.E.1.1) Pay-back per il superamento del tetto della spesa farmaceutica territori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AA0910</text:p>
          </table:table-cell>
          <table:table-cell office:value-type="string" table:style-name="ce26">
            <text:p>A.5.E.1.2) Pay-back per superamento del tetto della spesa farmaceutica ospedalier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AA0920</text:p>
          </table:table-cell>
          <table:table-cell office:value-type="string" table:style-name="ce26">
            <text:p>A.5.E.1.3) Ulteriore Pay-back</text:p>
          </table:table-cell>
          <table:table-cell office:value-type="float" office:value="2150.9029999999998" table:style-name="ce17">
            <text:p><text:s/>2.151<text:s text:c="3"/></text:p>
          </table:table-cell>
          <table:table-cell office:value-type="float" office:value="2150.904" table:style-name="ce17">
            <text:p><text:s/>2.151<text:s text:c="3"/></text:p>
          </table:table-cell>
          <table:table-cell office:value-type="float" office:value="2150.904" table:style-name="ce17">
            <text:p><text:s/>2.15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50.904" table:style-name="ce17">
            <text:p><text:s/>2.151<text:s text:c="3"/></text:p>
          </table:table-cell>
          <table:table-cell office:value-type="float" office:value="2150.904" table:style-name="ce17">
            <text:p><text:s/>2.15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50.904" table:style-name="ce17">
            <text:p><text:s/>2.151<text:s text:c="3"/></text:p>
          </table:table-cell>
          <table:table-cell office:value-type="float" office:value="2150.904" table:style-name="ce17">
            <text:p><text:s/>2.15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50.904" table:style-name="ce17">
            <text:p><text:s/>2.151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AA0921</text:p>
          </table:table-cell>
          <table:table-cell office:value-type="string" table:style-name="ce25">
            <text:p>A.5.E.2) Rimborso per Pay back sui dispositivi med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AA0930</text:p>
          </table:table-cell>
          <table:table-cell office:value-type="string" table:style-name="ce25">
            <text:p>A.5.E.3) Altri concorsi, recuperi e rimborsi da privati</text:p>
          </table:table-cell>
          <table:table-cell office:value-type="float" office:value="1268.7660000000001" table:style-name="ce17">
            <text:p><text:s/>1.269<text:s text:c="3"/></text:p>
          </table:table-cell>
          <table:table-cell office:value-type="float" office:value="1215.9380000000001" table:style-name="ce17">
            <text:p><text:s/>1.216<text:s text:c="3"/></text:p>
          </table:table-cell>
          <table:table-cell office:value-type="float" office:value="1215.9380000000001" table:style-name="ce17">
            <text:p><text:s/>1.21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15.9380000000001" table:style-name="ce17">
            <text:p><text:s/>1.216<text:s text:c="3"/></text:p>
          </table:table-cell>
          <table:table-cell office:value-type="float" office:value="1215.9380000000001" table:style-name="ce17">
            <text:p><text:s/>1.21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15.9380000000001" table:style-name="ce17">
            <text:p><text:s/>1.216<text:s text:c="3"/></text:p>
          </table:table-cell>
          <table:table-cell office:value-type="float" office:value="1215.9380000000001" table:style-name="ce17">
            <text:p><text:s/>1.21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15.9380000000001" table:style-name="ce17">
            <text:p><text:s/>1.216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9">
            <text:p>AA0940</text:p>
          </table:table-cell>
          <table:table-cell office:value-type="string" table:style-name="ce20">
            <text:p>A.6) <text:s/>Compartecipazione alla spesa per prestazioni sanitarie (Ticket)</text:p>
          </table:table-cell>
          <table:table-cell office:value-type="float" office:value="8547.0939999999991" table:style-name="ce21">
            <text:p><text:s/>8.547<text:s text:c="3"/></text:p>
          </table:table-cell>
          <table:table-cell office:value-type="float" office:value="9120.003999999999" table:style-name="ce21">
            <text:p><text:s/>9.120<text:s text:c="3"/></text:p>
          </table:table-cell>
          <table:table-cell office:value-type="float" office:value="9120.003999999999" table:style-name="ce21">
            <text:p><text:s/>9.12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120.003999999999" table:style-name="ce21">
            <text:p><text:s/>9.120<text:s text:c="3"/></text:p>
          </table:table-cell>
          <table:table-cell office:value-type="float" office:value="9120.003999999999" table:style-name="ce21">
            <text:p><text:s/>9.12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120.003999999999" table:style-name="ce21">
            <text:p><text:s/>9.120<text:s text:c="3"/></text:p>
          </table:table-cell>
          <table:table-cell office:value-type="float" office:value="9120.003999999999" table:style-name="ce21">
            <text:p><text:s/>9.12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120.003999999999" table:style-name="ce21">
            <text:p><text:s/>9.120<text:s text:c="3"/></text:p>
          </table:table-cell>
          <table:table-cell table:number-columns-repeated="16370"/>
        </table:table-row>
        <table:table-row table:style-name="ro7">
          <table:table-cell table:style-name="ce27"/>
          <table:table-cell office:value-type="string" table:style-name="ce23">
            <text:p>AA0950</text:p>
          </table:table-cell>
          <table:table-cell office:value-type="string" table:style-name="ce24">
            <text:p>A.6.A) <text:s/>Compartecipazione alla spesa per prestazioni sanitarie - Ticket sulle prestazioni di specialistica ambulatoriale e APA-PAC</text:p>
          </table:table-cell>
          <table:table-cell office:value-type="float" office:value="8390.5419999999995" table:style-name="ce17">
            <text:p><text:s/>8.391<text:s text:c="3"/></text:p>
          </table:table-cell>
          <table:table-cell office:value-type="float" office:value="9044.5879999999997" table:style-name="ce17">
            <text:p><text:s/>9.045<text:s text:c="3"/></text:p>
          </table:table-cell>
          <table:table-cell office:value-type="float" office:value="9044.5879999999997" table:style-name="ce17">
            <text:p><text:s/>9.0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044.5879999999997" table:style-name="ce17">
            <text:p><text:s/>9.045<text:s text:c="3"/></text:p>
          </table:table-cell>
          <table:table-cell office:value-type="float" office:value="9044.5879999999997" table:style-name="ce17">
            <text:p><text:s/>9.0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044.5879999999997" table:style-name="ce17">
            <text:p><text:s/>9.045<text:s text:c="3"/></text:p>
          </table:table-cell>
          <table:table-cell office:value-type="float" office:value="9044.5879999999997" table:style-name="ce17">
            <text:p><text:s/>9.0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044.5879999999997" table:style-name="ce17">
            <text:p><text:s/>9.045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960</text:p>
          </table:table-cell>
          <table:table-cell office:value-type="string" table:style-name="ce24">
            <text:p>A.6.B) <text:s/>Compartecipazione alla spesa per prestazioni sanitarie - Ticket sul pronto soccorso</text:p>
          </table:table-cell>
          <table:table-cell office:value-type="float" office:value="140.74700000000001" table:style-name="ce17">
            <text:p><text:s/>141<text:s text:c="3"/></text:p>
          </table:table-cell>
          <table:table-cell office:value-type="float" office:value="46.054000000000002" table:style-name="ce17">
            <text:p><text:s/>46<text:s text:c="3"/></text:p>
          </table:table-cell>
          <table:table-cell office:value-type="float" office:value="46.054000000000002" table:style-name="ce17">
            <text:p><text:s/>4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6.054000000000002" table:style-name="ce17">
            <text:p><text:s/>46<text:s text:c="3"/></text:p>
          </table:table-cell>
          <table:table-cell office:value-type="float" office:value="46.054000000000002" table:style-name="ce17">
            <text:p><text:s/>4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6.054000000000002" table:style-name="ce17">
            <text:p><text:s/>46<text:s text:c="3"/></text:p>
          </table:table-cell>
          <table:table-cell office:value-type="float" office:value="46.054000000000002" table:style-name="ce17">
            <text:p><text:s/>4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6.054000000000002" table:style-name="ce17">
            <text:p><text:s/>46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970</text:p>
          </table:table-cell>
          <table:table-cell office:value-type="string" table:style-name="ce24">
            <text:p>A.6.C) <text:s/>Compartecipazione alla spesa per prestazioni sanitarie (Ticket) - Altro</text:p>
          </table:table-cell>
          <table:table-cell office:value-type="float" office:value="15.805" table:style-name="ce17">
            <text:p><text:s/>16<text:s text:c="3"/></text:p>
          </table:table-cell>
          <table:table-cell office:value-type="float" office:value="29.361999999999998" table:style-name="ce17">
            <text:p><text:s/>29<text:s text:c="3"/></text:p>
          </table:table-cell>
          <table:table-cell office:value-type="float" office:value="29.361999999999998" table:style-name="ce17">
            <text:p><text:s/>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361999999999998" table:style-name="ce17">
            <text:p><text:s/>29<text:s text:c="3"/></text:p>
          </table:table-cell>
          <table:table-cell office:value-type="float" office:value="29.361999999999998" table:style-name="ce17">
            <text:p><text:s/>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361999999999998" table:style-name="ce17">
            <text:p><text:s/>29<text:s text:c="3"/></text:p>
          </table:table-cell>
          <table:table-cell office:value-type="float" office:value="29.361999999999998" table:style-name="ce17">
            <text:p><text:s/>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361999999999998" table:style-name="ce17">
            <text:p><text:s/>2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AA0980</text:p>
          </table:table-cell>
          <table:table-cell office:value-type="string" table:style-name="ce20">
            <text:p>A.7) <text:s/>Quota contributi c/capitale imputata all'esercizio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11566.999000000002" table:style-name="ce21">
            <text:p><text:s/>11.5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566.999000000002" table:style-name="ce21">
            <text:p><text:s/>11.567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0990</text:p>
          </table:table-cell>
          <table:table-cell office:value-type="string" table:style-name="ce24">
            <text:p>A.7.A) Quota imputata all'esercizio dei finanziamenti per investimenti dallo St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1000</text:p>
          </table:table-cell>
          <table:table-cell office:value-type="string" table:style-name="ce24">
            <text:p>A.7.B) <text:s/>Quota imputata all'esercizio dei finanziamenti per investimenti da Regione<text:s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2113.723" table:style-name="ce17">
            <text:p><text:s/>2.1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13.723" table:style-name="ce17">
            <text:p><text:s/>2.11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1010</text:p>
          </table:table-cell>
          <table:table-cell office:value-type="string" table:style-name="ce24">
            <text:p>A.7.C) <text:s/>Quota imputata all'esercizio dei finanziamenti per beni di prima dotazione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3623.29" table:style-name="ce17">
            <text:p><text:s/>3.6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23.29" table:style-name="ce17">
            <text:p><text:s/>3.623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1020</text:p>
          </table:table-cell>
          <table:table-cell office:value-type="string" table:style-name="ce24">
            <text:p>A.7.D) Quota imputata all'esercizio dei contributi in c/ esercizio FSR destinati ad investimenti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5800.6360000000004" table:style-name="ce17">
            <text:p><text:s/>5.80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800.6360000000004" table:style-name="ce17">
            <text:p><text:s/>5.801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1030</text:p>
          </table:table-cell>
          <table:table-cell office:value-type="string" table:style-name="ce24">
            <text:p>A.7.E) Quota imputata all'esercizio degli altri contributi in c/ esercizio destinati ad investime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AA1040</text:p>
          </table:table-cell>
          <table:table-cell office:value-type="string" table:style-name="ce24">
            <text:p>A.7.F) Quota imputata all'esercizio di altre poste del patrimonio netto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29.35" table:style-name="ce17">
            <text:p><text:s/>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35" table:style-name="ce17">
            <text:p><text:s/>2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AA1050</text:p>
          </table:table-cell>
          <table:table-cell office:value-type="string" table:style-name="ce20">
            <text:p>A.8) <text:s/>Incrementi delle immobilizzazioni per lavori inter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AA1060</text:p>
          </table:table-cell>
          <table:table-cell office:value-type="string" table:style-name="ce20">
            <text:p>A.9) Altri ricavi e proventi</text:p>
          </table:table-cell>
          <table:table-cell office:value-type="float" office:value="1269.49" table:style-name="ce21">
            <text:p><text:s/>1.269<text:s text:c="3"/></text:p>
          </table:table-cell>
          <table:table-cell office:value-type="float" office:value="1449.45" table:style-name="ce21">
            <text:p><text:s/>1.449<text:s text:c="3"/></text:p>
          </table:table-cell>
          <table:table-cell office:value-type="float" office:value="1449.45" table:style-name="ce21">
            <text:p><text:s/>1.4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449.45" table:style-name="ce21">
            <text:p><text:s/>1.449<text:s text:c="3"/></text:p>
          </table:table-cell>
          <table:table-cell office:value-type="float" office:value="1449.45" table:style-name="ce21">
            <text:p><text:s/>1.4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449.45" table:style-name="ce21">
            <text:p><text:s/>1.449<text:s text:c="3"/></text:p>
          </table:table-cell>
          <table:table-cell office:value-type="float" office:value="1449.45" table:style-name="ce21">
            <text:p><text:s/>1.4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449.45" table:style-name="ce21">
            <text:p><text:s/>1.44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AA1070</text:p>
          </table:table-cell>
          <table:table-cell office:value-type="string" table:style-name="ce24">
            <text:p>A.9.A) Ricavi per prestazioni non sanitari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AA1080</text:p>
          </table:table-cell>
          <table:table-cell office:value-type="string" table:style-name="ce24">
            <text:p>A.9.B) Fitti attivi ed altri proventi da attività immobiliari</text:p>
          </table:table-cell>
          <table:table-cell office:value-type="float" office:value="455.702" table:style-name="ce17">
            <text:p><text:s/>456<text:s text:c="3"/></text:p>
          </table:table-cell>
          <table:table-cell office:value-type="float" office:value="507.25400000000002" table:style-name="ce17">
            <text:p><text:s/>507<text:s text:c="3"/></text:p>
          </table:table-cell>
          <table:table-cell office:value-type="float" office:value="507.25400000000002" table:style-name="ce17">
            <text:p><text:s/>50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07.25400000000002" table:style-name="ce17">
            <text:p><text:s/>507<text:s text:c="3"/></text:p>
          </table:table-cell>
          <table:table-cell office:value-type="float" office:value="507.25400000000002" table:style-name="ce17">
            <text:p><text:s/>50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07.25400000000002" table:style-name="ce17">
            <text:p><text:s/>507<text:s text:c="3"/></text:p>
          </table:table-cell>
          <table:table-cell office:value-type="float" office:value="507.25400000000002" table:style-name="ce17">
            <text:p><text:s/>50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07.25400000000002" table:style-name="ce17">
            <text:p><text:s/>50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AA1090</text:p>
          </table:table-cell>
          <table:table-cell office:value-type="string" table:style-name="ce24">
            <text:p>A.9.C) Altri proventi diversi</text:p>
          </table:table-cell>
          <table:table-cell office:value-type="float" office:value="813.78800000000001" table:style-name="ce17">
            <text:p><text:s/>814<text:s text:c="3"/></text:p>
          </table:table-cell>
          <table:table-cell office:value-type="float" office:value="942.19600000000003" table:style-name="ce17">
            <text:p><text:s/>942<text:s text:c="3"/></text:p>
          </table:table-cell>
          <table:table-cell office:value-type="float" office:value="942.19600000000003" table:style-name="ce17">
            <text:p><text:s/>9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42.19600000000003" table:style-name="ce17">
            <text:p><text:s/>942<text:s text:c="3"/></text:p>
          </table:table-cell>
          <table:table-cell office:value-type="float" office:value="942.19600000000003" table:style-name="ce17">
            <text:p><text:s/>9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42.19600000000003" table:style-name="ce17">
            <text:p><text:s/>942<text:s text:c="3"/></text:p>
          </table:table-cell>
          <table:table-cell office:value-type="float" office:value="942.19600000000003" table:style-name="ce17">
            <text:p><text:s/>9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42.19600000000003" table:style-name="ce17">
            <text:p><text:s/>942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AZ9999</text:p>
          </table:table-cell>
          <table:table-cell office:value-type="string" table:style-name="ce20">
            <text:p>Totale valore della produzione (A)</text:p>
          </table:table-cell>
          <table:table-cell office:value-type="float" office:value="618442.20400000003" table:style-name="ce21">
            <text:p><text:s/>618.442<text:s text:c="3"/></text:p>
          </table:table-cell>
          <table:table-cell office:value-type="float" office:value="605514.97962981125" table:style-name="ce21">
            <text:p><text:s/>605.515<text:s text:c="3"/></text:p>
          </table:table-cell>
          <table:table-cell office:value-type="float" office:value="598870.81188981119" table:style-name="ce21">
            <text:p><text:s/>598.871<text:s text:c="3"/></text:p>
          </table:table-cell>
          <table:table-cell office:value-type="float" office:value="31278" table:style-name="ce21">
            <text:p><text:s/>31.278<text:s text:c="3"/></text:p>
          </table:table-cell>
          <table:table-cell office:value-type="float" office:value="630148.81188981119" table:style-name="ce21">
            <text:p><text:s/>630.149<text:s text:c="3"/></text:p>
          </table:table-cell>
          <table:table-cell office:value-type="float" office:value="599781.75188981125" table:style-name="ce21">
            <text:p><text:s/>599.782<text:s text:c="3"/></text:p>
          </table:table-cell>
          <table:table-cell office:value-type="float" office:value="27836" table:style-name="ce21">
            <text:p><text:s/>27.836<text:s text:c="3"/></text:p>
          </table:table-cell>
          <table:table-cell office:value-type="float" office:value="627617.75188981125" table:style-name="ce21">
            <text:p><text:s/>627.618<text:s text:c="3"/></text:p>
          </table:table-cell>
          <table:table-cell office:value-type="float" office:value="599781.75188981125" table:style-name="ce21">
            <text:p><text:s/>599.782<text:s text:c="3"/></text:p>
          </table:table-cell>
          <table:table-cell office:value-type="float" office:value="25692" table:style-name="ce21">
            <text:p><text:s/>25.692<text:s text:c="3"/></text:p>
          </table:table-cell>
          <table:table-cell office:value-type="float" office:value="625473.75188981125" table:style-name="ce21">
            <text:p><text:s/>625.47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number-columns-repeated="2" table:style-name="ce18"/>
          <table:table-cell office:value-type="string" table:style-name="ce32">
            <text:p>B) <text:s/>Costi della produ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0010</text:p>
          </table:table-cell>
          <table:table-cell office:value-type="string" table:style-name="ce20">
            <text:p>B.1) <text:s/>Acquisti di beni</text:p>
          </table:table-cell>
          <table:table-cell office:value-type="float" office:value="109554.069" table:style-name="ce21">
            <text:p><text:s/>109.554<text:s text:c="3"/></text:p>
          </table:table-cell>
          <table:table-cell office:value-type="float" office:value="119624.25007558714" table:style-name="ce21">
            <text:p><text:s/>119.624<text:s text:c="3"/></text:p>
          </table:table-cell>
          <table:table-cell office:value-type="float" office:value="119624.25007558714" table:style-name="ce21">
            <text:p><text:s/>119.624<text:s text:c="3"/></text:p>
          </table:table-cell>
          <table:table-cell office:value-type="float" office:value="-6215" table:style-name="ce21">
            <text:p>-6.215<text:s text:c="3"/></text:p>
          </table:table-cell>
          <table:table-cell office:value-type="float" office:value="113409.25007558714" table:style-name="ce21">
            <text:p><text:s/>113.409<text:s text:c="3"/></text:p>
          </table:table-cell>
          <table:table-cell office:value-type="float" office:value="119624.25007558714" table:style-name="ce21">
            <text:p><text:s/>119.624<text:s text:c="3"/></text:p>
          </table:table-cell>
          <table:table-cell office:value-type="float" office:value="-10129" table:style-name="ce21">
            <text:p>-10.129<text:s text:c="3"/></text:p>
          </table:table-cell>
          <table:table-cell office:value-type="float" office:value="109495.25007558714" table:style-name="ce21">
            <text:p><text:s/>109.495<text:s text:c="3"/></text:p>
          </table:table-cell>
          <table:table-cell office:value-type="float" office:value="119624.25007558714" table:style-name="ce21">
            <text:p><text:s/>119.624<text:s text:c="3"/></text:p>
          </table:table-cell>
          <table:table-cell office:value-type="float" office:value="-11204" table:style-name="ce21">
            <text:p>-11.204<text:s text:c="3"/></text:p>
          </table:table-cell>
          <table:table-cell office:value-type="float" office:value="108420.25007558714" table:style-name="ce21">
            <text:p><text:s/>108.42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0020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08632.749" table:style-name="ce21">
            <text:p><text:s/>108.633<text:s text:c="3"/></text:p>
          </table:table-cell>
          <table:table-cell office:value-type="float" office:value="118121.71168928534" table:style-name="ce21">
            <text:p><text:s/>118.122<text:s text:c="3"/></text:p>
          </table:table-cell>
          <table:table-cell office:value-type="float" office:value="118121.71168928534" table:style-name="ce21">
            <text:p><text:s/>118.122<text:s text:c="3"/></text:p>
          </table:table-cell>
          <table:table-cell office:value-type="float" office:value="-6215" table:style-name="ce21">
            <text:p>-6.215<text:s text:c="3"/></text:p>
          </table:table-cell>
          <table:table-cell office:value-type="float" office:value="111906.71168928534" table:style-name="ce21">
            <text:p><text:s/>111.907<text:s text:c="3"/></text:p>
          </table:table-cell>
          <table:table-cell office:value-type="float" office:value="118121.71168928534" table:style-name="ce21">
            <text:p><text:s/>118.122<text:s text:c="3"/></text:p>
          </table:table-cell>
          <table:table-cell office:value-type="float" office:value="-10129" table:style-name="ce21">
            <text:p>-10.129<text:s text:c="3"/></text:p>
          </table:table-cell>
          <table:table-cell office:value-type="float" office:value="107992.71168928534" table:style-name="ce21">
            <text:p><text:s/>107.993<text:s text:c="3"/></text:p>
          </table:table-cell>
          <table:table-cell office:value-type="float" office:value="118121.71168928534" table:style-name="ce21">
            <text:p><text:s/>118.122<text:s text:c="3"/></text:p>
          </table:table-cell>
          <table:table-cell office:value-type="float" office:value="-11204" table:style-name="ce21">
            <text:p>-11.204<text:s text:c="3"/></text:p>
          </table:table-cell>
          <table:table-cell office:value-type="float" office:value="106917.71168928534" table:style-name="ce21">
            <text:p><text:s/>106.918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030</text:p>
          </table:table-cell>
          <table:table-cell office:value-type="string" table:style-name="ce25">
            <text:p>B.1.A.1) <text:s/>Prodotti farmaceutici ed emoderivati</text:p>
          </table:table-cell>
          <table:table-cell office:value-type="float" office:value="58371.839" table:style-name="ce21">
            <text:p><text:s/>58.372<text:s text:c="3"/></text:p>
          </table:table-cell>
          <table:table-cell office:value-type="float" office:value="65956.57273333332" table:style-name="ce21">
            <text:p><text:s/>65.957<text:s text:c="3"/></text:p>
          </table:table-cell>
          <table:table-cell office:value-type="float" office:value="65956.57273333332" table:style-name="ce21">
            <text:p><text:s/>65.957<text:s text:c="3"/></text:p>
          </table:table-cell>
          <table:table-cell office:value-type="float" office:value="-3215" table:style-name="ce21">
            <text:p>-3.215<text:s text:c="3"/></text:p>
          </table:table-cell>
          <table:table-cell office:value-type="float" office:value="62741.57273333332" table:style-name="ce21">
            <text:p><text:s/>62.742<text:s text:c="3"/></text:p>
          </table:table-cell>
          <table:table-cell office:value-type="float" office:value="65956.57273333332" table:style-name="ce21">
            <text:p><text:s/>65.957<text:s text:c="3"/></text:p>
          </table:table-cell>
          <table:table-cell office:value-type="float" office:value="-6095" table:style-name="ce21">
            <text:p>-6.095<text:s text:c="3"/></text:p>
          </table:table-cell>
          <table:table-cell office:value-type="float" office:value="59861.57273333332" table:style-name="ce21">
            <text:p><text:s/>59.862<text:s text:c="3"/></text:p>
          </table:table-cell>
          <table:table-cell office:value-type="float" office:value="65956.57273333332" table:style-name="ce21">
            <text:p><text:s/>65.957<text:s text:c="3"/></text:p>
          </table:table-cell>
          <table:table-cell office:value-type="float" office:value="-6169" table:style-name="ce21">
            <text:p>-6.169<text:s text:c="3"/></text:p>
          </table:table-cell>
          <table:table-cell office:value-type="float" office:value="59787.57273333332" table:style-name="ce21">
            <text:p><text:s/>59.788<text:s text:c="3"/></text:p>
          </table:table-cell>
          <table:table-cell table:number-columns-repeated="16370"/>
        </table:table-row>
        <table:table-row table:style-name="ro7">
          <table:table-cell table:style-name="ce27"/>
          <table:table-cell office:value-type="string" table:style-name="ce18">
            <text:p>BA0040</text:p>
          </table:table-cell>
          <table:table-cell office:value-type="string" table:style-name="ce26">
            <text:p>B.1.A.1.1) Medicinali con AIC, ad eccezione di vaccini, emoderivati di produzione regionale, ossigeno e altri gas medicali</text:p>
          </table:table-cell>
          <table:table-cell office:value-type="float" office:value="58125.953000000001" table:style-name="ce17">
            <text:p><text:s/>58.126<text:s text:c="3"/></text:p>
          </table:table-cell>
          <table:table-cell office:value-type="float" office:value="64611.91777333332" table:style-name="ce17">
            <text:p><text:s/>64.612<text:s text:c="3"/></text:p>
          </table:table-cell>
          <table:table-cell office:value-type="float" office:value="64611.91777333332" table:style-name="ce17">
            <text:p><text:s/>64.612<text:s text:c="3"/></text:p>
          </table:table-cell>
          <table:table-cell office:value-type="float" office:value="-3215" table:style-name="ce17">
            <text:p>-3.215<text:s text:c="3"/></text:p>
          </table:table-cell>
          <table:table-cell office:value-type="float" office:value="61396.91777333332" table:style-name="ce17">
            <text:p><text:s/>61.397<text:s text:c="3"/></text:p>
          </table:table-cell>
          <table:table-cell office:value-type="float" office:value="64611.91777333332" table:style-name="ce17">
            <text:p><text:s/>64.612<text:s text:c="3"/></text:p>
          </table:table-cell>
          <table:table-cell office:value-type="float" office:value="-6095" table:style-name="ce17">
            <text:p>-6.095<text:s text:c="3"/></text:p>
          </table:table-cell>
          <table:table-cell office:value-type="float" office:value="58516.91777333332" table:style-name="ce17">
            <text:p><text:s/>58.517<text:s text:c="3"/></text:p>
          </table:table-cell>
          <table:table-cell office:value-type="float" office:value="64611.91777333332" table:style-name="ce17">
            <text:p><text:s/>64.612<text:s text:c="3"/></text:p>
          </table:table-cell>
          <table:table-cell office:value-type="float" office:value="-6169" table:style-name="ce17">
            <text:p>-6.169<text:s text:c="3"/></text:p>
          </table:table-cell>
          <table:table-cell office:value-type="float" office:value="58442.91777333332" table:style-name="ce17">
            <text:p><text:s/>58.443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BA0050</text:p>
          </table:table-cell>
          <table:table-cell office:value-type="string" table:style-name="ce26">
            <text:p>B.1.A.1.2) Medicinali senza AIC</text:p>
          </table:table-cell>
          <table:table-cell office:value-type="float" office:value="245.886" table:style-name="ce17">
            <text:p><text:s/>246<text:s text:c="3"/></text:p>
          </table:table-cell>
          <table:table-cell office:value-type="float" office:value="276.86219999999997" table:style-name="ce17">
            <text:p><text:s/>277<text:s text:c="3"/></text:p>
          </table:table-cell>
          <table:table-cell office:value-type="float" office:value="276.86219999999997" table:style-name="ce17">
            <text:p><text:s/>27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6.86219999999997" table:style-name="ce17">
            <text:p><text:s/>277<text:s text:c="3"/></text:p>
          </table:table-cell>
          <table:table-cell office:value-type="float" office:value="276.86219999999997" table:style-name="ce17">
            <text:p><text:s/>27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6.86219999999997" table:style-name="ce17">
            <text:p><text:s/>277<text:s text:c="3"/></text:p>
          </table:table-cell>
          <table:table-cell office:value-type="float" office:value="276.86219999999997" table:style-name="ce17">
            <text:p><text:s/>27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6.86219999999997" table:style-name="ce17">
            <text:p><text:s/>277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BA0051</text:p>
          </table:table-cell>
          <table:table-cell office:value-type="string" table:style-name="ce26">
            <text:p>B.1.A.1.3) Ossigeno e altri gas medical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7.79276" table:style-name="ce17">
            <text:p><text:s/>1.068<text:s text:c="3"/></text:p>
          </table:table-cell>
          <table:table-cell office:value-type="float" office:value="1067.79276" table:style-name="ce17">
            <text:p><text:s/>1.0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7.79276" table:style-name="ce17">
            <text:p><text:s/>1.068<text:s text:c="3"/></text:p>
          </table:table-cell>
          <table:table-cell office:value-type="float" office:value="1067.79276" table:style-name="ce17">
            <text:p><text:s/>1.0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7.79276" table:style-name="ce17">
            <text:p><text:s/>1.068<text:s text:c="3"/></text:p>
          </table:table-cell>
          <table:table-cell office:value-type="float" office:value="1067.79276" table:style-name="ce17">
            <text:p><text:s/>1.0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7.79276" table:style-name="ce17">
            <text:p><text:s/>1.068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060</text:p>
          </table:table-cell>
          <table:table-cell office:value-type="string" table:style-name="ce26">
            <text:p>B.1.A.1.4) Emoderivati di produzione regional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7">
          <table:table-cell office:value-type="string" table:style-name="ce27">
            <text:p>R</text:p>
          </table:table-cell>
          <table:table-cell office:value-type="string" table:style-name="ce18">
            <text:p>BA0061</text:p>
          </table:table-cell>
          <table:table-cell office:value-type="string" table:style-name="ce2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office:value-type="string" table:style-name="ce27">
            <text:p>S</text:p>
          </table:table-cell>
          <table:table-cell office:value-type="string" table:style-name="ce18">
            <text:p>BA0062</text:p>
          </table:table-cell>
          <table:table-cell office:value-type="string" table:style-name="ce2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063</text:p>
          </table:table-cell>
          <table:table-cell office:value-type="string" table:style-name="ce26">
            <text:p>B.1.A.1.4.3) Emoderivati di produzione regionale da altri sogget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070</text:p>
          </table:table-cell>
          <table:table-cell office:value-type="string" table:style-name="ce25">
            <text:p>B.1.A.2) <text:s/>Sangue ed emocomponenti</text:p>
          </table:table-cell>
          <table:table-cell office:value-type="float" office:value="20.007999999999999" table:style-name="ce21">
            <text:p><text:s/>20<text:s text:c="3"/></text:p>
          </table:table-cell>
          <table:table-cell office:value-type="float" office:value="67.17450261870539" table:style-name="ce21">
            <text:p><text:s/>67<text:s text:c="3"/></text:p>
          </table:table-cell>
          <table:table-cell office:value-type="float" office:value="67.17450261870539" table:style-name="ce21">
            <text:p><text:s/>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7.17450261870539" table:style-name="ce21">
            <text:p><text:s/>67<text:s text:c="3"/></text:p>
          </table:table-cell>
          <table:table-cell office:value-type="float" office:value="67.17450261870539" table:style-name="ce21">
            <text:p><text:s/>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7.17450261870539" table:style-name="ce21">
            <text:p><text:s/>67<text:s text:c="3"/></text:p>
          </table:table-cell>
          <table:table-cell office:value-type="float" office:value="67.17450261870539" table:style-name="ce21">
            <text:p><text:s/>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7.17450261870539" table:style-name="ce21">
            <text:p><text:s/>67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BA0080</text:p>
          </table:table-cell>
          <table:table-cell office:value-type="string" table:style-name="ce26">
            <text:p>B.1.A.2.1) da pubblico (Aziende sanitarie pubbliche della Regione) – Mobilità in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</text:p>
          </table:table-cell>
          <table:table-cell office:value-type="string" table:style-name="ce18">
            <text:p>BA0090</text:p>
          </table:table-cell>
          <table:table-cell office:value-type="string" table:style-name="ce26">
            <text:p>B.1.A.2.2) da pubblico (Aziende sanitarie pubbliche extra Regione) – Mobilità extraregionale</text:p>
          </table:table-cell>
          <table:table-cell office:value-type="float" office:value="20.007999999999999" table:style-name="ce17">
            <text:p><text:s/>20<text:s text:c="3"/></text:p>
          </table:table-cell>
          <table:table-cell office:value-type="float" office:value="67.17450261870539" table:style-name="ce17">
            <text:p><text:s/>67<text:s text:c="3"/></text:p>
          </table:table-cell>
          <table:table-cell office:value-type="float" office:value="67.17450261870539" table:style-name="ce17">
            <text:p><text:s/>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7.17450261870539" table:style-name="ce17">
            <text:p><text:s/>67<text:s text:c="3"/></text:p>
          </table:table-cell>
          <table:table-cell office:value-type="float" office:value="67.17450261870539" table:style-name="ce17">
            <text:p><text:s/>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7.17450261870539" table:style-name="ce17">
            <text:p><text:s/>67<text:s text:c="3"/></text:p>
          </table:table-cell>
          <table:table-cell office:value-type="float" office:value="67.17450261870539" table:style-name="ce17">
            <text:p><text:s/>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7.17450261870539" table:style-name="ce17">
            <text:p><text:s/>6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100</text:p>
          </table:table-cell>
          <table:table-cell office:value-type="string" table:style-name="ce26">
            <text:p>B.1.A.2.3) da altri sogget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47090.163" table:style-name="ce21">
            <text:p><text:s/>47.090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-3000" table:style-name="ce21">
            <text:p>-3.000<text:s text:c="3"/></text:p>
          </table:table-cell>
          <table:table-cell office:value-type="float" office:value="46381.955426666667" table:style-name="ce21">
            <text:p><text:s/>46.382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-4034" table:style-name="ce21">
            <text:p>-4.034<text:s text:c="3"/></text:p>
          </table:table-cell>
          <table:table-cell office:value-type="float" office:value="45347.955426666667" table:style-name="ce21">
            <text:p><text:s/>45.348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-5035" table:style-name="ce21">
            <text:p>-5.035<text:s text:c="3"/></text:p>
          </table:table-cell>
          <table:table-cell office:value-type="float" office:value="44346.955426666667" table:style-name="ce21">
            <text:p><text:s/>44.34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220</text:p>
          </table:table-cell>
          <table:table-cell office:value-type="string" table:style-name="ce26">
            <text:p>B.1.A.3.1) <text:s/>Dispositivi medici<text:s/></text:p>
          </table:table-cell>
          <table:table-cell office:value-type="float" office:value="31201.817999999999" table:style-name="ce17">
            <text:p><text:s/>31.202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-3000" table:style-name="ce17">
            <text:p>-3.000<text:s text:c="3"/></text:p>
          </table:table-cell>
          <table:table-cell office:value-type="float" office:value="29578.664373333337" table:style-name="ce17">
            <text:p><text:s/>29.579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-3000" table:style-name="ce17">
            <text:p>-3.000<text:s text:c="3"/></text:p>
          </table:table-cell>
          <table:table-cell office:value-type="float" office:value="29578.664373333337" table:style-name="ce17">
            <text:p><text:s/>29.579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-3000" table:style-name="ce17">
            <text:p>-3.000<text:s text:c="3"/></text:p>
          </table:table-cell>
          <table:table-cell office:value-type="float" office:value="29578.664373333337" table:style-name="ce17">
            <text:p><text:s/>29.57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230</text:p>
          </table:table-cell>
          <table:table-cell office:value-type="string" table:style-name="ce26">
            <text:p>B.1.A.3.2) <text:s/>Dispositivi medici impiantabili attivi</text:p>
          </table:table-cell>
          <table:table-cell office:value-type="float" office:value="2451.08" table:style-name="ce17">
            <text:p><text:s/>2.451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88.8019066666666" table:style-name="ce17">
            <text:p><text:s/>2.48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240</text:p>
          </table:table-cell>
          <table:table-cell office:value-type="string" table:style-name="ce26">
            <text:p>B.1.A.3.3) <text:s/>Dispositivi medico diagnostici in vitro (IVD)</text:p>
          </table:table-cell>
          <table:table-cell office:value-type="float" office:value="13437.264999999999" table:style-name="ce17">
            <text:p><text:s/>13.437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-1034" table:style-name="ce17">
            <text:p>-1.034<text:s text:c="3"/></text:p>
          </table:table-cell>
          <table:table-cell office:value-type="float" office:value="13280.489146666667" table:style-name="ce17">
            <text:p><text:s/>13.280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-2035" table:style-name="ce17">
            <text:p>-2.035<text:s text:c="3"/></text:p>
          </table:table-cell>
          <table:table-cell office:value-type="float" office:value="12279.489146666667" table:style-name="ce17">
            <text:p><text:s/>12.27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561.38900000000001" table:style-name="ce29">
            <text:p><text:s/>561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674.62597333333338" table:style-name="ce29">
            <text:p><text:s/>67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2433.0970000000002" table:style-name="ce29">
            <text:p><text:s/>2.433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911.7053733333332" table:style-name="ce29">
            <text:p><text:s/>1.912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78.986999999999995" table:style-name="ce29">
            <text:p><text:s/>79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35.345080000000003" table:style-name="ce29">
            <text:p><text:s/>3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77.266000000000005" table:style-name="ce29">
            <text:p><text:s/>77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94.332600000000014" table:style-name="ce29">
            <text:p><text:s/>94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1</text:p>
          </table:table-cell>
          <table:table-cell office:value-type="string" table:style-name="ce25">
            <text:p>B.1.A.9.1) <text:s/>Prodotti farmaceutici ed emoderivat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2</text:p>
          </table:table-cell>
          <table:table-cell office:value-type="string" table:style-name="ce25">
            <text:p>B.1.A.9.2) <text:s/>Sangue ed emocomponent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3</text:p>
          </table:table-cell>
          <table:table-cell office:value-type="string" table:style-name="ce25">
            <text:p>B.1.A.9.3) Dispositivi med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4</text:p>
          </table:table-cell>
          <table:table-cell office:value-type="string" table:style-name="ce25">
            <text:p>B.1.A.9.4) <text:s/>Prodotti dietet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0">
          <table:table-cell office:value-type="string" table:style-name="ce18">
            <text:p>R</text:p>
          </table:table-cell>
          <table:table-cell office:value-type="string" table:style-name="ce22">
            <text:p>BA0305</text:p>
          </table:table-cell>
          <table:table-cell office:value-type="string" table:style-name="ce25">
            <text:p>B.1.A.9.5) <text:s/>Materiali per la profilassi (vaccini)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6</text:p>
          </table:table-cell>
          <table:table-cell office:value-type="string" table:style-name="ce25">
            <text:p>B.1.A.9.6) <text:s/>Prodotti chim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7</text:p>
          </table:table-cell>
          <table:table-cell office:value-type="string" table:style-name="ce25">
            <text:p>B.1.A.9.7) <text:s/>Materiali e prodotti per uso veterinario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8</text:p>
          </table:table-cell>
          <table:table-cell office:value-type="string" table:style-name="ce25">
            <text:p>B.1.A.9.8) <text:s/>Altri beni e prodotti sanitar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0310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921.31999999999994" table:style-name="ce21">
            <text:p><text:s/>921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02.5383863018121" table:style-name="ce21">
            <text:p><text:s/>1.50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1.075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8615449999999991" table:style-name="ce17">
            <text:p><text:s/>1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98.549000000000007" table:style-name="ce17">
            <text:p><text:s/>99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4.7563507357377" table:style-name="ce17">
            <text:p><text:s/>16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275.84100000000001" table:style-name="ce17">
            <text:p><text:s/>276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4.49744040451088" table:style-name="ce17">
            <text:p><text:s/>224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430.36" table:style-name="ce17">
            <text:p><text:s/>430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34.93668112558146" table:style-name="ce17">
            <text:p><text:s/>73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21.632000000000001" table:style-name="ce17">
            <text:p><text:s/>22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.988925622857138" table:style-name="ce17">
            <text:p><text:s/>3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93.863" table:style-name="ce17">
            <text:p><text:s/>94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2.772833913125" table:style-name="ce17">
            <text:p><text:s/>343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380</text:p>
          </table:table-cell>
          <table:table-cell office:value-type="string" table:style-name="ce25">
            <text:p>B.1.B.7) <text:s/>Beni e prodotti non sanitari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0390</text:p>
          </table:table-cell>
          <table:table-cell office:value-type="string" table:style-name="ce20">
            <text:p>B.2) <text:s/>Acquisti di servizi</text:p>
          </table:table-cell>
          <table:table-cell office:value-type="float" office:value="291096.01399999997" table:style-name="ce21">
            <text:p><text:s/>291.096<text:s text:c="3"/></text:p>
          </table:table-cell>
          <table:table-cell office:value-type="float" office:value="293000.74459704588" table:style-name="ce21">
            <text:p><text:s/>293.001<text:s text:c="3"/></text:p>
          </table:table-cell>
          <table:table-cell office:value-type="float" office:value="293000.74459704588" table:style-name="ce21">
            <text:p><text:s/>293.001<text:s text:c="3"/></text:p>
          </table:table-cell>
          <table:table-cell office:value-type="float" office:value="-2937" table:style-name="ce21">
            <text:p>-2.937<text:s text:c="3"/></text:p>
          </table:table-cell>
          <table:table-cell office:value-type="float" office:value="290063.74459704588" table:style-name="ce21">
            <text:p><text:s/>290.064<text:s text:c="3"/></text:p>
          </table:table-cell>
          <table:table-cell office:value-type="float" office:value="293000.74459704588" table:style-name="ce21">
            <text:p><text:s/>293.001<text:s text:c="3"/></text:p>
          </table:table-cell>
          <table:table-cell office:value-type="float" office:value="-3894" table:style-name="ce21">
            <text:p>-3.894<text:s text:c="3"/></text:p>
          </table:table-cell>
          <table:table-cell office:value-type="float" office:value="289106.74459704588" table:style-name="ce21">
            <text:p><text:s/>289.107<text:s text:c="3"/></text:p>
          </table:table-cell>
          <table:table-cell office:value-type="float" office:value="293000.74459704588" table:style-name="ce21">
            <text:p><text:s/>293.001<text:s text:c="3"/></text:p>
          </table:table-cell>
          <table:table-cell office:value-type="float" office:value="-5588" table:style-name="ce21">
            <text:p>-5.588<text:s text:c="3"/></text:p>
          </table:table-cell>
          <table:table-cell office:value-type="float" office:value="287412.74459704588" table:style-name="ce21">
            <text:p><text:s/>287.41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0400</text:p>
          </table:table-cell>
          <table:table-cell office:value-type="string" table:style-name="ce24">
            <text:p>B.2.A) <text:s text:c="2"/>Acquisti servizi sanitari</text:p>
          </table:table-cell>
          <table:table-cell office:value-type="float" office:value="253178.889" table:style-name="ce21">
            <text:p><text:s/>253.179<text:s text:c="3"/></text:p>
          </table:table-cell>
          <table:table-cell office:value-type="float" office:value="256938.44014949779" table:style-name="ce21">
            <text:p><text:s/>256.938<text:s text:c="3"/></text:p>
          </table:table-cell>
          <table:table-cell office:value-type="float" office:value="256938.44014949779" table:style-name="ce21">
            <text:p><text:s/>256.938<text:s text:c="3"/></text:p>
          </table:table-cell>
          <table:table-cell office:value-type="float" office:value="-2028.5459999999998" table:style-name="ce21">
            <text:p>-2.029<text:s text:c="3"/></text:p>
          </table:table-cell>
          <table:table-cell office:value-type="float" office:value="254909.89414949779" table:style-name="ce21">
            <text:p><text:s/>254.910<text:s text:c="3"/></text:p>
          </table:table-cell>
          <table:table-cell office:value-type="float" office:value="256938.44014949779" table:style-name="ce21">
            <text:p><text:s/>256.938<text:s text:c="3"/></text:p>
          </table:table-cell>
          <table:table-cell office:value-type="float" office:value="-2595" table:style-name="ce21">
            <text:p>-2.595<text:s text:c="3"/></text:p>
          </table:table-cell>
          <table:table-cell office:value-type="float" office:value="254343.44014949779" table:style-name="ce21">
            <text:p><text:s/>254.343<text:s text:c="3"/></text:p>
          </table:table-cell>
          <table:table-cell office:value-type="float" office:value="256938.44014949779" table:style-name="ce21">
            <text:p><text:s/>256.938<text:s text:c="3"/></text:p>
          </table:table-cell>
          <table:table-cell office:value-type="float" office:value="-4289" table:style-name="ce21">
            <text:p>-4.289<text:s text:c="3"/></text:p>
          </table:table-cell>
          <table:table-cell office:value-type="float" office:value="252649.44014949779" table:style-name="ce21">
            <text:p><text:s/>252.64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0410</text:p>
          </table:table-cell>
          <table:table-cell office:value-type="string" table:style-name="ce24">
            <text:p>B.2.A.1) <text:s text:c="2"/>Acquisti servizi sanitari per medicina di base</text:p>
          </table:table-cell>
          <table:table-cell office:value-type="float" office:value="37512.587" table:style-name="ce21">
            <text:p><text:s/>37.513<text:s text:c="3"/></text:p>
          </table:table-cell>
          <table:table-cell office:value-type="float" office:value="37504.547028176588" table:style-name="ce21">
            <text:p><text:s/>37.505<text:s text:c="3"/></text:p>
          </table:table-cell>
          <table:table-cell office:value-type="float" office:value="37504.547028176588" table:style-name="ce21">
            <text:p><text:s/>37.5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504.547028176588" table:style-name="ce21">
            <text:p><text:s/>37.505<text:s text:c="3"/></text:p>
          </table:table-cell>
          <table:table-cell office:value-type="float" office:value="37504.547028176588" table:style-name="ce21">
            <text:p><text:s/>37.5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504.547028176588" table:style-name="ce21">
            <text:p><text:s/>37.505<text:s text:c="3"/></text:p>
          </table:table-cell>
          <table:table-cell office:value-type="float" office:value="37504.547028176588" table:style-name="ce21">
            <text:p><text:s/>37.5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504.547028176588" table:style-name="ce21">
            <text:p><text:s/>37.50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420</text:p>
          </table:table-cell>
          <table:table-cell office:value-type="string" table:style-name="ce25">
            <text:p>B.2.A.1.1) - da convenzione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37173.83" table:style-name="ce21">
            <text:p><text:s/>37.1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7173.83" table:style-name="ce21">
            <text:p><text:s/>37.174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430</text:p>
          </table:table-cell>
          <table:table-cell office:value-type="string" table:style-name="ce25">
            <text:p>B.2.A.1.1.A) Costi per assistenza MMG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25166.974999999999" table:style-name="ce17">
            <text:p><text:s/>25.1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166.974999999999" table:style-name="ce17">
            <text:p><text:s/>25.16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440</text:p>
          </table:table-cell>
          <table:table-cell office:value-type="string" table:style-name="ce25">
            <text:p>B.2.A.1.1.B) Costi per assistenza PLS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5550.5079999999998" table:style-name="ce17">
            <text:p><text:s/>5.55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550.5079999999998" table:style-name="ce17">
            <text:p><text:s/>5.551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450</text:p>
          </table:table-cell>
          <table:table-cell office:value-type="string" table:style-name="ce25">
            <text:p>B.2.A.1.1.C) Costi per assistenza Continuità assistenziale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4470.3739999999998" table:style-name="ce17">
            <text:p><text:s/>4.4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70.3739999999998" table:style-name="ce17">
            <text:p><text:s/>4.470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0460</text:p>
          </table:table-cell>
          <table:table-cell office:value-type="string" table:style-name="ce25">
            <text:p>B.2.A.1.1.D) Altro (medicina dei servizi, psicologi, medici 118, ecc)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1985.973" table:style-name="ce17">
            <text:p><text:s/>1.98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85.973" table:style-name="ce17">
            <text:p><text:s/>1.986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470</text:p>
          </table:table-cell>
          <table:table-cell office:value-type="string" table:style-name="ce25">
            <text:p>B.2.A.1.2) - da pubblico (Aziende sanitarie pubbliche della Regione) - Mobilità intraregionale</text:p>
          </table:table-cell>
          <table:table-cell office:value-type="float" office:value="27.702999999999999" table:style-name="ce17">
            <text:p><text:s/>28<text:s text:c="3"/></text:p>
          </table:table-cell>
          <table:table-cell office:value-type="float" office:value="42.212426666666666" table:style-name="ce17">
            <text:p><text:s/>42<text:s text:c="3"/></text:p>
          </table:table-cell>
          <table:table-cell office:value-type="float" office:value="42.212426666666666" table:style-name="ce17">
            <text:p><text:s/>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2.212426666666666" table:style-name="ce17">
            <text:p><text:s/>42<text:s text:c="3"/></text:p>
          </table:table-cell>
          <table:table-cell office:value-type="float" office:value="42.212426666666666" table:style-name="ce17">
            <text:p><text:s/>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2.212426666666666" table:style-name="ce17">
            <text:p><text:s/>42<text:s text:c="3"/></text:p>
          </table:table-cell>
          <table:table-cell office:value-type="float" office:value="42.212426666666666" table:style-name="ce17">
            <text:p><text:s/>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2.212426666666666" table:style-name="ce17">
            <text:p><text:s/>42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</text:p>
          </table:table-cell>
          <table:table-cell office:value-type="string" table:style-name="ce22">
            <text:p>BA0480</text:p>
          </table:table-cell>
          <table:table-cell office:value-type="string" table:style-name="ce25">
            <text:p>B.2.A.1.3) - da pubblico (Aziende sanitarie pubbliche Extraregione) - Mobilità extraregionale</text:p>
          </table:table-cell>
          <table:table-cell office:value-type="float" office:value="311.05399999999997" table:style-name="ce17">
            <text:p><text:s/>311<text:s text:c="3"/></text:p>
          </table:table-cell>
          <table:table-cell office:value-type="float" office:value="288.50460150991972" table:style-name="ce17">
            <text:p><text:s/>289<text:s text:c="3"/></text:p>
          </table:table-cell>
          <table:table-cell office:value-type="float" office:value="288.50460150991972" table:style-name="ce17">
            <text:p><text:s/>2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8.50460150991972" table:style-name="ce17">
            <text:p><text:s/>289<text:s text:c="3"/></text:p>
          </table:table-cell>
          <table:table-cell office:value-type="float" office:value="288.50460150991972" table:style-name="ce17">
            <text:p><text:s/>2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8.50460150991972" table:style-name="ce17">
            <text:p><text:s/>289<text:s text:c="3"/></text:p>
          </table:table-cell>
          <table:table-cell office:value-type="float" office:value="288.50460150991972" table:style-name="ce17">
            <text:p><text:s/>2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8.50460150991972" table:style-name="ce17">
            <text:p><text:s/>28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0490</text:p>
          </table:table-cell>
          <table:table-cell office:value-type="string" table:style-name="ce24">
            <text:p>B.2.A.2) <text:s text:c="2"/>Acquisti servizi sanitari per farmaceutica</text:p>
          </table:table-cell>
          <table:table-cell office:value-type="float" office:value="50711.020999999993" table:style-name="ce21">
            <text:p><text:s/>50.711<text:s text:c="3"/></text:p>
          </table:table-cell>
          <table:table-cell office:value-type="float" office:value="47926.77428851158" table:style-name="ce21">
            <text:p><text:s/>47.927<text:s text:c="3"/></text:p>
          </table:table-cell>
          <table:table-cell office:value-type="float" office:value="47926.77428851158" table:style-name="ce21">
            <text:p><text:s/>47.927<text:s text:c="3"/></text:p>
          </table:table-cell>
          <table:table-cell office:value-type="float" office:value="-2473.5459999999998" table:style-name="ce21">
            <text:p>-2.474<text:s text:c="3"/></text:p>
          </table:table-cell>
          <table:table-cell office:value-type="float" office:value="45453.228288511578" table:style-name="ce21">
            <text:p><text:s/>45.453<text:s text:c="3"/></text:p>
          </table:table-cell>
          <table:table-cell office:value-type="float" office:value="47926.77428851158" table:style-name="ce21">
            <text:p><text:s/>47.927<text:s text:c="3"/></text:p>
          </table:table-cell>
          <table:table-cell office:value-type="float" office:value="-3801" table:style-name="ce21">
            <text:p>-3.801<text:s text:c="3"/></text:p>
          </table:table-cell>
          <table:table-cell office:value-type="float" office:value="44125.77428851158" table:style-name="ce21">
            <text:p><text:s/>44.126<text:s text:c="3"/></text:p>
          </table:table-cell>
          <table:table-cell office:value-type="float" office:value="47926.77428851158" table:style-name="ce21">
            <text:p><text:s/>47.927<text:s text:c="3"/></text:p>
          </table:table-cell>
          <table:table-cell office:value-type="float" office:value="-4301" table:style-name="ce21">
            <text:p>-4.301<text:s text:c="3"/></text:p>
          </table:table-cell>
          <table:table-cell office:value-type="float" office:value="43625.77428851158" table:style-name="ce21">
            <text:p><text:s/>43.626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500</text:p>
          </table:table-cell>
          <table:table-cell office:value-type="string" table:style-name="ce25">
            <text:p>B.2.A.2.1) - da convenzione</text:p>
          </table:table-cell>
          <table:table-cell office:value-type="float" office:value="49497.377999999997" table:style-name="ce17">
            <text:p><text:s/>49.497<text:s text:c="3"/></text:p>
          </table:table-cell>
          <table:table-cell office:value-type="float" office:value="46492.309371695403" table:style-name="ce17">
            <text:p><text:s/>46.492<text:s text:c="3"/></text:p>
          </table:table-cell>
          <table:table-cell office:value-type="float" office:value="46492.309371695403" table:style-name="ce17">
            <text:p><text:s/>46.492<text:s text:c="3"/></text:p>
          </table:table-cell>
          <table:table-cell office:value-type="float" office:value="-2473.5459999999998" table:style-name="ce17">
            <text:p>-2.474<text:s text:c="3"/></text:p>
          </table:table-cell>
          <table:table-cell office:value-type="float" office:value="44018.763371695401" table:style-name="ce17">
            <text:p><text:s/>44.019<text:s text:c="3"/></text:p>
          </table:table-cell>
          <table:table-cell office:value-type="float" office:value="46492.309371695403" table:style-name="ce17">
            <text:p><text:s/>46.492<text:s text:c="3"/></text:p>
          </table:table-cell>
          <table:table-cell office:value-type="float" office:value="-3801" table:style-name="ce17">
            <text:p>-3.801<text:s text:c="3"/></text:p>
          </table:table-cell>
          <table:table-cell office:value-type="float" office:value="42691.309371695403" table:style-name="ce17">
            <text:p><text:s/>42.691<text:s text:c="3"/></text:p>
          </table:table-cell>
          <table:table-cell office:value-type="float" office:value="46492.309371695403" table:style-name="ce17">
            <text:p><text:s/>46.492<text:s text:c="3"/></text:p>
          </table:table-cell>
          <table:table-cell office:value-type="float" office:value="-4301" table:style-name="ce17">
            <text:p>-4.301<text:s text:c="3"/></text:p>
          </table:table-cell>
          <table:table-cell office:value-type="float" office:value="42191.309371695403" table:style-name="ce17">
            <text:p><text:s/>42.191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510</text:p>
          </table:table-cell>
          <table:table-cell office:value-type="string" table:style-name="ce25">
            <text:p>B.2.A.2.2) - da pubblico (Aziende sanitarie pubbliche della Regione)- Mobilità intraregionale</text:p>
          </table:table-cell>
          <table:table-cell office:value-type="float" office:value="591.596" table:style-name="ce17">
            <text:p><text:s/>592<text:s text:c="3"/></text:p>
          </table:table-cell>
          <table:table-cell office:value-type="float" office:value="537.57060000000001" table:style-name="ce17">
            <text:p><text:s/>538<text:s text:c="3"/></text:p>
          </table:table-cell>
          <table:table-cell office:value-type="float" office:value="537.57060000000001" table:style-name="ce17">
            <text:p><text:s/>53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37.57060000000001" table:style-name="ce17">
            <text:p><text:s/>538<text:s text:c="3"/></text:p>
          </table:table-cell>
          <table:table-cell office:value-type="float" office:value="537.57060000000001" table:style-name="ce17">
            <text:p><text:s/>53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37.57060000000001" table:style-name="ce17">
            <text:p><text:s/>538<text:s text:c="3"/></text:p>
          </table:table-cell>
          <table:table-cell office:value-type="float" office:value="537.57060000000001" table:style-name="ce17">
            <text:p><text:s/>53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37.57060000000001" table:style-name="ce17">
            <text:p><text:s/>538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</text:p>
          </table:table-cell>
          <table:table-cell office:value-type="string" table:style-name="ce22">
            <text:p>BA0520</text:p>
          </table:table-cell>
          <table:table-cell office:value-type="string" table:style-name="ce25">
            <text:p>B.2.A.2.3) - da pubblico (Extraregione)</text:p>
          </table:table-cell>
          <table:table-cell office:value-type="float" office:value="622.04700000000003" table:style-name="ce17">
            <text:p><text:s/>622<text:s text:c="3"/></text:p>
          </table:table-cell>
          <table:table-cell office:value-type="float" office:value="896.89431681617612" table:style-name="ce17">
            <text:p><text:s/>897<text:s text:c="3"/></text:p>
          </table:table-cell>
          <table:table-cell office:value-type="float" office:value="896.89431681617612" table:style-name="ce17">
            <text:p><text:s/>8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96.89431681617612" table:style-name="ce17">
            <text:p><text:s/>897<text:s text:c="3"/></text:p>
          </table:table-cell>
          <table:table-cell office:value-type="float" office:value="896.89431681617612" table:style-name="ce17">
            <text:p><text:s/>8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96.89431681617612" table:style-name="ce17">
            <text:p><text:s/>897<text:s text:c="3"/></text:p>
          </table:table-cell>
          <table:table-cell office:value-type="float" office:value="896.89431681617612" table:style-name="ce17">
            <text:p><text:s/>8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96.89431681617612" table:style-name="ce17">
            <text:p><text:s/>897<text:s text:c="3"/></text:p>
          </table:table-cell>
          <table:table-cell table:number-columns-repeated="16370"/>
        </table:table-row>
        <table:table-row table:style-name="ro4">
          <table:table-cell table:style-name="ce27"/>
          <table:table-cell office:value-type="string" table:style-name="ce23">
            <text:p>BA0530</text:p>
          </table:table-cell>
          <table:table-cell office:value-type="string" table:style-name="ce24">
            <text:p>B.2.A.3) <text:s text:c="2"/>Acquisti servizi sanitari per assistenza specialistica ambulatoriale</text:p>
          </table:table-cell>
          <table:table-cell office:value-type="float" office:value="20245.187999999998" table:style-name="ce21">
            <text:p><text:s/>20.245<text:s text:c="3"/></text:p>
          </table:table-cell>
          <table:table-cell office:value-type="float" office:value="20871.541901040524" table:style-name="ce21">
            <text:p><text:s/>20.872<text:s text:c="3"/></text:p>
          </table:table-cell>
          <table:table-cell office:value-type="float" office:value="20871.541901040524" table:style-name="ce21">
            <text:p><text:s/>20.87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871.541901040524" table:style-name="ce21">
            <text:p><text:s/>20.872<text:s text:c="3"/></text:p>
          </table:table-cell>
          <table:table-cell office:value-type="float" office:value="20871.541901040524" table:style-name="ce21">
            <text:p><text:s/>20.87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871.541901040524" table:style-name="ce21">
            <text:p><text:s/>20.872<text:s text:c="3"/></text:p>
          </table:table-cell>
          <table:table-cell office:value-type="float" office:value="20871.541901040524" table:style-name="ce21">
            <text:p><text:s/>20.87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871.541901040524" table:style-name="ce21">
            <text:p><text:s/>20.872<text:s text:c="3"/></text:p>
          </table:table-cell>
          <table:table-cell table:number-columns-repeated="16370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22">
            <text:p>BA0540</text:p>
          </table:table-cell>
          <table:table-cell office:value-type="string" table:style-name="ce25">
            <text:p>B.2.A.3.1) - da pubblico (Aziende sanitarie pubbliche della Regione)</text:p>
          </table:table-cell>
          <table:table-cell office:value-type="float" office:value="4566.8310000000001" table:style-name="ce17">
            <text:p><text:s/>4.567<text:s text:c="3"/></text:p>
          </table:table-cell>
          <table:table-cell office:value-type="float" office:value="4923.1454533333335" table:style-name="ce17">
            <text:p><text:s/>4.923<text:s text:c="3"/></text:p>
          </table:table-cell>
          <table:table-cell office:value-type="float" office:value="4923.1454533333335" table:style-name="ce17">
            <text:p><text:s/>4.9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923.1454533333335" table:style-name="ce17">
            <text:p><text:s/>4.923<text:s text:c="3"/></text:p>
          </table:table-cell>
          <table:table-cell office:value-type="float" office:value="4923.1454533333335" table:style-name="ce17">
            <text:p><text:s/>4.9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923.1454533333335" table:style-name="ce17">
            <text:p><text:s/>4.923<text:s text:c="3"/></text:p>
          </table:table-cell>
          <table:table-cell office:value-type="float" office:value="4923.1454533333335" table:style-name="ce17">
            <text:p><text:s/>4.9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923.1454533333335" table:style-name="ce17">
            <text:p><text:s/>4.923<text:s text:c="3"/>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22">
            <text:p>BA0541</text:p>
          </table:table-cell>
          <table:table-cell office:value-type="string" table:style-name="ce2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550</text:p>
          </table:table-cell>
          <table:table-cell office:value-type="string" table:style-name="ce25">
            <text:p>B.2.A.3.3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0551</text:p>
          </table:table-cell>
          <table:table-cell office:value-type="string" table:style-name="ce25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</text:p>
          </table:table-cell>
          <table:table-cell office:value-type="string" table:style-name="ce22">
            <text:p>BA0560</text:p>
          </table:table-cell>
          <table:table-cell office:value-type="string" table:style-name="ce25">
            <text:p>B.2.A.3.5) - da pubblico (Extraregione)</text:p>
          </table:table-cell>
          <table:table-cell office:value-type="float" office:value="9572.0509999999995" table:style-name="ce17">
            <text:p><text:s/>9.572<text:s text:c="3"/></text:p>
          </table:table-cell>
          <table:table-cell office:value-type="float" office:value="9842.0904477071908" table:style-name="ce17">
            <text:p><text:s/>9.842<text:s text:c="3"/></text:p>
          </table:table-cell>
          <table:table-cell office:value-type="float" office:value="9842.0904477071908" table:style-name="ce17">
            <text:p><text:s/>9.8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42.0904477071908" table:style-name="ce17">
            <text:p><text:s/>9.842<text:s text:c="3"/></text:p>
          </table:table-cell>
          <table:table-cell office:value-type="float" office:value="9842.0904477071908" table:style-name="ce17">
            <text:p><text:s/>9.8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42.0904477071908" table:style-name="ce17">
            <text:p><text:s/>9.842<text:s text:c="3"/></text:p>
          </table:table-cell>
          <table:table-cell office:value-type="float" office:value="9842.0904477071908" table:style-name="ce17">
            <text:p><text:s/>9.8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42.0904477071908" table:style-name="ce17">
            <text:p><text:s/>9.842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22">
            <text:p>BA0561</text:p>
          </table:table-cell>
          <table:table-cell office:value-type="string" table:style-name="ce25">
            <text:p>B.2.A.3.6) prestazioni di pronto soccorso <text:s/>non seguite da ricovero - da pubblico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570</text:p>
          </table:table-cell>
          <table:table-cell office:value-type="string" table:style-name="ce25">
            <text:p>B.2.A.3.7) - da privato - Medici SUMAI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4140.0529999999999" table:style-name="ce17">
            <text:p><text:s/>4.14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140.0529999999999" table:style-name="ce17">
            <text:p><text:s/>4.140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580</text:p>
          </table:table-cell>
          <table:table-cell office:value-type="string" table:style-name="ce25">
            <text:p>B.2.A.3.8) - da privato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1927.6849999999999" table:style-name="ce21">
            <text:p><text:s/>1.928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927.6849999999999" table:style-name="ce21">
            <text:p><text:s/>1.928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590</text:p>
          </table:table-cell>
          <table:table-cell office:value-type="string" table:style-name="ce26">
            <text:p>B.2.A.3.8.A) Servizi sanitari per assistenza specialistica da IRCCS privati e Policlinic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47090.163" table:style-name="ce21">
            <text:p><text:s/>47.090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-3000" table:style-name="ce21">
            <text:p>-3.000<text:s text:c="3"/></text:p>
          </table:table-cell>
          <table:table-cell office:value-type="float" office:value="46381.955426666667" table:style-name="ce21">
            <text:p><text:s/>46.382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-4034" table:style-name="ce21">
            <text:p>-4.034<text:s text:c="3"/></text:p>
          </table:table-cell>
          <table:table-cell office:value-type="float" office:value="45347.955426666667" table:style-name="ce21">
            <text:p><text:s/>45.348<text:s text:c="3"/></text:p>
          </table:table-cell>
          <table:table-cell office:value-type="float" office:value="49381.955426666667" table:style-name="ce21">
            <text:p><text:s/>49.382<text:s text:c="3"/></text:p>
          </table:table-cell>
          <table:table-cell office:value-type="float" office:value="-5035" table:style-name="ce21">
            <text:p>-5.035<text:s text:c="3"/></text:p>
          </table:table-cell>
          <table:table-cell office:value-type="float" office:value="44346.955426666667" table:style-name="ce21">
            <text:p><text:s/>44.34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220</text:p>
          </table:table-cell>
          <table:table-cell office:value-type="string" table:style-name="ce26">
            <text:p>B.1.A.3.1) <text:s/>Dispositivi medici<text:s/></text:p>
          </table:table-cell>
          <table:table-cell office:value-type="float" office:value="31201.817999999999" table:style-name="ce17">
            <text:p><text:s/>31.202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-3000" table:style-name="ce17">
            <text:p>-3.000<text:s text:c="3"/></text:p>
          </table:table-cell>
          <table:table-cell office:value-type="float" office:value="29578.664373333337" table:style-name="ce17">
            <text:p><text:s/>29.579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-3000" table:style-name="ce17">
            <text:p>-3.000<text:s text:c="3"/></text:p>
          </table:table-cell>
          <table:table-cell office:value-type="float" office:value="29578.664373333337" table:style-name="ce17">
            <text:p><text:s/>29.579<text:s text:c="3"/></text:p>
          </table:table-cell>
          <table:table-cell office:value-type="float" office:value="32578.664373333337" table:style-name="ce17">
            <text:p><text:s/>32.579<text:s text:c="3"/></text:p>
          </table:table-cell>
          <table:table-cell office:value-type="float" office:value="-3000" table:style-name="ce17">
            <text:p>-3.000<text:s text:c="3"/></text:p>
          </table:table-cell>
          <table:table-cell office:value-type="float" office:value="29578.664373333337" table:style-name="ce17">
            <text:p><text:s/>29.579<text:s text:c="3"/></text:p>
          </table:table-cell>
          <table:table-cell table:number-columns-repeated="16370"/>
        </table:table-row>
        <table:table-row table:style-name="ro8">
          <table:table-cell table:style-name="ce18"/>
          <table:table-cell office:value-type="string" table:style-name="ce18">
            <text:p>BA0230</text:p>
          </table:table-cell>
          <table:table-cell office:value-type="string" table:style-name="ce26">
            <text:p>B.1.A.3.2) <text:s/>Dispositivi medici impiantabili attivi</text:p>
          </table:table-cell>
          <table:table-cell office:value-type="float" office:value="2451.08" table:style-name="ce17">
            <text:p><text:s/>2.451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2488.8019066666666" table:style-name="ce17">
            <text:p><text:s/>2.4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88.8019066666666" table:style-name="ce17">
            <text:p><text:s/>2.48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0240</text:p>
          </table:table-cell>
          <table:table-cell office:value-type="string" table:style-name="ce26">
            <text:p>B.1.A.3.3) <text:s/>Dispositivi medico diagnostici in vitro (IVD)</text:p>
          </table:table-cell>
          <table:table-cell office:value-type="float" office:value="13437.264999999999" table:style-name="ce17">
            <text:p><text:s/>13.437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-1034" table:style-name="ce17">
            <text:p>-1.034<text:s text:c="3"/></text:p>
          </table:table-cell>
          <table:table-cell office:value-type="float" office:value="13280.489146666667" table:style-name="ce17">
            <text:p><text:s/>13.280<text:s text:c="3"/></text:p>
          </table:table-cell>
          <table:table-cell office:value-type="float" office:value="14314.489146666667" table:style-name="ce17">
            <text:p><text:s/>14.314<text:s text:c="3"/></text:p>
          </table:table-cell>
          <table:table-cell office:value-type="float" office:value="-2035" table:style-name="ce17">
            <text:p>-2.035<text:s text:c="3"/></text:p>
          </table:table-cell>
          <table:table-cell office:value-type="float" office:value="12279.489146666667" table:style-name="ce17">
            <text:p><text:s/>12.27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561.38900000000001" table:style-name="ce29">
            <text:p><text:s/>561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674.62597333333338" table:style-name="ce29">
            <text:p><text:s/>67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674.62597333333338" table:style-name="ce29">
            <text:p><text:s/>67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2433.0970000000002" table:style-name="ce29">
            <text:p><text:s/>2.433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1911.7053733333332" table:style-name="ce29">
            <text:p><text:s/>1.912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911.7053733333332" table:style-name="ce29">
            <text:p><text:s/>1.912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78.986999999999995" table:style-name="ce29">
            <text:p><text:s/>79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35.345080000000003" table:style-name="ce29">
            <text:p><text:s/>3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35.345080000000003" table:style-name="ce29">
            <text:p><text:s/>35<text:s text:c="3"/>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22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77.266000000000005" table:style-name="ce29">
            <text:p><text:s/>77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94.332600000000014" table:style-name="ce29">
            <text:p><text:s/>9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94.332600000000014" table:style-name="ce29">
            <text:p><text:s/>94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1</text:p>
          </table:table-cell>
          <table:table-cell office:value-type="string" table:style-name="ce25">
            <text:p>B.1.A.9.1) <text:s/>Prodotti farmaceutici ed emoderivat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2</text:p>
          </table:table-cell>
          <table:table-cell office:value-type="string" table:style-name="ce25">
            <text:p>B.1.A.9.2) <text:s/>Sangue ed emocomponent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3</text:p>
          </table:table-cell>
          <table:table-cell office:value-type="string" table:style-name="ce25">
            <text:p>B.1.A.9.3) Dispositivi med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4</text:p>
          </table:table-cell>
          <table:table-cell office:value-type="string" table:style-name="ce25">
            <text:p>B.1.A.9.4) <text:s/>Prodotti dietet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5</text:p>
          </table:table-cell>
          <table:table-cell office:value-type="string" table:style-name="ce25">
            <text:p>B.1.A.9.5) <text:s/>Materiali per la profilassi (vaccini)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6</text:p>
          </table:table-cell>
          <table:table-cell office:value-type="string" table:style-name="ce25">
            <text:p>B.1.A.9.6) <text:s/>Prodotti chimic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7</text:p>
          </table:table-cell>
          <table:table-cell office:value-type="string" table:style-name="ce25">
            <text:p>B.1.A.9.7) <text:s/>Materiali e prodotti per uso veterinario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0308</text:p>
          </table:table-cell>
          <table:table-cell office:value-type="string" table:style-name="ce25">
            <text:p>B.1.A.9.8) <text:s/>Altri beni e prodotti sanitari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0310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921.31999999999994" table:style-name="ce21">
            <text:p><text:s/>921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1502.5383863018121" table:style-name="ce21">
            <text:p><text:s/>1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02.5383863018121" table:style-name="ce21">
            <text:p><text:s/>1.50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1.075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.58615449999999991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8615449999999991" table:style-name="ce17">
            <text:p><text:s/>1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98.549000000000007" table:style-name="ce17">
            <text:p><text:s/>99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164.7563507357377" table:style-name="ce17">
            <text:p><text:s/>16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4.7563507357377" table:style-name="ce17">
            <text:p><text:s/>165<text:s text:c="3"/>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22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275.84100000000001" table:style-name="ce17">
            <text:p><text:s/>276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224.49744040451088" table:style-name="ce17">
            <text:p><text:s/>2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4.49744040451088" table:style-name="ce17">
            <text:p><text:s/>224<text:s text:c="3"/></text:p>
          </table:table-cell>
          <table:table-cell table:number-columns-repeated="16370"/>
        </table:table-row>
        <table:table-row table:style-name="ro13">
          <table:table-cell table:style-name="ce18"/>
          <table:table-cell office:value-type="string" table:style-name="ce22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430.36" table:style-name="ce17">
            <text:p><text:s/>430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734.93668112558146" table:style-name="ce17">
            <text:p><text:s/>7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34.93668112558146" table:style-name="ce17">
            <text:p><text:s/>735<text:s text:c="3"/>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22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21.632000000000001" table:style-name="ce17">
            <text:p><text:s/>22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34.988925622857138" table:style-name="ce17">
            <text:p><text:s/>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.988925622857138" table:style-name="ce17">
            <text:p><text:s/>35<text:s text:c="3"/></text:p>
          </table:table-cell>
          <table:table-cell table:number-columns-repeated="16370"/>
        </table:table-row>
        <table:table-row table:style-name="ro8">
          <table:table-cell table:style-name="ce18"/>
          <table:table-cell office:value-type="string" table:style-name="ce22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93.863" table:style-name="ce17">
            <text:p><text:s/>94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342.772833913125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42.772833913125" table:style-name="ce17">
            <text:p><text:s/>34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4">
          <table:table-cell table:style-name="ce27"/>
          <table:table-cell office:value-type="string" table:style-name="ce18">
            <text:p>BA0591</text:p>
          </table:table-cell>
          <table:table-cell office:value-type="string" table:style-name="ce26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600</text:p>
          </table:table-cell>
          <table:table-cell office:value-type="string" table:style-name="ce26">
            <text:p>B.2.A.3.8.C) Servizi sanitari per assistenza specialistica da Ospedali Classificat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0">
          <table:table-cell table:style-name="ce27"/>
          <table:table-cell office:value-type="string" table:style-name="ce18">
            <text:p>BA0601</text:p>
          </table:table-cell>
          <table:table-cell office:value-type="string" table:style-name="ce26">
            <text:p>B.2.A.3.8.D) Servizi sanitari per prestazioni di pronto soccorso non seguite da ricovero - da Ospedali Classificat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610</text:p>
          </table:table-cell>
          <table:table-cell office:value-type="string" table:style-name="ce26">
            <text:p>B.2.A.3.8.E) Servizi sanitari per assistenza specialistica da Case di Cura privat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611</text:p>
          </table:table-cell>
          <table:table-cell office:value-type="string" table:style-name="ce26">
            <text:p>B.2.A.3.8.F) Servizi sanitari per prestazioni di pronto soccorso non seguite da ricovero - da Case di Cura privat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620</text:p>
          </table:table-cell>
          <table:table-cell office:value-type="string" table:style-name="ce26">
            <text:p>B.2.A.3.8.G) Servizi sanitari per assistenza specialistica da altri privati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1927.6849999999999" table:style-name="ce17">
            <text:p><text:s/>1.9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927.6849999999999" table:style-name="ce17">
            <text:p><text:s/>1.928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621</text:p>
          </table:table-cell>
          <table:table-cell office:value-type="string" table:style-name="ce26">
            <text:p>B.2.A.3.8.H) Servizi sanitari per prestazioni di pronto soccorso non seguite da ricovero - da altr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0630</text:p>
          </table:table-cell>
          <table:table-cell office:value-type="string" table:style-name="ce25">
            <text:p>B.2.A.3.9) - da privato per cittadini non residenti - Extraregione (mobilità attiva in compensazione)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38.567999999999998" table:style-name="ce17">
            <text:p><text:s/>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.567999999999998" table:style-name="ce17">
            <text:p><text:s/>39<text:s text:c="3"/></text:p>
          </table:table-cell>
          <table:table-cell table:number-columns-repeated="16370"/>
        </table:table-row>
        <table:table-row table:style-name="ro7">
          <table:table-cell table:style-name="ce27"/>
          <table:table-cell office:value-type="string" table:style-name="ce18">
            <text:p>BA0631</text:p>
          </table:table-cell>
          <table:table-cell office:value-type="string" table:style-name="ce26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0640</text:p>
          </table:table-cell>
          <table:table-cell office:value-type="string" table:style-name="ce24">
            <text:p>B.2.A.4) <text:s text:c="2"/>Acquisti servizi sanitari per assistenza riabilitativa</text:p>
          </table:table-cell>
          <table:table-cell office:value-type="float" office:value="22783.723999999998" table:style-name="ce21">
            <text:p><text:s/>22.784<text:s text:c="3"/></text:p>
          </table:table-cell>
          <table:table-cell office:value-type="float" office:value="22929.931466666665" table:style-name="ce21">
            <text:p><text:s/>22.930<text:s text:c="3"/></text:p>
          </table:table-cell>
          <table:table-cell office:value-type="float" office:value="22929.931466666665" table:style-name="ce21">
            <text:p><text:s/>22.930<text:s text:c="3"/></text:p>
          </table:table-cell>
          <table:table-cell office:value-type="float" office:value="-16" table:style-name="ce21">
            <text:p>-16<text:s text:c="3"/></text:p>
          </table:table-cell>
          <table:table-cell office:value-type="float" office:value="22913.931466666665" table:style-name="ce21">
            <text:p><text:s/>22.914<text:s text:c="3"/></text:p>
          </table:table-cell>
          <table:table-cell office:value-type="float" office:value="22929.931466666665" table:style-name="ce21">
            <text:p><text:s/>22.930<text:s text:c="3"/></text:p>
          </table:table-cell>
          <table:table-cell office:value-type="float" office:value="-427" table:style-name="ce21">
            <text:p>-427<text:s text:c="3"/></text:p>
          </table:table-cell>
          <table:table-cell office:value-type="float" office:value="22502.931466666665" table:style-name="ce21">
            <text:p><text:s/>22.503<text:s text:c="3"/></text:p>
          </table:table-cell>
          <table:table-cell office:value-type="float" office:value="22929.931466666665" table:style-name="ce21">
            <text:p><text:s/>22.930<text:s text:c="3"/></text:p>
          </table:table-cell>
          <table:table-cell office:value-type="float" office:value="-1621" table:style-name="ce21">
            <text:p>-1.621<text:s text:c="3"/></text:p>
          </table:table-cell>
          <table:table-cell office:value-type="float" office:value="21308.931466666665" table:style-name="ce21">
            <text:p><text:s/>21.309<text:s text:c="3"/></text:p>
          </table:table-cell>
          <table:table-cell table:number-columns-repeated="16370"/>
        </table:table-row>
        <table:table-row table:style-name="ro15">
          <table:table-cell office:value-type="string" table:style-name="ce18">
            <text:p>R</text:p>
          </table:table-cell>
          <table:table-cell office:value-type="string" table:style-name="ce22">
            <text:p>BA0650</text:p>
          </table:table-cell>
          <table:table-cell office:value-type="string" table:style-name="ce25">
            <text:p>B.2.A.4.1) - da pubblico (Aziende sanitarie pubbliche della Regione)</text:p>
          </table:table-cell>
          <table:table-cell office:value-type="float" office:value="1385.7360000000001" table:style-name="ce17">
            <text:p><text:s/>1.386<text:s text:c="3"/></text:p>
          </table:table-cell>
          <table:table-cell office:value-type="float" office:value="1531.9434666666668" table:style-name="ce17">
            <text:p><text:s/>1.532<text:s text:c="3"/></text:p>
          </table:table-cell>
          <table:table-cell office:value-type="float" office:value="1531.9434666666668" table:style-name="ce17">
            <text:p><text:s/>1.5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31.9434666666668" table:style-name="ce17">
            <text:p><text:s/>1.532<text:s text:c="3"/></text:p>
          </table:table-cell>
          <table:table-cell office:value-type="float" office:value="1531.9434666666668" table:style-name="ce17">
            <text:p><text:s/>1.5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31.9434666666668" table:style-name="ce17">
            <text:p><text:s/>1.532<text:s text:c="3"/></text:p>
          </table:table-cell>
          <table:table-cell office:value-type="float" office:value="1531.9434666666668" table:style-name="ce17">
            <text:p><text:s/>1.5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31.9434666666668" table:style-name="ce17">
            <text:p><text:s/>1.532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0660</text:p>
          </table:table-cell>
          <table:table-cell office:value-type="string" table:style-name="ce25">
            <text:p>B.2.A.4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SS</text:p>
          </table:table-cell>
          <table:table-cell office:value-type="string" table:style-name="ce22">
            <text:p>BA0670</text:p>
          </table:table-cell>
          <table:table-cell office:value-type="string" table:style-name="ce25">
            <text:p>B.2.A.4.3) - da pubblico (Extraregione) non soggetti a compensa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9">
          <table:table-cell table:style-name="ce30"/>
          <table:table-cell office:value-type="string" table:style-name="ce22">
            <text:p>BA0680</text:p>
          </table:table-cell>
          <table:table-cell office:value-type="string" table:style-name="ce25">
            <text:p>B.2.A.4.4) - da privato (intraregionale)</text:p>
          </table:table-cell>
          <table:table-cell office:value-type="float" office:value="17314.545999999998" table:style-name="ce17">
            <text:p><text:s/>17.315<text:s text:c="3"/></text:p>
          </table:table-cell>
          <table:table-cell office:value-type="float" office:value="17314.545999999998" table:style-name="ce17">
            <text:p><text:s/>17.315<text:s text:c="3"/></text:p>
          </table:table-cell>
          <table:table-cell office:value-type="float" office:value="17314.545999999998" table:style-name="ce17">
            <text:p><text:s/>17.315<text:s text:c="3"/></text:p>
          </table:table-cell>
          <table:table-cell office:value-type="float" office:value="-16" table:style-name="ce17">
            <text:p>-16<text:s text:c="3"/></text:p>
          </table:table-cell>
          <table:table-cell office:value-type="float" office:value="17298.545999999998" table:style-name="ce17">
            <text:p><text:s/>17.299<text:s text:c="3"/></text:p>
          </table:table-cell>
          <table:table-cell office:value-type="float" office:value="17314.545999999998" table:style-name="ce17">
            <text:p><text:s/>17.315<text:s text:c="3"/></text:p>
          </table:table-cell>
          <table:table-cell office:value-type="float" office:value="-427" table:style-name="ce17">
            <text:p>-427<text:s text:c="3"/></text:p>
          </table:table-cell>
          <table:table-cell office:value-type="float" office:value="16887.545999999998" table:style-name="ce17">
            <text:p><text:s/>16.888<text:s text:c="3"/></text:p>
          </table:table-cell>
          <table:table-cell office:value-type="float" office:value="17314.545999999998" table:style-name="ce17">
            <text:p><text:s/>17.315<text:s text:c="3"/></text:p>
          </table:table-cell>
          <table:table-cell office:value-type="float" office:value="-1621" table:style-name="ce17">
            <text:p>-1.621<text:s text:c="3"/></text:p>
          </table:table-cell>
          <table:table-cell office:value-type="float" office:value="15693.545999999998" table:style-name="ce17">
            <text:p><text:s/>15.694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0690</text:p>
          </table:table-cell>
          <table:table-cell office:value-type="string" table:style-name="ce25">
            <text:p>B.2.A.4.5) - da privato (extraregionale)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4083.442" table:style-name="ce17">
            <text:p><text:s/>4.08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083.442" table:style-name="ce17">
            <text:p><text:s/>4.083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0700</text:p>
          </table:table-cell>
          <table:table-cell office:value-type="string" table:style-name="ce24">
            <text:p>B.2.A.5) <text:s text:c="2"/>Acquisti servizi sanitari per assistenza integrativa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1348.626" table:style-name="ce21">
            <text:p><text:s/>1.3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348.626" table:style-name="ce21">
            <text:p><text:s/>1.349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710</text:p>
          </table:table-cell>
          <table:table-cell office:value-type="string" table:style-name="ce25">
            <text:p>B.2.A.5.1) - da pubblico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720</text:p>
          </table:table-cell>
          <table:table-cell office:value-type="string" table:style-name="ce25">
            <text:p>B.2.A.5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</text:p>
          </table:table-cell>
          <table:table-cell office:value-type="string" table:style-name="ce22">
            <text:p>BA0730</text:p>
          </table:table-cell>
          <table:table-cell office:value-type="string" table:style-name="ce25">
            <text:p>B.2.A.5.3) - da pubblico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740</text:p>
          </table:table-cell>
          <table:table-cell office:value-type="string" table:style-name="ce25">
            <text:p>B.2.A.5.4) - da privato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1348.626" table:style-name="ce17">
            <text:p><text:s/>1.3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48.626" table:style-name="ce17">
            <text:p><text:s/>1.349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BA0750</text:p>
          </table:table-cell>
          <table:table-cell office:value-type="string" table:style-name="ce24">
            <text:p>B.2.A.6) <text:s text:c="2"/>Acquisti servizi sanitari per assistenza protesica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4947.2430000000004" table:style-name="ce21">
            <text:p><text:s/>4.94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947.2430000000004" table:style-name="ce21">
            <text:p><text:s/>4.947<text:s text:c="3"/></text:p>
          </table:table-cell>
          <table:table-cell table:number-columns-repeated="16370"/>
        </table:table-row>
        <table:table-row table:style-name="ro6">
          <table:table-cell office:value-type="string" table:style-name="ce27">
            <text:p>R</text:p>
          </table:table-cell>
          <table:table-cell office:value-type="string" table:style-name="ce22">
            <text:p>BA0760</text:p>
          </table:table-cell>
          <table:table-cell office:value-type="string" table:style-name="ce25">
            <text:p>B.2.A.6.1) - da pubblico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6">
          <table:table-cell table:style-name="ce27"/>
          <table:table-cell office:value-type="string" table:style-name="ce22">
            <text:p>BA0770</text:p>
          </table:table-cell>
          <table:table-cell office:value-type="string" table:style-name="ce25">
            <text:p>B.2.A.6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S</text:p>
          </table:table-cell>
          <table:table-cell office:value-type="string" table:style-name="ce22">
            <text:p>BA0780</text:p>
          </table:table-cell>
          <table:table-cell office:value-type="string" table:style-name="ce25">
            <text:p>B.2.A.6.3) - da pubblico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790</text:p>
          </table:table-cell>
          <table:table-cell office:value-type="string" table:style-name="ce25">
            <text:p>B.2.A.6.4) - da privato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4947.2430000000004" table:style-name="ce17">
            <text:p><text:s/>4.94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947.2430000000004" table:style-name="ce17">
            <text:p><text:s/>4.94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0">
          <table:table-cell table:style-name="ce27"/>
          <table:table-cell office:value-type="string" table:style-name="ce23">
            <text:p>BA0800</text:p>
          </table:table-cell>
          <table:table-cell office:value-type="string" table:style-name="ce24">
            <text:p>B.2.A.7) <text:s text:c="2"/>Acquisti servizi sanitari per assistenza ospedaliera</text:p>
          </table:table-cell>
          <table:table-cell office:value-type="float" office:value="62824.260999999999" table:style-name="ce21">
            <text:p><text:s/>62.824<text:s text:c="3"/></text:p>
          </table:table-cell>
          <table:table-cell office:value-type="float" office:value="68485.757924726873" table:style-name="ce21">
            <text:p><text:s/>68.486<text:s text:c="3"/></text:p>
          </table:table-cell>
          <table:table-cell office:value-type="float" office:value="68485.757924726873" table:style-name="ce21">
            <text:p><text:s/>68.48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8485.757924726873" table:style-name="ce21">
            <text:p><text:s/>68.486<text:s text:c="3"/></text:p>
          </table:table-cell>
          <table:table-cell office:value-type="float" office:value="68485.757924726873" table:style-name="ce21">
            <text:p><text:s/>68.48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8485.757924726873" table:style-name="ce21">
            <text:p><text:s/>68.486<text:s text:c="3"/></text:p>
          </table:table-cell>
          <table:table-cell office:value-type="float" office:value="68485.757924726873" table:style-name="ce21">
            <text:p><text:s/>68.48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8485.757924726873" table:style-name="ce21">
            <text:p><text:s/>68.486<text:s text:c="3"/></text:p>
          </table:table-cell>
          <table:table-cell table:number-columns-repeated="16370"/>
        </table:table-row>
        <table:table-row table:style-name="ro10">
          <table:table-cell office:value-type="string" table:style-name="ce27">
            <text:p>R</text:p>
          </table:table-cell>
          <table:table-cell office:value-type="string" table:style-name="ce22">
            <text:p>BA0810</text:p>
          </table:table-cell>
          <table:table-cell office:value-type="string" table:style-name="ce25">
            <text:p>B.2.A.7.1) - da pubblico (Aziende sanitarie pubbliche della Regione)</text:p>
          </table:table-cell>
          <table:table-cell office:value-type="float" office:value="23616.246999999999" table:style-name="ce17">
            <text:p><text:s/>23.616<text:s text:c="3"/></text:p>
          </table:table-cell>
          <table:table-cell office:value-type="float" office:value="24787.146466666669" table:style-name="ce17">
            <text:p><text:s/>24.787<text:s text:c="3"/></text:p>
          </table:table-cell>
          <table:table-cell office:value-type="float" office:value="24787.146466666669" table:style-name="ce17">
            <text:p><text:s/>24.78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787.146466666669" table:style-name="ce17">
            <text:p><text:s/>24.787<text:s text:c="3"/></text:p>
          </table:table-cell>
          <table:table-cell office:value-type="float" office:value="24787.146466666669" table:style-name="ce17">
            <text:p><text:s/>24.78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787.146466666669" table:style-name="ce17">
            <text:p><text:s/>24.787<text:s text:c="3"/></text:p>
          </table:table-cell>
          <table:table-cell office:value-type="float" office:value="24787.146466666669" table:style-name="ce17">
            <text:p><text:s/>24.78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787.146466666669" table:style-name="ce17">
            <text:p><text:s/>24.787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820</text:p>
          </table:table-cell>
          <table:table-cell office:value-type="string" table:style-name="ce25">
            <text:p>B.2.A.7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27">
            <text:p>S</text:p>
          </table:table-cell>
          <table:table-cell office:value-type="string" table:style-name="ce22">
            <text:p>BA0830</text:p>
          </table:table-cell>
          <table:table-cell office:value-type="string" table:style-name="ce25">
            <text:p>B.2.A.7.3) - da pubblico (Extraregione)</text:p>
          </table:table-cell>
          <table:table-cell office:value-type="float" office:value="39208.014000000003" table:style-name="ce17">
            <text:p><text:s/>39.208<text:s text:c="3"/></text:p>
          </table:table-cell>
          <table:table-cell office:value-type="float" office:value="43698.611458060208" table:style-name="ce17">
            <text:p><text:s/>43.699<text:s text:c="3"/></text:p>
          </table:table-cell>
          <table:table-cell office:value-type="float" office:value="43698.611458060208" table:style-name="ce17">
            <text:p><text:s/>43.69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3698.611458060208" table:style-name="ce17">
            <text:p><text:s/>43.699<text:s text:c="3"/></text:p>
          </table:table-cell>
          <table:table-cell office:value-type="float" office:value="43698.611458060208" table:style-name="ce17">
            <text:p><text:s/>43.69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3698.611458060208" table:style-name="ce17">
            <text:p><text:s/>43.699<text:s text:c="3"/></text:p>
          </table:table-cell>
          <table:table-cell office:value-type="float" office:value="43698.611458060208" table:style-name="ce17">
            <text:p><text:s/>43.69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3698.611458060208" table:style-name="ce17">
            <text:p><text:s/>43.699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0840</text:p>
          </table:table-cell>
          <table:table-cell office:value-type="string" table:style-name="ce25">
            <text:p>B.2.A.7.4) - da privato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850</text:p>
          </table:table-cell>
          <table:table-cell office:value-type="string" table:style-name="ce26">
            <text:p>B.2.A.7.4.A) Servizi sanitari per assistenza ospedaliera da IRCCS privati e Policlinic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860</text:p>
          </table:table-cell>
          <table:table-cell office:value-type="string" table:style-name="ce26">
            <text:p>B.2.A.7.4.B) Servizi sanitari per assistenza ospedaliera da Ospedali Classificat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870</text:p>
          </table:table-cell>
          <table:table-cell office:value-type="string" table:style-name="ce26">
            <text:p>B.2.A.7.4.C) Servizi sanitari per assistenza ospedaliera da Case di Cura privat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0880</text:p>
          </table:table-cell>
          <table:table-cell office:value-type="string" table:style-name="ce26">
            <text:p>B.2.A.7.4.D) Servizi sanitari per assistenza ospedaliera da altri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0890</text:p>
          </table:table-cell>
          <table:table-cell office:value-type="string" table:style-name="ce25">
            <text:p>B.2.A.7.5) - da privato per cittadini non residenti - Extraregione (mobilità attiva in compensaz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BA0900</text:p>
          </table:table-cell>
          <table:table-cell office:value-type="string" table:style-name="ce24">
            <text:p>B.2.A.8) <text:s text:c="2"/>Acquisto prestazioni di psichiatria residenziale e semiresidenziale</text:p>
          </table:table-cell>
          <table:table-cell office:value-type="float" office:value="5763.0370000000003" table:style-name="ce21">
            <text:p><text:s/>5.763<text:s text:c="3"/></text:p>
          </table:table-cell>
          <table:table-cell office:value-type="float" office:value="5867.8939600000003" table:style-name="ce21">
            <text:p><text:s/>5.868<text:s text:c="3"/></text:p>
          </table:table-cell>
          <table:table-cell office:value-type="float" office:value="5867.8939600000003" table:style-name="ce21">
            <text:p><text:s/>5.868<text:s text:c="3"/></text:p>
          </table:table-cell>
          <table:table-cell office:value-type="float" office:value="-438" table:style-name="ce21">
            <text:p>-438<text:s text:c="3"/></text:p>
          </table:table-cell>
          <table:table-cell office:value-type="float" office:value="5429.8939600000003" table:style-name="ce21">
            <text:p><text:s/>5.430<text:s text:c="3"/></text:p>
          </table:table-cell>
          <table:table-cell office:value-type="float" office:value="5867.8939600000003" table:style-name="ce21">
            <text:p><text:s/>5.868<text:s text:c="3"/></text:p>
          </table:table-cell>
          <table:table-cell office:value-type="float" office:value="-657" table:style-name="ce21">
            <text:p>-657<text:s text:c="3"/></text:p>
          </table:table-cell>
          <table:table-cell office:value-type="float" office:value="5210.8939600000003" table:style-name="ce21">
            <text:p><text:s/>5.211<text:s text:c="3"/></text:p>
          </table:table-cell>
          <table:table-cell office:value-type="float" office:value="5867.8939600000003" table:style-name="ce21">
            <text:p><text:s/>5.868<text:s text:c="3"/></text:p>
          </table:table-cell>
          <table:table-cell office:value-type="float" office:value="-657" table:style-name="ce21">
            <text:p>-657<text:s text:c="3"/></text:p>
          </table:table-cell>
          <table:table-cell office:value-type="float" office:value="5210.8939600000003" table:style-name="ce21">
            <text:p><text:s/>5.211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22">
            <text:p>BA0910</text:p>
          </table:table-cell>
          <table:table-cell office:value-type="string" table:style-name="ce25">
            <text:p>B.2.A.8.1) - da pubblico (Aziende sanitarie pubbliche della Regione)</text:p>
          </table:table-cell>
          <table:table-cell office:value-type="float" office:value="1355.037" table:style-name="ce17">
            <text:p><text:s/>1.355<text:s text:c="3"/></text:p>
          </table:table-cell>
          <table:table-cell office:value-type="float" office:value="1459.8939600000001" table:style-name="ce17">
            <text:p><text:s/>1.460<text:s text:c="3"/></text:p>
          </table:table-cell>
          <table:table-cell office:value-type="float" office:value="1459.8939600000001" table:style-name="ce17">
            <text:p><text:s/>1.46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59.8939600000001" table:style-name="ce17">
            <text:p><text:s/>1.460<text:s text:c="3"/></text:p>
          </table:table-cell>
          <table:table-cell office:value-type="float" office:value="1459.8939600000001" table:style-name="ce17">
            <text:p><text:s/>1.46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59.8939600000001" table:style-name="ce17">
            <text:p><text:s/>1.460<text:s text:c="3"/></text:p>
          </table:table-cell>
          <table:table-cell office:value-type="float" office:value="1459.8939600000001" table:style-name="ce17">
            <text:p><text:s/>1.46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59.8939600000001" table:style-name="ce17">
            <text:p><text:s/>1.46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920</text:p>
          </table:table-cell>
          <table:table-cell office:value-type="string" table:style-name="ce25">
            <text:p>B.2.A.8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S</text:p>
          </table:table-cell>
          <table:table-cell office:value-type="string" table:style-name="ce22">
            <text:p>BA0930</text:p>
          </table:table-cell>
          <table:table-cell office:value-type="string" table:style-name="ce25">
            <text:p>B.2.A.8.3) - da pubblico (Extraregione) - non soggette a compensa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940</text:p>
          </table:table-cell>
          <table:table-cell office:value-type="string" table:style-name="ce25">
            <text:p>B.2.A.8.4) - da privato (intraregionale)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1066.47" table:style-name="ce17">
            <text:p><text:s/>1.06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066.47" table:style-name="ce17">
            <text:p><text:s/>1.066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0950</text:p>
          </table:table-cell>
          <table:table-cell office:value-type="string" table:style-name="ce25">
            <text:p>B.2.A.8.5) - da privato (extraregionale)</text:p>
          </table:table-cell>
          <table:table-cell office:value-type="float" office:value="3341.53" table:style-name="ce17">
            <text:p><text:s/>3.342<text:s text:c="3"/></text:p>
          </table:table-cell>
          <table:table-cell office:value-type="float" office:value="3341.53" table:style-name="ce17">
            <text:p><text:s/>3.342<text:s text:c="3"/></text:p>
          </table:table-cell>
          <table:table-cell office:value-type="float" office:value="3341.53" table:style-name="ce17">
            <text:p><text:s/>3.342<text:s text:c="3"/></text:p>
          </table:table-cell>
          <table:table-cell office:value-type="float" office:value="-438" table:style-name="ce17">
            <text:p>-438<text:s text:c="3"/></text:p>
          </table:table-cell>
          <table:table-cell office:value-type="float" office:value="2903.53" table:style-name="ce17">
            <text:p><text:s/>2.904<text:s text:c="3"/></text:p>
          </table:table-cell>
          <table:table-cell office:value-type="float" office:value="3341.53" table:style-name="ce17">
            <text:p><text:s/>3.342<text:s text:c="3"/></text:p>
          </table:table-cell>
          <table:table-cell office:value-type="float" office:value="-657" table:style-name="ce17">
            <text:p>-657<text:s text:c="3"/></text:p>
          </table:table-cell>
          <table:table-cell office:value-type="float" office:value="2684.53" table:style-name="ce17">
            <text:p><text:s/>2.685<text:s text:c="3"/></text:p>
          </table:table-cell>
          <table:table-cell office:value-type="float" office:value="3341.53" table:style-name="ce17">
            <text:p><text:s/>3.342<text:s text:c="3"/></text:p>
          </table:table-cell>
          <table:table-cell office:value-type="float" office:value="-657" table:style-name="ce17">
            <text:p>-657<text:s text:c="3"/></text:p>
          </table:table-cell>
          <table:table-cell office:value-type="float" office:value="2684.53" table:style-name="ce17">
            <text:p><text:s/>2.685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0960</text:p>
          </table:table-cell>
          <table:table-cell office:value-type="string" table:style-name="ce24">
            <text:p>B.2.A.9) <text:s text:c="2"/>Acquisto prestazioni di distribuzione farmaci File F</text:p>
          </table:table-cell>
          <table:table-cell office:value-type="float" office:value="10178.034" table:style-name="ce21">
            <text:p><text:s/>10.178<text:s text:c="3"/></text:p>
          </table:table-cell>
          <table:table-cell office:value-type="float" office:value="10390.243700206005" table:style-name="ce21">
            <text:p><text:s/>10.390<text:s text:c="3"/></text:p>
          </table:table-cell>
          <table:table-cell office:value-type="float" office:value="10390.243700206005" table:style-name="ce21">
            <text:p><text:s/>10.39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90.243700206005" table:style-name="ce21">
            <text:p><text:s/>10.390<text:s text:c="3"/></text:p>
          </table:table-cell>
          <table:table-cell office:value-type="float" office:value="10390.243700206005" table:style-name="ce21">
            <text:p><text:s/>10.39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90.243700206005" table:style-name="ce21">
            <text:p><text:s/>10.390<text:s text:c="3"/></text:p>
          </table:table-cell>
          <table:table-cell office:value-type="float" office:value="10390.243700206005" table:style-name="ce21">
            <text:p><text:s/>10.39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90.243700206005" table:style-name="ce21">
            <text:p><text:s/>10.390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0970</text:p>
          </table:table-cell>
          <table:table-cell office:value-type="string" table:style-name="ce25">
            <text:p>B.2.A.9.1) - da pubblico (Aziende sanitarie pubbliche della Regione) - Mobilità intraregionale</text:p>
          </table:table-cell>
          <table:table-cell office:value-type="float" office:value="5381.3879999999999" table:style-name="ce17">
            <text:p><text:s/>5.381<text:s text:c="3"/></text:p>
          </table:table-cell>
          <table:table-cell office:value-type="float" office:value="5491.9113866666667" table:style-name="ce17">
            <text:p><text:s/>5.492<text:s text:c="3"/></text:p>
          </table:table-cell>
          <table:table-cell office:value-type="float" office:value="5491.9113866666667" table:style-name="ce17">
            <text:p><text:s/>5.4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491.9113866666667" table:style-name="ce17">
            <text:p><text:s/>5.492<text:s text:c="3"/></text:p>
          </table:table-cell>
          <table:table-cell office:value-type="float" office:value="5491.9113866666667" table:style-name="ce17">
            <text:p><text:s/>5.4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491.9113866666667" table:style-name="ce17">
            <text:p><text:s/>5.492<text:s text:c="3"/></text:p>
          </table:table-cell>
          <table:table-cell office:value-type="float" office:value="5491.9113866666667" table:style-name="ce17">
            <text:p><text:s/>5.4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491.9113866666667" table:style-name="ce17">
            <text:p><text:s/>5.492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0980</text:p>
          </table:table-cell>
          <table:table-cell office:value-type="string" table:style-name="ce25">
            <text:p>B.2.A.9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22">
            <text:p>BA0990</text:p>
          </table:table-cell>
          <table:table-cell office:value-type="string" table:style-name="ce25">
            <text:p>B.2.A.9.3) - da pubblico (Extraregione)</text:p>
          </table:table-cell>
          <table:table-cell office:value-type="float" office:value="4198.9790000000003" table:style-name="ce17">
            <text:p><text:s/>4.199<text:s text:c="3"/></text:p>
          </table:table-cell>
          <table:table-cell office:value-type="float" office:value="3128.2683935393379" table:style-name="ce17">
            <text:p><text:s/>3.128<text:s text:c="3"/></text:p>
          </table:table-cell>
          <table:table-cell office:value-type="float" office:value="3128.2683935393379" table:style-name="ce17">
            <text:p><text:s/>3.1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28.2683935393379" table:style-name="ce17">
            <text:p><text:s/>3.128<text:s text:c="3"/></text:p>
          </table:table-cell>
          <table:table-cell office:value-type="float" office:value="3128.2683935393379" table:style-name="ce17">
            <text:p><text:s/>3.1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28.2683935393379" table:style-name="ce17">
            <text:p><text:s/>3.128<text:s text:c="3"/></text:p>
          </table:table-cell>
          <table:table-cell office:value-type="float" office:value="3128.2683935393379" table:style-name="ce17">
            <text:p><text:s/>3.1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28.2683935393379" table:style-name="ce17">
            <text:p><text:s/>3.128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000</text:p>
          </table:table-cell>
          <table:table-cell office:value-type="string" table:style-name="ce25">
            <text:p>B.2.A.9.4) - da privato (intraregionale)</text:p>
          </table:table-cell>
          <table:table-cell office:value-type="float" office:value="597.66700000000003" table:style-name="ce17">
            <text:p><text:s/>598<text:s text:c="3"/></text:p>
          </table:table-cell>
          <table:table-cell office:value-type="float" office:value="1770.0639199999998" table:style-name="ce17">
            <text:p><text:s/>1.770<text:s text:c="3"/></text:p>
          </table:table-cell>
          <table:table-cell office:value-type="float" office:value="1770.0639199999998" table:style-name="ce17">
            <text:p><text:s/>1.7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70.0639199999998" table:style-name="ce17">
            <text:p><text:s/>1.770<text:s text:c="3"/></text:p>
          </table:table-cell>
          <table:table-cell office:value-type="float" office:value="1770.0639199999998" table:style-name="ce17">
            <text:p><text:s/>1.7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70.0639199999998" table:style-name="ce17">
            <text:p><text:s/>1.770<text:s text:c="3"/></text:p>
          </table:table-cell>
          <table:table-cell office:value-type="float" office:value="1770.0639199999998" table:style-name="ce17">
            <text:p><text:s/>1.7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770.0639199999998" table:style-name="ce17">
            <text:p><text:s/>1.770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010</text:p>
          </table:table-cell>
          <table:table-cell office:value-type="string" table:style-name="ce25">
            <text:p>B.2.A.9.5) - da privato (extraregional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020</text:p>
          </table:table-cell>
          <table:table-cell office:value-type="string" table:style-name="ce25">
            <text:p>B.2.A.9.6) - da privato per cittadini non residenti - Extraregione (mobilità attiva in compensaz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1030</text:p>
          </table:table-cell>
          <table:table-cell office:value-type="string" table:style-name="ce24">
            <text:p>B.2.A.10) <text:s text:c="2"/>Acquisto prestazioni termali in convenzione</text:p>
          </table:table-cell>
          <table:table-cell office:value-type="float" office:value="589.71500000000003" table:style-name="ce21">
            <text:p><text:s/>590<text:s text:c="3"/></text:p>
          </table:table-cell>
          <table:table-cell office:value-type="float" office:value="204.21150332140672" table:style-name="ce21">
            <text:p><text:s/>204<text:s text:c="3"/></text:p>
          </table:table-cell>
          <table:table-cell office:value-type="float" office:value="204.21150332140672" table:style-name="ce21">
            <text:p><text:s/>20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4.21150332140672" table:style-name="ce21">
            <text:p><text:s/>204<text:s text:c="3"/></text:p>
          </table:table-cell>
          <table:table-cell office:value-type="float" office:value="204.21150332140672" table:style-name="ce21">
            <text:p><text:s/>20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4.21150332140672" table:style-name="ce21">
            <text:p><text:s/>204<text:s text:c="3"/></text:p>
          </table:table-cell>
          <table:table-cell office:value-type="float" office:value="204.21150332140672" table:style-name="ce21">
            <text:p><text:s/>20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4.21150332140672" table:style-name="ce21">
            <text:p><text:s/>204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1040</text:p>
          </table:table-cell>
          <table:table-cell office:value-type="string" table:style-name="ce25">
            <text:p>B.2.A.10.1) - da pubblico (Aziende sanitarie pubbliche della Regione) - Mobilità intraregionale</text:p>
          </table:table-cell>
          <table:table-cell office:value-type="float" office:value="155.06200000000001" table:style-name="ce17">
            <text:p><text:s/>155<text:s text:c="3"/></text:p>
          </table:table-cell>
          <table:table-cell office:value-type="float" office:value="37.45209333333333" table:style-name="ce17">
            <text:p><text:s/>37<text:s text:c="3"/></text:p>
          </table:table-cell>
          <table:table-cell office:value-type="float" office:value="37.45209333333333" table:style-name="ce17">
            <text:p><text:s/>3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.45209333333333" table:style-name="ce17">
            <text:p><text:s/>37<text:s text:c="3"/></text:p>
          </table:table-cell>
          <table:table-cell office:value-type="float" office:value="37.45209333333333" table:style-name="ce17">
            <text:p><text:s/>3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.45209333333333" table:style-name="ce17">
            <text:p><text:s/>37<text:s text:c="3"/></text:p>
          </table:table-cell>
          <table:table-cell office:value-type="float" office:value="37.45209333333333" table:style-name="ce17">
            <text:p><text:s/>3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.45209333333333" table:style-name="ce17">
            <text:p><text:s/>3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0">
          <table:table-cell table:style-name="ce18"/>
          <table:table-cell office:value-type="string" table:style-name="ce22">
            <text:p>BA1050</text:p>
          </table:table-cell>
          <table:table-cell office:value-type="string" table:style-name="ce25">
            <text:p>B.2.A.10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22">
            <text:p>BA1060</text:p>
          </table:table-cell>
          <table:table-cell office:value-type="string" table:style-name="ce25">
            <text:p>B.2.A.10.3) - da pubblico (Extraregione)</text:p>
          </table:table-cell>
          <table:table-cell office:value-type="float" office:value="434.65300000000002" table:style-name="ce17">
            <text:p><text:s/>435<text:s text:c="3"/></text:p>
          </table:table-cell>
          <table:table-cell office:value-type="float" office:value="166.7594099880734" table:style-name="ce17">
            <text:p><text:s/>167<text:s text:c="3"/></text:p>
          </table:table-cell>
          <table:table-cell office:value-type="float" office:value="166.7594099880734" table:style-name="ce17">
            <text:p><text:s/>1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6.7594099880734" table:style-name="ce17">
            <text:p><text:s/>167<text:s text:c="3"/></text:p>
          </table:table-cell>
          <table:table-cell office:value-type="float" office:value="166.7594099880734" table:style-name="ce17">
            <text:p><text:s/>1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6.7594099880734" table:style-name="ce17">
            <text:p><text:s/>167<text:s text:c="3"/></text:p>
          </table:table-cell>
          <table:table-cell office:value-type="float" office:value="166.7594099880734" table:style-name="ce17">
            <text:p><text:s/>16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6.7594099880734" table:style-name="ce17">
            <text:p><text:s/>16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070</text:p>
          </table:table-cell>
          <table:table-cell office:value-type="string" table:style-name="ce25">
            <text:p>B.2.A.10.4) - da priv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4">
          <table:table-cell table:style-name="ce18"/>
          <table:table-cell office:value-type="string" table:style-name="ce22">
            <text:p>BA1080</text:p>
          </table:table-cell>
          <table:table-cell office:value-type="string" table:style-name="ce25">
            <text:p>B.2.A.10.5) - da privato per cittadini non residenti - Extraregione (mobilità attiva in compensaz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1090</text:p>
          </table:table-cell>
          <table:table-cell office:value-type="string" table:style-name="ce24">
            <text:p>B.2.A.11) <text:s text:c="2"/>Acquisto prestazioni di trasporto sanitario</text:p>
          </table:table-cell>
          <table:table-cell office:value-type="float" office:value="2449.855" table:style-name="ce21">
            <text:p><text:s/>2.450<text:s text:c="3"/></text:p>
          </table:table-cell>
          <table:table-cell office:value-type="float" office:value="2403.2754105444401" table:style-name="ce21">
            <text:p><text:s/>2.403<text:s text:c="3"/></text:p>
          </table:table-cell>
          <table:table-cell office:value-type="float" office:value="2403.2754105444401" table:style-name="ce21">
            <text:p><text:s/>2.4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403.2754105444401" table:style-name="ce21">
            <text:p><text:s/>2.403<text:s text:c="3"/></text:p>
          </table:table-cell>
          <table:table-cell office:value-type="float" office:value="2403.2754105444401" table:style-name="ce21">
            <text:p><text:s/>2.4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403.2754105444401" table:style-name="ce21">
            <text:p><text:s/>2.403<text:s text:c="3"/></text:p>
          </table:table-cell>
          <table:table-cell office:value-type="float" office:value="2403.2754105444401" table:style-name="ce21">
            <text:p><text:s/>2.4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403.2754105444401" table:style-name="ce21">
            <text:p><text:s/>2.403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1100</text:p>
          </table:table-cell>
          <table:table-cell office:value-type="string" table:style-name="ce25">
            <text:p>B.2.A.11.1) - da pubblico (Aziende sanitarie pubbliche della Regione) - Mobilità intraregionale</text:p>
          </table:table-cell>
          <table:table-cell office:value-type="float" office:value="59.468000000000004" table:style-name="ce17">
            <text:p><text:s/>59<text:s text:c="3"/></text:p>
          </table:table-cell>
          <table:table-cell office:value-type="float" office:value="75.657039999999995" table:style-name="ce17">
            <text:p><text:s/>76<text:s text:c="3"/></text:p>
          </table:table-cell>
          <table:table-cell office:value-type="float" office:value="75.657039999999995" table:style-name="ce17">
            <text:p><text:s/>7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5.657039999999995" table:style-name="ce17">
            <text:p><text:s/>76<text:s text:c="3"/></text:p>
          </table:table-cell>
          <table:table-cell office:value-type="float" office:value="75.657039999999995" table:style-name="ce17">
            <text:p><text:s/>7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5.657039999999995" table:style-name="ce17">
            <text:p><text:s/>76<text:s text:c="3"/></text:p>
          </table:table-cell>
          <table:table-cell office:value-type="float" office:value="75.657039999999995" table:style-name="ce17">
            <text:p><text:s/>7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5.657039999999995" table:style-name="ce17">
            <text:p><text:s/>76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110</text:p>
          </table:table-cell>
          <table:table-cell office:value-type="string" table:style-name="ce25">
            <text:p>B.2.A.11.2) - da pubblico (altri soggetti pubbl.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22">
            <text:p>BA1120</text:p>
          </table:table-cell>
          <table:table-cell office:value-type="string" table:style-name="ce25">
            <text:p>B.2.A.11.3) - da pubblico (Extraregione)</text:p>
          </table:table-cell>
          <table:table-cell office:value-type="float" office:value="346.11700000000002" table:style-name="ce17">
            <text:p><text:s/>346<text:s text:c="3"/></text:p>
          </table:table-cell>
          <table:table-cell office:value-type="float" office:value="283.34837054444" table:style-name="ce17">
            <text:p><text:s/>283<text:s text:c="3"/></text:p>
          </table:table-cell>
          <table:table-cell office:value-type="float" office:value="283.34837054444" table:style-name="ce17">
            <text:p><text:s/>28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3.34837054444" table:style-name="ce17">
            <text:p><text:s/>283<text:s text:c="3"/></text:p>
          </table:table-cell>
          <table:table-cell office:value-type="float" office:value="283.34837054444" table:style-name="ce17">
            <text:p><text:s/>28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3.34837054444" table:style-name="ce17">
            <text:p><text:s/>283<text:s text:c="3"/></text:p>
          </table:table-cell>
          <table:table-cell office:value-type="float" office:value="283.34837054444" table:style-name="ce17">
            <text:p><text:s/>28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3.34837054444" table:style-name="ce17">
            <text:p><text:s/>28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130</text:p>
          </table:table-cell>
          <table:table-cell office:value-type="string" table:style-name="ce25">
            <text:p>B.2.A.11.4) - da privato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2044.27" table:style-name="ce17">
            <text:p><text:s/>2.04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44.27" table:style-name="ce17">
            <text:p><text:s/>2.044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1140</text:p>
          </table:table-cell>
          <table:table-cell office:value-type="string" table:style-name="ce24">
            <text:p>B.2.A.12) <text:s text:c="2"/>Acquisto prestazioni Socio-Sanitarie a rilevanza sanitaria</text:p>
          </table:table-cell>
          <table:table-cell office:value-type="float" office:value="11025.692000000001" table:style-name="ce21">
            <text:p><text:s/>11.026<text:s text:c="3"/></text:p>
          </table:table-cell>
          <table:table-cell office:value-type="float" office:value="11094.720626666667" table:style-name="ce21">
            <text:p><text:s/>11.095<text:s text:c="3"/></text:p>
          </table:table-cell>
          <table:table-cell office:value-type="float" office:value="11094.720626666667" table:style-name="ce21">
            <text:p><text:s/>11.095<text:s text:c="3"/></text:p>
          </table:table-cell>
          <table:table-cell office:value-type="float" office:value="-146" table:style-name="ce21">
            <text:p>-146<text:s text:c="3"/></text:p>
          </table:table-cell>
          <table:table-cell office:value-type="float" office:value="10948.720626666667" table:style-name="ce21">
            <text:p><text:s/>10.949<text:s text:c="3"/></text:p>
          </table:table-cell>
          <table:table-cell office:value-type="float" office:value="11094.720626666667" table:style-name="ce21">
            <text:p><text:s/>11.095<text:s text:c="3"/></text:p>
          </table:table-cell>
          <table:table-cell office:value-type="float" office:value="-1019" table:style-name="ce21">
            <text:p>-1.019<text:s text:c="3"/></text:p>
          </table:table-cell>
          <table:table-cell office:value-type="float" office:value="10075.720626666667" table:style-name="ce21">
            <text:p><text:s/>10.076<text:s text:c="3"/></text:p>
          </table:table-cell>
          <table:table-cell office:value-type="float" office:value="11094.720626666667" table:style-name="ce21">
            <text:p><text:s/>11.095<text:s text:c="3"/></text:p>
          </table:table-cell>
          <table:table-cell office:value-type="float" office:value="-1019" table:style-name="ce21">
            <text:p>-1.019<text:s text:c="3"/></text:p>
          </table:table-cell>
          <table:table-cell office:value-type="float" office:value="10075.720626666667" table:style-name="ce21">
            <text:p><text:s/>10.076<text:s text:c="3"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R</text:p>
          </table:table-cell>
          <table:table-cell office:value-type="string" table:style-name="ce22">
            <text:p>BA1150</text:p>
          </table:table-cell>
          <table:table-cell office:value-type="string" table:style-name="ce25">
            <text:p>B.2.A.12.1) - da pubblico (Aziende sanitarie pubbliche della Regione) - Mobilità intraregionale</text:p>
          </table:table-cell>
          <table:table-cell office:value-type="float" office:value="549.53899999999999" table:style-name="ce21">
            <text:p><text:s/>550<text:s text:c="3"/></text:p>
          </table:table-cell>
          <table:table-cell office:value-type="float" office:value="618.56762666666657" table:style-name="ce21">
            <text:p><text:s/>619<text:s text:c="3"/></text:p>
          </table:table-cell>
          <table:table-cell office:value-type="float" office:value="618.56762666666657" table:style-name="ce21">
            <text:p><text:s/>6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18.56762666666657" table:style-name="ce21">
            <text:p><text:s/>619<text:s text:c="3"/></text:p>
          </table:table-cell>
          <table:table-cell office:value-type="float" office:value="618.56762666666657" table:style-name="ce21">
            <text:p><text:s/>6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18.56762666666657" table:style-name="ce21">
            <text:p><text:s/>619<text:s text:c="3"/></text:p>
          </table:table-cell>
          <table:table-cell office:value-type="float" office:value="618.56762666666657" table:style-name="ce21">
            <text:p><text:s/>6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18.56762666666657" table:style-name="ce21">
            <text:p><text:s/>619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7">
            <text:p>R</text:p>
          </table:table-cell>
          <table:table-cell office:value-type="string" table:style-name="ce18">
            <text:p>BA1151</text:p>
          </table:table-cell>
          <table:table-cell office:value-type="string" table:style-name="ce26">
            <text:p>B.2.A.12.1.A) Assistenza domiciliare integrata (ADI)</text:p>
          </table:table-cell>
          <table:table-cell office:value-type="float" office:value="549.53899999999999" table:style-name="ce17">
            <text:p><text:s/>55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0">
          <table:table-cell office:value-type="string" table:style-name="ce27">
            <text:p>R</text:p>
          </table:table-cell>
          <table:table-cell office:value-type="string" table:style-name="ce18">
            <text:p>BA1152</text:p>
          </table:table-cell>
          <table:table-cell office:value-type="string" table:style-name="ce26">
            <text:p>B.2.A.12.1.B) Altre prestazioni socio-sanitarie a rilevanza sanitari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18.56762666666657" table:style-name="ce17">
            <text:p><text:s/>619<text:s text:c="3"/></text:p>
          </table:table-cell>
          <table:table-cell office:value-type="float" office:value="618.56762666666657" table:style-name="ce17">
            <text:p><text:s/>6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18.56762666666657" table:style-name="ce17">
            <text:p><text:s/>619<text:s text:c="3"/></text:p>
          </table:table-cell>
          <table:table-cell office:value-type="float" office:value="618.56762666666657" table:style-name="ce17">
            <text:p><text:s/>6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18.56762666666657" table:style-name="ce17">
            <text:p><text:s/>619<text:s text:c="3"/></text:p>
          </table:table-cell>
          <table:table-cell office:value-type="float" office:value="618.56762666666657" table:style-name="ce17">
            <text:p><text:s/>6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18.56762666666657" table:style-name="ce17">
            <text:p><text:s/>61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160</text:p>
          </table:table-cell>
          <table:table-cell office:value-type="string" table:style-name="ce25">
            <text:p>B.2.A.12.2) - da pubblico (altri soggetti pubblici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S</text:p>
          </table:table-cell>
          <table:table-cell office:value-type="string" table:style-name="ce22">
            <text:p>BA1161</text:p>
          </table:table-cell>
          <table:table-cell office:value-type="string" table:style-name="ce25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S</text:p>
          </table:table-cell>
          <table:table-cell office:value-type="string" table:style-name="ce22">
            <text:p>BA1170</text:p>
          </table:table-cell>
          <table:table-cell office:value-type="string" table:style-name="ce25">
            <text:p>B.2.A.12.4) - da pubblico (Extraregione) non soggette a compensa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180</text:p>
          </table:table-cell>
          <table:table-cell office:value-type="string" table:style-name="ce25">
            <text:p>B.2.A.12.5) - da privato (intraregionale)</text:p>
          </table:table-cell>
          <table:table-cell office:value-type="float" office:value="8457.7540000000008" table:style-name="ce17">
            <text:p><text:s/>8.458<text:s text:c="3"/></text:p>
          </table:table-cell>
          <table:table-cell office:value-type="float" office:value="8457.7540000000008" table:style-name="ce17">
            <text:p><text:s/>8.458<text:s text:c="3"/></text:p>
          </table:table-cell>
          <table:table-cell office:value-type="float" office:value="8457.7540000000008" table:style-name="ce17">
            <text:p><text:s/>8.458<text:s text:c="3"/></text:p>
          </table:table-cell>
          <table:table-cell office:value-type="float" office:value="-146" table:style-name="ce17">
            <text:p>-146<text:s text:c="3"/></text:p>
          </table:table-cell>
          <table:table-cell office:value-type="float" office:value="8311.7540000000008" table:style-name="ce17">
            <text:p><text:s/>8.312<text:s text:c="3"/></text:p>
          </table:table-cell>
          <table:table-cell office:value-type="float" office:value="8457.7540000000008" table:style-name="ce17">
            <text:p><text:s/>8.458<text:s text:c="3"/></text:p>
          </table:table-cell>
          <table:table-cell office:value-type="float" office:value="-219" table:style-name="ce17">
            <text:p>-219<text:s text:c="3"/></text:p>
          </table:table-cell>
          <table:table-cell office:value-type="float" office:value="8238.7540000000008" table:style-name="ce17">
            <text:p><text:s/>8.239<text:s text:c="3"/></text:p>
          </table:table-cell>
          <table:table-cell office:value-type="float" office:value="8457.7540000000008" table:style-name="ce17">
            <text:p><text:s/>8.458<text:s text:c="3"/></text:p>
          </table:table-cell>
          <table:table-cell office:value-type="float" office:value="-219" table:style-name="ce17">
            <text:p>-219<text:s text:c="3"/></text:p>
          </table:table-cell>
          <table:table-cell office:value-type="float" office:value="8238.7540000000008" table:style-name="ce17">
            <text:p><text:s/>8.23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190</text:p>
          </table:table-cell>
          <table:table-cell office:value-type="string" table:style-name="ce25">
            <text:p>B.2.A.12.6) - da privato (extraregionale)</text:p>
          </table:table-cell>
          <table:table-cell office:value-type="float" office:value="2018.3989999999999" table:style-name="ce17">
            <text:p><text:s/>2.018<text:s text:c="3"/></text:p>
          </table:table-cell>
          <table:table-cell office:value-type="float" office:value="2018.3989999999999" table:style-name="ce17">
            <text:p><text:s/>2.018<text:s text:c="3"/></text:p>
          </table:table-cell>
          <table:table-cell office:value-type="float" office:value="2018.3989999999999" table:style-name="ce17">
            <text:p><text:s/>2.0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18.3989999999999" table:style-name="ce17">
            <text:p><text:s/>2.018<text:s text:c="3"/></text:p>
          </table:table-cell>
          <table:table-cell office:value-type="float" office:value="2018.3989999999999" table:style-name="ce17">
            <text:p><text:s/>2.018<text:s text:c="3"/></text:p>
          </table:table-cell>
          <table:table-cell office:value-type="float" office:value="-800" table:style-name="ce17">
            <text:p>-800<text:s text:c="3"/></text:p>
          </table:table-cell>
          <table:table-cell office:value-type="float" office:value="1218.3989999999999" table:style-name="ce17">
            <text:p><text:s/>1.218<text:s text:c="3"/></text:p>
          </table:table-cell>
          <table:table-cell office:value-type="float" office:value="2018.3989999999999" table:style-name="ce17">
            <text:p><text:s/>2.018<text:s text:c="3"/></text:p>
          </table:table-cell>
          <table:table-cell office:value-type="float" office:value="-800" table:style-name="ce17">
            <text:p>-800<text:s text:c="3"/></text:p>
          </table:table-cell>
          <table:table-cell office:value-type="float" office:value="1218.3989999999999" table:style-name="ce17">
            <text:p><text:s/>1.218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3">
            <text:p>BA1200</text:p>
          </table:table-cell>
          <table:table-cell office:value-type="string" table:style-name="ce24">
            <text:p>B.2.A.13) <text:s/>Compartecipazione al personale per att. libero-prof. (intramoenia)</text:p>
          </table:table-cell>
          <table:table-cell office:value-type="float" office:value="4519.2190000000001" table:style-name="ce21">
            <text:p><text:s/>4.519<text:s text:c="3"/></text:p>
          </table:table-cell>
          <table:table-cell office:value-type="float" office:value="3549.1364799999997" table:style-name="ce21">
            <text:p><text:s/>3.549<text:s text:c="3"/></text:p>
          </table:table-cell>
          <table:table-cell office:value-type="float" office:value="3549.1364799999997" table:style-name="ce21">
            <text:p><text:s/>3.5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49.1364799999997" table:style-name="ce21">
            <text:p><text:s/>3.549<text:s text:c="3"/></text:p>
          </table:table-cell>
          <table:table-cell office:value-type="float" office:value="3549.1364799999997" table:style-name="ce21">
            <text:p><text:s/>3.5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49.1364799999997" table:style-name="ce21">
            <text:p><text:s/>3.549<text:s text:c="3"/></text:p>
          </table:table-cell>
          <table:table-cell office:value-type="float" office:value="3549.1364799999997" table:style-name="ce21">
            <text:p><text:s/>3.5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549.1364799999997" table:style-name="ce21">
            <text:p><text:s/>3.549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210</text:p>
          </table:table-cell>
          <table:table-cell office:value-type="string" table:style-name="ce25">
            <text:p>B.2.A.13.1) <text:s/>Compartecipazione al personale per att. libero professionale intramoenia - Area ospedalier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220</text:p>
          </table:table-cell>
          <table:table-cell office:value-type="string" table:style-name="ce25">
            <text:p>B.2.A.13.2) <text:s/>Compartecipazione al personale per att. libero professionale intramoenia- Area specialistica</text:p>
          </table:table-cell>
          <table:table-cell office:value-type="float" office:value="4493.2950000000001" table:style-name="ce17">
            <text:p><text:s/>4.493<text:s text:c="3"/></text:p>
          </table:table-cell>
          <table:table-cell office:value-type="float" office:value="3549.1364799999997" table:style-name="ce17">
            <text:p><text:s/>3.549<text:s text:c="3"/></text:p>
          </table:table-cell>
          <table:table-cell office:value-type="float" office:value="3549.1364799999997" table:style-name="ce17">
            <text:p><text:s/>3.5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49.1364799999997" table:style-name="ce17">
            <text:p><text:s/>3.549<text:s text:c="3"/></text:p>
          </table:table-cell>
          <table:table-cell office:value-type="float" office:value="3549.1364799999997" table:style-name="ce17">
            <text:p><text:s/>3.5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49.1364799999997" table:style-name="ce17">
            <text:p><text:s/>3.549<text:s text:c="3"/></text:p>
          </table:table-cell>
          <table:table-cell office:value-type="float" office:value="3549.1364799999997" table:style-name="ce17">
            <text:p><text:s/>3.5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49.1364799999997" table:style-name="ce17">
            <text:p><text:s/>3.549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230</text:p>
          </table:table-cell>
          <table:table-cell office:value-type="string" table:style-name="ce25">
            <text:p>B.2.A.13.3) <text:s/>Compartecipazione al personale per att. libero professionale intramoenia - Area sanità pubbl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table:style-name="ce18"/>
          <table:table-cell office:value-type="string" table:style-name="ce22">
            <text:p>BA1240</text:p>
          </table:table-cell>
          <table:table-cell office:value-type="string" table:style-name="ce2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5.923999999999999" table:style-name="ce17">
            <text:p><text:s/>2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R</text:p>
          </table:table-cell>
          <table:table-cell office:value-type="string" table:style-name="ce22">
            <text:p>BA1250</text:p>
          </table:table-cell>
          <table:table-cell office:value-type="string" table:style-name="ce2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260</text:p>
          </table:table-cell>
          <table:table-cell office:value-type="string" table:style-name="ce25">
            <text:p>B.2.A.13.6) <text:s/>Compartecipazione al personale per att. libero professionale intramoenia - Altr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R</text:p>
          </table:table-cell>
          <table:table-cell office:value-type="string" table:style-name="ce22">
            <text:p>BA1270</text:p>
          </table:table-cell>
          <table:table-cell office:value-type="string" table:style-name="ce2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1280</text:p>
          </table:table-cell>
          <table:table-cell office:value-type="string" table:style-name="ce24">
            <text:p>B.2.A.14) <text:s/>Rimborsi, assegni e contributi sanitari</text:p>
          </table:table-cell>
          <table:table-cell office:value-type="float" office:value="929.58199999999999" table:style-name="ce21">
            <text:p><text:s/>930<text:s text:c="3"/></text:p>
          </table:table-cell>
          <table:table-cell office:value-type="float" office:value="699.75646562246288" table:style-name="ce21">
            <text:p><text:s/>700<text:s text:c="3"/></text:p>
          </table:table-cell>
          <table:table-cell office:value-type="float" office:value="699.75646562246288" table:style-name="ce21">
            <text:p><text:s/>7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99.75646562246288" table:style-name="ce21">
            <text:p><text:s/>700<text:s text:c="3"/></text:p>
          </table:table-cell>
          <table:table-cell office:value-type="float" office:value="699.75646562246288" table:style-name="ce21">
            <text:p><text:s/>7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99.75646562246288" table:style-name="ce21">
            <text:p><text:s/>700<text:s text:c="3"/></text:p>
          </table:table-cell>
          <table:table-cell office:value-type="float" office:value="699.75646562246288" table:style-name="ce21">
            <text:p><text:s/>70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99.75646562246288" table:style-name="ce21">
            <text:p><text:s/>700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290</text:p>
          </table:table-cell>
          <table:table-cell office:value-type="string" table:style-name="ce25">
            <text:p>B.2.A.14.1) <text:s/>Contributi ad associazioni di volontari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300</text:p>
          </table:table-cell>
          <table:table-cell office:value-type="string" table:style-name="ce25">
            <text:p>B.2.A.14.2) <text:s/>Rimborsi per cure all'estero</text:p>
          </table:table-cell>
          <table:table-cell office:value-type="float" office:value="129.1" table:style-name="ce17">
            <text:p><text:s/>129<text:s text:c="3"/></text:p>
          </table:table-cell>
          <table:table-cell office:value-type="float" office:value="2.2217148617021278" table:style-name="ce17">
            <text:p><text:s/>2<text:s text:c="3"/></text:p>
          </table:table-cell>
          <table:table-cell office:value-type="float" office:value="2.2217148617021278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.2217148617021278" table:style-name="ce17">
            <text:p><text:s/>2<text:s text:c="3"/></text:p>
          </table:table-cell>
          <table:table-cell office:value-type="float" office:value="2.2217148617021278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.2217148617021278" table:style-name="ce17">
            <text:p><text:s/>2<text:s text:c="3"/></text:p>
          </table:table-cell>
          <table:table-cell office:value-type="float" office:value="2.2217148617021278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.2217148617021278" table:style-name="ce17">
            <text:p><text:s/>2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310</text:p>
          </table:table-cell>
          <table:table-cell office:value-type="string" table:style-name="ce25">
            <text:p>B.2.A.14.3) <text:s/>Contributi a società partecipate e/o enti dipendenti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320</text:p>
          </table:table-cell>
          <table:table-cell office:value-type="string" table:style-name="ce25">
            <text:p>B.2.A.14.4) <text:s/>Contributo Legge 210/92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330</text:p>
          </table:table-cell>
          <table:table-cell office:value-type="string" table:style-name="ce25">
            <text:p>B.2.A.14.5) <text:s/>Altri rimborsi, assegni e contributi</text:p>
          </table:table-cell>
          <table:table-cell office:value-type="float" office:value="800.48199999999997" table:style-name="ce17">
            <text:p><text:s/>800<text:s text:c="3"/></text:p>
          </table:table-cell>
          <table:table-cell office:value-type="float" office:value="697.53475076076074" table:style-name="ce17">
            <text:p><text:s/>698<text:s text:c="3"/></text:p>
          </table:table-cell>
          <table:table-cell office:value-type="float" office:value="697.53475076076074" table:style-name="ce17">
            <text:p><text:s/>69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97.53475076076074" table:style-name="ce17">
            <text:p><text:s/>698<text:s text:c="3"/></text:p>
          </table:table-cell>
          <table:table-cell office:value-type="float" office:value="697.53475076076074" table:style-name="ce17">
            <text:p><text:s/>69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97.53475076076074" table:style-name="ce17">
            <text:p><text:s/>698<text:s text:c="3"/></text:p>
          </table:table-cell>
          <table:table-cell office:value-type="float" office:value="697.53475076076074" table:style-name="ce17">
            <text:p><text:s/>69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97.53475076076074" table:style-name="ce17">
            <text:p><text:s/>698<text:s text:c="3"/>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22">
            <text:p>BA1340</text:p>
          </table:table-cell>
          <table:table-cell office:value-type="string" table:style-name="ce25">
            <text:p>B.2.A.14.6) <text:s/>Rimborsi, assegni e contributi v/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</text:p>
          </table:table-cell>
          <table:table-cell office:value-type="string" table:style-name="ce22">
            <text:p>BA1341</text:p>
          </table:table-cell>
          <table:table-cell office:value-type="string" table:style-name="ce25">
            <text:p>B.2.A.14.7) <text:s/>Rimborsi, assegni e contributi v/Regione - GS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1350</text:p>
          </table:table-cell>
          <table:table-cell office:value-type="string" table:style-name="ce24">
            <text:p>B.2.A.15) <text:s/>Consulenze, Collaborazioni, <text:s/>Interinale e altre prestazioni di lavoro sanitarie e sociosanitarie</text:p>
          </table:table-cell>
          <table:table-cell office:value-type="float" office:value="7535.9389999999994" table:style-name="ce21">
            <text:p><text:s/>7.536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59.3270558517797" table:style-name="ce21">
            <text:p><text:s/>8.459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22">
            <text:p>BA1360</text:p>
          </table:table-cell>
          <table:table-cell office:value-type="string" table:style-name="ce25">
            <text:p>B.2.A.15.1) Consulenze sanitarie e sociosanitarie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1370</text:p>
          </table:table-cell>
          <table:table-cell office:value-type="string" table:style-name="ce25">
            <text:p>B.2.A.15.2) Consulenze sanitarie e sociosanitarieda terzi - Altri soggetti pubbl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1380</text:p>
          </table:table-cell>
          <table:table-cell office:value-type="string" table:style-name="ce25">
            <text:p>B.2.A.15.3) Consulenze, Collaborazioni, <text:s/>Interinale e altre prestazioni di lavoro sanitarie e sociosanitarie da privato</text:p>
          </table:table-cell>
          <table:table-cell office:value-type="float" office:value="7535.9389999999994" table:style-name="ce21">
            <text:p><text:s/>7.536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8459.3270558517797" table:style-name="ce21">
            <text:p><text:s/>8.45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59.3270558517797" table:style-name="ce21">
            <text:p><text:s/>8.459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1390</text:p>
          </table:table-cell>
          <table:table-cell office:value-type="string" table:style-name="ce26">
            <text:p>B.2.A.15.3.A) Consulenze sanitarie da privato - articolo 55, comma 2, CCNL 8 giugno 2000</text:p>
          </table:table-cell>
          <table:table-cell office:value-type="float" office:value="3016.03" table:style-name="ce17">
            <text:p><text:s/>3.016<text:s text:c="3"/></text:p>
          </table:table-cell>
          <table:table-cell office:value-type="float" office:value="4445.0228452844749" table:style-name="ce17">
            <text:p><text:s/>4.445<text:s text:c="3"/></text:p>
          </table:table-cell>
          <table:table-cell office:value-type="float" office:value="4445.0228452844749" table:style-name="ce17">
            <text:p><text:s/>4.4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45.0228452844749" table:style-name="ce17">
            <text:p><text:s/>4.445<text:s text:c="3"/></text:p>
          </table:table-cell>
          <table:table-cell office:value-type="float" office:value="4445.0228452844749" table:style-name="ce17">
            <text:p><text:s/>4.4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45.0228452844749" table:style-name="ce17">
            <text:p><text:s/>4.445<text:s text:c="3"/></text:p>
          </table:table-cell>
          <table:table-cell office:value-type="float" office:value="4445.0228452844749" table:style-name="ce17">
            <text:p><text:s/>4.4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45.0228452844749" table:style-name="ce17">
            <text:p><text:s/>4.445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1400</text:p>
          </table:table-cell>
          <table:table-cell office:value-type="string" table:style-name="ce26">
            <text:p>B.2.A.15.3.B) Altre consulenze sanitarie e sociosanitarie da privato</text:p>
          </table:table-cell>
          <table:table-cell office:value-type="float" office:value="3.9390000000000001" table:style-name="ce17">
            <text:p><text:s/>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1410</text:p>
          </table:table-cell>
          <table:table-cell office:value-type="string" table:style-name="ce26">
            <text:p>B.2.A.15.3.C) Collaborazioni coordinate e continuative sanitarie e sociosanitarie da priv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1420</text:p>
          </table:table-cell>
          <table:table-cell office:value-type="string" table:style-name="ce26">
            <text:p>B.2.A.15.3.D) Indennità a personale universitario - area sanitaria<text:s/></text:p>
          </table:table-cell>
          <table:table-cell office:value-type="float" office:value="252.12" table:style-name="ce17">
            <text:p><text:s/>252<text:s text:c="3"/></text:p>
          </table:table-cell>
          <table:table-cell office:value-type="float" office:value="232.96191477777776" table:style-name="ce17">
            <text:p><text:s/>233<text:s text:c="3"/></text:p>
          </table:table-cell>
          <table:table-cell office:value-type="float" office:value="232.96191477777776" table:style-name="ce17">
            <text:p><text:s/>2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2.96191477777776" table:style-name="ce17">
            <text:p><text:s/>233<text:s text:c="3"/></text:p>
          </table:table-cell>
          <table:table-cell office:value-type="float" office:value="232.96191477777776" table:style-name="ce17">
            <text:p><text:s/>2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2.96191477777776" table:style-name="ce17">
            <text:p><text:s/>233<text:s text:c="3"/></text:p>
          </table:table-cell>
          <table:table-cell office:value-type="float" office:value="232.96191477777776" table:style-name="ce17">
            <text:p><text:s/>2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2.96191477777776" table:style-name="ce17">
            <text:p><text:s/>233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BA1430</text:p>
          </table:table-cell>
          <table:table-cell office:value-type="string" table:style-name="ce26">
            <text:p>B.2.A.15.3.E) Lavoro interinale - area sanitaria<text:s/></text:p>
          </table:table-cell>
          <table:table-cell office:value-type="float" office:value="3511.2" table:style-name="ce17">
            <text:p><text:s/>3.511<text:s text:c="3"/></text:p>
          </table:table-cell>
          <table:table-cell office:value-type="float" office:value="2848.1381600000004" table:style-name="ce17">
            <text:p><text:s/>2.848<text:s text:c="3"/></text:p>
          </table:table-cell>
          <table:table-cell office:value-type="float" office:value="2848.1381600000004" table:style-name="ce17">
            <text:p><text:s/>2.8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48.1381600000004" table:style-name="ce17">
            <text:p><text:s/>2.848<text:s text:c="3"/></text:p>
          </table:table-cell>
          <table:table-cell office:value-type="float" office:value="2848.1381600000004" table:style-name="ce17">
            <text:p><text:s/>2.8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48.1381600000004" table:style-name="ce17">
            <text:p><text:s/>2.848<text:s text:c="3"/></text:p>
          </table:table-cell>
          <table:table-cell office:value-type="float" office:value="2848.1381600000004" table:style-name="ce17">
            <text:p><text:s/>2.8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48.1381600000004" table:style-name="ce17">
            <text:p><text:s/>2.848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1440</text:p>
          </table:table-cell>
          <table:table-cell office:value-type="string" table:style-name="ce26">
            <text:p>B.2.A.15.3.F) Altre collaborazioni e prestazioni di lavoro - area sanitaria<text:s/></text:p>
          </table:table-cell>
          <table:table-cell office:value-type="float" office:value="752.65" table:style-name="ce17">
            <text:p><text:s/>753<text:s text:c="3"/></text:p>
          </table:table-cell>
          <table:table-cell office:value-type="float" office:value="933.20413578952775" table:style-name="ce17">
            <text:p><text:s/>933<text:s text:c="3"/></text:p>
          </table:table-cell>
          <table:table-cell office:value-type="float" office:value="933.20413578952775" table:style-name="ce17">
            <text:p><text:s/>9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33.20413578952775" table:style-name="ce17">
            <text:p><text:s/>933<text:s text:c="3"/></text:p>
          </table:table-cell>
          <table:table-cell office:value-type="float" office:value="933.20413578952775" table:style-name="ce17">
            <text:p><text:s/>9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33.20413578952775" table:style-name="ce17">
            <text:p><text:s/>933<text:s text:c="3"/></text:p>
          </table:table-cell>
          <table:table-cell office:value-type="float" office:value="933.20413578952775" table:style-name="ce17">
            <text:p><text:s/>93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33.20413578952775" table:style-name="ce17">
            <text:p><text:s/>933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1450</text:p>
          </table:table-cell>
          <table:table-cell office:value-type="string" table:style-name="ce25">
            <text:p>B.2.A.15.4) Rimborso oneri stipendiali del personale sanitario in comando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18">
            <text:p>BA1460</text:p>
          </table:table-cell>
          <table:table-cell office:value-type="string" table:style-name="ce26">
            <text:p>B.2.A.15.4.A) Rimborso oneri stipendiali personale sanitario in comando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BA1470</text:p>
          </table:table-cell>
          <table:table-cell office:value-type="string" table:style-name="ce26">
            <text:p>B.2.A.15.4.B) Rimborso oneri stipendiali personale sanitario in comando da Regioni, soggetti pubblici e da Università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S</text:p>
          </table:table-cell>
          <table:table-cell office:value-type="string" table:style-name="ce18">
            <text:p>BA1480</text:p>
          </table:table-cell>
          <table:table-cell office:value-type="string" table:style-name="ce26">
            <text:p>B.2.A.15.4.C) Rimborso oneri stipendiali personale sanitario in comando da aziende di altre Regioni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BA1490</text:p>
          </table:table-cell>
          <table:table-cell office:value-type="string" table:style-name="ce24">
            <text:p>B.2.A.16) Altri servizi sanitari e sociosanitari a rilevanza sanitaria</text:p>
          </table:table-cell>
          <table:table-cell office:value-type="float" office:value="9815.1659999999993" table:style-name="ce21">
            <text:p><text:s/>9.815<text:s text:c="3"/></text:p>
          </table:table-cell>
          <table:table-cell office:value-type="float" office:value="10255.453338162786" table:style-name="ce21">
            <text:p><text:s/>10.255<text:s text:c="3"/></text:p>
          </table:table-cell>
          <table:table-cell office:value-type="float" office:value="10255.453338162786" table:style-name="ce21">
            <text:p><text:s/>10.255<text:s text:c="3"/></text:p>
          </table:table-cell>
          <table:table-cell office:value-type="float" office:value="1045" table:style-name="ce21">
            <text:p><text:s/>1.045<text:s text:c="3"/></text:p>
          </table:table-cell>
          <table:table-cell office:value-type="float" office:value="11300.453338162786" table:style-name="ce21">
            <text:p><text:s/>11.300<text:s text:c="3"/></text:p>
          </table:table-cell>
          <table:table-cell office:value-type="float" office:value="10255.453338162786" table:style-name="ce21">
            <text:p><text:s/>10.255<text:s text:c="3"/></text:p>
          </table:table-cell>
          <table:table-cell office:value-type="float" office:value="3309" table:style-name="ce21">
            <text:p><text:s/>3.309<text:s text:c="3"/></text:p>
          </table:table-cell>
          <table:table-cell office:value-type="float" office:value="13564.453338162788" table:style-name="ce21">
            <text:p><text:s/>13.564<text:s text:c="3"/></text:p>
          </table:table-cell>
          <table:table-cell office:value-type="float" office:value="10255.453338162786" table:style-name="ce21">
            <text:p><text:s/>10.255<text:s text:c="3"/></text:p>
          </table:table-cell>
          <table:table-cell office:value-type="float" office:value="3309" table:style-name="ce21">
            <text:p><text:s/>3.309<text:s text:c="3"/></text:p>
          </table:table-cell>
          <table:table-cell office:value-type="float" office:value="13564.453338162788" table:style-name="ce21">
            <text:p><text:s/>13.564<text:s text:c="3"/>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22">
            <text:p>BA1500</text:p>
          </table:table-cell>
          <table:table-cell office:value-type="string" table:style-name="ce25">
            <text:p>B.2.A.16.1) <text:s/>Altri servizi sanitari e sociosanitari a rilevanza sanitaria da pubblico - Aziende sanitarie pubbliche della Regione</text:p>
          </table:table-cell>
          <table:table-cell office:value-type="float" office:value="20.888999999999999" table:style-name="ce17">
            <text:p><text:s/>21<text:s text:c="3"/></text:p>
          </table:table-cell>
          <table:table-cell office:value-type="float" office:value="1.1427066666666665" table:style-name="ce17">
            <text:p><text:s/>1<text:s text:c="3"/></text:p>
          </table:table-cell>
          <table:table-cell office:value-type="float" office:value="1.1427066666666665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.1427066666666665" table:style-name="ce17">
            <text:p><text:s/>1<text:s text:c="3"/></text:p>
          </table:table-cell>
          <table:table-cell office:value-type="float" office:value="1.1427066666666665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.1427066666666665" table:style-name="ce17">
            <text:p><text:s/>1<text:s text:c="3"/></text:p>
          </table:table-cell>
          <table:table-cell office:value-type="float" office:value="1.1427066666666665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.1427066666666665" table:style-name="ce1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1510</text:p>
          </table:table-cell>
          <table:table-cell office:value-type="string" table:style-name="ce25">
            <text:p>B.2.A.16.2) <text:s/>Altri servizi sanitari e sociosanitari <text:s/>a rilevanza sanitaria da pubblico - Altri soggetti pubblici della Regione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29.960999999999999" table:style-name="ce17">
            <text:p><text:s/>3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.960999999999999" table:style-name="ce17">
            <text:p><text:s/>30<text:s text:c="3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S</text:p>
          </table:table-cell>
          <table:table-cell office:value-type="string" table:style-name="ce22">
            <text:p>BA1520</text:p>
          </table:table-cell>
          <table:table-cell office:value-type="string" table:style-name="ce25">
            <text:p>B.2.A.16.3) Altri servizi sanitari e sociosanitari a rilevanza sanitaria da pubblico (Extraregione)</text:p>
          </table:table-cell>
          <table:table-cell office:value-type="float" office:value="188.083" table:style-name="ce17">
            <text:p><text:s/>188<text:s text:c="3"/></text:p>
          </table:table-cell>
          <table:table-cell office:value-type="float" office:value="25.678120000000003" table:style-name="ce17">
            <text:p><text:s/>26<text:s text:c="3"/></text:p>
          </table:table-cell>
          <table:table-cell office:value-type="float" office:value="25.678120000000003" table:style-name="ce17">
            <text:p><text:s/>2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678120000000003" table:style-name="ce17">
            <text:p><text:s/>26<text:s text:c="3"/></text:p>
          </table:table-cell>
          <table:table-cell office:value-type="float" office:value="25.678120000000003" table:style-name="ce17">
            <text:p><text:s/>2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678120000000003" table:style-name="ce17">
            <text:p><text:s/>26<text:s text:c="3"/></text:p>
          </table:table-cell>
          <table:table-cell office:value-type="float" office:value="25.678120000000003" table:style-name="ce17">
            <text:p><text:s/>2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5.678120000000003" table:style-name="ce17">
            <text:p><text:s/>26<text:s text:c="3"/></text:p>
          </table:table-cell>
          <table:table-cell table:number-columns-repeated="16370"/>
        </table:table-row>
        <table:table-row table:style-name="ro1">
          <table:table-cell table:style-name="ce33"/>
          <table:table-cell office:value-type="string" table:style-name="ce22">
            <text:p>BA1530</text:p>
          </table:table-cell>
          <table:table-cell office:value-type="string" table:style-name="ce25">
            <text:p>B.2.A.16.4) <text:s/>Altri servizi sanitari da privato</text:p>
          </table:table-cell>
          <table:table-cell office:value-type="float" office:value="7890.4759999999997" table:style-name="ce17">
            <text:p><text:s/>7.890<text:s text:c="3"/></text:p>
          </table:table-cell>
          <table:table-cell office:value-type="float" office:value="6681.7125866666674" table:style-name="ce17">
            <text:p><text:s/>6.682<text:s text:c="3"/></text:p>
          </table:table-cell>
          <table:table-cell office:value-type="float" office:value="6681.7125866666674" table:style-name="ce17">
            <text:p><text:s/>6.682<text:s text:c="3"/></text:p>
          </table:table-cell>
          <table:table-cell office:value-type="float" office:value="1045" table:style-name="ce17">
            <text:p><text:s/>1.045<text:s text:c="3"/></text:p>
          </table:table-cell>
          <table:table-cell office:value-type="float" office:value="7726.7125866666674" table:style-name="ce17">
            <text:p><text:s/>7.727<text:s text:c="3"/></text:p>
          </table:table-cell>
          <table:table-cell office:value-type="float" office:value="6681.7125866666674" table:style-name="ce17">
            <text:p><text:s/>6.682<text:s text:c="3"/></text:p>
          </table:table-cell>
          <table:table-cell office:value-type="float" office:value="3309" table:style-name="ce17">
            <text:p><text:s/>3.309<text:s text:c="3"/></text:p>
          </table:table-cell>
          <table:table-cell office:value-type="float" office:value="9990.7125866666684" table:style-name="ce17">
            <text:p><text:s/>9.991<text:s text:c="3"/></text:p>
          </table:table-cell>
          <table:table-cell office:value-type="float" office:value="6681.7125866666674" table:style-name="ce17">
            <text:p><text:s/>6.682<text:s text:c="3"/></text:p>
          </table:table-cell>
          <table:table-cell office:value-type="float" office:value="3309" table:style-name="ce17">
            <text:p><text:s/>3.309<text:s text:c="3"/></text:p>
          </table:table-cell>
          <table:table-cell office:value-type="float" office:value="9990.7125866666684" table:style-name="ce17">
            <text:p><text:s/>9.991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1540</text:p>
          </table:table-cell>
          <table:table-cell office:value-type="string" table:style-name="ce25">
            <text:p>B.2.A.16.5) <text:s/>Costi per servizi sanitari - Mobilità internazionale passiva</text:p>
          </table:table-cell>
          <table:table-cell office:value-type="float" office:value="1685.7570000000001" table:style-name="ce17">
            <text:p><text:s/>1.686<text:s text:c="3"/></text:p>
          </table:table-cell>
          <table:table-cell office:value-type="float" office:value="3516.9589248294524" table:style-name="ce17">
            <text:p><text:s/>3.517<text:s text:c="3"/></text:p>
          </table:table-cell>
          <table:table-cell office:value-type="float" office:value="3516.9589248294524" table:style-name="ce17">
            <text:p><text:s/>3.51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16.9589248294524" table:style-name="ce17">
            <text:p><text:s/>3.517<text:s text:c="3"/></text:p>
          </table:table-cell>
          <table:table-cell office:value-type="float" office:value="3516.9589248294524" table:style-name="ce17">
            <text:p><text:s/>3.51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16.9589248294524" table:style-name="ce17">
            <text:p><text:s/>3.517<text:s text:c="3"/></text:p>
          </table:table-cell>
          <table:table-cell office:value-type="float" office:value="3516.9589248294524" table:style-name="ce17">
            <text:p><text:s/>3.51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516.9589248294524" table:style-name="ce17">
            <text:p><text:s/>3.517<text:s text:c="3"/>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22">
            <text:p>BA1541</text:p>
          </table:table-cell>
          <table:table-cell office:value-type="string" table:style-name="ce25">
            <text:p>B.2.A.16.6) <text:s/>Costi per servizi sanitari - Mobilità internazionale passiva rilevata dalle ASL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SS</text:p>
          </table:table-cell>
          <table:table-cell office:value-type="string" table:style-name="ce22">
            <text:p>BA1542</text:p>
          </table:table-cell>
          <table:table-cell office:value-type="string" table:style-name="ce25">
            <text:p>B.2.A.16.7) Costi per prestazioni sanitarie erogate da aziende sanitarie estere (fatturate direttament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</text:p>
          </table:table-cell>
          <table:table-cell office:value-type="string" table:style-name="ce23">
            <text:p>BA1550</text:p>
          </table:table-cell>
          <table:table-cell office:value-type="string" table:style-name="ce24">
            <text:p>B.2.A.17) Costi GSA per differenziale saldo mobilità inter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BA1560</text:p>
          </table:table-cell>
          <table:table-cell office:value-type="string" table:style-name="ce24">
            <text:p>B.2.B) Acquisti di servizi non sanitari</text:p>
          </table:table-cell>
          <table:table-cell office:value-type="float" office:value="37917.125" table:style-name="ce21">
            <text:p><text:s/>37.917<text:s text:c="3"/></text:p>
          </table:table-cell>
          <table:table-cell office:value-type="float" office:value="36062.3044475481" table:style-name="ce21">
            <text:p><text:s/>36.062<text:s text:c="3"/></text:p>
          </table:table-cell>
          <table:table-cell office:value-type="float" office:value="36062.3044475481" table:style-name="ce21">
            <text:p><text:s/>36.062<text:s text:c="3"/></text:p>
          </table:table-cell>
          <table:table-cell office:value-type="float" office:value="-908.45399999999995" table:style-name="ce21">
            <text:p>-908<text:s text:c="3"/></text:p>
          </table:table-cell>
          <table:table-cell office:value-type="float" office:value="35153.850447548102" table:style-name="ce21">
            <text:p><text:s/>35.154<text:s text:c="3"/></text:p>
          </table:table-cell>
          <table:table-cell office:value-type="float" office:value="36062.3044475481" table:style-name="ce21">
            <text:p><text:s/>36.062<text:s text:c="3"/></text:p>
          </table:table-cell>
          <table:table-cell office:value-type="float" office:value="-1299" table:style-name="ce21">
            <text:p>-1.299<text:s text:c="3"/></text:p>
          </table:table-cell>
          <table:table-cell office:value-type="float" office:value="34763.3044475481" table:style-name="ce21">
            <text:p><text:s/>34.763<text:s text:c="3"/></text:p>
          </table:table-cell>
          <table:table-cell office:value-type="float" office:value="36062.3044475481" table:style-name="ce21">
            <text:p><text:s/>36.062<text:s text:c="3"/></text:p>
          </table:table-cell>
          <table:table-cell office:value-type="float" office:value="-1299" table:style-name="ce21">
            <text:p>-1.299<text:s text:c="3"/></text:p>
          </table:table-cell>
          <table:table-cell office:value-type="float" office:value="34763.3044475481" table:style-name="ce21">
            <text:p><text:s/>34.76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1570</text:p>
          </table:table-cell>
          <table:table-cell office:value-type="string" table:style-name="ce24">
            <text:p>B.2.B.1) Servizi non sanitari<text:s/></text:p>
          </table:table-cell>
          <table:table-cell office:value-type="float" office:value="34866.921000000002" table:style-name="ce21">
            <text:p><text:s/>34.867<text:s text:c="3"/></text:p>
          </table:table-cell>
          <table:table-cell office:value-type="float" office:value="32416.717429512435" table:style-name="ce21">
            <text:p><text:s/>32.417<text:s text:c="3"/></text:p>
          </table:table-cell>
          <table:table-cell office:value-type="float" office:value="32416.717429512435" table:style-name="ce21">
            <text:p><text:s/>32.417<text:s text:c="3"/></text:p>
          </table:table-cell>
          <table:table-cell office:value-type="float" office:value="-908.45399999999995" table:style-name="ce21">
            <text:p>-908<text:s text:c="3"/></text:p>
          </table:table-cell>
          <table:table-cell office:value-type="float" office:value="31508.263429512437" table:style-name="ce21">
            <text:p><text:s/>31.508<text:s text:c="3"/></text:p>
          </table:table-cell>
          <table:table-cell office:value-type="float" office:value="32416.717429512435" table:style-name="ce21">
            <text:p><text:s/>32.417<text:s text:c="3"/></text:p>
          </table:table-cell>
          <table:table-cell office:value-type="float" office:value="-1299" table:style-name="ce21">
            <text:p>-1.299<text:s text:c="3"/></text:p>
          </table:table-cell>
          <table:table-cell office:value-type="float" office:value="31117.717429512435" table:style-name="ce21">
            <text:p><text:s/>31.118<text:s text:c="3"/></text:p>
          </table:table-cell>
          <table:table-cell office:value-type="float" office:value="32416.717429512435" table:style-name="ce21">
            <text:p><text:s/>32.417<text:s text:c="3"/></text:p>
          </table:table-cell>
          <table:table-cell office:value-type="float" office:value="-1299" table:style-name="ce21">
            <text:p>-1.299<text:s text:c="3"/></text:p>
          </table:table-cell>
          <table:table-cell office:value-type="float" office:value="31117.717429512435" table:style-name="ce21">
            <text:p><text:s/>31.118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580</text:p>
          </table:table-cell>
          <table:table-cell office:value-type="string" table:style-name="ce25">
            <text:p>B.2.B.1.1) <text:s text:c="2"/>Lavanderia</text:p>
          </table:table-cell>
          <table:table-cell office:value-type="float" office:value="3638.8519999999999" table:style-name="ce17">
            <text:p><text:s/>3.639<text:s text:c="3"/></text:p>
          </table:table-cell>
          <table:table-cell office:value-type="float" office:value="3223.4905647698092" table:style-name="ce17">
            <text:p><text:s/>3.223<text:s text:c="3"/></text:p>
          </table:table-cell>
          <table:table-cell office:value-type="float" office:value="3223.4905647698092" table:style-name="ce17">
            <text:p><text:s/>3.2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23.4905647698092" table:style-name="ce17">
            <text:p><text:s/>3.223<text:s text:c="3"/></text:p>
          </table:table-cell>
          <table:table-cell office:value-type="float" office:value="3223.4905647698092" table:style-name="ce17">
            <text:p><text:s/>3.2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23.4905647698092" table:style-name="ce17">
            <text:p><text:s/>3.223<text:s text:c="3"/></text:p>
          </table:table-cell>
          <table:table-cell office:value-type="float" office:value="3223.4905647698092" table:style-name="ce17">
            <text:p><text:s/>3.22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23.4905647698092" table:style-name="ce17">
            <text:p><text:s/>3.22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590</text:p>
          </table:table-cell>
          <table:table-cell office:value-type="string" table:style-name="ce25">
            <text:p>B.2.B.1.2) <text:s text:c="2"/>Pulizia</text:p>
          </table:table-cell>
          <table:table-cell office:value-type="float" office:value="4691.7150000000001" table:style-name="ce17">
            <text:p><text:s/>4.692<text:s text:c="3"/></text:p>
          </table:table-cell>
          <table:table-cell office:value-type="float" office:value="4469.0431320293101" table:style-name="ce17">
            <text:p><text:s/>4.469<text:s text:c="3"/></text:p>
          </table:table-cell>
          <table:table-cell office:value-type="float" office:value="4469.0431320293101" table:style-name="ce17">
            <text:p><text:s/>4.46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69.0431320293101" table:style-name="ce17">
            <text:p><text:s/>4.469<text:s text:c="3"/></text:p>
          </table:table-cell>
          <table:table-cell office:value-type="float" office:value="4469.0431320293101" table:style-name="ce17">
            <text:p><text:s/>4.46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69.0431320293101" table:style-name="ce17">
            <text:p><text:s/>4.469<text:s text:c="3"/></text:p>
          </table:table-cell>
          <table:table-cell office:value-type="float" office:value="4469.0431320293101" table:style-name="ce17">
            <text:p><text:s/>4.46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469.0431320293101" table:style-name="ce17">
            <text:p><text:s/>4.46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00</text:p>
          </table:table-cell>
          <table:table-cell office:value-type="string" table:style-name="ce25">
            <text:p>B.2.B.1.3) <text:s text:c="2"/>Mensa</text:p>
          </table:table-cell>
          <table:table-cell office:value-type="float" office:value="3285.848" table:style-name="ce21">
            <text:p><text:s/>3.286<text:s text:c="3"/></text:p>
          </table:table-cell>
          <table:table-cell office:value-type="float" office:value="3284.9578266666663" table:style-name="ce21">
            <text:p><text:s/>3.285<text:s text:c="3"/></text:p>
          </table:table-cell>
          <table:table-cell office:value-type="float" office:value="3284.9578266666663" table:style-name="ce21">
            <text:p><text:s/>3.28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84.9578266666663" table:style-name="ce21">
            <text:p><text:s/>3.285<text:s text:c="3"/></text:p>
          </table:table-cell>
          <table:table-cell office:value-type="float" office:value="3284.9578266666663" table:style-name="ce21">
            <text:p><text:s/>3.28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84.9578266666663" table:style-name="ce21">
            <text:p><text:s/>3.285<text:s text:c="3"/></text:p>
          </table:table-cell>
          <table:table-cell office:value-type="float" office:value="3284.9578266666663" table:style-name="ce21">
            <text:p><text:s/>3.28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84.9578266666663" table:style-name="ce21">
            <text:p><text:s/>3.28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01</text:p>
          </table:table-cell>
          <table:table-cell office:value-type="string" table:style-name="ce25">
            <text:p>B.2.B.1.3.A) <text:s text:c="2"/>Mensa dipende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84.9578266666663" table:style-name="ce17">
            <text:p><text:s/>3.285<text:s text:c="3"/></text:p>
          </table:table-cell>
          <table:table-cell office:value-type="float" office:value="3284.9578266666663" table:style-name="ce17">
            <text:p><text:s/>3.28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84.9578266666663" table:style-name="ce17">
            <text:p><text:s/>3.285<text:s text:c="3"/></text:p>
          </table:table-cell>
          <table:table-cell office:value-type="float" office:value="3284.9578266666663" table:style-name="ce17">
            <text:p><text:s/>3.28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84.9578266666663" table:style-name="ce17">
            <text:p><text:s/>3.285<text:s text:c="3"/></text:p>
          </table:table-cell>
          <table:table-cell office:value-type="float" office:value="3284.9578266666663" table:style-name="ce17">
            <text:p><text:s/>3.28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84.9578266666663" table:style-name="ce17">
            <text:p><text:s/>3.28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02</text:p>
          </table:table-cell>
          <table:table-cell office:value-type="string" table:style-name="ce25">
            <text:p>B.2.B.1.3.B) <text:s text:c="2"/>Mensa degenti</text:p>
          </table:table-cell>
          <table:table-cell office:value-type="float" office:value="3285.848" table:style-name="ce17">
            <text:p><text:s/>3.28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10</text:p>
          </table:table-cell>
          <table:table-cell office:value-type="string" table:style-name="ce25">
            <text:p>B.2.B.1.4) <text:s text:c="2"/>Riscaldamen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20</text:p>
          </table:table-cell>
          <table:table-cell office:value-type="string" table:style-name="ce25">
            <text:p>B.2.B.1.5) <text:s text:c="2"/>Servizi di assistenza informatica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38.814999999999998" table:style-name="ce17">
            <text:p><text:s/>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.814999999999998" table:style-name="ce17">
            <text:p><text:s/>3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30</text:p>
          </table:table-cell>
          <table:table-cell office:value-type="string" table:style-name="ce25">
            <text:p>B.2.B.1.6) <text:s text:c="2"/>Servizi trasporti (non sanitari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40</text:p>
          </table:table-cell>
          <table:table-cell office:value-type="string" table:style-name="ce25">
            <text:p>B.2.B.1.7) <text:s text:c="2"/>Smaltimento rifiuti</text:p>
          </table:table-cell>
          <table:table-cell office:value-type="float" office:value="1015.026" table:style-name="ce17">
            <text:p><text:s/>1.015<text:s text:c="3"/></text:p>
          </table:table-cell>
          <table:table-cell office:value-type="float" office:value="919.76169566127999" table:style-name="ce17">
            <text:p><text:s/>920<text:s text:c="3"/></text:p>
          </table:table-cell>
          <table:table-cell office:value-type="float" office:value="919.76169566127999" table:style-name="ce17">
            <text:p><text:s/>92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19.76169566127999" table:style-name="ce17">
            <text:p><text:s/>920<text:s text:c="3"/></text:p>
          </table:table-cell>
          <table:table-cell office:value-type="float" office:value="919.76169566127999" table:style-name="ce17">
            <text:p><text:s/>92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19.76169566127999" table:style-name="ce17">
            <text:p><text:s/>920<text:s text:c="3"/></text:p>
          </table:table-cell>
          <table:table-cell office:value-type="float" office:value="919.76169566127999" table:style-name="ce17">
            <text:p><text:s/>92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19.76169566127999" table:style-name="ce17">
            <text:p><text:s/>92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50</text:p>
          </table:table-cell>
          <table:table-cell office:value-type="string" table:style-name="ce25">
            <text:p>B.2.B.1.8) <text:s text:c="2"/>Utenze telefoniche</text:p>
          </table:table-cell>
          <table:table-cell office:value-type="float" office:value="501.63200000000001" table:style-name="ce17">
            <text:p><text:s/>502<text:s text:c="3"/></text:p>
          </table:table-cell>
          <table:table-cell office:value-type="float" office:value="584.69736828800001" table:style-name="ce17">
            <text:p><text:s/>585<text:s text:c="3"/></text:p>
          </table:table-cell>
          <table:table-cell office:value-type="float" office:value="584.69736828800001" table:style-name="ce17">
            <text:p><text:s/>585<text:s text:c="3"/></text:p>
          </table:table-cell>
          <table:table-cell office:value-type="float" office:value="-200" table:style-name="ce17">
            <text:p>-200<text:s text:c="3"/></text:p>
          </table:table-cell>
          <table:table-cell office:value-type="float" office:value="384.69736828800001" table:style-name="ce17">
            <text:p><text:s/>385<text:s text:c="3"/></text:p>
          </table:table-cell>
          <table:table-cell office:value-type="float" office:value="584.69736828800001" table:style-name="ce17">
            <text:p><text:s/>585<text:s text:c="3"/></text:p>
          </table:table-cell>
          <table:table-cell office:value-type="float" office:value="-200" table:style-name="ce17">
            <text:p>-200<text:s text:c="3"/></text:p>
          </table:table-cell>
          <table:table-cell office:value-type="float" office:value="384.69736828800001" table:style-name="ce17">
            <text:p><text:s/>385<text:s text:c="3"/></text:p>
          </table:table-cell>
          <table:table-cell office:value-type="float" office:value="584.69736828800001" table:style-name="ce17">
            <text:p><text:s/>585<text:s text:c="3"/></text:p>
          </table:table-cell>
          <table:table-cell office:value-type="float" office:value="-200" table:style-name="ce17">
            <text:p>-200<text:s text:c="3"/></text:p>
          </table:table-cell>
          <table:table-cell office:value-type="float" office:value="384.69736828800001" table:style-name="ce17">
            <text:p><text:s/>38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60</text:p>
          </table:table-cell>
          <table:table-cell office:value-type="string" table:style-name="ce25">
            <text:p>B.2.B.1.9) <text:s text:c="2"/>Utenze elettricità</text:p>
          </table:table-cell>
          <table:table-cell office:value-type="float" office:value="3496.239" table:style-name="ce17">
            <text:p><text:s/>3.496<text:s text:c="3"/></text:p>
          </table:table-cell>
          <table:table-cell office:value-type="float" office:value="3889.6820869187063" table:style-name="ce17">
            <text:p><text:s/>3.890<text:s text:c="3"/></text:p>
          </table:table-cell>
          <table:table-cell office:value-type="float" office:value="3889.6820869187063" table:style-name="ce17">
            <text:p><text:s/>3.8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89.6820869187063" table:style-name="ce17">
            <text:p><text:s/>3.890<text:s text:c="3"/></text:p>
          </table:table-cell>
          <table:table-cell office:value-type="float" office:value="3889.6820869187063" table:style-name="ce17">
            <text:p><text:s/>3.8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89.6820869187063" table:style-name="ce17">
            <text:p><text:s/>3.890<text:s text:c="3"/></text:p>
          </table:table-cell>
          <table:table-cell office:value-type="float" office:value="3889.6820869187063" table:style-name="ce17">
            <text:p><text:s/>3.8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889.6820869187063" table:style-name="ce17">
            <text:p><text:s/>3.89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670</text:p>
          </table:table-cell>
          <table:table-cell office:value-type="string" table:style-name="ce25">
            <text:p>B.2.B.1.10) <text:s text:c="2"/>Altre utenze</text:p>
          </table:table-cell>
          <table:table-cell office:value-type="float" office:value="1086.529" table:style-name="ce17">
            <text:p><text:s/>1.087<text:s text:c="3"/></text:p>
          </table:table-cell>
          <table:table-cell office:value-type="float" office:value="541.50900045425999" table:style-name="ce17">
            <text:p><text:s/>542<text:s text:c="3"/></text:p>
          </table:table-cell>
          <table:table-cell office:value-type="float" office:value="541.50900045425999" table:style-name="ce17">
            <text:p><text:s/>5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41.50900045425999" table:style-name="ce17">
            <text:p><text:s/>542<text:s text:c="3"/></text:p>
          </table:table-cell>
          <table:table-cell office:value-type="float" office:value="541.50900045425999" table:style-name="ce17">
            <text:p><text:s/>5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41.50900045425999" table:style-name="ce17">
            <text:p><text:s/>542<text:s text:c="3"/></text:p>
          </table:table-cell>
          <table:table-cell office:value-type="float" office:value="541.50900045425999" table:style-name="ce17">
            <text:p><text:s/>54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41.50900045425999" table:style-name="ce17">
            <text:p><text:s/>542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680</text:p>
          </table:table-cell>
          <table:table-cell office:value-type="string" table:style-name="ce25">
            <text:p>B.2.B.1.11) <text:s/>Premi di assicurazione</text:p>
          </table:table-cell>
          <table:table-cell office:value-type="float" office:value="5048.5839999999998" table:style-name="ce21">
            <text:p><text:s/>5.049<text:s text:c="3"/></text:p>
          </table:table-cell>
          <table:table-cell office:value-type="float" office:value="4190.5849547244043" table:style-name="ce21">
            <text:p><text:s/>4.191<text:s text:c="3"/></text:p>
          </table:table-cell>
          <table:table-cell office:value-type="float" office:value="4190.5849547244043" table:style-name="ce21">
            <text:p><text:s/>4.19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190.5849547244043" table:style-name="ce21">
            <text:p><text:s/>4.191<text:s text:c="3"/></text:p>
          </table:table-cell>
          <table:table-cell office:value-type="float" office:value="4190.5849547244043" table:style-name="ce21">
            <text:p><text:s/>4.19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190.5849547244043" table:style-name="ce21">
            <text:p><text:s/>4.191<text:s text:c="3"/></text:p>
          </table:table-cell>
          <table:table-cell office:value-type="float" office:value="4190.5849547244043" table:style-name="ce21">
            <text:p><text:s/>4.19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190.5849547244043" table:style-name="ce21">
            <text:p><text:s/>4.191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8">
            <text:p>BA1690</text:p>
          </table:table-cell>
          <table:table-cell office:value-type="string" table:style-name="ce26">
            <text:p>B.2.B.1.11.A) <text:s/>Premi di assicurazione - R.C. Professionale<text:s/></text:p>
          </table:table-cell>
          <table:table-cell office:value-type="float" office:value="4552.3639999999996" table:style-name="ce17">
            <text:p><text:s/>4.552<text:s text:c="3"/></text:p>
          </table:table-cell>
          <table:table-cell office:value-type="float" office:value="3968.3392483706411" table:style-name="ce17">
            <text:p><text:s/>3.968<text:s text:c="3"/></text:p>
          </table:table-cell>
          <table:table-cell office:value-type="float" office:value="3968.3392483706411" table:style-name="ce17">
            <text:p><text:s/>3.9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968.3392483706411" table:style-name="ce17">
            <text:p><text:s/>3.968<text:s text:c="3"/></text:p>
          </table:table-cell>
          <table:table-cell office:value-type="float" office:value="3968.3392483706411" table:style-name="ce17">
            <text:p><text:s/>3.9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968.3392483706411" table:style-name="ce17">
            <text:p><text:s/>3.968<text:s text:c="3"/></text:p>
          </table:table-cell>
          <table:table-cell office:value-type="float" office:value="3968.3392483706411" table:style-name="ce17">
            <text:p><text:s/>3.9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968.3392483706411" table:style-name="ce17">
            <text:p><text:s/>3.968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8">
            <text:p>BA1700</text:p>
          </table:table-cell>
          <table:table-cell office:value-type="string" table:style-name="ce26">
            <text:p>B.2.B.1.11.B) <text:s/>Premi di assicurazione - Altri premi assicurativi</text:p>
          </table:table-cell>
          <table:table-cell office:value-type="float" office:value="496.22" table:style-name="ce17">
            <text:p><text:s/>496<text:s text:c="3"/></text:p>
          </table:table-cell>
          <table:table-cell office:value-type="float" office:value="222.24570635376344" table:style-name="ce17">
            <text:p><text:s/>222<text:s text:c="3"/></text:p>
          </table:table-cell>
          <table:table-cell office:value-type="float" office:value="222.24570635376344" table:style-name="ce17">
            <text:p><text:s/>22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2.24570635376344" table:style-name="ce17">
            <text:p><text:s/>222<text:s text:c="3"/></text:p>
          </table:table-cell>
          <table:table-cell office:value-type="float" office:value="222.24570635376344" table:style-name="ce17">
            <text:p><text:s/>22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2.24570635376344" table:style-name="ce17">
            <text:p><text:s/>222<text:s text:c="3"/></text:p>
          </table:table-cell>
          <table:table-cell office:value-type="float" office:value="222.24570635376344" table:style-name="ce17">
            <text:p><text:s/>22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2.24570635376344" table:style-name="ce17">
            <text:p><text:s/>222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1710</text:p>
          </table:table-cell>
          <table:table-cell office:value-type="string" table:style-name="ce25">
            <text:p>B.2.B.1.12) Altri servizi non sanitari</text:p>
          </table:table-cell>
          <table:table-cell office:value-type="float" office:value="12063.681" table:style-name="ce21">
            <text:p><text:s/>12.064<text:s text:c="3"/></text:p>
          </table:table-cell>
          <table:table-cell office:value-type="float" office:value="11274.175799999997" table:style-name="ce21">
            <text:p><text:s/>11.274<text:s text:c="3"/></text:p>
          </table:table-cell>
          <table:table-cell office:value-type="float" office:value="11274.175799999997" table:style-name="ce21">
            <text:p><text:s/>11.274<text:s text:c="3"/></text:p>
          </table:table-cell>
          <table:table-cell office:value-type="float" office:value="-708.45399999999995" table:style-name="ce21">
            <text:p>-708<text:s text:c="3"/></text:p>
          </table:table-cell>
          <table:table-cell office:value-type="float" office:value="10565.721799999998" table:style-name="ce21">
            <text:p><text:s/>10.566<text:s text:c="3"/></text:p>
          </table:table-cell>
          <table:table-cell office:value-type="float" office:value="11274.175799999997" table:style-name="ce21">
            <text:p><text:s/>11.274<text:s text:c="3"/></text:p>
          </table:table-cell>
          <table:table-cell office:value-type="float" office:value="-1099" table:style-name="ce21">
            <text:p>-1.099<text:s text:c="3"/></text:p>
          </table:table-cell>
          <table:table-cell office:value-type="float" office:value="10175.175799999997" table:style-name="ce21">
            <text:p><text:s/>10.175<text:s text:c="3"/></text:p>
          </table:table-cell>
          <table:table-cell office:value-type="float" office:value="11274.175799999997" table:style-name="ce21">
            <text:p><text:s/>11.274<text:s text:c="3"/></text:p>
          </table:table-cell>
          <table:table-cell office:value-type="float" office:value="-1099" table:style-name="ce21">
            <text:p>-1.099<text:s text:c="3"/></text:p>
          </table:table-cell>
          <table:table-cell office:value-type="float" office:value="10175.175799999997" table:style-name="ce21">
            <text:p><text:s/>10.17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+NA365:N390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3">
          <table:table-cell office:value-type="string" table:style-name="ce30">
            <text:p>R</text:p>
          </table:table-cell>
          <table:table-cell office:value-type="string" table:style-name="ce18">
            <text:p>BA1720</text:p>
          </table:table-cell>
          <table:table-cell office:value-type="string" table:style-name="ce26">
            <text:p>B.2.B.1.12.A) Altri servizi non sanitari da pubblico (Aziende sanitarie pubbliche della 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1730</text:p>
          </table:table-cell>
          <table:table-cell office:value-type="string" table:style-name="ce26">
            <text:p>B.2.B.1.12.B) Altri servizi non sanitari da altri soggetti pubbl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8">
            <text:p>BA1740</text:p>
          </table:table-cell>
          <table:table-cell office:value-type="string" table:style-name="ce26">
            <text:p>B.2.B.1.12.C) Altri servizi non sanitari da privato</text:p>
          </table:table-cell>
          <table:table-cell office:value-type="float" office:value="12063.681" table:style-name="ce17">
            <text:p><text:s/>12.064<text:s text:c="3"/></text:p>
          </table:table-cell>
          <table:table-cell office:value-type="float" office:value="11274.175799999997" table:style-name="ce17">
            <text:p><text:s/>11.274<text:s text:c="3"/></text:p>
          </table:table-cell>
          <table:table-cell office:value-type="float" office:value="11274.175799999997" table:style-name="ce17">
            <text:p><text:s/>11.274<text:s text:c="3"/></text:p>
          </table:table-cell>
          <table:table-cell office:value-type="float" office:value="-708.45399999999995" table:style-name="ce17">
            <text:p>-708<text:s text:c="3"/></text:p>
          </table:table-cell>
          <table:table-cell office:value-type="float" office:value="10565.721799999998" table:style-name="ce17">
            <text:p><text:s/>10.566<text:s text:c="3"/></text:p>
          </table:table-cell>
          <table:table-cell office:value-type="float" office:value="11274.175799999997" table:style-name="ce17">
            <text:p><text:s/>11.274<text:s text:c="3"/></text:p>
          </table:table-cell>
          <table:table-cell office:value-type="float" office:value="-1099" table:style-name="ce17">
            <text:p>-1.099<text:s text:c="3"/></text:p>
          </table:table-cell>
          <table:table-cell office:value-type="float" office:value="10175.175799999997" table:style-name="ce17">
            <text:p><text:s/>10.175<text:s text:c="3"/></text:p>
          </table:table-cell>
          <table:table-cell office:value-type="float" office:value="11274.175799999997" table:style-name="ce17">
            <text:p><text:s/>11.274<text:s text:c="3"/></text:p>
          </table:table-cell>
          <table:table-cell office:value-type="float" office:value="-1099" table:style-name="ce17">
            <text:p>-1.099<text:s text:c="3"/></text:p>
          </table:table-cell>
          <table:table-cell office:value-type="float" office:value="10175.175799999997" table:style-name="ce17">
            <text:p><text:s/>10.175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1750</text:p>
          </table:table-cell>
          <table:table-cell office:value-type="string" table:style-name="ce24">
            <text:p>B.2.B.2) <text:s/>Consulenze, Collaborazioni, Interinale e altre prestazioni di lavoro non sanitarie</text:p>
          </table:table-cell>
          <table:table-cell office:value-type="float" office:value="2370.6759999999999" table:style-name="ce21">
            <text:p><text:s/>2.371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52.1032832156175" table:style-name="ce21">
            <text:p><text:s/>3.252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BA1760</text:p>
          </table:table-cell>
          <table:table-cell office:value-type="string" table:style-name="ce25">
            <text:p>B.2.B.2.1) Consulenze non sanitarie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770</text:p>
          </table:table-cell>
          <table:table-cell office:value-type="string" table:style-name="ce25">
            <text:p>B.2.B.2.2) Consulenze non sanitarie da Terzi - Altri soggetti pubbl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780</text:p>
          </table:table-cell>
          <table:table-cell office:value-type="string" table:style-name="ce25">
            <text:p>B.2.B.2.3) Consulenze, Collaborazioni, Interinale e altre prestazioni di lavoro non sanitarie da privato</text:p>
          </table:table-cell>
          <table:table-cell office:value-type="float" office:value="2370.6759999999999" table:style-name="ce21">
            <text:p><text:s/>2.371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3252.1032832156175" table:style-name="ce21">
            <text:p><text:s/>3.25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52.1032832156175" table:style-name="ce21">
            <text:p><text:s/>3.252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1790</text:p>
          </table:table-cell>
          <table:table-cell office:value-type="string" table:style-name="ce26">
            <text:p>B.2.B.2.3.A) Consulenze non sanitarie da privato</text:p>
          </table:table-cell>
          <table:table-cell office:value-type="float" office:value="199.69" table:style-name="ce17">
            <text:p><text:s/>200<text:s text:c="3"/></text:p>
          </table:table-cell>
          <table:table-cell office:value-type="float" office:value="221.41454628395064" table:style-name="ce17">
            <text:p><text:s/>221<text:s text:c="3"/></text:p>
          </table:table-cell>
          <table:table-cell office:value-type="float" office:value="221.41454628395064" table:style-name="ce17">
            <text:p><text:s/>2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1.41454628395064" table:style-name="ce17">
            <text:p><text:s/>221<text:s text:c="3"/></text:p>
          </table:table-cell>
          <table:table-cell office:value-type="float" office:value="221.41454628395064" table:style-name="ce17">
            <text:p><text:s/>2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1.41454628395064" table:style-name="ce17">
            <text:p><text:s/>221<text:s text:c="3"/></text:p>
          </table:table-cell>
          <table:table-cell office:value-type="float" office:value="221.41454628395064" table:style-name="ce17">
            <text:p><text:s/>2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1.41454628395064" table:style-name="ce17">
            <text:p><text:s/>221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BA1800</text:p>
          </table:table-cell>
          <table:table-cell office:value-type="string" table:style-name="ce26">
            <text:p>B.2.B.2.3.B) Collaborazioni coordinate e continuative non sanitarie da privato</text:p>
          </table:table-cell>
          <table:table-cell office:value-type="float" office:value="26.542999999999999" table:style-name="ce17">
            <text:p><text:s/>27<text:s text:c="3"/></text:p>
          </table:table-cell>
          <table:table-cell office:value-type="float" office:value="24.5016" table:style-name="ce17">
            <text:p><text:s/>25<text:s text:c="3"/></text:p>
          </table:table-cell>
          <table:table-cell office:value-type="float" office:value="24.5016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5016" table:style-name="ce17">
            <text:p><text:s/>25<text:s text:c="3"/></text:p>
          </table:table-cell>
          <table:table-cell office:value-type="float" office:value="24.5016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5016" table:style-name="ce17">
            <text:p><text:s/>25<text:s text:c="3"/></text:p>
          </table:table-cell>
          <table:table-cell office:value-type="float" office:value="24.5016" table:style-name="ce17">
            <text:p><text:s/>2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5016" table:style-name="ce17">
            <text:p><text:s/>25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BA1810</text:p>
          </table:table-cell>
          <table:table-cell office:value-type="string" table:style-name="ce26">
            <text:p>B.2.B.2.3.C) Indennità a personale universitario - area non sanitaria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BA1820</text:p>
          </table:table-cell>
          <table:table-cell office:value-type="string" table:style-name="ce26">
            <text:p>B.2.B.2.3.D) Lavoro interinale - area non sanitaria<text:s/></text:p>
          </table:table-cell>
          <table:table-cell office:value-type="float" office:value="2104.069" table:style-name="ce17">
            <text:p><text:s/>2.104<text:s text:c="3"/></text:p>
          </table:table-cell>
          <table:table-cell office:value-type="float" office:value="2917.8166266666667" table:style-name="ce17">
            <text:p><text:s/>2.918<text:s text:c="3"/></text:p>
          </table:table-cell>
          <table:table-cell office:value-type="float" office:value="2917.8166266666667" table:style-name="ce17">
            <text:p><text:s/>2.9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17.8166266666667" table:style-name="ce17">
            <text:p><text:s/>2.918<text:s text:c="3"/></text:p>
          </table:table-cell>
          <table:table-cell office:value-type="float" office:value="2917.8166266666667" table:style-name="ce17">
            <text:p><text:s/>2.9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17.8166266666667" table:style-name="ce17">
            <text:p><text:s/>2.918<text:s text:c="3"/></text:p>
          </table:table-cell>
          <table:table-cell office:value-type="float" office:value="2917.8166266666667" table:style-name="ce17">
            <text:p><text:s/>2.9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17.8166266666667" table:style-name="ce17">
            <text:p><text:s/>2.918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BA1830</text:p>
          </table:table-cell>
          <table:table-cell office:value-type="string" table:style-name="ce26">
            <text:p>B.2.B.2.3.E) Altre collaborazioni e prestazioni di lavoro - area non sanitaria<text:s/></text:p>
          </table:table-cell>
          <table:table-cell office:value-type="float" office:value="40.374000000000002" table:style-name="ce17">
            <text:p><text:s/>40<text:s text:c="3"/></text:p>
          </table:table-cell>
          <table:table-cell office:value-type="float" office:value="88.370510265000007" table:style-name="ce17">
            <text:p><text:s/>88<text:s text:c="3"/></text:p>
          </table:table-cell>
          <table:table-cell office:value-type="float" office:value="88.370510265000007" table:style-name="ce17">
            <text:p><text:s/>8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8.370510265000007" table:style-name="ce17">
            <text:p><text:s/>88<text:s text:c="3"/></text:p>
          </table:table-cell>
          <table:table-cell office:value-type="float" office:value="88.370510265000007" table:style-name="ce17">
            <text:p><text:s/>8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8.370510265000007" table:style-name="ce17">
            <text:p><text:s/>88<text:s text:c="3"/></text:p>
          </table:table-cell>
          <table:table-cell office:value-type="float" office:value="88.370510265000007" table:style-name="ce17">
            <text:p><text:s/>8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8.370510265000007" table:style-name="ce17">
            <text:p><text:s/>88<text:s text:c="3"/></text:p>
          </table:table-cell>
          <table:table-cell table:number-columns-repeated="16370"/>
        </table:table-row>
        <table:table-row table:style-name="ro2">
          <table:table-cell table:style-name="ce18"/>
          <table:table-cell office:value-type="string" table:style-name="ce18">
            <text:p>BA1831</text:p>
          </table:table-cell>
          <table:table-cell office:value-type="string" table:style-name="ce26">
            <text:p>B.2.B.2.3.F) Altre Consulenze non sanitarie da privato - <text:s/>in attuazione dell’art.79, comma 1 sexies lettera c), del D.L. 112/2008, convertito con legge 133/2008 e della legge 23 dicembre 2009 n. 191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1840</text:p>
          </table:table-cell>
          <table:table-cell office:value-type="string" table:style-name="ce25">
            <text:p>B.2.B.2.4) Rimborso oneri stipendiali del personale non sanitario in comando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BA1850</text:p>
          </table:table-cell>
          <table:table-cell office:value-type="string" table:style-name="ce26">
            <text:p>B.2.B.2.4.A) Rimborso oneri stipendiali personale non sanitario in comando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BA1860</text:p>
          </table:table-cell>
          <table:table-cell office:value-type="string" table:style-name="ce26">
            <text:p>B.2.B.2.4.B) Rimborso oneri stipendiali personale non sanitario in comando da Regione, soggetti pubblici e da Università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S</text:p>
          </table:table-cell>
          <table:table-cell office:value-type="string" table:style-name="ce18">
            <text:p>BA1870</text:p>
          </table:table-cell>
          <table:table-cell office:value-type="string" table:style-name="ce26">
            <text:p>B.2.B.2.4.C) Rimborso oneri stipendiali personale non sanitario in comando da aziende di altre Regioni (Extraregione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1880</text:p>
          </table:table-cell>
          <table:table-cell office:value-type="string" table:style-name="ce24">
            <text:p>B.2.B.3) Formazione (esternalizzata e non)</text:p>
          </table:table-cell>
          <table:table-cell office:value-type="float" office:value="679.52800000000002" table:style-name="ce21">
            <text:p><text:s/>680<text:s text:c="3"/></text:p>
          </table:table-cell>
          <table:table-cell office:value-type="float" office:value="393.48373482004899" table:style-name="ce21">
            <text:p><text:s/>393<text:s text:c="3"/></text:p>
          </table:table-cell>
          <table:table-cell office:value-type="float" office:value="393.48373482004899" table:style-name="ce21">
            <text:p><text:s/>39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93.48373482004899" table:style-name="ce21">
            <text:p><text:s/>393<text:s text:c="3"/></text:p>
          </table:table-cell>
          <table:table-cell office:value-type="float" office:value="393.48373482004899" table:style-name="ce21">
            <text:p><text:s/>39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93.48373482004899" table:style-name="ce21">
            <text:p><text:s/>393<text:s text:c="3"/></text:p>
          </table:table-cell>
          <table:table-cell office:value-type="float" office:value="393.48373482004899" table:style-name="ce21">
            <text:p><text:s/>39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93.48373482004899" table:style-name="ce21">
            <text:p><text:s/>39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890</text:p>
          </table:table-cell>
          <table:table-cell office:value-type="string" table:style-name="ce25">
            <text:p>B.2.B.3.1) Formazione (esternalizzata e non) da pubblico</text:p>
          </table:table-cell>
          <table:table-cell office:value-type="float" office:value="74.974000000000004" table:style-name="ce17">
            <text:p><text:s/>75<text:s text:c="3"/></text:p>
          </table:table-cell>
          <table:table-cell office:value-type="float" office:value="32.033626452549015" table:style-name="ce17">
            <text:p><text:s/>32<text:s text:c="3"/></text:p>
          </table:table-cell>
          <table:table-cell office:value-type="float" office:value="32.033626452549015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.033626452549015" table:style-name="ce17">
            <text:p><text:s/>32<text:s text:c="3"/></text:p>
          </table:table-cell>
          <table:table-cell office:value-type="float" office:value="32.033626452549015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.033626452549015" table:style-name="ce17">
            <text:p><text:s/>32<text:s text:c="3"/></text:p>
          </table:table-cell>
          <table:table-cell office:value-type="float" office:value="32.033626452549015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.033626452549015" table:style-name="ce17">
            <text:p><text:s/>32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1900</text:p>
          </table:table-cell>
          <table:table-cell office:value-type="string" table:style-name="ce25">
            <text:p>B.2.B.3.2) Formazione (esternalizzata e non) da privato</text:p>
          </table:table-cell>
          <table:table-cell office:value-type="float" office:value="604.55399999999997" table:style-name="ce17">
            <text:p><text:s/>605<text:s text:c="3"/></text:p>
          </table:table-cell>
          <table:table-cell office:value-type="float" office:value="361.45010836749998" table:style-name="ce17">
            <text:p><text:s/>361<text:s text:c="3"/></text:p>
          </table:table-cell>
          <table:table-cell office:value-type="float" office:value="361.45010836749998" table:style-name="ce17">
            <text:p><text:s/>36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1.45010836749998" table:style-name="ce17">
            <text:p><text:s/>361<text:s text:c="3"/></text:p>
          </table:table-cell>
          <table:table-cell office:value-type="float" office:value="361.45010836749998" table:style-name="ce17">
            <text:p><text:s/>36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1.45010836749998" table:style-name="ce17">
            <text:p><text:s/>361<text:s text:c="3"/></text:p>
          </table:table-cell>
          <table:table-cell office:value-type="float" office:value="361.45010836749998" table:style-name="ce17">
            <text:p><text:s/>36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61.45010836749998" table:style-name="ce17">
            <text:p><text:s/>361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BA1910</text:p>
          </table:table-cell>
          <table:table-cell office:value-type="string" table:style-name="ce20">
            <text:p>B.3) <text:s/>Manutenzione e riparazione (ordinaria esternalizzata)</text:p>
          </table:table-cell>
          <table:table-cell office:value-type="float" office:value="18313.129999999997" table:style-name="ce21">
            <text:p><text:s/>18.313<text:s text:c="3"/></text:p>
          </table:table-cell>
          <table:table-cell office:value-type="float" office:value="16312.616493357298" table:style-name="ce21">
            <text:p><text:s/>16.313<text:s text:c="3"/></text:p>
          </table:table-cell>
          <table:table-cell office:value-type="float" office:value="16312.616493357298" table:style-name="ce21">
            <text:p><text:s/>16.31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6312.616493357298" table:style-name="ce21">
            <text:p><text:s/>16.313<text:s text:c="3"/></text:p>
          </table:table-cell>
          <table:table-cell office:value-type="float" office:value="16312.616493357298" table:style-name="ce21">
            <text:p><text:s/>16.31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6312.616493357298" table:style-name="ce21">
            <text:p><text:s/>16.313<text:s text:c="3"/></text:p>
          </table:table-cell>
          <table:table-cell office:value-type="float" office:value="16312.616493357298" table:style-name="ce21">
            <text:p><text:s/>16.31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6312.616493357298" table:style-name="ce21">
            <text:p><text:s/>16.313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1920</text:p>
          </table:table-cell>
          <table:table-cell office:value-type="string" table:style-name="ce24">
            <text:p>B.3.A) <text:s/>Manutenzione e riparazione ai fabbricati e loro pertinenze</text:p>
          </table:table-cell>
          <table:table-cell office:value-type="float" office:value="9550.7189999999991" table:style-name="ce17">
            <text:p><text:s/>9.551<text:s text:c="3"/></text:p>
          </table:table-cell>
          <table:table-cell office:value-type="float" office:value="9095.9305999999997" table:style-name="ce17">
            <text:p><text:s/>9.096<text:s text:c="3"/></text:p>
          </table:table-cell>
          <table:table-cell office:value-type="float" office:value="9095.9305999999997" table:style-name="ce17">
            <text:p><text:s/>9.09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095.9305999999997" table:style-name="ce17">
            <text:p><text:s/>9.096<text:s text:c="3"/></text:p>
          </table:table-cell>
          <table:table-cell office:value-type="float" office:value="9095.9305999999997" table:style-name="ce17">
            <text:p><text:s/>9.09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095.9305999999997" table:style-name="ce17">
            <text:p><text:s/>9.096<text:s text:c="3"/></text:p>
          </table:table-cell>
          <table:table-cell office:value-type="float" office:value="9095.9305999999997" table:style-name="ce17">
            <text:p><text:s/>9.09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095.9305999999997" table:style-name="ce17">
            <text:p><text:s/>9.096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3">
            <text:p>BA1930</text:p>
          </table:table-cell>
          <table:table-cell office:value-type="string" table:style-name="ce24">
            <text:p>B.3.B) <text:s/>Manutenzione e riparazione agli impianti e macchinari</text:p>
          </table:table-cell>
          <table:table-cell office:value-type="float" office:value="3.629" table:style-name="ce17">
            <text:p><text:s/>4<text:s text:c="3"/></text:p>
          </table:table-cell>
          <table:table-cell office:value-type="float" office:value="0.56933333333333336" table:style-name="ce17">
            <text:p><text:s/>1<text:s text:c="3"/></text:p>
          </table:table-cell>
          <table:table-cell office:value-type="float" office:value="0.56933333333333336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6933333333333336" table:style-name="ce17">
            <text:p><text:s/>1<text:s text:c="3"/></text:p>
          </table:table-cell>
          <table:table-cell office:value-type="float" office:value="0.56933333333333336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6933333333333336" table:style-name="ce17">
            <text:p><text:s/>1<text:s text:c="3"/></text:p>
          </table:table-cell>
          <table:table-cell office:value-type="float" office:value="0.56933333333333336" table:style-name="ce17">
            <text:p><text:s/>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.56933333333333336" table:style-name="ce17">
            <text:p><text:s/>1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3">
            <text:p>BA1940</text:p>
          </table:table-cell>
          <table:table-cell office:value-type="string" table:style-name="ce24">
            <text:p>B.3.C) <text:s/>Manutenzione e riparazione alle attrezzature sanitarie e scientifiche</text:p>
          </table:table-cell>
          <table:table-cell office:value-type="float" office:value="6188.0940000000001" table:style-name="ce17">
            <text:p><text:s/>6.188<text:s text:c="3"/></text:p>
          </table:table-cell>
          <table:table-cell office:value-type="float" office:value="5156.1825148841635" table:style-name="ce17">
            <text:p><text:s/>5.156<text:s text:c="3"/></text:p>
          </table:table-cell>
          <table:table-cell office:value-type="float" office:value="5156.1825148841635" table:style-name="ce17">
            <text:p><text:s/>5.15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56.1825148841635" table:style-name="ce17">
            <text:p><text:s/>5.156<text:s text:c="3"/></text:p>
          </table:table-cell>
          <table:table-cell office:value-type="float" office:value="5156.1825148841635" table:style-name="ce17">
            <text:p><text:s/>5.15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56.1825148841635" table:style-name="ce17">
            <text:p><text:s/>5.156<text:s text:c="3"/></text:p>
          </table:table-cell>
          <table:table-cell office:value-type="float" office:value="5156.1825148841635" table:style-name="ce17">
            <text:p><text:s/>5.15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56.1825148841635" table:style-name="ce17">
            <text:p><text:s/>5.156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BA1950</text:p>
          </table:table-cell>
          <table:table-cell office:value-type="string" table:style-name="ce24">
            <text:p>B.3.D) <text:s/>Manutenzione e riparazione ai mobili e arredi</text:p>
          </table:table-cell>
          <table:table-cell office:value-type="float" office:value="15.271000000000001" table:style-name="ce17">
            <text:p><text:s/>15<text:s text:c="3"/></text:p>
          </table:table-cell>
          <table:table-cell office:value-type="float" office:value="1.651940425" table:style-name="ce17">
            <text:p><text:s/>2<text:s text:c="3"/></text:p>
          </table:table-cell>
          <table:table-cell office:value-type="float" office:value="1.651940425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.651940425" table:style-name="ce17">
            <text:p><text:s/>2<text:s text:c="3"/></text:p>
          </table:table-cell>
          <table:table-cell office:value-type="float" office:value="1.651940425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.651940425" table:style-name="ce17">
            <text:p><text:s/>2<text:s text:c="3"/></text:p>
          </table:table-cell>
          <table:table-cell office:value-type="float" office:value="1.651940425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.651940425" table:style-name="ce1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BA1960</text:p>
          </table:table-cell>
          <table:table-cell office:value-type="string" table:style-name="ce24">
            <text:p>B.3.E) <text:s/>Manutenzione e riparazione agli automezzi</text:p>
          </table:table-cell>
          <table:table-cell office:value-type="float" office:value="155.809" table:style-name="ce17">
            <text:p><text:s/>156<text:s text:c="3"/></text:p>
          </table:table-cell>
          <table:table-cell office:value-type="float" office:value="168.91939006148436" table:style-name="ce17">
            <text:p><text:s/>169<text:s text:c="3"/></text:p>
          </table:table-cell>
          <table:table-cell office:value-type="float" office:value="168.91939006148436" table:style-name="ce17">
            <text:p><text:s/>16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8.91939006148436" table:style-name="ce17">
            <text:p><text:s/>169<text:s text:c="3"/></text:p>
          </table:table-cell>
          <table:table-cell office:value-type="float" office:value="168.91939006148436" table:style-name="ce17">
            <text:p><text:s/>16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8.91939006148436" table:style-name="ce17">
            <text:p><text:s/>169<text:s text:c="3"/></text:p>
          </table:table-cell>
          <table:table-cell office:value-type="float" office:value="168.91939006148436" table:style-name="ce17">
            <text:p><text:s/>16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8.91939006148436" table:style-name="ce17">
            <text:p><text:s/>169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BA1970</text:p>
          </table:table-cell>
          <table:table-cell office:value-type="string" table:style-name="ce24">
            <text:p>B.3.F) <text:s/>Altre manutenzioni e riparazioni</text:p>
          </table:table-cell>
          <table:table-cell office:value-type="float" office:value="2399.6080000000002" table:style-name="ce17">
            <text:p><text:s/>2.400<text:s text:c="3"/></text:p>
          </table:table-cell>
          <table:table-cell office:value-type="float" office:value="1889.3627146533174" table:style-name="ce17">
            <text:p><text:s/>1.889<text:s text:c="3"/></text:p>
          </table:table-cell>
          <table:table-cell office:value-type="float" office:value="1889.3627146533174" table:style-name="ce17">
            <text:p><text:s/>1.8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89.3627146533174" table:style-name="ce17">
            <text:p><text:s/>1.889<text:s text:c="3"/></text:p>
          </table:table-cell>
          <table:table-cell office:value-type="float" office:value="1889.3627146533174" table:style-name="ce17">
            <text:p><text:s/>1.8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89.3627146533174" table:style-name="ce17">
            <text:p><text:s/>1.889<text:s text:c="3"/></text:p>
          </table:table-cell>
          <table:table-cell office:value-type="float" office:value="1889.3627146533174" table:style-name="ce17">
            <text:p><text:s/>1.88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89.3627146533174" table:style-name="ce17">
            <text:p><text:s/>1.889<text:s text:c="3"/>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R</text:p>
          </table:table-cell>
          <table:table-cell office:value-type="string" table:style-name="ce23">
            <text:p>BA1980</text:p>
          </table:table-cell>
          <table:table-cell office:value-type="string" table:style-name="ce24">
            <text:p>B.3.G) <text:s/>Manutenzioni e riparazioni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8">
          <table:table-cell table:style-name="ce18"/>
          <table:table-cell office:value-type="string" table:style-name="ce19">
            <text:p>BA1990</text:p>
          </table:table-cell>
          <table:table-cell office:value-type="string" table:style-name="ce20">
            <text:p>B.4) <text:s text:c="2"/>Godimento di beni di terzi</text:p>
          </table:table-cell>
          <table:table-cell office:value-type="float" office:value="3215.6680000000001" table:style-name="ce21">
            <text:p><text:s/>3.216<text:s text:c="3"/></text:p>
          </table:table-cell>
          <table:table-cell office:value-type="float" office:value="2908.9056065372683" table:style-name="ce21">
            <text:p><text:s/>2.909<text:s text:c="3"/></text:p>
          </table:table-cell>
          <table:table-cell office:value-type="float" office:value="2908.9056065372683" table:style-name="ce21">
            <text:p><text:s/>2.909<text:s text:c="3"/></text:p>
          </table:table-cell>
          <table:table-cell office:value-type="float" office:value="-553" table:style-name="ce21">
            <text:p>-553<text:s text:c="3"/></text:p>
          </table:table-cell>
          <table:table-cell office:value-type="float" office:value="2355.9056065372683" table:style-name="ce21">
            <text:p><text:s/>2.356<text:s text:c="3"/></text:p>
          </table:table-cell>
          <table:table-cell office:value-type="float" office:value="2908.9056065372683" table:style-name="ce21">
            <text:p><text:s/>2.909<text:s text:c="3"/></text:p>
          </table:table-cell>
          <table:table-cell office:value-type="float" office:value="-553" table:style-name="ce21">
            <text:p>-553<text:s text:c="3"/></text:p>
          </table:table-cell>
          <table:table-cell office:value-type="float" office:value="2355.9056065372683" table:style-name="ce21">
            <text:p><text:s/>2.356<text:s text:c="3"/></text:p>
          </table:table-cell>
          <table:table-cell office:value-type="float" office:value="2908.9056065372683" table:style-name="ce21">
            <text:p><text:s/>2.909<text:s text:c="3"/></text:p>
          </table:table-cell>
          <table:table-cell office:value-type="float" office:value="-553" table:style-name="ce21">
            <text:p>-553<text:s text:c="3"/></text:p>
          </table:table-cell>
          <table:table-cell office:value-type="float" office:value="2355.9056065372683" table:style-name="ce21">
            <text:p><text:s/>2.356<text:s text:c="3"/></text:p>
          </table:table-cell>
          <table:table-cell table:number-columns-repeated="16370"/>
        </table:table-row>
        <table:table-row table:style-name="ro11">
          <table:table-cell table:style-name="ce18"/>
          <table:table-cell office:value-type="string" table:style-name="ce23">
            <text:p>BA2000</text:p>
          </table:table-cell>
          <table:table-cell office:value-type="string" table:style-name="ce24">
            <text:p>B.4.A) <text:s/>Fitti passivi</text:p>
          </table:table-cell>
          <table:table-cell office:value-type="float" office:value="157.35300000000001" table:style-name="ce17">
            <text:p><text:s/>157<text:s text:c="3"/></text:p>
          </table:table-cell>
          <table:table-cell office:value-type="float" office:value="167.77548931500002" table:style-name="ce17">
            <text:p><text:s/>168<text:s text:c="3"/></text:p>
          </table:table-cell>
          <table:table-cell office:value-type="float" office:value="167.77548931500002" table:style-name="ce17">
            <text:p><text:s/>1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7.77548931500002" table:style-name="ce17">
            <text:p><text:s/>168<text:s text:c="3"/></text:p>
          </table:table-cell>
          <table:table-cell office:value-type="float" office:value="167.77548931500002" table:style-name="ce17">
            <text:p><text:s/>1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7.77548931500002" table:style-name="ce17">
            <text:p><text:s/>168<text:s text:c="3"/></text:p>
          </table:table-cell>
          <table:table-cell office:value-type="float" office:value="167.77548931500002" table:style-name="ce17">
            <text:p><text:s/>16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7.77548931500002" table:style-name="ce17">
            <text:p><text:s/>168<text:s text:c="3"/></text:p>
          </table:table-cell>
          <table:table-cell table:number-columns-repeated="16370"/>
        </table:table-row>
        <table:table-row table:style-name="ro10">
          <table:table-cell table:style-name="ce18"/>
          <table:table-cell office:value-type="string" table:style-name="ce23">
            <text:p>BA2010</text:p>
          </table:table-cell>
          <table:table-cell office:value-type="string" table:style-name="ce24">
            <text:p>B.4.B) <text:s/>Canoni di noleggio</text:p>
          </table:table-cell>
          <table:table-cell office:value-type="float" office:value="3058.3150000000001" table:style-name="ce21">
            <text:p><text:s/>3.058<text:s text:c="3"/></text:p>
          </table:table-cell>
          <table:table-cell office:value-type="float" office:value="2741.1301172222684" table:style-name="ce21">
            <text:p><text:s/>2.741<text:s text:c="3"/></text:p>
          </table:table-cell>
          <table:table-cell office:value-type="float" office:value="2741.1301172222684" table:style-name="ce21">
            <text:p><text:s/>2.741<text:s text:c="3"/></text:p>
          </table:table-cell>
          <table:table-cell office:value-type="float" office:value="-553" table:style-name="ce21">
            <text:p>-553<text:s text:c="3"/></text:p>
          </table:table-cell>
          <table:table-cell office:value-type="float" office:value="2188.1301172222684" table:style-name="ce21">
            <text:p><text:s/>2.188<text:s text:c="3"/></text:p>
          </table:table-cell>
          <table:table-cell office:value-type="float" office:value="2741.1301172222684" table:style-name="ce21">
            <text:p><text:s/>2.741<text:s text:c="3"/></text:p>
          </table:table-cell>
          <table:table-cell office:value-type="float" office:value="-553" table:style-name="ce21">
            <text:p>-553<text:s text:c="3"/></text:p>
          </table:table-cell>
          <table:table-cell office:value-type="float" office:value="2188.1301172222684" table:style-name="ce21">
            <text:p><text:s/>2.188<text:s text:c="3"/></text:p>
          </table:table-cell>
          <table:table-cell office:value-type="float" office:value="2741.1301172222684" table:style-name="ce21">
            <text:p><text:s/>2.741<text:s text:c="3"/></text:p>
          </table:table-cell>
          <table:table-cell office:value-type="float" office:value="-553" table:style-name="ce21">
            <text:p>-553<text:s text:c="3"/></text:p>
          </table:table-cell>
          <table:table-cell office:value-type="float" office:value="2188.1301172222684" table:style-name="ce21">
            <text:p><text:s/>2.188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2020</text:p>
          </table:table-cell>
          <table:table-cell office:value-type="string" table:style-name="ce25">
            <text:p>B.4.B.1) Canoni di noleggio - area sanitaria</text:p>
          </table:table-cell>
          <table:table-cell office:value-type="float" office:value="2882.64" table:style-name="ce17">
            <text:p><text:s/>2.883<text:s text:c="3"/></text:p>
          </table:table-cell>
          <table:table-cell office:value-type="float" office:value="2591.6677226630577" table:style-name="ce17">
            <text:p><text:s/>2.592<text:s text:c="3"/></text:p>
          </table:table-cell>
          <table:table-cell office:value-type="float" office:value="2591.6677226630577" table:style-name="ce17">
            <text:p><text:s/>2.592<text:s text:c="3"/></text:p>
          </table:table-cell>
          <table:table-cell office:value-type="float" office:value="-553" table:style-name="ce17">
            <text:p>-553<text:s text:c="3"/></text:p>
          </table:table-cell>
          <table:table-cell office:value-type="float" office:value="2038.6677226630577" table:style-name="ce17">
            <text:p><text:s/>2.039<text:s text:c="3"/></text:p>
          </table:table-cell>
          <table:table-cell office:value-type="float" office:value="2591.6677226630577" table:style-name="ce17">
            <text:p><text:s/>2.592<text:s text:c="3"/></text:p>
          </table:table-cell>
          <table:table-cell office:value-type="float" office:value="-553" table:style-name="ce17">
            <text:p>-553<text:s text:c="3"/></text:p>
          </table:table-cell>
          <table:table-cell office:value-type="float" office:value="2038.6677226630577" table:style-name="ce17">
            <text:p><text:s/>2.039<text:s text:c="3"/></text:p>
          </table:table-cell>
          <table:table-cell office:value-type="float" office:value="2591.6677226630577" table:style-name="ce17">
            <text:p><text:s/>2.592<text:s text:c="3"/></text:p>
          </table:table-cell>
          <table:table-cell office:value-type="float" office:value="-553" table:style-name="ce17">
            <text:p>-553<text:s text:c="3"/></text:p>
          </table:table-cell>
          <table:table-cell office:value-type="float" office:value="2038.6677226630577" table:style-name="ce17">
            <text:p><text:s/>2.03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2030</text:p>
          </table:table-cell>
          <table:table-cell office:value-type="string" table:style-name="ce25">
            <text:p>B.4.B.2) Canoni di noleggio - area non sanitaria</text:p>
          </table:table-cell>
          <table:table-cell office:value-type="float" office:value="175.67500000000001" table:style-name="ce17">
            <text:p><text:s/>176<text:s text:c="3"/></text:p>
          </table:table-cell>
          <table:table-cell office:value-type="float" office:value="149.46239455921054" table:style-name="ce17">
            <text:p><text:s/>149<text:s text:c="3"/></text:p>
          </table:table-cell>
          <table:table-cell office:value-type="float" office:value="149.46239455921054" table:style-name="ce17">
            <text:p><text:s/>1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9.46239455921054" table:style-name="ce17">
            <text:p><text:s/>149<text:s text:c="3"/></text:p>
          </table:table-cell>
          <table:table-cell office:value-type="float" office:value="149.46239455921054" table:style-name="ce17">
            <text:p><text:s/>1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9.46239455921054" table:style-name="ce17">
            <text:p><text:s/>149<text:s text:c="3"/></text:p>
          </table:table-cell>
          <table:table-cell office:value-type="float" office:value="149.46239455921054" table:style-name="ce17">
            <text:p><text:s/>1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9.46239455921054" table:style-name="ce17">
            <text:p><text:s/>14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040</text:p>
          </table:table-cell>
          <table:table-cell office:value-type="string" table:style-name="ce24">
            <text:p>B.4.C) <text:s/>Canoni di leasing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2050</text:p>
          </table:table-cell>
          <table:table-cell office:value-type="string" table:style-name="ce25">
            <text:p>B.4.C.1) Canoni di leasing - area sanitari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2060</text:p>
          </table:table-cell>
          <table:table-cell office:value-type="string" table:style-name="ce25">
            <text:p>B.4.C.2) Canoni di leasing - area non sanitari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3">
            <text:p>BA2061</text:p>
          </table:table-cell>
          <table:table-cell office:value-type="string" table:style-name="ce24">
            <text:p>B.4.D) <text:s/>Canoni di project financing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R</text:p>
          </table:table-cell>
          <table:table-cell office:value-type="string" table:style-name="ce23">
            <text:p>BA2070</text:p>
          </table:table-cell>
          <table:table-cell office:value-type="string" table:style-name="ce24">
            <text:p>B.4.E) <text:s/>Locazioni e noleggi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37">
            <text:p>BA2080</text:p>
          </table:table-cell>
          <table:table-cell office:value-type="string" table:style-name="ce38">
            <text:p>Totale Costo del personale</text:p>
          </table:table-cell>
          <table:table-cell office:value-type="float" office:value="162680.05000000002" table:style-name="ce21">
            <text:p><text:s/>162.680<text:s text:c="3"/></text:p>
          </table:table-cell>
          <table:table-cell office:value-type="float" office:value="160854.09178493105" table:style-name="ce21">
            <text:p><text:s/>160.854<text:s text:c="3"/></text:p>
          </table:table-cell>
          <table:table-cell office:value-type="float" office:value="160854.09178493105" table:style-name="ce21">
            <text:p><text:s/>160.854<text:s text:c="3"/></text:p>
          </table:table-cell>
          <table:table-cell office:value-type="float" office:value="4932.49" table:style-name="ce21">
            <text:p><text:s/>4.932<text:s text:c="3"/></text:p>
          </table:table-cell>
          <table:table-cell office:value-type="float" office:value="165786.58178493107" table:style-name="ce21">
            <text:p><text:s/>165.787<text:s text:c="3"/></text:p>
          </table:table-cell>
          <table:table-cell office:value-type="float" office:value="160854.09178493105" table:style-name="ce21">
            <text:p><text:s/>160.854<text:s text:c="3"/></text:p>
          </table:table-cell>
          <table:table-cell office:value-type="float" office:value="6442.49" table:style-name="ce21">
            <text:p><text:s/>6.442<text:s text:c="3"/></text:p>
          </table:table-cell>
          <table:table-cell office:value-type="float" office:value="167296.58178493107" table:style-name="ce21">
            <text:p><text:s/>167.297<text:s text:c="3"/></text:p>
          </table:table-cell>
          <table:table-cell office:value-type="float" office:value="160854.09178493105" table:style-name="ce21">
            <text:p><text:s/>160.854<text:s text:c="3"/></text:p>
          </table:table-cell>
          <table:table-cell office:value-type="float" office:value="6442.49" table:style-name="ce21">
            <text:p><text:s/>6.442<text:s text:c="3"/></text:p>
          </table:table-cell>
          <table:table-cell office:value-type="float" office:value="167296.58178493107" table:style-name="ce21">
            <text:p><text:s/>167.29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090</text:p>
          </table:table-cell>
          <table:table-cell office:value-type="string" table:style-name="ce20">
            <text:p>B.5) <text:s text:c="2"/>Personale del ruolo sanitario</text:p>
          </table:table-cell>
          <table:table-cell office:value-type="float" office:value="132671.67700000003" table:style-name="ce21">
            <text:p><text:s/>132.672<text:s text:c="3"/></text:p>
          </table:table-cell>
          <table:table-cell office:value-type="float" office:value="129127.24959077776" table:style-name="ce21">
            <text:p><text:s/>129.127<text:s text:c="3"/></text:p>
          </table:table-cell>
          <table:table-cell office:value-type="float" office:value="129127.24959077776" table:style-name="ce21">
            <text:p><text:s/>129.127<text:s text:c="3"/></text:p>
          </table:table-cell>
          <table:table-cell office:value-type="float" office:value="4932.49" table:style-name="ce21">
            <text:p><text:s/>4.932<text:s text:c="3"/></text:p>
          </table:table-cell>
          <table:table-cell office:value-type="float" office:value="134059.73959077778" table:style-name="ce21">
            <text:p><text:s/>134.060<text:s text:c="3"/></text:p>
          </table:table-cell>
          <table:table-cell office:value-type="float" office:value="129127.24959077776" table:style-name="ce21">
            <text:p><text:s/>129.127<text:s text:c="3"/></text:p>
          </table:table-cell>
          <table:table-cell office:value-type="float" office:value="6442.49" table:style-name="ce21">
            <text:p><text:s/>6.442<text:s text:c="3"/></text:p>
          </table:table-cell>
          <table:table-cell office:value-type="float" office:value="135569.73959077778" table:style-name="ce21">
            <text:p><text:s/>135.570<text:s text:c="3"/></text:p>
          </table:table-cell>
          <table:table-cell office:value-type="float" office:value="129127.24959077776" table:style-name="ce21">
            <text:p><text:s/>129.127<text:s text:c="3"/></text:p>
          </table:table-cell>
          <table:table-cell office:value-type="float" office:value="6442.49" table:style-name="ce21">
            <text:p><text:s/>6.442<text:s text:c="3"/></text:p>
          </table:table-cell>
          <table:table-cell office:value-type="float" office:value="135569.73959077778" table:style-name="ce21">
            <text:p><text:s/>135.57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100</text:p>
          </table:table-cell>
          <table:table-cell office:value-type="string" table:style-name="ce24">
            <text:p>B.5.A) Costo del personale dirigente ruolo sanitario</text:p>
          </table:table-cell>
          <table:table-cell office:value-type="float" office:value="64002.237000000008" table:style-name="ce21">
            <text:p><text:s/>64.002<text:s text:c="3"/></text:p>
          </table:table-cell>
          <table:table-cell office:value-type="float" office:value="61762.339201502036" table:style-name="ce21">
            <text:p><text:s/>61.762<text:s text:c="3"/></text:p>
          </table:table-cell>
          <table:table-cell office:value-type="float" office:value="61762.339201502036" table:style-name="ce21">
            <text:p><text:s/>61.762<text:s text:c="3"/></text:p>
          </table:table-cell>
          <table:table-cell office:value-type="float" office:value="2750" table:style-name="ce21">
            <text:p><text:s/>2.750<text:s text:c="3"/></text:p>
          </table:table-cell>
          <table:table-cell office:value-type="float" office:value="64512.339201502036" table:style-name="ce21">
            <text:p><text:s/>64.512<text:s text:c="3"/></text:p>
          </table:table-cell>
          <table:table-cell office:value-type="float" office:value="61762.339201502036" table:style-name="ce21">
            <text:p><text:s/>61.762<text:s text:c="3"/></text:p>
          </table:table-cell>
          <table:table-cell office:value-type="float" office:value="3581" table:style-name="ce21">
            <text:p><text:s/>3.581<text:s text:c="3"/></text:p>
          </table:table-cell>
          <table:table-cell office:value-type="float" office:value="65343.339201502036" table:style-name="ce21">
            <text:p><text:s/>65.343<text:s text:c="3"/></text:p>
          </table:table-cell>
          <table:table-cell office:value-type="float" office:value="61762.339201502036" table:style-name="ce21">
            <text:p><text:s/>61.762<text:s text:c="3"/></text:p>
          </table:table-cell>
          <table:table-cell office:value-type="float" office:value="3581" table:style-name="ce21">
            <text:p><text:s/>3.581<text:s text:c="3"/></text:p>
          </table:table-cell>
          <table:table-cell office:value-type="float" office:value="65343.339201502036" table:style-name="ce21">
            <text:p><text:s/>65.34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2110</text:p>
          </table:table-cell>
          <table:table-cell office:value-type="string" table:style-name="ce25">
            <text:p>B.5.A.1) Costo del personale dirigente medico</text:p>
          </table:table-cell>
          <table:table-cell office:value-type="float" office:value="60254.864000000009" table:style-name="ce21">
            <text:p><text:s/>60.255<text:s text:c="3"/></text:p>
          </table:table-cell>
          <table:table-cell office:value-type="float" office:value="58668.244236994018" table:style-name="ce21">
            <text:p><text:s/>58.668<text:s text:c="3"/></text:p>
          </table:table-cell>
          <table:table-cell office:value-type="float" office:value="58668.244236994018" table:style-name="ce21">
            <text:p><text:s/>58.668<text:s text:c="3"/></text:p>
          </table:table-cell>
          <table:table-cell office:value-type="float" office:value="2750" table:style-name="ce21">
            <text:p><text:s/>2.750<text:s text:c="3"/></text:p>
          </table:table-cell>
          <table:table-cell office:value-type="float" office:value="61418.244236994018" table:style-name="ce21">
            <text:p><text:s/>61.418<text:s text:c="3"/></text:p>
          </table:table-cell>
          <table:table-cell office:value-type="float" office:value="58668.244236994018" table:style-name="ce21">
            <text:p><text:s/>58.668<text:s text:c="3"/></text:p>
          </table:table-cell>
          <table:table-cell office:value-type="float" office:value="3581" table:style-name="ce21">
            <text:p><text:s/>3.581<text:s text:c="3"/></text:p>
          </table:table-cell>
          <table:table-cell office:value-type="float" office:value="62249.244236994018" table:style-name="ce21">
            <text:p><text:s/>62.249<text:s text:c="3"/></text:p>
          </table:table-cell>
          <table:table-cell office:value-type="float" office:value="58668.244236994018" table:style-name="ce21">
            <text:p><text:s/>58.668<text:s text:c="3"/></text:p>
          </table:table-cell>
          <table:table-cell office:value-type="float" office:value="3581" table:style-name="ce21">
            <text:p><text:s/>3.581<text:s text:c="3"/></text:p>
          </table:table-cell>
          <table:table-cell office:value-type="float" office:value="62249.244236994018" table:style-name="ce21">
            <text:p><text:s/>62.249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120</text:p>
          </table:table-cell>
          <table:table-cell office:value-type="string" table:style-name="ce25">
            <text:p>B.5.A.1.1) Costo del personale dirigente medico - tempo indeterminato</text:p>
          </table:table-cell>
          <table:table-cell office:value-type="float" office:value="56484.855000000003" table:style-name="ce17">
            <text:p><text:s/>56.485<text:s text:c="3"/></text:p>
          </table:table-cell>
          <table:table-cell office:value-type="float" office:value="55384.664718539039" table:style-name="ce17">
            <text:p><text:s/>55.385<text:s text:c="3"/></text:p>
          </table:table-cell>
          <table:table-cell office:value-type="float" office:value="55384.664718539039" table:style-name="ce17">
            <text:p><text:s/>55.385<text:s text:c="3"/></text:p>
          </table:table-cell>
          <table:table-cell office:value-type="float" office:value="2750" table:style-name="ce17">
            <text:p><text:s/>2.750<text:s text:c="3"/></text:p>
          </table:table-cell>
          <table:table-cell office:value-type="float" office:value="58134.664718539039" table:style-name="ce17">
            <text:p><text:s/>58.135<text:s text:c="3"/></text:p>
          </table:table-cell>
          <table:table-cell office:value-type="float" office:value="55384.664718539039" table:style-name="ce17">
            <text:p><text:s/>55.385<text:s text:c="3"/></text:p>
          </table:table-cell>
          <table:table-cell office:value-type="float" office:value="3581" table:style-name="ce17">
            <text:p><text:s/>3.581<text:s text:c="3"/></text:p>
          </table:table-cell>
          <table:table-cell office:value-type="float" office:value="58965.664718539039" table:style-name="ce17">
            <text:p><text:s/>58.966<text:s text:c="3"/></text:p>
          </table:table-cell>
          <table:table-cell office:value-type="float" office:value="55384.664718539039" table:style-name="ce17">
            <text:p><text:s/>55.385<text:s text:c="3"/></text:p>
          </table:table-cell>
          <table:table-cell office:value-type="float" office:value="3581" table:style-name="ce17">
            <text:p><text:s/>3.581<text:s text:c="3"/></text:p>
          </table:table-cell>
          <table:table-cell office:value-type="float" office:value="58965.664718539039" table:style-name="ce17">
            <text:p><text:s/>58.966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130</text:p>
          </table:table-cell>
          <table:table-cell office:value-type="string" table:style-name="ce25">
            <text:p>B.5.A.1.2) Costo del personale dirigente medico - tempo determinato</text:p>
          </table:table-cell>
          <table:table-cell office:value-type="float" office:value="3454.567" table:style-name="ce17">
            <text:p><text:s/>3.455<text:s text:c="3"/></text:p>
          </table:table-cell>
          <table:table-cell office:value-type="float" office:value="3152.3492800000004" table:style-name="ce17">
            <text:p><text:s/>3.152<text:s text:c="3"/></text:p>
          </table:table-cell>
          <table:table-cell office:value-type="float" office:value="3152.3492800000004" table:style-name="ce17">
            <text:p><text:s/>3.1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52.3492800000004" table:style-name="ce17">
            <text:p><text:s/>3.152<text:s text:c="3"/></text:p>
          </table:table-cell>
          <table:table-cell office:value-type="float" office:value="3152.3492800000004" table:style-name="ce17">
            <text:p><text:s/>3.1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52.3492800000004" table:style-name="ce17">
            <text:p><text:s/>3.152<text:s text:c="3"/></text:p>
          </table:table-cell>
          <table:table-cell office:value-type="float" office:value="3152.3492800000004" table:style-name="ce17">
            <text:p><text:s/>3.1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52.3492800000004" table:style-name="ce17">
            <text:p><text:s/>3.152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140</text:p>
          </table:table-cell>
          <table:table-cell office:value-type="string" table:style-name="ce25">
            <text:p>B.5.A.1.3) Costo del personale dirigente medico - altro</text:p>
          </table:table-cell>
          <table:table-cell office:value-type="float" office:value="315.44200000000001" table:style-name="ce17">
            <text:p><text:s/>315<text:s text:c="3"/></text:p>
          </table:table-cell>
          <table:table-cell office:value-type="float" office:value="131.23023845497718" table:style-name="ce17">
            <text:p><text:s/>131<text:s text:c="3"/></text:p>
          </table:table-cell>
          <table:table-cell office:value-type="float" office:value="131.23023845497718" table:style-name="ce17">
            <text:p><text:s/>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1.23023845497718" table:style-name="ce17">
            <text:p><text:s/>131<text:s text:c="3"/></text:p>
          </table:table-cell>
          <table:table-cell office:value-type="float" office:value="131.23023845497718" table:style-name="ce17">
            <text:p><text:s/>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1.23023845497718" table:style-name="ce17">
            <text:p><text:s/>131<text:s text:c="3"/></text:p>
          </table:table-cell>
          <table:table-cell office:value-type="float" office:value="131.23023845497718" table:style-name="ce17">
            <text:p><text:s/>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31.23023845497718" table:style-name="ce17">
            <text:p><text:s/>131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BA2150</text:p>
          </table:table-cell>
          <table:table-cell office:value-type="string" table:style-name="ce25">
            <text:p>B.5.A.2) Costo del personale dirigente non medico</text:p>
          </table:table-cell>
          <table:table-cell office:value-type="float" office:value="3747.3729999999996" table:style-name="ce21">
            <text:p><text:s/>3.747<text:s text:c="3"/></text:p>
          </table:table-cell>
          <table:table-cell office:value-type="float" office:value="3094.0949645080177" table:style-name="ce21">
            <text:p><text:s/>3.094<text:s text:c="3"/></text:p>
          </table:table-cell>
          <table:table-cell office:value-type="float" office:value="3094.0949645080177" table:style-name="ce21">
            <text:p><text:s/>3.09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094.0949645080177" table:style-name="ce21">
            <text:p><text:s/>3.094<text:s text:c="3"/></text:p>
          </table:table-cell>
          <table:table-cell office:value-type="float" office:value="3094.0949645080177" table:style-name="ce21">
            <text:p><text:s/>3.09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094.0949645080177" table:style-name="ce21">
            <text:p><text:s/>3.094<text:s text:c="3"/></text:p>
          </table:table-cell>
          <table:table-cell office:value-type="float" office:value="3094.0949645080177" table:style-name="ce21">
            <text:p><text:s/>3.09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094.0949645080177" table:style-name="ce21">
            <text:p><text:s/>3.094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160</text:p>
          </table:table-cell>
          <table:table-cell office:value-type="string" table:style-name="ce25">
            <text:p>B.5.A.2.1) Costo del personale dirigente non medico - tempo indeterminato</text:p>
          </table:table-cell>
          <table:table-cell office:value-type="float" office:value="3539.3919999999998" table:style-name="ce17">
            <text:p><text:s/>3.539<text:s text:c="3"/></text:p>
          </table:table-cell>
          <table:table-cell office:value-type="float" office:value="3069.8681911746844" table:style-name="ce17">
            <text:p><text:s/>3.070<text:s text:c="3"/></text:p>
          </table:table-cell>
          <table:table-cell office:value-type="float" office:value="3069.8681911746844" table:style-name="ce17">
            <text:p><text:s/>3.0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069.8681911746844" table:style-name="ce17">
            <text:p><text:s/>3.070<text:s text:c="3"/></text:p>
          </table:table-cell>
          <table:table-cell office:value-type="float" office:value="3069.8681911746844" table:style-name="ce17">
            <text:p><text:s/>3.0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069.8681911746844" table:style-name="ce17">
            <text:p><text:s/>3.070<text:s text:c="3"/></text:p>
          </table:table-cell>
          <table:table-cell office:value-type="float" office:value="3069.8681911746844" table:style-name="ce17">
            <text:p><text:s/>3.0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069.8681911746844" table:style-name="ce17">
            <text:p><text:s/>3.070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170</text:p>
          </table:table-cell>
          <table:table-cell office:value-type="string" table:style-name="ce25">
            <text:p>B.5.A.2.2) Costo del personale dirigente non medico - tempo determin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226773333333337" table:style-name="ce17">
            <text:p><text:s/>24<text:s text:c="3"/></text:p>
          </table:table-cell>
          <table:table-cell office:value-type="float" office:value="24.226773333333337" table:style-name="ce17">
            <text:p><text:s/>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226773333333337" table:style-name="ce17">
            <text:p><text:s/>24<text:s text:c="3"/></text:p>
          </table:table-cell>
          <table:table-cell office:value-type="float" office:value="24.226773333333337" table:style-name="ce17">
            <text:p><text:s/>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226773333333337" table:style-name="ce17">
            <text:p><text:s/>24<text:s text:c="3"/></text:p>
          </table:table-cell>
          <table:table-cell office:value-type="float" office:value="24.226773333333337" table:style-name="ce17">
            <text:p><text:s/>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4.226773333333337" table:style-name="ce17">
            <text:p><text:s/>24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180</text:p>
          </table:table-cell>
          <table:table-cell office:value-type="string" table:style-name="ce25">
            <text:p>B.5.A.2.3) Costo del personale dirigente non medico - altro</text:p>
          </table:table-cell>
          <table:table-cell office:value-type="float" office:value="207.98099999999999" table:style-name="ce17">
            <text:p><text:s/>20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190</text:p>
          </table:table-cell>
          <table:table-cell office:value-type="string" table:style-name="ce24">
            <text:p>B.5.B) Costo del personale comparto ruolo sanitario</text:p>
          </table:table-cell>
          <table:table-cell office:value-type="float" office:value="68669.440000000002" table:style-name="ce21">
            <text:p><text:s/>68.669<text:s text:c="3"/></text:p>
          </table:table-cell>
          <table:table-cell office:value-type="float" office:value="67364.910389275727" table:style-name="ce21">
            <text:p><text:s/>67.365<text:s text:c="3"/></text:p>
          </table:table-cell>
          <table:table-cell office:value-type="float" office:value="67364.910389275727" table:style-name="ce21">
            <text:p><text:s/>67.365<text:s text:c="3"/></text:p>
          </table:table-cell>
          <table:table-cell office:value-type="float" office:value="2182.4899999999998" table:style-name="ce21">
            <text:p><text:s/>2.182<text:s text:c="3"/></text:p>
          </table:table-cell>
          <table:table-cell office:value-type="float" office:value="69547.400389275732" table:style-name="ce21">
            <text:p><text:s/>69.547<text:s text:c="3"/></text:p>
          </table:table-cell>
          <table:table-cell office:value-type="float" office:value="67364.910389275727" table:style-name="ce21">
            <text:p><text:s/>67.365<text:s text:c="3"/></text:p>
          </table:table-cell>
          <table:table-cell office:value-type="float" office:value="2861.49" table:style-name="ce21">
            <text:p><text:s/>2.861<text:s text:c="3"/></text:p>
          </table:table-cell>
          <table:table-cell office:value-type="float" office:value="70226.400389275732" table:style-name="ce21">
            <text:p><text:s/>70.226<text:s text:c="3"/></text:p>
          </table:table-cell>
          <table:table-cell office:value-type="float" office:value="67364.910389275727" table:style-name="ce21">
            <text:p><text:s/>67.365<text:s text:c="3"/></text:p>
          </table:table-cell>
          <table:table-cell office:value-type="float" office:value="2861.49" table:style-name="ce21">
            <text:p><text:s/>2.861<text:s text:c="3"/></text:p>
          </table:table-cell>
          <table:table-cell office:value-type="float" office:value="70226.400389275732" table:style-name="ce21">
            <text:p><text:s/>70.226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200</text:p>
          </table:table-cell>
          <table:table-cell office:value-type="string" table:style-name="ce25">
            <text:p>B.5.B.1) Costo del personale comparto ruolo sanitario - tempo indeterminato</text:p>
          </table:table-cell>
          <table:table-cell office:value-type="float" office:value="65065.178" table:style-name="ce17">
            <text:p><text:s/>65.065<text:s text:c="3"/></text:p>
          </table:table-cell>
          <table:table-cell office:value-type="float" office:value="64203.354899284495" table:style-name="ce17">
            <text:p><text:s/>64.203<text:s text:c="3"/></text:p>
          </table:table-cell>
          <table:table-cell office:value-type="float" office:value="64203.354899284495" table:style-name="ce17">
            <text:p><text:s/>64.203<text:s text:c="3"/></text:p>
          </table:table-cell>
          <table:table-cell office:value-type="float" office:value="2182.4899999999998" table:style-name="ce17">
            <text:p><text:s/>2.182<text:s text:c="3"/></text:p>
          </table:table-cell>
          <table:table-cell office:value-type="float" office:value="66385.844899284493" table:style-name="ce17">
            <text:p><text:s/>66.386<text:s text:c="3"/></text:p>
          </table:table-cell>
          <table:table-cell office:value-type="float" office:value="64203.354899284495" table:style-name="ce17">
            <text:p><text:s/>64.203<text:s text:c="3"/></text:p>
          </table:table-cell>
          <table:table-cell office:value-type="float" office:value="2861.49" table:style-name="ce17">
            <text:p><text:s/>2.861<text:s text:c="3"/></text:p>
          </table:table-cell>
          <table:table-cell office:value-type="float" office:value="67064.844899284493" table:style-name="ce17">
            <text:p><text:s/>67.065<text:s text:c="3"/></text:p>
          </table:table-cell>
          <table:table-cell office:value-type="float" office:value="64203.354899284495" table:style-name="ce17">
            <text:p><text:s/>64.203<text:s text:c="3"/></text:p>
          </table:table-cell>
          <table:table-cell office:value-type="float" office:value="2861.49" table:style-name="ce17">
            <text:p><text:s/>2.861<text:s text:c="3"/></text:p>
          </table:table-cell>
          <table:table-cell office:value-type="float" office:value="67064.844899284493" table:style-name="ce17">
            <text:p><text:s/>67.065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210</text:p>
          </table:table-cell>
          <table:table-cell office:value-type="string" table:style-name="ce25">
            <text:p>B.5.B.2) Costo del personale comparto ruolo sanitario - tempo determinato</text:p>
          </table:table-cell>
          <table:table-cell office:value-type="float" office:value="3439.8159999999998" table:style-name="ce17">
            <text:p><text:s/>3.440<text:s text:c="3"/></text:p>
          </table:table-cell>
          <table:table-cell office:value-type="float" office:value="2980.7700800000002" table:style-name="ce17">
            <text:p><text:s/>2.981<text:s text:c="3"/></text:p>
          </table:table-cell>
          <table:table-cell office:value-type="float" office:value="2980.7700800000002" table:style-name="ce17">
            <text:p><text:s/>2.9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80.7700800000002" table:style-name="ce17">
            <text:p><text:s/>2.981<text:s text:c="3"/></text:p>
          </table:table-cell>
          <table:table-cell office:value-type="float" office:value="2980.7700800000002" table:style-name="ce17">
            <text:p><text:s/>2.9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80.7700800000002" table:style-name="ce17">
            <text:p><text:s/>2.981<text:s text:c="3"/></text:p>
          </table:table-cell>
          <table:table-cell office:value-type="float" office:value="2980.7700800000002" table:style-name="ce17">
            <text:p><text:s/>2.9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80.7700800000002" table:style-name="ce17">
            <text:p><text:s/>2.981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220</text:p>
          </table:table-cell>
          <table:table-cell office:value-type="string" table:style-name="ce25">
            <text:p>B.5.B.3) Costo del personale comparto ruolo sanitario - altro</text:p>
          </table:table-cell>
          <table:table-cell office:value-type="float" office:value="164.446" table:style-name="ce17">
            <text:p><text:s/>164<text:s text:c="3"/></text:p>
          </table:table-cell>
          <table:table-cell office:value-type="float" office:value="180.78540999123598" table:style-name="ce17">
            <text:p><text:s/>181<text:s text:c="3"/></text:p>
          </table:table-cell>
          <table:table-cell office:value-type="float" office:value="180.78540999123598" table:style-name="ce17">
            <text:p><text:s/>1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0.78540999123598" table:style-name="ce17">
            <text:p><text:s/>181<text:s text:c="3"/></text:p>
          </table:table-cell>
          <table:table-cell office:value-type="float" office:value="180.78540999123598" table:style-name="ce17">
            <text:p><text:s/>1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0.78540999123598" table:style-name="ce17">
            <text:p><text:s/>181<text:s text:c="3"/></text:p>
          </table:table-cell>
          <table:table-cell office:value-type="float" office:value="180.78540999123598" table:style-name="ce17">
            <text:p><text:s/>1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80.78540999123598" table:style-name="ce17">
            <text:p><text:s/>181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230</text:p>
          </table:table-cell>
          <table:table-cell office:value-type="string" table:style-name="ce20">
            <text:p>B.6) <text:s text:c="2"/>Personale del ruolo professionale</text:p>
          </table:table-cell>
          <table:table-cell office:value-type="float" office:value="415.38099999999997" table:style-name="ce21">
            <text:p><text:s/>415<text:s text:c="3"/></text:p>
          </table:table-cell>
          <table:table-cell office:value-type="float" office:value="305.30208205996212" table:style-name="ce21">
            <text:p><text:s/>305<text:s text:c="3"/></text:p>
          </table:table-cell>
          <table:table-cell office:value-type="float" office:value="305.30208205996212" table:style-name="ce21">
            <text:p><text:s/>3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05.30208205996212" table:style-name="ce21">
            <text:p><text:s/>305<text:s text:c="3"/></text:p>
          </table:table-cell>
          <table:table-cell office:value-type="float" office:value="305.30208205996212" table:style-name="ce21">
            <text:p><text:s/>3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05.30208205996212" table:style-name="ce21">
            <text:p><text:s/>305<text:s text:c="3"/></text:p>
          </table:table-cell>
          <table:table-cell office:value-type="float" office:value="305.30208205996212" table:style-name="ce21">
            <text:p><text:s/>3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05.30208205996212" table:style-name="ce21">
            <text:p><text:s/>30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240</text:p>
          </table:table-cell>
          <table:table-cell office:value-type="string" table:style-name="ce24">
            <text:p>B.6.A) Costo del personale dirigente ruolo professionale</text:p>
          </table:table-cell>
          <table:table-cell office:value-type="float" office:value="383.32799999999997" table:style-name="ce21">
            <text:p><text:s/>383<text:s text:c="3"/></text:p>
          </table:table-cell>
          <table:table-cell office:value-type="float" office:value="272.93350570541668" table:style-name="ce21">
            <text:p><text:s/>273<text:s text:c="3"/></text:p>
          </table:table-cell>
          <table:table-cell office:value-type="float" office:value="272.93350570541668" table:style-name="ce21">
            <text:p><text:s/>27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2.93350570541668" table:style-name="ce21">
            <text:p><text:s/>273<text:s text:c="3"/></text:p>
          </table:table-cell>
          <table:table-cell office:value-type="float" office:value="272.93350570541668" table:style-name="ce21">
            <text:p><text:s/>27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2.93350570541668" table:style-name="ce21">
            <text:p><text:s/>273<text:s text:c="3"/></text:p>
          </table:table-cell>
          <table:table-cell office:value-type="float" office:value="272.93350570541668" table:style-name="ce21">
            <text:p><text:s/>27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2.93350570541668" table:style-name="ce21">
            <text:p><text:s/>273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250</text:p>
          </table:table-cell>
          <table:table-cell office:value-type="string" table:style-name="ce25">
            <text:p>B.6.A.1) Costo del personale dirigente ruolo professionale - tempo indeterminato</text:p>
          </table:table-cell>
          <table:table-cell office:value-type="float" office:value="351.07" table:style-name="ce17">
            <text:p><text:s/>351<text:s text:c="3"/></text:p>
          </table:table-cell>
          <table:table-cell office:value-type="float" office:value="272.93350570541668" table:style-name="ce17">
            <text:p><text:s/>273<text:s text:c="3"/></text:p>
          </table:table-cell>
          <table:table-cell office:value-type="float" office:value="272.93350570541668" table:style-name="ce17">
            <text:p><text:s/>27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2.93350570541668" table:style-name="ce17">
            <text:p><text:s/>273<text:s text:c="3"/></text:p>
          </table:table-cell>
          <table:table-cell office:value-type="float" office:value="272.93350570541668" table:style-name="ce17">
            <text:p><text:s/>27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2.93350570541668" table:style-name="ce17">
            <text:p><text:s/>273<text:s text:c="3"/></text:p>
          </table:table-cell>
          <table:table-cell office:value-type="float" office:value="272.93350570541668" table:style-name="ce17">
            <text:p><text:s/>27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2.93350570541668" table:style-name="ce17">
            <text:p><text:s/>273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260</text:p>
          </table:table-cell>
          <table:table-cell office:value-type="string" table:style-name="ce25">
            <text:p>B.6.A.2) Costo del personale dirigente ruolo professionale - tempo determin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270</text:p>
          </table:table-cell>
          <table:table-cell office:value-type="string" table:style-name="ce25">
            <text:p>B.6.A.3) Costo del personale dirigente ruolo professionale - altro</text:p>
          </table:table-cell>
          <table:table-cell office:value-type="float" office:value="32.258000000000003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280</text:p>
          </table:table-cell>
          <table:table-cell office:value-type="string" table:style-name="ce24">
            <text:p>B.6.B) Costo del personale comparto ruolo professionale</text:p>
          </table:table-cell>
          <table:table-cell office:value-type="float" office:value="32.052999999999997" table:style-name="ce21">
            <text:p><text:s/>32<text:s text:c="3"/></text:p>
          </table:table-cell>
          <table:table-cell office:value-type="float" office:value="32.368576354545453" table:style-name="ce21">
            <text:p><text:s/>32<text:s text:c="3"/></text:p>
          </table:table-cell>
          <table:table-cell office:value-type="float" office:value="32.368576354545453" table:style-name="ce21">
            <text:p><text:s/>3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.368576354545453" table:style-name="ce21">
            <text:p><text:s/>32<text:s text:c="3"/></text:p>
          </table:table-cell>
          <table:table-cell office:value-type="float" office:value="32.368576354545453" table:style-name="ce21">
            <text:p><text:s/>3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.368576354545453" table:style-name="ce21">
            <text:p><text:s/>32<text:s text:c="3"/></text:p>
          </table:table-cell>
          <table:table-cell office:value-type="float" office:value="32.368576354545453" table:style-name="ce21">
            <text:p><text:s/>3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32.368576354545453" table:style-name="ce21">
            <text:p><text:s/>32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290</text:p>
          </table:table-cell>
          <table:table-cell office:value-type="string" table:style-name="ce25">
            <text:p>B.6.B.1) Costo del personale comparto ruolo professionale - tempo indeterminato</text:p>
          </table:table-cell>
          <table:table-cell office:value-type="float" office:value="32.052999999999997" table:style-name="ce17">
            <text:p><text:s/>32<text:s text:c="3"/></text:p>
          </table:table-cell>
          <table:table-cell office:value-type="float" office:value="32.368576354545453" table:style-name="ce17">
            <text:p><text:s/>32<text:s text:c="3"/></text:p>
          </table:table-cell>
          <table:table-cell office:value-type="float" office:value="32.368576354545453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.368576354545453" table:style-name="ce17">
            <text:p><text:s/>32<text:s text:c="3"/></text:p>
          </table:table-cell>
          <table:table-cell office:value-type="float" office:value="32.368576354545453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.368576354545453" table:style-name="ce17">
            <text:p><text:s/>32<text:s text:c="3"/></text:p>
          </table:table-cell>
          <table:table-cell office:value-type="float" office:value="32.368576354545453" table:style-name="ce17">
            <text:p><text:s/>3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2.368576354545453" table:style-name="ce17">
            <text:p><text:s/>32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300</text:p>
          </table:table-cell>
          <table:table-cell office:value-type="string" table:style-name="ce25">
            <text:p>B.6.B.2) Costo del personale comparto ruolo professionale - tempo determin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310</text:p>
          </table:table-cell>
          <table:table-cell office:value-type="string" table:style-name="ce25">
            <text:p>B.6.B.3) Costo del personale comparto ruolo professionale - altr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320</text:p>
          </table:table-cell>
          <table:table-cell office:value-type="string" table:style-name="ce20">
            <text:p>B.7) <text:s text:c="2"/>Personale del ruolo tecnico</text:p>
          </table:table-cell>
          <table:table-cell office:value-type="float" office:value="20175.724000000002" table:style-name="ce21">
            <text:p><text:s/>20.176<text:s text:c="3"/></text:p>
          </table:table-cell>
          <table:table-cell office:value-type="float" office:value="21495.422859767685" table:style-name="ce21">
            <text:p><text:s/>21.495<text:s text:c="3"/></text:p>
          </table:table-cell>
          <table:table-cell office:value-type="float" office:value="21495.422859767685" table:style-name="ce21">
            <text:p><text:s/>21.49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495.422859767685" table:style-name="ce21">
            <text:p><text:s/>21.495<text:s text:c="3"/></text:p>
          </table:table-cell>
          <table:table-cell office:value-type="float" office:value="21495.422859767685" table:style-name="ce21">
            <text:p><text:s/>21.49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495.422859767685" table:style-name="ce21">
            <text:p><text:s/>21.495<text:s text:c="3"/></text:p>
          </table:table-cell>
          <table:table-cell office:value-type="float" office:value="21495.422859767685" table:style-name="ce21">
            <text:p><text:s/>21.49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495.422859767685" table:style-name="ce21">
            <text:p><text:s/>21.49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330</text:p>
          </table:table-cell>
          <table:table-cell office:value-type="string" table:style-name="ce24">
            <text:p>B.7.A) Costo del personale dirigente ruolo tecnico</text:p>
          </table:table-cell>
          <table:table-cell office:value-type="float" office:value="592.30600000000004" table:style-name="ce21">
            <text:p><text:s/>592<text:s text:c="3"/></text:p>
          </table:table-cell>
          <table:table-cell office:value-type="float" office:value="532.73380422107698" table:style-name="ce21">
            <text:p><text:s/>533<text:s text:c="3"/></text:p>
          </table:table-cell>
          <table:table-cell office:value-type="float" office:value="532.73380422107698" table:style-name="ce21">
            <text:p><text:s/>53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32.73380422107698" table:style-name="ce21">
            <text:p><text:s/>533<text:s text:c="3"/></text:p>
          </table:table-cell>
          <table:table-cell office:value-type="float" office:value="532.73380422107698" table:style-name="ce21">
            <text:p><text:s/>53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32.73380422107698" table:style-name="ce21">
            <text:p><text:s/>533<text:s text:c="3"/></text:p>
          </table:table-cell>
          <table:table-cell office:value-type="float" office:value="532.73380422107698" table:style-name="ce21">
            <text:p><text:s/>53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32.73380422107698" table:style-name="ce21">
            <text:p><text:s/>533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340</text:p>
          </table:table-cell>
          <table:table-cell office:value-type="string" table:style-name="ce25">
            <text:p>B.7.A.1) Costo del personale dirigente ruolo tecnico - tempo indeterminato</text:p>
          </table:table-cell>
          <table:table-cell office:value-type="float" office:value="588.274" table:style-name="ce17">
            <text:p><text:s/>588<text:s text:c="3"/></text:p>
          </table:table-cell>
          <table:table-cell office:value-type="float" office:value="480.76621755441028" table:style-name="ce17">
            <text:p><text:s/>481<text:s text:c="3"/></text:p>
          </table:table-cell>
          <table:table-cell office:value-type="float" office:value="480.76621755441028" table:style-name="ce17">
            <text:p><text:s/>4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80.76621755441028" table:style-name="ce17">
            <text:p><text:s/>481<text:s text:c="3"/></text:p>
          </table:table-cell>
          <table:table-cell office:value-type="float" office:value="480.76621755441028" table:style-name="ce17">
            <text:p><text:s/>4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80.76621755441028" table:style-name="ce17">
            <text:p><text:s/>481<text:s text:c="3"/></text:p>
          </table:table-cell>
          <table:table-cell office:value-type="float" office:value="480.76621755441028" table:style-name="ce17">
            <text:p><text:s/>48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80.76621755441028" table:style-name="ce17">
            <text:p><text:s/>481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350</text:p>
          </table:table-cell>
          <table:table-cell office:value-type="string" table:style-name="ce25">
            <text:p>B.7.A.2) Costo del personale dirigente ruolo tecnico - tempo determin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.967586666666669" table:style-name="ce17">
            <text:p><text:s/>52<text:s text:c="3"/></text:p>
          </table:table-cell>
          <table:table-cell office:value-type="float" office:value="51.967586666666669" table:style-name="ce17">
            <text:p><text:s/>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.967586666666669" table:style-name="ce17">
            <text:p><text:s/>52<text:s text:c="3"/></text:p>
          </table:table-cell>
          <table:table-cell office:value-type="float" office:value="51.967586666666669" table:style-name="ce17">
            <text:p><text:s/>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.967586666666669" table:style-name="ce17">
            <text:p><text:s/>52<text:s text:c="3"/></text:p>
          </table:table-cell>
          <table:table-cell office:value-type="float" office:value="51.967586666666669" table:style-name="ce17">
            <text:p><text:s/>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1.967586666666669" table:style-name="ce17">
            <text:p><text:s/>52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360</text:p>
          </table:table-cell>
          <table:table-cell office:value-type="string" table:style-name="ce25">
            <text:p>B.7.A.3) Costo del personale dirigente ruolo tecnico - altro</text:p>
          </table:table-cell>
          <table:table-cell office:value-type="float" office:value="4.032" table:style-name="ce17">
            <text:p><text:s/>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370</text:p>
          </table:table-cell>
          <table:table-cell office:value-type="string" table:style-name="ce24">
            <text:p>B.7.B) Costo del personale comparto ruolo tecnico</text:p>
          </table:table-cell>
          <table:table-cell office:value-type="float" office:value="19583.418000000001" table:style-name="ce21">
            <text:p><text:s/>19.583<text:s text:c="3"/></text:p>
          </table:table-cell>
          <table:table-cell office:value-type="float" office:value="20962.689055546609" table:style-name="ce21">
            <text:p><text:s/>20.963<text:s text:c="3"/></text:p>
          </table:table-cell>
          <table:table-cell office:value-type="float" office:value="20962.689055546609" table:style-name="ce21">
            <text:p><text:s/>20.96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962.689055546609" table:style-name="ce21">
            <text:p><text:s/>20.963<text:s text:c="3"/></text:p>
          </table:table-cell>
          <table:table-cell office:value-type="float" office:value="20962.689055546609" table:style-name="ce21">
            <text:p><text:s/>20.96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962.689055546609" table:style-name="ce21">
            <text:p><text:s/>20.963<text:s text:c="3"/></text:p>
          </table:table-cell>
          <table:table-cell office:value-type="float" office:value="20962.689055546609" table:style-name="ce21">
            <text:p><text:s/>20.96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0962.689055546609" table:style-name="ce21">
            <text:p><text:s/>20.963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380</text:p>
          </table:table-cell>
          <table:table-cell office:value-type="string" table:style-name="ce25">
            <text:p>B.7.B.1) Costo del personale comparto ruolo tecnico - tempo indeterminato</text:p>
          </table:table-cell>
          <table:table-cell office:value-type="float" office:value="19046.649000000001" table:style-name="ce17">
            <text:p><text:s/>19.047<text:s text:c="3"/></text:p>
          </table:table-cell>
          <table:table-cell office:value-type="float" office:value="20628.215922213276" table:style-name="ce17">
            <text:p><text:s/>20.628<text:s text:c="3"/></text:p>
          </table:table-cell>
          <table:table-cell office:value-type="float" office:value="20628.215922213276" table:style-name="ce17">
            <text:p><text:s/>20.6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628.215922213276" table:style-name="ce17">
            <text:p><text:s/>20.628<text:s text:c="3"/></text:p>
          </table:table-cell>
          <table:table-cell office:value-type="float" office:value="20628.215922213276" table:style-name="ce17">
            <text:p><text:s/>20.6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628.215922213276" table:style-name="ce17">
            <text:p><text:s/>20.628<text:s text:c="3"/></text:p>
          </table:table-cell>
          <table:table-cell office:value-type="float" office:value="20628.215922213276" table:style-name="ce17">
            <text:p><text:s/>20.62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0628.215922213276" table:style-name="ce17">
            <text:p><text:s/>20.628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390</text:p>
          </table:table-cell>
          <table:table-cell office:value-type="string" table:style-name="ce25">
            <text:p>B.7.B.2) Costo del personale comparto ruolo tecnico - tempo determinato</text:p>
          </table:table-cell>
          <table:table-cell office:value-type="float" office:value="496.04700000000003" table:style-name="ce17">
            <text:p><text:s/>496<text:s text:c="3"/></text:p>
          </table:table-cell>
          <table:table-cell office:value-type="float" office:value="334.47313333333329" table:style-name="ce17">
            <text:p><text:s/>334<text:s text:c="3"/></text:p>
          </table:table-cell>
          <table:table-cell office:value-type="float" office:value="334.47313333333329" table:style-name="ce17">
            <text:p><text:s/>33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34.47313333333329" table:style-name="ce17">
            <text:p><text:s/>334<text:s text:c="3"/></text:p>
          </table:table-cell>
          <table:table-cell office:value-type="float" office:value="334.47313333333329" table:style-name="ce17">
            <text:p><text:s/>33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34.47313333333329" table:style-name="ce17">
            <text:p><text:s/>334<text:s text:c="3"/></text:p>
          </table:table-cell>
          <table:table-cell office:value-type="float" office:value="334.47313333333329" table:style-name="ce17">
            <text:p><text:s/>33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34.47313333333329" table:style-name="ce17">
            <text:p><text:s/>334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400</text:p>
          </table:table-cell>
          <table:table-cell office:value-type="string" table:style-name="ce25">
            <text:p>B.7.B.3) Costo del personale comparto ruolo tecnico - altro</text:p>
          </table:table-cell>
          <table:table-cell office:value-type="float" office:value="40.722000000000001" table:style-name="ce17">
            <text:p><text:s/>4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410</text:p>
          </table:table-cell>
          <table:table-cell office:value-type="string" table:style-name="ce20">
            <text:p>B.8) <text:s text:c="2"/>Personale del ruolo amministrativo</text:p>
          </table:table-cell>
          <table:table-cell office:value-type="float" office:value="9417.268" table:style-name="ce21">
            <text:p><text:s/>9.417<text:s text:c="3"/></text:p>
          </table:table-cell>
          <table:table-cell office:value-type="float" office:value="9926.1172523256464" table:style-name="ce21">
            <text:p><text:s/>9.926<text:s text:c="3"/></text:p>
          </table:table-cell>
          <table:table-cell office:value-type="float" office:value="9926.1172523256464" table:style-name="ce21">
            <text:p><text:s/>9.92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926.1172523256464" table:style-name="ce21">
            <text:p><text:s/>9.926<text:s text:c="3"/></text:p>
          </table:table-cell>
          <table:table-cell office:value-type="float" office:value="9926.1172523256464" table:style-name="ce21">
            <text:p><text:s/>9.92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926.1172523256464" table:style-name="ce21">
            <text:p><text:s/>9.926<text:s text:c="3"/></text:p>
          </table:table-cell>
          <table:table-cell office:value-type="float" office:value="9926.1172523256464" table:style-name="ce21">
            <text:p><text:s/>9.92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9926.1172523256464" table:style-name="ce21">
            <text:p><text:s/>9.926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BA2420</text:p>
          </table:table-cell>
          <table:table-cell office:value-type="string" table:style-name="ce24">
            <text:p>B.8.A) Costo del personale dirigente ruolo amministrativo</text:p>
          </table:table-cell>
          <table:table-cell office:value-type="float" office:value="1011.1370000000001" table:style-name="ce21">
            <text:p><text:s/>1.011<text:s text:c="3"/></text:p>
          </table:table-cell>
          <table:table-cell office:value-type="float" office:value="1039.2731872413592" table:style-name="ce21">
            <text:p><text:s/>1.039<text:s text:c="3"/></text:p>
          </table:table-cell>
          <table:table-cell office:value-type="float" office:value="1039.2731872413592" table:style-name="ce21">
            <text:p><text:s/>1.03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9.2731872413592" table:style-name="ce21">
            <text:p><text:s/>1.039<text:s text:c="3"/></text:p>
          </table:table-cell>
          <table:table-cell office:value-type="float" office:value="1039.2731872413592" table:style-name="ce21">
            <text:p><text:s/>1.03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9.2731872413592" table:style-name="ce21">
            <text:p><text:s/>1.039<text:s text:c="3"/></text:p>
          </table:table-cell>
          <table:table-cell office:value-type="float" office:value="1039.2731872413592" table:style-name="ce21">
            <text:p><text:s/>1.03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39.2731872413592" table:style-name="ce21">
            <text:p><text:s/>1.039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430</text:p>
          </table:table-cell>
          <table:table-cell office:value-type="string" table:style-name="ce25">
            <text:p>B.8.A.1) Costo del personale dirigente ruolo amministrativo - tempo indeterminato</text:p>
          </table:table-cell>
          <table:table-cell office:value-type="float" office:value="968.65200000000004" table:style-name="ce17">
            <text:p><text:s/>969<text:s text:c="3"/></text:p>
          </table:table-cell>
          <table:table-cell office:value-type="float" office:value="987.2183472413592" table:style-name="ce17">
            <text:p><text:s/>987<text:s text:c="3"/></text:p>
          </table:table-cell>
          <table:table-cell office:value-type="float" office:value="987.2183472413592" table:style-name="ce17">
            <text:p><text:s/>98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7.2183472413592" table:style-name="ce17">
            <text:p><text:s/>987<text:s text:c="3"/></text:p>
          </table:table-cell>
          <table:table-cell office:value-type="float" office:value="987.2183472413592" table:style-name="ce17">
            <text:p><text:s/>98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7.2183472413592" table:style-name="ce17">
            <text:p><text:s/>987<text:s text:c="3"/></text:p>
          </table:table-cell>
          <table:table-cell office:value-type="float" office:value="987.2183472413592" table:style-name="ce17">
            <text:p><text:s/>98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87.2183472413592" table:style-name="ce17">
            <text:p><text:s/>987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440</text:p>
          </table:table-cell>
          <table:table-cell office:value-type="string" table:style-name="ce25">
            <text:p>B.8.A.2) Costo del personale dirigente ruolo amministrativo - tempo determinato</text:p>
          </table:table-cell>
          <table:table-cell office:value-type="float" office:value="34.42" table:style-name="ce17">
            <text:p><text:s/>34<text:s text:c="3"/></text:p>
          </table:table-cell>
          <table:table-cell office:value-type="float" office:value="52.054840000000006" table:style-name="ce17">
            <text:p><text:s/>52<text:s text:c="3"/></text:p>
          </table:table-cell>
          <table:table-cell office:value-type="float" office:value="52.054840000000006" table:style-name="ce17">
            <text:p><text:s/>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.054840000000006" table:style-name="ce17">
            <text:p><text:s/>52<text:s text:c="3"/></text:p>
          </table:table-cell>
          <table:table-cell office:value-type="float" office:value="52.054840000000006" table:style-name="ce17">
            <text:p><text:s/>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.054840000000006" table:style-name="ce17">
            <text:p><text:s/>52<text:s text:c="3"/></text:p>
          </table:table-cell>
          <table:table-cell office:value-type="float" office:value="52.054840000000006" table:style-name="ce17">
            <text:p><text:s/>5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2.054840000000006" table:style-name="ce17">
            <text:p><text:s/>52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450</text:p>
          </table:table-cell>
          <table:table-cell office:value-type="string" table:style-name="ce25">
            <text:p>B.8.A.3) Costo del personale dirigente ruolo amministrativo - altro</text:p>
          </table:table-cell>
          <table:table-cell office:value-type="float" office:value="8.0649999999999995" table:style-name="ce17">
            <text:p><text:s/>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2">
          <table:table-cell table:style-name="ce18"/>
          <table:table-cell office:value-type="string" table:style-name="ce23">
            <text:p>BA2460</text:p>
          </table:table-cell>
          <table:table-cell office:value-type="string" table:style-name="ce24">
            <text:p>B.8.B) Costo del personale comparto ruolo amministrativo</text:p>
          </table:table-cell>
          <table:table-cell office:value-type="float" office:value="8406.1309999999994" table:style-name="ce21">
            <text:p><text:s/>8.406<text:s text:c="3"/></text:p>
          </table:table-cell>
          <table:table-cell office:value-type="float" office:value="8886.8440650842876" table:style-name="ce21">
            <text:p><text:s/>8.887<text:s text:c="3"/></text:p>
          </table:table-cell>
          <table:table-cell office:value-type="float" office:value="8886.8440650842876" table:style-name="ce21">
            <text:p><text:s/>8.88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886.8440650842876" table:style-name="ce21">
            <text:p><text:s/>8.887<text:s text:c="3"/></text:p>
          </table:table-cell>
          <table:table-cell office:value-type="float" office:value="8886.8440650842876" table:style-name="ce21">
            <text:p><text:s/>8.88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886.8440650842876" table:style-name="ce21">
            <text:p><text:s/>8.887<text:s text:c="3"/></text:p>
          </table:table-cell>
          <table:table-cell office:value-type="float" office:value="8886.8440650842876" table:style-name="ce21">
            <text:p><text:s/>8.88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886.8440650842876" table:style-name="ce21">
            <text:p><text:s/>8.887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470</text:p>
          </table:table-cell>
          <table:table-cell office:value-type="string" table:style-name="ce25">
            <text:p>B.8.B.1) Costo del personale comparto ruolo amministrativo - tempo indeterminato</text:p>
          </table:table-cell>
          <table:table-cell office:value-type="float" office:value="8301.1080000000002" table:style-name="ce17">
            <text:p><text:s/>8.301<text:s text:c="3"/></text:p>
          </table:table-cell>
          <table:table-cell office:value-type="float" office:value="8804.228989281346" table:style-name="ce17">
            <text:p><text:s/>8.804<text:s text:c="3"/></text:p>
          </table:table-cell>
          <table:table-cell office:value-type="float" office:value="8804.228989281346" table:style-name="ce17">
            <text:p><text:s/>8.80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804.228989281346" table:style-name="ce17">
            <text:p><text:s/>8.804<text:s text:c="3"/></text:p>
          </table:table-cell>
          <table:table-cell office:value-type="float" office:value="8804.228989281346" table:style-name="ce17">
            <text:p><text:s/>8.80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804.228989281346" table:style-name="ce17">
            <text:p><text:s/>8.804<text:s text:c="3"/></text:p>
          </table:table-cell>
          <table:table-cell office:value-type="float" office:value="8804.228989281346" table:style-name="ce17">
            <text:p><text:s/>8.80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804.228989281346" table:style-name="ce17">
            <text:p><text:s/>8.804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480</text:p>
          </table:table-cell>
          <table:table-cell office:value-type="string" table:style-name="ce25">
            <text:p>B.8.B.2) Costo del personale comparto ruolo amministrativo - tempo determinato</text:p>
          </table:table-cell>
          <table:table-cell office:value-type="float" office:value="49.938000000000002" table:style-name="ce17">
            <text:p><text:s/>50<text:s text:c="3"/></text:p>
          </table:table-cell>
          <table:table-cell office:value-type="float" office:value="23.561720000000005" table:style-name="ce17">
            <text:p><text:s/>24<text:s text:c="3"/></text:p>
          </table:table-cell>
          <table:table-cell office:value-type="float" office:value="23.561720000000005" table:style-name="ce17">
            <text:p><text:s/>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.561720000000005" table:style-name="ce17">
            <text:p><text:s/>24<text:s text:c="3"/></text:p>
          </table:table-cell>
          <table:table-cell office:value-type="float" office:value="23.561720000000005" table:style-name="ce17">
            <text:p><text:s/>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.561720000000005" table:style-name="ce17">
            <text:p><text:s/>24<text:s text:c="3"/></text:p>
          </table:table-cell>
          <table:table-cell office:value-type="float" office:value="23.561720000000005" table:style-name="ce17">
            <text:p><text:s/>2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3.561720000000005" table:style-name="ce17">
            <text:p><text:s/>2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2">
            <text:p>BA2490</text:p>
          </table:table-cell>
          <table:table-cell office:value-type="string" table:style-name="ce25">
            <text:p>B.8.B.3) Costo del personale comparto ruolo amministrativo - altro</text:p>
          </table:table-cell>
          <table:table-cell office:value-type="float" office:value="55.085000000000001" table:style-name="ce17">
            <text:p><text:s/>55<text:s text:c="3"/></text:p>
          </table:table-cell>
          <table:table-cell office:value-type="float" office:value="59.053355802941169" table:style-name="ce17">
            <text:p><text:s/>59<text:s text:c="3"/></text:p>
          </table:table-cell>
          <table:table-cell office:value-type="float" office:value="59.053355802941169" table:style-name="ce17">
            <text:p><text:s/>5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9.053355802941169" table:style-name="ce17">
            <text:p><text:s/>59<text:s text:c="3"/></text:p>
          </table:table-cell>
          <table:table-cell office:value-type="float" office:value="59.053355802941169" table:style-name="ce17">
            <text:p><text:s/>5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9.053355802941169" table:style-name="ce17">
            <text:p><text:s/>59<text:s text:c="3"/></text:p>
          </table:table-cell>
          <table:table-cell office:value-type="float" office:value="59.053355802941169" table:style-name="ce17">
            <text:p><text:s/>5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9.053355802941169" table:style-name="ce17">
            <text:p><text:s/>5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500</text:p>
          </table:table-cell>
          <table:table-cell office:value-type="string" table:style-name="ce20">
            <text:p>B.9) <text:s text:c="2"/>Oneri diversi di gestione</text:p>
          </table:table-cell>
          <table:table-cell office:value-type="float" office:value="2556.2550000000001" table:style-name="ce21">
            <text:p><text:s/>2.556<text:s text:c="3"/></text:p>
          </table:table-cell>
          <table:table-cell office:value-type="float" office:value="2753.3974231175935" table:style-name="ce21">
            <text:p><text:s/>2.753<text:s text:c="3"/></text:p>
          </table:table-cell>
          <table:table-cell office:value-type="float" office:value="2753.3974231175935" table:style-name="ce21">
            <text:p><text:s/>2.75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53.3974231175935" table:style-name="ce21">
            <text:p><text:s/>2.753<text:s text:c="3"/></text:p>
          </table:table-cell>
          <table:table-cell office:value-type="float" office:value="2753.3974231175935" table:style-name="ce21">
            <text:p><text:s/>2.75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53.3974231175935" table:style-name="ce21">
            <text:p><text:s/>2.753<text:s text:c="3"/></text:p>
          </table:table-cell>
          <table:table-cell office:value-type="float" office:value="2753.3974231175935" table:style-name="ce21">
            <text:p><text:s/>2.75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753.3974231175935" table:style-name="ce21">
            <text:p><text:s/>2.753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510</text:p>
          </table:table-cell>
          <table:table-cell office:value-type="string" table:style-name="ce24">
            <text:p>B.9.A) <text:s/>Imposte e tasse (escluso IRAP e IRES)</text:p>
          </table:table-cell>
          <table:table-cell office:value-type="float" office:value="943.52800000000002" table:style-name="ce17">
            <text:p><text:s/>944<text:s text:c="3"/></text:p>
          </table:table-cell>
          <table:table-cell office:value-type="float" office:value="1156.6498533333333" table:style-name="ce17">
            <text:p><text:s/>1.157<text:s text:c="3"/></text:p>
          </table:table-cell>
          <table:table-cell office:value-type="float" office:value="1156.6498533333333" table:style-name="ce17">
            <text:p><text:s/>1.15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156.6498533333333" table:style-name="ce17">
            <text:p><text:s/>1.157<text:s text:c="3"/></text:p>
          </table:table-cell>
          <table:table-cell office:value-type="float" office:value="1156.6498533333333" table:style-name="ce17">
            <text:p><text:s/>1.15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156.6498533333333" table:style-name="ce17">
            <text:p><text:s/>1.157<text:s text:c="3"/></text:p>
          </table:table-cell>
          <table:table-cell office:value-type="float" office:value="1156.6498533333333" table:style-name="ce17">
            <text:p><text:s/>1.15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156.6498533333333" table:style-name="ce17">
            <text:p><text:s/>1.15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520</text:p>
          </table:table-cell>
          <table:table-cell office:value-type="string" table:style-name="ce24">
            <text:p>B.9.B) <text:s/>Perdite su credi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BA2530</text:p>
          </table:table-cell>
          <table:table-cell office:value-type="string" table:style-name="ce24">
            <text:p>B.9.C) Altri oneri diversi di gestione</text:p>
          </table:table-cell>
          <table:table-cell office:value-type="float" office:value="1612.7269999999999" table:style-name="ce21">
            <text:p><text:s/>1.613<text:s text:c="3"/></text:p>
          </table:table-cell>
          <table:table-cell office:value-type="float" office:value="1596.7475697842603" table:style-name="ce21">
            <text:p><text:s/>1.597<text:s text:c="3"/></text:p>
          </table:table-cell>
          <table:table-cell office:value-type="float" office:value="1596.7475697842603" table:style-name="ce21">
            <text:p><text:s/>1.59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96.7475697842603" table:style-name="ce21">
            <text:p><text:s/>1.597<text:s text:c="3"/></text:p>
          </table:table-cell>
          <table:table-cell office:value-type="float" office:value="1596.7475697842603" table:style-name="ce21">
            <text:p><text:s/>1.59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96.7475697842603" table:style-name="ce21">
            <text:p><text:s/>1.597<text:s text:c="3"/></text:p>
          </table:table-cell>
          <table:table-cell office:value-type="float" office:value="1596.7475697842603" table:style-name="ce21">
            <text:p><text:s/>1.59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596.7475697842603" table:style-name="ce21">
            <text:p><text:s/>1.597<text:s text:c="3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BA2540</text:p>
          </table:table-cell>
          <table:table-cell office:value-type="string" table:style-name="ce25">
            <text:p>B.9.C.1) <text:s/>Indennità, rimborso spese e oneri sociali per gli Organi Direttivi e Collegio Sindacale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1217.9839999999999" table:style-name="ce17">
            <text:p><text:s/>1.21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17.9839999999999" table:style-name="ce17">
            <text:p><text:s/>1.218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550</text:p>
          </table:table-cell>
          <table:table-cell office:value-type="string" table:style-name="ce25">
            <text:p>B.9.C.2) <text:s/>Altri oneri diversi di gestione</text:p>
          </table:table-cell>
          <table:table-cell office:value-type="float" office:value="394.74299999999999" table:style-name="ce17">
            <text:p><text:s/>395<text:s text:c="3"/></text:p>
          </table:table-cell>
          <table:table-cell office:value-type="float" office:value="378.76356978426037" table:style-name="ce17">
            <text:p><text:s/>379<text:s text:c="3"/></text:p>
          </table:table-cell>
          <table:table-cell office:value-type="float" office:value="378.76356978426037" table:style-name="ce17">
            <text:p><text:s/>37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8.76356978426037" table:style-name="ce17">
            <text:p><text:s/>379<text:s text:c="3"/></text:p>
          </table:table-cell>
          <table:table-cell office:value-type="float" office:value="378.76356978426037" table:style-name="ce17">
            <text:p><text:s/>37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8.76356978426037" table:style-name="ce17">
            <text:p><text:s/>379<text:s text:c="3"/></text:p>
          </table:table-cell>
          <table:table-cell office:value-type="float" office:value="378.76356978426037" table:style-name="ce17">
            <text:p><text:s/>37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78.76356978426037" table:style-name="ce17">
            <text:p><text:s/>379<text:s text:c="3"/></text:p>
          </table:table-cell>
          <table:table-cell table:number-columns-repeated="16370"/>
        </table:table-row>
        <table:table-row table:style-name="ro13">
          <table:table-cell office:value-type="string" table:style-name="ce30">
            <text:p>R</text:p>
          </table:table-cell>
          <table:table-cell office:value-type="string" table:style-name="ce22">
            <text:p>BA2551</text:p>
          </table:table-cell>
          <table:table-cell office:value-type="string" table:style-name="ce25">
            <text:p>B.9.C.3) <text:s/>Altri oneri diversi di gestione da 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2">
            <text:p>BA2552</text:p>
          </table:table-cell>
          <table:table-cell office:value-type="string" table:style-name="ce25">
            <text:p>B.9.C.4) <text:s/>Altri oneri diversi di gestione - per Autoassicura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37">
            <text:p>BA2560</text:p>
          </table:table-cell>
          <table:table-cell office:value-type="string" table:style-name="ce38">
            <text:p>Totale Ammortamenti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11566.999" table:style-name="ce21">
            <text:p><text:s/>11.56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566.999" table:style-name="ce21">
            <text:p><text:s/>11.56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570</text:p>
          </table:table-cell>
          <table:table-cell office:value-type="string" table:style-name="ce20">
            <text:p>B.10) Ammortamenti delle immobilizzazioni immateriali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147.517" table:style-name="ce17">
            <text:p><text:s/>1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47.517" table:style-name="ce17">
            <text:p><text:s/>148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A2580</text:p>
          </table:table-cell>
          <table:table-cell office:value-type="string" table:style-name="ce20">
            <text:p>B.11) Ammortamenti delle immobilizzazioni materiali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11419.482" table:style-name="ce21">
            <text:p><text:s/>11.41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1419.482" table:style-name="ce21">
            <text:p><text:s/>11.419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3">
            <text:p>BA2590</text:p>
          </table:table-cell>
          <table:table-cell office:value-type="string" table:style-name="ce24">
            <text:p>B.11.A) Ammortamento dei fabbricati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5622.3779999999997" table:style-name="ce21">
            <text:p><text:s/>5.62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622.3779999999997" table:style-name="ce21">
            <text:p><text:s/>5.622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00</text:p>
          </table:table-cell>
          <table:table-cell office:value-type="string" table:style-name="ce25">
            <text:p>B.11.A.1) Ammortamenti fabbricati non strumentali (disponibili)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774.81200000000001" table:style-name="ce17">
            <text:p><text:s/>77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774.81200000000001" table:style-name="ce17">
            <text:p><text:s/>775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10</text:p>
          </table:table-cell>
          <table:table-cell office:value-type="string" table:style-name="ce25">
            <text:p>B.11.A.2) Ammortamenti fabbricati strumentali (indisponibili)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4847.5659999999998" table:style-name="ce17">
            <text:p><text:s/>4.84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4847.5659999999998" table:style-name="ce17">
            <text:p><text:s/>4.848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9">
            <text:p>BA2620</text:p>
          </table:table-cell>
          <table:table-cell office:value-type="string" table:style-name="ce20">
            <text:p>B.11.B) Ammortamenti delle altre immobilizzazioni materiali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5797.1040000000003" table:style-name="ce17">
            <text:p><text:s/>5.79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5797.1040000000003" table:style-name="ce17">
            <text:p><text:s/>5.797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9">
            <text:p>BA2630</text:p>
          </table:table-cell>
          <table:table-cell office:value-type="string" table:style-name="ce20">
            <text:p>B.12) Svalutazione delle immobilizzazioni e dei crediti</text:p>
          </table:table-cell>
          <table:table-cell office:value-type="float" office:value="573.5" table:style-name="ce21">
            <text:p><text:s/>5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574" table:style-name="ce21">
            <text:p>-574<text:s text:c="3"/></text:p>
          </table:table-cell>
          <table:table-cell office:value-type="float" office:value="-574" table:style-name="ce21">
            <text:p>-5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574" table:style-name="ce21">
            <text:p>-574<text:s text:c="3"/></text:p>
          </table:table-cell>
          <table:table-cell office:value-type="float" office:value="-574" table:style-name="ce21">
            <text:p>-57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574" table:style-name="ce21">
            <text:p>-574<text:s text:c="3"/></text:p>
          </table:table-cell>
          <table:table-cell office:value-type="float" office:value="-574" table:style-name="ce21">
            <text:p>-574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BA2640</text:p>
          </table:table-cell>
          <table:table-cell office:value-type="string" table:style-name="ce24">
            <text:p>B.12.A) Svalutazione delle immobilizzazioni immateriali e material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4">
          <table:table-cell table:style-name="ce27"/>
          <table:table-cell office:value-type="string" table:style-name="ce23">
            <text:p>BA2650</text:p>
          </table:table-cell>
          <table:table-cell office:value-type="string" table:style-name="ce24">
            <text:p>B.12.B) Svalutazione dei crediti</text:p>
          </table:table-cell>
          <table:table-cell office:value-type="float" office:value="573.5" table:style-name="ce17">
            <text:p><text:s/>57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-574" table:style-name="ce17">
            <text:p>-574<text:s text:c="3"/></text:p>
          </table:table-cell>
          <table:table-cell office:value-type="float" office:value="-574" table:style-name="ce17">
            <text:p>-57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-574" table:style-name="ce17">
            <text:p>-574<text:s text:c="3"/></text:p>
          </table:table-cell>
          <table:table-cell office:value-type="float" office:value="-574" table:style-name="ce17">
            <text:p>-57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-574" table:style-name="ce17">
            <text:p>-574<text:s text:c="3"/></text:p>
          </table:table-cell>
          <table:table-cell office:value-type="float" office:value="-574" table:style-name="ce17">
            <text:p>-574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9">
            <text:p>BA2660</text:p>
          </table:table-cell>
          <table:table-cell office:value-type="string" table:style-name="ce20">
            <text:p>B.13) Variazione delle rimanenze</text:p>
          </table:table-cell>
          <table:table-cell office:value-type="float" office:value="-442.25700000000001" table:style-name="ce21">
            <text:p>-442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3">
            <text:p>BA2670</text:p>
          </table:table-cell>
          <table:table-cell office:value-type="string" table:style-name="ce24">
            <text:p>B.13.A) Variazione rimanenze sanitarie</text:p>
          </table:table-cell>
          <table:table-cell office:value-type="float" office:value="-549.21199999999999" table:style-name="ce21">
            <text:p>-54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1</text:p>
          </table:table-cell>
          <table:table-cell office:value-type="string" table:style-name="ce25">
            <text:p>B.13.A.1) Prodotti farmaceutici ed emode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2</text:p>
          </table:table-cell>
          <table:table-cell office:value-type="string" table:style-name="ce25">
            <text:p>B.13.A.2) Sangue ed emocompone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3</text:p>
          </table:table-cell>
          <table:table-cell office:value-type="string" table:style-name="ce25">
            <text:p>B.13.A.3) Dispositivi med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4</text:p>
          </table:table-cell>
          <table:table-cell office:value-type="string" table:style-name="ce25">
            <text:p>B.13.A.4) Prodotti dietet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5</text:p>
          </table:table-cell>
          <table:table-cell office:value-type="string" table:style-name="ce25">
            <text:p>B.13.A.5) Materiali per la profilassi (vaccini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6</text:p>
          </table:table-cell>
          <table:table-cell office:value-type="string" table:style-name="ce25">
            <text:p>B.13.A.6) Prodotti chimic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77</text:p>
          </table:table-cell>
          <table:table-cell office:value-type="string" table:style-name="ce25">
            <text:p>B.13.A.7) <text:s/>Materiali e prodotti per uso veterinari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8">
          <table:table-cell table:style-name="ce27"/>
          <table:table-cell office:value-type="string" table:style-name="ce22">
            <text:p>BA2678</text:p>
          </table:table-cell>
          <table:table-cell office:value-type="string" table:style-name="ce25">
            <text:p>B.13.A.8) <text:s/>Altri beni e prodotti sanitari</text:p>
          </table:table-cell>
          <table:table-cell office:value-type="float" office:value="-549.21199999999999" table:style-name="ce17">
            <text:p>-54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3">
            <text:p>BA2680</text:p>
          </table:table-cell>
          <table:table-cell office:value-type="string" table:style-name="ce24">
            <text:p>B.13.B) Variazione rimanenze non sanitarie</text:p>
          </table:table-cell>
          <table:table-cell office:value-type="float" office:value="106.955" table:style-name="ce21">
            <text:p><text:s/>10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81</text:p>
          </table:table-cell>
          <table:table-cell office:value-type="string" table:style-name="ce25">
            <text:p>B.13.B.1) Prodotti alimentar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682</text:p>
          </table:table-cell>
          <table:table-cell office:value-type="string" table:style-name="ce25">
            <text:p>B.13.B.2) Materiali di guardaroba, di pulizia, e di convivenza in gener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83</text:p>
          </table:table-cell>
          <table:table-cell office:value-type="string" table:style-name="ce25">
            <text:p>B.13.B.3) Combustibili, carburanti e lubrifica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84</text:p>
          </table:table-cell>
          <table:table-cell office:value-type="string" table:style-name="ce25">
            <text:p>B.13.B.4) Supporti informatici e cancelleri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85</text:p>
          </table:table-cell>
          <table:table-cell office:value-type="string" table:style-name="ce25">
            <text:p>B.13.B.5) Materiale per la manuten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686</text:p>
          </table:table-cell>
          <table:table-cell office:value-type="string" table:style-name="ce25">
            <text:p>B.13.B.6) Altri beni e prodotti non sanitari</text:p>
          </table:table-cell>
          <table:table-cell office:value-type="float" office:value="106.955" table:style-name="ce17">
            <text:p><text:s/>10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9">
            <text:p>BA2690</text:p>
          </table:table-cell>
          <table:table-cell office:value-type="string" table:style-name="ce20">
            <text:p>B.14) Accantonamenti dell’esercizio</text:p>
          </table:table-cell>
          <table:table-cell office:value-type="float" office:value="13719.607000000002" table:style-name="ce21">
            <text:p><text:s/>13.720<text:s text:c="3"/></text:p>
          </table:table-cell>
          <table:table-cell office:value-type="float" office:value="15844.044822406504" table:style-name="ce21">
            <text:p><text:s/>15.844<text:s text:c="3"/></text:p>
          </table:table-cell>
          <table:table-cell office:value-type="float" office:value="16572.269646126504" table:style-name="ce21">
            <text:p><text:s/>16.572<text:s text:c="3"/></text:p>
          </table:table-cell>
          <table:table-cell office:value-type="float" office:value="-897" table:style-name="ce21">
            <text:p>-897<text:s text:c="3"/></text:p>
          </table:table-cell>
          <table:table-cell office:value-type="float" office:value="15675.269646126504" table:style-name="ce21">
            <text:p><text:s/>15.675<text:s text:c="3"/></text:p>
          </table:table-cell>
          <table:table-cell office:value-type="float" office:value="17196.269646126504" table:style-name="ce21">
            <text:p><text:s/>17.196<text:s text:c="3"/></text:p>
          </table:table-cell>
          <table:table-cell office:value-type="float" office:value="-793" table:style-name="ce21">
            <text:p>-793<text:s text:c="3"/></text:p>
          </table:table-cell>
          <table:table-cell office:value-type="float" office:value="16403.269646126504" table:style-name="ce21">
            <text:p><text:s/>16.403<text:s text:c="3"/></text:p>
          </table:table-cell>
          <table:table-cell office:value-type="float" office:value="17196.269646126504" table:style-name="ce21">
            <text:p><text:s/>17.196<text:s text:c="3"/></text:p>
          </table:table-cell>
          <table:table-cell office:value-type="float" office:value="-168" table:style-name="ce21">
            <text:p>-168<text:s text:c="3"/></text:p>
          </table:table-cell>
          <table:table-cell office:value-type="float" office:value="17028.269646126504" table:style-name="ce21">
            <text:p><text:s/>17.028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3">
            <text:p>BA2700</text:p>
          </table:table-cell>
          <table:table-cell office:value-type="string" table:style-name="ce24">
            <text:p>B.14.A) Accantonamenti per rischi</text:p>
          </table:table-cell>
          <table:table-cell office:value-type="float" office:value="2500.078" table:style-name="ce21">
            <text:p><text:s/>2.500<text:s text:c="3"/></text:p>
          </table:table-cell>
          <table:table-cell office:value-type="float" office:value="3134.0126938040803" table:style-name="ce21">
            <text:p><text:s/>3.134<text:s text:c="3"/></text:p>
          </table:table-cell>
          <table:table-cell office:value-type="float" office:value="3134.0126938040803" table:style-name="ce21">
            <text:p><text:s/>3.134<text:s text:c="3"/></text:p>
          </table:table-cell>
          <table:table-cell office:value-type="float" office:value="-897" table:style-name="ce21">
            <text:p>-897<text:s text:c="3"/></text:p>
          </table:table-cell>
          <table:table-cell office:value-type="float" office:value="2237.0126938040803" table:style-name="ce21">
            <text:p><text:s/>2.237<text:s text:c="3"/></text:p>
          </table:table-cell>
          <table:table-cell office:value-type="float" office:value="3134.0126938040803" table:style-name="ce21">
            <text:p><text:s/>3.134<text:s text:c="3"/></text:p>
          </table:table-cell>
          <table:table-cell office:value-type="float" office:value="-793" table:style-name="ce21">
            <text:p>-793<text:s text:c="3"/></text:p>
          </table:table-cell>
          <table:table-cell office:value-type="float" office:value="2341.0126938040803" table:style-name="ce21">
            <text:p><text:s/>2.341<text:s text:c="3"/></text:p>
          </table:table-cell>
          <table:table-cell office:value-type="float" office:value="3134.0126938040803" table:style-name="ce21">
            <text:p><text:s/>3.134<text:s text:c="3"/></text:p>
          </table:table-cell>
          <table:table-cell office:value-type="float" office:value="-168" table:style-name="ce21">
            <text:p>-168<text:s text:c="3"/></text:p>
          </table:table-cell>
          <table:table-cell office:value-type="float" office:value="2966.0126938040803" table:style-name="ce21">
            <text:p><text:s/>2.966<text:s text:c="3"/></text:p>
          </table:table-cell>
          <table:table-cell table:number-columns-repeated="16370"/>
        </table:table-row>
        <table:table-row table:style-name="ro10">
          <table:table-cell table:style-name="ce27"/>
          <table:table-cell office:value-type="string" table:style-name="ce22">
            <text:p>BA2710</text:p>
          </table:table-cell>
          <table:table-cell office:value-type="string" table:style-name="ce25">
            <text:p>B.14.A.1) <text:s/>Accantonamenti per cause civili ed oneri processuali</text:p>
          </table:table-cell>
          <table:table-cell office:value-type="float" office:value="1478.7809999999999" table:style-name="ce17">
            <text:p><text:s/>1.479<text:s text:c="3"/></text:p>
          </table:table-cell>
          <table:table-cell office:value-type="float" office:value="2268.4561900207468" table:style-name="ce17">
            <text:p><text:s/>2.268<text:s text:c="3"/></text:p>
          </table:table-cell>
          <table:table-cell office:value-type="float" office:value="2268.4561900207468" table:style-name="ce17">
            <text:p><text:s/>2.268<text:s text:c="3"/></text:p>
          </table:table-cell>
          <table:table-cell office:value-type="float" office:value="-897" table:style-name="ce17">
            <text:p>-897<text:s text:c="3"/></text:p>
          </table:table-cell>
          <table:table-cell office:value-type="float" office:value="1371.4561900207468" table:style-name="ce17">
            <text:p><text:s/>1.371<text:s text:c="3"/></text:p>
          </table:table-cell>
          <table:table-cell office:value-type="float" office:value="2268.4561900207468" table:style-name="ce17">
            <text:p><text:s/>2.268<text:s text:c="3"/></text:p>
          </table:table-cell>
          <table:table-cell office:value-type="float" office:value="-793" table:style-name="ce17">
            <text:p>-793<text:s text:c="3"/></text:p>
          </table:table-cell>
          <table:table-cell office:value-type="float" office:value="1475.4561900207468" table:style-name="ce17">
            <text:p><text:s/>1.475<text:s text:c="3"/></text:p>
          </table:table-cell>
          <table:table-cell office:value-type="float" office:value="2268.4561900207468" table:style-name="ce17">
            <text:p><text:s/>2.268<text:s text:c="3"/></text:p>
          </table:table-cell>
          <table:table-cell office:value-type="float" office:value="-168" table:style-name="ce17">
            <text:p>-168<text:s text:c="3"/></text:p>
          </table:table-cell>
          <table:table-cell office:value-type="float" office:value="2100.4561900207468" table:style-name="ce17">
            <text:p><text:s/>2.100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720</text:p>
          </table:table-cell>
          <table:table-cell office:value-type="string" table:style-name="ce25">
            <text:p>B.14.A.2) <text:s/>Accantonamenti per contenzioso personale dipendente</text:p>
          </table:table-cell>
          <table:table-cell office:value-type="float" office:value="342.84699999999998" table:style-name="ce17">
            <text:p><text:s/>34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730</text:p>
          </table:table-cell>
          <table:table-cell office:value-type="string" table:style-name="ce25">
            <text:p>B.14.A.3) <text:s/>Accantonamenti per rischi connessi all'acquisto di prestazioni sanitarie da privato</text:p>
          </table:table-cell>
          <table:table-cell office:value-type="float" office:value="90.043000000000006" table:style-name="ce17">
            <text:p><text:s/>9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740</text:p>
          </table:table-cell>
          <table:table-cell office:value-type="string" table:style-name="ce25">
            <text:p>B.14.A.4) <text:s/>Accantonamenti per copertura diretta dei rischi (autoassicurazione)</text:p>
          </table:table-cell>
          <table:table-cell office:value-type="float" office:value="588.40700000000004" table:style-name="ce17">
            <text:p><text:s/>588<text:s text:c="3"/></text:p>
          </table:table-cell>
          <table:table-cell office:value-type="float" office:value="865.55650378333348" table:style-name="ce17">
            <text:p><text:s/>866<text:s text:c="3"/></text:p>
          </table:table-cell>
          <table:table-cell office:value-type="float" office:value="865.55650378333348" table:style-name="ce17">
            <text:p><text:s/>86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65.55650378333348" table:style-name="ce17">
            <text:p><text:s/>866<text:s text:c="3"/></text:p>
          </table:table-cell>
          <table:table-cell office:value-type="float" office:value="865.55650378333348" table:style-name="ce17">
            <text:p><text:s/>86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65.55650378333348" table:style-name="ce17">
            <text:p><text:s/>866<text:s text:c="3"/></text:p>
          </table:table-cell>
          <table:table-cell office:value-type="float" office:value="865.55650378333348" table:style-name="ce17">
            <text:p><text:s/>86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865.55650378333348" table:style-name="ce17">
            <text:p><text:s/>866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741</text:p>
          </table:table-cell>
          <table:table-cell office:value-type="string" table:style-name="ce25">
            <text:p>B.14.A.5) Accantonamenti per franchigia assicurativ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750</text:p>
          </table:table-cell>
          <table:table-cell office:value-type="string" table:style-name="ce25">
            <text:p>B.14.A.6) <text:s/>Altri accantonamenti per risch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751</text:p>
          </table:table-cell>
          <table:table-cell office:value-type="string" table:style-name="ce25">
            <text:p>B.14.A.7) <text:s/>Accantonamenti per interessi di mor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BA2760</text:p>
          </table:table-cell>
          <table:table-cell office:value-type="string" table:style-name="ce24">
            <text:p>B.14.B) Accantonamenti per premio di operosità (SUMAI)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314.72500000000002" table:style-name="ce17">
            <text:p><text:s/>31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4.72500000000002" table:style-name="ce17">
            <text:p><text:s/>315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3">
            <text:p>BA2770</text:p>
          </table:table-cell>
          <table:table-cell office:value-type="string" table:style-name="ce24">
            <text:p>B.14.C) Accantonamenti per quote inutilizzate di contributi finalizzati e vincolati</text:p>
          </table:table-cell>
          <table:table-cell office:value-type="float" office:value="6399.5060000000003" table:style-name="ce21">
            <text:p><text:s/>6.400<text:s text:c="3"/></text:p>
          </table:table-cell>
          <table:table-cell office:value-type="float" office:value="6244.5319523224243" table:style-name="ce21">
            <text:p><text:s/>6.245<text:s text:c="3"/></text:p>
          </table:table-cell>
          <table:table-cell office:value-type="float" office:value="6244.5319523224243" table:style-name="ce21">
            <text:p><text:s/>6.2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244.5319523224243" table:style-name="ce21">
            <text:p><text:s/>6.245<text:s text:c="3"/></text:p>
          </table:table-cell>
          <table:table-cell office:value-type="float" office:value="6244.5319523224243" table:style-name="ce21">
            <text:p><text:s/>6.2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244.5319523224243" table:style-name="ce21">
            <text:p><text:s/>6.245<text:s text:c="3"/></text:p>
          </table:table-cell>
          <table:table-cell office:value-type="float" office:value="6244.5319523224243" table:style-name="ce21">
            <text:p><text:s/>6.24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244.5319523224243" table:style-name="ce21">
            <text:p><text:s/>6.245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771</text:p>
          </table:table-cell>
          <table:table-cell office:value-type="string" table:style-name="ce2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780</text:p>
          </table:table-cell>
          <table:table-cell office:value-type="string" table:style-name="ce25">
            <text:p>B.14.C.2) <text:s/>Accantonamenti per quote inutilizzate contributi da Regione e Prov. Aut. per quota F.S. vincolato</text:p>
          </table:table-cell>
          <table:table-cell office:value-type="float" office:value="6399.5060000000003" table:style-name="ce17">
            <text:p><text:s/>6.400<text:s text:c="3"/></text:p>
          </table:table-cell>
          <table:table-cell office:value-type="float" office:value="6244.5319523224243" table:style-name="ce17">
            <text:p><text:s/>6.245<text:s text:c="3"/></text:p>
          </table:table-cell>
          <table:table-cell office:value-type="float" office:value="6244.5319523224243" table:style-name="ce17">
            <text:p><text:s/>6.2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244.5319523224243" table:style-name="ce17">
            <text:p><text:s/>6.245<text:s text:c="3"/></text:p>
          </table:table-cell>
          <table:table-cell office:value-type="float" office:value="6244.5319523224243" table:style-name="ce17">
            <text:p><text:s/>6.2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244.5319523224243" table:style-name="ce17">
            <text:p><text:s/>6.245<text:s text:c="3"/></text:p>
          </table:table-cell>
          <table:table-cell office:value-type="float" office:value="6244.5319523224243" table:style-name="ce17">
            <text:p><text:s/>6.24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6244.5319523224243" table:style-name="ce17">
            <text:p><text:s/>6.245<text:s text:c="3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790</text:p>
          </table:table-cell>
          <table:table-cell office:value-type="string" table:style-name="ce25">
            <text:p>B.14.C.3) <text:s/>Accantonamenti per quote inutilizzate contributi da soggetti pubblici (extra fondo) vincol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800</text:p>
          </table:table-cell>
          <table:table-cell office:value-type="string" table:style-name="ce25">
            <text:p>B.14.C.4) <text:s/>Accantonamenti per quote inutilizzate contributi da soggetti pubblici per ricer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Cons</text:p>
          </table:table-cell>
          <table:table-cell office:value-type="string" table:style-name="ce11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13">
            <text:p>Consuntivo 2018</text:p>
          </table:table-cell>
          <table:table-cell office:value-type="string" table:style-name="ce13">
            <text:p>Preconsuntivo 2019</text:p>
          </table:table-cell>
          <table:table-cell office:value-type="string" table:style-name="ce13">
            <text:p>TENDENZIALE</text:p>
            <text:p>2020</text:p>
          </table:table-cell>
          <table:table-cell office:value-type="string" table:style-name="ce13">
            <text:p>MANOVRE</text:p>
            <text:p>2020</text:p>
          </table:table-cell>
          <table:table-cell office:value-type="string" table:style-name="ce13">
            <text:p>PROGRAMMATICO</text:p>
            <text:p>2020</text:p>
          </table:table-cell>
          <table:table-cell office:value-type="string" table:style-name="ce14">
            <text:p>TENDENZIALE</text:p>
            <text:p>2021</text:p>
          </table:table-cell>
          <table:table-cell office:value-type="string" table:style-name="ce14">
            <text:p>MANOVRE</text:p>
            <text:p>2021</text:p>
          </table:table-cell>
          <table:table-cell office:value-type="string" table:style-name="ce14">
            <text:p>PROGRAMMATICO</text:p>
            <text:p>2021</text:p>
          </table:table-cell>
          <table:table-cell office:value-type="string" table:style-name="ce14">
            <text:p>TENDENZIALE</text:p>
            <text:p>2022</text:p>
          </table:table-cell>
          <table:table-cell office:value-type="string" table:style-name="ce14">
            <text:p>MANOVRE</text:p>
            <text:p>2022</text:p>
          </table:table-cell>
          <table:table-cell office:value-type="string" table:style-name="ce14">
            <text:p>PROGRAMMATICO</text:p>
            <text:p>2022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810</text:p>
          </table:table-cell>
          <table:table-cell office:value-type="string" table:style-name="ce25">
            <text:p>B.14.C.5) <text:s/>Accantonamenti per quote inutilizzate contributi vincolati da priv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811</text:p>
          </table:table-cell>
          <table:table-cell office:value-type="string" table:style-name="ce25">
            <text:p>B.14.C.6) <text:s/>Accantonamenti per quote inutilizzate contributi da soggetti privati per ricer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3">
            <text:p>BA2820</text:p>
          </table:table-cell>
          <table:table-cell office:value-type="string" table:style-name="ce24">
            <text:p>B.14.D) Altri accantonamenti</text:p>
          </table:table-cell>
          <table:table-cell office:value-type="float" office:value="4505.2980000000007" table:style-name="ce21">
            <text:p><text:s/>4.505<text:s text:c="3"/></text:p>
          </table:table-cell>
          <table:table-cell office:value-type="float" office:value="6150.7751762799999" table:style-name="ce21">
            <text:p><text:s/>6.151<text:s text:c="3"/></text:p>
          </table:table-cell>
          <table:table-cell office:value-type="float" office:value="6879" table:style-name="ce21">
            <text:p><text:s/>6.87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6879" table:style-name="ce21">
            <text:p><text:s/>6.879<text:s text:c="3"/></text:p>
          </table:table-cell>
          <table:table-cell office:value-type="float" office:value="7503" table:style-name="ce21">
            <text:p><text:s/>7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503" table:style-name="ce21">
            <text:p><text:s/>7.503<text:s text:c="3"/></text:p>
          </table:table-cell>
          <table:table-cell office:value-type="float" office:value="7503" table:style-name="ce21">
            <text:p><text:s/>7.503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7503" table:style-name="ce21">
            <text:p><text:s/>7.503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39">
            <text:p>BA2840</text:p>
          </table:table-cell>
          <table:table-cell office:value-type="string" table:style-name="ce40">
            <text:p>B.14.D.1) <text:s/>Acc. Rinnovi convenzioni MMG/PLS/MCA</text:p>
          </table:table-cell>
          <table:table-cell office:value-type="float" office:value="1525.914" table:style-name="ce17">
            <text:p><text:s/>1.526<text:s text:c="3"/></text:p>
          </table:table-cell>
          <table:table-cell office:value-type="float" office:value="2028.5380011350003" table:style-name="ce17">
            <text:p><text:s/>2.029<text:s text:c="3"/></text:p>
          </table:table-cell>
          <table:table-cell office:value-type="float" office:value="2164" table:style-name="ce17">
            <text:p><text:s/>2.16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64" table:style-name="ce17">
            <text:p><text:s/>2.164<text:s text:c="3"/></text:p>
          </table:table-cell>
          <table:table-cell office:value-type="float" office:value="2280" table:style-name="ce17">
            <text:p><text:s/>2.28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80" table:style-name="ce17">
            <text:p><text:s/>2.280<text:s text:c="3"/></text:p>
          </table:table-cell>
          <table:table-cell office:value-type="float" office:value="2280" table:style-name="ce17">
            <text:p><text:s/>2.28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80" table:style-name="ce17">
            <text:p><text:s/>2.280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39">
            <text:p>BA2850</text:p>
          </table:table-cell>
          <table:table-cell office:value-type="string" table:style-name="ce40">
            <text:p>B.14.D.2) <text:s/>Acc. Rinnovi convenzioni Medici Sumai</text:p>
          </table:table-cell>
          <table:table-cell office:value-type="float" office:value="142.547" table:style-name="ce17">
            <text:p><text:s/>143<text:s text:c="3"/></text:p>
          </table:table-cell>
          <table:table-cell office:value-type="float" office:value="198.23717514499998" table:style-name="ce17">
            <text:p><text:s/>198<text:s text:c="3"/></text:p>
          </table:table-cell>
          <table:table-cell office:value-type="float" office:value="213" table:style-name="ce17">
            <text:p><text:s/>21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3" table:style-name="ce17">
            <text:p><text:s/>213<text:s text:c="3"/></text:p>
          </table:table-cell>
          <table:table-cell office:value-type="float" office:value="226" table:style-name="ce17">
            <text:p><text:s/>22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6" table:style-name="ce17">
            <text:p><text:s/>226<text:s text:c="3"/></text:p>
          </table:table-cell>
          <table:table-cell office:value-type="float" office:value="226" table:style-name="ce17">
            <text:p><text:s/>226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26" table:style-name="ce17">
            <text:p><text:s/>226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39">
            <text:p>BA2860</text:p>
          </table:table-cell>
          <table:table-cell office:value-type="string" table:style-name="ce40">
            <text:p>B.14.D.3) <text:s/>Acc. Rinnovi contratt.: dirigenza medica</text:p>
          </table:table-cell>
          <table:table-cell office:value-type="float" office:value="2229" table:style-name="ce17">
            <text:p><text:s/>2.229<text:s text:c="3"/></text:p>
          </table:table-cell>
          <table:table-cell office:value-type="float" office:value="2725" table:style-name="ce17">
            <text:p><text:s/>2.725<text:s text:c="3"/></text:p>
          </table:table-cell>
          <table:table-cell office:value-type="float" office:value="2944" table:style-name="ce17">
            <text:p><text:s/>2.94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944" table:style-name="ce17">
            <text:p><text:s/>2.944<text:s text:c="3"/></text:p>
          </table:table-cell>
          <table:table-cell office:value-type="float" office:value="3131" table:style-name="ce17">
            <text:p><text:s/>3.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31" table:style-name="ce17">
            <text:p><text:s/>3.131<text:s text:c="3"/></text:p>
          </table:table-cell>
          <table:table-cell office:value-type="float" office:value="3131" table:style-name="ce17">
            <text:p><text:s/>3.13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3131" table:style-name="ce17">
            <text:p><text:s/>3.131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870</text:p>
          </table:table-cell>
          <table:table-cell office:value-type="string" table:style-name="ce25">
            <text:p>B.14.D.4) <text:s/>Acc. Rinnovi contratt.: dirigenza non medica</text:p>
          </table:table-cell>
          <table:table-cell office:value-type="float" office:value="203.62700000000001" table:style-name="ce17">
            <text:p><text:s/>204<text:s text:c="3"/></text:p>
          </table:table-cell>
          <table:table-cell office:value-type="float" office:value="249" table:style-name="ce17">
            <text:p><text:s/>249<text:s text:c="3"/></text:p>
          </table:table-cell>
          <table:table-cell office:value-type="float" office:value="270" table:style-name="ce17">
            <text:p><text:s/>27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70" table:style-name="ce17">
            <text:p><text:s/>270<text:s text:c="3"/></text:p>
          </table:table-cell>
          <table:table-cell office:value-type="float" office:value="288" table:style-name="ce17">
            <text:p><text:s/>28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8" table:style-name="ce17">
            <text:p><text:s/>288<text:s text:c="3"/></text:p>
          </table:table-cell>
          <table:table-cell office:value-type="float" office:value="288" table:style-name="ce17">
            <text:p><text:s/>28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88" table:style-name="ce17">
            <text:p><text:s/>288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880</text:p>
          </table:table-cell>
          <table:table-cell office:value-type="string" table:style-name="ce25">
            <text:p>B.14.D.5) <text:s/>Acc. Rinnovi contratt.: compar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950" table:style-name="ce17">
            <text:p><text:s/>950<text:s text:c="3"/></text:p>
          </table:table-cell>
          <table:table-cell office:value-type="float" office:value="1288" table:style-name="ce17">
            <text:p><text:s/>1.28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88" table:style-name="ce17">
            <text:p><text:s/>1.288<text:s text:c="3"/></text:p>
          </table:table-cell>
          <table:table-cell office:value-type="float" office:value="1578" table:style-name="ce17">
            <text:p><text:s/>1.57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78" table:style-name="ce17">
            <text:p><text:s/>1.578<text:s text:c="3"/></text:p>
          </table:table-cell>
          <table:table-cell office:value-type="float" office:value="1578" table:style-name="ce17">
            <text:p><text:s/>1.578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578" table:style-name="ce17">
            <text:p><text:s/>1.578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881</text:p>
          </table:table-cell>
          <table:table-cell office:value-type="string" table:style-name="ce25">
            <text:p>B.14.D.6) <text:s/>Acc. per Trattamento di fine rapporto dipende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882</text:p>
          </table:table-cell>
          <table:table-cell office:value-type="string" table:style-name="ce25">
            <text:p>B.14.D.7) <text:s/>Acc. per Trattamenti di quiescenza e simil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BA2883</text:p>
          </table:table-cell>
          <table:table-cell office:value-type="string" table:style-name="ce25">
            <text:p>B.14.D.8) <text:s/>Acc. per Fondi integrativi pens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22">
            <text:p>BA2884</text:p>
          </table:table-cell>
          <table:table-cell office:value-type="string" table:style-name="ce25">
            <text:p>B.14.D.9) <text:s/>Acc. Incentivi funzioni tecniche art. 113 D.lgs 50/2016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39">
            <text:p>BA2890</text:p>
          </table:table-cell>
          <table:table-cell office:value-type="string" table:style-name="ce40">
            <text:p>B.14.D.10) Altri accantonamenti</text:p>
          </table:table-cell>
          <table:table-cell office:value-type="float" office:value="404.21" table:style-name="ce17">
            <text:p><text:s/>40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BZ9999</text:p>
          </table:table-cell>
          <table:table-cell office:value-type="string" table:style-name="ce20">
            <text:p>Totale costi della produzione (B)</text:p>
          </table:table-cell>
          <table:table-cell office:value-type="float" office:value="612833.03500000003" table:style-name="ce21">
            <text:p><text:s/>612.833<text:s text:c="3"/></text:p>
          </table:table-cell>
          <table:table-cell office:value-type="float" office:value="622865.04980298271" table:style-name="ce21">
            <text:p><text:s/>622.865<text:s text:c="3"/></text:p>
          </table:table-cell>
          <table:table-cell office:value-type="float" office:value="623593.27462670277" table:style-name="ce21">
            <text:p><text:s/>623.593<text:s text:c="3"/></text:p>
          </table:table-cell>
          <table:table-cell office:value-type="float" office:value="-6243.51" table:style-name="ce21">
            <text:p>-6.244<text:s text:c="3"/></text:p>
          </table:table-cell>
          <table:table-cell office:value-type="float" office:value="617349.76462670276" table:style-name="ce21">
            <text:p><text:s/>617.350<text:s text:c="3"/></text:p>
          </table:table-cell>
          <table:table-cell office:value-type="float" office:value="624217.27462670277" table:style-name="ce21">
            <text:p><text:s/>624.217<text:s text:c="3"/></text:p>
          </table:table-cell>
          <table:table-cell office:value-type="float" office:value="-9500.51" table:style-name="ce21">
            <text:p>-9.501<text:s text:c="3"/></text:p>
          </table:table-cell>
          <table:table-cell office:value-type="float" office:value="614716.76462670276" table:style-name="ce21">
            <text:p><text:s/>614.717<text:s text:c="3"/></text:p>
          </table:table-cell>
          <table:table-cell office:value-type="float" office:value="624217.27462670277" table:style-name="ce21">
            <text:p><text:s/>624.217<text:s text:c="3"/></text:p>
          </table:table-cell>
          <table:table-cell office:value-type="float" office:value="-11644.51" table:style-name="ce21">
            <text:p>-11.645<text:s text:c="3"/></text:p>
          </table:table-cell>
          <table:table-cell office:value-type="float" office:value="612572.76462670276" table:style-name="ce21">
            <text:p><text:s/>612.573<text:s text:c="3"/></text:p>
          </table:table-cell>
          <table:table-cell table:number-columns-repeated="16370"/>
        </table:table-row>
        <table:table-row table:style-name="ro1">
          <table:table-cell table:number-columns-repeated="2" table:style-name="ce18"/>
          <table:table-cell office:value-type="string" table:style-name="ce20">
            <text:p>C) <text:s/>Proventi e oneri finanziar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CA0010</text:p>
          </table:table-cell>
          <table:table-cell office:value-type="string" table:style-name="ce20">
            <text:p>C.1) Interessi attivi</text:p>
          </table:table-cell>
          <table:table-cell office:value-type="float" office:value="-4.0000000000000001E-3" table:style-name="ce21">
            <text:p>-0<text:s text:c="3"/></text:p>
          </table:table-cell>
          <table:table-cell office:value-type="float" office:value="-6.0666666666666673E-3" table:style-name="ce21">
            <text:p>-0<text:s text:c="3"/></text:p>
          </table:table-cell>
          <table:table-cell office:value-type="float" office:value="-6.0666666666666673E-3" table:style-name="ce21">
            <text:p>-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6.0666666666666673E-3" table:style-name="ce21">
            <text:p>-0<text:s text:c="3"/></text:p>
          </table:table-cell>
          <table:table-cell office:value-type="float" office:value="-6.0666666666666673E-3" table:style-name="ce21">
            <text:p>-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6.0666666666666673E-3" table:style-name="ce21">
            <text:p>-0<text:s text:c="3"/></text:p>
          </table:table-cell>
          <table:table-cell office:value-type="float" office:value="-6.0666666666666673E-3" table:style-name="ce21">
            <text:p>-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6.0666666666666673E-3" table:style-name="ce21">
            <text:p>-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020</text:p>
          </table:table-cell>
          <table:table-cell office:value-type="string" table:style-name="ce24">
            <text:p>C.1.A) Interessi attivi su c/tesoreria un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030</text:p>
          </table:table-cell>
          <table:table-cell office:value-type="string" table:style-name="ce24">
            <text:p>C.1.B) Interessi attivi su c/c postali e bancar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040</text:p>
          </table:table-cell>
          <table:table-cell office:value-type="string" table:style-name="ce24">
            <text:p>C.1.C) Altri interessi attivi</text:p>
          </table:table-cell>
          <table:table-cell office:value-type="float" office:value="-4.0000000000000001E-3" table:style-name="ce17">
            <text:p>-0<text:s text:c="3"/></text:p>
          </table:table-cell>
          <table:table-cell office:value-type="float" office:value="-6.0666666666666673E-3" table:style-name="ce17">
            <text:p>-0<text:s text:c="3"/></text:p>
          </table:table-cell>
          <table:table-cell office:value-type="float" office:value="-6.0666666666666673E-3" table:style-name="ce29">
            <text:p>-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-6.0666666666666673E-3" table:style-name="ce29">
            <text:p>-0<text:s text:c="3"/></text:p>
          </table:table-cell>
          <table:table-cell office:value-type="float" office:value="-6.0666666666666673E-3" table:style-name="ce29">
            <text:p>-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-6.0666666666666673E-3" table:style-name="ce29">
            <text:p>-0<text:s text:c="3"/></text:p>
          </table:table-cell>
          <table:table-cell office:value-type="float" office:value="-6.0666666666666673E-3" table:style-name="ce29">
            <text:p>-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-6.0666666666666673E-3" table:style-name="ce29">
            <text:p>-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CA0050</text:p>
          </table:table-cell>
          <table:table-cell office:value-type="string" table:style-name="ce20">
            <text:p>C.2) Altri proventi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060</text:p>
          </table:table-cell>
          <table:table-cell office:value-type="string" table:style-name="ce24">
            <text:p>C.2.A) Proventi da partecipazio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CA0070</text:p>
          </table:table-cell>
          <table:table-cell office:value-type="string" table:style-name="ce24">
            <text:p>C.2.B) Proventi finanziari da crediti iscritti nelle immobilizzazio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3">
            <text:p>CA0080</text:p>
          </table:table-cell>
          <table:table-cell office:value-type="string" table:style-name="ce24">
            <text:p>C.2.C) Proventi finanziari da titoli iscritti nelle immobilizzazio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090</text:p>
          </table:table-cell>
          <table:table-cell office:value-type="string" table:style-name="ce24">
            <text:p>C.2.D) Altri proventi finanziari diversi dai precede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100</text:p>
          </table:table-cell>
          <table:table-cell office:value-type="string" table:style-name="ce24">
            <text:p>C.2.E) Utili su camb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CA0110</text:p>
          </table:table-cell>
          <table:table-cell office:value-type="string" table:style-name="ce20">
            <text:p>C.3) <text:s/>Interessi passivi</text:p>
          </table:table-cell>
          <table:table-cell office:value-type="float" office:value="45.697000000000003" table:style-name="ce21">
            <text:p><text:s/>46<text:s text:c="3"/></text:p>
          </table:table-cell>
          <table:table-cell office:value-type="float" office:value="5.3251466666666669" table:style-name="ce21">
            <text:p><text:s/>5<text:s text:c="3"/></text:p>
          </table:table-cell>
          <table:table-cell office:value-type="float" office:value="5.3251466666666669" table:style-name="ce21">
            <text:p><text:s/>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.3251466666666669" table:style-name="ce21">
            <text:p><text:s/>5<text:s text:c="3"/></text:p>
          </table:table-cell>
          <table:table-cell office:value-type="float" office:value="5.3251466666666669" table:style-name="ce21">
            <text:p><text:s/>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.3251466666666669" table:style-name="ce21">
            <text:p><text:s/>5<text:s text:c="3"/></text:p>
          </table:table-cell>
          <table:table-cell office:value-type="float" office:value="5.3251466666666669" table:style-name="ce21">
            <text:p><text:s/>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5.3251466666666669" table:style-name="ce21">
            <text:p><text:s/>5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120</text:p>
          </table:table-cell>
          <table:table-cell office:value-type="string" table:style-name="ce24">
            <text:p>C.3.A) Interessi passivi su anticipazioni di cass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130</text:p>
          </table:table-cell>
          <table:table-cell office:value-type="string" table:style-name="ce24">
            <text:p>C.3.B) Interessi passivi su mutu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140</text:p>
          </table:table-cell>
          <table:table-cell office:value-type="string" table:style-name="ce24">
            <text:p>C.3.C) Altri interessi passivi</text:p>
          </table:table-cell>
          <table:table-cell office:value-type="float" office:value="45.697000000000003" table:style-name="ce17">
            <text:p><text:s/>46<text:s text:c="3"/></text:p>
          </table:table-cell>
          <table:table-cell office:value-type="float" office:value="5.3251466666666669" table:style-name="ce17">
            <text:p><text:s/>5<text:s text:c="3"/></text:p>
          </table:table-cell>
          <table:table-cell office:value-type="float" office:value="5.3251466666666669" table:style-name="ce29">
            <text:p><text:s/>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5.3251466666666669" table:style-name="ce29">
            <text:p><text:s/>5<text:s text:c="3"/></text:p>
          </table:table-cell>
          <table:table-cell office:value-type="float" office:value="5.3251466666666669" table:style-name="ce29">
            <text:p><text:s/>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5.3251466666666669" table:style-name="ce29">
            <text:p><text:s/>5<text:s text:c="3"/></text:p>
          </table:table-cell>
          <table:table-cell office:value-type="float" office:value="5.3251466666666669" table:style-name="ce29">
            <text:p><text:s/>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5.3251466666666669" table:style-name="ce29">
            <text:p><text:s/>5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9">
            <text:p>CA0150</text:p>
          </table:table-cell>
          <table:table-cell office:value-type="string" table:style-name="ce20">
            <text:p>C.4) Altri oneri</text:p>
          </table:table-cell>
          <table:table-cell office:value-type="float" office:value="44.755000000000003" table:style-name="ce21">
            <text:p><text:s/>45<text:s text:c="3"/></text:p>
          </table:table-cell>
          <table:table-cell office:value-type="float" office:value="40.431000000000004" table:style-name="ce21">
            <text:p><text:s/>40<text:s text:c="3"/></text:p>
          </table:table-cell>
          <table:table-cell office:value-type="float" office:value="84.431000000000012" table:style-name="ce21">
            <text:p><text:s/>8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.431000000000012" table:style-name="ce21">
            <text:p><text:s/>84<text:s text:c="3"/></text:p>
          </table:table-cell>
          <table:table-cell office:value-type="float" office:value="84.431000000000012" table:style-name="ce21">
            <text:p><text:s/>8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.431000000000012" table:style-name="ce21">
            <text:p><text:s/>84<text:s text:c="3"/></text:p>
          </table:table-cell>
          <table:table-cell office:value-type="float" office:value="84.431000000000012" table:style-name="ce21">
            <text:p><text:s/>84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84.431000000000012" table:style-name="ce21">
            <text:p><text:s/>84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CA0160</text:p>
          </table:table-cell>
          <table:table-cell office:value-type="string" table:style-name="ce24">
            <text:p>C.4.A) Altri oneri finanziari</text:p>
          </table:table-cell>
          <table:table-cell office:value-type="float" office:value="44.755000000000003" table:style-name="ce17">
            <text:p><text:s/>45<text:s text:c="3"/></text:p>
          </table:table-cell>
          <table:table-cell office:value-type="float" office:value="40.431000000000004" table:style-name="ce17">
            <text:p><text:s/>40<text:s text:c="3"/></text:p>
          </table:table-cell>
          <table:table-cell office:value-type="float" office:value="84.431000000000012" table:style-name="ce29">
            <text:p><text:s/>8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84.431000000000012" table:style-name="ce29">
            <text:p><text:s/>84<text:s text:c="3"/></text:p>
          </table:table-cell>
          <table:table-cell office:value-type="float" office:value="84.431000000000012" table:style-name="ce29">
            <text:p><text:s/>8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84.431000000000012" table:style-name="ce29">
            <text:p><text:s/>84<text:s text:c="3"/></text:p>
          </table:table-cell>
          <table:table-cell office:value-type="float" office:value="84.431000000000012" table:style-name="ce29">
            <text:p><text:s/>84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84.431000000000012" table:style-name="ce29">
            <text:p><text:s/>84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CA0170</text:p>
          </table:table-cell>
          <table:table-cell office:value-type="string" table:style-name="ce24">
            <text:p>C.4.B) Perdite su camb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9">
            <text:p>CZ9999</text:p>
          </table:table-cell>
          <table:table-cell office:value-type="string" table:style-name="ce20">
            <text:p>Totale proventi e oneri finanziari (C)</text:p>
          </table:table-cell>
          <table:table-cell office:value-type="float" office:value="-90.456000000000003" table:style-name="ce21">
            <text:p>-90<text:s text:c="3"/></text:p>
          </table:table-cell>
          <table:table-cell office:value-type="float" office:value="-45.762213333333335" table:style-name="ce21">
            <text:p>-46<text:s text:c="3"/></text:p>
          </table:table-cell>
          <table:table-cell office:value-type="float" office:value="-89.762213333333349" table:style-name="ce21">
            <text:p>-9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89.762213333333349" table:style-name="ce21">
            <text:p>-90<text:s text:c="3"/></text:p>
          </table:table-cell>
          <table:table-cell office:value-type="float" office:value="-89.762213333333349" table:style-name="ce21">
            <text:p>-9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89.762213333333349" table:style-name="ce21">
            <text:p>-90<text:s text:c="3"/></text:p>
          </table:table-cell>
          <table:table-cell office:value-type="float" office:value="-89.762213333333349" table:style-name="ce21">
            <text:p>-9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-89.762213333333349" table:style-name="ce21">
            <text:p>-90<text:s text:c="3"/></text:p>
          </table:table-cell>
          <table:table-cell table:number-columns-repeated="16370"/>
        </table:table-row>
        <table:table-row table:style-name="ro1">
          <table:table-cell table:number-columns-repeated="2" table:style-name="ce18"/>
          <table:table-cell office:value-type="string" table:style-name="ce20">
            <text:p>D) <text:s/>Rettifiche di valore di attività finanziari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DA0010</text:p>
          </table:table-cell>
          <table:table-cell office:value-type="string" table:style-name="ce20">
            <text:p>D.1) <text:s/>Rivalutazio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DA0020</text:p>
          </table:table-cell>
          <table:table-cell office:value-type="string" table:style-name="ce20">
            <text:p>D.2) <text:s/>Svalutazio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DZ9999</text:p>
          </table:table-cell>
          <table:table-cell office:value-type="string" table:style-name="ce20">
            <text:p>Totale rettifiche di valore di attività finanziarie (D)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1">
          <table:table-cell table:number-columns-repeated="2" table:style-name="ce18"/>
          <table:table-cell office:value-type="string" table:style-name="ce20">
            <text:p>E) <text:s/>Proventi e oneri straordinar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EA0010</text:p>
          </table:table-cell>
          <table:table-cell office:value-type="string" table:style-name="ce20">
            <text:p>E.1) Proventi straordinari</text:p>
          </table:table-cell>
          <table:table-cell office:value-type="float" office:value="10710.901" table:style-name="ce21">
            <text:p><text:s/>10.711<text:s text:c="3"/></text:p>
          </table:table-cell>
          <table:table-cell office:value-type="float" office:value="17142.765273333338" table:style-name="ce21">
            <text:p><text:s/>17.143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EA0020</text:p>
          </table:table-cell>
          <table:table-cell office:value-type="string" table:style-name="ce24">
            <text:p>E.1.A) Plusvalenze</text:p>
          </table:table-cell>
          <table:table-cell office:value-type="float" office:value="0.4" table:style-name="ce17">
            <text:p><text:s/>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EA0030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10710.501" table:style-name="ce21">
            <text:p><text:s/>10.711<text:s text:c="3"/></text:p>
          </table:table-cell>
          <table:table-cell office:value-type="float" office:value="17142.765273333338" table:style-name="ce21">
            <text:p><text:s/>17.143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040</text:p>
          </table:table-cell>
          <table:table-cell office:value-type="string" table:style-name="ce25">
            <text:p>E.1.B.1) Proventi da donazioni e liberalità divers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.5" table:style-name="ce17">
            <text:p><text:s/>3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050</text:p>
          </table:table-cell>
          <table:table-cell office:value-type="string" table:style-name="ce25">
            <text:p>E.1.B.2) Sopravvenienze attive</text:p>
          </table:table-cell>
          <table:table-cell office:value-type="float" office:value="5191.1369999999997" table:style-name="ce21">
            <text:p><text:s/>5.191<text:s text:c="3"/></text:p>
          </table:table-cell>
          <table:table-cell office:value-type="float" office:value="634.6316333333333" table:style-name="ce21">
            <text:p><text:s/>635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128.59097333333332" table:style-name="ce21">
            <text:p><text:s/>12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28.59097333333332" table:style-name="ce21">
            <text:p><text:s/>129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EA0051</text:p>
          </table:table-cell>
          <table:table-cell office:value-type="string" table:style-name="ce25">
            <text:p>E.1.B.2.1) Sopravvenienze attive per quote F.S. vincol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22">
            <text:p>EA0060</text:p>
          </table:table-cell>
          <table:table-cell office:value-type="string" table:style-name="ce25">
            <text:p>E.1.B.2.2) Sopravvenienze attive v/Aziende sanitarie pubbliche della Regione<text:s/></text:p>
          </table:table-cell>
          <table:table-cell office:value-type="float" office:value="389.601" table:style-name="ce17">
            <text:p><text:s/>390<text:s text:c="3"/></text:p>
          </table:table-cell>
          <table:table-cell office:value-type="float" office:value="128.59097333333332" table:style-name="ce17">
            <text:p><text:s/>129<text:s text:c="3"/></text:p>
          </table:table-cell>
          <table:table-cell office:value-type="float" office:value="128.59097333333332" table:style-name="ce17">
            <text:p><text:s/>1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8.59097333333332" table:style-name="ce17">
            <text:p><text:s/>129<text:s text:c="3"/></text:p>
          </table:table-cell>
          <table:table-cell office:value-type="float" office:value="128.59097333333332" table:style-name="ce17">
            <text:p><text:s/>1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8.59097333333332" table:style-name="ce17">
            <text:p><text:s/>129<text:s text:c="3"/></text:p>
          </table:table-cell>
          <table:table-cell office:value-type="float" office:value="128.59097333333332" table:style-name="ce17">
            <text:p><text:s/>12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28.59097333333332" table:style-name="ce17">
            <text:p><text:s/>129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EA0070</text:p>
          </table:table-cell>
          <table:table-cell office:value-type="string" table:style-name="ce25">
            <text:p>E.1.B.2.3) Sopravvenienze attive v/terzi</text:p>
          </table:table-cell>
          <table:table-cell office:value-type="float" office:value="4801.5360000000001" table:style-name="ce21">
            <text:p><text:s/>4.802<text:s text:c="3"/></text:p>
          </table:table-cell>
          <table:table-cell office:value-type="float" office:value="506.04066" table:style-name="ce21">
            <text:p><text:s/>506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EA0080</text:p>
          </table:table-cell>
          <table:table-cell office:value-type="string" table:style-name="ce26">
            <text:p>E.1.B.2.3.A) Sopravvenienze attive v/terzi relative alla mobilità ex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EA0090</text:p>
          </table:table-cell>
          <table:table-cell office:value-type="string" table:style-name="ce26">
            <text:p>E.1.B.2.3.B) Sopravvenienze attive v/terzi relative al personale</text:p>
          </table:table-cell>
          <table:table-cell office:value-type="float" office:value="8.91" table:style-name="ce17">
            <text:p><text:s/>9<text:s text:c="3"/></text:p>
          </table:table-cell>
          <table:table-cell office:value-type="float" office:value="18.531359999999999" table:style-name="ce17">
            <text:p><text:s/>1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EA0100</text:p>
          </table:table-cell>
          <table:table-cell office:value-type="string" table:style-name="ce26">
            <text:p>E.1.B.2.3.C) Sopravvenienze attive v/terzi relative alle convenzioni con medici di bas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EA0110</text:p>
          </table:table-cell>
          <table:table-cell office:value-type="string" table:style-name="ce26">
            <text:p>E.1.B.2.3.D) Sopravvenienze attive v/terzi relative alle convenzioni per la specialist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EA0120</text:p>
          </table:table-cell>
          <table:table-cell office:value-type="string" table:style-name="ce26">
            <text:p>E.1.B.2.3.E) Sopravvenienze attive v/terzi relative all'acquisto prestaz. sanitarie da operatori accreditati</text:p>
          </table:table-cell>
          <table:table-cell office:value-type="float" office:value="601.19500000000005" table:style-name="ce17">
            <text:p><text:s/>601<text:s text:c="3"/></text:p>
          </table:table-cell>
          <table:table-cell office:value-type="float" office:value="3.3054399999999999" table:style-name="ce17">
            <text:p><text:s/>3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EA0130</text:p>
          </table:table-cell>
          <table:table-cell office:value-type="string" table:style-name="ce26">
            <text:p>E.1.B.2.3.F) Sopravvenienze attive v/terzi relative all'acquisto di beni e servizi</text:p>
          </table:table-cell>
          <table:table-cell office:value-type="float" office:value="1265.3979999999999" table:style-name="ce17">
            <text:p><text:s/>1.265<text:s text:c="3"/></text:p>
          </table:table-cell>
          <table:table-cell office:value-type="float" office:value="466.99007" table:style-name="ce17">
            <text:p><text:s/>467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EA0140</text:p>
          </table:table-cell>
          <table:table-cell office:value-type="string" table:style-name="ce26">
            <text:p>E.1.B.2.3.G) Altre sopravvenienze attive v/terzi</text:p>
          </table:table-cell>
          <table:table-cell office:value-type="float" office:value="2926.0329999999999" table:style-name="ce17">
            <text:p><text:s/>2.926<text:s text:c="3"/></text:p>
          </table:table-cell>
          <table:table-cell office:value-type="float" office:value="17.213789999999999" table:style-name="ce17">
            <text:p><text:s/>17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2">
            <text:p>EA0150</text:p>
          </table:table-cell>
          <table:table-cell office:value-type="string" table:style-name="ce25">
            <text:p>E.1.B.3) Insussistenze attive<text:s/></text:p>
          </table:table-cell>
          <table:table-cell office:value-type="float" office:value="5517.5510000000004" table:style-name="ce21">
            <text:p><text:s/>5.518<text:s text:c="3"/></text:p>
          </table:table-cell>
          <table:table-cell office:value-type="float" office:value="16505.325510000002" table:style-name="ce21">
            <text:p><text:s/>16.5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EA0160</text:p>
          </table:table-cell>
          <table:table-cell office:value-type="string" table:style-name="ce25">
            <text:p>E.1.B.3.1) Insussistenze attive v/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170</text:p>
          </table:table-cell>
          <table:table-cell office:value-type="string" table:style-name="ce25">
            <text:p>E.1.B.3.2) Insussistenze attive v/terzi</text:p>
          </table:table-cell>
          <table:table-cell office:value-type="float" office:value="5517.5510000000004" table:style-name="ce21">
            <text:p><text:s/>5.518<text:s text:c="3"/></text:p>
          </table:table-cell>
          <table:table-cell office:value-type="float" office:value="16505.325510000002" table:style-name="ce21">
            <text:p><text:s/>16.505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</text:p>
          </table:table-cell>
          <table:table-cell office:value-type="string" table:style-name="ce18">
            <text:p>EA0180</text:p>
          </table:table-cell>
          <table:table-cell office:value-type="string" table:style-name="ce26">
            <text:p>E.1.B.3.2.A) Insussistenze attive v/terzi relative alla mobilità ex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EA0190</text:p>
          </table:table-cell>
          <table:table-cell office:value-type="string" table:style-name="ce26">
            <text:p>E.1.B.3.2.B) Insussistenze attive v/terzi relative al personale</text:p>
          </table:table-cell>
          <table:table-cell office:value-type="float" office:value="3397.0010000000002" table:style-name="ce17">
            <text:p><text:s/>3.397<text:s text:c="3"/></text:p>
          </table:table-cell>
          <table:table-cell office:value-type="float" office:value="2500" table:style-name="ce17">
            <text:p><text:s/>2.50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EA0200</text:p>
          </table:table-cell>
          <table:table-cell office:value-type="string" table:style-name="ce26">
            <text:p>E.1.B.3.2.C) Insussistenze attive v/terzi relative alle convenzioni con medici di bas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EA0210</text:p>
          </table:table-cell>
          <table:table-cell office:value-type="string" table:style-name="ce26">
            <text:p>E.1.B.3.2.D) Insussistenze attive v/terzi relative alle convenzioni per la specialist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EA0220</text:p>
          </table:table-cell>
          <table:table-cell office:value-type="string" table:style-name="ce26">
            <text:p>E.1.B.3.2.E) Insussistenze attive v/terzi relative all'acquisto prestaz. sanitarie da operatori accredit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163.63257000000002" table:style-name="ce17">
            <text:p><text:s/>164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18">
            <text:p>EA0230</text:p>
          </table:table-cell>
          <table:table-cell office:value-type="string" table:style-name="ce26">
            <text:p>E.1.B.3.2.F) Insussistenze attive v/terzi relative all'acquisto di beni e servizi</text:p>
          </table:table-cell>
          <table:table-cell office:value-type="float" office:value="2024.5820000000001" table:style-name="ce17">
            <text:p><text:s/>2.025<text:s text:c="3"/></text:p>
          </table:table-cell>
          <table:table-cell office:value-type="float" office:value="6.8866400000000008" table:style-name="ce17">
            <text:p><text:s/>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EA0240</text:p>
          </table:table-cell>
          <table:table-cell office:value-type="string" table:style-name="ce26">
            <text:p>E.1.B.3.2.G) Altre insussistenze attive v/terzi</text:p>
          </table:table-cell>
          <table:table-cell office:value-type="float" office:value="95.968000000000004" table:style-name="ce17">
            <text:p><text:s/>96<text:s text:c="3"/></text:p>
          </table:table-cell>
          <table:table-cell office:value-type="float" office:value="13834.8063" table:style-name="ce17">
            <text:p><text:s/>13.835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250</text:p>
          </table:table-cell>
          <table:table-cell office:value-type="string" table:style-name="ce25">
            <text:p>E.1.B.4) Altri proventi straordinari</text:p>
          </table:table-cell>
          <table:table-cell office:value-type="float" office:value="1.8129999999999999" table:style-name="ce17">
            <text:p><text:s/>2<text:s text:c="3"/></text:p>
          </table:table-cell>
          <table:table-cell office:value-type="float" office:value="0.30813000000000007" table:style-name="ce17">
            <text:p><text:s/>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0" table:style-name="ce29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EA0260</text:p>
          </table:table-cell>
          <table:table-cell office:value-type="string" table:style-name="ce20">
            <text:p>E.2) Oneri straordinari</text:p>
          </table:table-cell>
          <table:table-cell office:value-type="float" office:value="4062.3609999999999" table:style-name="ce21">
            <text:p><text:s/>4.062<text:s text:c="3"/></text:p>
          </table:table-cell>
          <table:table-cell office:value-type="float" office:value="576.7970366666666" table:style-name="ce21">
            <text:p><text:s/>577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EA0270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EA0280</text:p>
          </table:table-cell>
          <table:table-cell office:value-type="string" table:style-name="ce24">
            <text:p>E.2.B) Altri oneri straordinari</text:p>
          </table:table-cell>
          <table:table-cell office:value-type="float" office:value="4062.3609999999999" table:style-name="ce21">
            <text:p><text:s/>4.062<text:s text:c="3"/></text:p>
          </table:table-cell>
          <table:table-cell office:value-type="float" office:value="576.7970366666666" table:style-name="ce21">
            <text:p><text:s/>577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290</text:p>
          </table:table-cell>
          <table:table-cell office:value-type="string" table:style-name="ce25">
            <text:p>E.2.B.1) Oneri tributari da esercizi preceden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300</text:p>
          </table:table-cell>
          <table:table-cell office:value-type="string" table:style-name="ce25">
            <text:p>E.2.B.2) Oneri da cause civili ed oneri processual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310</text:p>
          </table:table-cell>
          <table:table-cell office:value-type="string" table:style-name="ce25">
            <text:p>E.2.B.3) Sopravvenienze passive</text:p>
          </table:table-cell>
          <table:table-cell office:value-type="float" office:value="3676.4769999999999" table:style-name="ce21">
            <text:p><text:s/>3.676<text:s text:c="3"/></text:p>
          </table:table-cell>
          <table:table-cell office:value-type="float" office:value="568.01961666666659" table:style-name="ce21">
            <text:p><text:s/>568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22">
            <text:p>EA0320</text:p>
          </table:table-cell>
          <table:table-cell office:value-type="string" table:style-name="ce25">
            <text:p>E.2.B.3.1) Sopravvenienze passive v/Aziende sanitarie pubbliche della Regione</text:p>
          </table:table-cell>
          <table:table-cell office:value-type="float" office:value="1193.9110000000001" table:style-name="ce21">
            <text:p><text:s/>1.194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21.288746666666665" table:style-name="ce21">
            <text:p><text:s/>21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21.288746666666665" table:style-name="ce21">
            <text:p><text:s/>21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EA0330</text:p>
          </table:table-cell>
          <table:table-cell office:value-type="string" table:style-name="ce26">
            <text:p>E.2.B.3.1.A) Sopravvenienze passive v/Aziende sanitarie pubbliche relative alla mobilità intraregionale</text:p>
          </table:table-cell>
          <table:table-cell office:value-type="float" office:value="1191.991" table:style-name="ce17">
            <text:p><text:s/>1.19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</text:p>
          </table:table-cell>
          <table:table-cell office:value-type="string" table:style-name="ce18">
            <text:p>EA0340</text:p>
          </table:table-cell>
          <table:table-cell office:value-type="string" table:style-name="ce26">
            <text:p>E.2.B.3.1.B) Altre sopravvenienze passive v/Aziende sanitarie pubbliche della Regione</text:p>
          </table:table-cell>
          <table:table-cell office:value-type="float" office:value="1.92" table:style-name="ce17">
            <text:p><text:s/>2<text:s text:c="3"/></text:p>
          </table:table-cell>
          <table:table-cell office:value-type="float" office:value="21.288746666666665" table:style-name="ce17">
            <text:p><text:s/>21<text:s text:c="3"/></text:p>
          </table:table-cell>
          <table:table-cell office:value-type="float" office:value="21.288746666666665" table:style-name="ce17">
            <text:p><text:s/>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.288746666666665" table:style-name="ce17">
            <text:p><text:s/>21<text:s text:c="3"/></text:p>
          </table:table-cell>
          <table:table-cell office:value-type="float" office:value="21.288746666666665" table:style-name="ce17">
            <text:p><text:s/>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.288746666666665" table:style-name="ce17">
            <text:p><text:s/>21<text:s text:c="3"/></text:p>
          </table:table-cell>
          <table:table-cell office:value-type="float" office:value="21.288746666666665" table:style-name="ce17">
            <text:p><text:s/>21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1.288746666666665" table:style-name="ce17">
            <text:p><text:s/>21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350</text:p>
          </table:table-cell>
          <table:table-cell office:value-type="string" table:style-name="ce25">
            <text:p>E.2.B.3.2) Sopravvenienze passive v/terzi</text:p>
          </table:table-cell>
          <table:table-cell office:value-type="float" office:value="2482.5659999999998" table:style-name="ce21">
            <text:p><text:s/>2.483<text:s text:c="3"/></text:p>
          </table:table-cell>
          <table:table-cell office:value-type="float" office:value="546.73086999999998" table:style-name="ce21">
            <text:p><text:s/>54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</text:p>
          </table:table-cell>
          <table:table-cell office:value-type="string" table:style-name="ce18">
            <text:p>EA0360</text:p>
          </table:table-cell>
          <table:table-cell office:value-type="string" table:style-name="ce26">
            <text:p>E.2.B.3.2.A) Sopravvenienze passive v/terzi relative alla mobilità ex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8">
            <text:p>EA0370</text:p>
          </table:table-cell>
          <table:table-cell office:value-type="string" table:style-name="ce26">
            <text:p>E.2.B.3.2.B) Sopravvenienze passive v/terzi relative al personale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18"/>
          <table:table-cell office:value-type="string" table:style-name="ce22">
            <text:p>EA0380</text:p>
          </table:table-cell>
          <table:table-cell office:value-type="string" table:style-name="ce25">
            <text:p>E.2.B.3.2.B.1) Soprav. passive v/terzi relative al personale - dirigenza med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22">
            <text:p>EA0390</text:p>
          </table:table-cell>
          <table:table-cell office:value-type="string" table:style-name="ce25">
            <text:p>E.2.B.3.2.B.2) Soprav. passive v/terzi relative al personale - dirigenza non med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22">
            <text:p>EA0400</text:p>
          </table:table-cell>
          <table:table-cell office:value-type="string" table:style-name="ce25">
            <text:p>E.2.B.3.2.B.3) Soprav. passive v/terzi relative al personale - compar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8">
            <text:p>EA0410</text:p>
          </table:table-cell>
          <table:table-cell office:value-type="string" table:style-name="ce26">
            <text:p>E.2.B.3.2.C) Sopravvenienze passive v/terzi relative alle convenzioni con medici di bas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8">
            <text:p>EA0420</text:p>
          </table:table-cell>
          <table:table-cell office:value-type="string" table:style-name="ce26">
            <text:p>E.2.B.3.2.D) Sopravvenienze passive v/terzi relative alle convenzioni per la specialist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8">
            <text:p>EA0430</text:p>
          </table:table-cell>
          <table:table-cell office:value-type="string" table:style-name="ce26">
            <text:p>E.2.B.3.2.E) Sopravvenienze passive v/terzi relative all'acquisto prestaz. sanitarie da operatori accreditati</text:p>
          </table:table-cell>
          <table:table-cell office:value-type="float" office:value="138.88200000000001" table:style-name="ce17">
            <text:p><text:s/>139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18"/>
          <table:table-cell office:value-type="string" table:style-name="ce18">
            <text:p>EA0440</text:p>
          </table:table-cell>
          <table:table-cell office:value-type="string" table:style-name="ce26">
            <text:p>E.2.B.3.2.F) Sopravvenienze passive v/terzi relative all'acquisto di beni e servizi</text:p>
          </table:table-cell>
          <table:table-cell office:value-type="float" office:value="1912.778" table:style-name="ce17">
            <text:p><text:s/>1.913<text:s text:c="3"/></text:p>
          </table:table-cell>
          <table:table-cell office:value-type="float" office:value="320.11234999999999" table:style-name="ce17">
            <text:p><text:s/>32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18">
            <text:p>EA0450</text:p>
          </table:table-cell>
          <table:table-cell office:value-type="string" table:style-name="ce26">
            <text:p>E.2.B.3.2.G) Altre sopravvenienze passive v/terzi</text:p>
          </table:table-cell>
          <table:table-cell office:value-type="float" office:value="430.90600000000001" table:style-name="ce17">
            <text:p><text:s/>431<text:s text:c="3"/></text:p>
          </table:table-cell>
          <table:table-cell office:value-type="float" office:value="226.61851999999999" table:style-name="ce17">
            <text:p><text:s/>22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18"/>
          <table:table-cell office:value-type="string" table:style-name="ce22">
            <text:p>EA0460</text:p>
          </table:table-cell>
          <table:table-cell office:value-type="string" table:style-name="ce25">
            <text:p>E.2.B.4) Insussistenze passive</text:p>
          </table:table-cell>
          <table:table-cell office:value-type="float" office:value="300.351" table:style-name="ce21">
            <text:p><text:s/>300<text:s text:c="3"/></text:p>
          </table:table-cell>
          <table:table-cell office:value-type="float" office:value="8.73522" table:style-name="ce21">
            <text:p><text:s/>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office:value-type="string" table:style-name="ce22">
            <text:p>EA0461</text:p>
          </table:table-cell>
          <table:table-cell office:value-type="string" table:style-name="ce25">
            <text:p>E.2.B.4.1) Insussistenze passive per quote F.S. vincolato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27">
            <text:p>R</text:p>
          </table:table-cell>
          <table:table-cell office:value-type="string" table:style-name="ce22">
            <text:p>EA0470</text:p>
          </table:table-cell>
          <table:table-cell office:value-type="string" table:style-name="ce25">
            <text:p>E.2.B.4.2) Insussistenze passive v/Aziende sanitarie pubbliche della Reg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office:value-type="string" table:style-name="ce22">
            <text:p>EA0480</text:p>
          </table:table-cell>
          <table:table-cell office:value-type="string" table:style-name="ce25">
            <text:p>E.2.B.4.3) Insussistenze passive v/terzi</text:p>
          </table:table-cell>
          <table:table-cell office:value-type="float" office:value="300.351" table:style-name="ce21">
            <text:p><text:s/>300<text:s text:c="3"/></text:p>
          </table:table-cell>
          <table:table-cell office:value-type="float" office:value="8.73522" table:style-name="ce21">
            <text:p><text:s/>9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0" table:style-name="ce21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7">
            <text:p>S</text:p>
          </table:table-cell>
          <table:table-cell office:value-type="string" table:style-name="ce18">
            <text:p>EA0490</text:p>
          </table:table-cell>
          <table:table-cell office:value-type="string" table:style-name="ce26">
            <text:p>E.2.B.4.3.A) Insussistenze passive v/terzi relative alla mobilità extraregi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1">
          <table:table-cell table:style-name="ce27"/>
          <table:table-cell office:value-type="string" table:style-name="ce18">
            <text:p>EA0500</text:p>
          </table:table-cell>
          <table:table-cell office:value-type="string" table:style-name="ce26">
            <text:p>E.2.B.4.3.B) Insussistenze passive v/terzi relative al person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27"/>
          <table:table-cell office:value-type="string" table:style-name="ce18">
            <text:p>EA0510</text:p>
          </table:table-cell>
          <table:table-cell office:value-type="string" table:style-name="ce26">
            <text:p>E.2.B.4.3.C) Insussistenze passive v/terzi relative alle convenzioni con medici di bas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27"/>
          <table:table-cell office:value-type="string" table:style-name="ce18">
            <text:p>EA0520</text:p>
          </table:table-cell>
          <table:table-cell office:value-type="string" table:style-name="ce26">
            <text:p>E.2.B.4.3.D) Insussistenze passive v/terzi relative alle convenzioni per la specialistica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 table:style-name="ce1"/>
        </table:table-row>
        <table:table-row table:style-name="ro3">
          <table:table-cell table:style-name="ce27"/>
          <table:table-cell office:value-type="string" table:style-name="ce18">
            <text:p>EA0530</text:p>
          </table:table-cell>
          <table:table-cell office:value-type="string" table:style-name="ce26">
            <text:p>E.2.B.4.3.E) Insussistenze passive v/terzi relative all'acquisto prestaz. sanitarie da operatori accredita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2.9999999999999997E-5" table:style-name="ce17">
            <text:p><text:s/>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8">
            <text:p>EA0540</text:p>
          </table:table-cell>
          <table:table-cell office:value-type="string" table:style-name="ce26">
            <text:p>E.2.B.4.3.F) Insussistenze passive v/terzi relative all'acquisto di beni e servizi</text:p>
          </table:table-cell>
          <table:table-cell office:value-type="float" office:value="193.23699999999999" table:style-name="ce17">
            <text:p><text:s/>193<text:s text:c="3"/></text:p>
          </table:table-cell>
          <table:table-cell office:value-type="float" office:value="7.0792000000000002" table:style-name="ce17">
            <text:p><text:s/>7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8">
            <text:p>EA0550</text:p>
          </table:table-cell>
          <table:table-cell office:value-type="string" table:style-name="ce26">
            <text:p>E.2.B.4.3.G) Altre insussistenze passive v/terzi</text:p>
          </table:table-cell>
          <table:table-cell office:value-type="float" office:value="107.114" table:style-name="ce17">
            <text:p><text:s/>107<text:s text:c="3"/></text:p>
          </table:table-cell>
          <table:table-cell office:value-type="float" office:value="1.6559900000000001" table:style-name="ce17">
            <text:p><text:s/>2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2">
            <text:p>EA0560</text:p>
          </table:table-cell>
          <table:table-cell office:value-type="string" table:style-name="ce25">
            <text:p>E.2.B.5) Altri oneri straordinari</text:p>
          </table:table-cell>
          <table:table-cell office:value-type="float" office:value="85.533000000000001" table:style-name="ce17">
            <text:p><text:s/>86<text:s text:c="3"/></text:p>
          </table:table-cell>
          <table:table-cell office:value-type="float" office:value="4.2200000000000001E-2" table:style-name="ce17">
            <text:p><text:s/>0<text:s text:c="3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EZ9999</text:p>
          </table:table-cell>
          <table:table-cell office:value-type="string" table:style-name="ce20">
            <text:p>Totale proventi e oneri straordinari (E)</text:p>
          </table:table-cell>
          <table:table-cell office:value-type="float" office:value="6648.54" table:style-name="ce21">
            <text:p><text:s/>6.649<text:s text:c="3"/></text:p>
          </table:table-cell>
          <table:table-cell office:value-type="float" office:value="16565.968236666671" table:style-name="ce21">
            <text:p><text:s/>16.566<text:s text:c="3"/></text:p>
          </table:table-cell>
          <table:table-cell office:value-type="float" office:value="107.30222666666666" table:style-name="ce21">
            <text:p><text:s/>10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7.30222666666666" table:style-name="ce21">
            <text:p><text:s/>107<text:s text:c="3"/></text:p>
          </table:table-cell>
          <table:table-cell office:value-type="float" office:value="107.30222666666666" table:style-name="ce21">
            <text:p><text:s/>10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7.30222666666666" table:style-name="ce21">
            <text:p><text:s/>107<text:s text:c="3"/></text:p>
          </table:table-cell>
          <table:table-cell office:value-type="float" office:value="107.30222666666666" table:style-name="ce21">
            <text:p><text:s/>107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107.30222666666666" table:style-name="ce21">
            <text:p><text:s/>107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XA0000</text:p>
          </table:table-cell>
          <table:table-cell office:value-type="string" table:style-name="ce20">
            <text:p>Risultato prima delle imposte (A - B +/- C +/- D +/- E)</text:p>
          </table:table-cell>
          <table:table-cell office:value-type="float" office:value="12167.252999999993" table:style-name="ce21">
            <text:p><text:s/>12.167<text:s text:c="3"/></text:p>
          </table:table-cell>
          <table:table-cell office:value-type="float" office:value="-829.86414983812574" table:style-name="ce21">
            <text:p>-830<text:s text:c="3"/></text:p>
          </table:table-cell>
          <table:table-cell office:value-type="float" office:value="-24704.922723558248" table:style-name="ce21">
            <text:p>-24.705<text:s text:c="3"/></text:p>
          </table:table-cell>
          <table:table-cell office:value-type="float" office:value="37521.51" table:style-name="ce21">
            <text:p><text:s/>37.522<text:s text:c="3"/></text:p>
          </table:table-cell>
          <table:table-cell office:value-type="float" office:value="12816.58727644176" table:style-name="ce21">
            <text:p><text:s/>12.817<text:s text:c="3"/></text:p>
          </table:table-cell>
          <table:table-cell office:value-type="float" office:value="-24417.982723558187" table:style-name="ce21">
            <text:p>-24.418<text:s text:c="3"/></text:p>
          </table:table-cell>
          <table:table-cell office:value-type="float" office:value="37336.51" table:style-name="ce21">
            <text:p><text:s/>37.337<text:s text:c="3"/></text:p>
          </table:table-cell>
          <table:table-cell office:value-type="float" office:value="12918.527276441821" table:style-name="ce21">
            <text:p><text:s/>12.919<text:s text:c="3"/></text:p>
          </table:table-cell>
          <table:table-cell office:value-type="float" office:value="-24417.982723558187" table:style-name="ce21">
            <text:p>-24.418<text:s text:c="3"/></text:p>
          </table:table-cell>
          <table:table-cell office:value-type="float" office:value="37336.51" table:style-name="ce21">
            <text:p><text:s/>37.337<text:s text:c="3"/></text:p>
          </table:table-cell>
          <table:table-cell office:value-type="float" office:value="12918.527276441821" table:style-name="ce21">
            <text:p><text:s/>12.919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table:style-name="ce18"/>
          <table:table-cell office:value-type="string" table:style-name="ce20">
            <text:p>Y) Imposte e tasse<text:s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YA0010</text:p>
          </table:table-cell>
          <table:table-cell office:value-type="string" table:style-name="ce20">
            <text:p>Y.1) IRAP</text:p>
          </table:table-cell>
          <table:table-cell office:value-type="float" office:value="11671.425000000001" table:style-name="ce21">
            <text:p><text:s/>11.671<text:s text:c="3"/></text:p>
          </table:table-cell>
          <table:table-cell office:value-type="float" office:value="12072.703011925109" table:style-name="ce21">
            <text:p><text:s/>12.073<text:s text:c="3"/></text:p>
          </table:table-cell>
          <table:table-cell office:value-type="float" office:value="12072.703011925109" table:style-name="ce21">
            <text:p><text:s/>12.073<text:s text:c="3"/></text:p>
          </table:table-cell>
          <table:table-cell office:value-type="float" office:value="334" table:style-name="ce21">
            <text:p><text:s/>334<text:s text:c="3"/></text:p>
          </table:table-cell>
          <table:table-cell office:value-type="float" office:value="12406.703011925109" table:style-name="ce21">
            <text:p><text:s/>12.407<text:s text:c="3"/></text:p>
          </table:table-cell>
          <table:table-cell office:value-type="float" office:value="12072.703011925109" table:style-name="ce21">
            <text:p><text:s/>12.073<text:s text:c="3"/></text:p>
          </table:table-cell>
          <table:table-cell office:value-type="float" office:value="436" table:style-name="ce21">
            <text:p><text:s/>436<text:s text:c="3"/></text:p>
          </table:table-cell>
          <table:table-cell office:value-type="float" office:value="12508.703011925109" table:style-name="ce21">
            <text:p><text:s/>12.509<text:s text:c="3"/></text:p>
          </table:table-cell>
          <table:table-cell office:value-type="float" office:value="12072.703011925109" table:style-name="ce21">
            <text:p><text:s/>12.073<text:s text:c="3"/></text:p>
          </table:table-cell>
          <table:table-cell office:value-type="float" office:value="436" table:style-name="ce21">
            <text:p><text:s/>436<text:s text:c="3"/></text:p>
          </table:table-cell>
          <table:table-cell office:value-type="float" office:value="12508.703011925109" table:style-name="ce21">
            <text:p><text:s/>12.509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YA0020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0015.986000000001" table:style-name="ce17">
            <text:p><text:s/>10.016<text:s text:c="3"/></text:p>
          </table:table-cell>
          <table:table-cell office:value-type="float" office:value="10474.464198591775" table:style-name="ce17">
            <text:p><text:s/>10.474<text:s text:c="3"/></text:p>
          </table:table-cell>
          <table:table-cell office:value-type="float" office:value="10474.464198591775" table:style-name="ce29">
            <text:p><text:s/>10.474<text:s text:c="3"/></text:p>
          </table:table-cell>
          <table:table-cell office:value-type="float" office:value="334" table:style-name="ce29">
            <text:p><text:s/>334<text:s text:c="3"/></text:p>
          </table:table-cell>
          <table:table-cell office:value-type="float" office:value="10808.464198591775" table:style-name="ce29">
            <text:p><text:s/>10.808<text:s text:c="3"/></text:p>
          </table:table-cell>
          <table:table-cell office:value-type="float" office:value="10474.464198591775" table:style-name="ce29">
            <text:p><text:s/>10.474<text:s text:c="3"/></text:p>
          </table:table-cell>
          <table:table-cell office:value-type="float" office:value="436" table:style-name="ce29">
            <text:p><text:s/>436<text:s text:c="3"/></text:p>
          </table:table-cell>
          <table:table-cell office:value-type="float" office:value="10910.464198591775" table:style-name="ce29">
            <text:p><text:s/>10.910<text:s text:c="3"/></text:p>
          </table:table-cell>
          <table:table-cell office:value-type="float" office:value="10474.464198591775" table:style-name="ce29">
            <text:p><text:s/>10.474<text:s text:c="3"/></text:p>
          </table:table-cell>
          <table:table-cell office:value-type="float" office:value="436" table:style-name="ce29">
            <text:p><text:s/>436<text:s text:c="3"/></text:p>
          </table:table-cell>
          <table:table-cell office:value-type="float" office:value="10910.464198591775" table:style-name="ce29">
            <text:p><text:s/>10.910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3">
            <text:p>YA0030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1081.2550000000001" table:style-name="ce17">
            <text:p><text:s/>1.081<text:s text:c="3"/></text:p>
          </table:table-cell>
          <table:table-cell office:value-type="float" office:value="1003.0645333333333" table:style-name="ce17">
            <text:p><text:s/>1.003<text:s text:c="3"/></text:p>
          </table:table-cell>
          <table:table-cell office:value-type="float" office:value="1003.0645333333333" table:style-name="ce29">
            <text:p><text:s/>1.003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003.0645333333333" table:style-name="ce29">
            <text:p><text:s/>1.003<text:s text:c="3"/></text:p>
          </table:table-cell>
          <table:table-cell office:value-type="float" office:value="1003.0645333333333" table:style-name="ce29">
            <text:p><text:s/>1.003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003.0645333333333" table:style-name="ce29">
            <text:p><text:s/>1.003<text:s text:c="3"/></text:p>
          </table:table-cell>
          <table:table-cell office:value-type="float" office:value="1003.0645333333333" table:style-name="ce29">
            <text:p><text:s/>1.003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1003.0645333333333" table:style-name="ce29">
            <text:p><text:s/>1.003<text:s text:c="3"/></text:p>
          </table:table-cell>
          <table:table-cell table:number-columns-repeated="16370"/>
        </table:table-row>
        <table:table-row table:style-name="ro3">
          <table:table-cell table:style-name="ce30"/>
          <table:table-cell office:value-type="string" table:style-name="ce23">
            <text:p>YA0040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574.18399999999997" table:style-name="ce17">
            <text:p><text:s/>574<text:s text:c="3"/></text:p>
          </table:table-cell>
          <table:table-cell office:value-type="float" office:value="595.17428000000007" table:style-name="ce17">
            <text:p><text:s/>595<text:s text:c="3"/></text:p>
          </table:table-cell>
          <table:table-cell office:value-type="float" office:value="595.17428000000007" table:style-name="ce29">
            <text:p><text:s/>59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595.17428000000007" table:style-name="ce29">
            <text:p><text:s/>595<text:s text:c="3"/></text:p>
          </table:table-cell>
          <table:table-cell office:value-type="float" office:value="595.17428000000007" table:style-name="ce29">
            <text:p><text:s/>59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595.17428000000007" table:style-name="ce29">
            <text:p><text:s/>595<text:s text:c="3"/></text:p>
          </table:table-cell>
          <table:table-cell office:value-type="float" office:value="595.17428000000007" table:style-name="ce29">
            <text:p><text:s/>595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595.17428000000007" table:style-name="ce29">
            <text:p><text:s/>595<text:s text:c="3"/>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23">
            <text:p>YA0050</text:p>
          </table:table-cell>
          <table:table-cell office:value-type="string" table:style-name="ce24">
            <text:p>Y.1.D) IRAP relativa ad attività commerci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19">
            <text:p>YA0060</text:p>
          </table:table-cell>
          <table:table-cell office:value-type="string" table:style-name="ce20">
            <text:p>Y.2) IRES</text:p>
          </table:table-cell>
          <table:table-cell office:value-type="float" office:value="409.541" table:style-name="ce21">
            <text:p><text:s/>410<text:s text:c="3"/></text:p>
          </table:table-cell>
          <table:table-cell office:value-type="float" office:value="409.53999999999996" table:style-name="ce21">
            <text:p><text:s/>410<text:s text:c="3"/></text:p>
          </table:table-cell>
          <table:table-cell office:value-type="float" office:value="409.53999999999996" table:style-name="ce21">
            <text:p><text:s/>41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09.53999999999996" table:style-name="ce21">
            <text:p><text:s/>410<text:s text:c="3"/></text:p>
          </table:table-cell>
          <table:table-cell office:value-type="float" office:value="409.53999999999996" table:style-name="ce21">
            <text:p><text:s/>41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09.53999999999996" table:style-name="ce21">
            <text:p><text:s/>410<text:s text:c="3"/></text:p>
          </table:table-cell>
          <table:table-cell office:value-type="float" office:value="409.53999999999996" table:style-name="ce21">
            <text:p><text:s/>410<text:s text:c="3"/></text:p>
          </table:table-cell>
          <table:table-cell office:value-type="float" office:value="0" table:style-name="ce21">
            <text:p><text:s/>-<text:s text:c="5"/></text:p>
          </table:table-cell>
          <table:table-cell office:value-type="float" office:value="409.53999999999996" table:style-name="ce21">
            <text:p><text:s/>41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YA0070</text:p>
          </table:table-cell>
          <table:table-cell office:value-type="string" table:style-name="ce24">
            <text:p>Y.2.A) IRES su attività istituzionale</text:p>
          </table:table-cell>
          <table:table-cell office:value-type="float" office:value="409.541" table:style-name="ce17">
            <text:p><text:s/>410<text:s text:c="3"/></text:p>
          </table:table-cell>
          <table:table-cell office:value-type="float" office:value="409.53999999999996" table:style-name="ce17">
            <text:p><text:s/>410<text:s text:c="3"/></text:p>
          </table:table-cell>
          <table:table-cell office:value-type="float" office:value="409.53999999999996" table:style-name="ce29">
            <text:p><text:s/>41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409.53999999999996" table:style-name="ce29">
            <text:p><text:s/>410<text:s text:c="3"/></text:p>
          </table:table-cell>
          <table:table-cell office:value-type="float" office:value="409.53999999999996" table:style-name="ce29">
            <text:p><text:s/>41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409.53999999999996" table:style-name="ce29">
            <text:p><text:s/>410<text:s text:c="3"/></text:p>
          </table:table-cell>
          <table:table-cell office:value-type="float" office:value="409.53999999999996" table:style-name="ce29">
            <text:p><text:s/>410<text:s text:c="3"/></text:p>
          </table:table-cell>
          <table:table-cell office:value-type="float" office:value="0" table:style-name="ce29">
            <text:p><text:s/>-<text:s text:c="5"/></text:p>
          </table:table-cell>
          <table:table-cell office:value-type="float" office:value="409.53999999999996" table:style-name="ce29">
            <text:p><text:s/>410<text:s text:c="3"/></text:p>
          </table:table-cell>
          <table:table-cell table:number-columns-repeated="16370"/>
        </table:table-row>
        <table:table-row table:style-name="ro1">
          <table:table-cell table:style-name="ce18"/>
          <table:table-cell office:value-type="string" table:style-name="ce23">
            <text:p>YA0080</text:p>
          </table:table-cell>
          <table:table-cell office:value-type="string" table:style-name="ce24">
            <text:p>Y.2.B) IRES su attività commercial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3">
          <table:table-cell table:style-name="ce27"/>
          <table:table-cell office:value-type="string" table:style-name="ce19">
            <text:p>YA0090</text:p>
          </table:table-cell>
          <table:table-cell office:value-type="string" table:style-name="ce20">
            <text:p>Y.3) Accantonamento a F.do Imposte (Accertamenti, condoni, ecc.)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9">
            <text:p>YZ9999</text:p>
          </table:table-cell>
          <table:table-cell office:value-type="string" table:style-name="ce20">
            <text:p>Totale imposte e tasse (Y)</text:p>
          </table:table-cell>
          <table:table-cell office:value-type="float" office:value="12080.966" table:style-name="ce21">
            <text:p><text:s/>12.081<text:s text:c="3"/></text:p>
          </table:table-cell>
          <table:table-cell office:value-type="float" office:value="12482.243011925108" table:style-name="ce21">
            <text:p><text:s/>12.482<text:s text:c="3"/></text:p>
          </table:table-cell>
          <table:table-cell office:value-type="float" office:value="12482.243011925108" table:style-name="ce21">
            <text:p><text:s/>12.482<text:s text:c="3"/></text:p>
          </table:table-cell>
          <table:table-cell office:value-type="float" office:value="334" table:style-name="ce21">
            <text:p><text:s/>334<text:s text:c="3"/></text:p>
          </table:table-cell>
          <table:table-cell office:value-type="float" office:value="12816.243011925108" table:style-name="ce21">
            <text:p><text:s/>12.816<text:s text:c="3"/></text:p>
          </table:table-cell>
          <table:table-cell office:value-type="float" office:value="12482.243011925108" table:style-name="ce21">
            <text:p><text:s/>12.482<text:s text:c="3"/></text:p>
          </table:table-cell>
          <table:table-cell office:value-type="float" office:value="436" table:style-name="ce21">
            <text:p><text:s/>436<text:s text:c="3"/></text:p>
          </table:table-cell>
          <table:table-cell office:value-type="float" office:value="12918.243011925108" table:style-name="ce21">
            <text:p><text:s/>12.918<text:s text:c="3"/></text:p>
          </table:table-cell>
          <table:table-cell office:value-type="float" office:value="12482.243011925108" table:style-name="ce21">
            <text:p><text:s/>12.482<text:s text:c="3"/></text:p>
          </table:table-cell>
          <table:table-cell office:value-type="float" office:value="436" table:style-name="ce21">
            <text:p><text:s/>436<text:s text:c="3"/></text:p>
          </table:table-cell>
          <table:table-cell office:value-type="float" office:value="12918.243011925108" table:style-name="ce21">
            <text:p><text:s/>12.918<text:s text:c="3"/>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19">
            <text:p>ZZ9999</text:p>
          </table:table-cell>
          <table:table-cell office:value-type="string" table:style-name="ce20">
            <text:p>RISULTATO DI ESERCIZIO</text:p>
          </table:table-cell>
          <table:table-cell office:value-type="float" office:value="86.286999999992986" table:style-name="ce21">
            <text:p><text:s/>86<text:s text:c="3"/></text:p>
          </table:table-cell>
          <table:table-cell office:value-type="float" office:value="-13312.107161763233" table:style-name="ce21">
            <text:p>-13.312<text:s text:c="3"/></text:p>
          </table:table-cell>
          <table:table-cell office:value-type="float" office:value="-37187.165735483359" table:style-name="ce21">
            <text:p>-37.187<text:s text:c="3"/></text:p>
          </table:table-cell>
          <table:table-cell office:value-type="float" office:value="37187.51" table:style-name="ce21">
            <text:p><text:s/>37.188<text:s text:c="3"/></text:p>
          </table:table-cell>
          <table:table-cell office:value-type="float" office:value="0.34426451665240165" table:style-name="ce21">
            <text:p><text:s/>0<text:s text:c="3"/></text:p>
          </table:table-cell>
          <table:table-cell office:value-type="float" office:value="-36900.225735483298" table:style-name="ce21">
            <text:p>-36.900<text:s text:c="3"/></text:p>
          </table:table-cell>
          <table:table-cell office:value-type="float" office:value="36900.51" table:style-name="ce21">
            <text:p><text:s/>36.901<text:s text:c="3"/></text:p>
          </table:table-cell>
          <table:table-cell office:value-type="float" office:value="0.28426451671293762" table:style-name="ce21">
            <text:p><text:s/>0<text:s text:c="3"/></text:p>
          </table:table-cell>
          <table:table-cell office:value-type="float" office:value="-36900.225735483298" table:style-name="ce21">
            <text:p>-36.900<text:s text:c="3"/></text:p>
          </table:table-cell>
          <table:table-cell office:value-type="float" office:value="36900.51" table:style-name="ce21">
            <text:p><text:s/>36.901<text:s text:c="3"/></text:p>
          </table:table-cell>
          <table:table-cell office:value-type="float" office:value="0.28426451671293762" table:style-name="ce21">
            <text:p><text:s/>0<text:s text:c="3"/></text:p>
          </table:table-cell>
          <table:table-cell table:number-columns-repeated="16370"/>
        </table:table-row>
        <table:table-row table:number-rows-repeated="2" table:style-name="ro1">
          <table:table-cell table:style-name="ce3"/>
          <table:table-cell table:style-name="ce4"/>
          <table:table-cell table:style-name="ce5"/>
          <table:table-cell table:number-columns-repeated="5" table:style-name="ce10"/>
          <table:table-cell table:number-columns-repeated="6" table:style-name="ce6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number-columns-repeated="5" table:style-name="ce10"/>
          <table:table-cell table:number-columns-repeated="5" table:style-name="ce6"/>
          <table:table-cell table:number-columns-repeated="16370"/>
        </table:table-row>
        <table:table-row table:number-rows-repeated="2" table:style-name="ro1">
          <table:table-cell table:style-name="ce3"/>
          <table:table-cell table:style-name="ce4"/>
          <table:table-cell table:style-name="ce5"/>
          <table:table-cell table:number-columns-repeated="5" table:style-name="ce10"/>
          <table:table-cell table:number-columns-repeated="6" table:style-name="ce6"/>
          <table:table-cell table:number-columns-repeated="16370"/>
        </table:table-row>
        <table:table-row table:number-rows-repeated="9" table:style-name="ro1">
          <table:table-cell table:style-name="ce3"/>
          <table:table-cell table:style-name="ce4"/>
          <table:table-cell table:style-name="ce3"/>
          <table:table-cell table:number-columns-repeated="5" table:style-name="ce10"/>
          <table:table-cell table:number-columns-repeated="6" table:style-name="ce6"/>
          <table:table-cell table:number-columns-repeated="16370"/>
        </table:table-row>
        <table:table-row table:number-rows-repeated="38" table:style-name="ro1">
          <table:table-cell/>
          <table:table-cell table:style-name="ce4"/>
          <table:table-cell table:number-columns-repeated="16382"/>
        </table:table-row>
        <table:table-row table:number-rows-repeated="1047914" table:style-name="ro1">
          <table:table-cell table:number-columns-repeated="16384"/>
        </table:table-row>
        <table:named-expressions>
          <table:named-range table:name="Print_Area" table:cell-range-address="Foglio2.$B$1:Foglio2.$H$532" table:base-cell-address="Foglio2.$A$1"/>
          <table:named-range table:name="Print_Titles" table:cell-range-address="Foglio2.$A$1:Foglio2.$XFD$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32_2" style:display-name="Migliaia 2" style:family="table-cell" style:data-style-name="N38"/>
    <style:style style:name="Migliaia_32_2_32_2" style:display-name="Migliaia 2 2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12:08Z</meta:creation-date>
    <dc:date>2020-11-11T15:27:08Z</dc:date>
    <meta:print-date>2016-12-21T12:32:15Z</meta:print-date>
  </office:meta>
</office:document-meta>
</file>