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Migliaia_32_2_32_2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2_32_2" style:data-style-name="N3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5" style:family="table-cell" style:parent-style-name="Migliaia_32_2_32_2" style:data-style-name="N38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Migliaia_32_2_32_2" style:data-style-name="N38">
      <style:table-cell-properties style:vertical-align="middle" fo:background-color="transparent"/>
      <style:text-properties fo:color="#000000" style:font-name="Tahoma" style:font-name-asian="Tahoma" style:font-name-complex="Tahoma" fo:font-size="14pt" style:font-size-asian="14pt" style:font-size-complex="14pt"/>
    </style:style>
    <style:style style:name="ce37" style:family="table-cell" style:parent-style-name="Migliaia_32_2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38" style:family="table-cell" style:parent-style-name="Migliaia_32_2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39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0" style:family="table-cell" style:parent-style-name="Migliaia_32_2_32_2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Comma_32__91_0_93__Maril_249__32__40_v.0.5_41__32_2" style:data-style-name="N4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Comma_32__91_0_93__Maril_249__32__40_v.0.5_41__32_2" style:data-style-name="N4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Comma_32__91_0_93__Maril_249__32__40_v.0.5_41__32_2" style:data-style-name="N4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Comma_32__91_0_93__Maril_249__32__40_v.0.5_41__32_2" style:data-style-name="N4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Normal_32_20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0.767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SIS_plurienna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8"/>
        <table:table-column table:style-name="co3" table:number-columns-repeated="4" table:default-cell-style-name="ce2"/>
        <table:table-column table:style-name="co3" table:default-cell-style-name="ce38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7" table:default-cell-style-name="ce2"/>
        <table:table-column table:style-name="co6" table:number-columns-repeated="171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13" table:default-cell-style-name="ce2"/>
        <table:table-column table:style-name="co7" table:number-columns-repeated="9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9" table:number-columns-repeated="6" table:default-cell-style-name="ce2"/>
        <table:table-column table:style-name="co7" table:number-columns-repeated="2" table:default-cell-style-name="ce2"/>
        <table:table-column table:style-name="co9" table:number-columns-repeated="4" table:default-cell-style-name="ce2"/>
        <table:table-column table:style-name="co15" table:default-cell-style-name="ce2"/>
        <table:table-column table:style-name="co6" table:number-columns-repeated="278" table:default-cell-style-name="ce2"/>
        <table:table-row table:style-name="ro1">
          <table:table-cell office:value-type="string" table:style-name="ce46">
            <text:p>Bilancio pluriennale di previsione: modello CE NSIS</text:p>
          </table:table-cell>
          <table:table-cell table:style-name="ce3"/>
          <table:table-cell table:number-columns-repeated="2" table:style-name="ce37"/>
          <table:table-cell table:number-columns-repeated="4" table:style-name="ce2"/>
          <table:table-cell table:style-name="ce37"/>
          <table:table-cell table:number-columns-repeated="16375" table:style-name="ce2"/>
        </table:table-row>
        <table:table-row table:style-name="ro1">
          <table:table-cell table:number-columns-repeated="2" table:style-name="ce4"/>
          <table:table-cell table:number-columns-repeated="2" table:style-name="ce37"/>
          <table:table-cell table:number-columns-repeated="4" table:style-name="ce20"/>
          <table:table-cell table:style-name="ce37"/>
          <table:table-cell table:number-columns-repeated="16375" table:style-name="ce20"/>
        </table:table-row>
        <table:table-row table:style-name="ro2">
          <table:table-cell office:value-type="string" table:style-name="ce6">
            <text:p>CODICE</text:p>
          </table:table-cell>
          <table:table-cell office:value-type="string" table:style-name="ce6">
            <text:p>DESCRIZIONE</text:p>
          </table:table-cell>
          <table:table-cell office:value-type="string" table:style-name="ce45">
            <text:p>Consuntivo 2020</text:p>
          </table:table-cell>
          <table:table-cell office:value-type="string" table:style-name="ce45">
            <text:p>Consuntivo 2020 di cui covid</text:p>
          </table:table-cell>
          <table:table-cell office:value-type="string" table:style-name="ce45">
            <text:p>Preconsuntivo 2021</text:p>
          </table:table-cell>
          <table:table-cell office:value-type="string" table:style-name="ce45">
            <text:p>Preconsuntivo 2021 di cui covid</text:p>
          </table:table-cell>
          <table:table-cell office:value-type="string" table:style-name="ce45">
            <text:p>Variazioni 2022 a legislazione e progr. vigente</text:p>
          </table:table-cell>
          <table:table-cell office:value-type="string" table:style-name="ce45">
            <text:p>Variazioni 2022 a legislazione e progr. vigente di cui covid</text:p>
          </table:table-cell>
          <table:table-cell office:value-type="string" table:style-name="ce45">
            <text:p>Previsione 2022 ante manovra</text:p>
          </table:table-cell>
          <table:table-cell office:value-type="string" table:style-name="ce45">
            <text:p>Previsione 2022 ante manovra di cui covid</text:p>
          </table:table-cell>
          <table:table-cell office:value-type="string" table:style-name="ce45">
            <text:p>Manovra correttiva 2022</text:p>
          </table:table-cell>
          <table:table-cell office:value-type="string" table:style-name="ce45">
            <text:p>Manovra correttiva 2022 di cui covid</text:p>
          </table:table-cell>
          <table:table-cell office:value-type="string" table:style-name="ce45">
            <text:p>Bilancio di previsione 2022</text:p>
          </table:table-cell>
          <table:table-cell office:value-type="string" table:style-name="ce45">
            <text:p>Bilancio di previsione 2022 di cui covid</text:p>
          </table:table-cell>
          <table:table-cell office:value-type="string" table:style-name="ce45">
            <text:p>Previsione 2023 ante manovra</text:p>
          </table:table-cell>
          <table:table-cell office:value-type="string" table:style-name="ce45">
            <text:p>Manovra correttiva 2023</text:p>
          </table:table-cell>
          <table:table-cell office:value-type="string" table:style-name="ce45">
            <text:p>Bilancio di previsione 2023</text:p>
          </table:table-cell>
          <table:table-cell office:value-type="string" table:style-name="ce45">
            <text:p>Previsione 2024 ante manovra</text:p>
          </table:table-cell>
          <table:table-cell office:value-type="string" table:style-name="ce45">
            <text:p>Manovra correttiva 2024</text:p>
          </table:table-cell>
          <table:table-cell office:value-type="string" table:style-name="ce45">
            <text:p>Bilancio di previsione 2024</text:p>
          </table:table-cell>
          <table:table-cell table:number-columns-repeated="16364" table:style-name="ce20"/>
        </table:table-row>
        <table:table-row table:style-name="ro3">
          <table:table-cell table:style-name="ce7"/>
          <table:table-cell office:value-type="string" table:style-name="ce8">
            <text:p>A) <text:s/>Valore della produzione</text:p>
          </table:table-cell>
          <table:table-cell table:number-columns-repeated="18" table:style-name="ce9"/>
          <table:table-cell table:number-columns-repeated="16364" table:style-name="ce10"/>
        </table:table-row>
        <table:table-row table:style-name="ro4">
          <table:table-cell office:value-type="string" table:style-name="ce6">
            <text:p>AA0010</text:p>
          </table:table-cell>
          <table:table-cell office:value-type="string" table:style-name="ce12">
            <text:p>A.1) <text:s/>Contributi in c/esercizio</text:p>
          </table:table-cell>
          <table:table-cell office:value-type="float" office:value="582637261.04000008" table:style-name="ce13">
            <text:p><text:s/>582.637.261<text:s text:c="3"/></text:p>
          </table:table-cell>
          <table:table-cell office:value-type="float" office:value="25172304.310000002" table:style-name="ce13">
            <text:p><text:s/>25.172.304<text:s text:c="3"/></text:p>
          </table:table-cell>
          <table:table-cell office:value-type="float" office:value="585261609.37333333" table:style-name="ce13">
            <text:p><text:s/>585.261.609<text:s text:c="3"/></text:p>
          </table:table-cell>
          <table:table-cell office:value-type="float" office:value="9066513.3199999984" table:style-name="ce13">
            <text:p><text:s/>9.066.513<text:s text:c="3"/></text:p>
          </table:table-cell>
          <table:table-cell office:value-type="float" office:value="-9616049.7800000012" table:style-name="ce13">
            <text:p>-9.616.050<text:s text:c="3"/></text:p>
          </table:table-cell>
          <table:table-cell office:value-type="float" office:value="-9066513.3200000022" table:style-name="ce13">
            <text:p>-9.066.513<text:s text:c="3"/></text:p>
          </table:table-cell>
          <table:table-cell office:value-type="float" office:value="575645559.59333336" table:style-name="ce13">
            <text:p><text:s/>575.645.56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75645559.59333336" table:style-name="ce13">
            <text:p><text:s/>575.645.56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75645559.59333336" table:style-name="ce13">
            <text:p><text:s/>575.645.56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75645559.59333336" table:style-name="ce13">
            <text:p><text:s/>575.645.560<text:s text:c="3"/></text:p>
          </table:table-cell>
          <table:table-cell office:value-type="float" office:value="575645559.59333336" table:style-name="ce13">
            <text:p><text:s/>575.645.56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75645559.59333336" table:style-name="ce13">
            <text:p><text:s/>575.645.560<text:s text:c="3"/></text:p>
          </table:table-cell>
          <table:table-cell table:number-columns-repeated="16364" table:style-name="ce14"/>
        </table:table-row>
        <table:table-row table:style-name="ro4">
          <table:table-cell office:value-type="string" table:style-name="ce16">
            <text:p>AA0020</text:p>
          </table:table-cell>
          <table:table-cell office:value-type="string" table:style-name="ce17">
            <text:p>A.1.A) <text:s/>Contributi da Regione o Prov. Aut. per quota F.S. regionale</text:p>
          </table:table-cell>
          <table:table-cell office:value-type="float" office:value="571913876.67000008" table:style-name="ce13">
            <text:p><text:s/>571.913.877<text:s text:c="3"/></text:p>
          </table:table-cell>
          <table:table-cell office:value-type="float" office:value="14992652.470000001" table:style-name="ce13">
            <text:p><text:s/>14.992.652<text:s text:c="3"/></text:p>
          </table:table-cell>
          <table:table-cell office:value-type="float" office:value="584774169.03999996" table:style-name="ce13">
            <text:p><text:s/>584.774.169<text:s text:c="3"/></text:p>
          </table:table-cell>
          <table:table-cell office:value-type="float" office:value="9060631.3466666657" table:style-name="ce13">
            <text:p><text:s/>9.060.631<text:s text:c="3"/></text:p>
          </table:table-cell>
          <table:table-cell office:value-type="float" office:value="-9610167.8066666685" table:style-name="ce13">
            <text:p>-9.610.168<text:s text:c="3"/></text:p>
          </table:table-cell>
          <table:table-cell office:value-type="float" office:value="-9060631.3466666695" table:style-name="ce13">
            <text:p>-9.060.631<text:s text:c="3"/></text:p>
          </table:table-cell>
          <table:table-cell office:value-type="float" office:value="575164001.23333335" table:style-name="ce13">
            <text:p><text:s/>575.164.001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75164001.23333335" table:style-name="ce13">
            <text:p><text:s/>575.164.001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75164001.23333335" table:style-name="ce13">
            <text:p><text:s/>575.164.001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75164001.23333335" table:style-name="ce13">
            <text:p><text:s/>575.164.001<text:s text:c="3"/></text:p>
          </table:table-cell>
          <table:table-cell office:value-type="float" office:value="575164001.23333335" table:style-name="ce13">
            <text:p><text:s/>575.164.001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75164001.23333335" table:style-name="ce13">
            <text:p><text:s/>575.164.001<text:s text:c="3"/></text:p>
          </table:table-cell>
          <table:table-cell table:number-columns-repeated="16364" table:style-name="ce18"/>
        </table:table-row>
        <table:table-row table:style-name="ro4">
          <table:table-cell office:value-type="string" table:style-name="ce15">
            <text:p>AA0030</text:p>
          </table:table-cell>
          <table:table-cell office:value-type="string" table:style-name="ce19">
            <text:p>A.1.A.1) <text:s/>da Regione o Prov. Aut. per quota F.S. regionale indistinto</text:p>
          </table:table-cell>
          <table:table-cell office:value-type="float" office:value="561618631.57000005" table:style-name="ce13">
            <text:p><text:s/>561.618.632<text:s text:c="3"/></text:p>
          </table:table-cell>
          <table:table-cell office:value-type="float" office:value="14992652.470000001" table:style-name="ce13">
            <text:p><text:s/>14.992.652<text:s text:c="3"/></text:p>
          </table:table-cell>
          <table:table-cell office:value-type="float" office:value="577465976.48000002" table:style-name="ce13">
            <text:p><text:s/>577.465.976<text:s text:c="3"/></text:p>
          </table:table-cell>
          <table:table-cell office:value-type="float" office:value="9060631.3466666657" table:style-name="ce13">
            <text:p><text:s/>9.060.631<text:s text:c="3"/></text:p>
          </table:table-cell>
          <table:table-cell office:value-type="float" office:value="-12597220.346666669" table:style-name="ce13">
            <text:p>-12.597.220<text:s text:c="3"/></text:p>
          </table:table-cell>
          <table:table-cell office:value-type="float" office:value="-9060631.3466666695" table:style-name="ce13">
            <text:p>-9.060.631<text:s text:c="3"/></text:p>
          </table:table-cell>
          <table:table-cell office:value-type="float" office:value="564868756.13333333" table:style-name="ce13">
            <text:p><text:s/>564.868.75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64868756.13333333" table:style-name="ce13">
            <text:p><text:s/>564.868.75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64868756.13333333" table:style-name="ce13">
            <text:p><text:s/>564.868.75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64868756.13333333" table:style-name="ce13">
            <text:p><text:s/>564.868.756<text:s text:c="3"/></text:p>
          </table:table-cell>
          <table:table-cell office:value-type="float" office:value="564868756.13333333" table:style-name="ce13">
            <text:p><text:s/>564.868.75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64868756.13333333" table:style-name="ce13">
            <text:p><text:s/>564.868.756<text:s text:c="3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031</text:p>
          </table:table-cell>
          <table:table-cell office:value-type="string" table:style-name="ce21">
            <text:p>A.1.A.1.1) Finanziamento indistinto</text:p>
          </table:table-cell>
          <table:table-cell office:value-type="float" office:value="546625979.10000002" table:style-name="ce44">
            <text:p><text:s/>546.625.9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8405345.13333333" table:style-name="ce44">
            <text:p><text:s/>568.405.3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3536589" table:style-name="ce44">
            <text:p><text:s/>(3.536.589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868756.13333333" table:style-name="ce44">
            <text:p><text:s/>564.868.7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868756.13333333" table:style-name="ce44">
            <text:p><text:s/>564.868.7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868756.13333333" table:style-name="ce44">
            <text:p><text:s/>564.868.7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868756.13333333" table:style-name="ce44">
            <text:p><text:s/>564.868.756<text:s/></text:p>
          </table:table-cell>
          <table:table-cell office:value-type="float" office:value="564868756.13333333" table:style-name="ce44">
            <text:p><text:s/>564.868.7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868756.13333333" table:style-name="ce44">
            <text:p><text:s/>564.868.75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032</text:p>
          </table:table-cell>
          <table:table-cell office:value-type="string" table:style-name="ce21">
            <text:p>A.1.A.1.2) Finanziamento indistinto finalizzato da Regione</text:p>
          </table:table-cell>
          <table:table-cell office:value-type="float" office:value="14992652.470000001" table:style-name="ce44">
            <text:p><text:s/>14.992.652<text:s/></text:p>
          </table:table-cell>
          <table:table-cell office:value-type="float" office:value="14992652.470000001" table:style-name="ce44">
            <text:p><text:s/>14.992.652<text:s/></text:p>
          </table:table-cell>
          <table:table-cell office:value-type="float" office:value="9060631.3466666657" table:style-name="ce44">
            <text:p><text:s/>9.060.631<text:s/></text:p>
          </table:table-cell>
          <table:table-cell office:value-type="float" office:value="9060631.3466666657" table:style-name="ce44">
            <text:p><text:s/>9.060.631<text:s/></text:p>
          </table:table-cell>
          <table:table-cell office:value-type="float" office:value="-9060631.3466666695" table:style-name="ce44">
            <text:p><text:s/>(9.060.631)</text:p>
          </table:table-cell>
          <table:table-cell office:value-type="float" office:value="-9060631.3466666695" table:style-name="ce44">
            <text:p><text:s/>(9.060.631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22">
            <text:p>AA0033</text:p>
          </table:table-cell>
          <table:table-cell office:value-type="string" table:style-name="ce23">
            <text:p>A.1.A.1.3) Funzioni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22">
            <text:p>AA0034</text:p>
          </table:table-cell>
          <table:table-cell office:value-type="string" table:style-name="ce23">
            <text:p>A.1.A.1.3.A) Funzioni - Pronto Soccors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22">
            <text:p>AA0035</text:p>
          </table:table-cell>
          <table:table-cell office:value-type="string" table:style-name="ce23">
            <text:p>A.1.A.1.3.B) Funzioni - Altr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036</text:p>
          </table:table-cell>
          <table:table-cell office:value-type="string" table:style-name="ce21">
            <text:p>A.1.A.1.4) Quota finalizzata per il Piano aziendale di cui all'art. 1, comma 528, L. 208/201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040</text:p>
          </table:table-cell>
          <table:table-cell office:value-type="string" table:style-name="ce19">
            <text:p>A.1.A.2) <text:s/>da Regione o Prov. Aut. per quota F.S. regionale vincolato</text:p>
          </table:table-cell>
          <table:table-cell office:value-type="float" office:value="10295245.100000001" table:style-name="ce44">
            <text:p><text:s/>10.295.2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308192.5599999996" table:style-name="ce44">
            <text:p><text:s/>7.308.1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87052.54" table:style-name="ce44">
            <text:p><text:s/>2.987.0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95245.1" table:style-name="ce44">
            <text:p><text:s/>10.295.2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95245.1" table:style-name="ce44">
            <text:p><text:s/>10.295.2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95245.1" table:style-name="ce44">
            <text:p><text:s/>10.295.2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95245.1" table:style-name="ce44">
            <text:p><text:s/>10.295.245<text:s/></text:p>
          </table:table-cell>
          <table:table-cell office:value-type="float" office:value="10295245.1" table:style-name="ce44">
            <text:p><text:s/>10.295.2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95245.1" table:style-name="ce44">
            <text:p><text:s/>10.295.24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AA0050</text:p>
          </table:table-cell>
          <table:table-cell office:value-type="string" table:style-name="ce17">
            <text:p>A.1.B) <text:s/>Contributi c/esercizio (extra fondo)</text:p>
          </table:table-cell>
          <table:table-cell office:value-type="float" office:value="10700978.370000001" table:style-name="ce13">
            <text:p><text:s/>10.700.978<text:s text:c="3"/></text:p>
          </table:table-cell>
          <table:table-cell office:value-type="float" office:value="10179651.84" table:style-name="ce13">
            <text:p><text:s/>10.179.652<text:s text:c="3"/></text:p>
          </table:table-cell>
          <table:table-cell office:value-type="float" office:value="487440.33333333337" table:style-name="ce13">
            <text:p><text:s/>487.440<text:s text:c="3"/></text:p>
          </table:table-cell>
          <table:table-cell office:value-type="float" office:value="5881.9733333333324" table:style-name="ce13">
            <text:p><text:s/>5.882<text:s text:c="3"/></text:p>
          </table:table-cell>
          <table:table-cell office:value-type="float" office:value="-5881.9733333333297" table:style-name="ce13">
            <text:p>-5.882<text:s text:c="3"/></text:p>
          </table:table-cell>
          <table:table-cell office:value-type="float" office:value="-5881.9733333333297" table:style-name="ce13">
            <text:p>-5.882<text:s text:c="3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060</text:p>
          </table:table-cell>
          <table:table-cell office:value-type="string" table:style-name="ce19">
            <text:p>A.1.B.1) <text:s/>da Regione o Prov. Aut. (extra fondo)<text:s/></text:p>
          </table:table-cell>
          <table:table-cell office:value-type="float" office:value="463280.05" table:style-name="ce13">
            <text:p><text:s/>463.28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87440.33333333337" table:style-name="ce13">
            <text:p><text:s/>487.440<text:s text:c="3"/></text:p>
          </table:table-cell>
          <table:table-cell office:value-type="float" office:value="5881.9733333333324" table:style-name="ce13">
            <text:p><text:s/>5.882<text:s text:c="3"/></text:p>
          </table:table-cell>
          <table:table-cell office:value-type="float" office:value="-5881.9733333333297" table:style-name="ce13">
            <text:p>-5.882<text:s text:c="3"/></text:p>
          </table:table-cell>
          <table:table-cell office:value-type="float" office:value="-5881.9733333333297" table:style-name="ce13">
            <text:p>-5.882<text:s text:c="3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81558.36000000004" table:style-name="ce13">
            <text:p><text:s/>481.558<text:s text:c="3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070</text:p>
          </table:table-cell>
          <table:table-cell office:value-type="string" table:style-name="ce21">
            <text:p>A.1.B.1.1) <text:s/>Contributi da Regione o Prov. Aut. (extra fondo) vincolati</text:p>
          </table:table-cell>
          <table:table-cell office:value-type="float" office:value="463280.05" table:style-name="ce44">
            <text:p><text:s/>463.2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7440.33333333337" table:style-name="ce44">
            <text:p><text:s/>487.440<text:s/></text:p>
          </table:table-cell>
          <table:table-cell office:value-type="float" office:value="5881.9733333333324" table:style-name="ce44">
            <text:p><text:s/>5.882<text:s/></text:p>
          </table:table-cell>
          <table:table-cell office:value-type="float" office:value="-5881.9733333333297" table:style-name="ce44">
            <text:p><text:s/>(5.882)</text:p>
          </table:table-cell>
          <table:table-cell office:value-type="float" office:value="-5881.9733333333297" table:style-name="ce44">
            <text:p><text:s/>(5.882)</text:p>
          </table:table-cell>
          <table:table-cell office:value-type="float" office:value="481558.36000000004" table:style-name="ce44">
            <text:p><text:s/>481.5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1558.36000000004" table:style-name="ce44">
            <text:p><text:s/>481.5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1558.36000000004" table:style-name="ce44">
            <text:p><text:s/>481.5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1558.36000000004" table:style-name="ce44">
            <text:p><text:s/>481.558<text:s/></text:p>
          </table:table-cell>
          <table:table-cell office:value-type="float" office:value="481558.36000000004" table:style-name="ce44">
            <text:p><text:s/>481.5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1558.36000000004" table:style-name="ce44">
            <text:p><text:s/>481.558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080</text:p>
          </table:table-cell>
          <table:table-cell office:value-type="string" table:style-name="ce21">
            <text:p>A.1.B.1.2) <text:s/>Contributi da Regione o Prov. Aut. (extra fondo) - Risorse aggiuntive da bilancio regionale a titolo di copertura<text:s/><text:span text:style-name="T1">LEA</text:span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090</text:p>
          </table:table-cell>
          <table:table-cell office:value-type="string" table:style-name="ce21">
            <text:p>A.1.B.1.3) <text:s/>Contributi da Regione o Prov. Aut. (extra fondo) - Risorse aggiuntive da bilancio regionale a titolo di copertura<text:s/><text:span text:style-name="T1">extra LEA</text:span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100</text:p>
          </table:table-cell>
          <table:table-cell office:value-type="string" table:style-name="ce21">
            <text:p>A.1.B.1.4) <text:s/>Contributi da Regione o Prov. Aut. (extra fondo) - Altr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110</text:p>
          </table:table-cell>
          <table:table-cell office:value-type="string" table:style-name="ce19">
            <text:p>A.1.B.2) <text:s/>Contributi da Aziende sanitarie pubbliche della Regione o Prov. Aut. (extra fondo)<text:s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120</text:p>
          </table:table-cell>
          <table:table-cell office:value-type="string" table:style-name="ce21">
            <text:p>A.1.B.2.1) <text:s/>Contributi da Aziende sanitarie pubbliche della Regione o Prov. Aut. (extra fondo) vincol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130</text:p>
          </table:table-cell>
          <table:table-cell office:value-type="string" table:style-name="ce21">
            <text:p>A.1.B.2.2) <text:s/>Contributi da Aziende sanitarie pubbliche della Regione o Prov. Aut. (extra fondo) altr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140</text:p>
          </table:table-cell>
          <table:table-cell office:value-type="string" table:style-name="ce19">
            <text:p>A.1.B.3) <text:s/>Contributi da Ministero della Salute e da altri soggetti pubblici (extra fondo)<text:s/></text:p>
          </table:table-cell>
          <table:table-cell office:value-type="float" office:value="10237698.32" table:style-name="ce13">
            <text:p><text:s/>10.237.698<text:s text:c="3"/></text:p>
          </table:table-cell>
          <table:table-cell office:value-type="float" office:value="10179651.84" table:style-name="ce13">
            <text:p><text:s/>10.179.65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141</text:p>
          </table:table-cell>
          <table:table-cell office:value-type="string" table:style-name="ce21">
            <text:p>A.1.B.3.1) <text:s/>Contributi da Ministero della Salute (extra fondo)</text:p>
          </table:table-cell>
          <table:table-cell office:value-type="float" office:value="52546.48" table:style-name="ce44">
            <text:p><text:s/>52.54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150</text:p>
          </table:table-cell>
          <table:table-cell office:value-type="string" table:style-name="ce21">
            <text:p>A.1.B.3.2) <text:s/>Contributi da altri soggetti pubblici (extra fondo) vincolati</text:p>
          </table:table-cell>
          <table:table-cell office:value-type="float" office:value="5828617.54" table:style-name="ce44">
            <text:p><text:s/>5.828.618<text:s/></text:p>
          </table:table-cell>
          <table:table-cell office:value-type="float" office:value="5828617.54" table:style-name="ce44">
            <text:p><text:s/>5.828.6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160</text:p>
          </table:table-cell>
          <table:table-cell office:value-type="string" table:style-name="ce21">
            <text:p>A.1.B.3.3) <text:s/>Contributi da altri soggetti pubblici (extra fondo) L. 210/9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170</text:p>
          </table:table-cell>
          <table:table-cell office:value-type="string" table:style-name="ce21">
            <text:p>A.1.B.3.4) <text:s/>Contributi da altri soggetti pubblici (extra fondo) altro</text:p>
          </table:table-cell>
          <table:table-cell office:value-type="float" office:value="4351034.3000000007" table:style-name="ce44">
            <text:p><text:s/>4.351.034<text:s/></text:p>
          </table:table-cell>
          <table:table-cell office:value-type="float" office:value="4351034.3000000007" table:style-name="ce44">
            <text:p><text:s/>4.351.0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6">
          <table:table-cell office:value-type="string" table:style-name="ce11">
            <text:p>AA0171</text:p>
          </table:table-cell>
          <table:table-cell office:value-type="string" table:style-name="ce21">
            <text:p>A.1.B.3.5) Contibuti da altri soggetti pubblici (extra fondo) - in attuazione dell’art.79, comma 1 sexies lettera c), del D.L. 112/2008, convertito con legge 133/2008 e della legge 23 dicembre 2009 n. 191.</text:p>
          </table:table-cell>
          <table:table-cell office:value-type="float" office:value="5500" table:style-name="ce44">
            <text:p><text:s/>5.5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AA0180</text:p>
          </table:table-cell>
          <table:table-cell office:value-type="string" table:style-name="ce17">
            <text:p>A.1.C) <text:s/>Contributi c/esercizio per ricerca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190</text:p>
          </table:table-cell>
          <table:table-cell office:value-type="string" table:style-name="ce19">
            <text:p>A.1.C.1) <text:s/>Contributi da Ministero della Salute per ricerca corrent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200</text:p>
          </table:table-cell>
          <table:table-cell office:value-type="string" table:style-name="ce19">
            <text:p>A.1.C.2) <text:s/>Contributi da Ministero della Salute per ricerca finalizzat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210</text:p>
          </table:table-cell>
          <table:table-cell office:value-type="string" table:style-name="ce19">
            <text:p>A.1.C.3) <text:s/>Contributi da Regione ed altri soggetti pubblici per ricer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220</text:p>
          </table:table-cell>
          <table:table-cell office:value-type="string" table:style-name="ce19">
            <text:p>A.1.C.4) <text:s/>Contributi da privati per ricer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AA0230</text:p>
          </table:table-cell>
          <table:table-cell office:value-type="string" table:style-name="ce17">
            <text:p>A.1.D) <text:s/>Contributi c/esercizio da privati</text:p>
          </table:table-cell>
          <table:table-cell office:value-type="float" office:value="22406" table:style-name="ce44">
            <text:p><text:s/>22.4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AA0240</text:p>
          </table:table-cell>
          <table:table-cell office:value-type="string" table:style-name="ce12">
            <text:p>A.2) <text:s/>Rettifica contributi c/esercizio per destinazione ad investimenti</text:p>
          </table:table-cell>
          <table:table-cell office:value-type="float" office:value="-17661133.780000001" table:style-name="ce42">
            <text:p><text:s/>(17.661.134)</text:p>
          </table:table-cell>
          <table:table-cell office:value-type="float" office:value="-6451858.9299999997" table:style-name="ce42">
            <text:p><text:s/>(6.451.859)</text:p>
          </table:table-cell>
          <table:table-cell office:value-type="float" office:value="-9628544.9066666663" table:style-name="ce42">
            <text:p><text:s/>(9.628.545)</text:p>
          </table:table-cell>
          <table:table-cell office:value-type="float" office:value="-3218609.3333333335" table:style-name="ce42">
            <text:p><text:s/>(3.218.609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6722888.5131999999" table:style-name="ce42">
            <text:p><text:s/>(6.722.889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6722888.5131999999" table:style-name="ce42">
            <text:p><text:s/>(6.722.889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10462012.466764059" table:style-name="ce42">
            <text:p><text:s/>(10.462.012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10462012.466764059" table:style-name="ce42">
            <text:p><text:s/>(10.462.012)</text:p>
          </table:table-cell>
          <table:table-cell office:value-type="float" office:value="-8435502.4667640589" table:style-name="ce42">
            <text:p><text:s/>(8.435.502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8435502.4667640589" table:style-name="ce42">
            <text:p><text:s/>(8.435.502)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0250</text:p>
          </table:table-cell>
          <table:table-cell office:value-type="string" table:style-name="ce17">
            <text:p>A.2.A) <text:s/>Rettifica contributi in c/esercizio per destinazione ad investimenti - da Regione o Prov. Aut. per quota F.S. regionale</text:p>
          </table:table-cell>
          <table:table-cell office:value-type="float" office:value="-17661133.780000001" table:style-name="ce44">
            <text:p><text:s/>(17.661.134)</text:p>
          </table:table-cell>
          <table:table-cell office:value-type="float" office:value="-6451858.9299999997" table:style-name="ce44">
            <text:p><text:s/>(6.451.859)</text:p>
          </table:table-cell>
          <table:table-cell office:value-type="float" office:value="-9628544.9066666663" table:style-name="ce44">
            <text:p><text:s/>(9.628.545)</text:p>
          </table:table-cell>
          <table:table-cell office:value-type="float" office:value="-3218609.3333333335" table:style-name="ce44">
            <text:p><text:s/>(3.218.609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6722888.5131999999" table:style-name="ce44">
            <text:p><text:s/>(6.722.889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6722888.5131999999" table:style-name="ce44">
            <text:p><text:s/>(6.722.889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10462012.466764059" table:style-name="ce44">
            <text:p><text:s/>(10.462.012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10462012.466764059" table:style-name="ce44">
            <text:p><text:s/>(10.462.012)</text:p>
          </table:table-cell>
          <table:table-cell office:value-type="float" office:value="-8435502.4667640589" table:style-name="ce44">
            <text:p><text:s/>(8.435.502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8435502.4667640589" table:style-name="ce44">
            <text:p><text:s/>(8.435.502)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0260</text:p>
          </table:table-cell>
          <table:table-cell office:value-type="string" table:style-name="ce17">
            <text:p>A.2.B) <text:s/>Rettifica contributi in c/esercizio per destinazione ad investimenti - altri contribu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">
            <text:p>AA0270</text:p>
          </table:table-cell>
          <table:table-cell office:value-type="string" table:style-name="ce12">
            <text:p>A.3) Utilizzo fondi per quote inutilizzate contributi finalizzati e vincolati di esercizi precedenti</text:p>
          </table:table-cell>
          <table:table-cell office:value-type="float" office:value="2078492.45" table:style-name="ce13">
            <text:p><text:s/>2.078.49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549166.9866666673" table:style-name="ce13">
            <text:p><text:s/>4.549.167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table:number-columns-repeated="16364" table:style-name="ce20"/>
        </table:table-row>
        <table:table-row table:style-name="ro6">
          <table:table-cell office:value-type="string" table:style-name="ce16">
            <text:p>AA0271</text:p>
          </table:table-cell>
          <table:table-cell office:value-type="string" table:style-name="ce17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5">
          <table:table-cell office:value-type="string" table:style-name="ce16">
            <text:p>AA0280</text:p>
          </table:table-cell>
          <table:table-cell office:value-type="string" table:style-name="ce17">
            <text:p>A.3.B) <text:s/>Utilizzo fondi per quote inutilizzate contributi di esercizi precedenti da Regione o Prov. Aut. per quota F.S. regionale vincolato</text:p>
          </table:table-cell>
          <table:table-cell office:value-type="float" office:value="2078492.45" table:style-name="ce44">
            <text:p><text:s/>2.078.49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49166.9866666673" table:style-name="ce44">
            <text:p><text:s/>4.549.1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0290</text:p>
          </table:table-cell>
          <table:table-cell office:value-type="string" table:style-name="ce17">
            <text:p>A.3.C) Utilizzo fondi per quote inutilizzate contributi di esercizi precedenti da soggetti pubblici (extra fondo) vincol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0300</text:p>
          </table:table-cell>
          <table:table-cell office:value-type="string" table:style-name="ce17">
            <text:p>A.3.D) <text:s/>Utilizzo fondi per quote inutilizzate contributi di esercizi precedenti per ricer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0310</text:p>
          </table:table-cell>
          <table:table-cell office:value-type="string" table:style-name="ce17">
            <text:p>A.3.E) Utilizzo fondi per quote inutilizzate contributi vincolati di esercizi precedenti da priv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6">
            <text:p>AA0320</text:p>
          </table:table-cell>
          <table:table-cell office:value-type="string" table:style-name="ce12">
            <text:p>A.4) <text:s/>Ricavi per prestazioni sanitarie e sociosanitarie a rilevanza sanitaria</text:p>
          </table:table-cell>
          <table:table-cell office:value-type="float" office:value="34901929.649999999" table:style-name="ce13">
            <text:p><text:s/>34.901.93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3637012.533333331" table:style-name="ce13">
            <text:p><text:s/>33.637.013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3637012.533333331" table:style-name="ce13">
            <text:p><text:s/>33.637.013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3637012.533333331" table:style-name="ce13">
            <text:p><text:s/>33.637.013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3637012.533333331" table:style-name="ce13">
            <text:p><text:s/>33.637.013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3637012.533333331" table:style-name="ce13">
            <text:p><text:s/>33.637.013<text:s text:c="3"/></text:p>
          </table:table-cell>
          <table:table-cell office:value-type="float" office:value="33637012.533333331" table:style-name="ce13">
            <text:p><text:s/>33.637.013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3637012.533333331" table:style-name="ce13">
            <text:p><text:s/>33.637.013<text:s text:c="3"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0330</text:p>
          </table:table-cell>
          <table:table-cell office:value-type="string" table:style-name="ce17">
            <text:p>A.4.A) <text:s/>Ricavi per prestazioni sanitarie e sociosanitarie a rilevanza sanitaria erogate a soggetti pubblici<text:s/></text:p>
          </table:table-cell>
          <table:table-cell office:value-type="float" office:value="28645444.210000001" table:style-name="ce13">
            <text:p><text:s/>28.645.44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5338281.866666667" table:style-name="ce13">
            <text:p><text:s/>25.338.28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5338281.866666667" table:style-name="ce13">
            <text:p><text:s/>25.338.28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5338281.866666667" table:style-name="ce13">
            <text:p><text:s/>25.338.28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5338281.866666667" table:style-name="ce13">
            <text:p><text:s/>25.338.28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5338281.866666667" table:style-name="ce13">
            <text:p><text:s/>25.338.282<text:s text:c="3"/></text:p>
          </table:table-cell>
          <table:table-cell office:value-type="float" office:value="25338281.866666667" table:style-name="ce13">
            <text:p><text:s/>25.338.28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5338281.866666667" table:style-name="ce13">
            <text:p><text:s/>25.338.282<text:s text:c="3"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340</text:p>
          </table:table-cell>
          <table:table-cell office:value-type="string" table:style-name="ce19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9011743.859999999" table:style-name="ce13">
            <text:p><text:s/>19.011.74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6834987.600000001" table:style-name="ce13">
            <text:p><text:s/>16.834.98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6834987.600000001" table:style-name="ce13">
            <text:p><text:s/>16.834.98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6834987.600000001" table:style-name="ce13">
            <text:p><text:s/>16.834.98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6834987.600000001" table:style-name="ce13">
            <text:p><text:s/>16.834.98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6834987.600000001" table:style-name="ce13">
            <text:p><text:s/>16.834.988<text:s text:c="3"/></text:p>
          </table:table-cell>
          <table:table-cell office:value-type="float" office:value="16834987.600000001" table:style-name="ce13">
            <text:p><text:s/>16.834.98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6834987.600000001" table:style-name="ce13">
            <text:p><text:s/>16.834.988<text:s text:c="3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350</text:p>
          </table:table-cell>
          <table:table-cell office:value-type="string" table:style-name="ce21">
            <text:p>A.4.A.1.1) Prestazioni di ricovero</text:p>
          </table:table-cell>
          <table:table-cell office:value-type="float" office:value="11927740.17" table:style-name="ce44">
            <text:p><text:s/>11.927.74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30304.253333334" table:style-name="ce44">
            <text:p><text:s/>10.230.30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30304.253333334" table:style-name="ce44">
            <text:p><text:s/>10.230.30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30304.253333334" table:style-name="ce44">
            <text:p><text:s/>10.230.30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30304.253333334" table:style-name="ce44">
            <text:p><text:s/>10.230.30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30304.253333334" table:style-name="ce44">
            <text:p><text:s/>10.230.304<text:s/></text:p>
          </table:table-cell>
          <table:table-cell office:value-type="float" office:value="10230304.253333334" table:style-name="ce44">
            <text:p><text:s/>10.230.30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230304.253333334" table:style-name="ce44">
            <text:p><text:s/>10.230.30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360</text:p>
          </table:table-cell>
          <table:table-cell office:value-type="string" table:style-name="ce21">
            <text:p>A.4.A.1.2) Prestazioni di specialistica ambulatoriale</text:p>
          </table:table-cell>
          <table:table-cell office:value-type="float" office:value="2046658.5600000001" table:style-name="ce44">
            <text:p><text:s/>2.046.65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50392.64" table:style-name="ce44">
            <text:p><text:s/>1.850.3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50392.64" table:style-name="ce44">
            <text:p><text:s/>1.850.3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50392.64" table:style-name="ce44">
            <text:p><text:s/>1.850.3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50392.64" table:style-name="ce44">
            <text:p><text:s/>1.850.3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50392.64" table:style-name="ce44">
            <text:p><text:s/>1.850.393<text:s/></text:p>
          </table:table-cell>
          <table:table-cell office:value-type="float" office:value="1850392.64" table:style-name="ce44">
            <text:p><text:s/>1.850.3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50392.64" table:style-name="ce44">
            <text:p><text:s/>1.850.39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361</text:p>
          </table:table-cell>
          <table:table-cell office:value-type="string" table:style-name="ce21">
            <text:p>A.4.A.1.3) Prestazioni di pronto soccorso non seguite da ricover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370</text:p>
          </table:table-cell>
          <table:table-cell office:value-type="string" table:style-name="ce21">
            <text:p>A.4.A.1.4) Prestazioni di psichiatria residenziale e semiresidenzi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380</text:p>
          </table:table-cell>
          <table:table-cell office:value-type="string" table:style-name="ce21">
            <text:p>A.4.A.1.5) Prestazioni di File F</text:p>
          </table:table-cell>
          <table:table-cell office:value-type="float" office:value="483324.36" table:style-name="ce44">
            <text:p><text:s/>483.3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8734.13333333333" table:style-name="ce44">
            <text:p><text:s/>138.7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8734.13333333333" table:style-name="ce44">
            <text:p><text:s/>138.7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8734.13333333333" table:style-name="ce44">
            <text:p><text:s/>138.7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8734.13333333333" table:style-name="ce44">
            <text:p><text:s/>138.7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8734.13333333333" table:style-name="ce44">
            <text:p><text:s/>138.734<text:s/></text:p>
          </table:table-cell>
          <table:table-cell office:value-type="float" office:value="138734.13333333333" table:style-name="ce44">
            <text:p><text:s/>138.7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8734.13333333333" table:style-name="ce44">
            <text:p><text:s/>138.73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390</text:p>
          </table:table-cell>
          <table:table-cell office:value-type="string" table:style-name="ce21">
            <text:p>A.4.A.1.6) Prestazioni servizi MMG, PLS, Contin. assistenziale</text:p>
          </table:table-cell>
          <table:table-cell office:value-type="float" office:value="51267.06" table:style-name="ce44">
            <text:p><text:s/>51.2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6590.28" table:style-name="ce44">
            <text:p><text:s/>66.5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6590.28" table:style-name="ce44">
            <text:p><text:s/>66.5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6590.28" table:style-name="ce44">
            <text:p><text:s/>66.5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6590.28" table:style-name="ce44">
            <text:p><text:s/>66.5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6590.28" table:style-name="ce44">
            <text:p><text:s/>66.590<text:s/></text:p>
          </table:table-cell>
          <table:table-cell office:value-type="float" office:value="66590.28" table:style-name="ce44">
            <text:p><text:s/>66.5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6590.28" table:style-name="ce44">
            <text:p><text:s/>66.59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00</text:p>
          </table:table-cell>
          <table:table-cell office:value-type="string" table:style-name="ce21">
            <text:p>A.4.A.1.7) Prestazioni servizi farmaceutica convenzionata</text:p>
          </table:table-cell>
          <table:table-cell office:value-type="float" office:value="341932.27" table:style-name="ce44">
            <text:p><text:s/>341.93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744.87999999995" table:style-name="ce44">
            <text:p><text:s/>386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744.87999999995" table:style-name="ce44">
            <text:p><text:s/>386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744.87999999995" table:style-name="ce44">
            <text:p><text:s/>386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744.87999999995" table:style-name="ce44">
            <text:p><text:s/>386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744.87999999995" table:style-name="ce44">
            <text:p><text:s/>386.745<text:s/></text:p>
          </table:table-cell>
          <table:table-cell office:value-type="float" office:value="386744.87999999995" table:style-name="ce44">
            <text:p><text:s/>386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744.87999999995" table:style-name="ce44">
            <text:p><text:s/>386.74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10</text:p>
          </table:table-cell>
          <table:table-cell office:value-type="string" table:style-name="ce21">
            <text:p>A.4.A.1.8) Prestazioni termal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20</text:p>
          </table:table-cell>
          <table:table-cell office:value-type="string" table:style-name="ce21">
            <text:p>A.4.A.1.9) Prestazioni trasporto ambulanze ed elisoccorso</text:p>
          </table:table-cell>
          <table:table-cell office:value-type="float" office:value="15272.4" table:style-name="ce44">
            <text:p><text:s/>15.2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672.373333333333" table:style-name="ce44">
            <text:p><text:s/>16.6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672.373333333333" table:style-name="ce44">
            <text:p><text:s/>16.6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672.373333333333" table:style-name="ce44">
            <text:p><text:s/>16.6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672.373333333333" table:style-name="ce44">
            <text:p><text:s/>16.6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672.373333333333" table:style-name="ce44">
            <text:p><text:s/>16.672<text:s/></text:p>
          </table:table-cell>
          <table:table-cell office:value-type="float" office:value="16672.373333333333" table:style-name="ce44">
            <text:p><text:s/>16.6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672.373333333333" table:style-name="ce44">
            <text:p><text:s/>16.67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21</text:p>
          </table:table-cell>
          <table:table-cell office:value-type="string" table:style-name="ce21">
            <text:p>A.4.A.1.10) Prestazioni assistenza integrativ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22</text:p>
          </table:table-cell>
          <table:table-cell office:value-type="string" table:style-name="ce21">
            <text:p>A.4.A.1.11) Prestazioni assistenza protes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23</text:p>
          </table:table-cell>
          <table:table-cell office:value-type="string" table:style-name="ce21">
            <text:p>A.4.A.1.12) Prestazioni assistenza riabilitativa extraospedalier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24</text:p>
          </table:table-cell>
          <table:table-cell office:value-type="string" table:style-name="ce21">
            <text:p>A.4.A.1.13) Ricavi per cessione di emocomponenti e cellule staminal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25</text:p>
          </table:table-cell>
          <table:table-cell office:value-type="string" table:style-name="ce21">
            <text:p>A.4.A.1.14) Prestazioni assistenza domiciliare integrata (ADI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30</text:p>
          </table:table-cell>
          <table:table-cell office:value-type="string" table:style-name="ce21">
            <text:p>A.4.A.1.15) Altre prestazioni sanitarie e socio-sanitarie a rilevanza sanitaria<text:s/></text:p>
          </table:table-cell>
          <table:table-cell office:value-type="float" office:value="4145549.04" table:style-name="ce44">
            <text:p><text:s/>4.145.5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45549.0399999996" table:style-name="ce44">
            <text:p><text:s/>4.145.5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45549.0399999996" table:style-name="ce44">
            <text:p><text:s/>4.145.5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45549.0399999996" table:style-name="ce44">
            <text:p><text:s/>4.145.5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45549.0399999996" table:style-name="ce44">
            <text:p><text:s/>4.145.5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45549.0399999996" table:style-name="ce44">
            <text:p><text:s/>4.145.549<text:s/></text:p>
          </table:table-cell>
          <table:table-cell office:value-type="float" office:value="4145549.0399999996" table:style-name="ce44">
            <text:p><text:s/>4.145.5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45549.0399999996" table:style-name="ce44">
            <text:p><text:s/>4.145.549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440</text:p>
          </table:table-cell>
          <table:table-cell office:value-type="string" table:style-name="ce19">
            <text:p>A.4.A.2) Ricavi per prestaz. sanitarie e sociosanitarie a rilevanza sanitaria erogate ad altri soggetti pubblici<text:s/></text:p>
          </table:table-cell>
          <table:table-cell office:value-type="float" office:value="70332.820000000007" table:style-name="ce44">
            <text:p><text:s/>70.3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22.2400000000002" table:style-name="ce44">
            <text:p><text:s/>2.3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22.2400000000002" table:style-name="ce44">
            <text:p><text:s/>2.3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22.2400000000002" table:style-name="ce44">
            <text:p><text:s/>2.3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22.2400000000002" table:style-name="ce44">
            <text:p><text:s/>2.3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22.2400000000002" table:style-name="ce44">
            <text:p><text:s/>2.322<text:s/></text:p>
          </table:table-cell>
          <table:table-cell office:value-type="float" office:value="2322.2400000000002" table:style-name="ce44">
            <text:p><text:s/>2.3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22.2400000000002" table:style-name="ce44">
            <text:p><text:s/>2.322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450</text:p>
          </table:table-cell>
          <table:table-cell office:value-type="string" table:style-name="ce19">
            <text:p>A.4.A.3) Ricavi per prestaz. sanitarie e sociosanitarie a rilevanza sanitaria erogate a soggetti pubblici Extraregione</text:p>
          </table:table-cell>
          <table:table-cell office:value-type="float" office:value="9563367.5299999993" table:style-name="ce13">
            <text:p><text:s/>9.563.36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500972.0266666654" table:style-name="ce13">
            <text:p><text:s/>8.500.97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500972.0266666654" table:style-name="ce13">
            <text:p><text:s/>8.500.97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500972.0266666654" table:style-name="ce13">
            <text:p><text:s/>8.500.97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500972.0266666654" table:style-name="ce13">
            <text:p><text:s/>8.500.97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500972.0266666654" table:style-name="ce13">
            <text:p><text:s/>8.500.972<text:s text:c="3"/></text:p>
          </table:table-cell>
          <table:table-cell office:value-type="float" office:value="8500972.0266666654" table:style-name="ce13">
            <text:p><text:s/>8.500.97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500972.0266666654" table:style-name="ce13">
            <text:p><text:s/>8.500.972<text:s text:c="3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60</text:p>
          </table:table-cell>
          <table:table-cell office:value-type="string" table:style-name="ce21">
            <text:p>A.4.A.3.1) Prestazioni di ricovero</text:p>
          </table:table-cell>
          <table:table-cell office:value-type="float" office:value="5247924.62" table:style-name="ce44">
            <text:p><text:s/>5.247.92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96899.0933333328" table:style-name="ce44">
            <text:p><text:s/>5.396.8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96899.0933333328" table:style-name="ce44">
            <text:p><text:s/>5.396.8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96899.0933333328" table:style-name="ce44">
            <text:p><text:s/>5.396.8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96899.0933333328" table:style-name="ce44">
            <text:p><text:s/>5.396.8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96899.0933333328" table:style-name="ce44">
            <text:p><text:s/>5.396.899<text:s/></text:p>
          </table:table-cell>
          <table:table-cell office:value-type="float" office:value="5396899.0933333328" table:style-name="ce44">
            <text:p><text:s/>5.396.8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96899.0933333328" table:style-name="ce44">
            <text:p><text:s/>5.396.89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70</text:p>
          </table:table-cell>
          <table:table-cell office:value-type="string" table:style-name="ce21">
            <text:p>A.4.A.3.2) Prestazioni ambulatoriali</text:p>
          </table:table-cell>
          <table:table-cell office:value-type="float" office:value="2231199.17" table:style-name="ce44">
            <text:p><text:s/>2.231.1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58195.2266666666" table:style-name="ce44">
            <text:p><text:s/>1.958.1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58195.2266666666" table:style-name="ce44">
            <text:p><text:s/>1.958.1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58195.2266666666" table:style-name="ce44">
            <text:p><text:s/>1.958.1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58195.2266666666" table:style-name="ce44">
            <text:p><text:s/>1.958.1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58195.2266666666" table:style-name="ce44">
            <text:p><text:s/>1.958.195<text:s/></text:p>
          </table:table-cell>
          <table:table-cell office:value-type="float" office:value="1958195.2266666666" table:style-name="ce44">
            <text:p><text:s/>1.958.1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58195.2266666666" table:style-name="ce44">
            <text:p><text:s/>1.958.19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71</text:p>
          </table:table-cell>
          <table:table-cell office:value-type="string" table:style-name="ce21">
            <text:p>A.4.A.3.3) Prestazioni pronto soccorso non seguite da ricover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480</text:p>
          </table:table-cell>
          <table:table-cell office:value-type="string" table:style-name="ce21">
            <text:p>A.4.A.3.4) Prestazioni di psichiatria non soggetta a compensazione (resid. e semiresid.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490</text:p>
          </table:table-cell>
          <table:table-cell office:value-type="string" table:style-name="ce21">
            <text:p>A.4.A.3.5) Prestazioni di File F</text:p>
          </table:table-cell>
          <table:table-cell office:value-type="float" office:value="790681.99" table:style-name="ce44">
            <text:p><text:s/>790.68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2420.06666666665" table:style-name="ce44">
            <text:p><text:s/>432.4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2420.06666666665" table:style-name="ce44">
            <text:p><text:s/>432.4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2420.06666666665" table:style-name="ce44">
            <text:p><text:s/>432.4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2420.06666666665" table:style-name="ce44">
            <text:p><text:s/>432.4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2420.06666666665" table:style-name="ce44">
            <text:p><text:s/>432.420<text:s/></text:p>
          </table:table-cell>
          <table:table-cell office:value-type="float" office:value="432420.06666666665" table:style-name="ce44">
            <text:p><text:s/>432.4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2420.06666666665" table:style-name="ce44">
            <text:p><text:s/>432.42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500</text:p>
          </table:table-cell>
          <table:table-cell office:value-type="string" table:style-name="ce21">
            <text:p>A.4.A.3.6) Prestazioni servizi MMG, PLS, Contin. assistenziale Extraregione</text:p>
          </table:table-cell>
          <table:table-cell office:value-type="float" office:value="69379.77" table:style-name="ce44">
            <text:p><text:s/>69.3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5100.42666666668" table:style-name="ce44">
            <text:p><text:s/>105.1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5100.42666666668" table:style-name="ce44">
            <text:p><text:s/>105.1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5100.42666666668" table:style-name="ce44">
            <text:p><text:s/>105.1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5100.42666666668" table:style-name="ce44">
            <text:p><text:s/>105.1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5100.42666666668" table:style-name="ce44">
            <text:p><text:s/>105.100<text:s/></text:p>
          </table:table-cell>
          <table:table-cell office:value-type="float" office:value="105100.42666666668" table:style-name="ce44">
            <text:p><text:s/>105.1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5100.42666666668" table:style-name="ce44">
            <text:p><text:s/>105.10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510</text:p>
          </table:table-cell>
          <table:table-cell office:value-type="string" table:style-name="ce21">
            <text:p>A.4.A.3.7) Prestazioni servizi farmaceutica convenzionata Extraregione</text:p>
          </table:table-cell>
          <table:table-cell office:value-type="float" office:value="674562.58" table:style-name="ce44">
            <text:p><text:s/>674.5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1501.58666666667" table:style-name="ce44">
            <text:p><text:s/>171.5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1501.58666666667" table:style-name="ce44">
            <text:p><text:s/>171.5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1501.58666666667" table:style-name="ce44">
            <text:p><text:s/>171.5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1501.58666666667" table:style-name="ce44">
            <text:p><text:s/>171.5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1501.58666666667" table:style-name="ce44">
            <text:p><text:s/>171.502<text:s/></text:p>
          </table:table-cell>
          <table:table-cell office:value-type="float" office:value="171501.58666666667" table:style-name="ce44">
            <text:p><text:s/>171.5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1501.58666666667" table:style-name="ce44">
            <text:p><text:s/>171.50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520</text:p>
          </table:table-cell>
          <table:table-cell office:value-type="string" table:style-name="ce21">
            <text:p>A.4.A.3.8) Prestazioni termali Extra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530</text:p>
          </table:table-cell>
          <table:table-cell office:value-type="string" table:style-name="ce21">
            <text:p>A.4.A.3.9) Prestazioni trasporto ambulanze ed elisoccorso Extraregione</text:p>
          </table:table-cell>
          <table:table-cell office:value-type="float" office:value="41179.72" table:style-name="ce44">
            <text:p><text:s/>41.1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2858.33333333334" table:style-name="ce44">
            <text:p><text:s/>142.8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2858.33333333334" table:style-name="ce44">
            <text:p><text:s/>142.8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2858.33333333334" table:style-name="ce44">
            <text:p><text:s/>142.8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2858.33333333334" table:style-name="ce44">
            <text:p><text:s/>142.8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2858.33333333334" table:style-name="ce44">
            <text:p><text:s/>142.858<text:s/></text:p>
          </table:table-cell>
          <table:table-cell office:value-type="float" office:value="142858.33333333334" table:style-name="ce44">
            <text:p><text:s/>142.8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2858.33333333334" table:style-name="ce44">
            <text:p><text:s/>142.85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541</text:p>
          </table:table-cell>
          <table:table-cell office:value-type="string" table:style-name="ce21">
            <text:p>A.4.A.3.10) Prestazioni assistenza integrativa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542</text:p>
          </table:table-cell>
          <table:table-cell office:value-type="string" table:style-name="ce21">
            <text:p>A.4.A.3.11) Prestazioni assistenza protesica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550</text:p>
          </table:table-cell>
          <table:table-cell office:value-type="string" table:style-name="ce21">
            <text:p>A.4.A.3.12) Ricavi per cessione di emocomponenti e cellule staminali Extraregione</text:p>
          </table:table-cell>
          <table:table-cell office:value-type="float" office:value="209858.41" table:style-name="ce44">
            <text:p><text:s/>209.8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24.18666666666661" table:style-name="ce44">
            <text:p><text:s/>9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24.18666666666661" table:style-name="ce44">
            <text:p><text:s/>9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24.18666666666661" table:style-name="ce44">
            <text:p><text:s/>9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24.18666666666661" table:style-name="ce44">
            <text:p><text:s/>9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24.18666666666661" table:style-name="ce44">
            <text:p><text:s/>924<text:s/></text:p>
          </table:table-cell>
          <table:table-cell office:value-type="float" office:value="924.18666666666661" table:style-name="ce44">
            <text:p><text:s/>9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24.18666666666661" table:style-name="ce44">
            <text:p><text:s/>92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560</text:p>
          </table:table-cell>
          <table:table-cell office:value-type="string" table:style-name="ce21">
            <text:p>A.4.A.3.13) Ricavi GSA per differenziale saldo mobilità interregion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561</text:p>
          </table:table-cell>
          <table:table-cell office:value-type="string" table:style-name="ce21">
            <text:p>A.4.A.3.14) Altre prestazioni sanitarie e sociosanitarie a rilevanza sanitaria erogate a soggetti pubblici Extra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570</text:p>
          </table:table-cell>
          <table:table-cell office:value-type="string" table:style-name="ce21">
            <text:p>A.4.A.3.15) Altre prestazioni sanitarie e sociosanitarie a rilevanza sanitaria non soggette a compensazione Extraregione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table:number-columns-repeated="16364" table:style-name="ce39"/>
        </table:table-row>
        <table:table-row table:style-name="ro5">
          <table:table-cell office:value-type="string" table:style-name="ce15">
            <text:p>AA0580</text:p>
          </table:table-cell>
          <table:table-cell office:value-type="string" table:style-name="ce19">
            <text:p>A.4.A.3.15.A) Prestazioni di assistenza riabilitativa non soggette a compensazione Extra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39"/>
        </table:table-row>
        <table:table-row table:style-name="ro5">
          <table:table-cell office:value-type="string" table:style-name="ce15">
            <text:p>AA0590</text:p>
          </table:table-cell>
          <table:table-cell office:value-type="string" table:style-name="ce19">
            <text:p>A.4.A.3.15.B) Altre prestazioni sanitarie e socio-sanitarie a rilevanza sanitaria non soggette a compensazione Extra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600</text:p>
          </table:table-cell>
          <table:table-cell office:value-type="string" table:style-name="ce21">
            <text:p>A.4.A.3.16) Altre prestazioni sanitarie a rilevanza sanitaria - Mobilità attiva Internazionale</text:p>
          </table:table-cell>
          <table:table-cell office:value-type="float" office:value="298581.27" table:style-name="ce44">
            <text:p><text:s/>298.5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3073.10666666663" table:style-name="ce44">
            <text:p><text:s/>293.0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3073.10666666663" table:style-name="ce44">
            <text:p><text:s/>293.0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3073.10666666663" table:style-name="ce44">
            <text:p><text:s/>293.0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3073.10666666663" table:style-name="ce44">
            <text:p><text:s/>293.0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3073.10666666663" table:style-name="ce44">
            <text:p><text:s/>293.073<text:s/></text:p>
          </table:table-cell>
          <table:table-cell office:value-type="float" office:value="293073.10666666663" table:style-name="ce44">
            <text:p><text:s/>293.0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3073.10666666663" table:style-name="ce44">
            <text:p><text:s/>293.073<text:s/></text:p>
          </table:table-cell>
          <table:table-cell table:number-columns-repeated="16364" table:style-name="ce25"/>
        </table:table-row>
        <table:table-row table:style-name="ro5">
          <table:table-cell office:value-type="string" table:style-name="ce11">
            <text:p>AA0601</text:p>
          </table:table-cell>
          <table:table-cell office:value-type="string" table:style-name="ce21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5">
          <table:table-cell office:value-type="string" table:style-name="ce11">
            <text:p>AA0602</text:p>
          </table:table-cell>
          <table:table-cell office:value-type="string" table:style-name="ce21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6">
          <table:table-cell office:value-type="string" table:style-name="ce16">
            <text:p>AA0610</text:p>
          </table:table-cell>
          <table:table-cell office:value-type="string" table:style-name="ce17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620</text:p>
          </table:table-cell>
          <table:table-cell office:value-type="string" table:style-name="ce21">
            <text:p>A.4.B.1) <text:s/>Prestazioni di ricovero da priv. Extraregione in compensazione (mobilità attiva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630</text:p>
          </table:table-cell>
          <table:table-cell office:value-type="string" table:style-name="ce19">
            <text:p>A.4.B.2) <text:s/>Prestazioni ambulatoriali da priv. Extraregione in compensazione <text:s/>(mobilità attiva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631</text:p>
          </table:table-cell>
          <table:table-cell office:value-type="string" table:style-name="ce19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640</text:p>
          </table:table-cell>
          <table:table-cell office:value-type="string" table:style-name="ce19">
            <text:p>A.4.B.4) <text:s/>Prestazioni di File F da priv. Extraregione in compensazione (mobilità attiva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650</text:p>
          </table:table-cell>
          <table:table-cell office:value-type="string" table:style-name="ce19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0660</text:p>
          </table:table-cell>
          <table:table-cell office:value-type="string" table:style-name="ce17">
            <text:p>A.4.C) <text:s/>Ricavi per prestazioni sanitarie e sociosanitarie a rilevanza sanitaria erogate a privati<text:s/></text:p>
          </table:table-cell>
          <table:table-cell office:value-type="float" office:value="2396766.3800000004" table:style-name="ce44">
            <text:p><text:s/>2.396.76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76886.3600000003" table:style-name="ce44">
            <text:p><text:s/>2.676.8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76886.3600000003" table:style-name="ce44">
            <text:p><text:s/>2.676.8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76886.3600000003" table:style-name="ce44">
            <text:p><text:s/>2.676.8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76886.3600000003" table:style-name="ce44">
            <text:p><text:s/>2.676.8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76886.3600000003" table:style-name="ce44">
            <text:p><text:s/>2.676.886<text:s/></text:p>
          </table:table-cell>
          <table:table-cell office:value-type="float" office:value="2676886.3600000003" table:style-name="ce44">
            <text:p><text:s/>2.676.8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76886.3600000003" table:style-name="ce44">
            <text:p><text:s/>2.676.886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0670</text:p>
          </table:table-cell>
          <table:table-cell office:value-type="string" table:style-name="ce17">
            <text:p>A.4.D) <text:s/>Ricavi per prestazioni sanitarie erogate in regime di intramoenia</text:p>
          </table:table-cell>
          <table:table-cell office:value-type="float" office:value="3859719.06" table:style-name="ce13">
            <text:p><text:s/>3.859.719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621844.3066666666" table:style-name="ce13">
            <text:p><text:s/>5.621.84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621844.3066666666" table:style-name="ce13">
            <text:p><text:s/>5.621.84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621844.3066666666" table:style-name="ce13">
            <text:p><text:s/>5.621.84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621844.3066666666" table:style-name="ce13">
            <text:p><text:s/>5.621.84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621844.3066666666" table:style-name="ce13">
            <text:p><text:s/>5.621.844<text:s text:c="3"/></text:p>
          </table:table-cell>
          <table:table-cell office:value-type="float" office:value="5621844.3066666666" table:style-name="ce13">
            <text:p><text:s/>5.621.84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5621844.3066666666" table:style-name="ce13">
            <text:p><text:s/>5.621.844<text:s text:c="3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680</text:p>
          </table:table-cell>
          <table:table-cell office:value-type="string" table:style-name="ce19">
            <text:p>A.4.D.1) <text:s/>Ricavi per prestazioni sanitarie intramoenia - Area ospedaliera</text:p>
          </table:table-cell>
          <table:table-cell office:value-type="float" office:value="34625" table:style-name="ce44">
            <text:p><text:s/>34.62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853.333333333336" table:style-name="ce44">
            <text:p><text:s/>56.8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853.333333333336" table:style-name="ce44">
            <text:p><text:s/>56.8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853.333333333336" table:style-name="ce44">
            <text:p><text:s/>56.8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853.333333333336" table:style-name="ce44">
            <text:p><text:s/>56.8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853.333333333336" table:style-name="ce44">
            <text:p><text:s/>56.853<text:s/></text:p>
          </table:table-cell>
          <table:table-cell office:value-type="float" office:value="56853.333333333336" table:style-name="ce44">
            <text:p><text:s/>56.8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853.333333333336" table:style-name="ce44">
            <text:p><text:s/>56.85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690</text:p>
          </table:table-cell>
          <table:table-cell office:value-type="string" table:style-name="ce19">
            <text:p>A.4.D.2) <text:s/>Ricavi per prestazioni sanitarie intramoenia - Area specialistica</text:p>
          </table:table-cell>
          <table:table-cell office:value-type="float" office:value="3770105.06" table:style-name="ce44">
            <text:p><text:s/>3.770.10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5349.8533333335" table:style-name="ce44">
            <text:p><text:s/>5.545.3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5349.8533333335" table:style-name="ce44">
            <text:p><text:s/>5.545.3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5349.8533333335" table:style-name="ce44">
            <text:p><text:s/>5.545.3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5349.8533333335" table:style-name="ce44">
            <text:p><text:s/>5.545.3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5349.8533333335" table:style-name="ce44">
            <text:p><text:s/>5.545.350<text:s/></text:p>
          </table:table-cell>
          <table:table-cell office:value-type="float" office:value="5545349.8533333335" table:style-name="ce44">
            <text:p><text:s/>5.545.3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5349.8533333335" table:style-name="ce44">
            <text:p><text:s/>5.545.35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700</text:p>
          </table:table-cell>
          <table:table-cell office:value-type="string" table:style-name="ce19">
            <text:p>A.4.D.3) <text:s/>Ricavi per prestazioni sanitarie intramoenia - Area sanità pubbl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710</text:p>
          </table:table-cell>
          <table:table-cell office:value-type="string" table:style-name="ce19">
            <text:p>A.4.D.4) <text:s/>Ricavi per prestazioni sanitarie intramoenia - Consulenze (ex art. 55 c.1 lett. c), d) ed ex art. 57-58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720</text:p>
          </table:table-cell>
          <table:table-cell office:value-type="string" table:style-name="ce1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0715" table:style-name="ce44">
            <text:p><text:s/>20.7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730</text:p>
          </table:table-cell>
          <table:table-cell office:value-type="string" table:style-name="ce19">
            <text:p>A.4.D.6) <text:s/>Ricavi per prestazioni sanitarie intramoenia - Altro</text:p>
          </table:table-cell>
          <table:table-cell office:value-type="float" office:value="34274" table:style-name="ce44">
            <text:p><text:s/>34.27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641.12" table:style-name="ce44">
            <text:p><text:s/>19.64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641.12" table:style-name="ce44">
            <text:p><text:s/>19.64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641.12" table:style-name="ce44">
            <text:p><text:s/>19.64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641.12" table:style-name="ce44">
            <text:p><text:s/>19.64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641.12" table:style-name="ce44">
            <text:p><text:s/>19.641<text:s/></text:p>
          </table:table-cell>
          <table:table-cell office:value-type="float" office:value="19641.12" table:style-name="ce44">
            <text:p><text:s/>19.64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641.12" table:style-name="ce44">
            <text:p><text:s/>19.641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740</text:p>
          </table:table-cell>
          <table:table-cell office:value-type="string" table:style-name="ce19">
            <text:p>A.4.D.7) <text:s/>Ricavi per prestazioni sanitarie intramoenia - Altr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AA0750</text:p>
          </table:table-cell>
          <table:table-cell office:value-type="string" table:style-name="ce12">
            <text:p>A.5) Concorsi, recuperi e rimborsi</text:p>
          </table:table-cell>
          <table:table-cell office:value-type="float" office:value="4120764.38" table:style-name="ce13">
            <text:p><text:s/>4.120.76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193589.9466666663" table:style-name="ce13">
            <text:p><text:s/>4.193.59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193589.9466666663" table:style-name="ce13">
            <text:p><text:s/>4.193.59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193589.9466666663" table:style-name="ce13">
            <text:p><text:s/>4.193.59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193589.9466666663" table:style-name="ce13">
            <text:p><text:s/>4.193.59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193589.9466666663" table:style-name="ce13">
            <text:p><text:s/>4.193.590<text:s text:c="3"/></text:p>
          </table:table-cell>
          <table:table-cell office:value-type="float" office:value="4193589.9466666663" table:style-name="ce13">
            <text:p><text:s/>4.193.59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4193589.9466666663" table:style-name="ce13">
            <text:p><text:s/>4.193.590<text:s text:c="3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AA0760</text:p>
          </table:table-cell>
          <table:table-cell office:value-type="string" table:style-name="ce17">
            <text:p>A.5.A) Rimborsi assicurativi</text:p>
          </table:table-cell>
          <table:table-cell office:value-type="float" office:value="562526.29" table:style-name="ce44">
            <text:p><text:s/>562.5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5769.38666666666" table:style-name="ce44">
            <text:p><text:s/>465.7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5769.38666666666" table:style-name="ce44">
            <text:p><text:s/>465.7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5769.38666666666" table:style-name="ce44">
            <text:p><text:s/>465.7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5769.38666666666" table:style-name="ce44">
            <text:p><text:s/>465.7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5769.38666666666" table:style-name="ce44">
            <text:p><text:s/>465.769<text:s/></text:p>
          </table:table-cell>
          <table:table-cell office:value-type="float" office:value="465769.38666666666" table:style-name="ce44">
            <text:p><text:s/>465.7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5769.38666666666" table:style-name="ce44">
            <text:p><text:s/>465.76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AA0770</text:p>
          </table:table-cell>
          <table:table-cell office:value-type="string" table:style-name="ce17">
            <text:p>A.5.B) Concorsi, recuperi e rimborsi da Regione</text:p>
          </table:table-cell>
          <table:table-cell office:value-type="float" office:value="53878.82" table:style-name="ce13">
            <text:p><text:s/>53.879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6.666666666666667" table:style-name="ce13">
            <text:p><text:s/>7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6.666666666666667" table:style-name="ce13">
            <text:p><text:s/>7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6.666666666666667" table:style-name="ce13">
            <text:p><text:s/>7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6.666666666666667" table:style-name="ce13">
            <text:p><text:s/>7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6.666666666666667" table:style-name="ce13">
            <text:p><text:s/>7<text:s text:c="3"/></text:p>
          </table:table-cell>
          <table:table-cell office:value-type="float" office:value="6.666666666666667" table:style-name="ce13">
            <text:p><text:s/>7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6.666666666666667" table:style-name="ce13">
            <text:p><text:s/>7<text:s text:c="3"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780</text:p>
          </table:table-cell>
          <table:table-cell office:value-type="string" table:style-name="ce19">
            <text:p>A.5.B.1) Rimborso degli oneri stipendiali del personale dell'azienda in posizione di comando presso la Regione</text:p>
          </table:table-cell>
          <table:table-cell office:value-type="float" office:value="53878.82" table:style-name="ce44">
            <text:p><text:s/>53.8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790</text:p>
          </table:table-cell>
          <table:table-cell office:value-type="string" table:style-name="ce19">
            <text:p>A.5.B.2) Altri concorsi, recuperi e rimborsi da part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.66666666666666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.66666666666666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.66666666666666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.66666666666666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.666666666666667" table:style-name="ce44">
            <text:p><text:s/>7<text:s/></text:p>
          </table:table-cell>
          <table:table-cell office:value-type="float" office:value="6.666666666666667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.666666666666667" table:style-name="ce44">
            <text:p><text:s/>7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0800</text:p>
          </table:table-cell>
          <table:table-cell office:value-type="string" table:style-name="ce17">
            <text:p>A.5.C) Concorsi, recuperi e rimborsi da Aziende sanitarie pubbliche della Regione</text:p>
          </table:table-cell>
          <table:table-cell office:value-type="float" office:value="46086.18" table:style-name="ce13">
            <text:p><text:s/>46.08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454.9466666666667" table:style-name="ce13">
            <text:p><text:s/>2.455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454.9466666666667" table:style-name="ce13">
            <text:p><text:s/>2.455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454.9466666666667" table:style-name="ce13">
            <text:p><text:s/>2.455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454.9466666666667" table:style-name="ce13">
            <text:p><text:s/>2.455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454.9466666666667" table:style-name="ce13">
            <text:p><text:s/>2.455<text:s text:c="3"/></text:p>
          </table:table-cell>
          <table:table-cell office:value-type="float" office:value="2454.9466666666667" table:style-name="ce13">
            <text:p><text:s/>2.455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454.9466666666667" table:style-name="ce13">
            <text:p><text:s/>2.455<text:s text:c="3"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810</text:p>
          </table:table-cell>
          <table:table-cell office:value-type="string" table:style-name="ce1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820</text:p>
          </table:table-cell>
          <table:table-cell office:value-type="string" table:style-name="ce19">
            <text:p>A.5.C.2) Rimborsi per acquisto beni da parte di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830</text:p>
          </table:table-cell>
          <table:table-cell office:value-type="string" table:style-name="ce19">
            <text:p>A.5.C.3) Altri concorsi, recuperi e rimborsi da parte di Aziende sanitarie pubbliche della Regione</text:p>
          </table:table-cell>
          <table:table-cell office:value-type="float" office:value="46086.18" table:style-name="ce44">
            <text:p><text:s/>46.0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4.9466666666667" table:style-name="ce44">
            <text:p><text:s/>2.4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4.9466666666667" table:style-name="ce44">
            <text:p><text:s/>2.4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4.9466666666667" table:style-name="ce44">
            <text:p><text:s/>2.4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4.9466666666667" table:style-name="ce44">
            <text:p><text:s/>2.4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4.9466666666667" table:style-name="ce44">
            <text:p><text:s/>2.455<text:s/></text:p>
          </table:table-cell>
          <table:table-cell office:value-type="float" office:value="2454.9466666666667" table:style-name="ce44">
            <text:p><text:s/>2.4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4.9466666666667" table:style-name="ce44">
            <text:p><text:s/>2.45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831</text:p>
          </table:table-cell>
          <table:table-cell office:value-type="string" table:style-name="ce19">
            <text:p>A.5.C.4) Altri concorsi, recuperi e rimborsi da parte della Regione - GS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6">
            <text:p>AA0840</text:p>
          </table:table-cell>
          <table:table-cell office:value-type="string" table:style-name="ce17">
            <text:p>A.5.D) Concorsi, recuperi e rimborsi da altri soggetti pubblici</text:p>
          </table:table-cell>
          <table:table-cell office:value-type="float" office:value="79800.42" table:style-name="ce13">
            <text:p><text:s/>79.80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5133.72" table:style-name="ce13">
            <text:p><text:s/>75.13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5133.72" table:style-name="ce13">
            <text:p><text:s/>75.13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5133.72" table:style-name="ce13">
            <text:p><text:s/>75.13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5133.72" table:style-name="ce13">
            <text:p><text:s/>75.13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5133.72" table:style-name="ce13">
            <text:p><text:s/>75.134<text:s text:c="3"/></text:p>
          </table:table-cell>
          <table:table-cell office:value-type="float" office:value="75133.72" table:style-name="ce13">
            <text:p><text:s/>75.13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5133.72" table:style-name="ce13">
            <text:p><text:s/>75.134<text:s text:c="3"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AA0850</text:p>
          </table:table-cell>
          <table:table-cell office:value-type="string" table:style-name="ce19">
            <text:p>A.5.D.1) Rimborso degli oneri stipendiali del personale dipendente dell'azienda in posizione di comando presso altri soggetti pubblici</text:p>
          </table:table-cell>
          <table:table-cell office:value-type="float" office:value="79196.11" table:style-name="ce44">
            <text:p><text:s/>79.1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133.72" table:style-name="ce44">
            <text:p><text:s/>75.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133.72" table:style-name="ce44">
            <text:p><text:s/>75.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133.72" table:style-name="ce44">
            <text:p><text:s/>75.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133.72" table:style-name="ce44">
            <text:p><text:s/>75.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133.72" table:style-name="ce44">
            <text:p><text:s/>75.134<text:s/></text:p>
          </table:table-cell>
          <table:table-cell office:value-type="float" office:value="75133.72" table:style-name="ce44">
            <text:p><text:s/>75.1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133.72" table:style-name="ce44">
            <text:p><text:s/>75.13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860</text:p>
          </table:table-cell>
          <table:table-cell office:value-type="string" table:style-name="ce19">
            <text:p>A.5.D.2) Rimborsi per acquisto beni da parte di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870</text:p>
          </table:table-cell>
          <table:table-cell office:value-type="string" table:style-name="ce19">
            <text:p>A.5.D.3) Altri concorsi, recuperi e rimborsi da parte di altri soggetti pubblici</text:p>
          </table:table-cell>
          <table:table-cell office:value-type="float" office:value="604.30999999999995" table:style-name="ce44">
            <text:p><text:s/>60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AA0880</text:p>
          </table:table-cell>
          <table:table-cell office:value-type="string" table:style-name="ce17">
            <text:p>A.5.E) Concorsi, recuperi e rimborsi da privati</text:p>
          </table:table-cell>
          <table:table-cell office:value-type="float" office:value="3378472.67" table:style-name="ce13">
            <text:p><text:s/>3.378.473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650225.2266666666" table:style-name="ce13">
            <text:p><text:s/>3.650.225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650225.2266666666" table:style-name="ce13">
            <text:p><text:s/>3.650.225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650225.2266666666" table:style-name="ce13">
            <text:p><text:s/>3.650.225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650225.2266666666" table:style-name="ce13">
            <text:p><text:s/>3.650.225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650225.2266666666" table:style-name="ce13">
            <text:p><text:s/>3.650.225<text:s text:c="3"/></text:p>
          </table:table-cell>
          <table:table-cell office:value-type="float" office:value="3650225.2266666666" table:style-name="ce13">
            <text:p><text:s/>3.650.225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3650225.2266666666" table:style-name="ce13">
            <text:p><text:s/>3.650.225<text:s text:c="3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890</text:p>
          </table:table-cell>
          <table:table-cell office:value-type="string" table:style-name="ce19">
            <text:p>A.5.E.1) Rimborso da aziende farmaceutiche per Pay back</text:p>
          </table:table-cell>
          <table:table-cell office:value-type="float" office:value="2753856.43" table:style-name="ce13">
            <text:p><text:s/>2.753.85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753856" table:style-name="ce13">
            <text:p><text:s/>2.753.85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753856" table:style-name="ce13">
            <text:p><text:s/>2.753.85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753856" table:style-name="ce13">
            <text:p><text:s/>2.753.85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753856" table:style-name="ce13">
            <text:p><text:s/>2.753.85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753856" table:style-name="ce13">
            <text:p><text:s/>2.753.856<text:s text:c="3"/></text:p>
          </table:table-cell>
          <table:table-cell office:value-type="float" office:value="2753856" table:style-name="ce13">
            <text:p><text:s/>2.753.85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2753856" table:style-name="ce13">
            <text:p><text:s/>2.753.856<text:s text:c="3"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900</text:p>
          </table:table-cell>
          <table:table-cell office:value-type="string" table:style-name="ce21">
            <text:p>A.5.E.1.1) Pay-back per il superamento del tetto della spesa farmaceutica territori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AA0910</text:p>
          </table:table-cell>
          <table:table-cell office:value-type="string" table:style-name="ce21">
            <text:p>A.5.E.1.2) Pay-back per superamento del tetto della spesa farmaceutica ospedalier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AA0920</text:p>
          </table:table-cell>
          <table:table-cell office:value-type="string" table:style-name="ce21">
            <text:p>A.5.E.1.3) Ulteriore Pay-back</text:p>
          </table:table-cell>
          <table:table-cell office:value-type="float" office:value="2753856.43" table:style-name="ce44">
            <text:p><text:s/>2.753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53856" table:style-name="ce44">
            <text:p><text:s/>2.753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53856" table:style-name="ce44">
            <text:p><text:s/>2.753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53856" table:style-name="ce44">
            <text:p><text:s/>2.753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53856" table:style-name="ce44">
            <text:p><text:s/>2.753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53856" table:style-name="ce44">
            <text:p><text:s/>2.753.856<text:s/></text:p>
          </table:table-cell>
          <table:table-cell office:value-type="float" office:value="2753856" table:style-name="ce44">
            <text:p><text:s/>2.753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53856" table:style-name="ce44">
            <text:p><text:s/>2.753.85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AA0921</text:p>
          </table:table-cell>
          <table:table-cell office:value-type="string" table:style-name="ce19">
            <text:p>A.5.E.2) Rimborso per Pay back sui dispositivi medic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AA0930</text:p>
          </table:table-cell>
          <table:table-cell office:value-type="string" table:style-name="ce19">
            <text:p>A.5.E.3) Altri concorsi, recuperi e rimborsi da privati</text:p>
          </table:table-cell>
          <table:table-cell office:value-type="float" office:value="624616.24" table:style-name="ce44">
            <text:p><text:s/>624.6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96369.22666666668" table:style-name="ce44">
            <text:p><text:s/>896.3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96369.22666666668" table:style-name="ce44">
            <text:p><text:s/>896.3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96369.22666666668" table:style-name="ce44">
            <text:p><text:s/>896.3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96369.22666666668" table:style-name="ce44">
            <text:p><text:s/>896.3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96369.22666666668" table:style-name="ce44">
            <text:p><text:s/>896.369<text:s/></text:p>
          </table:table-cell>
          <table:table-cell office:value-type="float" office:value="896369.22666666668" table:style-name="ce44">
            <text:p><text:s/>896.3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96369.22666666668" table:style-name="ce44">
            <text:p><text:s/>896.369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6">
            <text:p>AA0940</text:p>
          </table:table-cell>
          <table:table-cell office:value-type="string" table:style-name="ce12">
            <text:p>A.6) <text:s/>Compartecipazione alla spesa per prestazioni sanitarie (Ticket)</text:p>
          </table:table-cell>
          <table:table-cell office:value-type="float" office:value="5696807.8500000006" table:style-name="ce13">
            <text:p><text:s/>5.696.808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148741.2533333339" table:style-name="ce13">
            <text:p><text:s/>7.148.741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148741.2533333339" table:style-name="ce13">
            <text:p><text:s/>7.148.741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148741.2533333339" table:style-name="ce13">
            <text:p><text:s/>7.148.741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148741.2533333339" table:style-name="ce13">
            <text:p><text:s/>7.148.741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148741.2533333339" table:style-name="ce13">
            <text:p><text:s/>7.148.741<text:s text:c="3"/></text:p>
          </table:table-cell>
          <table:table-cell office:value-type="float" office:value="7148741.2533333339" table:style-name="ce13">
            <text:p><text:s/>7.148.741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7148741.2533333339" table:style-name="ce13">
            <text:p><text:s/>7.148.741<text:s text:c="3"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6">
            <text:p>AA0950</text:p>
          </table:table-cell>
          <table:table-cell office:value-type="string" table:style-name="ce17">
            <text:p>A.6.A) <text:s/>Compartecipazione alla spesa per prestazioni sanitarie - Ticket sulle prestazioni di specialistica ambulatoriale e APA-PAC</text:p>
          </table:table-cell>
          <table:table-cell office:value-type="float" office:value="5583744.96" table:style-name="ce44">
            <text:p><text:s/>5.583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77920.8933333335" table:style-name="ce44">
            <text:p><text:s/>7.077.9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77920.8933333335" table:style-name="ce44">
            <text:p><text:s/>7.077.9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77920.8933333335" table:style-name="ce44">
            <text:p><text:s/>7.077.9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77920.8933333335" table:style-name="ce44">
            <text:p><text:s/>7.077.9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77920.8933333335" table:style-name="ce44">
            <text:p><text:s/>7.077.921<text:s/></text:p>
          </table:table-cell>
          <table:table-cell office:value-type="float" office:value="7077920.8933333335" table:style-name="ce44">
            <text:p><text:s/>7.077.9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77920.8933333335" table:style-name="ce44">
            <text:p><text:s/>7.077.921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6">
            <text:p>AA0960</text:p>
          </table:table-cell>
          <table:table-cell office:value-type="string" table:style-name="ce17">
            <text:p>A.6.B) <text:s/>Compartecipazione alla spesa per prestazioni sanitarie - Ticket sul pronto soccorso</text:p>
          </table:table-cell>
          <table:table-cell office:value-type="float" office:value="87799.57" table:style-name="ce44">
            <text:p><text:s/>87.8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87.626666666667" table:style-name="ce44">
            <text:p><text:s/>26.08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87.626666666667" table:style-name="ce44">
            <text:p><text:s/>26.08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87.626666666667" table:style-name="ce44">
            <text:p><text:s/>26.08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87.626666666667" table:style-name="ce44">
            <text:p><text:s/>26.08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87.626666666667" table:style-name="ce44">
            <text:p><text:s/>26.088<text:s/></text:p>
          </table:table-cell>
          <table:table-cell office:value-type="float" office:value="26087.626666666667" table:style-name="ce44">
            <text:p><text:s/>26.08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87.626666666667" table:style-name="ce44">
            <text:p><text:s/>26.088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0970</text:p>
          </table:table-cell>
          <table:table-cell office:value-type="string" table:style-name="ce17">
            <text:p>A.6.C) <text:s/>Compartecipazione alla spesa per prestazioni sanitarie (Ticket) - Altro</text:p>
          </table:table-cell>
          <table:table-cell office:value-type="float" office:value="25263.32" table:style-name="ce44">
            <text:p><text:s/>25.2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732.733333333337" table:style-name="ce44">
            <text:p><text:s/>44.7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732.733333333337" table:style-name="ce44">
            <text:p><text:s/>44.7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732.733333333337" table:style-name="ce44">
            <text:p><text:s/>44.7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732.733333333337" table:style-name="ce44">
            <text:p><text:s/>44.7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732.733333333337" table:style-name="ce44">
            <text:p><text:s/>44.733<text:s/></text:p>
          </table:table-cell>
          <table:table-cell office:value-type="float" office:value="44732.733333333337" table:style-name="ce44">
            <text:p><text:s/>44.7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732.733333333337" table:style-name="ce44">
            <text:p><text:s/>44.73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AA0980</text:p>
          </table:table-cell>
          <table:table-cell office:value-type="string" table:style-name="ce12">
            <text:p>A.7) <text:s/>Quota contributi c/capitale imputata all'esercizio</text:p>
          </table:table-cell>
          <table:table-cell office:value-type="float" office:value="12254408.899999999" table:style-name="ce13">
            <text:p><text:s/>12.254.409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2920059.52" table:style-name="ce13">
            <text:p><text:s/>12.920.06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2920059.52" table:style-name="ce13">
            <text:p><text:s/>12.920.06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2920059.52" table:style-name="ce13">
            <text:p><text:s/>12.920.06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2920059.52" table:style-name="ce13">
            <text:p><text:s/>12.920.06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2920059.52" table:style-name="ce13">
            <text:p><text:s/>12.920.060<text:s text:c="3"/></text:p>
          </table:table-cell>
          <table:table-cell office:value-type="float" office:value="12920059.52" table:style-name="ce13">
            <text:p><text:s/>12.920.06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2920059.52" table:style-name="ce13">
            <text:p><text:s/>12.920.060<text:s text:c="3"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0990</text:p>
          </table:table-cell>
          <table:table-cell office:value-type="string" table:style-name="ce17">
            <text:p>A.7.A) Quota imputata all'esercizio dei finanziamenti per investimenti dallo Sta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1000</text:p>
          </table:table-cell>
          <table:table-cell office:value-type="string" table:style-name="ce17">
            <text:p>A.7.B) <text:s/>Quota imputata all'esercizio dei finanziamenti per investimenti da Regione<text:s/></text:p>
          </table:table-cell>
          <table:table-cell office:value-type="float" office:value="1294475.19" table:style-name="ce44">
            <text:p><text:s/>1.294.4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34136.0533333335" table:style-name="ce44">
            <text:p><text:s/>1.434.1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34136.0533333335" table:style-name="ce44">
            <text:p><text:s/>1.434.1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34136.0533333335" table:style-name="ce44">
            <text:p><text:s/>1.434.1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34136.0533333335" table:style-name="ce44">
            <text:p><text:s/>1.434.1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34136.0533333335" table:style-name="ce44">
            <text:p><text:s/>1.434.136<text:s/></text:p>
          </table:table-cell>
          <table:table-cell office:value-type="float" office:value="1434136.0533333335" table:style-name="ce44">
            <text:p><text:s/>1.434.1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34136.0533333335" table:style-name="ce44">
            <text:p><text:s/>1.434.136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1010</text:p>
          </table:table-cell>
          <table:table-cell office:value-type="string" table:style-name="ce17">
            <text:p>A.7.C) <text:s/>Quota imputata all'esercizio dei finanziamenti per beni di prima dotazione</text:p>
          </table:table-cell>
          <table:table-cell office:value-type="float" office:value="3623290.11" table:style-name="ce44">
            <text:p><text:s/>3.623.2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23290.1066666669" table:style-name="ce44">
            <text:p><text:s/>3.623.2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23290.1066666669" table:style-name="ce44">
            <text:p><text:s/>3.623.2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23290.1066666669" table:style-name="ce44">
            <text:p><text:s/>3.623.2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23290.1066666669" table:style-name="ce44">
            <text:p><text:s/>3.623.2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23290.1066666669" table:style-name="ce44">
            <text:p><text:s/>3.623.290<text:s/></text:p>
          </table:table-cell>
          <table:table-cell office:value-type="float" office:value="3623290.1066666669" table:style-name="ce44">
            <text:p><text:s/>3.623.2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23290.1066666669" table:style-name="ce44">
            <text:p><text:s/>3.623.290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1020</text:p>
          </table:table-cell>
          <table:table-cell office:value-type="string" table:style-name="ce17">
            <text:p>A.7.D) Quota imputata all'esercizio dei contributi in c/ esercizio FSR destinati ad investimenti</text:p>
          </table:table-cell>
          <table:table-cell office:value-type="float" office:value="7197587.3099999996" table:style-name="ce44">
            <text:p><text:s/>7.197.5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654722.5599999996" table:style-name="ce44">
            <text:p><text:s/>7.654.7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654722.5599999996" table:style-name="ce44">
            <text:p><text:s/>7.654.7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654722.5599999996" table:style-name="ce44">
            <text:p><text:s/>7.654.7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654722.5599999996" table:style-name="ce44">
            <text:p><text:s/>7.654.7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654722.5599999996" table:style-name="ce44">
            <text:p><text:s/>7.654.723<text:s/></text:p>
          </table:table-cell>
          <table:table-cell office:value-type="float" office:value="7654722.5599999996" table:style-name="ce44">
            <text:p><text:s/>7.654.7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654722.5599999996" table:style-name="ce44">
            <text:p><text:s/>7.654.723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AA1030</text:p>
          </table:table-cell>
          <table:table-cell office:value-type="string" table:style-name="ce17">
            <text:p>A.7.E) Quota imputata all'esercizio degli altri contributi in c/ esercizio destinati ad investimen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AA1040</text:p>
          </table:table-cell>
          <table:table-cell office:value-type="string" table:style-name="ce17">
            <text:p>A.7.F) Quota imputata all'esercizio di altre poste del patrimonio netto</text:p>
          </table:table-cell>
          <table:table-cell office:value-type="float" office:value="139056.29" table:style-name="ce44">
            <text:p><text:s/>139.0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7910.80000000002" table:style-name="ce44">
            <text:p><text:s/>207.9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7910.80000000002" table:style-name="ce44">
            <text:p><text:s/>207.9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7910.80000000002" table:style-name="ce44">
            <text:p><text:s/>207.9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7910.80000000002" table:style-name="ce44">
            <text:p><text:s/>207.9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7910.80000000002" table:style-name="ce44">
            <text:p><text:s/>207.911<text:s/></text:p>
          </table:table-cell>
          <table:table-cell office:value-type="float" office:value="207910.80000000002" table:style-name="ce44">
            <text:p><text:s/>207.9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7910.80000000002" table:style-name="ce44">
            <text:p><text:s/>207.91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AA1050</text:p>
          </table:table-cell>
          <table:table-cell office:value-type="string" table:style-name="ce12">
            <text:p>A.8) <text:s/>Incrementi delle immobilizzazioni per lavori intern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AA1060</text:p>
          </table:table-cell>
          <table:table-cell office:value-type="string" table:style-name="ce12">
            <text:p>A.9) Altri ricavi e proventi</text:p>
          </table:table-cell>
          <table:table-cell office:value-type="float" office:value="985043.49000000011" table:style-name="ce13">
            <text:p><text:s/>985.043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76092.13333333342" table:style-name="ce13">
            <text:p><text:s/>876.09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76092.13333333342" table:style-name="ce13">
            <text:p><text:s/>876.09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76092.13333333342" table:style-name="ce13">
            <text:p><text:s/>876.09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76092.13333333342" table:style-name="ce13">
            <text:p><text:s/>876.09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76092.13333333342" table:style-name="ce13">
            <text:p><text:s/>876.092<text:s text:c="3"/></text:p>
          </table:table-cell>
          <table:table-cell office:value-type="float" office:value="876092.13333333342" table:style-name="ce13">
            <text:p><text:s/>876.09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876092.13333333342" table:style-name="ce13">
            <text:p><text:s/>876.092<text:s text:c="3"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AA1070</text:p>
          </table:table-cell>
          <table:table-cell office:value-type="string" table:style-name="ce17">
            <text:p>A.9.A) Ricavi per prestazioni non sanitari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155.106666666667" table:style-name="ce44">
            <text:p><text:s/>20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155.106666666667" table:style-name="ce44">
            <text:p><text:s/>20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155.106666666667" table:style-name="ce44">
            <text:p><text:s/>20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155.106666666667" table:style-name="ce44">
            <text:p><text:s/>20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155.106666666667" table:style-name="ce44">
            <text:p><text:s/>20.155<text:s/></text:p>
          </table:table-cell>
          <table:table-cell office:value-type="float" office:value="20155.106666666667" table:style-name="ce44">
            <text:p><text:s/>20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155.106666666667" table:style-name="ce44">
            <text:p><text:s/>20.15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AA1080</text:p>
          </table:table-cell>
          <table:table-cell office:value-type="string" table:style-name="ce17">
            <text:p>A.9.B) Fitti attivi ed altri proventi da attività immobiliari</text:p>
          </table:table-cell>
          <table:table-cell office:value-type="float" office:value="314743.64" table:style-name="ce44">
            <text:p><text:s/>314.7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7613.46666666667" table:style-name="ce44">
            <text:p><text:s/>317.6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7613.46666666667" table:style-name="ce44">
            <text:p><text:s/>317.6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7613.46666666667" table:style-name="ce44">
            <text:p><text:s/>317.6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7613.46666666667" table:style-name="ce44">
            <text:p><text:s/>317.6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7613.46666666667" table:style-name="ce44">
            <text:p><text:s/>317.613<text:s/></text:p>
          </table:table-cell>
          <table:table-cell office:value-type="float" office:value="317613.46666666667" table:style-name="ce44">
            <text:p><text:s/>317.6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7613.46666666667" table:style-name="ce44">
            <text:p><text:s/>317.61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AA1090</text:p>
          </table:table-cell>
          <table:table-cell office:value-type="string" table:style-name="ce17">
            <text:p>A.9.C) Altri proventi diversi</text:p>
          </table:table-cell>
          <table:table-cell office:value-type="float" office:value="670299.85000000009" table:style-name="ce44">
            <text:p><text:s/>670.3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8323.56000000006" table:style-name="ce44">
            <text:p><text:s/>538.3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8323.56000000006" table:style-name="ce44">
            <text:p><text:s/>538.3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8323.56000000006" table:style-name="ce44">
            <text:p><text:s/>538.3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8323.56000000006" table:style-name="ce44">
            <text:p><text:s/>538.3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8323.56000000006" table:style-name="ce44">
            <text:p><text:s/>538.324<text:s/></text:p>
          </table:table-cell>
          <table:table-cell office:value-type="float" office:value="538323.56000000006" table:style-name="ce44">
            <text:p><text:s/>538.3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8323.56000000006" table:style-name="ce44">
            <text:p><text:s/>538.32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AZ9999</text:p>
          </table:table-cell>
          <table:table-cell office:value-type="string" table:style-name="ce12">
            <text:p>Totale valore della produzione (A)</text:p>
          </table:table-cell>
          <table:table-cell office:value-type="float" office:value="625013573.98000002" table:style-name="ce13">
            <text:p><text:s/>625.013.574<text:s text:c="3"/></text:p>
          </table:table-cell>
          <table:table-cell office:value-type="float" office:value="18720445.380000003" table:style-name="ce13">
            <text:p><text:s/>18.720.445<text:s text:c="3"/></text:p>
          </table:table-cell>
          <table:table-cell office:value-type="float" office:value="638957726.84000003" table:style-name="ce13">
            <text:p><text:s/>638.957.727<text:s text:c="3"/></text:p>
          </table:table-cell>
          <table:table-cell office:value-type="float" office:value="5847903.9866666645" table:style-name="ce13">
            <text:p><text:s/>5.847.904<text:s text:c="3"/></text:p>
          </table:table-cell>
          <table:table-cell office:value-type="float" office:value="-9616049.7800000012" table:style-name="ce13">
            <text:p>-9.616.050<text:s text:c="3"/></text:p>
          </table:table-cell>
          <table:table-cell office:value-type="float" office:value="-9066513.3200000022" table:style-name="ce13">
            <text:p>-9.066.513<text:s text:c="3"/></text:p>
          </table:table-cell>
          <table:table-cell office:value-type="float" office:value="627698166.46679997" table:style-name="ce13">
            <text:p><text:s/>627.698.16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627698166.46679997" table:style-name="ce13">
            <text:p><text:s/>627.698.166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623959042.51323593" table:style-name="ce13">
            <text:p><text:s/>623.959.043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623959042.51323593" table:style-name="ce13">
            <text:p><text:s/>623.959.043<text:s text:c="3"/></text:p>
          </table:table-cell>
          <table:table-cell office:value-type="float" office:value="625985552.51323593" table:style-name="ce13">
            <text:p><text:s/>625.985.553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625985552.51323593" table:style-name="ce13">
            <text:p><text:s/>625.985.553<text:s text:c="3"/></text:p>
          </table:table-cell>
          <table:table-cell table:number-columns-repeated="16364" table:style-name="ce20"/>
        </table:table-row>
        <table:table-row table:style-name="ro4">
          <table:table-cell table:style-name="ce11"/>
          <table:table-cell office:value-type="string" table:style-name="ce26">
            <text:p>B) <text:s/>Costi della produz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0010</text:p>
          </table:table-cell>
          <table:table-cell office:value-type="string" table:style-name="ce12">
            <text:p>B.1) <text:s/>Acquisti di beni</text:p>
          </table:table-cell>
          <table:table-cell office:value-type="float" office:value="123434633.71000001" table:style-name="ce42">
            <text:p><text:s/>123.434.634<text:s/></text:p>
          </table:table-cell>
          <table:table-cell office:value-type="float" office:value="6907323.2201700006" table:style-name="ce42">
            <text:p><text:s/>6.907.323<text:s/></text:p>
          </table:table-cell>
          <table:table-cell office:value-type="float" office:value="126857242.95999996" table:style-name="ce42">
            <text:p><text:s/>126.857.243<text:s/></text:p>
          </table:table-cell>
          <table:table-cell office:value-type="float" office:value="7316593.4666666668" table:style-name="ce42">
            <text:p><text:s/>7.316.59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6857242.95999996" table:style-name="ce42">
            <text:p><text:s/>126.857.243<text:s/></text:p>
          </table:table-cell>
          <table:table-cell office:value-type="float" office:value="7316593.4666666668" table:style-name="ce42">
            <text:p><text:s/>7.316.593<text:s/></text:p>
          </table:table-cell>
          <table:table-cell office:value-type="float" office:value="-7754112.0999999996" table:style-name="ce42">
            <text:p><text:s/>(7.754.112)</text:p>
          </table:table-cell>
          <table:table-cell office:value-type="float" office:value="-5154945.0999999996" table:style-name="ce42">
            <text:p><text:s/>(5.154.945)</text:p>
          </table:table-cell>
          <table:table-cell office:value-type="float" office:value="119103130.86" table:style-name="ce42">
            <text:p><text:s/>119.103.131<text:s/></text:p>
          </table:table-cell>
          <table:table-cell office:value-type="float" office:value="2161648.3666666662" table:style-name="ce42">
            <text:p><text:s/>2.161.648<text:s/></text:p>
          </table:table-cell>
          <table:table-cell office:value-type="float" office:value="119540649.49333332" table:style-name="ce42">
            <text:p><text:s/>119.540.649<text:s/></text:p>
          </table:table-cell>
          <table:table-cell office:value-type="float" office:value="-2599167" table:style-name="ce42">
            <text:p><text:s/>(2.599.167)</text:p>
          </table:table-cell>
          <table:table-cell office:value-type="float" office:value="116941482.49333332" table:style-name="ce42">
            <text:p><text:s/>116.941.482<text:s/></text:p>
          </table:table-cell>
          <table:table-cell office:value-type="float" office:value="119540649.49333332" table:style-name="ce42">
            <text:p><text:s/>119.540.649<text:s/></text:p>
          </table:table-cell>
          <table:table-cell office:value-type="float" office:value="-2599167" table:style-name="ce42">
            <text:p><text:s/>(2.599.167)</text:p>
          </table:table-cell>
          <table:table-cell office:value-type="float" office:value="116941482.49333332" table:style-name="ce42">
            <text:p><text:s/>116.941.48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0020</text:p>
          </table:table-cell>
          <table:table-cell office:value-type="string" table:style-name="ce17">
            <text:p>B.1.A) <text:s/>Acquisti di beni sanitari</text:p>
          </table:table-cell>
          <table:table-cell office:value-type="float" office:value="122366861.82000001" table:style-name="ce42">
            <text:p><text:s/>122.366.862<text:s/></text:p>
          </table:table-cell>
          <table:table-cell office:value-type="float" office:value="6862591.7301700003" table:style-name="ce42">
            <text:p><text:s/>6.862.592<text:s/></text:p>
          </table:table-cell>
          <table:table-cell office:value-type="float" office:value="125448837.35999997" table:style-name="ce42">
            <text:p><text:s/>125.448.837<text:s/></text:p>
          </table:table-cell>
          <table:table-cell office:value-type="float" office:value="7228015.4800000004" table:style-name="ce42">
            <text:p><text:s/>7.228.01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5448837.35999997" table:style-name="ce42">
            <text:p><text:s/>125.448.837<text:s/></text:p>
          </table:table-cell>
          <table:table-cell office:value-type="float" office:value="7228015.4800000004" table:style-name="ce42">
            <text:p><text:s/>7.228.015<text:s/></text:p>
          </table:table-cell>
          <table:table-cell office:value-type="float" office:value="-7687678.6099999994" table:style-name="ce42">
            <text:p><text:s/>(7.687.679)</text:p>
          </table:table-cell>
          <table:table-cell office:value-type="float" office:value="-5088511.6099999994" table:style-name="ce42">
            <text:p><text:s/>(5.088.512)</text:p>
          </table:table-cell>
          <table:table-cell office:value-type="float" office:value="117761158.75" table:style-name="ce42">
            <text:p><text:s/>117.761.159<text:s/></text:p>
          </table:table-cell>
          <table:table-cell office:value-type="float" office:value="2139503.8699999996" table:style-name="ce42">
            <text:p><text:s/>2.139.504<text:s/></text:p>
          </table:table-cell>
          <table:table-cell office:value-type="float" office:value="118220821.88" table:style-name="ce42">
            <text:p><text:s/>118.220.822<text:s/></text:p>
          </table:table-cell>
          <table:table-cell office:value-type="float" office:value="-2599167" table:style-name="ce42">
            <text:p><text:s/>(2.599.167)</text:p>
          </table:table-cell>
          <table:table-cell office:value-type="float" office:value="115621654.88" table:style-name="ce42">
            <text:p><text:s/>115.621.655<text:s/></text:p>
          </table:table-cell>
          <table:table-cell office:value-type="float" office:value="118220821.88" table:style-name="ce42">
            <text:p><text:s/>118.220.822<text:s/></text:p>
          </table:table-cell>
          <table:table-cell office:value-type="float" office:value="-2599167" table:style-name="ce42">
            <text:p><text:s/>(2.599.167)</text:p>
          </table:table-cell>
          <table:table-cell office:value-type="float" office:value="115621654.88" table:style-name="ce42">
            <text:p><text:s/>115.621.65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030</text:p>
          </table:table-cell>
          <table:table-cell office:value-type="string" table:style-name="ce19">
            <text:p>B.1.A.1) <text:s/>Prodotti farmaceutici ed emoderivati</text:p>
          </table:table-cell>
          <table:table-cell office:value-type="float" office:value="65362018.130000003" table:style-name="ce41">
            <text:p><text:s/>65.362.018<text:s/></text:p>
          </table:table-cell>
          <table:table-cell office:value-type="float" office:value="1025137.85017" table:style-name="ce41">
            <text:p><text:s/>1.025.138<text:s/></text:p>
          </table:table-cell>
          <table:table-cell office:value-type="float" office:value="67275551.733333305" table:style-name="ce41">
            <text:p><text:s/>67.275.552<text:s/></text:p>
          </table:table-cell>
          <table:table-cell office:value-type="float" office:value="1119721.7333333334" table:style-name="ce41">
            <text:p><text:s/>1.119.7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7275551.733333305" table:style-name="ce41">
            <text:p><text:s/>67.275.552<text:s/></text:p>
          </table:table-cell>
          <table:table-cell office:value-type="float" office:value="1119721.7333333334" table:style-name="ce41">
            <text:p><text:s/>1.119.722<text:s/></text:p>
          </table:table-cell>
          <table:table-cell office:value-type="float" office:value="-1469247.2999999998" table:style-name="ce41">
            <text:p><text:s/>(1.469.247)</text:p>
          </table:table-cell>
          <table:table-cell office:value-type="float" office:value="-839791.29999999993" table:style-name="ce41">
            <text:p><text:s/>(839.791)</text:p>
          </table:table-cell>
          <table:table-cell office:value-type="float" office:value="65806304.433333315" table:style-name="ce41">
            <text:p><text:s/>65.806.304<text:s/></text:p>
          </table:table-cell>
          <table:table-cell office:value-type="float" office:value="279930.43333333341" table:style-name="ce41">
            <text:p><text:s/>279.930<text:s/></text:p>
          </table:table-cell>
          <table:table-cell office:value-type="float" office:value="66155829.999999978" table:style-name="ce41">
            <text:p><text:s/>66.155.830<text:s/></text:p>
          </table:table-cell>
          <table:table-cell office:value-type="float" office:value="-629456" table:style-name="ce41">
            <text:p><text:s/>(629.456)</text:p>
          </table:table-cell>
          <table:table-cell office:value-type="float" office:value="65526373.999999978" table:style-name="ce41">
            <text:p><text:s/>65.526.374<text:s/></text:p>
          </table:table-cell>
          <table:table-cell office:value-type="float" office:value="66155829.999999978" table:style-name="ce41">
            <text:p><text:s/>66.155.830<text:s/></text:p>
          </table:table-cell>
          <table:table-cell office:value-type="float" office:value="-629456" table:style-name="ce41">
            <text:p><text:s/>(629.456)</text:p>
          </table:table-cell>
          <table:table-cell office:value-type="float" office:value="65526373.999999978" table:style-name="ce41">
            <text:p><text:s/>65.526.374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BA0040</text:p>
          </table:table-cell>
          <table:table-cell office:value-type="string" table:style-name="ce21">
            <text:p>B.1.A.1.1) Medicinali con AIC, ad eccezione di vaccini, emoderivati di produzione regionale, ossigeno e altri gas medicali</text:p>
          </table:table-cell>
          <table:table-cell office:value-type="float" office:value="63512921.480000004" table:style-name="ce44">
            <text:p><text:s/>63.512.921<text:s/></text:p>
          </table:table-cell>
          <table:table-cell office:value-type="float" office:value="1009333.2801699999" table:style-name="ce44">
            <text:p><text:s/>1.009.333<text:s/></text:p>
          </table:table-cell>
          <table:table-cell office:value-type="float" office:value="65436822.55999998" table:style-name="ce44">
            <text:p><text:s/>65.436.823<text:s/></text:p>
          </table:table-cell>
          <table:table-cell office:value-type="float" office:value="1052678.5066666666" table:style-name="ce44">
            <text:p><text:s/>1.052.6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436822.55999998" table:style-name="ce44">
            <text:p><text:s/>65.436.823<text:s/></text:p>
          </table:table-cell>
          <table:table-cell office:value-type="float" office:value="1052678.5066666666" table:style-name="ce44">
            <text:p><text:s/>1.052.679<text:s/></text:p>
          </table:table-cell>
          <table:table-cell office:value-type="float" office:value="-1418964.88" table:style-name="ce44">
            <text:p><text:s/>(1.418.965)</text:p>
          </table:table-cell>
          <table:table-cell office:value-type="float" office:value="-789508.87999999989" table:style-name="ce44">
            <text:p><text:s/>(789.509)</text:p>
          </table:table-cell>
          <table:table-cell office:value-type="float" office:value="64017857.679999977" table:style-name="ce44">
            <text:p><text:s/>64.017.858<text:s/></text:p>
          </table:table-cell>
          <table:table-cell office:value-type="float" office:value="263169.62666666671" table:style-name="ce44">
            <text:p><text:s/>263.170<text:s/></text:p>
          </table:table-cell>
          <table:table-cell office:value-type="float" office:value="64384144.053333312" table:style-name="ce44">
            <text:p><text:s/>64.384.144<text:s/></text:p>
          </table:table-cell>
          <table:table-cell office:value-type="float" office:value="-629456" table:style-name="ce44">
            <text:p><text:s/>(629.456)</text:p>
          </table:table-cell>
          <table:table-cell office:value-type="float" office:value="63754688.053333312" table:style-name="ce44">
            <text:p><text:s/>63.754.688<text:s/></text:p>
          </table:table-cell>
          <table:table-cell office:value-type="float" office:value="64384144.053333312" table:style-name="ce44">
            <text:p><text:s/>64.384.144<text:s/></text:p>
          </table:table-cell>
          <table:table-cell office:value-type="float" office:value="-629456" table:style-name="ce44">
            <text:p><text:s/>(629.456)</text:p>
          </table:table-cell>
          <table:table-cell office:value-type="float" office:value="63754688.053333312" table:style-name="ce44">
            <text:p><text:s/>63.754.688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BA0050</text:p>
          </table:table-cell>
          <table:table-cell office:value-type="string" table:style-name="ce21">
            <text:p>B.1.A.1.2) Medicinali senza AIC</text:p>
          </table:table-cell>
          <table:table-cell office:value-type="float" office:value="246707.4" table:style-name="ce44">
            <text:p><text:s/>246.707<text:s/></text:p>
          </table:table-cell>
          <table:table-cell office:value-type="float" office:value="848.79" table:style-name="ce44">
            <text:p><text:s/>849<text:s/></text:p>
          </table:table-cell>
          <table:table-cell office:value-type="float" office:value="227158.25333333333" table:style-name="ce44">
            <text:p><text:s/>227.158<text:s/></text:p>
          </table:table-cell>
          <table:table-cell office:value-type="float" office:value="1347.56" table:style-name="ce44">
            <text:p><text:s/>1.3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7158.25333333333" table:style-name="ce44">
            <text:p><text:s/>227.158<text:s/></text:p>
          </table:table-cell>
          <table:table-cell office:value-type="float" office:value="1347.56" table:style-name="ce44">
            <text:p><text:s/>1.348<text:s/></text:p>
          </table:table-cell>
          <table:table-cell office:value-type="float" office:value="-1010.67" table:style-name="ce44">
            <text:p><text:s/>(1.011)</text:p>
          </table:table-cell>
          <table:table-cell office:value-type="float" office:value="-1010.67" table:style-name="ce44">
            <text:p><text:s/>(1.011)</text:p>
          </table:table-cell>
          <table:table-cell office:value-type="float" office:value="226147.58333333334" table:style-name="ce44">
            <text:p><text:s/>226.148<text:s/></text:p>
          </table:table-cell>
          <table:table-cell office:value-type="float" office:value="336.89" table:style-name="ce44">
            <text:p><text:s/>337<text:s/></text:p>
          </table:table-cell>
          <table:table-cell office:value-type="float" office:value="225810.69333333333" table:style-name="ce44">
            <text:p><text:s/>225.8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810.69333333333" table:style-name="ce44">
            <text:p><text:s/>225.811<text:s/></text:p>
          </table:table-cell>
          <table:table-cell office:value-type="float" office:value="225810.69333333333" table:style-name="ce44">
            <text:p><text:s/>225.8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810.69333333333" table:style-name="ce44">
            <text:p><text:s/>225.811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BA0051</text:p>
          </table:table-cell>
          <table:table-cell office:value-type="string" table:style-name="ce21">
            <text:p>B.1.A.1.3) Ossigeno e altri gas medicali</text:p>
          </table:table-cell>
          <table:table-cell office:value-type="float" office:value="1602389.25" table:style-name="ce44">
            <text:p><text:s/>1.602.389<text:s/></text:p>
          </table:table-cell>
          <table:table-cell office:value-type="float" office:value="14955.78" table:style-name="ce44">
            <text:p><text:s/>14.956<text:s/></text:p>
          </table:table-cell>
          <table:table-cell office:value-type="float" office:value="1611570.92" table:style-name="ce44">
            <text:p><text:s/>1.611.571<text:s/></text:p>
          </table:table-cell>
          <table:table-cell office:value-type="float" office:value="65695.666666666672" table:style-name="ce44">
            <text:p><text:s/>65.6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11570.92" table:style-name="ce44">
            <text:p><text:s/>1.611.571<text:s/></text:p>
          </table:table-cell>
          <table:table-cell office:value-type="float" office:value="65695.666666666672" table:style-name="ce44">
            <text:p><text:s/>65.696<text:s/></text:p>
          </table:table-cell>
          <table:table-cell office:value-type="float" office:value="-49271.75" table:style-name="ce44">
            <text:p><text:s/>(49.272)</text:p>
          </table:table-cell>
          <table:table-cell office:value-type="float" office:value="-49271.75" table:style-name="ce44">
            <text:p><text:s/>(49.272)</text:p>
          </table:table-cell>
          <table:table-cell office:value-type="float" office:value="1562299.17" table:style-name="ce44">
            <text:p><text:s/>1.562.299<text:s/></text:p>
          </table:table-cell>
          <table:table-cell office:value-type="float" office:value="16423.916666666672" table:style-name="ce44">
            <text:p><text:s/>16.424<text:s/></text:p>
          </table:table-cell>
          <table:table-cell office:value-type="float" office:value="1545875.2533333332" table:style-name="ce44">
            <text:p><text:s/>1.545.8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45875.2533333332" table:style-name="ce44">
            <text:p><text:s/>1.545.875<text:s/></text:p>
          </table:table-cell>
          <table:table-cell office:value-type="float" office:value="1545875.2533333332" table:style-name="ce44">
            <text:p><text:s/>1.545.8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45875.2533333332" table:style-name="ce44">
            <text:p><text:s/>1.545.875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BA0060</text:p>
          </table:table-cell>
          <table:table-cell office:value-type="string" table:style-name="ce21">
            <text:p>B.1.A.1.4) Emoderivati di produzione regionale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0061</text:p>
          </table:table-cell>
          <table:table-cell office:value-type="string" table:style-name="ce21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4"/>
        </table:table-row>
        <table:table-row table:style-name="ro5">
          <table:table-cell office:value-type="string" table:style-name="ce11">
            <text:p>BA0062</text:p>
          </table:table-cell>
          <table:table-cell office:value-type="string" table:style-name="ce21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1">
            <text:p>BA0063</text:p>
          </table:table-cell>
          <table:table-cell office:value-type="string" table:style-name="ce21">
            <text:p>B.1.A.1.4.3) Emoderivati di produzione regionale da altri sogget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5">
            <text:p>BA0070</text:p>
          </table:table-cell>
          <table:table-cell office:value-type="string" table:style-name="ce19">
            <text:p>B.1.A.2) <text:s/>Sangue ed emocomponenti</text:p>
          </table:table-cell>
          <table:table-cell office:value-type="float" office:value="43684.21" table:style-name="ce41">
            <text:p><text:s/>43.6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954.333333333336" table:style-name="ce41">
            <text:p><text:s/>48.9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954.333333333336" table:style-name="ce41">
            <text:p><text:s/>48.9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954.333333333336" table:style-name="ce41">
            <text:p><text:s/>48.9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954.333333333336" table:style-name="ce41">
            <text:p><text:s/>48.9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954.333333333336" table:style-name="ce41">
            <text:p><text:s/>48.954<text:s/></text:p>
          </table:table-cell>
          <table:table-cell office:value-type="float" office:value="48954.333333333336" table:style-name="ce41">
            <text:p><text:s/>48.9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954.333333333336" table:style-name="ce41">
            <text:p><text:s/>48.954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BA0080</text:p>
          </table:table-cell>
          <table:table-cell office:value-type="string" table:style-name="ce21">
            <text:p>B.1.A.2.1) da pubblico (Aziende sanitarie pubbliche della Regione) –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BA0090</text:p>
          </table:table-cell>
          <table:table-cell office:value-type="string" table:style-name="ce21">
            <text:p>B.1.A.2.2) da pubblico (Aziende sanitarie pubbliche extra Regione) – Mobilità extraregionale</text:p>
          </table:table-cell>
          <table:table-cell office:value-type="float" office:value="43684.21" table:style-name="ce44">
            <text:p><text:s/>43.6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954.333333333336" table:style-name="ce44">
            <text:p><text:s/>48.95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954.333333333336" table:style-name="ce44">
            <text:p><text:s/>48.95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954.333333333336" table:style-name="ce44">
            <text:p><text:s/>48.95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954.333333333336" table:style-name="ce44">
            <text:p><text:s/>48.95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954.333333333336" table:style-name="ce44">
            <text:p><text:s/>48.954<text:s/></text:p>
          </table:table-cell>
          <table:table-cell office:value-type="float" office:value="48954.333333333336" table:style-name="ce44">
            <text:p><text:s/>48.95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954.333333333336" table:style-name="ce44">
            <text:p><text:s/>48.95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0100</text:p>
          </table:table-cell>
          <table:table-cell office:value-type="string" table:style-name="ce21">
            <text:p>B.1.A.2.3) da altri sogget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210</text:p>
          </table:table-cell>
          <table:table-cell office:value-type="string" table:style-name="ce19">
            <text:p>B.1.A.3) Dispositivi medici</text:p>
          </table:table-cell>
          <table:table-cell office:value-type="float" office:value="53028181.769999996" table:style-name="ce41">
            <text:p><text:s/>53.028.182<text:s/></text:p>
          </table:table-cell>
          <table:table-cell office:value-type="float" office:value="5804668.1100000013" table:style-name="ce41">
            <text:p><text:s/>5.804.668<text:s/></text:p>
          </table:table-cell>
          <table:table-cell office:value-type="float" office:value="54394547.346666679" table:style-name="ce41">
            <text:p><text:s/>54.394.547<text:s/></text:p>
          </table:table-cell>
          <table:table-cell office:value-type="float" office:value="6085186.0133333337" table:style-name="ce41">
            <text:p><text:s/>6.085.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4394547.346666679" table:style-name="ce41">
            <text:p><text:s/>54.394.547<text:s/></text:p>
          </table:table-cell>
          <table:table-cell office:value-type="float" office:value="6085186.0133333337" table:style-name="ce41">
            <text:p><text:s/>6.085.186<text:s/></text:p>
          </table:table-cell>
          <table:table-cell office:value-type="float" office:value="-6153673.5099999998" table:style-name="ce41">
            <text:p><text:s/>(6.153.674)</text:p>
          </table:table-cell>
          <table:table-cell office:value-type="float" office:value="-4231389.51" table:style-name="ce41">
            <text:p><text:s/>(4.231.390)</text:p>
          </table:table-cell>
          <table:table-cell office:value-type="float" office:value="48240873.836666673" table:style-name="ce41">
            <text:p><text:s/>48.240.874<text:s/></text:p>
          </table:table-cell>
          <table:table-cell office:value-type="float" office:value="1853796.5033333329" table:style-name="ce41">
            <text:p><text:s/>1.853.797<text:s/></text:p>
          </table:table-cell>
          <table:table-cell office:value-type="float" office:value="48309361.333333336" table:style-name="ce41">
            <text:p><text:s/>48.309.361<text:s/></text:p>
          </table:table-cell>
          <table:table-cell office:value-type="float" office:value="-1922284" table:style-name="ce41">
            <text:p><text:s/>(1.922.284)</text:p>
          </table:table-cell>
          <table:table-cell office:value-type="float" office:value="46387077.333333336" table:style-name="ce41">
            <text:p><text:s/>46.387.077<text:s/></text:p>
          </table:table-cell>
          <table:table-cell office:value-type="float" office:value="48309361.333333336" table:style-name="ce41">
            <text:p><text:s/>48.309.361<text:s/></text:p>
          </table:table-cell>
          <table:table-cell office:value-type="float" office:value="-1922284" table:style-name="ce41">
            <text:p><text:s/>(1.922.284)</text:p>
          </table:table-cell>
          <table:table-cell office:value-type="float" office:value="46387077.333333336" table:style-name="ce41">
            <text:p><text:s/>46.387.07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0220</text:p>
          </table:table-cell>
          <table:table-cell office:value-type="string" table:style-name="ce21">
            <text:p>B.1.A.3.1) <text:s/>Dispositivi medici<text:s/></text:p>
          </table:table-cell>
          <table:table-cell office:value-type="float" office:value="36897780.810000002" table:style-name="ce44">
            <text:p><text:s/>36.897.781<text:s/></text:p>
          </table:table-cell>
          <table:table-cell office:value-type="float" office:value="5036656.120000001" table:style-name="ce44">
            <text:p><text:s/>5.036.656<text:s/></text:p>
          </table:table-cell>
          <table:table-cell office:value-type="float" office:value="34683703.88000001" table:style-name="ce44">
            <text:p><text:s/>34.683.704<text:s/></text:p>
          </table:table-cell>
          <table:table-cell office:value-type="float" office:value="3141251.6799999997" table:style-name="ce44">
            <text:p><text:s/>3.141.2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683703.88000001" table:style-name="ce44">
            <text:p><text:s/>34.683.704<text:s/></text:p>
          </table:table-cell>
          <table:table-cell office:value-type="float" office:value="3141251.6799999997" table:style-name="ce44">
            <text:p><text:s/>3.141.252<text:s/></text:p>
          </table:table-cell>
          <table:table-cell office:value-type="float" office:value="-4420722.76" table:style-name="ce44">
            <text:p><text:s/>(4.420.723)</text:p>
          </table:table-cell>
          <table:table-cell office:value-type="float" office:value="-2648438.7599999998" table:style-name="ce44">
            <text:p><text:s/>(2.648.439)</text:p>
          </table:table-cell>
          <table:table-cell office:value-type="float" office:value="30262981.120000005" table:style-name="ce44">
            <text:p><text:s/>30.262.981<text:s/></text:p>
          </table:table-cell>
          <table:table-cell office:value-type="float" office:value="492812.91999999993" table:style-name="ce44">
            <text:p><text:s/>492.813<text:s/></text:p>
          </table:table-cell>
          <table:table-cell office:value-type="float" office:value="31542452.200000007" table:style-name="ce44">
            <text:p><text:s/>31.542.452<text:s/></text:p>
          </table:table-cell>
          <table:table-cell office:value-type="float" office:value="-1772284" table:style-name="ce44">
            <text:p><text:s/>(1.772.284)</text:p>
          </table:table-cell>
          <table:table-cell office:value-type="float" office:value="29770168.200000007" table:style-name="ce44">
            <text:p><text:s/>29.770.168<text:s/></text:p>
          </table:table-cell>
          <table:table-cell office:value-type="float" office:value="31542452.200000007" table:style-name="ce44">
            <text:p><text:s/>31.542.452<text:s/></text:p>
          </table:table-cell>
          <table:table-cell office:value-type="float" office:value="-1772284" table:style-name="ce44">
            <text:p><text:s/>(1.772.284)</text:p>
          </table:table-cell>
          <table:table-cell office:value-type="float" office:value="29770168.200000007" table:style-name="ce44">
            <text:p><text:s/>29.770.16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0230</text:p>
          </table:table-cell>
          <table:table-cell office:value-type="string" table:style-name="ce21">
            <text:p>B.1.A.3.2) <text:s/>Dispositivi medici impiantabili attivi</text:p>
          </table:table-cell>
          <table:table-cell office:value-type="float" office:value="2575605.19" table:style-name="ce44">
            <text:p><text:s/>2.575.60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70912.3333333335" table:style-name="ce44">
            <text:p><text:s/>2.470.9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70912.3333333335" table:style-name="ce44">
            <text:p><text:s/>2.470.9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70912.3333333335" table:style-name="ce44">
            <text:p><text:s/>2.470.9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70912.3333333335" table:style-name="ce44">
            <text:p><text:s/>2.470.9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70912.3333333335" table:style-name="ce44">
            <text:p><text:s/>2.470.912<text:s/></text:p>
          </table:table-cell>
          <table:table-cell office:value-type="float" office:value="2470912.3333333335" table:style-name="ce44">
            <text:p><text:s/>2.470.9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70912.3333333335" table:style-name="ce44">
            <text:p><text:s/>2.470.91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0240</text:p>
          </table:table-cell>
          <table:table-cell office:value-type="string" table:style-name="ce21">
            <text:p>B.1.A.3.3) <text:s/>Dispositivi medico diagnostici in vitro (IVD)</text:p>
          </table:table-cell>
          <table:table-cell office:value-type="float" office:value="13554795.77" table:style-name="ce44">
            <text:p><text:s/>13.554.796<text:s/></text:p>
          </table:table-cell>
          <table:table-cell office:value-type="float" office:value="768011.99" table:style-name="ce44">
            <text:p><text:s/>768.012<text:s/></text:p>
          </table:table-cell>
          <table:table-cell office:value-type="float" office:value="17239931.133333333" table:style-name="ce44">
            <text:p><text:s/>17.239.931<text:s/></text:p>
          </table:table-cell>
          <table:table-cell office:value-type="float" office:value="2943934.3333333335" table:style-name="ce44">
            <text:p><text:s/>2.943.9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239931.133333333" table:style-name="ce44">
            <text:p><text:s/>17.239.931<text:s/></text:p>
          </table:table-cell>
          <table:table-cell office:value-type="float" office:value="2943934.3333333335" table:style-name="ce44">
            <text:p><text:s/>2.943.934<text:s/></text:p>
          </table:table-cell>
          <table:table-cell office:value-type="float" office:value="-1732950.7500000005" table:style-name="ce44">
            <text:p><text:s/>(1.732.951)</text:p>
          </table:table-cell>
          <table:table-cell office:value-type="float" office:value="-1582950.7500000005" table:style-name="ce44">
            <text:p><text:s/>(1.582.951)</text:p>
          </table:table-cell>
          <table:table-cell office:value-type="float" office:value="15506980.383333333" table:style-name="ce44">
            <text:p><text:s/>15.506.980<text:s/></text:p>
          </table:table-cell>
          <table:table-cell office:value-type="float" office:value="1360983.583333333" table:style-name="ce44">
            <text:p><text:s/>1.360.984<text:s/></text:p>
          </table:table-cell>
          <table:table-cell office:value-type="float" office:value="14295996.799999999" table:style-name="ce44">
            <text:p><text:s/>14.295.997<text:s/></text:p>
          </table:table-cell>
          <table:table-cell office:value-type="float" office:value="-150000" table:style-name="ce44">
            <text:p><text:s/>(150.000)</text:p>
          </table:table-cell>
          <table:table-cell office:value-type="float" office:value="14145996.799999999" table:style-name="ce44">
            <text:p><text:s/>14.145.997<text:s/></text:p>
          </table:table-cell>
          <table:table-cell office:value-type="float" office:value="14295996.799999999" table:style-name="ce44">
            <text:p><text:s/>14.295.997<text:s/></text:p>
          </table:table-cell>
          <table:table-cell office:value-type="float" office:value="-150000" table:style-name="ce44">
            <text:p><text:s/>(150.000)</text:p>
          </table:table-cell>
          <table:table-cell office:value-type="float" office:value="14145996.799999999" table:style-name="ce44">
            <text:p><text:s/>14.145.99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250</text:p>
          </table:table-cell>
          <table:table-cell office:value-type="string" table:style-name="ce19">
            <text:p>B.1.A.4) <text:s/>Prodotti dietetici</text:p>
          </table:table-cell>
          <table:table-cell office:value-type="float" office:value="669628.87" table:style-name="ce44">
            <text:p><text:s/>669.629<text:s/></text:p>
          </table:table-cell>
          <table:table-cell office:value-type="float" office:value="13024.43" table:style-name="ce44">
            <text:p><text:s/>13.024<text:s/></text:p>
          </table:table-cell>
          <table:table-cell office:value-type="float" office:value="812231.69333333336" table:style-name="ce44">
            <text:p><text:s/>812.232<text:s/></text:p>
          </table:table-cell>
          <table:table-cell office:value-type="float" office:value="16533.613333333331" table:style-name="ce44">
            <text:p><text:s/>16.5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12231.69333333336" table:style-name="ce44">
            <text:p><text:s/>812.232<text:s/></text:p>
          </table:table-cell>
          <table:table-cell office:value-type="float" office:value="16533.613333333331" table:style-name="ce44">
            <text:p><text:s/>16.534<text:s/></text:p>
          </table:table-cell>
          <table:table-cell office:value-type="float" office:value="-59827.21" table:style-name="ce44">
            <text:p><text:s/>(59.827)</text:p>
          </table:table-cell>
          <table:table-cell office:value-type="float" office:value="-12400.21" table:style-name="ce44">
            <text:p><text:s/>(12.400)</text:p>
          </table:table-cell>
          <table:table-cell office:value-type="float" office:value="752404.4833333334" table:style-name="ce44">
            <text:p><text:s/>752.404<text:s/></text:p>
          </table:table-cell>
          <table:table-cell office:value-type="float" office:value="4133.4033333333318" table:style-name="ce44">
            <text:p><text:s/>4.133<text:s/></text:p>
          </table:table-cell>
          <table:table-cell office:value-type="float" office:value="795698.08000000007" table:style-name="ce44">
            <text:p><text:s/>795.698<text:s/></text:p>
          </table:table-cell>
          <table:table-cell office:value-type="float" office:value="-47427" table:style-name="ce44">
            <text:p><text:s/>(47.427)</text:p>
          </table:table-cell>
          <table:table-cell office:value-type="float" office:value="748271.08000000007" table:style-name="ce44">
            <text:p><text:s/>748.271<text:s/></text:p>
          </table:table-cell>
          <table:table-cell office:value-type="float" office:value="795698.08000000007" table:style-name="ce44">
            <text:p><text:s/>795.698<text:s/></text:p>
          </table:table-cell>
          <table:table-cell office:value-type="float" office:value="-47427" table:style-name="ce44">
            <text:p><text:s/>(47.427)</text:p>
          </table:table-cell>
          <table:table-cell office:value-type="float" office:value="748271.08000000007" table:style-name="ce44">
            <text:p><text:s/>748.27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260</text:p>
          </table:table-cell>
          <table:table-cell office:value-type="string" table:style-name="ce19">
            <text:p>B.1.A.5) <text:s/>Materiali per la profilassi (vaccini)</text:p>
          </table:table-cell>
          <table:table-cell office:value-type="float" office:value="2718152.1" table:style-name="ce44">
            <text:p><text:s/>2.718.1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34833.0266666668" table:style-name="ce44">
            <text:p><text:s/>2.634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34833.0266666668" table:style-name="ce44">
            <text:p><text:s/>2.634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34833.0266666668" table:style-name="ce44">
            <text:p><text:s/>2.634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34833.0266666668" table:style-name="ce44">
            <text:p><text:s/>2.634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34833.0266666668" table:style-name="ce44">
            <text:p><text:s/>2.634.833<text:s/></text:p>
          </table:table-cell>
          <table:table-cell office:value-type="float" office:value="2634833.0266666668" table:style-name="ce44">
            <text:p><text:s/>2.634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34833.0266666668" table:style-name="ce44">
            <text:p><text:s/>2.634.83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270</text:p>
          </table:table-cell>
          <table:table-cell office:value-type="string" table:style-name="ce19">
            <text:p>B.1.A.6) <text:s/>Prodotti chimic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280</text:p>
          </table:table-cell>
          <table:table-cell office:value-type="string" table:style-name="ce19">
            <text:p>B.1.A.7) <text:s/>Materiali e prodotti per uso veterinario</text:p>
          </table:table-cell>
          <table:table-cell office:value-type="float" office:value="58294.869999999995" table:style-name="ce44">
            <text:p><text:s/>58.2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762.346666666665" table:style-name="ce44">
            <text:p><text:s/>17.7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762.346666666665" table:style-name="ce44">
            <text:p><text:s/>17.7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762.346666666665" table:style-name="ce44">
            <text:p><text:s/>17.7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762.346666666665" table:style-name="ce44">
            <text:p><text:s/>17.7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762.346666666665" table:style-name="ce44">
            <text:p><text:s/>17.762<text:s/></text:p>
          </table:table-cell>
          <table:table-cell office:value-type="float" office:value="17762.346666666665" table:style-name="ce44">
            <text:p><text:s/>17.7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762.346666666665" table:style-name="ce44">
            <text:p><text:s/>17.76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290</text:p>
          </table:table-cell>
          <table:table-cell office:value-type="string" table:style-name="ce19">
            <text:p>B.1.A.8) <text:s/>Altri beni e prodotti sanitari</text:p>
          </table:table-cell>
          <table:table-cell office:value-type="float" office:value="486901.87" table:style-name="ce44">
            <text:p><text:s/>486.902<text:s/></text:p>
          </table:table-cell>
          <table:table-cell office:value-type="float" office:value="19761.34" table:style-name="ce44">
            <text:p><text:s/>19.761<text:s/></text:p>
          </table:table-cell>
          <table:table-cell office:value-type="float" office:value="264956.88" table:style-name="ce44">
            <text:p><text:s/>264.957<text:s/></text:p>
          </table:table-cell>
          <table:table-cell office:value-type="float" office:value="6574.12" table:style-name="ce44">
            <text:p><text:s/>6.57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4956.88" table:style-name="ce44">
            <text:p><text:s/>264.957<text:s/></text:p>
          </table:table-cell>
          <table:table-cell office:value-type="float" office:value="6574.12" table:style-name="ce44">
            <text:p><text:s/>6.574<text:s/></text:p>
          </table:table-cell>
          <table:table-cell office:value-type="float" office:value="-4930.59" table:style-name="ce44">
            <text:p><text:s/>(4.931)</text:p>
          </table:table-cell>
          <table:table-cell office:value-type="float" office:value="-4930.59" table:style-name="ce44">
            <text:p><text:s/>(4.931)</text:p>
          </table:table-cell>
          <table:table-cell office:value-type="float" office:value="260026.29" table:style-name="ce44">
            <text:p><text:s/>260.026<text:s/></text:p>
          </table:table-cell>
          <table:table-cell office:value-type="float" office:value="1643.5299999999997" table:style-name="ce44">
            <text:p><text:s/>1.644<text:s/></text:p>
          </table:table-cell>
          <table:table-cell office:value-type="float" office:value="258382.76" table:style-name="ce44">
            <text:p><text:s/>258.3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8382.76" table:style-name="ce44">
            <text:p><text:s/>258.383<text:s/></text:p>
          </table:table-cell>
          <table:table-cell office:value-type="float" office:value="258382.76" table:style-name="ce44">
            <text:p><text:s/>258.3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8382.76" table:style-name="ce44">
            <text:p><text:s/>258.38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300</text:p>
          </table:table-cell>
          <table:table-cell office:value-type="string" table:style-name="ce19">
            <text:p>B.1.A.9) <text:s/>Beni e prodotti sanitari da Aziende sanitarie pubbliche della Regione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301</text:p>
          </table:table-cell>
          <table:table-cell office:value-type="string" table:style-name="ce19">
            <text:p>B.1.A.9.1) <text:s/>Prodotti farmaceutici ed emoderiv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5">
            <text:p>BA0302</text:p>
          </table:table-cell>
          <table:table-cell office:value-type="string" table:style-name="ce19">
            <text:p>B.1.A.9.2) <text:s/>Sangue ed emocomponen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5">
            <text:p>BA0303</text:p>
          </table:table-cell>
          <table:table-cell office:value-type="string" table:style-name="ce19">
            <text:p>B.1.A.9.3) Dispositivi medic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5">
            <text:p>BA0304</text:p>
          </table:table-cell>
          <table:table-cell office:value-type="string" table:style-name="ce19">
            <text:p>B.1.A.9.4) <text:s/>Prodotti dietetic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5">
            <text:p>BA0305</text:p>
          </table:table-cell>
          <table:table-cell office:value-type="string" table:style-name="ce19">
            <text:p>B.1.A.9.5) <text:s/>Materiali per la profilassi (vaccini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5">
            <text:p>BA0306</text:p>
          </table:table-cell>
          <table:table-cell office:value-type="string" table:style-name="ce19">
            <text:p>B.1.A.9.6) <text:s/>Prodotti chimic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5">
            <text:p>BA0307</text:p>
          </table:table-cell>
          <table:table-cell office:value-type="string" table:style-name="ce19">
            <text:p>B.1.A.9.7) <text:s/>Materiali e prodotti per uso veterinari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5">
            <text:p>BA0308</text:p>
          </table:table-cell>
          <table:table-cell office:value-type="string" table:style-name="ce19">
            <text:p>B.1.A.9.8) <text:s/>Altri beni e prodotti sanitar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6">
            <text:p>BA0310</text:p>
          </table:table-cell>
          <table:table-cell office:value-type="string" table:style-name="ce17">
            <text:p>B.1.B) <text:s/>Acquisti di beni non sanitari</text:p>
          </table:table-cell>
          <table:table-cell office:value-type="float" office:value="1067771.8900000001" table:style-name="ce41">
            <text:p><text:s/>1.067.772<text:s/></text:p>
          </table:table-cell>
          <table:table-cell office:value-type="float" office:value="44731.49" table:style-name="ce41">
            <text:p><text:s/>44.731<text:s/></text:p>
          </table:table-cell>
          <table:table-cell office:value-type="float" office:value="1408405.6" table:style-name="ce41">
            <text:p><text:s/>1.408.406<text:s/></text:p>
          </table:table-cell>
          <table:table-cell office:value-type="float" office:value="88577.986666666664" table:style-name="ce41">
            <text:p><text:s/>88.5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08405.6" table:style-name="ce41">
            <text:p><text:s/>1.408.406<text:s/></text:p>
          </table:table-cell>
          <table:table-cell office:value-type="float" office:value="88577.986666666664" table:style-name="ce41">
            <text:p><text:s/>88.578<text:s/></text:p>
          </table:table-cell>
          <table:table-cell office:value-type="float" office:value="-66433.489999999991" table:style-name="ce41">
            <text:p><text:s/>(66.433)</text:p>
          </table:table-cell>
          <table:table-cell office:value-type="float" office:value="-66433.489999999991" table:style-name="ce41">
            <text:p><text:s/>(66.433)</text:p>
          </table:table-cell>
          <table:table-cell office:value-type="float" office:value="1341972.1099999999" table:style-name="ce41">
            <text:p><text:s/>1.341.972<text:s/></text:p>
          </table:table-cell>
          <table:table-cell office:value-type="float" office:value="22144.496666666666" table:style-name="ce41">
            <text:p><text:s/>22.144<text:s/></text:p>
          </table:table-cell>
          <table:table-cell office:value-type="float" office:value="1319827.6133333333" table:style-name="ce41">
            <text:p><text:s/>1.319.82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9827.6133333333" table:style-name="ce41">
            <text:p><text:s/>1.319.828<text:s/></text:p>
          </table:table-cell>
          <table:table-cell office:value-type="float" office:value="1319827.6133333333" table:style-name="ce41">
            <text:p><text:s/>1.319.82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9827.6133333333" table:style-name="ce41">
            <text:p><text:s/>1.319.82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320</text:p>
          </table:table-cell>
          <table:table-cell office:value-type="string" table:style-name="ce19">
            <text:p>B.1.B.1) <text:s/>Prodotti alimentari</text:p>
          </table:table-cell>
          <table:table-cell office:value-type="float" office:value="93.1" table:style-name="ce44">
            <text:p><text:s/>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.466666666666669" table:style-name="ce44">
            <text:p><text:s/>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.466666666666669" table:style-name="ce44">
            <text:p><text:s/>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.466666666666669" table:style-name="ce44">
            <text:p><text:s/>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.466666666666669" table:style-name="ce44">
            <text:p><text:s/>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.466666666666669" table:style-name="ce44">
            <text:p><text:s/>34<text:s/></text:p>
          </table:table-cell>
          <table:table-cell office:value-type="float" office:value="34.466666666666669" table:style-name="ce44">
            <text:p><text:s/>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.466666666666669" table:style-name="ce44">
            <text:p><text:s/>3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330</text:p>
          </table:table-cell>
          <table:table-cell office:value-type="string" table:style-name="ce19">
            <text:p>B.1.B.2) <text:s/>Materiali di guardaroba, di pulizia e di convivenza in genere</text:p>
          </table:table-cell>
          <table:table-cell office:value-type="float" office:value="133313.69" table:style-name="ce44">
            <text:p><text:s/>133.314<text:s/></text:p>
          </table:table-cell>
          <table:table-cell office:value-type="float" office:value="9209.25" table:style-name="ce44">
            <text:p><text:s/>9.209<text:s/></text:p>
          </table:table-cell>
          <table:table-cell office:value-type="float" office:value="123528.81333333332" table:style-name="ce44">
            <text:p><text:s/>123.529<text:s/></text:p>
          </table:table-cell>
          <table:table-cell office:value-type="float" office:value="8347.5733333333337" table:style-name="ce44">
            <text:p><text:s/>8.3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3528.81333333332" table:style-name="ce44">
            <text:p><text:s/>123.529<text:s/></text:p>
          </table:table-cell>
          <table:table-cell office:value-type="float" office:value="8347.5733333333337" table:style-name="ce44">
            <text:p><text:s/>8.348<text:s/></text:p>
          </table:table-cell>
          <table:table-cell office:value-type="float" office:value="-6260.68" table:style-name="ce44">
            <text:p><text:s/>(6.261)</text:p>
          </table:table-cell>
          <table:table-cell office:value-type="float" office:value="-6260.68" table:style-name="ce44">
            <text:p><text:s/>(6.261)</text:p>
          </table:table-cell>
          <table:table-cell office:value-type="float" office:value="117268.13333333333" table:style-name="ce44">
            <text:p><text:s/>117.268<text:s/></text:p>
          </table:table-cell>
          <table:table-cell office:value-type="float" office:value="2086.8933333333334" table:style-name="ce44">
            <text:p><text:s/>2.087<text:s/></text:p>
          </table:table-cell>
          <table:table-cell office:value-type="float" office:value="115181.23999999999" table:style-name="ce44">
            <text:p><text:s/>115.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181.23999999999" table:style-name="ce44">
            <text:p><text:s/>115.181<text:s/></text:p>
          </table:table-cell>
          <table:table-cell office:value-type="float" office:value="115181.23999999999" table:style-name="ce44">
            <text:p><text:s/>115.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181.23999999999" table:style-name="ce44">
            <text:p><text:s/>115.18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340</text:p>
          </table:table-cell>
          <table:table-cell office:value-type="string" table:style-name="ce19">
            <text:p>B.1.B.3) <text:s/>Combustibili, carburanti e lubrificanti</text:p>
          </table:table-cell>
          <table:table-cell office:value-type="float" office:value="241415.91" table:style-name="ce44">
            <text:p><text:s/>241.4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6886" table:style-name="ce44">
            <text:p><text:s/>296.8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6886" table:style-name="ce44">
            <text:p><text:s/>296.8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6886" table:style-name="ce44">
            <text:p><text:s/>296.8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6886" table:style-name="ce44">
            <text:p><text:s/>296.8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6886" table:style-name="ce44">
            <text:p><text:s/>296.886<text:s/></text:p>
          </table:table-cell>
          <table:table-cell office:value-type="float" office:value="296886" table:style-name="ce44">
            <text:p><text:s/>296.8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96886" table:style-name="ce44">
            <text:p><text:s/>296.88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350</text:p>
          </table:table-cell>
          <table:table-cell office:value-type="string" table:style-name="ce19">
            <text:p>B.1.B.4) <text:s/>Supporti informatici e cancelleria</text:p>
          </table:table-cell>
          <table:table-cell office:value-type="float" office:value="517035.45" table:style-name="ce44">
            <text:p><text:s/>517.035<text:s/></text:p>
          </table:table-cell>
          <table:table-cell office:value-type="float" office:value="21940.959999999999" table:style-name="ce44">
            <text:p><text:s/>21.941<text:s/></text:p>
          </table:table-cell>
          <table:table-cell office:value-type="float" office:value="532770.5066666666" table:style-name="ce44">
            <text:p><text:s/>532.771<text:s/></text:p>
          </table:table-cell>
          <table:table-cell office:value-type="float" office:value="66820.82666666666" table:style-name="ce44">
            <text:p><text:s/>66.8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2770.5066666666" table:style-name="ce44">
            <text:p><text:s/>532.771<text:s/></text:p>
          </table:table-cell>
          <table:table-cell office:value-type="float" office:value="66820.82666666666" table:style-name="ce44">
            <text:p><text:s/>66.821<text:s/></text:p>
          </table:table-cell>
          <table:table-cell office:value-type="float" office:value="-50115.619999999995" table:style-name="ce44">
            <text:p><text:s/>(50.116)</text:p>
          </table:table-cell>
          <table:table-cell office:value-type="float" office:value="-50115.619999999995" table:style-name="ce44">
            <text:p><text:s/>(50.116)</text:p>
          </table:table-cell>
          <table:table-cell office:value-type="float" office:value="482654.88666666666" table:style-name="ce44">
            <text:p><text:s/>482.655<text:s/></text:p>
          </table:table-cell>
          <table:table-cell office:value-type="float" office:value="16705.206666666665" table:style-name="ce44">
            <text:p><text:s/>16.705<text:s/></text:p>
          </table:table-cell>
          <table:table-cell office:value-type="float" office:value="465949.68" table:style-name="ce44">
            <text:p><text:s/>465.9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5949.68" table:style-name="ce44">
            <text:p><text:s/>465.950<text:s/></text:p>
          </table:table-cell>
          <table:table-cell office:value-type="float" office:value="465949.68" table:style-name="ce44">
            <text:p><text:s/>465.9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5949.68" table:style-name="ce44">
            <text:p><text:s/>465.95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360</text:p>
          </table:table-cell>
          <table:table-cell office:value-type="string" table:style-name="ce19">
            <text:p>B.1.B.5) <text:s/>Materiale per la manutenzione</text:p>
          </table:table-cell>
          <table:table-cell office:value-type="float" office:value="5553.8" table:style-name="ce44">
            <text:p><text:s/>5.55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79.0933333333332" table:style-name="ce44">
            <text:p><text:s/>4.3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79.0933333333332" table:style-name="ce44">
            <text:p><text:s/>4.3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79.0933333333332" table:style-name="ce44">
            <text:p><text:s/>4.3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79.0933333333332" table:style-name="ce44">
            <text:p><text:s/>4.3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79.0933333333332" table:style-name="ce44">
            <text:p><text:s/>4.379<text:s/></text:p>
          </table:table-cell>
          <table:table-cell office:value-type="float" office:value="4379.0933333333332" table:style-name="ce44">
            <text:p><text:s/>4.3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79.0933333333332" table:style-name="ce44">
            <text:p><text:s/>4.37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370</text:p>
          </table:table-cell>
          <table:table-cell office:value-type="string" table:style-name="ce19">
            <text:p>B.1.B.6) <text:s/>Altri beni e prodotti non sanitari</text:p>
          </table:table-cell>
          <table:table-cell office:value-type="float" office:value="170359.94" table:style-name="ce44">
            <text:p><text:s/>170.360<text:s/></text:p>
          </table:table-cell>
          <table:table-cell office:value-type="float" office:value="13581.28" table:style-name="ce44">
            <text:p><text:s/>13.581<text:s/></text:p>
          </table:table-cell>
          <table:table-cell office:value-type="float" office:value="450806.72" table:style-name="ce44">
            <text:p><text:s/>450.807<text:s/></text:p>
          </table:table-cell>
          <table:table-cell office:value-type="float" office:value="13409.586666666668" table:style-name="ce44">
            <text:p><text:s/>13.4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0806.72" table:style-name="ce44">
            <text:p><text:s/>450.807<text:s/></text:p>
          </table:table-cell>
          <table:table-cell office:value-type="float" office:value="13409.586666666668" table:style-name="ce44">
            <text:p><text:s/>13.410<text:s/></text:p>
          </table:table-cell>
          <table:table-cell office:value-type="float" office:value="-10057.19" table:style-name="ce44">
            <text:p><text:s/>(10.057)</text:p>
          </table:table-cell>
          <table:table-cell office:value-type="float" office:value="-10057.19" table:style-name="ce44">
            <text:p><text:s/>(10.057)</text:p>
          </table:table-cell>
          <table:table-cell office:value-type="float" office:value="440749.52999999997" table:style-name="ce44">
            <text:p><text:s/>440.750<text:s/></text:p>
          </table:table-cell>
          <table:table-cell office:value-type="float" office:value="3352.3966666666674" table:style-name="ce44">
            <text:p><text:s/>3.352<text:s/></text:p>
          </table:table-cell>
          <table:table-cell office:value-type="float" office:value="437397.1333333333" table:style-name="ce44">
            <text:p><text:s/>437.3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7397.1333333333" table:style-name="ce44">
            <text:p><text:s/>437.397<text:s/></text:p>
          </table:table-cell>
          <table:table-cell office:value-type="float" office:value="437397.1333333333" table:style-name="ce44">
            <text:p><text:s/>437.3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7397.1333333333" table:style-name="ce44">
            <text:p><text:s/>437.397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0380</text:p>
          </table:table-cell>
          <table:table-cell office:value-type="string" table:style-name="ce19">
            <text:p>B.1.B.7) <text:s/>Beni e prodotti non sanitar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0390</text:p>
          </table:table-cell>
          <table:table-cell office:value-type="string" table:style-name="ce12">
            <text:p>B.2) <text:s/>Acquisti di servizi</text:p>
          </table:table-cell>
          <table:table-cell office:value-type="float" office:value="313986998.66000003" table:style-name="ce42">
            <text:p><text:s/>313.986.999<text:s/></text:p>
          </table:table-cell>
          <table:table-cell office:value-type="float" office:value="20652580.379999999" table:style-name="ce42">
            <text:p><text:s/>20.652.580<text:s/></text:p>
          </table:table-cell>
          <table:table-cell office:value-type="float" office:value="300238874.50864822" table:style-name="ce42">
            <text:p><text:s/>300.238.875<text:s/></text:p>
          </table:table-cell>
          <table:table-cell office:value-type="float" office:value="27092483.870721966" table:style-name="ce42">
            <text:p><text:s/>27.092.484<text:s/></text:p>
          </table:table-cell>
          <table:table-cell office:value-type="float" office:value="-5685194.0167927407" table:style-name="ce42">
            <text:p><text:s/>(5.685.194)</text:p>
          </table:table-cell>
          <table:table-cell office:value-type="float" office:value="-8051936" table:style-name="ce42">
            <text:p><text:s/>(8.051.936)</text:p>
          </table:table-cell>
          <table:table-cell office:value-type="float" office:value="294553680.4918555" table:style-name="ce42">
            <text:p><text:s/>294.553.680<text:s/></text:p>
          </table:table-cell>
          <table:table-cell office:value-type="float" office:value="19040547.870721966" table:style-name="ce42">
            <text:p><text:s/>19.040.548<text:s/></text:p>
          </table:table-cell>
          <table:table-cell office:value-type="float" office:value="-14150734.259388629" table:style-name="ce42">
            <text:p><text:s/>(14.150.734)</text:p>
          </table:table-cell>
          <table:table-cell office:value-type="float" office:value="-12944093.611388631" table:style-name="ce42">
            <text:p><text:s/>(12.944.094)</text:p>
          </table:table-cell>
          <table:table-cell office:value-type="float" office:value="280402946.23246688" table:style-name="ce42">
            <text:p><text:s/>280.402.946<text:s/></text:p>
          </table:table-cell>
          <table:table-cell office:value-type="float" office:value="6096454.2593333367" table:style-name="ce42">
            <text:p><text:s/>6.096.454<text:s/></text:p>
          </table:table-cell>
          <table:table-cell office:value-type="float" office:value="279333206.59046692" table:style-name="ce42">
            <text:p><text:s/>279.333.207<text:s/></text:p>
          </table:table-cell>
          <table:table-cell office:value-type="float" office:value="-1206640.648" table:style-name="ce42">
            <text:p><text:s/>(1.206.641)</text:p>
          </table:table-cell>
          <table:table-cell office:value-type="float" office:value="278126565.94246691" table:style-name="ce42">
            <text:p><text:s/>278.126.566<text:s/></text:p>
          </table:table-cell>
          <table:table-cell office:value-type="float" office:value="279333206.59046692" table:style-name="ce42">
            <text:p><text:s/>279.333.207<text:s/></text:p>
          </table:table-cell>
          <table:table-cell office:value-type="float" office:value="-1206640.648" table:style-name="ce42">
            <text:p><text:s/>(1.206.641)</text:p>
          </table:table-cell>
          <table:table-cell office:value-type="float" office:value="278126565.94246691" table:style-name="ce42">
            <text:p><text:s/>278.126.56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0400</text:p>
          </table:table-cell>
          <table:table-cell office:value-type="string" table:style-name="ce17">
            <text:p>B.2.A) <text:s text:c="2"/>Acquisti servizi sanitari</text:p>
          </table:table-cell>
          <table:table-cell office:value-type="float" office:value="269435270.48000002" table:style-name="ce43">
            <text:p><text:s/>269.435.270<text:s/></text:p>
          </table:table-cell>
          <table:table-cell office:value-type="float" office:value="17098037.559999999" table:style-name="ce43">
            <text:p><text:s/>17.098.038<text:s/></text:p>
          </table:table-cell>
          <table:table-cell office:value-type="float" office:value="259617786.93198153" table:style-name="ce43">
            <text:p><text:s/>259.617.787<text:s/></text:p>
          </table:table-cell>
          <table:table-cell office:value-type="float" office:value="22324015.857388631" table:style-name="ce43">
            <text:p><text:s/>22.324.016<text:s/></text:p>
          </table:table-cell>
          <table:table-cell office:value-type="float" office:value="-5685194.0167927407" table:style-name="ce43">
            <text:p><text:s/>(5.685.194)</text:p>
          </table:table-cell>
          <table:table-cell office:value-type="float" office:value="-8051936" table:style-name="ce43">
            <text:p><text:s/>(8.051.936)</text:p>
          </table:table-cell>
          <table:table-cell office:value-type="float" office:value="253932592.91518885" table:style-name="ce43">
            <text:p><text:s/>253.932.593<text:s/></text:p>
          </table:table-cell>
          <table:table-cell office:value-type="float" office:value="14272079.857388632" table:style-name="ce43">
            <text:p><text:s/>14.272.080<text:s/></text:p>
          </table:table-cell>
          <table:table-cell office:value-type="float" office:value="-10755387.4988553" table:style-name="ce43">
            <text:p><text:s/>(10.755.387)</text:p>
          </table:table-cell>
          <table:table-cell office:value-type="float" office:value="-10393132.858055301" table:style-name="ce43">
            <text:p><text:s/>(10.393.133)</text:p>
          </table:table-cell>
          <table:table-cell office:value-type="float" office:value="243177205.41633356" table:style-name="ce43">
            <text:p><text:s/>243.177.205<text:s/></text:p>
          </table:table-cell>
          <table:table-cell office:value-type="float" office:value="3878946.9993333332" table:style-name="ce43">
            <text:p><text:s/>3.878.947<text:s/></text:p>
          </table:table-cell>
          <table:table-cell office:value-type="float" office:value="241571630.38713357" table:style-name="ce43">
            <text:p><text:s/>241.571.630<text:s/></text:p>
          </table:table-cell>
          <table:table-cell office:value-type="float" office:value="-362254.64079999999" table:style-name="ce43">
            <text:p><text:s/>(362.255)</text:p>
          </table:table-cell>
          <table:table-cell office:value-type="float" office:value="241209375.74633357" table:style-name="ce43">
            <text:p><text:s/>241.209.376<text:s/></text:p>
          </table:table-cell>
          <table:table-cell office:value-type="float" office:value="241571630.38713357" table:style-name="ce43">
            <text:p><text:s/>241.571.630<text:s/></text:p>
          </table:table-cell>
          <table:table-cell office:value-type="float" office:value="-362254.64079999999" table:style-name="ce43">
            <text:p><text:s/>(362.255)</text:p>
          </table:table-cell>
          <table:table-cell office:value-type="float" office:value="241209375.74633357" table:style-name="ce43">
            <text:p><text:s/>241.209.37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0410</text:p>
          </table:table-cell>
          <table:table-cell office:value-type="string" table:style-name="ce17">
            <text:p>B.2.A.1) <text:s text:c="2"/>Acquisti servizi sanitari per medicina di base</text:p>
          </table:table-cell>
          <table:table-cell office:value-type="float" office:value="38880053.119999997" table:style-name="ce43">
            <text:p><text:s/>38.880.053<text:s/></text:p>
          </table:table-cell>
          <table:table-cell office:value-type="float" office:value="1656896.25" table:style-name="ce43">
            <text:p><text:s/>1.656.896<text:s/></text:p>
          </table:table-cell>
          <table:table-cell office:value-type="float" office:value="41751399.213333338" table:style-name="ce43">
            <text:p><text:s/>41.751.399<text:s/></text:p>
          </table:table-cell>
          <table:table-cell office:value-type="float" office:value="3846178.9333333336" table:style-name="ce43">
            <text:p><text:s/>3.846.179<text:s/></text:p>
          </table:table-cell>
          <table:table-cell office:value-type="float" office:value="2166741.9832072598" table:style-name="ce43">
            <text:p><text:s/>2.166.7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3918141.196540602" table:style-name="ce43">
            <text:p><text:s/>43.918.141<text:s/></text:p>
          </table:table-cell>
          <table:table-cell office:value-type="float" office:value="3846178.9333333336" table:style-name="ce43">
            <text:p><text:s/>3.846.179<text:s/></text:p>
          </table:table-cell>
          <table:table-cell office:value-type="float" office:value="-3134634.2" table:style-name="ce43">
            <text:p><text:s/>(3.134.634)</text:p>
          </table:table-cell>
          <table:table-cell office:value-type="float" office:value="-2884634.2" table:style-name="ce43">
            <text:p><text:s/>(2.884.634)</text:p>
          </table:table-cell>
          <table:table-cell office:value-type="float" office:value="40783506.996540599" table:style-name="ce43">
            <text:p><text:s/>40.783.507<text:s/></text:p>
          </table:table-cell>
          <table:table-cell office:value-type="float" office:value="961544.73333333328" table:style-name="ce43">
            <text:p><text:s/>961.545<text:s/></text:p>
          </table:table-cell>
          <table:table-cell office:value-type="float" office:value="40071962.263207264" table:style-name="ce43">
            <text:p><text:s/>40.071.962<text:s/></text:p>
          </table:table-cell>
          <table:table-cell office:value-type="float" office:value="-250000" table:style-name="ce43">
            <text:p><text:s/>(250.000)</text:p>
          </table:table-cell>
          <table:table-cell office:value-type="float" office:value="39821962.263207264" table:style-name="ce43">
            <text:p><text:s/>39.821.962<text:s/></text:p>
          </table:table-cell>
          <table:table-cell office:value-type="float" office:value="40071962.263207264" table:style-name="ce43">
            <text:p><text:s/>40.071.962<text:s/></text:p>
          </table:table-cell>
          <table:table-cell office:value-type="float" office:value="-250000" table:style-name="ce43">
            <text:p><text:s/>(250.000)</text:p>
          </table:table-cell>
          <table:table-cell office:value-type="float" office:value="39821962.263207264" table:style-name="ce43">
            <text:p><text:s/>39.821.96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420</text:p>
          </table:table-cell>
          <table:table-cell office:value-type="string" table:style-name="ce19">
            <text:p>B.2.A.1.1) - da convenzione</text:p>
          </table:table-cell>
          <table:table-cell office:value-type="float" office:value="38517547.859999999" table:style-name="ce41">
            <text:p><text:s/>38.517.548<text:s/></text:p>
          </table:table-cell>
          <table:table-cell office:value-type="float" office:value="1656896.25" table:style-name="ce41">
            <text:p><text:s/>1.656.896<text:s/></text:p>
          </table:table-cell>
          <table:table-cell office:value-type="float" office:value="41434045.600000001" table:style-name="ce41">
            <text:p><text:s/>41.434.046<text:s/></text:p>
          </table:table-cell>
          <table:table-cell office:value-type="float" office:value="3846178.9333333336" table:style-name="ce41">
            <text:p><text:s/>3.846.179<text:s/></text:p>
          </table:table-cell>
          <table:table-cell office:value-type="float" office:value="2166741.9832072598" table:style-name="ce41">
            <text:p><text:s/>2.166.7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3600787.583207265" table:style-name="ce41">
            <text:p><text:s/>43.600.788<text:s/></text:p>
          </table:table-cell>
          <table:table-cell office:value-type="float" office:value="3846178.9333333336" table:style-name="ce41">
            <text:p><text:s/>3.846.179<text:s/></text:p>
          </table:table-cell>
          <table:table-cell office:value-type="float" office:value="-3134634.2" table:style-name="ce41">
            <text:p><text:s/>(3.134.634)</text:p>
          </table:table-cell>
          <table:table-cell office:value-type="float" office:value="-2884634.2" table:style-name="ce41">
            <text:p><text:s/>(2.884.634)</text:p>
          </table:table-cell>
          <table:table-cell office:value-type="float" office:value="40466153.383207262" table:style-name="ce41">
            <text:p><text:s/>40.466.153<text:s/></text:p>
          </table:table-cell>
          <table:table-cell office:value-type="float" office:value="961544.73333333328" table:style-name="ce41">
            <text:p><text:s/>961.545<text:s/></text:p>
          </table:table-cell>
          <table:table-cell office:value-type="float" office:value="39754608.649873927" table:style-name="ce41">
            <text:p><text:s/>39.754.609<text:s/></text:p>
          </table:table-cell>
          <table:table-cell office:value-type="float" office:value="-250000" table:style-name="ce41">
            <text:p><text:s/>(250.000)</text:p>
          </table:table-cell>
          <table:table-cell office:value-type="float" office:value="39504608.649873927" table:style-name="ce41">
            <text:p><text:s/>39.504.609<text:s/></text:p>
          </table:table-cell>
          <table:table-cell office:value-type="float" office:value="39754608.649873927" table:style-name="ce41">
            <text:p><text:s/>39.754.609<text:s/></text:p>
          </table:table-cell>
          <table:table-cell office:value-type="float" office:value="-250000" table:style-name="ce41">
            <text:p><text:s/>(250.000)</text:p>
          </table:table-cell>
          <table:table-cell office:value-type="float" office:value="39504608.649873927" table:style-name="ce41">
            <text:p><text:s/>39.504.60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430</text:p>
          </table:table-cell>
          <table:table-cell office:value-type="string" table:style-name="ce19">
            <text:p>B.2.A.1.1.A) Costi per assistenza MMG</text:p>
          </table:table-cell>
          <table:table-cell office:value-type="float" office:value="24905315.059999999" table:style-name="ce44">
            <text:p><text:s/>24.905.315<text:s/></text:p>
          </table:table-cell>
          <table:table-cell office:value-type="float" office:value="13245" table:style-name="ce44">
            <text:p><text:s/>13.245<text:s/></text:p>
          </table:table-cell>
          <table:table-cell office:value-type="float" office:value="25602580.760000002" table:style-name="ce44">
            <text:p><text:s/>25.602.581<text:s/></text:p>
          </table:table-cell>
          <table:table-cell office:value-type="float" office:value="100274.62666666666" table:style-name="ce44">
            <text:p><text:s/>100.275<text:s/></text:p>
          </table:table-cell>
          <table:table-cell office:value-type="float" office:value="1123678.96570726" table:style-name="ce44">
            <text:p><text:s/>1.123.6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726259.725707263" table:style-name="ce44">
            <text:p><text:s/>26.726.260<text:s/></text:p>
          </table:table-cell>
          <table:table-cell office:value-type="float" office:value="100274.62666666666" table:style-name="ce44">
            <text:p><text:s/>100.275<text:s/></text:p>
          </table:table-cell>
          <table:table-cell office:value-type="float" office:value="-325205.96999999997" table:style-name="ce44">
            <text:p><text:s/>(325.206)</text:p>
          </table:table-cell>
          <table:table-cell office:value-type="float" office:value="-75205.97" table:style-name="ce44">
            <text:p><text:s/>(75.206)</text:p>
          </table:table-cell>
          <table:table-cell office:value-type="float" office:value="26401053.755707264" table:style-name="ce44">
            <text:p><text:s/>26.401.054<text:s/></text:p>
          </table:table-cell>
          <table:table-cell office:value-type="float" office:value="25068.656666666662" table:style-name="ce44">
            <text:p><text:s/>25.069<text:s/></text:p>
          </table:table-cell>
          <table:table-cell office:value-type="float" office:value="26625985.099040598" table:style-name="ce44">
            <text:p><text:s/>26.625.985<text:s/></text:p>
          </table:table-cell>
          <table:table-cell office:value-type="float" office:value="-250000" table:style-name="ce44">
            <text:p><text:s/>(250.000)</text:p>
          </table:table-cell>
          <table:table-cell office:value-type="float" office:value="26375985.099040598" table:style-name="ce44">
            <text:p><text:s/>26.375.985<text:s/></text:p>
          </table:table-cell>
          <table:table-cell office:value-type="float" office:value="26625985.099040598" table:style-name="ce44">
            <text:p><text:s/>26.625.985<text:s/></text:p>
          </table:table-cell>
          <table:table-cell office:value-type="float" office:value="-250000" table:style-name="ce44">
            <text:p><text:s/>(250.000)</text:p>
          </table:table-cell>
          <table:table-cell office:value-type="float" office:value="26375985.099040598" table:style-name="ce44">
            <text:p><text:s/>26.375.98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440</text:p>
          </table:table-cell>
          <table:table-cell office:value-type="string" table:style-name="ce19">
            <text:p>B.2.A.1.1.B) Costi per assistenza PLS</text:p>
          </table:table-cell>
          <table:table-cell office:value-type="float" office:value="5419162.9699999997" table:style-name="ce44">
            <text:p><text:s/>5.419.163<text:s/></text:p>
          </table:table-cell>
          <table:table-cell office:value-type="float" office:value="47322.02" table:style-name="ce44">
            <text:p><text:s/>47.322<text:s/></text:p>
          </table:table-cell>
          <table:table-cell office:value-type="float" office:value="5495902.3733333331" table:style-name="ce44">
            <text:p><text:s/>5.495.902<text:s/></text:p>
          </table:table-cell>
          <table:table-cell office:value-type="float" office:value="283847.54666666669" table:style-name="ce44">
            <text:p><text:s/>283.848<text:s/></text:p>
          </table:table-cell>
          <table:table-cell office:value-type="float" office:value="1043063.0175" table:style-name="ce44">
            <text:p><text:s/>1.043.0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38965.3908333331" table:style-name="ce44">
            <text:p><text:s/>6.538.965<text:s/></text:p>
          </table:table-cell>
          <table:table-cell office:value-type="float" office:value="283847.54666666669" table:style-name="ce44">
            <text:p><text:s/>283.848<text:s/></text:p>
          </table:table-cell>
          <table:table-cell office:value-type="float" office:value="-212885.66000000003" table:style-name="ce44">
            <text:p><text:s/>(212.886)</text:p>
          </table:table-cell>
          <table:table-cell office:value-type="float" office:value="-212885.66000000003" table:style-name="ce44">
            <text:p><text:s/>(212.886)</text:p>
          </table:table-cell>
          <table:table-cell office:value-type="float" office:value="6326079.730833333" table:style-name="ce44">
            <text:p><text:s/>6.326.080<text:s/></text:p>
          </table:table-cell>
          <table:table-cell office:value-type="float" office:value="70961.886666666658" table:style-name="ce44">
            <text:p><text:s/>70.962<text:s/></text:p>
          </table:table-cell>
          <table:table-cell office:value-type="float" office:value="6255117.8441666663" table:style-name="ce44">
            <text:p><text:s/>6.255.1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255117.8441666663" table:style-name="ce44">
            <text:p><text:s/>6.255.118<text:s/></text:p>
          </table:table-cell>
          <table:table-cell office:value-type="float" office:value="6255117.8441666663" table:style-name="ce44">
            <text:p><text:s/>6.255.1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255117.8441666663" table:style-name="ce44">
            <text:p><text:s/>6.255.11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450</text:p>
          </table:table-cell>
          <table:table-cell office:value-type="string" table:style-name="ce19">
            <text:p>B.2.A.1.1.C) Costi per assistenza Continuità assistenziale</text:p>
          </table:table-cell>
          <table:table-cell office:value-type="float" office:value="6091129.6400000006" table:style-name="ce44">
            <text:p><text:s/>6.091.130<text:s/></text:p>
          </table:table-cell>
          <table:table-cell office:value-type="float" office:value="1596329.23" table:style-name="ce44">
            <text:p><text:s/>1.596.329<text:s/></text:p>
          </table:table-cell>
          <table:table-cell office:value-type="float" office:value="8021237.8800000008" table:style-name="ce44">
            <text:p><text:s/>8.021.238<text:s/></text:p>
          </table:table-cell>
          <table:table-cell office:value-type="float" office:value="3444083.2933333335" table:style-name="ce44">
            <text:p><text:s/>3.444.0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021237.8800000008" table:style-name="ce44">
            <text:p><text:s/>8.021.238<text:s/></text:p>
          </table:table-cell>
          <table:table-cell office:value-type="float" office:value="3444083.2933333335" table:style-name="ce44">
            <text:p><text:s/>3.444.083<text:s/></text:p>
          </table:table-cell>
          <table:table-cell office:value-type="float" office:value="-2583062.4700000002" table:style-name="ce44">
            <text:p><text:s/>(2.583.062)</text:p>
          </table:table-cell>
          <table:table-cell office:value-type="float" office:value="-2583062.4700000002" table:style-name="ce44">
            <text:p><text:s/>(2.583.062)</text:p>
          </table:table-cell>
          <table:table-cell office:value-type="float" office:value="5438175.4100000001" table:style-name="ce44">
            <text:p><text:s/>5.438.175<text:s/></text:p>
          </table:table-cell>
          <table:table-cell office:value-type="float" office:value="861020.82333333325" table:style-name="ce44">
            <text:p><text:s/>861.021<text:s/></text:p>
          </table:table-cell>
          <table:table-cell office:value-type="float" office:value="4577154.5866666669" table:style-name="ce44">
            <text:p><text:s/>4.577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77154.5866666669" table:style-name="ce44">
            <text:p><text:s/>4.577.155<text:s/></text:p>
          </table:table-cell>
          <table:table-cell office:value-type="float" office:value="4577154.5866666669" table:style-name="ce44">
            <text:p><text:s/>4.577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77154.5866666669" table:style-name="ce44">
            <text:p><text:s/>4.577.15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460</text:p>
          </table:table-cell>
          <table:table-cell office:value-type="string" table:style-name="ce19">
            <text:p>B.2.A.1.1.D) Altro (medicina dei servizi, psicologi, medici 118, ecc)</text:p>
          </table:table-cell>
          <table:table-cell office:value-type="float" office:value="2101940.19" table:style-name="ce44">
            <text:p><text:s/>2.101.94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14324.5866666669" table:style-name="ce44">
            <text:p><text:s/>2.314.325<text:s/></text:p>
          </table:table-cell>
          <table:table-cell office:value-type="float" office:value="17973.466666666667" table:style-name="ce44">
            <text:p><text:s/>17.9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14324.5866666669" table:style-name="ce44">
            <text:p><text:s/>2.314.325<text:s/></text:p>
          </table:table-cell>
          <table:table-cell office:value-type="float" office:value="17973.466666666667" table:style-name="ce44">
            <text:p><text:s/>17.973<text:s/></text:p>
          </table:table-cell>
          <table:table-cell office:value-type="float" office:value="-13480.1" table:style-name="ce44">
            <text:p><text:s/>(13.480)</text:p>
          </table:table-cell>
          <table:table-cell office:value-type="float" office:value="-13480.1" table:style-name="ce44">
            <text:p><text:s/>(13.480)</text:p>
          </table:table-cell>
          <table:table-cell office:value-type="float" office:value="2300844.4866666668" table:style-name="ce44">
            <text:p><text:s/>2.300.844<text:s/></text:p>
          </table:table-cell>
          <table:table-cell office:value-type="float" office:value="4493.3666666666668" table:style-name="ce44">
            <text:p><text:s/>4.493<text:s/></text:p>
          </table:table-cell>
          <table:table-cell office:value-type="float" office:value="2296351.12" table:style-name="ce44">
            <text:p><text:s/>2.296.3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96351.12" table:style-name="ce44">
            <text:p><text:s/>2.296.351<text:s/></text:p>
          </table:table-cell>
          <table:table-cell office:value-type="float" office:value="2296351.12" table:style-name="ce44">
            <text:p><text:s/>2.296.3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96351.12" table:style-name="ce44">
            <text:p><text:s/>2.296.351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0470</text:p>
          </table:table-cell>
          <table:table-cell office:value-type="string" table:style-name="ce19">
            <text:p>B.2.A.1.2) - da pubblico (Aziende sanitarie pubbliche della Regione) - Mobilità intraregionale</text:p>
          </table:table-cell>
          <table:table-cell office:value-type="float" office:value="53768.61" table:style-name="ce44">
            <text:p><text:s/>53.7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189.826666666668" table:style-name="ce44">
            <text:p><text:s/>53.1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189.826666666668" table:style-name="ce44">
            <text:p><text:s/>53.1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189.826666666668" table:style-name="ce44">
            <text:p><text:s/>53.1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189.826666666668" table:style-name="ce44">
            <text:p><text:s/>53.1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189.826666666668" table:style-name="ce44">
            <text:p><text:s/>53.190<text:s/></text:p>
          </table:table-cell>
          <table:table-cell office:value-type="float" office:value="53189.826666666668" table:style-name="ce44">
            <text:p><text:s/>53.1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189.826666666668" table:style-name="ce44">
            <text:p><text:s/>53.190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0480</text:p>
          </table:table-cell>
          <table:table-cell office:value-type="string" table:style-name="ce19">
            <text:p>B.2.A.1.3) - da pubblico (Aziende sanitarie pubbliche Extraregione) - Mobilità extraregionale</text:p>
          </table:table-cell>
          <table:table-cell office:value-type="float" office:value="308736.65000000002" table:style-name="ce44">
            <text:p><text:s/>308.73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4163.78666666668" table:style-name="ce44">
            <text:p><text:s/>264.16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4163.78666666668" table:style-name="ce44">
            <text:p><text:s/>264.16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4163.78666666668" table:style-name="ce44">
            <text:p><text:s/>264.16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4163.78666666668" table:style-name="ce44">
            <text:p><text:s/>264.16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4163.78666666668" table:style-name="ce44">
            <text:p><text:s/>264.164<text:s/></text:p>
          </table:table-cell>
          <table:table-cell office:value-type="float" office:value="264163.78666666668" table:style-name="ce44">
            <text:p><text:s/>264.16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4163.78666666668" table:style-name="ce44">
            <text:p><text:s/>264.16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0490</text:p>
          </table:table-cell>
          <table:table-cell office:value-type="string" table:style-name="ce17">
            <text:p>B.2.A.2) <text:s text:c="2"/>Acquisti servizi sanitari per farmaceutica</text:p>
          </table:table-cell>
          <table:table-cell office:value-type="float" office:value="47608731.439999998" table:style-name="ce41">
            <text:p><text:s/>47.608.7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857885.373333335" table:style-name="ce41">
            <text:p><text:s/>46.857.88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857885.373333335" table:style-name="ce41">
            <text:p><text:s/>46.857.88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857885.373333335" table:style-name="ce41">
            <text:p><text:s/>46.857.88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857885.373333335" table:style-name="ce41">
            <text:p><text:s/>46.857.88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857885.373333335" table:style-name="ce41">
            <text:p><text:s/>46.857.885<text:s/></text:p>
          </table:table-cell>
          <table:table-cell office:value-type="float" office:value="46857885.373333335" table:style-name="ce41">
            <text:p><text:s/>46.857.88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857885.373333335" table:style-name="ce41">
            <text:p><text:s/>46.857.88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500</text:p>
          </table:table-cell>
          <table:table-cell office:value-type="string" table:style-name="ce19">
            <text:p>B.2.A.2.1) - da convenzione</text:p>
          </table:table-cell>
          <table:table-cell office:value-type="float" office:value="45915295.640000001" table:style-name="ce44">
            <text:p><text:s/>45.915.2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633839.146666668" table:style-name="ce44">
            <text:p><text:s/>45.633.83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633839.146666668" table:style-name="ce44">
            <text:p><text:s/>45.633.83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633839.146666668" table:style-name="ce44">
            <text:p><text:s/>45.633.83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633839.146666668" table:style-name="ce44">
            <text:p><text:s/>45.633.83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633839.146666668" table:style-name="ce44">
            <text:p><text:s/>45.633.839<text:s/></text:p>
          </table:table-cell>
          <table:table-cell office:value-type="float" office:value="45633839.146666668" table:style-name="ce44">
            <text:p><text:s/>45.633.83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633839.146666668" table:style-name="ce44">
            <text:p><text:s/>45.633.839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0510</text:p>
          </table:table-cell>
          <table:table-cell office:value-type="string" table:style-name="ce19">
            <text:p>B.2.A.2.2) - da pubblico (Aziende sanitarie pubbliche della Regione)- Mobilità intraregionale</text:p>
          </table:table-cell>
          <table:table-cell office:value-type="float" office:value="502616.43" table:style-name="ce44">
            <text:p><text:s/>502.6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5489.39999999997" table:style-name="ce44">
            <text:p><text:s/>475.4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5489.39999999997" table:style-name="ce44">
            <text:p><text:s/>475.4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5489.39999999997" table:style-name="ce44">
            <text:p><text:s/>475.4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5489.39999999997" table:style-name="ce44">
            <text:p><text:s/>475.4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5489.39999999997" table:style-name="ce44">
            <text:p><text:s/>475.489<text:s/></text:p>
          </table:table-cell>
          <table:table-cell office:value-type="float" office:value="475489.39999999997" table:style-name="ce44">
            <text:p><text:s/>475.4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5489.39999999997" table:style-name="ce44">
            <text:p><text:s/>475.48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520</text:p>
          </table:table-cell>
          <table:table-cell office:value-type="string" table:style-name="ce19">
            <text:p>B.2.A.2.3) - da pubblico (Extraregione)</text:p>
          </table:table-cell>
          <table:table-cell office:value-type="float" office:value="1190819.3700000001" table:style-name="ce44">
            <text:p><text:s/>1.190.8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8556.82666666666" table:style-name="ce44">
            <text:p><text:s/>748.5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8556.82666666666" table:style-name="ce44">
            <text:p><text:s/>748.5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8556.82666666666" table:style-name="ce44">
            <text:p><text:s/>748.5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8556.82666666666" table:style-name="ce44">
            <text:p><text:s/>748.5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8556.82666666666" table:style-name="ce44">
            <text:p><text:s/>748.557<text:s/></text:p>
          </table:table-cell>
          <table:table-cell office:value-type="float" office:value="748556.82666666666" table:style-name="ce44">
            <text:p><text:s/>748.5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48556.82666666666" table:style-name="ce44">
            <text:p><text:s/>748.557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6">
            <text:p>BA0530</text:p>
          </table:table-cell>
          <table:table-cell office:value-type="string" table:style-name="ce17">
            <text:p>B.2.A.3) <text:s text:c="2"/>Acquisti servizi sanitari per assistenza specialistica ambulatoriale</text:p>
          </table:table-cell>
          <table:table-cell office:value-type="float" office:value="23116185.600000001" table:style-name="ce41">
            <text:p><text:s/>23.116.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870115.16" table:style-name="ce41">
            <text:p><text:s/>21.870.1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870115.16" table:style-name="ce41">
            <text:p><text:s/>21.870.1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870115.16" table:style-name="ce41">
            <text:p><text:s/>21.870.1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870115.16" table:style-name="ce41">
            <text:p><text:s/>21.870.1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870115.16" table:style-name="ce41">
            <text:p><text:s/>21.870.115<text:s/></text:p>
          </table:table-cell>
          <table:table-cell office:value-type="float" office:value="21870115.16" table:style-name="ce41">
            <text:p><text:s/>21.870.1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870115.16" table:style-name="ce41">
            <text:p><text:s/>21.870.115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BA0540</text:p>
          </table:table-cell>
          <table:table-cell office:value-type="string" table:style-name="ce19">
            <text:p>B.2.A.3.1) - da pubblico (Aziende sanitarie pubbliche della Regione)</text:p>
          </table:table-cell>
          <table:table-cell office:value-type="float" office:value="5012832.67" table:style-name="ce44">
            <text:p><text:s/>5.012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20723.5466666669" table:style-name="ce44">
            <text:p><text:s/>4.720.7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20723.5466666669" table:style-name="ce44">
            <text:p><text:s/>4.720.7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20723.5466666669" table:style-name="ce44">
            <text:p><text:s/>4.720.7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20723.5466666669" table:style-name="ce44">
            <text:p><text:s/>4.720.7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20723.5466666669" table:style-name="ce44">
            <text:p><text:s/>4.720.724<text:s/></text:p>
          </table:table-cell>
          <table:table-cell office:value-type="float" office:value="4720723.5466666669" table:style-name="ce44">
            <text:p><text:s/>4.720.7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20723.5466666669" table:style-name="ce44">
            <text:p><text:s/>4.720.724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5">
            <text:p>BA0541</text:p>
          </table:table-cell>
          <table:table-cell office:value-type="string" table:style-name="ce19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5">
            <text:p>BA0550</text:p>
          </table:table-cell>
          <table:table-cell office:value-type="string" table:style-name="ce19">
            <text:p>B.2.A.3.3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5">
            <text:p>BA0551</text:p>
          </table:table-cell>
          <table:table-cell office:value-type="string" table:style-name="ce19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5">
            <text:p>BA0560</text:p>
          </table:table-cell>
          <table:table-cell office:value-type="string" table:style-name="ce19">
            <text:p>B.2.A.3.5) - da pubblico (Extraregione)</text:p>
          </table:table-cell>
          <table:table-cell office:value-type="float" office:value="10907507.67" table:style-name="ce44">
            <text:p><text:s/>10.907.5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428745.4000000004" table:style-name="ce44">
            <text:p><text:s/>9.428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428745.4000000004" table:style-name="ce44">
            <text:p><text:s/>9.428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428745.4000000004" table:style-name="ce44">
            <text:p><text:s/>9.428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428745.4000000004" table:style-name="ce44">
            <text:p><text:s/>9.428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428745.4000000004" table:style-name="ce44">
            <text:p><text:s/>9.428.745<text:s/></text:p>
          </table:table-cell>
          <table:table-cell office:value-type="float" office:value="9428745.4000000004" table:style-name="ce44">
            <text:p><text:s/>9.428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428745.4000000004" table:style-name="ce44">
            <text:p><text:s/>9.428.745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5">
            <text:p>BA0561</text:p>
          </table:table-cell>
          <table:table-cell office:value-type="string" table:style-name="ce19">
            <text:p>B.2.A.3.6) prestazioni di pronto soccorso <text:s/>non seguite da ricovero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5">
            <text:p>BA0570</text:p>
          </table:table-cell>
          <table:table-cell office:value-type="string" table:style-name="ce19">
            <text:p>B.2.A.3.7) - da privato - Medici SUMAI</text:p>
          </table:table-cell>
          <table:table-cell office:value-type="float" office:value="4109734.3" table:style-name="ce44">
            <text:p><text:s/>4.109.7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11311.1066666665" table:style-name="ce44">
            <text:p><text:s/>4.211.3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11311.1066666665" table:style-name="ce44">
            <text:p><text:s/>4.211.3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11311.1066666665" table:style-name="ce44">
            <text:p><text:s/>4.211.3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11311.1066666665" table:style-name="ce44">
            <text:p><text:s/>4.211.3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11311.1066666665" table:style-name="ce44">
            <text:p><text:s/>4.211.311<text:s/></text:p>
          </table:table-cell>
          <table:table-cell office:value-type="float" office:value="4211311.1066666665" table:style-name="ce44">
            <text:p><text:s/>4.211.3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11311.1066666665" table:style-name="ce44">
            <text:p><text:s/>4.211.311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BA0580</text:p>
          </table:table-cell>
          <table:table-cell office:value-type="string" table:style-name="ce19">
            <text:p>B.2.A.3.8) - da privato</text:p>
          </table:table-cell>
          <table:table-cell office:value-type="float" office:value="3058436.85" table:style-name="ce41">
            <text:p><text:s/>3.058.4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68590.4133333336" table:style-name="ce41">
            <text:p><text:s/>3.468.5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68590.4133333336" table:style-name="ce41">
            <text:p><text:s/>3.468.5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68590.4133333336" table:style-name="ce41">
            <text:p><text:s/>3.468.5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68590.4133333336" table:style-name="ce41">
            <text:p><text:s/>3.468.5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68590.4133333336" table:style-name="ce41">
            <text:p><text:s/>3.468.590<text:s/></text:p>
          </table:table-cell>
          <table:table-cell office:value-type="float" office:value="3468590.4133333336" table:style-name="ce41">
            <text:p><text:s/>3.468.5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68590.4133333336" table:style-name="ce41">
            <text:p><text:s/>3.468.590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0590</text:p>
          </table:table-cell>
          <table:table-cell office:value-type="string" table:style-name="ce21">
            <text:p>B.2.A.3.8.A) Servizi sanitari per assistenza specialistica da IRCCS privati e Policlinici priv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333.333333333332" table:style-name="ce44">
            <text:p><text:s/>17.3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333.333333333332" table:style-name="ce44">
            <text:p><text:s/>17.3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333.333333333332" table:style-name="ce44">
            <text:p><text:s/>17.3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333.333333333332" table:style-name="ce44">
            <text:p><text:s/>17.3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333.333333333332" table:style-name="ce44">
            <text:p><text:s/>17.333<text:s/></text:p>
          </table:table-cell>
          <table:table-cell office:value-type="float" office:value="17333.333333333332" table:style-name="ce44">
            <text:p><text:s/>17.3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333.333333333332" table:style-name="ce44">
            <text:p><text:s/>17.333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0591</text:p>
          </table:table-cell>
          <table:table-cell office:value-type="string" table:style-name="ce21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0600</text:p>
          </table:table-cell>
          <table:table-cell office:value-type="string" table:style-name="ce21">
            <text:p>B.2.A.3.8.C) Servizi sanitari per assistenza specialistica da Ospedali Classificati priv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0601</text:p>
          </table:table-cell>
          <table:table-cell office:value-type="string" table:style-name="ce21">
            <text:p>B.2.A.3.8.D) Servizi sanitari per prestazioni di pronto soccorso non seguite da ricovero - da Ospedali Classificati priv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BA0610</text:p>
          </table:table-cell>
          <table:table-cell office:value-type="string" table:style-name="ce21">
            <text:p>B.2.A.3.8.E) Servizi sanitari per assistenza specialistica da Case di Cura privat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0611</text:p>
          </table:table-cell>
          <table:table-cell office:value-type="string" table:style-name="ce21">
            <text:p>B.2.A.3.8.F) Servizi sanitari per prestazioni di pronto soccorso non seguite da ricovero - da Case di Cura privat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BA0620</text:p>
          </table:table-cell>
          <table:table-cell office:value-type="string" table:style-name="ce21">
            <text:p>B.2.A.3.8.G) Servizi sanitari per assistenza specialistica da altri privati</text:p>
          </table:table-cell>
          <table:table-cell office:value-type="float" office:value="3058436.85" table:style-name="ce44">
            <text:p><text:s/>3.058.43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51257.08" table:style-name="ce44">
            <text:p><text:s/>3.451.2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51257.08" table:style-name="ce44">
            <text:p><text:s/>3.451.2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51257.08" table:style-name="ce44">
            <text:p><text:s/>3.451.2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51257.08" table:style-name="ce44">
            <text:p><text:s/>3.451.2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51257.08" table:style-name="ce44">
            <text:p><text:s/>3.451.257<text:s/></text:p>
          </table:table-cell>
          <table:table-cell office:value-type="float" office:value="3451257.08" table:style-name="ce44">
            <text:p><text:s/>3.451.2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51257.08" table:style-name="ce44">
            <text:p><text:s/>3.451.257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0621</text:p>
          </table:table-cell>
          <table:table-cell office:value-type="string" table:style-name="ce21">
            <text:p>B.2.A.3.8.H) Servizi sanitari per prestazioni di pronto soccorso non seguite da ricovero - da altri priv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5">
            <text:p>BA0630</text:p>
          </table:table-cell>
          <table:table-cell office:value-type="string" table:style-name="ce19">
            <text:p>B.2.A.3.9) - da privato per cittadini non residenti - Extraregione (mobilità attiva in compensazione)</text:p>
          </table:table-cell>
          <table:table-cell office:value-type="float" office:value="27674.11" table:style-name="ce44">
            <text:p><text:s/>27.67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44.693333333336" table:style-name="ce44">
            <text:p><text:s/>40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44.693333333336" table:style-name="ce44">
            <text:p><text:s/>40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44.693333333336" table:style-name="ce44">
            <text:p><text:s/>40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44.693333333336" table:style-name="ce44">
            <text:p><text:s/>40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44.693333333336" table:style-name="ce44">
            <text:p><text:s/>40.745<text:s/></text:p>
          </table:table-cell>
          <table:table-cell office:value-type="float" office:value="40744.693333333336" table:style-name="ce44">
            <text:p><text:s/>40.7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44.693333333336" table:style-name="ce44">
            <text:p><text:s/>40.745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1">
            <text:p>BA0631</text:p>
          </table:table-cell>
          <table:table-cell office:value-type="string" table:style-name="ce21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6">
            <text:p>BA0640</text:p>
          </table:table-cell>
          <table:table-cell office:value-type="string" table:style-name="ce17">
            <text:p>B.2.A.4) <text:s text:c="2"/>Acquisti servizi sanitari per assistenza riabilitativa</text:p>
          </table:table-cell>
          <table:table-cell office:value-type="float" office:value="22270667.609999999" table:style-name="ce41">
            <text:p><text:s/>22.270.6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227931.38666667" table:style-name="ce41">
            <text:p><text:s/>22.227.9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227931.38666667" table:style-name="ce41">
            <text:p><text:s/>22.227.9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227931.38666667" table:style-name="ce41">
            <text:p><text:s/>22.227.9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227931.38666667" table:style-name="ce41">
            <text:p><text:s/>22.227.9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227931.38666667" table:style-name="ce41">
            <text:p><text:s/>22.227.931<text:s/></text:p>
          </table:table-cell>
          <table:table-cell office:value-type="float" office:value="22227931.38666667" table:style-name="ce41">
            <text:p><text:s/>22.227.9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227931.38666667" table:style-name="ce41">
            <text:p><text:s/>22.227.93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650</text:p>
          </table:table-cell>
          <table:table-cell office:value-type="string" table:style-name="ce19">
            <text:p>B.2.A.4.1) - da pubblico (Aziende sanitarie pubbliche della Regione)</text:p>
          </table:table-cell>
          <table:table-cell office:value-type="float" office:value="1292314.31" table:style-name="ce44">
            <text:p><text:s/>1.292.3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2314.3066666666" table:style-name="ce44">
            <text:p><text:s/>1.292.3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2314.3066666666" table:style-name="ce44">
            <text:p><text:s/>1.292.3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2314.3066666666" table:style-name="ce44">
            <text:p><text:s/>1.292.3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2314.3066666666" table:style-name="ce44">
            <text:p><text:s/>1.292.3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2314.3066666666" table:style-name="ce44">
            <text:p><text:s/>1.292.314<text:s/></text:p>
          </table:table-cell>
          <table:table-cell office:value-type="float" office:value="1292314.3066666666" table:style-name="ce44">
            <text:p><text:s/>1.292.3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2314.3066666666" table:style-name="ce44">
            <text:p><text:s/>1.292.31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660</text:p>
          </table:table-cell>
          <table:table-cell office:value-type="string" table:style-name="ce19">
            <text:p>B.2.A.4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670</text:p>
          </table:table-cell>
          <table:table-cell office:value-type="string" table:style-name="ce19">
            <text:p>B.2.A.4.3) - da pubblico (Extraregione) non soggetti a compensaz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680</text:p>
          </table:table-cell>
          <table:table-cell office:value-type="string" table:style-name="ce19">
            <text:p>B.2.A.4.4) - da privato (intraregionale)</text:p>
          </table:table-cell>
          <table:table-cell office:value-type="float" office:value="16954436.219999999" table:style-name="ce44">
            <text:p><text:s/>16.954.4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856621.58666667" table:style-name="ce44">
            <text:p><text:s/>16.856.6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856621.58666667" table:style-name="ce44">
            <text:p><text:s/>16.856.6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856621.58666667" table:style-name="ce44">
            <text:p><text:s/>16.856.6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856621.58666667" table:style-name="ce44">
            <text:p><text:s/>16.856.6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856621.58666667" table:style-name="ce44">
            <text:p><text:s/>16.856.622<text:s/></text:p>
          </table:table-cell>
          <table:table-cell office:value-type="float" office:value="16856621.58666667" table:style-name="ce44">
            <text:p><text:s/>16.856.6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856621.58666667" table:style-name="ce44">
            <text:p><text:s/>16.856.62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690</text:p>
          </table:table-cell>
          <table:table-cell office:value-type="string" table:style-name="ce19">
            <text:p>B.2.A.4.5) - da privato (extraregionale)</text:p>
          </table:table-cell>
          <table:table-cell office:value-type="float" office:value="4023917.08" table:style-name="ce44">
            <text:p><text:s/>4.023.9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8995.4933333336" table:style-name="ce44">
            <text:p><text:s/>4.078.9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8995.4933333336" table:style-name="ce44">
            <text:p><text:s/>4.078.9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8995.4933333336" table:style-name="ce44">
            <text:p><text:s/>4.078.9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8995.4933333336" table:style-name="ce44">
            <text:p><text:s/>4.078.9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8995.4933333336" table:style-name="ce44">
            <text:p><text:s/>4.078.995<text:s/></text:p>
          </table:table-cell>
          <table:table-cell office:value-type="float" office:value="4078995.4933333336" table:style-name="ce44">
            <text:p><text:s/>4.078.9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8995.4933333336" table:style-name="ce44">
            <text:p><text:s/>4.078.99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0700</text:p>
          </table:table-cell>
          <table:table-cell office:value-type="string" table:style-name="ce17">
            <text:p>B.2.A.5) <text:s text:c="2"/>Acquisti servizi sanitari per assistenza integrativa</text:p>
          </table:table-cell>
          <table:table-cell office:value-type="float" office:value="1278558.1299999999" table:style-name="ce41">
            <text:p><text:s/>1.278.5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0789" table:style-name="ce41">
            <text:p><text:s/>1.200.789<text:s/></text:p>
          </table:table-cell>
          <table:table-cell office:value-type="float" office:value="20652.8" table:style-name="ce41">
            <text:p><text:s/>20.6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0789" table:style-name="ce41">
            <text:p><text:s/>1.200.789<text:s/></text:p>
          </table:table-cell>
          <table:table-cell office:value-type="float" office:value="20652.8" table:style-name="ce41">
            <text:p><text:s/>20.653<text:s/></text:p>
          </table:table-cell>
          <table:table-cell office:value-type="float" office:value="-15489.599999999999" table:style-name="ce41">
            <text:p><text:s/>(15.490)</text:p>
          </table:table-cell>
          <table:table-cell office:value-type="float" office:value="-15489.599999999999" table:style-name="ce41">
            <text:p><text:s/>(15.490)</text:p>
          </table:table-cell>
          <table:table-cell office:value-type="float" office:value="1185299.3999999999" table:style-name="ce41">
            <text:p><text:s/>1.185.299<text:s/></text:p>
          </table:table-cell>
          <table:table-cell office:value-type="float" office:value="5163.2000000000007" table:style-name="ce41">
            <text:p><text:s/>5.163<text:s/></text:p>
          </table:table-cell>
          <table:table-cell office:value-type="float" office:value="1180136.2" table:style-name="ce41">
            <text:p><text:s/>1.180.13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0136.2" table:style-name="ce41">
            <text:p><text:s/>1.180.136<text:s/></text:p>
          </table:table-cell>
          <table:table-cell office:value-type="float" office:value="1180136.2" table:style-name="ce41">
            <text:p><text:s/>1.180.13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0136.2" table:style-name="ce41">
            <text:p><text:s/>1.180.13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710</text:p>
          </table:table-cell>
          <table:table-cell office:value-type="string" table:style-name="ce19">
            <text:p>B.2.A.5.1) - da pubblic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720</text:p>
          </table:table-cell>
          <table:table-cell office:value-type="string" table:style-name="ce19">
            <text:p>B.2.A.5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730</text:p>
          </table:table-cell>
          <table:table-cell office:value-type="string" table:style-name="ce19">
            <text:p>B.2.A.5.3)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740</text:p>
          </table:table-cell>
          <table:table-cell office:value-type="string" table:style-name="ce19">
            <text:p>B.2.A.5.4) - da privato</text:p>
          </table:table-cell>
          <table:table-cell office:value-type="float" office:value="1278558.1299999999" table:style-name="ce44">
            <text:p><text:s/>1.278.5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0789" table:style-name="ce44">
            <text:p><text:s/>1.200.789<text:s/></text:p>
          </table:table-cell>
          <table:table-cell office:value-type="float" office:value="20652.8" table:style-name="ce44">
            <text:p><text:s/>20.6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0789" table:style-name="ce44">
            <text:p><text:s/>1.200.789<text:s/></text:p>
          </table:table-cell>
          <table:table-cell office:value-type="float" office:value="20652.8" table:style-name="ce44">
            <text:p><text:s/>20.653<text:s/></text:p>
          </table:table-cell>
          <table:table-cell office:value-type="float" office:value="-15489.599999999999" table:style-name="ce44">
            <text:p><text:s/>(15.490)</text:p>
          </table:table-cell>
          <table:table-cell office:value-type="float" office:value="-15489.599999999999" table:style-name="ce44">
            <text:p><text:s/>(15.490)</text:p>
          </table:table-cell>
          <table:table-cell office:value-type="float" office:value="1185299.3999999999" table:style-name="ce44">
            <text:p><text:s/>1.185.299<text:s/></text:p>
          </table:table-cell>
          <table:table-cell office:value-type="float" office:value="5163.2000000000007" table:style-name="ce44">
            <text:p><text:s/>5.163<text:s/></text:p>
          </table:table-cell>
          <table:table-cell office:value-type="float" office:value="1180136.2" table:style-name="ce44">
            <text:p><text:s/>1.180.1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80136.2" table:style-name="ce44">
            <text:p><text:s/>1.180.136<text:s/></text:p>
          </table:table-cell>
          <table:table-cell office:value-type="float" office:value="1180136.2" table:style-name="ce44">
            <text:p><text:s/>1.180.1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80136.2" table:style-name="ce44">
            <text:p><text:s/>1.180.13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0750</text:p>
          </table:table-cell>
          <table:table-cell office:value-type="string" table:style-name="ce17">
            <text:p>B.2.A.6) <text:s text:c="2"/>Acquisti servizi sanitari per assistenza protesica</text:p>
          </table:table-cell>
          <table:table-cell office:value-type="float" office:value="4773703.49" table:style-name="ce41">
            <text:p><text:s/>4.773.70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317929.1466666665" table:style-name="ce41">
            <text:p><text:s/>4.317.9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317929.1466666665" table:style-name="ce41">
            <text:p><text:s/>4.317.9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317929.1466666665" table:style-name="ce41">
            <text:p><text:s/>4.317.9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317929.1466666665" table:style-name="ce41">
            <text:p><text:s/>4.317.9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317929.1466666665" table:style-name="ce41">
            <text:p><text:s/>4.317.929<text:s/></text:p>
          </table:table-cell>
          <table:table-cell office:value-type="float" office:value="4317929.1466666665" table:style-name="ce41">
            <text:p><text:s/>4.317.9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317929.1466666665" table:style-name="ce41">
            <text:p><text:s/>4.317.92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760</text:p>
          </table:table-cell>
          <table:table-cell office:value-type="string" table:style-name="ce19">
            <text:p>B.2.A.6.1) - da pubblic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770</text:p>
          </table:table-cell>
          <table:table-cell office:value-type="string" table:style-name="ce19">
            <text:p>B.2.A.6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780</text:p>
          </table:table-cell>
          <table:table-cell office:value-type="string" table:style-name="ce19">
            <text:p>B.2.A.6.3) - da pubblico (Extra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790</text:p>
          </table:table-cell>
          <table:table-cell office:value-type="string" table:style-name="ce19">
            <text:p>B.2.A.6.4) - da privato</text:p>
          </table:table-cell>
          <table:table-cell office:value-type="float" office:value="4773703.49" table:style-name="ce44">
            <text:p><text:s/>4.773.7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17929.1466666665" table:style-name="ce44">
            <text:p><text:s/>4.317.9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17929.1466666665" table:style-name="ce44">
            <text:p><text:s/>4.317.9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17929.1466666665" table:style-name="ce44">
            <text:p><text:s/>4.317.9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17929.1466666665" table:style-name="ce44">
            <text:p><text:s/>4.317.9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17929.1466666665" table:style-name="ce44">
            <text:p><text:s/>4.317.929<text:s/></text:p>
          </table:table-cell>
          <table:table-cell office:value-type="float" office:value="4317929.1466666665" table:style-name="ce44">
            <text:p><text:s/>4.317.9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17929.1466666665" table:style-name="ce44">
            <text:p><text:s/>4.317.92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0800</text:p>
          </table:table-cell>
          <table:table-cell office:value-type="string" table:style-name="ce17">
            <text:p>B.2.A.7) <text:s text:c="2"/>Acquisti servizi sanitari per assistenza ospedaliera</text:p>
          </table:table-cell>
          <table:table-cell office:value-type="float" office:value="64371964.460000001" table:style-name="ce41">
            <text:p><text:s/>64.371.9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716875.919999994" table:style-name="ce41">
            <text:p><text:s/>51.716.8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716875.919999994" table:style-name="ce41">
            <text:p><text:s/>51.716.8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716875.919999994" table:style-name="ce41">
            <text:p><text:s/>51.716.8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716875.919999994" table:style-name="ce41">
            <text:p><text:s/>51.716.8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716875.919999994" table:style-name="ce41">
            <text:p><text:s/>51.716.876<text:s/></text:p>
          </table:table-cell>
          <table:table-cell office:value-type="float" office:value="51716875.919999994" table:style-name="ce41">
            <text:p><text:s/>51.716.8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716875.919999994" table:style-name="ce41">
            <text:p><text:s/>51.716.87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810</text:p>
          </table:table-cell>
          <table:table-cell office:value-type="string" table:style-name="ce19">
            <text:p>B.2.A.7.1) - da pubblico (Aziende sanitarie pubbliche della Regione)</text:p>
          </table:table-cell>
          <table:table-cell office:value-type="float" office:value="19455777.899999999" table:style-name="ce44">
            <text:p><text:s/>19.455.77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45600.693333331" table:style-name="ce44">
            <text:p><text:s/>18.245.60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45600.693333331" table:style-name="ce44">
            <text:p><text:s/>18.245.60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45600.693333331" table:style-name="ce44">
            <text:p><text:s/>18.245.60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45600.693333331" table:style-name="ce44">
            <text:p><text:s/>18.245.60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45600.693333331" table:style-name="ce44">
            <text:p><text:s/>18.245.601<text:s/></text:p>
          </table:table-cell>
          <table:table-cell office:value-type="float" office:value="18245600.693333331" table:style-name="ce44">
            <text:p><text:s/>18.245.60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45600.693333331" table:style-name="ce44">
            <text:p><text:s/>18.245.60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820</text:p>
          </table:table-cell>
          <table:table-cell office:value-type="string" table:style-name="ce19">
            <text:p>B.2.A.7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830</text:p>
          </table:table-cell>
          <table:table-cell office:value-type="string" table:style-name="ce19">
            <text:p>B.2.A.7.3) - da pubblico (Extraregione)</text:p>
          </table:table-cell>
          <table:table-cell office:value-type="float" office:value="44916186.560000002" table:style-name="ce44">
            <text:p><text:s/>44.916.1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471275.226666663" table:style-name="ce44">
            <text:p><text:s/>33.471.2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471275.226666663" table:style-name="ce44">
            <text:p><text:s/>33.471.2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471275.226666663" table:style-name="ce44">
            <text:p><text:s/>33.471.2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471275.226666663" table:style-name="ce44">
            <text:p><text:s/>33.471.2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471275.226666663" table:style-name="ce44">
            <text:p><text:s/>33.471.275<text:s/></text:p>
          </table:table-cell>
          <table:table-cell office:value-type="float" office:value="33471275.226666663" table:style-name="ce44">
            <text:p><text:s/>33.471.2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471275.226666663" table:style-name="ce44">
            <text:p><text:s/>33.471.27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840</text:p>
          </table:table-cell>
          <table:table-cell office:value-type="string" table:style-name="ce19">
            <text:p>B.2.A.7.4) - da privato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BA0850</text:p>
          </table:table-cell>
          <table:table-cell office:value-type="string" table:style-name="ce21">
            <text:p>B.2.A.7.4.A) Servizi sanitari per assistenza ospedaliera da IRCCS privati e Policlinici priv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BA0860</text:p>
          </table:table-cell>
          <table:table-cell office:value-type="string" table:style-name="ce21">
            <text:p>B.2.A.7.4.B) Servizi sanitari per assistenza ospedaliera da Ospedali Classificati priv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0870</text:p>
          </table:table-cell>
          <table:table-cell office:value-type="string" table:style-name="ce21">
            <text:p>B.2.A.7.4.C) Servizi sanitari per assistenza ospedaliera da Case di Cura privat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0880</text:p>
          </table:table-cell>
          <table:table-cell office:value-type="string" table:style-name="ce21">
            <text:p>B.2.A.7.4.D) Servizi sanitari per assistenza ospedaliera da altri priv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0890</text:p>
          </table:table-cell>
          <table:table-cell office:value-type="string" table:style-name="ce19">
            <text:p>B.2.A.7.5) - da privato per cittadini non residenti - Extraregione (mobilità attiva in compensaz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BA0900</text:p>
          </table:table-cell>
          <table:table-cell office:value-type="string" table:style-name="ce17">
            <text:p>B.2.A.8) <text:s text:c="2"/>Acquisto prestazioni di psichiatria residenziale e semiresidenziale</text:p>
          </table:table-cell>
          <table:table-cell office:value-type="float" office:value="6395848.4700000007" table:style-name="ce41">
            <text:p><text:s/>6.395.8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865203.1866666656" table:style-name="ce41">
            <text:p><text:s/>7.865.203<text:s/></text:p>
          </table:table-cell>
          <table:table-cell office:value-type="float" office:value="14768" table:style-name="ce41">
            <text:p><text:s/>14.7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865203.1866666656" table:style-name="ce41">
            <text:p><text:s/>7.865.203<text:s/></text:p>
          </table:table-cell>
          <table:table-cell office:value-type="float" office:value="14768" table:style-name="ce41">
            <text:p><text:s/>14.768<text:s/></text:p>
          </table:table-cell>
          <table:table-cell office:value-type="float" office:value="-11076" table:style-name="ce41">
            <text:p><text:s/>(11.076)</text:p>
          </table:table-cell>
          <table:table-cell office:value-type="float" office:value="-11076" table:style-name="ce41">
            <text:p><text:s/>(11.076)</text:p>
          </table:table-cell>
          <table:table-cell office:value-type="float" office:value="7854127.1866666656" table:style-name="ce41">
            <text:p><text:s/>7.854.127<text:s/></text:p>
          </table:table-cell>
          <table:table-cell office:value-type="float" office:value="3692" table:style-name="ce41">
            <text:p><text:s/>3.692<text:s/></text:p>
          </table:table-cell>
          <table:table-cell office:value-type="float" office:value="7850435.1866666656" table:style-name="ce41">
            <text:p><text:s/>7.850.4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850435.1866666656" table:style-name="ce41">
            <text:p><text:s/>7.850.435<text:s/></text:p>
          </table:table-cell>
          <table:table-cell office:value-type="float" office:value="7850435.1866666656" table:style-name="ce41">
            <text:p><text:s/>7.850.4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850435.1866666656" table:style-name="ce41">
            <text:p><text:s/>7.850.43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910</text:p>
          </table:table-cell>
          <table:table-cell office:value-type="string" table:style-name="ce19">
            <text:p>B.2.A.8.1) - da pubblico (Aziende sanitarie pubbliche della Regione)</text:p>
          </table:table-cell>
          <table:table-cell office:value-type="float" office:value="1748845.18" table:style-name="ce44">
            <text:p><text:s/>1.748.8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48845.1866666665" table:style-name="ce44">
            <text:p><text:s/>1.748.8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48845.1866666665" table:style-name="ce44">
            <text:p><text:s/>1.748.8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48845.1866666665" table:style-name="ce44">
            <text:p><text:s/>1.748.8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48845.1866666665" table:style-name="ce44">
            <text:p><text:s/>1.748.8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48845.1866666665" table:style-name="ce44">
            <text:p><text:s/>1.748.845<text:s/></text:p>
          </table:table-cell>
          <table:table-cell office:value-type="float" office:value="1748845.1866666665" table:style-name="ce44">
            <text:p><text:s/>1.748.8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48845.1866666665" table:style-name="ce44">
            <text:p><text:s/>1.748.84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920</text:p>
          </table:table-cell>
          <table:table-cell office:value-type="string" table:style-name="ce19">
            <text:p>B.2.A.8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930</text:p>
          </table:table-cell>
          <table:table-cell office:value-type="string" table:style-name="ce19">
            <text:p>B.2.A.8.3) - da pubblico (Extraregione) - non soggette a compensaz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940</text:p>
          </table:table-cell>
          <table:table-cell office:value-type="string" table:style-name="ce19">
            <text:p>B.2.A.8.4) - da privato (intraregionale)</text:p>
          </table:table-cell>
          <table:table-cell office:value-type="float" office:value="1228176.3400000001" table:style-name="ce44">
            <text:p><text:s/>1.228.17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86628.7066666665" table:style-name="ce44">
            <text:p><text:s/>2.786.6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86628.7066666665" table:style-name="ce44">
            <text:p><text:s/>2.786.6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86628.7066666665" table:style-name="ce44">
            <text:p><text:s/>2.786.6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86628.7066666665" table:style-name="ce44">
            <text:p><text:s/>2.786.6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86628.7066666665" table:style-name="ce44">
            <text:p><text:s/>2.786.629<text:s/></text:p>
          </table:table-cell>
          <table:table-cell office:value-type="float" office:value="2786628.7066666665" table:style-name="ce44">
            <text:p><text:s/>2.786.6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86628.7066666665" table:style-name="ce44">
            <text:p><text:s/>2.786.62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950</text:p>
          </table:table-cell>
          <table:table-cell office:value-type="string" table:style-name="ce19">
            <text:p>B.2.A.8.5) - da privato (extraregionale)</text:p>
          </table:table-cell>
          <table:table-cell office:value-type="float" office:value="3418826.95" table:style-name="ce44">
            <text:p><text:s/>3.418.82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29729.293333333" table:style-name="ce44">
            <text:p><text:s/>3.329.729<text:s/></text:p>
          </table:table-cell>
          <table:table-cell office:value-type="float" office:value="14768" table:style-name="ce44">
            <text:p><text:s/>14.76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29729.293333333" table:style-name="ce44">
            <text:p><text:s/>3.329.729<text:s/></text:p>
          </table:table-cell>
          <table:table-cell office:value-type="float" office:value="14768" table:style-name="ce44">
            <text:p><text:s/>14.768<text:s/></text:p>
          </table:table-cell>
          <table:table-cell office:value-type="float" office:value="-11076" table:style-name="ce44">
            <text:p><text:s/>(11.076)</text:p>
          </table:table-cell>
          <table:table-cell office:value-type="float" office:value="-11076" table:style-name="ce44">
            <text:p><text:s/>(11.076)</text:p>
          </table:table-cell>
          <table:table-cell office:value-type="float" office:value="3318653.293333333" table:style-name="ce44">
            <text:p><text:s/>3.318.653<text:s/></text:p>
          </table:table-cell>
          <table:table-cell office:value-type="float" office:value="3692" table:style-name="ce44">
            <text:p><text:s/>3.692<text:s/></text:p>
          </table:table-cell>
          <table:table-cell office:value-type="float" office:value="3314961.293333333" table:style-name="ce44">
            <text:p><text:s/>3.314.9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14961.293333333" table:style-name="ce44">
            <text:p><text:s/>3.314.961<text:s/></text:p>
          </table:table-cell>
          <table:table-cell office:value-type="float" office:value="3314961.293333333" table:style-name="ce44">
            <text:p><text:s/>3.314.9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14961.293333333" table:style-name="ce44">
            <text:p><text:s/>3.314.96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0960</text:p>
          </table:table-cell>
          <table:table-cell office:value-type="string" table:style-name="ce17">
            <text:p>B.2.A.9) <text:s text:c="2"/>Acquisto prestazioni di distribuzione farmaci File F</text:p>
          </table:table-cell>
          <table:table-cell office:value-type="float" office:value="10140038.4" table:style-name="ce41">
            <text:p><text:s/>10.140.03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43775.986666666" table:style-name="ce41">
            <text:p><text:s/>11.343.7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43775.986666666" table:style-name="ce41">
            <text:p><text:s/>11.343.7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43775.986666666" table:style-name="ce41">
            <text:p><text:s/>11.343.7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43775.986666666" table:style-name="ce41">
            <text:p><text:s/>11.343.7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43775.986666666" table:style-name="ce41">
            <text:p><text:s/>11.343.776<text:s/></text:p>
          </table:table-cell>
          <table:table-cell office:value-type="float" office:value="11343775.986666666" table:style-name="ce41">
            <text:p><text:s/>11.343.7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43775.986666666" table:style-name="ce41">
            <text:p><text:s/>11.343.776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0970</text:p>
          </table:table-cell>
          <table:table-cell office:value-type="string" table:style-name="ce19">
            <text:p>B.2.A.9.1) - da pubblico (Aziende sanitarie pubbliche della Regione) - Mobilità intraregionale</text:p>
          </table:table-cell>
          <table:table-cell office:value-type="float" office:value="5333393.82" table:style-name="ce44">
            <text:p><text:s/>5.333.39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1672" table:style-name="ce44">
            <text:p><text:s/>6.921.6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1672" table:style-name="ce44">
            <text:p><text:s/>6.921.6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1672" table:style-name="ce44">
            <text:p><text:s/>6.921.6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1672" table:style-name="ce44">
            <text:p><text:s/>6.921.6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1672" table:style-name="ce44">
            <text:p><text:s/>6.921.672<text:s/></text:p>
          </table:table-cell>
          <table:table-cell office:value-type="float" office:value="6921672" table:style-name="ce44">
            <text:p><text:s/>6.921.6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1672" table:style-name="ce44">
            <text:p><text:s/>6.921.67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980</text:p>
          </table:table-cell>
          <table:table-cell office:value-type="string" table:style-name="ce19">
            <text:p>B.2.A.9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0990</text:p>
          </table:table-cell>
          <table:table-cell office:value-type="string" table:style-name="ce19">
            <text:p>B.2.A.9.3) - da pubblico (Extraregione)</text:p>
          </table:table-cell>
          <table:table-cell office:value-type="float" office:value="2642328.36" table:style-name="ce44">
            <text:p><text:s/>2.642.32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37880.4533333336" table:style-name="ce44">
            <text:p><text:s/>2.437.8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37880.4533333336" table:style-name="ce44">
            <text:p><text:s/>2.437.8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37880.4533333336" table:style-name="ce44">
            <text:p><text:s/>2.437.8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37880.4533333336" table:style-name="ce44">
            <text:p><text:s/>2.437.8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37880.4533333336" table:style-name="ce44">
            <text:p><text:s/>2.437.880<text:s/></text:p>
          </table:table-cell>
          <table:table-cell office:value-type="float" office:value="2437880.4533333336" table:style-name="ce44">
            <text:p><text:s/>2.437.8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37880.4533333336" table:style-name="ce44">
            <text:p><text:s/>2.437.88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000</text:p>
          </table:table-cell>
          <table:table-cell office:value-type="string" table:style-name="ce19">
            <text:p>B.2.A.9.4) - da privato (intraregionale)</text:p>
          </table:table-cell>
          <table:table-cell office:value-type="float" office:value="2164316.2200000002" table:style-name="ce44">
            <text:p><text:s/>2.164.3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84223.5333333332" table:style-name="ce44">
            <text:p><text:s/>1.984.2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84223.5333333332" table:style-name="ce44">
            <text:p><text:s/>1.984.2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84223.5333333332" table:style-name="ce44">
            <text:p><text:s/>1.984.2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84223.5333333332" table:style-name="ce44">
            <text:p><text:s/>1.984.2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84223.5333333332" table:style-name="ce44">
            <text:p><text:s/>1.984.224<text:s/></text:p>
          </table:table-cell>
          <table:table-cell office:value-type="float" office:value="1984223.5333333332" table:style-name="ce44">
            <text:p><text:s/>1.984.2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84223.5333333332" table:style-name="ce44">
            <text:p><text:s/>1.984.22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010</text:p>
          </table:table-cell>
          <table:table-cell office:value-type="string" table:style-name="ce19">
            <text:p>B.2.A.9.5) - da privato (extraregional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020</text:p>
          </table:table-cell>
          <table:table-cell office:value-type="string" table:style-name="ce19">
            <text:p>B.2.A.9.6) - da privato per cittadini non residenti - Extraregione (mobilità attiva in compensaz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030</text:p>
          </table:table-cell>
          <table:table-cell office:value-type="string" table:style-name="ce17">
            <text:p>B.2.A.10) <text:s text:c="2"/>Acquisto prestazioni termali in convenzione</text:p>
          </table:table-cell>
          <table:table-cell office:value-type="float" office:value="393603.28" table:style-name="ce41">
            <text:p><text:s/>393.60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32637.17333333334" table:style-name="ce41">
            <text:p><text:s/>532.6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32637.17333333334" table:style-name="ce41">
            <text:p><text:s/>532.6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32637.17333333334" table:style-name="ce41">
            <text:p><text:s/>532.6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32637.17333333334" table:style-name="ce41">
            <text:p><text:s/>532.6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32637.17333333334" table:style-name="ce41">
            <text:p><text:s/>532.637<text:s/></text:p>
          </table:table-cell>
          <table:table-cell office:value-type="float" office:value="532637.17333333334" table:style-name="ce41">
            <text:p><text:s/>532.6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32637.17333333334" table:style-name="ce41">
            <text:p><text:s/>532.637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040</text:p>
          </table:table-cell>
          <table:table-cell office:value-type="string" table:style-name="ce19">
            <text:p>B.2.A.10.1) - da pubblico (Aziende sanitarie pubbliche della Regione) - Mobilità intraregionale</text:p>
          </table:table-cell>
          <table:table-cell office:value-type="float" office:value="23189.19" table:style-name="ce44">
            <text:p><text:s/>23.1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189.186666666665" table:style-name="ce44">
            <text:p><text:s/>23.1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189.186666666665" table:style-name="ce44">
            <text:p><text:s/>23.1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189.186666666665" table:style-name="ce44">
            <text:p><text:s/>23.1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189.186666666665" table:style-name="ce44">
            <text:p><text:s/>23.1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189.186666666665" table:style-name="ce44">
            <text:p><text:s/>23.189<text:s/></text:p>
          </table:table-cell>
          <table:table-cell office:value-type="float" office:value="23189.186666666665" table:style-name="ce44">
            <text:p><text:s/>23.1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189.186666666665" table:style-name="ce44">
            <text:p><text:s/>23.18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050</text:p>
          </table:table-cell>
          <table:table-cell office:value-type="string" table:style-name="ce19">
            <text:p>B.2.A.10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060</text:p>
          </table:table-cell>
          <table:table-cell office:value-type="string" table:style-name="ce19">
            <text:p>B.2.A.10.3) - da pubblico (Extraregione)</text:p>
          </table:table-cell>
          <table:table-cell office:value-type="float" office:value="370414.09" table:style-name="ce44">
            <text:p><text:s/>370.4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9447.98666666663" table:style-name="ce44">
            <text:p><text:s/>509.4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9447.98666666663" table:style-name="ce44">
            <text:p><text:s/>509.4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9447.98666666663" table:style-name="ce44">
            <text:p><text:s/>509.4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9447.98666666663" table:style-name="ce44">
            <text:p><text:s/>509.4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9447.98666666663" table:style-name="ce44">
            <text:p><text:s/>509.448<text:s/></text:p>
          </table:table-cell>
          <table:table-cell office:value-type="float" office:value="509447.98666666663" table:style-name="ce44">
            <text:p><text:s/>509.4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9447.98666666663" table:style-name="ce44">
            <text:p><text:s/>509.44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070</text:p>
          </table:table-cell>
          <table:table-cell office:value-type="string" table:style-name="ce19">
            <text:p>B.2.A.10.4) - da priva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080</text:p>
          </table:table-cell>
          <table:table-cell office:value-type="string" table:style-name="ce19">
            <text:p>B.2.A.10.5) - da privato per cittadini non residenti - Extraregione (mobilità attiva in compensaz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090</text:p>
          </table:table-cell>
          <table:table-cell office:value-type="string" table:style-name="ce17">
            <text:p>B.2.A.11) <text:s text:c="2"/>Acquisto prestazioni di trasporto sanitario</text:p>
          </table:table-cell>
          <table:table-cell office:value-type="float" office:value="3103169.84" table:style-name="ce41">
            <text:p><text:s/>3.103.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77377.2533333329" table:style-name="ce41">
            <text:p><text:s/>2.577.3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77377.2533333329" table:style-name="ce41">
            <text:p><text:s/>2.577.3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77377.2533333329" table:style-name="ce41">
            <text:p><text:s/>2.577.3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77377.2533333329" table:style-name="ce41">
            <text:p><text:s/>2.577.3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77377.2533333329" table:style-name="ce41">
            <text:p><text:s/>2.577.377<text:s/></text:p>
          </table:table-cell>
          <table:table-cell office:value-type="float" office:value="2577377.2533333329" table:style-name="ce41">
            <text:p><text:s/>2.577.3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77377.2533333329" table:style-name="ce41">
            <text:p><text:s/>2.577.377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100</text:p>
          </table:table-cell>
          <table:table-cell office:value-type="string" table:style-name="ce19">
            <text:p>B.2.A.11.1) - da pubblico (Aziende sanitarie pubbliche della Regione) - Mobilità intraregionale</text:p>
          </table:table-cell>
          <table:table-cell office:value-type="float" office:value="56580.89" table:style-name="ce44">
            <text:p><text:s/>56.5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35.44" table:style-name="ce44">
            <text:p><text:s/>55.4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35.44" table:style-name="ce44">
            <text:p><text:s/>55.4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35.44" table:style-name="ce44">
            <text:p><text:s/>55.4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35.44" table:style-name="ce44">
            <text:p><text:s/>55.4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35.44" table:style-name="ce44">
            <text:p><text:s/>55.435<text:s/></text:p>
          </table:table-cell>
          <table:table-cell office:value-type="float" office:value="55435.44" table:style-name="ce44">
            <text:p><text:s/>55.4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435.44" table:style-name="ce44">
            <text:p><text:s/>55.43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110</text:p>
          </table:table-cell>
          <table:table-cell office:value-type="string" table:style-name="ce19">
            <text:p>B.2.A.11.2) - da pubblico (altri soggetti pubbl.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120</text:p>
          </table:table-cell>
          <table:table-cell office:value-type="string" table:style-name="ce19">
            <text:p>B.2.A.11.3) - da pubblico (Extraregione)</text:p>
          </table:table-cell>
          <table:table-cell office:value-type="float" office:value="289191.52" table:style-name="ce44">
            <text:p><text:s/>289.19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3760.49333333332" table:style-name="ce44">
            <text:p><text:s/>233.76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3760.49333333332" table:style-name="ce44">
            <text:p><text:s/>233.76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3760.49333333332" table:style-name="ce44">
            <text:p><text:s/>233.76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3760.49333333332" table:style-name="ce44">
            <text:p><text:s/>233.76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3760.49333333332" table:style-name="ce44">
            <text:p><text:s/>233.760<text:s/></text:p>
          </table:table-cell>
          <table:table-cell office:value-type="float" office:value="233760.49333333332" table:style-name="ce44">
            <text:p><text:s/>233.76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3760.49333333332" table:style-name="ce44">
            <text:p><text:s/>233.76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130</text:p>
          </table:table-cell>
          <table:table-cell office:value-type="string" table:style-name="ce19">
            <text:p>B.2.A.11.4) - da privato</text:p>
          </table:table-cell>
          <table:table-cell office:value-type="float" office:value="2757397.4299999997" table:style-name="ce44">
            <text:p><text:s/>2.757.3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88181.3199999998" table:style-name="ce44">
            <text:p><text:s/>2.288.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88181.3199999998" table:style-name="ce44">
            <text:p><text:s/>2.288.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88181.3199999998" table:style-name="ce44">
            <text:p><text:s/>2.288.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88181.3199999998" table:style-name="ce44">
            <text:p><text:s/>2.288.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88181.3199999998" table:style-name="ce44">
            <text:p><text:s/>2.288.181<text:s/></text:p>
          </table:table-cell>
          <table:table-cell office:value-type="float" office:value="2288181.3199999998" table:style-name="ce44">
            <text:p><text:s/>2.288.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88181.3199999998" table:style-name="ce44">
            <text:p><text:s/>2.288.18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140</text:p>
          </table:table-cell>
          <table:table-cell office:value-type="string" table:style-name="ce17">
            <text:p>B.2.A.12) <text:s text:c="2"/>Acquisto prestazioni Socio-Sanitarie a rilevanza sanitaria</text:p>
          </table:table-cell>
          <table:table-cell office:value-type="float" office:value="12579144.619999999" table:style-name="ce42">
            <text:p><text:s/>12.579.145<text:s/></text:p>
          </table:table-cell>
          <table:table-cell office:value-type="float" office:value="357566" table:style-name="ce42">
            <text:p><text:s/>357.566<text:s/></text:p>
          </table:table-cell>
          <table:table-cell office:value-type="float" office:value="13158506.226666668" table:style-name="ce42">
            <text:p><text:s/>13.158.506<text:s/></text:p>
          </table:table-cell>
          <table:table-cell office:value-type="float" office:value="1037386.3333333334" table:style-name="ce42">
            <text:p><text:s/>1.037.38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158506.226666668" table:style-name="ce42">
            <text:p><text:s/>13.158.506<text:s/></text:p>
          </table:table-cell>
          <table:table-cell office:value-type="float" office:value="1037386.3333333334" table:style-name="ce42">
            <text:p><text:s/>1.037.386<text:s/></text:p>
          </table:table-cell>
          <table:table-cell office:value-type="float" office:value="-778039.75" table:style-name="ce42">
            <text:p><text:s/>(778.040)</text:p>
          </table:table-cell>
          <table:table-cell office:value-type="float" office:value="-778039.75" table:style-name="ce42">
            <text:p><text:s/>(778.040)</text:p>
          </table:table-cell>
          <table:table-cell office:value-type="float" office:value="12380466.476666668" table:style-name="ce42">
            <text:p><text:s/>12.380.466<text:s/></text:p>
          </table:table-cell>
          <table:table-cell office:value-type="float" office:value="259346.58333333337" table:style-name="ce42">
            <text:p><text:s/>259.347<text:s/></text:p>
          </table:table-cell>
          <table:table-cell office:value-type="float" office:value="12121119.893333334" table:style-name="ce42">
            <text:p><text:s/>12.121.12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121119.893333334" table:style-name="ce42">
            <text:p><text:s/>12.121.120<text:s/></text:p>
          </table:table-cell>
          <table:table-cell office:value-type="float" office:value="12121119.893333334" table:style-name="ce42">
            <text:p><text:s/>12.121.12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121119.893333334" table:style-name="ce42">
            <text:p><text:s/>12.121.120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150</text:p>
          </table:table-cell>
          <table:table-cell office:value-type="string" table:style-name="ce19">
            <text:p>B.2.A.12.1) - da pubblico (Aziende sanitarie pubbliche della Regione) - Mobilità intraregionale</text:p>
          </table:table-cell>
          <table:table-cell office:value-type="float" office:value="687268.87" table:style-name="ce41">
            <text:p><text:s/>687.2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7268.88" table:style-name="ce41">
            <text:p><text:s/>687.2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7268.88" table:style-name="ce41">
            <text:p><text:s/>687.2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7268.88" table:style-name="ce41">
            <text:p><text:s/>687.2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7268.88" table:style-name="ce41">
            <text:p><text:s/>687.2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7268.88" table:style-name="ce41">
            <text:p><text:s/>687.269<text:s/></text:p>
          </table:table-cell>
          <table:table-cell office:value-type="float" office:value="687268.88" table:style-name="ce41">
            <text:p><text:s/>687.2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7268.88" table:style-name="ce41">
            <text:p><text:s/>687.26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1151</text:p>
          </table:table-cell>
          <table:table-cell office:value-type="string" table:style-name="ce21">
            <text:p>B.2.A.12.1.A) Assistenza domiciliare integrata (ADI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BA1152</text:p>
          </table:table-cell>
          <table:table-cell office:value-type="string" table:style-name="ce21">
            <text:p>B.2.A.12.1.B) Altre prestazioni socio-sanitarie a rilevanza sanitaria</text:p>
          </table:table-cell>
          <table:table-cell office:value-type="float" office:value="687268.87" table:style-name="ce44">
            <text:p><text:s/>687.2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7268.88" table:style-name="ce44">
            <text:p><text:s/>687.2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7268.88" table:style-name="ce44">
            <text:p><text:s/>687.2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7268.88" table:style-name="ce44">
            <text:p><text:s/>687.2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7268.88" table:style-name="ce44">
            <text:p><text:s/>687.2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7268.88" table:style-name="ce44">
            <text:p><text:s/>687.269<text:s/></text:p>
          </table:table-cell>
          <table:table-cell office:value-type="float" office:value="687268.88" table:style-name="ce44">
            <text:p><text:s/>687.26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7268.88" table:style-name="ce44">
            <text:p><text:s/>687.269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BA1160</text:p>
          </table:table-cell>
          <table:table-cell office:value-type="string" table:style-name="ce19">
            <text:p>B.2.A.12.2) - da pubblico (altri soggetti pubblici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161</text:p>
          </table:table-cell>
          <table:table-cell office:value-type="string" table:style-name="ce19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170</text:p>
          </table:table-cell>
          <table:table-cell office:value-type="string" table:style-name="ce19">
            <text:p>B.2.A.12.4) - da pubblico (Extraregione) non soggette a compensazione</text:p>
          </table:table-cell>
          <table:table-cell office:value-type="float" office:value="225" table:style-name="ce44">
            <text:p><text:s/>22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180</text:p>
          </table:table-cell>
          <table:table-cell office:value-type="string" table:style-name="ce19">
            <text:p>B.2.A.12.5) - da privato (intraregionale)</text:p>
          </table:table-cell>
          <table:table-cell office:value-type="float" office:value="9875854.5600000005" table:style-name="ce44">
            <text:p><text:s/>9.875.855<text:s/></text:p>
          </table:table-cell>
          <table:table-cell office:value-type="float" office:value="357566" table:style-name="ce44">
            <text:p><text:s/>357.566<text:s/></text:p>
          </table:table-cell>
          <table:table-cell office:value-type="float" office:value="10437506.600000001" table:style-name="ce44">
            <text:p><text:s/>10.437.507<text:s/></text:p>
          </table:table-cell>
          <table:table-cell office:value-type="float" office:value="1037386.3333333334" table:style-name="ce44">
            <text:p><text:s/>1.037.3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437506.600000001" table:style-name="ce44">
            <text:p><text:s/>10.437.507<text:s/></text:p>
          </table:table-cell>
          <table:table-cell office:value-type="float" office:value="1037386.3333333334" table:style-name="ce44">
            <text:p><text:s/>1.037.386<text:s/></text:p>
          </table:table-cell>
          <table:table-cell office:value-type="float" office:value="-778039.75" table:style-name="ce44">
            <text:p><text:s/>(778.040)</text:p>
          </table:table-cell>
          <table:table-cell office:value-type="float" office:value="-778039.75" table:style-name="ce44">
            <text:p><text:s/>(778.040)</text:p>
          </table:table-cell>
          <table:table-cell office:value-type="float" office:value="9659466.8500000015" table:style-name="ce44">
            <text:p><text:s/>9.659.467<text:s/></text:p>
          </table:table-cell>
          <table:table-cell office:value-type="float" office:value="259346.58333333337" table:style-name="ce44">
            <text:p><text:s/>259.347<text:s/></text:p>
          </table:table-cell>
          <table:table-cell office:value-type="float" office:value="9400120.2666666675" table:style-name="ce44">
            <text:p><text:s/>9.400.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400120.2666666675" table:style-name="ce44">
            <text:p><text:s/>9.400.120<text:s/></text:p>
          </table:table-cell>
          <table:table-cell office:value-type="float" office:value="9400120.2666666675" table:style-name="ce44">
            <text:p><text:s/>9.400.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400120.2666666675" table:style-name="ce44">
            <text:p><text:s/>9.400.12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190</text:p>
          </table:table-cell>
          <table:table-cell office:value-type="string" table:style-name="ce19">
            <text:p>B.2.A.12.6) - da privato (extraregionale)</text:p>
          </table:table-cell>
          <table:table-cell office:value-type="float" office:value="2015796.19" table:style-name="ce44">
            <text:p><text:s/>2.015.7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33730.7466666668" table:style-name="ce44">
            <text:p><text:s/>2.033.7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33730.7466666668" table:style-name="ce44">
            <text:p><text:s/>2.033.7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33730.7466666668" table:style-name="ce44">
            <text:p><text:s/>2.033.7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33730.7466666668" table:style-name="ce44">
            <text:p><text:s/>2.033.7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33730.7466666668" table:style-name="ce44">
            <text:p><text:s/>2.033.731<text:s/></text:p>
          </table:table-cell>
          <table:table-cell office:value-type="float" office:value="2033730.7466666668" table:style-name="ce44">
            <text:p><text:s/>2.033.7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33730.7466666668" table:style-name="ce44">
            <text:p><text:s/>2.033.731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BA1200</text:p>
          </table:table-cell>
          <table:table-cell office:value-type="string" table:style-name="ce17">
            <text:p>B.2.A.13) <text:s/>Compartecipazione al personale per att. libero-prof. (intramoenia)</text:p>
          </table:table-cell>
          <table:table-cell office:value-type="float" office:value="3079391.52" table:style-name="ce41">
            <text:p><text:s/>3.079.3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04488.6399999997" table:style-name="ce41">
            <text:p><text:s/>4.704.4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04488.6399999997" table:style-name="ce41">
            <text:p><text:s/>4.704.4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04488.6399999997" table:style-name="ce41">
            <text:p><text:s/>4.704.4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04488.6399999997" table:style-name="ce41">
            <text:p><text:s/>4.704.4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04488.6399999997" table:style-name="ce41">
            <text:p><text:s/>4.704.489<text:s/></text:p>
          </table:table-cell>
          <table:table-cell office:value-type="float" office:value="4704488.6399999997" table:style-name="ce41">
            <text:p><text:s/>4.704.4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704488.6399999997" table:style-name="ce41">
            <text:p><text:s/>4.704.489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210</text:p>
          </table:table-cell>
          <table:table-cell office:value-type="string" table:style-name="ce19">
            <text:p>B.2.A.13.1) <text:s/>Compartecipazione al personale per att. libero professionale intramoenia - Area ospedalier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220</text:p>
          </table:table-cell>
          <table:table-cell office:value-type="string" table:style-name="ce19">
            <text:p>B.2.A.13.2) <text:s/>Compartecipazione al personale per att. libero professionale intramoenia- Area specialistica</text:p>
          </table:table-cell>
          <table:table-cell office:value-type="float" office:value="3079391.52" table:style-name="ce44">
            <text:p><text:s/>3.079.39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04488.6399999997" table:style-name="ce44">
            <text:p><text:s/>4.704.4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04488.6399999997" table:style-name="ce44">
            <text:p><text:s/>4.704.4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04488.6399999997" table:style-name="ce44">
            <text:p><text:s/>4.704.4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04488.6399999997" table:style-name="ce44">
            <text:p><text:s/>4.704.4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04488.6399999997" table:style-name="ce44">
            <text:p><text:s/>4.704.489<text:s/></text:p>
          </table:table-cell>
          <table:table-cell office:value-type="float" office:value="4704488.6399999997" table:style-name="ce44">
            <text:p><text:s/>4.704.48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04488.6399999997" table:style-name="ce44">
            <text:p><text:s/>4.704.489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230</text:p>
          </table:table-cell>
          <table:table-cell office:value-type="string" table:style-name="ce19">
            <text:p>B.2.A.13.3) <text:s/>Compartecipazione al personale per att. libero professionale intramoenia - Area sanità pubbl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240</text:p>
          </table:table-cell>
          <table:table-cell office:value-type="string" table:style-name="ce19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6">
          <table:table-cell office:value-type="string" table:style-name="ce15">
            <text:p>BA1250</text:p>
          </table:table-cell>
          <table:table-cell office:value-type="string" table:style-name="ce19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260</text:p>
          </table:table-cell>
          <table:table-cell office:value-type="string" table:style-name="ce19">
            <text:p>B.2.A.13.6) <text:s/>Compartecipazione al personale per att. libero professionale intramoenia - Altr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270</text:p>
          </table:table-cell>
          <table:table-cell office:value-type="string" table:style-name="ce19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280</text:p>
          </table:table-cell>
          <table:table-cell office:value-type="string" table:style-name="ce17">
            <text:p>B.2.A.14) <text:s/>Rimborsi, assegni e contributi sanitari</text:p>
          </table:table-cell>
          <table:table-cell office:value-type="float" office:value="685307.16" table:style-name="ce41">
            <text:p><text:s/>685.3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42592.43999999994" table:style-name="ce41">
            <text:p><text:s/>542.5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42592.43999999994" table:style-name="ce41">
            <text:p><text:s/>542.5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42592.43999999994" table:style-name="ce41">
            <text:p><text:s/>542.5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42592.43999999994" table:style-name="ce41">
            <text:p><text:s/>542.5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42592.43999999994" table:style-name="ce41">
            <text:p><text:s/>542.592<text:s/></text:p>
          </table:table-cell>
          <table:table-cell office:value-type="float" office:value="542592.43999999994" table:style-name="ce41">
            <text:p><text:s/>542.5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42592.43999999994" table:style-name="ce41">
            <text:p><text:s/>542.59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290</text:p>
          </table:table-cell>
          <table:table-cell office:value-type="string" table:style-name="ce19">
            <text:p>B.2.A.14.1) <text:s/>Contributi ad associazioni di volontaria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300</text:p>
          </table:table-cell>
          <table:table-cell office:value-type="string" table:style-name="ce19">
            <text:p>B.2.A.14.2) <text:s/>Rimborsi per cure all'estero</text:p>
          </table:table-cell>
          <table:table-cell office:value-type="float" office:value="11584.03" table:style-name="ce44">
            <text:p><text:s/>11.5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5.44" table:style-name="ce44">
            <text:p><text:s/>5.6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5.44" table:style-name="ce44">
            <text:p><text:s/>5.6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5.44" table:style-name="ce44">
            <text:p><text:s/>5.6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5.44" table:style-name="ce44">
            <text:p><text:s/>5.6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5.44" table:style-name="ce44">
            <text:p><text:s/>5.645<text:s/></text:p>
          </table:table-cell>
          <table:table-cell office:value-type="float" office:value="5645.44" table:style-name="ce44">
            <text:p><text:s/>5.6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645.44" table:style-name="ce44">
            <text:p><text:s/>5.64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310</text:p>
          </table:table-cell>
          <table:table-cell office:value-type="string" table:style-name="ce19">
            <text:p>B.2.A.14.3) <text:s/>Contributi a società partecipate e/o enti dipendenti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320</text:p>
          </table:table-cell>
          <table:table-cell office:value-type="string" table:style-name="ce19">
            <text:p>B.2.A.14.4) <text:s/>Contributo Legge 210/9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330</text:p>
          </table:table-cell>
          <table:table-cell office:value-type="string" table:style-name="ce19">
            <text:p>B.2.A.14.5) <text:s/>Altri rimborsi, assegni e contributi</text:p>
          </table:table-cell>
          <table:table-cell office:value-type="float" office:value="673723.13" table:style-name="ce44">
            <text:p><text:s/>673.7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6947" table:style-name="ce44">
            <text:p><text:s/>536.9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6947" table:style-name="ce44">
            <text:p><text:s/>536.9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6947" table:style-name="ce44">
            <text:p><text:s/>536.9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6947" table:style-name="ce44">
            <text:p><text:s/>536.9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6947" table:style-name="ce44">
            <text:p><text:s/>536.947<text:s/></text:p>
          </table:table-cell>
          <table:table-cell office:value-type="float" office:value="536947" table:style-name="ce44">
            <text:p><text:s/>536.9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6947" table:style-name="ce44">
            <text:p><text:s/>536.947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340</text:p>
          </table:table-cell>
          <table:table-cell office:value-type="string" table:style-name="ce19">
            <text:p>B.2.A.14.6) <text:s/>Rimborsi, assegni e contributi v/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341</text:p>
          </table:table-cell>
          <table:table-cell office:value-type="string" table:style-name="ce19">
            <text:p>B.2.A.14.7) <text:s/>Rimborsi, assegni e contributi v/Regione - GS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5">
          <table:table-cell office:value-type="string" table:style-name="ce16">
            <text:p>BA1350</text:p>
          </table:table-cell>
          <table:table-cell office:value-type="string" table:style-name="ce17">
            <text:p>B.2.A.15) <text:s/>Consulenze, Collaborazioni, <text:s/>Interinale e altre prestazioni di lavoro sanitarie e sociosanitarie</text:p>
          </table:table-cell>
          <table:table-cell office:value-type="float" office:value="9469648.8200000003" table:style-name="ce41">
            <text:p><text:s/>9.469.649<text:s/></text:p>
          </table:table-cell>
          <table:table-cell office:value-type="float" office:value="2990922.83" table:style-name="ce41">
            <text:p><text:s/>2.990.923<text:s/></text:p>
          </table:table-cell>
          <table:table-cell office:value-type="float" office:value="10610710.691981567" table:style-name="ce41">
            <text:p><text:s/>10.610.711<text:s/></text:p>
          </table:table-cell>
          <table:table-cell office:value-type="float" office:value="5948917.1773886327" table:style-name="ce41">
            <text:p><text:s/>5.948.917<text:s/></text:p>
          </table:table-cell>
          <table:table-cell office:value-type="float" office:value="200000" table:style-name="ce41">
            <text:p><text:s/>200.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10710.691981569" table:style-name="ce41">
            <text:p><text:s/>10.810.711<text:s/></text:p>
          </table:table-cell>
          <table:table-cell office:value-type="float" office:value="5948917.1773886327" table:style-name="ce41">
            <text:p><text:s/>5.948.917<text:s/></text:p>
          </table:table-cell>
          <table:table-cell office:value-type="float" office:value="-4029599.8480553003" table:style-name="ce41">
            <text:p><text:s/>(4.029.600)</text:p>
          </table:table-cell>
          <table:table-cell office:value-type="float" office:value="-4029599.8480553003" table:style-name="ce41">
            <text:p><text:s/>(4.029.600)</text:p>
          </table:table-cell>
          <table:table-cell office:value-type="float" office:value="6781110.8439262677" table:style-name="ce41">
            <text:p><text:s/>6.781.111<text:s/></text:p>
          </table:table-cell>
          <table:table-cell office:value-type="float" office:value="1919317.3293333333" table:style-name="ce41">
            <text:p><text:s/>1.919.317<text:s/></text:p>
          </table:table-cell>
          <table:table-cell office:value-type="float" office:value="6772910.8439262677" table:style-name="ce41">
            <text:p><text:s/>6.772.9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772910.8439262677" table:style-name="ce41">
            <text:p><text:s/>6.772.911<text:s/></text:p>
          </table:table-cell>
          <table:table-cell office:value-type="float" office:value="6772910.8439262677" table:style-name="ce41">
            <text:p><text:s/>6.772.9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772910.8439262677" table:style-name="ce41">
            <text:p><text:s/>6.772.911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360</text:p>
          </table:table-cell>
          <table:table-cell office:value-type="string" table:style-name="ce19">
            <text:p>B.2.A.15.1) Consulenze sanitarie e sociosanitarie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BA1370</text:p>
          </table:table-cell>
          <table:table-cell office:value-type="string" table:style-name="ce19">
            <text:p>B.2.A.15.2) Consulenze sanitarie e sociosanitarieda terzi -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5">
            <text:p>BA1380</text:p>
          </table:table-cell>
          <table:table-cell office:value-type="string" table:style-name="ce19">
            <text:p>B.2.A.15.3) Consulenze, Collaborazioni, <text:s/>Interinale e altre prestazioni di lavoro sanitarie e sociosanitarie da privato</text:p>
          </table:table-cell>
          <table:table-cell office:value-type="float" office:value="9469648.8200000003" table:style-name="ce41">
            <text:p><text:s/>9.469.649<text:s/></text:p>
          </table:table-cell>
          <table:table-cell office:value-type="float" office:value="2990922.83" table:style-name="ce41">
            <text:p><text:s/>2.990.923<text:s/></text:p>
          </table:table-cell>
          <table:table-cell office:value-type="float" office:value="10610710.691981567" table:style-name="ce41">
            <text:p><text:s/>10.610.711<text:s/></text:p>
          </table:table-cell>
          <table:table-cell office:value-type="float" office:value="5948917.1773886327" table:style-name="ce41">
            <text:p><text:s/>5.948.917<text:s/></text:p>
          </table:table-cell>
          <table:table-cell office:value-type="float" office:value="200000" table:style-name="ce41">
            <text:p><text:s/>200.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10710.691981569" table:style-name="ce41">
            <text:p><text:s/>10.810.711<text:s/></text:p>
          </table:table-cell>
          <table:table-cell office:value-type="float" office:value="5948917.1773886327" table:style-name="ce41">
            <text:p><text:s/>5.948.917<text:s/></text:p>
          </table:table-cell>
          <table:table-cell office:value-type="float" office:value="-4029599.8480553003" table:style-name="ce41">
            <text:p><text:s/>(4.029.600)</text:p>
          </table:table-cell>
          <table:table-cell office:value-type="float" office:value="-4029599.8480553003" table:style-name="ce41">
            <text:p><text:s/>(4.029.600)</text:p>
          </table:table-cell>
          <table:table-cell office:value-type="float" office:value="6781110.8439262677" table:style-name="ce41">
            <text:p><text:s/>6.781.111<text:s/></text:p>
          </table:table-cell>
          <table:table-cell office:value-type="float" office:value="1919317.3293333333" table:style-name="ce41">
            <text:p><text:s/>1.919.317<text:s/></text:p>
          </table:table-cell>
          <table:table-cell office:value-type="float" office:value="6772910.8439262677" table:style-name="ce41">
            <text:p><text:s/>6.772.9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772910.8439262677" table:style-name="ce41">
            <text:p><text:s/>6.772.911<text:s/></text:p>
          </table:table-cell>
          <table:table-cell office:value-type="float" office:value="6772910.8439262677" table:style-name="ce41">
            <text:p><text:s/>6.772.9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772910.8439262677" table:style-name="ce41">
            <text:p><text:s/>6.772.911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1390</text:p>
          </table:table-cell>
          <table:table-cell office:value-type="string" table:style-name="ce21">
            <text:p>B.2.A.15.3.A) Consulenze sanitarie da privato - articolo 55, comma 2, CCNL 8 giugno 2000</text:p>
          </table:table-cell>
          <table:table-cell office:value-type="float" office:value="3043032.1" table:style-name="ce44">
            <text:p><text:s/>3.043.032<text:s/></text:p>
          </table:table-cell>
          <table:table-cell office:value-type="float" office:value="354418.3" table:style-name="ce44">
            <text:p><text:s/>354.418<text:s/></text:p>
          </table:table-cell>
          <table:table-cell office:value-type="float" office:value="4436013.2386482339" table:style-name="ce44">
            <text:p><text:s/>4.436.013<text:s/></text:p>
          </table:table-cell>
          <table:table-cell office:value-type="float" office:value="1888528.364055299" table:style-name="ce44">
            <text:p><text:s/>1.888.528<text:s/></text:p>
          </table:table-cell>
          <table:table-cell office:value-type="float" office:value="200000" table:style-name="ce44">
            <text:p><text:s/>20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36013.2386482339" table:style-name="ce44">
            <text:p><text:s/>4.636.013<text:s/></text:p>
          </table:table-cell>
          <table:table-cell office:value-type="float" office:value="1888528.364055299" table:style-name="ce44">
            <text:p><text:s/>1.888.528<text:s/></text:p>
          </table:table-cell>
          <table:table-cell office:value-type="float" office:value="-1888528.3640552999" table:style-name="ce44">
            <text:p><text:s/>(1.888.528)</text:p>
          </table:table-cell>
          <table:table-cell office:value-type="float" office:value="-1888528.3640552999" table:style-name="ce44">
            <text:p><text:s/>(1.888.528)</text:p>
          </table:table-cell>
          <table:table-cell office:value-type="float" office:value="2747484.8745929347" table:style-name="ce44">
            <text:p><text:s/>2.747.4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47484.8745929347" table:style-name="ce44">
            <text:p><text:s/>2.747.4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47484.8745929347" table:style-name="ce44">
            <text:p><text:s/>2.747.485<text:s/></text:p>
          </table:table-cell>
          <table:table-cell office:value-type="float" office:value="2747484.8745929347" table:style-name="ce44">
            <text:p><text:s/>2.747.4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47484.8745929347" table:style-name="ce44">
            <text:p><text:s/>2.747.485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BA1400</text:p>
          </table:table-cell>
          <table:table-cell office:value-type="string" table:style-name="ce21">
            <text:p>B.2.A.15.3.B) Altre consulenze sanitarie e sociosanitarie da priva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1410</text:p>
          </table:table-cell>
          <table:table-cell office:value-type="string" table:style-name="ce21">
            <text:p>B.2.A.15.3.C) Collaborazioni coordinate e continuative sanitarie e sociosanitarie da privato</text:p>
          </table:table-cell>
          <table:table-cell office:value-type="float" office:value="1732019.23" table:style-name="ce44">
            <text:p><text:s/>1.732.019<text:s/></text:p>
          </table:table-cell>
          <table:table-cell office:value-type="float" office:value="1732019.23" table:style-name="ce44">
            <text:p><text:s/>1.732.019<text:s/></text:p>
          </table:table-cell>
          <table:table-cell office:value-type="float" office:value="3599994.0266666668" table:style-name="ce44">
            <text:p><text:s/>3.599.994<text:s/></text:p>
          </table:table-cell>
          <table:table-cell office:value-type="float" office:value="3599994.0266666668" table:style-name="ce44">
            <text:p><text:s/>3.599.99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99994.0266666668" table:style-name="ce44">
            <text:p><text:s/>3.599.994<text:s/></text:p>
          </table:table-cell>
          <table:table-cell office:value-type="float" office:value="3599994.0266666668" table:style-name="ce44">
            <text:p><text:s/>3.599.994<text:s/></text:p>
          </table:table-cell>
          <table:table-cell office:value-type="float" office:value="-2116471.4840000002" table:style-name="ce44">
            <text:p><text:s/>(2.116.471)</text:p>
          </table:table-cell>
          <table:table-cell office:value-type="float" office:value="-2116471.4840000002" table:style-name="ce44">
            <text:p><text:s/>(2.116.471)</text:p>
          </table:table-cell>
          <table:table-cell office:value-type="float" office:value="1483522.5426666667" table:style-name="ce44">
            <text:p><text:s/>1.483.523<text:s/></text:p>
          </table:table-cell>
          <table:table-cell office:value-type="float" office:value="1483522.5426666667" table:style-name="ce44">
            <text:p><text:s/>1.483.523<text:s/></text:p>
          </table:table-cell>
          <table:table-cell office:value-type="float" office:value="1483522.5426666667" table:style-name="ce44">
            <text:p><text:s/>1.483.5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83522.5426666667" table:style-name="ce44">
            <text:p><text:s/>1.483.523<text:s/></text:p>
          </table:table-cell>
          <table:table-cell office:value-type="float" office:value="1483522.5426666667" table:style-name="ce44">
            <text:p><text:s/>1.483.5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83522.5426666667" table:style-name="ce44">
            <text:p><text:s/>1.483.523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BA1420</text:p>
          </table:table-cell>
          <table:table-cell office:value-type="string" table:style-name="ce21">
            <text:p>B.2.A.15.3.D) Indennità a personale universitario - area sanitaria<text:s/></text:p>
          </table:table-cell>
          <table:table-cell office:value-type="float" office:value="222367.89" table:style-name="ce44">
            <text:p><text:s/>222.36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155.25333333333" table:style-name="ce44">
            <text:p><text:s/>225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155.25333333333" table:style-name="ce44">
            <text:p><text:s/>225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155.25333333333" table:style-name="ce44">
            <text:p><text:s/>225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155.25333333333" table:style-name="ce44">
            <text:p><text:s/>225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155.25333333333" table:style-name="ce44">
            <text:p><text:s/>225.155<text:s/></text:p>
          </table:table-cell>
          <table:table-cell office:value-type="float" office:value="225155.25333333333" table:style-name="ce44">
            <text:p><text:s/>225.1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155.25333333333" table:style-name="ce44">
            <text:p><text:s/>225.155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BA1430</text:p>
          </table:table-cell>
          <table:table-cell office:value-type="string" table:style-name="ce21">
            <text:p>B.2.A.15.3.E) Lavoro interinale - area sanitaria<text:s/></text:p>
          </table:table-cell>
          <table:table-cell office:value-type="float" office:value="3636190.2199999997" table:style-name="ce44">
            <text:p><text:s/>3.636.190<text:s/></text:p>
          </table:table-cell>
          <table:table-cell office:value-type="float" office:value="882485.3" table:style-name="ce44">
            <text:p><text:s/>882.485<text:s/></text:p>
          </table:table-cell>
          <table:table-cell office:value-type="float" office:value="1857570.2266666663" table:style-name="ce44">
            <text:p><text:s/>1.857.570<text:s/></text:p>
          </table:table-cell>
          <table:table-cell office:value-type="float" office:value="427594.78666666668" table:style-name="ce44">
            <text:p><text:s/>427.5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57570.2266666663" table:style-name="ce44">
            <text:p><text:s/>1.857.570<text:s/></text:p>
          </table:table-cell>
          <table:table-cell office:value-type="float" office:value="427594.78666666668" table:style-name="ce44">
            <text:p><text:s/>427.5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57570.2266666663" table:style-name="ce44">
            <text:p><text:s/>1.857.570<text:s/></text:p>
          </table:table-cell>
          <table:table-cell office:value-type="float" office:value="427594.78666666668" table:style-name="ce44">
            <text:p><text:s/>427.595<text:s/></text:p>
          </table:table-cell>
          <table:table-cell office:value-type="float" office:value="1857570.2266666663" table:style-name="ce44">
            <text:p><text:s/>1.857.5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57570.2266666663" table:style-name="ce44">
            <text:p><text:s/>1.857.570<text:s/></text:p>
          </table:table-cell>
          <table:table-cell office:value-type="float" office:value="1857570.2266666663" table:style-name="ce44">
            <text:p><text:s/>1.857.5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57570.2266666663" table:style-name="ce44">
            <text:p><text:s/>1.857.570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BA1440</text:p>
          </table:table-cell>
          <table:table-cell office:value-type="string" table:style-name="ce21">
            <text:p>B.2.A.15.3.F) Altre collaborazioni e prestazioni di lavoro - area sanitaria<text:s/></text:p>
          </table:table-cell>
          <table:table-cell office:value-type="float" office:value="836039.38" table:style-name="ce44">
            <text:p><text:s/>836.039<text:s/></text:p>
          </table:table-cell>
          <table:table-cell office:value-type="float" office:value="22000" table:style-name="ce44">
            <text:p><text:s/>22.000<text:s/></text:p>
          </table:table-cell>
          <table:table-cell office:value-type="float" office:value="491977.9466666666" table:style-name="ce44">
            <text:p><text:s/>491.978<text:s/></text:p>
          </table:table-cell>
          <table:table-cell office:value-type="float" office:value="32800" table:style-name="ce44">
            <text:p><text:s/>32.8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91977.9466666666" table:style-name="ce44">
            <text:p><text:s/>491.978<text:s/></text:p>
          </table:table-cell>
          <table:table-cell office:value-type="float" office:value="32800" table:style-name="ce44">
            <text:p><text:s/>32.800<text:s/></text:p>
          </table:table-cell>
          <table:table-cell office:value-type="float" office:value="-24600" table:style-name="ce44">
            <text:p><text:s/>(24.600)</text:p>
          </table:table-cell>
          <table:table-cell office:value-type="float" office:value="-24600" table:style-name="ce44">
            <text:p><text:s/>(24.600)</text:p>
          </table:table-cell>
          <table:table-cell office:value-type="float" office:value="467377.9466666666" table:style-name="ce44">
            <text:p><text:s/>467.378<text:s/></text:p>
          </table:table-cell>
          <table:table-cell office:value-type="float" office:value="8200" table:style-name="ce44">
            <text:p><text:s/>8.200<text:s/></text:p>
          </table:table-cell>
          <table:table-cell office:value-type="float" office:value="459177.9466666666" table:style-name="ce44">
            <text:p><text:s/>459.17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9177.9466666666" table:style-name="ce44">
            <text:p><text:s/>459.178<text:s/></text:p>
          </table:table-cell>
          <table:table-cell office:value-type="float" office:value="459177.9466666666" table:style-name="ce44">
            <text:p><text:s/>459.17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9177.9466666666" table:style-name="ce44">
            <text:p><text:s/>459.178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BA1450</text:p>
          </table:table-cell>
          <table:table-cell office:value-type="string" table:style-name="ce19">
            <text:p>B.2.A.15.4) Rimborso oneri stipendiali del personale sanitario in comando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1460</text:p>
          </table:table-cell>
          <table:table-cell office:value-type="string" table:style-name="ce21">
            <text:p>B.2.A.15.4.A) Rimborso oneri stipendiali personale sanitario in comando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1470</text:p>
          </table:table-cell>
          <table:table-cell office:value-type="string" table:style-name="ce21">
            <text:p>B.2.A.15.4.B) Rimborso oneri stipendiali personale sanitario in comando da Regioni, soggetti pubblici e da Università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BA1480</text:p>
          </table:table-cell>
          <table:table-cell office:value-type="string" table:style-name="ce21">
            <text:p>B.2.A.15.4.C) Rimborso oneri stipendiali personale sanitario in comando da aziende di altre Regioni (Extra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6">
            <text:p>BA1490</text:p>
          </table:table-cell>
          <table:table-cell office:value-type="string" table:style-name="ce17">
            <text:p>B.2.A.16) Altri servizi sanitari e sociosanitari a rilevanza sanitaria</text:p>
          </table:table-cell>
          <table:table-cell office:value-type="float" office:value="21289254.52" table:style-name="ce41">
            <text:p><text:s/>21.289.255<text:s/></text:p>
          </table:table-cell>
          <table:table-cell office:value-type="float" office:value="12092652.479999999" table:style-name="ce41">
            <text:p><text:s/>12.092.652<text:s/></text:p>
          </table:table-cell>
          <table:table-cell office:value-type="float" office:value="18339570.133333337" table:style-name="ce41">
            <text:p><text:s/>18.339.570<text:s/></text:p>
          </table:table-cell>
          <table:table-cell office:value-type="float" office:value="11456112.613333333" table:style-name="ce41">
            <text:p><text:s/>11.456.113<text:s/></text:p>
          </table:table-cell>
          <table:table-cell office:value-type="float" office:value="-8051936" table:style-name="ce41">
            <text:p><text:s/>(8.051.936)</text:p>
          </table:table-cell>
          <table:table-cell office:value-type="float" office:value="-8051936" table:style-name="ce41">
            <text:p><text:s/>(8.051.936)</text:p>
          </table:table-cell>
          <table:table-cell office:value-type="float" office:value="10287634.133333335" table:style-name="ce41">
            <text:p><text:s/>10.287.634<text:s/></text:p>
          </table:table-cell>
          <table:table-cell office:value-type="float" office:value="3404176.6133333333" table:style-name="ce41">
            <text:p><text:s/>3.404.177<text:s/></text:p>
          </table:table-cell>
          <table:table-cell office:value-type="float" office:value="-2786548.1008000001" table:style-name="ce41">
            <text:p><text:s/>(2.786.548)</text:p>
          </table:table-cell>
          <table:table-cell office:value-type="float" office:value="-2674293.46" table:style-name="ce41">
            <text:p><text:s/>(2.674.293)</text:p>
          </table:table-cell>
          <table:table-cell office:value-type="float" office:value="7501086.0325333327" table:style-name="ce41">
            <text:p><text:s/>7.501.086<text:s/></text:p>
          </table:table-cell>
          <table:table-cell office:value-type="float" office:value="729883.15333333332" table:style-name="ce41">
            <text:p><text:s/>729.883<text:s/></text:p>
          </table:table-cell>
          <table:table-cell office:value-type="float" office:value="6883457.5199999996" table:style-name="ce41">
            <text:p><text:s/>6.883.458<text:s/></text:p>
          </table:table-cell>
          <table:table-cell office:value-type="float" office:value="-112254.64079999999" table:style-name="ce41">
            <text:p><text:s/>(112.255)</text:p>
          </table:table-cell>
          <table:table-cell office:value-type="float" office:value="6771202.8792000003" table:style-name="ce41">
            <text:p><text:s/>6.771.203<text:s/></text:p>
          </table:table-cell>
          <table:table-cell office:value-type="float" office:value="6883457.5199999996" table:style-name="ce41">
            <text:p><text:s/>6.883.458<text:s/></text:p>
          </table:table-cell>
          <table:table-cell office:value-type="float" office:value="-112254.64079999999" table:style-name="ce41">
            <text:p><text:s/>(112.255)</text:p>
          </table:table-cell>
          <table:table-cell office:value-type="float" office:value="6771202.8792000003" table:style-name="ce41">
            <text:p><text:s/>6.771.203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5">
            <text:p>BA1500</text:p>
          </table:table-cell>
          <table:table-cell office:value-type="string" table:style-name="ce19">
            <text:p>B.2.A.16.1) <text:s/>Altri servizi sanitari e sociosanitari a rilevanza sanitaria da pubblico - Aziende sanitarie pubbliche della Regione</text:p>
          </table:table-cell>
          <table:table-cell office:value-type="float" office:value="35500.83" table:style-name="ce44">
            <text:p><text:s/>35.50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56.426666666666" table:style-name="ce44">
            <text:p><text:s/>24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56.426666666666" table:style-name="ce44">
            <text:p><text:s/>24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56.426666666666" table:style-name="ce44">
            <text:p><text:s/>24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56.426666666666" table:style-name="ce44">
            <text:p><text:s/>24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56.426666666666" table:style-name="ce44">
            <text:p><text:s/>24.856<text:s/></text:p>
          </table:table-cell>
          <table:table-cell office:value-type="float" office:value="24856.426666666666" table:style-name="ce44">
            <text:p><text:s/>24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56.426666666666" table:style-name="ce44">
            <text:p><text:s/>24.856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5">
            <text:p>BA1510</text:p>
          </table:table-cell>
          <table:table-cell office:value-type="string" table:style-name="ce19">
            <text:p>B.2.A.16.2) <text:s/>Altri servizi sanitari e sociosanitari <text:s/>a rilevanza sanitaria da pubblico - Altri soggetti pubblici della Regione</text:p>
          </table:table-cell>
          <table:table-cell office:value-type="float" office:value="10280820.6" table:style-name="ce44">
            <text:p><text:s/>10.280.821<text:s/></text:p>
          </table:table-cell>
          <table:table-cell office:value-type="float" office:value="10133938.879999999" table:style-name="ce44">
            <text:p><text:s/>10.133.939<text:s/></text:p>
          </table:table-cell>
          <table:table-cell office:value-type="float" office:value="8072750.2133333338" table:style-name="ce44">
            <text:p><text:s/>8.072.750<text:s/></text:p>
          </table:table-cell>
          <table:table-cell office:value-type="float" office:value="8051936" table:style-name="ce44">
            <text:p><text:s/>8.051.936<text:s/></text:p>
          </table:table-cell>
          <table:table-cell office:value-type="float" office:value="-8051936" table:style-name="ce44">
            <text:p><text:s/>(8.051.936)</text:p>
          </table:table-cell>
          <table:table-cell office:value-type="float" office:value="-8051936" table:style-name="ce44">
            <text:p><text:s/>(8.051.936)</text:p>
          </table:table-cell>
          <table:table-cell office:value-type="float" office:value="20814.213333333533" table:style-name="ce44">
            <text:p><text:s/>20.8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814.213333333533" table:style-name="ce44">
            <text:p><text:s/>20.8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814.213333333533" table:style-name="ce44">
            <text:p><text:s/>20.8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814.213333333533" table:style-name="ce44">
            <text:p><text:s/>20.814<text:s/></text:p>
          </table:table-cell>
          <table:table-cell office:value-type="float" office:value="20814.213333333533" table:style-name="ce44">
            <text:p><text:s/>20.8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814.213333333533" table:style-name="ce44">
            <text:p><text:s/>20.814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5">
            <text:p>BA1520</text:p>
          </table:table-cell>
          <table:table-cell office:value-type="string" table:style-name="ce19">
            <text:p>B.2.A.16.3) Altri servizi sanitari e sociosanitari a rilevanza sanitaria da pubblico (Extraregione)</text:p>
          </table:table-cell>
          <table:table-cell office:value-type="float" office:value="187813.44" table:style-name="ce44">
            <text:p><text:s/>187.8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6862.77333333335" table:style-name="ce44">
            <text:p><text:s/>156.8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6862.77333333335" table:style-name="ce44">
            <text:p><text:s/>156.8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6862.77333333335" table:style-name="ce44">
            <text:p><text:s/>156.8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6862.77333333335" table:style-name="ce44">
            <text:p><text:s/>156.8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6862.77333333335" table:style-name="ce44">
            <text:p><text:s/>156.863<text:s/></text:p>
          </table:table-cell>
          <table:table-cell office:value-type="float" office:value="156862.77333333335" table:style-name="ce44">
            <text:p><text:s/>156.8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6862.77333333335" table:style-name="ce44">
            <text:p><text:s/>156.863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BA1530</text:p>
          </table:table-cell>
          <table:table-cell office:value-type="string" table:style-name="ce19">
            <text:p>B.2.A.16.4) <text:s/>Altri servizi sanitari da privato</text:p>
          </table:table-cell>
          <table:table-cell office:value-type="float" office:value="9433901.7200000007" table:style-name="ce44">
            <text:p><text:s/>9.433.902<text:s/></text:p>
          </table:table-cell>
          <table:table-cell office:value-type="float" office:value="1958713.6" table:style-name="ce44">
            <text:p><text:s/>1.958.714<text:s/></text:p>
          </table:table-cell>
          <table:table-cell office:value-type="float" office:value="9401788.1866666675" table:style-name="ce44">
            <text:p><text:s/>9.401.788<text:s/></text:p>
          </table:table-cell>
          <table:table-cell office:value-type="float" office:value="3404176.6133333333" table:style-name="ce44">
            <text:p><text:s/>3.404.1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401788.1866666675" table:style-name="ce44">
            <text:p><text:s/>9.401.788<text:s/></text:p>
          </table:table-cell>
          <table:table-cell office:value-type="float" office:value="3404176.6133333333" table:style-name="ce44">
            <text:p><text:s/>3.404.177<text:s/></text:p>
          </table:table-cell>
          <table:table-cell office:value-type="float" office:value="-2786548.1008000001" table:style-name="ce44">
            <text:p><text:s/>(2.786.548)</text:p>
          </table:table-cell>
          <table:table-cell office:value-type="float" office:value="-2674293.46" table:style-name="ce44">
            <text:p><text:s/>(2.674.293)</text:p>
          </table:table-cell>
          <table:table-cell office:value-type="float" office:value="6615240.0858666664" table:style-name="ce44">
            <text:p><text:s/>6.615.240<text:s/></text:p>
          </table:table-cell>
          <table:table-cell office:value-type="float" office:value="729883.15333333332" table:style-name="ce44">
            <text:p><text:s/>729.883<text:s/></text:p>
          </table:table-cell>
          <table:table-cell office:value-type="float" office:value="5997611.5733333332" table:style-name="ce44">
            <text:p><text:s/>5.997.612<text:s/></text:p>
          </table:table-cell>
          <table:table-cell office:value-type="float" office:value="-112254.64079999999" table:style-name="ce44">
            <text:p><text:s/>(112.255)</text:p>
          </table:table-cell>
          <table:table-cell office:value-type="float" office:value="5885356.9325333331" table:style-name="ce44">
            <text:p><text:s/>5.885.357<text:s/></text:p>
          </table:table-cell>
          <table:table-cell office:value-type="float" office:value="5997611.5733333332" table:style-name="ce44">
            <text:p><text:s/>5.997.612<text:s/></text:p>
          </table:table-cell>
          <table:table-cell office:value-type="float" office:value="-112254.64079999999" table:style-name="ce44">
            <text:p><text:s/>(112.255)</text:p>
          </table:table-cell>
          <table:table-cell office:value-type="float" office:value="5885356.9325333331" table:style-name="ce44">
            <text:p><text:s/>5.885.357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BA1540</text:p>
          </table:table-cell>
          <table:table-cell office:value-type="string" table:style-name="ce19">
            <text:p>B.2.A.16.5) <text:s/>Costi per servizi sanitari - Mobilità internazionale passiva</text:p>
          </table:table-cell>
          <table:table-cell office:value-type="float" office:value="1351217.93" table:style-name="ce44">
            <text:p><text:s/>1.351.2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3312.53333333333" table:style-name="ce44">
            <text:p><text:s/>683.3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3312.53333333333" table:style-name="ce44">
            <text:p><text:s/>683.3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3312.53333333333" table:style-name="ce44">
            <text:p><text:s/>683.3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3312.53333333333" table:style-name="ce44">
            <text:p><text:s/>683.3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3312.53333333333" table:style-name="ce44">
            <text:p><text:s/>683.313<text:s/></text:p>
          </table:table-cell>
          <table:table-cell office:value-type="float" office:value="683312.53333333333" table:style-name="ce44">
            <text:p><text:s/>683.3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83312.53333333333" table:style-name="ce44">
            <text:p><text:s/>683.313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541</text:p>
          </table:table-cell>
          <table:table-cell office:value-type="string" table:style-name="ce19">
            <text:p>B.2.A.16.6) <text:s/>Costi per servizi sanitari - Mobilità internazionale passiva rilevata dalle ASL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542</text:p>
          </table:table-cell>
          <table:table-cell office:value-type="string" table:style-name="ce19">
            <text:p>B.2.A.16.7) Costi per prestazioni sanitarie erogate da aziende sanitarie estere (fatturate direttament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550</text:p>
          </table:table-cell>
          <table:table-cell office:value-type="string" table:style-name="ce17">
            <text:p>B.2.A.17) Costi GSA per differenziale saldo mobilità interregion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560</text:p>
          </table:table-cell>
          <table:table-cell office:value-type="string" table:style-name="ce17">
            <text:p>B.2.B) Acquisti di servizi non sanitari</text:p>
          </table:table-cell>
          <table:table-cell office:value-type="float" office:value="44551728.180000007" table:style-name="ce42">
            <text:p><text:s/>44.551.728<text:s/></text:p>
          </table:table-cell>
          <table:table-cell office:value-type="float" office:value="3554542.8200000003" table:style-name="ce42">
            <text:p><text:s/>3.554.543<text:s/></text:p>
          </table:table-cell>
          <table:table-cell office:value-type="float" office:value="40621087.576666668" table:style-name="ce42">
            <text:p><text:s/>40.621.088<text:s/></text:p>
          </table:table-cell>
          <table:table-cell office:value-type="float" office:value="4768468.0133333337" table:style-name="ce42">
            <text:p><text:s/>4.768.46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0621087.576666668" table:style-name="ce42">
            <text:p><text:s/>40.621.088<text:s/></text:p>
          </table:table-cell>
          <table:table-cell office:value-type="float" office:value="4768468.0133333337" table:style-name="ce42">
            <text:p><text:s/>4.768.468<text:s/></text:p>
          </table:table-cell>
          <table:table-cell office:value-type="float" office:value="-3395346.76053333" table:style-name="ce42">
            <text:p><text:s/>(3.395.347)</text:p>
          </table:table-cell>
          <table:table-cell office:value-type="float" office:value="-2550960.7533333302" table:style-name="ce42">
            <text:p><text:s/>(2.550.961)</text:p>
          </table:table-cell>
          <table:table-cell office:value-type="float" office:value="37225740.816133343" table:style-name="ce42">
            <text:p><text:s/>37.225.741<text:s/></text:p>
          </table:table-cell>
          <table:table-cell office:value-type="float" office:value="2217507.260000003" table:style-name="ce42">
            <text:p><text:s/>2.217.507<text:s/></text:p>
          </table:table-cell>
          <table:table-cell office:value-type="float" office:value="37761576.203333333" table:style-name="ce42">
            <text:p><text:s/>37.761.576<text:s/></text:p>
          </table:table-cell>
          <table:table-cell office:value-type="float" office:value="-844386.00719999999" table:style-name="ce42">
            <text:p><text:s/>(844.386)</text:p>
          </table:table-cell>
          <table:table-cell office:value-type="float" office:value="36917190.19613333" table:style-name="ce42">
            <text:p><text:s/>36.917.190<text:s/></text:p>
          </table:table-cell>
          <table:table-cell office:value-type="float" office:value="37761576.203333333" table:style-name="ce42">
            <text:p><text:s/>37.761.576<text:s/></text:p>
          </table:table-cell>
          <table:table-cell office:value-type="float" office:value="-844386.00719999999" table:style-name="ce42">
            <text:p><text:s/>(844.386)</text:p>
          </table:table-cell>
          <table:table-cell office:value-type="float" office:value="36917190.19613333" table:style-name="ce42">
            <text:p><text:s/>36.917.19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570</text:p>
          </table:table-cell>
          <table:table-cell office:value-type="string" table:style-name="ce17">
            <text:p>B.2.B.1) Servizi non sanitari<text:s/></text:p>
          </table:table-cell>
          <table:table-cell office:value-type="float" office:value="37950687.770000003" table:style-name="ce41">
            <text:p><text:s/>37.950.688<text:s/></text:p>
          </table:table-cell>
          <table:table-cell office:value-type="float" office:value="2419851.5500000003" table:style-name="ce41">
            <text:p><text:s/>2.419.852<text:s/></text:p>
          </table:table-cell>
          <table:table-cell office:value-type="float" office:value="36188812.883333333" table:style-name="ce41">
            <text:p><text:s/>36.188.813<text:s/></text:p>
          </table:table-cell>
          <table:table-cell office:value-type="float" office:value="2829716.9733333336" table:style-name="ce41">
            <text:p><text:s/>2.829.7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6188812.883333333" table:style-name="ce41">
            <text:p><text:s/>36.188.813<text:s/></text:p>
          </table:table-cell>
          <table:table-cell office:value-type="float" office:value="2829716.9733333336" table:style-name="ce41">
            <text:p><text:s/>2.829.717<text:s/></text:p>
          </table:table-cell>
          <table:table-cell office:value-type="float" office:value="-3364216.9605333302" table:style-name="ce41">
            <text:p><text:s/>(3.364.217)</text:p>
          </table:table-cell>
          <table:table-cell office:value-type="float" office:value="-2528614.9533333303" table:style-name="ce41">
            <text:p><text:s/>(2.528.615)</text:p>
          </table:table-cell>
          <table:table-cell office:value-type="float" office:value="32824595.922800004" table:style-name="ce41">
            <text:p><text:s/>32.824.596<text:s/></text:p>
          </table:table-cell>
          <table:table-cell office:value-type="float" office:value="301102.02000000322" table:style-name="ce41">
            <text:p><text:s/>301.102<text:s/></text:p>
          </table:table-cell>
          <table:table-cell office:value-type="float" office:value="33359095.909999996" table:style-name="ce41">
            <text:p><text:s/>33.359.096<text:s/></text:p>
          </table:table-cell>
          <table:table-cell office:value-type="float" office:value="-835602.00719999999" table:style-name="ce41">
            <text:p><text:s/>(835.602)</text:p>
          </table:table-cell>
          <table:table-cell office:value-type="float" office:value="32523493.902799997" table:style-name="ce41">
            <text:p><text:s/>32.523.494<text:s/></text:p>
          </table:table-cell>
          <table:table-cell office:value-type="float" office:value="33359095.909999996" table:style-name="ce41">
            <text:p><text:s/>33.359.096<text:s/></text:p>
          </table:table-cell>
          <table:table-cell office:value-type="float" office:value="-835602.00719999999" table:style-name="ce41">
            <text:p><text:s/>(835.602)</text:p>
          </table:table-cell>
          <table:table-cell office:value-type="float" office:value="32523493.902799997" table:style-name="ce41">
            <text:p><text:s/>32.523.49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580</text:p>
          </table:table-cell>
          <table:table-cell office:value-type="string" table:style-name="ce19">
            <text:p>B.2.B.1.1) <text:s text:c="2"/>Lavanderia</text:p>
          </table:table-cell>
          <table:table-cell office:value-type="float" office:value="3569801.71" table:style-name="ce44">
            <text:p><text:s/>3.569.802<text:s/></text:p>
          </table:table-cell>
          <table:table-cell office:value-type="float" office:value="180000" table:style-name="ce44">
            <text:p><text:s/>180.000<text:s/></text:p>
          </table:table-cell>
          <table:table-cell office:value-type="float" office:value="3492685.8" table:style-name="ce44">
            <text:p><text:s/>3.492.686<text:s/></text:p>
          </table:table-cell>
          <table:table-cell office:value-type="float" office:value="100266.66666666667" table:style-name="ce44">
            <text:p><text:s/>100.2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92685.8" table:style-name="ce44">
            <text:p><text:s/>3.492.686<text:s/></text:p>
          </table:table-cell>
          <table:table-cell office:value-type="float" office:value="100266.66666666667" table:style-name="ce44">
            <text:p><text:s/>100.267<text:s/></text:p>
          </table:table-cell>
          <table:table-cell office:value-type="float" office:value="-75200" table:style-name="ce44">
            <text:p><text:s/>(75.200)</text:p>
          </table:table-cell>
          <table:table-cell office:value-type="float" office:value="-75200" table:style-name="ce44">
            <text:p><text:s/>(75.200)</text:p>
          </table:table-cell>
          <table:table-cell office:value-type="float" office:value="3417485.8" table:style-name="ce44">
            <text:p><text:s/>3.417.486<text:s/></text:p>
          </table:table-cell>
          <table:table-cell office:value-type="float" office:value="25066.666666666672" table:style-name="ce44">
            <text:p><text:s/>25.067<text:s/></text:p>
          </table:table-cell>
          <table:table-cell office:value-type="float" office:value="3392419.1333333333" table:style-name="ce44">
            <text:p><text:s/>3.392.4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92419.1333333333" table:style-name="ce44">
            <text:p><text:s/>3.392.419<text:s/></text:p>
          </table:table-cell>
          <table:table-cell office:value-type="float" office:value="3392419.1333333333" table:style-name="ce44">
            <text:p><text:s/>3.392.4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92419.1333333333" table:style-name="ce44">
            <text:p><text:s/>3.392.41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590</text:p>
          </table:table-cell>
          <table:table-cell office:value-type="string" table:style-name="ce19">
            <text:p>B.2.B.1.2) <text:s text:c="2"/>Pulizia</text:p>
          </table:table-cell>
          <table:table-cell office:value-type="float" office:value="6632594.9500000002" table:style-name="ce44">
            <text:p><text:s/>6.632.595<text:s/></text:p>
          </table:table-cell>
          <table:table-cell office:value-type="float" office:value="994407.2" table:style-name="ce44">
            <text:p><text:s/>994.407<text:s/></text:p>
          </table:table-cell>
          <table:table-cell office:value-type="float" office:value="5981470.2399999993" table:style-name="ce44">
            <text:p><text:s/>5.981.470<text:s/></text:p>
          </table:table-cell>
          <table:table-cell office:value-type="float" office:value="1353573.4133333333" table:style-name="ce44">
            <text:p><text:s/>1.353.5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981470.2399999993" table:style-name="ce44">
            <text:p><text:s/>5.981.470<text:s/></text:p>
          </table:table-cell>
          <table:table-cell office:value-type="float" office:value="1353573.4133333333" table:style-name="ce44">
            <text:p><text:s/>1.353.573<text:s/></text:p>
          </table:table-cell>
          <table:table-cell office:value-type="float" office:value="-1129738.06" table:style-name="ce44">
            <text:p><text:s/>(1.129.738)</text:p>
          </table:table-cell>
          <table:table-cell office:value-type="float" office:value="-1129738.06" table:style-name="ce44">
            <text:p><text:s/>(1.129.738)</text:p>
          </table:table-cell>
          <table:table-cell office:value-type="float" office:value="4851732.18" table:style-name="ce44">
            <text:p><text:s/>4.851.732<text:s/></text:p>
          </table:table-cell>
          <table:table-cell office:value-type="float" office:value="223835.35333333327" table:style-name="ce44">
            <text:p><text:s/>223.835<text:s/></text:p>
          </table:table-cell>
          <table:table-cell office:value-type="float" office:value="4627896.8266666662" table:style-name="ce44">
            <text:p><text:s/>4.627.8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27896.8266666662" table:style-name="ce44">
            <text:p><text:s/>4.627.897<text:s/></text:p>
          </table:table-cell>
          <table:table-cell office:value-type="float" office:value="4627896.8266666662" table:style-name="ce44">
            <text:p><text:s/>4.627.8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627896.8266666662" table:style-name="ce44">
            <text:p><text:s/>4.627.89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600</text:p>
          </table:table-cell>
          <table:table-cell office:value-type="string" table:style-name="ce19">
            <text:p>B.2.B.1.3) <text:s text:c="2"/>Mensa</text:p>
          </table:table-cell>
          <table:table-cell office:value-type="float" office:value="2736403.96" table:style-name="ce41">
            <text:p><text:s/>2.736.404<text:s/></text:p>
          </table:table-cell>
          <table:table-cell office:value-type="float" office:value="44517.38" table:style-name="ce41">
            <text:p><text:s/>44.517<text:s/></text:p>
          </table:table-cell>
          <table:table-cell office:value-type="float" office:value="2838900.5733333332" table:style-name="ce41">
            <text:p><text:s/>2.838.901<text:s/></text:p>
          </table:table-cell>
          <table:table-cell office:value-type="float" office:value="36000" table:style-name="ce41">
            <text:p><text:s/>36.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38900.5733333332" table:style-name="ce41">
            <text:p><text:s/>2.838.901<text:s/></text:p>
          </table:table-cell>
          <table:table-cell office:value-type="float" office:value="36000" table:style-name="ce41">
            <text:p><text:s/>36.000<text:s/></text:p>
          </table:table-cell>
          <table:table-cell office:value-type="float" office:value="-27000" table:style-name="ce41">
            <text:p><text:s/>(27.000)</text:p>
          </table:table-cell>
          <table:table-cell office:value-type="float" office:value="-27000" table:style-name="ce41">
            <text:p><text:s/>(27.000)</text:p>
          </table:table-cell>
          <table:table-cell office:value-type="float" office:value="2811900.5733333332" table:style-name="ce41">
            <text:p><text:s/>2.811.901<text:s/></text:p>
          </table:table-cell>
          <table:table-cell office:value-type="float" office:value="9000" table:style-name="ce41">
            <text:p><text:s/>9.000<text:s/></text:p>
          </table:table-cell>
          <table:table-cell office:value-type="float" office:value="2802900.5733333332" table:style-name="ce41">
            <text:p><text:s/>2.802.9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02900.5733333332" table:style-name="ce41">
            <text:p><text:s/>2.802.901<text:s/></text:p>
          </table:table-cell>
          <table:table-cell office:value-type="float" office:value="2802900.5733333332" table:style-name="ce41">
            <text:p><text:s/>2.802.9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02900.5733333332" table:style-name="ce41">
            <text:p><text:s/>2.802.90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601</text:p>
          </table:table-cell>
          <table:table-cell office:value-type="string" table:style-name="ce19">
            <text:p>B.2.B.1.3.A) <text:s text:c="2"/>Mensa dipendenti</text:p>
          </table:table-cell>
          <table:table-cell office:value-type="float" office:value="249184.12000000002" table:style-name="ce44">
            <text:p><text:s/>249.1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3407.73333333334" table:style-name="ce44">
            <text:p><text:s/>343.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3407.73333333334" table:style-name="ce44">
            <text:p><text:s/>343.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3407.73333333334" table:style-name="ce44">
            <text:p><text:s/>343.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3407.73333333334" table:style-name="ce44">
            <text:p><text:s/>343.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3407.73333333334" table:style-name="ce44">
            <text:p><text:s/>343.408<text:s/></text:p>
          </table:table-cell>
          <table:table-cell office:value-type="float" office:value="343407.73333333334" table:style-name="ce44">
            <text:p><text:s/>343.40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3407.73333333334" table:style-name="ce44">
            <text:p><text:s/>343.408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5">
            <text:p>BA1602</text:p>
          </table:table-cell>
          <table:table-cell office:value-type="string" table:style-name="ce19">
            <text:p>B.2.B.1.3.B) <text:s text:c="2"/>Mensa degenti</text:p>
          </table:table-cell>
          <table:table-cell office:value-type="float" office:value="2487219.84" table:style-name="ce44">
            <text:p><text:s/>2.487.220<text:s/></text:p>
          </table:table-cell>
          <table:table-cell office:value-type="float" office:value="44517.38" table:style-name="ce44">
            <text:p><text:s/>44.517<text:s/></text:p>
          </table:table-cell>
          <table:table-cell office:value-type="float" office:value="2495492.84" table:style-name="ce44">
            <text:p><text:s/>2.495.493<text:s/></text:p>
          </table:table-cell>
          <table:table-cell office:value-type="float" office:value="36000" table:style-name="ce44">
            <text:p><text:s/>36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95492.84" table:style-name="ce44">
            <text:p><text:s/>2.495.493<text:s/></text:p>
          </table:table-cell>
          <table:table-cell office:value-type="float" office:value="36000" table:style-name="ce44">
            <text:p><text:s/>36.000<text:s/></text:p>
          </table:table-cell>
          <table:table-cell office:value-type="float" office:value="-27000" table:style-name="ce44">
            <text:p><text:s/>(27.000)</text:p>
          </table:table-cell>
          <table:table-cell office:value-type="float" office:value="-27000" table:style-name="ce44">
            <text:p><text:s/>(27.000)</text:p>
          </table:table-cell>
          <table:table-cell office:value-type="float" office:value="2468492.84" table:style-name="ce44">
            <text:p><text:s/>2.468.493<text:s/></text:p>
          </table:table-cell>
          <table:table-cell office:value-type="float" office:value="9000" table:style-name="ce44">
            <text:p><text:s/>9.000<text:s/></text:p>
          </table:table-cell>
          <table:table-cell office:value-type="float" office:value="2459492.84" table:style-name="ce44">
            <text:p><text:s/>2.459.4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9492.84" table:style-name="ce44">
            <text:p><text:s/>2.459.493<text:s/></text:p>
          </table:table-cell>
          <table:table-cell office:value-type="float" office:value="2459492.84" table:style-name="ce44">
            <text:p><text:s/>2.459.4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9492.84" table:style-name="ce44">
            <text:p><text:s/>2.459.493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5">
            <text:p>BA1610</text:p>
          </table:table-cell>
          <table:table-cell office:value-type="string" table:style-name="ce19">
            <text:p>B.2.B.1.4) <text:s text:c="2"/>Riscaldamen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620</text:p>
          </table:table-cell>
          <table:table-cell office:value-type="string" table:style-name="ce19">
            <text:p>B.2.B.1.5) <text:s text:c="2"/>Servizi di assistenza informatica</text:p>
          </table:table-cell>
          <table:table-cell office:value-type="float" office:value="410559.93" table:style-name="ce44">
            <text:p><text:s/>410.56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0121.36000000002" table:style-name="ce44">
            <text:p><text:s/>170.1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0121.36000000002" table:style-name="ce44">
            <text:p><text:s/>170.1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0121.36000000002" table:style-name="ce44">
            <text:p><text:s/>170.1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0121.36000000002" table:style-name="ce44">
            <text:p><text:s/>170.1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0121.36000000002" table:style-name="ce44">
            <text:p><text:s/>170.121<text:s/></text:p>
          </table:table-cell>
          <table:table-cell office:value-type="float" office:value="170121.36000000002" table:style-name="ce44">
            <text:p><text:s/>170.1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0121.36000000002" table:style-name="ce44">
            <text:p><text:s/>170.12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630</text:p>
          </table:table-cell>
          <table:table-cell office:value-type="string" table:style-name="ce19">
            <text:p>B.2.B.1.6) <text:s text:c="2"/>Servizi trasporti (non sanitari)</text:p>
          </table:table-cell>
          <table:table-cell office:value-type="float" office:value="55872.95" table:style-name="ce44">
            <text:p><text:s/>55.8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05.666666666666" table:style-name="ce44">
            <text:p><text:s/>12.9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05.666666666666" table:style-name="ce44">
            <text:p><text:s/>12.9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05.666666666666" table:style-name="ce44">
            <text:p><text:s/>12.9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05.666666666666" table:style-name="ce44">
            <text:p><text:s/>12.9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05.666666666666" table:style-name="ce44">
            <text:p><text:s/>12.906<text:s/></text:p>
          </table:table-cell>
          <table:table-cell office:value-type="float" office:value="12905.666666666666" table:style-name="ce44">
            <text:p><text:s/>12.9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905.666666666666" table:style-name="ce44">
            <text:p><text:s/>12.90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640</text:p>
          </table:table-cell>
          <table:table-cell office:value-type="string" table:style-name="ce19">
            <text:p>B.2.B.1.7) <text:s text:c="2"/>Smaltimento rifiuti</text:p>
          </table:table-cell>
          <table:table-cell office:value-type="float" office:value="1259600.1299999999" table:style-name="ce44">
            <text:p><text:s/>1.259.600<text:s/></text:p>
          </table:table-cell>
          <table:table-cell office:value-type="float" office:value="284627.01" table:style-name="ce44">
            <text:p><text:s/>284.627<text:s/></text:p>
          </table:table-cell>
          <table:table-cell office:value-type="float" office:value="1301219.3866666667" table:style-name="ce44">
            <text:p><text:s/>1.301.219<text:s/></text:p>
          </table:table-cell>
          <table:table-cell office:value-type="float" office:value="168000" table:style-name="ce44">
            <text:p><text:s/>168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01219.3866666667" table:style-name="ce44">
            <text:p><text:s/>1.301.219<text:s/></text:p>
          </table:table-cell>
          <table:table-cell office:value-type="float" office:value="168000" table:style-name="ce44">
            <text:p><text:s/>168.000<text:s/></text:p>
          </table:table-cell>
          <table:table-cell office:value-type="float" office:value="-126000" table:style-name="ce44">
            <text:p><text:s/>(126.000)</text:p>
          </table:table-cell>
          <table:table-cell office:value-type="float" office:value="-126000" table:style-name="ce44">
            <text:p><text:s/>(126.000)</text:p>
          </table:table-cell>
          <table:table-cell office:value-type="float" office:value="1175219.3866666667" table:style-name="ce44">
            <text:p><text:s/>1.175.219<text:s/></text:p>
          </table:table-cell>
          <table:table-cell office:value-type="float" office:value="42000" table:style-name="ce44">
            <text:p><text:s/>42.000<text:s/></text:p>
          </table:table-cell>
          <table:table-cell office:value-type="float" office:value="1133219.3866666667" table:style-name="ce44">
            <text:p><text:s/>1.133.2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33219.3866666667" table:style-name="ce44">
            <text:p><text:s/>1.133.219<text:s/></text:p>
          </table:table-cell>
          <table:table-cell office:value-type="float" office:value="1133219.3866666667" table:style-name="ce44">
            <text:p><text:s/>1.133.21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33219.3866666667" table:style-name="ce44">
            <text:p><text:s/>1.133.21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650</text:p>
          </table:table-cell>
          <table:table-cell office:value-type="string" table:style-name="ce19">
            <text:p>B.2.B.1.8) <text:s text:c="2"/>Utenze telefoniche</text:p>
          </table:table-cell>
          <table:table-cell office:value-type="float" office:value="551734.47" table:style-name="ce44">
            <text:p><text:s/>551.734<text:s/></text:p>
          </table:table-cell>
          <table:table-cell office:value-type="float" office:value="5366.79" table:style-name="ce44">
            <text:p><text:s/>5.367<text:s/></text:p>
          </table:table-cell>
          <table:table-cell office:value-type="float" office:value="954970.09333333327" table:style-name="ce44">
            <text:p><text:s/>954.970<text:s/></text:p>
          </table:table-cell>
          <table:table-cell office:value-type="float" office:value="4800" table:style-name="ce44">
            <text:p><text:s/>4.8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54970.09333333327" table:style-name="ce44">
            <text:p><text:s/>954.970<text:s/></text:p>
          </table:table-cell>
          <table:table-cell office:value-type="float" office:value="4800" table:style-name="ce44">
            <text:p><text:s/>4.800<text:s/></text:p>
          </table:table-cell>
          <table:table-cell office:value-type="float" office:value="-3600" table:style-name="ce44">
            <text:p><text:s/>(3.600)</text:p>
          </table:table-cell>
          <table:table-cell office:value-type="float" office:value="-3600" table:style-name="ce44">
            <text:p><text:s/>(3.600)</text:p>
          </table:table-cell>
          <table:table-cell office:value-type="float" office:value="951370.09333333327" table:style-name="ce44">
            <text:p><text:s/>951.370<text:s/></text:p>
          </table:table-cell>
          <table:table-cell office:value-type="float" office:value="1200" table:style-name="ce44">
            <text:p><text:s/>1.200<text:s/></text:p>
          </table:table-cell>
          <table:table-cell office:value-type="float" office:value="950170.09333333327" table:style-name="ce44">
            <text:p><text:s/>950.1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50170.09333333327" table:style-name="ce44">
            <text:p><text:s/>950.170<text:s/></text:p>
          </table:table-cell>
          <table:table-cell office:value-type="float" office:value="950170.09333333327" table:style-name="ce44">
            <text:p><text:s/>950.1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50170.09333333327" table:style-name="ce44">
            <text:p><text:s/>950.17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660</text:p>
          </table:table-cell>
          <table:table-cell office:value-type="string" table:style-name="ce19">
            <text:p>B.2.B.1.9) <text:s text:c="2"/>Utenze elettricità</text:p>
          </table:table-cell>
          <table:table-cell office:value-type="float" office:value="3711899.1" table:style-name="ce44">
            <text:p><text:s/>3.711.8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99094.76" table:style-name="ce44">
            <text:p><text:s/>3.399.0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99094.76" table:style-name="ce44">
            <text:p><text:s/>3.399.0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99094.76" table:style-name="ce44">
            <text:p><text:s/>3.399.0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99094.76" table:style-name="ce44">
            <text:p><text:s/>3.399.0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99094.76" table:style-name="ce44">
            <text:p><text:s/>3.399.095<text:s/></text:p>
          </table:table-cell>
          <table:table-cell office:value-type="float" office:value="3399094.76" table:style-name="ce44">
            <text:p><text:s/>3.399.0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99094.76" table:style-name="ce44">
            <text:p><text:s/>3.399.09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670</text:p>
          </table:table-cell>
          <table:table-cell office:value-type="string" table:style-name="ce19">
            <text:p>B.2.B.1.10) <text:s text:c="2"/>Altre utenze</text:p>
          </table:table-cell>
          <table:table-cell office:value-type="float" office:value="527105.28000000003" table:style-name="ce44">
            <text:p><text:s/>527.10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3880.68" table:style-name="ce44">
            <text:p><text:s/>323.8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3880.68" table:style-name="ce44">
            <text:p><text:s/>323.8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3880.68" table:style-name="ce44">
            <text:p><text:s/>323.8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3880.68" table:style-name="ce44">
            <text:p><text:s/>323.8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3880.68" table:style-name="ce44">
            <text:p><text:s/>323.881<text:s/></text:p>
          </table:table-cell>
          <table:table-cell office:value-type="float" office:value="323880.68" table:style-name="ce44">
            <text:p><text:s/>323.8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3880.68" table:style-name="ce44">
            <text:p><text:s/>323.88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680</text:p>
          </table:table-cell>
          <table:table-cell office:value-type="string" table:style-name="ce19">
            <text:p>B.2.B.1.11) <text:s/>Premi di assicurazione</text:p>
          </table:table-cell>
          <table:table-cell office:value-type="float" office:value="3920604.36" table:style-name="ce41">
            <text:p><text:s/>3.920.60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15548.31" table:style-name="ce41">
            <text:p><text:s/>3.915.5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15548.31" table:style-name="ce41">
            <text:p><text:s/>3.915.5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15548.31" table:style-name="ce41">
            <text:p><text:s/>3.915.5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15548.31" table:style-name="ce41">
            <text:p><text:s/>3.915.5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15548.31" table:style-name="ce41">
            <text:p><text:s/>3.915.548<text:s/></text:p>
          </table:table-cell>
          <table:table-cell office:value-type="float" office:value="3915548.31" table:style-name="ce41">
            <text:p><text:s/>3.915.5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15548.31" table:style-name="ce41">
            <text:p><text:s/>3.915.54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1690</text:p>
          </table:table-cell>
          <table:table-cell office:value-type="string" table:style-name="ce21">
            <text:p>B.2.B.1.11.A) <text:s/>Premi di assicurazione - R.C. Professionale<text:s/></text:p>
          </table:table-cell>
          <table:table-cell office:value-type="float" office:value="3710546.59" table:style-name="ce44">
            <text:p><text:s/>3.710.5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20842.59" table:style-name="ce44">
            <text:p><text:s/>3.720.8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20842.59" table:style-name="ce44">
            <text:p><text:s/>3.720.8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20842.59" table:style-name="ce44">
            <text:p><text:s/>3.720.8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20842.59" table:style-name="ce44">
            <text:p><text:s/>3.720.8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20842.59" table:style-name="ce44">
            <text:p><text:s/>3.720.843<text:s/></text:p>
          </table:table-cell>
          <table:table-cell office:value-type="float" office:value="3720842.59" table:style-name="ce44">
            <text:p><text:s/>3.720.8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20842.59" table:style-name="ce44">
            <text:p><text:s/>3.720.84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1700</text:p>
          </table:table-cell>
          <table:table-cell office:value-type="string" table:style-name="ce21">
            <text:p>B.2.B.1.11.B) <text:s/>Premi di assicurazione - Altri premi assicurativi</text:p>
          </table:table-cell>
          <table:table-cell office:value-type="float" office:value="210057.77" table:style-name="ce44">
            <text:p><text:s/>210.0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4705.72" table:style-name="ce44">
            <text:p><text:s/>194.7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4705.72" table:style-name="ce44">
            <text:p><text:s/>194.7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4705.72" table:style-name="ce44">
            <text:p><text:s/>194.7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4705.72" table:style-name="ce44">
            <text:p><text:s/>194.7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4705.72" table:style-name="ce44">
            <text:p><text:s/>194.706<text:s/></text:p>
          </table:table-cell>
          <table:table-cell office:value-type="float" office:value="194705.72" table:style-name="ce44">
            <text:p><text:s/>194.7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4705.72" table:style-name="ce44">
            <text:p><text:s/>194.70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710</text:p>
          </table:table-cell>
          <table:table-cell office:value-type="string" table:style-name="ce19">
            <text:p>B.2.B.1.12) Altri servizi non sanitari</text:p>
          </table:table-cell>
          <table:table-cell office:value-type="float" office:value="14574510.930000002" table:style-name="ce41">
            <text:p><text:s/>14.574.511<text:s/></text:p>
          </table:table-cell>
          <table:table-cell office:value-type="float" office:value="910933.17000000027" table:style-name="ce41">
            <text:p><text:s/>910.933<text:s/></text:p>
          </table:table-cell>
          <table:table-cell office:value-type="float" office:value="13798016.013333336" table:style-name="ce41">
            <text:p><text:s/>13.798.016<text:s/></text:p>
          </table:table-cell>
          <table:table-cell office:value-type="float" office:value="1167076.8933333333" table:style-name="ce41">
            <text:p><text:s/>1.167.0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798016.013333336" table:style-name="ce41">
            <text:p><text:s/>13.798.016<text:s/></text:p>
          </table:table-cell>
          <table:table-cell office:value-type="float" office:value="1167076.8933333333" table:style-name="ce41">
            <text:p><text:s/>1.167.077<text:s/></text:p>
          </table:table-cell>
          <table:table-cell office:value-type="float" office:value="-2002678.9005333302" table:style-name="ce41">
            <text:p><text:s/>(2.002.679)</text:p>
          </table:table-cell>
          <table:table-cell office:value-type="float" office:value="-1167076.8933333301" table:style-name="ce41">
            <text:p><text:s/>(1.167.077)</text:p>
          </table:table-cell>
          <table:table-cell office:value-type="float" office:value="11795337.112800006" table:style-name="ce41">
            <text:p><text:s/>11.795.337<text:s/></text:p>
          </table:table-cell>
          <table:table-cell office:value-type="float" office:value="3.2596290111541748E-9" table:style-name="ce41">
            <text:p><text:s/>0<text:s/></text:p>
          </table:table-cell>
          <table:table-cell office:value-type="float" office:value="12630939.120000003" table:style-name="ce41">
            <text:p><text:s/>12.630.939<text:s/></text:p>
          </table:table-cell>
          <table:table-cell office:value-type="float" office:value="-835602.00719999999" table:style-name="ce41">
            <text:p><text:s/>(835.602)</text:p>
          </table:table-cell>
          <table:table-cell office:value-type="float" office:value="11795337.112800002" table:style-name="ce41">
            <text:p><text:s/>11.795.337<text:s/></text:p>
          </table:table-cell>
          <table:table-cell office:value-type="float" office:value="12630939.120000003" table:style-name="ce41">
            <text:p><text:s/>12.630.939<text:s/></text:p>
          </table:table-cell>
          <table:table-cell office:value-type="float" office:value="-835602.00719999999" table:style-name="ce41">
            <text:p><text:s/>(835.602)</text:p>
          </table:table-cell>
          <table:table-cell office:value-type="float" office:value="11795337.112800002" table:style-name="ce41">
            <text:p><text:s/>11.795.337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BA1720</text:p>
          </table:table-cell>
          <table:table-cell office:value-type="string" table:style-name="ce21">
            <text:p>B.2.B.1.12.A) Altri servizi non sanitari da pubblico (Aziende sanitarie pubbliche della 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1730</text:p>
          </table:table-cell>
          <table:table-cell office:value-type="string" table:style-name="ce21">
            <text:p>B.2.B.1.12.B) Altri servizi non sanitari da altri soggetti pubblici</text:p>
          </table:table-cell>
          <table:table-cell office:value-type="float" office:value="70000" table:style-name="ce44">
            <text:p><text:s/>7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1740</text:p>
          </table:table-cell>
          <table:table-cell office:value-type="string" table:style-name="ce21">
            <text:p>B.2.B.1.12.C) Altri servizi non sanitari da privato</text:p>
          </table:table-cell>
          <table:table-cell office:value-type="float" office:value="14504510.930000002" table:style-name="ce44">
            <text:p><text:s/>14.504.511<text:s/></text:p>
          </table:table-cell>
          <table:table-cell office:value-type="float" office:value="910933.17000000027" table:style-name="ce44">
            <text:p><text:s/>910.933<text:s/></text:p>
          </table:table-cell>
          <table:table-cell office:value-type="float" office:value="13798016.013333336" table:style-name="ce44">
            <text:p><text:s/>13.798.016<text:s/></text:p>
          </table:table-cell>
          <table:table-cell office:value-type="float" office:value="1167076.8933333333" table:style-name="ce44">
            <text:p><text:s/>1.167.0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798016.013333336" table:style-name="ce44">
            <text:p><text:s/>13.798.016<text:s/></text:p>
          </table:table-cell>
          <table:table-cell office:value-type="float" office:value="1167076.8933333333" table:style-name="ce44">
            <text:p><text:s/>1.167.077<text:s/></text:p>
          </table:table-cell>
          <table:table-cell office:value-type="float" office:value="-2002678.9005333302" table:style-name="ce44">
            <text:p><text:s/>(2.002.679)</text:p>
          </table:table-cell>
          <table:table-cell office:value-type="float" office:value="-1167076.8933333301" table:style-name="ce44">
            <text:p><text:s/>(1.167.077)</text:p>
          </table:table-cell>
          <table:table-cell office:value-type="float" office:value="11795337.112800006" table:style-name="ce44">
            <text:p><text:s/>11.795.337<text:s/></text:p>
          </table:table-cell>
          <table:table-cell office:value-type="float" office:value="3.2596290111541748E-9" table:style-name="ce44">
            <text:p><text:s/>0<text:s/></text:p>
          </table:table-cell>
          <table:table-cell office:value-type="float" office:value="12630939.120000003" table:style-name="ce44">
            <text:p><text:s/>12.630.939<text:s/></text:p>
          </table:table-cell>
          <table:table-cell office:value-type="float" office:value="-835602.00719999999" table:style-name="ce44">
            <text:p><text:s/>(835.602)</text:p>
          </table:table-cell>
          <table:table-cell office:value-type="float" office:value="11795337.112800002" table:style-name="ce44">
            <text:p><text:s/>11.795.337<text:s/></text:p>
          </table:table-cell>
          <table:table-cell office:value-type="float" office:value="12630939.120000003" table:style-name="ce44">
            <text:p><text:s/>12.630.939<text:s/></text:p>
          </table:table-cell>
          <table:table-cell office:value-type="float" office:value="-835602.00719999999" table:style-name="ce44">
            <text:p><text:s/>(835.602)</text:p>
          </table:table-cell>
          <table:table-cell office:value-type="float" office:value="11795337.112800002" table:style-name="ce44">
            <text:p><text:s/>11.795.337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BA1750</text:p>
          </table:table-cell>
          <table:table-cell office:value-type="string" table:style-name="ce17">
            <text:p>B.2.B.2) <text:s/>Consulenze, Collaborazioni, Interinale e altre prestazioni di lavoro non sanitarie</text:p>
          </table:table-cell>
          <table:table-cell office:value-type="float" office:value="6318537.3899999997" table:style-name="ce41">
            <text:p><text:s/>6.318.537<text:s/></text:p>
          </table:table-cell>
          <table:table-cell office:value-type="float" office:value="1134691.27" table:style-name="ce41">
            <text:p><text:s/>1.134.691<text:s/></text:p>
          </table:table-cell>
          <table:table-cell office:value-type="float" office:value="3973781.6533333333" table:style-name="ce41">
            <text:p><text:s/>3.973.782<text:s/></text:p>
          </table:table-cell>
          <table:table-cell office:value-type="float" office:value="1908956.64" table:style-name="ce41">
            <text:p><text:s/>1.908.9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73781.6533333333" table:style-name="ce41">
            <text:p><text:s/>3.973.782<text:s/></text:p>
          </table:table-cell>
          <table:table-cell office:value-type="float" office:value="1908956.64" table:style-name="ce41">
            <text:p><text:s/>1.908.957<text:s/></text:p>
          </table:table-cell>
          <table:table-cell office:value-type="float" office:value="-8784" table:style-name="ce41">
            <text:p><text:s/>(8.784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64997.6533333333" table:style-name="ce41">
            <text:p><text:s/>3.964.998<text:s/></text:p>
          </table:table-cell>
          <table:table-cell office:value-type="float" office:value="1908956.64" table:style-name="ce41">
            <text:p><text:s/>1.908.957<text:s/></text:p>
          </table:table-cell>
          <table:table-cell office:value-type="float" office:value="3973781.6533333333" table:style-name="ce41">
            <text:p><text:s/>3.973.782<text:s/></text:p>
          </table:table-cell>
          <table:table-cell office:value-type="float" office:value="-8784" table:style-name="ce41">
            <text:p><text:s/>(8.784)</text:p>
          </table:table-cell>
          <table:table-cell office:value-type="float" office:value="3964997.6533333333" table:style-name="ce41">
            <text:p><text:s/>3.964.998<text:s/></text:p>
          </table:table-cell>
          <table:table-cell office:value-type="float" office:value="3973781.6533333333" table:style-name="ce41">
            <text:p><text:s/>3.973.782<text:s/></text:p>
          </table:table-cell>
          <table:table-cell office:value-type="float" office:value="-8784" table:style-name="ce41">
            <text:p><text:s/>(8.784)</text:p>
          </table:table-cell>
          <table:table-cell office:value-type="float" office:value="3964997.6533333333" table:style-name="ce41">
            <text:p><text:s/>3.964.99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760</text:p>
          </table:table-cell>
          <table:table-cell office:value-type="string" table:style-name="ce19">
            <text:p>B.2.B.2.1) Consulenze non sanitarie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770</text:p>
          </table:table-cell>
          <table:table-cell office:value-type="string" table:style-name="ce19">
            <text:p>B.2.B.2.2) Consulenze non sanitarie da Terzi - Altri soggetti pubblic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1780</text:p>
          </table:table-cell>
          <table:table-cell office:value-type="string" table:style-name="ce19">
            <text:p>B.2.B.2.3) Consulenze, Collaborazioni, Interinale e altre prestazioni di lavoro non sanitarie da privato</text:p>
          </table:table-cell>
          <table:table-cell office:value-type="float" office:value="6318537.3899999997" table:style-name="ce41">
            <text:p><text:s/>6.318.537<text:s/></text:p>
          </table:table-cell>
          <table:table-cell office:value-type="float" office:value="1134691.27" table:style-name="ce41">
            <text:p><text:s/>1.134.691<text:s/></text:p>
          </table:table-cell>
          <table:table-cell office:value-type="float" office:value="3973781.6533333333" table:style-name="ce41">
            <text:p><text:s/>3.973.782<text:s/></text:p>
          </table:table-cell>
          <table:table-cell office:value-type="float" office:value="1908956.64" table:style-name="ce41">
            <text:p><text:s/>1.908.9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73781.6533333333" table:style-name="ce41">
            <text:p><text:s/>3.973.782<text:s/></text:p>
          </table:table-cell>
          <table:table-cell office:value-type="float" office:value="1908956.64" table:style-name="ce41">
            <text:p><text:s/>1.908.957<text:s/></text:p>
          </table:table-cell>
          <table:table-cell office:value-type="float" office:value="-8784" table:style-name="ce41">
            <text:p><text:s/>(8.784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64997.6533333333" table:style-name="ce41">
            <text:p><text:s/>3.964.998<text:s/></text:p>
          </table:table-cell>
          <table:table-cell office:value-type="float" office:value="1908956.64" table:style-name="ce41">
            <text:p><text:s/>1.908.957<text:s/></text:p>
          </table:table-cell>
          <table:table-cell office:value-type="float" office:value="3973781.6533333333" table:style-name="ce41">
            <text:p><text:s/>3.973.782<text:s/></text:p>
          </table:table-cell>
          <table:table-cell office:value-type="float" office:value="-8784" table:style-name="ce41">
            <text:p><text:s/>(8.784)</text:p>
          </table:table-cell>
          <table:table-cell office:value-type="float" office:value="3964997.6533333333" table:style-name="ce41">
            <text:p><text:s/>3.964.998<text:s/></text:p>
          </table:table-cell>
          <table:table-cell office:value-type="float" office:value="3973781.6533333333" table:style-name="ce41">
            <text:p><text:s/>3.973.782<text:s/></text:p>
          </table:table-cell>
          <table:table-cell office:value-type="float" office:value="-8784" table:style-name="ce41">
            <text:p><text:s/>(8.784)</text:p>
          </table:table-cell>
          <table:table-cell office:value-type="float" office:value="3964997.6533333333" table:style-name="ce41">
            <text:p><text:s/>3.964.99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1790</text:p>
          </table:table-cell>
          <table:table-cell office:value-type="string" table:style-name="ce21">
            <text:p>B.2.B.2.3.A) Consulenze non sanitarie da privato</text:p>
          </table:table-cell>
          <table:table-cell office:value-type="float" office:value="77957.72" table:style-name="ce44">
            <text:p><text:s/>77.9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118.200000000004" table:style-name="ce44">
            <text:p><text:s/>37.1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118.200000000004" table:style-name="ce44">
            <text:p><text:s/>37.1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118.200000000004" table:style-name="ce44">
            <text:p><text:s/>37.1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118.200000000004" table:style-name="ce44">
            <text:p><text:s/>37.1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118.200000000004" table:style-name="ce44">
            <text:p><text:s/>37.118<text:s/></text:p>
          </table:table-cell>
          <table:table-cell office:value-type="float" office:value="37118.200000000004" table:style-name="ce44">
            <text:p><text:s/>37.1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118.200000000004" table:style-name="ce44">
            <text:p><text:s/>37.11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1800</text:p>
          </table:table-cell>
          <table:table-cell office:value-type="string" table:style-name="ce21">
            <text:p>B.2.B.2.3.B) Collaborazioni coordinate e continuative non sanitarie da privato</text:p>
          </table:table-cell>
          <table:table-cell office:value-type="float" office:value="26543.4" table:style-name="ce44">
            <text:p><text:s/>26.5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02.813333333335" table:style-name="ce44">
            <text:p><text:s/>24.5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02.813333333335" table:style-name="ce44">
            <text:p><text:s/>24.5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02.813333333335" table:style-name="ce44">
            <text:p><text:s/>24.5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02.813333333335" table:style-name="ce44">
            <text:p><text:s/>24.5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02.813333333335" table:style-name="ce44">
            <text:p><text:s/>24.503<text:s/></text:p>
          </table:table-cell>
          <table:table-cell office:value-type="float" office:value="24502.813333333335" table:style-name="ce44">
            <text:p><text:s/>24.5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502.813333333335" table:style-name="ce44">
            <text:p><text:s/>24.50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1810</text:p>
          </table:table-cell>
          <table:table-cell office:value-type="string" table:style-name="ce21">
            <text:p>B.2.B.2.3.C) Indennità a personale universitario - area non sanitaria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1820</text:p>
          </table:table-cell>
          <table:table-cell office:value-type="string" table:style-name="ce21">
            <text:p>B.2.B.2.3.D) Lavoro interinale - area non sanitaria<text:s/></text:p>
          </table:table-cell>
          <table:table-cell office:value-type="float" office:value="6165092.6199999992" table:style-name="ce44">
            <text:p><text:s/>6.165.093<text:s/></text:p>
          </table:table-cell>
          <table:table-cell office:value-type="float" office:value="1134691.27" table:style-name="ce44">
            <text:p><text:s/>1.134.691<text:s/></text:p>
          </table:table-cell>
          <table:table-cell office:value-type="float" office:value="3855102.9066666667" table:style-name="ce44">
            <text:p><text:s/>3.855.103<text:s/></text:p>
          </table:table-cell>
          <table:table-cell office:value-type="float" office:value="1908956.64" table:style-name="ce44">
            <text:p><text:s/>1.908.9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55102.9066666667" table:style-name="ce44">
            <text:p><text:s/>3.855.103<text:s/></text:p>
          </table:table-cell>
          <table:table-cell office:value-type="float" office:value="1908956.64" table:style-name="ce44">
            <text:p><text:s/>1.908.9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55102.9066666667" table:style-name="ce44">
            <text:p><text:s/>3.855.103<text:s/></text:p>
          </table:table-cell>
          <table:table-cell office:value-type="float" office:value="1908956.64" table:style-name="ce44">
            <text:p><text:s/>1.908.957<text:s/></text:p>
          </table:table-cell>
          <table:table-cell office:value-type="float" office:value="3855102.9066666667" table:style-name="ce44">
            <text:p><text:s/>3.855.1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55102.9066666667" table:style-name="ce44">
            <text:p><text:s/>3.855.103<text:s/></text:p>
          </table:table-cell>
          <table:table-cell office:value-type="float" office:value="3855102.9066666667" table:style-name="ce44">
            <text:p><text:s/>3.855.1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55102.9066666667" table:style-name="ce44">
            <text:p><text:s/>3.855.10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BA1830</text:p>
          </table:table-cell>
          <table:table-cell office:value-type="string" table:style-name="ce21">
            <text:p>B.2.B.2.3.E) Altre collaborazioni e prestazioni di lavoro - area non sanitaria<text:s/></text:p>
          </table:table-cell>
          <table:table-cell office:value-type="float" office:value="48943.65" table:style-name="ce44">
            <text:p><text:s/>48.9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057.733333333337" table:style-name="ce44">
            <text:p><text:s/>57.0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057.733333333337" table:style-name="ce44">
            <text:p><text:s/>57.0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8784" table:style-name="ce44">
            <text:p><text:s/>(8.784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273.733333333337" table:style-name="ce44">
            <text:p><text:s/>48.27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057.733333333337" table:style-name="ce44">
            <text:p><text:s/>57.058<text:s/></text:p>
          </table:table-cell>
          <table:table-cell office:value-type="float" office:value="-8784" table:style-name="ce44">
            <text:p><text:s/>(8.784)</text:p>
          </table:table-cell>
          <table:table-cell office:value-type="float" office:value="48273.733333333337" table:style-name="ce44">
            <text:p><text:s/>48.274<text:s/></text:p>
          </table:table-cell>
          <table:table-cell office:value-type="float" office:value="57057.733333333337" table:style-name="ce44">
            <text:p><text:s/>57.058<text:s/></text:p>
          </table:table-cell>
          <table:table-cell office:value-type="float" office:value="-8784" table:style-name="ce44">
            <text:p><text:s/>(8.784)</text:p>
          </table:table-cell>
          <table:table-cell office:value-type="float" office:value="48273.733333333337" table:style-name="ce44">
            <text:p><text:s/>48.274<text:s/></text:p>
          </table:table-cell>
          <table:table-cell table:number-columns-repeated="16364" table:style-name="ce20"/>
        </table:table-row>
        <table:table-row table:style-name="ro6">
          <table:table-cell office:value-type="string" table:style-name="ce11">
            <text:p>BA1831</text:p>
          </table:table-cell>
          <table:table-cell office:value-type="string" table:style-name="ce21">
            <text:p>B.2.B.2.3.F) Altre Consulenze non sanitarie da privato - <text:s/>in attuazione dell’art.79, comma 1 sexies lettera c), del D.L. 112/2008, convertito con legge 133/2008 e della legge 23 dicembre 2009 n. 19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5">
            <text:p>BA1840</text:p>
          </table:table-cell>
          <table:table-cell office:value-type="string" table:style-name="ce19">
            <text:p>B.2.B.2.4) Rimborso oneri stipendiali del personale non sanitario in comando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BA1850</text:p>
          </table:table-cell>
          <table:table-cell office:value-type="string" table:style-name="ce21">
            <text:p>B.2.B.2.4.A) Rimborso oneri stipendiali personale non sanitario in comando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BA1860</text:p>
          </table:table-cell>
          <table:table-cell office:value-type="string" table:style-name="ce21">
            <text:p>B.2.B.2.4.B) Rimborso oneri stipendiali personale non sanitario in comando da Regione, soggetti pubblici e da Università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BA1870</text:p>
          </table:table-cell>
          <table:table-cell office:value-type="string" table:style-name="ce21">
            <text:p>B.2.B.2.4.C) Rimborso oneri stipendiali personale non sanitario in comando da aziende di altre Regioni (Extraregione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880</text:p>
          </table:table-cell>
          <table:table-cell office:value-type="string" table:style-name="ce17">
            <text:p>B.2.B.3) Formazione (esternalizzata e non)</text:p>
          </table:table-cell>
          <table:table-cell office:value-type="float" office:value="282503.02" table:style-name="ce41">
            <text:p><text:s/>282.50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8493.04000000004" table:style-name="ce41">
            <text:p><text:s/>458.493<text:s/></text:p>
          </table:table-cell>
          <table:table-cell office:value-type="float" office:value="29794.399999999998" table:style-name="ce41">
            <text:p><text:s/>29.79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8493.04000000004" table:style-name="ce41">
            <text:p><text:s/>458.493<text:s/></text:p>
          </table:table-cell>
          <table:table-cell office:value-type="float" office:value="29794.399999999998" table:style-name="ce41">
            <text:p><text:s/>29.794<text:s/></text:p>
          </table:table-cell>
          <table:table-cell office:value-type="float" office:value="-22345.8" table:style-name="ce41">
            <text:p><text:s/>(22.346)</text:p>
          </table:table-cell>
          <table:table-cell office:value-type="float" office:value="-22345.8" table:style-name="ce41">
            <text:p><text:s/>(22.346)</text:p>
          </table:table-cell>
          <table:table-cell office:value-type="float" office:value="436147.24" table:style-name="ce41">
            <text:p><text:s/>436.147<text:s/></text:p>
          </table:table-cell>
          <table:table-cell office:value-type="float" office:value="7448.5999999999985" table:style-name="ce41">
            <text:p><text:s/>7.449<text:s/></text:p>
          </table:table-cell>
          <table:table-cell office:value-type="float" office:value="428698.64" table:style-name="ce41">
            <text:p><text:s/>428.6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28698.64" table:style-name="ce41">
            <text:p><text:s/>428.699<text:s/></text:p>
          </table:table-cell>
          <table:table-cell office:value-type="float" office:value="428698.64" table:style-name="ce41">
            <text:p><text:s/>428.6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28698.64" table:style-name="ce41">
            <text:p><text:s/>428.69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890</text:p>
          </table:table-cell>
          <table:table-cell office:value-type="string" table:style-name="ce19">
            <text:p>B.2.B.3.1) Formazione (esternalizzata e non) da pubblico</text:p>
          </table:table-cell>
          <table:table-cell office:value-type="float" office:value="5298.63" table:style-name="ce44">
            <text:p><text:s/>5.2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525.72" table:style-name="ce44">
            <text:p><text:s/>21.5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525.72" table:style-name="ce44">
            <text:p><text:s/>21.5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525.72" table:style-name="ce44">
            <text:p><text:s/>21.5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525.72" table:style-name="ce44">
            <text:p><text:s/>21.5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525.72" table:style-name="ce44">
            <text:p><text:s/>21.526<text:s/></text:p>
          </table:table-cell>
          <table:table-cell office:value-type="float" office:value="21525.72" table:style-name="ce44">
            <text:p><text:s/>21.5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525.72" table:style-name="ce44">
            <text:p><text:s/>21.52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1900</text:p>
          </table:table-cell>
          <table:table-cell office:value-type="string" table:style-name="ce19">
            <text:p>B.2.B.3.2) Formazione (esternalizzata e non) da privato</text:p>
          </table:table-cell>
          <table:table-cell office:value-type="float" office:value="277204.39" table:style-name="ce44">
            <text:p><text:s/>277.20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6967.32" table:style-name="ce44">
            <text:p><text:s/>436.967<text:s/></text:p>
          </table:table-cell>
          <table:table-cell office:value-type="float" office:value="29794.399999999998" table:style-name="ce44">
            <text:p><text:s/>29.79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6967.32" table:style-name="ce44">
            <text:p><text:s/>436.967<text:s/></text:p>
          </table:table-cell>
          <table:table-cell office:value-type="float" office:value="29794.399999999998" table:style-name="ce44">
            <text:p><text:s/>29.794<text:s/></text:p>
          </table:table-cell>
          <table:table-cell office:value-type="float" office:value="-22345.8" table:style-name="ce44">
            <text:p><text:s/>(22.346)</text:p>
          </table:table-cell>
          <table:table-cell office:value-type="float" office:value="-22345.8" table:style-name="ce44">
            <text:p><text:s/>(22.346)</text:p>
          </table:table-cell>
          <table:table-cell office:value-type="float" office:value="414621.51999999996" table:style-name="ce44">
            <text:p><text:s/>414.622<text:s/></text:p>
          </table:table-cell>
          <table:table-cell office:value-type="float" office:value="7448.5999999999985" table:style-name="ce44">
            <text:p><text:s/>7.449<text:s/></text:p>
          </table:table-cell>
          <table:table-cell office:value-type="float" office:value="407172.92" table:style-name="ce44">
            <text:p><text:s/>407.1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172.92" table:style-name="ce44">
            <text:p><text:s/>407.173<text:s/></text:p>
          </table:table-cell>
          <table:table-cell office:value-type="float" office:value="407172.92" table:style-name="ce44">
            <text:p><text:s/>407.1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7172.92" table:style-name="ce44">
            <text:p><text:s/>407.17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1910</text:p>
          </table:table-cell>
          <table:table-cell office:value-type="string" table:style-name="ce12">
            <text:p>B.3) <text:s/>Manutenzione e riparazione (ordinaria esternalizzata)</text:p>
          </table:table-cell>
          <table:table-cell office:value-type="float" office:value="18366094.879999999" table:style-name="ce41">
            <text:p><text:s/>18.366.095<text:s/></text:p>
          </table:table-cell>
          <table:table-cell office:value-type="float" office:value="912231.51" table:style-name="ce41">
            <text:p><text:s/>912.232<text:s/></text:p>
          </table:table-cell>
          <table:table-cell office:value-type="float" office:value="15036684.986666668" table:style-name="ce41">
            <text:p><text:s/>15.036.685<text:s/></text:p>
          </table:table-cell>
          <table:table-cell office:value-type="float" office:value="1147209.9466666668" table:style-name="ce41">
            <text:p><text:s/>1.147.2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036684.986666668" table:style-name="ce41">
            <text:p><text:s/>15.036.685<text:s/></text:p>
          </table:table-cell>
          <table:table-cell office:value-type="float" office:value="1147209.9466666668" table:style-name="ce41">
            <text:p><text:s/>1.147.210<text:s/></text:p>
          </table:table-cell>
          <table:table-cell office:value-type="float" office:value="-2480577.7949333331" table:style-name="ce41">
            <text:p><text:s/>(2.480.578)</text:p>
          </table:table-cell>
          <table:table-cell office:value-type="float" office:value="-1027407.4600000001" table:style-name="ce41">
            <text:p><text:s/>(1.027.407)</text:p>
          </table:table-cell>
          <table:table-cell office:value-type="float" office:value="12556107.191733332" table:style-name="ce41">
            <text:p><text:s/>12.556.107<text:s/></text:p>
          </table:table-cell>
          <table:table-cell office:value-type="float" office:value="119802.48666666677" table:style-name="ce41">
            <text:p><text:s/>119.802<text:s/></text:p>
          </table:table-cell>
          <table:table-cell office:value-type="float" office:value="13889475.039999999" table:style-name="ce41">
            <text:p><text:s/>13.889.475<text:s/></text:p>
          </table:table-cell>
          <table:table-cell office:value-type="float" office:value="-1453170.3349333331" table:style-name="ce41">
            <text:p><text:s/>(1.453.170)</text:p>
          </table:table-cell>
          <table:table-cell office:value-type="float" office:value="12436304.705066666" table:style-name="ce41">
            <text:p><text:s/>12.436.305<text:s/></text:p>
          </table:table-cell>
          <table:table-cell office:value-type="float" office:value="13889475.039999999" table:style-name="ce41">
            <text:p><text:s/>13.889.475<text:s/></text:p>
          </table:table-cell>
          <table:table-cell office:value-type="float" office:value="-1453170.3349333331" table:style-name="ce41">
            <text:p><text:s/>(1.453.170)</text:p>
          </table:table-cell>
          <table:table-cell office:value-type="float" office:value="12436304.705066666" table:style-name="ce41">
            <text:p><text:s/>12.436.30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920</text:p>
          </table:table-cell>
          <table:table-cell office:value-type="string" table:style-name="ce17">
            <text:p>B.3.A) <text:s/>Manutenzione e riparazione ai fabbricati e loro pertinenze</text:p>
          </table:table-cell>
          <table:table-cell office:value-type="float" office:value="10508142.720000001" table:style-name="ce44">
            <text:p><text:s/>10.508.143<text:s/></text:p>
          </table:table-cell>
          <table:table-cell office:value-type="float" office:value="907107.51" table:style-name="ce44">
            <text:p><text:s/>907.108<text:s/></text:p>
          </table:table-cell>
          <table:table-cell office:value-type="float" office:value="6714633.5333333332" table:style-name="ce44">
            <text:p><text:s/>6.714.634<text:s/></text:p>
          </table:table-cell>
          <table:table-cell office:value-type="float" office:value="1122370.7466666668" table:style-name="ce44">
            <text:p><text:s/>1.122.37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14633.5333333332" table:style-name="ce44">
            <text:p><text:s/>6.714.634<text:s/></text:p>
          </table:table-cell>
          <table:table-cell office:value-type="float" office:value="1122370.7466666668" table:style-name="ce44">
            <text:p><text:s/>1.122.371<text:s/></text:p>
          </table:table-cell>
          <table:table-cell office:value-type="float" office:value="-2340778.06" table:style-name="ce44">
            <text:p><text:s/>(2.340.778)</text:p>
          </table:table-cell>
          <table:table-cell office:value-type="float" office:value="-1008778.06" table:style-name="ce44">
            <text:p><text:s/>(1.008.778)</text:p>
          </table:table-cell>
          <table:table-cell office:value-type="float" office:value="4373855.4733333327" table:style-name="ce44">
            <text:p><text:s/>4.373.855<text:s/></text:p>
          </table:table-cell>
          <table:table-cell office:value-type="float" office:value="113592.68666666676" table:style-name="ce44">
            <text:p><text:s/>113.593<text:s/></text:p>
          </table:table-cell>
          <table:table-cell office:value-type="float" office:value="5592262.7866666662" table:style-name="ce44">
            <text:p><text:s/>5.592.263<text:s/></text:p>
          </table:table-cell>
          <table:table-cell office:value-type="float" office:value="-1332000" table:style-name="ce44">
            <text:p><text:s/>(1.332.000)</text:p>
          </table:table-cell>
          <table:table-cell office:value-type="float" office:value="4260262.7866666662" table:style-name="ce44">
            <text:p><text:s/>4.260.263<text:s/></text:p>
          </table:table-cell>
          <table:table-cell office:value-type="float" office:value="5592262.7866666662" table:style-name="ce44">
            <text:p><text:s/>5.592.263<text:s/></text:p>
          </table:table-cell>
          <table:table-cell office:value-type="float" office:value="-1332000" table:style-name="ce44">
            <text:p><text:s/>(1.332.000)</text:p>
          </table:table-cell>
          <table:table-cell office:value-type="float" office:value="4260262.7866666662" table:style-name="ce44">
            <text:p><text:s/>4.260.26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930</text:p>
          </table:table-cell>
          <table:table-cell office:value-type="string" table:style-name="ce17">
            <text:p>B.3.B) <text:s/>Manutenzione e riparazione agli impianti e macchinari</text:p>
          </table:table-cell>
          <table:table-cell office:value-type="float" office:value="366" table:style-name="ce44">
            <text:p><text:s/>36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BA1940</text:p>
          </table:table-cell>
          <table:table-cell office:value-type="string" table:style-name="ce17">
            <text:p>B.3.C) <text:s/>Manutenzione e riparazione alle attrezzature sanitarie e scientifiche</text:p>
          </table:table-cell>
          <table:table-cell office:value-type="float" office:value="4998325.84" table:style-name="ce44">
            <text:p><text:s/>4.998.3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24911.9066666672" table:style-name="ce44">
            <text:p><text:s/>5.024.912<text:s/></text:p>
          </table:table-cell>
          <table:table-cell office:value-type="float" office:value="20740" table:style-name="ce44">
            <text:p><text:s/>20.74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024911.9066666672" table:style-name="ce44">
            <text:p><text:s/>5.024.912<text:s/></text:p>
          </table:table-cell>
          <table:table-cell office:value-type="float" office:value="20740" table:style-name="ce44">
            <text:p><text:s/>20.740<text:s/></text:p>
          </table:table-cell>
          <table:table-cell office:value-type="float" office:value="-136725.33493333298" table:style-name="ce44">
            <text:p><text:s/>(136.725)</text:p>
          </table:table-cell>
          <table:table-cell office:value-type="float" office:value="-15555" table:style-name="ce44">
            <text:p><text:s/>(15.555)</text:p>
          </table:table-cell>
          <table:table-cell office:value-type="float" office:value="4888186.5717333341" table:style-name="ce44">
            <text:p><text:s/>4.888.187<text:s/></text:p>
          </table:table-cell>
          <table:table-cell office:value-type="float" office:value="5185" table:style-name="ce44">
            <text:p><text:s/>5.185<text:s/></text:p>
          </table:table-cell>
          <table:table-cell office:value-type="float" office:value="5004171.9066666672" table:style-name="ce44">
            <text:p><text:s/>5.004.172<text:s/></text:p>
          </table:table-cell>
          <table:table-cell office:value-type="float" office:value="-121170.334933333" table:style-name="ce44">
            <text:p><text:s/>(121.170)</text:p>
          </table:table-cell>
          <table:table-cell office:value-type="float" office:value="4883001.5717333341" table:style-name="ce44">
            <text:p><text:s/>4.883.002<text:s/></text:p>
          </table:table-cell>
          <table:table-cell office:value-type="float" office:value="5004171.9066666672" table:style-name="ce44">
            <text:p><text:s/>5.004.172<text:s/></text:p>
          </table:table-cell>
          <table:table-cell office:value-type="float" office:value="-121170.334933333" table:style-name="ce44">
            <text:p><text:s/>(121.170)</text:p>
          </table:table-cell>
          <table:table-cell office:value-type="float" office:value="4883001.5717333341" table:style-name="ce44">
            <text:p><text:s/>4.883.00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950</text:p>
          </table:table-cell>
          <table:table-cell office:value-type="string" table:style-name="ce17">
            <text:p>B.3.D) <text:s/>Manutenzione e riparazione ai mobili e arredi</text:p>
          </table:table-cell>
          <table:table-cell office:value-type="float" office:value="3313.11" table:style-name="ce44">
            <text:p><text:s/>3.3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02.1333333333332" table:style-name="ce44">
            <text:p><text:s/>1.4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02.1333333333332" table:style-name="ce44">
            <text:p><text:s/>1.4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02.1333333333332" table:style-name="ce44">
            <text:p><text:s/>1.4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02.1333333333332" table:style-name="ce44">
            <text:p><text:s/>1.4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02.1333333333332" table:style-name="ce44">
            <text:p><text:s/>1.402<text:s/></text:p>
          </table:table-cell>
          <table:table-cell office:value-type="float" office:value="1402.1333333333332" table:style-name="ce44">
            <text:p><text:s/>1.4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02.1333333333332" table:style-name="ce44">
            <text:p><text:s/>1.40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960</text:p>
          </table:table-cell>
          <table:table-cell office:value-type="string" table:style-name="ce17">
            <text:p>B.3.E) <text:s/>Manutenzione e riparazione agli automezzi</text:p>
          </table:table-cell>
          <table:table-cell office:value-type="float" office:value="183157.34" table:style-name="ce44">
            <text:p><text:s/>183.1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5524.4" table:style-name="ce44">
            <text:p><text:s/>205.5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5524.4" table:style-name="ce44">
            <text:p><text:s/>205.5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5524.4" table:style-name="ce44">
            <text:p><text:s/>205.5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5524.4" table:style-name="ce44">
            <text:p><text:s/>205.5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5524.4" table:style-name="ce44">
            <text:p><text:s/>205.524<text:s/></text:p>
          </table:table-cell>
          <table:table-cell office:value-type="float" office:value="205524.4" table:style-name="ce44">
            <text:p><text:s/>205.5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5524.4" table:style-name="ce44">
            <text:p><text:s/>205.52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1970</text:p>
          </table:table-cell>
          <table:table-cell office:value-type="string" table:style-name="ce17">
            <text:p>B.3.F) <text:s/>Altre manutenzioni e riparazioni</text:p>
          </table:table-cell>
          <table:table-cell office:value-type="float" office:value="2672789.87" table:style-name="ce44">
            <text:p><text:s/>2.672.790<text:s/></text:p>
          </table:table-cell>
          <table:table-cell office:value-type="float" office:value="5124" table:style-name="ce44">
            <text:p><text:s/>5.124<text:s/></text:p>
          </table:table-cell>
          <table:table-cell office:value-type="float" office:value="3090213.0133333332" table:style-name="ce44">
            <text:p><text:s/>3.090.213<text:s/></text:p>
          </table:table-cell>
          <table:table-cell office:value-type="float" office:value="4099.2" table:style-name="ce44">
            <text:p><text:s/>4.0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090213.0133333332" table:style-name="ce44">
            <text:p><text:s/>3.090.213<text:s/></text:p>
          </table:table-cell>
          <table:table-cell office:value-type="float" office:value="4099.2" table:style-name="ce44">
            <text:p><text:s/>4.099<text:s/></text:p>
          </table:table-cell>
          <table:table-cell office:value-type="float" office:value="-3074.3999999999996" table:style-name="ce44">
            <text:p><text:s/>(3.074)</text:p>
          </table:table-cell>
          <table:table-cell office:value-type="float" office:value="-3074.3999999999996" table:style-name="ce44">
            <text:p><text:s/>(3.074)</text:p>
          </table:table-cell>
          <table:table-cell office:value-type="float" office:value="3087138.6133333328" table:style-name="ce44">
            <text:p><text:s/>3.087.139<text:s/></text:p>
          </table:table-cell>
          <table:table-cell office:value-type="float" office:value="1024.8000000000002" table:style-name="ce44">
            <text:p><text:s/>1.025<text:s/></text:p>
          </table:table-cell>
          <table:table-cell office:value-type="float" office:value="3086113.813333333" table:style-name="ce44">
            <text:p><text:s/>3.086.1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086113.813333333" table:style-name="ce44">
            <text:p><text:s/>3.086.114<text:s/></text:p>
          </table:table-cell>
          <table:table-cell office:value-type="float" office:value="3086113.813333333" table:style-name="ce44">
            <text:p><text:s/>3.086.1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086113.813333333" table:style-name="ce44">
            <text:p><text:s/>3.086.114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BA1980</text:p>
          </table:table-cell>
          <table:table-cell office:value-type="string" table:style-name="ce17">
            <text:p>B.3.G) <text:s/>Manutenzioni e riparazion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1990</text:p>
          </table:table-cell>
          <table:table-cell office:value-type="string" table:style-name="ce12">
            <text:p>B.4) <text:s text:c="2"/>Godimento di beni di terzi</text:p>
          </table:table-cell>
          <table:table-cell office:value-type="float" office:value="3643141.1" table:style-name="ce41">
            <text:p><text:s/>3.643.141<text:s/></text:p>
          </table:table-cell>
          <table:table-cell office:value-type="float" office:value="442578.06" table:style-name="ce41">
            <text:p><text:s/>442.578<text:s/></text:p>
          </table:table-cell>
          <table:table-cell office:value-type="float" office:value="3882594.9066666663" table:style-name="ce41">
            <text:p><text:s/>3.882.595<text:s/></text:p>
          </table:table-cell>
          <table:table-cell office:value-type="float" office:value="725170.02666666673" table:style-name="ce41">
            <text:p><text:s/>725.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82594.9066666663" table:style-name="ce41">
            <text:p><text:s/>3.882.595<text:s/></text:p>
          </table:table-cell>
          <table:table-cell office:value-type="float" office:value="725170.02666666673" table:style-name="ce41">
            <text:p><text:s/>725.170<text:s/></text:p>
          </table:table-cell>
          <table:table-cell office:value-type="float" office:value="-543877.52" table:style-name="ce41">
            <text:p><text:s/>(543.878)</text:p>
          </table:table-cell>
          <table:table-cell office:value-type="float" office:value="-543877.52" table:style-name="ce41">
            <text:p><text:s/>(543.878)</text:p>
          </table:table-cell>
          <table:table-cell office:value-type="float" office:value="3338717.3866666663" table:style-name="ce41">
            <text:p><text:s/>3.338.717<text:s/></text:p>
          </table:table-cell>
          <table:table-cell office:value-type="float" office:value="181292.50666666668" table:style-name="ce41">
            <text:p><text:s/>181.293<text:s/></text:p>
          </table:table-cell>
          <table:table-cell office:value-type="float" office:value="3157424.8799999994" table:style-name="ce41">
            <text:p><text:s/>3.157.42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157424.8799999994" table:style-name="ce41">
            <text:p><text:s/>3.157.425<text:s/></text:p>
          </table:table-cell>
          <table:table-cell office:value-type="float" office:value="3157424.8799999994" table:style-name="ce41">
            <text:p><text:s/>3.157.42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157424.8799999994" table:style-name="ce41">
            <text:p><text:s/>3.157.42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000</text:p>
          </table:table-cell>
          <table:table-cell office:value-type="string" table:style-name="ce17">
            <text:p>B.4.A) <text:s/>Fitti passivi</text:p>
          </table:table-cell>
          <table:table-cell office:value-type="float" office:value="284248.05" table:style-name="ce44">
            <text:p><text:s/>284.248<text:s/></text:p>
          </table:table-cell>
          <table:table-cell office:value-type="float" office:value="80959.199999999997" table:style-name="ce44">
            <text:p><text:s/>80.959<text:s/></text:p>
          </table:table-cell>
          <table:table-cell office:value-type="float" office:value="881306.54666666663" table:style-name="ce44">
            <text:p><text:s/>881.307<text:s/></text:p>
          </table:table-cell>
          <table:table-cell office:value-type="float" office:value="511585.8666666667" table:style-name="ce44">
            <text:p><text:s/>511.58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81306.54666666663" table:style-name="ce44">
            <text:p><text:s/>881.307<text:s/></text:p>
          </table:table-cell>
          <table:table-cell office:value-type="float" office:value="511585.8666666667" table:style-name="ce44">
            <text:p><text:s/>511.586<text:s/></text:p>
          </table:table-cell>
          <table:table-cell office:value-type="float" office:value="-383689.4" table:style-name="ce44">
            <text:p><text:s/>(383.689)</text:p>
          </table:table-cell>
          <table:table-cell office:value-type="float" office:value="-383689.4" table:style-name="ce44">
            <text:p><text:s/>(383.689)</text:p>
          </table:table-cell>
          <table:table-cell office:value-type="float" office:value="497617.14666666655" table:style-name="ce44">
            <text:p><text:s/>497.617<text:s/></text:p>
          </table:table-cell>
          <table:table-cell office:value-type="float" office:value="127896.46666666667" table:style-name="ce44">
            <text:p><text:s/>127.896<text:s/></text:p>
          </table:table-cell>
          <table:table-cell office:value-type="float" office:value="369720.67999999988" table:style-name="ce44">
            <text:p><text:s/>369.7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9720.67999999988" table:style-name="ce44">
            <text:p><text:s/>369.721<text:s/></text:p>
          </table:table-cell>
          <table:table-cell office:value-type="float" office:value="369720.67999999988" table:style-name="ce44">
            <text:p><text:s/>369.72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9720.67999999988" table:style-name="ce44">
            <text:p><text:s/>369.72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010</text:p>
          </table:table-cell>
          <table:table-cell office:value-type="string" table:style-name="ce17">
            <text:p>B.4.B) <text:s/>Canoni di noleggio</text:p>
          </table:table-cell>
          <table:table-cell office:value-type="float" office:value="3358893.0500000003" table:style-name="ce41">
            <text:p><text:s/>3.358.893<text:s/></text:p>
          </table:table-cell>
          <table:table-cell office:value-type="float" office:value="361618.86" table:style-name="ce41">
            <text:p><text:s/>361.619<text:s/></text:p>
          </table:table-cell>
          <table:table-cell office:value-type="float" office:value="3001288.36" table:style-name="ce41">
            <text:p><text:s/>3.001.288<text:s/></text:p>
          </table:table-cell>
          <table:table-cell office:value-type="float" office:value="213584.16" table:style-name="ce41">
            <text:p><text:s/>213.5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01288.36" table:style-name="ce41">
            <text:p><text:s/>3.001.288<text:s/></text:p>
          </table:table-cell>
          <table:table-cell office:value-type="float" office:value="213584.16" table:style-name="ce41">
            <text:p><text:s/>213.584<text:s/></text:p>
          </table:table-cell>
          <table:table-cell office:value-type="float" office:value="-160188.12" table:style-name="ce41">
            <text:p><text:s/>(160.188)</text:p>
          </table:table-cell>
          <table:table-cell office:value-type="float" office:value="-160188.12" table:style-name="ce41">
            <text:p><text:s/>(160.188)</text:p>
          </table:table-cell>
          <table:table-cell office:value-type="float" office:value="2841100.2399999998" table:style-name="ce41">
            <text:p><text:s/>2.841.100<text:s/></text:p>
          </table:table-cell>
          <table:table-cell office:value-type="float" office:value="53396.04" table:style-name="ce41">
            <text:p><text:s/>53.396<text:s/></text:p>
          </table:table-cell>
          <table:table-cell office:value-type="float" office:value="2787704.1999999997" table:style-name="ce41">
            <text:p><text:s/>2.787.70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87704.1999999997" table:style-name="ce41">
            <text:p><text:s/>2.787.704<text:s/></text:p>
          </table:table-cell>
          <table:table-cell office:value-type="float" office:value="2787704.1999999997" table:style-name="ce41">
            <text:p><text:s/>2.787.70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87704.1999999997" table:style-name="ce41">
            <text:p><text:s/>2.787.70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020</text:p>
          </table:table-cell>
          <table:table-cell office:value-type="string" table:style-name="ce19">
            <text:p>B.4.B.1) Canoni di noleggio - area sanitaria</text:p>
          </table:table-cell>
          <table:table-cell office:value-type="float" office:value="3203886.6100000003" table:style-name="ce44">
            <text:p><text:s/>3.203.887<text:s/></text:p>
          </table:table-cell>
          <table:table-cell office:value-type="float" office:value="356388.11" table:style-name="ce44">
            <text:p><text:s/>356.388<text:s/></text:p>
          </table:table-cell>
          <table:table-cell office:value-type="float" office:value="2752851.0933333333" table:style-name="ce44">
            <text:p><text:s/>2.752.851<text:s/></text:p>
          </table:table-cell>
          <table:table-cell office:value-type="float" office:value="82497.600000000006" table:style-name="ce44">
            <text:p><text:s/>82.49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52851.0933333333" table:style-name="ce44">
            <text:p><text:s/>2.752.851<text:s/></text:p>
          </table:table-cell>
          <table:table-cell office:value-type="float" office:value="82497.600000000006" table:style-name="ce44">
            <text:p><text:s/>82.498<text:s/></text:p>
          </table:table-cell>
          <table:table-cell office:value-type="float" office:value="-61873.200000000004" table:style-name="ce44">
            <text:p><text:s/>(61.873)</text:p>
          </table:table-cell>
          <table:table-cell office:value-type="float" office:value="-61873.200000000004" table:style-name="ce44">
            <text:p><text:s/>(61.873)</text:p>
          </table:table-cell>
          <table:table-cell office:value-type="float" office:value="2690977.8933333331" table:style-name="ce44">
            <text:p><text:s/>2.690.978<text:s/></text:p>
          </table:table-cell>
          <table:table-cell office:value-type="float" office:value="20624.400000000001" table:style-name="ce44">
            <text:p><text:s/>20.624<text:s/></text:p>
          </table:table-cell>
          <table:table-cell office:value-type="float" office:value="2670353.4933333332" table:style-name="ce44">
            <text:p><text:s/>2.670.3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70353.4933333332" table:style-name="ce44">
            <text:p><text:s/>2.670.353<text:s/></text:p>
          </table:table-cell>
          <table:table-cell office:value-type="float" office:value="2670353.4933333332" table:style-name="ce44">
            <text:p><text:s/>2.670.3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70353.4933333332" table:style-name="ce44">
            <text:p><text:s/>2.670.35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030</text:p>
          </table:table-cell>
          <table:table-cell office:value-type="string" table:style-name="ce19">
            <text:p>B.4.B.2) Canoni di noleggio - area non sanitaria</text:p>
          </table:table-cell>
          <table:table-cell office:value-type="float" office:value="155006.44" table:style-name="ce44">
            <text:p><text:s/>155.006<text:s/></text:p>
          </table:table-cell>
          <table:table-cell office:value-type="float" office:value="5230.75" table:style-name="ce44">
            <text:p><text:s/>5.231<text:s/></text:p>
          </table:table-cell>
          <table:table-cell office:value-type="float" office:value="248437.26666666666" table:style-name="ce44">
            <text:p><text:s/>248.437<text:s/></text:p>
          </table:table-cell>
          <table:table-cell office:value-type="float" office:value="131086.56" table:style-name="ce44">
            <text:p><text:s/>131.0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437.26666666666" table:style-name="ce44">
            <text:p><text:s/>248.437<text:s/></text:p>
          </table:table-cell>
          <table:table-cell office:value-type="float" office:value="131086.56" table:style-name="ce44">
            <text:p><text:s/>131.087<text:s/></text:p>
          </table:table-cell>
          <table:table-cell office:value-type="float" office:value="-98314.92" table:style-name="ce44">
            <text:p><text:s/>(98.315)</text:p>
          </table:table-cell>
          <table:table-cell office:value-type="float" office:value="-98314.92" table:style-name="ce44">
            <text:p><text:s/>(98.315)</text:p>
          </table:table-cell>
          <table:table-cell office:value-type="float" office:value="150122.34666666668" table:style-name="ce44">
            <text:p><text:s/>150.122<text:s/></text:p>
          </table:table-cell>
          <table:table-cell office:value-type="float" office:value="32771.64" table:style-name="ce44">
            <text:p><text:s/>32.772<text:s/></text:p>
          </table:table-cell>
          <table:table-cell office:value-type="float" office:value="117350.70666666668" table:style-name="ce44">
            <text:p><text:s/>117.3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7350.70666666668" table:style-name="ce44">
            <text:p><text:s/>117.351<text:s/></text:p>
          </table:table-cell>
          <table:table-cell office:value-type="float" office:value="117350.70666666668" table:style-name="ce44">
            <text:p><text:s/>117.35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7350.70666666668" table:style-name="ce44">
            <text:p><text:s/>117.35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040</text:p>
          </table:table-cell>
          <table:table-cell office:value-type="string" table:style-name="ce17">
            <text:p>B.4.C) <text:s/>Canoni di leasing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050</text:p>
          </table:table-cell>
          <table:table-cell office:value-type="string" table:style-name="ce19">
            <text:p>B.4.C.1) Canoni di leasing - area sanitari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060</text:p>
          </table:table-cell>
          <table:table-cell office:value-type="string" table:style-name="ce19">
            <text:p>B.4.C.2) Canoni di leasing - area non sanitari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061</text:p>
          </table:table-cell>
          <table:table-cell office:value-type="string" table:style-name="ce17">
            <text:p>B.4.D) <text:s/>Canoni di project financing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6">
            <text:p>BA2070</text:p>
          </table:table-cell>
          <table:table-cell office:value-type="string" table:style-name="ce17">
            <text:p>B.4.E) <text:s/>Locazioni e nolegg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27">
            <text:p>BA2080</text:p>
          </table:table-cell>
          <table:table-cell office:value-type="string" table:style-name="ce28">
            <text:p>Totale Costo del personale</text:p>
          </table:table-cell>
          <table:table-cell office:value-type="float" office:value="169238485.71000004" table:style-name="ce42">
            <text:p><text:s/>169.238.486<text:s/></text:p>
          </table:table-cell>
          <table:table-cell office:value-type="float" office:value="5523636.71" table:style-name="ce42">
            <text:p><text:s/>5.523.637<text:s/></text:p>
          </table:table-cell>
          <table:table-cell office:value-type="float" office:value="175994878.74576202" table:style-name="ce42">
            <text:p><text:s/>175.994.879<text:s/></text:p>
          </table:table-cell>
          <table:table-cell office:value-type="float" office:value="11473266.120000001" table:style-name="ce42">
            <text:p><text:s/>11.473.26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75994878.74576202" table:style-name="ce42">
            <text:p><text:s/>175.994.879<text:s/></text:p>
          </table:table-cell>
          <table:table-cell office:value-type="float" office:value="11473266.120000001" table:style-name="ce42">
            <text:p><text:s/>11.473.266<text:s/></text:p>
          </table:table-cell>
          <table:table-cell office:value-type="float" office:value="-5344505.9040000001" table:style-name="ce42">
            <text:p><text:s/>(5.344.506)</text:p>
          </table:table-cell>
          <table:table-cell office:value-type="float" office:value="-5344505.9040000001" table:style-name="ce42">
            <text:p><text:s/>(5.344.506)</text:p>
          </table:table-cell>
          <table:table-cell office:value-type="float" office:value="170650372.84176204" table:style-name="ce42">
            <text:p><text:s/>170.650.373<text:s/></text:p>
          </table:table-cell>
          <table:table-cell office:value-type="float" office:value="6128760.2160000009" table:style-name="ce42">
            <text:p><text:s/>6.128.760<text:s/></text:p>
          </table:table-cell>
          <table:table-cell office:value-type="float" office:value="170650372.84176204" table:style-name="ce42">
            <text:p><text:s/>170.650.37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70650372.84176204" table:style-name="ce42">
            <text:p><text:s/>170.650.373<text:s/></text:p>
          </table:table-cell>
          <table:table-cell office:value-type="float" office:value="170650372.84176204" table:style-name="ce42">
            <text:p><text:s/>170.650.373<text:s/></text:p>
          </table:table-cell>
          <table:table-cell office:value-type="float" office:value="1883548" table:style-name="ce42">
            <text:p><text:s/>1.883.548<text:s/></text:p>
          </table:table-cell>
          <table:table-cell office:value-type="float" office:value="172533920.84176204" table:style-name="ce42">
            <text:p><text:s/>172.533.92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2090</text:p>
          </table:table-cell>
          <table:table-cell office:value-type="string" table:style-name="ce12">
            <text:p>B.5) <text:s text:c="2"/>Personale del ruolo sanitario</text:p>
          </table:table-cell>
          <table:table-cell office:value-type="float" office:value="139647785.96000004" table:style-name="ce42">
            <text:p><text:s/>139.647.786<text:s/></text:p>
          </table:table-cell>
          <table:table-cell office:value-type="float" office:value="4624007.3099999996" table:style-name="ce42">
            <text:p><text:s/>4.624.007<text:s/></text:p>
          </table:table-cell>
          <table:table-cell office:value-type="float" office:value="143520223.96968389" table:style-name="ce42">
            <text:p><text:s/>143.520.224<text:s/></text:p>
          </table:table-cell>
          <table:table-cell office:value-type="float" office:value="6553217.706666667" table:style-name="ce42">
            <text:p><text:s/>6.553.2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43520223.96968389" table:style-name="ce42">
            <text:p><text:s/>143.520.224<text:s/></text:p>
          </table:table-cell>
          <table:table-cell office:value-type="float" office:value="6553217.706666667" table:style-name="ce42">
            <text:p><text:s/>6.553.218<text:s/></text:p>
          </table:table-cell>
          <table:table-cell office:value-type="float" office:value="-1710957.9040000001" table:style-name="ce42">
            <text:p><text:s/>(1.710.958)</text:p>
          </table:table-cell>
          <table:table-cell office:value-type="float" office:value="-1710957.9040000001" table:style-name="ce42">
            <text:p><text:s/>(1.710.958)</text:p>
          </table:table-cell>
          <table:table-cell office:value-type="float" office:value="141809266.0656839" table:style-name="ce42">
            <text:p><text:s/>141.809.266<text:s/></text:p>
          </table:table-cell>
          <table:table-cell office:value-type="float" office:value="4842259.8026666678" table:style-name="ce42">
            <text:p><text:s/>4.842.260<text:s/></text:p>
          </table:table-cell>
          <table:table-cell office:value-type="float" office:value="141809266.0656839" table:style-name="ce42">
            <text:p><text:s/>141.809.26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41809266.0656839" table:style-name="ce42">
            <text:p><text:s/>141.809.266<text:s/></text:p>
          </table:table-cell>
          <table:table-cell office:value-type="float" office:value="141809266.0656839" table:style-name="ce42">
            <text:p><text:s/>141.809.26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41809266.0656839" table:style-name="ce42">
            <text:p><text:s/>141.809.26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100</text:p>
          </table:table-cell>
          <table:table-cell office:value-type="string" table:style-name="ce17">
            <text:p>B.5.A) Costo del personale dirigente ruolo sanitario</text:p>
          </table:table-cell>
          <table:table-cell office:value-type="float" office:value="67683724.87000002" table:style-name="ce42">
            <text:p><text:s/>67.683.725<text:s/></text:p>
          </table:table-cell>
          <table:table-cell office:value-type="float" office:value="1392184.39" table:style-name="ce42">
            <text:p><text:s/>1.392.184<text:s/></text:p>
          </table:table-cell>
          <table:table-cell office:value-type="float" office:value="69704133.838569596" table:style-name="ce42">
            <text:p><text:s/>69.704.134<text:s/></text:p>
          </table:table-cell>
          <table:table-cell office:value-type="float" office:value="845889.78666666662" table:style-name="ce42">
            <text:p><text:s/>845.89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9704133.838569596" table:style-name="ce42">
            <text:p><text:s/>69.704.134<text:s/></text:p>
          </table:table-cell>
          <table:table-cell office:value-type="float" office:value="845889.78666666662" table:style-name="ce42">
            <text:p><text:s/>845.89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9704133.838569596" table:style-name="ce42">
            <text:p><text:s/>69.704.134<text:s/></text:p>
          </table:table-cell>
          <table:table-cell office:value-type="float" office:value="845889.78666666662" table:style-name="ce42">
            <text:p><text:s/>845.890<text:s/></text:p>
          </table:table-cell>
          <table:table-cell office:value-type="float" office:value="69704133.838569596" table:style-name="ce42">
            <text:p><text:s/>69.704.13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9704133.838569596" table:style-name="ce42">
            <text:p><text:s/>69.704.134<text:s/></text:p>
          </table:table-cell>
          <table:table-cell office:value-type="float" office:value="69704133.838569596" table:style-name="ce42">
            <text:p><text:s/>69.704.13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9704133.838569596" table:style-name="ce42">
            <text:p><text:s/>69.704.13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110</text:p>
          </table:table-cell>
          <table:table-cell office:value-type="string" table:style-name="ce19">
            <text:p>B.5.A.1) Costo del personale dirigente medico</text:p>
          </table:table-cell>
          <table:table-cell office:value-type="float" office:value="64182902.150000013" table:style-name="ce42">
            <text:p><text:s/>64.182.902<text:s/></text:p>
          </table:table-cell>
          <table:table-cell office:value-type="float" office:value="1360568.42" table:style-name="ce42">
            <text:p><text:s/>1.360.568<text:s/></text:p>
          </table:table-cell>
          <table:table-cell office:value-type="float" office:value="65975357.318509802" table:style-name="ce42">
            <text:p><text:s/>65.975.357<text:s/></text:p>
          </table:table-cell>
          <table:table-cell office:value-type="float" office:value="730944.46666666667" table:style-name="ce42">
            <text:p><text:s/>730.9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5975357.318509802" table:style-name="ce42">
            <text:p><text:s/>65.975.357<text:s/></text:p>
          </table:table-cell>
          <table:table-cell office:value-type="float" office:value="730944.46666666667" table:style-name="ce42">
            <text:p><text:s/>730.9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5975357.318509802" table:style-name="ce42">
            <text:p><text:s/>65.975.357<text:s/></text:p>
          </table:table-cell>
          <table:table-cell office:value-type="float" office:value="730944.46666666667" table:style-name="ce42">
            <text:p><text:s/>730.944<text:s/></text:p>
          </table:table-cell>
          <table:table-cell office:value-type="float" office:value="65975357.318509802" table:style-name="ce42">
            <text:p><text:s/>65.975.35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5975357.318509802" table:style-name="ce42">
            <text:p><text:s/>65.975.357<text:s/></text:p>
          </table:table-cell>
          <table:table-cell office:value-type="float" office:value="65975357.318509802" table:style-name="ce42">
            <text:p><text:s/>65.975.35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5975357.318509802" table:style-name="ce42">
            <text:p><text:s/>65.975.35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120</text:p>
          </table:table-cell>
          <table:table-cell office:value-type="string" table:style-name="ce19">
            <text:p>B.5.A.1.1) Costo del personale dirigente medico - tempo indeterminato</text:p>
          </table:table-cell>
          <table:table-cell office:value-type="float" office:value="62214543.730000012" table:style-name="ce44">
            <text:p><text:s/>62.214.544<text:s/></text:p>
          </table:table-cell>
          <table:table-cell office:value-type="float" office:value="996601.11" table:style-name="ce44">
            <text:p><text:s/>996.601<text:s/></text:p>
          </table:table-cell>
          <table:table-cell office:value-type="float" office:value="63136193.42808158" table:style-name="ce44">
            <text:p><text:s/>63.136.1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3136193.42808158" table:style-name="ce44">
            <text:p><text:s/>63.136.1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3136193.42808158" table:style-name="ce44">
            <text:p><text:s/>63.136.1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3136193.42808158" table:style-name="ce44">
            <text:p><text:s/>63.136.1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3136193.42808158" table:style-name="ce44">
            <text:p><text:s/>63.136.193<text:s/></text:p>
          </table:table-cell>
          <table:table-cell office:value-type="float" office:value="63136193.42808158" table:style-name="ce44">
            <text:p><text:s/>63.136.1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3136193.42808158" table:style-name="ce44">
            <text:p><text:s/>63.136.19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130</text:p>
          </table:table-cell>
          <table:table-cell office:value-type="string" table:style-name="ce19">
            <text:p>B.5.A.1.2) Costo del personale dirigente medico - tempo determinato</text:p>
          </table:table-cell>
          <table:table-cell office:value-type="float" office:value="1619762.2800000003" table:style-name="ce44">
            <text:p><text:s/>1.619.762<text:s/></text:p>
          </table:table-cell>
          <table:table-cell office:value-type="float" office:value="363967.31" table:style-name="ce44">
            <text:p><text:s/>363.967<text:s/></text:p>
          </table:table-cell>
          <table:table-cell office:value-type="float" office:value="2803333.276798686" table:style-name="ce44">
            <text:p><text:s/>2.803.333<text:s/></text:p>
          </table:table-cell>
          <table:table-cell office:value-type="float" office:value="730944.46666666667" table:style-name="ce44">
            <text:p><text:s/>730.9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03333.276798686" table:style-name="ce44">
            <text:p><text:s/>2.803.333<text:s/></text:p>
          </table:table-cell>
          <table:table-cell office:value-type="float" office:value="730944.46666666667" table:style-name="ce44">
            <text:p><text:s/>730.9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03333.276798686" table:style-name="ce44">
            <text:p><text:s/>2.803.333<text:s/></text:p>
          </table:table-cell>
          <table:table-cell office:value-type="float" office:value="730944.46666666667" table:style-name="ce44">
            <text:p><text:s/>730.944<text:s/></text:p>
          </table:table-cell>
          <table:table-cell office:value-type="float" office:value="2803333.276798686" table:style-name="ce44">
            <text:p><text:s/>2.803.3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03333.276798686" table:style-name="ce44">
            <text:p><text:s/>2.803.333<text:s/></text:p>
          </table:table-cell>
          <table:table-cell office:value-type="float" office:value="2803333.276798686" table:style-name="ce44">
            <text:p><text:s/>2.803.3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03333.276798686" table:style-name="ce44">
            <text:p><text:s/>2.803.33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140</text:p>
          </table:table-cell>
          <table:table-cell office:value-type="string" table:style-name="ce19">
            <text:p>B.5.A.1.3) Costo del personale dirigente medico - altro</text:p>
          </table:table-cell>
          <table:table-cell office:value-type="float" office:value="348596.14" table:style-name="ce44">
            <text:p><text:s/>348.5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830.613629535372" table:style-name="ce44">
            <text:p><text:s/>35.8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830.613629535372" table:style-name="ce44">
            <text:p><text:s/>35.8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830.613629535372" table:style-name="ce44">
            <text:p><text:s/>35.8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830.613629535372" table:style-name="ce44">
            <text:p><text:s/>35.8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830.613629535372" table:style-name="ce44">
            <text:p><text:s/>35.831<text:s/></text:p>
          </table:table-cell>
          <table:table-cell office:value-type="float" office:value="35830.613629535372" table:style-name="ce44">
            <text:p><text:s/>35.8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830.613629535372" table:style-name="ce44">
            <text:p><text:s/>35.83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150</text:p>
          </table:table-cell>
          <table:table-cell office:value-type="string" table:style-name="ce19">
            <text:p>B.5.A.2) Costo del personale dirigente non medico</text:p>
          </table:table-cell>
          <table:table-cell office:value-type="float" office:value="3500822.7199999997" table:style-name="ce41">
            <text:p><text:s/>3.500.823<text:s/></text:p>
          </table:table-cell>
          <table:table-cell office:value-type="float" office:value="31615.97" table:style-name="ce41">
            <text:p><text:s/>31.616<text:s/></text:p>
          </table:table-cell>
          <table:table-cell office:value-type="float" office:value="3728776.5200597961" table:style-name="ce41">
            <text:p><text:s/>3.728.777<text:s/></text:p>
          </table:table-cell>
          <table:table-cell office:value-type="float" office:value="114945.32" table:style-name="ce41">
            <text:p><text:s/>114.94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28776.5200597961" table:style-name="ce41">
            <text:p><text:s/>3.728.777<text:s/></text:p>
          </table:table-cell>
          <table:table-cell office:value-type="float" office:value="114945.32" table:style-name="ce41">
            <text:p><text:s/>114.94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28776.5200597961" table:style-name="ce41">
            <text:p><text:s/>3.728.777<text:s/></text:p>
          </table:table-cell>
          <table:table-cell office:value-type="float" office:value="114945.32" table:style-name="ce41">
            <text:p><text:s/>114.945<text:s/></text:p>
          </table:table-cell>
          <table:table-cell office:value-type="float" office:value="3728776.5200597961" table:style-name="ce41">
            <text:p><text:s/>3.728.7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28776.5200597961" table:style-name="ce41">
            <text:p><text:s/>3.728.777<text:s/></text:p>
          </table:table-cell>
          <table:table-cell office:value-type="float" office:value="3728776.5200597961" table:style-name="ce41">
            <text:p><text:s/>3.728.7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28776.5200597961" table:style-name="ce41">
            <text:p><text:s/>3.728.77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160</text:p>
          </table:table-cell>
          <table:table-cell office:value-type="string" table:style-name="ce19">
            <text:p>B.5.A.2.1) Costo del personale dirigente non medico - tempo indeterminato</text:p>
          </table:table-cell>
          <table:table-cell office:value-type="float" office:value="3333760.42" table:style-name="ce44">
            <text:p><text:s/>3.333.760<text:s/></text:p>
          </table:table-cell>
          <table:table-cell office:value-type="float" office:value="31615.97" table:style-name="ce44">
            <text:p><text:s/>31.616<text:s/></text:p>
          </table:table-cell>
          <table:table-cell office:value-type="float" office:value="3349279.5051299129" table:style-name="ce44">
            <text:p><text:s/>3.349.2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49279.5051299129" table:style-name="ce44">
            <text:p><text:s/>3.349.2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49279.5051299129" table:style-name="ce44">
            <text:p><text:s/>3.349.2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49279.5051299129" table:style-name="ce44">
            <text:p><text:s/>3.349.2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49279.5051299129" table:style-name="ce44">
            <text:p><text:s/>3.349.280<text:s/></text:p>
          </table:table-cell>
          <table:table-cell office:value-type="float" office:value="3349279.5051299129" table:style-name="ce44">
            <text:p><text:s/>3.349.2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49279.5051299129" table:style-name="ce44">
            <text:p><text:s/>3.349.28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170</text:p>
          </table:table-cell>
          <table:table-cell office:value-type="string" table:style-name="ce19">
            <text:p>B.5.A.2.2) Costo del personale dirigente non medico - tempo determinato</text:p>
          </table:table-cell>
          <table:table-cell office:value-type="float" office:value="152613.34" table:style-name="ce44">
            <text:p><text:s/>152.6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9497.0149298833" table:style-name="ce44">
            <text:p><text:s/>379.497<text:s/></text:p>
          </table:table-cell>
          <table:table-cell office:value-type="float" office:value="114945.32" table:style-name="ce44">
            <text:p><text:s/>114.9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9497.0149298833" table:style-name="ce44">
            <text:p><text:s/>379.497<text:s/></text:p>
          </table:table-cell>
          <table:table-cell office:value-type="float" office:value="114945.32" table:style-name="ce44">
            <text:p><text:s/>114.9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9497.0149298833" table:style-name="ce44">
            <text:p><text:s/>379.497<text:s/></text:p>
          </table:table-cell>
          <table:table-cell office:value-type="float" office:value="114945.32" table:style-name="ce44">
            <text:p><text:s/>114.945<text:s/></text:p>
          </table:table-cell>
          <table:table-cell office:value-type="float" office:value="379497.0149298833" table:style-name="ce44">
            <text:p><text:s/>379.4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9497.0149298833" table:style-name="ce44">
            <text:p><text:s/>379.497<text:s/></text:p>
          </table:table-cell>
          <table:table-cell office:value-type="float" office:value="379497.0149298833" table:style-name="ce44">
            <text:p><text:s/>379.4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9497.0149298833" table:style-name="ce44">
            <text:p><text:s/>379.49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180</text:p>
          </table:table-cell>
          <table:table-cell office:value-type="string" table:style-name="ce19">
            <text:p>B.5.A.2.3) Costo del personale dirigente non medico - altro</text:p>
          </table:table-cell>
          <table:table-cell office:value-type="float" office:value="14448.96" table:style-name="ce44">
            <text:p><text:s/>14.4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190</text:p>
          </table:table-cell>
          <table:table-cell office:value-type="string" table:style-name="ce17">
            <text:p>B.5.B) Costo del personale comparto ruolo sanitario</text:p>
          </table:table-cell>
          <table:table-cell office:value-type="float" office:value="71964061.090000004" table:style-name="ce41">
            <text:p><text:s/>71.964.061<text:s/></text:p>
          </table:table-cell>
          <table:table-cell office:value-type="float" office:value="3231822.92" table:style-name="ce41">
            <text:p><text:s/>3.231.823<text:s/></text:p>
          </table:table-cell>
          <table:table-cell office:value-type="float" office:value="73816090.131114304" table:style-name="ce41">
            <text:p><text:s/>73.816.090<text:s/></text:p>
          </table:table-cell>
          <table:table-cell office:value-type="float" office:value="5707327.9200000009" table:style-name="ce41">
            <text:p><text:s/>5.707.32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3816090.131114304" table:style-name="ce41">
            <text:p><text:s/>73.816.090<text:s/></text:p>
          </table:table-cell>
          <table:table-cell office:value-type="float" office:value="5707327.9200000009" table:style-name="ce41">
            <text:p><text:s/>5.707.328<text:s/></text:p>
          </table:table-cell>
          <table:table-cell office:value-type="float" office:value="-1710957.9040000001" table:style-name="ce41">
            <text:p><text:s/>(1.710.958)</text:p>
          </table:table-cell>
          <table:table-cell office:value-type="float" office:value="-1710957.9040000001" table:style-name="ce41">
            <text:p><text:s/>(1.710.958)</text:p>
          </table:table-cell>
          <table:table-cell office:value-type="float" office:value="72105132.227114305" table:style-name="ce41">
            <text:p><text:s/>72.105.132<text:s/></text:p>
          </table:table-cell>
          <table:table-cell office:value-type="float" office:value="3996370.0160000008" table:style-name="ce41">
            <text:p><text:s/>3.996.370<text:s/></text:p>
          </table:table-cell>
          <table:table-cell office:value-type="float" office:value="72105132.227114305" table:style-name="ce41">
            <text:p><text:s/>72.105.1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2105132.227114305" table:style-name="ce41">
            <text:p><text:s/>72.105.132<text:s/></text:p>
          </table:table-cell>
          <table:table-cell office:value-type="float" office:value="72105132.227114305" table:style-name="ce41">
            <text:p><text:s/>72.105.1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2105132.227114305" table:style-name="ce41">
            <text:p><text:s/>72.105.13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200</text:p>
          </table:table-cell>
          <table:table-cell office:value-type="string" table:style-name="ce19">
            <text:p>B.5.B.1) Costo del personale comparto ruolo sanitario - tempo indeterminato</text:p>
          </table:table-cell>
          <table:table-cell office:value-type="float" office:value="69897343.730000004" table:style-name="ce44">
            <text:p><text:s/>69.897.344<text:s/></text:p>
          </table:table-cell>
          <table:table-cell office:value-type="float" office:value="1928476.64" table:style-name="ce44">
            <text:p><text:s/>1.928.477<text:s/></text:p>
          </table:table-cell>
          <table:table-cell office:value-type="float" office:value="67297941.08265318" table:style-name="ce44">
            <text:p><text:s/>67.297.94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297941.08265318" table:style-name="ce44">
            <text:p><text:s/>67.297.94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3758" table:style-name="ce44">
            <text:p><text:s/>233.758<text:s/></text:p>
          </table:table-cell>
          <table:table-cell office:value-type="float" office:value="233758" table:style-name="ce44">
            <text:p><text:s/>233.758<text:s/></text:p>
          </table:table-cell>
          <table:table-cell office:value-type="float" office:value="67531699.08265318" table:style-name="ce44">
            <text:p><text:s/>67.531.699<text:s/></text:p>
          </table:table-cell>
          <table:table-cell office:value-type="float" office:value="233758" table:style-name="ce44">
            <text:p><text:s/>233.758<text:s/></text:p>
          </table:table-cell>
          <table:table-cell office:value-type="float" office:value="67531699.08265318" table:style-name="ce44">
            <text:p><text:s/>67.531.6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531699.08265318" table:style-name="ce44">
            <text:p><text:s/>67.531.699<text:s/></text:p>
          </table:table-cell>
          <table:table-cell office:value-type="float" office:value="67531699.08265318" table:style-name="ce44">
            <text:p><text:s/>67.531.6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7531699.08265318" table:style-name="ce44">
            <text:p><text:s/>67.531.69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210</text:p>
          </table:table-cell>
          <table:table-cell office:value-type="string" table:style-name="ce19">
            <text:p>B.5.B.2) Costo del personale comparto ruolo sanitario - tempo determinato</text:p>
          </table:table-cell>
          <table:table-cell office:value-type="float" office:value="1887808.4899999998" table:style-name="ce44">
            <text:p><text:s/>1.887.808<text:s/></text:p>
          </table:table-cell>
          <table:table-cell office:value-type="float" office:value="1303346.28" table:style-name="ce44">
            <text:p><text:s/>1.303.346<text:s/></text:p>
          </table:table-cell>
          <table:table-cell office:value-type="float" office:value="6396810.6647600178" table:style-name="ce44">
            <text:p><text:s/>6.396.811<text:s/></text:p>
          </table:table-cell>
          <table:table-cell office:value-type="float" office:value="5707327.9200000009" table:style-name="ce44">
            <text:p><text:s/>5.707.32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396810.6647600178" table:style-name="ce44">
            <text:p><text:s/>6.396.811<text:s/></text:p>
          </table:table-cell>
          <table:table-cell office:value-type="float" office:value="5707327.9200000009" table:style-name="ce44">
            <text:p><text:s/>5.707.328<text:s/></text:p>
          </table:table-cell>
          <table:table-cell office:value-type="float" office:value="-1944715.9040000001" table:style-name="ce44">
            <text:p><text:s/>(1.944.716)</text:p>
          </table:table-cell>
          <table:table-cell office:value-type="float" office:value="-1944715.9040000001" table:style-name="ce44">
            <text:p><text:s/>(1.944.716)</text:p>
          </table:table-cell>
          <table:table-cell office:value-type="float" office:value="4452094.7607600177" table:style-name="ce44">
            <text:p><text:s/>4.452.095<text:s/></text:p>
          </table:table-cell>
          <table:table-cell office:value-type="float" office:value="3762612.0160000008" table:style-name="ce44">
            <text:p><text:s/>3.762.612<text:s/></text:p>
          </table:table-cell>
          <table:table-cell office:value-type="float" office:value="4452094.7607600177" table:style-name="ce44">
            <text:p><text:s/>4.452.0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52094.7607600177" table:style-name="ce44">
            <text:p><text:s/>4.452.095<text:s/></text:p>
          </table:table-cell>
          <table:table-cell office:value-type="float" office:value="4452094.7607600177" table:style-name="ce44">
            <text:p><text:s/>4.452.0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52094.7607600177" table:style-name="ce44">
            <text:p><text:s/>4.452.09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220</text:p>
          </table:table-cell>
          <table:table-cell office:value-type="string" table:style-name="ce19">
            <text:p>B.5.B.3) Costo del personale comparto ruolo sanitario - altro</text:p>
          </table:table-cell>
          <table:table-cell office:value-type="float" office:value="178908.87" table:style-name="ce44">
            <text:p><text:s/>178.90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338.38370110498" table:style-name="ce44">
            <text:p><text:s/>121.33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338.38370110498" table:style-name="ce44">
            <text:p><text:s/>121.33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338.38370110498" table:style-name="ce44">
            <text:p><text:s/>121.33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338.38370110498" table:style-name="ce44">
            <text:p><text:s/>121.33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338.38370110498" table:style-name="ce44">
            <text:p><text:s/>121.338<text:s/></text:p>
          </table:table-cell>
          <table:table-cell office:value-type="float" office:value="121338.38370110498" table:style-name="ce44">
            <text:p><text:s/>121.33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1338.38370110498" table:style-name="ce44">
            <text:p><text:s/>121.33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2230</text:p>
          </table:table-cell>
          <table:table-cell office:value-type="string" table:style-name="ce12">
            <text:p>B.6) <text:s text:c="2"/>Personale del ruolo professionale</text:p>
          </table:table-cell>
          <table:table-cell office:value-type="float" office:value="370134.73999999993" table:style-name="ce42">
            <text:p><text:s/>370.135<text:s/></text:p>
          </table:table-cell>
          <table:table-cell office:value-type="float" office:value="28432.780000000002" table:style-name="ce42">
            <text:p><text:s/>28.433<text:s/></text:p>
          </table:table-cell>
          <table:table-cell office:value-type="float" office:value="381608.27533793513" table:style-name="ce42">
            <text:p><text:s/>381.60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81608.27533793513" table:style-name="ce42">
            <text:p><text:s/>381.60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81608.27533793513" table:style-name="ce42">
            <text:p><text:s/>381.60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81608.27533793513" table:style-name="ce42">
            <text:p><text:s/>381.60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81608.27533793513" table:style-name="ce42">
            <text:p><text:s/>381.608<text:s/></text:p>
          </table:table-cell>
          <table:table-cell office:value-type="float" office:value="381608.27533793513" table:style-name="ce42">
            <text:p><text:s/>381.60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81608.27533793513" table:style-name="ce42">
            <text:p><text:s/>381.60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240</text:p>
          </table:table-cell>
          <table:table-cell office:value-type="string" table:style-name="ce17">
            <text:p>B.6.A) Costo del personale dirigente ruolo professionale</text:p>
          </table:table-cell>
          <table:table-cell office:value-type="float" office:value="336496.19999999995" table:style-name="ce42">
            <text:p><text:s/>336.496<text:s/></text:p>
          </table:table-cell>
          <table:table-cell office:value-type="float" office:value="28432.780000000002" table:style-name="ce42">
            <text:p><text:s/>28.433<text:s/></text:p>
          </table:table-cell>
          <table:table-cell office:value-type="float" office:value="347392.9323944035" table:style-name="ce42">
            <text:p><text:s/>347.39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47392.9323944035" table:style-name="ce42">
            <text:p><text:s/>347.39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47392.9323944035" table:style-name="ce42">
            <text:p><text:s/>347.39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47392.9323944035" table:style-name="ce42">
            <text:p><text:s/>347.39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47392.9323944035" table:style-name="ce42">
            <text:p><text:s/>347.393<text:s/></text:p>
          </table:table-cell>
          <table:table-cell office:value-type="float" office:value="347392.9323944035" table:style-name="ce42">
            <text:p><text:s/>347.39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47392.9323944035" table:style-name="ce42">
            <text:p><text:s/>347.39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250</text:p>
          </table:table-cell>
          <table:table-cell office:value-type="string" table:style-name="ce19">
            <text:p>B.6.A.1) Costo del personale dirigente ruolo professionale - tempo indeterminato</text:p>
          </table:table-cell>
          <table:table-cell office:value-type="float" office:value="283868.70999999996" table:style-name="ce44">
            <text:p><text:s/>283.869<text:s/></text:p>
          </table:table-cell>
          <table:table-cell office:value-type="float" office:value="805.29" table:style-name="ce44">
            <text:p><text:s/>805<text:s/></text:p>
          </table:table-cell>
          <table:table-cell office:value-type="float" office:value="347392.9323944035" table:style-name="ce44">
            <text:p><text:s/>347.3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7392.9323944035" table:style-name="ce44">
            <text:p><text:s/>347.3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7392.9323944035" table:style-name="ce44">
            <text:p><text:s/>347.3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7392.9323944035" table:style-name="ce44">
            <text:p><text:s/>347.3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7392.9323944035" table:style-name="ce44">
            <text:p><text:s/>347.393<text:s/></text:p>
          </table:table-cell>
          <table:table-cell office:value-type="float" office:value="347392.9323944035" table:style-name="ce44">
            <text:p><text:s/>347.3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7392.9323944035" table:style-name="ce44">
            <text:p><text:s/>347.39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260</text:p>
          </table:table-cell>
          <table:table-cell office:value-type="string" table:style-name="ce19">
            <text:p>B.6.A.2) Costo del personale dirigente ruolo professionale - tempo determinato</text:p>
          </table:table-cell>
          <table:table-cell office:value-type="float" office:value="27627.49" table:style-name="ce44">
            <text:p><text:s/>27.627<text:s/></text:p>
          </table:table-cell>
          <table:table-cell office:value-type="float" office:value="27627.49" table:style-name="ce44">
            <text:p><text:s/>27.62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270</text:p>
          </table:table-cell>
          <table:table-cell office:value-type="string" table:style-name="ce19">
            <text:p>B.6.A.3) Costo del personale dirigente ruolo professionale - altro</text:p>
          </table:table-cell>
          <table:table-cell office:value-type="float" office:value="25000" table:style-name="ce44">
            <text:p><text:s/>25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280</text:p>
          </table:table-cell>
          <table:table-cell office:value-type="string" table:style-name="ce17">
            <text:p>B.6.B) Costo del personale comparto ruolo professionale</text:p>
          </table:table-cell>
          <table:table-cell office:value-type="float" office:value="33638.54" table:style-name="ce41">
            <text:p><text:s/>33.63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215.342943531658" table:style-name="ce41">
            <text:p><text:s/>34.2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215.342943531658" table:style-name="ce41">
            <text:p><text:s/>34.2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215.342943531658" table:style-name="ce41">
            <text:p><text:s/>34.2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215.342943531658" table:style-name="ce41">
            <text:p><text:s/>34.2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215.342943531658" table:style-name="ce41">
            <text:p><text:s/>34.215<text:s/></text:p>
          </table:table-cell>
          <table:table-cell office:value-type="float" office:value="34215.342943531658" table:style-name="ce41">
            <text:p><text:s/>34.2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215.342943531658" table:style-name="ce41">
            <text:p><text:s/>34.215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2290</text:p>
          </table:table-cell>
          <table:table-cell office:value-type="string" table:style-name="ce19">
            <text:p>B.6.B.1) Costo del personale comparto ruolo professionale - tempo indeterminato</text:p>
          </table:table-cell>
          <table:table-cell office:value-type="float" office:value="33638.54" table:style-name="ce44">
            <text:p><text:s/>33.63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215.342943531658" table:style-name="ce44">
            <text:p><text:s/>34.2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215.342943531658" table:style-name="ce44">
            <text:p><text:s/>34.2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215.342943531658" table:style-name="ce44">
            <text:p><text:s/>34.2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215.342943531658" table:style-name="ce44">
            <text:p><text:s/>34.2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215.342943531658" table:style-name="ce44">
            <text:p><text:s/>34.215<text:s/></text:p>
          </table:table-cell>
          <table:table-cell office:value-type="float" office:value="34215.342943531658" table:style-name="ce44">
            <text:p><text:s/>34.2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215.342943531658" table:style-name="ce44">
            <text:p><text:s/>34.21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300</text:p>
          </table:table-cell>
          <table:table-cell office:value-type="string" table:style-name="ce19">
            <text:p>B.6.B.2) Costo del personale comparto ruolo professionale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310</text:p>
          </table:table-cell>
          <table:table-cell office:value-type="string" table:style-name="ce19">
            <text:p>B.6.B.3) Costo del personale comparto ruolo professionale - altr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2320</text:p>
          </table:table-cell>
          <table:table-cell office:value-type="string" table:style-name="ce12">
            <text:p>B.7) <text:s text:c="2"/>Personale del ruolo tecnico</text:p>
          </table:table-cell>
          <table:table-cell office:value-type="float" office:value="20717364.410000004" table:style-name="ce42">
            <text:p><text:s/>20.717.364<text:s/></text:p>
          </table:table-cell>
          <table:table-cell office:value-type="float" office:value="850040.37" table:style-name="ce42">
            <text:p><text:s/>850.040<text:s/></text:p>
          </table:table-cell>
          <table:table-cell office:value-type="float" office:value="23984669.505607169" table:style-name="ce42">
            <text:p><text:s/>23.984.670<text:s/></text:p>
          </table:table-cell>
          <table:table-cell office:value-type="float" office:value="4920048.4133333331" table:style-name="ce42">
            <text:p><text:s/>4.920.04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3984669.505607169" table:style-name="ce42">
            <text:p><text:s/>23.984.670<text:s/></text:p>
          </table:table-cell>
          <table:table-cell office:value-type="float" office:value="4920048.4133333331" table:style-name="ce42">
            <text:p><text:s/>4.920.048<text:s/></text:p>
          </table:table-cell>
          <table:table-cell office:value-type="float" office:value="-3633548" table:style-name="ce42">
            <text:p><text:s/>(3.633.548)</text:p>
          </table:table-cell>
          <table:table-cell office:value-type="float" office:value="-3633548" table:style-name="ce42">
            <text:p><text:s/>(3.633.548)</text:p>
          </table:table-cell>
          <table:table-cell office:value-type="float" office:value="20351121.505607165" table:style-name="ce42">
            <text:p><text:s/>20.351.122<text:s/></text:p>
          </table:table-cell>
          <table:table-cell office:value-type="float" office:value="1286500.4133333331" table:style-name="ce42">
            <text:p><text:s/>1.286.500<text:s/></text:p>
          </table:table-cell>
          <table:table-cell office:value-type="float" office:value="20351121.505607165" table:style-name="ce42">
            <text:p><text:s/>20.351.12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351121.505607165" table:style-name="ce42">
            <text:p><text:s/>20.351.122<text:s/></text:p>
          </table:table-cell>
          <table:table-cell office:value-type="float" office:value="20351121.505607165" table:style-name="ce42">
            <text:p><text:s/>20.351.122<text:s/></text:p>
          </table:table-cell>
          <table:table-cell office:value-type="float" office:value="1883548" table:style-name="ce42">
            <text:p><text:s/>1.883.548<text:s/></text:p>
          </table:table-cell>
          <table:table-cell office:value-type="float" office:value="22234669.505607165" table:style-name="ce42">
            <text:p><text:s/>22.234.67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330</text:p>
          </table:table-cell>
          <table:table-cell office:value-type="string" table:style-name="ce17">
            <text:p>B.7.A) Costo del personale dirigente ruolo tecnico</text:p>
          </table:table-cell>
          <table:table-cell office:value-type="float" office:value="613563.26" table:style-name="ce42">
            <text:p><text:s/>613.56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00885.28898769501" table:style-name="ce42">
            <text:p><text:s/>700.88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00885.28898769501" table:style-name="ce42">
            <text:p><text:s/>700.88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00885.28898769501" table:style-name="ce42">
            <text:p><text:s/>700.88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00885.28898769501" table:style-name="ce42">
            <text:p><text:s/>700.88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00885.28898769501" table:style-name="ce42">
            <text:p><text:s/>700.885<text:s/></text:p>
          </table:table-cell>
          <table:table-cell office:value-type="float" office:value="700885.28898769501" table:style-name="ce42">
            <text:p><text:s/>700.88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00885.28898769501" table:style-name="ce42">
            <text:p><text:s/>700.88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340</text:p>
          </table:table-cell>
          <table:table-cell office:value-type="string" table:style-name="ce19">
            <text:p>B.7.A.1) Costo del personale dirigente ruolo tecnico - tempo indeterminato</text:p>
          </table:table-cell>
          <table:table-cell office:value-type="float" office:value="551061.21" table:style-name="ce44">
            <text:p><text:s/>551.0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90418.09682595497" table:style-name="ce44">
            <text:p><text:s/>590.4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90418.09682595497" table:style-name="ce44">
            <text:p><text:s/>590.4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90418.09682595497" table:style-name="ce44">
            <text:p><text:s/>590.4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90418.09682595497" table:style-name="ce44">
            <text:p><text:s/>590.4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90418.09682595497" table:style-name="ce44">
            <text:p><text:s/>590.418<text:s/></text:p>
          </table:table-cell>
          <table:table-cell office:value-type="float" office:value="590418.09682595497" table:style-name="ce44">
            <text:p><text:s/>590.4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90418.09682595497" table:style-name="ce44">
            <text:p><text:s/>590.41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350</text:p>
          </table:table-cell>
          <table:table-cell office:value-type="string" table:style-name="ce19">
            <text:p>B.7.A.2) Costo del personale dirigente ruolo tecnico - tempo determinato</text:p>
          </table:table-cell>
          <table:table-cell office:value-type="float" office:value="59114.75" table:style-name="ce44">
            <text:p><text:s/>59.1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6736.02480563919" table:style-name="ce44">
            <text:p><text:s/>106.7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6736.02480563919" table:style-name="ce44">
            <text:p><text:s/>106.7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6736.02480563919" table:style-name="ce44">
            <text:p><text:s/>106.7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6736.02480563919" table:style-name="ce44">
            <text:p><text:s/>106.7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6736.02480563919" table:style-name="ce44">
            <text:p><text:s/>106.736<text:s/></text:p>
          </table:table-cell>
          <table:table-cell office:value-type="float" office:value="106736.02480563919" table:style-name="ce44">
            <text:p><text:s/>106.7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6736.02480563919" table:style-name="ce44">
            <text:p><text:s/>106.736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360</text:p>
          </table:table-cell>
          <table:table-cell office:value-type="string" table:style-name="ce19">
            <text:p>B.7.A.3) Costo del personale dirigente ruolo tecnico - altro</text:p>
          </table:table-cell>
          <table:table-cell office:value-type="float" office:value="3387.3" table:style-name="ce44">
            <text:p><text:s/>3.3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31.1673561008552" table:style-name="ce44">
            <text:p><text:s/>3.7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31.1673561008552" table:style-name="ce44">
            <text:p><text:s/>3.7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31.1673561008552" table:style-name="ce44">
            <text:p><text:s/>3.7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31.1673561008552" table:style-name="ce44">
            <text:p><text:s/>3.7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31.1673561008552" table:style-name="ce44">
            <text:p><text:s/>3.731<text:s/></text:p>
          </table:table-cell>
          <table:table-cell office:value-type="float" office:value="3731.1673561008552" table:style-name="ce44">
            <text:p><text:s/>3.7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31.1673561008552" table:style-name="ce44">
            <text:p><text:s/>3.73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370</text:p>
          </table:table-cell>
          <table:table-cell office:value-type="string" table:style-name="ce17">
            <text:p>B.7.B) Costo del personale comparto ruolo tecnico</text:p>
          </table:table-cell>
          <table:table-cell office:value-type="float" office:value="20103801.150000002" table:style-name="ce41">
            <text:p><text:s/>20.103.801<text:s/></text:p>
          </table:table-cell>
          <table:table-cell office:value-type="float" office:value="850040.37" table:style-name="ce41">
            <text:p><text:s/>850.040<text:s/></text:p>
          </table:table-cell>
          <table:table-cell office:value-type="float" office:value="23283784.216619473" table:style-name="ce41">
            <text:p><text:s/>23.283.784<text:s/></text:p>
          </table:table-cell>
          <table:table-cell office:value-type="float" office:value="4920048.4133333331" table:style-name="ce41">
            <text:p><text:s/>4.920.0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283784.216619473" table:style-name="ce41">
            <text:p><text:s/>23.283.784<text:s/></text:p>
          </table:table-cell>
          <table:table-cell office:value-type="float" office:value="4920048.4133333331" table:style-name="ce41">
            <text:p><text:s/>4.920.048<text:s/></text:p>
          </table:table-cell>
          <table:table-cell office:value-type="float" office:value="-3633548" table:style-name="ce41">
            <text:p><text:s/>(3.633.548)</text:p>
          </table:table-cell>
          <table:table-cell office:value-type="float" office:value="-3633548" table:style-name="ce41">
            <text:p><text:s/>(3.633.548)</text:p>
          </table:table-cell>
          <table:table-cell office:value-type="float" office:value="19650236.216619469" table:style-name="ce41">
            <text:p><text:s/>19.650.236<text:s/></text:p>
          </table:table-cell>
          <table:table-cell office:value-type="float" office:value="1286500.4133333331" table:style-name="ce41">
            <text:p><text:s/>1.286.500<text:s/></text:p>
          </table:table-cell>
          <table:table-cell office:value-type="float" office:value="19650236.216619469" table:style-name="ce41">
            <text:p><text:s/>19.650.23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650236.216619469" table:style-name="ce41">
            <text:p><text:s/>19.650.236<text:s/></text:p>
          </table:table-cell>
          <table:table-cell office:value-type="float" office:value="19650236.216619469" table:style-name="ce41">
            <text:p><text:s/>19.650.236<text:s/></text:p>
          </table:table-cell>
          <table:table-cell office:value-type="float" office:value="1883548" table:style-name="ce41">
            <text:p><text:s/>1.883.548<text:s/></text:p>
          </table:table-cell>
          <table:table-cell office:value-type="float" office:value="21533784.216619469" table:style-name="ce41">
            <text:p><text:s/>21.533.78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380</text:p>
          </table:table-cell>
          <table:table-cell office:value-type="string" table:style-name="ce19">
            <text:p>B.7.B.1) Costo del personale comparto ruolo tecnico - tempo indeterminato</text:p>
          </table:table-cell>
          <table:table-cell office:value-type="float" office:value="19288575.850000001" table:style-name="ce44">
            <text:p><text:s/>19.288.576<text:s/></text:p>
          </table:table-cell>
          <table:table-cell office:value-type="float" office:value="283903.5" table:style-name="ce44">
            <text:p><text:s/>283.904<text:s/></text:p>
          </table:table-cell>
          <table:table-cell office:value-type="float" office:value="17779360.999377906" table:style-name="ce44">
            <text:p><text:s/>17.779.3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779360.999377906" table:style-name="ce44">
            <text:p><text:s/>17.779.3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779360.999377906" table:style-name="ce44">
            <text:p><text:s/>17.779.3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779360.999377906" table:style-name="ce44">
            <text:p><text:s/>17.779.3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779360.999377906" table:style-name="ce44">
            <text:p><text:s/>17.779.361<text:s/></text:p>
          </table:table-cell>
          <table:table-cell office:value-type="float" office:value="17779360.999377906" table:style-name="ce44">
            <text:p><text:s/>17.779.3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779360.999377906" table:style-name="ce44">
            <text:p><text:s/>17.779.36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390</text:p>
          </table:table-cell>
          <table:table-cell office:value-type="string" table:style-name="ce19">
            <text:p>B.7.B.2) Costo del personale comparto ruolo tecnico - tempo determinato</text:p>
          </table:table-cell>
          <table:table-cell office:value-type="float" office:value="756945.33999999985" table:style-name="ce44">
            <text:p><text:s/>756.945<text:s/></text:p>
          </table:table-cell>
          <table:table-cell office:value-type="float" office:value="566136.87" table:style-name="ce44">
            <text:p><text:s/>566.137<text:s/></text:p>
          </table:table-cell>
          <table:table-cell office:value-type="float" office:value="5465723.2541483846" table:style-name="ce44">
            <text:p><text:s/>5.465.723<text:s/></text:p>
          </table:table-cell>
          <table:table-cell office:value-type="float" office:value="4920048.4133333331" table:style-name="ce44">
            <text:p><text:s/>4.920.0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465723.2541483846" table:style-name="ce44">
            <text:p><text:s/>5.465.723<text:s/></text:p>
          </table:table-cell>
          <table:table-cell office:value-type="float" office:value="4920048.4133333331" table:style-name="ce44">
            <text:p><text:s/>4.920.048<text:s/></text:p>
          </table:table-cell>
          <table:table-cell office:value-type="float" office:value="-3633548" table:style-name="ce44">
            <text:p><text:s/>(3.633.548)</text:p>
          </table:table-cell>
          <table:table-cell office:value-type="float" office:value="-3633548" table:style-name="ce44">
            <text:p><text:s/>(3.633.548)</text:p>
          </table:table-cell>
          <table:table-cell office:value-type="float" office:value="1832175.2541483841" table:style-name="ce44">
            <text:p><text:s/>1.832.175<text:s/></text:p>
          </table:table-cell>
          <table:table-cell office:value-type="float" office:value="1286500.4133333331" table:style-name="ce44">
            <text:p><text:s/>1.286.500<text:s/></text:p>
          </table:table-cell>
          <table:table-cell office:value-type="float" office:value="1832175.2541483841" table:style-name="ce44">
            <text:p><text:s/>1.832.1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32175.2541483841" table:style-name="ce44">
            <text:p><text:s/>1.832.175<text:s/></text:p>
          </table:table-cell>
          <table:table-cell office:value-type="float" office:value="1832175.2541483841" table:style-name="ce44">
            <text:p><text:s/>1.832.175<text:s/></text:p>
          </table:table-cell>
          <table:table-cell office:value-type="float" office:value="1883548" table:style-name="ce44">
            <text:p><text:s/>1.883.548<text:s/></text:p>
          </table:table-cell>
          <table:table-cell office:value-type="float" office:value="3715723.2541483841" table:style-name="ce44">
            <text:p><text:s/>3.715.72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400</text:p>
          </table:table-cell>
          <table:table-cell office:value-type="string" table:style-name="ce19">
            <text:p>B.7.B.3) Costo del personale comparto ruolo tecnico - altro</text:p>
          </table:table-cell>
          <table:table-cell office:value-type="float" office:value="58279.96" table:style-name="ce44">
            <text:p><text:s/>58.2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99.963093180275" table:style-name="ce44">
            <text:p><text:s/>38.7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99.963093180275" table:style-name="ce44">
            <text:p><text:s/>38.7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99.963093180275" table:style-name="ce44">
            <text:p><text:s/>38.7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99.963093180275" table:style-name="ce44">
            <text:p><text:s/>38.7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99.963093180275" table:style-name="ce44">
            <text:p><text:s/>38.700<text:s/></text:p>
          </table:table-cell>
          <table:table-cell office:value-type="float" office:value="38699.963093180275" table:style-name="ce44">
            <text:p><text:s/>38.7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8699.963093180275" table:style-name="ce44">
            <text:p><text:s/>38.70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2410</text:p>
          </table:table-cell>
          <table:table-cell office:value-type="string" table:style-name="ce12">
            <text:p>B.8) <text:s text:c="2"/>Personale del ruolo amministrativo</text:p>
          </table:table-cell>
          <table:table-cell office:value-type="float" office:value="8503200.6000000015" table:style-name="ce42">
            <text:p><text:s/>8.503.201<text:s/></text:p>
          </table:table-cell>
          <table:table-cell office:value-type="float" office:value="21156.25" table:style-name="ce42">
            <text:p><text:s/>21.156<text:s/></text:p>
          </table:table-cell>
          <table:table-cell office:value-type="float" office:value="8108376.9951330489" table:style-name="ce42">
            <text:p><text:s/>8.108.3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108376.9951330489" table:style-name="ce42">
            <text:p><text:s/>8.108.3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108376.9951330489" table:style-name="ce42">
            <text:p><text:s/>8.108.3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108376.9951330489" table:style-name="ce42">
            <text:p><text:s/>8.108.3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108376.9951330489" table:style-name="ce42">
            <text:p><text:s/>8.108.377<text:s/></text:p>
          </table:table-cell>
          <table:table-cell office:value-type="float" office:value="8108376.9951330489" table:style-name="ce42">
            <text:p><text:s/>8.108.3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108376.9951330489" table:style-name="ce42">
            <text:p><text:s/>8.108.37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420</text:p>
          </table:table-cell>
          <table:table-cell office:value-type="string" table:style-name="ce17">
            <text:p>B.8.A) Costo del personale dirigente ruolo amministrativo</text:p>
          </table:table-cell>
          <table:table-cell office:value-type="float" office:value="1231051.78" table:style-name="ce42">
            <text:p><text:s/>1.231.05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0753.2052593816" table:style-name="ce42">
            <text:p><text:s/>1.150.75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0753.2052593816" table:style-name="ce42">
            <text:p><text:s/>1.150.75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0753.2052593816" table:style-name="ce42">
            <text:p><text:s/>1.150.75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0753.2052593816" table:style-name="ce42">
            <text:p><text:s/>1.150.75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0753.2052593816" table:style-name="ce42">
            <text:p><text:s/>1.150.753<text:s/></text:p>
          </table:table-cell>
          <table:table-cell office:value-type="float" office:value="1150753.2052593816" table:style-name="ce42">
            <text:p><text:s/>1.150.75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0753.2052593816" table:style-name="ce42">
            <text:p><text:s/>1.150.753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2430</text:p>
          </table:table-cell>
          <table:table-cell office:value-type="string" table:style-name="ce19">
            <text:p>B.8.A.1) Costo del personale dirigente ruolo amministrativo - tempo indeterminato</text:p>
          </table:table-cell>
          <table:table-cell office:value-type="float" office:value="1222987.26" table:style-name="ce44">
            <text:p><text:s/>1.222.9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0753.2052593816" table:style-name="ce44">
            <text:p><text:s/>1.150.7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0753.2052593816" table:style-name="ce44">
            <text:p><text:s/>1.150.7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0753.2052593816" table:style-name="ce44">
            <text:p><text:s/>1.150.7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0753.2052593816" table:style-name="ce44">
            <text:p><text:s/>1.150.7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0753.2052593816" table:style-name="ce44">
            <text:p><text:s/>1.150.753<text:s/></text:p>
          </table:table-cell>
          <table:table-cell office:value-type="float" office:value="1150753.2052593816" table:style-name="ce44">
            <text:p><text:s/>1.150.7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50753.2052593816" table:style-name="ce44">
            <text:p><text:s/>1.150.75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440</text:p>
          </table:table-cell>
          <table:table-cell office:value-type="string" table:style-name="ce19">
            <text:p>B.8.A.2) Costo del personale dirigente ruolo amministrativo - tempo determina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450</text:p>
          </table:table-cell>
          <table:table-cell office:value-type="string" table:style-name="ce19">
            <text:p>B.8.A.3) Costo del personale dirigente ruolo amministrativo - altro</text:p>
          </table:table-cell>
          <table:table-cell office:value-type="float" office:value="8064.52" table:style-name="ce44">
            <text:p><text:s/>8.06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460</text:p>
          </table:table-cell>
          <table:table-cell office:value-type="string" table:style-name="ce17">
            <text:p>B.8.B) Costo del personale comparto ruolo amministrativo</text:p>
          </table:table-cell>
          <table:table-cell office:value-type="float" office:value="7272148.8200000012" table:style-name="ce41">
            <text:p><text:s/>7.272.149<text:s/></text:p>
          </table:table-cell>
          <table:table-cell office:value-type="float" office:value="21156.25" table:style-name="ce41">
            <text:p><text:s/>21.156<text:s/></text:p>
          </table:table-cell>
          <table:table-cell office:value-type="float" office:value="6957623.7898736671" table:style-name="ce41">
            <text:p><text:s/>6.957.62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57623.7898736671" table:style-name="ce41">
            <text:p><text:s/>6.957.62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57623.7898736671" table:style-name="ce41">
            <text:p><text:s/>6.957.62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57623.7898736671" table:style-name="ce41">
            <text:p><text:s/>6.957.62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57623.7898736671" table:style-name="ce41">
            <text:p><text:s/>6.957.624<text:s/></text:p>
          </table:table-cell>
          <table:table-cell office:value-type="float" office:value="6957623.7898736671" table:style-name="ce41">
            <text:p><text:s/>6.957.62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57623.7898736671" table:style-name="ce41">
            <text:p><text:s/>6.957.624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2470</text:p>
          </table:table-cell>
          <table:table-cell office:value-type="string" table:style-name="ce19">
            <text:p>B.8.B.1) Costo del personale comparto ruolo amministrativo - tempo indeterminato</text:p>
          </table:table-cell>
          <table:table-cell office:value-type="float" office:value="7226274.330000001" table:style-name="ce44">
            <text:p><text:s/>7.226.274<text:s/></text:p>
          </table:table-cell>
          <table:table-cell office:value-type="float" office:value="21156.25" table:style-name="ce44">
            <text:p><text:s/>21.156<text:s/></text:p>
          </table:table-cell>
          <table:table-cell office:value-type="float" office:value="6918245.1111332206" table:style-name="ce44">
            <text:p><text:s/>6.918.2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18245.1111332206" table:style-name="ce44">
            <text:p><text:s/>6.918.2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18245.1111332206" table:style-name="ce44">
            <text:p><text:s/>6.918.2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18245.1111332206" table:style-name="ce44">
            <text:p><text:s/>6.918.2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18245.1111332206" table:style-name="ce44">
            <text:p><text:s/>6.918.245<text:s/></text:p>
          </table:table-cell>
          <table:table-cell office:value-type="float" office:value="6918245.1111332206" table:style-name="ce44">
            <text:p><text:s/>6.918.2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18245.1111332206" table:style-name="ce44">
            <text:p><text:s/>6.918.24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480</text:p>
          </table:table-cell>
          <table:table-cell office:value-type="string" table:style-name="ce19">
            <text:p>B.8.B.2) Costo del personale comparto ruolo amministrativo - tempo determinato</text:p>
          </table:table-cell>
          <table:table-cell office:value-type="float" office:value="0.8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490</text:p>
          </table:table-cell>
          <table:table-cell office:value-type="string" table:style-name="ce19">
            <text:p>B.8.B.3) Costo del personale comparto ruolo amministrativo - altro</text:p>
          </table:table-cell>
          <table:table-cell office:value-type="float" office:value="45873.69" table:style-name="ce44">
            <text:p><text:s/>45.87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378.678740446732" table:style-name="ce44">
            <text:p><text:s/>39.3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378.678740446732" table:style-name="ce44">
            <text:p><text:s/>39.3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378.678740446732" table:style-name="ce44">
            <text:p><text:s/>39.3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378.678740446732" table:style-name="ce44">
            <text:p><text:s/>39.3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378.678740446732" table:style-name="ce44">
            <text:p><text:s/>39.379<text:s/></text:p>
          </table:table-cell>
          <table:table-cell office:value-type="float" office:value="39378.678740446732" table:style-name="ce44">
            <text:p><text:s/>39.3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378.678740446732" table:style-name="ce44">
            <text:p><text:s/>39.37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2500</text:p>
          </table:table-cell>
          <table:table-cell office:value-type="string" table:style-name="ce12">
            <text:p>B.9) <text:s text:c="2"/>Oneri diversi di gestione</text:p>
          </table:table-cell>
          <table:table-cell office:value-type="float" office:value="1862393.42" table:style-name="ce41">
            <text:p><text:s/>1.862.39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61943.7599999998" table:style-name="ce41">
            <text:p><text:s/>1.561.9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61943.7599999998" table:style-name="ce41">
            <text:p><text:s/>1.561.9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61943.7599999998" table:style-name="ce41">
            <text:p><text:s/>1.561.9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61943.7599999998" table:style-name="ce41">
            <text:p><text:s/>1.561.9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61943.7599999998" table:style-name="ce41">
            <text:p><text:s/>1.561.944<text:s/></text:p>
          </table:table-cell>
          <table:table-cell office:value-type="float" office:value="1561943.7599999998" table:style-name="ce41">
            <text:p><text:s/>1.561.9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61943.7599999998" table:style-name="ce41">
            <text:p><text:s/>1.561.94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510</text:p>
          </table:table-cell>
          <table:table-cell office:value-type="string" table:style-name="ce17">
            <text:p>B.9.A) <text:s/>Imposte e tasse (escluso IRAP e IRES)</text:p>
          </table:table-cell>
          <table:table-cell office:value-type="float" office:value="913023.32000000007" table:style-name="ce44">
            <text:p><text:s/>913.02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46011.57333333336" table:style-name="ce44">
            <text:p><text:s/>646.0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46011.57333333336" table:style-name="ce44">
            <text:p><text:s/>646.0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46011.57333333336" table:style-name="ce44">
            <text:p><text:s/>646.0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46011.57333333336" table:style-name="ce44">
            <text:p><text:s/>646.0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46011.57333333336" table:style-name="ce44">
            <text:p><text:s/>646.012<text:s/></text:p>
          </table:table-cell>
          <table:table-cell office:value-type="float" office:value="646011.57333333336" table:style-name="ce44">
            <text:p><text:s/>646.0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46011.57333333336" table:style-name="ce44">
            <text:p><text:s/>646.01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520</text:p>
          </table:table-cell>
          <table:table-cell office:value-type="string" table:style-name="ce17">
            <text:p>B.9.B) <text:s/>Perdite su credi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530</text:p>
          </table:table-cell>
          <table:table-cell office:value-type="string" table:style-name="ce17">
            <text:p>B.9.C) Altri oneri diversi di gestione</text:p>
          </table:table-cell>
          <table:table-cell office:value-type="float" office:value="949370.1" table:style-name="ce41">
            <text:p><text:s/>949.3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5932.18666666653" table:style-name="ce41">
            <text:p><text:s/>915.9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5932.18666666653" table:style-name="ce41">
            <text:p><text:s/>915.9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5932.18666666653" table:style-name="ce41">
            <text:p><text:s/>915.9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5932.18666666653" table:style-name="ce41">
            <text:p><text:s/>915.9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5932.18666666653" table:style-name="ce41">
            <text:p><text:s/>915.932<text:s/></text:p>
          </table:table-cell>
          <table:table-cell office:value-type="float" office:value="915932.18666666653" table:style-name="ce41">
            <text:p><text:s/>915.9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5932.18666666653" table:style-name="ce41">
            <text:p><text:s/>915.932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2540</text:p>
          </table:table-cell>
          <table:table-cell office:value-type="string" table:style-name="ce19">
            <text:p>B.9.C.1) <text:s/>Indennità, rimborso spese e oneri sociali per gli Organi Direttivi e Collegio Sindacale</text:p>
          </table:table-cell>
          <table:table-cell office:value-type="float" office:value="736627.88" table:style-name="ce44">
            <text:p><text:s/>736.62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9453.0266666665" table:style-name="ce44">
            <text:p><text:s/>709.4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9453.0266666665" table:style-name="ce44">
            <text:p><text:s/>709.4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9453.0266666665" table:style-name="ce44">
            <text:p><text:s/>709.4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9453.0266666665" table:style-name="ce44">
            <text:p><text:s/>709.4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9453.0266666665" table:style-name="ce44">
            <text:p><text:s/>709.453<text:s/></text:p>
          </table:table-cell>
          <table:table-cell office:value-type="float" office:value="709453.0266666665" table:style-name="ce44">
            <text:p><text:s/>709.45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9453.0266666665" table:style-name="ce44">
            <text:p><text:s/>709.45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550</text:p>
          </table:table-cell>
          <table:table-cell office:value-type="string" table:style-name="ce19">
            <text:p>B.9.C.2) <text:s/>Altri oneri diversi di gestione</text:p>
          </table:table-cell>
          <table:table-cell office:value-type="float" office:value="212742.22" table:style-name="ce44">
            <text:p><text:s/>212.74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6479.16" table:style-name="ce44">
            <text:p><text:s/>206.4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6479.16" table:style-name="ce44">
            <text:p><text:s/>206.4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6479.16" table:style-name="ce44">
            <text:p><text:s/>206.4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6479.16" table:style-name="ce44">
            <text:p><text:s/>206.4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6479.16" table:style-name="ce44">
            <text:p><text:s/>206.479<text:s/></text:p>
          </table:table-cell>
          <table:table-cell office:value-type="float" office:value="206479.16" table:style-name="ce44">
            <text:p><text:s/>206.4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6479.16" table:style-name="ce44">
            <text:p><text:s/>206.479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2551</text:p>
          </table:table-cell>
          <table:table-cell office:value-type="string" table:style-name="ce19">
            <text:p>B.9.C.3) <text:s/>Altri oneri diversi di gestione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5">
            <text:p>BA2552</text:p>
          </table:table-cell>
          <table:table-cell office:value-type="string" table:style-name="ce19">
            <text:p>B.9.C.4) <text:s/>Altri oneri diversi di gestione - per Autoassicuraz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27">
            <text:p>BA2560</text:p>
          </table:table-cell>
          <table:table-cell office:value-type="string" table:style-name="ce28">
            <text:p>Totale Ammortamenti</text:p>
          </table:table-cell>
          <table:table-cell office:value-type="float" office:value="12254408.9" table:style-name="ce41">
            <text:p><text:s/>12.254.40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920059.533333331" table:style-name="ce41">
            <text:p><text:s/>12.920.0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920059.533333331" table:style-name="ce41">
            <text:p><text:s/>12.920.0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920059.533333331" table:style-name="ce41">
            <text:p><text:s/>12.920.0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920059.533333331" table:style-name="ce41">
            <text:p><text:s/>12.920.0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920059.533333331" table:style-name="ce41">
            <text:p><text:s/>12.920.060<text:s/></text:p>
          </table:table-cell>
          <table:table-cell office:value-type="float" office:value="12920059.533333331" table:style-name="ce41">
            <text:p><text:s/>12.920.0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920059.533333331" table:style-name="ce41">
            <text:p><text:s/>12.920.06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2570</text:p>
          </table:table-cell>
          <table:table-cell office:value-type="string" table:style-name="ce12">
            <text:p>B.10) Ammortamenti delle immobilizzazioni immateriali</text:p>
          </table:table-cell>
          <table:table-cell office:value-type="float" office:value="275464.53000000003" table:style-name="ce44">
            <text:p><text:s/>275.46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0271.50666666665" table:style-name="ce44">
            <text:p><text:s/>350.2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0271.50666666665" table:style-name="ce44">
            <text:p><text:s/>350.2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0271.50666666665" table:style-name="ce44">
            <text:p><text:s/>350.2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0271.50666666665" table:style-name="ce44">
            <text:p><text:s/>350.2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0271.50666666665" table:style-name="ce44">
            <text:p><text:s/>350.272<text:s/></text:p>
          </table:table-cell>
          <table:table-cell office:value-type="float" office:value="350271.50666666665" table:style-name="ce44">
            <text:p><text:s/>350.2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0271.50666666665" table:style-name="ce44">
            <text:p><text:s/>350.27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2580</text:p>
          </table:table-cell>
          <table:table-cell office:value-type="string" table:style-name="ce12">
            <text:p>B.11) Ammortamenti delle immobilizzazioni materiali</text:p>
          </table:table-cell>
          <table:table-cell office:value-type="float" office:value="11978944.370000001" table:style-name="ce42">
            <text:p><text:s/>11.978.9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569788.026666665" table:style-name="ce42">
            <text:p><text:s/>12.569.7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569788.026666665" table:style-name="ce42">
            <text:p><text:s/>12.569.7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569788.026666665" table:style-name="ce42">
            <text:p><text:s/>12.569.7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569788.026666665" table:style-name="ce42">
            <text:p><text:s/>12.569.7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569788.026666665" table:style-name="ce42">
            <text:p><text:s/>12.569.788<text:s/></text:p>
          </table:table-cell>
          <table:table-cell office:value-type="float" office:value="12569788.026666665" table:style-name="ce42">
            <text:p><text:s/>12.569.7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569788.026666665" table:style-name="ce42">
            <text:p><text:s/>12.569.78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590</text:p>
          </table:table-cell>
          <table:table-cell office:value-type="string" table:style-name="ce17">
            <text:p>B.11.A) Ammortamento dei fabbricati</text:p>
          </table:table-cell>
          <table:table-cell office:value-type="float" office:value="5724238.1799999997" table:style-name="ce42">
            <text:p><text:s/>5.724.23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998391.1200000001" table:style-name="ce42">
            <text:p><text:s/>5.998.39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998391.1200000001" table:style-name="ce42">
            <text:p><text:s/>5.998.39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998391.1200000001" table:style-name="ce42">
            <text:p><text:s/>5.998.39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998391.1200000001" table:style-name="ce42">
            <text:p><text:s/>5.998.39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998391.1200000001" table:style-name="ce42">
            <text:p><text:s/>5.998.391<text:s/></text:p>
          </table:table-cell>
          <table:table-cell office:value-type="float" office:value="5998391.1200000001" table:style-name="ce42">
            <text:p><text:s/>5.998.39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998391.1200000001" table:style-name="ce42">
            <text:p><text:s/>5.998.391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00</text:p>
          </table:table-cell>
          <table:table-cell office:value-type="string" table:style-name="ce19">
            <text:p>B.11.A.1) Ammortamenti fabbricati non strumentali (disponibili)</text:p>
          </table:table-cell>
          <table:table-cell office:value-type="float" office:value="839216.19" table:style-name="ce44">
            <text:p><text:s/>839.2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5412.08000000007" table:style-name="ce44">
            <text:p><text:s/>845.4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5412.08000000007" table:style-name="ce44">
            <text:p><text:s/>845.4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5412.08000000007" table:style-name="ce44">
            <text:p><text:s/>845.4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5412.08000000007" table:style-name="ce44">
            <text:p><text:s/>845.4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5412.08000000007" table:style-name="ce44">
            <text:p><text:s/>845.412<text:s/></text:p>
          </table:table-cell>
          <table:table-cell office:value-type="float" office:value="845412.08000000007" table:style-name="ce44">
            <text:p><text:s/>845.4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5412.08000000007" table:style-name="ce44">
            <text:p><text:s/>845.41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10</text:p>
          </table:table-cell>
          <table:table-cell office:value-type="string" table:style-name="ce19">
            <text:p>B.11.A.2) Ammortamenti fabbricati strumentali (indisponibili)</text:p>
          </table:table-cell>
          <table:table-cell office:value-type="float" office:value="4885021.99" table:style-name="ce44">
            <text:p><text:s/>4.885.02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152979.04" table:style-name="ce44">
            <text:p><text:s/>5.152.9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152979.04" table:style-name="ce44">
            <text:p><text:s/>5.152.9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152979.04" table:style-name="ce44">
            <text:p><text:s/>5.152.9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152979.04" table:style-name="ce44">
            <text:p><text:s/>5.152.9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152979.04" table:style-name="ce44">
            <text:p><text:s/>5.152.979<text:s/></text:p>
          </table:table-cell>
          <table:table-cell office:value-type="float" office:value="5152979.04" table:style-name="ce44">
            <text:p><text:s/>5.152.97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152979.04" table:style-name="ce44">
            <text:p><text:s/>5.152.97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2620</text:p>
          </table:table-cell>
          <table:table-cell office:value-type="string" table:style-name="ce12">
            <text:p>B.11.B) Ammortamenti delle altre immobilizzazioni materiali</text:p>
          </table:table-cell>
          <table:table-cell office:value-type="float" office:value="6254706.1900000013" table:style-name="ce44">
            <text:p><text:s/>6.254.7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71396.9066666653" table:style-name="ce44">
            <text:p><text:s/>6.571.3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71396.9066666653" table:style-name="ce44">
            <text:p><text:s/>6.571.3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71396.9066666653" table:style-name="ce44">
            <text:p><text:s/>6.571.3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71396.9066666653" table:style-name="ce44">
            <text:p><text:s/>6.571.3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71396.9066666653" table:style-name="ce44">
            <text:p><text:s/>6.571.397<text:s/></text:p>
          </table:table-cell>
          <table:table-cell office:value-type="float" office:value="6571396.9066666653" table:style-name="ce44">
            <text:p><text:s/>6.571.3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71396.9066666653" table:style-name="ce44">
            <text:p><text:s/>6.571.39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2630</text:p>
          </table:table-cell>
          <table:table-cell office:value-type="string" table:style-name="ce12">
            <text:p>B.12) Svalutazione delle immobilizzazioni e dei crediti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640</text:p>
          </table:table-cell>
          <table:table-cell office:value-type="string" table:style-name="ce17">
            <text:p>B.12.A) Svalutazione delle immobilizzazioni immateriali e material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650</text:p>
          </table:table-cell>
          <table:table-cell office:value-type="string" table:style-name="ce17">
            <text:p>B.12.B) Svalutazione dei credi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2660</text:p>
          </table:table-cell>
          <table:table-cell office:value-type="string" table:style-name="ce12">
            <text:p>B.13) Variazione delle rimanenze</text:p>
          </table:table-cell>
          <table:table-cell office:value-type="float" office:value="-2356375.3499999992" table:style-name="ce42">
            <text:p><text:s/>(2.356.375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1704521.026666665" table:style-name="ce42">
            <text:p><text:s/>(1.704.521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670</text:p>
          </table:table-cell>
          <table:table-cell office:value-type="string" table:style-name="ce17">
            <text:p>B.13.A) Variazione rimanenze sanitarie</text:p>
          </table:table-cell>
          <table:table-cell office:value-type="float" office:value="-2389473.5399999991" table:style-name="ce42">
            <text:p><text:s/>(2.389.474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1780777.6133333317" table:style-name="ce42">
            <text:p><text:s/>(1.780.778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71</text:p>
          </table:table-cell>
          <table:table-cell office:value-type="string" table:style-name="ce19">
            <text:p>B.13.A.1) Prodotti farmaceutici ed emoderivati</text:p>
          </table:table-cell>
          <table:table-cell office:value-type="float" office:value="-222942.98000000016" table:style-name="ce44">
            <text:p><text:s/>(222.943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2071118.4399999997" table:style-name="ce44">
            <text:p><text:s/>(2.071.118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72</text:p>
          </table:table-cell>
          <table:table-cell office:value-type="string" table:style-name="ce19">
            <text:p>B.13.A.2) Sangue ed emocomponen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73</text:p>
          </table:table-cell>
          <table:table-cell office:value-type="string" table:style-name="ce19">
            <text:p>B.13.A.3) Dispositivi medici</text:p>
          </table:table-cell>
          <table:table-cell office:value-type="float" office:value="-1763637.9999999991" table:style-name="ce44">
            <text:p><text:s/>(1.763.638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1348.44000000111" table:style-name="ce44">
            <text:p><text:s/>321.3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74</text:p>
          </table:table-cell>
          <table:table-cell office:value-type="string" table:style-name="ce19">
            <text:p>B.13.A.4) Prodotti dietetici</text:p>
          </table:table-cell>
          <table:table-cell office:value-type="float" office:value="18942.260000000002" table:style-name="ce44">
            <text:p><text:s/>18.94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31040.226666666673" table:style-name="ce44">
            <text:p><text:s/>(31.040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75</text:p>
          </table:table-cell>
          <table:table-cell office:value-type="string" table:style-name="ce19">
            <text:p>B.13.A.5) Materiali per la profilassi (vaccini)</text:p>
          </table:table-cell>
          <table:table-cell office:value-type="float" office:value="-421834.82" table:style-name="ce44">
            <text:p><text:s/>(421.835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5.533333333333339" table:style-name="ce44">
            <text:p><text:s/>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76</text:p>
          </table:table-cell>
          <table:table-cell office:value-type="string" table:style-name="ce19">
            <text:p>B.13.A.6) Prodotti chimic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77</text:p>
          </table:table-cell>
          <table:table-cell office:value-type="string" table:style-name="ce19">
            <text:p>B.13.A.7) <text:s/>Materiali e prodotti per uso veterinari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78</text:p>
          </table:table-cell>
          <table:table-cell office:value-type="string" table:style-name="ce19">
            <text:p>B.13.A.8) <text:s/>Altri beni e prodotti sanitar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22.92" table:style-name="ce44">
            <text:p><text:s/>(23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680</text:p>
          </table:table-cell>
          <table:table-cell office:value-type="string" table:style-name="ce17">
            <text:p>B.13.B) Variazione rimanenze non sanitarie</text:p>
          </table:table-cell>
          <table:table-cell office:value-type="float" office:value="33098.19" table:style-name="ce41">
            <text:p><text:s/>33.09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6256.586666666655" table:style-name="ce41">
            <text:p><text:s/>76.2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81</text:p>
          </table:table-cell>
          <table:table-cell office:value-type="string" table:style-name="ce19">
            <text:p>B.13.B.1) Prodotti alimentari</text:p>
          </table:table-cell>
          <table:table-cell office:value-type="float" office:value="29.17" table:style-name="ce44">
            <text:p><text:s/>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82</text:p>
          </table:table-cell>
          <table:table-cell office:value-type="string" table:style-name="ce19">
            <text:p>B.13.B.2) Materiali di guardaroba, di pulizia, e di convivenza in genere</text:p>
          </table:table-cell>
          <table:table-cell office:value-type="float" office:value="5667.9199999999983" table:style-name="ce44">
            <text:p><text:s/>5.66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497.8800000000047" table:style-name="ce44">
            <text:p><text:s/>6.49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83</text:p>
          </table:table-cell>
          <table:table-cell office:value-type="string" table:style-name="ce19">
            <text:p>B.13.B.3) Combustibili, carburanti e lubrifican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84</text:p>
          </table:table-cell>
          <table:table-cell office:value-type="string" table:style-name="ce19">
            <text:p>B.13.B.4) Supporti informatici e cancelleria</text:p>
          </table:table-cell>
          <table:table-cell office:value-type="float" office:value="27382.070000000007" table:style-name="ce44">
            <text:p><text:s/>27.38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041.533333333326" table:style-name="ce44">
            <text:p><text:s/>69.04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85</text:p>
          </table:table-cell>
          <table:table-cell office:value-type="string" table:style-name="ce19">
            <text:p>B.13.B.5) Materiale per la manutenzione</text:p>
          </table:table-cell>
          <table:table-cell office:value-type="float" office:value="144.21000000000006" table:style-name="ce44">
            <text:p><text:s/>1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1.3333333333321207E-2" table:style-name="ce44">
            <text:p><text:s/>(0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686</text:p>
          </table:table-cell>
          <table:table-cell office:value-type="string" table:style-name="ce19">
            <text:p>B.13.B.6) Altri beni e prodotti non sanitari</text:p>
          </table:table-cell>
          <table:table-cell office:value-type="float" office:value="-125.18000000000029" table:style-name="ce44">
            <text:p><text:s/>(125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17.18666666666707" table:style-name="ce44">
            <text:p><text:s/>7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A2690</text:p>
          </table:table-cell>
          <table:table-cell office:value-type="string" table:style-name="ce12">
            <text:p>B.14) Accantonamenti dell’esercizio</text:p>
          </table:table-cell>
          <table:table-cell office:value-type="float" office:value="14644806.150000002" table:style-name="ce42">
            <text:p><text:s/>14.644.806<text:s/></text:p>
          </table:table-cell>
          <table:table-cell office:value-type="float" office:value="117435.46" table:style-name="ce42">
            <text:p><text:s/>117.435<text:s/></text:p>
          </table:table-cell>
          <table:table-cell office:value-type="float" office:value="16476188.266666666" table:style-name="ce42">
            <text:p><text:s/>16.476.188<text:s/></text:p>
          </table:table-cell>
          <table:table-cell office:value-type="float" office:value="1578371.4666666668" table:style-name="ce42">
            <text:p><text:s/>1.578.371<text:s/></text:p>
          </table:table-cell>
          <table:table-cell office:value-type="float" office:value="-1578371.4666666701" table:style-name="ce42">
            <text:p><text:s/>(1.578.371)</text:p>
          </table:table-cell>
          <table:table-cell office:value-type="float" office:value="-1578371.4666666701" table:style-name="ce42">
            <text:p><text:s/>(1.578.371)</text:p>
          </table:table-cell>
          <table:table-cell office:value-type="float" office:value="14897816.799999995" table:style-name="ce42">
            <text:p><text:s/>14.897.817<text:s/></text:p>
          </table:table-cell>
          <table:table-cell office:value-type="float" office:value="-3.2596290111541748E-9" table:style-name="ce42">
            <text:p><text:s/>(0)</text:p>
          </table:table-cell>
          <table:table-cell office:value-type="float" office:value="-1000000" table:style-name="ce42">
            <text:p><text:s/>(1.000.000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897816.799999995" table:style-name="ce42">
            <text:p><text:s/>13.897.817<text:s/></text:p>
          </table:table-cell>
          <table:table-cell office:value-type="float" office:value="-3.2596290111541748E-9" table:style-name="ce42">
            <text:p><text:s/>(0)</text:p>
          </table:table-cell>
          <table:table-cell office:value-type="float" office:value="14897816.799999995" table:style-name="ce42">
            <text:p><text:s/>14.897.8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4897816.799999995" table:style-name="ce42">
            <text:p><text:s/>14.897.817<text:s/></text:p>
          </table:table-cell>
          <table:table-cell office:value-type="float" office:value="14897816.799999995" table:style-name="ce42">
            <text:p><text:s/>14.897.8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4897816.799999995" table:style-name="ce42">
            <text:p><text:s/>14.897.81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BA2700</text:p>
          </table:table-cell>
          <table:table-cell office:value-type="string" table:style-name="ce17">
            <text:p>B.14.A) Accantonamenti per rischi</text:p>
          </table:table-cell>
          <table:table-cell office:value-type="float" office:value="8385177.6600000001" table:style-name="ce42">
            <text:p><text:s/>8.385.17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349713.3333333321" table:style-name="ce42">
            <text:p><text:s/>8.349.7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349713.3333333321" table:style-name="ce42">
            <text:p><text:s/>8.349.7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-1000000" table:style-name="ce42">
            <text:p><text:s/>(1.000.000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349713.3333333321" table:style-name="ce42">
            <text:p><text:s/>7.349.7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349713.3333333321" table:style-name="ce42">
            <text:p><text:s/>8.349.7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349713.3333333321" table:style-name="ce42">
            <text:p><text:s/>8.349.713<text:s/></text:p>
          </table:table-cell>
          <table:table-cell office:value-type="float" office:value="8349713.3333333321" table:style-name="ce42">
            <text:p><text:s/>8.349.7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349713.3333333321" table:style-name="ce42">
            <text:p><text:s/>8.349.71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710</text:p>
          </table:table-cell>
          <table:table-cell office:value-type="string" table:style-name="ce19">
            <text:p>B.14.A.1) <text:s/>Accantonamenti per cause civili ed oneri processuali</text:p>
          </table:table-cell>
          <table:table-cell office:value-type="float" office:value="1656777.21" table:style-name="ce44">
            <text:p><text:s/>1.656.7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33262.666666667" table:style-name="ce44">
            <text:p><text:s/>5.333.2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33262.666666667" table:style-name="ce44">
            <text:p><text:s/>5.333.2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1000000" table:style-name="ce44">
            <text:p><text:s/>(1.000.000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33262.666666667" table:style-name="ce44">
            <text:p><text:s/>4.333.2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33262.666666667" table:style-name="ce44">
            <text:p><text:s/>5.333.2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33262.666666667" table:style-name="ce44">
            <text:p><text:s/>5.333.263<text:s/></text:p>
          </table:table-cell>
          <table:table-cell office:value-type="float" office:value="5333262.666666667" table:style-name="ce44">
            <text:p><text:s/>5.333.2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33262.666666667" table:style-name="ce44">
            <text:p><text:s/>5.333.26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720</text:p>
          </table:table-cell>
          <table:table-cell office:value-type="string" table:style-name="ce19">
            <text:p>B.14.A.2) <text:s/>Accantonamenti per contenzioso personale dipendente</text:p>
          </table:table-cell>
          <table:table-cell office:value-type="float" office:value="435546.53" table:style-name="ce44">
            <text:p><text:s/>435.5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73.333333333328" table:style-name="ce44">
            <text:p><text:s/>69.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73.333333333328" table:style-name="ce44">
            <text:p><text:s/>69.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73.333333333328" table:style-name="ce44">
            <text:p><text:s/>69.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73.333333333328" table:style-name="ce44">
            <text:p><text:s/>69.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73.333333333328" table:style-name="ce44">
            <text:p><text:s/>69.273<text:s/></text:p>
          </table:table-cell>
          <table:table-cell office:value-type="float" office:value="69273.333333333328" table:style-name="ce44">
            <text:p><text:s/>69.2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9273.333333333328" table:style-name="ce44">
            <text:p><text:s/>69.273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2730</text:p>
          </table:table-cell>
          <table:table-cell office:value-type="string" table:style-name="ce19">
            <text:p>B.14.A.3) <text:s/>Accantonamenti per rischi connessi all'acquisto di prestazioni sanitarie da privato</text:p>
          </table:table-cell>
          <table:table-cell office:value-type="float" office:value="1100091.48" table:style-name="ce44">
            <text:p><text:s/>1.100.09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833.333333333336" table:style-name="ce44">
            <text:p><text:s/>34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833.333333333336" table:style-name="ce44">
            <text:p><text:s/>34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833.333333333336" table:style-name="ce44">
            <text:p><text:s/>34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833.333333333336" table:style-name="ce44">
            <text:p><text:s/>34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833.333333333336" table:style-name="ce44">
            <text:p><text:s/>34.833<text:s/></text:p>
          </table:table-cell>
          <table:table-cell office:value-type="float" office:value="34833.333333333336" table:style-name="ce44">
            <text:p><text:s/>34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4833.333333333336" table:style-name="ce44">
            <text:p><text:s/>34.83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740</text:p>
          </table:table-cell>
          <table:table-cell office:value-type="string" table:style-name="ce19">
            <text:p>B.14.A.4) <text:s/>Accantonamenti per copertura diretta dei rischi (autoassicurazione)</text:p>
          </table:table-cell>
          <table:table-cell office:value-type="float" office:value="5192762.4400000004" table:style-name="ce44">
            <text:p><text:s/>5.192.7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9677.33333333331" table:style-name="ce44">
            <text:p><text:s/>429.6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9677.33333333331" table:style-name="ce44">
            <text:p><text:s/>429.6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9677.33333333331" table:style-name="ce44">
            <text:p><text:s/>429.6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9677.33333333331" table:style-name="ce44">
            <text:p><text:s/>429.6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9677.33333333331" table:style-name="ce44">
            <text:p><text:s/>429.677<text:s/></text:p>
          </table:table-cell>
          <table:table-cell office:value-type="float" office:value="429677.33333333331" table:style-name="ce44">
            <text:p><text:s/>429.6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9677.33333333331" table:style-name="ce44">
            <text:p><text:s/>429.67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741</text:p>
          </table:table-cell>
          <table:table-cell office:value-type="string" table:style-name="ce19">
            <text:p>B.14.A.5) Accantonamenti per franchigia assicurativ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2666.6666666665" table:style-name="ce44">
            <text:p><text:s/>2.482.6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2666.6666666665" table:style-name="ce44">
            <text:p><text:s/>2.482.6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2666.6666666665" table:style-name="ce44">
            <text:p><text:s/>2.482.6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2666.6666666665" table:style-name="ce44">
            <text:p><text:s/>2.482.6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2666.6666666665" table:style-name="ce44">
            <text:p><text:s/>2.482.667<text:s/></text:p>
          </table:table-cell>
          <table:table-cell office:value-type="float" office:value="2482666.6666666665" table:style-name="ce44">
            <text:p><text:s/>2.482.66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482666.6666666665" table:style-name="ce44">
            <text:p><text:s/>2.482.66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750</text:p>
          </table:table-cell>
          <table:table-cell office:value-type="string" table:style-name="ce19">
            <text:p>B.14.A.6) <text:s/>Altri accantonamenti per risch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751</text:p>
          </table:table-cell>
          <table:table-cell office:value-type="string" table:style-name="ce19">
            <text:p>B.14.A.7) <text:s/>Accantonamenti per interessi di mor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6">
            <text:p>BA2760</text:p>
          </table:table-cell>
          <table:table-cell office:value-type="string" table:style-name="ce17">
            <text:p>B.14.B) Accantonamenti per premio di operosità (SUMAI)</text:p>
          </table:table-cell>
          <table:table-cell office:value-type="float" office:value="52758.71" table:style-name="ce44">
            <text:p><text:s/>52.75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5000" table:style-name="ce44">
            <text:p><text:s/>315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5000" table:style-name="ce44">
            <text:p><text:s/>315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5000" table:style-name="ce44">
            <text:p><text:s/>315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5000" table:style-name="ce44">
            <text:p><text:s/>315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5000" table:style-name="ce44">
            <text:p><text:s/>315.000<text:s/></text:p>
          </table:table-cell>
          <table:table-cell office:value-type="float" office:value="315000" table:style-name="ce44">
            <text:p><text:s/>315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15000" table:style-name="ce44">
            <text:p><text:s/>315.000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BA2770</text:p>
          </table:table-cell>
          <table:table-cell office:value-type="string" table:style-name="ce17">
            <text:p>B.14.C) Accantonamenti per quote inutilizzate di contributi finalizzati e vincolati</text:p>
          </table:table-cell>
          <table:table-cell office:value-type="float" office:value="3425061.3" table:style-name="ce41">
            <text:p><text:s/>3.425.061<text:s/></text:p>
          </table:table-cell>
          <table:table-cell office:value-type="float" office:value="117435.46" table:style-name="ce41">
            <text:p><text:s/>117.435<text:s/></text:p>
          </table:table-cell>
          <table:table-cell office:value-type="float" office:value="1578371.4666666668" table:style-name="ce41">
            <text:p><text:s/>1.578.371<text:s/></text:p>
          </table:table-cell>
          <table:table-cell office:value-type="float" office:value="1578371.4666666668" table:style-name="ce41">
            <text:p><text:s/>1.578.371<text:s/></text:p>
          </table:table-cell>
          <table:table-cell office:value-type="float" office:value="-1578371.4666666701" table:style-name="ce41">
            <text:p><text:s/>(1.578.371)</text:p>
          </table:table-cell>
          <table:table-cell office:value-type="float" office:value="-1578371.4666666701" table:style-name="ce41">
            <text:p><text:s/>(1.578.371)</text:p>
          </table:table-cell>
          <table:table-cell office:value-type="float" office:value="-3.2596290111541748E-9" table:style-name="ce41">
            <text:p><text:s/>(0)</text:p>
          </table:table-cell>
          <table:table-cell office:value-type="float" office:value="-3.2596290111541748E-9" table:style-name="ce41">
            <text:p><text:s/>(0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-3.2596290111541748E-9" table:style-name="ce41">
            <text:p><text:s/>(0)</text:p>
          </table:table-cell>
          <table:table-cell office:value-type="float" office:value="-3.2596290111541748E-9" table:style-name="ce41">
            <text:p><text:s/>(0)</text:p>
          </table:table-cell>
          <table:table-cell office:value-type="float" office:value="-3.2596290111541748E-9" table:style-name="ce41">
            <text:p><text:s/>(0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-3.2596290111541748E-9" table:style-name="ce41">
            <text:p><text:s/>(0)</text:p>
          </table:table-cell>
          <table:table-cell office:value-type="float" office:value="-3.2596290111541748E-9" table:style-name="ce41">
            <text:p><text:s/>(0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-3.2596290111541748E-9" table:style-name="ce41">
            <text:p><text:s/>(0)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2771</text:p>
          </table:table-cell>
          <table:table-cell office:value-type="string" table:style-name="ce19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78371.4666666668" table:style-name="ce44">
            <text:p><text:s/>1.578.371<text:s/></text:p>
          </table:table-cell>
          <table:table-cell office:value-type="float" office:value="1578371.4666666668" table:style-name="ce44">
            <text:p><text:s/>1.578.371<text:s/></text:p>
          </table:table-cell>
          <table:table-cell office:value-type="float" office:value="-1578371.4666666701" table:style-name="ce44">
            <text:p><text:s/>(1.578.371)</text:p>
          </table:table-cell>
          <table:table-cell office:value-type="float" office:value="-1578371.4666666701" table:style-name="ce44">
            <text:p><text:s/>(1.578.371)</text:p>
          </table:table-cell>
          <table:table-cell office:value-type="float" office:value="-3.2596290111541748E-9" table:style-name="ce44">
            <text:p><text:s/>(0)</text:p>
          </table:table-cell>
          <table:table-cell office:value-type="float" office:value="-3.2596290111541748E-9" table:style-name="ce44">
            <text:p><text:s/>(0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3.2596290111541748E-9" table:style-name="ce44">
            <text:p><text:s/>(0)</text:p>
          </table:table-cell>
          <table:table-cell office:value-type="float" office:value="-3.2596290111541748E-9" table:style-name="ce44">
            <text:p><text:s/>(0)</text:p>
          </table:table-cell>
          <table:table-cell office:value-type="float" office:value="-3.2596290111541748E-9" table:style-name="ce44">
            <text:p><text:s/>(0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3.2596290111541748E-9" table:style-name="ce44">
            <text:p><text:s/>(0)</text:p>
          </table:table-cell>
          <table:table-cell office:value-type="float" office:value="-3.2596290111541748E-9" table:style-name="ce44">
            <text:p><text:s/>(0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-3.2596290111541748E-9" table:style-name="ce44">
            <text:p><text:s/>(0)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2780</text:p>
          </table:table-cell>
          <table:table-cell office:value-type="string" table:style-name="ce19">
            <text:p>B.14.C.2) <text:s/>Accantonamenti per quote inutilizzate contributi da Regione e Prov. Aut. per quota F.S. vincolato</text:p>
          </table:table-cell>
          <table:table-cell office:value-type="float" office:value="2922200" table:style-name="ce44">
            <text:p><text:s/>2.922.2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2790</text:p>
          </table:table-cell>
          <table:table-cell office:value-type="string" table:style-name="ce19">
            <text:p>B.14.C.3) <text:s/>Accantonamenti per quote inutilizzate contributi da soggetti pubblici (extra fondo) vincolati</text:p>
          </table:table-cell>
          <table:table-cell office:value-type="float" office:value="502861.30000000005" table:style-name="ce44">
            <text:p><text:s/>502.861<text:s/></text:p>
          </table:table-cell>
          <table:table-cell office:value-type="float" office:value="117435.46" table:style-name="ce44">
            <text:p><text:s/>117.4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2800</text:p>
          </table:table-cell>
          <table:table-cell office:value-type="string" table:style-name="ce19">
            <text:p>B.14.C.4) <text:s/>Accantonamenti per quote inutilizzate contributi da soggetti pubblici per ricer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810</text:p>
          </table:table-cell>
          <table:table-cell office:value-type="string" table:style-name="ce19">
            <text:p>B.14.C.5) <text:s/>Accantonamenti per quote inutilizzate contributi vincolati da priv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BA2811</text:p>
          </table:table-cell>
          <table:table-cell office:value-type="string" table:style-name="ce19">
            <text:p>B.14.C.6) <text:s/>Accantonamenti per quote inutilizzate contributi da soggetti privati per ricer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5"/>
        </table:table-row>
        <table:table-row table:style-name="ro4">
          <table:table-cell office:value-type="string" table:style-name="ce16">
            <text:p>BA2820</text:p>
          </table:table-cell>
          <table:table-cell office:value-type="string" table:style-name="ce17">
            <text:p>B.14.D) Altri accantonamenti</text:p>
          </table:table-cell>
          <table:table-cell office:value-type="float" office:value="2781808.48" table:style-name="ce41">
            <text:p><text:s/>2.781.8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233103.4666666668" table:style-name="ce41">
            <text:p><text:s/>6.233.10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233103.4666666668" table:style-name="ce41">
            <text:p><text:s/>6.233.10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233103.4666666668" table:style-name="ce41">
            <text:p><text:s/>6.233.10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233103.4666666668" table:style-name="ce41">
            <text:p><text:s/>6.233.10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233103.4666666668" table:style-name="ce41">
            <text:p><text:s/>6.233.103<text:s/></text:p>
          </table:table-cell>
          <table:table-cell office:value-type="float" office:value="6233103.4666666668" table:style-name="ce41">
            <text:p><text:s/>6.233.10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233103.4666666668" table:style-name="ce41">
            <text:p><text:s/>6.233.10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29">
            <text:p>BA2840</text:p>
          </table:table-cell>
          <table:table-cell office:value-type="string" table:style-name="ce30">
            <text:p>B.14.D.1) <text:s/>Acc. Rinnovi convenzioni MMG/PLS/MCA</text:p>
          </table:table-cell>
          <table:table-cell office:value-type="float" office:value="777855.87000000011" table:style-name="ce44">
            <text:p><text:s/>777.8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2832.68" table:style-name="ce44">
            <text:p><text:s/>1.462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2832.68" table:style-name="ce44">
            <text:p><text:s/>1.462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2832.68" table:style-name="ce44">
            <text:p><text:s/>1.462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2832.68" table:style-name="ce44">
            <text:p><text:s/>1.462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2832.68" table:style-name="ce44">
            <text:p><text:s/>1.462.833<text:s/></text:p>
          </table:table-cell>
          <table:table-cell office:value-type="float" office:value="1462832.68" table:style-name="ce44">
            <text:p><text:s/>1.462.8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62832.68" table:style-name="ce44">
            <text:p><text:s/>1.462.83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29">
            <text:p>BA2850</text:p>
          </table:table-cell>
          <table:table-cell office:value-type="string" table:style-name="ce30">
            <text:p>B.14.D.2) <text:s/>Acc. Rinnovi convenzioni Medici Sumai</text:p>
          </table:table-cell>
          <table:table-cell office:value-type="float" office:value="86080.58" table:style-name="ce44">
            <text:p><text:s/>86.0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1882.89333333334" table:style-name="ce44">
            <text:p><text:s/>161.8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1882.89333333334" table:style-name="ce44">
            <text:p><text:s/>161.8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1882.89333333334" table:style-name="ce44">
            <text:p><text:s/>161.8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1882.89333333334" table:style-name="ce44">
            <text:p><text:s/>161.8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1882.89333333334" table:style-name="ce44">
            <text:p><text:s/>161.883<text:s/></text:p>
          </table:table-cell>
          <table:table-cell office:value-type="float" office:value="161882.89333333334" table:style-name="ce44">
            <text:p><text:s/>161.8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1882.89333333334" table:style-name="ce44">
            <text:p><text:s/>161.88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29">
            <text:p>BA2860</text:p>
          </table:table-cell>
          <table:table-cell office:value-type="string" table:style-name="ce30">
            <text:p>B.14.D.3) <text:s/>Acc. Rinnovi contratt.: dirigenza medica</text:p>
          </table:table-cell>
          <table:table-cell office:value-type="float" office:value="818534.19" table:style-name="ce44">
            <text:p><text:s/>818.5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24492.5866666667" table:style-name="ce44">
            <text:p><text:s/>1.924.4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24492.5866666667" table:style-name="ce44">
            <text:p><text:s/>1.924.4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24492.5866666667" table:style-name="ce44">
            <text:p><text:s/>1.924.4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24492.5866666667" table:style-name="ce44">
            <text:p><text:s/>1.924.4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24492.5866666667" table:style-name="ce44">
            <text:p><text:s/>1.924.493<text:s/></text:p>
          </table:table-cell>
          <table:table-cell office:value-type="float" office:value="1924492.5866666667" table:style-name="ce44">
            <text:p><text:s/>1.924.4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24492.5866666667" table:style-name="ce44">
            <text:p><text:s/>1.924.493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870</text:p>
          </table:table-cell>
          <table:table-cell office:value-type="string" table:style-name="ce19">
            <text:p>B.14.D.4) <text:s/>Acc. Rinnovi contratt.: dirigenza non medica</text:p>
          </table:table-cell>
          <table:table-cell office:value-type="float" office:value="77684.92" table:style-name="ce44">
            <text:p><text:s/>77.6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648.50666666668" table:style-name="ce44">
            <text:p><text:s/>182.6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648.50666666668" table:style-name="ce44">
            <text:p><text:s/>182.6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648.50666666668" table:style-name="ce44">
            <text:p><text:s/>182.6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648.50666666668" table:style-name="ce44">
            <text:p><text:s/>182.6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648.50666666668" table:style-name="ce44">
            <text:p><text:s/>182.649<text:s/></text:p>
          </table:table-cell>
          <table:table-cell office:value-type="float" office:value="182648.50666666668" table:style-name="ce44">
            <text:p><text:s/>182.6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648.50666666668" table:style-name="ce44">
            <text:p><text:s/>182.649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880</text:p>
          </table:table-cell>
          <table:table-cell office:value-type="string" table:style-name="ce19">
            <text:p>B.14.D.5) <text:s/>Acc. Rinnovi contratt.: comparto</text:p>
          </table:table-cell>
          <table:table-cell office:value-type="float" office:value="589815.36" table:style-name="ce44">
            <text:p><text:s/>589.81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01246.8000000003" table:style-name="ce44">
            <text:p><text:s/>2.301.2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01246.8000000003" table:style-name="ce44">
            <text:p><text:s/>2.301.2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01246.8000000003" table:style-name="ce44">
            <text:p><text:s/>2.301.2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01246.8000000003" table:style-name="ce44">
            <text:p><text:s/>2.301.2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01246.8000000003" table:style-name="ce44">
            <text:p><text:s/>2.301.247<text:s/></text:p>
          </table:table-cell>
          <table:table-cell office:value-type="float" office:value="2301246.8000000003" table:style-name="ce44">
            <text:p><text:s/>2.301.24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01246.8000000003" table:style-name="ce44">
            <text:p><text:s/>2.301.24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881</text:p>
          </table:table-cell>
          <table:table-cell office:value-type="string" table:style-name="ce19">
            <text:p>B.14.D.6) <text:s/>Acc. per Trattamento di fine rapporto dipenden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882</text:p>
          </table:table-cell>
          <table:table-cell office:value-type="string" table:style-name="ce19">
            <text:p>B.14.D.7) <text:s/>Acc. per Trattamenti di quiescenza e simil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883</text:p>
          </table:table-cell>
          <table:table-cell office:value-type="string" table:style-name="ce19">
            <text:p>B.14.D.8) <text:s/>Acc. per Fondi integrativi pens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BA2884</text:p>
          </table:table-cell>
          <table:table-cell office:value-type="string" table:style-name="ce19">
            <text:p>B.14.D.9) <text:s/>Acc. Incentivi funzioni tecniche art. 113 D.lgs 50/2016</text:p>
          </table:table-cell>
          <table:table-cell office:value-type="float" office:value="282823.75" table:style-name="ce44">
            <text:p><text:s/>282.8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0000" table:style-name="ce44">
            <text:p><text:s/>20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0000" table:style-name="ce44">
            <text:p><text:s/>20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0000" table:style-name="ce44">
            <text:p><text:s/>20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0000" table:style-name="ce44">
            <text:p><text:s/>20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0000" table:style-name="ce44">
            <text:p><text:s/>200.000<text:s/></text:p>
          </table:table-cell>
          <table:table-cell office:value-type="float" office:value="200000" table:style-name="ce44">
            <text:p><text:s/>20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0000" table:style-name="ce44">
            <text:p><text:s/>200.00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29">
            <text:p>BA2890</text:p>
          </table:table-cell>
          <table:table-cell office:value-type="string" table:style-name="ce30">
            <text:p>B.14.D.10) Altri accantonamenti</text:p>
          </table:table-cell>
          <table:table-cell office:value-type="float" office:value="149013.81" table:style-name="ce44">
            <text:p><text:s/>149.0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BZ9999</text:p>
          </table:table-cell>
          <table:table-cell office:value-type="string" table:style-name="ce12">
            <text:p>Totale costi della produzione (B)</text:p>
          </table:table-cell>
          <table:table-cell office:value-type="float" office:value="655074587.18000007" table:style-name="ce41">
            <text:p><text:s/>655.074.587<text:s/></text:p>
          </table:table-cell>
          <table:table-cell office:value-type="float" office:value="34555785.340169996" table:style-name="ce41">
            <text:p><text:s/>34.555.785<text:s/></text:p>
          </table:table-cell>
          <table:table-cell office:value-type="float" office:value="651263946.6410768" table:style-name="ce41">
            <text:p><text:s/>651.263.947<text:s/></text:p>
          </table:table-cell>
          <table:table-cell office:value-type="float" office:value="49333094.897388637" table:style-name="ce41">
            <text:p><text:s/>49.333.095<text:s/></text:p>
          </table:table-cell>
          <table:table-cell office:value-type="float" office:value="-7263565.4834594112" table:style-name="ce41">
            <text:p><text:s/>(7.263.565)</text:p>
          </table:table-cell>
          <table:table-cell office:value-type="float" office:value="-9630307.4666666705" table:style-name="ce41">
            <text:p><text:s/>(9.630.307)</text:p>
          </table:table-cell>
          <table:table-cell office:value-type="float" office:value="645704902.18428409" table:style-name="ce41">
            <text:p><text:s/>645.704.902<text:s/></text:p>
          </table:table-cell>
          <table:table-cell office:value-type="float" office:value="39702787.430721968" table:style-name="ce41">
            <text:p><text:s/>39.702.787<text:s/></text:p>
          </table:table-cell>
          <table:table-cell office:value-type="float" office:value="-31273807.578321964" table:style-name="ce41">
            <text:p><text:s/>(31.273.808)</text:p>
          </table:table-cell>
          <table:table-cell office:value-type="float" office:value="-25014829.595388629" table:style-name="ce41">
            <text:p><text:s/>(25.014.830)</text:p>
          </table:table-cell>
          <table:table-cell office:value-type="float" office:value="614431094.60596228" table:style-name="ce41">
            <text:p><text:s/>614.431.095<text:s/></text:p>
          </table:table-cell>
          <table:table-cell office:value-type="float" office:value="14687957.835333336" table:style-name="ce41">
            <text:p><text:s/>14.687.958<text:s/></text:p>
          </table:table-cell>
          <table:table-cell office:value-type="float" office:value="615950948.93889558" table:style-name="ce41">
            <text:p><text:s/>615.950.949<text:s/></text:p>
          </table:table-cell>
          <table:table-cell office:value-type="float" office:value="-5258977.9829333331" table:style-name="ce41">
            <text:p><text:s/>(5.258.978)</text:p>
          </table:table-cell>
          <table:table-cell office:value-type="float" office:value="610691970.9559623" table:style-name="ce41">
            <text:p><text:s/>610.691.971<text:s/></text:p>
          </table:table-cell>
          <table:table-cell office:value-type="float" office:value="615950948.93889558" table:style-name="ce41">
            <text:p><text:s/>615.950.949<text:s/></text:p>
          </table:table-cell>
          <table:table-cell office:value-type="float" office:value="-3375429.9829333331" table:style-name="ce41">
            <text:p><text:s/>(3.375.430)</text:p>
          </table:table-cell>
          <table:table-cell office:value-type="float" office:value="612575518.9559623" table:style-name="ce41">
            <text:p><text:s/>612.575.519<text:s/></text:p>
          </table:table-cell>
          <table:table-cell table:number-columns-repeated="16364" table:style-name="ce20"/>
        </table:table-row>
        <table:table-row table:style-name="ro4">
          <table:table-cell table:style-name="ce11"/>
          <table:table-cell office:value-type="string" table:style-name="ce12">
            <text:p>C) <text:s/>Proventi e oneri finanziar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CA0010</text:p>
          </table:table-cell>
          <table:table-cell office:value-type="string" table:style-name="ce12">
            <text:p>C.1) Interessi attivi</text:p>
          </table:table-cell>
          <table:table-cell office:value-type="float" office:value="3.76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.3066666666666675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.3066666666666675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.3066666666666675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.3066666666666675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.3066666666666675" table:style-name="ce41">
            <text:p><text:s/>7<text:s/></text:p>
          </table:table-cell>
          <table:table-cell office:value-type="float" office:value="7.3066666666666675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.3066666666666675" table:style-name="ce41">
            <text:p><text:s/>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020</text:p>
          </table:table-cell>
          <table:table-cell office:value-type="string" table:style-name="ce17">
            <text:p>C.1.A) Interessi attivi su c/tesoreria unica</text:p>
          </table:table-cell>
          <table:table-cell office:value-type="float" office:value="3.76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030</text:p>
          </table:table-cell>
          <table:table-cell office:value-type="string" table:style-name="ce17">
            <text:p>C.1.B) Interessi attivi su c/c postali e bancar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.3066666666666675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.3066666666666675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.3066666666666675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.3066666666666675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.3066666666666675" table:style-name="ce44">
            <text:p><text:s/>7<text:s/></text:p>
          </table:table-cell>
          <table:table-cell office:value-type="float" office:value="7.3066666666666675" table:style-name="ce44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.3066666666666675" table:style-name="ce44">
            <text:p><text:s/>7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040</text:p>
          </table:table-cell>
          <table:table-cell office:value-type="string" table:style-name="ce17">
            <text:p>C.1.C) Altri interessi attiv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CA0050</text:p>
          </table:table-cell>
          <table:table-cell office:value-type="string" table:style-name="ce12">
            <text:p>C.2) Altri proventi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060</text:p>
          </table:table-cell>
          <table:table-cell office:value-type="string" table:style-name="ce17">
            <text:p>C.2.A) Proventi da partecipazion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070</text:p>
          </table:table-cell>
          <table:table-cell office:value-type="string" table:style-name="ce17">
            <text:p>C.2.B) Proventi finanziari da crediti iscritti nelle immobilizzazion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080</text:p>
          </table:table-cell>
          <table:table-cell office:value-type="string" table:style-name="ce17">
            <text:p>C.2.C) Proventi finanziari da titoli iscritti nelle immobilizzazion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090</text:p>
          </table:table-cell>
          <table:table-cell office:value-type="string" table:style-name="ce17">
            <text:p>C.2.D) Altri proventi finanziari diversi dai preceden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100</text:p>
          </table:table-cell>
          <table:table-cell office:value-type="string" table:style-name="ce17">
            <text:p>C.2.E) Utili su camb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CA0110</text:p>
          </table:table-cell>
          <table:table-cell office:value-type="string" table:style-name="ce12">
            <text:p>C.3) <text:s/>Interessi passivi</text:p>
          </table:table-cell>
          <table:table-cell office:value-type="float" office:value="95934.97" table:style-name="ce41">
            <text:p><text:s/>95.9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6835.18666666666" table:style-name="ce41">
            <text:p><text:s/>116.8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6835.18666666666" table:style-name="ce41">
            <text:p><text:s/>116.8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6835.18666666666" table:style-name="ce41">
            <text:p><text:s/>116.8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6835.18666666666" table:style-name="ce41">
            <text:p><text:s/>116.8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6835.18666666666" table:style-name="ce41">
            <text:p><text:s/>116.835<text:s/></text:p>
          </table:table-cell>
          <table:table-cell office:value-type="float" office:value="116835.18666666666" table:style-name="ce41">
            <text:p><text:s/>116.8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6835.18666666666" table:style-name="ce41">
            <text:p><text:s/>116.83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120</text:p>
          </table:table-cell>
          <table:table-cell office:value-type="string" table:style-name="ce17">
            <text:p>C.3.A) Interessi passivi su anticipazioni di cass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130</text:p>
          </table:table-cell>
          <table:table-cell office:value-type="string" table:style-name="ce17">
            <text:p>C.3.B) Interessi passivi su mutu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140</text:p>
          </table:table-cell>
          <table:table-cell office:value-type="string" table:style-name="ce17">
            <text:p>C.3.C) Altri interessi passivi</text:p>
          </table:table-cell>
          <table:table-cell office:value-type="float" office:value="95934.97" table:style-name="ce44">
            <text:p><text:s/>95.9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6835.18666666666" table:style-name="ce44">
            <text:p><text:s/>116.8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6835.18666666666" table:style-name="ce44">
            <text:p><text:s/>116.8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6835.18666666666" table:style-name="ce44">
            <text:p><text:s/>116.8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6835.18666666666" table:style-name="ce44">
            <text:p><text:s/>116.8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6835.18666666666" table:style-name="ce44">
            <text:p><text:s/>116.835<text:s/></text:p>
          </table:table-cell>
          <table:table-cell office:value-type="float" office:value="116835.18666666666" table:style-name="ce44">
            <text:p><text:s/>116.8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6835.18666666666" table:style-name="ce44">
            <text:p><text:s/>116.83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CA0150</text:p>
          </table:table-cell>
          <table:table-cell office:value-type="string" table:style-name="ce12">
            <text:p>C.4) Altri oneri</text:p>
          </table:table-cell>
          <table:table-cell office:value-type="float" office:value="42186.95" table:style-name="ce41">
            <text:p><text:s/>42.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9443.6" table:style-name="ce41">
            <text:p><text:s/>49.4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9443.6" table:style-name="ce41">
            <text:p><text:s/>49.4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9443.6" table:style-name="ce41">
            <text:p><text:s/>49.4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9443.6" table:style-name="ce41">
            <text:p><text:s/>49.4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9443.6" table:style-name="ce41">
            <text:p><text:s/>49.444<text:s/></text:p>
          </table:table-cell>
          <table:table-cell office:value-type="float" office:value="49443.6" table:style-name="ce41">
            <text:p><text:s/>49.4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9443.6" table:style-name="ce41">
            <text:p><text:s/>49.44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160</text:p>
          </table:table-cell>
          <table:table-cell office:value-type="string" table:style-name="ce17">
            <text:p>C.4.A) Altri oneri finanziari</text:p>
          </table:table-cell>
          <table:table-cell office:value-type="float" office:value="42186.95" table:style-name="ce44">
            <text:p><text:s/>42.1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9443.6" table:style-name="ce44">
            <text:p><text:s/>49.4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9443.6" table:style-name="ce44">
            <text:p><text:s/>49.4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9443.6" table:style-name="ce44">
            <text:p><text:s/>49.4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9443.6" table:style-name="ce44">
            <text:p><text:s/>49.4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9443.6" table:style-name="ce44">
            <text:p><text:s/>49.444<text:s/></text:p>
          </table:table-cell>
          <table:table-cell office:value-type="float" office:value="49443.6" table:style-name="ce44">
            <text:p><text:s/>49.4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9443.6" table:style-name="ce44">
            <text:p><text:s/>49.444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CA0170</text:p>
          </table:table-cell>
          <table:table-cell office:value-type="string" table:style-name="ce17">
            <text:p>C.4.B) Perdite su camb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CZ9999</text:p>
          </table:table-cell>
          <table:table-cell office:value-type="string" table:style-name="ce12">
            <text:p>Totale proventi e oneri finanziari (C)</text:p>
          </table:table-cell>
          <table:table-cell office:value-type="float" office:value="-138118.16" table:style-name="ce41">
            <text:p><text:s/>(138.118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-166271.47999999998" table:style-name="ce41">
            <text:p><text:s/>(166.271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-166271.47999999998" table:style-name="ce41">
            <text:p><text:s/>(166.271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-166271.47999999998" table:style-name="ce41">
            <text:p><text:s/>(166.271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-166271.47999999998" table:style-name="ce41">
            <text:p><text:s/>(166.271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-166271.47999999998" table:style-name="ce41">
            <text:p><text:s/>(166.271)</text:p>
          </table:table-cell>
          <table:table-cell office:value-type="float" office:value="-166271.47999999998" table:style-name="ce41">
            <text:p><text:s/>(166.271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-166271.47999999998" table:style-name="ce41">
            <text:p><text:s/>(166.271)</text:p>
          </table:table-cell>
          <table:table-cell table:number-columns-repeated="16364" table:style-name="ce20"/>
        </table:table-row>
        <table:table-row table:style-name="ro4">
          <table:table-cell table:style-name="ce11"/>
          <table:table-cell office:value-type="string" table:style-name="ce12">
            <text:p>D) <text:s/>Rettifiche di valore di attività finanziari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DA0010</text:p>
          </table:table-cell>
          <table:table-cell office:value-type="string" table:style-name="ce12">
            <text:p>D.1) <text:s/>Rivalutazion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DA0020</text:p>
          </table:table-cell>
          <table:table-cell office:value-type="string" table:style-name="ce12">
            <text:p>D.2) <text:s/>Svalutazion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DZ9999</text:p>
          </table:table-cell>
          <table:table-cell office:value-type="string" table:style-name="ce12">
            <text:p>Totale rettifiche di valore di attività finanziarie (D)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table:style-name="ce11"/>
          <table:table-cell office:value-type="string" table:style-name="ce12">
            <text:p>E) <text:s/>Proventi e oneri straordinar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EA0010</text:p>
          </table:table-cell>
          <table:table-cell office:value-type="string" table:style-name="ce12">
            <text:p>E.1) Proventi straordinari</text:p>
          </table:table-cell>
          <table:table-cell office:value-type="float" office:value="5566217.0800000001" table:style-name="ce41">
            <text:p><text:s/>5.566.217<text:s/></text:p>
          </table:table-cell>
          <table:table-cell office:value-type="float" office:value="285159.44" table:style-name="ce41">
            <text:p><text:s/>285.159<text:s/></text:p>
          </table:table-cell>
          <table:table-cell office:value-type="float" office:value="7136898.1866666665" table:style-name="ce41">
            <text:p><text:s/>7.136.89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EA0020</text:p>
          </table:table-cell>
          <table:table-cell office:value-type="string" table:style-name="ce17">
            <text:p>E.1.A) Plusvalenz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EA0030</text:p>
          </table:table-cell>
          <table:table-cell office:value-type="string" table:style-name="ce17">
            <text:p>E.1.B) Altri proventi straordinari</text:p>
          </table:table-cell>
          <table:table-cell office:value-type="float" office:value="5566217.0800000001" table:style-name="ce41">
            <text:p><text:s/>5.566.217<text:s/></text:p>
          </table:table-cell>
          <table:table-cell office:value-type="float" office:value="285159.44" table:style-name="ce41">
            <text:p><text:s/>285.159<text:s/></text:p>
          </table:table-cell>
          <table:table-cell office:value-type="float" office:value="7136898.1866666665" table:style-name="ce41">
            <text:p><text:s/>7.136.89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040</text:p>
          </table:table-cell>
          <table:table-cell office:value-type="string" table:style-name="ce19">
            <text:p>E.1.B.1) Proventi da donazioni e liberalità diverse</text:p>
          </table:table-cell>
          <table:table-cell office:value-type="float" office:value="285159.44" table:style-name="ce44">
            <text:p><text:s/>285.159<text:s/></text:p>
          </table:table-cell>
          <table:table-cell office:value-type="float" office:value="285159.44" table:style-name="ce44">
            <text:p><text:s/>285.159<text:s/></text:p>
          </table:table-cell>
          <table:table-cell office:value-type="float" office:value="2133.3333333333335" table:style-name="ce44">
            <text:p><text:s/>2.13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050</text:p>
          </table:table-cell>
          <table:table-cell office:value-type="string" table:style-name="ce19">
            <text:p>E.1.B.2) Sopravvenienze attive</text:p>
          </table:table-cell>
          <table:table-cell office:value-type="float" office:value="4472264.5299999993" table:style-name="ce41">
            <text:p><text:s/>4.472.26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06807.20000000007" table:style-name="ce41">
            <text:p><text:s/>806.8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051</text:p>
          </table:table-cell>
          <table:table-cell office:value-type="string" table:style-name="ce19">
            <text:p>E.1.B.2.1) Sopravvenienze attive per quote F.S. vincola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060</text:p>
          </table:table-cell>
          <table:table-cell office:value-type="string" table:style-name="ce19">
            <text:p>E.1.B.2.2) Sopravvenienze attive v/Aziende sanitarie pubbliche della Regione<text:s/></text:p>
          </table:table-cell>
          <table:table-cell office:value-type="float" office:value="2752216.38" table:style-name="ce44">
            <text:p><text:s/>2.752.2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343.813333333335" table:style-name="ce44">
            <text:p><text:s/>19.3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070</text:p>
          </table:table-cell>
          <table:table-cell office:value-type="string" table:style-name="ce19">
            <text:p>E.1.B.2.3) Sopravvenienze attive v/terzi</text:p>
          </table:table-cell>
          <table:table-cell office:value-type="float" office:value="1720048.15" table:style-name="ce41">
            <text:p><text:s/>1.720.0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87463.38666666672" table:style-name="ce41">
            <text:p><text:s/>787.46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080</text:p>
          </table:table-cell>
          <table:table-cell office:value-type="string" table:style-name="ce21">
            <text:p>E.1.B.2.3.A) Sopravvenienze att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090</text:p>
          </table:table-cell>
          <table:table-cell office:value-type="string" table:style-name="ce21">
            <text:p>E.1.B.2.3.B) Sopravvenienze attive v/terzi relative al personale</text:p>
          </table:table-cell>
          <table:table-cell office:value-type="float" office:value="180464.43" table:style-name="ce44">
            <text:p><text:s/>180.46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939.853333333333" table:style-name="ce44">
            <text:p><text:s/>10.94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EA0100</text:p>
          </table:table-cell>
          <table:table-cell office:value-type="string" table:style-name="ce21">
            <text:p>E.1.B.2.3.C) Sopravvenienze att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EA0110</text:p>
          </table:table-cell>
          <table:table-cell office:value-type="string" table:style-name="ce21">
            <text:p>E.1.B.2.3.D) Sopravvenienze att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EA0120</text:p>
          </table:table-cell>
          <table:table-cell office:value-type="string" table:style-name="ce21">
            <text:p>E.1.B.2.3.E) Sopravvenienze attive v/terzi relative all'acquisto prestaz. sanitarie da operatori accreditati</text:p>
          </table:table-cell>
          <table:table-cell office:value-type="float" office:value="29475.91" table:style-name="ce44">
            <text:p><text:s/>29.47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220.0533333333333" table:style-name="ce44">
            <text:p><text:s/>5.2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130</text:p>
          </table:table-cell>
          <table:table-cell office:value-type="string" table:style-name="ce21">
            <text:p>E.1.B.2.3.F) Sopravvenienze attive v/terzi relative all'acquisto di beni e servizi</text:p>
          </table:table-cell>
          <table:table-cell office:value-type="float" office:value="947264.73" table:style-name="ce44">
            <text:p><text:s/>947.26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3829.38666666666" table:style-name="ce44">
            <text:p><text:s/>433.82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140</text:p>
          </table:table-cell>
          <table:table-cell office:value-type="string" table:style-name="ce21">
            <text:p>E.1.B.2.3.G) Altre sopravvenienze attive v/terzi</text:p>
          </table:table-cell>
          <table:table-cell office:value-type="float" office:value="562843.07999999996" table:style-name="ce44">
            <text:p><text:s/>562.8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7474.09333333332" table:style-name="ce44">
            <text:p><text:s/>337.47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150</text:p>
          </table:table-cell>
          <table:table-cell office:value-type="string" table:style-name="ce19">
            <text:p>E.1.B.3) Insussistenze attive<text:s/></text:p>
          </table:table-cell>
          <table:table-cell office:value-type="float" office:value="808776.45" table:style-name="ce41">
            <text:p><text:s/>808.7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327956.1733333329" table:style-name="ce41">
            <text:p><text:s/>6.327.95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160</text:p>
          </table:table-cell>
          <table:table-cell office:value-type="string" table:style-name="ce19">
            <text:p>E.1.B.3.1) Insussistenze attive v/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170</text:p>
          </table:table-cell>
          <table:table-cell office:value-type="string" table:style-name="ce19">
            <text:p>E.1.B.3.2) Insussistenze attive v/terzi</text:p>
          </table:table-cell>
          <table:table-cell office:value-type="float" office:value="808776.45" table:style-name="ce41">
            <text:p><text:s/>808.77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327956.1733333329" table:style-name="ce41">
            <text:p><text:s/>6.327.95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180</text:p>
          </table:table-cell>
          <table:table-cell office:value-type="string" table:style-name="ce21">
            <text:p>E.1.B.3.2.A) Insussistenze att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190</text:p>
          </table:table-cell>
          <table:table-cell office:value-type="string" table:style-name="ce21">
            <text:p>E.1.B.3.2.B) Insussistenze attive v/terzi relative al person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EA0200</text:p>
          </table:table-cell>
          <table:table-cell office:value-type="string" table:style-name="ce21">
            <text:p>E.1.B.3.2.C) Insussistenze att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EA0210</text:p>
          </table:table-cell>
          <table:table-cell office:value-type="string" table:style-name="ce21">
            <text:p>E.1.B.3.2.D) Insussistenze att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EA0220</text:p>
          </table:table-cell>
          <table:table-cell office:value-type="string" table:style-name="ce21">
            <text:p>E.1.B.3.2.E) Insussistenze attive v/terzi relative all'acquisto prestaz. sanitarie da operatori accredit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230</text:p>
          </table:table-cell>
          <table:table-cell office:value-type="string" table:style-name="ce21">
            <text:p>E.1.B.3.2.F) Insussistenze attive v/terzi relative all'acquisto di beni e servizi</text:p>
          </table:table-cell>
          <table:table-cell office:value-type="float" office:value="609114.39" table:style-name="ce44">
            <text:p><text:s/>609.1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4.173333333333332" table:style-name="ce44">
            <text:p><text:s/>6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240</text:p>
          </table:table-cell>
          <table:table-cell office:value-type="string" table:style-name="ce21">
            <text:p>E.1.B.3.2.G) Altre insussistenze attive v/terzi</text:p>
          </table:table-cell>
          <table:table-cell office:value-type="float" office:value="199662.06" table:style-name="ce44">
            <text:p><text:s/>199.66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327892" table:style-name="ce44">
            <text:p><text:s/>6.327.89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250</text:p>
          </table:table-cell>
          <table:table-cell office:value-type="string" table:style-name="ce19">
            <text:p>E.1.B.4) Altri proventi straordinari</text:p>
          </table:table-cell>
          <table:table-cell office:value-type="float" office:value="16.66" table:style-name="ce44">
            <text:p><text:s/>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.4800000000000002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EA0260</text:p>
          </table:table-cell>
          <table:table-cell office:value-type="string" table:style-name="ce12">
            <text:p>E.2) Oneri straordinari</text:p>
          </table:table-cell>
          <table:table-cell office:value-type="float" office:value="1676094.2900000003" table:style-name="ce41">
            <text:p><text:s/>1.676.09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600458.6933333329" table:style-name="ce41">
            <text:p><text:s/>3.600.45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EA0270</text:p>
          </table:table-cell>
          <table:table-cell office:value-type="string" table:style-name="ce17">
            <text:p>E.2.A) Minusvalenz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EA0280</text:p>
          </table:table-cell>
          <table:table-cell office:value-type="string" table:style-name="ce17">
            <text:p>E.2.B) Altri oneri straordinari</text:p>
          </table:table-cell>
          <table:table-cell office:value-type="float" office:value="1676094.2900000003" table:style-name="ce41">
            <text:p><text:s/>1.676.09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600458.6933333329" table:style-name="ce41">
            <text:p><text:s/>3.600.45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290</text:p>
          </table:table-cell>
          <table:table-cell office:value-type="string" table:style-name="ce19">
            <text:p>E.2.B.1) Oneri tributari da esercizi preceden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300</text:p>
          </table:table-cell>
          <table:table-cell office:value-type="string" table:style-name="ce19">
            <text:p>E.2.B.2) Oneri da cause civili ed oneri processual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310</text:p>
          </table:table-cell>
          <table:table-cell office:value-type="string" table:style-name="ce19">
            <text:p>E.2.B.3) Sopravvenienze passive</text:p>
          </table:table-cell>
          <table:table-cell office:value-type="float" office:value="1558149.2700000003" table:style-name="ce42">
            <text:p><text:s/>1.558.14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496170.4799999995" table:style-name="ce42">
            <text:p><text:s/>3.496.17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320</text:p>
          </table:table-cell>
          <table:table-cell office:value-type="string" table:style-name="ce19">
            <text:p>E.2.B.3.1) Sopravvenienze passive v/Aziende sanitarie pubbliche della Regione</text:p>
          </table:table-cell>
          <table:table-cell office:value-type="float" office:value="4391.59" table:style-name="ce42">
            <text:p><text:s/>4.39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57374.7999999998" table:style-name="ce42">
            <text:p><text:s/>2.257.37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EA0330</text:p>
          </table:table-cell>
          <table:table-cell office:value-type="string" table:style-name="ce21">
            <text:p>E.2.B.3.1.A) Sopravvenienze passive v/Aziende sanitarie pubbliche relative alla mobilità intraregion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33896.8666666667" table:style-name="ce44">
            <text:p><text:s/>2.233.8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EA0340</text:p>
          </table:table-cell>
          <table:table-cell office:value-type="string" table:style-name="ce21">
            <text:p>E.2.B.3.1.B) Altre sopravvenienze passive v/Aziende sanitarie pubbliche della Regione</text:p>
          </table:table-cell>
          <table:table-cell office:value-type="float" office:value="4391.59" table:style-name="ce44">
            <text:p><text:s/>4.39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477.933333333334" table:style-name="ce44">
            <text:p><text:s/>23.47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350</text:p>
          </table:table-cell>
          <table:table-cell office:value-type="string" table:style-name="ce19">
            <text:p>E.2.B.3.2) Sopravvenienze passive v/terzi</text:p>
          </table:table-cell>
          <table:table-cell office:value-type="float" office:value="1553757.6800000002" table:style-name="ce41">
            <text:p><text:s/>1.553.7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8795.68" table:style-name="ce41">
            <text:p><text:s/>1.238.7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360</text:p>
          </table:table-cell>
          <table:table-cell office:value-type="string" table:style-name="ce21">
            <text:p>E.2.B.3.2.A) Sopravvenienze pass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370</text:p>
          </table:table-cell>
          <table:table-cell office:value-type="string" table:style-name="ce21">
            <text:p>E.2.B.3.2.B) Sopravvenienze passive v/terzi relative al personale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382.32" table:style-name="ce41">
            <text:p><text:s/>15.3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380</text:p>
          </table:table-cell>
          <table:table-cell office:value-type="string" table:style-name="ce19">
            <text:p>E.2.B.3.2.B.1) Soprav. passive v/terzi relative al personale - dirigenza med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5">
            <text:p>EA0390</text:p>
          </table:table-cell>
          <table:table-cell office:value-type="string" table:style-name="ce19">
            <text:p>E.2.B.3.2.B.2) Soprav. passive v/terzi relative al personale - dirigenza non med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400</text:p>
          </table:table-cell>
          <table:table-cell office:value-type="string" table:style-name="ce19">
            <text:p>E.2.B.3.2.B.3) Soprav. passive v/terzi relative al personale - compar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382.32" table:style-name="ce44">
            <text:p><text:s/>15.38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EA0410</text:p>
          </table:table-cell>
          <table:table-cell office:value-type="string" table:style-name="ce21">
            <text:p>E.2.B.3.2.C) Sopravvenienze pass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0070.65333333335" table:style-name="ce44">
            <text:p><text:s/>140.07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EA0420</text:p>
          </table:table-cell>
          <table:table-cell office:value-type="string" table:style-name="ce21">
            <text:p>E.2.B.3.2.D) Sopravvenienze pass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1">
            <text:p>EA0430</text:p>
          </table:table-cell>
          <table:table-cell office:value-type="string" table:style-name="ce21">
            <text:p>E.2.B.3.2.E) Sopravvenienze passive v/terzi relative all'acquisto prestaz. sanitarie da operatori accreditati</text:p>
          </table:table-cell>
          <table:table-cell office:value-type="float" office:value="16017.45" table:style-name="ce44">
            <text:p><text:s/>16.01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440</text:p>
          </table:table-cell>
          <table:table-cell office:value-type="string" table:style-name="ce21">
            <text:p>E.2.B.3.2.F) Sopravvenienze passive v/terzi relative all'acquisto di beni e servizi</text:p>
          </table:table-cell>
          <table:table-cell office:value-type="float" office:value="1231576.5900000001" table:style-name="ce44">
            <text:p><text:s/>1.231.5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52890.22666666668" table:style-name="ce44">
            <text:p><text:s/>952.8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1">
            <text:p>EA0450</text:p>
          </table:table-cell>
          <table:table-cell office:value-type="string" table:style-name="ce21">
            <text:p>E.2.B.3.2.G) Altre sopravvenienze passive v/terzi</text:p>
          </table:table-cell>
          <table:table-cell office:value-type="float" office:value="306163.64" table:style-name="ce44">
            <text:p><text:s/>306.16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0452.48" table:style-name="ce44">
            <text:p><text:s/>130.4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460</text:p>
          </table:table-cell>
          <table:table-cell office:value-type="string" table:style-name="ce19">
            <text:p>E.2.B.4) Insussistenze passive</text:p>
          </table:table-cell>
          <table:table-cell office:value-type="float" office:value="75039.17" table:style-name="ce41">
            <text:p><text:s/>75.03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216.36" table:style-name="ce41">
            <text:p><text:s/>15.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5">
            <text:p>EA0461</text:p>
          </table:table-cell>
          <table:table-cell office:value-type="string" table:style-name="ce19">
            <text:p>E.2.B.4.1) Insussistenze passive per quote F.S. vincolato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EA0470</text:p>
          </table:table-cell>
          <table:table-cell office:value-type="string" table:style-name="ce19">
            <text:p>E.2.B.4.2) Insussistenze passive v/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EA0480</text:p>
          </table:table-cell>
          <table:table-cell office:value-type="string" table:style-name="ce19">
            <text:p>E.2.B.4.3) Insussistenze passive v/terzi</text:p>
          </table:table-cell>
          <table:table-cell office:value-type="float" office:value="75039.17" table:style-name="ce41">
            <text:p><text:s/>75.03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216.36" table:style-name="ce41">
            <text:p><text:s/>15.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EA0490</text:p>
          </table:table-cell>
          <table:table-cell office:value-type="string" table:style-name="ce21">
            <text:p>E.2.B.4.3.A) Insussistenze passive v/terzi relative alla mobilità extraregion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EA0500</text:p>
          </table:table-cell>
          <table:table-cell office:value-type="string" table:style-name="ce21">
            <text:p>E.2.B.4.3.B) Insussistenze passive v/terzi relative al personale</text:p>
          </table:table-cell>
          <table:table-cell office:value-type="float" office:value="11496.77" table:style-name="ce44">
            <text:p><text:s/>11.49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EA0510</text:p>
          </table:table-cell>
          <table:table-cell office:value-type="string" table:style-name="ce21">
            <text:p>E.2.B.4.3.C) Insussistenze passive v/terzi relative alle convenzioni con medici di bas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EA0520</text:p>
          </table:table-cell>
          <table:table-cell office:value-type="string" table:style-name="ce21">
            <text:p>E.2.B.4.3.D) Insussistenze passive v/terzi relative alle convenzioni per la specialistica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1">
            <text:p>EA0530</text:p>
          </table:table-cell>
          <table:table-cell office:value-type="string" table:style-name="ce21">
            <text:p>E.2.B.4.3.E) Insussistenze passive v/terzi relative all'acquisto prestaz. sanitarie da operatori accreditat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EA0540</text:p>
          </table:table-cell>
          <table:table-cell office:value-type="string" table:style-name="ce21">
            <text:p>E.2.B.4.3.F) Insussistenze passive v/terzi relative all'acquisto di beni e servizi</text:p>
          </table:table-cell>
          <table:table-cell office:value-type="float" office:value="5544" table:style-name="ce44">
            <text:p><text:s/>5.5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1">
            <text:p>EA0550</text:p>
          </table:table-cell>
          <table:table-cell office:value-type="string" table:style-name="ce21">
            <text:p>E.2.B.4.3.G) Altre insussistenze passive v/terzi</text:p>
          </table:table-cell>
          <table:table-cell office:value-type="float" office:value="57998.400000000001" table:style-name="ce44">
            <text:p><text:s/>57.99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216.36" table:style-name="ce44">
            <text:p><text:s/>15.2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5">
            <text:p>EA0560</text:p>
          </table:table-cell>
          <table:table-cell office:value-type="string" table:style-name="ce19">
            <text:p>E.2.B.5) Altri oneri straordinari</text:p>
          </table:table-cell>
          <table:table-cell office:value-type="float" office:value="42905.85" table:style-name="ce44">
            <text:p><text:s/>42.90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9071.853333333333" table:style-name="ce44">
            <text:p><text:s/>89.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EZ9999</text:p>
          </table:table-cell>
          <table:table-cell office:value-type="string" table:style-name="ce12">
            <text:p>Totale proventi e oneri straordinari (E)</text:p>
          </table:table-cell>
          <table:table-cell office:value-type="float" office:value="3890122.79" table:style-name="ce42">
            <text:p><text:s/>3.890.123<text:s/></text:p>
          </table:table-cell>
          <table:table-cell office:value-type="float" office:value="285159.44" table:style-name="ce42">
            <text:p><text:s/>285.159<text:s/></text:p>
          </table:table-cell>
          <table:table-cell office:value-type="float" office:value="3536439.4933333336" table:style-name="ce42">
            <text:p><text:s/>3.536.43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XA0000</text:p>
          </table:table-cell>
          <table:table-cell office:value-type="string" table:style-name="ce12">
            <text:p>Risultato prima delle imposte (A - B +/- C +/- D +/- E)</text:p>
          </table:table-cell>
          <table:table-cell office:value-type="float" office:value="-26309008.570000049" table:style-name="ce42">
            <text:p><text:s/>(26.309.009)</text:p>
          </table:table-cell>
          <table:table-cell office:value-type="float" office:value="-15550180.520169994" table:style-name="ce42">
            <text:p><text:s/>(15.550.181)</text:p>
          </table:table-cell>
          <table:table-cell office:value-type="float" office:value="-8936051.7877434362" table:style-name="ce42">
            <text:p><text:s/>(8.936.052)</text:p>
          </table:table-cell>
          <table:table-cell office:value-type="float" office:value="-43485190.910721973" table:style-name="ce42">
            <text:p><text:s/>(43.485.191)</text:p>
          </table:table-cell>
          <table:table-cell office:value-type="float" office:value="-2352484.29654059" table:style-name="ce42">
            <text:p><text:s/>(2.352.484)</text:p>
          </table:table-cell>
          <table:table-cell office:value-type="float" office:value="563794.14666666836" table:style-name="ce42">
            <text:p><text:s/>563.794<text:s/></text:p>
          </table:table-cell>
          <table:table-cell office:value-type="float" office:value="-18173007.197484117" table:style-name="ce42">
            <text:p><text:s/>(18.173.007)</text:p>
          </table:table-cell>
          <table:table-cell office:value-type="float" office:value="-39702787.430721968" table:style-name="ce42">
            <text:p><text:s/>(39.702.787)</text:p>
          </table:table-cell>
          <table:table-cell office:value-type="float" office:value="31273807.578321964" table:style-name="ce42">
            <text:p><text:s/>31.273.808<text:s/></text:p>
          </table:table-cell>
          <table:table-cell office:value-type="float" office:value="25014829.595388629" table:style-name="ce42">
            <text:p><text:s/>25.014.830<text:s/></text:p>
          </table:table-cell>
          <table:table-cell office:value-type="float" office:value="13100800.380837698" table:style-name="ce42">
            <text:p><text:s/>13.100.800<text:s/></text:p>
          </table:table-cell>
          <table:table-cell office:value-type="float" office:value="-14687957.835333336" table:style-name="ce42">
            <text:p><text:s/>(14.687.958)</text:p>
          </table:table-cell>
          <table:table-cell office:value-type="float" office:value="7841822.094340343" table:style-name="ce42">
            <text:p><text:s/>7.841.822<text:s/></text:p>
          </table:table-cell>
          <table:table-cell office:value-type="float" office:value="5258977.9829333331" table:style-name="ce42">
            <text:p><text:s/>5.258.978<text:s/></text:p>
          </table:table-cell>
          <table:table-cell office:value-type="float" office:value="13100800.077273626" table:style-name="ce42">
            <text:p><text:s/>13.100.800<text:s/></text:p>
          </table:table-cell>
          <table:table-cell office:value-type="float" office:value="9868332.094340343" table:style-name="ce42">
            <text:p><text:s/>9.868.332<text:s/></text:p>
          </table:table-cell>
          <table:table-cell office:value-type="float" office:value="3375429.9829333331" table:style-name="ce42">
            <text:p><text:s/>3.375.430<text:s/></text:p>
          </table:table-cell>
          <table:table-cell office:value-type="float" office:value="13243762.077273626" table:style-name="ce42">
            <text:p><text:s/>13.243.762<text:s/></text:p>
          </table:table-cell>
          <table:table-cell table:number-columns-repeated="16364" table:style-name="ce20"/>
        </table:table-row>
        <table:table-row table:style-name="ro4">
          <table:table-cell table:style-name="ce11"/>
          <table:table-cell office:value-type="string" table:style-name="ce12">
            <text:p>Y) Imposte e tasse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6">
            <text:p>YA0010</text:p>
          </table:table-cell>
          <table:table-cell office:value-type="string" table:style-name="ce12">
            <text:p>Y.1) IRAP</text:p>
          </table:table-cell>
          <table:table-cell office:value-type="float" office:value="12374850.279999999" table:style-name="ce41">
            <text:p><text:s/>12.374.850<text:s/></text:p>
          </table:table-cell>
          <table:table-cell office:value-type="float" office:value="500317.47" table:style-name="ce41">
            <text:p><text:s/>500.317<text:s/></text:p>
          </table:table-cell>
          <table:table-cell office:value-type="float" office:value="13094143.445199998" table:style-name="ce41">
            <text:p><text:s/>13.094.143<text:s/></text:p>
          </table:table-cell>
          <table:table-cell office:value-type="float" office:value="1192020.1279262672" table:style-name="ce41">
            <text:p><text:s/>1.192.0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094143.445199998" table:style-name="ce41">
            <text:p><text:s/>13.094.143<text:s/></text:p>
          </table:table-cell>
          <table:table-cell office:value-type="float" office:value="1192020.1279262672" table:style-name="ce41">
            <text:p><text:s/>1.192.020<text:s/></text:p>
          </table:table-cell>
          <table:table-cell office:value-type="float" office:value="-253343.38125960098" table:style-name="ce41">
            <text:p><text:s/>(253.343)</text:p>
          </table:table-cell>
          <table:table-cell office:value-type="float" office:value="-253343.38125960098" table:style-name="ce41">
            <text:p><text:s/>(253.343)</text:p>
          </table:table-cell>
          <table:table-cell office:value-type="float" office:value="12840800.063940397" table:style-name="ce41">
            <text:p><text:s/>12.840.800<text:s/></text:p>
          </table:table-cell>
          <table:table-cell office:value-type="float" office:value="938676.74666666624" table:style-name="ce41">
            <text:p><text:s/>938.677<text:s/></text:p>
          </table:table-cell>
          <table:table-cell office:value-type="float" office:value="12840800.063940397" table:style-name="ce41">
            <text:p><text:s/>12.840.8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40800.063940397" table:style-name="ce41">
            <text:p><text:s/>12.840.800<text:s/></text:p>
          </table:table-cell>
          <table:table-cell office:value-type="float" office:value="12840800.063940397" table:style-name="ce41">
            <text:p><text:s/>12.840.800<text:s/></text:p>
          </table:table-cell>
          <table:table-cell office:value-type="float" office:value="142962" table:style-name="ce41">
            <text:p><text:s/>142.962<text:s/></text:p>
          </table:table-cell>
          <table:table-cell office:value-type="float" office:value="12983762.063940397" table:style-name="ce41">
            <text:p><text:s/>12.983.76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YA0020</text:p>
          </table:table-cell>
          <table:table-cell office:value-type="string" table:style-name="ce17">
            <text:p>Y.1.A) IRAP relativa a personale dipendente</text:p>
          </table:table-cell>
          <table:table-cell office:value-type="float" office:value="10607873.82" table:style-name="ce44">
            <text:p><text:s/>10.607.874<text:s/></text:p>
          </table:table-cell>
          <table:table-cell office:value-type="float" office:value="368673.91" table:style-name="ce44">
            <text:p><text:s/>368.674<text:s/></text:p>
          </table:table-cell>
          <table:table-cell office:value-type="float" office:value="10882857.333333332" table:style-name="ce44">
            <text:p><text:s/>10.882.857<text:s/></text:p>
          </table:table-cell>
          <table:table-cell office:value-type="float" office:value="726053.81333333335" table:style-name="ce44">
            <text:p><text:s/>726.05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882857.333333332" table:style-name="ce44">
            <text:p><text:s/>10.882.857<text:s/></text:p>
          </table:table-cell>
          <table:table-cell office:value-type="float" office:value="726053.81333333335" table:style-name="ce44">
            <text:p><text:s/>726.05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882857.333333332" table:style-name="ce44">
            <text:p><text:s/>10.882.857<text:s/></text:p>
          </table:table-cell>
          <table:table-cell office:value-type="float" office:value="726053.81333333335" table:style-name="ce44">
            <text:p><text:s/>726.054<text:s/></text:p>
          </table:table-cell>
          <table:table-cell office:value-type="float" office:value="10882857.333333332" table:style-name="ce44">
            <text:p><text:s/>10.882.8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882857.333333332" table:style-name="ce44">
            <text:p><text:s/>10.882.857<text:s/></text:p>
          </table:table-cell>
          <table:table-cell office:value-type="float" office:value="10882857.333333332" table:style-name="ce44">
            <text:p><text:s/>10.882.857<text:s/></text:p>
          </table:table-cell>
          <table:table-cell office:value-type="float" office:value="142962" table:style-name="ce44">
            <text:p><text:s/>142.962<text:s/></text:p>
          </table:table-cell>
          <table:table-cell office:value-type="float" office:value="11025819.333333332" table:style-name="ce44">
            <text:p><text:s/>11.025.819<text:s/>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6">
            <text:p>YA0030</text:p>
          </table:table-cell>
          <table:table-cell office:value-type="string" table:style-name="ce17">
            <text:p>Y.1.B) IRAP relativa a collaboratori e personale assimilato a lavoro dipendente</text:p>
          </table:table-cell>
          <table:table-cell office:value-type="float" office:value="1295945.3500000001" table:style-name="ce44">
            <text:p><text:s/>1.295.945<text:s/></text:p>
          </table:table-cell>
          <table:table-cell office:value-type="float" office:value="131643.56" table:style-name="ce44">
            <text:p><text:s/>131.644<text:s/></text:p>
          </table:table-cell>
          <table:table-cell office:value-type="float" office:value="1678609.8718666667" table:style-name="ce44">
            <text:p><text:s/>1.678.610<text:s/></text:p>
          </table:table-cell>
          <table:table-cell office:value-type="float" office:value="355584.93333333335" table:style-name="ce44">
            <text:p><text:s/>355.58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678609.8718666667" table:style-name="ce44">
            <text:p><text:s/>1.678.610<text:s/></text:p>
          </table:table-cell>
          <table:table-cell office:value-type="float" office:value="355584.93333333335" table:style-name="ce44">
            <text:p><text:s/>355.585<text:s/></text:p>
          </table:table-cell>
          <table:table-cell office:value-type="float" office:value="-142962" table:style-name="ce44">
            <text:p><text:s/>(142.962)</text:p>
          </table:table-cell>
          <table:table-cell office:value-type="float" office:value="-142962" table:style-name="ce44">
            <text:p><text:s/>(142.962)</text:p>
          </table:table-cell>
          <table:table-cell office:value-type="float" office:value="1535647.8718666667" table:style-name="ce44">
            <text:p><text:s/>1.535.648<text:s/></text:p>
          </table:table-cell>
          <table:table-cell office:value-type="float" office:value="212622.93333333335" table:style-name="ce44">
            <text:p><text:s/>212.623<text:s/></text:p>
          </table:table-cell>
          <table:table-cell office:value-type="float" office:value="1535647.8718666667" table:style-name="ce44">
            <text:p><text:s/>1.535.6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35647.8718666667" table:style-name="ce44">
            <text:p><text:s/>1.535.648<text:s/></text:p>
          </table:table-cell>
          <table:table-cell office:value-type="float" office:value="1535647.8718666667" table:style-name="ce44">
            <text:p><text:s/>1.535.64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35647.8718666667" table:style-name="ce44">
            <text:p><text:s/>1.535.648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YA0040</text:p>
          </table:table-cell>
          <table:table-cell office:value-type="string" table:style-name="ce17">
            <text:p>Y.1.C) IRAP relativa ad attività di libera professione (intramoenia)</text:p>
          </table:table-cell>
          <table:table-cell office:value-type="float" office:value="471031.11" table:style-name="ce44">
            <text:p><text:s/>471.03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2676.24000000011" table:style-name="ce44">
            <text:p><text:s/>532.676<text:s/></text:p>
          </table:table-cell>
          <table:table-cell office:value-type="float" office:value="110381.38125960056" table:style-name="ce44">
            <text:p><text:s/>110.3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2676.24000000011" table:style-name="ce44">
            <text:p><text:s/>532.676<text:s/></text:p>
          </table:table-cell>
          <table:table-cell office:value-type="float" office:value="110381.38125960056" table:style-name="ce44">
            <text:p><text:s/>110.381<text:s/></text:p>
          </table:table-cell>
          <table:table-cell office:value-type="float" office:value="-110381.381259601" table:style-name="ce44">
            <text:p><text:s/>(110.381)</text:p>
          </table:table-cell>
          <table:table-cell office:value-type="float" office:value="-110381.381259601" table:style-name="ce44">
            <text:p><text:s/>(110.381)</text:p>
          </table:table-cell>
          <table:table-cell office:value-type="float" office:value="422294.85874039913" table:style-name="ce44">
            <text:p><text:s/>422.295<text:s/></text:p>
          </table:table-cell>
          <table:table-cell office:value-type="float" office:value="-4.3655745685100555E-10" table:style-name="ce44">
            <text:p><text:s/>(0)</text:p>
          </table:table-cell>
          <table:table-cell office:value-type="float" office:value="422294.85874039913" table:style-name="ce44">
            <text:p><text:s/>422.2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2294.85874039913" table:style-name="ce44">
            <text:p><text:s/>422.295<text:s/></text:p>
          </table:table-cell>
          <table:table-cell office:value-type="float" office:value="422294.85874039913" table:style-name="ce44">
            <text:p><text:s/>422.2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2294.85874039913" table:style-name="ce44">
            <text:p><text:s/>422.295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YA0050</text:p>
          </table:table-cell>
          <table:table-cell office:value-type="string" table:style-name="ce17">
            <text:p>Y.1.D) IRAP relativa ad attività commerci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YA0060</text:p>
          </table:table-cell>
          <table:table-cell office:value-type="string" table:style-name="ce12">
            <text:p>Y.2) IRES</text:p>
          </table:table-cell>
          <table:table-cell office:value-type="float" office:value="261887" table:style-name="ce41">
            <text:p><text:s/>261.8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0000" table:style-name="ce41">
            <text:p><text:s/>260.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0000" table:style-name="ce41">
            <text:p><text:s/>260.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0000" table:style-name="ce41">
            <text:p><text:s/>260.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0000" table:style-name="ce41">
            <text:p><text:s/>260.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0000" table:style-name="ce41">
            <text:p><text:s/>260.000<text:s/></text:p>
          </table:table-cell>
          <table:table-cell office:value-type="float" office:value="260000" table:style-name="ce41">
            <text:p><text:s/>260.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0000" table:style-name="ce41">
            <text:p><text:s/>260.00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YA0070</text:p>
          </table:table-cell>
          <table:table-cell office:value-type="string" table:style-name="ce17">
            <text:p>Y.2.A) IRES su attività istituzionale</text:p>
          </table:table-cell>
          <table:table-cell office:value-type="float" office:value="261887" table:style-name="ce44">
            <text:p><text:s/>261.8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000" table:style-name="ce44">
            <text:p><text:s/>26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000" table:style-name="ce44">
            <text:p><text:s/>26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000" table:style-name="ce44">
            <text:p><text:s/>26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000" table:style-name="ce44">
            <text:p><text:s/>26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000" table:style-name="ce44">
            <text:p><text:s/>260.000<text:s/></text:p>
          </table:table-cell>
          <table:table-cell office:value-type="float" office:value="260000" table:style-name="ce44">
            <text:p><text:s/>26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0000" table:style-name="ce44">
            <text:p><text:s/>260.000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16">
            <text:p>YA0080</text:p>
          </table:table-cell>
          <table:table-cell office:value-type="string" table:style-name="ce17">
            <text:p>Y.2.B) IRES su attività commerciale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YA0090</text:p>
          </table:table-cell>
          <table:table-cell office:value-type="string" table:style-name="ce12">
            <text:p>Y.3) Accantonamento a F.do Imposte (Accertamenti, condoni, ecc.)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YZ9999</text:p>
          </table:table-cell>
          <table:table-cell office:value-type="string" table:style-name="ce12">
            <text:p>Totale imposte e tasse (Y)</text:p>
          </table:table-cell>
          <table:table-cell office:value-type="float" office:value="12636737.279999999" table:style-name="ce42">
            <text:p><text:s/>12.636.737<text:s/></text:p>
          </table:table-cell>
          <table:table-cell office:value-type="float" office:value="500317.47" table:style-name="ce42">
            <text:p><text:s/>500.317<text:s/></text:p>
          </table:table-cell>
          <table:table-cell office:value-type="float" office:value="13354143.445199998" table:style-name="ce42">
            <text:p><text:s/>13.354.143<text:s/></text:p>
          </table:table-cell>
          <table:table-cell office:value-type="float" office:value="1192020.1279262672" table:style-name="ce42">
            <text:p><text:s/>1.192.02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354143.445199998" table:style-name="ce42">
            <text:p><text:s/>13.354.143<text:s/></text:p>
          </table:table-cell>
          <table:table-cell office:value-type="float" office:value="1192020.1279262672" table:style-name="ce42">
            <text:p><text:s/>1.192.020<text:s/></text:p>
          </table:table-cell>
          <table:table-cell office:value-type="float" office:value="-253343.38125960098" table:style-name="ce42">
            <text:p><text:s/>(253.343)</text:p>
          </table:table-cell>
          <table:table-cell office:value-type="float" office:value="-253343.38125960098" table:style-name="ce42">
            <text:p><text:s/>(253.343)</text:p>
          </table:table-cell>
          <table:table-cell office:value-type="float" office:value="13100800.063940397" table:style-name="ce42">
            <text:p><text:s/>13.100.800<text:s/></text:p>
          </table:table-cell>
          <table:table-cell office:value-type="float" office:value="938676.74666666624" table:style-name="ce42">
            <text:p><text:s/>938.677<text:s/></text:p>
          </table:table-cell>
          <table:table-cell office:value-type="float" office:value="13100800.063940397" table:style-name="ce42">
            <text:p><text:s/>13.100.8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100800.063940397" table:style-name="ce42">
            <text:p><text:s/>13.100.800<text:s/></text:p>
          </table:table-cell>
          <table:table-cell office:value-type="float" office:value="13100800.063940397" table:style-name="ce42">
            <text:p><text:s/>13.100.800<text:s/></text:p>
          </table:table-cell>
          <table:table-cell office:value-type="float" office:value="142962" table:style-name="ce42">
            <text:p><text:s/>142.962<text:s/></text:p>
          </table:table-cell>
          <table:table-cell office:value-type="float" office:value="13243762.063940397" table:style-name="ce42">
            <text:p><text:s/>13.243.762<text:s/>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6">
            <text:p>ZZ9999</text:p>
          </table:table-cell>
          <table:table-cell office:value-type="string" table:style-name="ce12">
            <text:p>RISULTATO DI ESERCIZIO</text:p>
          </table:table-cell>
          <table:table-cell office:value-type="float" office:value="-38945745.850000046" table:style-name="ce42">
            <text:p><text:s/>(38.945.746)</text:p>
          </table:table-cell>
          <table:table-cell office:value-type="float" office:value="-16050497.990169995" table:style-name="ce42">
            <text:p><text:s/>(16.050.498)</text:p>
          </table:table-cell>
          <table:table-cell office:value-type="float" office:value="-22290195.232943434" table:style-name="ce42">
            <text:p><text:s/>(22.290.195)</text:p>
          </table:table-cell>
          <table:table-cell office:value-type="float" office:value="-44677211.03864824" table:style-name="ce42">
            <text:p><text:s/>(44.677.211)</text:p>
          </table:table-cell>
          <table:table-cell office:value-type="float" office:value="-2352484.29654059" table:style-name="ce42">
            <text:p><text:s/>(2.352.484)</text:p>
          </table:table-cell>
          <table:table-cell office:value-type="float" office:value="563794.14666666836" table:style-name="ce42">
            <text:p><text:s/>563.794<text:s/></text:p>
          </table:table-cell>
          <table:table-cell office:value-type="float" office:value="-31527150.642684117" table:style-name="ce42">
            <text:p><text:s/>(31.527.151)</text:p>
          </table:table-cell>
          <table:table-cell office:value-type="float" office:value="-40894807.558648236" table:style-name="ce42">
            <text:p><text:s/>(40.894.808)</text:p>
          </table:table-cell>
          <table:table-cell office:value-type="float" office:value="31527150.959581565" table:style-name="ce42">
            <text:p><text:s/>31.527.151<text:s/></text:p>
          </table:table-cell>
          <table:table-cell office:value-type="float" office:value="25268172.97664823" table:style-name="ce42">
            <text:p><text:s/>25.268.173<text:s/></text:p>
          </table:table-cell>
          <table:table-cell office:value-type="float" office:value="0.31689730100333691" table:style-name="ce42">
            <text:p><text:s/>0<text:s/></text:p>
          </table:table-cell>
          <table:table-cell office:value-type="float" office:value="-15626634.582000002" table:style-name="ce42">
            <text:p><text:s/>(15.626.635)</text:p>
          </table:table-cell>
          <table:table-cell office:value-type="float" office:value="-5258977.9696000535" table:style-name="ce42">
            <text:p><text:s/>(5.258.978)</text:p>
          </table:table-cell>
          <table:table-cell office:value-type="float" office:value="5258977.9829333331" table:style-name="ce42">
            <text:p><text:s/>5.258.978<text:s/></text:p>
          </table:table-cell>
          <table:table-cell office:value-type="float" office:value="1.3333229348063469E-2" table:style-name="ce42">
            <text:p><text:s/>0<text:s/></text:p>
          </table:table-cell>
          <table:table-cell office:value-type="float" office:value="-3232467.9696000535" table:style-name="ce42">
            <text:p><text:s/>(3.232.468)</text:p>
          </table:table-cell>
          <table:table-cell office:value-type="float" office:value="3232467.9829333331" table:style-name="ce42">
            <text:p><text:s/>3.232.468<text:s/></text:p>
          </table:table-cell>
          <table:table-cell office:value-type="float" office:value="1.3333229348063469E-2" table:style-name="ce42">
            <text:p><text:s/>0<text:s/></text:p>
          </table:table-cell>
          <table:table-cell table:number-columns-repeated="16364" table:style-name="ce20"/>
        </table:table-row>
        <table:table-row table:style-name="ro4">
          <table:table-cell table:style-name="ce31"/>
          <table:table-cell table:style-name="ce32"/>
          <table:table-cell table:number-columns-repeated="2" table:style-name="ce35"/>
          <table:table-cell table:number-columns-repeated="4" table:style-name="ce2"/>
          <table:table-cell table:style-name="ce35"/>
          <table:table-cell table:number-columns-repeated="16375" table:style-name="ce2"/>
        </table:table-row>
        <table:table-row table:style-name="ro1">
          <table:table-cell table:style-name="ce1"/>
          <table:table-cell table:style-name="ce33"/>
          <table:table-cell table:number-columns-repeated="18" table:style-name="ce36"/>
          <table:table-cell table:number-columns-repeated="16364"/>
        </table:table-row>
        <table:table-row table:style-name="ro4">
          <table:table-cell table:number-columns-repeated="2" table:style-name="ce3"/>
          <table:table-cell table:number-columns-repeated="18" table:style-name="ce40"/>
          <table:table-cell table:number-columns-repeated="16364"/>
        </table:table-row>
        <table:table-row table:style-name="ro1">
          <table:table-cell table:style-name="ce1"/>
          <table:table-cell table:style-name="ce34"/>
          <table:table-cell table:number-columns-repeated="2" table:style-name="ce36"/>
          <table:table-cell table:number-columns-repeated="4" table:style-name="ce2"/>
          <table:table-cell table:style-name="ce36"/>
          <table:table-cell table:number-columns-repeated="16375" table:style-name="ce2"/>
        </table:table-row>
        <table:table-row table:number-rows-repeated="1048005" table:style-name="ro1">
          <table:table-cell table:number-columns-repeated="16384"/>
        </table:table-row>
      </table:table>
      <table:table table:name="'file:///E:/Clienti%20Milano/Valutazioni/Finmeccanica/Princing/Elicotteri.xls'#Multipli" table:style-name="ta2">
        <table:table-source xlink:href="file:///E:/Clienti%20Milano/Valutazioni/Finmeccanica/Princing/Elicotteri.xls" table:table-name="Multip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Bloomberg" table:style-name="ta2">
        <table:table-source xlink:href="file:///E:/Clienti%20Milano/Valutazioni/Finmeccanica/Princing/Elicotteri.xls" table:table-name="Bloom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Exchange_rates" table:style-name="ta2">
        <table:table-source xlink:href="file:///E:/Clienti%20Milano/Valutazioni/Finmeccanica/Princing/Elicotteri.xls" table:table-name="Exchan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Estimates" table:style-name="ta2">
        <table:table-source xlink:href="file:///E:/Clienti%20Milano/Valutazioni/Finmeccanica/Princing/Elicotteri.xls" table:table-name="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mparables" table:style-name="ta2">
        <table:table-source xlink:href="file:///E:/Clienti%20Milano/Valutazioni/Finmeccanica/Princing/Elicotteri.xls" table:table-name="Compar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Legenda" table:style-name="ta2">
        <table:table-source xlink:href="file:///E:/Clienti%20Milano/Valutazioni/Finmeccanica/Princing/Elicotteri.xls" table:table-name="Leg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es" table:style-name="ta2">
        <table:table-source xlink:href="file:///E:/Clienti%20Milano/Valutazioni/Finmeccanica/Princing/Elicotteri.xls" table:table-name="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ELENCHI" table:style-name="ta2">
        <table:table-source xlink:href="file:///E:/Clienti%20Milano/Valutazioni/Finmeccanica/Princing/Elicotteri.xls" table:table-name="ELEN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_O_" table:style-name="ta2">
        <table:table-source xlink:href="file:///E:/Clienti%20Milano/Valutazioni/Finmeccanica/Princing/Elicotteri.xls" table:table-name="P_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OOSS_T" table:style-name="ta2">
        <table:table-source xlink:href="file:///E:/Clienti%20Milano/Valutazioni/Finmeccanica/Princing/Elicotteri.xls" table:table-name="OOSS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OOSS_DM" table:style-name="ta2">
        <table:table-source xlink:href="file:///E:/Clienti%20Milano/Valutazioni/Finmeccanica/Princing/Elicotteri.xls" table:table-name="OOSS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ip_stampa" table:style-name="ta2">
        <table:table-source xlink:href="file:///E:/Clienti%20Milano/Valutazioni/Finmeccanica/Princing/Elicotteri.xls" table:table-name="Dip_stam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Rete" table:style-name="ta2">
        <table:table-source xlink:href="file:///E:/Clienti%20Milano/Valutazioni/Finmeccanica/Princing/Elicotteri.xls" table:table-name="R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_O__T" table:style-name="ta2">
        <table:table-source xlink:href="file:///E:/Clienti%20Milano/Valutazioni/Finmeccanica/Princing/Elicotteri.xls" table:table-name="P_O_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_O__TT" table:style-name="ta2">
        <table:table-source xlink:href="file:///E:/Clienti%20Milano/Valutazioni/Finmeccanica/Princing/Elicotteri.xls" table:table-name="P_O__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M_UO_in_servizio" table:style-name="ta2">
        <table:table-source xlink:href="file:///E:/Clienti%20Milano/Valutazioni/Finmeccanica/Princing/Elicotteri.xls" table:table-name="DM_UO_in_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IN_SERVIZIO" table:style-name="ta2">
        <table:table-source xlink:href="file:///E:/Clienti%20Milano/Valutazioni/Finmeccanica/Princing/Elicotteri.xls" table:table-name="IN_SERV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PL_Disciplina" table:style-name="ta2">
        <table:table-source xlink:href="file:///E:/Clienti%20Milano/Valutazioni/Finmeccanica/Princing/Elicotteri.xls" table:table-name="PL_Discipl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NEW_DM_IP_OST" table:style-name="ta2">
        <table:table-source xlink:href="file:///E:/Clienti%20Milano/Valutazioni/Finmeccanica/Princing/Elicotteri.xls" table:table-name="NEW_DM_IP_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M-NEW_Disciplina" table:style-name="ta2">
        <table:table-source xlink:href="file:///E:/Clienti%20Milano/Valutazioni/Finmeccanica/Princing/Elicotteri.xls" table:table-name="DM-NEW_Discipl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eff_DM_IP" table:style-name="ta2">
        <table:table-source xlink:href="file:///E:/Clienti%20Milano/Valutazioni/Finmeccanica/Princing/Elicotteri.xls" table:table-name="Coeff_DM_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eff_DM" table:style-name="ta2">
        <table:table-source xlink:href="file:///E:/Clienti%20Milano/Valutazioni/Finmeccanica/Princing/Elicotteri.xls" table:table-name="Coeff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eff_IP" table:style-name="ta2">
        <table:table-source xlink:href="file:///E:/Clienti%20Milano/Valutazioni/Finmeccanica/Princing/Elicotteri.xls" table:table-name="Coeff_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mbulatoriale_T" table:style-name="ta2">
        <table:table-source xlink:href="file:///E:/Clienti%20Milano/Valutazioni/Finmeccanica/Princing/Elicotteri.xls" table:table-name="Ambulatoriale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mbulatoriale" table:style-name="ta2">
        <table:table-source xlink:href="file:///E:/Clienti%20Milano/Valutazioni/Finmeccanica/Princing/Elicotteri.xls" table:table-name="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Servizi" table:style-name="ta2">
        <table:table-source xlink:href="file:///E:/Clienti%20Milano/Valutazioni/Finmeccanica/Princing/Elicotteri.xls" table:table-name="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note" table:style-name="ta2">
        <table:table-source xlink:href="file:///E:/Clienti%20Milano/Valutazioni/Finmeccanica/Princing/Elicotteri.xls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Servizi_e_Altro" table:style-name="ta2">
        <table:table-source xlink:href="file:///E:/Clienti%20Milano/Valutazioni/Finmeccanica/Princing/Elicotteri.xls" table:table-name="Servizi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QRC" table:style-name="ta2">
        <table:table-source xlink:href="file:///E:/Clienti%20Milano/Valutazioni/Finmeccanica/Princing/Elicotteri.xls" table:table-name="CQ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RINNOVI_CONTRATTUALI" table:style-name="ta2">
        <table:table-source xlink:href="file:///E:/Clienti%20Milano/Valutazioni/Finmeccanica/Princing/Elicotteri.xls" table:table-name="RINNOVI_CONTRATT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TETTO" table:style-name="ta2">
        <table:table-source xlink:href="file:///E:/Clienti%20Milano/Valutazioni/Finmeccanica/Princing/Elicotteri.xls" table:table-name="T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D02_ASSEGNI_NUCLEO_FAMILIARE" table:style-name="ta2">
        <table:table-source xlink:href="file:///E:/Clienti%20Milano/Valutazioni/Finmeccanica/Princing/Elicotteri.xls" table:table-name="AD02_ASSEGNI_NUCLEO_FAMILI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QUALIFICHE" table:style-name="ta2">
        <table:table-source xlink:href="file:///E:/Clienti%20Milano/Valutazioni/Finmeccanica/Princing/Elicotteri.xls" table:table-name="QUAL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D_1_2" table:style-name="ta2">
        <table:table-source xlink:href="file:///E:/Clienti%20Milano/Valutazioni/Finmeccanica/Princing/Elicotteri.xls" table:table-name="D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NA" table:style-name="ta2">
        <table:table-source xlink:href="file:///E:/Clienti%20Milano/Valutazioni/Finmeccanica/Princing/Elicotteri.xls" table:table-name="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Convalide" table:style-name="ta2">
        <table:table-source xlink:href="file:///E:/Clienti%20Milano/Valutazioni/Finmeccanica/Princing/Elicotteri.xls" table:table-name="Conval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lienti%20Milano/Valutazioni/Finmeccanica/Princing/Elicotteri.xls'#app" table:style-name="ta2">
        <table:table-source xlink:href="file:///E:/Clienti%20Milano/Valutazioni/Finmeccanica/Princing/Elicotteri.xls" table:table-name="a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Legenda_flussi" table:style-name="ta2">
        <table:table-source xlink:href="http://10.2.1.100/Documents%20and%20Settings/Valentina.Farelli/Desktop/Dati%20Bilancio_2012/Intercompany/4_Analisi%20risposte/CE/Sintesi%20modello%20A%20flussi%20E-I_v2_0805.xlsx" table:table-name="Legenda_flu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Checklist_risposte" table:style-name="ta2">
        <table:table-source xlink:href="http://10.2.1.100/Documents%20and%20Settings/Valentina.Farelli/Desktop/Dati%20Bilancio_2012/Intercompany/4_Analisi%20risposte/CE/Sintesi%20modello%20A%20flussi%20E-I_v2_0805.xlsx" table:table-name="Checklist_ris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A" table:style-name="ta2">
        <table:table-source xlink:href="http://10.2.1.100/Documents%20and%20Settings/Valentina.Farelli/Desktop/Dati%20Bilancio_2012/Intercompany/4_Analisi%20risposte/CE/Sintesi%20modello%20A%20flussi%20E-I_v2_0805.xlsx" table:table-name="RM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B_new" table:style-name="ta2">
        <table:table-source xlink:href="http://10.2.1.100/Documents%20and%20Settings/Valentina.Farelli/Desktop/Dati%20Bilancio_2012/Intercompany/4_Analisi%20risposte/CE/Sintesi%20modello%20A%20flussi%20E-I_v2_0805.xlsx" table:table-name="RM_B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B" table:style-name="ta2">
        <table:table-source xlink:href="http://10.2.1.100/Documents%20and%20Settings/Valentina.Farelli/Desktop/Dati%20Bilancio_2012/Intercompany/4_Analisi%20risposte/CE/Sintesi%20modello%20A%20flussi%20E-I_v2_0805.xlsx" table:table-name="RM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C" table:style-name="ta2">
        <table:table-source xlink:href="http://10.2.1.100/Documents%20and%20Settings/Valentina.Farelli/Desktop/Dati%20Bilancio_2012/Intercompany/4_Analisi%20risposte/CE/Sintesi%20modello%20A%20flussi%20E-I_v2_0805.xlsx" table:table-name="RM_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D" table:style-name="ta2">
        <table:table-source xlink:href="http://10.2.1.100/Documents%20and%20Settings/Valentina.Farelli/Desktop/Dati%20Bilancio_2012/Intercompany/4_Analisi%20risposte/CE/Sintesi%20modello%20A%20flussi%20E-I_v2_0805.xlsx" table:table-name="RM_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E" table:style-name="ta2">
        <table:table-source xlink:href="http://10.2.1.100/Documents%20and%20Settings/Valentina.Farelli/Desktop/Dati%20Bilancio_2012/Intercompany/4_Analisi%20risposte/CE/Sintesi%20modello%20A%20flussi%20E-I_v2_0805.xlsx" table:table-name="RM_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F" table:style-name="ta2">
        <table:table-source xlink:href="http://10.2.1.100/Documents%20and%20Settings/Valentina.Farelli/Desktop/Dati%20Bilancio_2012/Intercompany/4_Analisi%20risposte/CE/Sintesi%20modello%20A%20flussi%20E-I_v2_0805.xlsx" table:table-name="RM_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G_2" table:style-name="ta2">
        <table:table-source xlink:href="http://10.2.1.100/Documents%20and%20Settings/Valentina.Farelli/Desktop/Dati%20Bilancio_2012/Intercompany/4_Analisi%20risposte/CE/Sintesi%20modello%20A%20flussi%20E-I_v2_0805.xlsx" table:table-name="RM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G" table:style-name="ta2">
        <table:table-source xlink:href="http://10.2.1.100/Documents%20and%20Settings/Valentina.Farelli/Desktop/Dati%20Bilancio_2012/Intercompany/4_Analisi%20risposte/CE/Sintesi%20modello%20A%20flussi%20E-I_v2_0805.xlsx" table:table-name="RM_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M_H" table:style-name="ta2">
        <table:table-source xlink:href="http://10.2.1.100/Documents%20and%20Settings/Valentina.Farelli/Desktop/Dati%20Bilancio_2012/Intercompany/4_Analisi%20risposte/CE/Sintesi%20modello%20A%20flussi%20E-I_v2_0805.xlsx" table:table-name="RM_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VITERBO" table:style-name="ta2">
        <table:table-source xlink:href="http://10.2.1.100/Documents%20and%20Settings/Valentina.Farelli/Desktop/Dati%20Bilancio_2012/Intercompany/4_Analisi%20risposte/CE/Sintesi%20modello%20A%20flussi%20E-I_v2_0805.xlsx" table:table-name="VITER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IETI_new" table:style-name="ta2">
        <table:table-source xlink:href="http://10.2.1.100/Documents%20and%20Settings/Valentina.Farelli/Desktop/Dati%20Bilancio_2012/Intercompany/4_Analisi%20risposte/CE/Sintesi%20modello%20A%20flussi%20E-I_v2_0805.xlsx" table:table-name="RIETI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IETI" table:style-name="ta2">
        <table:table-source xlink:href="http://10.2.1.100/Documents%20and%20Settings/Valentina.Farelli/Desktop/Dati%20Bilancio_2012/Intercompany/4_Analisi%20risposte/CE/Sintesi%20modello%20A%20flussi%20E-I_v2_0805.xlsx" table:table-name="RIE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LATINA" table:style-name="ta2">
        <table:table-source xlink:href="http://10.2.1.100/Documents%20and%20Settings/Valentina.Farelli/Desktop/Dati%20Bilancio_2012/Intercompany/4_Analisi%20risposte/CE/Sintesi%20modello%20A%20flussi%20E-I_v2_0805.xlsx" table:table-name="LA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FROSINONE" table:style-name="ta2">
        <table:table-source xlink:href="http://10.2.1.100/Documents%20and%20Settings/Valentina.Farelli/Desktop/Dati%20Bilancio_2012/Intercompany/4_Analisi%20risposte/CE/Sintesi%20modello%20A%20flussi%20E-I_v2_0805.xlsx" table:table-name="FROSIN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CF" table:style-name="ta2">
        <table:table-source xlink:href="http://10.2.1.100/Documents%20and%20Settings/Valentina.Farelli/Desktop/Dati%20Bilancio_2012/Intercompany/4_Analisi%20risposte/CE/Sintesi%20modello%20A%20flussi%20E-I_v2_0805.xlsx" table:table-name="S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G" table:style-name="ta2">
        <table:table-source xlink:href="http://10.2.1.100/Documents%20and%20Settings/Valentina.Farelli/Desktop/Dati%20Bilancio_2012/Intercompany/4_Analisi%20risposte/CE/Sintesi%20modello%20A%20flussi%20E-I_v2_0805.xlsx" table:table-name="S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FN" table:style-name="ta2">
        <table:table-source xlink:href="http://10.2.1.100/Documents%20and%20Settings/Valentina.Farelli/Desktop/Dati%20Bilancio_2012/Intercompany/4_Analisi%20risposte/CE/Sintesi%20modello%20A%20flussi%20E-I_v2_0805.xlsx" table:table-name="SF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PUI" table:style-name="ta2">
        <table:table-source xlink:href="http://10.2.1.100/Documents%20and%20Settings/Valentina.Farelli/Desktop/Dati%20Bilancio_2012/Intercompany/4_Analisi%20risposte/CE/Sintesi%20modello%20A%20flussi%20E-I_v2_0805.xlsx" table:table-name="PU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IFO" table:style-name="ta2">
        <table:table-source xlink:href="http://10.2.1.100/Documents%20and%20Settings/Valentina.Farelli/Desktop/Dati%20Bilancio_2012/Intercompany/4_Analisi%20risposte/CE/Sintesi%20modello%20A%20flussi%20E-I_v2_0805.xlsx" table:table-name="IF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INMI" table:style-name="ta2">
        <table:table-source xlink:href="http://10.2.1.100/Documents%20and%20Settings/Valentina.Farelli/Desktop/Dati%20Bilancio_2012/Intercompany/4_Analisi%20risposte/CE/Sintesi%20modello%20A%20flussi%20E-I_v2_0805.xlsx" table:table-name="INM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SA" table:style-name="ta2">
        <table:table-source xlink:href="http://10.2.1.100/Documents%20and%20Settings/Valentina.Farelli/Desktop/Dati%20Bilancio_2012/Intercompany/4_Analisi%20risposte/CE/Sintesi%20modello%20A%20flussi%20E-I_v2_0805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PTV" table:style-name="ta2">
        <table:table-source xlink:href="http://10.2.1.100/Documents%20and%20Settings/Valentina.Farelli/Desktop/Dati%20Bilancio_2012/Intercompany/4_Analisi%20risposte/CE/Sintesi%20modello%20A%20flussi%20E-I_v2_0805.xlsx" table:table-name="PT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ARES" table:style-name="ta2">
        <table:table-source xlink:href="http://10.2.1.100/Documents%20and%20Settings/Valentina.Farelli/Desktop/Dati%20Bilancio_2012/Intercompany/4_Analisi%20risposte/CE/Sintesi%20modello%20A%20flussi%20E-I_v2_0805.xlsx" table:table-name="A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0.2.1.100/Documents%20and%20Settings/Valentina.Farelli/Desktop/Dati%20Bilancio_2012/Intercompany/4_Analisi%20risposte/CE/Sintesi%20modello%20A%20flussi%20E-I_v2_0805.xlsx'#Riepilogo_Dati_SP_2013" table:style-name="ta2">
        <table:table-source xlink:href="http://10.2.1.100/Documents%20and%20Settings/Valentina.Farelli/Desktop/Dati%20Bilancio_2012/Intercompany/4_Analisi%20risposte/CE/Sintesi%20modello%20A%20flussi%20E-I_v2_0805.xlsx" table:table-name="Riepilogo_Dati_SP_2013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NSIS_pluriennale.A3:NSIS_pluriennale.D5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1" number:min-integer-digits="1" number:grouping="true"/>
      <number:text>   </number:text>
    </number:number-style>
    <number:number-style style:name="N39P1">
      <number:text>-</number:text>
      <number:number number:decimal-places="11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_91_0_93__Maril_249__32__40_v.0.5_41__32_2" style:display-name="Comma [0]_Marilù (v.0.5) 2" style:family="table-cell" style:data-style-name="N40"/>
    <style:style style:name="Comma_32_23" style:display-name="Comma 23" style:family="table-cell" style:data-style-name="N36"/>
    <style:style style:name="Comma_32_3" style:display-name="Comma 3" style:family="table-cell" style:data-style-name="N37"/>
    <style:style style:name="Migliaia_32_2_32_2" style:display-name="Migliaia 2 2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Baci Riccardo</meta:initial-creator>
    <dc:creator>Bocci Lidia</dc:creator>
    <meta:creation-date>2021-11-19T12:21:25Z</meta:creation-date>
    <dc:date>2022-03-21T09:35:46Z</dc:date>
  </office:meta>
</office:document-meta>
</file>