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Migliaia_32_2_32_2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2_32_2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32_2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Normal_Sheet1_32_2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igliaia_32_2_32_2" style:data-style-name="N38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igliaia_32_2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3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41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5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7" style:family="table-cell" style:parent-style-name="Migliaia_32_2_32_2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8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_32_20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0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" table:default-cell-style-name="ce24"/>
        <table:table-column table:style-name="co6" table:default-cell-style-name="ce25" table:visibility="collapse"/>
        <table:table-column table:style-name="co5" table:number-columns-repeated="19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13" table:default-cell-style-name="ce24"/>
        <table:table-column table:style-name="co7" table:number-columns-repeated="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9" table:number-columns-repeated="6" table:default-cell-style-name="ce24"/>
        <table:table-column table:style-name="co7" table:number-columns-repeated="2" table:default-cell-style-name="ce24"/>
        <table:table-column table:style-name="co9" table:number-columns-repeated="4" table:default-cell-style-name="ce24"/>
        <table:table-column table:style-name="co15" table:default-cell-style-name="ce24"/>
        <table:table-column table:style-name="co5" table:number-columns-repeated="268" table:default-cell-style-name="ce24"/>
        <table:table-row table:style-name="ro1">
          <table:table-cell office:value-type="string" table:style-name="ce1">
            <text:p>Bilancio pluriennale di previsione costi COVID: modello CE NSIS</text:p>
          </table:table-cell>
          <table:table-cell table:style-name="ce28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16376" table:style-name="ce30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DESCRIZIONE</text:p>
          </table:table-cell>
          <table:table-cell office:value-type="string" table:style-name="ce53">
            <text:p>CE III trimestre 2020 costi covid</text:p>
          </table:table-cell>
          <table:table-cell office:value-type="string" table:style-name="ce54">
            <text:p>Preconsuntivo 2020 costi covid</text:p>
          </table:table-cell>
          <table:table-cell office:value-type="string" table:style-name="ce55">
            <text:p>Tendenziale Anno 2021 costi covid</text:p>
          </table:table-cell>
          <table:table-cell table:number-columns-repeated="2" table:style-name="ce30"/>
          <table:table-cell table:style-name="ce31"/>
          <table:table-cell table:number-columns-repeated="16376" table:style-name="ce30"/>
        </table:table-row>
        <table:table-row table:style-name="ro3">
          <table:table-cell table:style-name="ce2"/>
          <table:table-cell office:value-type="string" table:style-name="ce3">
            <text:p>A) <text:s/>Valore della produzione</text:p>
          </table:table-cell>
          <table:table-cell table:number-columns-repeated="3" table:style-name="ce4"/>
          <table:table-cell table:number-columns-repeated="2" table:style-name="ce32"/>
          <table:table-cell table:style-name="ce33"/>
          <table:table-cell table:number-columns-repeated="16376" table:style-name="ce32"/>
        </table:table-row>
        <table:table-row table:style-name="ro4">
          <table:table-cell office:value-type="string" table:style-name="ce6">
            <text:p>AA0010</text:p>
          </table:table-cell>
          <table:table-cell office:value-type="string" table:style-name="ce7">
            <text:p>A.1) <text:s/>Contributi in c/esercizio</text:p>
          </table:table-cell>
          <table:table-cell office:value-type="float" office:value="2890.1274400000002" table:style-name="ce8">
            <text:p><text:s/>2.890<text:s text:c="3"/></text:p>
          </table:table-cell>
          <table:table-cell office:value-type="float" office:value="3853.5032499999998" table:style-name="ce8">
            <text:p><text:s/>3.854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4"/>
          <table:table-cell office:value-type="float" office:value="40823.928210800164" table:style-name="ce35">
            <text:p><text:s/>40.824<text:s text:c="3"/>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10">
            <text:p>AA0020</text:p>
          </table:table-cell>
          <table:table-cell office:value-type="string" table:style-name="ce11">
            <text:p>A.1.A) <text:s/>Contributi da Regione o Prov. Aut. per quota F.S. regionale</text:p>
          </table:table-cell>
          <table:table-cell office:value-type="float" office:value="1565.2061899999999" table:style-name="ce8">
            <text:p><text:s/>1.565<text:s text:c="3"/></text:p>
          </table:table-cell>
          <table:table-cell office:value-type="float" office:value="2086.9415899999999" table:style-name="ce8">
            <text:p><text:s/>2.08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6"/>
          <table:table-cell office:value-type="float" office:value="41419.363977466826" table:style-name="ce35">
            <text:p><text:s/>41.419<text:s text:c="3"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9">
            <text:p>AA0030</text:p>
          </table:table-cell>
          <table:table-cell office:value-type="string" table:style-name="ce12">
            <text:p>A.1.A.1) <text:s/>da Regione o Prov. Aut. per quota F.S. regionale indistinto</text:p>
          </table:table-cell>
          <table:table-cell office:value-type="float" office:value="1565.2061899999999" table:style-name="ce8">
            <text:p><text:s/>1.565<text:s text:c="3"/></text:p>
          </table:table-cell>
          <table:table-cell office:value-type="float" office:value="2086.9415899999999" table:style-name="ce8">
            <text:p><text:s/>2.08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42517.74922080012" table:style-name="ce35">
            <text:p><text:s/>42.51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031</text:p>
          </table:table-cell>
          <table:table-cell office:value-type="string" table:style-name="ce13">
            <text:p>A.1.A.1.1) Finanziamento indistin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42522.671637466759" table:style-name="ce35">
            <text:p><text:s/>42.52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032</text:p>
          </table:table-cell>
          <table:table-cell office:value-type="string" table:style-name="ce13">
            <text:p>A.1.A.1.2) Finanziamento indistinto finalizzato da Regione</text:p>
          </table:table-cell>
          <table:table-cell office:value-type="float" office:value="1565.2061899999999" table:style-name="ce4">
            <text:p><text:s/>1.565<text:s text:c="3"/></text:p>
          </table:table-cell>
          <table:table-cell office:value-type="float" office:value="2086.9415899999999" table:style-name="ce4">
            <text:p><text:s/>2.087<text:s text:c="3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.9224166666663223" table:style-name="ce35">
            <text:p>-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4">
            <text:p>AA0033</text:p>
          </table:table-cell>
          <table:table-cell office:value-type="string" table:style-name="ce15">
            <text:p>A.1.A.1.3) Funzion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4">
            <text:p>AA0034</text:p>
          </table:table-cell>
          <table:table-cell office:value-type="string" table:style-name="ce15">
            <text:p>A.1.A.1.3.A) Funzioni - Pronto Soccors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4">
            <text:p>AA0035</text:p>
          </table:table-cell>
          <table:table-cell office:value-type="string" table:style-name="ce15">
            <text:p>A.1.A.1.3.B) Funzioni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040</text:p>
          </table:table-cell>
          <table:table-cell office:value-type="string" table:style-name="ce12">
            <text:p>A.1.A.2) <text:s/>da Regione o Prov. Aut. per quota F.S. regionale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098.3852433333395" table:style-name="ce35">
            <text:p>-1.09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0050</text:p>
          </table:table-cell>
          <table:table-cell office:value-type="string" table:style-name="ce11">
            <text:p>A.1.B) <text:s/>Contributi c/esercizio (extra fondo)</text:p>
          </table:table-cell>
          <table:table-cell office:value-type="float" office:value="1324.9212500000001" table:style-name="ce8">
            <text:p><text:s/>1.325<text:s text:c="3"/></text:p>
          </table:table-cell>
          <table:table-cell office:value-type="float" office:value="1766.5616599999998" table:style-name="ce8">
            <text:p><text:s/>1.76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598.56696999999986" table:style-name="ce35">
            <text:p>-59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060</text:p>
          </table:table-cell>
          <table:table-cell office:value-type="string" table:style-name="ce12">
            <text:p>A.1.B.1) <text:s/>da Regione o Prov. Aut. (extra fondo)<text:s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594.24833999999998" table:style-name="ce35">
            <text:p>-59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070</text:p>
          </table:table-cell>
          <table:table-cell office:value-type="string" table:style-name="ce13">
            <text:p>A.1.B.1.1) <text:s/>Contributi da Regione o Prov. Aut. (extra fondo) vincol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96.83550000000002" table:style-name="ce35">
            <text:p>-497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080</text:p>
          </table:table-cell>
          <table:table-cell office:value-type="string" table:style-name="ce1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090</text:p>
          </table:table-cell>
          <table:table-cell office:value-type="string" table:style-name="ce1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100</text:p>
          </table:table-cell>
          <table:table-cell office:value-type="string" table:style-name="ce13">
            <text:p>A.1.B.1.4) <text:s/>Contributi da Regione o Prov. Aut. (extra fondo)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97.412840000000003" table:style-name="ce35">
            <text:p>-97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110</text:p>
          </table:table-cell>
          <table:table-cell office:value-type="string" table:style-name="ce12">
            <text:p>A.1.B.2) <text:s/>Contributi da Aziende sanitarie pubbliche della Regione o Prov. Aut. (extra fondo)<text:s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120</text:p>
          </table:table-cell>
          <table:table-cell office:value-type="string" table:style-name="ce13">
            <text:p>A.1.B.2.1) <text:s/>Contributi da Aziende sanitarie pubbliche della Regione o Prov. Aut. (extra fondo) vincol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130</text:p>
          </table:table-cell>
          <table:table-cell office:value-type="string" table:style-name="ce13">
            <text:p>A.1.B.2.2) <text:s/>Contributi da Aziende sanitarie pubbliche della Regione o Prov. Aut. (extra fondo)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140</text:p>
          </table:table-cell>
          <table:table-cell office:value-type="string" table:style-name="ce12">
            <text:p>A.1.B.3) <text:s/>Contributi da Ministero della Salute e da altri soggetti pubblici (extra fondo)<text:s/></text:p>
          </table:table-cell>
          <table:table-cell office:value-type="float" office:value="1324.9212500000001" table:style-name="ce8">
            <text:p><text:s/>1.325<text:s text:c="3"/></text:p>
          </table:table-cell>
          <table:table-cell office:value-type="float" office:value="1766.5616599999998" table:style-name="ce8">
            <text:p><text:s/>1.76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4.318629999999839" table:style-name="ce35">
            <text:p>-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141</text:p>
          </table:table-cell>
          <table:table-cell office:value-type="string" table:style-name="ce13">
            <text:p>A.1.B.3.1) <text:s/>Contributi da Ministero della Salute (extra fondo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150</text:p>
          </table:table-cell>
          <table:table-cell office:value-type="string" table:style-name="ce13">
            <text:p>A.1.B.3.2) <text:s/>Contributi da altri soggetti pubblici (extra fondo) vincolati</text:p>
          </table:table-cell>
          <table:table-cell office:value-type="float" office:value="1324.9212500000001" table:style-name="ce4">
            <text:p><text:s/>1.325<text:s text:c="3"/></text:p>
          </table:table-cell>
          <table:table-cell office:value-type="float" office:value="1766.5616599999998" table:style-name="ce4">
            <text:p><text:s/>1.767<text:s text:c="3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0.910913333333173" table:style-name="ce35">
            <text:p>-1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160</text:p>
          </table:table-cell>
          <table:table-cell office:value-type="string" table:style-name="ce13">
            <text:p>A.1.B.3.3) <text:s/>Contributi da altri soggetti pubblici (extra fondo) L. 210/92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170</text:p>
          </table:table-cell>
          <table:table-cell office:value-type="string" table:style-name="ce13">
            <text:p>A.1.B.3.4) <text:s/>Contributi da altri soggetti pubblici (extra fondo)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6.5922833333333326" table:style-name="ce35">
            <text:p><text:s/>7<text:s text:c="3"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5">
            <text:p>AA0171</text:p>
          </table:table-cell>
          <table:table-cell office:value-type="string" table:style-name="ce13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AA0180</text:p>
          </table:table-cell>
          <table:table-cell office:value-type="string" table:style-name="ce11">
            <text:p>A.1.C) <text:s/>Contributi c/esercizio per ricerc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190</text:p>
          </table:table-cell>
          <table:table-cell office:value-type="string" table:style-name="ce12">
            <text:p>A.1.C.1) <text:s/>Contributi da Ministero della Salute per ricerca corren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200</text:p>
          </table:table-cell>
          <table:table-cell office:value-type="string" table:style-name="ce12">
            <text:p>A.1.C.2) <text:s/>Contributi da Ministero della Salute per ricerca finalizzat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210</text:p>
          </table:table-cell>
          <table:table-cell office:value-type="string" table:style-name="ce12">
            <text:p>A.1.C.3) <text:s/>Contributi da Regione ed altri soggetti pubblic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220</text:p>
          </table:table-cell>
          <table:table-cell office:value-type="string" table:style-name="ce12">
            <text:p>A.1.C.4) <text:s/>Contributi da priva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0230</text:p>
          </table:table-cell>
          <table:table-cell office:value-type="string" table:style-name="ce11">
            <text:p>A.1.D) <text:s/>Contributi c/esercizio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3.1312033333333389" table:style-name="ce35">
            <text:p><text:s/>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A0240</text:p>
          </table:table-cell>
          <table:table-cell office:value-type="string" table:style-name="ce7">
            <text:p>A.2) <text:s/>Rettifica contributi c/esercizio per destinazione ad investimenti</text:p>
          </table:table-cell>
          <table:table-cell office:value-type="float" office:value="-3365.2189500000004" table:style-name="ce8">
            <text:p>-3.365<text:s text:c="3"/></text:p>
          </table:table-cell>
          <table:table-cell office:value-type="float" office:value="-5889.1579499999998" table:style-name="ce8">
            <text:p>-5.889<text:s text:c="3"/></text:p>
          </table:table-cell>
          <table:table-cell office:value-type="float" office:value="-2188.84" table:style-name="ce8">
            <text:p>-2.189<text:s text:c="3"/></text:p>
          </table:table-cell>
          <table:table-cell table:number-columns-repeated="2" table:style-name="ce37"/>
          <table:table-cell office:value-type="float" office:value="-4215.6785028000013" table:style-name="ce35">
            <text:p>-4.21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250</text:p>
          </table:table-cell>
          <table:table-cell office:value-type="string" table:style-name="ce11">
            <text:p>A.2.A) <text:s/>Rettifica contributi in c/esercizio per destinazione ad investimenti - da Regione o Prov. Aut. per quota F.S. regionale</text:p>
          </table:table-cell>
          <table:table-cell office:value-type="float" office:value="-3365.2189500000004" table:style-name="ce4">
            <text:p>-3.365<text:s text:c="3"/></text:p>
          </table:table-cell>
          <table:table-cell office:value-type="float" office:value="-5889.1579499999998" table:style-name="ce4">
            <text:p>-5.889<text:s text:c="3"/></text:p>
          </table:table-cell>
          <table:table-cell office:value-type="float" office:value="-2188.84" table:style-name="ce4">
            <text:p>-2.189<text:s text:c="3"/></text:p>
          </table:table-cell>
          <table:table-cell table:number-columns-repeated="2" table:style-name="ce37"/>
          <table:table-cell office:value-type="float" office:value="-4215.6785028000013" table:style-name="ce35">
            <text:p>-4.21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260</text:p>
          </table:table-cell>
          <table:table-cell office:value-type="string" table:style-name="ce11">
            <text:p>A.2.B) <text:s/>Rettifica contributi in c/esercizio per destinazione ad investimenti - altri contribu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6">
            <text:p>AA0270</text:p>
          </table:table-cell>
          <table:table-cell office:value-type="string" table:style-name="ce7">
            <text:p>A.3) Utilizzo fondi per quote inutilizzate contributi finalizzati e vincolati di esercizi preced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4917.948703333333" table:style-name="ce35">
            <text:p>-14.918<text:s text:c="3"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10">
            <text:p>AA0271</text:p>
          </table:table-cell>
          <table:table-cell office:value-type="string" table:style-name="ce11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10">
            <text:p>AA0280</text:p>
          </table:table-cell>
          <table:table-cell office:value-type="string" table:style-name="ce11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4832.816723333333" table:style-name="ce35">
            <text:p>-14.833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290</text:p>
          </table:table-cell>
          <table:table-cell office:value-type="string" table:style-name="ce11">
            <text:p>A.3.C) Utilizzo fondi per quote inutilizzate contributi di esercizi precedenti da soggetti pubblici (extra fondo) vincol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85.131979999999999" table:style-name="ce35">
            <text:p>-85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300</text:p>
          </table:table-cell>
          <table:table-cell office:value-type="string" table:style-name="ce11">
            <text:p>A.3.D) <text:s/>Utilizzo fondi per quote inutilizzate contributi di esercizi preceden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310</text:p>
          </table:table-cell>
          <table:table-cell office:value-type="string" table:style-name="ce11">
            <text:p>A.3.E) Utilizzo fondi per quote inutilizzate contributi vincolati di esercizi precedenti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6">
            <text:p>AA0320</text:p>
          </table:table-cell>
          <table:table-cell office:value-type="string" table:style-name="ce7">
            <text:p>A.4) <text:s/>Ricavi per prestazioni sanitarie e sociosanitarie a rilevanza sanitari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4060.9173299999966" table:style-name="ce35">
            <text:p>-4.06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330</text:p>
          </table:table-cell>
          <table:table-cell office:value-type="string" table:style-name="ce11">
            <text:p>A.4.A) <text:s/>Ricavi per prestazioni sanitarie e sociosanitarie a rilevanza sanitaria erogate a soggetti pubblici<text:s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301.71259333333001" table:style-name="ce35">
            <text:p>-30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340</text:p>
          </table:table-cell>
          <table:table-cell office:value-type="string" table:style-name="ce1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369.37648333333345" table:style-name="ce35">
            <text:p><text:s/>36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350</text:p>
          </table:table-cell>
          <table:table-cell office:value-type="string" table:style-name="ce13">
            <text:p>A.4.A.1.1) Prestazioni di ricove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0000001566368155E-5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360</text:p>
          </table:table-cell>
          <table:table-cell office:value-type="string" table:style-name="ce13">
            <text:p>A.4.A.1.2) Prestazioni di specialistica ambulator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.0639400000000023" table:style-name="ce35">
            <text:p>-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361</text:p>
          </table:table-cell>
          <table:table-cell office:value-type="string" table:style-name="ce13">
            <text:p>A.4.A.1.3) Prestazioni di pronto soccorso non seguite da ricove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370</text:p>
          </table:table-cell>
          <table:table-cell office:value-type="string" table:style-name="ce13">
            <text:p>A.4.A.1.4) Prestazioni di psichiatria residenziale e semiresidenz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380</text:p>
          </table:table-cell>
          <table:table-cell office:value-type="string" table:style-name="ce13">
            <text:p>A.4.A.1.5) Prestazioni di File F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3.3333334386043134E-6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390</text:p>
          </table:table-cell>
          <table:table-cell office:value-type="string" table:style-name="ce13">
            <text:p>A.4.A.1.6) Prestazioni servizi MMG, PLS, Contin. assistenz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00</text:p>
          </table:table-cell>
          <table:table-cell office:value-type="string" table:style-name="ce13">
            <text:p>A.4.A.1.7) Prestazioni servizi farmaceutica convenzionat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3.3333333817608946E-6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10</text:p>
          </table:table-cell>
          <table:table-cell office:value-type="string" table:style-name="ce13">
            <text:p>A.4.A.1.8) Prestazioni term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20</text:p>
          </table:table-cell>
          <table:table-cell office:value-type="string" table:style-name="ce13">
            <text:p>A.4.A.1.9) Prestazioni trasporto ambulanze ed elisoccors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.3333333337992599E-6" table:style-name="ce35">
            <text:p><text:s/>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21</text:p>
          </table:table-cell>
          <table:table-cell office:value-type="string" table:style-name="ce13">
            <text:p>A.4.A.1.10) Prestazioni assistenza integrativ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22</text:p>
          </table:table-cell>
          <table:table-cell office:value-type="string" table:style-name="ce13">
            <text:p>A.4.A.1.11) Prestazioni assistenza protes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23</text:p>
          </table:table-cell>
          <table:table-cell office:value-type="string" table:style-name="ce13">
            <text:p>A.4.A.1.12) Prestazioni assistenza riabilitativa extra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425</text:p>
          </table:table-cell>
          <table:table-cell office:value-type="string" table:style-name="ce13">
            <text:p>A.4.A.1.14) Prestazioni assistenza domiciliare integrata (AD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30</text:p>
          </table:table-cell>
          <table:table-cell office:value-type="string" table:style-name="ce13">
            <text:p>A.4.A.1.15) Altre prestazioni sanitarie e socio-sanitarie a rilevanza sanitaria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70.44043666666676" table:style-name="ce35">
            <text:p><text:s/>37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AA0440</text:p>
          </table:table-cell>
          <table:table-cell office:value-type="string" table:style-name="ce12">
            <text:p>A.4.A.2) Ricavi per prestaz. sanitarie e sociosanitarie a rilevanza sanitaria erogate ad altri soggetti pubblici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4.504306666666665" table:style-name="ce35">
            <text:p>-35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450</text:p>
          </table:table-cell>
          <table:table-cell office:value-type="string" table:style-name="ce12">
            <text:p>A.4.A.3) Ricavi per prestaz. sanitarie e sociosanitarie a rilevanza sanitaria erogate a soggetti pubblici Extra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636.58476999999948" table:style-name="ce35">
            <text:p>-63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460</text:p>
          </table:table-cell>
          <table:table-cell office:value-type="string" table:style-name="ce13">
            <text:p>A.4.A.3.1) Prestazioni di ricove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05.17191000000003" table:style-name="ce35">
            <text:p><text:s/>10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470</text:p>
          </table:table-cell>
          <table:table-cell office:value-type="string" table:style-name="ce13">
            <text:p>A.4.A.3.2) Prestazioni ambulatori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812.21129333333351" table:style-name="ce35">
            <text:p><text:s/>81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471</text:p>
          </table:table-cell>
          <table:table-cell office:value-type="string" table:style-name="ce13">
            <text:p>A.4.A.3.3) Prestazioni pronto soccorso non seguite da ricovero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AA0480</text:p>
          </table:table-cell>
          <table:table-cell office:value-type="string" table:style-name="ce13">
            <text:p>A.4.A.3.4) Prestazioni di psichiatria non soggetta a compensazione (resid. e semiresid.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490</text:p>
          </table:table-cell>
          <table:table-cell office:value-type="string" table:style-name="ce13">
            <text:p>A.4.A.3.5) Prestazioni di File F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553.05241666666666" table:style-name="ce35">
            <text:p><text:s/>55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500</text:p>
          </table:table-cell>
          <table:table-cell office:value-type="string" table:style-name="ce13">
            <text:p>A.4.A.3.6) Prestazioni servizi MMG, PLS, Contin. assistenziale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3.789093333333334" table:style-name="ce35">
            <text:p><text:s/>3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10</text:p>
          </table:table-cell>
          <table:table-cell office:value-type="string" table:style-name="ce13">
            <text:p>A.4.A.3.7) Prestazioni servizi farmaceutica convenzionata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920.06894333333344" table:style-name="ce35">
            <text:p>-92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20</text:p>
          </table:table-cell>
          <table:table-cell office:value-type="string" table:style-name="ce13">
            <text:p>A.4.A.3.8) Prestazioni termal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30</text:p>
          </table:table-cell>
          <table:table-cell office:value-type="string" table:style-name="ce13">
            <text:p>A.4.A.3.9) Prestazioni trasporto ambulanze ed elisoccorso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52.9195" table:style-name="ce35">
            <text:p>-15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41</text:p>
          </table:table-cell>
          <table:table-cell office:value-type="string" table:style-name="ce13">
            <text:p>A.4.A.3.10) Prestazioni assistenza integrativa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42</text:p>
          </table:table-cell>
          <table:table-cell office:value-type="string" table:style-name="ce13">
            <text:p>A.4.A.3.11) Prestazioni assistenza protesica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69.60248333333331" table:style-name="ce35">
            <text:p><text:s/>17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AA0560</text:p>
          </table:table-cell>
          <table:table-cell office:value-type="string" table:style-name="ce13">
            <text:p>A.4.A.3.13) Ricavi GSA per differenziale saldo mobilità inter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AA0561</text:p>
          </table:table-cell>
          <table:table-cell office:value-type="string" table:style-name="ce13">
            <text:p>A.4.A.3.14) Altre prestazioni sanitarie e sociosanitarie a rilevanza sanitaria erogate a soggetti pubblic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AA0570</text:p>
          </table:table-cell>
          <table:table-cell office:value-type="string" table:style-name="ce13">
            <text:p>A.4.A.3.15) Altre prestazioni sanitarie e sociosanitarie a rilevanza sanitaria non soggette a compensazione Extra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9"/>
          <table:table-cell office:value-type="float" office:value="0" table:style-name="ce35">
            <text:p><text:s/>-<text:s text:c="5"/></text:p>
          </table:table-cell>
          <table:table-cell table:number-columns-repeated="16376" table:style-name="ce39"/>
        </table:table-row>
        <table:table-row table:style-name="ro5">
          <table:table-cell office:value-type="string" table:style-name="ce9">
            <text:p>AA0580</text:p>
          </table:table-cell>
          <table:table-cell office:value-type="string" table:style-name="ce12">
            <text:p>A.4.A.3.15.A) Prestazioni di assistenza riabilitativa non soggette a compensazione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9"/>
          <table:table-cell office:value-type="float" office:value="0" table:style-name="ce35">
            <text:p><text:s/>-<text:s text:c="5"/></text:p>
          </table:table-cell>
          <table:table-cell table:number-columns-repeated="16376" table:style-name="ce39"/>
        </table:table-row>
        <table:table-row table:style-name="ro5">
          <table:table-cell office:value-type="string" table:style-name="ce9">
            <text:p>AA0590</text:p>
          </table:table-cell>
          <table:table-cell office:value-type="string" table:style-name="ce12">
            <text:p>A.4.A.3.15.B) Altre prestazioni sanitarie e socio-sanitarie a rilevanza sanitaria non soggette a compensazione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AA0600</text:p>
          </table:table-cell>
          <table:table-cell office:value-type="string" table:style-name="ce13">
            <text:p>A.4.A.3.16) Altre prestazioni sanitarie a rilevanza sanitaria - Mobilità attiva Internaz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-1237.4235233333334" table:style-name="ce35">
            <text:p>-1.237<text:s text:c="3"/>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10">
            <text:p>AA0610</text:p>
          </table:table-cell>
          <table:table-cell office:value-type="string" table:style-name="ce1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620</text:p>
          </table:table-cell>
          <table:table-cell office:value-type="string" table:style-name="ce13">
            <text:p>A.4.B.1) <text:s/>Prestazioni di ricovero da priv.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AA0630</text:p>
          </table:table-cell>
          <table:table-cell office:value-type="string" table:style-name="ce12">
            <text:p>A.4.B.2) <text:s/>Prestazioni ambulatoriali da priv. Extraregione in compensazione <text:s/>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AA0631</text:p>
          </table:table-cell>
          <table:table-cell office:value-type="string" table:style-name="ce1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AA0640</text:p>
          </table:table-cell>
          <table:table-cell office:value-type="string" table:style-name="ce12">
            <text:p>A.4.B.4) <text:s/>Prestazioni di File F da priv.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AA0650</text:p>
          </table:table-cell>
          <table:table-cell office:value-type="string" table:style-name="ce1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660</text:p>
          </table:table-cell>
          <table:table-cell office:value-type="string" table:style-name="ce11">
            <text:p>A.4.C) <text:s/>Ricavi per prestazioni sanitarie e sociosanitarie a rilevanza sanitaria erogate a privati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458.9801866666671" table:style-name="ce35">
            <text:p>-1.45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670</text:p>
          </table:table-cell>
          <table:table-cell office:value-type="string" table:style-name="ce11">
            <text:p>A.4.D) <text:s/>Ricavi per prestazioni sanitarie erogate in regime di intramoeni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300.2245500000013" table:style-name="ce35">
            <text:p>-2.30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680</text:p>
          </table:table-cell>
          <table:table-cell office:value-type="string" table:style-name="ce12">
            <text:p>A.4.D.1) <text:s/>Ricavi per prestazioni sanitarie intramoenia - Are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7.276" table:style-name="ce35">
            <text:p><text:s/>1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690</text:p>
          </table:table-cell>
          <table:table-cell office:value-type="string" table:style-name="ce12">
            <text:p>A.4.D.2) <text:s/>Ricavi per prestazioni sanitarie intramoenia - Are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202.4155933333341" table:style-name="ce35">
            <text:p>-2.20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700</text:p>
          </table:table-cell>
          <table:table-cell office:value-type="string" table:style-name="ce12">
            <text:p>A.4.D.3) <text:s/>Ricavi per prestazioni sanitarie intramoenia - Area sanità pubbl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710</text:p>
          </table:table-cell>
          <table:table-cell office:value-type="string" table:style-name="ce12">
            <text:p>A.4.D.4) <text:s/>Ricavi per prestazioni sanitarie intramoenia - Consulenze (ex art. 55 c.1 lett. c), d) ed ex art. 57-58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720</text:p>
          </table:table-cell>
          <table:table-cell office:value-type="string" table:style-name="ce1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1.588059999999995" table:style-name="ce35">
            <text:p>-1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730</text:p>
          </table:table-cell>
          <table:table-cell office:value-type="string" table:style-name="ce12">
            <text:p>A.4.D.6) <text:s/>Ricavi per prestazioni sanitarie intramoenia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03.49689666666669" table:style-name="ce35">
            <text:p>-103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740</text:p>
          </table:table-cell>
          <table:table-cell office:value-type="string" table:style-name="ce12">
            <text:p>A.4.D.7) <text:s/>Ricavi per prestazioni sanitarie intramoenia - Altr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A0750</text:p>
          </table:table-cell>
          <table:table-cell office:value-type="string" table:style-name="ce7">
            <text:p>A.5) Concorsi, recuperi e rimbors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1417.0891300000003" table:style-name="ce35">
            <text:p><text:s/>1.41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0760</text:p>
          </table:table-cell>
          <table:table-cell office:value-type="string" table:style-name="ce11">
            <text:p>A.5.A) Rimborsi assicurat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385.28989999999999" table:style-name="ce35">
            <text:p><text:s/>38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0770</text:p>
          </table:table-cell>
          <table:table-cell office:value-type="string" table:style-name="ce11">
            <text:p>A.5.B) Concorsi, recuperi e rimborsi d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39.192250000000001" table:style-name="ce35">
            <text:p><text:s/>3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780</text:p>
          </table:table-cell>
          <table:table-cell office:value-type="string" table:style-name="ce12">
            <text:p>A.5.B.1) Rimborso degli oneri stipendiali del personale dell'azienda in posizione di comando presso 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39.192250000000001" table:style-name="ce35">
            <text:p><text:s/>3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790</text:p>
          </table:table-cell>
          <table:table-cell office:value-type="string" table:style-name="ce12">
            <text:p>A.5.B.2) Altri concorsi, recuperi e rimborsi da part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800</text:p>
          </table:table-cell>
          <table:table-cell office:value-type="string" table:style-name="ce11">
            <text:p>A.5.C) Concorsi, recuperi e rimborsi da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79.746326666666661" table:style-name="ce35">
            <text:p>-8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810</text:p>
          </table:table-cell>
          <table:table-cell office:value-type="string" table:style-name="ce1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820</text:p>
          </table:table-cell>
          <table:table-cell office:value-type="string" table:style-name="ce12">
            <text:p>A.5.C.2) Rimborsi per acquisto beni da parte di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830</text:p>
          </table:table-cell>
          <table:table-cell office:value-type="string" table:style-name="ce12">
            <text:p>A.5.C.3) Altri concorsi, recuperi e rimborsi da parte di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79.746326666666661" table:style-name="ce35">
            <text:p>-8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831</text:p>
          </table:table-cell>
          <table:table-cell office:value-type="string" table:style-name="ce12">
            <text:p>A.5.C.4) Altri concorsi, recuperi e rimborsi da parte della Regione - G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10">
            <text:p>AA0840</text:p>
          </table:table-cell>
          <table:table-cell office:value-type="string" table:style-name="ce11">
            <text:p>A.5.D) Concorsi, recuperi e rimborsi da altri soggetti pubblic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45.758890000000001" table:style-name="ce35">
            <text:p><text:s/>4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AA0850</text:p>
          </table:table-cell>
          <table:table-cell office:value-type="string" table:style-name="ce12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46.499940000000002" table:style-name="ce35">
            <text:p><text:s/>4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860</text:p>
          </table:table-cell>
          <table:table-cell office:value-type="string" table:style-name="ce12">
            <text:p>A.5.D.2) Rimborsi per acquisto beni da parte di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870</text:p>
          </table:table-cell>
          <table:table-cell office:value-type="string" table:style-name="ce12">
            <text:p>A.5.D.3) Altri concorsi, recuperi e rimborsi da parte di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0.74104999999999999" table:style-name="ce35">
            <text:p>-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0880</text:p>
          </table:table-cell>
          <table:table-cell office:value-type="string" table:style-name="ce11">
            <text:p>A.5.E) Concorsi, recuperi e rimborsi da priva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1026.5944166666673" table:style-name="ce35">
            <text:p><text:s/>1.02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890</text:p>
          </table:table-cell>
          <table:table-cell office:value-type="string" table:style-name="ce12">
            <text:p>A.5.E.1) Rimborso da aziende farmaceutiche per Pay back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671.13894000000028" table:style-name="ce35">
            <text:p><text:s/>67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900</text:p>
          </table:table-cell>
          <table:table-cell office:value-type="string" table:style-name="ce13">
            <text:p>A.5.E.1.1) Pay-back per il superamento del tetto della spesa farmaceutica territor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AA0910</text:p>
          </table:table-cell>
          <table:table-cell office:value-type="string" table:style-name="ce13">
            <text:p>A.5.E.1.2) Pay-back per superamento del tetto della spesa farmaceutic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AA0920</text:p>
          </table:table-cell>
          <table:table-cell office:value-type="string" table:style-name="ce13">
            <text:p>A.5.E.1.3) Ulteriore Pay-back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671.13894000000028" table:style-name="ce35">
            <text:p><text:s/>67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AA0921</text:p>
          </table:table-cell>
          <table:table-cell office:value-type="string" table:style-name="ce12">
            <text:p>A.5.E.2) Rimborso per Pay back sui dispositivi med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AA0930</text:p>
          </table:table-cell>
          <table:table-cell office:value-type="string" table:style-name="ce12">
            <text:p>A.5.E.3) Altri concorsi, recuperi e rimborsi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55.4554766666667" table:style-name="ce35">
            <text:p><text:s/>355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AA0940</text:p>
          </table:table-cell>
          <table:table-cell office:value-type="string" table:style-name="ce7">
            <text:p>A.6) <text:s/>Compartecipazione alla spesa per prestazioni sanitarie (Ticket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950</text:p>
          </table:table-cell>
          <table:table-cell office:value-type="string" table:style-name="ce11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AA0960</text:p>
          </table:table-cell>
          <table:table-cell office:value-type="string" table:style-name="ce11">
            <text:p>A.6.B) <text:s/>Compartecipazione alla spesa per prestazioni sanitarie - Ticket sul pronto soccors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970</text:p>
          </table:table-cell>
          <table:table-cell office:value-type="string" table:style-name="ce11">
            <text:p>A.6.C) <text:s/>Compartecipazione alla spesa per prestazioni sanitarie (Ticket)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A0980</text:p>
          </table:table-cell>
          <table:table-cell office:value-type="string" table:style-name="ce7">
            <text:p>A.7) <text:s/>Quota contributi c/capitale imputata all'esercizi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78.305203333326062" table:style-name="ce35">
            <text:p><text:s/>78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0990</text:p>
          </table:table-cell>
          <table:table-cell office:value-type="string" table:style-name="ce11">
            <text:p>A.7.A) Quota imputata all'esercizio dei finanziamenti per investimenti dallo St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1000</text:p>
          </table:table-cell>
          <table:table-cell office:value-type="string" table:style-name="ce11">
            <text:p>A.7.B) <text:s/>Quota imputata all'esercizio dei finanziamenti per investimenti da Regione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74.09830666666994" table:style-name="ce35">
            <text:p>-274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1010</text:p>
          </table:table-cell>
          <table:table-cell office:value-type="string" table:style-name="ce11">
            <text:p>A.7.C) <text:s/>Quota imputata all'esercizio dei finanziamenti per beni di prima dot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1989999999968859E-2" table:style-name="ce35">
            <text:p>-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1020</text:p>
          </table:table-cell>
          <table:table-cell office:value-type="string" table:style-name="ce11">
            <text:p>A.7.D) Quota imputata all'esercizio dei contributi in c/ esercizio FSR destinati ad investim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341.12658333333002" table:style-name="ce35">
            <text:p><text:s/>34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AA1030</text:p>
          </table:table-cell>
          <table:table-cell office:value-type="string" table:style-name="ce11">
            <text:p>A.7.E) Quota imputata all'esercizio degli altri contributi in c/ esercizio destinati ad investim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1040</text:p>
          </table:table-cell>
          <table:table-cell office:value-type="string" table:style-name="ce11">
            <text:p>A.7.F) Quota imputata all'esercizio di altre poste del patrimonio net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1.288916666666694" table:style-name="ce35">
            <text:p><text:s/>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A1050</text:p>
          </table:table-cell>
          <table:table-cell office:value-type="string" table:style-name="ce7">
            <text:p>A.8) <text:s/>Incrementi delle immobilizzazioni per lavori inter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A1060</text:p>
          </table:table-cell>
          <table:table-cell office:value-type="string" table:style-name="ce7">
            <text:p>A.9) Altri ricavi e prov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474.09750333333295" table:style-name="ce35">
            <text:p>-47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1070</text:p>
          </table:table-cell>
          <table:table-cell office:value-type="string" table:style-name="ce11">
            <text:p>A.9.A) Ricavi per prestazioni non sanitari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1080</text:p>
          </table:table-cell>
          <table:table-cell office:value-type="string" table:style-name="ce11">
            <text:p>A.9.B) Fitti attivi ed altri proventi da attività immobili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93.90505333333329" table:style-name="ce35">
            <text:p>-19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AA1090</text:p>
          </table:table-cell>
          <table:table-cell office:value-type="string" table:style-name="ce11">
            <text:p>A.9.C) Altri proventi divers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80.19244999999978" table:style-name="ce35">
            <text:p>-28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AZ9999</text:p>
          </table:table-cell>
          <table:table-cell office:value-type="string" table:style-name="ce7">
            <text:p>Totale valore della produzione (A)</text:p>
          </table:table-cell>
          <table:table-cell office:value-type="float" office:value="-475.0915100000002" table:style-name="ce8">
            <text:p>-475<text:s text:c="3"/></text:p>
          </table:table-cell>
          <table:table-cell office:value-type="float" office:value="-2035.6547" table:style-name="ce8">
            <text:p>-2.036<text:s text:c="3"/></text:p>
          </table:table-cell>
          <table:table-cell office:value-type="float" office:value="-2188.84" table:style-name="ce8">
            <text:p>-2.189<text:s text:c="3"/></text:p>
          </table:table-cell>
          <table:table-cell table:number-columns-repeated="2" table:style-name="ce37"/>
          <table:table-cell office:value-type="float" office:value="18650.680504666758" table:style-name="ce35">
            <text:p><text:s/>18.651<text:s text:c="3"/></text:p>
          </table:table-cell>
          <table:table-cell table:number-columns-repeated="16376" table:style-name="ce37"/>
        </table:table-row>
        <table:table-row table:style-name="ro4">
          <table:table-cell table:style-name="ce5"/>
          <table:table-cell office:value-type="string" table:style-name="ce17">
            <text:p>B) <text:s/>Costi della produ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0010</text:p>
          </table:table-cell>
          <table:table-cell office:value-type="string" table:style-name="ce7">
            <text:p>B.1) <text:s/>Acquisti di beni</text:p>
          </table:table-cell>
          <table:table-cell office:value-type="float" office:value="3155.6994200000004" table:style-name="ce8">
            <text:p><text:s/>3.156<text:s text:c="3"/></text:p>
          </table:table-cell>
          <table:table-cell office:value-type="float" office:value="5023.1691686666636" table:style-name="ce8">
            <text:p><text:s/>5.023<text:s text:c="3"/></text:p>
          </table:table-cell>
          <table:table-cell office:value-type="float" office:value="5551.1691686666636" table:style-name="ce8">
            <text:p><text:s/>5.551<text:s text:c="3"/></text:p>
          </table:table-cell>
          <table:table-cell table:number-columns-repeated="2" table:style-name="ce37"/>
          <table:table-cell office:value-type="float" office:value="-3887.8152019999688" table:style-name="ce35">
            <text:p>-3.88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020</text:p>
          </table:table-cell>
          <table:table-cell office:value-type="string" table:style-name="ce11">
            <text:p>B.1.A) <text:s/>Acquisti di beni sanitari</text:p>
          </table:table-cell>
          <table:table-cell office:value-type="float" office:value="3120.2090500000004" table:style-name="ce8">
            <text:p><text:s/>3.120<text:s text:c="3"/></text:p>
          </table:table-cell>
          <table:table-cell office:value-type="float" office:value="4972.2996383333302" table:style-name="ce8">
            <text:p><text:s/>4.972<text:s text:c="3"/></text:p>
          </table:table-cell>
          <table:table-cell office:value-type="float" office:value="5500.2996383333302" table:style-name="ce8">
            <text:p><text:s/>5.500<text:s text:c="3"/></text:p>
          </table:table-cell>
          <table:table-cell table:number-columns-repeated="2" table:style-name="ce37"/>
          <table:table-cell office:value-type="float" office:value="-3412.7461683333095" table:style-name="ce35">
            <text:p>-3.41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030</text:p>
          </table:table-cell>
          <table:table-cell office:value-type="string" table:style-name="ce12">
            <text:p>B.1.A.1) <text:s/>Prodotti farmaceutici ed emoderivati</text:p>
          </table:table-cell>
          <table:table-cell office:value-type="float" office:value="404.74059999999997" table:style-name="ce8">
            <text:p><text:s/>405<text:s text:c="3"/></text:p>
          </table:table-cell>
          <table:table-cell office:value-type="float" office:value="780.12819333333357" table:style-name="ce8">
            <text:p><text:s/>780<text:s text:c="3"/></text:p>
          </table:table-cell>
          <table:table-cell office:value-type="float" office:value="780.12819333333357" table:style-name="ce8">
            <text:p><text:s/>780<text:s text:c="3"/></text:p>
          </table:table-cell>
          <table:table-cell table:number-columns-repeated="2" table:style-name="ce37"/>
          <table:table-cell office:value-type="float" office:value="2459.5536633333541" table:style-name="ce35">
            <text:p><text:s/>2.46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0040</text:p>
          </table:table-cell>
          <table:table-cell office:value-type="string" table:style-name="ce13">
            <text:p>B.1.A.1.1) Medicinali con AIC, ad eccezione di vaccini, emoderivati di produzione regionale, ossigeno e altri gas medicali</text:p>
          </table:table-cell>
          <table:table-cell office:value-type="float" office:value="397.50725" table:style-name="ce4">
            <text:p><text:s/>398<text:s text:c="3"/></text:p>
          </table:table-cell>
          <table:table-cell office:value-type="float" office:value="769.76039166666692" table:style-name="ce4">
            <text:p><text:s/>770<text:s text:c="3"/></text:p>
          </table:table-cell>
          <table:table-cell office:value-type="float" office:value="769.76039166666692" table:style-name="ce4">
            <text:p><text:s/>770<text:s text:c="3"/></text:p>
          </table:table-cell>
          <table:table-cell table:number-columns-repeated="2" table:style-name="ce29"/>
          <table:table-cell office:value-type="float" office:value="2390.37784500001" table:style-name="ce35">
            <text:p><text:s/>2.39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050</text:p>
          </table:table-cell>
          <table:table-cell office:value-type="string" table:style-name="ce13">
            <text:p>B.1.A.1.2) Medicinali senza AIC</text:p>
          </table:table-cell>
          <table:table-cell office:value-type="float" office:value="7.2333500000000006" table:style-name="ce4">
            <text:p><text:s/>7<text:s text:c="3"/></text:p>
          </table:table-cell>
          <table:table-cell office:value-type="float" office:value="10.367801666666667" table:style-name="ce4">
            <text:p><text:s/>10<text:s text:c="3"/></text:p>
          </table:table-cell>
          <table:table-cell office:value-type="float" office:value="10.367801666666667" table:style-name="ce4">
            <text:p><text:s/>10<text:s text:c="3"/></text:p>
          </table:table-cell>
          <table:table-cell table:number-columns-repeated="2" table:style-name="ce29"/>
          <table:table-cell office:value-type="float" office:value="-31.9041316666667" table:style-name="ce35">
            <text:p>-32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051</text:p>
          </table:table-cell>
          <table:table-cell office:value-type="string" table:style-name="ce13">
            <text:p>B.1.A.1.3) Ossigeno e altri gas medic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01.07995000000005" table:style-name="ce35">
            <text:p><text:s/>10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060</text:p>
          </table:table-cell>
          <table:table-cell office:value-type="string" table:style-name="ce13">
            <text:p>B.1.A.1.4) Emoderivati di produzione regi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061</text:p>
          </table:table-cell>
          <table:table-cell office:value-type="string" table:style-name="ce13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BA0062</text:p>
          </table:table-cell>
          <table:table-cell office:value-type="string" table:style-name="ce1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">
            <text:p>BA0063</text:p>
          </table:table-cell>
          <table:table-cell office:value-type="string" table:style-name="ce13">
            <text:p>B.1.A.1.4.3) Emoderivati di produzione regionale da altri sogget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9">
            <text:p>BA0070</text:p>
          </table:table-cell>
          <table:table-cell office:value-type="string" table:style-name="ce12">
            <text:p>B.1.A.2) <text:s/>Sangue ed emocompon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3.490286666666663" table:style-name="ce35">
            <text:p>-23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3.490286666666663" table:style-name="ce35">
            <text:p>-2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0100</text:p>
          </table:table-cell>
          <table:table-cell office:value-type="string" table:style-name="ce13">
            <text:p>B.1.A.2.3) da altri sogget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10</text:p>
          </table:table-cell>
          <table:table-cell office:value-type="string" table:style-name="ce12">
            <text:p>B.1.A.3) Dispositivi medici</text:p>
          </table:table-cell>
          <table:table-cell office:value-type="float" office:value="2695.2364299999999" table:style-name="ce8">
            <text:p><text:s/>2.695<text:s text:c="3"/></text:p>
          </table:table-cell>
          <table:table-cell office:value-type="float" office:value="4163.1722163333297" table:style-name="ce8">
            <text:p><text:s/>4.163<text:s text:c="3"/></text:p>
          </table:table-cell>
          <table:table-cell office:value-type="float" office:value="4163.1722163333297" table:style-name="ce8">
            <text:p><text:s/>4.163<text:s text:c="3"/></text:p>
          </table:table-cell>
          <table:table-cell table:number-columns-repeated="2" table:style-name="ce37"/>
          <table:table-cell office:value-type="float" office:value="-6108.1881529999955" table:style-name="ce35">
            <text:p>-6.10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0220</text:p>
          </table:table-cell>
          <table:table-cell office:value-type="string" table:style-name="ce13">
            <text:p>B.1.A.3.1) <text:s/>Dispositivi medici<text:s/></text:p>
          </table:table-cell>
          <table:table-cell office:value-type="float" office:value="2620.4722900000002" table:style-name="ce4">
            <text:p><text:s/>2.620<text:s text:c="3"/></text:p>
          </table:table-cell>
          <table:table-cell office:value-type="float" office:value="4056.01028233333" table:style-name="ce4">
            <text:p><text:s/>4.056<text:s text:c="3"/></text:p>
          </table:table-cell>
          <table:table-cell office:value-type="float" office:value="4056.01028233333" table:style-name="ce4">
            <text:p><text:s/>4.056<text:s text:c="3"/></text:p>
          </table:table-cell>
          <table:table-cell table:number-columns-repeated="2" table:style-name="ce37"/>
          <table:table-cell office:value-type="float" office:value="-5078.6914556666597" table:style-name="ce35">
            <text:p>-5.07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0230</text:p>
          </table:table-cell>
          <table:table-cell office:value-type="string" table:style-name="ce13">
            <text:p>B.1.A.3.2) <text:s/>Dispositivi medici impiantabili att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49.700306666666165" table:style-name="ce35">
            <text:p><text:s/>5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0240</text:p>
          </table:table-cell>
          <table:table-cell office:value-type="string" table:style-name="ce13">
            <text:p>B.1.A.3.3) <text:s/>Dispositivi medico diagnostici in vitro (IVD)</text:p>
          </table:table-cell>
          <table:table-cell office:value-type="float" office:value="74.764139999999998" table:style-name="ce4">
            <text:p><text:s/>75<text:s text:c="3"/></text:p>
          </table:table-cell>
          <table:table-cell office:value-type="float" office:value="107.16193399999999" table:style-name="ce4">
            <text:p><text:s/>107<text:s text:c="3"/></text:p>
          </table:table-cell>
          <table:table-cell office:value-type="float" office:value="107.16193399999999" table:style-name="ce4">
            <text:p><text:s/>107<text:s text:c="3"/></text:p>
          </table:table-cell>
          <table:table-cell table:number-columns-repeated="2" table:style-name="ce37"/>
          <table:table-cell office:value-type="float" office:value="-1079.1970040000033" table:style-name="ce35">
            <text:p>-1.07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50</text:p>
          </table:table-cell>
          <table:table-cell office:value-type="string" table:style-name="ce12">
            <text:p>B.1.A.4) <text:s/>Prodotti dietetici</text:p>
          </table:table-cell>
          <table:table-cell office:value-type="float" office:value="6.6595200000000006" table:style-name="ce16">
            <text:p><text:s/>7<text:s text:c="3"/></text:p>
          </table:table-cell>
          <table:table-cell office:value-type="float" office:value="9.5453119999999991" table:style-name="ce16">
            <text:p><text:s/>10<text:s text:c="3"/></text:p>
          </table:table-cell>
          <table:table-cell office:value-type="float" office:value="9.5453119999999991" table:style-name="ce16">
            <text:p><text:s/>10<text:s text:c="3"/></text:p>
          </table:table-cell>
          <table:table-cell table:number-columns-repeated="2" table:style-name="ce37"/>
          <table:table-cell office:value-type="float" office:value="-46.554445333333433" table:style-name="ce35">
            <text:p>-4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60</text:p>
          </table:table-cell>
          <table:table-cell office:value-type="string" table:style-name="ce12">
            <text:p>B.1.A.5) <text:s/>Materiali per la profilassi (vaccini)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528" table:style-name="ce16">
            <text:p><text:s/>528<text:s text:c="3"/></text:p>
          </table:table-cell>
          <table:table-cell table:number-columns-repeated="2" table:style-name="ce37"/>
          <table:table-cell office:value-type="float" office:value="-220.3785633333332" table:style-name="ce35">
            <text:p>-22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70</text:p>
          </table:table-cell>
          <table:table-cell office:value-type="string" table:style-name="ce12">
            <text:p>B.1.A.6) <text:s/>Prodotti chim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80</text:p>
          </table:table-cell>
          <table:table-cell office:value-type="string" table:style-name="ce12">
            <text:p>B.1.A.7) <text:s/>Materiali e prodotti per uso veterinario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37"/>
          <table:table-cell office:value-type="float" office:value="11.601173333333321" table:style-name="ce35">
            <text:p><text:s/>1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290</text:p>
          </table:table-cell>
          <table:table-cell office:value-type="string" table:style-name="ce12">
            <text:p>B.1.A.8) <text:s/>Altri beni e prodotti sanitari</text:p>
          </table:table-cell>
          <table:table-cell office:value-type="float" office:value="13.5725" table:style-name="ce16">
            <text:p><text:s/>14<text:s text:c="3"/></text:p>
          </table:table-cell>
          <table:table-cell office:value-type="float" office:value="19.453916666666668" table:style-name="ce16">
            <text:p><text:s/>19<text:s text:c="3"/></text:p>
          </table:table-cell>
          <table:table-cell office:value-type="float" office:value="19.453916666666668" table:style-name="ce16">
            <text:p><text:s/>19<text:s text:c="3"/></text:p>
          </table:table-cell>
          <table:table-cell table:number-columns-repeated="2" table:style-name="ce37"/>
          <table:table-cell office:value-type="float" office:value="514.71044333333339" table:style-name="ce35">
            <text:p><text:s/>51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00</text:p>
          </table:table-cell>
          <table:table-cell office:value-type="string" table:style-name="ce12">
            <text:p>B.1.A.9) <text:s/>Beni e prodotti sanitari da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01</text:p>
          </table:table-cell>
          <table:table-cell office:value-type="string" table:style-name="ce12">
            <text:p>B.1.A.9.1) <text:s/>Prodotti farmaceutici ed emoderivat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2</text:p>
          </table:table-cell>
          <table:table-cell office:value-type="string" table:style-name="ce12">
            <text:p>B.1.A.9.2) <text:s/>Sangue ed emocomponent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3</text:p>
          </table:table-cell>
          <table:table-cell office:value-type="string" table:style-name="ce12">
            <text:p>B.1.A.9.3) Dispositivi med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4</text:p>
          </table:table-cell>
          <table:table-cell office:value-type="string" table:style-name="ce12">
            <text:p>B.1.A.9.4) <text:s/>Prodotti dietet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5</text:p>
          </table:table-cell>
          <table:table-cell office:value-type="string" table:style-name="ce12">
            <text:p>B.1.A.9.5) <text:s/>Materiali per la profilassi (vaccini)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6</text:p>
          </table:table-cell>
          <table:table-cell office:value-type="string" table:style-name="ce12">
            <text:p>B.1.A.9.6) <text:s/>Prodotti chim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7</text:p>
          </table:table-cell>
          <table:table-cell office:value-type="string" table:style-name="ce12">
            <text:p>B.1.A.9.7) <text:s/>Materiali e prodotti per uso veterinario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0308</text:p>
          </table:table-cell>
          <table:table-cell office:value-type="string" table:style-name="ce12">
            <text:p>B.1.A.9.8) <text:s/>Altri beni e prodotti sanitar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10">
            <text:p>BA0310</text:p>
          </table:table-cell>
          <table:table-cell office:value-type="string" table:style-name="ce11">
            <text:p>B.1.B) <text:s/>Acquisti di beni non sanitari</text:p>
          </table:table-cell>
          <table:table-cell office:value-type="float" office:value="35.490369999999999" table:style-name="ce8">
            <text:p><text:s/>35<text:s text:c="3"/></text:p>
          </table:table-cell>
          <table:table-cell office:value-type="float" office:value="50.86953033333333" table:style-name="ce8">
            <text:p><text:s/>51<text:s text:c="3"/></text:p>
          </table:table-cell>
          <table:table-cell office:value-type="float" office:value="50.86953033333333" table:style-name="ce8">
            <text:p><text:s/>51<text:s text:c="3"/></text:p>
          </table:table-cell>
          <table:table-cell table:number-columns-repeated="2" table:style-name="ce37"/>
          <table:table-cell office:value-type="float" office:value="-475.06903366666666" table:style-name="ce35">
            <text:p>-47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20</text:p>
          </table:table-cell>
          <table:table-cell office:value-type="string" table:style-name="ce12">
            <text:p>B.1.B.1) <text:s/>Prodotti aliment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3502266666666667" table:style-name="ce35">
            <text:p>-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30</text:p>
          </table:table-cell>
          <table:table-cell office:value-type="string" table:style-name="ce12">
            <text:p>B.1.B.2) <text:s/>Materiali di guardaroba, di pulizia e di convivenza in genere</text:p>
          </table:table-cell>
          <table:table-cell office:value-type="float" office:value="5.9780299999999995" table:style-name="ce4">
            <text:p><text:s/>6<text:s text:c="3"/></text:p>
          </table:table-cell>
          <table:table-cell office:value-type="float" office:value="8.5685096666666674" table:style-name="ce4">
            <text:p><text:s/>9<text:s text:c="3"/></text:p>
          </table:table-cell>
          <table:table-cell office:value-type="float" office:value="8.5685096666666674" table:style-name="ce4">
            <text:p><text:s/>9<text:s text:c="3"/></text:p>
          </table:table-cell>
          <table:table-cell table:number-columns-repeated="2" table:style-name="ce37"/>
          <table:table-cell office:value-type="float" office:value="-12.838032999999996" table:style-name="ce35">
            <text:p>-1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40</text:p>
          </table:table-cell>
          <table:table-cell office:value-type="string" table:style-name="ce12">
            <text:p>B.1.B.3) <text:s/>Combustibili, carburanti e lubrifica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6.716166666666652" table:style-name="ce35">
            <text:p>-3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50</text:p>
          </table:table-cell>
          <table:table-cell office:value-type="string" table:style-name="ce12">
            <text:p>B.1.B.4) <text:s/>Supporti informatici e cancelleria</text:p>
          </table:table-cell>
          <table:table-cell office:value-type="float" office:value="20.261340000000001" table:style-name="ce4">
            <text:p><text:s/>20<text:s text:c="3"/></text:p>
          </table:table-cell>
          <table:table-cell office:value-type="float" office:value="29.041254000000002" table:style-name="ce4">
            <text:p><text:s/>29<text:s text:c="3"/></text:p>
          </table:table-cell>
          <table:table-cell office:value-type="float" office:value="29.041254000000002" table:style-name="ce4">
            <text:p><text:s/>29<text:s text:c="3"/></text:p>
          </table:table-cell>
          <table:table-cell table:number-columns-repeated="2" table:style-name="ce37"/>
          <table:table-cell office:value-type="float" office:value="-278.906024" table:style-name="ce35">
            <text:p>-27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60</text:p>
          </table:table-cell>
          <table:table-cell office:value-type="string" table:style-name="ce12">
            <text:p>B.1.B.5) <text:s/>Materiale per la manuten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4.380766666666664" table:style-name="ce35">
            <text:p>-1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370</text:p>
          </table:table-cell>
          <table:table-cell office:value-type="string" table:style-name="ce12">
            <text:p>B.1.B.6) <text:s/>Altri beni e prodotti non sanitari</text:p>
          </table:table-cell>
          <table:table-cell office:value-type="float" office:value="9.2509999999999994" table:style-name="ce4">
            <text:p><text:s/>9<text:s text:c="3"/></text:p>
          </table:table-cell>
          <table:table-cell office:value-type="float" office:value="13.259766666666666" table:style-name="ce4">
            <text:p><text:s/>13<text:s text:c="3"/></text:p>
          </table:table-cell>
          <table:table-cell office:value-type="float" office:value="13.259766666666666" table:style-name="ce4">
            <text:p><text:s/>13<text:s text:c="3"/></text:p>
          </table:table-cell>
          <table:table-cell table:number-columns-repeated="2" table:style-name="ce37"/>
          <table:table-cell office:value-type="float" office:value="-130.87781666666669" table:style-name="ce35">
            <text:p>-13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0380</text:p>
          </table:table-cell>
          <table:table-cell office:value-type="string" table:style-name="ce12">
            <text:p>B.1.B.7) <text:s/>Beni e prodotti non sanitar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0390</text:p>
          </table:table-cell>
          <table:table-cell office:value-type="string" table:style-name="ce7">
            <text:p>B.2) <text:s/>Acquisti di servizi</text:p>
          </table:table-cell>
          <table:table-cell office:value-type="float" office:value="8055.02016" table:style-name="ce8">
            <text:p><text:s/>8.055<text:s text:c="3"/></text:p>
          </table:table-cell>
          <table:table-cell office:value-type="float" office:value="13080.671603333332" table:style-name="ce8">
            <text:p><text:s/>13.081<text:s text:c="3"/></text:p>
          </table:table-cell>
          <table:table-cell office:value-type="float" office:value="13749.468603333333" table:style-name="ce8">
            <text:p><text:s/>13.749<text:s text:c="3"/></text:p>
          </table:table-cell>
          <table:table-cell table:number-columns-repeated="2" table:style-name="ce37"/>
          <table:table-cell office:value-type="float" office:value="-13337.526106666715" table:style-name="ce35">
            <text:p>-13.33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400</text:p>
          </table:table-cell>
          <table:table-cell office:value-type="string" table:style-name="ce11">
            <text:p>B.2.A) <text:s text:c="2"/>Acquisti servizi sanitari</text:p>
          </table:table-cell>
          <table:table-cell office:value-type="float" office:value="6881.7468900000003" table:style-name="ce8">
            <text:p><text:s/>6.882<text:s text:c="3"/></text:p>
          </table:table-cell>
          <table:table-cell office:value-type="float" office:value="11516.307243333333" table:style-name="ce8">
            <text:p><text:s/>11.516<text:s text:c="3"/></text:p>
          </table:table-cell>
          <table:table-cell office:value-type="float" office:value="12185.104243333333" table:style-name="ce8">
            <text:p><text:s/>12.185<text:s text:c="3"/></text:p>
          </table:table-cell>
          <table:table-cell table:number-columns-repeated="2" table:style-name="ce37"/>
          <table:table-cell office:value-type="float" office:value="-13672.339076666714" table:style-name="ce35">
            <text:p>-13.67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410</text:p>
          </table:table-cell>
          <table:table-cell office:value-type="string" table:style-name="ce11">
            <text:p>B.2.A.1) <text:s text:c="2"/>Acquisti servizi sanitari per medicina di base</text:p>
          </table:table-cell>
          <table:table-cell office:value-type="float" office:value="711.36651000000006" table:style-name="ce8">
            <text:p><text:s/>711<text:s text:c="3"/></text:p>
          </table:table-cell>
          <table:table-cell office:value-type="float" office:value="1178.6155100000001" table:style-name="ce8">
            <text:p><text:s/>1.179<text:s text:c="3"/></text:p>
          </table:table-cell>
          <table:table-cell office:value-type="float" office:value="1178.6155100000001" table:style-name="ce8">
            <text:p><text:s/>1.179<text:s text:c="3"/></text:p>
          </table:table-cell>
          <table:table-cell table:number-columns-repeated="2" table:style-name="ce37"/>
          <table:table-cell office:value-type="float" office:value="-541.0356166666752" table:style-name="ce35">
            <text:p>-54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420</text:p>
          </table:table-cell>
          <table:table-cell office:value-type="string" table:style-name="ce12">
            <text:p>B.2.A.1.1) - da convenzione</text:p>
          </table:table-cell>
          <table:table-cell office:value-type="float" office:value="711.36651000000006" table:style-name="ce8">
            <text:p><text:s/>711<text:s text:c="3"/></text:p>
          </table:table-cell>
          <table:table-cell office:value-type="float" office:value="1178.6155100000001" table:style-name="ce8">
            <text:p><text:s/>1.179<text:s text:c="3"/></text:p>
          </table:table-cell>
          <table:table-cell office:value-type="float" office:value="1178.6155100000001" table:style-name="ce8">
            <text:p><text:s/>1.179<text:s text:c="3"/></text:p>
          </table:table-cell>
          <table:table-cell table:number-columns-repeated="2" table:style-name="ce37"/>
          <table:table-cell office:value-type="float" office:value="-561.26765333334333" table:style-name="ce35">
            <text:p>-56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430</text:p>
          </table:table-cell>
          <table:table-cell office:value-type="string" table:style-name="ce12">
            <text:p>B.2.A.1.1.A) Costi per assistenza MMG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5.596013333335577" table:style-name="ce35">
            <text:p>-3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440</text:p>
          </table:table-cell>
          <table:table-cell office:value-type="string" table:style-name="ce12">
            <text:p>B.2.A.1.1.B) Costi per assistenza PL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3.764573333333828" table:style-name="ce35">
            <text:p>-4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450</text:p>
          </table:table-cell>
          <table:table-cell office:value-type="string" table:style-name="ce12">
            <text:p>B.2.A.1.1.C) Costi per assistenza Continuità assistenziale</text:p>
          </table:table-cell>
          <table:table-cell office:value-type="float" office:value="711.36651000000006" table:style-name="ce4">
            <text:p><text:s/>711<text:s text:c="3"/></text:p>
          </table:table-cell>
          <table:table-cell office:value-type="float" office:value="1178.6155100000001" table:style-name="ce4">
            <text:p><text:s/>1.179<text:s text:c="3"/></text:p>
          </table:table-cell>
          <table:table-cell office:value-type="float" office:value="1178.6155100000001" table:style-name="ce4">
            <text:p><text:s/>1.179<text:s text:c="3"/></text:p>
          </table:table-cell>
          <table:table-cell table:number-columns-repeated="2" table:style-name="ce37"/>
          <table:table-cell office:value-type="float" office:value="-392.64171999999962" table:style-name="ce35">
            <text:p>-39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460</text:p>
          </table:table-cell>
          <table:table-cell office:value-type="string" table:style-name="ce12">
            <text:p>B.2.A.1.1.D) Altro (medicina dei servizi, psicologi, medici 118, ecc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9.265346666666574" table:style-name="ce35">
            <text:p>-8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0470</text:p>
          </table:table-cell>
          <table:table-cell office:value-type="string" table:style-name="ce12">
            <text:p>B.2.A.1.2) -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.3333333320229031E-6" table:style-name="ce35">
            <text:p>-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0480</text:p>
          </table:table-cell>
          <table:table-cell office:value-type="string" table:style-name="ce12">
            <text:p>B.2.A.1.3) - da pubblico (Aziende sanitarie pubbliche Extraregione) -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20.23204000000004" table:style-name="ce35">
            <text:p><text:s/>2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490</text:p>
          </table:table-cell>
          <table:table-cell office:value-type="string" table:style-name="ce11">
            <text:p>B.2.A.2) <text:s text:c="2"/>Acquisti servizi sanitari per farmaceutic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25.170753333332" table:style-name="ce35">
            <text:p>-1.42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500</text:p>
          </table:table-cell>
          <table:table-cell office:value-type="string" table:style-name="ce12">
            <text:p>B.2.A.2.1) - da conven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719.0958066666644" table:style-name="ce35">
            <text:p>-1.71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0510</text:p>
          </table:table-cell>
          <table:table-cell office:value-type="string" table:style-name="ce12">
            <text:p>B.2.A.2.2) - da pubblico (Aziende sanitarie pubbliche della Regione)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520</text:p>
          </table:table-cell>
          <table:table-cell office:value-type="string" table:style-name="ce12">
            <text:p>B.2.A.2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293.92505333333327" table:style-name="ce35">
            <text:p><text:s/>294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BA0530</text:p>
          </table:table-cell>
          <table:table-cell office:value-type="string" table:style-name="ce11">
            <text:p>B.2.A.3) <text:s text:c="2"/>Acquisti servizi sanitari per assistenza specialistica ambulatori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910.22672000000239" table:style-name="ce35">
            <text:p><text:s/>91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540</text:p>
          </table:table-cell>
          <table:table-cell office:value-type="string" table:style-name="ce12">
            <text:p>B.2.A.3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26.65520333333188" table:style-name="ce35">
            <text:p>-127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0541</text:p>
          </table:table-cell>
          <table:table-cell office:value-type="string" table:style-name="ce12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9">
            <text:p>BA0550</text:p>
          </table:table-cell>
          <table:table-cell office:value-type="string" table:style-name="ce12">
            <text:p>B.2.A.3.3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0551</text:p>
          </table:table-cell>
          <table:table-cell office:value-type="string" table:style-name="ce1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9">
            <text:p>BA0560</text:p>
          </table:table-cell>
          <table:table-cell office:value-type="string" table:style-name="ce12">
            <text:p>B.2.A.3.5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065.4172299999973" table:style-name="ce35">
            <text:p><text:s/>1.065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0561</text:p>
          </table:table-cell>
          <table:table-cell office:value-type="string" table:style-name="ce12">
            <text:p>B.2.A.3.6) prestazioni di pronto soccorso <text:s/>non seguite da ricovero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9">
            <text:p>BA0570</text:p>
          </table:table-cell>
          <table:table-cell office:value-type="string" table:style-name="ce12">
            <text:p>B.2.A.3.7) - da privato - Medici SUMA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48.278359999999338" table:style-name="ce35">
            <text:p><text:s/>48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580</text:p>
          </table:table-cell>
          <table:table-cell office:value-type="string" table:style-name="ce12">
            <text:p>B.2.A.3.8) - da privat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70.028573333333952" table:style-name="ce35">
            <text:p>-7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590</text:p>
          </table:table-cell>
          <table:table-cell office:value-type="string" table:style-name="ce13">
            <text:p>B.2.A.3.8.A) Servizi sanitari per assistenza specialistica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591</text:p>
          </table:table-cell>
          <table:table-cell office:value-type="string" table:style-name="ce1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600</text:p>
          </table:table-cell>
          <table:table-cell office:value-type="string" table:style-name="ce13">
            <text:p>B.2.A.3.8.C) Servizi sanitari per assistenza specialistica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601</text:p>
          </table:table-cell>
          <table:table-cell office:value-type="string" table:style-name="ce13">
            <text:p>B.2.A.3.8.D) Servizi sanitari per prestazioni di pronto soccorso non seguite da ricovero -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610</text:p>
          </table:table-cell>
          <table:table-cell office:value-type="string" table:style-name="ce13">
            <text:p>B.2.A.3.8.E) Servizi sanitari per assistenza specialistica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611</text:p>
          </table:table-cell>
          <table:table-cell office:value-type="string" table:style-name="ce13">
            <text:p>B.2.A.3.8.F) Servizi sanitari per prestazioni di pronto soccorso non seguite da ricovero -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620</text:p>
          </table:table-cell>
          <table:table-cell office:value-type="string" table:style-name="ce13">
            <text:p>B.2.A.3.8.G) Servizi sanitari per assistenza specialistica da altr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70.028573333333952" table:style-name="ce35">
            <text:p>-7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621</text:p>
          </table:table-cell>
          <table:table-cell office:value-type="string" table:style-name="ce13">
            <text:p>B.2.A.3.8.H) Servizi sanitari per prestazioni di pronto soccorso non seguite da ricovero - da altr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0630</text:p>
          </table:table-cell>
          <table:table-cell office:value-type="string" table:style-name="ce12">
            <text:p>B.2.A.3.9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6.7850933333333323" table:style-name="ce35">
            <text:p>-7<text:s text:c="3"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5">
            <text:p>BA0631</text:p>
          </table:table-cell>
          <table:table-cell office:value-type="string" table:style-name="ce1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0640</text:p>
          </table:table-cell>
          <table:table-cell office:value-type="string" table:style-name="ce11">
            <text:p>B.2.A.4) <text:s text:c="2"/>Acquisti servizi sanitari per assistenza riabilitativ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987.15954333333502" table:style-name="ce35">
            <text:p>-98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650</text:p>
          </table:table-cell>
          <table:table-cell office:value-type="string" table:style-name="ce12">
            <text:p>B.2.A.4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26.05400333333341" table:style-name="ce35">
            <text:p>-42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660</text:p>
          </table:table-cell>
          <table:table-cell office:value-type="string" table:style-name="ce12">
            <text:p>B.2.A.4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670</text:p>
          </table:table-cell>
          <table:table-cell office:value-type="string" table:style-name="ce12">
            <text:p>B.2.A.4.3) - da pubblico (Extraregione) non soggetti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680</text:p>
          </table:table-cell>
          <table:table-cell office:value-type="string" table:style-name="ce12">
            <text:p>B.2.A.4.4) - da privato (in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29.89100333333408" table:style-name="ce35">
            <text:p>-23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690</text:p>
          </table:table-cell>
          <table:table-cell office:value-type="string" table:style-name="ce12">
            <text:p>B.2.A.4.5) - da privato (ex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31.21453666666685" table:style-name="ce35">
            <text:p>-33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700</text:p>
          </table:table-cell>
          <table:table-cell office:value-type="string" table:style-name="ce11">
            <text:p>B.2.A.5) <text:s text:c="2"/>Acquisti servizi sanitari per assistenza integrativ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8.161606666666785" table:style-name="ce35">
            <text:p>-2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710</text:p>
          </table:table-cell>
          <table:table-cell office:value-type="string" table:style-name="ce12">
            <text:p>B.2.A.5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720</text:p>
          </table:table-cell>
          <table:table-cell office:value-type="string" table:style-name="ce12">
            <text:p>B.2.A.5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730</text:p>
          </table:table-cell>
          <table:table-cell office:value-type="string" table:style-name="ce12">
            <text:p>B.2.A.5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740</text:p>
          </table:table-cell>
          <table:table-cell office:value-type="string" table:style-name="ce12">
            <text:p>B.2.A.5.4) -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8.161606666666785" table:style-name="ce35">
            <text:p>-28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0750</text:p>
          </table:table-cell>
          <table:table-cell office:value-type="string" table:style-name="ce11">
            <text:p>B.2.A.6) <text:s text:c="2"/>Acquisti servizi sanitari per assistenza protesic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332.1838266666659" table:style-name="ce35">
            <text:p>-1.332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760</text:p>
          </table:table-cell>
          <table:table-cell office:value-type="string" table:style-name="ce12">
            <text:p>B.2.A.6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770</text:p>
          </table:table-cell>
          <table:table-cell office:value-type="string" table:style-name="ce12">
            <text:p>B.2.A.6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780</text:p>
          </table:table-cell>
          <table:table-cell office:value-type="string" table:style-name="ce12">
            <text:p>B.2.A.6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790</text:p>
          </table:table-cell>
          <table:table-cell office:value-type="string" table:style-name="ce12">
            <text:p>B.2.A.6.4) -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332.1838266666659" table:style-name="ce35">
            <text:p>-1.332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0800</text:p>
          </table:table-cell>
          <table:table-cell office:value-type="string" table:style-name="ce11">
            <text:p>B.2.A.7) <text:s text:c="2"/>Acquisti servizi sanitari per assistenza ospedalier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3141.4637000000002" table:style-name="ce35">
            <text:p>-3.14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810</text:p>
          </table:table-cell>
          <table:table-cell office:value-type="string" table:style-name="ce12">
            <text:p>B.2.A.7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4359.0387999999984" table:style-name="ce35">
            <text:p>-4.35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820</text:p>
          </table:table-cell>
          <table:table-cell office:value-type="string" table:style-name="ce12">
            <text:p>B.2.A.7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830</text:p>
          </table:table-cell>
          <table:table-cell office:value-type="string" table:style-name="ce12">
            <text:p>B.2.A.7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217.5751000000018" table:style-name="ce35">
            <text:p><text:s/>1.218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840</text:p>
          </table:table-cell>
          <table:table-cell office:value-type="string" table:style-name="ce12">
            <text:p>B.2.A.7.4) - da privat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850</text:p>
          </table:table-cell>
          <table:table-cell office:value-type="string" table:style-name="ce13">
            <text:p>B.2.A.7.4.A) Servizi sanitari per assistenza ospedaliera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0860</text:p>
          </table:table-cell>
          <table:table-cell office:value-type="string" table:style-name="ce13">
            <text:p>B.2.A.7.4.B) Servizi sanitari per assistenza ospedaliera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870</text:p>
          </table:table-cell>
          <table:table-cell office:value-type="string" table:style-name="ce13">
            <text:p>B.2.A.7.4.C) Servizi sanitari per assistenza ospedaliera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0880</text:p>
          </table:table-cell>
          <table:table-cell office:value-type="string" table:style-name="ce13">
            <text:p>B.2.A.7.4.D) Servizi sanitari per assistenza ospedaliera da altr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0890</text:p>
          </table:table-cell>
          <table:table-cell office:value-type="string" table:style-name="ce12">
            <text:p>B.2.A.7.5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BA0900</text:p>
          </table:table-cell>
          <table:table-cell office:value-type="string" table:style-name="ce11">
            <text:p>B.2.A.8) <text:s text:c="2"/>Acquisto prestazioni di psichiatria residenziale e semiresidenzi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3.106960000000072" table:style-name="ce35">
            <text:p>-1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910</text:p>
          </table:table-cell>
          <table:table-cell office:value-type="string" table:style-name="ce12">
            <text:p>B.2.A.8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201.28378999999995" table:style-name="ce35">
            <text:p><text:s/>20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0920</text:p>
          </table:table-cell>
          <table:table-cell office:value-type="string" table:style-name="ce12">
            <text:p>B.2.A.8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930</text:p>
          </table:table-cell>
          <table:table-cell office:value-type="string" table:style-name="ce12">
            <text:p>B.2.A.8.3) - da pubblico (Extraregione) - non soggette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940</text:p>
          </table:table-cell>
          <table:table-cell office:value-type="string" table:style-name="ce12">
            <text:p>B.2.A.8.4) - da privato (in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39.31232000000011" table:style-name="ce35">
            <text:p>-23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950</text:p>
          </table:table-cell>
          <table:table-cell office:value-type="string" table:style-name="ce12">
            <text:p>B.2.A.8.5) - da privato (ex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24.921570000000429" table:style-name="ce35">
            <text:p><text:s/>2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0960</text:p>
          </table:table-cell>
          <table:table-cell office:value-type="string" table:style-name="ce11">
            <text:p>B.2.A.9) <text:s text:c="2"/>Acquisto prestazioni di distribuzione farmaci File F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501.84091666666609" table:style-name="ce35">
            <text:p>-50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0970</text:p>
          </table:table-cell>
          <table:table-cell office:value-type="string" table:style-name="ce12">
            <text:p>B.2.A.9.1) -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.3333326427964494E-6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980</text:p>
          </table:table-cell>
          <table:table-cell office:value-type="string" table:style-name="ce12">
            <text:p>B.2.A.9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0990</text:p>
          </table:table-cell>
          <table:table-cell office:value-type="string" table:style-name="ce12">
            <text:p>B.2.A.9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85.94003000000021" table:style-name="ce35">
            <text:p>-48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000</text:p>
          </table:table-cell>
          <table:table-cell office:value-type="string" table:style-name="ce12">
            <text:p>B.2.A.9.4) - da privato (in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5.90088333333324" table:style-name="ce35">
            <text:p>-1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010</text:p>
          </table:table-cell>
          <table:table-cell office:value-type="string" table:style-name="ce12">
            <text:p>B.2.A.9.5) - da privato (ex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020</text:p>
          </table:table-cell>
          <table:table-cell office:value-type="string" table:style-name="ce12">
            <text:p>B.2.A.9.6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030</text:p>
          </table:table-cell>
          <table:table-cell office:value-type="string" table:style-name="ce11">
            <text:p>B.2.A.10) <text:s text:c="2"/>Acquisto prestazioni termali in convenz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162.16905333333332" table:style-name="ce35">
            <text:p><text:s/>16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040</text:p>
          </table:table-cell>
          <table:table-cell office:value-type="string" table:style-name="ce12">
            <text:p>B.2.A.10.1) -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1.48563" table:style-name="ce35">
            <text:p>-4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050</text:p>
          </table:table-cell>
          <table:table-cell office:value-type="string" table:style-name="ce12">
            <text:p>B.2.A.10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060</text:p>
          </table:table-cell>
          <table:table-cell office:value-type="string" table:style-name="ce12">
            <text:p>B.2.A.10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203.65468333333331" table:style-name="ce35">
            <text:p><text:s/>20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070</text:p>
          </table:table-cell>
          <table:table-cell office:value-type="string" table:style-name="ce12">
            <text:p>B.2.A.10.4) -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080</text:p>
          </table:table-cell>
          <table:table-cell office:value-type="string" table:style-name="ce12">
            <text:p>B.2.A.10.5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090</text:p>
          </table:table-cell>
          <table:table-cell office:value-type="string" table:style-name="ce11">
            <text:p>B.2.A.11) <text:s text:c="2"/>Acquisto prestazioni di trasporto sanitari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351.6309466666662" table:style-name="ce35">
            <text:p><text:s/>35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100</text:p>
          </table:table-cell>
          <table:table-cell office:value-type="string" table:style-name="ce12">
            <text:p>B.2.A.11.1) -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10</text:p>
          </table:table-cell>
          <table:table-cell office:value-type="string" table:style-name="ce12">
            <text:p>B.2.A.11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20</text:p>
          </table:table-cell>
          <table:table-cell office:value-type="string" table:style-name="ce12">
            <text:p>B.2.A.11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5.8431500000000369" table:style-name="ce35">
            <text:p><text:s/>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30</text:p>
          </table:table-cell>
          <table:table-cell office:value-type="string" table:style-name="ce12">
            <text:p>B.2.A.11.4) -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345.78779666666651" table:style-name="ce35">
            <text:p><text:s/>34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140</text:p>
          </table:table-cell>
          <table:table-cell office:value-type="string" table:style-name="ce11">
            <text:p>B.2.A.12) <text:s text:c="2"/>Acquisto prestazioni Socio-Sanitarie a rilevanza sanitari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390.22685666666803" table:style-name="ce35">
            <text:p>-39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150</text:p>
          </table:table-cell>
          <table:table-cell office:value-type="string" table:style-name="ce12">
            <text:p>B.2.A.12.1) - da pubblico (Aziende sanitarie pubbliche della Regione) - Mobilità intraregi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6.7056466666667802" table:style-name="ce35">
            <text:p><text:s/>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151</text:p>
          </table:table-cell>
          <table:table-cell office:value-type="string" table:style-name="ce13">
            <text:p>B.2.A.12.1.A) Assistenza domiciliare integrata (AD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1152</text:p>
          </table:table-cell>
          <table:table-cell office:value-type="string" table:style-name="ce13">
            <text:p>B.2.A.12.1.B) Altre prestazioni socio-sanitarie a rilevanza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6.7056466666667802" table:style-name="ce35">
            <text:p><text:s/>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1160</text:p>
          </table:table-cell>
          <table:table-cell office:value-type="string" table:style-name="ce12">
            <text:p>B.2.A.12.2) - da pubblico (altri soggetti pubblici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161</text:p>
          </table:table-cell>
          <table:table-cell office:value-type="string" table:style-name="ce1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70</text:p>
          </table:table-cell>
          <table:table-cell office:value-type="string" table:style-name="ce12">
            <text:p>B.2.A.12.4) - da pubblico (Extraregione) non soggette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80</text:p>
          </table:table-cell>
          <table:table-cell office:value-type="string" table:style-name="ce12">
            <text:p>B.2.A.12.5) - da privato (in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97.85855333333348" table:style-name="ce35">
            <text:p>-19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190</text:p>
          </table:table-cell>
          <table:table-cell office:value-type="string" table:style-name="ce12">
            <text:p>B.2.A.12.6) - da privato (ex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99.0739500000002" table:style-name="ce35">
            <text:p>-19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BA1200</text:p>
          </table:table-cell>
          <table:table-cell office:value-type="string" table:style-name="ce11">
            <text:p>B.2.A.13) <text:s/>Compartecipazione al personale per att. libero-prof. (intramoenia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835.6252866666673" table:style-name="ce35">
            <text:p>-2.83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10</text:p>
          </table:table-cell>
          <table:table-cell office:value-type="string" table:style-name="ce12">
            <text:p>B.2.A.13.1) <text:s/>Compartecipazione al personale per att. libero professionale intramoenia - Are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20</text:p>
          </table:table-cell>
          <table:table-cell office:value-type="string" table:style-name="ce12">
            <text:p>B.2.A.13.2) <text:s/>Compartecipazione al personale per att. libero professionale intramoenia- Are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835.6252866666673" table:style-name="ce35">
            <text:p>-2.83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30</text:p>
          </table:table-cell>
          <table:table-cell office:value-type="string" table:style-name="ce12">
            <text:p>B.2.A.13.3) <text:s/>Compartecipazione al personale per att. libero professionale intramoenia - Area sanità pubbl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40</text:p>
          </table:table-cell>
          <table:table-cell office:value-type="string" table:style-name="ce1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9">
            <text:p>BA1250</text:p>
          </table:table-cell>
          <table:table-cell office:value-type="string" table:style-name="ce1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60</text:p>
          </table:table-cell>
          <table:table-cell office:value-type="string" table:style-name="ce12">
            <text:p>B.2.A.13.6) <text:s/>Compartecipazione al personale per att. libero professionale intramoenia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270</text:p>
          </table:table-cell>
          <table:table-cell office:value-type="string" table:style-name="ce1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280</text:p>
          </table:table-cell>
          <table:table-cell office:value-type="string" table:style-name="ce11">
            <text:p>B.2.A.14) <text:s/>Rimborsi, assegni e contributi sanitar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9.04554666666661" table:style-name="ce35">
            <text:p>-1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290</text:p>
          </table:table-cell>
          <table:table-cell office:value-type="string" table:style-name="ce12">
            <text:p>B.2.A.14.1) <text:s/>Contributi ad associazioni di volontari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300</text:p>
          </table:table-cell>
          <table:table-cell office:value-type="string" table:style-name="ce12">
            <text:p>B.2.A.14.2) <text:s/>Rimborsi per cure all'este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5.315219999999998" table:style-name="ce35">
            <text:p>-1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310</text:p>
          </table:table-cell>
          <table:table-cell office:value-type="string" table:style-name="ce12">
            <text:p>B.2.A.14.3) <text:s/>Contributi a società partecipate e/o enti dipendenti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320</text:p>
          </table:table-cell>
          <table:table-cell office:value-type="string" table:style-name="ce12">
            <text:p>B.2.A.14.4) <text:s/>Contributo Legge 210/92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330</text:p>
          </table:table-cell>
          <table:table-cell office:value-type="string" table:style-name="ce12">
            <text:p>B.2.A.14.5) <text:s/>Altri rimborsi, assegni e contribu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.7303266666666559" table:style-name="ce35">
            <text:p>-4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340</text:p>
          </table:table-cell>
          <table:table-cell office:value-type="string" table:style-name="ce12">
            <text:p>B.2.A.14.6) <text:s/>Rimborsi, assegni e contributi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341</text:p>
          </table:table-cell>
          <table:table-cell office:value-type="string" table:style-name="ce12">
            <text:p>B.2.A.14.7) <text:s/>Rimborsi, assegni e contributi v/Regione - G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10">
            <text:p>BA1350</text:p>
          </table:table-cell>
          <table:table-cell office:value-type="string" table:style-name="ce11">
            <text:p>B.2.A.15) <text:s/>Consulenze, Collaborazioni, <text:s/>Interinale e altre prestazioni di lavoro sanitarie e sociosanitarie</text:p>
          </table:table-cell>
          <table:table-cell office:value-type="float" office:value="1627.1768200000001" table:style-name="ce8">
            <text:p><text:s/>1.627<text:s text:c="3"/></text:p>
          </table:table-cell>
          <table:table-cell office:value-type="float" office:value="3275.9908333333333" table:style-name="ce8">
            <text:p><text:s/>3.276<text:s text:c="3"/></text:p>
          </table:table-cell>
          <table:table-cell office:value-type="float" office:value="3944.7878333333333" table:style-name="ce8">
            <text:p><text:s/>3.945<text:s text:c="3"/></text:p>
          </table:table-cell>
          <table:table-cell table:number-columns-repeated="2" table:style-name="ce37"/>
          <table:table-cell office:value-type="float" office:value="-1019.5220499999996" table:style-name="ce35">
            <text:p>-1.02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360</text:p>
          </table:table-cell>
          <table:table-cell office:value-type="string" table:style-name="ce12">
            <text:p>B.2.A.15.1) Consulenze sanitarie e sociosanitarie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1370</text:p>
          </table:table-cell>
          <table:table-cell office:value-type="string" table:style-name="ce12">
            <text:p>B.2.A.15.2) Consulenze sanitarie e sociosanitarieda terzi -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1380</text:p>
          </table:table-cell>
          <table:table-cell office:value-type="string" table:style-name="ce12">
            <text:p>B.2.A.15.3) Consulenze, Collaborazioni, <text:s/>Interinale e altre prestazioni di lavoro sanitarie e sociosanitarie da privato</text:p>
          </table:table-cell>
          <table:table-cell office:value-type="float" office:value="1627.1768200000001" table:style-name="ce8">
            <text:p><text:s/>1.627<text:s text:c="3"/></text:p>
          </table:table-cell>
          <table:table-cell office:value-type="float" office:value="3275.9908333333333" table:style-name="ce8">
            <text:p><text:s/>3.276<text:s text:c="3"/></text:p>
          </table:table-cell>
          <table:table-cell office:value-type="float" office:value="3944.7878333333333" table:style-name="ce8">
            <text:p><text:s/>3.945<text:s text:c="3"/></text:p>
          </table:table-cell>
          <table:table-cell table:number-columns-repeated="2" table:style-name="ce29"/>
          <table:table-cell office:value-type="float" office:value="-1019.5220499999996" table:style-name="ce35">
            <text:p>-1.02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1390</text:p>
          </table:table-cell>
          <table:table-cell office:value-type="string" table:style-name="ce13">
            <text:p>B.2.A.15.3.A) Consulenze sanitarie da privato - articolo 55, comma 2, CCNL 8 giugno 2000</text:p>
          </table:table-cell>
          <table:table-cell office:value-type="float" office:value="31.62968" table:style-name="ce4">
            <text:p><text:s/>32<text:s text:c="3"/></text:p>
          </table:table-cell>
          <table:table-cell office:value-type="float" office:value="668.79700000000003" table:style-name="ce4">
            <text:p><text:s/>669<text:s text:c="3"/></text:p>
          </table:table-cell>
          <table:table-cell office:value-type="float" office:value="1337.5940000000001" table:style-name="ce4">
            <text:p><text:s/>1.338<text:s text:c="3"/></text:p>
          </table:table-cell>
          <table:table-cell table:number-columns-repeated="2" table:style-name="ce29"/>
          <table:table-cell office:value-type="float" office:value="-631.17679999999973" table:style-name="ce35">
            <text:p>-63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1400</text:p>
          </table:table-cell>
          <table:table-cell office:value-type="string" table:style-name="ce13">
            <text:p>B.2.A.15.3.B) Altre consulenze sanitarie e socio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1410</text:p>
          </table:table-cell>
          <table:table-cell office:value-type="string" table:style-name="ce13">
            <text:p>B.2.A.15.3.C) Collaborazioni coordinate e continuative sanitarie e sociosanitarie da privato</text:p>
          </table:table-cell>
          <table:table-cell office:value-type="float" office:value="950.23563999999999" table:style-name="ce4">
            <text:p><text:s/>950<text:s text:c="3"/></text:p>
          </table:table-cell>
          <table:table-cell office:value-type="float" office:value="1746.7784999999999" table:style-name="ce4">
            <text:p><text:s/>1.747<text:s text:c="3"/></text:p>
          </table:table-cell>
          <table:table-cell office:value-type="float" office:value="1746.7784999999999" table:style-name="ce4">
            <text:p><text:s/>1.747<text:s text:c="3"/></text:p>
          </table:table-cell>
          <table:table-cell table:number-columns-repeated="2" table:style-name="ce29"/>
          <table:table-cell office:value-type="float" office:value="-479.79764666666671" table:style-name="ce35">
            <text:p>-48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1420</text:p>
          </table:table-cell>
          <table:table-cell office:value-type="string" table:style-name="ce13">
            <text:p>B.2.A.15.3.D) Indennità a personale universitario - area sanitaria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0.91059333333330983" table:style-name="ce35">
            <text:p>-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1430</text:p>
          </table:table-cell>
          <table:table-cell office:value-type="string" table:style-name="ce13">
            <text:p>B.2.A.15.3.E) Lavoro interinale - area sanitaria<text:s/></text:p>
          </table:table-cell>
          <table:table-cell office:value-type="float" office:value="628.31150000000002" table:style-name="ce4">
            <text:p><text:s/>628<text:s text:c="3"/></text:p>
          </table:table-cell>
          <table:table-cell office:value-type="float" office:value="837.74866666666674" table:style-name="ce4">
            <text:p><text:s/>838<text:s text:c="3"/></text:p>
          </table:table-cell>
          <table:table-cell office:value-type="float" office:value="837.74866666666674" table:style-name="ce4">
            <text:p><text:s/>838<text:s text:c="3"/></text:p>
          </table:table-cell>
          <table:table-cell table:number-columns-repeated="2" table:style-name="ce29"/>
          <table:table-cell office:value-type="float" office:value="366.40520666666725" table:style-name="ce35">
            <text:p><text:s/>366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BA1440</text:p>
          </table:table-cell>
          <table:table-cell office:value-type="string" table:style-name="ce13">
            <text:p>B.2.A.15.3.F) Altre collaborazioni e prestazioni di lavoro - area sanitaria<text:s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22.666666666666668" table:style-name="ce4">
            <text:p><text:s/>23<text:s text:c="3"/></text:p>
          </table:table-cell>
          <table:table-cell office:value-type="float" office:value="22.666666666666668" table:style-name="ce4">
            <text:p><text:s/>23<text:s text:c="3"/></text:p>
          </table:table-cell>
          <table:table-cell table:number-columns-repeated="2" table:style-name="ce29"/>
          <table:table-cell office:value-type="float" office:value="-274.04221666666649" table:style-name="ce35">
            <text:p>-27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1450</text:p>
          </table:table-cell>
          <table:table-cell office:value-type="string" table:style-name="ce12">
            <text:p>B.2.A.15.4) Rimborso oneri stipendiali del personale sanitario in comand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1460</text:p>
          </table:table-cell>
          <table:table-cell office:value-type="string" table:style-name="ce13">
            <text:p>B.2.A.15.4.A) Rimborso oneri stipendiali personale sanitario in comando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1470</text:p>
          </table:table-cell>
          <table:table-cell office:value-type="string" table:style-name="ce13">
            <text:p>B.2.A.15.4.B) Rimborso oneri stipendiali personale sanitario in comando da Regioni, soggetti pubblici e da Università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BA1480</text:p>
          </table:table-cell>
          <table:table-cell office:value-type="string" table:style-name="ce13">
            <text:p>B.2.A.15.4.C) Rimborso oneri stipendiali personale sanitario in comando da aziende di altre Regioni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1490</text:p>
          </table:table-cell>
          <table:table-cell office:value-type="string" table:style-name="ce11">
            <text:p>B.2.A.16) Altri servizi sanitari e sociosanitari a rilevanza sanitaria</text:p>
          </table:table-cell>
          <table:table-cell office:value-type="float" office:value="4543.2035599999999" table:style-name="ce8">
            <text:p><text:s/>4.543<text:s text:c="3"/></text:p>
          </table:table-cell>
          <table:table-cell office:value-type="float" office:value="7061.7008999999998" table:style-name="ce8">
            <text:p><text:s/>7.062<text:s text:c="3"/></text:p>
          </table:table-cell>
          <table:table-cell office:value-type="float" office:value="7061.7008999999998" table:style-name="ce8">
            <text:p><text:s/>7.062<text:s text:c="3"/></text:p>
          </table:table-cell>
          <table:table-cell table:number-columns-repeated="2" table:style-name="ce29"/>
          <table:table-cell office:value-type="float" office:value="-2861.8231333333333" table:style-name="ce35">
            <text:p>-2.862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1500</text:p>
          </table:table-cell>
          <table:table-cell office:value-type="string" table:style-name="ce12">
            <text:p>B.2.A.16.1) <text:s/>Altri servizi sanitari e sociosanitari a rilevanza sanitaria da pubblico -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7.7737033333333336" table:style-name="ce35">
            <text:p>-8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1510</text:p>
          </table:table-cell>
          <table:table-cell office:value-type="string" table:style-name="ce12">
            <text:p>B.2.A.16.2) <text:s/>Altri servizi sanitari e sociosanitari <text:s/>a rilevanza sanitaria da pubblico - Altri soggetti pubblici della Regione</text:p>
          </table:table-cell>
          <table:table-cell office:value-type="float" office:value="3346.20696" table:style-name="ce4">
            <text:p><text:s/>3.346<text:s text:c="3"/></text:p>
          </table:table-cell>
          <table:table-cell office:value-type="float" office:value="5266.2060000000001" table:style-name="ce4">
            <text:p><text:s/>5.266<text:s text:c="3"/></text:p>
          </table:table-cell>
          <table:table-cell office:value-type="float" office:value="5266.2060000000001" table:style-name="ce4">
            <text:p><text:s/>5.266<text:s text:c="3"/></text:p>
          </table:table-cell>
          <table:table-cell table:number-columns-repeated="2" table:style-name="ce29"/>
          <table:table-cell office:value-type="float" office:value="-128.30405999999999" table:style-name="ce35">
            <text:p>-128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1520</text:p>
          </table:table-cell>
          <table:table-cell office:value-type="string" table:style-name="ce12">
            <text:p>B.2.A.16.3) Altri servizi sanitari e sociosanitari a rilevanza sanitaria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59.32392999999999" table:style-name="ce35">
            <text:p>-5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1530</text:p>
          </table:table-cell>
          <table:table-cell office:value-type="string" table:style-name="ce12">
            <text:p>B.2.A.16.4) <text:s/>Altri servizi sanitari da privato</text:p>
          </table:table-cell>
          <table:table-cell office:value-type="float" office:value="1196.9965999999999" table:style-name="ce4">
            <text:p><text:s/>1.197<text:s text:c="3"/></text:p>
          </table:table-cell>
          <table:table-cell office:value-type="float" office:value="1795.4948999999999" table:style-name="ce4">
            <text:p><text:s/>1.795<text:s text:c="3"/></text:p>
          </table:table-cell>
          <table:table-cell office:value-type="float" office:value="1795.4948999999999" table:style-name="ce4">
            <text:p><text:s/>1.795<text:s text:c="3"/></text:p>
          </table:table-cell>
          <table:table-cell table:number-columns-repeated="2" table:style-name="ce29"/>
          <table:table-cell office:value-type="float" office:value="-500.68044000000009" table:style-name="ce35">
            <text:p>-50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1540</text:p>
          </table:table-cell>
          <table:table-cell office:value-type="string" table:style-name="ce12">
            <text:p>B.2.A.16.5) <text:s/>Costi per servizi sanitari - Mobilità internazionale passiv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165.741" table:style-name="ce35">
            <text:p>-2.166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541</text:p>
          </table:table-cell>
          <table:table-cell office:value-type="string" table:style-name="ce12">
            <text:p>B.2.A.16.6) <text:s/>Costi per servizi sanitari - Mobilità internazionale passiva rilevata dalle AS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542</text:p>
          </table:table-cell>
          <table:table-cell office:value-type="string" table:style-name="ce12">
            <text:p>B.2.A.16.7) Costi per prestazioni sanitarie erogate da aziende sanitarie estere (fatturate direttament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550</text:p>
          </table:table-cell>
          <table:table-cell office:value-type="string" table:style-name="ce11">
            <text:p>B.2.A.17) Costi GSA per differenziale saldo mobilità inter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560</text:p>
          </table:table-cell>
          <table:table-cell office:value-type="string" table:style-name="ce11">
            <text:p>B.2.B) Acquisti di servizi non sanitari</text:p>
          </table:table-cell>
          <table:table-cell office:value-type="float" office:value="1173.2732699999999" table:style-name="ce8">
            <text:p><text:s/>1.173<text:s text:c="3"/></text:p>
          </table:table-cell>
          <table:table-cell office:value-type="float" office:value="1564.36436" table:style-name="ce8">
            <text:p><text:s/>1.564<text:s text:c="3"/></text:p>
          </table:table-cell>
          <table:table-cell office:value-type="float" office:value="1564.36436" table:style-name="ce8">
            <text:p><text:s/>1.564<text:s text:c="3"/></text:p>
          </table:table-cell>
          <table:table-cell table:number-columns-repeated="2" table:style-name="ce37"/>
          <table:table-cell office:value-type="float" office:value="334.81296999999904" table:style-name="ce35">
            <text:p><text:s/>33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570</text:p>
          </table:table-cell>
          <table:table-cell office:value-type="string" table:style-name="ce11">
            <text:p>B.2.B.1) Servizi non sanitari<text:s/></text:p>
          </table:table-cell>
          <table:table-cell office:value-type="float" office:value="722.73195999999996" table:style-name="ce8">
            <text:p><text:s/>723<text:s text:c="3"/></text:p>
          </table:table-cell>
          <table:table-cell office:value-type="float" office:value="963.6426133333332" table:style-name="ce8">
            <text:p><text:s/>964<text:s text:c="3"/></text:p>
          </table:table-cell>
          <table:table-cell office:value-type="float" office:value="963.6426133333332" table:style-name="ce8">
            <text:p><text:s/>964<text:s text:c="3"/></text:p>
          </table:table-cell>
          <table:table-cell table:number-columns-repeated="2" table:style-name="ce37"/>
          <table:table-cell office:value-type="float" office:value="-1642.7842233333358" table:style-name="ce35">
            <text:p>-1.64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580</text:p>
          </table:table-cell>
          <table:table-cell office:value-type="string" table:style-name="ce12">
            <text:p>B.2.B.1.1) <text:s text:c="2"/>Lavande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45.204353333333074" table:style-name="ce35">
            <text:p><text:s/>4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590</text:p>
          </table:table-cell>
          <table:table-cell office:value-type="string" table:style-name="ce12">
            <text:p>B.2.B.1.2) <text:s text:c="2"/>Pulizia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253.33333333333331" table:style-name="ce4">
            <text:p><text:s/>253<text:s text:c="3"/></text:p>
          </table:table-cell>
          <table:table-cell office:value-type="float" office:value="253.33333333333331" table:style-name="ce4">
            <text:p><text:s/>253<text:s text:c="3"/></text:p>
          </table:table-cell>
          <table:table-cell table:number-columns-repeated="2" table:style-name="ce37"/>
          <table:table-cell office:value-type="float" office:value="-436.8411100000003" table:style-name="ce35">
            <text:p>-43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00</text:p>
          </table:table-cell>
          <table:table-cell office:value-type="string" table:style-name="ce12">
            <text:p>B.2.B.1.3) <text:s text:c="2"/>Mens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636.57974333333368" table:style-name="ce35">
            <text:p>-63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01</text:p>
          </table:table-cell>
          <table:table-cell office:value-type="string" table:style-name="ce12">
            <text:p>B.2.B.1.3.A) <text:s text:c="2"/>Mensa dipen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6.6025866666666957" table:style-name="ce35">
            <text:p><text:s/>7<text:s text:c="3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1602</text:p>
          </table:table-cell>
          <table:table-cell office:value-type="string" table:style-name="ce12">
            <text:p>B.2.B.1.3.B) <text:s text:c="2"/>Mensa deg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-643.18233000000009" table:style-name="ce35">
            <text:p>-643<text:s text:c="3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1610</text:p>
          </table:table-cell>
          <table:table-cell office:value-type="string" table:style-name="ce12">
            <text:p>B.2.B.1.4) <text:s text:c="2"/>Riscaldamen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20</text:p>
          </table:table-cell>
          <table:table-cell office:value-type="string" table:style-name="ce12">
            <text:p>B.2.B.1.5) <text:s text:c="2"/>Servizi di assistenza informa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.6663266666666701" table:style-name="ce35">
            <text:p>-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30</text:p>
          </table:table-cell>
          <table:table-cell office:value-type="string" table:style-name="ce12">
            <text:p>B.2.B.1.6) <text:s text:c="2"/>Servizi trasporti (non sanitar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9.5996866666666669" table:style-name="ce35">
            <text:p><text:s/>1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40</text:p>
          </table:table-cell>
          <table:table-cell office:value-type="string" table:style-name="ce12">
            <text:p>B.2.B.1.7) <text:s text:c="2"/>Smaltimento rifiu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5.219973333333201" table:style-name="ce35">
            <text:p><text:s/>1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50</text:p>
          </table:table-cell>
          <table:table-cell office:value-type="string" table:style-name="ce12">
            <text:p>B.2.B.1.8) <text:s text:c="2"/>Utenze telefonich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7.9000000005180482E-4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60</text:p>
          </table:table-cell>
          <table:table-cell office:value-type="string" table:style-name="ce12">
            <text:p>B.2.B.1.9) <text:s text:c="2"/>Utenze elettricità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5.5196666666688543E-2" table:style-name="ce35">
            <text:p><text:s/>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70</text:p>
          </table:table-cell>
          <table:table-cell office:value-type="string" table:style-name="ce12">
            <text:p>B.2.B.1.10) <text:s text:c="2"/>Altre utenz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.0333333346516156E-4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680</text:p>
          </table:table-cell>
          <table:table-cell office:value-type="string" table:style-name="ce12">
            <text:p>B.2.B.1.11) <text:s/>Premi di assicuraz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91.06906666666737" table:style-name="ce35">
            <text:p>-29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690</text:p>
          </table:table-cell>
          <table:table-cell office:value-type="string" table:style-name="ce13">
            <text:p>B.2.B.1.11.A) <text:s/>Premi di assicurazione - R.C. Professionale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68.07362333333367" table:style-name="ce35">
            <text:p>-26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700</text:p>
          </table:table-cell>
          <table:table-cell office:value-type="string" table:style-name="ce13">
            <text:p>B.2.B.1.11.B) <text:s/>Premi di assicurazione - Altri premi assicurat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2.995443333333327" table:style-name="ce35">
            <text:p>-2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710</text:p>
          </table:table-cell>
          <table:table-cell office:value-type="string" table:style-name="ce12">
            <text:p>B.2.B.1.12) Altri servizi non sanitari</text:p>
          </table:table-cell>
          <table:table-cell office:value-type="float" office:value="532.73195999999996" table:style-name="ce8">
            <text:p><text:s/>533<text:s text:c="3"/></text:p>
          </table:table-cell>
          <table:table-cell office:value-type="float" office:value="710.30927999999994" table:style-name="ce8">
            <text:p><text:s/>710<text:s text:c="3"/></text:p>
          </table:table-cell>
          <table:table-cell office:value-type="float" office:value="710.30927999999994" table:style-name="ce8">
            <text:p><text:s/>710<text:s text:c="3"/></text:p>
          </table:table-cell>
          <table:table-cell table:number-columns-repeated="2" table:style-name="ce37"/>
          <table:table-cell office:value-type="float" office:value="-339.70559333333222" table:style-name="ce35">
            <text:p>-34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1720</text:p>
          </table:table-cell>
          <table:table-cell office:value-type="string" table:style-name="ce13">
            <text:p>B.2.B.1.12.A) Altri servizi non sanitari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730</text:p>
          </table:table-cell>
          <table:table-cell office:value-type="string" table:style-name="ce13">
            <text:p>B.2.B.1.12.B) Altri servizi non sanitari da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10" table:style-name="ce35">
            <text:p><text:s/>11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740</text:p>
          </table:table-cell>
          <table:table-cell office:value-type="string" table:style-name="ce13">
            <text:p>B.2.B.1.12.C) Altri servizi non sanitari da privato</text:p>
          </table:table-cell>
          <table:table-cell office:value-type="float" office:value="532.73195999999996" table:style-name="ce4">
            <text:p><text:s/>533<text:s text:c="3"/></text:p>
          </table:table-cell>
          <table:table-cell office:value-type="float" office:value="710.30927999999994" table:style-name="ce4">
            <text:p><text:s/>710<text:s text:c="3"/></text:p>
          </table:table-cell>
          <table:table-cell office:value-type="float" office:value="710.30927999999994" table:style-name="ce4">
            <text:p><text:s/>710<text:s text:c="3"/></text:p>
          </table:table-cell>
          <table:table-cell table:number-columns-repeated="2" table:style-name="ce37"/>
          <table:table-cell office:value-type="float" office:value="-449.70559333333222" table:style-name="ce35">
            <text:p>-450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BA1750</text:p>
          </table:table-cell>
          <table:table-cell office:value-type="string" table:style-name="ce11">
            <text:p>B.2.B.2) <text:s/>Consulenze, Collaborazioni, Interinale e altre prestazioni di lavoro non sanitarie</text:p>
          </table:table-cell>
          <table:table-cell office:value-type="float" office:value="450.54131000000001" table:style-name="ce8">
            <text:p><text:s/>451<text:s text:c="3"/></text:p>
          </table:table-cell>
          <table:table-cell office:value-type="float" office:value="600.72174666666672" table:style-name="ce8">
            <text:p><text:s/>601<text:s text:c="3"/></text:p>
          </table:table-cell>
          <table:table-cell office:value-type="float" office:value="600.72174666666672" table:style-name="ce8">
            <text:p><text:s/>601<text:s text:c="3"/></text:p>
          </table:table-cell>
          <table:table-cell table:number-columns-repeated="2" table:style-name="ce37"/>
          <table:table-cell office:value-type="float" office:value="2351.2605033333339" table:style-name="ce35">
            <text:p><text:s/>2.35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760</text:p>
          </table:table-cell>
          <table:table-cell office:value-type="string" table:style-name="ce12">
            <text:p>B.2.B.2.1) Consulenze non sanitarie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770</text:p>
          </table:table-cell>
          <table:table-cell office:value-type="string" table:style-name="ce12">
            <text:p>B.2.B.2.2) Consulenze non sanitarie da Terzi -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1780</text:p>
          </table:table-cell>
          <table:table-cell office:value-type="string" table:style-name="ce12">
            <text:p>B.2.B.2.3) Consulenze, Collaborazioni, Interinale e altre prestazioni di lavoro non sanitarie da privato</text:p>
          </table:table-cell>
          <table:table-cell office:value-type="float" office:value="450.54131000000001" table:style-name="ce8">
            <text:p><text:s/>451<text:s text:c="3"/></text:p>
          </table:table-cell>
          <table:table-cell office:value-type="float" office:value="600.72174666666672" table:style-name="ce8">
            <text:p><text:s/>601<text:s text:c="3"/></text:p>
          </table:table-cell>
          <table:table-cell office:value-type="float" office:value="600.72174666666672" table:style-name="ce8">
            <text:p><text:s/>601<text:s text:c="3"/></text:p>
          </table:table-cell>
          <table:table-cell table:number-columns-repeated="2" table:style-name="ce37"/>
          <table:table-cell office:value-type="float" office:value="2351.2605033333339" table:style-name="ce35">
            <text:p><text:s/>2.35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790</text:p>
          </table:table-cell>
          <table:table-cell office:value-type="string" table:style-name="ce13">
            <text:p>B.2.B.2.3.A) Consulenze non 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9.794316666666646" table:style-name="ce35">
            <text:p>-5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800</text:p>
          </table:table-cell>
          <table:table-cell office:value-type="string" table:style-name="ce13">
            <text:p>B.2.B.2.3.B) Collaborazioni coordinate e continuative non 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.0417999999999985" table:style-name="ce35">
            <text:p>-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810</text:p>
          </table:table-cell>
          <table:table-cell office:value-type="string" table:style-name="ce13">
            <text:p>B.2.B.2.3.C) Indennità a personale universitario - area non sanitaria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820</text:p>
          </table:table-cell>
          <table:table-cell office:value-type="string" table:style-name="ce13">
            <text:p>B.2.B.2.3.D) Lavoro interinale - area non sanitaria<text:s/></text:p>
          </table:table-cell>
          <table:table-cell office:value-type="float" office:value="450.54131000000001" table:style-name="ce4">
            <text:p><text:s/>451<text:s text:c="3"/></text:p>
          </table:table-cell>
          <table:table-cell office:value-type="float" office:value="600.72174666666672" table:style-name="ce4">
            <text:p><text:s/>601<text:s text:c="3"/></text:p>
          </table:table-cell>
          <table:table-cell office:value-type="float" office:value="600.72174666666672" table:style-name="ce4">
            <text:p><text:s/>601<text:s text:c="3"/></text:p>
          </table:table-cell>
          <table:table-cell table:number-columns-repeated="2" table:style-name="ce37"/>
          <table:table-cell office:value-type="float" office:value="2385.2374500000005" table:style-name="ce35">
            <text:p><text:s/>2.38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BA1830</text:p>
          </table:table-cell>
          <table:table-cell office:value-type="string" table:style-name="ce13">
            <text:p>B.2.B.2.3.E) Altre collaborazioni e prestazioni di lavoro - area non sanitaria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7.859170000000006" table:style-name="ce35">
            <text:p><text:s/>18<text:s text:c="3"/>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5">
            <text:p>BA1831</text:p>
          </table:table-cell>
          <table:table-cell office:value-type="string" table:style-name="ce13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1840</text:p>
          </table:table-cell>
          <table:table-cell office:value-type="string" table:style-name="ce12">
            <text:p>B.2.B.2.4) Rimborso oneri stipendiali del personale non sanitario in comand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1850</text:p>
          </table:table-cell>
          <table:table-cell office:value-type="string" table:style-name="ce13">
            <text:p>B.2.B.2.4.A) Rimborso oneri stipendiali personale non sanitario in comando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1860</text:p>
          </table:table-cell>
          <table:table-cell office:value-type="string" table:style-name="ce13">
            <text:p>B.2.B.2.4.B) Rimborso oneri stipendiali personale non sanitario in comando da Regione, soggetti pubblici e da Università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BA1870</text:p>
          </table:table-cell>
          <table:table-cell office:value-type="string" table:style-name="ce13">
            <text:p>B.2.B.2.4.C) Rimborso oneri stipendiali personale non sanitario in comando da aziende di altre Regioni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880</text:p>
          </table:table-cell>
          <table:table-cell office:value-type="string" table:style-name="ce11">
            <text:p>B.2.B.3) Formazione (esternalizzata e non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373.66331000000002" table:style-name="ce35">
            <text:p>-37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890</text:p>
          </table:table-cell>
          <table:table-cell office:value-type="string" table:style-name="ce12">
            <text:p>B.2.B.3.1) Formazione (esternalizzata e non) da pubblic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3.129053333333335" table:style-name="ce35">
            <text:p>-2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1900</text:p>
          </table:table-cell>
          <table:table-cell office:value-type="string" table:style-name="ce12">
            <text:p>B.2.B.3.2) Formazione (esternalizzata e non)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50.53425666666669" table:style-name="ce35">
            <text:p>-35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1910</text:p>
          </table:table-cell>
          <table:table-cell office:value-type="string" table:style-name="ce7">
            <text:p>B.3) <text:s/>Manutenzione e riparazione (ordinaria esternalizzata)</text:p>
          </table:table-cell>
          <table:table-cell office:value-type="float" office:value="1168.62824" table:style-name="ce8">
            <text:p><text:s/>1.169<text:s text:c="3"/></text:p>
          </table:table-cell>
          <table:table-cell office:value-type="float" office:value="3526.4482400000002" table:style-name="ce8">
            <text:p><text:s/>3.526<text:s text:c="3"/></text:p>
          </table:table-cell>
          <table:table-cell office:value-type="float" office:value="1175.4827466666668" table:style-name="ce8">
            <text:p><text:s/>1.175<text:s text:c="3"/></text:p>
          </table:table-cell>
          <table:table-cell table:number-columns-repeated="2" table:style-name="ce37"/>
          <table:table-cell office:value-type="float" office:value="48.269523333332472" table:style-name="ce35">
            <text:p><text:s/>4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920</text:p>
          </table:table-cell>
          <table:table-cell office:value-type="string" table:style-name="ce11">
            <text:p>B.3.A) <text:s/>Manutenzione e riparazione ai fabbricati e loro pertinenze</text:p>
          </table:table-cell>
          <table:table-cell office:value-type="float" office:value="1168.62824" table:style-name="ce4">
            <text:p><text:s/>1.169<text:s text:c="3"/></text:p>
          </table:table-cell>
          <table:table-cell office:value-type="float" office:value="3526.4482400000002" table:style-name="ce4">
            <text:p><text:s/>3.526<text:s text:c="3"/></text:p>
          </table:table-cell>
          <table:table-cell office:value-type="float" office:value="1175.4827466666668" table:style-name="ce4">
            <text:p><text:s/>1.175<text:s text:c="3"/></text:p>
          </table:table-cell>
          <table:table-cell table:number-columns-repeated="2" table:style-name="ce37"/>
          <table:table-cell office:value-type="float" office:value="-997.78698000000077" table:style-name="ce35">
            <text:p>-99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930</text:p>
          </table:table-cell>
          <table:table-cell office:value-type="string" table:style-name="ce11">
            <text:p>B.3.B) <text:s/>Manutenzione e riparazione agli impianti e macchin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3658599999999999" table:style-name="ce35">
            <text:p>-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BA1940</text:p>
          </table:table-cell>
          <table:table-cell office:value-type="string" table:style-name="ce11">
            <text:p>B.3.C) <text:s/>Manutenzione e riparazione alle attrezzature sanitarie e scientifich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.9562866666656191" table:style-name="ce35">
            <text:p><text:s/>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950</text:p>
          </table:table-cell>
          <table:table-cell office:value-type="string" table:style-name="ce11">
            <text:p>B.3.D) <text:s/>Manutenzione e riparazione ai mobili e arred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0.42756333333333307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960</text:p>
          </table:table-cell>
          <table:table-cell office:value-type="string" table:style-name="ce11">
            <text:p>B.3.E) <text:s/>Manutenzione e riparazione agli automez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34.82370666666665" table:style-name="ce35">
            <text:p><text:s/>13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1970</text:p>
          </table:table-cell>
          <table:table-cell office:value-type="string" table:style-name="ce11">
            <text:p>B.3.F) <text:s/>Altre manutenzioni e ripar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911.06993333333321" table:style-name="ce35">
            <text:p><text:s/>911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BA1980</text:p>
          </table:table-cell>
          <table:table-cell office:value-type="string" table:style-name="ce11">
            <text:p>B.3.G) <text:s/>Manutenzioni e riparazion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1990</text:p>
          </table:table-cell>
          <table:table-cell office:value-type="string" table:style-name="ce7">
            <text:p>B.4) <text:s text:c="2"/>Godimento di beni di terzi</text:p>
          </table:table-cell>
          <table:table-cell office:value-type="float" office:value="317.28690999999998" table:style-name="ce8">
            <text:p><text:s/>317<text:s text:c="3"/></text:p>
          </table:table-cell>
          <table:table-cell office:value-type="float" office:value="509.41990999999996" table:style-name="ce8">
            <text:p><text:s/>509<text:s text:c="3"/></text:p>
          </table:table-cell>
          <table:table-cell office:value-type="float" office:value="509.41990999999996" table:style-name="ce8">
            <text:p><text:s/>509<text:s text:c="3"/></text:p>
          </table:table-cell>
          <table:table-cell table:number-columns-repeated="2" table:style-name="ce37"/>
          <table:table-cell office:value-type="float" office:value="-481.16117000000031" table:style-name="ce35">
            <text:p>-48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000</text:p>
          </table:table-cell>
          <table:table-cell office:value-type="string" table:style-name="ce11">
            <text:p>B.4.A) <text:s/>Fitti pass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1.02700999999999" table:style-name="ce35">
            <text:p>-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010</text:p>
          </table:table-cell>
          <table:table-cell office:value-type="string" table:style-name="ce11">
            <text:p>B.4.B) <text:s/>Canoni di noleggio</text:p>
          </table:table-cell>
          <table:table-cell office:value-type="float" office:value="317.28690999999998" table:style-name="ce8">
            <text:p><text:s/>317<text:s text:c="3"/></text:p>
          </table:table-cell>
          <table:table-cell office:value-type="float" office:value="509.41990999999996" table:style-name="ce8">
            <text:p><text:s/>509<text:s text:c="3"/></text:p>
          </table:table-cell>
          <table:table-cell office:value-type="float" office:value="509.41990999999996" table:style-name="ce8">
            <text:p><text:s/>509<text:s text:c="3"/></text:p>
          </table:table-cell>
          <table:table-cell table:number-columns-repeated="2" table:style-name="ce37"/>
          <table:table-cell office:value-type="float" office:value="-470.13416000000007" table:style-name="ce35">
            <text:p>-47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020</text:p>
          </table:table-cell>
          <table:table-cell office:value-type="string" table:style-name="ce12">
            <text:p>B.4.B.1) Canoni di noleggio - area sanitaria</text:p>
          </table:table-cell>
          <table:table-cell office:value-type="float" office:value="317.28690999999998" table:style-name="ce4">
            <text:p><text:s/>317<text:s text:c="3"/></text:p>
          </table:table-cell>
          <table:table-cell office:value-type="float" office:value="509.41990999999996" table:style-name="ce4">
            <text:p><text:s/>509<text:s text:c="3"/></text:p>
          </table:table-cell>
          <table:table-cell office:value-type="float" office:value="509.41990999999996" table:style-name="ce4">
            <text:p><text:s/>509<text:s text:c="3"/></text:p>
          </table:table-cell>
          <table:table-cell table:number-columns-repeated="2" table:style-name="ce37"/>
          <table:table-cell office:value-type="float" office:value="-457.16419000000042" table:style-name="ce35">
            <text:p>-45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030</text:p>
          </table:table-cell>
          <table:table-cell office:value-type="string" table:style-name="ce12">
            <text:p>B.4.B.2) Canoni di noleggio - area non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2.969969999999975" table:style-name="ce35">
            <text:p>-1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040</text:p>
          </table:table-cell>
          <table:table-cell office:value-type="string" table:style-name="ce11">
            <text:p>B.4.C) <text:s/>Canoni di leasing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050</text:p>
          </table:table-cell>
          <table:table-cell office:value-type="string" table:style-name="ce12">
            <text:p>B.4.C.1) Canoni di leasing - area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060</text:p>
          </table:table-cell>
          <table:table-cell office:value-type="string" table:style-name="ce12">
            <text:p>B.4.C.2) Canoni di leasing - area non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061</text:p>
          </table:table-cell>
          <table:table-cell office:value-type="string" table:style-name="ce11">
            <text:p>B.4.D) <text:s/>Canoni di project financing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070</text:p>
          </table:table-cell>
          <table:table-cell office:value-type="string" table:style-name="ce11">
            <text:p>B.4.E) <text:s/>Locazioni e nolegg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8">
            <text:p>BA2080</text:p>
          </table:table-cell>
          <table:table-cell office:value-type="string" table:style-name="ce19">
            <text:p>Totale Costo del personale</text:p>
          </table:table-cell>
          <table:table-cell office:value-type="float" office:value="1491.0980000000002" table:style-name="ce8">
            <text:p><text:s/>1.491<text:s text:c="3"/></text:p>
          </table:table-cell>
          <table:table-cell office:value-type="float" office:value="3465.299" table:style-name="ce8">
            <text:p><text:s/>3.465<text:s text:c="3"/></text:p>
          </table:table-cell>
          <table:table-cell office:value-type="float" office:value="9856.2989999999991" table:style-name="ce8">
            <text:p><text:s/>9.856<text:s text:c="3"/></text:p>
          </table:table-cell>
          <table:table-cell table:number-columns-repeated="2" table:style-name="ce37"/>
          <table:table-cell office:value-type="float" office:value="-2111.3031600000104" table:style-name="ce35">
            <text:p>-2.1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090</text:p>
          </table:table-cell>
          <table:table-cell office:value-type="string" table:style-name="ce7">
            <text:p>B.5) <text:s text:c="2"/>Personale del ruolo sanitario</text:p>
          </table:table-cell>
          <table:table-cell office:value-type="float" office:value="1285.288" table:style-name="ce8">
            <text:p><text:s/>1.285<text:s text:c="3"/></text:p>
          </table:table-cell>
          <table:table-cell office:value-type="float" office:value="2875.1" table:style-name="ce8">
            <text:p><text:s/>2.875<text:s text:c="3"/></text:p>
          </table:table-cell>
          <table:table-cell office:value-type="float" office:value="9266.1" table:style-name="ce8">
            <text:p><text:s/>9.266<text:s text:c="3"/></text:p>
          </table:table-cell>
          <table:table-cell table:number-columns-repeated="2" table:style-name="ce37"/>
          <table:table-cell office:value-type="float" office:value="-61.022066666657338" table:style-name="ce35">
            <text:p>-6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100</text:p>
          </table:table-cell>
          <table:table-cell office:value-type="string" table:style-name="ce11">
            <text:p>B.5.A) Costo del personale dirigente ruolo sanitario</text:p>
          </table:table-cell>
          <table:table-cell office:value-type="float" office:value="473.41199999999998" table:style-name="ce8">
            <text:p><text:s/>473<text:s text:c="3"/></text:p>
          </table:table-cell>
          <table:table-cell office:value-type="float" office:value="1003.862" table:style-name="ce8">
            <text:p><text:s/>1.004<text:s text:c="3"/></text:p>
          </table:table-cell>
          <table:table-cell office:value-type="float" office:value="3560.2620000000002" table:style-name="ce8">
            <text:p><text:s/>3.560<text:s text:c="3"/></text:p>
          </table:table-cell>
          <table:table-cell table:number-columns-repeated="2" table:style-name="ce37"/>
          <table:table-cell office:value-type="float" office:value="283.06834666665964" table:style-name="ce35">
            <text:p><text:s/>28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10</text:p>
          </table:table-cell>
          <table:table-cell office:value-type="string" table:style-name="ce12">
            <text:p>B.5.A.1) Costo del personale dirigente medico</text:p>
          </table:table-cell>
          <table:table-cell office:value-type="float" office:value="472.113" table:style-name="ce8">
            <text:p><text:s/>472<text:s text:c="3"/></text:p>
          </table:table-cell>
          <table:table-cell office:value-type="float" office:value="1000.394" table:style-name="ce8">
            <text:p><text:s/>1.000<text:s text:c="3"/></text:p>
          </table:table-cell>
          <table:table-cell office:value-type="float" office:value="3556.7940000000003" table:style-name="ce8">
            <text:p><text:s/>3.557<text:s text:c="3"/></text:p>
          </table:table-cell>
          <table:table-cell table:number-columns-repeated="2" table:style-name="ce37"/>
          <table:table-cell office:value-type="float" office:value="320.58615333333" table:style-name="ce35">
            <text:p><text:s/>32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20</text:p>
          </table:table-cell>
          <table:table-cell office:value-type="string" table:style-name="ce12">
            <text:p>B.5.A.1.1) Costo del personale dirigente medico - tempo indeterminato</text:p>
          </table:table-cell>
          <table:table-cell office:value-type="float" office:value="259.93" table:style-name="ce4">
            <text:p><text:s/>260<text:s text:c="3"/></text:p>
          </table:table-cell>
          <table:table-cell office:value-type="float" office:value="690.00300000000004" table:style-name="ce4">
            <text:p><text:s/>690<text:s text:c="3"/></text:p>
          </table:table-cell>
          <table:table-cell office:value-type="float" office:value="3246.4030000000002" table:style-name="ce4">
            <text:p><text:s/>3.246<text:s text:c="3"/></text:p>
          </table:table-cell>
          <table:table-cell table:number-columns-repeated="2" table:style-name="ce37"/>
          <table:table-cell office:value-type="float" office:value="-1093.458906666674" table:style-name="ce35">
            <text:p>-1.09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30</text:p>
          </table:table-cell>
          <table:table-cell office:value-type="string" table:style-name="ce12">
            <text:p>B.5.A.1.2) Costo del personale dirigente medico - tempo determinato</text:p>
          </table:table-cell>
          <table:table-cell office:value-type="float" office:value="212.18299999999999" table:style-name="ce4">
            <text:p><text:s/>212<text:s text:c="3"/></text:p>
          </table:table-cell>
          <table:table-cell office:value-type="float" office:value="310.39100000000002" table:style-name="ce4">
            <text:p><text:s/>310<text:s text:c="3"/></text:p>
          </table:table-cell>
          <table:table-cell office:value-type="float" office:value="310.39100000000002" table:style-name="ce4">
            <text:p><text:s/>310<text:s text:c="3"/></text:p>
          </table:table-cell>
          <table:table-cell table:number-columns-repeated="2" table:style-name="ce37"/>
          <table:table-cell office:value-type="float" office:value="1368.3827733333342" table:style-name="ce35">
            <text:p><text:s/>1.36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40</text:p>
          </table:table-cell>
          <table:table-cell office:value-type="string" table:style-name="ce12">
            <text:p>B.5.A.1.3) Costo del personale dirigente medic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45.66228666666666" table:style-name="ce35">
            <text:p><text:s/>4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50</text:p>
          </table:table-cell>
          <table:table-cell office:value-type="string" table:style-name="ce12">
            <text:p>B.5.A.2) Costo del personale dirigente non medico</text:p>
          </table:table-cell>
          <table:table-cell office:value-type="float" office:value="1.2989999999999999" table:style-name="ce8">
            <text:p><text:s/>1<text:s text:c="3"/></text:p>
          </table:table-cell>
          <table:table-cell office:value-type="float" office:value="3.468" table:style-name="ce8">
            <text:p><text:s/>3<text:s text:c="3"/></text:p>
          </table:table-cell>
          <table:table-cell office:value-type="float" office:value="3.468" table:style-name="ce8">
            <text:p><text:s/>3<text:s text:c="3"/></text:p>
          </table:table-cell>
          <table:table-cell table:number-columns-repeated="2" table:style-name="ce37"/>
          <table:table-cell office:value-type="float" office:value="-37.517806666666729" table:style-name="ce35">
            <text:p>-3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60</text:p>
          </table:table-cell>
          <table:table-cell office:value-type="string" table:style-name="ce12">
            <text:p>B.5.A.2.1) Costo del personale dirigente non medico - tempo indeterminato</text:p>
          </table:table-cell>
          <table:table-cell office:value-type="float" office:value="1.2989999999999999" table:style-name="ce4">
            <text:p><text:s/>1<text:s text:c="3"/></text:p>
          </table:table-cell>
          <table:table-cell office:value-type="float" office:value="3.468" table:style-name="ce4">
            <text:p><text:s/>3<text:s text:c="3"/></text:p>
          </table:table-cell>
          <table:table-cell office:value-type="float" office:value="3.468" table:style-name="ce4">
            <text:p><text:s/>3<text:s text:c="3"/></text:p>
          </table:table-cell>
          <table:table-cell table:number-columns-repeated="2" table:style-name="ce37"/>
          <table:table-cell office:value-type="float" office:value="-134.57143333333352" table:style-name="ce35">
            <text:p>-13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70</text:p>
          </table:table-cell>
          <table:table-cell office:value-type="string" table:style-name="ce12">
            <text:p>B.5.A.2.2) Costo del personale dirigente non medico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10.83126666666668" table:style-name="ce35">
            <text:p><text:s/>1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180</text:p>
          </table:table-cell>
          <table:table-cell office:value-type="string" table:style-name="ce12">
            <text:p>B.5.A.2.3) Costo del personale dirigente non medic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3.77764" table:style-name="ce35">
            <text:p>-1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190</text:p>
          </table:table-cell>
          <table:table-cell office:value-type="string" table:style-name="ce11">
            <text:p>B.5.B) Costo del personale comparto ruolo sanitario</text:p>
          </table:table-cell>
          <table:table-cell office:value-type="float" office:value="811.87599999999998" table:style-name="ce8">
            <text:p><text:s/>812<text:s text:c="3"/></text:p>
          </table:table-cell>
          <table:table-cell office:value-type="float" office:value="1871.2380000000001" table:style-name="ce8">
            <text:p><text:s/>1.871<text:s text:c="3"/></text:p>
          </table:table-cell>
          <table:table-cell office:value-type="float" office:value="5705.8379999999997" table:style-name="ce8">
            <text:p><text:s/>5.706<text:s text:c="3"/></text:p>
          </table:table-cell>
          <table:table-cell table:number-columns-repeated="2" table:style-name="ce37"/>
          <table:table-cell office:value-type="float" office:value="-344.0904133333097" table:style-name="ce35">
            <text:p>-34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00</text:p>
          </table:table-cell>
          <table:table-cell office:value-type="string" table:style-name="ce12">
            <text:p>B.5.B.1) Costo del personale comparto ruolo sanitario - tempo indeterminato</text:p>
          </table:table-cell>
          <table:table-cell office:value-type="float" office:value="731.476" table:style-name="ce4">
            <text:p><text:s/>731<text:s text:c="3"/></text:p>
          </table:table-cell>
          <table:table-cell office:value-type="float" office:value="1094.038" table:style-name="ce4">
            <text:p><text:s/>1.094<text:s text:c="3"/></text:p>
          </table:table-cell>
          <table:table-cell office:value-type="float" office:value="4928.6379999999999" table:style-name="ce4">
            <text:p><text:s/>4.929<text:s text:c="3"/></text:p>
          </table:table-cell>
          <table:table-cell table:number-columns-repeated="2" table:style-name="ce37"/>
          <table:table-cell office:value-type="float" office:value="-1253.7463399999833" table:style-name="ce35">
            <text:p>-1.25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10</text:p>
          </table:table-cell>
          <table:table-cell office:value-type="string" table:style-name="ce12">
            <text:p>B.5.B.2) Costo del personale comparto ruolo sanitario - tempo determinato</text:p>
          </table:table-cell>
          <table:table-cell office:value-type="float" office:value="80.400000000000006" table:style-name="ce4">
            <text:p><text:s/>80<text:s text:c="3"/></text:p>
          </table:table-cell>
          <table:table-cell office:value-type="float" office:value="777.2" table:style-name="ce4">
            <text:p><text:s/>777<text:s text:c="3"/></text:p>
          </table:table-cell>
          <table:table-cell office:value-type="float" office:value="777.2" table:style-name="ce4">
            <text:p><text:s/>777<text:s text:c="3"/></text:p>
          </table:table-cell>
          <table:table-cell table:number-columns-repeated="2" table:style-name="ce37"/>
          <table:table-cell office:value-type="float" office:value="1007.1206233333328" table:style-name="ce35">
            <text:p><text:s/>1.00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20</text:p>
          </table:table-cell>
          <table:table-cell office:value-type="string" table:style-name="ce12">
            <text:p>B.5.B.3) Costo del personale comparto ruolo sanitari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97.464696666666669" table:style-name="ce35">
            <text:p>-9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230</text:p>
          </table:table-cell>
          <table:table-cell office:value-type="string" table:style-name="ce7">
            <text:p>B.6) <text:s text:c="2"/>Personale del ruolo professionale</text:p>
          </table:table-cell>
          <table:table-cell office:value-type="float" office:value="27.765999999999998" table:style-name="ce8">
            <text:p><text:s/>28<text:s text:c="3"/></text:p>
          </table:table-cell>
          <table:table-cell office:value-type="float" office:value="27.765999999999998" table:style-name="ce8">
            <text:p><text:s/>28<text:s text:c="3"/></text:p>
          </table:table-cell>
          <table:table-cell office:value-type="float" office:value="27.765999999999998" table:style-name="ce8">
            <text:p><text:s/>28<text:s text:c="3"/></text:p>
          </table:table-cell>
          <table:table-cell table:number-columns-repeated="2" table:style-name="ce37"/>
          <table:table-cell office:value-type="float" office:value="60.677486666666709" table:style-name="ce35">
            <text:p><text:s/>6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240</text:p>
          </table:table-cell>
          <table:table-cell office:value-type="string" table:style-name="ce11">
            <text:p>B.6.A) Costo del personale dirigente ruolo professionale</text:p>
          </table:table-cell>
          <table:table-cell office:value-type="float" office:value="27.765999999999998" table:style-name="ce8">
            <text:p><text:s/>28<text:s text:c="3"/></text:p>
          </table:table-cell>
          <table:table-cell office:value-type="float" office:value="27.765999999999998" table:style-name="ce8">
            <text:p><text:s/>28<text:s text:c="3"/></text:p>
          </table:table-cell>
          <table:table-cell office:value-type="float" office:value="27.765999999999998" table:style-name="ce8">
            <text:p><text:s/>28<text:s text:c="3"/></text:p>
          </table:table-cell>
          <table:table-cell table:number-columns-repeated="2" table:style-name="ce37"/>
          <table:table-cell office:value-type="float" office:value="62.641330000000039" table:style-name="ce35">
            <text:p><text:s/>6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50</text:p>
          </table:table-cell>
          <table:table-cell office:value-type="string" table:style-name="ce12">
            <text:p>B.6.A.1) Costo del personale dirigente ruolo professionale - tempo indeterminato</text:p>
          </table:table-cell>
          <table:table-cell office:value-type="float" office:value="2.1005200000000004" table:style-name="ce4">
            <text:p><text:s/>2<text:s text:c="3"/></text:p>
          </table:table-cell>
          <table:table-cell office:value-type="float" office:value="2.1005200000000004" table:style-name="ce4">
            <text:p><text:s/>2<text:s text:c="3"/></text:p>
          </table:table-cell>
          <table:table-cell office:value-type="float" office:value="2.1005200000000004" table:style-name="ce4">
            <text:p><text:s/>2<text:s text:c="3"/></text:p>
          </table:table-cell>
          <table:table-cell table:number-columns-repeated="2" table:style-name="ce37"/>
          <table:table-cell office:value-type="float" office:value="86.344230000000039" table:style-name="ce35">
            <text:p><text:s/>8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60</text:p>
          </table:table-cell>
          <table:table-cell office:value-type="string" table:style-name="ce12">
            <text:p>B.6.A.2) Costo del personale dirigente ruolo professionale - tempo determinato</text:p>
          </table:table-cell>
          <table:table-cell office:value-type="float" office:value="25.665479999999999" table:style-name="ce4">
            <text:p><text:s/>26<text:s text:c="3"/></text:p>
          </table:table-cell>
          <table:table-cell office:value-type="float" office:value="25.665479999999999" table:style-name="ce4">
            <text:p><text:s/>26<text:s text:c="3"/></text:p>
          </table:table-cell>
          <table:table-cell office:value-type="float" office:value="25.665479999999999" table:style-name="ce4">
            <text:p><text:s/>26<text:s text:c="3"/></text:p>
          </table:table-cell>
          <table:table-cell table:number-columns-repeated="2" table:style-name="ce37"/>
          <table:table-cell office:value-type="float" office:value="8.555159999999999" table:style-name="ce35">
            <text:p><text:s/>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270</text:p>
          </table:table-cell>
          <table:table-cell office:value-type="string" table:style-name="ce12">
            <text:p>B.6.A.3) Costo del personale dirigente ruolo professionale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2.25806" table:style-name="ce35">
            <text:p>-3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280</text:p>
          </table:table-cell>
          <table:table-cell office:value-type="string" table:style-name="ce11">
            <text:p>B.6.B) Costo del personale comparto ruolo professi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.9638433333333332" table:style-name="ce35">
            <text:p>-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2290</text:p>
          </table:table-cell>
          <table:table-cell office:value-type="string" table:style-name="ce12">
            <text:p>B.6.B.1) Costo del personale comparto ruolo professionale - tempo in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9638433333333332" table:style-name="ce35">
            <text:p>-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00</text:p>
          </table:table-cell>
          <table:table-cell office:value-type="string" table:style-name="ce12">
            <text:p>B.6.B.2) Costo del personale comparto ruolo professionale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10</text:p>
          </table:table-cell>
          <table:table-cell office:value-type="string" table:style-name="ce12">
            <text:p>B.6.B.3) Costo del personale comparto ruolo professionale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320</text:p>
          </table:table-cell>
          <table:table-cell office:value-type="string" table:style-name="ce7">
            <text:p>B.7) <text:s text:c="2"/>Personale del ruolo tecnico</text:p>
          </table:table-cell>
          <table:table-cell office:value-type="float" office:value="178.04400000000001" table:style-name="ce8">
            <text:p><text:s/>178<text:s text:c="3"/></text:p>
          </table:table-cell>
          <table:table-cell office:value-type="float" office:value="562.43299999999999" table:style-name="ce8">
            <text:p><text:s/>562<text:s text:c="3"/></text:p>
          </table:table-cell>
          <table:table-cell office:value-type="float" office:value="562.43299999999999" table:style-name="ce8">
            <text:p><text:s/>562<text:s text:c="3"/></text:p>
          </table:table-cell>
          <table:table-cell table:number-columns-repeated="2" table:style-name="ce37"/>
          <table:table-cell office:value-type="float" office:value="-1864.3684633333323" table:style-name="ce35">
            <text:p>-1.86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330</text:p>
          </table:table-cell>
          <table:table-cell office:value-type="string" table:style-name="ce11">
            <text:p>B.7.A) Costo del personale dirigente ruolo tecnic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96.105033333333381" table:style-name="ce35">
            <text:p>-9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40</text:p>
          </table:table-cell>
          <table:table-cell office:value-type="string" table:style-name="ce12">
            <text:p>B.7.A.1) Costo del personale dirigente ruolo tecnico - tempo in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7.935753333333423" table:style-name="ce35">
            <text:p>-8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50</text:p>
          </table:table-cell>
          <table:table-cell office:value-type="string" table:style-name="ce12">
            <text:p>B.7.A.2) Costo del personale dirigente ruolo tecnico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.1370199999999997" table:style-name="ce35">
            <text:p>-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60</text:p>
          </table:table-cell>
          <table:table-cell office:value-type="string" table:style-name="ce12">
            <text:p>B.7.A.3) Costo del personale dirigente ruolo tecnic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.03226" table:style-name="ce35">
            <text:p>-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370</text:p>
          </table:table-cell>
          <table:table-cell office:value-type="string" table:style-name="ce11">
            <text:p>B.7.B) Costo del personale comparto ruolo tecnico</text:p>
          </table:table-cell>
          <table:table-cell office:value-type="float" office:value="178.04400000000001" table:style-name="ce8">
            <text:p><text:s/>178<text:s text:c="3"/></text:p>
          </table:table-cell>
          <table:table-cell office:value-type="float" office:value="562.43299999999999" table:style-name="ce8">
            <text:p><text:s/>562<text:s text:c="3"/></text:p>
          </table:table-cell>
          <table:table-cell office:value-type="float" office:value="562.43299999999999" table:style-name="ce8">
            <text:p><text:s/>562<text:s text:c="3"/></text:p>
          </table:table-cell>
          <table:table-cell table:number-columns-repeated="2" table:style-name="ce37"/>
          <table:table-cell office:value-type="float" office:value="-1768.2634299999991" table:style-name="ce35">
            <text:p>-1.76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80</text:p>
          </table:table-cell>
          <table:table-cell office:value-type="string" table:style-name="ce12">
            <text:p>B.7.B.1) Costo del personale comparto ruolo tecnico - tempo indeterminato</text:p>
          </table:table-cell>
          <table:table-cell office:value-type="float" office:value="178.04400000000001" table:style-name="ce4">
            <text:p><text:s/>178<text:s text:c="3"/></text:p>
          </table:table-cell>
          <table:table-cell office:value-type="float" office:value="299.43299999999999" table:style-name="ce4">
            <text:p><text:s/>299<text:s text:c="3"/></text:p>
          </table:table-cell>
          <table:table-cell office:value-type="float" office:value="299.43299999999999" table:style-name="ce4">
            <text:p><text:s/>299<text:s text:c="3"/></text:p>
          </table:table-cell>
          <table:table-cell table:number-columns-repeated="2" table:style-name="ce37"/>
          <table:table-cell office:value-type="float" office:value="-1805.4659666666666" table:style-name="ce35">
            <text:p>-1.805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390</text:p>
          </table:table-cell>
          <table:table-cell office:value-type="string" table:style-name="ce12">
            <text:p>B.7.B.2) Costo del personale comparto ruolo tecnico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3" table:style-name="ce4">
            <text:p><text:s/>263<text:s text:c="3"/></text:p>
          </table:table-cell>
          <table:table-cell office:value-type="float" office:value="263" table:style-name="ce4">
            <text:p><text:s/>263<text:s text:c="3"/></text:p>
          </table:table-cell>
          <table:table-cell table:number-columns-repeated="2" table:style-name="ce37"/>
          <table:table-cell office:value-type="float" office:value="72.948793333333398" table:style-name="ce35">
            <text:p><text:s/>7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400</text:p>
          </table:table-cell>
          <table:table-cell office:value-type="string" table:style-name="ce12">
            <text:p>B.7.B.3) Costo del personale comparto ruolo tecnic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5.746256666666667" table:style-name="ce35">
            <text:p>-36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410</text:p>
          </table:table-cell>
          <table:table-cell office:value-type="string" table:style-name="ce7">
            <text:p>B.8) <text:s text:c="2"/>Personale del ruolo amministrativ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246.59011666666629" table:style-name="ce35">
            <text:p>-24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420</text:p>
          </table:table-cell>
          <table:table-cell office:value-type="string" table:style-name="ce11">
            <text:p>B.8.A) Costo del personale dirigente ruolo amministrativ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74.744113333333303" table:style-name="ce35">
            <text:p>-75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2430</text:p>
          </table:table-cell>
          <table:table-cell office:value-type="string" table:style-name="ce12">
            <text:p>B.8.A.1) Costo del personale dirigente ruolo amministrativo - tempo in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8.877983333333418" table:style-name="ce35">
            <text:p>-1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440</text:p>
          </table:table-cell>
          <table:table-cell office:value-type="string" table:style-name="ce12">
            <text:p>B.8.A.2) Costo del personale dirigente ruolo amministrativo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7.801610000000004" table:style-name="ce35">
            <text:p>-4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450</text:p>
          </table:table-cell>
          <table:table-cell office:value-type="string" table:style-name="ce12">
            <text:p>B.8.A.3) Costo del personale dirigente ruolo amministrativ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.0645199999999999" table:style-name="ce35">
            <text:p>-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460</text:p>
          </table:table-cell>
          <table:table-cell office:value-type="string" table:style-name="ce11">
            <text:p>B.8.B) Costo del personale comparto ruolo amministrativ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71.8460033333331" table:style-name="ce35">
            <text:p>-17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2470</text:p>
          </table:table-cell>
          <table:table-cell office:value-type="string" table:style-name="ce12">
            <text:p>B.8.B.1) Costo del personale comparto ruolo amministrativo - tempo in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22.05091333333257" table:style-name="ce35">
            <text:p>-12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480</text:p>
          </table:table-cell>
          <table:table-cell office:value-type="string" table:style-name="ce12">
            <text:p>B.8.B.2) Costo del personale comparto ruolo amministrativo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7.670223333333336" table:style-name="ce35">
            <text:p>-1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490</text:p>
          </table:table-cell>
          <table:table-cell office:value-type="string" table:style-name="ce12">
            <text:p>B.8.B.3) Costo del personale comparto ruolo amministrativo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2.124866666666662" table:style-name="ce35">
            <text:p>-3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500</text:p>
          </table:table-cell>
          <table:table-cell office:value-type="string" table:style-name="ce7">
            <text:p>B.9) <text:s text:c="2"/>Oneri diversi di gest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820.88024333333306" table:style-name="ce35">
            <text:p>-82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510</text:p>
          </table:table-cell>
          <table:table-cell office:value-type="string" table:style-name="ce11">
            <text:p>B.9.A) <text:s/>Imposte e tasse (escluso IRAP e IRES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62.265389999999911" table:style-name="ce35">
            <text:p>-6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520</text:p>
          </table:table-cell>
          <table:table-cell office:value-type="string" table:style-name="ce11">
            <text:p>B.9.B) <text:s/>Perdite su credi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530</text:p>
          </table:table-cell>
          <table:table-cell office:value-type="string" table:style-name="ce11">
            <text:p>B.9.C) Altri oneri diversi di gest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758.61485333333314" table:style-name="ce35">
            <text:p>-759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2540</text:p>
          </table:table-cell>
          <table:table-cell office:value-type="string" table:style-name="ce12">
            <text:p>B.9.C.1) <text:s/>Indennità, rimborso spese e oneri sociali per gli Organi Direttivi e Collegio Sindac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704.23674333333327" table:style-name="ce35">
            <text:p>-70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BA2550</text:p>
          </table:table-cell>
          <table:table-cell office:value-type="string" table:style-name="ce12">
            <text:p>B.9.C.2) <text:s/>Altri oneri diversi di gest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54.378110000000021" table:style-name="ce35">
            <text:p>-54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BA2551</text:p>
          </table:table-cell>
          <table:table-cell office:value-type="string" table:style-name="ce12">
            <text:p>B.9.C.3) <text:s/>Altri oneri diversi di gestione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9">
            <text:p>BA2552</text:p>
          </table:table-cell>
          <table:table-cell office:value-type="string" table:style-name="ce12">
            <text:p>B.9.C.4) <text:s/>Altri oneri diversi di gestione - per Autoassicur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18">
            <text:p>BA2560</text:p>
          </table:table-cell>
          <table:table-cell office:value-type="string" table:style-name="ce19">
            <text:p>Totale Ammortam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78.328950000000987" table:style-name="ce35">
            <text:p><text:s/>7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570</text:p>
          </table:table-cell>
          <table:table-cell office:value-type="string" table:style-name="ce7">
            <text:p>B.10) Ammortamenti delle immobilizzazioni immateri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79.632260000000002" table:style-name="ce35">
            <text:p><text:s/>8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BA2580</text:p>
          </table:table-cell>
          <table:table-cell office:value-type="string" table:style-name="ce7">
            <text:p>B.11) Ammortamenti delle immobilizzazioni material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.3033099999993283" table:style-name="ce35">
            <text:p>-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BA2590</text:p>
          </table:table-cell>
          <table:table-cell office:value-type="string" table:style-name="ce11">
            <text:p>B.11.A) Ammortamento dei fabbrica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155.74179000000095" table:style-name="ce35">
            <text:p><text:s/>156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00</text:p>
          </table:table-cell>
          <table:table-cell office:value-type="string" table:style-name="ce12">
            <text:p>B.11.A.1) Ammortamenti fabbricati non strumentali (disponibil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0.374713333333261" table:style-name="ce35">
            <text:p><text:s/>1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10</text:p>
          </table:table-cell>
          <table:table-cell office:value-type="string" table:style-name="ce12">
            <text:p>B.11.A.2) Ammortamenti fabbricati strumentali (indisponibil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45.36707666666734" table:style-name="ce35">
            <text:p><text:s/>145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BA2620</text:p>
          </table:table-cell>
          <table:table-cell office:value-type="string" table:style-name="ce7">
            <text:p>B.11.B) Ammortamenti delle altre immobilizzazioni materi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57.04510000000118" table:style-name="ce35">
            <text:p>-15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BA2630</text:p>
          </table:table-cell>
          <table:table-cell office:value-type="string" table:style-name="ce7">
            <text:p>B.12) Svalutazione delle immobilizzazioni e dei credi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.2E-2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640</text:p>
          </table:table-cell>
          <table:table-cell office:value-type="string" table:style-name="ce11">
            <text:p>B.12.A) Svalutazione delle immobilizzazioni immateriali e materi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.2E-2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650</text:p>
          </table:table-cell>
          <table:table-cell office:value-type="string" table:style-name="ce11">
            <text:p>B.12.B) Svalutazione dei credi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BA2660</text:p>
          </table:table-cell>
          <table:table-cell office:value-type="string" table:style-name="ce7">
            <text:p>B.13) Variazione delle rimanenz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3160.1588433333336" table:style-name="ce35">
            <text:p>-3.16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670</text:p>
          </table:table-cell>
          <table:table-cell office:value-type="string" table:style-name="ce11">
            <text:p>B.13.A) Variazione rimanenze sanitari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3394.4910833333338" table:style-name="ce35">
            <text:p>-3.39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1</text:p>
          </table:table-cell>
          <table:table-cell office:value-type="string" table:style-name="ce12">
            <text:p>B.13.A.1) Prodotti farmaceutici ed emode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838.7940500000002" table:style-name="ce35">
            <text:p>-1.83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2</text:p>
          </table:table-cell>
          <table:table-cell office:value-type="string" table:style-name="ce12">
            <text:p>B.13.A.2) Sangue ed emocompon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3</text:p>
          </table:table-cell>
          <table:table-cell office:value-type="string" table:style-name="ce12">
            <text:p>B.13.A.3) Dispositivi med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938.6531300000006" table:style-name="ce35">
            <text:p>-93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4</text:p>
          </table:table-cell>
          <table:table-cell office:value-type="string" table:style-name="ce12">
            <text:p>B.13.A.4) Prodotti dietet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4.419519999999999" table:style-name="ce35">
            <text:p>-1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5</text:p>
          </table:table-cell>
          <table:table-cell office:value-type="string" table:style-name="ce12">
            <text:p>B.13.A.5) Materiali per la profilassi (vaccin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37.29418000000001" table:style-name="ce35">
            <text:p>-13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6</text:p>
          </table:table-cell>
          <table:table-cell office:value-type="string" table:style-name="ce12">
            <text:p>B.13.A.6) Prodotti chim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7</text:p>
          </table:table-cell>
          <table:table-cell office:value-type="string" table:style-name="ce12">
            <text:p>B.13.A.7) <text:s/>Materiali e prodotti per uso veterinari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16.13631666666664" table:style-name="ce35">
            <text:p><text:s/>116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78</text:p>
          </table:table-cell>
          <table:table-cell office:value-type="string" table:style-name="ce12">
            <text:p>B.13.A.8) <text:s/>Altri beni e prodotti sanit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581.46651999999983" table:style-name="ce35">
            <text:p>-58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680</text:p>
          </table:table-cell>
          <table:table-cell office:value-type="string" table:style-name="ce11">
            <text:p>B.13.B) Variazione rimanenze non sanitari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234.33224000000007" table:style-name="ce35">
            <text:p><text:s/>23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1</text:p>
          </table:table-cell>
          <table:table-cell office:value-type="string" table:style-name="ce12">
            <text:p>B.13.B.1) Prodotti aliment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.3460000000000004E-2" table:style-name="ce35">
            <text:p><text:s/>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2</text:p>
          </table:table-cell>
          <table:table-cell office:value-type="string" table:style-name="ce12">
            <text:p>B.13.B.2) Materiali di guardaroba, di pulizia, e di convivenza in gener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8.716416666666667" table:style-name="ce35">
            <text:p><text:s/>1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3</text:p>
          </table:table-cell>
          <table:table-cell office:value-type="string" table:style-name="ce12">
            <text:p>B.13.B.3) Combustibili, carburanti e lubrifica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4</text:p>
          </table:table-cell>
          <table:table-cell office:value-type="string" table:style-name="ce12">
            <text:p>B.13.B.4) Supporti informatici e cancelle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213.21856666666673" table:style-name="ce35">
            <text:p><text:s/>21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5</text:p>
          </table:table-cell>
          <table:table-cell office:value-type="string" table:style-name="ce12">
            <text:p>B.13.B.5) Materiale per la manuten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5.3043333333333303E-2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686</text:p>
          </table:table-cell>
          <table:table-cell office:value-type="string" table:style-name="ce12">
            <text:p>B.13.B.6) Altri beni e prodotti non sanit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2.4168399999999992" table:style-name="ce35">
            <text:p><text:s/>2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BA2690</text:p>
          </table:table-cell>
          <table:table-cell office:value-type="string" table:style-name="ce7">
            <text:p>B.14) Accantonamenti dell’esercizio</text:p>
          </table:table-cell>
          <table:table-cell office:value-type="float" office:value="2241.1142500000001" table:style-name="ce8">
            <text:p><text:s/>2.241<text:s text:c="3"/></text:p>
          </table:table-cell>
          <table:table-cell office:value-type="float" office:value="1766.5616599999998" table:style-name="ce8">
            <text:p><text:s/>1.76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14757.403359999997" table:style-name="ce35">
            <text:p><text:s/>14.75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0">
            <text:p>BA2700</text:p>
          </table:table-cell>
          <table:table-cell office:value-type="string" table:style-name="ce11">
            <text:p>B.14.A) Accantonamenti per risch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8751.2174066666666" table:style-name="ce35">
            <text:p><text:s/>8.75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10</text:p>
          </table:table-cell>
          <table:table-cell office:value-type="string" table:style-name="ce12">
            <text:p>B.14.A.1) <text:s/>Accantonamenti per cause civili ed oneri processu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333.3333333333335" table:style-name="ce35">
            <text:p><text:s/>3.33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20</text:p>
          </table:table-cell>
          <table:table-cell office:value-type="string" table:style-name="ce12">
            <text:p>B.14.A.2) <text:s/>Accantonamenti per contenzioso personale dipenden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84.550740000000019" table:style-name="ce35">
            <text:p><text:s/>85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730</text:p>
          </table:table-cell>
          <table:table-cell office:value-type="string" table:style-name="ce12">
            <text:p>B.14.A.3) <text:s/>Accantonamenti per rischi connessi all'acquisto di prestazioni 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40</text:p>
          </table:table-cell>
          <table:table-cell office:value-type="string" table:style-name="ce12">
            <text:p>B.14.A.4) <text:s/>Accantonamenti per copertura diretta dei rischi (autoassicur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41</text:p>
          </table:table-cell>
          <table:table-cell office:value-type="string" table:style-name="ce12">
            <text:p>B.14.A.5) Accantonamenti per franchigia assicurativ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5333.333333333333" table:style-name="ce35">
            <text:p><text:s/>5.33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50</text:p>
          </table:table-cell>
          <table:table-cell office:value-type="string" table:style-name="ce12">
            <text:p>B.14.A.6) <text:s/>Altri accantonamenti per risch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751</text:p>
          </table:table-cell>
          <table:table-cell office:value-type="string" table:style-name="ce12">
            <text:p>B.14.A.7) <text:s/>Accantonamenti per interessi di mo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10">
            <text:p>BA2760</text:p>
          </table:table-cell>
          <table:table-cell office:value-type="string" table:style-name="ce11">
            <text:p>B.14.B) Accantonamenti per premio di operosità (SUMA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.010000000007949E-3" table:style-name="ce35">
            <text:p>-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0">
            <text:p>BA2770</text:p>
          </table:table-cell>
          <table:table-cell office:value-type="string" table:style-name="ce11">
            <text:p>B.14.C) Accantonamenti per quote inutilizzate di contributi finalizzati e vincolati</text:p>
          </table:table-cell>
          <table:table-cell office:value-type="float" office:value="2241.1142500000001" table:style-name="ce8">
            <text:p><text:s/>2.241<text:s text:c="3"/></text:p>
          </table:table-cell>
          <table:table-cell office:value-type="float" office:value="1766.5616599999998" table:style-name="ce8">
            <text:p><text:s/>1.767<text:s text:c="3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1616.0454933333335" table:style-name="ce35">
            <text:p><text:s/>1.616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771</text:p>
          </table:table-cell>
          <table:table-cell office:value-type="string" table:style-name="ce12">
            <text:p>B.14.C.1) <text:s/>Accantonamenti per quote inutilizzate contributi da Regione e Prov. Aut. per quota F.S. indistinto finalizzato</text:p>
          </table:table-cell>
          <table:table-cell office:value-type="float" office:value="916.19299999999998" table:style-name="ce4">
            <text:p><text:s/>9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221.5906666666667" table:style-name="ce35">
            <text:p><text:s/>1.222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780</text:p>
          </table:table-cell>
          <table:table-cell office:value-type="string" table:style-name="ce12">
            <text:p>B.14.C.2) <text:s/>Accantonamenti per quote inutilizzate contributi da Regione e Prov. Aut. per quota F.S.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94.45481999999993" table:style-name="ce35">
            <text:p><text:s/>394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790</text:p>
          </table:table-cell>
          <table:table-cell office:value-type="string" table:style-name="ce12">
            <text:p>B.14.C.3) <text:s/>Accantonamenti per quote inutilizzate contributi da soggetti pubblici (extra fondo) vincolati</text:p>
          </table:table-cell>
          <table:table-cell office:value-type="float" office:value="1324.9212500000001" table:style-name="ce4">
            <text:p><text:s/>1.325<text:s text:c="3"/></text:p>
          </table:table-cell>
          <table:table-cell office:value-type="float" office:value="1766.5616599999998" table:style-name="ce4">
            <text:p><text:s/>1.767<text:s text:c="3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6.6666668280959134E-6" table:style-name="ce35">
            <text:p><text:s/>0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800</text:p>
          </table:table-cell>
          <table:table-cell office:value-type="string" table:style-name="ce12">
            <text:p>B.14.C.4) <text:s/>Accantonamenti per quote inutilizzate contributi da soggetti pubblic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10</text:p>
          </table:table-cell>
          <table:table-cell office:value-type="string" table:style-name="ce12">
            <text:p>B.14.C.5) <text:s/>Accantonamenti per quote inutilizzate contributi vincolati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9">
            <text:p>BA2811</text:p>
          </table:table-cell>
          <table:table-cell office:value-type="string" table:style-name="ce12">
            <text:p>B.14.C.6) <text:s/>Accantonamenti per quote inutilizzate contributi da soggetti priva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10">
            <text:p>BA2820</text:p>
          </table:table-cell>
          <table:table-cell office:value-type="string" table:style-name="ce11">
            <text:p>B.14.D) Altri accantonam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4390.1414699999996" table:style-name="ce35">
            <text:p><text:s/>4.39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0">
            <text:p>BA2840</text:p>
          </table:table-cell>
          <table:table-cell office:value-type="string" table:style-name="ce21">
            <text:p>B.14.D.1) <text:s/>Acc. Rinnovi convenzioni MMG/PLS/M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936.52199999999993" table:style-name="ce35">
            <text:p><text:s/>93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0">
            <text:p>BA2850</text:p>
          </table:table-cell>
          <table:table-cell office:value-type="string" table:style-name="ce21">
            <text:p>B.14.D.2) <text:s/>Acc. Rinnovi convenzioni Medici Suma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03.64282" table:style-name="ce35">
            <text:p><text:s/>104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0">
            <text:p>BA2860</text:p>
          </table:table-cell>
          <table:table-cell office:value-type="string" table:style-name="ce21">
            <text:p>B.14.D.3) <text:s/>Acc. Rinnovi contratt.: dirigenza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368.3867399999999" table:style-name="ce35">
            <text:p><text:s/>1.368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70</text:p>
          </table:table-cell>
          <table:table-cell office:value-type="string" table:style-name="ce12">
            <text:p>B.14.D.4) <text:s/>Acc. Rinnovi contratt.: dirigenza non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129.87698" table:style-name="ce35">
            <text:p><text:s/>13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80</text:p>
          </table:table-cell>
          <table:table-cell office:value-type="string" table:style-name="ce12">
            <text:p>B.14.D.5) <text:s/>Acc. Rinnovi contratt.: compar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2117.5316400000002" table:style-name="ce35">
            <text:p><text:s/>2.118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81</text:p>
          </table:table-cell>
          <table:table-cell office:value-type="string" table:style-name="ce12">
            <text:p>B.14.D.6) <text:s/>Acc. per Trattamento di fine rapporto dipen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82</text:p>
          </table:table-cell>
          <table:table-cell office:value-type="string" table:style-name="ce12">
            <text:p>B.14.D.7) <text:s/>Acc. per Trattamenti di quiescenza e simi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83</text:p>
          </table:table-cell>
          <table:table-cell office:value-type="string" table:style-name="ce12">
            <text:p>B.14.D.8) <text:s/>Acc. per Fondi integrativi pens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BA2884</text:p>
          </table:table-cell>
          <table:table-cell office:value-type="string" table:style-name="ce12">
            <text:p>B.14.D.9) <text:s/>Acc. Incentivi funzioni tecniche art. 113 D.lgs 50/2016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1.246530000000007" table:style-name="ce35">
            <text:p>-2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0">
            <text:p>BA2890</text:p>
          </table:table-cell>
          <table:table-cell office:value-type="string" table:style-name="ce21">
            <text:p>B.14.D.10) Altri accantonam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44.57218" table:style-name="ce35">
            <text:p>-245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BZ9999</text:p>
          </table:table-cell>
          <table:table-cell office:value-type="string" table:style-name="ce7">
            <text:p>Totale costi della produzione (B)</text:p>
          </table:table-cell>
          <table:table-cell office:value-type="float" office:value="16428.846980000002" table:style-name="ce8">
            <text:p><text:s/>16.429<text:s text:c="3"/></text:p>
          </table:table-cell>
          <table:table-cell office:value-type="float" office:value="27371.569581999996" table:style-name="ce8">
            <text:p><text:s/>27.372<text:s text:c="3"/></text:p>
          </table:table-cell>
          <table:table-cell office:value-type="float" office:value="30841.839428666663" table:style-name="ce8">
            <text:p><text:s/>30.842<text:s text:c="3"/></text:p>
          </table:table-cell>
          <table:table-cell table:number-columns-repeated="2" table:style-name="ce37"/>
          <table:table-cell office:value-type="float" office:value="-8914.8548919999739" table:style-name="ce35">
            <text:p>-8.915<text:s text:c="3"/></text:p>
          </table:table-cell>
          <table:table-cell table:number-columns-repeated="16376" table:style-name="ce37"/>
        </table:table-row>
        <table:table-row table:style-name="ro4">
          <table:table-cell table:style-name="ce5"/>
          <table:table-cell office:value-type="string" table:style-name="ce7">
            <text:p>C) <text:s/>Proventi e oneri finanzi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CA0010</text:p>
          </table:table-cell>
          <table:table-cell office:value-type="string" table:style-name="ce7">
            <text:p>C.1) Interessi attiv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0.14981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20</text:p>
          </table:table-cell>
          <table:table-cell office:value-type="string" table:style-name="ce11">
            <text:p>C.1.A) Interessi attivi su c/tesoreria un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30</text:p>
          </table:table-cell>
          <table:table-cell office:value-type="string" table:style-name="ce11">
            <text:p>C.1.B) Interessi attivi su c/c postali e banc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40</text:p>
          </table:table-cell>
          <table:table-cell office:value-type="string" table:style-name="ce11">
            <text:p>C.1.C) Altri interessi att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0.14981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CA0050</text:p>
          </table:table-cell>
          <table:table-cell office:value-type="string" table:style-name="ce7">
            <text:p>C.2) Altri prov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60</text:p>
          </table:table-cell>
          <table:table-cell office:value-type="string" table:style-name="ce11">
            <text:p>C.2.A) Proventi da partecip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70</text:p>
          </table:table-cell>
          <table:table-cell office:value-type="string" table:style-name="ce11">
            <text:p>C.2.B) Proventi finanziari da crediti iscritti nelle immobilizz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80</text:p>
          </table:table-cell>
          <table:table-cell office:value-type="string" table:style-name="ce11">
            <text:p>C.2.C) Proventi finanziari da titoli iscritti nelle immobilizz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090</text:p>
          </table:table-cell>
          <table:table-cell office:value-type="string" table:style-name="ce11">
            <text:p>C.2.D) Altri proventi finanziari diversi dai prece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00</text:p>
          </table:table-cell>
          <table:table-cell office:value-type="string" table:style-name="ce11">
            <text:p>C.2.E) Utili su camb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CA0110</text:p>
          </table:table-cell>
          <table:table-cell office:value-type="string" table:style-name="ce7">
            <text:p>C.3) <text:s/>Interessi passiv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10.580663333333336" table:style-name="ce35">
            <text:p><text:s/>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20</text:p>
          </table:table-cell>
          <table:table-cell office:value-type="string" table:style-name="ce11">
            <text:p>C.3.A) Interessi passivi su anticipazioni di cas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30</text:p>
          </table:table-cell>
          <table:table-cell office:value-type="string" table:style-name="ce11">
            <text:p>C.3.B) Interessi passivi su mutu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40</text:p>
          </table:table-cell>
          <table:table-cell office:value-type="string" table:style-name="ce11">
            <text:p>C.3.C) Altri interessi passiv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10.580663333333336" table:style-name="ce35">
            <text:p><text:s/>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CA0150</text:p>
          </table:table-cell>
          <table:table-cell office:value-type="string" table:style-name="ce7">
            <text:p>C.4) Altri oner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6.7179833333333363" table:style-name="ce35">
            <text:p>-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60</text:p>
          </table:table-cell>
          <table:table-cell office:value-type="string" table:style-name="ce11">
            <text:p>C.4.A) Altri oneri finanzi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6.7179833333333363" table:style-name="ce35">
            <text:p>-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CA0170</text:p>
          </table:table-cell>
          <table:table-cell office:value-type="string" table:style-name="ce11">
            <text:p>C.4.B) Perdite su camb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CZ9999</text:p>
          </table:table-cell>
          <table:table-cell office:value-type="string" table:style-name="ce7">
            <text:p>Totale proventi e oneri finanziari (C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4.0124899999999997" table:style-name="ce35">
            <text:p>-4<text:s text:c="3"/></text:p>
          </table:table-cell>
          <table:table-cell table:number-columns-repeated="16376" table:style-name="ce37"/>
        </table:table-row>
        <table:table-row table:style-name="ro4">
          <table:table-cell table:style-name="ce5"/>
          <table:table-cell office:value-type="string" table:style-name="ce7">
            <text:p>D) <text:s/>Rettifiche di valore di attività finanziari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DA0010</text:p>
          </table:table-cell>
          <table:table-cell office:value-type="string" table:style-name="ce7">
            <text:p>D.1) <text:s/>Rivalut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DA0020</text:p>
          </table:table-cell>
          <table:table-cell office:value-type="string" table:style-name="ce7">
            <text:p>D.2) <text:s/>Svalut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DZ9999</text:p>
          </table:table-cell>
          <table:table-cell office:value-type="string" table:style-name="ce7">
            <text:p>Totale rettifiche di valore di attività finanziarie (D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table:style-name="ce5"/>
          <table:table-cell office:value-type="string" table:style-name="ce7">
            <text:p>E) <text:s/>Proventi e oneri straordin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EA0010</text:p>
          </table:table-cell>
          <table:table-cell office:value-type="string" table:style-name="ce7">
            <text:p>E.1) Proventi straordinari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table:number-columns-repeated="2" table:style-name="ce37"/>
          <table:table-cell office:value-type="float" office:value="-18399.930970000001" table:style-name="ce35">
            <text:p>-18.40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EA0020</text:p>
          </table:table-cell>
          <table:table-cell office:value-type="string" table:style-name="ce11">
            <text:p>E.1.A) Plusvalenz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EA0030</text:p>
          </table:table-cell>
          <table:table-cell office:value-type="string" table:style-name="ce11">
            <text:p>E.1.B) Altri proventi straordinari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table:number-columns-repeated="2" table:style-name="ce37"/>
          <table:table-cell office:value-type="float" office:value="-18399.930970000001" table:style-name="ce35">
            <text:p>-18.40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040</text:p>
          </table:table-cell>
          <table:table-cell office:value-type="string" table:style-name="ce12">
            <text:p>E.1.B.1) Proventi da donazioni e liberalità diverse</text:p>
          </table:table-cell>
          <table:table-cell office:value-type="float" office:value="165.81507000000002" table:style-name="ce4">
            <text:p><text:s/>166<text:s text:c="3"/></text:p>
          </table:table-cell>
          <table:table-cell office:value-type="float" office:value="165.81507000000002" table:style-name="ce4">
            <text:p><text:s/>166<text:s text:c="3"/></text:p>
          </table:table-cell>
          <table:table-cell office:value-type="float" office:value="165.81507000000002" table:style-name="ce4">
            <text:p><text:s/>166<text:s text:c="3"/></text:p>
          </table:table-cell>
          <table:table-cell table:number-columns-repeated="2" table:style-name="ce37"/>
          <table:table-cell office:value-type="float" office:value="-2.5" table:style-name="ce35">
            <text:p>-3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050</text:p>
          </table:table-cell>
          <table:table-cell office:value-type="string" table:style-name="ce12">
            <text:p>E.1.B.2) Sopravvenienze attiv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4386.93235" table:style-name="ce35">
            <text:p>-4.38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051</text:p>
          </table:table-cell>
          <table:table-cell office:value-type="string" table:style-name="ce12">
            <text:p>E.1.B.2.1) Sopravvenienze attive per quote F.S.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060</text:p>
          </table:table-cell>
          <table:table-cell office:value-type="string" table:style-name="ce12">
            <text:p>E.1.B.2.2) Sopravvenienze attive v/Aziende sanitarie pubbliche della Regione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987.44848000000002" table:style-name="ce35">
            <text:p>-98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070</text:p>
          </table:table-cell>
          <table:table-cell office:value-type="string" table:style-name="ce12">
            <text:p>E.1.B.2.3) Sopravvenienze attive v/terz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3399.48387" table:style-name="ce35">
            <text:p>-3.399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080</text:p>
          </table:table-cell>
          <table:table-cell office:value-type="string" table:style-name="ce13">
            <text:p>E.1.B.2.3.A) Sopravvenienze att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090</text:p>
          </table:table-cell>
          <table:table-cell office:value-type="string" table:style-name="ce13">
            <text:p>E.1.B.2.3.B) Sopravvenienze attive v/terzi relative al pers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9.061880000000002" table:style-name="ce35">
            <text:p>-19<text:s text:c="3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100</text:p>
          </table:table-cell>
          <table:table-cell office:value-type="string" table:style-name="ce13">
            <text:p>E.1.B.2.3.C) Sopravvenienze att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110</text:p>
          </table:table-cell>
          <table:table-cell office:value-type="string" table:style-name="ce13">
            <text:p>E.1.B.2.3.D) Sopravvenienze att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120</text:p>
          </table:table-cell>
          <table:table-cell office:value-type="string" table:style-name="ce13">
            <text:p>E.1.B.2.3.E) Sopravvenienze attive v/terzi relative all'acquisto prestaz. sanitarie da operatori accredit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3.3054399999999999" table:style-name="ce35">
            <text:p>-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130</text:p>
          </table:table-cell>
          <table:table-cell office:value-type="string" table:style-name="ce13">
            <text:p>E.1.B.2.3.F) Sopravvenienze attive v/terzi relative all'acquisto di beni e servi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014.5444100000001" table:style-name="ce35">
            <text:p>-1.015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140</text:p>
          </table:table-cell>
          <table:table-cell office:value-type="string" table:style-name="ce13">
            <text:p>E.1.B.2.3.G) Altre sopravvenienze attive v/ter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362.5721400000002" table:style-name="ce35">
            <text:p>-2.36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150</text:p>
          </table:table-cell>
          <table:table-cell office:value-type="string" table:style-name="ce12">
            <text:p>E.1.B.3) Insussistenze attive<text:s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4010.487569999999" table:style-name="ce35">
            <text:p>-14.01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160</text:p>
          </table:table-cell>
          <table:table-cell office:value-type="string" table:style-name="ce12">
            <text:p>E.1.B.3.1) Insussistenze attive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170</text:p>
          </table:table-cell>
          <table:table-cell office:value-type="string" table:style-name="ce12">
            <text:p>E.1.B.3.2) Insussistenze attive v/terz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010.487569999999" table:style-name="ce35">
            <text:p>-14.01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180</text:p>
          </table:table-cell>
          <table:table-cell office:value-type="string" table:style-name="ce13">
            <text:p>E.1.B.3.2.A) Insussistenze att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190</text:p>
          </table:table-cell>
          <table:table-cell office:value-type="string" table:style-name="ce13">
            <text:p>E.1.B.3.2.B) Insussistenze attive v/terzi relative al pers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008.1037099999999" table:style-name="ce35">
            <text:p>-4.008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200</text:p>
          </table:table-cell>
          <table:table-cell office:value-type="string" table:style-name="ce13">
            <text:p>E.1.B.3.2.C) Insussistenze att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210</text:p>
          </table:table-cell>
          <table:table-cell office:value-type="string" table:style-name="ce13">
            <text:p>E.1.B.3.2.D) Insussistenze att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220</text:p>
          </table:table-cell>
          <table:table-cell office:value-type="string" table:style-name="ce13">
            <text:p>E.1.B.3.2.E) Insussistenze attive v/terzi relative all'acquisto prestaz. sanitarie da operatori accredit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63.63257000000002" table:style-name="ce35">
            <text:p>-164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230</text:p>
          </table:table-cell>
          <table:table-cell office:value-type="string" table:style-name="ce13">
            <text:p>E.1.B.3.2.F) Insussistenze attive v/terzi relative all'acquisto di beni e servi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6.8866400000000008" table:style-name="ce35">
            <text:p>-7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240</text:p>
          </table:table-cell>
          <table:table-cell office:value-type="string" table:style-name="ce13">
            <text:p>E.1.B.3.2.G) Altre insussistenze attive v/ter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9831.8646499999995" table:style-name="ce35">
            <text:p>-9.83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250</text:p>
          </table:table-cell>
          <table:table-cell office:value-type="string" table:style-name="ce12">
            <text:p>E.1.B.4) Altri proventi straordin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1050000000000001E-2" table:style-name="ce35">
            <text:p>-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EA0260</text:p>
          </table:table-cell>
          <table:table-cell office:value-type="string" table:style-name="ce7">
            <text:p>E.2) Oneri straordinar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18.94958" table:style-name="ce35">
            <text:p>-1.41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EA0270</text:p>
          </table:table-cell>
          <table:table-cell office:value-type="string" table:style-name="ce11">
            <text:p>E.2.A) Minusvalenz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EA0280</text:p>
          </table:table-cell>
          <table:table-cell office:value-type="string" table:style-name="ce11">
            <text:p>E.2.B) Altri oneri straordinar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18.94958" table:style-name="ce35">
            <text:p>-1.41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290</text:p>
          </table:table-cell>
          <table:table-cell office:value-type="string" table:style-name="ce12">
            <text:p>E.2.B.1) Oneri tributari da esercizi prece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300</text:p>
          </table:table-cell>
          <table:table-cell office:value-type="string" table:style-name="ce12">
            <text:p>E.2.B.2) Oneri da cause civili ed oneri processu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310</text:p>
          </table:table-cell>
          <table:table-cell office:value-type="string" table:style-name="ce12">
            <text:p>E.2.B.3) Sopravvenienze passiv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368.63805" table:style-name="ce35">
            <text:p>-1.369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320</text:p>
          </table:table-cell>
          <table:table-cell office:value-type="string" table:style-name="ce12">
            <text:p>E.2.B.3.1) Sopravvenienze passive v/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8.211819999999999" table:style-name="ce35">
            <text:p>-18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330</text:p>
          </table:table-cell>
          <table:table-cell office:value-type="string" table:style-name="ce13">
            <text:p>E.2.B.3.1.A) Sopravvenienze passive v/Aziende sanitarie pubbliche relative alla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340</text:p>
          </table:table-cell>
          <table:table-cell office:value-type="string" table:style-name="ce13">
            <text:p>E.2.B.3.1.B) Altre sopravvenienze passive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8.211819999999999" table:style-name="ce35">
            <text:p>-18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350</text:p>
          </table:table-cell>
          <table:table-cell office:value-type="string" table:style-name="ce12">
            <text:p>E.2.B.3.2) Sopravvenienze passive v/terz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350.42623" table:style-name="ce35">
            <text:p>-1.35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360</text:p>
          </table:table-cell>
          <table:table-cell office:value-type="string" table:style-name="ce13">
            <text:p>E.2.B.3.2.A) Sopravvenienze pass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370</text:p>
          </table:table-cell>
          <table:table-cell office:value-type="string" table:style-name="ce13">
            <text:p>E.2.B.3.2.B) Sopravvenienze passive v/terzi relative al pers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380</text:p>
          </table:table-cell>
          <table:table-cell office:value-type="string" table:style-name="ce12">
            <text:p>E.2.B.3.2.B.1) Soprav. passive v/terzi relative al personale - dirigenza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EA0390</text:p>
          </table:table-cell>
          <table:table-cell office:value-type="string" table:style-name="ce12">
            <text:p>E.2.B.3.2.B.2) Soprav. passive v/terzi relative al personale - dirigenza non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400</text:p>
          </table:table-cell>
          <table:table-cell office:value-type="string" table:style-name="ce12">
            <text:p>E.2.B.3.2.B.3) Soprav. passive v/terzi relative al personale - compar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410</text:p>
          </table:table-cell>
          <table:table-cell office:value-type="string" table:style-name="ce13">
            <text:p>E.2.B.3.2.C) Sopravvenienze pass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420</text:p>
          </table:table-cell>
          <table:table-cell office:value-type="string" table:style-name="ce13">
            <text:p>E.2.B.3.2.D) Sopravvenienze pass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EA0430</text:p>
          </table:table-cell>
          <table:table-cell office:value-type="string" table:style-name="ce13">
            <text:p>E.2.B.3.2.E) Sopravvenienze passive v/terzi relative all'acquisto prestaz. sanitarie da operatori accredit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440</text:p>
          </table:table-cell>
          <table:table-cell office:value-type="string" table:style-name="ce13">
            <text:p>E.2.B.3.2.F) Sopravvenienze passive v/terzi relative all'acquisto di beni e servi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000.86947" table:style-name="ce35">
            <text:p>-1.00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5">
            <text:p>EA0450</text:p>
          </table:table-cell>
          <table:table-cell office:value-type="string" table:style-name="ce13">
            <text:p>E.2.B.3.2.G) Altre sopravvenienze passive v/ter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49.55676" table:style-name="ce35">
            <text:p>-35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460</text:p>
          </table:table-cell>
          <table:table-cell office:value-type="string" table:style-name="ce12">
            <text:p>E.2.B.4) Insussistenze passiv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0.448170000000001" table:style-name="ce35">
            <text:p>-1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9">
            <text:p>EA0461</text:p>
          </table:table-cell>
          <table:table-cell office:value-type="string" table:style-name="ce12">
            <text:p>E.2.B.4.1) Insussistenze passive per quote F.S.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470</text:p>
          </table:table-cell>
          <table:table-cell office:value-type="string" table:style-name="ce12">
            <text:p>E.2.B.4.2) Insussistenze passive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480</text:p>
          </table:table-cell>
          <table:table-cell office:value-type="string" table:style-name="ce12">
            <text:p>E.2.B.4.3) Insussistenze passive v/terz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0.448170000000001" table:style-name="ce35">
            <text:p>-1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490</text:p>
          </table:table-cell>
          <table:table-cell office:value-type="string" table:style-name="ce13">
            <text:p>E.2.B.4.3.A) Insussistenze pass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500</text:p>
          </table:table-cell>
          <table:table-cell office:value-type="string" table:style-name="ce13">
            <text:p>E.2.B.4.3.B) Insussistenze passive v/terzi relative al pers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510</text:p>
          </table:table-cell>
          <table:table-cell office:value-type="string" table:style-name="ce13">
            <text:p>E.2.B.4.3.C) Insussistenze pass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520</text:p>
          </table:table-cell>
          <table:table-cell office:value-type="string" table:style-name="ce13">
            <text:p>E.2.B.4.3.D) Insussistenze pass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5">
            <text:p>EA0530</text:p>
          </table:table-cell>
          <table:table-cell office:value-type="string" table:style-name="ce13">
            <text:p>E.2.B.4.3.E) Insussistenze passive v/terzi relative all'acquisto prestaz. sanitarie da operatori accredit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.9999999999999997E-5" table:style-name="ce35">
            <text:p>-0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540</text:p>
          </table:table-cell>
          <table:table-cell office:value-type="string" table:style-name="ce13">
            <text:p>E.2.B.4.3.F) Insussistenze passive v/terzi relative all'acquisto di beni e servi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7.0792000000000002" table:style-name="ce35">
            <text:p>-7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5">
            <text:p>EA0550</text:p>
          </table:table-cell>
          <table:table-cell office:value-type="string" table:style-name="ce13">
            <text:p>E.2.B.4.3.G) Altre insussistenze passive v/terz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3.3689400000000003" table:style-name="ce35">
            <text:p>-3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9">
            <text:p>EA0560</text:p>
          </table:table-cell>
          <table:table-cell office:value-type="string" table:style-name="ce12">
            <text:p>E.2.B.5) Altri oneri straordin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9.86336" table:style-name="ce35">
            <text:p>-40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EZ9999</text:p>
          </table:table-cell>
          <table:table-cell office:value-type="string" table:style-name="ce7">
            <text:p>Totale proventi e oneri straordinari (E)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office:value-type="float" office:value="165.81507000000002" table:style-name="ce8">
            <text:p><text:s/>166<text:s text:c="3"/></text:p>
          </table:table-cell>
          <table:table-cell table:number-columns-repeated="2" table:style-name="ce37"/>
          <table:table-cell office:value-type="float" office:value="-16980.981390000001" table:style-name="ce35">
            <text:p>-16.98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XA0000</text:p>
          </table:table-cell>
          <table:table-cell office:value-type="string" table:style-name="ce7">
            <text:p>Risultato prima delle imposte (A - B +/- C +/- D +/- E)</text:p>
          </table:table-cell>
          <table:table-cell office:value-type="float" office:value="-16738.12342" table:style-name="ce8">
            <text:p>-16.738<text:s text:c="3"/></text:p>
          </table:table-cell>
          <table:table-cell office:value-type="float" office:value="-29241.409211999995" table:style-name="ce8">
            <text:p>-29.241<text:s text:c="3"/></text:p>
          </table:table-cell>
          <table:table-cell office:value-type="float" office:value="-32864.864358666666" table:style-name="ce8">
            <text:p>-32.865<text:s text:c="3"/></text:p>
          </table:table-cell>
          <table:table-cell table:number-columns-repeated="2" table:style-name="ce37"/>
          <table:table-cell office:value-type="float" office:value="10580.541516666732" table:style-name="ce35">
            <text:p><text:s/>10.581<text:s text:c="3"/></text:p>
          </table:table-cell>
          <table:table-cell table:number-columns-repeated="16376" table:style-name="ce37"/>
        </table:table-row>
        <table:table-row table:style-name="ro4">
          <table:table-cell table:style-name="ce5"/>
          <table:table-cell office:value-type="string" table:style-name="ce7">
            <text:p>Y) Imposte e tasse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YA0010</text:p>
          </table:table-cell>
          <table:table-cell office:value-type="string" table:style-name="ce7">
            <text:p>Y.1) IRAP</text:p>
          </table:table-cell>
          <table:table-cell office:value-type="float" office:value="368.95100000000002" table:style-name="ce8">
            <text:p><text:s/>369<text:s text:c="3"/></text:p>
          </table:table-cell>
          <table:table-cell office:value-type="float" office:value="620.42577666666671" table:style-name="ce8">
            <text:p><text:s/>620<text:s text:c="3"/></text:p>
          </table:table-cell>
          <table:table-cell office:value-type="float" office:value="1163.6607766666666" table:style-name="ce8">
            <text:p><text:s/>1.164<text:s text:c="3"/></text:p>
          </table:table-cell>
          <table:table-cell table:number-columns-repeated="2" table:style-name="ce37"/>
          <table:table-cell office:value-type="float" office:value="-211.31722333332982" table:style-name="ce35">
            <text:p>-21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YA0020</text:p>
          </table:table-cell>
          <table:table-cell office:value-type="string" table:style-name="ce11">
            <text:p>Y.1.A) IRAP relativa a personale dipendente</text:p>
          </table:table-cell>
          <table:table-cell office:value-type="float" office:value="272.90100000000001" table:style-name="ce4">
            <text:p><text:s/>273<text:s text:c="3"/></text:p>
          </table:table-cell>
          <table:table-cell office:value-type="float" office:value="444.70699999999999" table:style-name="ce4">
            <text:p><text:s/>445<text:s text:c="3"/></text:p>
          </table:table-cell>
          <table:table-cell office:value-type="float" office:value="987.94200000000001" table:style-name="ce4">
            <text:p><text:s/>988<text:s text:c="3"/></text:p>
          </table:table-cell>
          <table:table-cell table:number-columns-repeated="2" table:style-name="ce37"/>
          <table:table-cell office:value-type="float" office:value="192.45993666666982" table:style-name="ce35">
            <text:p><text:s/>192<text:s text:c="3"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0">
            <text:p>YA0030</text:p>
          </table:table-cell>
          <table:table-cell office:value-type="string" table:style-name="ce11">
            <text:p>Y.1.B) IRAP relativa a collaboratori e personale assimilato a lavoro dipendente</text:p>
          </table:table-cell>
          <table:table-cell office:value-type="float" office:value="96.05" table:style-name="ce4">
            <text:p><text:s/>96<text:s text:c="3"/></text:p>
          </table:table-cell>
          <table:table-cell office:value-type="float" office:value="175.71877666666668" table:style-name="ce4">
            <text:p><text:s/>176<text:s text:c="3"/></text:p>
          </table:table-cell>
          <table:table-cell office:value-type="float" office:value="175.71877666666668" table:style-name="ce4">
            <text:p><text:s/>176<text:s text:c="3"/></text:p>
          </table:table-cell>
          <table:table-cell table:number-columns-repeated="2" table:style-name="ce37"/>
          <table:table-cell office:value-type="float" office:value="-112.32977999999991" table:style-name="ce35">
            <text:p>-112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YA0040</text:p>
          </table:table-cell>
          <table:table-cell office:value-type="string" table:style-name="ce11">
            <text:p>Y.1.C) IRAP relativa ad attività di libera professione (intramoeni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91.44738000000001" table:style-name="ce35">
            <text:p>-291<text:s text:c="3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YA0050</text:p>
          </table:table-cell>
          <table:table-cell office:value-type="string" table:style-name="ce11">
            <text:p>Y.1.D) IRAP relativa ad attività commerc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YA0060</text:p>
          </table:table-cell>
          <table:table-cell office:value-type="string" table:style-name="ce7">
            <text:p>Y.2) IRES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YA0070</text:p>
          </table:table-cell>
          <table:table-cell office:value-type="string" table:style-name="ce11">
            <text:p>Y.2.A) IRES su attività istituz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10">
            <text:p>YA0080</text:p>
          </table:table-cell>
          <table:table-cell office:value-type="string" table:style-name="ce11">
            <text:p>Y.2.B) IRES su attività commerc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6">
            <text:p>YA0090</text:p>
          </table:table-cell>
          <table:table-cell office:value-type="string" table:style-name="ce7">
            <text:p>Y.3) Accantonamento a F.do Imposte (Accertamenti, condoni, ecc.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YZ9999</text:p>
          </table:table-cell>
          <table:table-cell office:value-type="string" table:style-name="ce7">
            <text:p>Totale imposte e tasse (Y)</text:p>
          </table:table-cell>
          <table:table-cell office:value-type="float" office:value="368.95100000000002" table:style-name="ce8">
            <text:p><text:s/>369<text:s text:c="3"/></text:p>
          </table:table-cell>
          <table:table-cell office:value-type="float" office:value="620.42577666666671" table:style-name="ce8">
            <text:p><text:s/>620<text:s text:c="3"/></text:p>
          </table:table-cell>
          <table:table-cell office:value-type="float" office:value="1163.6607766666666" table:style-name="ce8">
            <text:p><text:s/>1.164<text:s text:c="3"/></text:p>
          </table:table-cell>
          <table:table-cell table:number-columns-repeated="2" table:style-name="ce29"/>
          <table:table-cell office:value-type="float" office:value="-211.31722333332982" table:style-name="ce35">
            <text:p>-211<text:s text:c="3"/>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6">
            <text:p>ZZ9999</text:p>
          </table:table-cell>
          <table:table-cell office:value-type="string" table:style-name="ce7">
            <text:p>RISULTATO DI ESERCIZIO</text:p>
          </table:table-cell>
          <table:table-cell office:value-type="float" office:value="-17107.074420000001" table:style-name="ce8">
            <text:p>-17.107<text:s text:c="3"/></text:p>
          </table:table-cell>
          <table:table-cell office:value-type="float" office:value="-29861.834988666662" table:style-name="ce8">
            <text:p>-29.862<text:s text:c="3"/></text:p>
          </table:table-cell>
          <table:table-cell office:value-type="float" office:value="-34028.52513533333" table:style-name="ce8">
            <text:p>-34.029<text:s text:c="3"/></text:p>
          </table:table-cell>
          <table:table-cell table:number-columns-repeated="2" table:style-name="ce29"/>
          <table:table-cell office:value-type="float" office:value="10791.858740000062" table:style-name="ce35">
            <text:p><text:s/>10.792<text:s text:c="3"/></text:p>
          </table:table-cell>
          <table:table-cell table:number-columns-repeated="16376" table:style-name="ce29"/>
        </table:table-row>
        <table:table-row table:style-name="ro1"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3"/>
          <table:table-cell table:style-name="ce43"/>
          <table:table-cell table:number-columns-repeated="16376" table:style-name="ce23"/>
        </table:table-row>
        <table:table-row table:style-name="ro1">
          <table:table-cell table:style-name="ce22"/>
          <table:table-cell table:style-name="ce45"/>
          <table:table-cell table:number-columns-repeated="3" table:style-name="ce46"/>
          <table:table-cell table:number-columns-repeated="2" table:style-name="ce23"/>
          <table:table-cell table:style-name="ce47"/>
          <table:table-cell table:number-columns-repeated="16376" table:style-name="ce23"/>
        </table:table-row>
        <table:table-row table:style-name="ro1">
          <table:table-cell table:number-columns-repeated="2" table:style-name="ce26"/>
          <table:table-cell table:number-columns-repeated="3" table:style-name="ce48"/>
          <table:table-cell table:number-columns-repeated="2" table:style-name="ce23"/>
          <table:table-cell table:style-name="ce48"/>
          <table:table-cell table:number-columns-repeated="16376" table:style-name="ce23"/>
        </table:table-row>
        <table:table-row table:style-name="ro1">
          <table:table-cell table:style-name="ce49"/>
          <table:table-cell table:style-name="ce50"/>
          <table:table-cell table:number-columns-repeated="3" table:style-name="ce46"/>
          <table:table-cell table:number-columns-repeated="2" table:style-name="ce51"/>
          <table:table-cell table:style-name="ce46"/>
          <table:table-cell table:number-columns-repeated="16376" table:style-name="ce51"/>
        </table:table-row>
        <table:table-row table:style-name="ro1">
          <table:table-cell table:number-columns-repeated="2" table:style-name="ce26"/>
          <table:table-cell table:number-columns-repeated="3" table:style-name="ce48"/>
          <table:table-cell table:number-columns-repeated="2" table:style-name="ce23"/>
          <table:table-cell table:style-name="ce48"/>
          <table:table-cell table:number-columns-repeated="16376" table:style-name="ce23"/>
        </table:table-row>
        <table:table-row table:style-name="ro1">
          <table:table-cell table:style-name="ce49"/>
          <table:table-cell table:style-name="ce42"/>
          <table:table-cell table:number-columns-repeated="3" table:style-name="ce44"/>
          <table:table-cell table:number-columns-repeated="2" table:style-name="ce23"/>
          <table:table-cell table:style-name="ce44"/>
          <table:table-cell table:number-columns-repeated="16376" table:style-name="ce23"/>
        </table:table-row>
        <table:table-row table:number-rows-repeated="3" table:style-name="ro1">
          <table:table-cell table:number-columns-repeated="2" table:style-name="ce26"/>
          <table:table-cell table:number-columns-repeated="3" table:style-name="ce48"/>
          <table:table-cell table:number-columns-repeated="2" table:style-name="ce23"/>
          <table:table-cell table:style-name="ce48"/>
          <table:table-cell table:number-columns-repeated="16376" table:style-name="ce23"/>
        </table:table-row>
        <table:table-row table:style-name="ro1">
          <table:table-cell table:style-name="ce22"/>
          <table:table-cell table:style-name="ce50"/>
          <table:table-cell table:number-columns-repeated="3" table:style-name="ce46"/>
          <table:table-cell table:number-columns-repeated="2" table:style-name="ce23"/>
          <table:table-cell table:style-name="ce46"/>
          <table:table-cell table:number-columns-repeated="16376" table:style-name="ce23"/>
        </table:table-row>
        <table:table-row table:style-name="ro1">
          <table:table-cell table:number-columns-repeated="2" table:style-name="ce26"/>
          <table:table-cell table:number-columns-repeated="3" table:style-name="ce48"/>
          <table:table-cell table:number-columns-repeated="2" table:style-name="ce23"/>
          <table:table-cell table:style-name="ce48"/>
          <table:table-cell table:number-columns-repeated="16376" table:style-name="ce23"/>
        </table:table-row>
        <table:table-row table:style-name="ro1">
          <table:table-cell table:style-name="ce22"/>
          <table:table-cell table:style-name="ce52"/>
          <table:table-cell table:number-columns-repeated="3" table:style-name="ce46"/>
          <table:table-cell table:number-columns-repeated="2" table:style-name="ce24"/>
          <table:table-cell table:style-name="ce46"/>
          <table:table-cell table:number-columns-repeated="16376"/>
        </table:table-row>
        <table:table-row table:number-rows-repeated="10479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Migliaia_32_2_32_2" style:display-name="Migliaia 2 2" style:family="table-cell" style:data-style-name="N35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Baci Riccardo</meta:initial-creator>
    <dc:creator>Bocci Lidia</dc:creator>
    <meta:creation-date>2015-12-03T18:12:08Z</meta:creation-date>
    <dc:date>2021-05-31T08:23:23Z</dc:date>
    <meta:print-date>2016-12-21T12:32:15Z</meta:print-date>
  </office:meta>
</office:document-meta>
</file>