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4" style:family="table-cell" style:parent-style-name="Migliaia_32_2_32_2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_32_2_32_2" style:data-style-name="N3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Migliaia_32_2_32_2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5" style:family="table-cell" style:parent-style-name="Migliaia_32_2_32_2" style:data-style-name="N38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26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Migliaia_32_2_32_2" style:data-style-name="N38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28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0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1" style:family="table-cell" style:parent-style-name="Normal_Sheet1_32_2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Migliaia_32_2_32_2" style:data-style-name="N38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Migliaia_32_2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8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39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0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41" style:family="table-cell" style:parent-style-name="Normal_Sheet1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Normal_Sheet1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3" style:family="table-cell" style:parent-style-name="Migliaia_32_2_32_2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/>
    </style:style>
    <style:style style:name="ce44" style:family="table-cell" style:parent-style-name="Migliaia_32_2_32_2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4pt" style:font-size-asian="14pt" style:font-size-complex="14pt"/>
    </style:style>
    <style:style style:name="ce45" style:family="table-cell" style:parent-style-name="Normal_Sheet1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6" style:family="table-cell" style:parent-style-name="Migliaia_32_2_32_2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4pt" style:font-size-asian="14pt" style:font-size-complex="14pt"/>
    </style:style>
    <style:style style:name="ce47" style:family="table-cell" style:parent-style-name="Migliaia_32_2_32_2" style:data-style-name="N35">
      <style:table-cell-properties style:vertical-align="middle" fo:background-color="#FFFFFF"/>
      <style:text-properties fo:color="#000000" style:font-name="Tahoma" style:font-name-asian="Tahoma" style:font-name-complex="Tahoma" fo:font-size="14pt" style:font-size-asian="14pt" style:font-size-complex="14pt"/>
    </style:style>
    <style:style style:name="ce48" style:family="table-cell" style:parent-style-name="Migliaia_32_2_32_2" style:data-style-name="N38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49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0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3" style:family="table-cell" style:parent-style-name="Normal_32_20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0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0.767291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4"/>
        <table:table-column table:style-name="co8" table:default-cell-style-name="ce25" table:visibility="collapse"/>
        <table:table-column table:style-name="co7" table:number-columns-repeated="19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13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5" table:number-columns-repeated="2" table:default-cell-style-name="ce24"/>
        <table:table-column table:style-name="co11" table:number-columns-repeated="6" table:default-cell-style-name="ce24"/>
        <table:table-column table:style-name="co9" table:number-columns-repeated="2" table:default-cell-style-name="ce24"/>
        <table:table-column table:style-name="co11" table:number-columns-repeated="4" table:default-cell-style-name="ce24"/>
        <table:table-column table:style-name="co17" table:default-cell-style-name="ce24"/>
        <table:table-column table:style-name="co7" table:number-columns-repeated="265" table:default-cell-style-name="ce24"/>
        <table:table-row table:style-name="ro1">
          <table:table-cell office:value-type="string" table:style-name="ce1">
            <text:p>Bilancio pluriennale di previsione esclusi costi COVID: modello CE NSIS</text:p>
          </table:table-cell>
          <table:table-cell table:style-name="ce28"/>
          <table:table-cell table:number-columns-repeated="6" table:style-name="ce27"/>
          <table:table-cell table:number-columns-repeated="2" table:style-name="ce30"/>
          <table:table-cell table:style-name="ce27"/>
          <table:table-cell table:number-columns-repeated="16373" table:style-name="ce30"/>
        </table:table-row>
        <table:table-row table:style-name="ro2">
          <table:table-cell office:value-type="string" table:style-name="ce6">
            <text:p>CODICE</text:p>
          </table:table-cell>
          <table:table-cell office:value-type="string" table:style-name="ce6">
            <text:p>DESCRIZIONE</text:p>
          </table:table-cell>
          <table:table-cell office:value-type="string" table:style-name="ce53">
            <text:p>Consuntivo 2019</text:p>
          </table:table-cell>
          <table:table-cell office:value-type="string" table:style-name="ce54">
            <text:p>CE III trimestre 2020 senza costi covid</text:p>
          </table:table-cell>
          <table:table-cell office:value-type="string" table:style-name="ce55">
            <text:p>Preconsuntivo 2020 senza costi covid</text:p>
          </table:table-cell>
          <table:table-cell office:value-type="string" table:style-name="ce54">
            <text:p>Tendenziale Anno 2021 senza costi covid</text:p>
          </table:table-cell>
          <table:table-cell office:value-type="string" table:style-name="ce54">
            <text:p>Manovre Anno 2021</text:p>
          </table:table-cell>
          <table:table-cell office:value-type="string" table:style-name="ce54">
            <text:p>Programmatico Anno 2021 senza costi covid</text:p>
          </table:table-cell>
          <table:table-cell table:number-columns-repeated="2" table:style-name="ce30"/>
          <table:table-cell table:style-name="ce31"/>
          <table:table-cell table:number-columns-repeated="16373" table:style-name="ce30"/>
        </table:table-row>
        <table:table-row table:style-name="ro3">
          <table:table-cell table:style-name="ce2"/>
          <table:table-cell office:value-type="string" table:style-name="ce3">
            <text:p>A) <text:s/>Valore della produzione</text:p>
          </table:table-cell>
          <table:table-cell table:number-columns-repeated="6" table:style-name="ce4"/>
          <table:table-cell table:number-columns-repeated="2" table:style-name="ce32"/>
          <table:table-cell table:style-name="ce33"/>
          <table:table-cell table:number-columns-repeated="16373" table:style-name="ce32"/>
        </table:table-row>
        <table:table-row table:style-name="ro4">
          <table:table-cell office:value-type="string" table:style-name="ce6">
            <text:p>AA0010</text:p>
          </table:table-cell>
          <table:table-cell office:value-type="string" table:style-name="ce7">
            <text:p>A.1) <text:s/>Contributi in c/esercizio</text:p>
          </table:table-cell>
          <table:table-cell office:value-type="float" office:value="540074.22933999985" table:style-name="ce8">
            <text:p><text:s/>540.074<text:s text:c="3"/></text:p>
          </table:table-cell>
          <table:table-cell office:value-type="float" office:value="417784.52502999996" table:style-name="ce8">
            <text:p><text:s/>417.785<text:s text:c="3"/></text:p>
          </table:table-cell>
          <table:table-cell office:value-type="float" office:value="557046.0333766666" table:style-name="ce8">
            <text:p><text:s/>557.046<text:s text:c="3"/></text:p>
          </table:table-cell>
          <table:table-cell office:value-type="float" office:value="580898.15755080001" table:style-name="ce8">
            <text:p><text:s/>580.898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580898.15755080001" table:style-name="ce8">
            <text:p><text:s/>580.898<text:s text:c="3"/></text:p>
          </table:table-cell>
          <table:table-cell table:number-columns-repeated="2" table:style-name="ce34"/>
          <table:table-cell office:value-type="float" office:value="40823.928210800164" table:style-name="ce35">
            <text:p><text:s/>40.824<text:s text:c="3"/></text:p>
          </table:table-cell>
          <table:table-cell table:number-columns-repeated="16373" table:style-name="ce34"/>
        </table:table-row>
        <table:table-row table:style-name="ro4">
          <table:table-cell office:value-type="string" table:style-name="ce10">
            <text:p>AA0020</text:p>
          </table:table-cell>
          <table:table-cell office:value-type="string" table:style-name="ce11">
            <text:p>A.1.A) <text:s/>Contributi da Regione o Prov. Aut. per quota F.S. regionale</text:p>
          </table:table-cell>
          <table:table-cell office:value-type="float" office:value="539308.38713999989" table:style-name="ce8">
            <text:p><text:s/>539.308<text:s text:c="3"/></text:p>
          </table:table-cell>
          <table:table-cell office:value-type="float" office:value="417656.72020999994" table:style-name="ce8">
            <text:p><text:s/>417.657<text:s text:c="3"/></text:p>
          </table:table-cell>
          <table:table-cell office:value-type="float" office:value="556875.62694333331" table:style-name="ce8">
            <text:p><text:s/>556.876<text:s text:c="3"/></text:p>
          </table:table-cell>
          <table:table-cell office:value-type="float" office:value="580727.75111746672" table:style-name="ce8">
            <text:p><text:s/>580.728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580727.75111746672" table:style-name="ce8">
            <text:p><text:s/>580.728<text:s text:c="3"/></text:p>
          </table:table-cell>
          <table:table-cell table:number-columns-repeated="2" table:style-name="ce36"/>
          <table:table-cell office:value-type="float" office:value="41419.363977466826" table:style-name="ce35">
            <text:p><text:s/>41.419<text:s text:c="3"/>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9">
            <text:p>AA0030</text:p>
          </table:table-cell>
          <table:table-cell office:value-type="string" table:style-name="ce12">
            <text:p>A.1.A.1) <text:s/>da Regione o Prov. Aut. per quota F.S. regionale indistinto</text:p>
          </table:table-cell>
          <table:table-cell office:value-type="float" office:value="528916.16022999992" table:style-name="ce8">
            <text:p><text:s/>528.916<text:s text:c="3"/></text:p>
          </table:table-cell>
          <table:table-cell office:value-type="float" office:value="410686.33895999996" table:style-name="ce8">
            <text:p><text:s/>410.686<text:s text:c="3"/></text:p>
          </table:table-cell>
          <table:table-cell office:value-type="float" office:value="547581.78527666663" table:style-name="ce8">
            <text:p><text:s/>547.582<text:s text:c="3"/></text:p>
          </table:table-cell>
          <table:table-cell office:value-type="float" office:value="571433.90945080004" table:style-name="ce8">
            <text:p><text:s/>571.43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571433.90945080004" table:style-name="ce8">
            <text:p><text:s/>571.434<text:s text:c="3"/></text:p>
          </table:table-cell>
          <table:table-cell table:number-columns-repeated="2" table:style-name="ce37"/>
          <table:table-cell office:value-type="float" office:value="42517.74922080012" table:style-name="ce35">
            <text:p><text:s/>42.518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AA0031</text:p>
          </table:table-cell>
          <table:table-cell office:value-type="string" table:style-name="ce13">
            <text:p>A.1.A.1.1) Finanziamento indistinto</text:p>
          </table:table-cell>
          <table:table-cell office:value-type="float" office:value="527537.98514999996" table:style-name="ce4">
            <text:p><text:s/>527.538<text:s text:c="3"/></text:p>
          </table:table-cell>
          <table:table-cell office:value-type="float" office:value="409656.39945999999" table:style-name="ce4">
            <text:p><text:s/>409.656<text:s text:c="3"/></text:p>
          </table:table-cell>
          <table:table-cell office:value-type="float" office:value="546208.53261333331" table:style-name="ce4">
            <text:p><text:s/>546.209<text:s text:c="3"/></text:p>
          </table:table-cell>
          <table:table-cell office:value-type="float" office:value="570060.65678746672" table:style-name="ce4">
            <text:p><text:s/>570.06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70060.65678746672" table:style-name="ce4">
            <text:p><text:s/>570.061<text:s text:c="3"/></text:p>
          </table:table-cell>
          <table:table-cell table:number-columns-repeated="2" table:style-name="ce37"/>
          <table:table-cell office:value-type="float" office:value="42522.671637466759" table:style-name="ce35">
            <text:p><text:s/>42.523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AA0032</text:p>
          </table:table-cell>
          <table:table-cell office:value-type="string" table:style-name="ce13">
            <text:p>A.1.A.1.2) Finanziamento indistinto finalizzato da Regione</text:p>
          </table:table-cell>
          <table:table-cell office:value-type="float" office:value="1378.17508" table:style-name="ce4">
            <text:p><text:s/>1.378<text:s text:c="3"/></text:p>
          </table:table-cell>
          <table:table-cell office:value-type="float" office:value="1029.9395" table:style-name="ce4">
            <text:p><text:s/>1.030<text:s text:c="3"/></text:p>
          </table:table-cell>
          <table:table-cell office:value-type="float" office:value="1373.2526633333337" table:style-name="ce4">
            <text:p><text:s/>1.373<text:s text:c="3"/></text:p>
          </table:table-cell>
          <table:table-cell office:value-type="float" office:value="1373.2526633333337" table:style-name="ce4">
            <text:p><text:s/>1.37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73.2526633333337" table:style-name="ce4">
            <text:p><text:s/>1.373<text:s text:c="3"/></text:p>
          </table:table-cell>
          <table:table-cell table:number-columns-repeated="2" table:style-name="ce37"/>
          <table:table-cell office:value-type="float" office:value="-4.9224166666663223" table:style-name="ce35">
            <text:p>-5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4">
            <text:p>AA0033</text:p>
          </table:table-cell>
          <table:table-cell office:value-type="string" table:style-name="ce15">
            <text:p>A.1.A.1.3) Funzion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4">
            <text:p>AA0034</text:p>
          </table:table-cell>
          <table:table-cell office:value-type="string" table:style-name="ce15">
            <text:p>A.1.A.1.3.A) Funzioni - Pronto Soccors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4">
            <text:p>AA0035</text:p>
          </table:table-cell>
          <table:table-cell office:value-type="string" table:style-name="ce15">
            <text:p>A.1.A.1.3.B) Funzioni - Alt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5">
            <text:p>AA0036</text:p>
          </table:table-cell>
          <table:table-cell office:value-type="string" table:style-name="ce13">
            <text:p>A.1.A.1.4) Quota finalizzata per il Piano aziendale di cui all'art. 1, comma 528, L. 208/2015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AA0040</text:p>
          </table:table-cell>
          <table:table-cell office:value-type="string" table:style-name="ce12">
            <text:p>A.1.A.2) <text:s/>da Regione o Prov. Aut. per quota F.S. regionale vincolato</text:p>
          </table:table-cell>
          <table:table-cell office:value-type="float" office:value="10392.226909999999" table:style-name="ce4">
            <text:p><text:s/>10.392<text:s text:c="3"/></text:p>
          </table:table-cell>
          <table:table-cell office:value-type="float" office:value="6970.3812500000004" table:style-name="ce4">
            <text:p><text:s/>6.970<text:s text:c="3"/></text:p>
          </table:table-cell>
          <table:table-cell office:value-type="float" office:value="9293.8416666666653" table:style-name="ce4">
            <text:p><text:s/>9.294<text:s text:c="3"/></text:p>
          </table:table-cell>
          <table:table-cell office:value-type="float" office:value="9293.8416666666599" table:style-name="ce4">
            <text:p><text:s/>9.29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9293.8416666666599" table:style-name="ce4">
            <text:p><text:s/>9.294<text:s text:c="3"/></text:p>
          </table:table-cell>
          <table:table-cell table:number-columns-repeated="2" table:style-name="ce37"/>
          <table:table-cell office:value-type="float" office:value="-1098.3852433333395" table:style-name="ce35">
            <text:p>-1.098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AA0050</text:p>
          </table:table-cell>
          <table:table-cell office:value-type="string" table:style-name="ce11">
            <text:p>A.1.B) <text:s/>Contributi c/esercizio (extra fondo)</text:p>
          </table:table-cell>
          <table:table-cell office:value-type="float" office:value="722.44006999999999" table:style-name="ce8">
            <text:p><text:s/>722<text:s text:c="3"/></text:p>
          </table:table-cell>
          <table:table-cell office:value-type="float" office:value="92.904820000000001" table:style-name="ce8">
            <text:p><text:s/>93<text:s text:c="3"/></text:p>
          </table:table-cell>
          <table:table-cell office:value-type="float" office:value="123.87310000000018" table:style-name="ce8">
            <text:p><text:s/>124<text:s text:c="3"/></text:p>
          </table:table-cell>
          <table:table-cell office:value-type="float" office:value="123.87310000000018" table:style-name="ce8">
            <text:p><text:s/>12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123.87310000000018" table:style-name="ce8">
            <text:p><text:s/>124<text:s text:c="3"/></text:p>
          </table:table-cell>
          <table:table-cell table:number-columns-repeated="2" table:style-name="ce37"/>
          <table:table-cell office:value-type="float" office:value="-598.56696999999986" table:style-name="ce35">
            <text:p>-599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AA0060</text:p>
          </table:table-cell>
          <table:table-cell office:value-type="string" table:style-name="ce12">
            <text:p>A.1.B.1) <text:s/>da Regione o Prov. Aut. (extra fondo)<text:s/></text:p>
          </table:table-cell>
          <table:table-cell office:value-type="float" office:value="710.78809999999999" table:style-name="ce8">
            <text:p><text:s/>711<text:s text:c="3"/></text:p>
          </table:table-cell>
          <table:table-cell office:value-type="float" office:value="87.404820000000001" table:style-name="ce8">
            <text:p><text:s/>87<text:s text:c="3"/></text:p>
          </table:table-cell>
          <table:table-cell office:value-type="float" office:value="116.53976000000002" table:style-name="ce8">
            <text:p><text:s/>117<text:s text:c="3"/></text:p>
          </table:table-cell>
          <table:table-cell office:value-type="float" office:value="116.53976000000002" table:style-name="ce8">
            <text:p><text:s/>117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116.53976000000002" table:style-name="ce8">
            <text:p><text:s/>117<text:s text:c="3"/></text:p>
          </table:table-cell>
          <table:table-cell table:number-columns-repeated="2" table:style-name="ce37"/>
          <table:table-cell office:value-type="float" office:value="-594.24833999999998" table:style-name="ce35">
            <text:p>-594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AA0070</text:p>
          </table:table-cell>
          <table:table-cell office:value-type="string" table:style-name="ce13">
            <text:p>A.1.B.1.1) <text:s/>Contributi da Regione o Prov. Aut. (extra fondo) vincolati</text:p>
          </table:table-cell>
          <table:table-cell office:value-type="float" office:value="613.37526000000003" table:style-name="ce4">
            <text:p><text:s/>613<text:s text:c="3"/></text:p>
          </table:table-cell>
          <table:table-cell office:value-type="float" office:value="87.404820000000001" table:style-name="ce4">
            <text:p><text:s/>87<text:s text:c="3"/></text:p>
          </table:table-cell>
          <table:table-cell office:value-type="float" office:value="116.53976000000002" table:style-name="ce4">
            <text:p><text:s/>117<text:s text:c="3"/></text:p>
          </table:table-cell>
          <table:table-cell office:value-type="float" office:value="116.53976000000002" table:style-name="ce4">
            <text:p><text:s/>11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6.53976000000002" table:style-name="ce4">
            <text:p><text:s/>117<text:s text:c="3"/></text:p>
          </table:table-cell>
          <table:table-cell table:number-columns-repeated="2" table:style-name="ce37"/>
          <table:table-cell office:value-type="float" office:value="-496.83550000000002" table:style-name="ce35">
            <text:p>-497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5">
            <text:p>AA0080</text:p>
          </table:table-cell>
          <table:table-cell office:value-type="string" table:style-name="ce13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5">
            <text:p>AA0090</text:p>
          </table:table-cell>
          <table:table-cell office:value-type="string" table:style-name="ce13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AA0100</text:p>
          </table:table-cell>
          <table:table-cell office:value-type="string" table:style-name="ce13">
            <text:p>A.1.B.1.4) <text:s/>Contributi da Regione o Prov. Aut. (extra fondo) - Altro</text:p>
          </table:table-cell>
          <table:table-cell office:value-type="float" office:value="97.412840000000003" table:style-name="ce4">
            <text:p><text:s/>9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97.412840000000003" table:style-name="ce35">
            <text:p>-97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AA0110</text:p>
          </table:table-cell>
          <table:table-cell office:value-type="string" table:style-name="ce12">
            <text:p>A.1.B.2) <text:s/>Contributi da Aziende sanitarie pubbliche della Regione o Prov. Aut. (extra fondo)<text:s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5">
            <text:p>AA0120</text:p>
          </table:table-cell>
          <table:table-cell office:value-type="string" table:style-name="ce13">
            <text:p>A.1.B.2.1) <text:s/>Contributi da Aziende sanitarie pubbliche della Regione o Prov. Aut. (extra fondo) vincol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5">
            <text:p>AA0130</text:p>
          </table:table-cell>
          <table:table-cell office:value-type="string" table:style-name="ce13">
            <text:p>A.1.B.2.2) <text:s/>Contributi da Aziende sanitarie pubbliche della Regione o Prov. Aut. (extra fondo) alt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AA0140</text:p>
          </table:table-cell>
          <table:table-cell office:value-type="string" table:style-name="ce12">
            <text:p>A.1.B.3) <text:s/>Contributi da Ministero della Salute e da altri soggetti pubblici (extra fondo)<text:s/></text:p>
          </table:table-cell>
          <table:table-cell office:value-type="float" office:value="11.65197" table:style-name="ce8">
            <text:p><text:s/>12<text:s text:c="3"/></text:p>
          </table:table-cell>
          <table:table-cell office:value-type="float" office:value="5.5" table:style-name="ce8">
            <text:p><text:s/>6<text:s text:c="3"/></text:p>
          </table:table-cell>
          <table:table-cell office:value-type="float" office:value="7.3333400000001614" table:style-name="ce8">
            <text:p><text:s/>7<text:s text:c="3"/></text:p>
          </table:table-cell>
          <table:table-cell office:value-type="float" office:value="7.3333400000001614" table:style-name="ce8">
            <text:p><text:s/>7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7.3333400000001614" table:style-name="ce8">
            <text:p><text:s/>7<text:s text:c="3"/></text:p>
          </table:table-cell>
          <table:table-cell table:number-columns-repeated="2" table:style-name="ce29"/>
          <table:table-cell office:value-type="float" office:value="-4.318629999999839" table:style-name="ce35">
            <text:p>-4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AA0141</text:p>
          </table:table-cell>
          <table:table-cell office:value-type="string" table:style-name="ce13">
            <text:p>A.1.B.3.1) <text:s/>Contributi da Ministero della Salute (extra fondo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AA0150</text:p>
          </table:table-cell>
          <table:table-cell office:value-type="string" table:style-name="ce13">
            <text:p>A.1.B.3.2) <text:s/>Contributi da altri soggetti pubblici (extra fondo) vincolati</text:p>
          </table:table-cell>
          <table:table-cell office:value-type="float" office:value="10.910920000000001" table:style-name="ce4">
            <text:p><text:s/>1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.6666668280959134E-6" table:style-name="ce4">
            <text:p><text:s/>0<text:s text:c="3"/></text:p>
          </table:table-cell>
          <table:table-cell office:value-type="float" office:value="6.6666668280959134E-6" table:style-name="ce4">
            <text:p><text:s/>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.6666668280959134E-6" table:style-name="ce4">
            <text:p><text:s/>0<text:s text:c="3"/></text:p>
          </table:table-cell>
          <table:table-cell table:number-columns-repeated="2" table:style-name="ce29"/>
          <table:table-cell office:value-type="float" office:value="-10.910913333333173" table:style-name="ce35">
            <text:p>-11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AA0160</text:p>
          </table:table-cell>
          <table:table-cell office:value-type="string" table:style-name="ce13">
            <text:p>A.1.B.3.3) <text:s/>Contributi da altri soggetti pubblici (extra fondo) L. 210/92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AA0170</text:p>
          </table:table-cell>
          <table:table-cell office:value-type="string" table:style-name="ce13">
            <text:p>A.1.B.3.4) <text:s/>Contributi da altri soggetti pubblici (extra fondo) altro</text:p>
          </table:table-cell>
          <table:table-cell office:value-type="float" office:value="0.74104999999999999" table:style-name="ce4">
            <text:p><text:s/>1<text:s text:c="3"/></text:p>
          </table:table-cell>
          <table:table-cell office:value-type="float" office:value="5.5" table:style-name="ce4">
            <text:p><text:s/>6<text:s text:c="3"/></text:p>
          </table:table-cell>
          <table:table-cell office:value-type="float" office:value="7.333333333333333" table:style-name="ce4">
            <text:p><text:s/>7<text:s text:c="3"/></text:p>
          </table:table-cell>
          <table:table-cell office:value-type="float" office:value="7.333333333333333" table:style-name="ce4">
            <text:p><text:s/>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.333333333333333" table:style-name="ce4">
            <text:p><text:s/>7<text:s text:c="3"/></text:p>
          </table:table-cell>
          <table:table-cell table:number-columns-repeated="2" table:style-name="ce29"/>
          <table:table-cell office:value-type="float" office:value="6.5922833333333326" table:style-name="ce35">
            <text:p><text:s/>7<text:s text:c="3"/></text:p>
          </table:table-cell>
          <table:table-cell table:number-columns-repeated="16373" table:style-name="ce29"/>
        </table:table-row>
        <table:table-row table:style-name="ro6">
          <table:table-cell office:value-type="string" table:style-name="ce5">
            <text:p>AA0171</text:p>
          </table:table-cell>
          <table:table-cell office:value-type="string" table:style-name="ce13">
            <text:p>A.1.B.3.5) Contibuti da altri soggetti pubblici (extra fondo) - in attuazione dell’art.79, comma 1 sexies lettera c), del D.L. 112/2008, convertito con legge 133/2008 e della legge 23 dicembre 2009 n. 191.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10">
            <text:p>AA0180</text:p>
          </table:table-cell>
          <table:table-cell office:value-type="string" table:style-name="ce11">
            <text:p>A.1.C) <text:s/>Contributi c/esercizio per ricerca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AA0190</text:p>
          </table:table-cell>
          <table:table-cell office:value-type="string" table:style-name="ce12">
            <text:p>A.1.C.1) <text:s/>Contributi da Ministero della Salute per ricerca corrent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AA0200</text:p>
          </table:table-cell>
          <table:table-cell office:value-type="string" table:style-name="ce12">
            <text:p>A.1.C.2) <text:s/>Contributi da Ministero della Salute per ricerca finalizzat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AA0210</text:p>
          </table:table-cell>
          <table:table-cell office:value-type="string" table:style-name="ce12">
            <text:p>A.1.C.3) <text:s/>Contributi da Regione ed altri soggetti pubblici per ricer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AA0220</text:p>
          </table:table-cell>
          <table:table-cell office:value-type="string" table:style-name="ce12">
            <text:p>A.1.C.4) <text:s/>Contributi da privati per ricer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AA0230</text:p>
          </table:table-cell>
          <table:table-cell office:value-type="string" table:style-name="ce11">
            <text:p>A.1.D) <text:s/>Contributi c/esercizio da privati</text:p>
          </table:table-cell>
          <table:table-cell office:value-type="float" office:value="43.40213" table:style-name="ce4">
            <text:p><text:s/>43<text:s text:c="3"/></text:p>
          </table:table-cell>
          <table:table-cell office:value-type="float" office:value="34.9" table:style-name="ce4">
            <text:p><text:s/>35<text:s text:c="3"/></text:p>
          </table:table-cell>
          <table:table-cell office:value-type="float" office:value="46.533333333333339" table:style-name="ce4">
            <text:p><text:s/>47<text:s text:c="3"/></text:p>
          </table:table-cell>
          <table:table-cell office:value-type="float" office:value="46.533333333333339" table:style-name="ce4">
            <text:p><text:s/>4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6.533333333333339" table:style-name="ce4">
            <text:p><text:s/>47<text:s text:c="3"/></text:p>
          </table:table-cell>
          <table:table-cell table:number-columns-repeated="2" table:style-name="ce37"/>
          <table:table-cell office:value-type="float" office:value="3.1312033333333389" table:style-name="ce35">
            <text:p><text:s/>3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AA0240</text:p>
          </table:table-cell>
          <table:table-cell office:value-type="string" table:style-name="ce7">
            <text:p>A.2) <text:s/>Rettifica contributi c/esercizio per destinazione ad investimenti</text:p>
          </table:table-cell>
          <table:table-cell office:value-type="float" office:value="-11259.45343" table:style-name="ce8">
            <text:p>-11.259<text:s text:c="3"/></text:p>
          </table:table-cell>
          <table:table-cell office:value-type="float" office:value="-4620.3040000000001" table:style-name="ce8">
            <text:p>-4.620<text:s text:c="3"/></text:p>
          </table:table-cell>
          <table:table-cell office:value-type="float" office:value="-8846.8288200000006" table:style-name="ce8">
            <text:p>-8.847<text:s text:c="3"/></text:p>
          </table:table-cell>
          <table:table-cell office:value-type="float" office:value="-15475.131932800001" table:style-name="ce8">
            <text:p>-15.475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-15475.131932800001" table:style-name="ce8">
            <text:p>-15.475<text:s text:c="3"/></text:p>
          </table:table-cell>
          <table:table-cell table:number-columns-repeated="2" table:style-name="ce37"/>
          <table:table-cell office:value-type="float" office:value="-4215.6785028000013" table:style-name="ce35">
            <text:p>-4.216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10">
            <text:p>AA0250</text:p>
          </table:table-cell>
          <table:table-cell office:value-type="string" table:style-name="ce11">
            <text:p>A.2.A) <text:s/>Rettifica contributi in c/esercizio per destinazione ad investimenti - da Regione o Prov. Aut. per quota F.S. regionale</text:p>
          </table:table-cell>
          <table:table-cell office:value-type="float" office:value="-11259.45343" table:style-name="ce4">
            <text:p>-11.259<text:s text:c="3"/></text:p>
          </table:table-cell>
          <table:table-cell office:value-type="float" office:value="-4620.3040000000001" table:style-name="ce4">
            <text:p>-4.620<text:s text:c="3"/></text:p>
          </table:table-cell>
          <table:table-cell office:value-type="float" office:value="-8846.8288200000006" table:style-name="ce4">
            <text:p>-8.847<text:s text:c="3"/></text:p>
          </table:table-cell>
          <table:table-cell office:value-type="float" office:value="-15475.131932800001" table:style-name="ce4">
            <text:p>-15.47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15475.131932800001" table:style-name="ce4">
            <text:p>-15.475<text:s text:c="3"/></text:p>
          </table:table-cell>
          <table:table-cell table:number-columns-repeated="2" table:style-name="ce37"/>
          <table:table-cell office:value-type="float" office:value="-4215.6785028000013" table:style-name="ce35">
            <text:p>-4.216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10">
            <text:p>AA0260</text:p>
          </table:table-cell>
          <table:table-cell office:value-type="string" table:style-name="ce11">
            <text:p>A.2.B) <text:s/>Rettifica contributi in c/esercizio per destinazione ad investimenti - altri contribu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6">
            <text:p>AA0270</text:p>
          </table:table-cell>
          <table:table-cell office:value-type="string" table:style-name="ce7">
            <text:p>A.3) Utilizzo fondi per quote inutilizzate contributi finalizzati e vincolati di esercizi precedenti</text:p>
          </table:table-cell>
          <table:table-cell office:value-type="float" office:value="16392.77205" table:style-name="ce8">
            <text:p><text:s/>16.393<text:s text:c="3"/></text:p>
          </table:table-cell>
          <table:table-cell office:value-type="float" office:value="1106.11751" table:style-name="ce8">
            <text:p><text:s/>1.106<text:s text:c="3"/></text:p>
          </table:table-cell>
          <table:table-cell office:value-type="float" office:value="1474.8233466666666" table:style-name="ce8">
            <text:p><text:s/>1.475<text:s text:c="3"/></text:p>
          </table:table-cell>
          <table:table-cell office:value-type="float" office:value="1474.8233466666666" table:style-name="ce8">
            <text:p><text:s/>1.475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1474.8233466666666" table:style-name="ce8">
            <text:p><text:s/>1.475<text:s text:c="3"/></text:p>
          </table:table-cell>
          <table:table-cell table:number-columns-repeated="2" table:style-name="ce29"/>
          <table:table-cell office:value-type="float" office:value="-14917.948703333333" table:style-name="ce35">
            <text:p>-14.918<text:s text:c="3"/></text:p>
          </table:table-cell>
          <table:table-cell table:number-columns-repeated="16373" table:style-name="ce29"/>
        </table:table-row>
        <table:table-row table:style-name="ro6">
          <table:table-cell office:value-type="string" table:style-name="ce10">
            <text:p>AA0271</text:p>
          </table:table-cell>
          <table:table-cell office:value-type="string" table:style-name="ce11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8"/>
          <table:table-cell office:value-type="float" office:value="0" table:style-name="ce35">
            <text:p><text:s/>-<text:s text:c="5"/>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10">
            <text:p>AA0280</text:p>
          </table:table-cell>
          <table:table-cell office:value-type="string" table:style-name="ce11">
            <text:p>A.3.B) <text:s/>Utilizzo fondi per quote inutilizzate contributi di esercizi precedenti da Regione o Prov. Aut. per quota F.S. regionale vincolato</text:p>
          </table:table-cell>
          <table:table-cell office:value-type="float" office:value="16307.640069999999" table:style-name="ce4">
            <text:p><text:s/>16.308<text:s text:c="3"/></text:p>
          </table:table-cell>
          <table:table-cell office:value-type="float" office:value="1106.11751" table:style-name="ce4">
            <text:p><text:s/>1.106<text:s text:c="3"/></text:p>
          </table:table-cell>
          <table:table-cell office:value-type="float" office:value="1474.8233466666666" table:style-name="ce4">
            <text:p><text:s/>1.475<text:s text:c="3"/></text:p>
          </table:table-cell>
          <table:table-cell office:value-type="float" office:value="1474.8233466666666" table:style-name="ce4">
            <text:p><text:s/>1.47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474.8233466666666" table:style-name="ce4">
            <text:p><text:s/>1.475<text:s text:c="3"/></text:p>
          </table:table-cell>
          <table:table-cell table:number-columns-repeated="2" table:style-name="ce29"/>
          <table:table-cell office:value-type="float" office:value="-14832.816723333333" table:style-name="ce35">
            <text:p>-14.833<text:s text:c="3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10">
            <text:p>AA0290</text:p>
          </table:table-cell>
          <table:table-cell office:value-type="string" table:style-name="ce11">
            <text:p>A.3.C) Utilizzo fondi per quote inutilizzate contributi di esercizi precedenti da soggetti pubblici (extra fondo) vincolati</text:p>
          </table:table-cell>
          <table:table-cell office:value-type="float" office:value="85.131979999999999" table:style-name="ce4">
            <text:p><text:s/>8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85.131979999999999" table:style-name="ce35">
            <text:p>-85<text:s text:c="3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10">
            <text:p>AA0300</text:p>
          </table:table-cell>
          <table:table-cell office:value-type="string" table:style-name="ce11">
            <text:p>A.3.D) <text:s/>Utilizzo fondi per quote inutilizzate contributi di esercizi precedenti per ricer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10">
            <text:p>AA0310</text:p>
          </table:table-cell>
          <table:table-cell office:value-type="string" table:style-name="ce11">
            <text:p>A.3.E) Utilizzo fondi per quote inutilizzate contributi vincolati di esercizi precedenti da p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6">
            <text:p>AA0320</text:p>
          </table:table-cell>
          <table:table-cell office:value-type="string" table:style-name="ce7">
            <text:p>A.4) <text:s/>Ricavi per prestazioni sanitarie e sociosanitarie a rilevanza sanitaria</text:p>
          </table:table-cell>
          <table:table-cell office:value-type="float" office:value="37530.067290000006" table:style-name="ce8">
            <text:p><text:s/>37.530<text:s text:c="3"/></text:p>
          </table:table-cell>
          <table:table-cell office:value-type="float" office:value="25101.86247" table:style-name="ce8">
            <text:p><text:s/>25.102<text:s text:c="3"/></text:p>
          </table:table-cell>
          <table:table-cell office:value-type="float" office:value="33469.14996000001" table:style-name="ce8">
            <text:p><text:s/>33.469<text:s text:c="3"/></text:p>
          </table:table-cell>
          <table:table-cell office:value-type="float" office:value="33469.14996000001" table:style-name="ce8">
            <text:p><text:s/>33.469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3469.14996000001" table:style-name="ce8">
            <text:p><text:s/>33.469<text:s text:c="3"/></text:p>
          </table:table-cell>
          <table:table-cell table:number-columns-repeated="2" table:style-name="ce37"/>
          <table:table-cell office:value-type="float" office:value="-4060.9173299999966" table:style-name="ce35">
            <text:p>-4.061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10">
            <text:p>AA0330</text:p>
          </table:table-cell>
          <table:table-cell office:value-type="string" table:style-name="ce11">
            <text:p>A.4.A) <text:s/>Ricavi per prestazioni sanitarie e sociosanitarie a rilevanza sanitaria erogate a soggetti pubblici<text:s/></text:p>
          </table:table-cell>
          <table:table-cell office:value-type="float" office:value="27887.133500000004" table:style-name="ce8">
            <text:p><text:s/>27.887<text:s text:c="3"/></text:p>
          </table:table-cell>
          <table:table-cell office:value-type="float" office:value="20689.06568" table:style-name="ce8">
            <text:p><text:s/>20.689<text:s text:c="3"/></text:p>
          </table:table-cell>
          <table:table-cell office:value-type="float" office:value="27585.420906666674" table:style-name="ce8">
            <text:p><text:s/>27.585<text:s text:c="3"/></text:p>
          </table:table-cell>
          <table:table-cell office:value-type="float" office:value="27585.420906666674" table:style-name="ce8">
            <text:p><text:s/>27.585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7585.420906666674" table:style-name="ce8">
            <text:p><text:s/>27.585<text:s text:c="3"/></text:p>
          </table:table-cell>
          <table:table-cell table:number-columns-repeated="2" table:style-name="ce37"/>
          <table:table-cell office:value-type="float" office:value="-301.71259333333001" table:style-name="ce35">
            <text:p>-302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AA0340</text:p>
          </table:table-cell>
          <table:table-cell office:value-type="string" table:style-name="ce12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7413.190170000002" table:style-name="ce8">
            <text:p><text:s/>17.413<text:s text:c="3"/></text:p>
          </table:table-cell>
          <table:table-cell office:value-type="float" office:value="13336.92499" table:style-name="ce8">
            <text:p><text:s/>13.337<text:s text:c="3"/></text:p>
          </table:table-cell>
          <table:table-cell office:value-type="float" office:value="17782.566653333335" table:style-name="ce8">
            <text:p><text:s/>17.783<text:s text:c="3"/></text:p>
          </table:table-cell>
          <table:table-cell office:value-type="float" office:value="17782.566653333335" table:style-name="ce8">
            <text:p><text:s/>17.783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17782.566653333335" table:style-name="ce8">
            <text:p><text:s/>17.783<text:s text:c="3"/></text:p>
          </table:table-cell>
          <table:table-cell table:number-columns-repeated="2" table:style-name="ce37"/>
          <table:table-cell office:value-type="float" office:value="369.37648333333345" table:style-name="ce35">
            <text:p><text:s/>369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AA0350</text:p>
          </table:table-cell>
          <table:table-cell office:value-type="string" table:style-name="ce13">
            <text:p>A.4.A.1.1) Prestazioni di ricovero</text:p>
          </table:table-cell>
          <table:table-cell office:value-type="float" office:value="10892.339250000001" table:style-name="ce4">
            <text:p><text:s/>10.892<text:s text:c="3"/></text:p>
          </table:table-cell>
          <table:table-cell office:value-type="float" office:value="8169.25443" table:style-name="ce4">
            <text:p><text:s/>8.169<text:s text:c="3"/></text:p>
          </table:table-cell>
          <table:table-cell office:value-type="float" office:value="10892.339239999999" table:style-name="ce4">
            <text:p><text:s/>10.892<text:s text:c="3"/></text:p>
          </table:table-cell>
          <table:table-cell office:value-type="float" office:value="10892.339239999999" table:style-name="ce4">
            <text:p><text:s/>10.89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892.339239999999" table:style-name="ce4">
            <text:p><text:s/>10.892<text:s text:c="3"/></text:p>
          </table:table-cell>
          <table:table-cell table:number-columns-repeated="2" table:style-name="ce37"/>
          <table:table-cell office:value-type="float" office:value="-1.0000001566368155E-5" table:style-name="ce35">
            <text:p>-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AA0360</text:p>
          </table:table-cell>
          <table:table-cell office:value-type="string" table:style-name="ce13">
            <text:p>A.4.A.1.2) Prestazioni di specialistica ambulatoriale</text:p>
          </table:table-cell>
          <table:table-cell office:value-type="float" office:value="1770.3341800000001" table:style-name="ce4">
            <text:p><text:s/>1.770<text:s text:c="3"/></text:p>
          </table:table-cell>
          <table:table-cell office:value-type="float" office:value="1326.9526799999999" table:style-name="ce4">
            <text:p><text:s/>1.327<text:s text:c="3"/></text:p>
          </table:table-cell>
          <table:table-cell office:value-type="float" office:value="1769.2702400000001" table:style-name="ce4">
            <text:p><text:s/>1.769<text:s text:c="3"/></text:p>
          </table:table-cell>
          <table:table-cell office:value-type="float" office:value="1769.2702400000001" table:style-name="ce4">
            <text:p><text:s/>1.76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69.2702400000001" table:style-name="ce4">
            <text:p><text:s/>1.769<text:s text:c="3"/></text:p>
          </table:table-cell>
          <table:table-cell table:number-columns-repeated="2" table:style-name="ce29"/>
          <table:table-cell office:value-type="float" office:value="-1.0639400000000023" table:style-name="ce35">
            <text:p>-1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AA0361</text:p>
          </table:table-cell>
          <table:table-cell office:value-type="string" table:style-name="ce13">
            <text:p>A.4.A.1.3) Prestazioni di pronto soccorso non seguite da ricove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AA0370</text:p>
          </table:table-cell>
          <table:table-cell office:value-type="string" table:style-name="ce13">
            <text:p>A.4.A.1.4) Prestazioni di psichiatria residenziale e semiresidenzi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AA0380</text:p>
          </table:table-cell>
          <table:table-cell office:value-type="string" table:style-name="ce13">
            <text:p>A.4.A.1.5) Prestazioni di File F</text:p>
          </table:table-cell>
          <table:table-cell office:value-type="float" office:value="528.78131000000008" table:style-name="ce4">
            <text:p><text:s/>529<text:s text:c="3"/></text:p>
          </table:table-cell>
          <table:table-cell office:value-type="float" office:value="396.58598000000001" table:style-name="ce4">
            <text:p><text:s/>397<text:s text:c="3"/></text:p>
          </table:table-cell>
          <table:table-cell office:value-type="float" office:value="528.78130666666664" table:style-name="ce4">
            <text:p><text:s/>529<text:s text:c="3"/></text:p>
          </table:table-cell>
          <table:table-cell office:value-type="float" office:value="528.78130666666664" table:style-name="ce4">
            <text:p><text:s/>52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28.78130666666664" table:style-name="ce4">
            <text:p><text:s/>529<text:s text:c="3"/></text:p>
          </table:table-cell>
          <table:table-cell table:number-columns-repeated="2" table:style-name="ce29"/>
          <table:table-cell office:value-type="float" office:value="-3.3333334386043134E-6" table:style-name="ce35">
            <text:p>-0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AA0390</text:p>
          </table:table-cell>
          <table:table-cell office:value-type="string" table:style-name="ce13">
            <text:p>A.4.A.1.6) Prestazioni servizi MMG, PLS, Contin. assistenziale</text:p>
          </table:table-cell>
          <table:table-cell office:value-type="float" office:value="33.118559999999995" table:style-name="ce4">
            <text:p><text:s/>33<text:s text:c="3"/></text:p>
          </table:table-cell>
          <table:table-cell office:value-type="float" office:value="24.838919999999998" table:style-name="ce4">
            <text:p><text:s/>25<text:s text:c="3"/></text:p>
          </table:table-cell>
          <table:table-cell office:value-type="float" office:value="33.118559999999995" table:style-name="ce4">
            <text:p><text:s/>33<text:s text:c="3"/></text:p>
          </table:table-cell>
          <table:table-cell office:value-type="float" office:value="33.118559999999995" table:style-name="ce4">
            <text:p><text:s/>3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3.118559999999995" table:style-name="ce4">
            <text:p><text:s/>33<text:s text:c="3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AA0400</text:p>
          </table:table-cell>
          <table:table-cell office:value-type="string" table:style-name="ce13">
            <text:p>A.4.A.1.7) Prestazioni servizi farmaceutica convenzionata</text:p>
          </table:table-cell>
          <table:table-cell office:value-type="float" office:value="361.96027000000004" table:style-name="ce4">
            <text:p><text:s/>362<text:s text:c="3"/></text:p>
          </table:table-cell>
          <table:table-cell office:value-type="float" office:value="271.47020000000003" table:style-name="ce4">
            <text:p><text:s/>271<text:s text:c="3"/></text:p>
          </table:table-cell>
          <table:table-cell office:value-type="float" office:value="361.96026666666666" table:style-name="ce4">
            <text:p><text:s/>362<text:s text:c="3"/></text:p>
          </table:table-cell>
          <table:table-cell office:value-type="float" office:value="361.96026666666666" table:style-name="ce4">
            <text:p><text:s/>36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61.96026666666666" table:style-name="ce4">
            <text:p><text:s/>362<text:s text:c="3"/></text:p>
          </table:table-cell>
          <table:table-cell table:number-columns-repeated="2" table:style-name="ce29"/>
          <table:table-cell office:value-type="float" office:value="-3.3333333817608946E-6" table:style-name="ce35">
            <text:p>-0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AA0410</text:p>
          </table:table-cell>
          <table:table-cell office:value-type="string" table:style-name="ce13">
            <text:p>A.4.A.1.8) Prestazioni termal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AA0420</text:p>
          </table:table-cell>
          <table:table-cell office:value-type="string" table:style-name="ce13">
            <text:p>A.4.A.1.9) Prestazioni trasporto ambulanze ed elisoccorso</text:p>
          </table:table-cell>
          <table:table-cell office:value-type="float" office:value="13.617889999999999" table:style-name="ce4">
            <text:p><text:s/>14<text:s text:c="3"/></text:p>
          </table:table-cell>
          <table:table-cell office:value-type="float" office:value="10.213419999999999" table:style-name="ce4">
            <text:p><text:s/>10<text:s text:c="3"/></text:p>
          </table:table-cell>
          <table:table-cell office:value-type="float" office:value="13.617893333333333" table:style-name="ce4">
            <text:p><text:s/>14<text:s text:c="3"/></text:p>
          </table:table-cell>
          <table:table-cell office:value-type="float" office:value="13.617893333333333" table:style-name="ce4">
            <text:p><text:s/>1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.617893333333333" table:style-name="ce4">
            <text:p><text:s/>14<text:s text:c="3"/></text:p>
          </table:table-cell>
          <table:table-cell table:number-columns-repeated="2" table:style-name="ce29"/>
          <table:table-cell office:value-type="float" office:value="3.3333333337992599E-6" table:style-name="ce35">
            <text:p><text:s/>0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AA0421</text:p>
          </table:table-cell>
          <table:table-cell office:value-type="string" table:style-name="ce13">
            <text:p>A.4.A.1.10) Prestazioni assistenza integrativ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AA0422</text:p>
          </table:table-cell>
          <table:table-cell office:value-type="string" table:style-name="ce13">
            <text:p>A.4.A.1.11) Prestazioni assistenza protes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AA0423</text:p>
          </table:table-cell>
          <table:table-cell office:value-type="string" table:style-name="ce13">
            <text:p>A.4.A.1.12) Prestazioni assistenza riabilitativa extraospedalier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AA0424</text:p>
          </table:table-cell>
          <table:table-cell office:value-type="string" table:style-name="ce13">
            <text:p>A.4.A.1.13) Ricavi per cessione di emocomponenti e cellule staminal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AA0425</text:p>
          </table:table-cell>
          <table:table-cell office:value-type="string" table:style-name="ce13">
            <text:p>A.4.A.1.14) Prestazioni assistenza domiciliare integrata (ADI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AA0430</text:p>
          </table:table-cell>
          <table:table-cell office:value-type="string" table:style-name="ce13">
            <text:p>A.4.A.1.15) Altre prestazioni sanitarie e socio-sanitarie a rilevanza sanitaria<text:s/></text:p>
          </table:table-cell>
          <table:table-cell office:value-type="float" office:value="3813.0387099999998" table:style-name="ce4">
            <text:p><text:s/>3.813<text:s text:c="3"/></text:p>
          </table:table-cell>
          <table:table-cell office:value-type="float" office:value="3137.6093599999999" table:style-name="ce4">
            <text:p><text:s/>3.138<text:s text:c="3"/></text:p>
          </table:table-cell>
          <table:table-cell office:value-type="float" office:value="4183.4791466666666" table:style-name="ce4">
            <text:p><text:s/>4.183<text:s text:c="3"/></text:p>
          </table:table-cell>
          <table:table-cell office:value-type="float" office:value="4183.4791466666666" table:style-name="ce4">
            <text:p><text:s/>4.18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183.4791466666666" table:style-name="ce4">
            <text:p><text:s/>4.183<text:s text:c="3"/></text:p>
          </table:table-cell>
          <table:table-cell table:number-columns-repeated="2" table:style-name="ce29"/>
          <table:table-cell office:value-type="float" office:value="370.44043666666676" table:style-name="ce35">
            <text:p><text:s/>370<text:s text:c="3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9">
            <text:p>AA0440</text:p>
          </table:table-cell>
          <table:table-cell office:value-type="string" table:style-name="ce12">
            <text:p>A.4.A.2) Ricavi per prestaz. sanitarie e sociosanitarie a rilevanza sanitaria erogate ad altri soggetti pubblici<text:s/></text:p>
          </table:table-cell>
          <table:table-cell office:value-type="float" office:value="119.8934" table:style-name="ce4">
            <text:p><text:s/>120<text:s text:c="3"/></text:p>
          </table:table-cell>
          <table:table-cell office:value-type="float" office:value="64.041820000000001" table:style-name="ce4">
            <text:p><text:s/>64<text:s text:c="3"/></text:p>
          </table:table-cell>
          <table:table-cell office:value-type="float" office:value="85.389093333333335" table:style-name="ce4">
            <text:p><text:s/>85<text:s text:c="3"/></text:p>
          </table:table-cell>
          <table:table-cell office:value-type="float" office:value="85.389093333333335" table:style-name="ce4">
            <text:p><text:s/>8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5.389093333333335" table:style-name="ce4">
            <text:p><text:s/>85<text:s text:c="3"/></text:p>
          </table:table-cell>
          <table:table-cell table:number-columns-repeated="2" table:style-name="ce37"/>
          <table:table-cell office:value-type="float" office:value="-34.504306666666665" table:style-name="ce35">
            <text:p>-35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AA0450</text:p>
          </table:table-cell>
          <table:table-cell office:value-type="string" table:style-name="ce12">
            <text:p>A.4.A.3) Ricavi per prestaz. sanitarie e sociosanitarie a rilevanza sanitaria erogate a soggetti pubblici Extraregione</text:p>
          </table:table-cell>
          <table:table-cell office:value-type="float" office:value="10354.049930000001" table:style-name="ce8">
            <text:p><text:s/>10.354<text:s text:c="3"/></text:p>
          </table:table-cell>
          <table:table-cell office:value-type="float" office:value="7288.0988699999989" table:style-name="ce8">
            <text:p><text:s/>7.288<text:s text:c="3"/></text:p>
          </table:table-cell>
          <table:table-cell office:value-type="float" office:value="9717.4651600000016" table:style-name="ce8">
            <text:p><text:s/>9.717<text:s text:c="3"/></text:p>
          </table:table-cell>
          <table:table-cell office:value-type="float" office:value="9717.4651600000016" table:style-name="ce8">
            <text:p><text:s/>9.717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9717.4651600000016" table:style-name="ce8">
            <text:p><text:s/>9.717<text:s text:c="3"/></text:p>
          </table:table-cell>
          <table:table-cell table:number-columns-repeated="2" table:style-name="ce37"/>
          <table:table-cell office:value-type="float" office:value="-636.58476999999948" table:style-name="ce35">
            <text:p>-637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AA0460</text:p>
          </table:table-cell>
          <table:table-cell office:value-type="string" table:style-name="ce13">
            <text:p>A.4.A.3.1) Prestazioni di ricovero</text:p>
          </table:table-cell>
          <table:table-cell office:value-type="float" office:value="5296.8503300000002" table:style-name="ce4">
            <text:p><text:s/>5.297<text:s text:c="3"/></text:p>
          </table:table-cell>
          <table:table-cell office:value-type="float" office:value="4051.5166800000002" table:style-name="ce4">
            <text:p><text:s/>4.052<text:s text:c="3"/></text:p>
          </table:table-cell>
          <table:table-cell office:value-type="float" office:value="5402.0222400000002" table:style-name="ce4">
            <text:p><text:s/>5.402<text:s text:c="3"/></text:p>
          </table:table-cell>
          <table:table-cell office:value-type="float" office:value="5402.0222400000002" table:style-name="ce4">
            <text:p><text:s/>5.40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402.0222400000002" table:style-name="ce4">
            <text:p><text:s/>5.402<text:s text:c="3"/></text:p>
          </table:table-cell>
          <table:table-cell table:number-columns-repeated="2" table:style-name="ce37"/>
          <table:table-cell office:value-type="float" office:value="105.17191000000003" table:style-name="ce35">
            <text:p><text:s/>105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AA0470</text:p>
          </table:table-cell>
          <table:table-cell office:value-type="string" table:style-name="ce13">
            <text:p>A.4.A.3.2) Prestazioni ambulatoriali</text:p>
          </table:table-cell>
          <table:table-cell office:value-type="float" office:value="1418.9878799999999" table:style-name="ce4">
            <text:p><text:s/>1.419<text:s text:c="3"/></text:p>
          </table:table-cell>
          <table:table-cell office:value-type="float" office:value="1673.3993799999998" table:style-name="ce4">
            <text:p><text:s/>1.673<text:s text:c="3"/></text:p>
          </table:table-cell>
          <table:table-cell office:value-type="float" office:value="2231.1991733333334" table:style-name="ce4">
            <text:p><text:s/>2.231<text:s text:c="3"/></text:p>
          </table:table-cell>
          <table:table-cell office:value-type="float" office:value="2231.1991733333334" table:style-name="ce4">
            <text:p><text:s/>2.23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231.1991733333334" table:style-name="ce4">
            <text:p><text:s/>2.231<text:s text:c="3"/></text:p>
          </table:table-cell>
          <table:table-cell table:number-columns-repeated="2" table:style-name="ce37"/>
          <table:table-cell office:value-type="float" office:value="812.21129333333351" table:style-name="ce35">
            <text:p><text:s/>812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AA0471</text:p>
          </table:table-cell>
          <table:table-cell office:value-type="string" table:style-name="ce13">
            <text:p>A.4.A.3.3) Prestazioni pronto soccorso non seguite da ricovero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AA0480</text:p>
          </table:table-cell>
          <table:table-cell office:value-type="string" table:style-name="ce13">
            <text:p>A.4.A.3.4) Prestazioni di psichiatria non soggetta a compensazione (resid. e semiresid.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AA0490</text:p>
          </table:table-cell>
          <table:table-cell office:value-type="string" table:style-name="ce13">
            <text:p>A.4.A.3.5) Prestazioni di File F</text:p>
          </table:table-cell>
          <table:table-cell office:value-type="float" office:value="237.62957" table:style-name="ce4">
            <text:p><text:s/>238<text:s text:c="3"/></text:p>
          </table:table-cell>
          <table:table-cell office:value-type="float" office:value="593.01148999999998" table:style-name="ce4">
            <text:p><text:s/>593<text:s text:c="3"/></text:p>
          </table:table-cell>
          <table:table-cell office:value-type="float" office:value="790.68198666666672" table:style-name="ce4">
            <text:p><text:s/>791<text:s text:c="3"/></text:p>
          </table:table-cell>
          <table:table-cell office:value-type="float" office:value="790.68198666666672" table:style-name="ce4">
            <text:p><text:s/>79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90.68198666666672" table:style-name="ce4">
            <text:p><text:s/>791<text:s text:c="3"/></text:p>
          </table:table-cell>
          <table:table-cell table:number-columns-repeated="2" table:style-name="ce37"/>
          <table:table-cell office:value-type="float" office:value="553.05241666666666" table:style-name="ce35">
            <text:p><text:s/>553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AA0500</text:p>
          </table:table-cell>
          <table:table-cell office:value-type="string" table:style-name="ce13">
            <text:p>A.4.A.3.6) Prestazioni servizi MMG, PLS, Contin. assistenziale Extraregione</text:p>
          </table:table-cell>
          <table:table-cell office:value-type="float" office:value="35.590679999999999" table:style-name="ce4">
            <text:p><text:s/>36<text:s text:c="3"/></text:p>
          </table:table-cell>
          <table:table-cell office:value-type="float" office:value="52.034829999999999" table:style-name="ce4">
            <text:p><text:s/>52<text:s text:c="3"/></text:p>
          </table:table-cell>
          <table:table-cell office:value-type="float" office:value="69.379773333333333" table:style-name="ce4">
            <text:p><text:s/>69<text:s text:c="3"/></text:p>
          </table:table-cell>
          <table:table-cell office:value-type="float" office:value="69.379773333333333" table:style-name="ce4">
            <text:p><text:s/>6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9.379773333333333" table:style-name="ce4">
            <text:p><text:s/>69<text:s text:c="3"/></text:p>
          </table:table-cell>
          <table:table-cell table:number-columns-repeated="2" table:style-name="ce29"/>
          <table:table-cell office:value-type="float" office:value="33.789093333333334" table:style-name="ce35">
            <text:p><text:s/>34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AA0510</text:p>
          </table:table-cell>
          <table:table-cell office:value-type="string" table:style-name="ce13">
            <text:p>A.4.A.3.7) Prestazioni servizi farmaceutica convenzionata Extraregione</text:p>
          </table:table-cell>
          <table:table-cell office:value-type="float" office:value="1594.6315300000001" table:style-name="ce4">
            <text:p><text:s/>1.595<text:s text:c="3"/></text:p>
          </table:table-cell>
          <table:table-cell office:value-type="float" office:value="505.92194000000001" table:style-name="ce4">
            <text:p><text:s/>506<text:s text:c="3"/></text:p>
          </table:table-cell>
          <table:table-cell office:value-type="float" office:value="674.56258666666668" table:style-name="ce4">
            <text:p><text:s/>675<text:s text:c="3"/></text:p>
          </table:table-cell>
          <table:table-cell office:value-type="float" office:value="674.56258666666668" table:style-name="ce4">
            <text:p><text:s/>67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74.56258666666668" table:style-name="ce4">
            <text:p><text:s/>675<text:s text:c="3"/></text:p>
          </table:table-cell>
          <table:table-cell table:number-columns-repeated="2" table:style-name="ce29"/>
          <table:table-cell office:value-type="float" office:value="-920.06894333333344" table:style-name="ce35">
            <text:p>-920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AA0520</text:p>
          </table:table-cell>
          <table:table-cell office:value-type="string" table:style-name="ce13">
            <text:p>A.4.A.3.8) Prestazioni termali Extra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AA0530</text:p>
          </table:table-cell>
          <table:table-cell office:value-type="string" table:style-name="ce13">
            <text:p>A.4.A.3.9) Prestazioni trasporto ambulanze ed elisoccorso Extraregione</text:p>
          </table:table-cell>
          <table:table-cell office:value-type="float" office:value="194.09922" table:style-name="ce4">
            <text:p><text:s/>194<text:s text:c="3"/></text:p>
          </table:table-cell>
          <table:table-cell office:value-type="float" office:value="30.884790000000002" table:style-name="ce4">
            <text:p><text:s/>31<text:s text:c="3"/></text:p>
          </table:table-cell>
          <table:table-cell office:value-type="float" office:value="41.179720000000003" table:style-name="ce4">
            <text:p><text:s/>41<text:s text:c="3"/></text:p>
          </table:table-cell>
          <table:table-cell office:value-type="float" office:value="41.179720000000003" table:style-name="ce4">
            <text:p><text:s/>4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1.179720000000003" table:style-name="ce4">
            <text:p><text:s/>41<text:s text:c="3"/></text:p>
          </table:table-cell>
          <table:table-cell table:number-columns-repeated="2" table:style-name="ce29"/>
          <table:table-cell office:value-type="float" office:value="-152.9195" table:style-name="ce35">
            <text:p>-153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AA0541</text:p>
          </table:table-cell>
          <table:table-cell office:value-type="string" table:style-name="ce13">
            <text:p>A.4.A.3.10) Prestazioni assistenza integrativa da pubblico (extra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AA0542</text:p>
          </table:table-cell>
          <table:table-cell office:value-type="string" table:style-name="ce13">
            <text:p>A.4.A.3.11) Prestazioni assistenza protesica da pubblico (extra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AA0550</text:p>
          </table:table-cell>
          <table:table-cell office:value-type="string" table:style-name="ce13">
            <text:p>A.4.A.3.12) Ricavi per cessione di emocomponenti e cellule staminali Extraregione</text:p>
          </table:table-cell>
          <table:table-cell office:value-type="float" office:value="40.255929999999999" table:style-name="ce4">
            <text:p><text:s/>40<text:s text:c="3"/></text:p>
          </table:table-cell>
          <table:table-cell office:value-type="float" office:value="157.39381" table:style-name="ce4">
            <text:p><text:s/>157<text:s text:c="3"/></text:p>
          </table:table-cell>
          <table:table-cell office:value-type="float" office:value="209.85841333333332" table:style-name="ce4">
            <text:p><text:s/>210<text:s text:c="3"/></text:p>
          </table:table-cell>
          <table:table-cell office:value-type="float" office:value="209.85841333333332" table:style-name="ce4">
            <text:p><text:s/>21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09.85841333333332" table:style-name="ce4">
            <text:p><text:s/>210<text:s text:c="3"/></text:p>
          </table:table-cell>
          <table:table-cell table:number-columns-repeated="2" table:style-name="ce29"/>
          <table:table-cell office:value-type="float" office:value="169.60248333333331" table:style-name="ce35">
            <text:p><text:s/>170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AA0560</text:p>
          </table:table-cell>
          <table:table-cell office:value-type="string" table:style-name="ce13">
            <text:p>A.4.A.3.13) Ricavi GSA per differenziale saldo mobilità inter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AA0561</text:p>
          </table:table-cell>
          <table:table-cell office:value-type="string" table:style-name="ce13">
            <text:p>A.4.A.3.14) Altre prestazioni sanitarie e sociosanitarie a rilevanza sanitaria erogate a soggetti pubblici Extra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AA0570</text:p>
          </table:table-cell>
          <table:table-cell office:value-type="string" table:style-name="ce13">
            <text:p>A.4.A.3.15) Altre prestazioni sanitarie e sociosanitarie a rilevanza sanitaria non soggette a compensazione Extraregion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9"/>
          <table:table-cell office:value-type="float" office:value="0" table:style-name="ce35">
            <text:p><text:s/>-<text:s text:c="5"/>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9">
            <text:p>AA0580</text:p>
          </table:table-cell>
          <table:table-cell office:value-type="string" table:style-name="ce12">
            <text:p>A.4.A.3.15.A) Prestazioni di assistenza riabilitativa non soggette a compensazione Extra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9"/>
          <table:table-cell office:value-type="float" office:value="0" table:style-name="ce35">
            <text:p><text:s/>-<text:s text:c="5"/>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9">
            <text:p>AA0590</text:p>
          </table:table-cell>
          <table:table-cell office:value-type="string" table:style-name="ce12">
            <text:p>A.4.A.3.15.B) Altre prestazioni sanitarie e socio-sanitarie a rilevanza sanitaria non soggette a compensazione Extra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AA0600</text:p>
          </table:table-cell>
          <table:table-cell office:value-type="string" table:style-name="ce13">
            <text:p>A.4.A.3.16) Altre prestazioni sanitarie a rilevanza sanitaria - Mobilità attiva Internazionale</text:p>
          </table:table-cell>
          <table:table-cell office:value-type="float" office:value="1536.00479" table:style-name="ce4">
            <text:p><text:s/>1.536<text:s text:c="3"/></text:p>
          </table:table-cell>
          <table:table-cell office:value-type="float" office:value="223.93595000000002" table:style-name="ce4">
            <text:p><text:s/>224<text:s text:c="3"/></text:p>
          </table:table-cell>
          <table:table-cell office:value-type="float" office:value="298.58126666666664" table:style-name="ce4">
            <text:p><text:s/>299<text:s text:c="3"/></text:p>
          </table:table-cell>
          <table:table-cell office:value-type="float" office:value="298.58126666666664" table:style-name="ce4">
            <text:p><text:s/>29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98.58126666666664" table:style-name="ce4">
            <text:p><text:s/>299<text:s text:c="3"/></text:p>
          </table:table-cell>
          <table:table-cell table:number-columns-repeated="2" table:style-name="ce38"/>
          <table:table-cell office:value-type="float" office:value="-1237.4235233333334" table:style-name="ce35">
            <text:p>-1.237<text:s text:c="3"/>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5">
            <text:p>AA0601</text:p>
          </table:table-cell>
          <table:table-cell office:value-type="string" table:style-name="ce13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8"/>
          <table:table-cell office:value-type="float" office:value="0" table:style-name="ce35">
            <text:p><text:s/>-<text:s text:c="5"/>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5">
            <text:p>AA0602</text:p>
          </table:table-cell>
          <table:table-cell office:value-type="string" table:style-name="ce13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8"/>
          <table:table-cell office:value-type="float" office:value="0" table:style-name="ce35">
            <text:p><text:s/>-<text:s text:c="5"/></text:p>
          </table:table-cell>
          <table:table-cell table:number-columns-repeated="16373" table:style-name="ce38"/>
        </table:table-row>
        <table:table-row table:style-name="ro6">
          <table:table-cell office:value-type="string" table:style-name="ce10">
            <text:p>AA0610</text:p>
          </table:table-cell>
          <table:table-cell office:value-type="string" table:style-name="ce11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5">
            <text:p>AA0620</text:p>
          </table:table-cell>
          <table:table-cell office:value-type="string" table:style-name="ce13">
            <text:p>A.4.B.1) <text:s/>Prestazioni di ricovero da priv. Extraregione in compensazione (mobilità attiva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9">
            <text:p>AA0630</text:p>
          </table:table-cell>
          <table:table-cell office:value-type="string" table:style-name="ce12">
            <text:p>A.4.B.2) <text:s/>Prestazioni ambulatoriali da priv. Extraregione in compensazione <text:s/>(mobilità attiva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9">
            <text:p>AA0631</text:p>
          </table:table-cell>
          <table:table-cell office:value-type="string" table:style-name="ce12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9">
            <text:p>AA0640</text:p>
          </table:table-cell>
          <table:table-cell office:value-type="string" table:style-name="ce12">
            <text:p>A.4.B.4) <text:s/>Prestazioni di File F da priv. Extraregione in compensazione (mobilità attiva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9">
            <text:p>AA0650</text:p>
          </table:table-cell>
          <table:table-cell office:value-type="string" table:style-name="ce12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10">
            <text:p>AA0660</text:p>
          </table:table-cell>
          <table:table-cell office:value-type="string" table:style-name="ce11">
            <text:p>A.4.C) <text:s/>Ricavi per prestazioni sanitarie e sociosanitarie a rilevanza sanitaria erogate a privati<text:s/></text:p>
          </table:table-cell>
          <table:table-cell office:value-type="float" office:value="3517.3086800000001" table:style-name="ce4">
            <text:p><text:s/>3.517<text:s text:c="3"/></text:p>
          </table:table-cell>
          <table:table-cell office:value-type="float" office:value="1543.7463700000001" table:style-name="ce4">
            <text:p><text:s/>1.544<text:s text:c="3"/></text:p>
          </table:table-cell>
          <table:table-cell office:value-type="float" office:value="2058.328493333333" table:style-name="ce4">
            <text:p><text:s/>2.058<text:s text:c="3"/></text:p>
          </table:table-cell>
          <table:table-cell office:value-type="float" office:value="2058.328493333333" table:style-name="ce4">
            <text:p><text:s/>2.05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058.328493333333" table:style-name="ce4">
            <text:p><text:s/>2.058<text:s text:c="3"/></text:p>
          </table:table-cell>
          <table:table-cell table:number-columns-repeated="2" table:style-name="ce37"/>
          <table:table-cell office:value-type="float" office:value="-1458.9801866666671" table:style-name="ce35">
            <text:p>-1.459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10">
            <text:p>AA0670</text:p>
          </table:table-cell>
          <table:table-cell office:value-type="string" table:style-name="ce11">
            <text:p>A.4.D) <text:s/>Ricavi per prestazioni sanitarie erogate in regime di intramoenia</text:p>
          </table:table-cell>
          <table:table-cell office:value-type="float" office:value="6125.6251100000009" table:style-name="ce8">
            <text:p><text:s/>6.126<text:s text:c="3"/></text:p>
          </table:table-cell>
          <table:table-cell office:value-type="float" office:value="2869.05042" table:style-name="ce8">
            <text:p><text:s/>2.869<text:s text:c="3"/></text:p>
          </table:table-cell>
          <table:table-cell office:value-type="float" office:value="3825.4005599999996" table:style-name="ce8">
            <text:p><text:s/>3.825<text:s text:c="3"/></text:p>
          </table:table-cell>
          <table:table-cell office:value-type="float" office:value="3825.4005599999996" table:style-name="ce8">
            <text:p><text:s/>3.825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825.4005599999996" table:style-name="ce8">
            <text:p><text:s/>3.825<text:s text:c="3"/></text:p>
          </table:table-cell>
          <table:table-cell table:number-columns-repeated="2" table:style-name="ce37"/>
          <table:table-cell office:value-type="float" office:value="-2300.2245500000013" table:style-name="ce35">
            <text:p>-2.30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AA0680</text:p>
          </table:table-cell>
          <table:table-cell office:value-type="string" table:style-name="ce12">
            <text:p>A.4.D.1) <text:s/>Ricavi per prestazioni sanitarie intramoenia - Area ospedalier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.957000000000001" table:style-name="ce4">
            <text:p><text:s/>13<text:s text:c="3"/></text:p>
          </table:table-cell>
          <table:table-cell office:value-type="float" office:value="17.276" table:style-name="ce4">
            <text:p><text:s/>17<text:s text:c="3"/></text:p>
          </table:table-cell>
          <table:table-cell office:value-type="float" office:value="17.276" table:style-name="ce4">
            <text:p><text:s/>1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.276" table:style-name="ce4">
            <text:p><text:s/>17<text:s text:c="3"/></text:p>
          </table:table-cell>
          <table:table-cell table:number-columns-repeated="2" table:style-name="ce37"/>
          <table:table-cell office:value-type="float" office:value="17.276" table:style-name="ce35">
            <text:p><text:s/>17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AA0690</text:p>
          </table:table-cell>
          <table:table-cell office:value-type="string" table:style-name="ce12">
            <text:p>A.4.D.2) <text:s/>Ricavi per prestazioni sanitarie intramoenia - Area specialistica</text:p>
          </table:table-cell>
          <table:table-cell office:value-type="float" office:value="5938.4588200000007" table:style-name="ce4">
            <text:p><text:s/>5.938<text:s text:c="3"/></text:p>
          </table:table-cell>
          <table:table-cell office:value-type="float" office:value="2802.03242" table:style-name="ce4">
            <text:p><text:s/>2.802<text:s text:c="3"/></text:p>
          </table:table-cell>
          <table:table-cell office:value-type="float" office:value="3736.0432266666667" table:style-name="ce4">
            <text:p><text:s/>3.736<text:s text:c="3"/></text:p>
          </table:table-cell>
          <table:table-cell office:value-type="float" office:value="3736.0432266666667" table:style-name="ce4">
            <text:p><text:s/>3.73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736.0432266666667" table:style-name="ce4">
            <text:p><text:s/>3.736<text:s text:c="3"/></text:p>
          </table:table-cell>
          <table:table-cell table:number-columns-repeated="2" table:style-name="ce37"/>
          <table:table-cell office:value-type="float" office:value="-2202.4155933333341" table:style-name="ce35">
            <text:p>-2.202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AA0700</text:p>
          </table:table-cell>
          <table:table-cell office:value-type="string" table:style-name="ce12">
            <text:p>A.4.D.3) <text:s/>Ricavi per prestazioni sanitarie intramoenia - Area sanità pubbl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AA0710</text:p>
          </table:table-cell>
          <table:table-cell office:value-type="string" table:style-name="ce12">
            <text:p>A.4.D.4) <text:s/>Ricavi per prestazioni sanitarie intramoenia - Consulenze (ex art. 55 c.1 lett. c), d) ed ex art. 57-58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AA0720</text:p>
          </table:table-cell>
          <table:table-cell office:value-type="string" table:style-name="ce12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39.208059999999996" table:style-name="ce4">
            <text:p><text:s/>39<text:s text:c="3"/></text:p>
          </table:table-cell>
          <table:table-cell office:value-type="float" office:value="20.715" table:style-name="ce4">
            <text:p><text:s/>21<text:s text:c="3"/></text:p>
          </table:table-cell>
          <table:table-cell office:value-type="float" office:value="27.62" table:style-name="ce4">
            <text:p><text:s/>28<text:s text:c="3"/></text:p>
          </table:table-cell>
          <table:table-cell office:value-type="float" office:value="27.62" table:style-name="ce4">
            <text:p><text:s/>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7.62" table:style-name="ce4">
            <text:p><text:s/>28<text:s text:c="3"/></text:p>
          </table:table-cell>
          <table:table-cell table:number-columns-repeated="2" table:style-name="ce37"/>
          <table:table-cell office:value-type="float" office:value="-11.588059999999995" table:style-name="ce35">
            <text:p>-12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AA0730</text:p>
          </table:table-cell>
          <table:table-cell office:value-type="string" table:style-name="ce12">
            <text:p>A.4.D.6) <text:s/>Ricavi per prestazioni sanitarie intramoenia - Altro</text:p>
          </table:table-cell>
          <table:table-cell office:value-type="float" office:value="147.95823000000001" table:style-name="ce4">
            <text:p><text:s/>148<text:s text:c="3"/></text:p>
          </table:table-cell>
          <table:table-cell office:value-type="float" office:value="33.345999999999997" table:style-name="ce4">
            <text:p><text:s/>33<text:s text:c="3"/></text:p>
          </table:table-cell>
          <table:table-cell office:value-type="float" office:value="44.461333333333336" table:style-name="ce4">
            <text:p><text:s/>44<text:s text:c="3"/></text:p>
          </table:table-cell>
          <table:table-cell office:value-type="float" office:value="44.461333333333336" table:style-name="ce4">
            <text:p><text:s/>4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4.461333333333336" table:style-name="ce4">
            <text:p><text:s/>44<text:s text:c="3"/></text:p>
          </table:table-cell>
          <table:table-cell table:number-columns-repeated="2" table:style-name="ce37"/>
          <table:table-cell office:value-type="float" office:value="-103.49689666666669" table:style-name="ce35">
            <text:p>-103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AA0740</text:p>
          </table:table-cell>
          <table:table-cell office:value-type="string" table:style-name="ce12">
            <text:p>A.4.D.7) <text:s/>Ricavi per prestazioni sanitarie intramoenia - Altro (Aziende sanitarie pubbliche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AA0750</text:p>
          </table:table-cell>
          <table:table-cell office:value-type="string" table:style-name="ce7">
            <text:p>A.5) Concorsi, recuperi e rimborsi</text:p>
          </table:table-cell>
          <table:table-cell office:value-type="float" office:value="2895.2911899999999" table:style-name="ce8">
            <text:p><text:s/>2.895<text:s text:c="3"/></text:p>
          </table:table-cell>
          <table:table-cell office:value-type="float" office:value="3234.2852400000002" table:style-name="ce8">
            <text:p><text:s/>3.234<text:s text:c="3"/></text:p>
          </table:table-cell>
          <table:table-cell office:value-type="float" office:value="4312.3803200000002" table:style-name="ce8">
            <text:p><text:s/>4.312<text:s text:c="3"/></text:p>
          </table:table-cell>
          <table:table-cell office:value-type="float" office:value="4312.3803200000002" table:style-name="ce8">
            <text:p><text:s/>4.312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4312.3803200000002" table:style-name="ce8">
            <text:p><text:s/>4.312<text:s text:c="3"/></text:p>
          </table:table-cell>
          <table:table-cell table:number-columns-repeated="2" table:style-name="ce37"/>
          <table:table-cell office:value-type="float" office:value="1417.0891300000003" table:style-name="ce35">
            <text:p><text:s/>1.417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AA0760</text:p>
          </table:table-cell>
          <table:table-cell office:value-type="string" table:style-name="ce11">
            <text:p>A.5.A) Rimborsi assicurativi</text:p>
          </table:table-cell>
          <table:table-cell office:value-type="float" office:value="158.71789999999999" table:style-name="ce4">
            <text:p><text:s/>159<text:s text:c="3"/></text:p>
          </table:table-cell>
          <table:table-cell office:value-type="float" office:value="408.00584999999995" table:style-name="ce4">
            <text:p><text:s/>408<text:s text:c="3"/></text:p>
          </table:table-cell>
          <table:table-cell office:value-type="float" office:value="544.00779999999997" table:style-name="ce4">
            <text:p><text:s/>544<text:s text:c="3"/></text:p>
          </table:table-cell>
          <table:table-cell office:value-type="float" office:value="544.00779999999997" table:style-name="ce4">
            <text:p><text:s/>54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44.00779999999997" table:style-name="ce4">
            <text:p><text:s/>544<text:s text:c="3"/></text:p>
          </table:table-cell>
          <table:table-cell table:number-columns-repeated="2" table:style-name="ce37"/>
          <table:table-cell office:value-type="float" office:value="385.28989999999999" table:style-name="ce35">
            <text:p><text:s/>385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AA0770</text:p>
          </table:table-cell>
          <table:table-cell office:value-type="string" table:style-name="ce11">
            <text:p>A.5.B) Concorsi, recuperi e rimborsi da Regione</text:p>
          </table:table-cell>
          <table:table-cell office:value-type="float" office:value="7.2029999999999997E-2" table:style-name="ce8">
            <text:p><text:s/>0<text:s text:c="3"/></text:p>
          </table:table-cell>
          <table:table-cell office:value-type="float" office:value="29.44821" table:style-name="ce8">
            <text:p><text:s/>29<text:s text:c="3"/></text:p>
          </table:table-cell>
          <table:table-cell office:value-type="float" office:value="39.264279999999999" table:style-name="ce8">
            <text:p><text:s/>39<text:s text:c="3"/></text:p>
          </table:table-cell>
          <table:table-cell office:value-type="float" office:value="39.264279999999999" table:style-name="ce8">
            <text:p><text:s/>39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9.264279999999999" table:style-name="ce8">
            <text:p><text:s/>39<text:s text:c="3"/></text:p>
          </table:table-cell>
          <table:table-cell table:number-columns-repeated="2" table:style-name="ce37"/>
          <table:table-cell office:value-type="float" office:value="39.192250000000001" table:style-name="ce35">
            <text:p><text:s/>39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AA0780</text:p>
          </table:table-cell>
          <table:table-cell office:value-type="string" table:style-name="ce12">
            <text:p>A.5.B.1) Rimborso degli oneri stipendiali del personale dell'azienda in posizione di comando presso la Regione</text:p>
          </table:table-cell>
          <table:table-cell office:value-type="float" office:value="7.2029999999999997E-2" table:style-name="ce4">
            <text:p><text:s/>0<text:s text:c="3"/></text:p>
          </table:table-cell>
          <table:table-cell office:value-type="float" office:value="29.44821" table:style-name="ce4">
            <text:p><text:s/>29<text:s text:c="3"/></text:p>
          </table:table-cell>
          <table:table-cell office:value-type="float" office:value="39.264279999999999" table:style-name="ce4">
            <text:p><text:s/>39<text:s text:c="3"/></text:p>
          </table:table-cell>
          <table:table-cell office:value-type="float" office:value="39.264279999999999" table:style-name="ce4">
            <text:p><text:s/>3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9.264279999999999" table:style-name="ce4">
            <text:p><text:s/>39<text:s text:c="3"/></text:p>
          </table:table-cell>
          <table:table-cell table:number-columns-repeated="2" table:style-name="ce37"/>
          <table:table-cell office:value-type="float" office:value="39.192250000000001" table:style-name="ce35">
            <text:p><text:s/>39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AA0790</text:p>
          </table:table-cell>
          <table:table-cell office:value-type="string" table:style-name="ce12">
            <text:p>A.5.B.2) Altri concorsi, recuperi e rimborsi da part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10">
            <text:p>AA0800</text:p>
          </table:table-cell>
          <table:table-cell office:value-type="string" table:style-name="ce11">
            <text:p>A.5.C) Concorsi, recuperi e rimborsi da Aziende sanitarie pubbliche della Regione</text:p>
          </table:table-cell>
          <table:table-cell office:value-type="float" office:value="85.53797999999999" table:style-name="ce8">
            <text:p><text:s/>86<text:s text:c="3"/></text:p>
          </table:table-cell>
          <table:table-cell office:value-type="float" office:value="4.3437399999999995" table:style-name="ce8">
            <text:p><text:s/>4<text:s text:c="3"/></text:p>
          </table:table-cell>
          <table:table-cell office:value-type="float" office:value="5.7916533333333327" table:style-name="ce8">
            <text:p><text:s/>6<text:s text:c="3"/></text:p>
          </table:table-cell>
          <table:table-cell office:value-type="float" office:value="5.7916533333333327" table:style-name="ce8">
            <text:p><text:s/>6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5.7916533333333327" table:style-name="ce8">
            <text:p><text:s/>6<text:s text:c="3"/></text:p>
          </table:table-cell>
          <table:table-cell table:number-columns-repeated="2" table:style-name="ce37"/>
          <table:table-cell office:value-type="float" office:value="-79.746326666666661" table:style-name="ce35">
            <text:p>-80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AA0810</text:p>
          </table:table-cell>
          <table:table-cell office:value-type="string" table:style-name="ce12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AA0820</text:p>
          </table:table-cell>
          <table:table-cell office:value-type="string" table:style-name="ce12">
            <text:p>A.5.C.2) Rimborsi per acquisto beni da parte di 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AA0830</text:p>
          </table:table-cell>
          <table:table-cell office:value-type="string" table:style-name="ce12">
            <text:p>A.5.C.3) Altri concorsi, recuperi e rimborsi da parte di Aziende sanitarie pubbliche della Regione</text:p>
          </table:table-cell>
          <table:table-cell office:value-type="float" office:value="85.53797999999999" table:style-name="ce4">
            <text:p><text:s/>86<text:s text:c="3"/></text:p>
          </table:table-cell>
          <table:table-cell office:value-type="float" office:value="4.3437399999999995" table:style-name="ce4">
            <text:p><text:s/>4<text:s text:c="3"/></text:p>
          </table:table-cell>
          <table:table-cell office:value-type="float" office:value="5.7916533333333327" table:style-name="ce4">
            <text:p><text:s/>6<text:s text:c="3"/></text:p>
          </table:table-cell>
          <table:table-cell office:value-type="float" office:value="5.7916533333333327" table:style-name="ce4">
            <text:p><text:s/>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.7916533333333327" table:style-name="ce4">
            <text:p><text:s/>6<text:s text:c="3"/></text:p>
          </table:table-cell>
          <table:table-cell table:number-columns-repeated="2" table:style-name="ce37"/>
          <table:table-cell office:value-type="float" office:value="-79.746326666666661" table:style-name="ce35">
            <text:p>-8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AA0831</text:p>
          </table:table-cell>
          <table:table-cell office:value-type="string" table:style-name="ce12">
            <text:p>A.5.C.4) Altri concorsi, recuperi e rimborsi da parte della Regione - GS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10">
            <text:p>AA0840</text:p>
          </table:table-cell>
          <table:table-cell office:value-type="string" table:style-name="ce11">
            <text:p>A.5.D) Concorsi, recuperi e rimborsi da altri soggetti pubblici</text:p>
          </table:table-cell>
          <table:table-cell office:value-type="float" office:value="40.316350000000007" table:style-name="ce8">
            <text:p><text:s/>40<text:s text:c="3"/></text:p>
          </table:table-cell>
          <table:table-cell office:value-type="float" office:value="64.556430000000006" table:style-name="ce8">
            <text:p><text:s/>65<text:s text:c="3"/></text:p>
          </table:table-cell>
          <table:table-cell office:value-type="float" office:value="86.075240000000008" table:style-name="ce8">
            <text:p><text:s/>86<text:s text:c="3"/></text:p>
          </table:table-cell>
          <table:table-cell office:value-type="float" office:value="86.075240000000008" table:style-name="ce8">
            <text:p><text:s/>86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86.075240000000008" table:style-name="ce8">
            <text:p><text:s/>86<text:s text:c="3"/></text:p>
          </table:table-cell>
          <table:table-cell table:number-columns-repeated="2" table:style-name="ce37"/>
          <table:table-cell office:value-type="float" office:value="45.758890000000001" table:style-name="ce35">
            <text:p><text:s/>46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AA0850</text:p>
          </table:table-cell>
          <table:table-cell office:value-type="string" table:style-name="ce12">
            <text:p>A.5.D.1) Rimborso degli oneri stipendiali del personale dipendente dell'azienda in posizione di comando presso altri soggetti pubblici</text:p>
          </table:table-cell>
          <table:table-cell office:value-type="float" office:value="39.575300000000006" table:style-name="ce4">
            <text:p><text:s/>40<text:s text:c="3"/></text:p>
          </table:table-cell>
          <table:table-cell office:value-type="float" office:value="64.556430000000006" table:style-name="ce4">
            <text:p><text:s/>65<text:s text:c="3"/></text:p>
          </table:table-cell>
          <table:table-cell office:value-type="float" office:value="86.075240000000008" table:style-name="ce4">
            <text:p><text:s/>86<text:s text:c="3"/></text:p>
          </table:table-cell>
          <table:table-cell office:value-type="float" office:value="86.075240000000008" table:style-name="ce4">
            <text:p><text:s/>8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6.075240000000008" table:style-name="ce4">
            <text:p><text:s/>86<text:s text:c="3"/></text:p>
          </table:table-cell>
          <table:table-cell table:number-columns-repeated="2" table:style-name="ce37"/>
          <table:table-cell office:value-type="float" office:value="46.499940000000002" table:style-name="ce35">
            <text:p><text:s/>46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AA0860</text:p>
          </table:table-cell>
          <table:table-cell office:value-type="string" table:style-name="ce12">
            <text:p>A.5.D.2) Rimborsi per acquisto beni da parte di altri soggetti pubblic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AA0870</text:p>
          </table:table-cell>
          <table:table-cell office:value-type="string" table:style-name="ce12">
            <text:p>A.5.D.3) Altri concorsi, recuperi e rimborsi da parte di altri soggetti pubblici</text:p>
          </table:table-cell>
          <table:table-cell office:value-type="float" office:value="0.74104999999999999" table:style-name="ce4">
            <text:p><text:s/>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0.74104999999999999" table:style-name="ce35">
            <text:p>-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AA0880</text:p>
          </table:table-cell>
          <table:table-cell office:value-type="string" table:style-name="ce11">
            <text:p>A.5.E) Concorsi, recuperi e rimborsi da privati</text:p>
          </table:table-cell>
          <table:table-cell office:value-type="float" office:value="2610.6469299999999" table:style-name="ce8">
            <text:p><text:s/>2.611<text:s text:c="3"/></text:p>
          </table:table-cell>
          <table:table-cell office:value-type="float" office:value="2727.9310100000002" table:style-name="ce8">
            <text:p><text:s/>2.728<text:s text:c="3"/></text:p>
          </table:table-cell>
          <table:table-cell office:value-type="float" office:value="3637.2413466666671" table:style-name="ce8">
            <text:p><text:s/>3.637<text:s text:c="3"/></text:p>
          </table:table-cell>
          <table:table-cell office:value-type="float" office:value="3637.2413466666671" table:style-name="ce8">
            <text:p><text:s/>3.637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637.2413466666671" table:style-name="ce8">
            <text:p><text:s/>3.637<text:s text:c="3"/></text:p>
          </table:table-cell>
          <table:table-cell table:number-columns-repeated="2" table:style-name="ce37"/>
          <table:table-cell office:value-type="float" office:value="1026.5944166666673" table:style-name="ce35">
            <text:p><text:s/>1.027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AA0890</text:p>
          </table:table-cell>
          <table:table-cell office:value-type="string" table:style-name="ce12">
            <text:p>A.5.E.1) Rimborso da aziende farmaceutiche per Pay back</text:p>
          </table:table-cell>
          <table:table-cell office:value-type="float" office:value="2260.39966" table:style-name="ce8">
            <text:p><text:s/>2.260<text:s text:c="3"/></text:p>
          </table:table-cell>
          <table:table-cell office:value-type="float" office:value="2198.6539500000003" table:style-name="ce8">
            <text:p><text:s/>2.199<text:s text:c="3"/></text:p>
          </table:table-cell>
          <table:table-cell office:value-type="float" office:value="2931.5386000000003" table:style-name="ce8">
            <text:p><text:s/>2.932<text:s text:c="3"/></text:p>
          </table:table-cell>
          <table:table-cell office:value-type="float" office:value="2931.5386000000003" table:style-name="ce8">
            <text:p><text:s/>2.932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931.5386000000003" table:style-name="ce8">
            <text:p><text:s/>2.932<text:s text:c="3"/></text:p>
          </table:table-cell>
          <table:table-cell table:number-columns-repeated="2" table:style-name="ce37"/>
          <table:table-cell office:value-type="float" office:value="671.13894000000028" table:style-name="ce35">
            <text:p><text:s/>671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5">
            <text:p>AA0900</text:p>
          </table:table-cell>
          <table:table-cell office:value-type="string" table:style-name="ce13">
            <text:p>A.5.E.1.1) Pay-back per il superamento del tetto della spesa farmaceutica territori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5">
            <text:p>AA0910</text:p>
          </table:table-cell>
          <table:table-cell office:value-type="string" table:style-name="ce13">
            <text:p>A.5.E.1.2) Pay-back per superamento del tetto della spesa farmaceutica ospedalier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AA0920</text:p>
          </table:table-cell>
          <table:table-cell office:value-type="string" table:style-name="ce13">
            <text:p>A.5.E.1.3) Ulteriore Pay-back</text:p>
          </table:table-cell>
          <table:table-cell office:value-type="float" office:value="2260.39966" table:style-name="ce4">
            <text:p><text:s/>2.260<text:s text:c="3"/></text:p>
          </table:table-cell>
          <table:table-cell office:value-type="float" office:value="2198.6539500000003" table:style-name="ce4">
            <text:p><text:s/>2.199<text:s text:c="3"/></text:p>
          </table:table-cell>
          <table:table-cell office:value-type="float" office:value="2931.5386000000003" table:style-name="ce4">
            <text:p><text:s/>2.932<text:s text:c="3"/></text:p>
          </table:table-cell>
          <table:table-cell office:value-type="float" office:value="2931.5386000000003" table:style-name="ce4">
            <text:p><text:s/>2.93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931.5386000000003" table:style-name="ce4">
            <text:p><text:s/>2.932<text:s text:c="3"/></text:p>
          </table:table-cell>
          <table:table-cell table:number-columns-repeated="2" table:style-name="ce37"/>
          <table:table-cell office:value-type="float" office:value="671.13894000000028" table:style-name="ce35">
            <text:p><text:s/>67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AA0921</text:p>
          </table:table-cell>
          <table:table-cell office:value-type="string" table:style-name="ce12">
            <text:p>A.5.E.2) Rimborso per Pay back sui dispositivi medic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AA0930</text:p>
          </table:table-cell>
          <table:table-cell office:value-type="string" table:style-name="ce12">
            <text:p>A.5.E.3) Altri concorsi, recuperi e rimborsi da privati</text:p>
          </table:table-cell>
          <table:table-cell office:value-type="float" office:value="350.24727000000001" table:style-name="ce4">
            <text:p><text:s/>350<text:s text:c="3"/></text:p>
          </table:table-cell>
          <table:table-cell office:value-type="float" office:value="529.27706000000001" table:style-name="ce4">
            <text:p><text:s/>529<text:s text:c="3"/></text:p>
          </table:table-cell>
          <table:table-cell office:value-type="float" office:value="705.70274666666671" table:style-name="ce4">
            <text:p><text:s/>706<text:s text:c="3"/></text:p>
          </table:table-cell>
          <table:table-cell office:value-type="float" office:value="705.70274666666671" table:style-name="ce4">
            <text:p><text:s/>70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05.70274666666671" table:style-name="ce4">
            <text:p><text:s/>706<text:s text:c="3"/></text:p>
          </table:table-cell>
          <table:table-cell table:number-columns-repeated="2" table:style-name="ce29"/>
          <table:table-cell office:value-type="float" office:value="355.4554766666667" table:style-name="ce35">
            <text:p><text:s/>355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6">
            <text:p>AA0940</text:p>
          </table:table-cell>
          <table:table-cell office:value-type="string" table:style-name="ce7">
            <text:p>A.6) <text:s/>Compartecipazione alla spesa per prestazioni sanitarie (Ticket)</text:p>
          </table:table-cell>
          <table:table-cell office:value-type="float" office:value="9133.239520000001" table:style-name="ce8">
            <text:p><text:s/>9.133<text:s text:c="3"/></text:p>
          </table:table-cell>
          <table:table-cell office:value-type="float" office:value="4363.2226500000006" table:style-name="ce8">
            <text:p><text:s/>4.363<text:s text:c="3"/></text:p>
          </table:table-cell>
          <table:table-cell office:value-type="float" office:value="5817.6301999999996" table:style-name="ce8">
            <text:p><text:s/>5.818<text:s text:c="3"/></text:p>
          </table:table-cell>
          <table:table-cell office:value-type="float" office:value="9133.239520000001" table:style-name="ce8">
            <text:p><text:s/>9.133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9133.239520000001" table:style-name="ce8">
            <text:p><text:s/>9.133<text:s text:c="3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10">
            <text:p>AA0950</text:p>
          </table:table-cell>
          <table:table-cell office:value-type="string" table:style-name="ce11">
            <text:p>A.6.A) <text:s/>Compartecipazione alla spesa per prestazioni sanitarie - Ticket sulle prestazioni di specialistica ambulatoriale e APA-PAC</text:p>
          </table:table-cell>
          <table:table-cell office:value-type="float" office:value="8967.4093900000007" table:style-name="ce4">
            <text:p><text:s/>8.967<text:s text:c="3"/></text:p>
          </table:table-cell>
          <table:table-cell office:value-type="float" office:value="4320.5864700000002" table:style-name="ce4">
            <text:p><text:s/>4.321<text:s text:c="3"/></text:p>
          </table:table-cell>
          <table:table-cell office:value-type="float" office:value="5760.7819600000003" table:style-name="ce4">
            <text:p><text:s/>5.761<text:s text:c="3"/></text:p>
          </table:table-cell>
          <table:table-cell office:value-type="float" office:value="8967.4093900000007" table:style-name="ce4">
            <text:p><text:s/>8.96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967.4093900000007" table:style-name="ce4">
            <text:p><text:s/>8.967<text:s text:c="3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10">
            <text:p>AA0960</text:p>
          </table:table-cell>
          <table:table-cell office:value-type="string" table:style-name="ce11">
            <text:p>A.6.B) <text:s/>Compartecipazione alla spesa per prestazioni sanitarie - Ticket sul pronto soccorso</text:p>
          </table:table-cell>
          <table:table-cell office:value-type="float" office:value="137.55080999999998" table:style-name="ce4">
            <text:p><text:s/>138<text:s text:c="3"/></text:p>
          </table:table-cell>
          <table:table-cell office:value-type="float" office:value="24.031169999999999" table:style-name="ce4">
            <text:p><text:s/>24<text:s text:c="3"/></text:p>
          </table:table-cell>
          <table:table-cell office:value-type="float" office:value="32.041559999999997" table:style-name="ce4">
            <text:p><text:s/>32<text:s text:c="3"/></text:p>
          </table:table-cell>
          <table:table-cell office:value-type="float" office:value="137.55080999999998" table:style-name="ce4">
            <text:p><text:s/>13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7.55080999999998" table:style-name="ce4">
            <text:p><text:s/>138<text:s text:c="3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10">
            <text:p>AA0970</text:p>
          </table:table-cell>
          <table:table-cell office:value-type="string" table:style-name="ce11">
            <text:p>A.6.C) <text:s/>Compartecipazione alla spesa per prestazioni sanitarie (Ticket) - Altro</text:p>
          </table:table-cell>
          <table:table-cell office:value-type="float" office:value="28.279319999999998" table:style-name="ce4">
            <text:p><text:s/>28<text:s text:c="3"/></text:p>
          </table:table-cell>
          <table:table-cell office:value-type="float" office:value="18.60501" table:style-name="ce4">
            <text:p><text:s/>19<text:s text:c="3"/></text:p>
          </table:table-cell>
          <table:table-cell office:value-type="float" office:value="24.806679999999997" table:style-name="ce4">
            <text:p><text:s/>25<text:s text:c="3"/></text:p>
          </table:table-cell>
          <table:table-cell office:value-type="float" office:value="28.279319999999998" table:style-name="ce4">
            <text:p><text:s/>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8.279319999999998" table:style-name="ce4">
            <text:p><text:s/>28<text:s text:c="3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AA0980</text:p>
          </table:table-cell>
          <table:table-cell office:value-type="string" table:style-name="ce7">
            <text:p>A.7) <text:s/>Quota contributi c/capitale imputata all'esercizio</text:p>
          </table:table-cell>
          <table:table-cell office:value-type="float" office:value="11078.64961" table:style-name="ce8">
            <text:p><text:s/>11.079<text:s text:c="3"/></text:p>
          </table:table-cell>
          <table:table-cell office:value-type="float" office:value="8367.7161099999994" table:style-name="ce8">
            <text:p><text:s/>8.368<text:s text:c="3"/></text:p>
          </table:table-cell>
          <table:table-cell office:value-type="float" office:value="11156.954813333326" table:style-name="ce8">
            <text:p><text:s/>11.157<text:s text:c="3"/></text:p>
          </table:table-cell>
          <table:table-cell office:value-type="float" office:value="11156.954813333326" table:style-name="ce8">
            <text:p><text:s/>11.157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11156.954813333326" table:style-name="ce8">
            <text:p><text:s/>11.157<text:s text:c="3"/></text:p>
          </table:table-cell>
          <table:table-cell table:number-columns-repeated="2" table:style-name="ce37"/>
          <table:table-cell office:value-type="float" office:value="78.305203333326062" table:style-name="ce35">
            <text:p><text:s/>78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10">
            <text:p>AA0990</text:p>
          </table:table-cell>
          <table:table-cell office:value-type="string" table:style-name="ce11">
            <text:p>A.7.A) Quota imputata all'esercizio dei finanziamenti per investimenti dallo St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10">
            <text:p>AA1000</text:p>
          </table:table-cell>
          <table:table-cell office:value-type="string" table:style-name="ce11">
            <text:p>A.7.B) <text:s/>Quota imputata all'esercizio dei finanziamenti per investimenti da Regione<text:s/></text:p>
          </table:table-cell>
          <table:table-cell office:value-type="float" office:value="1496.3385599999999" table:style-name="ce4">
            <text:p><text:s/>1.496<text:s text:c="3"/></text:p>
          </table:table-cell>
          <table:table-cell office:value-type="float" office:value="916.68018999999993" table:style-name="ce4">
            <text:p><text:s/>917<text:s text:c="3"/></text:p>
          </table:table-cell>
          <table:table-cell office:value-type="float" office:value="1222.24025333333" table:style-name="ce4">
            <text:p><text:s/>1.222<text:s text:c="3"/></text:p>
          </table:table-cell>
          <table:table-cell office:value-type="float" office:value="1222.24025333333" table:style-name="ce4">
            <text:p><text:s/>1.22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22.24025333333" table:style-name="ce4">
            <text:p><text:s/>1.222<text:s text:c="3"/></text:p>
          </table:table-cell>
          <table:table-cell table:number-columns-repeated="2" table:style-name="ce37"/>
          <table:table-cell office:value-type="float" office:value="-274.09830666666994" table:style-name="ce35">
            <text:p>-274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10">
            <text:p>AA1010</text:p>
          </table:table-cell>
          <table:table-cell office:value-type="string" table:style-name="ce11">
            <text:p>A.7.C) <text:s/>Quota imputata all'esercizio dei finanziamenti per beni di prima dotazione</text:p>
          </table:table-cell>
          <table:table-cell office:value-type="float" office:value="3623.3021100000001" table:style-name="ce4">
            <text:p><text:s/>3.623<text:s text:c="3"/></text:p>
          </table:table-cell>
          <table:table-cell office:value-type="float" office:value="2717.4675899999997" table:style-name="ce4">
            <text:p><text:s/>2.717<text:s text:c="3"/></text:p>
          </table:table-cell>
          <table:table-cell office:value-type="float" office:value="3623.2901200000001" table:style-name="ce4">
            <text:p><text:s/>3.623<text:s text:c="3"/></text:p>
          </table:table-cell>
          <table:table-cell office:value-type="float" office:value="3623.2901200000001" table:style-name="ce4">
            <text:p><text:s/>3.62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623.2901200000001" table:style-name="ce4">
            <text:p><text:s/>3.623<text:s text:c="3"/></text:p>
          </table:table-cell>
          <table:table-cell table:number-columns-repeated="2" table:style-name="ce37"/>
          <table:table-cell office:value-type="float" office:value="-1.1989999999968859E-2" table:style-name="ce35">
            <text:p>-0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10">
            <text:p>AA1020</text:p>
          </table:table-cell>
          <table:table-cell office:value-type="string" table:style-name="ce11">
            <text:p>A.7.D) Quota imputata all'esercizio dei contributi in c/ esercizio FSR destinati ad investimenti</text:p>
          </table:table-cell>
          <table:table-cell office:value-type="float" office:value="5886.0681100000002" table:style-name="ce4">
            <text:p><text:s/>5.886<text:s text:c="3"/></text:p>
          </table:table-cell>
          <table:table-cell office:value-type="float" office:value="4670.3960199999992" table:style-name="ce4">
            <text:p><text:s/>4.670<text:s text:c="3"/></text:p>
          </table:table-cell>
          <table:table-cell office:value-type="float" office:value="6227.1946933333302" table:style-name="ce4">
            <text:p><text:s/>6.227<text:s text:c="3"/></text:p>
          </table:table-cell>
          <table:table-cell office:value-type="float" office:value="6227.1946933333302" table:style-name="ce4">
            <text:p><text:s/>6.22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227.1946933333302" table:style-name="ce4">
            <text:p><text:s/>6.227<text:s text:c="3"/></text:p>
          </table:table-cell>
          <table:table-cell table:number-columns-repeated="2" table:style-name="ce37"/>
          <table:table-cell office:value-type="float" office:value="341.12658333333002" table:style-name="ce35">
            <text:p><text:s/>341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10">
            <text:p>AA1030</text:p>
          </table:table-cell>
          <table:table-cell office:value-type="string" table:style-name="ce11">
            <text:p>A.7.E) Quota imputata all'esercizio degli altri contributi in c/ esercizio destinati ad investimen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AA1040</text:p>
          </table:table-cell>
          <table:table-cell office:value-type="string" table:style-name="ce11">
            <text:p>A.7.F) Quota imputata all'esercizio di altre poste del patrimonio netto</text:p>
          </table:table-cell>
          <table:table-cell office:value-type="float" office:value="72.940830000000005" table:style-name="ce4">
            <text:p><text:s/>73<text:s text:c="3"/></text:p>
          </table:table-cell>
          <table:table-cell office:value-type="float" office:value="63.172309999999996" table:style-name="ce4">
            <text:p><text:s/>63<text:s text:c="3"/></text:p>
          </table:table-cell>
          <table:table-cell office:value-type="float" office:value="84.229746666666699" table:style-name="ce4">
            <text:p><text:s/>84<text:s text:c="3"/></text:p>
          </table:table-cell>
          <table:table-cell office:value-type="float" office:value="84.229746666666699" table:style-name="ce4">
            <text:p><text:s/>8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4.229746666666699" table:style-name="ce4">
            <text:p><text:s/>84<text:s text:c="3"/></text:p>
          </table:table-cell>
          <table:table-cell table:number-columns-repeated="2" table:style-name="ce37"/>
          <table:table-cell office:value-type="float" office:value="11.288916666666694" table:style-name="ce35">
            <text:p><text:s/>1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AA1050</text:p>
          </table:table-cell>
          <table:table-cell office:value-type="string" table:style-name="ce7">
            <text:p>A.8) <text:s/>Incrementi delle immobilizzazioni per lavori intern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AA1060</text:p>
          </table:table-cell>
          <table:table-cell office:value-type="string" table:style-name="ce7">
            <text:p>A.9) Altri ricavi e proventi</text:p>
          </table:table-cell>
          <table:table-cell office:value-type="float" office:value="1427.9783699999998" table:style-name="ce8">
            <text:p><text:s/>1.428<text:s text:c="3"/></text:p>
          </table:table-cell>
          <table:table-cell office:value-type="float" office:value="715.41065000000003" table:style-name="ce8">
            <text:p><text:s/>715<text:s text:c="3"/></text:p>
          </table:table-cell>
          <table:table-cell office:value-type="float" office:value="953.88086666666686" table:style-name="ce8">
            <text:p><text:s/>954<text:s text:c="3"/></text:p>
          </table:table-cell>
          <table:table-cell office:value-type="float" office:value="953.88086666666686" table:style-name="ce8">
            <text:p><text:s/>95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953.88086666666686" table:style-name="ce8">
            <text:p><text:s/>954<text:s text:c="3"/></text:p>
          </table:table-cell>
          <table:table-cell table:number-columns-repeated="2" table:style-name="ce37"/>
          <table:table-cell office:value-type="float" office:value="-474.09750333333295" table:style-name="ce35">
            <text:p>-474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AA1070</text:p>
          </table:table-cell>
          <table:table-cell office:value-type="string" table:style-name="ce11">
            <text:p>A.9.A) Ricavi per prestazioni non sanitari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AA1080</text:p>
          </table:table-cell>
          <table:table-cell office:value-type="string" table:style-name="ce11">
            <text:p>A.9.B) Fitti attivi ed altri proventi da attività immobiliari</text:p>
          </table:table-cell>
          <table:table-cell office:value-type="float" office:value="471.79771999999997" table:style-name="ce4">
            <text:p><text:s/>472<text:s text:c="3"/></text:p>
          </table:table-cell>
          <table:table-cell office:value-type="float" office:value="208.4195" table:style-name="ce4">
            <text:p><text:s/>208<text:s text:c="3"/></text:p>
          </table:table-cell>
          <table:table-cell office:value-type="float" office:value="277.89266666666668" table:style-name="ce4">
            <text:p><text:s/>278<text:s text:c="3"/></text:p>
          </table:table-cell>
          <table:table-cell office:value-type="float" office:value="277.89266666666668" table:style-name="ce4">
            <text:p><text:s/>27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77.89266666666668" table:style-name="ce4">
            <text:p><text:s/>278<text:s text:c="3"/></text:p>
          </table:table-cell>
          <table:table-cell table:number-columns-repeated="2" table:style-name="ce37"/>
          <table:table-cell office:value-type="float" office:value="-193.90505333333329" table:style-name="ce35">
            <text:p>-194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AA1090</text:p>
          </table:table-cell>
          <table:table-cell office:value-type="string" table:style-name="ce11">
            <text:p>A.9.C) Altri proventi diversi</text:p>
          </table:table-cell>
          <table:table-cell office:value-type="float" office:value="956.1806499999999" table:style-name="ce4">
            <text:p><text:s/>956<text:s text:c="3"/></text:p>
          </table:table-cell>
          <table:table-cell office:value-type="float" office:value="506.99115" table:style-name="ce4">
            <text:p><text:s/>507<text:s text:c="3"/></text:p>
          </table:table-cell>
          <table:table-cell office:value-type="float" office:value="675.98820000000012" table:style-name="ce4">
            <text:p><text:s/>676<text:s text:c="3"/></text:p>
          </table:table-cell>
          <table:table-cell office:value-type="float" office:value="675.98820000000012" table:style-name="ce4">
            <text:p><text:s/>67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75.98820000000012" table:style-name="ce4">
            <text:p><text:s/>676<text:s text:c="3"/></text:p>
          </table:table-cell>
          <table:table-cell table:number-columns-repeated="2" table:style-name="ce37"/>
          <table:table-cell office:value-type="float" office:value="-280.19244999999978" table:style-name="ce35">
            <text:p>-28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AZ9999</text:p>
          </table:table-cell>
          <table:table-cell office:value-type="string" table:style-name="ce7">
            <text:p>Totale valore della produzione (A)</text:p>
          </table:table-cell>
          <table:table-cell office:value-type="float" office:value="607272.77393999987" table:style-name="ce8">
            <text:p><text:s/>607.273<text:s text:c="3"/></text:p>
          </table:table-cell>
          <table:table-cell office:value-type="float" office:value="456052.83565999998" table:style-name="ce8">
            <text:p><text:s/>456.053<text:s text:c="3"/></text:p>
          </table:table-cell>
          <table:table-cell office:value-type="float" office:value="605384.02406333329" table:style-name="ce8">
            <text:p><text:s/>605.384<text:s text:c="3"/></text:p>
          </table:table-cell>
          <table:table-cell office:value-type="float" office:value="625923.45444466663" table:style-name="ce8">
            <text:p><text:s/>625.923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625923.45444466663" table:style-name="ce8">
            <text:p><text:s/>625.923<text:s text:c="3"/></text:p>
          </table:table-cell>
          <table:table-cell table:number-columns-repeated="2" table:style-name="ce37"/>
          <table:table-cell office:value-type="float" office:value="18650.680504666758" table:style-name="ce35">
            <text:p><text:s/>18.651<text:s text:c="3"/></text:p>
          </table:table-cell>
          <table:table-cell table:number-columns-repeated="16373" table:style-name="ce37"/>
        </table:table-row>
        <table:table-row table:style-name="ro4">
          <table:table-cell table:style-name="ce5"/>
          <table:table-cell office:value-type="string" table:style-name="ce17">
            <text:p>B) <text:s/>Costi della produz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BA0010</text:p>
          </table:table-cell>
          <table:table-cell office:value-type="string" table:style-name="ce7">
            <text:p>B.1) <text:s/>Acquisti di beni</text:p>
          </table:table-cell>
          <table:table-cell office:value-type="float" office:value="120074.66601999999" table:style-name="ce8">
            <text:p><text:s/>120.075<text:s text:c="3"/></text:p>
          </table:table-cell>
          <table:table-cell office:value-type="float" office:value="86547.315570000006" table:style-name="ce8">
            <text:p><text:s/>86.547<text:s text:c="3"/></text:p>
          </table:table-cell>
          <table:table-cell office:value-type="float" office:value="115080.85081800002" table:style-name="ce8">
            <text:p><text:s/>115.081<text:s text:c="3"/></text:p>
          </table:table-cell>
          <table:table-cell office:value-type="float" office:value="116186.85081800002" table:style-name="ce8">
            <text:p><text:s/>116.187<text:s text:c="3"/></text:p>
          </table:table-cell>
          <table:table-cell office:value-type="float" office:value="-500" table:style-name="ce8">
            <text:p>-500<text:s text:c="3"/></text:p>
          </table:table-cell>
          <table:table-cell office:value-type="float" office:value="115686.85081800002" table:style-name="ce8">
            <text:p><text:s/>115.687<text:s text:c="3"/></text:p>
          </table:table-cell>
          <table:table-cell table:number-columns-repeated="2" table:style-name="ce37"/>
          <table:table-cell office:value-type="float" office:value="-3887.8152019999688" table:style-name="ce35">
            <text:p>-3.888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0020</text:p>
          </table:table-cell>
          <table:table-cell office:value-type="string" table:style-name="ce11">
            <text:p>B.1.A) <text:s/>Acquisti di beni sanitari</text:p>
          </table:table-cell>
          <table:table-cell office:value-type="float" office:value="118692.26888999999" table:style-name="ce8">
            <text:p><text:s/>118.692<text:s text:c="3"/></text:p>
          </table:table-cell>
          <table:table-cell office:value-type="float" office:value="85864.157720000003" table:style-name="ce8">
            <text:p><text:s/>85.864<text:s text:c="3"/></text:p>
          </table:table-cell>
          <table:table-cell office:value-type="float" office:value="114173.52272166668" table:style-name="ce8">
            <text:p><text:s/>114.174<text:s text:c="3"/></text:p>
          </table:table-cell>
          <table:table-cell office:value-type="float" office:value="115279.52272166668" table:style-name="ce8">
            <text:p><text:s/>115.280<text:s text:c="3"/></text:p>
          </table:table-cell>
          <table:table-cell office:value-type="float" office:value="-500" table:style-name="ce8">
            <text:p>-500<text:s text:c="3"/></text:p>
          </table:table-cell>
          <table:table-cell office:value-type="float" office:value="114779.52272166668" table:style-name="ce8">
            <text:p><text:s/>114.780<text:s text:c="3"/></text:p>
          </table:table-cell>
          <table:table-cell table:number-columns-repeated="2" table:style-name="ce37"/>
          <table:table-cell office:value-type="float" office:value="-3412.7461683333095" table:style-name="ce35">
            <text:p>-3.413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030</text:p>
          </table:table-cell>
          <table:table-cell office:value-type="string" table:style-name="ce12">
            <text:p>B.1.A.1) <text:s/>Prodotti farmaceutici ed emoderivati</text:p>
          </table:table-cell>
          <table:table-cell office:value-type="float" office:value="64254.105169999995" table:style-name="ce8">
            <text:p><text:s/>64.254<text:s text:c="3"/></text:p>
          </table:table-cell>
          <table:table-cell office:value-type="float" office:value="49236.099669999996" table:style-name="ce8">
            <text:p><text:s/>49.236<text:s text:c="3"/></text:p>
          </table:table-cell>
          <table:table-cell office:value-type="float" office:value="65607.658833333349" table:style-name="ce8">
            <text:p><text:s/>65.608<text:s text:c="3"/></text:p>
          </table:table-cell>
          <table:table-cell office:value-type="float" office:value="66713.658833333349" table:style-name="ce8">
            <text:p><text:s/>66.714<text:s text:c="3"/></text:p>
          </table:table-cell>
          <table:table-cell office:value-type="float" office:value="-300" table:style-name="ce8">
            <text:p>-300<text:s text:c="3"/></text:p>
          </table:table-cell>
          <table:table-cell office:value-type="float" office:value="66413.658833333349" table:style-name="ce8">
            <text:p><text:s/>66.414<text:s text:c="3"/></text:p>
          </table:table-cell>
          <table:table-cell table:number-columns-repeated="2" table:style-name="ce37"/>
          <table:table-cell office:value-type="float" office:value="2459.5536633333541" table:style-name="ce35">
            <text:p><text:s/>2.460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5">
            <text:p>BA0040</text:p>
          </table:table-cell>
          <table:table-cell office:value-type="string" table:style-name="ce13">
            <text:p>B.1.A.1.1) Medicinali con AIC, ad eccezione di vaccini, emoderivati di produzione regionale, ossigeno e altri gas medicali</text:p>
          </table:table-cell>
          <table:table-cell office:value-type="float" office:value="62745.802949999998" table:style-name="ce4">
            <text:p><text:s/>62.746<text:s text:c="3"/></text:p>
          </table:table-cell>
          <table:table-cell office:value-type="float" office:value="48052.448639999995" table:style-name="ce4">
            <text:p><text:s/>48.052<text:s text:c="3"/></text:p>
          </table:table-cell>
          <table:table-cell office:value-type="float" office:value="64030.180795000007" table:style-name="ce4">
            <text:p><text:s/>64.030<text:s text:c="3"/></text:p>
          </table:table-cell>
          <table:table-cell office:value-type="float" office:value="65136.180795000007" table:style-name="ce4">
            <text:p><text:s/>65.136<text:s text:c="3"/></text:p>
          </table:table-cell>
          <table:table-cell office:value-type="float" office:value="-300" table:style-name="ce4">
            <text:p>-300<text:s text:c="3"/></text:p>
          </table:table-cell>
          <table:table-cell office:value-type="float" office:value="64836.180795000007" table:style-name="ce4">
            <text:p><text:s/>64.836<text:s text:c="3"/></text:p>
          </table:table-cell>
          <table:table-cell table:number-columns-repeated="2" table:style-name="ce29"/>
          <table:table-cell office:value-type="float" office:value="2390.37784500001" table:style-name="ce35">
            <text:p><text:s/>2.390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BA0050</text:p>
          </table:table-cell>
          <table:table-cell office:value-type="string" table:style-name="ce13">
            <text:p>B.1.A.1.2) Medicinali senza AIC</text:p>
          </table:table-cell>
          <table:table-cell office:value-type="float" office:value="271.18369000000001" table:style-name="ce4">
            <text:p><text:s/>271<text:s text:c="3"/></text:p>
          </table:table-cell>
          <table:table-cell office:value-type="float" office:value="180.00216999999998" table:style-name="ce4">
            <text:p><text:s/>180<text:s text:c="3"/></text:p>
          </table:table-cell>
          <table:table-cell office:value-type="float" office:value="239.27955833333331" table:style-name="ce4">
            <text:p><text:s/>239<text:s text:c="3"/></text:p>
          </table:table-cell>
          <table:table-cell office:value-type="float" office:value="239.27955833333331" table:style-name="ce4">
            <text:p><text:s/>23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39.27955833333331" table:style-name="ce4">
            <text:p><text:s/>239<text:s text:c="3"/></text:p>
          </table:table-cell>
          <table:table-cell table:number-columns-repeated="2" table:style-name="ce29"/>
          <table:table-cell office:value-type="float" office:value="-31.9041316666667" table:style-name="ce35">
            <text:p>-32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BA0051</text:p>
          </table:table-cell>
          <table:table-cell office:value-type="string" table:style-name="ce13">
            <text:p>B.1.A.1.3) Ossigeno e altri gas medicali</text:p>
          </table:table-cell>
          <table:table-cell office:value-type="float" office:value="1237.11853" table:style-name="ce4">
            <text:p><text:s/>1.237<text:s text:c="3"/></text:p>
          </table:table-cell>
          <table:table-cell office:value-type="float" office:value="1003.64886" table:style-name="ce4">
            <text:p><text:s/>1.004<text:s text:c="3"/></text:p>
          </table:table-cell>
          <table:table-cell office:value-type="float" office:value="1338.19848" table:style-name="ce4">
            <text:p><text:s/>1.338<text:s text:c="3"/></text:p>
          </table:table-cell>
          <table:table-cell office:value-type="float" office:value="1338.19848" table:style-name="ce4">
            <text:p><text:s/>1.33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38.19848" table:style-name="ce4">
            <text:p><text:s/>1.338<text:s text:c="3"/></text:p>
          </table:table-cell>
          <table:table-cell table:number-columns-repeated="2" table:style-name="ce29"/>
          <table:table-cell office:value-type="float" office:value="101.07995000000005" table:style-name="ce35">
            <text:p><text:s/>101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BA0060</text:p>
          </table:table-cell>
          <table:table-cell office:value-type="string" table:style-name="ce13">
            <text:p>B.1.A.1.4) Emoderivati di produzione regional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BA0061</text:p>
          </table:table-cell>
          <table:table-cell office:value-type="string" table:style-name="ce13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8"/>
          <table:table-cell office:value-type="float" office:value="0" table:style-name="ce35">
            <text:p><text:s/>-<text:s text:c="5"/>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5">
            <text:p>BA0062</text:p>
          </table:table-cell>
          <table:table-cell office:value-type="string" table:style-name="ce13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8"/>
          <table:table-cell office:value-type="float" office:value="0" table:style-name="ce35">
            <text:p><text:s/>-<text:s text:c="5"/></text:p>
          </table:table-cell>
          <table:table-cell table:number-columns-repeated="16373" table:style-name="ce38"/>
        </table:table-row>
        <table:table-row table:style-name="ro4">
          <table:table-cell office:value-type="string" table:style-name="ce5">
            <text:p>BA0063</text:p>
          </table:table-cell>
          <table:table-cell office:value-type="string" table:style-name="ce13">
            <text:p>B.1.A.1.4.3) Emoderivati di produzione regionale da altri sogget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8"/>
          <table:table-cell office:value-type="float" office:value="0" table:style-name="ce35">
            <text:p><text:s/>-<text:s text:c="5"/></text:p>
          </table:table-cell>
          <table:table-cell table:number-columns-repeated="16373" table:style-name="ce38"/>
        </table:table-row>
        <table:table-row table:style-name="ro4">
          <table:table-cell office:value-type="string" table:style-name="ce9">
            <text:p>BA0070</text:p>
          </table:table-cell>
          <table:table-cell office:value-type="string" table:style-name="ce12">
            <text:p>B.1.A.2) <text:s/>Sangue ed emocomponenti</text:p>
          </table:table-cell>
          <table:table-cell office:value-type="float" office:value="67.174499999999995" table:style-name="ce8">
            <text:p><text:s/>67<text:s text:c="3"/></text:p>
          </table:table-cell>
          <table:table-cell office:value-type="float" office:value="32.763159999999999" table:style-name="ce8">
            <text:p><text:s/>33<text:s text:c="3"/></text:p>
          </table:table-cell>
          <table:table-cell office:value-type="float" office:value="43.684213333333332" table:style-name="ce8">
            <text:p><text:s/>44<text:s text:c="3"/></text:p>
          </table:table-cell>
          <table:table-cell office:value-type="float" office:value="43.684213333333332" table:style-name="ce8">
            <text:p><text:s/>4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43.684213333333332" table:style-name="ce8">
            <text:p><text:s/>44<text:s text:c="3"/></text:p>
          </table:table-cell>
          <table:table-cell table:number-columns-repeated="2" table:style-name="ce37"/>
          <table:table-cell office:value-type="float" office:value="-23.490286666666663" table:style-name="ce35">
            <text:p>-23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5">
            <text:p>BA0080</text:p>
          </table:table-cell>
          <table:table-cell office:value-type="string" table:style-name="ce13">
            <text:p>B.1.A.2.1) da pubblico (Aziende sanitarie pubbliche della Regione) – Mobilità intra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5">
            <text:p>BA0090</text:p>
          </table:table-cell>
          <table:table-cell office:value-type="string" table:style-name="ce13">
            <text:p>B.1.A.2.2) da pubblico (Aziende sanitarie pubbliche extra Regione) – Mobilità extraregionale</text:p>
          </table:table-cell>
          <table:table-cell office:value-type="float" office:value="67.174499999999995" table:style-name="ce4">
            <text:p><text:s/>67<text:s text:c="3"/></text:p>
          </table:table-cell>
          <table:table-cell office:value-type="float" office:value="32.763159999999999" table:style-name="ce4">
            <text:p><text:s/>33<text:s text:c="3"/></text:p>
          </table:table-cell>
          <table:table-cell office:value-type="float" office:value="43.684213333333332" table:style-name="ce4">
            <text:p><text:s/>44<text:s text:c="3"/></text:p>
          </table:table-cell>
          <table:table-cell office:value-type="float" office:value="43.684213333333332" table:style-name="ce4">
            <text:p><text:s/>4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3.684213333333332" table:style-name="ce4">
            <text:p><text:s/>44<text:s text:c="3"/></text:p>
          </table:table-cell>
          <table:table-cell table:number-columns-repeated="2" table:style-name="ce37"/>
          <table:table-cell office:value-type="float" office:value="-23.490286666666663" table:style-name="ce35">
            <text:p>-23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BA0100</text:p>
          </table:table-cell>
          <table:table-cell office:value-type="string" table:style-name="ce13">
            <text:p>B.1.A.2.3) da altri sogget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210</text:p>
          </table:table-cell>
          <table:table-cell office:value-type="string" table:style-name="ce12">
            <text:p>B.1.A.3) Dispositivi medici</text:p>
          </table:table-cell>
          <table:table-cell office:value-type="float" office:value="51119.572510000005" table:style-name="ce8">
            <text:p><text:s/>51.120<text:s text:c="3"/></text:p>
          </table:table-cell>
          <table:table-cell office:value-type="float" office:value="33960.680999999997" table:style-name="ce8">
            <text:p><text:s/>33.961<text:s text:c="3"/></text:p>
          </table:table-cell>
          <table:table-cell office:value-type="float" office:value="45011.38435700001" table:style-name="ce8">
            <text:p><text:s/>45.011<text:s text:c="3"/></text:p>
          </table:table-cell>
          <table:table-cell office:value-type="float" office:value="45011.38435700001" table:style-name="ce8">
            <text:p><text:s/>45.011<text:s text:c="3"/></text:p>
          </table:table-cell>
          <table:table-cell office:value-type="float" office:value="-200" table:style-name="ce8">
            <text:p>-200<text:s text:c="3"/></text:p>
          </table:table-cell>
          <table:table-cell office:value-type="float" office:value="44811.38435700001" table:style-name="ce8">
            <text:p><text:s/>44.811<text:s text:c="3"/></text:p>
          </table:table-cell>
          <table:table-cell table:number-columns-repeated="2" table:style-name="ce37"/>
          <table:table-cell office:value-type="float" office:value="-6108.1881529999955" table:style-name="ce35">
            <text:p>-6.108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BA0220</text:p>
          </table:table-cell>
          <table:table-cell office:value-type="string" table:style-name="ce13">
            <text:p>B.1.A.3.1) <text:s/>Dispositivi medici<text:s/></text:p>
          </table:table-cell>
          <table:table-cell office:value-type="float" office:value="34468.992800000007" table:style-name="ce4">
            <text:p><text:s/>34.469<text:s text:c="3"/></text:p>
          </table:table-cell>
          <table:table-cell office:value-type="float" office:value="22239.261429999999" table:style-name="ce4">
            <text:p><text:s/>22.239<text:s text:c="3"/></text:p>
          </table:table-cell>
          <table:table-cell office:value-type="float" office:value="29390.301344333348" table:style-name="ce4">
            <text:p><text:s/>29.390<text:s text:c="3"/></text:p>
          </table:table-cell>
          <table:table-cell office:value-type="float" office:value="29390.301344333348" table:style-name="ce4">
            <text:p><text:s/>29.390<text:s text:c="3"/></text:p>
          </table:table-cell>
          <table:table-cell office:value-type="float" office:value="-200" table:style-name="ce4">
            <text:p>-200<text:s text:c="3"/></text:p>
          </table:table-cell>
          <table:table-cell office:value-type="float" office:value="29190.301344333348" table:style-name="ce4">
            <text:p><text:s/>29.190<text:s text:c="3"/></text:p>
          </table:table-cell>
          <table:table-cell table:number-columns-repeated="2" table:style-name="ce37"/>
          <table:table-cell office:value-type="float" office:value="-5078.6914556666597" table:style-name="ce35">
            <text:p>-5.079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BA0230</text:p>
          </table:table-cell>
          <table:table-cell office:value-type="string" table:style-name="ce13">
            <text:p>B.1.A.3.2) <text:s/>Dispositivi medici impiantabili attivi</text:p>
          </table:table-cell>
          <table:table-cell office:value-type="float" office:value="2490.6852400000002" table:style-name="ce4">
            <text:p><text:s/>2.491<text:s text:c="3"/></text:p>
          </table:table-cell>
          <table:table-cell office:value-type="float" office:value="1905.2891599999998" table:style-name="ce4">
            <text:p><text:s/>1.905<text:s text:c="3"/></text:p>
          </table:table-cell>
          <table:table-cell office:value-type="float" office:value="2540.3855466666664" table:style-name="ce4">
            <text:p><text:s/>2.540<text:s text:c="3"/></text:p>
          </table:table-cell>
          <table:table-cell office:value-type="float" office:value="2540.3855466666664" table:style-name="ce4">
            <text:p><text:s/>2.54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540.3855466666664" table:style-name="ce4">
            <text:p><text:s/>2.540<text:s text:c="3"/></text:p>
          </table:table-cell>
          <table:table-cell table:number-columns-repeated="2" table:style-name="ce37"/>
          <table:table-cell office:value-type="float" office:value="49.700306666666165" table:style-name="ce35">
            <text:p><text:s/>5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BA0240</text:p>
          </table:table-cell>
          <table:table-cell office:value-type="string" table:style-name="ce13">
            <text:p>B.1.A.3.3) <text:s/>Dispositivi medico diagnostici in vitro (IVD)</text:p>
          </table:table-cell>
          <table:table-cell office:value-type="float" office:value="14159.894470000001" table:style-name="ce4">
            <text:p><text:s/>14.160<text:s text:c="3"/></text:p>
          </table:table-cell>
          <table:table-cell office:value-type="float" office:value="9816.1304100000016" table:style-name="ce4">
            <text:p><text:s/>9.816<text:s text:c="3"/></text:p>
          </table:table-cell>
          <table:table-cell office:value-type="float" office:value="13080.697465999998" table:style-name="ce4">
            <text:p><text:s/>13.081<text:s text:c="3"/></text:p>
          </table:table-cell>
          <table:table-cell office:value-type="float" office:value="13080.697465999998" table:style-name="ce4">
            <text:p><text:s/>13.08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080.697465999998" table:style-name="ce4">
            <text:p><text:s/>13.081<text:s text:c="3"/></text:p>
          </table:table-cell>
          <table:table-cell table:number-columns-repeated="2" table:style-name="ce37"/>
          <table:table-cell office:value-type="float" office:value="-1079.1970040000033" table:style-name="ce35">
            <text:p>-1.079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250</text:p>
          </table:table-cell>
          <table:table-cell office:value-type="string" table:style-name="ce12">
            <text:p>B.1.A.4) <text:s/>Prodotti dietetici</text:p>
          </table:table-cell>
          <table:table-cell office:value-type="float" office:value="700.9200800000001" table:style-name="ce16">
            <text:p><text:s/>701<text:s text:c="3"/></text:p>
          </table:table-cell>
          <table:table-cell office:value-type="float" office:value="491.27369000000004" table:style-name="ce16">
            <text:p><text:s/>491<text:s text:c="3"/></text:p>
          </table:table-cell>
          <table:table-cell office:value-type="float" office:value="654.36563466666666" table:style-name="ce16">
            <text:p><text:s/>654<text:s text:c="3"/></text:p>
          </table:table-cell>
          <table:table-cell office:value-type="float" office:value="654.36563466666666" table:style-name="ce16">
            <text:p><text:s/>654<text:s text:c="3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654.36563466666666" table:style-name="ce16">
            <text:p><text:s/>654<text:s text:c="3"/></text:p>
          </table:table-cell>
          <table:table-cell table:number-columns-repeated="2" table:style-name="ce37"/>
          <table:table-cell office:value-type="float" office:value="-46.554445333333433" table:style-name="ce35">
            <text:p>-47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260</text:p>
          </table:table-cell>
          <table:table-cell office:value-type="string" table:style-name="ce12">
            <text:p>B.1.A.5) <text:s/>Materiali per la profilassi (vaccini)</text:p>
          </table:table-cell>
          <table:table-cell office:value-type="float" office:value="2443.97559" table:style-name="ce16">
            <text:p><text:s/>2.444<text:s text:c="3"/></text:p>
          </table:table-cell>
          <table:table-cell office:value-type="float" office:value="1667.69777" table:style-name="ce16">
            <text:p><text:s/>1.668<text:s text:c="3"/></text:p>
          </table:table-cell>
          <table:table-cell office:value-type="float" office:value="2223.5970266666668" table:style-name="ce16">
            <text:p><text:s/>2.224<text:s text:c="3"/></text:p>
          </table:table-cell>
          <table:table-cell office:value-type="float" office:value="2223.5970266666668" table:style-name="ce16">
            <text:p><text:s/>2.224<text:s text:c="3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2223.5970266666668" table:style-name="ce16">
            <text:p><text:s/>2.224<text:s text:c="3"/></text:p>
          </table:table-cell>
          <table:table-cell table:number-columns-repeated="2" table:style-name="ce37"/>
          <table:table-cell office:value-type="float" office:value="-220.3785633333332" table:style-name="ce35">
            <text:p>-22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270</text:p>
          </table:table-cell>
          <table:table-cell office:value-type="string" table:style-name="ce12">
            <text:p>B.1.A.6) <text:s/>Prodotti chimici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280</text:p>
          </table:table-cell>
          <table:table-cell office:value-type="string" table:style-name="ce12">
            <text:p>B.1.A.7) <text:s/>Materiali e prodotti per uso veterinario</text:p>
          </table:table-cell>
          <table:table-cell office:value-type="float" office:value="35.138520000000007" table:style-name="ce16">
            <text:p><text:s/>35<text:s text:c="3"/></text:p>
          </table:table-cell>
          <table:table-cell office:value-type="float" office:value="35.054769999999998" table:style-name="ce16">
            <text:p><text:s/>35<text:s text:c="3"/></text:p>
          </table:table-cell>
          <table:table-cell office:value-type="float" office:value="46.739693333333328" table:style-name="ce16">
            <text:p><text:s/>47<text:s text:c="3"/></text:p>
          </table:table-cell>
          <table:table-cell office:value-type="float" office:value="46.739693333333328" table:style-name="ce16">
            <text:p><text:s/>47<text:s text:c="3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46.739693333333328" table:style-name="ce16">
            <text:p><text:s/>47<text:s text:c="3"/></text:p>
          </table:table-cell>
          <table:table-cell table:number-columns-repeated="2" table:style-name="ce37"/>
          <table:table-cell office:value-type="float" office:value="11.601173333333321" table:style-name="ce35">
            <text:p><text:s/>12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290</text:p>
          </table:table-cell>
          <table:table-cell office:value-type="string" table:style-name="ce12">
            <text:p>B.1.A.8) <text:s/>Altri beni e prodotti sanitari</text:p>
          </table:table-cell>
          <table:table-cell office:value-type="float" office:value="71.38252" table:style-name="ce16">
            <text:p><text:s/>71<text:s text:c="3"/></text:p>
          </table:table-cell>
          <table:table-cell office:value-type="float" office:value="440.58765999999997" table:style-name="ce16">
            <text:p><text:s/>441<text:s text:c="3"/></text:p>
          </table:table-cell>
          <table:table-cell office:value-type="float" office:value="586.09296333333339" table:style-name="ce16">
            <text:p><text:s/>586<text:s text:c="3"/></text:p>
          </table:table-cell>
          <table:table-cell office:value-type="float" office:value="586.09296333333339" table:style-name="ce16">
            <text:p><text:s/>586<text:s text:c="3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586.09296333333339" table:style-name="ce16">
            <text:p><text:s/>586<text:s text:c="3"/></text:p>
          </table:table-cell>
          <table:table-cell table:number-columns-repeated="2" table:style-name="ce37"/>
          <table:table-cell office:value-type="float" office:value="514.71044333333339" table:style-name="ce35">
            <text:p><text:s/>515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300</text:p>
          </table:table-cell>
          <table:table-cell office:value-type="string" table:style-name="ce12">
            <text:p>B.1.A.9) <text:s/>Beni e prodotti sanitari da Aziende sanitarie pubbliche della Region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301</text:p>
          </table:table-cell>
          <table:table-cell office:value-type="string" table:style-name="ce12">
            <text:p>B.1.A.9.1) <text:s/>Prodotti farmaceutici ed emoderivati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9">
            <text:p>BA0302</text:p>
          </table:table-cell>
          <table:table-cell office:value-type="string" table:style-name="ce12">
            <text:p>B.1.A.9.2) <text:s/>Sangue ed emocomponenti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9">
            <text:p>BA0303</text:p>
          </table:table-cell>
          <table:table-cell office:value-type="string" table:style-name="ce12">
            <text:p>B.1.A.9.3) Dispositivi medici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9">
            <text:p>BA0304</text:p>
          </table:table-cell>
          <table:table-cell office:value-type="string" table:style-name="ce12">
            <text:p>B.1.A.9.4) <text:s/>Prodotti dietetici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9">
            <text:p>BA0305</text:p>
          </table:table-cell>
          <table:table-cell office:value-type="string" table:style-name="ce12">
            <text:p>B.1.A.9.5) <text:s/>Materiali per la profilassi (vaccini)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9">
            <text:p>BA0306</text:p>
          </table:table-cell>
          <table:table-cell office:value-type="string" table:style-name="ce12">
            <text:p>B.1.A.9.6) <text:s/>Prodotti chimici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9">
            <text:p>BA0307</text:p>
          </table:table-cell>
          <table:table-cell office:value-type="string" table:style-name="ce12">
            <text:p>B.1.A.9.7) <text:s/>Materiali e prodotti per uso veterinario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9">
            <text:p>BA0308</text:p>
          </table:table-cell>
          <table:table-cell office:value-type="string" table:style-name="ce12">
            <text:p>B.1.A.9.8) <text:s/>Altri beni e prodotti sanitari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10">
            <text:p>BA0310</text:p>
          </table:table-cell>
          <table:table-cell office:value-type="string" table:style-name="ce11">
            <text:p>B.1.B) <text:s/>Acquisti di beni non sanitari</text:p>
          </table:table-cell>
          <table:table-cell office:value-type="float" office:value="1382.3971299999998" table:style-name="ce8">
            <text:p><text:s/>1.382<text:s text:c="3"/></text:p>
          </table:table-cell>
          <table:table-cell office:value-type="float" office:value="683.15784999999994" table:style-name="ce8">
            <text:p><text:s/>683<text:s text:c="3"/></text:p>
          </table:table-cell>
          <table:table-cell office:value-type="float" office:value="907.32809633333318" table:style-name="ce8">
            <text:p><text:s/>907<text:s text:c="3"/></text:p>
          </table:table-cell>
          <table:table-cell office:value-type="float" office:value="907.32809633333318" table:style-name="ce8">
            <text:p><text:s/>907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907.32809633333318" table:style-name="ce8">
            <text:p><text:s/>907<text:s text:c="3"/></text:p>
          </table:table-cell>
          <table:table-cell table:number-columns-repeated="2" table:style-name="ce37"/>
          <table:table-cell office:value-type="float" office:value="-475.06903366666666" table:style-name="ce35">
            <text:p>-475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320</text:p>
          </table:table-cell>
          <table:table-cell office:value-type="string" table:style-name="ce12">
            <text:p>B.1.B.1) <text:s/>Prodotti alimentari</text:p>
          </table:table-cell>
          <table:table-cell office:value-type="float" office:value="1.42716" table:style-name="ce4">
            <text:p><text:s/>1<text:s text:c="3"/></text:p>
          </table:table-cell>
          <table:table-cell office:value-type="float" office:value="5.7700000000000001E-2" table:style-name="ce4">
            <text:p><text:s/>0<text:s text:c="3"/></text:p>
          </table:table-cell>
          <table:table-cell office:value-type="float" office:value="7.693333333333334E-2" table:style-name="ce4">
            <text:p><text:s/>0<text:s text:c="3"/></text:p>
          </table:table-cell>
          <table:table-cell office:value-type="float" office:value="7.693333333333334E-2" table:style-name="ce4">
            <text:p><text:s/>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.693333333333334E-2" table:style-name="ce4">
            <text:p><text:s/>0<text:s text:c="3"/></text:p>
          </table:table-cell>
          <table:table-cell table:number-columns-repeated="2" table:style-name="ce37"/>
          <table:table-cell office:value-type="float" office:value="-1.3502266666666667" table:style-name="ce35">
            <text:p>-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330</text:p>
          </table:table-cell>
          <table:table-cell office:value-type="string" table:style-name="ce12">
            <text:p>B.1.B.2) <text:s/>Materiali di guardaroba, di pulizia e di convivenza in genere</text:p>
          </table:table-cell>
          <table:table-cell office:value-type="float" office:value="128.77911" table:style-name="ce4">
            <text:p><text:s/>129<text:s text:c="3"/></text:p>
          </table:table-cell>
          <table:table-cell office:value-type="float" office:value="87.404160000000005" table:style-name="ce4">
            <text:p><text:s/>87<text:s text:c="3"/></text:p>
          </table:table-cell>
          <table:table-cell office:value-type="float" office:value="115.94107700000001" table:style-name="ce4">
            <text:p><text:s/>116<text:s text:c="3"/></text:p>
          </table:table-cell>
          <table:table-cell office:value-type="float" office:value="115.94107700000001" table:style-name="ce4">
            <text:p><text:s/>11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5.94107700000001" table:style-name="ce4">
            <text:p><text:s/>116<text:s text:c="3"/></text:p>
          </table:table-cell>
          <table:table-cell table:number-columns-repeated="2" table:style-name="ce37"/>
          <table:table-cell office:value-type="float" office:value="-12.838032999999996" table:style-name="ce35">
            <text:p>-13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340</text:p>
          </table:table-cell>
          <table:table-cell office:value-type="string" table:style-name="ce12">
            <text:p>B.1.B.3) <text:s/>Combustibili, carburanti e lubrificanti</text:p>
          </table:table-cell>
          <table:table-cell office:value-type="float" office:value="244.74233999999998" table:style-name="ce4">
            <text:p><text:s/>245<text:s text:c="3"/></text:p>
          </table:table-cell>
          <table:table-cell office:value-type="float" office:value="156.01963000000001" table:style-name="ce4">
            <text:p><text:s/>156<text:s text:c="3"/></text:p>
          </table:table-cell>
          <table:table-cell office:value-type="float" office:value="208.02617333333333" table:style-name="ce4">
            <text:p><text:s/>208<text:s text:c="3"/></text:p>
          </table:table-cell>
          <table:table-cell office:value-type="float" office:value="208.02617333333333" table:style-name="ce4">
            <text:p><text:s/>20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08.02617333333333" table:style-name="ce4">
            <text:p><text:s/>208<text:s text:c="3"/></text:p>
          </table:table-cell>
          <table:table-cell table:number-columns-repeated="2" table:style-name="ce37"/>
          <table:table-cell office:value-type="float" office:value="-36.716166666666652" table:style-name="ce35">
            <text:p>-37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350</text:p>
          </table:table-cell>
          <table:table-cell office:value-type="string" table:style-name="ce12">
            <text:p>B.1.B.4) <text:s/>Supporti informatici e cancelleria</text:p>
          </table:table-cell>
          <table:table-cell office:value-type="float" office:value="689.91140999999993" table:style-name="ce4">
            <text:p><text:s/>690<text:s text:c="3"/></text:p>
          </table:table-cell>
          <table:table-cell office:value-type="float" office:value="309.77363999999994" table:style-name="ce4">
            <text:p><text:s/>310<text:s text:c="3"/></text:p>
          </table:table-cell>
          <table:table-cell office:value-type="float" office:value="411.00538599999993" table:style-name="ce4">
            <text:p><text:s/>411<text:s text:c="3"/></text:p>
          </table:table-cell>
          <table:table-cell office:value-type="float" office:value="411.00538599999993" table:style-name="ce4">
            <text:p><text:s/>41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11.00538599999993" table:style-name="ce4">
            <text:p><text:s/>411<text:s text:c="3"/></text:p>
          </table:table-cell>
          <table:table-cell table:number-columns-repeated="2" table:style-name="ce37"/>
          <table:table-cell office:value-type="float" office:value="-278.906024" table:style-name="ce35">
            <text:p>-279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360</text:p>
          </table:table-cell>
          <table:table-cell office:value-type="string" table:style-name="ce12">
            <text:p>B.1.B.5) <text:s/>Materiale per la manutenzione</text:p>
          </table:table-cell>
          <table:table-cell office:value-type="float" office:value="16.414099999999998" table:style-name="ce4">
            <text:p><text:s/>16<text:s text:c="3"/></text:p>
          </table:table-cell>
          <table:table-cell office:value-type="float" office:value="1.5249999999999999" table:style-name="ce4">
            <text:p><text:s/>2<text:s text:c="3"/></text:p>
          </table:table-cell>
          <table:table-cell office:value-type="float" office:value="2.0333333333333332" table:style-name="ce4">
            <text:p><text:s/>2<text:s text:c="3"/></text:p>
          </table:table-cell>
          <table:table-cell office:value-type="float" office:value="2.0333333333333332" table:style-name="ce4">
            <text:p><text:s/>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.0333333333333332" table:style-name="ce4">
            <text:p><text:s/>2<text:s text:c="3"/></text:p>
          </table:table-cell>
          <table:table-cell table:number-columns-repeated="2" table:style-name="ce37"/>
          <table:table-cell office:value-type="float" office:value="-14.380766666666664" table:style-name="ce35">
            <text:p>-14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370</text:p>
          </table:table-cell>
          <table:table-cell office:value-type="string" table:style-name="ce12">
            <text:p>B.1.B.6) <text:s/>Altri beni e prodotti non sanitari</text:p>
          </table:table-cell>
          <table:table-cell office:value-type="float" office:value="301.12301000000002" table:style-name="ce4">
            <text:p><text:s/>301<text:s text:c="3"/></text:p>
          </table:table-cell>
          <table:table-cell office:value-type="float" office:value="128.37771999999998" table:style-name="ce4">
            <text:p><text:s/>128<text:s text:c="3"/></text:p>
          </table:table-cell>
          <table:table-cell office:value-type="float" office:value="170.24519333333333" table:style-name="ce4">
            <text:p><text:s/>170<text:s text:c="3"/></text:p>
          </table:table-cell>
          <table:table-cell office:value-type="float" office:value="170.24519333333333" table:style-name="ce4">
            <text:p><text:s/>17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0.24519333333333" table:style-name="ce4">
            <text:p><text:s/>170<text:s text:c="3"/></text:p>
          </table:table-cell>
          <table:table-cell table:number-columns-repeated="2" table:style-name="ce37"/>
          <table:table-cell office:value-type="float" office:value="-130.87781666666669" table:style-name="ce35">
            <text:p>-131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0380</text:p>
          </table:table-cell>
          <table:table-cell office:value-type="string" table:style-name="ce12">
            <text:p>B.1.B.7) <text:s/>Beni e prodotti non sanitari da 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BA0390</text:p>
          </table:table-cell>
          <table:table-cell office:value-type="string" table:style-name="ce7">
            <text:p>B.2) <text:s/>Acquisti di servizi</text:p>
          </table:table-cell>
          <table:table-cell office:value-type="float" office:value="300508.76471999998" table:style-name="ce8">
            <text:p><text:s/>300.509<text:s text:c="3"/></text:p>
          </table:table-cell>
          <table:table-cell office:value-type="float" office:value="215029.27312" table:style-name="ce8">
            <text:p><text:s/>215.029<text:s text:c="3"/></text:p>
          </table:table-cell>
          <table:table-cell office:value-type="float" office:value="286396.35020999995" table:style-name="ce8">
            <text:p><text:s/>286.396<text:s text:c="3"/></text:p>
          </table:table-cell>
          <table:table-cell office:value-type="float" office:value="287171.23861333326" table:style-name="ce8">
            <text:p><text:s/>287.171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87171.23861333326" table:style-name="ce8">
            <text:p><text:s/>287.171<text:s text:c="3"/></text:p>
          </table:table-cell>
          <table:table-cell table:number-columns-repeated="2" table:style-name="ce37"/>
          <table:table-cell office:value-type="float" office:value="-13337.526106666715" table:style-name="ce35">
            <text:p>-13.338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0400</text:p>
          </table:table-cell>
          <table:table-cell office:value-type="string" table:style-name="ce11">
            <text:p>B.2.A) <text:s text:c="2"/>Acquisti servizi sanitari</text:p>
          </table:table-cell>
          <table:table-cell office:value-type="float" office:value="261105.98541999998" table:style-name="ce8">
            <text:p><text:s/>261.106<text:s text:c="3"/></text:p>
          </table:table-cell>
          <table:table-cell office:value-type="float" office:value="185581.44130000001" table:style-name="ce8">
            <text:p><text:s/>185.581<text:s text:c="3"/></text:p>
          </table:table-cell>
          <table:table-cell office:value-type="float" office:value="247132.57444999993" table:style-name="ce8">
            <text:p><text:s/>247.133<text:s text:c="3"/></text:p>
          </table:table-cell>
          <table:table-cell office:value-type="float" office:value="247433.64634333327" table:style-name="ce8">
            <text:p><text:s/>247.43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47433.64634333327" table:style-name="ce8">
            <text:p><text:s/>247.434<text:s text:c="3"/></text:p>
          </table:table-cell>
          <table:table-cell table:number-columns-repeated="2" table:style-name="ce37"/>
          <table:table-cell office:value-type="float" office:value="-13672.339076666714" table:style-name="ce35">
            <text:p>-13.672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0410</text:p>
          </table:table-cell>
          <table:table-cell office:value-type="string" table:style-name="ce11">
            <text:p>B.2.A.1) <text:s text:c="2"/>Acquisti servizi sanitari per medicina di base</text:p>
          </table:table-cell>
          <table:table-cell office:value-type="float" office:value="37490.904000000002" table:style-name="ce8">
            <text:p><text:s/>37.491<text:s text:c="3"/></text:p>
          </table:table-cell>
          <table:table-cell office:value-type="float" office:value="27884.996409999996" table:style-name="ce8">
            <text:p><text:s/>27.885<text:s text:c="3"/></text:p>
          </table:table-cell>
          <table:table-cell office:value-type="float" office:value="36949.868383333327" table:style-name="ce8">
            <text:p><text:s/>36.950<text:s text:c="3"/></text:p>
          </table:table-cell>
          <table:table-cell office:value-type="float" office:value="36949.868383333327" table:style-name="ce8">
            <text:p><text:s/>36.950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6949.868383333327" table:style-name="ce8">
            <text:p><text:s/>36.950<text:s text:c="3"/></text:p>
          </table:table-cell>
          <table:table-cell table:number-columns-repeated="2" table:style-name="ce37"/>
          <table:table-cell office:value-type="float" office:value="-541.0356166666752" table:style-name="ce35">
            <text:p>-54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420</text:p>
          </table:table-cell>
          <table:table-cell office:value-type="string" table:style-name="ce12">
            <text:p>B.2.A.1.1) - da convenzione</text:p>
          </table:table-cell>
          <table:table-cell office:value-type="float" office:value="37160.186970000002" table:style-name="ce8">
            <text:p><text:s/>37.160<text:s text:c="3"/></text:p>
          </table:table-cell>
          <table:table-cell office:value-type="float" office:value="27621.784609999999" table:style-name="ce8">
            <text:p><text:s/>27.622<text:s text:c="3"/></text:p>
          </table:table-cell>
          <table:table-cell office:value-type="float" office:value="36598.919316666659" table:style-name="ce8">
            <text:p><text:s/>36.599<text:s text:c="3"/></text:p>
          </table:table-cell>
          <table:table-cell office:value-type="float" office:value="36598.919316666659" table:style-name="ce8">
            <text:p><text:s/>36.599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6598.919316666659" table:style-name="ce8">
            <text:p><text:s/>36.599<text:s text:c="3"/></text:p>
          </table:table-cell>
          <table:table-cell table:number-columns-repeated="2" table:style-name="ce37"/>
          <table:table-cell office:value-type="float" office:value="-561.26765333334333" table:style-name="ce35">
            <text:p>-56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430</text:p>
          </table:table-cell>
          <table:table-cell office:value-type="string" table:style-name="ce12">
            <text:p>B.2.A.1.1.A) Costi per assistenza MMG</text:p>
          </table:table-cell>
          <table:table-cell office:value-type="float" office:value="25283.55128" table:style-name="ce4">
            <text:p><text:s/>25.284<text:s text:c="3"/></text:p>
          </table:table-cell>
          <table:table-cell office:value-type="float" office:value="18935.96645" table:style-name="ce4">
            <text:p><text:s/>18.936<text:s text:c="3"/></text:p>
          </table:table-cell>
          <table:table-cell office:value-type="float" office:value="25247.955266666664" table:style-name="ce4">
            <text:p><text:s/>25.248<text:s text:c="3"/></text:p>
          </table:table-cell>
          <table:table-cell office:value-type="float" office:value="25247.955266666664" table:style-name="ce4">
            <text:p><text:s/>25.24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5247.955266666664" table:style-name="ce4">
            <text:p><text:s/>25.248<text:s text:c="3"/></text:p>
          </table:table-cell>
          <table:table-cell table:number-columns-repeated="2" table:style-name="ce37"/>
          <table:table-cell office:value-type="float" office:value="-35.596013333335577" table:style-name="ce35">
            <text:p>-36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440</text:p>
          </table:table-cell>
          <table:table-cell office:value-type="string" table:style-name="ce12">
            <text:p>B.2.A.1.1.B) Costi per assistenza PLS</text:p>
          </table:table-cell>
          <table:table-cell office:value-type="float" office:value="5337.0221200000005" table:style-name="ce4">
            <text:p><text:s/>5.337<text:s text:c="3"/></text:p>
          </table:table-cell>
          <table:table-cell office:value-type="float" office:value="3969.9431600000003" table:style-name="ce4">
            <text:p><text:s/>3.970<text:s text:c="3"/></text:p>
          </table:table-cell>
          <table:table-cell office:value-type="float" office:value="5293.2575466666667" table:style-name="ce4">
            <text:p><text:s/>5.293<text:s text:c="3"/></text:p>
          </table:table-cell>
          <table:table-cell office:value-type="float" office:value="5293.2575466666667" table:style-name="ce4">
            <text:p><text:s/>5.29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293.2575466666667" table:style-name="ce4">
            <text:p><text:s/>5.293<text:s text:c="3"/></text:p>
          </table:table-cell>
          <table:table-cell table:number-columns-repeated="2" table:style-name="ce37"/>
          <table:table-cell office:value-type="float" office:value="-43.764573333333828" table:style-name="ce35">
            <text:p>-44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450</text:p>
          </table:table-cell>
          <table:table-cell office:value-type="string" table:style-name="ce12">
            <text:p>B.2.A.1.1.C) Costi per assistenza Continuità assistenziale</text:p>
          </table:table-cell>
          <table:table-cell office:value-type="float" office:value="4494.8004099999998" table:style-name="ce4">
            <text:p><text:s/>4.495<text:s text:c="3"/></text:p>
          </table:table-cell>
          <table:table-cell office:value-type="float" office:value="3249.21414" table:style-name="ce4">
            <text:p><text:s/>3.249<text:s text:c="3"/></text:p>
          </table:table-cell>
          <table:table-cell office:value-type="float" office:value="4102.1586900000002" table:style-name="ce4">
            <text:p><text:s/>4.102<text:s text:c="3"/></text:p>
          </table:table-cell>
          <table:table-cell office:value-type="float" office:value="4102.1586900000002" table:style-name="ce4">
            <text:p><text:s/>4.10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102.1586900000002" table:style-name="ce4">
            <text:p><text:s/>4.102<text:s text:c="3"/></text:p>
          </table:table-cell>
          <table:table-cell table:number-columns-repeated="2" table:style-name="ce37"/>
          <table:table-cell office:value-type="float" office:value="-392.64171999999962" table:style-name="ce35">
            <text:p>-393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460</text:p>
          </table:table-cell>
          <table:table-cell office:value-type="string" table:style-name="ce12">
            <text:p>B.2.A.1.1.D) Altro (medicina dei servizi, psicologi, medici 118, ecc)</text:p>
          </table:table-cell>
          <table:table-cell office:value-type="float" office:value="2044.8131600000002" table:style-name="ce4">
            <text:p><text:s/>2.045<text:s text:c="3"/></text:p>
          </table:table-cell>
          <table:table-cell office:value-type="float" office:value="1466.6608600000002" table:style-name="ce4">
            <text:p><text:s/>1.467<text:s text:c="3"/></text:p>
          </table:table-cell>
          <table:table-cell office:value-type="float" office:value="1955.5478133333336" table:style-name="ce4">
            <text:p><text:s/>1.956<text:s text:c="3"/></text:p>
          </table:table-cell>
          <table:table-cell office:value-type="float" office:value="1955.5478133333336" table:style-name="ce4">
            <text:p><text:s/>1.95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955.5478133333336" table:style-name="ce4">
            <text:p><text:s/>1.956<text:s text:c="3"/></text:p>
          </table:table-cell>
          <table:table-cell table:number-columns-repeated="2" table:style-name="ce37"/>
          <table:table-cell office:value-type="float" office:value="-89.265346666666574" table:style-name="ce35">
            <text:p>-89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0470</text:p>
          </table:table-cell>
          <table:table-cell office:value-type="string" table:style-name="ce12">
            <text:p>B.2.A.1.2) - da pubblico (Aziende sanitarie pubbliche della Regione) - Mobilità intraregionale</text:p>
          </table:table-cell>
          <table:table-cell office:value-type="float" office:value="42.212429999999998" table:style-name="ce4">
            <text:p><text:s/>42<text:s text:c="3"/></text:p>
          </table:table-cell>
          <table:table-cell office:value-type="float" office:value="31.659320000000001" table:style-name="ce4">
            <text:p><text:s/>32<text:s text:c="3"/></text:p>
          </table:table-cell>
          <table:table-cell office:value-type="float" office:value="42.212426666666666" table:style-name="ce4">
            <text:p><text:s/>42<text:s text:c="3"/></text:p>
          </table:table-cell>
          <table:table-cell office:value-type="float" office:value="42.212426666666666" table:style-name="ce4">
            <text:p><text:s/>4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2.212426666666666" table:style-name="ce4">
            <text:p><text:s/>42<text:s text:c="3"/></text:p>
          </table:table-cell>
          <table:table-cell table:number-columns-repeated="2" table:style-name="ce37"/>
          <table:table-cell office:value-type="float" office:value="-3.3333333320229031E-6" table:style-name="ce35">
            <text:p>-0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0480</text:p>
          </table:table-cell>
          <table:table-cell office:value-type="string" table:style-name="ce12">
            <text:p>B.2.A.1.3) - da pubblico (Aziende sanitarie pubbliche Extraregione) - Mobilità extraregionale</text:p>
          </table:table-cell>
          <table:table-cell office:value-type="float" office:value="288.50459999999998" table:style-name="ce4">
            <text:p><text:s/>289<text:s text:c="3"/></text:p>
          </table:table-cell>
          <table:table-cell office:value-type="float" office:value="231.55248" table:style-name="ce4">
            <text:p><text:s/>232<text:s text:c="3"/></text:p>
          </table:table-cell>
          <table:table-cell office:value-type="float" office:value="308.73664000000002" table:style-name="ce4">
            <text:p><text:s/>309<text:s text:c="3"/></text:p>
          </table:table-cell>
          <table:table-cell office:value-type="float" office:value="308.73664000000002" table:style-name="ce4">
            <text:p><text:s/>30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08.73664000000002" table:style-name="ce4">
            <text:p><text:s/>309<text:s text:c="3"/></text:p>
          </table:table-cell>
          <table:table-cell table:number-columns-repeated="2" table:style-name="ce37"/>
          <table:table-cell office:value-type="float" office:value="20.23204000000004" table:style-name="ce35">
            <text:p><text:s/>2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0490</text:p>
          </table:table-cell>
          <table:table-cell office:value-type="string" table:style-name="ce11">
            <text:p>B.2.A.2) <text:s text:c="2"/>Acquisti servizi sanitari per farmaceutica</text:p>
          </table:table-cell>
          <table:table-cell office:value-type="float" office:value="48252.327699999994" table:style-name="ce8">
            <text:p><text:s/>48.252<text:s text:c="3"/></text:p>
          </table:table-cell>
          <table:table-cell office:value-type="float" office:value="35389.617709999991" table:style-name="ce8">
            <text:p><text:s/>35.390<text:s text:c="3"/></text:p>
          </table:table-cell>
          <table:table-cell office:value-type="float" office:value="47186.156946666662" table:style-name="ce8">
            <text:p><text:s/>47.186<text:s text:c="3"/></text:p>
          </table:table-cell>
          <table:table-cell office:value-type="float" office:value="46827.156946666662" table:style-name="ce8">
            <text:p><text:s/>46.827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46827.156946666662" table:style-name="ce8">
            <text:p><text:s/>46.827<text:s text:c="3"/></text:p>
          </table:table-cell>
          <table:table-cell table:number-columns-repeated="2" table:style-name="ce37"/>
          <table:table-cell office:value-type="float" office:value="-1425.170753333332" table:style-name="ce35">
            <text:p>-1.425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500</text:p>
          </table:table-cell>
          <table:table-cell office:value-type="string" table:style-name="ce12">
            <text:p>B.2.A.2.1) - da convenzione</text:p>
          </table:table-cell>
          <table:table-cell office:value-type="float" office:value="46817.862779999996" table:style-name="ce4">
            <text:p><text:s/>46.818<text:s text:c="3"/></text:p>
          </table:table-cell>
          <table:table-cell office:value-type="float" office:value="34093.325229999995" table:style-name="ce4">
            <text:p><text:s/>34.093<text:s text:c="3"/></text:p>
          </table:table-cell>
          <table:table-cell office:value-type="float" office:value="45457.766973333331" table:style-name="ce4">
            <text:p><text:s/>45.458<text:s text:c="3"/></text:p>
          </table:table-cell>
          <table:table-cell office:value-type="float" office:value="45098.766973333331" table:style-name="ce4">
            <text:p><text:s/>45.09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5098.766973333331" table:style-name="ce4">
            <text:p><text:s/>45.099<text:s text:c="3"/></text:p>
          </table:table-cell>
          <table:table-cell table:number-columns-repeated="2" table:style-name="ce37"/>
          <table:table-cell office:value-type="float" office:value="-1719.0958066666644" table:style-name="ce35">
            <text:p>-1.719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0510</text:p>
          </table:table-cell>
          <table:table-cell office:value-type="string" table:style-name="ce12">
            <text:p>B.2.A.2.2) - da pubblico (Aziende sanitarie pubbliche della Regione)- Mobilità intraregionale</text:p>
          </table:table-cell>
          <table:table-cell office:value-type="float" office:value="537.57060000000001" table:style-name="ce4">
            <text:p><text:s/>538<text:s text:c="3"/></text:p>
          </table:table-cell>
          <table:table-cell office:value-type="float" office:value="403.17795000000001" table:style-name="ce4">
            <text:p><text:s/>403<text:s text:c="3"/></text:p>
          </table:table-cell>
          <table:table-cell office:value-type="float" office:value="537.57060000000001" table:style-name="ce4">
            <text:p><text:s/>538<text:s text:c="3"/></text:p>
          </table:table-cell>
          <table:table-cell office:value-type="float" office:value="537.57060000000001" table:style-name="ce4">
            <text:p><text:s/>53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37.57060000000001" table:style-name="ce4">
            <text:p><text:s/>538<text:s text:c="3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520</text:p>
          </table:table-cell>
          <table:table-cell office:value-type="string" table:style-name="ce12">
            <text:p>B.2.A.2.3) - da pubblico (Extraregione)</text:p>
          </table:table-cell>
          <table:table-cell office:value-type="float" office:value="896.89431999999999" table:style-name="ce4">
            <text:p><text:s/>897<text:s text:c="3"/></text:p>
          </table:table-cell>
          <table:table-cell office:value-type="float" office:value="893.11453000000006" table:style-name="ce4">
            <text:p><text:s/>893<text:s text:c="3"/></text:p>
          </table:table-cell>
          <table:table-cell office:value-type="float" office:value="1190.8193733333333" table:style-name="ce4">
            <text:p><text:s/>1.191<text:s text:c="3"/></text:p>
          </table:table-cell>
          <table:table-cell office:value-type="float" office:value="1190.8193733333333" table:style-name="ce4">
            <text:p><text:s/>1.19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90.8193733333333" table:style-name="ce4">
            <text:p><text:s/>1.191<text:s text:c="3"/></text:p>
          </table:table-cell>
          <table:table-cell table:number-columns-repeated="2" table:style-name="ce29"/>
          <table:table-cell office:value-type="float" office:value="293.92505333333327" table:style-name="ce35">
            <text:p><text:s/>294<text:s text:c="3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10">
            <text:p>BA0530</text:p>
          </table:table-cell>
          <table:table-cell office:value-type="string" table:style-name="ce11">
            <text:p>B.2.A.3) <text:s text:c="2"/>Acquisti servizi sanitari per assistenza specialistica ambulatoriale</text:p>
          </table:table-cell>
          <table:table-cell office:value-type="float" office:value="21781.97308" table:style-name="ce8">
            <text:p><text:s/>21.782<text:s text:c="3"/></text:p>
          </table:table-cell>
          <table:table-cell office:value-type="float" office:value="17098.722090000003" table:style-name="ce8">
            <text:p><text:s/>17.099<text:s text:c="3"/></text:p>
          </table:table-cell>
          <table:table-cell office:value-type="float" office:value="22692.199800000002" table:style-name="ce8">
            <text:p><text:s/>22.692<text:s text:c="3"/></text:p>
          </table:table-cell>
          <table:table-cell office:value-type="float" office:value="22692.199800000002" table:style-name="ce8">
            <text:p><text:s/>22.692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2692.199800000002" table:style-name="ce8">
            <text:p><text:s/>22.692<text:s text:c="3"/></text:p>
          </table:table-cell>
          <table:table-cell table:number-columns-repeated="2" table:style-name="ce29"/>
          <table:table-cell office:value-type="float" office:value="910.22672000000239" table:style-name="ce35">
            <text:p><text:s/>910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0540</text:p>
          </table:table-cell>
          <table:table-cell office:value-type="string" table:style-name="ce12">
            <text:p>B.2.A.3.1) - da pubblico (Aziende sanitarie pubbliche della Regione)</text:p>
          </table:table-cell>
          <table:table-cell office:value-type="float" office:value="4830.58367" table:style-name="ce4">
            <text:p><text:s/>4.831<text:s text:c="3"/></text:p>
          </table:table-cell>
          <table:table-cell office:value-type="float" office:value="3527.9463500000002" table:style-name="ce4">
            <text:p><text:s/>3.528<text:s text:c="3"/></text:p>
          </table:table-cell>
          <table:table-cell office:value-type="float" office:value="4703.9284666666681" table:style-name="ce4">
            <text:p><text:s/>4.704<text:s text:c="3"/></text:p>
          </table:table-cell>
          <table:table-cell office:value-type="float" office:value="4703.9284666666681" table:style-name="ce4">
            <text:p><text:s/>4.70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703.9284666666681" table:style-name="ce4">
            <text:p><text:s/>4.704<text:s text:c="3"/></text:p>
          </table:table-cell>
          <table:table-cell table:number-columns-repeated="2" table:style-name="ce29"/>
          <table:table-cell office:value-type="float" office:value="-126.65520333333188" table:style-name="ce35">
            <text:p>-127<text:s text:c="3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9">
            <text:p>BA0541</text:p>
          </table:table-cell>
          <table:table-cell office:value-type="string" table:style-name="ce12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8"/>
          <table:table-cell office:value-type="float" office:value="0" table:style-name="ce35">
            <text:p><text:s/>-<text:s text:c="5"/></text:p>
          </table:table-cell>
          <table:table-cell table:number-columns-repeated="16373" table:style-name="ce38"/>
        </table:table-row>
        <table:table-row table:style-name="ro4">
          <table:table-cell office:value-type="string" table:style-name="ce9">
            <text:p>BA0550</text:p>
          </table:table-cell>
          <table:table-cell office:value-type="string" table:style-name="ce12">
            <text:p>B.2.A.3.3) - da pubblico (altri soggetti pubbl.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9">
            <text:p>BA0551</text:p>
          </table:table-cell>
          <table:table-cell office:value-type="string" table:style-name="ce12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8"/>
          <table:table-cell office:value-type="float" office:value="0" table:style-name="ce35">
            <text:p><text:s/>-<text:s text:c="5"/></text:p>
          </table:table-cell>
          <table:table-cell table:number-columns-repeated="16373" table:style-name="ce38"/>
        </table:table-row>
        <table:table-row table:style-name="ro4">
          <table:table-cell office:value-type="string" table:style-name="ce9">
            <text:p>BA0560</text:p>
          </table:table-cell>
          <table:table-cell office:value-type="string" table:style-name="ce12">
            <text:p>B.2.A.3.5) - da pubblico (Extraregione)</text:p>
          </table:table-cell>
          <table:table-cell office:value-type="float" office:value="9842.0904500000015" table:style-name="ce4">
            <text:p><text:s/>9.842<text:s text:c="3"/></text:p>
          </table:table-cell>
          <table:table-cell office:value-type="float" office:value="8180.63076" table:style-name="ce4">
            <text:p><text:s/>8.181<text:s text:c="3"/></text:p>
          </table:table-cell>
          <table:table-cell office:value-type="float" office:value="10907.507679999999" table:style-name="ce4">
            <text:p><text:s/>10.908<text:s text:c="3"/></text:p>
          </table:table-cell>
          <table:table-cell office:value-type="float" office:value="10907.507679999999" table:style-name="ce4">
            <text:p><text:s/>10.90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907.507679999999" table:style-name="ce4">
            <text:p><text:s/>10.908<text:s text:c="3"/></text:p>
          </table:table-cell>
          <table:table-cell table:number-columns-repeated="2" table:style-name="ce29"/>
          <table:table-cell office:value-type="float" office:value="1065.4172299999973" table:style-name="ce35">
            <text:p><text:s/>1.065<text:s text:c="3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9">
            <text:p>BA0561</text:p>
          </table:table-cell>
          <table:table-cell office:value-type="string" table:style-name="ce12">
            <text:p>B.2.A.3.6) prestazioni di pronto soccorso <text:s/>non seguite da ricovero - da pubblico (Extra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8"/>
          <table:table-cell office:value-type="float" office:value="0" table:style-name="ce35">
            <text:p><text:s/>-<text:s text:c="5"/></text:p>
          </table:table-cell>
          <table:table-cell table:number-columns-repeated="16373" table:style-name="ce38"/>
        </table:table-row>
        <table:table-row table:style-name="ro4">
          <table:table-cell office:value-type="string" table:style-name="ce9">
            <text:p>BA0570</text:p>
          </table:table-cell>
          <table:table-cell office:value-type="string" table:style-name="ce12">
            <text:p>B.2.A.3.7) - da privato - Medici SUMAI</text:p>
          </table:table-cell>
          <table:table-cell office:value-type="float" office:value="3956.5426000000002" table:style-name="ce4">
            <text:p><text:s/>3.957<text:s text:c="3"/></text:p>
          </table:table-cell>
          <table:table-cell office:value-type="float" office:value="3003.6157200000002" table:style-name="ce4">
            <text:p><text:s/>3.004<text:s text:c="3"/></text:p>
          </table:table-cell>
          <table:table-cell office:value-type="float" office:value="4004.8209599999996" table:style-name="ce4">
            <text:p><text:s/>4.005<text:s text:c="3"/></text:p>
          </table:table-cell>
          <table:table-cell office:value-type="float" office:value="4004.8209599999996" table:style-name="ce4">
            <text:p><text:s/>4.00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004.8209599999996" table:style-name="ce4">
            <text:p><text:s/>4.005<text:s text:c="3"/></text:p>
          </table:table-cell>
          <table:table-cell table:number-columns-repeated="2" table:style-name="ce29"/>
          <table:table-cell office:value-type="float" office:value="48.278359999999338" table:style-name="ce35">
            <text:p><text:s/>48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0580</text:p>
          </table:table-cell>
          <table:table-cell office:value-type="string" table:style-name="ce12">
            <text:p>B.2.A.3.8) - da privato</text:p>
          </table:table-cell>
          <table:table-cell office:value-type="float" office:value="3118.3941600000003" table:style-name="ce8">
            <text:p><text:s/>3.118<text:s text:c="3"/></text:p>
          </table:table-cell>
          <table:table-cell office:value-type="float" office:value="2365.8464300000001" table:style-name="ce8">
            <text:p><text:s/>2.366<text:s text:c="3"/></text:p>
          </table:table-cell>
          <table:table-cell office:value-type="float" office:value="3048.3655866666663" table:style-name="ce8">
            <text:p><text:s/>3.048<text:s text:c="3"/></text:p>
          </table:table-cell>
          <table:table-cell office:value-type="float" office:value="3048.3655866666663" table:style-name="ce8">
            <text:p><text:s/>3.048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048.3655866666663" table:style-name="ce8">
            <text:p><text:s/>3.048<text:s text:c="3"/></text:p>
          </table:table-cell>
          <table:table-cell table:number-columns-repeated="2" table:style-name="ce29"/>
          <table:table-cell office:value-type="float" office:value="-70.028573333333952" table:style-name="ce35">
            <text:p>-70<text:s text:c="3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BA0590</text:p>
          </table:table-cell>
          <table:table-cell office:value-type="string" table:style-name="ce13">
            <text:p>B.2.A.3.8.A) Servizi sanitari per assistenza specialistica da IRCCS privati e Policlinici p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BA0591</text:p>
          </table:table-cell>
          <table:table-cell office:value-type="string" table:style-name="ce13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BA0600</text:p>
          </table:table-cell>
          <table:table-cell office:value-type="string" table:style-name="ce13">
            <text:p>B.2.A.3.8.C) Servizi sanitari per assistenza specialistica da Ospedali Classificati p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BA0601</text:p>
          </table:table-cell>
          <table:table-cell office:value-type="string" table:style-name="ce13">
            <text:p>B.2.A.3.8.D) Servizi sanitari per prestazioni di pronto soccorso non seguite da ricovero - da Ospedali Classificati p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BA0610</text:p>
          </table:table-cell>
          <table:table-cell office:value-type="string" table:style-name="ce13">
            <text:p>B.2.A.3.8.E) Servizi sanitari per assistenza specialistica da Case di Cura privat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BA0611</text:p>
          </table:table-cell>
          <table:table-cell office:value-type="string" table:style-name="ce13">
            <text:p>B.2.A.3.8.F) Servizi sanitari per prestazioni di pronto soccorso non seguite da ricovero - da Case di Cura privat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BA0620</text:p>
          </table:table-cell>
          <table:table-cell office:value-type="string" table:style-name="ce13">
            <text:p>B.2.A.3.8.G) Servizi sanitari per assistenza specialistica da altri privati</text:p>
          </table:table-cell>
          <table:table-cell office:value-type="float" office:value="3118.3941600000003" table:style-name="ce4">
            <text:p><text:s/>3.118<text:s text:c="3"/></text:p>
          </table:table-cell>
          <table:table-cell office:value-type="float" office:value="2365.8464300000001" table:style-name="ce4">
            <text:p><text:s/>2.366<text:s text:c="3"/></text:p>
          </table:table-cell>
          <table:table-cell office:value-type="float" office:value="3048.3655866666663" table:style-name="ce4">
            <text:p><text:s/>3.048<text:s text:c="3"/></text:p>
          </table:table-cell>
          <table:table-cell office:value-type="float" office:value="3048.3655866666663" table:style-name="ce4">
            <text:p><text:s/>3.04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048.3655866666663" table:style-name="ce4">
            <text:p><text:s/>3.048<text:s text:c="3"/></text:p>
          </table:table-cell>
          <table:table-cell table:number-columns-repeated="2" table:style-name="ce29"/>
          <table:table-cell office:value-type="float" office:value="-70.028573333333952" table:style-name="ce35">
            <text:p>-70<text:s text:c="3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BA0621</text:p>
          </table:table-cell>
          <table:table-cell office:value-type="string" table:style-name="ce13">
            <text:p>B.2.A.3.8.H) Servizi sanitari per prestazioni di pronto soccorso non seguite da ricovero - da altri p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9">
            <text:p>BA0630</text:p>
          </table:table-cell>
          <table:table-cell office:value-type="string" table:style-name="ce12">
            <text:p>B.2.A.3.9) - da privato per cittadini non residenti - Extraregione (mobilità attiva in compensazione)</text:p>
          </table:table-cell>
          <table:table-cell office:value-type="float" office:value="34.362199999999994" table:style-name="ce4">
            <text:p><text:s/>34<text:s text:c="3"/></text:p>
          </table:table-cell>
          <table:table-cell office:value-type="float" office:value="20.682830000000003" table:style-name="ce4">
            <text:p><text:s/>21<text:s text:c="3"/></text:p>
          </table:table-cell>
          <table:table-cell office:value-type="float" office:value="27.577106666666662" table:style-name="ce4">
            <text:p><text:s/>28<text:s text:c="3"/></text:p>
          </table:table-cell>
          <table:table-cell office:value-type="float" office:value="27.577106666666662" table:style-name="ce4">
            <text:p><text:s/>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7.577106666666662" table:style-name="ce4">
            <text:p><text:s/>28<text:s text:c="3"/></text:p>
          </table:table-cell>
          <table:table-cell table:number-columns-repeated="2" table:style-name="ce29"/>
          <table:table-cell office:value-type="float" office:value="-6.7850933333333323" table:style-name="ce35">
            <text:p>-7<text:s text:c="3"/></text:p>
          </table:table-cell>
          <table:table-cell table:number-columns-repeated="16373" table:style-name="ce29"/>
        </table:table-row>
        <table:table-row table:style-name="ro6">
          <table:table-cell office:value-type="string" table:style-name="ce5">
            <text:p>BA0631</text:p>
          </table:table-cell>
          <table:table-cell office:value-type="string" table:style-name="ce13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10">
            <text:p>BA0640</text:p>
          </table:table-cell>
          <table:table-cell office:value-type="string" table:style-name="ce11">
            <text:p>B.2.A.4) <text:s text:c="2"/>Acquisti servizi sanitari per assistenza riabilitativa</text:p>
          </table:table-cell>
          <table:table-cell office:value-type="float" office:value="23226.121729999999" table:style-name="ce8">
            <text:p><text:s/>23.226<text:s text:c="3"/></text:p>
          </table:table-cell>
          <table:table-cell office:value-type="float" office:value="15554.22164" table:style-name="ce8">
            <text:p><text:s/>15.554<text:s text:c="3"/></text:p>
          </table:table-cell>
          <table:table-cell office:value-type="float" office:value="22238.962186666664" table:style-name="ce8">
            <text:p><text:s/>22.239<text:s text:c="3"/></text:p>
          </table:table-cell>
          <table:table-cell office:value-type="float" office:value="22238.962186666664" table:style-name="ce8">
            <text:p><text:s/>22.239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2238.962186666664" table:style-name="ce8">
            <text:p><text:s/>22.239<text:s text:c="3"/></text:p>
          </table:table-cell>
          <table:table-cell table:number-columns-repeated="2" table:style-name="ce37"/>
          <table:table-cell office:value-type="float" office:value="-987.15954333333502" table:style-name="ce35">
            <text:p>-987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650</text:p>
          </table:table-cell>
          <table:table-cell office:value-type="string" table:style-name="ce12">
            <text:p>B.2.A.4.1) - da pubblico (Aziende sanitarie pubbliche della Regione)</text:p>
          </table:table-cell>
          <table:table-cell office:value-type="float" office:value="1559.0080700000001" table:style-name="ce4">
            <text:p><text:s/>1.559<text:s text:c="3"/></text:p>
          </table:table-cell>
          <table:table-cell office:value-type="float" office:value="849.71555000000001" table:style-name="ce4">
            <text:p><text:s/>850<text:s text:c="3"/></text:p>
          </table:table-cell>
          <table:table-cell office:value-type="float" office:value="1132.9540666666667" table:style-name="ce4">
            <text:p><text:s/>1.133<text:s text:c="3"/></text:p>
          </table:table-cell>
          <table:table-cell office:value-type="float" office:value="1132.9540666666667" table:style-name="ce4">
            <text:p><text:s/>1.13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32.9540666666667" table:style-name="ce4">
            <text:p><text:s/>1.133<text:s text:c="3"/></text:p>
          </table:table-cell>
          <table:table-cell table:number-columns-repeated="2" table:style-name="ce37"/>
          <table:table-cell office:value-type="float" office:value="-426.05400333333341" table:style-name="ce35">
            <text:p>-426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660</text:p>
          </table:table-cell>
          <table:table-cell office:value-type="string" table:style-name="ce12">
            <text:p>B.2.A.4.2) - da pubblico (altri soggetti pubbl.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670</text:p>
          </table:table-cell>
          <table:table-cell office:value-type="string" table:style-name="ce12">
            <text:p>B.2.A.4.3) - da pubblico (Extraregione) non soggetti a compensaz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680</text:p>
          </table:table-cell>
          <table:table-cell office:value-type="string" table:style-name="ce12">
            <text:p>B.2.A.4.4) - da privato (intraregionale)</text:p>
          </table:table-cell>
          <table:table-cell office:value-type="float" office:value="17469.570589999999" table:style-name="ce4">
            <text:p><text:s/>17.470<text:s text:c="3"/></text:p>
          </table:table-cell>
          <table:table-cell office:value-type="float" office:value="11804.759689999999" table:style-name="ce4">
            <text:p><text:s/>11.805<text:s text:c="3"/></text:p>
          </table:table-cell>
          <table:table-cell office:value-type="float" office:value="17239.679586666665" table:style-name="ce4">
            <text:p><text:s/>17.240<text:s text:c="3"/></text:p>
          </table:table-cell>
          <table:table-cell office:value-type="float" office:value="17239.679586666665" table:style-name="ce4">
            <text:p><text:s/>17.24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239.679586666665" table:style-name="ce4">
            <text:p><text:s/>17.240<text:s text:c="3"/></text:p>
          </table:table-cell>
          <table:table-cell table:number-columns-repeated="2" table:style-name="ce37"/>
          <table:table-cell office:value-type="float" office:value="-229.89100333333408" table:style-name="ce35">
            <text:p>-23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690</text:p>
          </table:table-cell>
          <table:table-cell office:value-type="string" table:style-name="ce12">
            <text:p>B.2.A.4.5) - da privato (extraregionale)</text:p>
          </table:table-cell>
          <table:table-cell office:value-type="float" office:value="4197.5430700000006" table:style-name="ce4">
            <text:p><text:s/>4.198<text:s text:c="3"/></text:p>
          </table:table-cell>
          <table:table-cell office:value-type="float" office:value="2899.7464" table:style-name="ce4">
            <text:p><text:s/>2.900<text:s text:c="3"/></text:p>
          </table:table-cell>
          <table:table-cell office:value-type="float" office:value="3866.3285333333338" table:style-name="ce4">
            <text:p><text:s/>3.866<text:s text:c="3"/></text:p>
          </table:table-cell>
          <table:table-cell office:value-type="float" office:value="3866.3285333333338" table:style-name="ce4">
            <text:p><text:s/>3.86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866.3285333333338" table:style-name="ce4">
            <text:p><text:s/>3.866<text:s text:c="3"/></text:p>
          </table:table-cell>
          <table:table-cell table:number-columns-repeated="2" table:style-name="ce37"/>
          <table:table-cell office:value-type="float" office:value="-331.21453666666685" table:style-name="ce35">
            <text:p>-33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0700</text:p>
          </table:table-cell>
          <table:table-cell office:value-type="string" table:style-name="ce11">
            <text:p>B.2.A.5) <text:s text:c="2"/>Acquisti servizi sanitari per assistenza integrativa</text:p>
          </table:table-cell>
          <table:table-cell office:value-type="float" office:value="1196.1537800000001" table:style-name="ce8">
            <text:p><text:s/>1.196<text:s text:c="3"/></text:p>
          </table:table-cell>
          <table:table-cell office:value-type="float" office:value="875.99413000000004" table:style-name="ce8">
            <text:p><text:s/>876<text:s text:c="3"/></text:p>
          </table:table-cell>
          <table:table-cell office:value-type="float" office:value="1167.9921733333333" table:style-name="ce8">
            <text:p><text:s/>1.168<text:s text:c="3"/></text:p>
          </table:table-cell>
          <table:table-cell office:value-type="float" office:value="1167.9921733333333" table:style-name="ce8">
            <text:p><text:s/>1.168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1167.9921733333333" table:style-name="ce8">
            <text:p><text:s/>1.168<text:s text:c="3"/></text:p>
          </table:table-cell>
          <table:table-cell table:number-columns-repeated="2" table:style-name="ce37"/>
          <table:table-cell office:value-type="float" office:value="-28.161606666666785" table:style-name="ce35">
            <text:p>-28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710</text:p>
          </table:table-cell>
          <table:table-cell office:value-type="string" table:style-name="ce12">
            <text:p>B.2.A.5.1) - da pubblico (Aziende sanitarie pubbliche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720</text:p>
          </table:table-cell>
          <table:table-cell office:value-type="string" table:style-name="ce12">
            <text:p>B.2.A.5.2) - da pubblico (altri soggetti pubbl.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730</text:p>
          </table:table-cell>
          <table:table-cell office:value-type="string" table:style-name="ce12">
            <text:p>B.2.A.5.3) - da pubblico (Extra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0740</text:p>
          </table:table-cell>
          <table:table-cell office:value-type="string" table:style-name="ce12">
            <text:p>B.2.A.5.4) - da privato</text:p>
          </table:table-cell>
          <table:table-cell office:value-type="float" office:value="1196.1537800000001" table:style-name="ce4">
            <text:p><text:s/>1.196<text:s text:c="3"/></text:p>
          </table:table-cell>
          <table:table-cell office:value-type="float" office:value="875.99413000000004" table:style-name="ce4">
            <text:p><text:s/>876<text:s text:c="3"/></text:p>
          </table:table-cell>
          <table:table-cell office:value-type="float" office:value="1167.9921733333333" table:style-name="ce4">
            <text:p><text:s/>1.168<text:s text:c="3"/></text:p>
          </table:table-cell>
          <table:table-cell office:value-type="float" office:value="1167.9921733333333" table:style-name="ce4">
            <text:p><text:s/>1.16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67.9921733333333" table:style-name="ce4">
            <text:p><text:s/>1.168<text:s text:c="3"/></text:p>
          </table:table-cell>
          <table:table-cell table:number-columns-repeated="2" table:style-name="ce29"/>
          <table:table-cell office:value-type="float" office:value="-28.161606666666785" table:style-name="ce35">
            <text:p>-28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10">
            <text:p>BA0750</text:p>
          </table:table-cell>
          <table:table-cell office:value-type="string" table:style-name="ce11">
            <text:p>B.2.A.6) <text:s text:c="2"/>Acquisti servizi sanitari per assistenza protesica</text:p>
          </table:table-cell>
          <table:table-cell office:value-type="float" office:value="4892.7060799999999" table:style-name="ce8">
            <text:p><text:s/>4.893<text:s text:c="3"/></text:p>
          </table:table-cell>
          <table:table-cell office:value-type="float" office:value="2670.3916899999999" table:style-name="ce8">
            <text:p><text:s/>2.670<text:s text:c="3"/></text:p>
          </table:table-cell>
          <table:table-cell office:value-type="float" office:value="3560.522253333334" table:style-name="ce8">
            <text:p><text:s/>3.561<text:s text:c="3"/></text:p>
          </table:table-cell>
          <table:table-cell office:value-type="float" office:value="3560.522253333334" table:style-name="ce8">
            <text:p><text:s/>3.561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560.522253333334" table:style-name="ce8">
            <text:p><text:s/>3.561<text:s text:c="3"/></text:p>
          </table:table-cell>
          <table:table-cell table:number-columns-repeated="2" table:style-name="ce29"/>
          <table:table-cell office:value-type="float" office:value="-1332.1838266666659" table:style-name="ce35">
            <text:p>-1.332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0760</text:p>
          </table:table-cell>
          <table:table-cell office:value-type="string" table:style-name="ce12">
            <text:p>B.2.A.6.1) - da pubblico (Aziende sanitarie pubbliche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0770</text:p>
          </table:table-cell>
          <table:table-cell office:value-type="string" table:style-name="ce12">
            <text:p>B.2.A.6.2) - da pubblico (altri soggetti pubbl.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0780</text:p>
          </table:table-cell>
          <table:table-cell office:value-type="string" table:style-name="ce12">
            <text:p>B.2.A.6.3) - da pubblico (Extra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0790</text:p>
          </table:table-cell>
          <table:table-cell office:value-type="string" table:style-name="ce12">
            <text:p>B.2.A.6.4) - da privato</text:p>
          </table:table-cell>
          <table:table-cell office:value-type="float" office:value="4892.7060799999999" table:style-name="ce4">
            <text:p><text:s/>4.893<text:s text:c="3"/></text:p>
          </table:table-cell>
          <table:table-cell office:value-type="float" office:value="2670.3916899999999" table:style-name="ce4">
            <text:p><text:s/>2.670<text:s text:c="3"/></text:p>
          </table:table-cell>
          <table:table-cell office:value-type="float" office:value="3560.522253333334" table:style-name="ce4">
            <text:p><text:s/>3.561<text:s text:c="3"/></text:p>
          </table:table-cell>
          <table:table-cell office:value-type="float" office:value="3560.522253333334" table:style-name="ce4">
            <text:p><text:s/>3.56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560.522253333334" table:style-name="ce4">
            <text:p><text:s/>3.561<text:s text:c="3"/></text:p>
          </table:table-cell>
          <table:table-cell table:number-columns-repeated="2" table:style-name="ce29"/>
          <table:table-cell office:value-type="float" office:value="-1332.1838266666659" table:style-name="ce35">
            <text:p>-1.332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10">
            <text:p>BA0800</text:p>
          </table:table-cell>
          <table:table-cell office:value-type="string" table:style-name="ce11">
            <text:p>B.2.A.7) <text:s text:c="2"/>Acquisti servizi sanitari per assistenza ospedaliera</text:p>
          </table:table-cell>
          <table:table-cell office:value-type="float" office:value="68084.379820000002" table:style-name="ce8">
            <text:p><text:s/>68.084<text:s text:c="3"/></text:p>
          </table:table-cell>
          <table:table-cell office:value-type="float" office:value="48707.187089999999" table:style-name="ce8">
            <text:p><text:s/>48.707<text:s text:c="3"/></text:p>
          </table:table-cell>
          <table:table-cell office:value-type="float" office:value="64942.916120000002" table:style-name="ce8">
            <text:p><text:s/>64.943<text:s text:c="3"/></text:p>
          </table:table-cell>
          <table:table-cell office:value-type="float" office:value="64942.916120000002" table:style-name="ce8">
            <text:p><text:s/>64.943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64942.916120000002" table:style-name="ce8">
            <text:p><text:s/>64.943<text:s text:c="3"/></text:p>
          </table:table-cell>
          <table:table-cell table:number-columns-repeated="2" table:style-name="ce29"/>
          <table:table-cell office:value-type="float" office:value="-3141.4637000000002" table:style-name="ce35">
            <text:p>-3.141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0810</text:p>
          </table:table-cell>
          <table:table-cell office:value-type="string" table:style-name="ce12">
            <text:p>B.2.A.7.1) - da pubblico (Aziende sanitarie pubbliche della Regione)</text:p>
          </table:table-cell>
          <table:table-cell office:value-type="float" office:value="24385.768359999998" table:style-name="ce4">
            <text:p><text:s/>24.386<text:s text:c="3"/></text:p>
          </table:table-cell>
          <table:table-cell office:value-type="float" office:value="15020.04717" table:style-name="ce4">
            <text:p><text:s/>15.020<text:s text:c="3"/></text:p>
          </table:table-cell>
          <table:table-cell office:value-type="float" office:value="20026.72956" table:style-name="ce4">
            <text:p><text:s/>20.027<text:s text:c="3"/></text:p>
          </table:table-cell>
          <table:table-cell office:value-type="float" office:value="20026.72956" table:style-name="ce4">
            <text:p><text:s/>20.02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0026.72956" table:style-name="ce4">
            <text:p><text:s/>20.027<text:s text:c="3"/></text:p>
          </table:table-cell>
          <table:table-cell table:number-columns-repeated="2" table:style-name="ce29"/>
          <table:table-cell office:value-type="float" office:value="-4359.0387999999984" table:style-name="ce35">
            <text:p>-4.359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0820</text:p>
          </table:table-cell>
          <table:table-cell office:value-type="string" table:style-name="ce12">
            <text:p>B.2.A.7.2) - da pubblico (altri soggetti pubbl.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0830</text:p>
          </table:table-cell>
          <table:table-cell office:value-type="string" table:style-name="ce12">
            <text:p>B.2.A.7.3) - da pubblico (Extraregione)</text:p>
          </table:table-cell>
          <table:table-cell office:value-type="float" office:value="43698.61146" table:style-name="ce4">
            <text:p><text:s/>43.699<text:s text:c="3"/></text:p>
          </table:table-cell>
          <table:table-cell office:value-type="float" office:value="33687.139920000001" table:style-name="ce4">
            <text:p><text:s/>33.687<text:s text:c="3"/></text:p>
          </table:table-cell>
          <table:table-cell office:value-type="float" office:value="44916.186560000002" table:style-name="ce4">
            <text:p><text:s/>44.916<text:s text:c="3"/></text:p>
          </table:table-cell>
          <table:table-cell office:value-type="float" office:value="44916.186560000002" table:style-name="ce4">
            <text:p><text:s/>44.91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4916.186560000002" table:style-name="ce4">
            <text:p><text:s/>44.916<text:s text:c="3"/></text:p>
          </table:table-cell>
          <table:table-cell table:number-columns-repeated="2" table:style-name="ce29"/>
          <table:table-cell office:value-type="float" office:value="1217.5751000000018" table:style-name="ce35">
            <text:p><text:s/>1.218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0840</text:p>
          </table:table-cell>
          <table:table-cell office:value-type="string" table:style-name="ce12">
            <text:p>B.2.A.7.4) - da privato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BA0850</text:p>
          </table:table-cell>
          <table:table-cell office:value-type="string" table:style-name="ce13">
            <text:p>B.2.A.7.4.A) Servizi sanitari per assistenza ospedaliera da IRCCS privati e Policlinici p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BA0860</text:p>
          </table:table-cell>
          <table:table-cell office:value-type="string" table:style-name="ce13">
            <text:p>B.2.A.7.4.B) Servizi sanitari per assistenza ospedaliera da Ospedali Classificati p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BA0870</text:p>
          </table:table-cell>
          <table:table-cell office:value-type="string" table:style-name="ce13">
            <text:p>B.2.A.7.4.C) Servizi sanitari per assistenza ospedaliera da Case di Cura privat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BA0880</text:p>
          </table:table-cell>
          <table:table-cell office:value-type="string" table:style-name="ce13">
            <text:p>B.2.A.7.4.D) Servizi sanitari per assistenza ospedaliera da altri p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9">
            <text:p>BA0890</text:p>
          </table:table-cell>
          <table:table-cell office:value-type="string" table:style-name="ce12">
            <text:p>B.2.A.7.5) - da privato per cittadini non residenti - Extraregione (mobilità attiva in compensaz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10">
            <text:p>BA0900</text:p>
          </table:table-cell>
          <table:table-cell office:value-type="string" table:style-name="ce11">
            <text:p>B.2.A.8) <text:s text:c="2"/>Acquisto prestazioni di psichiatria residenziale e semiresidenziale</text:p>
          </table:table-cell>
          <table:table-cell office:value-type="float" office:value="5977.5189200000004" table:style-name="ce8">
            <text:p><text:s/>5.978<text:s text:c="3"/></text:p>
          </table:table-cell>
          <table:table-cell office:value-type="float" office:value="4473.30897" table:style-name="ce8">
            <text:p><text:s/>4.473<text:s text:c="3"/></text:p>
          </table:table-cell>
          <table:table-cell office:value-type="float" office:value="5964.4119600000004" table:style-name="ce8">
            <text:p><text:s/>5.964<text:s text:c="3"/></text:p>
          </table:table-cell>
          <table:table-cell office:value-type="float" office:value="5964.4119600000004" table:style-name="ce8">
            <text:p><text:s/>5.96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5964.4119600000004" table:style-name="ce8">
            <text:p><text:s/>5.964<text:s text:c="3"/></text:p>
          </table:table-cell>
          <table:table-cell table:number-columns-repeated="2" table:style-name="ce29"/>
          <table:table-cell office:value-type="float" office:value="-13.106960000000072" table:style-name="ce35">
            <text:p>-13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0910</text:p>
          </table:table-cell>
          <table:table-cell office:value-type="string" table:style-name="ce12">
            <text:p>B.2.A.8.1) - da pubblico (Aziende sanitarie pubbliche della Regione)</text:p>
          </table:table-cell>
          <table:table-cell office:value-type="float" office:value="1500.39481" table:style-name="ce4">
            <text:p><text:s/>1.500<text:s text:c="3"/></text:p>
          </table:table-cell>
          <table:table-cell office:value-type="float" office:value="1276.2589499999999" table:style-name="ce4">
            <text:p><text:s/>1.276<text:s text:c="3"/></text:p>
          </table:table-cell>
          <table:table-cell office:value-type="float" office:value="1701.6786" table:style-name="ce4">
            <text:p><text:s/>1.702<text:s text:c="3"/></text:p>
          </table:table-cell>
          <table:table-cell office:value-type="float" office:value="1701.6786" table:style-name="ce4">
            <text:p><text:s/>1.70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01.6786" table:style-name="ce4">
            <text:p><text:s/>1.702<text:s text:c="3"/></text:p>
          </table:table-cell>
          <table:table-cell table:number-columns-repeated="2" table:style-name="ce29"/>
          <table:table-cell office:value-type="float" office:value="201.28378999999995" table:style-name="ce35">
            <text:p><text:s/>201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0920</text:p>
          </table:table-cell>
          <table:table-cell office:value-type="string" table:style-name="ce12">
            <text:p>B.2.A.8.2) - da pubblico (altri soggetti pubbl.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930</text:p>
          </table:table-cell>
          <table:table-cell office:value-type="string" table:style-name="ce12">
            <text:p>B.2.A.8.3) - da pubblico (Extraregione) - non soggette a compensaz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940</text:p>
          </table:table-cell>
          <table:table-cell office:value-type="string" table:style-name="ce12">
            <text:p>B.2.A.8.4) - da privato (intraregionale)</text:p>
          </table:table-cell>
          <table:table-cell office:value-type="float" office:value="1116.16256" table:style-name="ce4">
            <text:p><text:s/>1.116<text:s text:c="3"/></text:p>
          </table:table-cell>
          <table:table-cell office:value-type="float" office:value="657.63768000000005" table:style-name="ce4">
            <text:p><text:s/>658<text:s text:c="3"/></text:p>
          </table:table-cell>
          <table:table-cell office:value-type="float" office:value="876.85023999999987" table:style-name="ce4">
            <text:p><text:s/>877<text:s text:c="3"/></text:p>
          </table:table-cell>
          <table:table-cell office:value-type="float" office:value="876.85023999999987" table:style-name="ce4">
            <text:p><text:s/>87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76.85023999999987" table:style-name="ce4">
            <text:p><text:s/>877<text:s text:c="3"/></text:p>
          </table:table-cell>
          <table:table-cell table:number-columns-repeated="2" table:style-name="ce37"/>
          <table:table-cell office:value-type="float" office:value="-239.31232000000011" table:style-name="ce35">
            <text:p>-239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950</text:p>
          </table:table-cell>
          <table:table-cell office:value-type="string" table:style-name="ce12">
            <text:p>B.2.A.8.5) - da privato (extraregionale)</text:p>
          </table:table-cell>
          <table:table-cell office:value-type="float" office:value="3360.96155" table:style-name="ce4">
            <text:p><text:s/>3.361<text:s text:c="3"/></text:p>
          </table:table-cell>
          <table:table-cell office:value-type="float" office:value="2539.4123399999999" table:style-name="ce4">
            <text:p><text:s/>2.539<text:s text:c="3"/></text:p>
          </table:table-cell>
          <table:table-cell office:value-type="float" office:value="3385.8831200000004" table:style-name="ce4">
            <text:p><text:s/>3.386<text:s text:c="3"/></text:p>
          </table:table-cell>
          <table:table-cell office:value-type="float" office:value="3385.8831200000004" table:style-name="ce4">
            <text:p><text:s/>3.38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385.8831200000004" table:style-name="ce4">
            <text:p><text:s/>3.386<text:s text:c="3"/></text:p>
          </table:table-cell>
          <table:table-cell table:number-columns-repeated="2" table:style-name="ce37"/>
          <table:table-cell office:value-type="float" office:value="24.921570000000429" table:style-name="ce35">
            <text:p><text:s/>25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0960</text:p>
          </table:table-cell>
          <table:table-cell office:value-type="string" table:style-name="ce11">
            <text:p>B.2.A.9) <text:s text:c="2"/>Acquisto prestazioni di distribuzione farmaci File F</text:p>
          </table:table-cell>
          <table:table-cell office:value-type="float" office:value="10419.132489999998" table:style-name="ce8">
            <text:p><text:s/>10.419<text:s text:c="3"/></text:p>
          </table:table-cell>
          <table:table-cell office:value-type="float" office:value="7437.9686799999999" table:style-name="ce8">
            <text:p><text:s/>7.438<text:s text:c="3"/></text:p>
          </table:table-cell>
          <table:table-cell office:value-type="float" office:value="9917.2915733333321" table:style-name="ce8">
            <text:p><text:s/>9.917<text:s text:c="3"/></text:p>
          </table:table-cell>
          <table:table-cell office:value-type="float" office:value="9917.2915733333321" table:style-name="ce8">
            <text:p><text:s/>9.917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9917.2915733333321" table:style-name="ce8">
            <text:p><text:s/>9.917<text:s text:c="3"/></text:p>
          </table:table-cell>
          <table:table-cell table:number-columns-repeated="2" table:style-name="ce37"/>
          <table:table-cell office:value-type="float" office:value="-501.84091666666609" table:style-name="ce35">
            <text:p>-502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0970</text:p>
          </table:table-cell>
          <table:table-cell office:value-type="string" table:style-name="ce12">
            <text:p>B.2.A.9.1) - da pubblico (Aziende sanitarie pubbliche della Regione) - Mobilità intraregionale</text:p>
          </table:table-cell>
          <table:table-cell office:value-type="float" office:value="5491.9113899999993" table:style-name="ce4">
            <text:p><text:s/>5.492<text:s text:c="3"/></text:p>
          </table:table-cell>
          <table:table-cell office:value-type="float" office:value="4118.93354" table:style-name="ce4">
            <text:p><text:s/>4.119<text:s text:c="3"/></text:p>
          </table:table-cell>
          <table:table-cell office:value-type="float" office:value="5491.9113866666667" table:style-name="ce4">
            <text:p><text:s/>5.492<text:s text:c="3"/></text:p>
          </table:table-cell>
          <table:table-cell office:value-type="float" office:value="5491.9113866666667" table:style-name="ce4">
            <text:p><text:s/>5.49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491.9113866666667" table:style-name="ce4">
            <text:p><text:s/>5.492<text:s text:c="3"/></text:p>
          </table:table-cell>
          <table:table-cell table:number-columns-repeated="2" table:style-name="ce37"/>
          <table:table-cell office:value-type="float" office:value="-3.3333326427964494E-6" table:style-name="ce35">
            <text:p>-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980</text:p>
          </table:table-cell>
          <table:table-cell office:value-type="string" table:style-name="ce12">
            <text:p>B.2.A.9.2) - da pubblico (altri soggetti pubbl.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0990</text:p>
          </table:table-cell>
          <table:table-cell office:value-type="string" table:style-name="ce12">
            <text:p>B.2.A.9.3) - da pubblico (Extraregione)</text:p>
          </table:table-cell>
          <table:table-cell office:value-type="float" office:value="3128.2683900000002" table:style-name="ce4">
            <text:p><text:s/>3.128<text:s text:c="3"/></text:p>
          </table:table-cell>
          <table:table-cell office:value-type="float" office:value="1981.7462700000001" table:style-name="ce4">
            <text:p><text:s/>1.982<text:s text:c="3"/></text:p>
          </table:table-cell>
          <table:table-cell office:value-type="float" office:value="2642.32836" table:style-name="ce4">
            <text:p><text:s/>2.642<text:s text:c="3"/></text:p>
          </table:table-cell>
          <table:table-cell office:value-type="float" office:value="2642.32836" table:style-name="ce4">
            <text:p><text:s/>2.64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642.32836" table:style-name="ce4">
            <text:p><text:s/>2.642<text:s text:c="3"/></text:p>
          </table:table-cell>
          <table:table-cell table:number-columns-repeated="2" table:style-name="ce37"/>
          <table:table-cell office:value-type="float" office:value="-485.94003000000021" table:style-name="ce35">
            <text:p>-486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000</text:p>
          </table:table-cell>
          <table:table-cell office:value-type="string" table:style-name="ce12">
            <text:p>B.2.A.9.4) - da privato (intraregionale)</text:p>
          </table:table-cell>
          <table:table-cell office:value-type="float" office:value="1798.95271" table:style-name="ce4">
            <text:p><text:s/>1.799<text:s text:c="3"/></text:p>
          </table:table-cell>
          <table:table-cell office:value-type="float" office:value="1337.2888700000001" table:style-name="ce4">
            <text:p><text:s/>1.337<text:s text:c="3"/></text:p>
          </table:table-cell>
          <table:table-cell office:value-type="float" office:value="1783.0518266666668" table:style-name="ce4">
            <text:p><text:s/>1.783<text:s text:c="3"/></text:p>
          </table:table-cell>
          <table:table-cell office:value-type="float" office:value="1783.0518266666668" table:style-name="ce4">
            <text:p><text:s/>1.78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83.0518266666668" table:style-name="ce4">
            <text:p><text:s/>1.783<text:s text:c="3"/></text:p>
          </table:table-cell>
          <table:table-cell table:number-columns-repeated="2" table:style-name="ce37"/>
          <table:table-cell office:value-type="float" office:value="-15.90088333333324" table:style-name="ce35">
            <text:p>-16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010</text:p>
          </table:table-cell>
          <table:table-cell office:value-type="string" table:style-name="ce12">
            <text:p>B.2.A.9.5) - da privato (extraregional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1020</text:p>
          </table:table-cell>
          <table:table-cell office:value-type="string" table:style-name="ce12">
            <text:p>B.2.A.9.6) - da privato per cittadini non residenti - Extraregione (mobilità attiva in compensaz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1030</text:p>
          </table:table-cell>
          <table:table-cell office:value-type="string" table:style-name="ce11">
            <text:p>B.2.A.10) <text:s text:c="2"/>Acquisto prestazioni termali in convenzione</text:p>
          </table:table-cell>
          <table:table-cell office:value-type="float" office:value="222.40891999999999" table:style-name="ce8">
            <text:p><text:s/>222<text:s text:c="3"/></text:p>
          </table:table-cell>
          <table:table-cell office:value-type="float" office:value="288.43347999999997" table:style-name="ce8">
            <text:p><text:s/>288<text:s text:c="3"/></text:p>
          </table:table-cell>
          <table:table-cell office:value-type="float" office:value="384.57797333333332" table:style-name="ce8">
            <text:p><text:s/>385<text:s text:c="3"/></text:p>
          </table:table-cell>
          <table:table-cell office:value-type="float" office:value="384.57797333333332" table:style-name="ce8">
            <text:p><text:s/>385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84.57797333333332" table:style-name="ce8">
            <text:p><text:s/>385<text:s text:c="3"/></text:p>
          </table:table-cell>
          <table:table-cell table:number-columns-repeated="2" table:style-name="ce37"/>
          <table:table-cell office:value-type="float" office:value="162.16905333333332" table:style-name="ce35">
            <text:p><text:s/>162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1040</text:p>
          </table:table-cell>
          <table:table-cell office:value-type="string" table:style-name="ce12">
            <text:p>B.2.A.10.1) - da pubblico (Aziende sanitarie pubbliche della Regione) - Mobilità intraregionale</text:p>
          </table:table-cell>
          <table:table-cell office:value-type="float" office:value="55.649509999999999" table:style-name="ce4">
            <text:p><text:s/>56<text:s text:c="3"/></text:p>
          </table:table-cell>
          <table:table-cell office:value-type="float" office:value="10.622909999999999" table:style-name="ce4">
            <text:p><text:s/>11<text:s text:c="3"/></text:p>
          </table:table-cell>
          <table:table-cell office:value-type="float" office:value="14.163879999999999" table:style-name="ce4">
            <text:p><text:s/>14<text:s text:c="3"/></text:p>
          </table:table-cell>
          <table:table-cell office:value-type="float" office:value="14.163879999999999" table:style-name="ce4">
            <text:p><text:s/>1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4.163879999999999" table:style-name="ce4">
            <text:p><text:s/>14<text:s text:c="3"/></text:p>
          </table:table-cell>
          <table:table-cell table:number-columns-repeated="2" table:style-name="ce37"/>
          <table:table-cell office:value-type="float" office:value="-41.48563" table:style-name="ce35">
            <text:p>-4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050</text:p>
          </table:table-cell>
          <table:table-cell office:value-type="string" table:style-name="ce12">
            <text:p>B.2.A.10.2) - da pubblico (altri soggetti pubbl.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060</text:p>
          </table:table-cell>
          <table:table-cell office:value-type="string" table:style-name="ce12">
            <text:p>B.2.A.10.3) - da pubblico (Extraregione)</text:p>
          </table:table-cell>
          <table:table-cell office:value-type="float" office:value="166.75941" table:style-name="ce4">
            <text:p><text:s/>167<text:s text:c="3"/></text:p>
          </table:table-cell>
          <table:table-cell office:value-type="float" office:value="277.81056999999998" table:style-name="ce4">
            <text:p><text:s/>278<text:s text:c="3"/></text:p>
          </table:table-cell>
          <table:table-cell office:value-type="float" office:value="370.41409333333331" table:style-name="ce4">
            <text:p><text:s/>370<text:s text:c="3"/></text:p>
          </table:table-cell>
          <table:table-cell office:value-type="float" office:value="370.41409333333331" table:style-name="ce4">
            <text:p><text:s/>37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70.41409333333331" table:style-name="ce4">
            <text:p><text:s/>370<text:s text:c="3"/></text:p>
          </table:table-cell>
          <table:table-cell table:number-columns-repeated="2" table:style-name="ce37"/>
          <table:table-cell office:value-type="float" office:value="203.65468333333331" table:style-name="ce35">
            <text:p><text:s/>204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070</text:p>
          </table:table-cell>
          <table:table-cell office:value-type="string" table:style-name="ce12">
            <text:p>B.2.A.10.4) - da priv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1080</text:p>
          </table:table-cell>
          <table:table-cell office:value-type="string" table:style-name="ce12">
            <text:p>B.2.A.10.5) - da privato per cittadini non residenti - Extraregione (mobilità attiva in compensaz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1090</text:p>
          </table:table-cell>
          <table:table-cell office:value-type="string" table:style-name="ce11">
            <text:p>B.2.A.11) <text:s text:c="2"/>Acquisto prestazioni di trasporto sanitario</text:p>
          </table:table-cell>
          <table:table-cell office:value-type="float" office:value="2714.2863200000002" table:style-name="ce8">
            <text:p><text:s/>2.714<text:s text:c="3"/></text:p>
          </table:table-cell>
          <table:table-cell office:value-type="float" office:value="2299.43795" table:style-name="ce8">
            <text:p><text:s/>2.299<text:s text:c="3"/></text:p>
          </table:table-cell>
          <table:table-cell office:value-type="float" office:value="3065.9172666666664" table:style-name="ce8">
            <text:p><text:s/>3.066<text:s text:c="3"/></text:p>
          </table:table-cell>
          <table:table-cell office:value-type="float" office:value="3065.9172666666664" table:style-name="ce8">
            <text:p><text:s/>3.066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065.9172666666664" table:style-name="ce8">
            <text:p><text:s/>3.066<text:s text:c="3"/></text:p>
          </table:table-cell>
          <table:table-cell table:number-columns-repeated="2" table:style-name="ce37"/>
          <table:table-cell office:value-type="float" office:value="351.6309466666662" table:style-name="ce35">
            <text:p><text:s/>352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1100</text:p>
          </table:table-cell>
          <table:table-cell office:value-type="string" table:style-name="ce12">
            <text:p>B.2.A.11.1) - da pubblico (Aziende sanitarie pubbliche della Regione) - Mobilità intraregionale</text:p>
          </table:table-cell>
          <table:table-cell office:value-type="float" office:value="75.657039999999995" table:style-name="ce4">
            <text:p><text:s/>76<text:s text:c="3"/></text:p>
          </table:table-cell>
          <table:table-cell office:value-type="float" office:value="56.742779999999996" table:style-name="ce4">
            <text:p><text:s/>57<text:s text:c="3"/></text:p>
          </table:table-cell>
          <table:table-cell office:value-type="float" office:value="75.657039999999995" table:style-name="ce4">
            <text:p><text:s/>76<text:s text:c="3"/></text:p>
          </table:table-cell>
          <table:table-cell office:value-type="float" office:value="75.657039999999995" table:style-name="ce4">
            <text:p><text:s/>7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5.657039999999995" table:style-name="ce4">
            <text:p><text:s/>76<text:s text:c="3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110</text:p>
          </table:table-cell>
          <table:table-cell office:value-type="string" table:style-name="ce12">
            <text:p>B.2.A.11.2) - da pubblico (altri soggetti pubbl.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120</text:p>
          </table:table-cell>
          <table:table-cell office:value-type="string" table:style-name="ce12">
            <text:p>B.2.A.11.3) - da pubblico (Extraregione)</text:p>
          </table:table-cell>
          <table:table-cell office:value-type="float" office:value="283.34836999999999" table:style-name="ce4">
            <text:p><text:s/>283<text:s text:c="3"/></text:p>
          </table:table-cell>
          <table:table-cell office:value-type="float" office:value="216.89364" table:style-name="ce4">
            <text:p><text:s/>217<text:s text:c="3"/></text:p>
          </table:table-cell>
          <table:table-cell office:value-type="float" office:value="289.19152000000003" table:style-name="ce4">
            <text:p><text:s/>289<text:s text:c="3"/></text:p>
          </table:table-cell>
          <table:table-cell office:value-type="float" office:value="289.19152000000003" table:style-name="ce4">
            <text:p><text:s/>28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89.19152000000003" table:style-name="ce4">
            <text:p><text:s/>289<text:s text:c="3"/></text:p>
          </table:table-cell>
          <table:table-cell table:number-columns-repeated="2" table:style-name="ce37"/>
          <table:table-cell office:value-type="float" office:value="5.8431500000000369" table:style-name="ce35">
            <text:p><text:s/>6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130</text:p>
          </table:table-cell>
          <table:table-cell office:value-type="string" table:style-name="ce12">
            <text:p>B.2.A.11.4) - da privato</text:p>
          </table:table-cell>
          <table:table-cell office:value-type="float" office:value="2355.2809099999999" table:style-name="ce4">
            <text:p><text:s/>2.355<text:s text:c="3"/></text:p>
          </table:table-cell>
          <table:table-cell office:value-type="float" office:value="2025.80153" table:style-name="ce4">
            <text:p><text:s/>2.026<text:s text:c="3"/></text:p>
          </table:table-cell>
          <table:table-cell office:value-type="float" office:value="2701.0687066666665" table:style-name="ce4">
            <text:p><text:s/>2.701<text:s text:c="3"/></text:p>
          </table:table-cell>
          <table:table-cell office:value-type="float" office:value="2701.0687066666665" table:style-name="ce4">
            <text:p><text:s/>2.70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701.0687066666665" table:style-name="ce4">
            <text:p><text:s/>2.701<text:s text:c="3"/></text:p>
          </table:table-cell>
          <table:table-cell table:number-columns-repeated="2" table:style-name="ce37"/>
          <table:table-cell office:value-type="float" office:value="345.78779666666651" table:style-name="ce35">
            <text:p><text:s/>346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1140</text:p>
          </table:table-cell>
          <table:table-cell office:value-type="string" table:style-name="ce11">
            <text:p>B.2.A.12) <text:s text:c="2"/>Acquisto prestazioni Socio-Sanitarie a rilevanza sanitaria</text:p>
          </table:table-cell>
          <table:table-cell office:value-type="float" office:value="12411.392229999999" table:style-name="ce8">
            <text:p><text:s/>12.411<text:s text:c="3"/></text:p>
          </table:table-cell>
          <table:table-cell office:value-type="float" office:value="9015.874029999999" table:style-name="ce8">
            <text:p><text:s/>9.016<text:s text:c="3"/></text:p>
          </table:table-cell>
          <table:table-cell office:value-type="float" office:value="12021.165373333331" table:style-name="ce8">
            <text:p><text:s/>12.021<text:s text:c="3"/></text:p>
          </table:table-cell>
          <table:table-cell office:value-type="float" office:value="12021.165373333331" table:style-name="ce8">
            <text:p><text:s/>12.021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12021.165373333331" table:style-name="ce8">
            <text:p><text:s/>12.021<text:s text:c="3"/></text:p>
          </table:table-cell>
          <table:table-cell table:number-columns-repeated="2" table:style-name="ce37"/>
          <table:table-cell office:value-type="float" office:value="-390.22685666666803" table:style-name="ce35">
            <text:p>-390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1150</text:p>
          </table:table-cell>
          <table:table-cell office:value-type="string" table:style-name="ce12">
            <text:p>B.2.A.12.1) - da pubblico (Aziende sanitarie pubbliche della Regione) - Mobilità intraregionale</text:p>
          </table:table-cell>
          <table:table-cell office:value-type="float" office:value="618.8569" table:style-name="ce8">
            <text:p><text:s/>619<text:s text:c="3"/></text:p>
          </table:table-cell>
          <table:table-cell office:value-type="float" office:value="469.17190999999997" table:style-name="ce8">
            <text:p><text:s/>469<text:s text:c="3"/></text:p>
          </table:table-cell>
          <table:table-cell office:value-type="float" office:value="625.56254666666678" table:style-name="ce8">
            <text:p><text:s/>626<text:s text:c="3"/></text:p>
          </table:table-cell>
          <table:table-cell office:value-type="float" office:value="625.56254666666678" table:style-name="ce8">
            <text:p><text:s/>626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625.56254666666678" table:style-name="ce8">
            <text:p><text:s/>626<text:s text:c="3"/></text:p>
          </table:table-cell>
          <table:table-cell table:number-columns-repeated="2" table:style-name="ce37"/>
          <table:table-cell office:value-type="float" office:value="6.7056466666667802" table:style-name="ce35">
            <text:p><text:s/>7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BA1151</text:p>
          </table:table-cell>
          <table:table-cell office:value-type="string" table:style-name="ce13">
            <text:p>B.2.A.12.1.A) Assistenza domiciliare integrata (ADI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BA1152</text:p>
          </table:table-cell>
          <table:table-cell office:value-type="string" table:style-name="ce13">
            <text:p>B.2.A.12.1.B) Altre prestazioni socio-sanitarie a rilevanza sanitaria</text:p>
          </table:table-cell>
          <table:table-cell office:value-type="float" office:value="618.8569" table:style-name="ce4">
            <text:p><text:s/>619<text:s text:c="3"/></text:p>
          </table:table-cell>
          <table:table-cell office:value-type="float" office:value="469.17190999999997" table:style-name="ce4">
            <text:p><text:s/>469<text:s text:c="3"/></text:p>
          </table:table-cell>
          <table:table-cell office:value-type="float" office:value="625.56254666666678" table:style-name="ce4">
            <text:p><text:s/>626<text:s text:c="3"/></text:p>
          </table:table-cell>
          <table:table-cell office:value-type="float" office:value="625.56254666666678" table:style-name="ce4">
            <text:p><text:s/>62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25.56254666666678" table:style-name="ce4">
            <text:p><text:s/>626<text:s text:c="3"/></text:p>
          </table:table-cell>
          <table:table-cell table:number-columns-repeated="2" table:style-name="ce29"/>
          <table:table-cell office:value-type="float" office:value="6.7056466666667802" table:style-name="ce35">
            <text:p><text:s/>7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1160</text:p>
          </table:table-cell>
          <table:table-cell office:value-type="string" table:style-name="ce12">
            <text:p>B.2.A.12.2) - da pubblico (altri soggetti pubblici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1161</text:p>
          </table:table-cell>
          <table:table-cell office:value-type="string" table:style-name="ce12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170</text:p>
          </table:table-cell>
          <table:table-cell office:value-type="string" table:style-name="ce12">
            <text:p>B.2.A.12.4) - da pubblico (Extraregione) non soggette a compensaz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180</text:p>
          </table:table-cell>
          <table:table-cell office:value-type="string" table:style-name="ce12">
            <text:p>B.2.A.12.5) - da privato (intraregionale)</text:p>
          </table:table-cell>
          <table:table-cell office:value-type="float" office:value="9587.7367799999993" table:style-name="ce4">
            <text:p><text:s/>9.588<text:s text:c="3"/></text:p>
          </table:table-cell>
          <table:table-cell office:value-type="float" office:value="7042.4086699999998" table:style-name="ce4">
            <text:p><text:s/>7.042<text:s text:c="3"/></text:p>
          </table:table-cell>
          <table:table-cell office:value-type="float" office:value="9389.8782266666658" table:style-name="ce4">
            <text:p><text:s/>9.390<text:s text:c="3"/></text:p>
          </table:table-cell>
          <table:table-cell office:value-type="float" office:value="9389.8782266666658" table:style-name="ce4">
            <text:p><text:s/>9.39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9389.8782266666658" table:style-name="ce4">
            <text:p><text:s/>9.390<text:s text:c="3"/></text:p>
          </table:table-cell>
          <table:table-cell table:number-columns-repeated="2" table:style-name="ce37"/>
          <table:table-cell office:value-type="float" office:value="-197.85855333333348" table:style-name="ce35">
            <text:p>-198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190</text:p>
          </table:table-cell>
          <table:table-cell office:value-type="string" table:style-name="ce12">
            <text:p>B.2.A.12.6) - da privato (extraregionale)</text:p>
          </table:table-cell>
          <table:table-cell office:value-type="float" office:value="2204.79855" table:style-name="ce4">
            <text:p><text:s/>2.205<text:s text:c="3"/></text:p>
          </table:table-cell>
          <table:table-cell office:value-type="float" office:value="1504.2934499999999" table:style-name="ce4">
            <text:p><text:s/>1.504<text:s text:c="3"/></text:p>
          </table:table-cell>
          <table:table-cell office:value-type="float" office:value="2005.7245999999998" table:style-name="ce4">
            <text:p><text:s/>2.006<text:s text:c="3"/></text:p>
          </table:table-cell>
          <table:table-cell office:value-type="float" office:value="2005.7245999999998" table:style-name="ce4">
            <text:p><text:s/>2.00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005.7245999999998" table:style-name="ce4">
            <text:p><text:s/>2.006<text:s text:c="3"/></text:p>
          </table:table-cell>
          <table:table-cell table:number-columns-repeated="2" table:style-name="ce37"/>
          <table:table-cell office:value-type="float" office:value="-199.0739500000002" table:style-name="ce35">
            <text:p>-199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10">
            <text:p>BA1200</text:p>
          </table:table-cell>
          <table:table-cell office:value-type="string" table:style-name="ce11">
            <text:p>B.2.A.13) <text:s/>Compartecipazione al personale per att. libero-prof. (intramoenia)</text:p>
          </table:table-cell>
          <table:table-cell office:value-type="float" office:value="4859.2917800000005" table:style-name="ce8">
            <text:p><text:s/>4.859<text:s text:c="3"/></text:p>
          </table:table-cell>
          <table:table-cell office:value-type="float" office:value="1517.7498700000001" table:style-name="ce8">
            <text:p><text:s/>1.518<text:s text:c="3"/></text:p>
          </table:table-cell>
          <table:table-cell office:value-type="float" office:value="2023.6664933333334" table:style-name="ce8">
            <text:p><text:s/>2.024<text:s text:c="3"/></text:p>
          </table:table-cell>
          <table:table-cell office:value-type="float" office:value="2023.6664933333334" table:style-name="ce8">
            <text:p><text:s/>2.02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023.6664933333334" table:style-name="ce8">
            <text:p><text:s/>2.024<text:s text:c="3"/></text:p>
          </table:table-cell>
          <table:table-cell table:number-columns-repeated="2" table:style-name="ce37"/>
          <table:table-cell office:value-type="float" office:value="-2835.6252866666673" table:style-name="ce35">
            <text:p>-2.836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1210</text:p>
          </table:table-cell>
          <table:table-cell office:value-type="string" table:style-name="ce12">
            <text:p>B.2.A.13.1) <text:s/>Compartecipazione al personale per att. libero professionale intramoenia - Area ospedalier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1220</text:p>
          </table:table-cell>
          <table:table-cell office:value-type="string" table:style-name="ce12">
            <text:p>B.2.A.13.2) <text:s/>Compartecipazione al personale per att. libero professionale intramoenia- Area specialistica</text:p>
          </table:table-cell>
          <table:table-cell office:value-type="float" office:value="4859.2917800000005" table:style-name="ce4">
            <text:p><text:s/>4.859<text:s text:c="3"/></text:p>
          </table:table-cell>
          <table:table-cell office:value-type="float" office:value="1517.7498700000001" table:style-name="ce4">
            <text:p><text:s/>1.518<text:s text:c="3"/></text:p>
          </table:table-cell>
          <table:table-cell office:value-type="float" office:value="2023.6664933333334" table:style-name="ce4">
            <text:p><text:s/>2.024<text:s text:c="3"/></text:p>
          </table:table-cell>
          <table:table-cell office:value-type="float" office:value="2023.6664933333334" table:style-name="ce4">
            <text:p><text:s/>2.02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023.6664933333334" table:style-name="ce4">
            <text:p><text:s/>2.024<text:s text:c="3"/></text:p>
          </table:table-cell>
          <table:table-cell table:number-columns-repeated="2" table:style-name="ce37"/>
          <table:table-cell office:value-type="float" office:value="-2835.6252866666673" table:style-name="ce35">
            <text:p>-2.836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1230</text:p>
          </table:table-cell>
          <table:table-cell office:value-type="string" table:style-name="ce12">
            <text:p>B.2.A.13.3) <text:s/>Compartecipazione al personale per att. libero professionale intramoenia - Area sanità pubbl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1240</text:p>
          </table:table-cell>
          <table:table-cell office:value-type="string" table:style-name="ce12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6">
          <table:table-cell office:value-type="string" table:style-name="ce9">
            <text:p>BA1250</text:p>
          </table:table-cell>
          <table:table-cell office:value-type="string" table:style-name="ce12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1260</text:p>
          </table:table-cell>
          <table:table-cell office:value-type="string" table:style-name="ce12">
            <text:p>B.2.A.13.6) <text:s/>Compartecipazione al personale per att. libero professionale intramoenia - Alt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1270</text:p>
          </table:table-cell>
          <table:table-cell office:value-type="string" table:style-name="ce12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1280</text:p>
          </table:table-cell>
          <table:table-cell office:value-type="string" table:style-name="ce11">
            <text:p>B.2.A.14) <text:s/>Rimborsi, assegni e contributi sanitari</text:p>
          </table:table-cell>
          <table:table-cell office:value-type="float" office:value="721.04647999999986" table:style-name="ce8">
            <text:p><text:s/>721<text:s text:c="3"/></text:p>
          </table:table-cell>
          <table:table-cell office:value-type="float" office:value="526.50070000000005" table:style-name="ce8">
            <text:p><text:s/>527<text:s text:c="3"/></text:p>
          </table:table-cell>
          <table:table-cell office:value-type="float" office:value="702.00093333333325" table:style-name="ce8">
            <text:p><text:s/>702<text:s text:c="3"/></text:p>
          </table:table-cell>
          <table:table-cell office:value-type="float" office:value="702.00093333333325" table:style-name="ce8">
            <text:p><text:s/>702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702.00093333333325" table:style-name="ce8">
            <text:p><text:s/>702<text:s text:c="3"/></text:p>
          </table:table-cell>
          <table:table-cell table:number-columns-repeated="2" table:style-name="ce37"/>
          <table:table-cell office:value-type="float" office:value="-19.04554666666661" table:style-name="ce35">
            <text:p>-19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290</text:p>
          </table:table-cell>
          <table:table-cell office:value-type="string" table:style-name="ce12">
            <text:p>B.2.A.14.1) <text:s/>Contributi ad associazioni di volontari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300</text:p>
          </table:table-cell>
          <table:table-cell office:value-type="string" table:style-name="ce12">
            <text:p>B.2.A.14.2) <text:s/>Rimborsi per cure all'estero</text:p>
          </table:table-cell>
          <table:table-cell office:value-type="float" office:value="19.729299999999999" table:style-name="ce4">
            <text:p><text:s/>20<text:s text:c="3"/></text:p>
          </table:table-cell>
          <table:table-cell office:value-type="float" office:value="3.3105599999999997" table:style-name="ce4">
            <text:p><text:s/>3<text:s text:c="3"/></text:p>
          </table:table-cell>
          <table:table-cell office:value-type="float" office:value="4.4140800000000002" table:style-name="ce4">
            <text:p><text:s/>4<text:s text:c="3"/></text:p>
          </table:table-cell>
          <table:table-cell office:value-type="float" office:value="4.4140800000000002" table:style-name="ce4">
            <text:p><text:s/>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.4140800000000002" table:style-name="ce4">
            <text:p><text:s/>4<text:s text:c="3"/></text:p>
          </table:table-cell>
          <table:table-cell table:number-columns-repeated="2" table:style-name="ce37"/>
          <table:table-cell office:value-type="float" office:value="-15.315219999999998" table:style-name="ce35">
            <text:p>-15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310</text:p>
          </table:table-cell>
          <table:table-cell office:value-type="string" table:style-name="ce12">
            <text:p>B.2.A.14.3) <text:s/>Contributi a società partecipate e/o enti dipendenti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320</text:p>
          </table:table-cell>
          <table:table-cell office:value-type="string" table:style-name="ce12">
            <text:p>B.2.A.14.4) <text:s/>Contributo Legge 210/92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330</text:p>
          </table:table-cell>
          <table:table-cell office:value-type="string" table:style-name="ce12">
            <text:p>B.2.A.14.5) <text:s/>Altri rimborsi, assegni e contributi</text:p>
          </table:table-cell>
          <table:table-cell office:value-type="float" office:value="701.31717999999989" table:style-name="ce4">
            <text:p><text:s/>701<text:s text:c="3"/></text:p>
          </table:table-cell>
          <table:table-cell office:value-type="float" office:value="523.19014000000004" table:style-name="ce4">
            <text:p><text:s/>523<text:s text:c="3"/></text:p>
          </table:table-cell>
          <table:table-cell office:value-type="float" office:value="697.58685333333324" table:style-name="ce4">
            <text:p><text:s/>698<text:s text:c="3"/></text:p>
          </table:table-cell>
          <table:table-cell office:value-type="float" office:value="697.58685333333324" table:style-name="ce4">
            <text:p><text:s/>69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97.58685333333324" table:style-name="ce4">
            <text:p><text:s/>698<text:s text:c="3"/></text:p>
          </table:table-cell>
          <table:table-cell table:number-columns-repeated="2" table:style-name="ce37"/>
          <table:table-cell office:value-type="float" office:value="-3.7303266666666559" table:style-name="ce35">
            <text:p>-4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1340</text:p>
          </table:table-cell>
          <table:table-cell office:value-type="string" table:style-name="ce12">
            <text:p>B.2.A.14.6) <text:s/>Rimborsi, assegni e contributi v/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341</text:p>
          </table:table-cell>
          <table:table-cell office:value-type="string" table:style-name="ce12">
            <text:p>B.2.A.14.7) <text:s/>Rimborsi, assegni e contributi v/Regione - GS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3" table:style-name="ce40"/>
        </table:table-row>
        <table:table-row table:style-name="ro5">
          <table:table-cell office:value-type="string" table:style-name="ce10">
            <text:p>BA1350</text:p>
          </table:table-cell>
          <table:table-cell office:value-type="string" table:style-name="ce11">
            <text:p>B.2.A.15) <text:s/>Consulenze, Collaborazioni, <text:s/>Interinale e altre prestazioni di lavoro sanitarie e sociosanitarie</text:p>
          </table:table-cell>
          <table:table-cell office:value-type="float" office:value="7585.6051100000004" table:style-name="ce8">
            <text:p><text:s/>7.586<text:s text:c="3"/></text:p>
          </table:table-cell>
          <table:table-cell office:value-type="float" office:value="5259.3246799999997" table:style-name="ce8">
            <text:p><text:s/>5.259<text:s text:c="3"/></text:p>
          </table:table-cell>
          <table:table-cell office:value-type="float" office:value="5906.0111666666671" table:style-name="ce8">
            <text:p><text:s/>5.906<text:s text:c="3"/></text:p>
          </table:table-cell>
          <table:table-cell office:value-type="float" office:value="6566.0830600000008" table:style-name="ce8">
            <text:p><text:s/>6.566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6566.0830600000008" table:style-name="ce8">
            <text:p><text:s/>6.566<text:s text:c="3"/></text:p>
          </table:table-cell>
          <table:table-cell table:number-columns-repeated="2" table:style-name="ce37"/>
          <table:table-cell office:value-type="float" office:value="-1019.5220499999996" table:style-name="ce35">
            <text:p>-1.020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1360</text:p>
          </table:table-cell>
          <table:table-cell office:value-type="string" table:style-name="ce12">
            <text:p>B.2.A.15.1) Consulenze sanitarie e sociosanitarieda 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1370</text:p>
          </table:table-cell>
          <table:table-cell office:value-type="string" table:style-name="ce12">
            <text:p>B.2.A.15.2) Consulenze sanitarie e sociosanitarieda terzi - Altri soggetti pubblic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9">
            <text:p>BA1380</text:p>
          </table:table-cell>
          <table:table-cell office:value-type="string" table:style-name="ce12">
            <text:p>B.2.A.15.3) Consulenze, Collaborazioni, <text:s/>Interinale e altre prestazioni di lavoro sanitarie e sociosanitarie da privato</text:p>
          </table:table-cell>
          <table:table-cell office:value-type="float" office:value="7585.6051100000004" table:style-name="ce8">
            <text:p><text:s/>7.586<text:s text:c="3"/></text:p>
          </table:table-cell>
          <table:table-cell office:value-type="float" office:value="5259.3246799999997" table:style-name="ce8">
            <text:p><text:s/>5.259<text:s text:c="3"/></text:p>
          </table:table-cell>
          <table:table-cell office:value-type="float" office:value="5906.0111666666671" table:style-name="ce8">
            <text:p><text:s/>5.906<text:s text:c="3"/></text:p>
          </table:table-cell>
          <table:table-cell office:value-type="float" office:value="6566.0830600000008" table:style-name="ce8">
            <text:p><text:s/>6.566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6566.0830600000008" table:style-name="ce8">
            <text:p><text:s/>6.566<text:s text:c="3"/></text:p>
          </table:table-cell>
          <table:table-cell table:number-columns-repeated="2" table:style-name="ce29"/>
          <table:table-cell office:value-type="float" office:value="-1019.5220499999996" table:style-name="ce35">
            <text:p>-1.020<text:s text:c="3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BA1390</text:p>
          </table:table-cell>
          <table:table-cell office:value-type="string" table:style-name="ce13">
            <text:p>B.2.A.15.3.A) Consulenze sanitarie da privato - articolo 55, comma 2, CCNL 8 giugno 2000</text:p>
          </table:table-cell>
          <table:table-cell office:value-type="float" office:value="3599.1767999999997" table:style-name="ce4">
            <text:p><text:s/>3.599<text:s text:c="3"/></text:p>
          </table:table-cell>
          <table:table-cell office:value-type="float" office:value="2200.9141500000001" table:style-name="ce4">
            <text:p><text:s/>2.201<text:s text:c="3"/></text:p>
          </table:table-cell>
          <table:table-cell office:value-type="float" office:value="2307.9281066666667" table:style-name="ce4">
            <text:p><text:s/>2.308<text:s text:c="3"/></text:p>
          </table:table-cell>
          <table:table-cell office:value-type="float" office:value="2968" table:style-name="ce4">
            <text:p><text:s/>2.96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968" table:style-name="ce4">
            <text:p><text:s/>2.968<text:s text:c="3"/></text:p>
          </table:table-cell>
          <table:table-cell table:number-columns-repeated="2" table:style-name="ce29"/>
          <table:table-cell office:value-type="float" office:value="-631.17679999999973" table:style-name="ce35">
            <text:p>-631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BA1400</text:p>
          </table:table-cell>
          <table:table-cell office:value-type="string" table:style-name="ce13">
            <text:p>B.2.A.15.3.B) Altre consulenze sanitarie e sociosanitarie da priv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BA1410</text:p>
          </table:table-cell>
          <table:table-cell office:value-type="string" table:style-name="ce13">
            <text:p>B.2.A.15.3.C) Collaborazioni coordinate e continuative sanitarie e sociosanitarie da priv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479.79764666666671" table:style-name="ce4">
            <text:p>-480<text:s text:c="3"/></text:p>
          </table:table-cell>
          <table:table-cell office:value-type="float" office:value="-479.79764666666671" table:style-name="ce4">
            <text:p>-48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479.79764666666671" table:style-name="ce4">
            <text:p>-480<text:s text:c="3"/></text:p>
          </table:table-cell>
          <table:table-cell table:number-columns-repeated="2" table:style-name="ce29"/>
          <table:table-cell office:value-type="float" office:value="-479.79764666666671" table:style-name="ce35">
            <text:p>-480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BA1420</text:p>
          </table:table-cell>
          <table:table-cell office:value-type="string" table:style-name="ce13">
            <text:p>B.2.A.15.3.D) Indennità a personale universitario - area sanitaria<text:s/></text:p>
          </table:table-cell>
          <table:table-cell office:value-type="float" office:value="222.26301999999998" table:style-name="ce4">
            <text:p><text:s/>222<text:s text:c="3"/></text:p>
          </table:table-cell>
          <table:table-cell office:value-type="float" office:value="166.01432" table:style-name="ce4">
            <text:p><text:s/>166<text:s text:c="3"/></text:p>
          </table:table-cell>
          <table:table-cell office:value-type="float" office:value="221.35242666666667" table:style-name="ce4">
            <text:p><text:s/>221<text:s text:c="3"/></text:p>
          </table:table-cell>
          <table:table-cell office:value-type="float" office:value="221.35242666666667" table:style-name="ce4">
            <text:p><text:s/>22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21.35242666666667" table:style-name="ce4">
            <text:p><text:s/>221<text:s text:c="3"/></text:p>
          </table:table-cell>
          <table:table-cell table:number-columns-repeated="2" table:style-name="ce29"/>
          <table:table-cell office:value-type="float" office:value="-0.91059333333330983" table:style-name="ce35">
            <text:p>-1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BA1430</text:p>
          </table:table-cell>
          <table:table-cell office:value-type="string" table:style-name="ce13">
            <text:p>B.2.A.15.3.E) Lavoro interinale - area sanitaria<text:s/></text:p>
          </table:table-cell>
          <table:table-cell office:value-type="float" office:value="2782.1736599999999" table:style-name="ce4">
            <text:p><text:s/>2.782<text:s text:c="3"/></text:p>
          </table:table-cell>
          <table:table-cell office:value-type="float" office:value="2361.43415" table:style-name="ce4">
            <text:p><text:s/>2.361<text:s text:c="3"/></text:p>
          </table:table-cell>
          <table:table-cell office:value-type="float" office:value="3148.5788666666672" table:style-name="ce4">
            <text:p><text:s/>3.149<text:s text:c="3"/></text:p>
          </table:table-cell>
          <table:table-cell office:value-type="float" office:value="3148.5788666666672" table:style-name="ce4">
            <text:p><text:s/>3.14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148.5788666666672" table:style-name="ce4">
            <text:p><text:s/>3.149<text:s text:c="3"/></text:p>
          </table:table-cell>
          <table:table-cell table:number-columns-repeated="2" table:style-name="ce29"/>
          <table:table-cell office:value-type="float" office:value="366.40520666666725" table:style-name="ce35">
            <text:p><text:s/>366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BA1440</text:p>
          </table:table-cell>
          <table:table-cell office:value-type="string" table:style-name="ce13">
            <text:p>B.2.A.15.3.F) Altre collaborazioni e prestazioni di lavoro - area sanitaria<text:s/></text:p>
          </table:table-cell>
          <table:table-cell office:value-type="float" office:value="981.99162999999999" table:style-name="ce4">
            <text:p><text:s/>982<text:s text:c="3"/></text:p>
          </table:table-cell>
          <table:table-cell office:value-type="float" office:value="530.96206000000006" table:style-name="ce4">
            <text:p><text:s/>531<text:s text:c="3"/></text:p>
          </table:table-cell>
          <table:table-cell office:value-type="float" office:value="707.9494133333335" table:style-name="ce4">
            <text:p><text:s/>708<text:s text:c="3"/></text:p>
          </table:table-cell>
          <table:table-cell office:value-type="float" office:value="707.9494133333335" table:style-name="ce4">
            <text:p><text:s/>70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07.9494133333335" table:style-name="ce4">
            <text:p><text:s/>708<text:s text:c="3"/></text:p>
          </table:table-cell>
          <table:table-cell table:number-columns-repeated="2" table:style-name="ce29"/>
          <table:table-cell office:value-type="float" office:value="-274.04221666666649" table:style-name="ce35">
            <text:p>-274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1450</text:p>
          </table:table-cell>
          <table:table-cell office:value-type="string" table:style-name="ce12">
            <text:p>B.2.A.15.4) Rimborso oneri stipendiali del personale sanitario in comando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BA1460</text:p>
          </table:table-cell>
          <table:table-cell office:value-type="string" table:style-name="ce13">
            <text:p>B.2.A.15.4.A) Rimborso oneri stipendiali personale sanitario in comando da 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BA1470</text:p>
          </table:table-cell>
          <table:table-cell office:value-type="string" table:style-name="ce13">
            <text:p>B.2.A.15.4.B) Rimborso oneri stipendiali personale sanitario in comando da Regioni, soggetti pubblici e da Università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BA1480</text:p>
          </table:table-cell>
          <table:table-cell office:value-type="string" table:style-name="ce13">
            <text:p>B.2.A.15.4.C) Rimborso oneri stipendiali personale sanitario in comando da aziende di altre Regioni (Extra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10">
            <text:p>BA1490</text:p>
          </table:table-cell>
          <table:table-cell office:value-type="string" table:style-name="ce11">
            <text:p>B.2.A.16) Altri servizi sanitari e sociosanitari a rilevanza sanitaria</text:p>
          </table:table-cell>
          <table:table-cell office:value-type="float" office:value="11270.73698" table:style-name="ce8">
            <text:p><text:s/>11.271<text:s text:c="3"/></text:p>
          </table:table-cell>
          <table:table-cell office:value-type="float" office:value="6581.7121800000014" table:style-name="ce8">
            <text:p><text:s/>6.582<text:s text:c="3"/></text:p>
          </table:table-cell>
          <table:table-cell office:value-type="float" office:value="8408.9138466666664" table:style-name="ce8">
            <text:p><text:s/>8.409<text:s text:c="3"/></text:p>
          </table:table-cell>
          <table:table-cell office:value-type="float" office:value="8408.9138466666664" table:style-name="ce8">
            <text:p><text:s/>8.409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8408.9138466666664" table:style-name="ce8">
            <text:p><text:s/>8.409<text:s text:c="3"/></text:p>
          </table:table-cell>
          <table:table-cell table:number-columns-repeated="2" table:style-name="ce29"/>
          <table:table-cell office:value-type="float" office:value="-2861.8231333333333" table:style-name="ce35">
            <text:p>-2.862<text:s text:c="3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9">
            <text:p>BA1500</text:p>
          </table:table-cell>
          <table:table-cell office:value-type="string" table:style-name="ce12">
            <text:p>B.2.A.16.1) <text:s/>Altri servizi sanitari e sociosanitari a rilevanza sanitaria da pubblico - Aziende sanitarie pubbliche della Regione</text:p>
          </table:table-cell>
          <table:table-cell office:value-type="float" office:value="12.50609" table:style-name="ce4">
            <text:p><text:s/>13<text:s text:c="3"/></text:p>
          </table:table-cell>
          <table:table-cell office:value-type="float" office:value="3.5492900000000001" table:style-name="ce4">
            <text:p><text:s/>4<text:s text:c="3"/></text:p>
          </table:table-cell>
          <table:table-cell office:value-type="float" office:value="4.7323866666666667" table:style-name="ce4">
            <text:p><text:s/>5<text:s text:c="3"/></text:p>
          </table:table-cell>
          <table:table-cell office:value-type="float" office:value="4.7323866666666667" table:style-name="ce4">
            <text:p><text:s/>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.7323866666666667" table:style-name="ce4">
            <text:p><text:s/>5<text:s text:c="3"/></text:p>
          </table:table-cell>
          <table:table-cell table:number-columns-repeated="2" table:style-name="ce29"/>
          <table:table-cell office:value-type="float" office:value="-7.7737033333333336" table:style-name="ce35">
            <text:p>-8<text:s text:c="3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9">
            <text:p>BA1510</text:p>
          </table:table-cell>
          <table:table-cell office:value-type="string" table:style-name="ce12">
            <text:p>B.2.A.16.2) <text:s/>Altri servizi sanitari e sociosanitari <text:s/>a rilevanza sanitaria da pubblico - Altri soggetti pubblici della Regione</text:p>
          </table:table-cell>
          <table:table-cell office:value-type="float" office:value="128.30405999999999" table:style-name="ce4">
            <text:p><text:s/>128<text:s text:c="3"/></text:p>
          </table:table-cell>
          <table:table-cell office:value-type="float" office:value="125.4022200000004" table:style-name="ce4">
            <text:p><text:s/>12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128.30405999999999" table:style-name="ce35">
            <text:p>-128<text:s text:c="3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9">
            <text:p>BA1520</text:p>
          </table:table-cell>
          <table:table-cell office:value-type="string" table:style-name="ce12">
            <text:p>B.2.A.16.3) Altri servizi sanitari e sociosanitari a rilevanza sanitaria da pubblico (Extraregione)</text:p>
          </table:table-cell>
          <table:table-cell office:value-type="float" office:value="130.12112999999999" table:style-name="ce4">
            <text:p><text:s/>130<text:s text:c="3"/></text:p>
          </table:table-cell>
          <table:table-cell office:value-type="float" office:value="53.097900000000003" table:style-name="ce4">
            <text:p><text:s/>53<text:s text:c="3"/></text:p>
          </table:table-cell>
          <table:table-cell office:value-type="float" office:value="70.797200000000004" table:style-name="ce4">
            <text:p><text:s/>71<text:s text:c="3"/></text:p>
          </table:table-cell>
          <table:table-cell office:value-type="float" office:value="70.797200000000004" table:style-name="ce4">
            <text:p><text:s/>7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0.797200000000004" table:style-name="ce4">
            <text:p><text:s/>71<text:s text:c="3"/></text:p>
          </table:table-cell>
          <table:table-cell table:number-columns-repeated="2" table:style-name="ce29"/>
          <table:table-cell office:value-type="float" office:value="-59.32392999999999" table:style-name="ce35">
            <text:p>-59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1530</text:p>
          </table:table-cell>
          <table:table-cell office:value-type="string" table:style-name="ce12">
            <text:p>B.2.A.16.4) <text:s/>Altri servizi sanitari da privato</text:p>
          </table:table-cell>
          <table:table-cell office:value-type="float" office:value="7482.8467799999999" table:style-name="ce4">
            <text:p><text:s/>7.483<text:s text:c="3"/></text:p>
          </table:table-cell>
          <table:table-cell office:value-type="float" office:value="5386.2493300000006" table:style-name="ce4">
            <text:p><text:s/>5.386<text:s text:c="3"/></text:p>
          </table:table-cell>
          <table:table-cell office:value-type="float" office:value="6982.1663399999998" table:style-name="ce4">
            <text:p><text:s/>6.982<text:s text:c="3"/></text:p>
          </table:table-cell>
          <table:table-cell office:value-type="float" office:value="6982.1663399999998" table:style-name="ce4">
            <text:p><text:s/>6.98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982.1663399999998" table:style-name="ce4">
            <text:p><text:s/>6.982<text:s text:c="3"/></text:p>
          </table:table-cell>
          <table:table-cell table:number-columns-repeated="2" table:style-name="ce29"/>
          <table:table-cell office:value-type="float" office:value="-500.68044000000009" table:style-name="ce35">
            <text:p>-501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1540</text:p>
          </table:table-cell>
          <table:table-cell office:value-type="string" table:style-name="ce12">
            <text:p>B.2.A.16.5) <text:s/>Costi per servizi sanitari - Mobilità internazionale passiva</text:p>
          </table:table-cell>
          <table:table-cell office:value-type="float" office:value="3516.95892" table:style-name="ce4">
            <text:p><text:s/>3.517<text:s text:c="3"/></text:p>
          </table:table-cell>
          <table:table-cell office:value-type="float" office:value="1013.4134399999999" table:style-name="ce4">
            <text:p><text:s/>1.013<text:s text:c="3"/></text:p>
          </table:table-cell>
          <table:table-cell office:value-type="float" office:value="1351.2179199999998" table:style-name="ce4">
            <text:p><text:s/>1.351<text:s text:c="3"/></text:p>
          </table:table-cell>
          <table:table-cell office:value-type="float" office:value="1351.2179199999998" table:style-name="ce4">
            <text:p><text:s/>1.35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51.2179199999998" table:style-name="ce4">
            <text:p><text:s/>1.351<text:s text:c="3"/></text:p>
          </table:table-cell>
          <table:table-cell table:number-columns-repeated="2" table:style-name="ce37"/>
          <table:table-cell office:value-type="float" office:value="-2165.741" table:style-name="ce35">
            <text:p>-2.166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1541</text:p>
          </table:table-cell>
          <table:table-cell office:value-type="string" table:style-name="ce12">
            <text:p>B.2.A.16.6) <text:s/>Costi per servizi sanitari - Mobilità internazionale passiva rilevata dalle ASL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1542</text:p>
          </table:table-cell>
          <table:table-cell office:value-type="string" table:style-name="ce12">
            <text:p>B.2.A.16.7) Costi per prestazioni sanitarie erogate da aziende sanitarie estere (fatturate direttament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1550</text:p>
          </table:table-cell>
          <table:table-cell office:value-type="string" table:style-name="ce11">
            <text:p>B.2.A.17) Costi GSA per differenziale saldo mobilità inter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1560</text:p>
          </table:table-cell>
          <table:table-cell office:value-type="string" table:style-name="ce11">
            <text:p>B.2.B) Acquisti di servizi non sanitari</text:p>
          </table:table-cell>
          <table:table-cell office:value-type="float" office:value="39402.779300000002" table:style-name="ce8">
            <text:p><text:s/>39.403<text:s text:c="3"/></text:p>
          </table:table-cell>
          <table:table-cell office:value-type="float" office:value="29447.831819999996" table:style-name="ce8">
            <text:p><text:s/>29.448<text:s text:c="3"/></text:p>
          </table:table-cell>
          <table:table-cell office:value-type="float" office:value="39263.775759999997" table:style-name="ce8">
            <text:p><text:s/>39.264<text:s text:c="3"/></text:p>
          </table:table-cell>
          <table:table-cell office:value-type="float" office:value="39737.592270000001" table:style-name="ce8">
            <text:p><text:s/>39.738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9737.592270000001" table:style-name="ce8">
            <text:p><text:s/>39.738<text:s text:c="3"/></text:p>
          </table:table-cell>
          <table:table-cell table:number-columns-repeated="2" table:style-name="ce37"/>
          <table:table-cell office:value-type="float" office:value="334.81296999999904" table:style-name="ce35">
            <text:p><text:s/>335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1570</text:p>
          </table:table-cell>
          <table:table-cell office:value-type="string" table:style-name="ce11">
            <text:p>B.2.B.1) Servizi non sanitari<text:s/></text:p>
          </table:table-cell>
          <table:table-cell office:value-type="float" office:value="35413.095480000004" table:style-name="ce8">
            <text:p><text:s/>35.413<text:s text:c="3"/></text:p>
          </table:table-cell>
          <table:table-cell office:value-type="float" office:value="24972.371059999998" table:style-name="ce8">
            <text:p><text:s/>24.972<text:s text:c="3"/></text:p>
          </table:table-cell>
          <table:table-cell office:value-type="float" office:value="33296.494746666664" table:style-name="ce8">
            <text:p><text:s/>33.296<text:s text:c="3"/></text:p>
          </table:table-cell>
          <table:table-cell office:value-type="float" office:value="33770.311256666668" table:style-name="ce8">
            <text:p><text:s/>33.770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3770.311256666668" table:style-name="ce8">
            <text:p><text:s/>33.770<text:s text:c="3"/></text:p>
          </table:table-cell>
          <table:table-cell table:number-columns-repeated="2" table:style-name="ce37"/>
          <table:table-cell office:value-type="float" office:value="-1642.7842233333358" table:style-name="ce35">
            <text:p>-1.643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580</text:p>
          </table:table-cell>
          <table:table-cell office:value-type="string" table:style-name="ce12">
            <text:p>B.2.B.1.1) <text:s text:c="2"/>Lavanderia</text:p>
          </table:table-cell>
          <table:table-cell office:value-type="float" office:value="3434.0193799999997" table:style-name="ce4">
            <text:p><text:s/>3.434<text:s text:c="3"/></text:p>
          </table:table-cell>
          <table:table-cell office:value-type="float" office:value="2609.4177999999997" table:style-name="ce4">
            <text:p><text:s/>2.609<text:s text:c="3"/></text:p>
          </table:table-cell>
          <table:table-cell office:value-type="float" office:value="3479.2237333333328" table:style-name="ce4">
            <text:p><text:s/>3.479<text:s text:c="3"/></text:p>
          </table:table-cell>
          <table:table-cell office:value-type="float" office:value="3479.2237333333328" table:style-name="ce4">
            <text:p><text:s/>3.47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479.2237333333328" table:style-name="ce4">
            <text:p><text:s/>3.479<text:s text:c="3"/></text:p>
          </table:table-cell>
          <table:table-cell table:number-columns-repeated="2" table:style-name="ce37"/>
          <table:table-cell office:value-type="float" office:value="45.204353333333074" table:style-name="ce35">
            <text:p><text:s/>45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590</text:p>
          </table:table-cell>
          <table:table-cell office:value-type="string" table:style-name="ce12">
            <text:p>B.2.B.1.2) <text:s text:c="2"/>Pulizia</text:p>
          </table:table-cell>
          <table:table-cell office:value-type="float" office:value="5003.4198699999997" table:style-name="ce4">
            <text:p><text:s/>5.003<text:s text:c="3"/></text:p>
          </table:table-cell>
          <table:table-cell office:value-type="float" office:value="3424.9340699999998" table:style-name="ce4">
            <text:p><text:s/>3.425<text:s text:c="3"/></text:p>
          </table:table-cell>
          <table:table-cell office:value-type="float" office:value="4566.5787599999994" table:style-name="ce4">
            <text:p><text:s/>4.567<text:s text:c="3"/></text:p>
          </table:table-cell>
          <table:table-cell office:value-type="float" office:value="4566.5787599999994" table:style-name="ce4">
            <text:p><text:s/>4.56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566.5787599999994" table:style-name="ce4">
            <text:p><text:s/>4.567<text:s text:c="3"/></text:p>
          </table:table-cell>
          <table:table-cell table:number-columns-repeated="2" table:style-name="ce37"/>
          <table:table-cell office:value-type="float" office:value="-436.8411100000003" table:style-name="ce35">
            <text:p>-437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600</text:p>
          </table:table-cell>
          <table:table-cell office:value-type="string" table:style-name="ce12">
            <text:p>B.2.B.1.3) <text:s text:c="2"/>Mensa</text:p>
          </table:table-cell>
          <table:table-cell office:value-type="float" office:value="3320.0786500000004" table:style-name="ce8">
            <text:p><text:s/>3.320<text:s text:c="3"/></text:p>
          </table:table-cell>
          <table:table-cell office:value-type="float" office:value="2012.62418" table:style-name="ce8">
            <text:p><text:s/>2.013<text:s text:c="3"/></text:p>
          </table:table-cell>
          <table:table-cell office:value-type="float" office:value="2683.4989066666667" table:style-name="ce8">
            <text:p><text:s/>2.683<text:s text:c="3"/></text:p>
          </table:table-cell>
          <table:table-cell office:value-type="float" office:value="2683.4989066666667" table:style-name="ce8">
            <text:p><text:s/>2.683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683.4989066666667" table:style-name="ce8">
            <text:p><text:s/>2.683<text:s text:c="3"/></text:p>
          </table:table-cell>
          <table:table-cell table:number-columns-repeated="2" table:style-name="ce37"/>
          <table:table-cell office:value-type="float" office:value="-636.57974333333368" table:style-name="ce35">
            <text:p>-637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601</text:p>
          </table:table-cell>
          <table:table-cell office:value-type="string" table:style-name="ce12">
            <text:p>B.2.B.1.3.A) <text:s text:c="2"/>Mensa dipendenti</text:p>
          </table:table-cell>
          <table:table-cell office:value-type="float" office:value="259.69319999999999" table:style-name="ce4">
            <text:p><text:s/>260<text:s text:c="3"/></text:p>
          </table:table-cell>
          <table:table-cell office:value-type="float" office:value="199.72183999999999" table:style-name="ce4">
            <text:p><text:s/>200<text:s text:c="3"/></text:p>
          </table:table-cell>
          <table:table-cell office:value-type="float" office:value="266.29578666666669" table:style-name="ce4">
            <text:p><text:s/>266<text:s text:c="3"/></text:p>
          </table:table-cell>
          <table:table-cell office:value-type="float" office:value="266.29578666666669" table:style-name="ce4">
            <text:p><text:s/>26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66.29578666666669" table:style-name="ce4">
            <text:p><text:s/>266<text:s text:c="3"/></text:p>
          </table:table-cell>
          <table:table-cell table:number-columns-repeated="2" table:style-name="ce40"/>
          <table:table-cell office:value-type="float" office:value="6.6025866666666957" table:style-name="ce35">
            <text:p><text:s/>7<text:s text:c="3"/>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9">
            <text:p>BA1602</text:p>
          </table:table-cell>
          <table:table-cell office:value-type="string" table:style-name="ce12">
            <text:p>B.2.B.1.3.B) <text:s text:c="2"/>Mensa degenti</text:p>
          </table:table-cell>
          <table:table-cell office:value-type="float" office:value="3060.3854500000002" table:style-name="ce4">
            <text:p><text:s/>3.060<text:s text:c="3"/></text:p>
          </table:table-cell>
          <table:table-cell office:value-type="float" office:value="1812.9023400000001" table:style-name="ce4">
            <text:p><text:s/>1.813<text:s text:c="3"/></text:p>
          </table:table-cell>
          <table:table-cell office:value-type="float" office:value="2417.2031200000001" table:style-name="ce4">
            <text:p><text:s/>2.417<text:s text:c="3"/></text:p>
          </table:table-cell>
          <table:table-cell office:value-type="float" office:value="2417.2031200000001" table:style-name="ce4">
            <text:p><text:s/>2.41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417.2031200000001" table:style-name="ce4">
            <text:p><text:s/>2.417<text:s text:c="3"/></text:p>
          </table:table-cell>
          <table:table-cell table:number-columns-repeated="2" table:style-name="ce40"/>
          <table:table-cell office:value-type="float" office:value="-643.18233000000009" table:style-name="ce35">
            <text:p>-643<text:s text:c="3"/>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9">
            <text:p>BA1610</text:p>
          </table:table-cell>
          <table:table-cell office:value-type="string" table:style-name="ce12">
            <text:p>B.2.B.1.4) <text:s text:c="2"/>Riscaldamen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620</text:p>
          </table:table-cell>
          <table:table-cell office:value-type="string" table:style-name="ce12">
            <text:p>B.2.B.1.5) <text:s text:c="2"/>Servizi di assistenza informatica</text:p>
          </table:table-cell>
          <table:table-cell office:value-type="float" office:value="39.735660000000003" table:style-name="ce4">
            <text:p><text:s/>40<text:s text:c="3"/></text:p>
          </table:table-cell>
          <table:table-cell office:value-type="float" office:value="23.302" table:style-name="ce4">
            <text:p><text:s/>23<text:s text:c="3"/></text:p>
          </table:table-cell>
          <table:table-cell office:value-type="float" office:value="31.069333333333333" table:style-name="ce4">
            <text:p><text:s/>31<text:s text:c="3"/></text:p>
          </table:table-cell>
          <table:table-cell office:value-type="float" office:value="31.069333333333333" table:style-name="ce4">
            <text:p><text:s/>3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1.069333333333333" table:style-name="ce4">
            <text:p><text:s/>31<text:s text:c="3"/></text:p>
          </table:table-cell>
          <table:table-cell table:number-columns-repeated="2" table:style-name="ce37"/>
          <table:table-cell office:value-type="float" office:value="-8.6663266666666701" table:style-name="ce35">
            <text:p>-9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630</text:p>
          </table:table-cell>
          <table:table-cell office:value-type="string" table:style-name="ce12">
            <text:p>B.2.B.1.6) <text:s text:c="2"/>Servizi trasporti (non sanitari)</text:p>
          </table:table-cell>
          <table:table-cell office:value-type="float" office:value="0.44498000000000004" table:style-name="ce4">
            <text:p><text:s/>0<text:s text:c="3"/></text:p>
          </table:table-cell>
          <table:table-cell office:value-type="float" office:value="7.5335000000000001" table:style-name="ce4">
            <text:p><text:s/>8<text:s text:c="3"/></text:p>
          </table:table-cell>
          <table:table-cell office:value-type="float" office:value="10.044666666666666" table:style-name="ce4">
            <text:p><text:s/>10<text:s text:c="3"/></text:p>
          </table:table-cell>
          <table:table-cell office:value-type="float" office:value="10.044666666666666" table:style-name="ce4">
            <text:p><text:s/>1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.044666666666666" table:style-name="ce4">
            <text:p><text:s/>10<text:s text:c="3"/></text:p>
          </table:table-cell>
          <table:table-cell table:number-columns-repeated="2" table:style-name="ce37"/>
          <table:table-cell office:value-type="float" office:value="9.5996866666666669" table:style-name="ce35">
            <text:p><text:s/>1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640</text:p>
          </table:table-cell>
          <table:table-cell office:value-type="string" table:style-name="ce12">
            <text:p>B.2.B.1.7) <text:s text:c="2"/>Smaltimento rifiuti</text:p>
          </table:table-cell>
          <table:table-cell office:value-type="float" office:value="1024.00756" table:style-name="ce4">
            <text:p><text:s/>1.024<text:s text:c="3"/></text:p>
          </table:table-cell>
          <table:table-cell office:value-type="float" office:value="779.42065000000002" table:style-name="ce4">
            <text:p><text:s/>779<text:s text:c="3"/></text:p>
          </table:table-cell>
          <table:table-cell office:value-type="float" office:value="1039.2275333333332" table:style-name="ce4">
            <text:p><text:s/>1.039<text:s text:c="3"/></text:p>
          </table:table-cell>
          <table:table-cell office:value-type="float" office:value="1039.2275333333332" table:style-name="ce4">
            <text:p><text:s/>1.03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39.2275333333332" table:style-name="ce4">
            <text:p><text:s/>1.039<text:s text:c="3"/></text:p>
          </table:table-cell>
          <table:table-cell table:number-columns-repeated="2" table:style-name="ce37"/>
          <table:table-cell office:value-type="float" office:value="15.219973333333201" table:style-name="ce35">
            <text:p><text:s/>15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650</text:p>
          </table:table-cell>
          <table:table-cell office:value-type="string" table:style-name="ce12">
            <text:p>B.2.B.1.8) <text:s text:c="2"/>Utenze telefoniche</text:p>
          </table:table-cell>
          <table:table-cell office:value-type="float" office:value="557.52787000000001" table:style-name="ce4">
            <text:p><text:s/>558<text:s text:c="3"/></text:p>
          </table:table-cell>
          <table:table-cell office:value-type="float" office:value="418.14530999999999" table:style-name="ce4">
            <text:p><text:s/>418<text:s text:c="3"/></text:p>
          </table:table-cell>
          <table:table-cell office:value-type="float" office:value="557.52707999999996" table:style-name="ce4">
            <text:p><text:s/>558<text:s text:c="3"/></text:p>
          </table:table-cell>
          <table:table-cell office:value-type="float" office:value="557.52707999999996" table:style-name="ce4">
            <text:p><text:s/>55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57.52707999999996" table:style-name="ce4">
            <text:p><text:s/>558<text:s text:c="3"/></text:p>
          </table:table-cell>
          <table:table-cell table:number-columns-repeated="2" table:style-name="ce37"/>
          <table:table-cell office:value-type="float" office:value="-7.9000000005180482E-4" table:style-name="ce35">
            <text:p>-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660</text:p>
          </table:table-cell>
          <table:table-cell office:value-type="string" table:style-name="ce12">
            <text:p>B.2.B.1.9) <text:s text:c="2"/>Utenze elettricità</text:p>
          </table:table-cell>
          <table:table-cell office:value-type="float" office:value="4092.9386300000001" table:style-name="ce4">
            <text:p><text:s/>4.093<text:s text:c="3"/></text:p>
          </table:table-cell>
          <table:table-cell office:value-type="float" office:value="3069.7453700000001" table:style-name="ce4">
            <text:p><text:s/>3.070<text:s text:c="3"/></text:p>
          </table:table-cell>
          <table:table-cell office:value-type="float" office:value="4092.9938266666668" table:style-name="ce4">
            <text:p><text:s/>4.093<text:s text:c="3"/></text:p>
          </table:table-cell>
          <table:table-cell office:value-type="float" office:value="4092.9938266666668" table:style-name="ce4">
            <text:p><text:s/>4.09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092.9938266666668" table:style-name="ce4">
            <text:p><text:s/>4.093<text:s text:c="3"/></text:p>
          </table:table-cell>
          <table:table-cell table:number-columns-repeated="2" table:style-name="ce37"/>
          <table:table-cell office:value-type="float" office:value="5.5196666666688543E-2" table:style-name="ce35">
            <text:p><text:s/>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670</text:p>
          </table:table-cell>
          <table:table-cell office:value-type="string" table:style-name="ce12">
            <text:p>B.2.B.1.10) <text:s text:c="2"/>Altre utenze</text:p>
          </table:table-cell>
          <table:table-cell office:value-type="float" office:value="845.76839000000007" table:style-name="ce4">
            <text:p><text:s/>846<text:s text:c="3"/></text:p>
          </table:table-cell>
          <table:table-cell office:value-type="float" office:value="634.3256899999999" table:style-name="ce4">
            <text:p><text:s/>634<text:s text:c="3"/></text:p>
          </table:table-cell>
          <table:table-cell office:value-type="float" office:value="845.7675866666666" table:style-name="ce4">
            <text:p><text:s/>846<text:s text:c="3"/></text:p>
          </table:table-cell>
          <table:table-cell office:value-type="float" office:value="845.7675866666666" table:style-name="ce4">
            <text:p><text:s/>84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45.7675866666666" table:style-name="ce4">
            <text:p><text:s/>846<text:s text:c="3"/></text:p>
          </table:table-cell>
          <table:table-cell table:number-columns-repeated="2" table:style-name="ce37"/>
          <table:table-cell office:value-type="float" office:value="-8.0333333346516156E-4" table:style-name="ce35">
            <text:p>-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680</text:p>
          </table:table-cell>
          <table:table-cell office:value-type="string" table:style-name="ce12">
            <text:p>B.2.B.1.11) <text:s/>Premi di assicurazione</text:p>
          </table:table-cell>
          <table:table-cell office:value-type="float" office:value="4187.3604400000004" table:style-name="ce8">
            <text:p><text:s/>4.187<text:s text:c="3"/></text:p>
          </table:table-cell>
          <table:table-cell office:value-type="float" office:value="2922.2185300000001" table:style-name="ce8">
            <text:p><text:s/>2.922<text:s text:c="3"/></text:p>
          </table:table-cell>
          <table:table-cell office:value-type="float" office:value="3896.291373333333" table:style-name="ce8">
            <text:p><text:s/>3.896<text:s text:c="3"/></text:p>
          </table:table-cell>
          <table:table-cell office:value-type="float" office:value="3896.291373333333" table:style-name="ce8">
            <text:p><text:s/>3.896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896.291373333333" table:style-name="ce8">
            <text:p><text:s/>3.896<text:s text:c="3"/></text:p>
          </table:table-cell>
          <table:table-cell table:number-columns-repeated="2" table:style-name="ce37"/>
          <table:table-cell office:value-type="float" office:value="-291.06906666666737" table:style-name="ce35">
            <text:p>-29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BA1690</text:p>
          </table:table-cell>
          <table:table-cell office:value-type="string" table:style-name="ce13">
            <text:p>B.2.B.1.11.A) <text:s/>Premi di assicurazione - R.C. Professionale<text:s/></text:p>
          </table:table-cell>
          <table:table-cell office:value-type="float" office:value="3960.14689" table:style-name="ce4">
            <text:p><text:s/>3.960<text:s text:c="3"/></text:p>
          </table:table-cell>
          <table:table-cell office:value-type="float" office:value="2769.0549500000002" table:style-name="ce4">
            <text:p><text:s/>2.769<text:s text:c="3"/></text:p>
          </table:table-cell>
          <table:table-cell office:value-type="float" office:value="3692.0732666666663" table:style-name="ce4">
            <text:p><text:s/>3.692<text:s text:c="3"/></text:p>
          </table:table-cell>
          <table:table-cell office:value-type="float" office:value="3692.0732666666663" table:style-name="ce4">
            <text:p><text:s/>3.69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692.0732666666663" table:style-name="ce4">
            <text:p><text:s/>3.692<text:s text:c="3"/></text:p>
          </table:table-cell>
          <table:table-cell table:number-columns-repeated="2" table:style-name="ce37"/>
          <table:table-cell office:value-type="float" office:value="-268.07362333333367" table:style-name="ce35">
            <text:p>-268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BA1700</text:p>
          </table:table-cell>
          <table:table-cell office:value-type="string" table:style-name="ce13">
            <text:p>B.2.B.1.11.B) <text:s/>Premi di assicurazione - Altri premi assicurativi</text:p>
          </table:table-cell>
          <table:table-cell office:value-type="float" office:value="227.21355" table:style-name="ce4">
            <text:p><text:s/>227<text:s text:c="3"/></text:p>
          </table:table-cell>
          <table:table-cell office:value-type="float" office:value="153.16358" table:style-name="ce4">
            <text:p><text:s/>153<text:s text:c="3"/></text:p>
          </table:table-cell>
          <table:table-cell office:value-type="float" office:value="204.21810666666667" table:style-name="ce4">
            <text:p><text:s/>204<text:s text:c="3"/></text:p>
          </table:table-cell>
          <table:table-cell office:value-type="float" office:value="204.21810666666667" table:style-name="ce4">
            <text:p><text:s/>20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04.21810666666667" table:style-name="ce4">
            <text:p><text:s/>204<text:s text:c="3"/></text:p>
          </table:table-cell>
          <table:table-cell table:number-columns-repeated="2" table:style-name="ce37"/>
          <table:table-cell office:value-type="float" office:value="-22.995443333333327" table:style-name="ce35">
            <text:p>-23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710</text:p>
          </table:table-cell>
          <table:table-cell office:value-type="string" table:style-name="ce12">
            <text:p>B.2.B.1.12) Altri servizi non sanitari</text:p>
          </table:table-cell>
          <table:table-cell office:value-type="float" office:value="12907.79405" table:style-name="ce8">
            <text:p><text:s/>12.908<text:s text:c="3"/></text:p>
          </table:table-cell>
          <table:table-cell office:value-type="float" office:value="9070.7039600000007" table:style-name="ce8">
            <text:p><text:s/>9.071<text:s text:c="3"/></text:p>
          </table:table-cell>
          <table:table-cell office:value-type="float" office:value="12094.271946666668" table:style-name="ce8">
            <text:p><text:s/>12.094<text:s text:c="3"/></text:p>
          </table:table-cell>
          <table:table-cell office:value-type="float" office:value="12568.088456666668" table:style-name="ce8">
            <text:p><text:s/>12.568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12568.088456666668" table:style-name="ce8">
            <text:p><text:s/>12.568<text:s text:c="3"/></text:p>
          </table:table-cell>
          <table:table-cell table:number-columns-repeated="2" table:style-name="ce37"/>
          <table:table-cell office:value-type="float" office:value="-339.70559333333222" table:style-name="ce35">
            <text:p>-340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5">
            <text:p>BA1720</text:p>
          </table:table-cell>
          <table:table-cell office:value-type="string" table:style-name="ce13">
            <text:p>B.2.B.1.12.A) Altri servizi non sanitari da pubblico (Aziende sanitarie pubbliche della 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BA1730</text:p>
          </table:table-cell>
          <table:table-cell office:value-type="string" table:style-name="ce13">
            <text:p>B.2.B.1.12.B) Altri servizi non sanitari da altri soggetti pubblici</text:p>
          </table:table-cell>
          <table:table-cell office:value-type="float" office:value="30" table:style-name="ce4">
            <text:p><text:s/>30<text:s text:c="3"/></text:p>
          </table:table-cell>
          <table:table-cell office:value-type="float" office:value="105" table:style-name="ce4">
            <text:p><text:s/>105<text:s text:c="3"/></text:p>
          </table:table-cell>
          <table:table-cell office:value-type="float" office:value="140" table:style-name="ce4">
            <text:p><text:s/>140<text:s text:c="3"/></text:p>
          </table:table-cell>
          <table:table-cell office:value-type="float" office:value="140" table:style-name="ce4">
            <text:p><text:s/>14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40" table:style-name="ce4">
            <text:p><text:s/>140<text:s text:c="3"/></text:p>
          </table:table-cell>
          <table:table-cell table:number-columns-repeated="2" table:style-name="ce37"/>
          <table:table-cell office:value-type="float" office:value="110" table:style-name="ce35">
            <text:p><text:s/>11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BA1740</text:p>
          </table:table-cell>
          <table:table-cell office:value-type="string" table:style-name="ce13">
            <text:p>B.2.B.1.12.C) Altri servizi non sanitari da privato</text:p>
          </table:table-cell>
          <table:table-cell office:value-type="float" office:value="12877.79405" table:style-name="ce4">
            <text:p><text:s/>12.878<text:s text:c="3"/></text:p>
          </table:table-cell>
          <table:table-cell office:value-type="float" office:value="8965.7039600000007" table:style-name="ce4">
            <text:p><text:s/>8.966<text:s text:c="3"/></text:p>
          </table:table-cell>
          <table:table-cell office:value-type="float" office:value="11954.271946666668" table:style-name="ce4">
            <text:p><text:s/>11.954<text:s text:c="3"/></text:p>
          </table:table-cell>
          <table:table-cell office:value-type="float" office:value="12428.088456666668" table:style-name="ce4">
            <text:p><text:s/>12.4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428.088456666668" table:style-name="ce4">
            <text:p><text:s/>12.428<text:s text:c="3"/></text:p>
          </table:table-cell>
          <table:table-cell table:number-columns-repeated="2" table:style-name="ce37"/>
          <table:table-cell office:value-type="float" office:value="-449.70559333333222" table:style-name="ce35">
            <text:p>-450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10">
            <text:p>BA1750</text:p>
          </table:table-cell>
          <table:table-cell office:value-type="string" table:style-name="ce11">
            <text:p>B.2.B.2) <text:s/>Consulenze, Collaborazioni, Interinale e altre prestazioni di lavoro non sanitarie</text:p>
          </table:table-cell>
          <table:table-cell office:value-type="float" office:value="3441.5108700000001" table:style-name="ce8">
            <text:p><text:s/>3.442<text:s text:c="3"/></text:p>
          </table:table-cell>
          <table:table-cell office:value-type="float" office:value="4344.5785299999998" table:style-name="ce8">
            <text:p><text:s/>4.345<text:s text:c="3"/></text:p>
          </table:table-cell>
          <table:table-cell office:value-type="float" office:value="5792.7713733333339" table:style-name="ce8">
            <text:p><text:s/>5.793<text:s text:c="3"/></text:p>
          </table:table-cell>
          <table:table-cell office:value-type="float" office:value="5792.7713733333339" table:style-name="ce8">
            <text:p><text:s/>5.793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5792.7713733333339" table:style-name="ce8">
            <text:p><text:s/>5.793<text:s text:c="3"/></text:p>
          </table:table-cell>
          <table:table-cell table:number-columns-repeated="2" table:style-name="ce37"/>
          <table:table-cell office:value-type="float" office:value="2351.2605033333339" table:style-name="ce35">
            <text:p><text:s/>2.35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760</text:p>
          </table:table-cell>
          <table:table-cell office:value-type="string" table:style-name="ce12">
            <text:p>B.2.B.2.1) Consulenze non sanitarie da 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770</text:p>
          </table:table-cell>
          <table:table-cell office:value-type="string" table:style-name="ce12">
            <text:p>B.2.B.2.2) Consulenze non sanitarie da Terzi - Altri soggetti pubblic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1780</text:p>
          </table:table-cell>
          <table:table-cell office:value-type="string" table:style-name="ce12">
            <text:p>B.2.B.2.3) Consulenze, Collaborazioni, Interinale e altre prestazioni di lavoro non sanitarie da privato</text:p>
          </table:table-cell>
          <table:table-cell office:value-type="float" office:value="3441.5108700000001" table:style-name="ce8">
            <text:p><text:s/>3.442<text:s text:c="3"/></text:p>
          </table:table-cell>
          <table:table-cell office:value-type="float" office:value="4344.5785299999998" table:style-name="ce8">
            <text:p><text:s/>4.345<text:s text:c="3"/></text:p>
          </table:table-cell>
          <table:table-cell office:value-type="float" office:value="5792.7713733333339" table:style-name="ce8">
            <text:p><text:s/>5.793<text:s text:c="3"/></text:p>
          </table:table-cell>
          <table:table-cell office:value-type="float" office:value="5792.7713733333339" table:style-name="ce8">
            <text:p><text:s/>5.793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5792.7713733333339" table:style-name="ce8">
            <text:p><text:s/>5.793<text:s text:c="3"/></text:p>
          </table:table-cell>
          <table:table-cell table:number-columns-repeated="2" table:style-name="ce37"/>
          <table:table-cell office:value-type="float" office:value="2351.2605033333339" table:style-name="ce35">
            <text:p><text:s/>2.35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BA1790</text:p>
          </table:table-cell>
          <table:table-cell office:value-type="string" table:style-name="ce13">
            <text:p>B.2.B.2.3.A) Consulenze non sanitarie da privato</text:p>
          </table:table-cell>
          <table:table-cell office:value-type="float" office:value="173.71260999999998" table:style-name="ce4">
            <text:p><text:s/>174<text:s text:c="3"/></text:p>
          </table:table-cell>
          <table:table-cell office:value-type="float" office:value="92.938720000000004" table:style-name="ce4">
            <text:p><text:s/>93<text:s text:c="3"/></text:p>
          </table:table-cell>
          <table:table-cell office:value-type="float" office:value="123.91829333333334" table:style-name="ce4">
            <text:p><text:s/>124<text:s text:c="3"/></text:p>
          </table:table-cell>
          <table:table-cell office:value-type="float" office:value="123.91829333333334" table:style-name="ce4">
            <text:p><text:s/>12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3.91829333333334" table:style-name="ce4">
            <text:p><text:s/>124<text:s text:c="3"/></text:p>
          </table:table-cell>
          <table:table-cell table:number-columns-repeated="2" table:style-name="ce37"/>
          <table:table-cell office:value-type="float" office:value="-49.794316666666646" table:style-name="ce35">
            <text:p>-5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BA1800</text:p>
          </table:table-cell>
          <table:table-cell office:value-type="string" table:style-name="ce13">
            <text:p>B.2.B.2.3.B) Collaborazioni coordinate e continuative non sanitarie da privato</text:p>
          </table:table-cell>
          <table:table-cell office:value-type="float" office:value="26.543400000000002" table:style-name="ce4">
            <text:p><text:s/>27<text:s text:c="3"/></text:p>
          </table:table-cell>
          <table:table-cell office:value-type="float" office:value="18.376200000000001" table:style-name="ce4">
            <text:p><text:s/>18<text:s text:c="3"/></text:p>
          </table:table-cell>
          <table:table-cell office:value-type="float" office:value="24.501600000000003" table:style-name="ce4">
            <text:p><text:s/>25<text:s text:c="3"/></text:p>
          </table:table-cell>
          <table:table-cell office:value-type="float" office:value="24.501600000000003" table:style-name="ce4">
            <text:p><text:s/>2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4.501600000000003" table:style-name="ce4">
            <text:p><text:s/>25<text:s text:c="3"/></text:p>
          </table:table-cell>
          <table:table-cell table:number-columns-repeated="2" table:style-name="ce37"/>
          <table:table-cell office:value-type="float" office:value="-2.0417999999999985" table:style-name="ce35">
            <text:p>-2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BA1810</text:p>
          </table:table-cell>
          <table:table-cell office:value-type="string" table:style-name="ce13">
            <text:p>B.2.B.2.3.C) Indennità a personale universitario - area non sanitaria<text:s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BA1820</text:p>
          </table:table-cell>
          <table:table-cell office:value-type="string" table:style-name="ce13">
            <text:p>B.2.B.2.3.D) Lavoro interinale - area non sanitaria<text:s/></text:p>
          </table:table-cell>
          <table:table-cell office:value-type="float" office:value="3199.4558299999999" table:style-name="ce4">
            <text:p><text:s/>3.199<text:s text:c="3"/></text:p>
          </table:table-cell>
          <table:table-cell office:value-type="float" office:value="4188.5199599999996" table:style-name="ce4">
            <text:p><text:s/>4.189<text:s text:c="3"/></text:p>
          </table:table-cell>
          <table:table-cell office:value-type="float" office:value="5584.6932800000004" table:style-name="ce4">
            <text:p><text:s/>5.585<text:s text:c="3"/></text:p>
          </table:table-cell>
          <table:table-cell office:value-type="float" office:value="5584.6932800000004" table:style-name="ce4">
            <text:p><text:s/>5.58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584.6932800000004" table:style-name="ce4">
            <text:p><text:s/>5.585<text:s text:c="3"/></text:p>
          </table:table-cell>
          <table:table-cell table:number-columns-repeated="2" table:style-name="ce37"/>
          <table:table-cell office:value-type="float" office:value="2385.2374500000005" table:style-name="ce35">
            <text:p><text:s/>2.385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BA1830</text:p>
          </table:table-cell>
          <table:table-cell office:value-type="string" table:style-name="ce13">
            <text:p>B.2.B.2.3.E) Altre collaborazioni e prestazioni di lavoro - area non sanitaria<text:s/></text:p>
          </table:table-cell>
          <table:table-cell office:value-type="float" office:value="41.799030000000002" table:style-name="ce4">
            <text:p><text:s/>42<text:s text:c="3"/></text:p>
          </table:table-cell>
          <table:table-cell office:value-type="float" office:value="44.743650000000002" table:style-name="ce4">
            <text:p><text:s/>45<text:s text:c="3"/></text:p>
          </table:table-cell>
          <table:table-cell office:value-type="float" office:value="59.658200000000008" table:style-name="ce4">
            <text:p><text:s/>60<text:s text:c="3"/></text:p>
          </table:table-cell>
          <table:table-cell office:value-type="float" office:value="59.658200000000008" table:style-name="ce4">
            <text:p><text:s/>6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9.658200000000008" table:style-name="ce4">
            <text:p><text:s/>60<text:s text:c="3"/></text:p>
          </table:table-cell>
          <table:table-cell table:number-columns-repeated="2" table:style-name="ce37"/>
          <table:table-cell office:value-type="float" office:value="17.859170000000006" table:style-name="ce35">
            <text:p><text:s/>18<text:s text:c="3"/></text:p>
          </table:table-cell>
          <table:table-cell table:number-columns-repeated="16373" table:style-name="ce37"/>
        </table:table-row>
        <table:table-row table:style-name="ro6">
          <table:table-cell office:value-type="string" table:style-name="ce5">
            <text:p>BA1831</text:p>
          </table:table-cell>
          <table:table-cell office:value-type="string" table:style-name="ce13">
            <text:p>B.2.B.2.3.F) Altre Consulenze non sanitarie da privato - <text:s/>in attuazione dell’art.79, comma 1 sexies lettera c), del D.L. 112/2008, convertito con legge 133/2008 e della legge 23 dicembre 2009 n. 191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9">
            <text:p>BA1840</text:p>
          </table:table-cell>
          <table:table-cell office:value-type="string" table:style-name="ce12">
            <text:p>B.2.B.2.4) Rimborso oneri stipendiali del personale non sanitario in comando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5">
            <text:p>BA1850</text:p>
          </table:table-cell>
          <table:table-cell office:value-type="string" table:style-name="ce13">
            <text:p>B.2.B.2.4.A) Rimborso oneri stipendiali personale non sanitario in comando da 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5">
            <text:p>BA1860</text:p>
          </table:table-cell>
          <table:table-cell office:value-type="string" table:style-name="ce13">
            <text:p>B.2.B.2.4.B) Rimborso oneri stipendiali personale non sanitario in comando da Regione, soggetti pubblici e da Università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5">
            <text:p>BA1870</text:p>
          </table:table-cell>
          <table:table-cell office:value-type="string" table:style-name="ce13">
            <text:p>B.2.B.2.4.C) Rimborso oneri stipendiali personale non sanitario in comando da aziende di altre Regioni (Extrareg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1880</text:p>
          </table:table-cell>
          <table:table-cell office:value-type="string" table:style-name="ce11">
            <text:p>B.2.B.3) Formazione (esternalizzata e non)</text:p>
          </table:table-cell>
          <table:table-cell office:value-type="float" office:value="548.17295000000001" table:style-name="ce8">
            <text:p><text:s/>548<text:s text:c="3"/></text:p>
          </table:table-cell>
          <table:table-cell office:value-type="float" office:value="130.88222999999999" table:style-name="ce8">
            <text:p><text:s/>131<text:s text:c="3"/></text:p>
          </table:table-cell>
          <table:table-cell office:value-type="float" office:value="174.50963999999999" table:style-name="ce8">
            <text:p><text:s/>175<text:s text:c="3"/></text:p>
          </table:table-cell>
          <table:table-cell office:value-type="float" office:value="174.50963999999999" table:style-name="ce8">
            <text:p><text:s/>175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174.50963999999999" table:style-name="ce8">
            <text:p><text:s/>175<text:s text:c="3"/></text:p>
          </table:table-cell>
          <table:table-cell table:number-columns-repeated="2" table:style-name="ce37"/>
          <table:table-cell office:value-type="float" office:value="-373.66331000000002" table:style-name="ce35">
            <text:p>-374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890</text:p>
          </table:table-cell>
          <table:table-cell office:value-type="string" table:style-name="ce12">
            <text:p>B.2.B.3.1) Formazione (esternalizzata e non) da pubblico</text:p>
          </table:table-cell>
          <table:table-cell office:value-type="float" office:value="26.387640000000001" table:style-name="ce4">
            <text:p><text:s/>26<text:s text:c="3"/></text:p>
          </table:table-cell>
          <table:table-cell office:value-type="float" office:value="2.44394" table:style-name="ce4">
            <text:p><text:s/>2<text:s text:c="3"/></text:p>
          </table:table-cell>
          <table:table-cell office:value-type="float" office:value="3.2585866666666665" table:style-name="ce4">
            <text:p><text:s/>3<text:s text:c="3"/></text:p>
          </table:table-cell>
          <table:table-cell office:value-type="float" office:value="3.2585866666666665" table:style-name="ce4">
            <text:p><text:s/>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.2585866666666665" table:style-name="ce4">
            <text:p><text:s/>3<text:s text:c="3"/></text:p>
          </table:table-cell>
          <table:table-cell table:number-columns-repeated="2" table:style-name="ce37"/>
          <table:table-cell office:value-type="float" office:value="-23.129053333333335" table:style-name="ce35">
            <text:p>-23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1900</text:p>
          </table:table-cell>
          <table:table-cell office:value-type="string" table:style-name="ce12">
            <text:p>B.2.B.3.2) Formazione (esternalizzata e non) da privato</text:p>
          </table:table-cell>
          <table:table-cell office:value-type="float" office:value="521.78530999999998" table:style-name="ce4">
            <text:p><text:s/>522<text:s text:c="3"/></text:p>
          </table:table-cell>
          <table:table-cell office:value-type="float" office:value="128.43828999999999" table:style-name="ce4">
            <text:p><text:s/>128<text:s text:c="3"/></text:p>
          </table:table-cell>
          <table:table-cell office:value-type="float" office:value="171.25105333333332" table:style-name="ce4">
            <text:p><text:s/>171<text:s text:c="3"/></text:p>
          </table:table-cell>
          <table:table-cell office:value-type="float" office:value="171.25105333333332" table:style-name="ce4">
            <text:p><text:s/>17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1.25105333333332" table:style-name="ce4">
            <text:p><text:s/>171<text:s text:c="3"/></text:p>
          </table:table-cell>
          <table:table-cell table:number-columns-repeated="2" table:style-name="ce37"/>
          <table:table-cell office:value-type="float" office:value="-350.53425666666669" table:style-name="ce35">
            <text:p>-35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BA1910</text:p>
          </table:table-cell>
          <table:table-cell office:value-type="string" table:style-name="ce7">
            <text:p>B.3) <text:s/>Manutenzione e riparazione (ordinaria esternalizzata)</text:p>
          </table:table-cell>
          <table:table-cell office:value-type="float" office:value="16881.141530000001" table:style-name="ce8">
            <text:p><text:s/>16.881<text:s text:c="3"/></text:p>
          </table:table-cell>
          <table:table-cell office:value-type="float" office:value="11593.547630000001" table:style-name="ce8">
            <text:p><text:s/>11.594<text:s text:c="3"/></text:p>
          </table:table-cell>
          <table:table-cell office:value-type="float" office:value="16022.886253333332" table:style-name="ce8">
            <text:p><text:s/>16.023<text:s text:c="3"/></text:p>
          </table:table-cell>
          <table:table-cell office:value-type="float" office:value="16929.411053333333" table:style-name="ce8">
            <text:p><text:s/>16.929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16929.411053333333" table:style-name="ce8">
            <text:p><text:s/>16.929<text:s text:c="3"/></text:p>
          </table:table-cell>
          <table:table-cell table:number-columns-repeated="2" table:style-name="ce37"/>
          <table:table-cell office:value-type="float" office:value="48.269523333332472" table:style-name="ce35">
            <text:p><text:s/>48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1920</text:p>
          </table:table-cell>
          <table:table-cell office:value-type="string" table:style-name="ce11">
            <text:p>B.3.A) <text:s/>Manutenzione e riparazione ai fabbricati e loro pertinenze</text:p>
          </table:table-cell>
          <table:table-cell office:value-type="float" office:value="9260.2493800000011" table:style-name="ce4">
            <text:p><text:s/>9.260<text:s text:c="3"/></text:p>
          </table:table-cell>
          <table:table-cell office:value-type="float" office:value="5773.2297400000007" table:style-name="ce4">
            <text:p><text:s/>5.773<text:s text:c="3"/></text:p>
          </table:table-cell>
          <table:table-cell office:value-type="float" office:value="8262.4624000000003" table:style-name="ce4">
            <text:p><text:s/>8.262<text:s text:c="3"/></text:p>
          </table:table-cell>
          <table:table-cell office:value-type="float" office:value="8262.4624000000003" table:style-name="ce4">
            <text:p><text:s/>8.26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262.4624000000003" table:style-name="ce4">
            <text:p><text:s/>8.262<text:s text:c="3"/></text:p>
          </table:table-cell>
          <table:table-cell table:number-columns-repeated="2" table:style-name="ce37"/>
          <table:table-cell office:value-type="float" office:value="-997.78698000000077" table:style-name="ce35">
            <text:p>-998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1930</text:p>
          </table:table-cell>
          <table:table-cell office:value-type="string" table:style-name="ce11">
            <text:p>B.3.B) <text:s/>Manutenzione e riparazione agli impianti e macchinari</text:p>
          </table:table-cell>
          <table:table-cell office:value-type="float" office:value="1.3658599999999999" table:style-name="ce4">
            <text:p><text:s/>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.3658599999999999" table:style-name="ce35">
            <text:p>-1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10">
            <text:p>BA1940</text:p>
          </table:table-cell>
          <table:table-cell office:value-type="string" table:style-name="ce11">
            <text:p>B.3.C) <text:s/>Manutenzione e riparazione alle attrezzature sanitarie e scientifiche</text:p>
          </table:table-cell>
          <table:table-cell office:value-type="float" office:value="4809.3939800000007" table:style-name="ce4">
            <text:p><text:s/>4.809<text:s text:c="3"/></text:p>
          </table:table-cell>
          <table:table-cell office:value-type="float" office:value="3608.5127000000002" table:style-name="ce4">
            <text:p><text:s/>3.609<text:s text:c="3"/></text:p>
          </table:table-cell>
          <table:table-cell office:value-type="float" office:value="4811.3502666666664" table:style-name="ce4">
            <text:p><text:s/>4.811<text:s text:c="3"/></text:p>
          </table:table-cell>
          <table:table-cell office:value-type="float" office:value="4811.3502666666664" table:style-name="ce4">
            <text:p><text:s/>4.81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811.3502666666664" table:style-name="ce4">
            <text:p><text:s/>4.811<text:s text:c="3"/></text:p>
          </table:table-cell>
          <table:table-cell table:number-columns-repeated="2" table:style-name="ce37"/>
          <table:table-cell office:value-type="float" office:value="1.9562866666656191" table:style-name="ce35">
            <text:p><text:s/>2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1950</text:p>
          </table:table-cell>
          <table:table-cell office:value-type="string" table:style-name="ce11">
            <text:p>B.3.D) <text:s/>Manutenzione e riparazione ai mobili e arredi</text:p>
          </table:table-cell>
          <table:table-cell office:value-type="float" office:value="3.9597099999999998" table:style-name="ce4">
            <text:p><text:s/>4<text:s text:c="3"/></text:p>
          </table:table-cell>
          <table:table-cell office:value-type="float" office:value="2.6491100000000003" table:style-name="ce4">
            <text:p><text:s/>3<text:s text:c="3"/></text:p>
          </table:table-cell>
          <table:table-cell office:value-type="float" office:value="3.5321466666666668" table:style-name="ce4">
            <text:p><text:s/>4<text:s text:c="3"/></text:p>
          </table:table-cell>
          <table:table-cell office:value-type="float" office:value="3.5321466666666668" table:style-name="ce4">
            <text:p><text:s/>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.5321466666666668" table:style-name="ce4">
            <text:p><text:s/>4<text:s text:c="3"/></text:p>
          </table:table-cell>
          <table:table-cell table:number-columns-repeated="2" table:style-name="ce37"/>
          <table:table-cell office:value-type="float" office:value="-0.42756333333333307" table:style-name="ce35">
            <text:p>-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1960</text:p>
          </table:table-cell>
          <table:table-cell office:value-type="string" table:style-name="ce11">
            <text:p>B.3.E) <text:s/>Manutenzione e riparazione agli automezzi</text:p>
          </table:table-cell>
          <table:table-cell office:value-type="float" office:value="185.14243999999999" table:style-name="ce4">
            <text:p><text:s/>185<text:s text:c="3"/></text:p>
          </table:table-cell>
          <table:table-cell office:value-type="float" office:value="239.97460999999998" table:style-name="ce4">
            <text:p><text:s/>240<text:s text:c="3"/></text:p>
          </table:table-cell>
          <table:table-cell office:value-type="float" office:value="319.96614666666665" table:style-name="ce4">
            <text:p><text:s/>320<text:s text:c="3"/></text:p>
          </table:table-cell>
          <table:table-cell office:value-type="float" office:value="319.96614666666665" table:style-name="ce4">
            <text:p><text:s/>3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19.96614666666665" table:style-name="ce4">
            <text:p><text:s/>320<text:s text:c="3"/></text:p>
          </table:table-cell>
          <table:table-cell table:number-columns-repeated="2" table:style-name="ce37"/>
          <table:table-cell office:value-type="float" office:value="134.82370666666665" table:style-name="ce35">
            <text:p><text:s/>135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1970</text:p>
          </table:table-cell>
          <table:table-cell office:value-type="string" table:style-name="ce11">
            <text:p>B.3.F) <text:s/>Altre manutenzioni e riparazioni</text:p>
          </table:table-cell>
          <table:table-cell office:value-type="float" office:value="2621.0301600000003" table:style-name="ce4">
            <text:p><text:s/>2.621<text:s text:c="3"/></text:p>
          </table:table-cell>
          <table:table-cell office:value-type="float" office:value="1969.18147" table:style-name="ce4">
            <text:p><text:s/>1.969<text:s text:c="3"/></text:p>
          </table:table-cell>
          <table:table-cell office:value-type="float" office:value="2625.5752933333333" table:style-name="ce4">
            <text:p><text:s/>2.626<text:s text:c="3"/></text:p>
          </table:table-cell>
          <table:table-cell office:value-type="float" office:value="3532.1000933333335" table:style-name="ce4">
            <text:p><text:s/>3.53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532.1000933333335" table:style-name="ce4">
            <text:p><text:s/>3.532<text:s text:c="3"/></text:p>
          </table:table-cell>
          <table:table-cell table:number-columns-repeated="2" table:style-name="ce37"/>
          <table:table-cell office:value-type="float" office:value="911.06993333333321" table:style-name="ce35">
            <text:p><text:s/>911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10">
            <text:p>BA1980</text:p>
          </table:table-cell>
          <table:table-cell office:value-type="string" table:style-name="ce11">
            <text:p>B.3.G) <text:s/>Manutenzioni e riparazioni da 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BA1990</text:p>
          </table:table-cell>
          <table:table-cell office:value-type="string" table:style-name="ce7">
            <text:p>B.4) <text:s text:c="2"/>Godimento di beni di terzi</text:p>
          </table:table-cell>
          <table:table-cell office:value-type="float" office:value="3227.5522600000004" table:style-name="ce8">
            <text:p><text:s/>3.228<text:s text:c="3"/></text:p>
          </table:table-cell>
          <table:table-cell office:value-type="float" office:value="2119.6558399999994" table:style-name="ce8">
            <text:p><text:s/>2.120<text:s text:c="3"/></text:p>
          </table:table-cell>
          <table:table-cell office:value-type="float" office:value="2739.83709" table:style-name="ce8">
            <text:p><text:s/>2.740<text:s text:c="3"/></text:p>
          </table:table-cell>
          <table:table-cell office:value-type="float" office:value="2746.3910900000001" table:style-name="ce8">
            <text:p><text:s/>2.746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746.3910900000001" table:style-name="ce8">
            <text:p><text:s/>2.746<text:s text:c="3"/></text:p>
          </table:table-cell>
          <table:table-cell table:number-columns-repeated="2" table:style-name="ce37"/>
          <table:table-cell office:value-type="float" office:value="-481.16117000000031" table:style-name="ce35">
            <text:p>-48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2000</text:p>
          </table:table-cell>
          <table:table-cell office:value-type="string" table:style-name="ce11">
            <text:p>B.4.A) <text:s/>Fitti passivi</text:p>
          </table:table-cell>
          <table:table-cell office:value-type="float" office:value="187.79384999999999" table:style-name="ce4">
            <text:p><text:s/>188<text:s text:c="3"/></text:p>
          </table:table-cell>
          <table:table-cell office:value-type="float" office:value="132.57513" table:style-name="ce4">
            <text:p><text:s/>133<text:s text:c="3"/></text:p>
          </table:table-cell>
          <table:table-cell office:value-type="float" office:value="176.76684" table:style-name="ce4">
            <text:p><text:s/>177<text:s text:c="3"/></text:p>
          </table:table-cell>
          <table:table-cell office:value-type="float" office:value="176.76684" table:style-name="ce4">
            <text:p><text:s/>17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6.76684" table:style-name="ce4">
            <text:p><text:s/>177<text:s text:c="3"/></text:p>
          </table:table-cell>
          <table:table-cell table:number-columns-repeated="2" table:style-name="ce37"/>
          <table:table-cell office:value-type="float" office:value="-11.02700999999999" table:style-name="ce35">
            <text:p>-1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2010</text:p>
          </table:table-cell>
          <table:table-cell office:value-type="string" table:style-name="ce11">
            <text:p>B.4.B) <text:s/>Canoni di noleggio</text:p>
          </table:table-cell>
          <table:table-cell office:value-type="float" office:value="3039.7584100000004" table:style-name="ce8">
            <text:p><text:s/>3.040<text:s text:c="3"/></text:p>
          </table:table-cell>
          <table:table-cell office:value-type="float" office:value="1987.0807099999995" table:style-name="ce8">
            <text:p><text:s/>1.987<text:s text:c="3"/></text:p>
          </table:table-cell>
          <table:table-cell office:value-type="float" office:value="2563.0702500000002" table:style-name="ce8">
            <text:p><text:s/>2.563<text:s text:c="3"/></text:p>
          </table:table-cell>
          <table:table-cell office:value-type="float" office:value="2569.6242500000003" table:style-name="ce8">
            <text:p><text:s/>2.570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569.6242500000003" table:style-name="ce8">
            <text:p><text:s/>2.570<text:s text:c="3"/></text:p>
          </table:table-cell>
          <table:table-cell table:number-columns-repeated="2" table:style-name="ce37"/>
          <table:table-cell office:value-type="float" office:value="-470.13416000000007" table:style-name="ce35">
            <text:p>-47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020</text:p>
          </table:table-cell>
          <table:table-cell office:value-type="string" table:style-name="ce12">
            <text:p>B.4.B.1) Canoni di noleggio - area sanitaria</text:p>
          </table:table-cell>
          <table:table-cell office:value-type="float" office:value="2904.0199600000005" table:style-name="ce4">
            <text:p><text:s/>2.904<text:s text:c="3"/></text:p>
          </table:table-cell>
          <table:table-cell office:value-type="float" office:value="1899.9198499999995" table:style-name="ce4">
            <text:p><text:s/>1.900<text:s text:c="3"/></text:p>
          </table:table-cell>
          <table:table-cell office:value-type="float" office:value="2446.8557700000001" table:style-name="ce4">
            <text:p><text:s/>2.447<text:s text:c="3"/></text:p>
          </table:table-cell>
          <table:table-cell office:value-type="float" office:value="2446.8557700000001" table:style-name="ce4">
            <text:p><text:s/>2.44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446.8557700000001" table:style-name="ce4">
            <text:p><text:s/>2.447<text:s text:c="3"/></text:p>
          </table:table-cell>
          <table:table-cell table:number-columns-repeated="2" table:style-name="ce37"/>
          <table:table-cell office:value-type="float" office:value="-457.16419000000042" table:style-name="ce35">
            <text:p>-457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030</text:p>
          </table:table-cell>
          <table:table-cell office:value-type="string" table:style-name="ce12">
            <text:p>B.4.B.2) Canoni di noleggio - area non sanitaria</text:p>
          </table:table-cell>
          <table:table-cell office:value-type="float" office:value="135.73844999999997" table:style-name="ce4">
            <text:p><text:s/>136<text:s text:c="3"/></text:p>
          </table:table-cell>
          <table:table-cell office:value-type="float" office:value="87.16086" table:style-name="ce4">
            <text:p><text:s/>87<text:s text:c="3"/></text:p>
          </table:table-cell>
          <table:table-cell office:value-type="float" office:value="116.21447999999999" table:style-name="ce4">
            <text:p><text:s/>116<text:s text:c="3"/></text:p>
          </table:table-cell>
          <table:table-cell office:value-type="float" office:value="122.76848" table:style-name="ce4">
            <text:p><text:s/>12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2.76848" table:style-name="ce4">
            <text:p><text:s/>123<text:s text:c="3"/></text:p>
          </table:table-cell>
          <table:table-cell table:number-columns-repeated="2" table:style-name="ce37"/>
          <table:table-cell office:value-type="float" office:value="-12.969969999999975" table:style-name="ce35">
            <text:p>-13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2040</text:p>
          </table:table-cell>
          <table:table-cell office:value-type="string" table:style-name="ce11">
            <text:p>B.4.C) <text:s/>Canoni di leasing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050</text:p>
          </table:table-cell>
          <table:table-cell office:value-type="string" table:style-name="ce12">
            <text:p>B.4.C.1) Canoni di leasing - area sanitari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060</text:p>
          </table:table-cell>
          <table:table-cell office:value-type="string" table:style-name="ce12">
            <text:p>B.4.C.2) Canoni di leasing - area non sanitari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2061</text:p>
          </table:table-cell>
          <table:table-cell office:value-type="string" table:style-name="ce11">
            <text:p>B.4.D) <text:s/>Canoni di project financing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10">
            <text:p>BA2070</text:p>
          </table:table-cell>
          <table:table-cell office:value-type="string" table:style-name="ce11">
            <text:p>B.4.E) <text:s/>Locazioni e noleggi da 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18">
            <text:p>BA2080</text:p>
          </table:table-cell>
          <table:table-cell office:value-type="string" table:style-name="ce19">
            <text:p>Totale Costo del personale</text:p>
          </table:table-cell>
          <table:table-cell office:value-type="float" office:value="164566.87831999999" table:style-name="ce8">
            <text:p><text:s/>164.567<text:s text:c="3"/></text:p>
          </table:table-cell>
          <table:table-cell office:value-type="float" office:value="122949.55761999998" table:style-name="ce8">
            <text:p><text:s/>122.950<text:s text:c="3"/></text:p>
          </table:table-cell>
          <table:table-cell office:value-type="float" office:value="162455.57515999998" table:style-name="ce8">
            <text:p><text:s/>162.456<text:s text:c="3"/></text:p>
          </table:table-cell>
          <table:table-cell office:value-type="float" office:value="162455.57515999998" table:style-name="ce8">
            <text:p><text:s/>162.456<text:s text:c="3"/></text:p>
          </table:table-cell>
          <table:table-cell office:value-type="float" office:value="4842" table:style-name="ce8">
            <text:p><text:s/>4.842<text:s text:c="3"/></text:p>
          </table:table-cell>
          <table:table-cell office:value-type="float" office:value="167297.57515999998" table:style-name="ce8">
            <text:p><text:s/>167.298<text:s text:c="3"/></text:p>
          </table:table-cell>
          <table:table-cell table:number-columns-repeated="2" table:style-name="ce37"/>
          <table:table-cell office:value-type="float" office:value="-2111.3031600000104" table:style-name="ce35">
            <text:p>-2.11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BA2090</text:p>
          </table:table-cell>
          <table:table-cell office:value-type="string" table:style-name="ce7">
            <text:p>B.5) <text:s text:c="2"/>Personale del ruolo sanitario</text:p>
          </table:table-cell>
          <table:table-cell office:value-type="float" office:value="134874.30539999998" table:style-name="ce8">
            <text:p><text:s/>134.874<text:s text:c="3"/></text:p>
          </table:table-cell>
          <table:table-cell office:value-type="float" office:value="101980.99949999998" table:style-name="ce8">
            <text:p><text:s/>101.981<text:s text:c="3"/></text:p>
          </table:table-cell>
          <table:table-cell office:value-type="float" office:value="134813.28333333333" table:style-name="ce8">
            <text:p><text:s/>134.813<text:s text:c="3"/></text:p>
          </table:table-cell>
          <table:table-cell office:value-type="float" office:value="134813.28333333333" table:style-name="ce8">
            <text:p><text:s/>134.813<text:s text:c="3"/></text:p>
          </table:table-cell>
          <table:table-cell office:value-type="float" office:value="4842" table:style-name="ce8">
            <text:p><text:s/>4.842<text:s text:c="3"/></text:p>
          </table:table-cell>
          <table:table-cell office:value-type="float" office:value="139655.28333333333" table:style-name="ce8">
            <text:p><text:s/>139.655<text:s text:c="3"/></text:p>
          </table:table-cell>
          <table:table-cell table:number-columns-repeated="2" table:style-name="ce37"/>
          <table:table-cell office:value-type="float" office:value="-61.022066666657338" table:style-name="ce35">
            <text:p>-6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2100</text:p>
          </table:table-cell>
          <table:table-cell office:value-type="string" table:style-name="ce11">
            <text:p>B.5.A) Costo del personale dirigente ruolo sanitario</text:p>
          </table:table-cell>
          <table:table-cell office:value-type="float" office:value="65430.592559999997" table:style-name="ce8">
            <text:p><text:s/>65.431<text:s text:c="3"/></text:p>
          </table:table-cell>
          <table:table-cell office:value-type="float" office:value="49564.730179999991" table:style-name="ce8">
            <text:p><text:s/>49.565<text:s text:c="3"/></text:p>
          </table:table-cell>
          <table:table-cell office:value-type="float" office:value="65713.660906666657" table:style-name="ce8">
            <text:p><text:s/>65.714<text:s text:c="3"/></text:p>
          </table:table-cell>
          <table:table-cell office:value-type="float" office:value="65713.660906666657" table:style-name="ce8">
            <text:p><text:s/>65.714<text:s text:c="3"/></text:p>
          </table:table-cell>
          <table:table-cell office:value-type="float" office:value="1936.8" table:style-name="ce8">
            <text:p><text:s/>1.937<text:s text:c="3"/></text:p>
          </table:table-cell>
          <table:table-cell office:value-type="float" office:value="67650.46090666666" table:style-name="ce8">
            <text:p><text:s/>67.650<text:s text:c="3"/></text:p>
          </table:table-cell>
          <table:table-cell table:number-columns-repeated="2" table:style-name="ce37"/>
          <table:table-cell office:value-type="float" office:value="283.06834666665964" table:style-name="ce35">
            <text:p><text:s/>283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110</text:p>
          </table:table-cell>
          <table:table-cell office:value-type="string" table:style-name="ce12">
            <text:p>B.5.A.1) Costo del personale dirigente medico</text:p>
          </table:table-cell>
          <table:table-cell office:value-type="float" office:value="61913.6567" table:style-name="ce8">
            <text:p><text:s/>61.914<text:s text:c="3"/></text:p>
          </table:table-cell>
          <table:table-cell office:value-type="float" office:value="46953.864639999993" table:style-name="ce8">
            <text:p><text:s/>46.954<text:s text:c="3"/></text:p>
          </table:table-cell>
          <table:table-cell office:value-type="float" office:value="62234.24285333333" table:style-name="ce8">
            <text:p><text:s/>62.234<text:s text:c="3"/></text:p>
          </table:table-cell>
          <table:table-cell office:value-type="float" office:value="62234.24285333333" table:style-name="ce8">
            <text:p><text:s/>62.234<text:s text:c="3"/></text:p>
          </table:table-cell>
          <table:table-cell office:value-type="float" office:value="1936.8" table:style-name="ce8">
            <text:p><text:s/>1.937<text:s text:c="3"/></text:p>
          </table:table-cell>
          <table:table-cell office:value-type="float" office:value="64171.042853333332" table:style-name="ce8">
            <text:p><text:s/>64.171<text:s text:c="3"/></text:p>
          </table:table-cell>
          <table:table-cell table:number-columns-repeated="2" table:style-name="ce37"/>
          <table:table-cell office:value-type="float" office:value="320.58615333333" table:style-name="ce35">
            <text:p><text:s/>32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120</text:p>
          </table:table-cell>
          <table:table-cell office:value-type="string" table:style-name="ce12">
            <text:p>B.5.A.1.1) Costo del personale dirigente medico - tempo indeterminato</text:p>
          </table:table-cell>
          <table:table-cell office:value-type="float" office:value="59224.392480000002" table:style-name="ce4">
            <text:p><text:s/>59.224<text:s text:c="3"/></text:p>
          </table:table-cell>
          <table:table-cell office:value-type="float" office:value="43855.772429999997" table:style-name="ce4">
            <text:p><text:s/>43.856<text:s text:c="3"/></text:p>
          </table:table-cell>
          <table:table-cell office:value-type="float" office:value="58130.933573333328" table:style-name="ce4">
            <text:p><text:s/>58.131<text:s text:c="3"/></text:p>
          </table:table-cell>
          <table:table-cell office:value-type="float" office:value="58130.933573333328" table:style-name="ce4">
            <text:p><text:s/>58.131<text:s text:c="3"/></text:p>
          </table:table-cell>
          <table:table-cell office:value-type="float" office:value="1936.8" table:style-name="ce4">
            <text:p><text:s/>1.937<text:s text:c="3"/></text:p>
          </table:table-cell>
          <table:table-cell office:value-type="float" office:value="60067.733573333331" table:style-name="ce4">
            <text:p><text:s/>60.068<text:s text:c="3"/></text:p>
          </table:table-cell>
          <table:table-cell table:number-columns-repeated="2" table:style-name="ce37"/>
          <table:table-cell office:value-type="float" office:value="-1093.458906666674" table:style-name="ce35">
            <text:p>-1.093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130</text:p>
          </table:table-cell>
          <table:table-cell office:value-type="string" table:style-name="ce12">
            <text:p>B.5.A.1.2) Costo del personale dirigente medico - tempo determinato</text:p>
          </table:table-cell>
          <table:table-cell office:value-type="float" office:value="2281.7231999999999" table:style-name="ce4">
            <text:p><text:s/>2.282<text:s text:c="3"/></text:p>
          </table:table-cell>
          <table:table-cell office:value-type="float" office:value="2758.1897300000001" table:style-name="ce4">
            <text:p><text:s/>2.758<text:s text:c="3"/></text:p>
          </table:table-cell>
          <table:table-cell office:value-type="float" office:value="3650.1059733333341" table:style-name="ce4">
            <text:p><text:s/>3.650<text:s text:c="3"/></text:p>
          </table:table-cell>
          <table:table-cell office:value-type="float" office:value="3650.1059733333341" table:style-name="ce4">
            <text:p><text:s/>3.65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650.1059733333341" table:style-name="ce4">
            <text:p><text:s/>3.650<text:s text:c="3"/></text:p>
          </table:table-cell>
          <table:table-cell table:number-columns-repeated="2" table:style-name="ce37"/>
          <table:table-cell office:value-type="float" office:value="1368.3827733333342" table:style-name="ce35">
            <text:p><text:s/>1.368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140</text:p>
          </table:table-cell>
          <table:table-cell office:value-type="string" table:style-name="ce12">
            <text:p>B.5.A.1.3) Costo del personale dirigente medico - altro</text:p>
          </table:table-cell>
          <table:table-cell office:value-type="float" office:value="407.54102" table:style-name="ce4">
            <text:p><text:s/>408<text:s text:c="3"/></text:p>
          </table:table-cell>
          <table:table-cell office:value-type="float" office:value="339.90247999999997" table:style-name="ce4">
            <text:p><text:s/>340<text:s text:c="3"/></text:p>
          </table:table-cell>
          <table:table-cell office:value-type="float" office:value="453.20330666666666" table:style-name="ce4">
            <text:p><text:s/>453<text:s text:c="3"/></text:p>
          </table:table-cell>
          <table:table-cell office:value-type="float" office:value="453.20330666666666" table:style-name="ce4">
            <text:p><text:s/>45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53.20330666666666" table:style-name="ce4">
            <text:p><text:s/>453<text:s text:c="3"/></text:p>
          </table:table-cell>
          <table:table-cell table:number-columns-repeated="2" table:style-name="ce37"/>
          <table:table-cell office:value-type="float" office:value="45.66228666666666" table:style-name="ce35">
            <text:p><text:s/>46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150</text:p>
          </table:table-cell>
          <table:table-cell office:value-type="string" table:style-name="ce12">
            <text:p>B.5.A.2) Costo del personale dirigente non medico</text:p>
          </table:table-cell>
          <table:table-cell office:value-type="float" office:value="3516.9358599999996" table:style-name="ce8">
            <text:p><text:s/>3.517<text:s text:c="3"/></text:p>
          </table:table-cell>
          <table:table-cell office:value-type="float" office:value="2610.8655399999998" table:style-name="ce8">
            <text:p><text:s/>2.611<text:s text:c="3"/></text:p>
          </table:table-cell>
          <table:table-cell office:value-type="float" office:value="3479.4180533333329" table:style-name="ce8">
            <text:p><text:s/>3.479<text:s text:c="3"/></text:p>
          </table:table-cell>
          <table:table-cell office:value-type="float" office:value="3479.4180533333329" table:style-name="ce8">
            <text:p><text:s/>3.479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479.4180533333329" table:style-name="ce8">
            <text:p><text:s/>3.479<text:s text:c="3"/></text:p>
          </table:table-cell>
          <table:table-cell table:number-columns-repeated="2" table:style-name="ce37"/>
          <table:table-cell office:value-type="float" office:value="-37.517806666666729" table:style-name="ce35">
            <text:p>-38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160</text:p>
          </table:table-cell>
          <table:table-cell office:value-type="string" table:style-name="ce12">
            <text:p>B.5.A.2.1) Costo del personale dirigente non medico - tempo indeterminato</text:p>
          </table:table-cell>
          <table:table-cell office:value-type="float" office:value="3484.9881399999999" table:style-name="ce4">
            <text:p><text:s/>3.485<text:s text:c="3"/></text:p>
          </table:table-cell>
          <table:table-cell office:value-type="float" office:value="2514.1145299999998" table:style-name="ce4">
            <text:p><text:s/>2.514<text:s text:c="3"/></text:p>
          </table:table-cell>
          <table:table-cell office:value-type="float" office:value="3350.4167066666664" table:style-name="ce4">
            <text:p><text:s/>3.350<text:s text:c="3"/></text:p>
          </table:table-cell>
          <table:table-cell office:value-type="float" office:value="3350.4167066666664" table:style-name="ce4">
            <text:p><text:s/>3.35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350.4167066666664" table:style-name="ce4">
            <text:p><text:s/>3.350<text:s text:c="3"/></text:p>
          </table:table-cell>
          <table:table-cell table:number-columns-repeated="2" table:style-name="ce37"/>
          <table:table-cell office:value-type="float" office:value="-134.57143333333352" table:style-name="ce35">
            <text:p>-135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170</text:p>
          </table:table-cell>
          <table:table-cell office:value-type="string" table:style-name="ce12">
            <text:p>B.5.A.2.2) Costo del personale dirigente non medico - tempo determinato</text:p>
          </table:table-cell>
          <table:table-cell office:value-type="float" office:value="18.170080000000002" table:style-name="ce4">
            <text:p><text:s/>18<text:s text:c="3"/></text:p>
          </table:table-cell>
          <table:table-cell office:value-type="float" office:value="96.751009999999994" table:style-name="ce4">
            <text:p><text:s/>97<text:s text:c="3"/></text:p>
          </table:table-cell>
          <table:table-cell office:value-type="float" office:value="129.00134666666668" table:style-name="ce4">
            <text:p><text:s/>129<text:s text:c="3"/></text:p>
          </table:table-cell>
          <table:table-cell office:value-type="float" office:value="129.00134666666668" table:style-name="ce4">
            <text:p><text:s/>12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9.00134666666668" table:style-name="ce4">
            <text:p><text:s/>129<text:s text:c="3"/></text:p>
          </table:table-cell>
          <table:table-cell table:number-columns-repeated="2" table:style-name="ce37"/>
          <table:table-cell office:value-type="float" office:value="110.83126666666668" table:style-name="ce35">
            <text:p><text:s/>11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180</text:p>
          </table:table-cell>
          <table:table-cell office:value-type="string" table:style-name="ce12">
            <text:p>B.5.A.2.3) Costo del personale dirigente non medico - altro</text:p>
          </table:table-cell>
          <table:table-cell office:value-type="float" office:value="13.77764" table:style-name="ce4">
            <text:p><text:s/>1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3.77764" table:style-name="ce35">
            <text:p>-14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2190</text:p>
          </table:table-cell>
          <table:table-cell office:value-type="string" table:style-name="ce11">
            <text:p>B.5.B) Costo del personale comparto ruolo sanitario</text:p>
          </table:table-cell>
          <table:table-cell office:value-type="float" office:value="69443.712839999993" table:style-name="ce8">
            <text:p><text:s/>69.444<text:s text:c="3"/></text:p>
          </table:table-cell>
          <table:table-cell office:value-type="float" office:value="52416.269319999992" table:style-name="ce8">
            <text:p><text:s/>52.416<text:s text:c="3"/></text:p>
          </table:table-cell>
          <table:table-cell office:value-type="float" office:value="69099.622426666683" table:style-name="ce8">
            <text:p><text:s/>69.100<text:s text:c="3"/></text:p>
          </table:table-cell>
          <table:table-cell office:value-type="float" office:value="69099.622426666683" table:style-name="ce8">
            <text:p><text:s/>69.100<text:s text:c="3"/></text:p>
          </table:table-cell>
          <table:table-cell office:value-type="float" office:value="2905.2" table:style-name="ce8">
            <text:p><text:s/>2.905<text:s text:c="3"/></text:p>
          </table:table-cell>
          <table:table-cell office:value-type="float" office:value="72004.82242666668" table:style-name="ce8">
            <text:p><text:s/>72.005<text:s text:c="3"/></text:p>
          </table:table-cell>
          <table:table-cell table:number-columns-repeated="2" table:style-name="ce37"/>
          <table:table-cell office:value-type="float" office:value="-344.0904133333097" table:style-name="ce35">
            <text:p>-344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200</text:p>
          </table:table-cell>
          <table:table-cell office:value-type="string" table:style-name="ce12">
            <text:p>B.5.B.1) Costo del personale comparto ruolo sanitario - tempo indeterminato</text:p>
          </table:table-cell>
          <table:table-cell office:value-type="float" office:value="67439.46497999999" table:style-name="ce4">
            <text:p><text:s/>67.439<text:s text:c="3"/></text:p>
          </table:table-cell>
          <table:table-cell office:value-type="float" office:value="49728.341479999995" table:style-name="ce4">
            <text:p><text:s/>49.728<text:s text:c="3"/></text:p>
          </table:table-cell>
          <table:table-cell office:value-type="float" office:value="66185.718640000006" table:style-name="ce4">
            <text:p><text:s/>66.186<text:s text:c="3"/></text:p>
          </table:table-cell>
          <table:table-cell office:value-type="float" office:value="66185.718640000006" table:style-name="ce4">
            <text:p><text:s/>66.186<text:s text:c="3"/></text:p>
          </table:table-cell>
          <table:table-cell office:value-type="float" office:value="2905.2" table:style-name="ce4">
            <text:p><text:s/>2.905<text:s text:c="3"/></text:p>
          </table:table-cell>
          <table:table-cell office:value-type="float" office:value="69090.918640000004" table:style-name="ce4">
            <text:p><text:s/>69.091<text:s text:c="3"/></text:p>
          </table:table-cell>
          <table:table-cell table:number-columns-repeated="2" table:style-name="ce37"/>
          <table:table-cell office:value-type="float" office:value="-1253.7463399999833" table:style-name="ce35">
            <text:p>-1.254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210</text:p>
          </table:table-cell>
          <table:table-cell office:value-type="string" table:style-name="ce12">
            <text:p>B.5.B.2) Costo del personale comparto ruolo sanitario - tempo determinato</text:p>
          </table:table-cell>
          <table:table-cell office:value-type="float" office:value="1828.11267" table:style-name="ce4">
            <text:p><text:s/>1.828<text:s text:c="3"/></text:p>
          </table:table-cell>
          <table:table-cell office:value-type="float" office:value="2628.92497" table:style-name="ce4">
            <text:p><text:s/>2.629<text:s text:c="3"/></text:p>
          </table:table-cell>
          <table:table-cell office:value-type="float" office:value="2835.2332933333328" table:style-name="ce4">
            <text:p><text:s/>2.835<text:s text:c="3"/></text:p>
          </table:table-cell>
          <table:table-cell office:value-type="float" office:value="2835.2332933333328" table:style-name="ce4">
            <text:p><text:s/>2.83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835.2332933333328" table:style-name="ce4">
            <text:p><text:s/>2.835<text:s text:c="3"/></text:p>
          </table:table-cell>
          <table:table-cell table:number-columns-repeated="2" table:style-name="ce37"/>
          <table:table-cell office:value-type="float" office:value="1007.1206233333328" table:style-name="ce35">
            <text:p><text:s/>1.007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220</text:p>
          </table:table-cell>
          <table:table-cell office:value-type="string" table:style-name="ce12">
            <text:p>B.5.B.3) Costo del personale comparto ruolo sanitario - altro</text:p>
          </table:table-cell>
          <table:table-cell office:value-type="float" office:value="176.13518999999999" table:style-name="ce4">
            <text:p><text:s/>176<text:s text:c="3"/></text:p>
          </table:table-cell>
          <table:table-cell office:value-type="float" office:value="59.002870000000001" table:style-name="ce4">
            <text:p><text:s/>59<text:s text:c="3"/></text:p>
          </table:table-cell>
          <table:table-cell office:value-type="float" office:value="78.670493333333326" table:style-name="ce4">
            <text:p><text:s/>79<text:s text:c="3"/></text:p>
          </table:table-cell>
          <table:table-cell office:value-type="float" office:value="78.670493333333326" table:style-name="ce4">
            <text:p><text:s/>7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8.670493333333326" table:style-name="ce4">
            <text:p><text:s/>79<text:s text:c="3"/></text:p>
          </table:table-cell>
          <table:table-cell table:number-columns-repeated="2" table:style-name="ce37"/>
          <table:table-cell office:value-type="float" office:value="-97.464696666666669" table:style-name="ce35">
            <text:p>-97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BA2230</text:p>
          </table:table-cell>
          <table:table-cell office:value-type="string" table:style-name="ce7">
            <text:p>B.6) <text:s text:c="2"/>Personale del ruolo professionale</text:p>
          </table:table-cell>
          <table:table-cell office:value-type="float" office:value="344.62142" table:style-name="ce8">
            <text:p><text:s/>345<text:s text:c="3"/></text:p>
          </table:table-cell>
          <table:table-cell office:value-type="float" office:value="297.03267999999997" table:style-name="ce8">
            <text:p><text:s/>297<text:s text:c="3"/></text:p>
          </table:table-cell>
          <table:table-cell office:value-type="float" office:value="405.29890666666671" table:style-name="ce8">
            <text:p><text:s/>405<text:s text:c="3"/></text:p>
          </table:table-cell>
          <table:table-cell office:value-type="float" office:value="405.29890666666671" table:style-name="ce8">
            <text:p><text:s/>405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405.29890666666671" table:style-name="ce8">
            <text:p><text:s/>405<text:s text:c="3"/></text:p>
          </table:table-cell>
          <table:table-cell table:number-columns-repeated="2" table:style-name="ce37"/>
          <table:table-cell office:value-type="float" office:value="60.677486666666709" table:style-name="ce35">
            <text:p><text:s/>6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2240</text:p>
          </table:table-cell>
          <table:table-cell office:value-type="string" table:style-name="ce11">
            <text:p>B.6.A) Costo del personale dirigente ruolo professionale</text:p>
          </table:table-cell>
          <table:table-cell office:value-type="float" office:value="312.20418999999998" table:style-name="ce8">
            <text:p><text:s/>312<text:s text:c="3"/></text:p>
          </table:table-cell>
          <table:table-cell office:value-type="float" office:value="274.19263999999998" table:style-name="ce8">
            <text:p><text:s/>274<text:s text:c="3"/></text:p>
          </table:table-cell>
          <table:table-cell office:value-type="float" office:value="374.84552000000002" table:style-name="ce8">
            <text:p><text:s/>375<text:s text:c="3"/></text:p>
          </table:table-cell>
          <table:table-cell office:value-type="float" office:value="374.84552000000002" table:style-name="ce8">
            <text:p><text:s/>375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74.84552000000002" table:style-name="ce8">
            <text:p><text:s/>375<text:s text:c="3"/></text:p>
          </table:table-cell>
          <table:table-cell table:number-columns-repeated="2" table:style-name="ce37"/>
          <table:table-cell office:value-type="float" office:value="62.641330000000039" table:style-name="ce35">
            <text:p><text:s/>63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250</text:p>
          </table:table-cell>
          <table:table-cell office:value-type="string" table:style-name="ce12">
            <text:p>B.6.A.1) Costo del personale dirigente ruolo professionale - tempo indeterminato</text:p>
          </table:table-cell>
          <table:table-cell office:value-type="float" office:value="279.94612999999998" table:style-name="ce4">
            <text:p><text:s/>280<text:s text:c="3"/></text:p>
          </table:table-cell>
          <table:table-cell office:value-type="float" office:value="274.19263999999998" table:style-name="ce4">
            <text:p><text:s/>274<text:s text:c="3"/></text:p>
          </table:table-cell>
          <table:table-cell office:value-type="float" office:value="366.29036000000002" table:style-name="ce4">
            <text:p><text:s/>366<text:s text:c="3"/></text:p>
          </table:table-cell>
          <table:table-cell office:value-type="float" office:value="366.29036000000002" table:style-name="ce4">
            <text:p><text:s/>36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66.29036000000002" table:style-name="ce4">
            <text:p><text:s/>366<text:s text:c="3"/></text:p>
          </table:table-cell>
          <table:table-cell table:number-columns-repeated="2" table:style-name="ce37"/>
          <table:table-cell office:value-type="float" office:value="86.344230000000039" table:style-name="ce35">
            <text:p><text:s/>86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260</text:p>
          </table:table-cell>
          <table:table-cell office:value-type="string" table:style-name="ce12">
            <text:p>B.6.A.2) Costo del personale dirigente ruolo professionale - tempo determin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.555159999999999" table:style-name="ce4">
            <text:p><text:s/>9<text:s text:c="3"/></text:p>
          </table:table-cell>
          <table:table-cell office:value-type="float" office:value="8.555159999999999" table:style-name="ce4">
            <text:p><text:s/>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.555159999999999" table:style-name="ce4">
            <text:p><text:s/>9<text:s text:c="3"/></text:p>
          </table:table-cell>
          <table:table-cell table:number-columns-repeated="2" table:style-name="ce37"/>
          <table:table-cell office:value-type="float" office:value="8.555159999999999" table:style-name="ce35">
            <text:p><text:s/>9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270</text:p>
          </table:table-cell>
          <table:table-cell office:value-type="string" table:style-name="ce12">
            <text:p>B.6.A.3) Costo del personale dirigente ruolo professionale - altro</text:p>
          </table:table-cell>
          <table:table-cell office:value-type="float" office:value="32.25806" table:style-name="ce4">
            <text:p><text:s/>3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32.25806" table:style-name="ce35">
            <text:p>-32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2280</text:p>
          </table:table-cell>
          <table:table-cell office:value-type="string" table:style-name="ce11">
            <text:p>B.6.B) Costo del personale comparto ruolo professionale</text:p>
          </table:table-cell>
          <table:table-cell office:value-type="float" office:value="32.417230000000004" table:style-name="ce8">
            <text:p><text:s/>32<text:s text:c="3"/></text:p>
          </table:table-cell>
          <table:table-cell office:value-type="float" office:value="22.840040000000002" table:style-name="ce8">
            <text:p><text:s/>23<text:s text:c="3"/></text:p>
          </table:table-cell>
          <table:table-cell office:value-type="float" office:value="30.45338666666667" table:style-name="ce8">
            <text:p><text:s/>30<text:s text:c="3"/></text:p>
          </table:table-cell>
          <table:table-cell office:value-type="float" office:value="30.45338666666667" table:style-name="ce8">
            <text:p><text:s/>30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0.45338666666667" table:style-name="ce8">
            <text:p><text:s/>30<text:s text:c="3"/></text:p>
          </table:table-cell>
          <table:table-cell table:number-columns-repeated="2" table:style-name="ce37"/>
          <table:table-cell office:value-type="float" office:value="-1.9638433333333332" table:style-name="ce35">
            <text:p>-2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2290</text:p>
          </table:table-cell>
          <table:table-cell office:value-type="string" table:style-name="ce12">
            <text:p>B.6.B.1) Costo del personale comparto ruolo professionale - tempo indeterminato</text:p>
          </table:table-cell>
          <table:table-cell office:value-type="float" office:value="32.417230000000004" table:style-name="ce4">
            <text:p><text:s/>32<text:s text:c="3"/></text:p>
          </table:table-cell>
          <table:table-cell office:value-type="float" office:value="22.840040000000002" table:style-name="ce4">
            <text:p><text:s/>23<text:s text:c="3"/></text:p>
          </table:table-cell>
          <table:table-cell office:value-type="float" office:value="30.45338666666667" table:style-name="ce4">
            <text:p><text:s/>30<text:s text:c="3"/></text:p>
          </table:table-cell>
          <table:table-cell office:value-type="float" office:value="30.45338666666667" table:style-name="ce4">
            <text:p><text:s/>3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0.45338666666667" table:style-name="ce4">
            <text:p><text:s/>30<text:s text:c="3"/></text:p>
          </table:table-cell>
          <table:table-cell table:number-columns-repeated="2" table:style-name="ce37"/>
          <table:table-cell office:value-type="float" office:value="-1.9638433333333332" table:style-name="ce35">
            <text:p>-2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300</text:p>
          </table:table-cell>
          <table:table-cell office:value-type="string" table:style-name="ce12">
            <text:p>B.6.B.2) Costo del personale comparto ruolo professionale - tempo determin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310</text:p>
          </table:table-cell>
          <table:table-cell office:value-type="string" table:style-name="ce12">
            <text:p>B.6.B.3) Costo del personale comparto ruolo professionale - altr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BA2320</text:p>
          </table:table-cell>
          <table:table-cell office:value-type="string" table:style-name="ce7">
            <text:p>B.7) <text:s text:c="2"/>Personale del ruolo tecnico</text:p>
          </table:table-cell>
          <table:table-cell office:value-type="float" office:value="20358.569610000002" table:style-name="ce8">
            <text:p><text:s/>20.359<text:s text:c="3"/></text:p>
          </table:table-cell>
          <table:table-cell office:value-type="float" office:value="14114.43161" table:style-name="ce8">
            <text:p><text:s/>14.114<text:s text:c="3"/></text:p>
          </table:table-cell>
          <table:table-cell office:value-type="float" office:value="18494.20114666667" table:style-name="ce8">
            <text:p><text:s/>18.494<text:s text:c="3"/></text:p>
          </table:table-cell>
          <table:table-cell office:value-type="float" office:value="18494.20114666667" table:style-name="ce8">
            <text:p><text:s/>18.49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18494.20114666667" table:style-name="ce8">
            <text:p><text:s/>18.494<text:s text:c="3"/></text:p>
          </table:table-cell>
          <table:table-cell table:number-columns-repeated="2" table:style-name="ce37"/>
          <table:table-cell office:value-type="float" office:value="-1864.3684633333323" table:style-name="ce35">
            <text:p>-1.864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2330</text:p>
          </table:table-cell>
          <table:table-cell office:value-type="string" table:style-name="ce11">
            <text:p>B.7.A) Costo del personale dirigente ruolo tecnico</text:p>
          </table:table-cell>
          <table:table-cell office:value-type="float" office:value="566.3329" table:style-name="ce8">
            <text:p><text:s/>566<text:s text:c="3"/></text:p>
          </table:table-cell>
          <table:table-cell office:value-type="float" office:value="352.67089999999996" table:style-name="ce8">
            <text:p><text:s/>353<text:s text:c="3"/></text:p>
          </table:table-cell>
          <table:table-cell office:value-type="float" office:value="470.22786666666661" table:style-name="ce8">
            <text:p><text:s/>470<text:s text:c="3"/></text:p>
          </table:table-cell>
          <table:table-cell office:value-type="float" office:value="470.22786666666661" table:style-name="ce8">
            <text:p><text:s/>470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470.22786666666661" table:style-name="ce8">
            <text:p><text:s/>470<text:s text:c="3"/></text:p>
          </table:table-cell>
          <table:table-cell table:number-columns-repeated="2" table:style-name="ce37"/>
          <table:table-cell office:value-type="float" office:value="-96.105033333333381" table:style-name="ce35">
            <text:p>-96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340</text:p>
          </table:table-cell>
          <table:table-cell office:value-type="string" table:style-name="ce12">
            <text:p>B.7.A.1) Costo del personale dirigente ruolo tecnico - tempo indeterminato</text:p>
          </table:table-cell>
          <table:table-cell office:value-type="float" office:value="506.03122000000002" table:style-name="ce4">
            <text:p><text:s/>506<text:s text:c="3"/></text:p>
          </table:table-cell>
          <table:table-cell office:value-type="float" office:value="313.57159999999999" table:style-name="ce4">
            <text:p><text:s/>314<text:s text:c="3"/></text:p>
          </table:table-cell>
          <table:table-cell office:value-type="float" office:value="418.0954666666666" table:style-name="ce4">
            <text:p><text:s/>418<text:s text:c="3"/></text:p>
          </table:table-cell>
          <table:table-cell office:value-type="float" office:value="418.0954666666666" table:style-name="ce4">
            <text:p><text:s/>41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18.0954666666666" table:style-name="ce4">
            <text:p><text:s/>418<text:s text:c="3"/></text:p>
          </table:table-cell>
          <table:table-cell table:number-columns-repeated="2" table:style-name="ce37"/>
          <table:table-cell office:value-type="float" office:value="-87.935753333333423" table:style-name="ce35">
            <text:p>-88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350</text:p>
          </table:table-cell>
          <table:table-cell office:value-type="string" table:style-name="ce12">
            <text:p>B.7.A.2) Costo del personale dirigente ruolo tecnico - tempo determinato</text:p>
          </table:table-cell>
          <table:table-cell office:value-type="float" office:value="56.269419999999997" table:style-name="ce4">
            <text:p><text:s/>56<text:s text:c="3"/></text:p>
          </table:table-cell>
          <table:table-cell office:value-type="float" office:value="39.099299999999999" table:style-name="ce4">
            <text:p><text:s/>39<text:s text:c="3"/></text:p>
          </table:table-cell>
          <table:table-cell office:value-type="float" office:value="52.132399999999997" table:style-name="ce4">
            <text:p><text:s/>52<text:s text:c="3"/></text:p>
          </table:table-cell>
          <table:table-cell office:value-type="float" office:value="52.132399999999997" table:style-name="ce4">
            <text:p><text:s/>5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2.132399999999997" table:style-name="ce4">
            <text:p><text:s/>52<text:s text:c="3"/></text:p>
          </table:table-cell>
          <table:table-cell table:number-columns-repeated="2" table:style-name="ce37"/>
          <table:table-cell office:value-type="float" office:value="-4.1370199999999997" table:style-name="ce35">
            <text:p>-4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360</text:p>
          </table:table-cell>
          <table:table-cell office:value-type="string" table:style-name="ce12">
            <text:p>B.7.A.3) Costo del personale dirigente ruolo tecnico - altro</text:p>
          </table:table-cell>
          <table:table-cell office:value-type="float" office:value="4.03226" table:style-name="ce4">
            <text:p><text:s/>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4.03226" table:style-name="ce35">
            <text:p>-4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2370</text:p>
          </table:table-cell>
          <table:table-cell office:value-type="string" table:style-name="ce11">
            <text:p>B.7.B) Costo del personale comparto ruolo tecnico</text:p>
          </table:table-cell>
          <table:table-cell office:value-type="float" office:value="19792.236710000001" table:style-name="ce8">
            <text:p><text:s/>19.792<text:s text:c="3"/></text:p>
          </table:table-cell>
          <table:table-cell office:value-type="float" office:value="13761.76071" table:style-name="ce8">
            <text:p><text:s/>13.762<text:s text:c="3"/></text:p>
          </table:table-cell>
          <table:table-cell office:value-type="float" office:value="18023.973280000002" table:style-name="ce8">
            <text:p><text:s/>18.024<text:s text:c="3"/></text:p>
          </table:table-cell>
          <table:table-cell office:value-type="float" office:value="18023.973280000002" table:style-name="ce8">
            <text:p><text:s/>18.02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18023.973280000002" table:style-name="ce8">
            <text:p><text:s/>18.024<text:s text:c="3"/></text:p>
          </table:table-cell>
          <table:table-cell table:number-columns-repeated="2" table:style-name="ce37"/>
          <table:table-cell office:value-type="float" office:value="-1768.2634299999991" table:style-name="ce35">
            <text:p>-1.768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380</text:p>
          </table:table-cell>
          <table:table-cell office:value-type="string" table:style-name="ce12">
            <text:p>B.7.B.1) Costo del personale comparto ruolo tecnico - tempo indeterminato</text:p>
          </table:table-cell>
          <table:table-cell office:value-type="float" office:value="19603.869180000002" table:style-name="ce4">
            <text:p><text:s/>19.604<text:s text:c="3"/></text:p>
          </table:table-cell>
          <table:table-cell office:value-type="float" office:value="13395.33316" table:style-name="ce4">
            <text:p><text:s/>13.395<text:s text:c="3"/></text:p>
          </table:table-cell>
          <table:table-cell office:value-type="float" office:value="17798.403213333335" table:style-name="ce4">
            <text:p><text:s/>17.798<text:s text:c="3"/></text:p>
          </table:table-cell>
          <table:table-cell office:value-type="float" office:value="17798.403213333335" table:style-name="ce4">
            <text:p><text:s/>17.79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798.403213333335" table:style-name="ce4">
            <text:p><text:s/>17.798<text:s text:c="3"/></text:p>
          </table:table-cell>
          <table:table-cell table:number-columns-repeated="2" table:style-name="ce37"/>
          <table:table-cell office:value-type="float" office:value="-1805.4659666666666" table:style-name="ce35">
            <text:p>-1.805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390</text:p>
          </table:table-cell>
          <table:table-cell office:value-type="string" table:style-name="ce12">
            <text:p>B.7.B.2) Costo del personale comparto ruolo tecnico - tempo determinato</text:p>
          </table:table-cell>
          <table:table-cell office:value-type="float" office:value="127.31262" table:style-name="ce4">
            <text:p><text:s/>127<text:s text:c="3"/></text:p>
          </table:table-cell>
          <table:table-cell office:value-type="float" office:value="347.44605999999999" table:style-name="ce4">
            <text:p><text:s/>347<text:s text:c="3"/></text:p>
          </table:table-cell>
          <table:table-cell office:value-type="float" office:value="200.26141333333339" table:style-name="ce4">
            <text:p><text:s/>200<text:s text:c="3"/></text:p>
          </table:table-cell>
          <table:table-cell office:value-type="float" office:value="200.26141333333339" table:style-name="ce4">
            <text:p><text:s/>2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00.26141333333339" table:style-name="ce4">
            <text:p><text:s/>200<text:s text:c="3"/></text:p>
          </table:table-cell>
          <table:table-cell table:number-columns-repeated="2" table:style-name="ce37"/>
          <table:table-cell office:value-type="float" office:value="72.948793333333398" table:style-name="ce35">
            <text:p><text:s/>73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400</text:p>
          </table:table-cell>
          <table:table-cell office:value-type="string" table:style-name="ce12">
            <text:p>B.7.B.3) Costo del personale comparto ruolo tecnico - altro</text:p>
          </table:table-cell>
          <table:table-cell office:value-type="float" office:value="61.054910000000007" table:style-name="ce4">
            <text:p><text:s/>61<text:s text:c="3"/></text:p>
          </table:table-cell>
          <table:table-cell office:value-type="float" office:value="18.981490000000001" table:style-name="ce4">
            <text:p><text:s/>19<text:s text:c="3"/></text:p>
          </table:table-cell>
          <table:table-cell office:value-type="float" office:value="25.308653333333336" table:style-name="ce4">
            <text:p><text:s/>25<text:s text:c="3"/></text:p>
          </table:table-cell>
          <table:table-cell office:value-type="float" office:value="25.308653333333336" table:style-name="ce4">
            <text:p><text:s/>2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5.308653333333336" table:style-name="ce4">
            <text:p><text:s/>25<text:s text:c="3"/></text:p>
          </table:table-cell>
          <table:table-cell table:number-columns-repeated="2" table:style-name="ce37"/>
          <table:table-cell office:value-type="float" office:value="-35.746256666666667" table:style-name="ce35">
            <text:p>-36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BA2410</text:p>
          </table:table-cell>
          <table:table-cell office:value-type="string" table:style-name="ce7">
            <text:p>B.8) <text:s text:c="2"/>Personale del ruolo amministrativo</text:p>
          </table:table-cell>
          <table:table-cell office:value-type="float" office:value="8989.3818899999987" table:style-name="ce8">
            <text:p><text:s/>8.989<text:s text:c="3"/></text:p>
          </table:table-cell>
          <table:table-cell office:value-type="float" office:value="6557.0938299999998" table:style-name="ce8">
            <text:p><text:s/>6.557<text:s text:c="3"/></text:p>
          </table:table-cell>
          <table:table-cell office:value-type="float" office:value="8742.7917733333325" table:style-name="ce8">
            <text:p><text:s/>8.743<text:s text:c="3"/></text:p>
          </table:table-cell>
          <table:table-cell office:value-type="float" office:value="8742.7917733333325" table:style-name="ce8">
            <text:p><text:s/>8.743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8742.7917733333325" table:style-name="ce8">
            <text:p><text:s/>8.743<text:s text:c="3"/></text:p>
          </table:table-cell>
          <table:table-cell table:number-columns-repeated="2" table:style-name="ce37"/>
          <table:table-cell office:value-type="float" office:value="-246.59011666666629" table:style-name="ce35">
            <text:p>-247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2420</text:p>
          </table:table-cell>
          <table:table-cell office:value-type="string" table:style-name="ce11">
            <text:p>B.8.A) Costo del personale dirigente ruolo amministrativo</text:p>
          </table:table-cell>
          <table:table-cell office:value-type="float" office:value="1063.9680599999999" table:style-name="ce8">
            <text:p><text:s/>1.064<text:s text:c="3"/></text:p>
          </table:table-cell>
          <table:table-cell office:value-type="float" office:value="741.91795999999999" table:style-name="ce8">
            <text:p><text:s/>742<text:s text:c="3"/></text:p>
          </table:table-cell>
          <table:table-cell office:value-type="float" office:value="989.22394666666662" table:style-name="ce8">
            <text:p><text:s/>989<text:s text:c="3"/></text:p>
          </table:table-cell>
          <table:table-cell office:value-type="float" office:value="989.22394666666662" table:style-name="ce8">
            <text:p><text:s/>989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989.22394666666662" table:style-name="ce8">
            <text:p><text:s/>989<text:s text:c="3"/></text:p>
          </table:table-cell>
          <table:table-cell table:number-columns-repeated="2" table:style-name="ce37"/>
          <table:table-cell office:value-type="float" office:value="-74.744113333333303" table:style-name="ce35">
            <text:p>-75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2430</text:p>
          </table:table-cell>
          <table:table-cell office:value-type="string" table:style-name="ce12">
            <text:p>B.8.A.1) Costo del personale dirigente ruolo amministrativo - tempo indeterminato</text:p>
          </table:table-cell>
          <table:table-cell office:value-type="float" office:value="1008.10193" table:style-name="ce4">
            <text:p><text:s/>1.008<text:s text:c="3"/></text:p>
          </table:table-cell>
          <table:table-cell office:value-type="float" office:value="741.91795999999999" table:style-name="ce4">
            <text:p><text:s/>742<text:s text:c="3"/></text:p>
          </table:table-cell>
          <table:table-cell office:value-type="float" office:value="989.22394666666662" table:style-name="ce4">
            <text:p><text:s/>989<text:s text:c="3"/></text:p>
          </table:table-cell>
          <table:table-cell office:value-type="float" office:value="989.22394666666662" table:style-name="ce4">
            <text:p><text:s/>98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989.22394666666662" table:style-name="ce4">
            <text:p><text:s/>989<text:s text:c="3"/></text:p>
          </table:table-cell>
          <table:table-cell table:number-columns-repeated="2" table:style-name="ce37"/>
          <table:table-cell office:value-type="float" office:value="-18.877983333333418" table:style-name="ce35">
            <text:p>-19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440</text:p>
          </table:table-cell>
          <table:table-cell office:value-type="string" table:style-name="ce12">
            <text:p>B.8.A.2) Costo del personale dirigente ruolo amministrativo - tempo determinato</text:p>
          </table:table-cell>
          <table:table-cell office:value-type="float" office:value="47.801610000000004" table:style-name="ce4">
            <text:p><text:s/>4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47.801610000000004" table:style-name="ce35">
            <text:p>-48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450</text:p>
          </table:table-cell>
          <table:table-cell office:value-type="string" table:style-name="ce12">
            <text:p>B.8.A.3) Costo del personale dirigente ruolo amministrativo - altro</text:p>
          </table:table-cell>
          <table:table-cell office:value-type="float" office:value="8.0645199999999999" table:style-name="ce4">
            <text:p><text:s/>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8.0645199999999999" table:style-name="ce35">
            <text:p>-8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2460</text:p>
          </table:table-cell>
          <table:table-cell office:value-type="string" table:style-name="ce11">
            <text:p>B.8.B) Costo del personale comparto ruolo amministrativo</text:p>
          </table:table-cell>
          <table:table-cell office:value-type="float" office:value="7925.4138299999995" table:style-name="ce8">
            <text:p><text:s/>7.925<text:s text:c="3"/></text:p>
          </table:table-cell>
          <table:table-cell office:value-type="float" office:value="5815.17587" table:style-name="ce8">
            <text:p><text:s/>5.815<text:s text:c="3"/></text:p>
          </table:table-cell>
          <table:table-cell office:value-type="float" office:value="7753.5678266666664" table:style-name="ce8">
            <text:p><text:s/>7.754<text:s text:c="3"/></text:p>
          </table:table-cell>
          <table:table-cell office:value-type="float" office:value="7753.5678266666664" table:style-name="ce8">
            <text:p><text:s/>7.75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7753.5678266666664" table:style-name="ce8">
            <text:p><text:s/>7.754<text:s text:c="3"/></text:p>
          </table:table-cell>
          <table:table-cell table:number-columns-repeated="2" table:style-name="ce37"/>
          <table:table-cell office:value-type="float" office:value="-171.8460033333331" table:style-name="ce35">
            <text:p>-172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2470</text:p>
          </table:table-cell>
          <table:table-cell office:value-type="string" table:style-name="ce12">
            <text:p>B.8.B.1) Costo del personale comparto ruolo amministrativo - tempo indeterminato</text:p>
          </table:table-cell>
          <table:table-cell office:value-type="float" office:value="7856.0681799999993" table:style-name="ce4">
            <text:p><text:s/>7.856<text:s text:c="3"/></text:p>
          </table:table-cell>
          <table:table-cell office:value-type="float" office:value="5800.5129500000003" table:style-name="ce4">
            <text:p><text:s/>5.801<text:s text:c="3"/></text:p>
          </table:table-cell>
          <table:table-cell office:value-type="float" office:value="7734.0172666666667" table:style-name="ce4">
            <text:p><text:s/>7.734<text:s text:c="3"/></text:p>
          </table:table-cell>
          <table:table-cell office:value-type="float" office:value="7734.0172666666667" table:style-name="ce4">
            <text:p><text:s/>7.73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734.0172666666667" table:style-name="ce4">
            <text:p><text:s/>7.734<text:s text:c="3"/></text:p>
          </table:table-cell>
          <table:table-cell table:number-columns-repeated="2" table:style-name="ce37"/>
          <table:table-cell office:value-type="float" office:value="-122.05091333333257" table:style-name="ce35">
            <text:p>-122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480</text:p>
          </table:table-cell>
          <table:table-cell office:value-type="string" table:style-name="ce12">
            <text:p>B.8.B.2) Costo del personale comparto ruolo amministrativo - tempo determinato</text:p>
          </table:table-cell>
          <table:table-cell office:value-type="float" office:value="17.671290000000003" table:style-name="ce4">
            <text:p><text:s/>18<text:s text:c="3"/></text:p>
          </table:table-cell>
          <table:table-cell office:value-type="float" office:value="8.0000000000000004E-4" table:style-name="ce4">
            <text:p><text:s/>0<text:s text:c="3"/></text:p>
          </table:table-cell>
          <table:table-cell office:value-type="float" office:value="1.0666666666666667E-3" table:style-name="ce4">
            <text:p><text:s/>0<text:s text:c="3"/></text:p>
          </table:table-cell>
          <table:table-cell office:value-type="float" office:value="1.0666666666666667E-3" table:style-name="ce4">
            <text:p><text:s/>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.0666666666666667E-3" table:style-name="ce4">
            <text:p><text:s/>0<text:s text:c="3"/></text:p>
          </table:table-cell>
          <table:table-cell table:number-columns-repeated="2" table:style-name="ce37"/>
          <table:table-cell office:value-type="float" office:value="-17.670223333333336" table:style-name="ce35">
            <text:p>-18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490</text:p>
          </table:table-cell>
          <table:table-cell office:value-type="string" table:style-name="ce12">
            <text:p>B.8.B.3) Costo del personale comparto ruolo amministrativo - altro</text:p>
          </table:table-cell>
          <table:table-cell office:value-type="float" office:value="51.67436" table:style-name="ce4">
            <text:p><text:s/>52<text:s text:c="3"/></text:p>
          </table:table-cell>
          <table:table-cell office:value-type="float" office:value="14.662120000000002" table:style-name="ce4">
            <text:p><text:s/>15<text:s text:c="3"/></text:p>
          </table:table-cell>
          <table:table-cell office:value-type="float" office:value="19.549493333333334" table:style-name="ce4">
            <text:p><text:s/>20<text:s text:c="3"/></text:p>
          </table:table-cell>
          <table:table-cell office:value-type="float" office:value="19.549493333333334" table:style-name="ce4">
            <text:p><text:s/>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9.549493333333334" table:style-name="ce4">
            <text:p><text:s/>20<text:s text:c="3"/></text:p>
          </table:table-cell>
          <table:table-cell table:number-columns-repeated="2" table:style-name="ce37"/>
          <table:table-cell office:value-type="float" office:value="-32.124866666666662" table:style-name="ce35">
            <text:p>-32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BA2500</text:p>
          </table:table-cell>
          <table:table-cell office:value-type="string" table:style-name="ce7">
            <text:p>B.9) <text:s text:c="2"/>Oneri diversi di gestione</text:p>
          </table:table-cell>
          <table:table-cell office:value-type="float" office:value="2421.43815" table:style-name="ce8">
            <text:p><text:s/>2.421<text:s text:c="3"/></text:p>
          </table:table-cell>
          <table:table-cell office:value-type="float" office:value="1200.4184299999999" table:style-name="ce8">
            <text:p><text:s/>1.200<text:s text:c="3"/></text:p>
          </table:table-cell>
          <table:table-cell office:value-type="float" office:value="1600.5579066666669" table:style-name="ce8">
            <text:p><text:s/>1.601<text:s text:c="3"/></text:p>
          </table:table-cell>
          <table:table-cell office:value-type="float" office:value="1600.5579066666669" table:style-name="ce8">
            <text:p><text:s/>1.601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1600.5579066666669" table:style-name="ce8">
            <text:p><text:s/>1.601<text:s text:c="3"/></text:p>
          </table:table-cell>
          <table:table-cell table:number-columns-repeated="2" table:style-name="ce37"/>
          <table:table-cell office:value-type="float" office:value="-820.88024333333306" table:style-name="ce35">
            <text:p>-82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2510</text:p>
          </table:table-cell>
          <table:table-cell office:value-type="string" table:style-name="ce11">
            <text:p>B.9.A) <text:s/>Imposte e tasse (escluso IRAP e IRES)</text:p>
          </table:table-cell>
          <table:table-cell office:value-type="float" office:value="938.83994999999993" table:style-name="ce4">
            <text:p><text:s/>939<text:s text:c="3"/></text:p>
          </table:table-cell>
          <table:table-cell office:value-type="float" office:value="657.43092000000001" table:style-name="ce4">
            <text:p><text:s/>657<text:s text:c="3"/></text:p>
          </table:table-cell>
          <table:table-cell office:value-type="float" office:value="876.57456000000002" table:style-name="ce4">
            <text:p><text:s/>877<text:s text:c="3"/></text:p>
          </table:table-cell>
          <table:table-cell office:value-type="float" office:value="876.57456000000002" table:style-name="ce4">
            <text:p><text:s/>87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76.57456000000002" table:style-name="ce4">
            <text:p><text:s/>877<text:s text:c="3"/></text:p>
          </table:table-cell>
          <table:table-cell table:number-columns-repeated="2" table:style-name="ce37"/>
          <table:table-cell office:value-type="float" office:value="-62.265389999999911" table:style-name="ce35">
            <text:p>-62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2520</text:p>
          </table:table-cell>
          <table:table-cell office:value-type="string" table:style-name="ce11">
            <text:p>B.9.B) <text:s/>Perdite su credi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2530</text:p>
          </table:table-cell>
          <table:table-cell office:value-type="string" table:style-name="ce11">
            <text:p>B.9.C) Altri oneri diversi di gestione</text:p>
          </table:table-cell>
          <table:table-cell office:value-type="float" office:value="1482.5981999999999" table:style-name="ce8">
            <text:p><text:s/>1.483<text:s text:c="3"/></text:p>
          </table:table-cell>
          <table:table-cell office:value-type="float" office:value="542.98750999999993" table:style-name="ce8">
            <text:p><text:s/>543<text:s text:c="3"/></text:p>
          </table:table-cell>
          <table:table-cell office:value-type="float" office:value="723.98334666666676" table:style-name="ce8">
            <text:p><text:s/>724<text:s text:c="3"/></text:p>
          </table:table-cell>
          <table:table-cell office:value-type="float" office:value="723.98334666666676" table:style-name="ce8">
            <text:p><text:s/>72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723.98334666666676" table:style-name="ce8">
            <text:p><text:s/>724<text:s text:c="3"/></text:p>
          </table:table-cell>
          <table:table-cell table:number-columns-repeated="2" table:style-name="ce37"/>
          <table:table-cell office:value-type="float" office:value="-758.61485333333314" table:style-name="ce35">
            <text:p>-759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2540</text:p>
          </table:table-cell>
          <table:table-cell office:value-type="string" table:style-name="ce12">
            <text:p>B.9.C.1) <text:s/>Indennità, rimborso spese e oneri sociali per gli Organi Direttivi e Collegio Sindacale</text:p>
          </table:table-cell>
          <table:table-cell office:value-type="float" office:value="1219.77197" table:style-name="ce4">
            <text:p><text:s/>1.220<text:s text:c="3"/></text:p>
          </table:table-cell>
          <table:table-cell office:value-type="float" office:value="386.65141999999997" table:style-name="ce4">
            <text:p><text:s/>387<text:s text:c="3"/></text:p>
          </table:table-cell>
          <table:table-cell office:value-type="float" office:value="515.53522666666674" table:style-name="ce4">
            <text:p><text:s/>516<text:s text:c="3"/></text:p>
          </table:table-cell>
          <table:table-cell office:value-type="float" office:value="515.53522666666674" table:style-name="ce4">
            <text:p><text:s/>51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15.53522666666674" table:style-name="ce4">
            <text:p><text:s/>516<text:s text:c="3"/></text:p>
          </table:table-cell>
          <table:table-cell table:number-columns-repeated="2" table:style-name="ce37"/>
          <table:table-cell office:value-type="float" office:value="-704.23674333333327" table:style-name="ce35">
            <text:p>-704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BA2550</text:p>
          </table:table-cell>
          <table:table-cell office:value-type="string" table:style-name="ce12">
            <text:p>B.9.C.2) <text:s/>Altri oneri diversi di gestione</text:p>
          </table:table-cell>
          <table:table-cell office:value-type="float" office:value="262.82623000000001" table:style-name="ce4">
            <text:p><text:s/>263<text:s text:c="3"/></text:p>
          </table:table-cell>
          <table:table-cell office:value-type="float" office:value="156.33608999999998" table:style-name="ce4">
            <text:p><text:s/>156<text:s text:c="3"/></text:p>
          </table:table-cell>
          <table:table-cell office:value-type="float" office:value="208.44811999999999" table:style-name="ce4">
            <text:p><text:s/>208<text:s text:c="3"/></text:p>
          </table:table-cell>
          <table:table-cell office:value-type="float" office:value="208.44811999999999" table:style-name="ce4">
            <text:p><text:s/>20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08.44811999999999" table:style-name="ce4">
            <text:p><text:s/>208<text:s text:c="3"/></text:p>
          </table:table-cell>
          <table:table-cell table:number-columns-repeated="2" table:style-name="ce37"/>
          <table:table-cell office:value-type="float" office:value="-54.378110000000021" table:style-name="ce35">
            <text:p>-54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BA2551</text:p>
          </table:table-cell>
          <table:table-cell office:value-type="string" table:style-name="ce12">
            <text:p>B.9.C.3) <text:s/>Altri oneri diversi di gestione da 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9">
            <text:p>BA2552</text:p>
          </table:table-cell>
          <table:table-cell office:value-type="string" table:style-name="ce12">
            <text:p>B.9.C.4) <text:s/>Altri oneri diversi di gestione - per Autoassicuraz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40"/>
          <table:table-cell office:value-type="float" office:value="0" table:style-name="ce35">
            <text:p><text:s/>-<text:s text:c="5"/>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18">
            <text:p>BA2560</text:p>
          </table:table-cell>
          <table:table-cell office:value-type="string" table:style-name="ce19">
            <text:p>Totale Ammortamenti</text:p>
          </table:table-cell>
          <table:table-cell office:value-type="float" office:value="11078.63761" table:style-name="ce8">
            <text:p><text:s/>11.079<text:s text:c="3"/></text:p>
          </table:table-cell>
          <table:table-cell office:value-type="float" office:value="8367.7249200000006" table:style-name="ce8">
            <text:p><text:s/>8.368<text:s text:c="3"/></text:p>
          </table:table-cell>
          <table:table-cell office:value-type="float" office:value="11156.966560000001" table:style-name="ce8">
            <text:p><text:s/>11.157<text:s text:c="3"/></text:p>
          </table:table-cell>
          <table:table-cell office:value-type="float" office:value="11156.966560000001" table:style-name="ce8">
            <text:p><text:s/>11.157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11156.966560000001" table:style-name="ce8">
            <text:p><text:s/>11.157<text:s text:c="3"/></text:p>
          </table:table-cell>
          <table:table-cell table:number-columns-repeated="2" table:style-name="ce37"/>
          <table:table-cell office:value-type="float" office:value="78.328950000000987" table:style-name="ce35">
            <text:p><text:s/>78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BA2570</text:p>
          </table:table-cell>
          <table:table-cell office:value-type="string" table:style-name="ce7">
            <text:p>B.10) Ammortamenti delle immobilizzazioni immateriali</text:p>
          </table:table-cell>
          <table:table-cell office:value-type="float" office:value="166.99722" table:style-name="ce4">
            <text:p><text:s/>167<text:s text:c="3"/></text:p>
          </table:table-cell>
          <table:table-cell office:value-type="float" office:value="184.97210999999999" table:style-name="ce4">
            <text:p><text:s/>185<text:s text:c="3"/></text:p>
          </table:table-cell>
          <table:table-cell office:value-type="float" office:value="246.62948" table:style-name="ce4">
            <text:p><text:s/>247<text:s text:c="3"/></text:p>
          </table:table-cell>
          <table:table-cell office:value-type="float" office:value="246.62948" table:style-name="ce4">
            <text:p><text:s/>24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46.62948" table:style-name="ce4">
            <text:p><text:s/>247<text:s text:c="3"/></text:p>
          </table:table-cell>
          <table:table-cell table:number-columns-repeated="2" table:style-name="ce37"/>
          <table:table-cell office:value-type="float" office:value="79.632260000000002" table:style-name="ce35">
            <text:p><text:s/>8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BA2580</text:p>
          </table:table-cell>
          <table:table-cell office:value-type="string" table:style-name="ce7">
            <text:p>B.11) Ammortamenti delle immobilizzazioni materiali</text:p>
          </table:table-cell>
          <table:table-cell office:value-type="float" office:value="10911.64039" table:style-name="ce8">
            <text:p><text:s/>10.912<text:s text:c="3"/></text:p>
          </table:table-cell>
          <table:table-cell office:value-type="float" office:value="8182.75281" table:style-name="ce8">
            <text:p><text:s/>8.183<text:s text:c="3"/></text:p>
          </table:table-cell>
          <table:table-cell office:value-type="float" office:value="10910.337080000001" table:style-name="ce8">
            <text:p><text:s/>10.910<text:s text:c="3"/></text:p>
          </table:table-cell>
          <table:table-cell office:value-type="float" office:value="10910.337080000001" table:style-name="ce8">
            <text:p><text:s/>10.910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10910.337080000001" table:style-name="ce8">
            <text:p><text:s/>10.910<text:s text:c="3"/></text:p>
          </table:table-cell>
          <table:table-cell table:number-columns-repeated="2" table:style-name="ce37"/>
          <table:table-cell office:value-type="float" office:value="-1.3033099999993283" table:style-name="ce35">
            <text:p>-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BA2590</text:p>
          </table:table-cell>
          <table:table-cell office:value-type="string" table:style-name="ce11">
            <text:p>B.11.A) Ammortamento dei fabbricati</text:p>
          </table:table-cell>
          <table:table-cell office:value-type="float" office:value="5443.1870099999996" table:style-name="ce8">
            <text:p><text:s/>5.443<text:s text:c="3"/></text:p>
          </table:table-cell>
          <table:table-cell office:value-type="float" office:value="4199.1966000000002" table:style-name="ce8">
            <text:p><text:s/>4.199<text:s text:c="3"/></text:p>
          </table:table-cell>
          <table:table-cell office:value-type="float" office:value="5598.9288000000006" table:style-name="ce8">
            <text:p><text:s/>5.599<text:s text:c="3"/></text:p>
          </table:table-cell>
          <table:table-cell office:value-type="float" office:value="5598.9288000000006" table:style-name="ce8">
            <text:p><text:s/>5.599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5598.9288000000006" table:style-name="ce8">
            <text:p><text:s/>5.599<text:s text:c="3"/></text:p>
          </table:table-cell>
          <table:table-cell table:number-columns-repeated="2" table:style-name="ce29"/>
          <table:table-cell office:value-type="float" office:value="155.74179000000095" table:style-name="ce35">
            <text:p><text:s/>156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600</text:p>
          </table:table-cell>
          <table:table-cell office:value-type="string" table:style-name="ce12">
            <text:p>B.11.A.1) Ammortamenti fabbricati non strumentali (disponibili)</text:p>
          </table:table-cell>
          <table:table-cell office:value-type="float" office:value="828.06826000000001" table:style-name="ce4">
            <text:p><text:s/>828<text:s text:c="3"/></text:p>
          </table:table-cell>
          <table:table-cell office:value-type="float" office:value="628.83222999999998" table:style-name="ce4">
            <text:p><text:s/>629<text:s text:c="3"/></text:p>
          </table:table-cell>
          <table:table-cell office:value-type="float" office:value="838.44297333333327" table:style-name="ce4">
            <text:p><text:s/>838<text:s text:c="3"/></text:p>
          </table:table-cell>
          <table:table-cell office:value-type="float" office:value="838.44297333333327" table:style-name="ce4">
            <text:p><text:s/>83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38.44297333333327" table:style-name="ce4">
            <text:p><text:s/>838<text:s text:c="3"/></text:p>
          </table:table-cell>
          <table:table-cell table:number-columns-repeated="2" table:style-name="ce29"/>
          <table:table-cell office:value-type="float" office:value="10.374713333333261" table:style-name="ce35">
            <text:p><text:s/>10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610</text:p>
          </table:table-cell>
          <table:table-cell office:value-type="string" table:style-name="ce12">
            <text:p>B.11.A.2) Ammortamenti fabbricati strumentali (indisponibili)</text:p>
          </table:table-cell>
          <table:table-cell office:value-type="float" office:value="4615.1187499999996" table:style-name="ce4">
            <text:p><text:s/>4.615<text:s text:c="3"/></text:p>
          </table:table-cell>
          <table:table-cell office:value-type="float" office:value="3570.3643700000002" table:style-name="ce4">
            <text:p><text:s/>3.570<text:s text:c="3"/></text:p>
          </table:table-cell>
          <table:table-cell office:value-type="float" office:value="4760.485826666667" table:style-name="ce4">
            <text:p><text:s/>4.760<text:s text:c="3"/></text:p>
          </table:table-cell>
          <table:table-cell office:value-type="float" office:value="4760.485826666667" table:style-name="ce4">
            <text:p><text:s/>4.76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760.485826666667" table:style-name="ce4">
            <text:p><text:s/>4.760<text:s text:c="3"/></text:p>
          </table:table-cell>
          <table:table-cell table:number-columns-repeated="2" table:style-name="ce29"/>
          <table:table-cell office:value-type="float" office:value="145.36707666666734" table:style-name="ce35">
            <text:p><text:s/>145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6">
            <text:p>BA2620</text:p>
          </table:table-cell>
          <table:table-cell office:value-type="string" table:style-name="ce7">
            <text:p>B.11.B) Ammortamenti delle altre immobilizzazioni materiali</text:p>
          </table:table-cell>
          <table:table-cell office:value-type="float" office:value="5468.4533800000008" table:style-name="ce4">
            <text:p><text:s/>5.468<text:s text:c="3"/></text:p>
          </table:table-cell>
          <table:table-cell office:value-type="float" office:value="3983.5562099999997" table:style-name="ce4">
            <text:p><text:s/>3.984<text:s text:c="3"/></text:p>
          </table:table-cell>
          <table:table-cell office:value-type="float" office:value="5311.4082799999996" table:style-name="ce4">
            <text:p><text:s/>5.311<text:s text:c="3"/></text:p>
          </table:table-cell>
          <table:table-cell office:value-type="float" office:value="5311.4082799999996" table:style-name="ce4">
            <text:p><text:s/>5.31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311.4082799999996" table:style-name="ce4">
            <text:p><text:s/>5.311<text:s text:c="3"/></text:p>
          </table:table-cell>
          <table:table-cell table:number-columns-repeated="2" table:style-name="ce29"/>
          <table:table-cell office:value-type="float" office:value="-157.04510000000118" table:style-name="ce35">
            <text:p>-157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6">
            <text:p>BA2630</text:p>
          </table:table-cell>
          <table:table-cell office:value-type="string" table:style-name="ce7">
            <text:p>B.12) Svalutazione delle immobilizzazioni e dei crediti</text:p>
          </table:table-cell>
          <table:table-cell office:value-type="float" office:value="1.2E-2" table:style-name="ce8">
            <text:p><text:s/>0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-1.2E-2" table:style-name="ce35">
            <text:p>-0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10">
            <text:p>BA2640</text:p>
          </table:table-cell>
          <table:table-cell office:value-type="string" table:style-name="ce11">
            <text:p>B.12.A) Svalutazione delle immobilizzazioni immateriali e materiali</text:p>
          </table:table-cell>
          <table:table-cell office:value-type="float" office:value="1.2E-2" table:style-name="ce4">
            <text:p><text:s/>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1.2E-2" table:style-name="ce35">
            <text:p>-0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10">
            <text:p>BA2650</text:p>
          </table:table-cell>
          <table:table-cell office:value-type="string" table:style-name="ce11">
            <text:p>B.12.B) Svalutazione dei credi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6">
            <text:p>BA2660</text:p>
          </table:table-cell>
          <table:table-cell office:value-type="string" table:style-name="ce7">
            <text:p>B.13) Variazione delle rimanenze</text:p>
          </table:table-cell>
          <table:table-cell office:value-type="float" office:value="73.968550000000477" table:style-name="ce8">
            <text:p><text:s/>74<text:s text:c="3"/></text:p>
          </table:table-cell>
          <table:table-cell office:value-type="float" office:value="-2164.6427199999998" table:style-name="ce8">
            <text:p>-2.165<text:s text:c="3"/></text:p>
          </table:table-cell>
          <table:table-cell office:value-type="float" office:value="-3086.1902933333331" table:style-name="ce8">
            <text:p>-3.086<text:s text:c="3"/></text:p>
          </table:table-cell>
          <table:table-cell office:value-type="float" office:value="-3086.1902933333331" table:style-name="ce8">
            <text:p>-3.086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-3086.1902933333331" table:style-name="ce8">
            <text:p>-3.086<text:s text:c="3"/></text:p>
          </table:table-cell>
          <table:table-cell table:number-columns-repeated="2" table:style-name="ce29"/>
          <table:table-cell office:value-type="float" office:value="-3160.1588433333336" table:style-name="ce35">
            <text:p>-3.160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10">
            <text:p>BA2670</text:p>
          </table:table-cell>
          <table:table-cell office:value-type="string" table:style-name="ce11">
            <text:p>B.13.A) Variazione rimanenze sanitarie</text:p>
          </table:table-cell>
          <table:table-cell office:value-type="float" office:value="220.44387000000052" table:style-name="ce8">
            <text:p><text:s/>220<text:s text:c="3"/></text:p>
          </table:table-cell>
          <table:table-cell office:value-type="float" office:value="-2230.53541" table:style-name="ce8">
            <text:p>-2.231<text:s text:c="3"/></text:p>
          </table:table-cell>
          <table:table-cell office:value-type="float" office:value="-3174.0472133333333" table:style-name="ce8">
            <text:p>-3.174<text:s text:c="3"/></text:p>
          </table:table-cell>
          <table:table-cell office:value-type="float" office:value="-3174.0472133333333" table:style-name="ce8">
            <text:p>-3.17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-3174.0472133333333" table:style-name="ce8">
            <text:p>-3.174<text:s text:c="3"/></text:p>
          </table:table-cell>
          <table:table-cell table:number-columns-repeated="2" table:style-name="ce29"/>
          <table:table-cell office:value-type="float" office:value="-3394.4910833333338" table:style-name="ce35">
            <text:p>-3.394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671</text:p>
          </table:table-cell>
          <table:table-cell office:value-type="string" table:style-name="ce12">
            <text:p>B.13.A.1) Prodotti farmaceutici ed emoderivati</text:p>
          </table:table-cell>
          <table:table-cell office:value-type="float" office:value="90.78153000000033" table:style-name="ce4">
            <text:p><text:s/>91<text:s text:c="3"/></text:p>
          </table:table-cell>
          <table:table-cell office:value-type="float" office:value="-1161.0093899999999" table:style-name="ce4">
            <text:p>-1.161<text:s text:c="3"/></text:p>
          </table:table-cell>
          <table:table-cell office:value-type="float" office:value="-1748.0125199999998" table:style-name="ce4">
            <text:p>-1.748<text:s text:c="3"/></text:p>
          </table:table-cell>
          <table:table-cell office:value-type="float" office:value="-1748.0125199999998" table:style-name="ce4">
            <text:p>-1.74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1748.0125199999998" table:style-name="ce4">
            <text:p>-1.748<text:s text:c="3"/></text:p>
          </table:table-cell>
          <table:table-cell table:number-columns-repeated="2" table:style-name="ce29"/>
          <table:table-cell office:value-type="float" office:value="-1838.7940500000002" table:style-name="ce35">
            <text:p>-1.839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672</text:p>
          </table:table-cell>
          <table:table-cell office:value-type="string" table:style-name="ce12">
            <text:p>B.13.A.2) Sangue ed emocomponen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673</text:p>
          </table:table-cell>
          <table:table-cell office:value-type="string" table:style-name="ce12">
            <text:p>B.13.A.3) Dispositivi medici</text:p>
          </table:table-cell>
          <table:table-cell office:value-type="float" office:value="789.74349000000018" table:style-name="ce4">
            <text:p><text:s/>790<text:s text:c="3"/></text:p>
          </table:table-cell>
          <table:table-cell office:value-type="float" office:value="-111.68222999999999" table:style-name="ce4">
            <text:p>-112<text:s text:c="3"/></text:p>
          </table:table-cell>
          <table:table-cell office:value-type="float" office:value="-148.90964000000037" table:style-name="ce4">
            <text:p>-149<text:s text:c="3"/></text:p>
          </table:table-cell>
          <table:table-cell office:value-type="float" office:value="-148.90964000000037" table:style-name="ce4">
            <text:p>-14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148.90964000000037" table:style-name="ce4">
            <text:p>-149<text:s text:c="3"/></text:p>
          </table:table-cell>
          <table:table-cell table:number-columns-repeated="2" table:style-name="ce29"/>
          <table:table-cell office:value-type="float" office:value="-938.6531300000006" table:style-name="ce35">
            <text:p>-939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674</text:p>
          </table:table-cell>
          <table:table-cell office:value-type="string" table:style-name="ce12">
            <text:p>B.13.A.4) Prodotti dietetici</text:p>
          </table:table-cell>
          <table:table-cell office:value-type="float" office:value="-60.500639999999997" table:style-name="ce4">
            <text:p>-61<text:s text:c="3"/></text:p>
          </table:table-cell>
          <table:table-cell office:value-type="float" office:value="-56.19012" table:style-name="ce4">
            <text:p>-56<text:s text:c="3"/></text:p>
          </table:table-cell>
          <table:table-cell office:value-type="float" office:value="-74.920159999999996" table:style-name="ce4">
            <text:p>-75<text:s text:c="3"/></text:p>
          </table:table-cell>
          <table:table-cell office:value-type="float" office:value="-74.920159999999996" table:style-name="ce4">
            <text:p>-7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74.920159999999996" table:style-name="ce4">
            <text:p>-75<text:s text:c="3"/></text:p>
          </table:table-cell>
          <table:table-cell table:number-columns-repeated="2" table:style-name="ce29"/>
          <table:table-cell office:value-type="float" office:value="-14.419519999999999" table:style-name="ce35">
            <text:p>-14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675</text:p>
          </table:table-cell>
          <table:table-cell office:value-type="string" table:style-name="ce12">
            <text:p>B.13.A.5) Materiali per la profilassi (vaccini)</text:p>
          </table:table-cell>
          <table:table-cell office:value-type="float" office:value="137.29418000000001" table:style-name="ce4">
            <text:p><text:s/>13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137.29418000000001" table:style-name="ce35">
            <text:p>-137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676</text:p>
          </table:table-cell>
          <table:table-cell office:value-type="string" table:style-name="ce12">
            <text:p>B.13.A.6) Prodotti chimic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677</text:p>
          </table:table-cell>
          <table:table-cell office:value-type="string" table:style-name="ce12">
            <text:p>B.13.A.7) <text:s/>Materiali e prodotti per uso veterinario</text:p>
          </table:table-cell>
          <table:table-cell office:value-type="float" office:value="-122.52676999999998" table:style-name="ce4">
            <text:p>-123<text:s text:c="3"/></text:p>
          </table:table-cell>
          <table:table-cell office:value-type="float" office:value="-4.79284" table:style-name="ce4">
            <text:p>-5<text:s text:c="3"/></text:p>
          </table:table-cell>
          <table:table-cell office:value-type="float" office:value="-6.3904533333333342" table:style-name="ce4">
            <text:p>-6<text:s text:c="3"/></text:p>
          </table:table-cell>
          <table:table-cell office:value-type="float" office:value="-6.3904533333333342" table:style-name="ce4">
            <text:p>-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6.3904533333333342" table:style-name="ce4">
            <text:p>-6<text:s text:c="3"/></text:p>
          </table:table-cell>
          <table:table-cell table:number-columns-repeated="2" table:style-name="ce29"/>
          <table:table-cell office:value-type="float" office:value="116.13631666666664" table:style-name="ce35">
            <text:p><text:s/>116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678</text:p>
          </table:table-cell>
          <table:table-cell office:value-type="string" table:style-name="ce12">
            <text:p>B.13.A.8) <text:s/>Altri beni e prodotti sanitari</text:p>
          </table:table-cell>
          <table:table-cell office:value-type="float" office:value="-614.34792000000004" table:style-name="ce4">
            <text:p>-614<text:s text:c="3"/></text:p>
          </table:table-cell>
          <table:table-cell office:value-type="float" office:value="-896.86082999999996" table:style-name="ce4">
            <text:p>-897<text:s text:c="3"/></text:p>
          </table:table-cell>
          <table:table-cell office:value-type="float" office:value="-1195.8144399999999" table:style-name="ce4">
            <text:p>-1.196<text:s text:c="3"/></text:p>
          </table:table-cell>
          <table:table-cell office:value-type="float" office:value="-1195.8144399999999" table:style-name="ce4">
            <text:p>-1.19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1195.8144399999999" table:style-name="ce4">
            <text:p>-1.196<text:s text:c="3"/></text:p>
          </table:table-cell>
          <table:table-cell table:number-columns-repeated="2" table:style-name="ce29"/>
          <table:table-cell office:value-type="float" office:value="-581.46651999999983" table:style-name="ce35">
            <text:p>-581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10">
            <text:p>BA2680</text:p>
          </table:table-cell>
          <table:table-cell office:value-type="string" table:style-name="ce11">
            <text:p>B.13.B) Variazione rimanenze non sanitarie</text:p>
          </table:table-cell>
          <table:table-cell office:value-type="float" office:value="-146.47532000000004" table:style-name="ce8">
            <text:p>-146<text:s text:c="3"/></text:p>
          </table:table-cell>
          <table:table-cell office:value-type="float" office:value="65.892690000000002" table:style-name="ce8">
            <text:p><text:s/>66<text:s text:c="3"/></text:p>
          </table:table-cell>
          <table:table-cell office:value-type="float" office:value="87.856920000000031" table:style-name="ce8">
            <text:p><text:s/>88<text:s text:c="3"/></text:p>
          </table:table-cell>
          <table:table-cell office:value-type="float" office:value="87.856920000000031" table:style-name="ce8">
            <text:p><text:s/>88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87.856920000000031" table:style-name="ce8">
            <text:p><text:s/>88<text:s text:c="3"/></text:p>
          </table:table-cell>
          <table:table-cell table:number-columns-repeated="2" table:style-name="ce29"/>
          <table:table-cell office:value-type="float" office:value="234.33224000000007" table:style-name="ce35">
            <text:p><text:s/>234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681</text:p>
          </table:table-cell>
          <table:table-cell office:value-type="string" table:style-name="ce12">
            <text:p>B.13.B.1) Prodotti alimentari</text:p>
          </table:table-cell>
          <table:table-cell office:value-type="float" office:value="-3.3460000000000004E-2" table:style-name="ce4">
            <text:p>-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3.3460000000000004E-2" table:style-name="ce35">
            <text:p><text:s/>0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682</text:p>
          </table:table-cell>
          <table:table-cell office:value-type="string" table:style-name="ce12">
            <text:p>B.13.B.2) Materiali di guardaroba, di pulizia, e di convivenza in genere</text:p>
          </table:table-cell>
          <table:table-cell office:value-type="float" office:value="-7.2757500000000004" table:style-name="ce4">
            <text:p>-7<text:s text:c="3"/></text:p>
          </table:table-cell>
          <table:table-cell office:value-type="float" office:value="8.5805000000000007" table:style-name="ce4">
            <text:p><text:s/>9<text:s text:c="3"/></text:p>
          </table:table-cell>
          <table:table-cell office:value-type="float" office:value="11.440666666666665" table:style-name="ce4">
            <text:p><text:s/>11<text:s text:c="3"/></text:p>
          </table:table-cell>
          <table:table-cell office:value-type="float" office:value="11.440666666666665" table:style-name="ce4">
            <text:p><text:s/>1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.440666666666665" table:style-name="ce4">
            <text:p><text:s/>11<text:s text:c="3"/></text:p>
          </table:table-cell>
          <table:table-cell table:number-columns-repeated="2" table:style-name="ce29"/>
          <table:table-cell office:value-type="float" office:value="18.716416666666667" table:style-name="ce35">
            <text:p><text:s/>19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683</text:p>
          </table:table-cell>
          <table:table-cell office:value-type="string" table:style-name="ce12">
            <text:p>B.13.B.3) Combustibili, carburanti e lubrifican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684</text:p>
          </table:table-cell>
          <table:table-cell office:value-type="string" table:style-name="ce12">
            <text:p>B.13.B.4) Supporti informatici e cancelleria</text:p>
          </table:table-cell>
          <table:table-cell office:value-type="float" office:value="-136.24346000000003" table:style-name="ce4">
            <text:p>-136<text:s text:c="3"/></text:p>
          </table:table-cell>
          <table:table-cell office:value-type="float" office:value="57.73133" table:style-name="ce4">
            <text:p><text:s/>58<text:s text:c="3"/></text:p>
          </table:table-cell>
          <table:table-cell office:value-type="float" office:value="76.97510666666669" table:style-name="ce4">
            <text:p><text:s/>77<text:s text:c="3"/></text:p>
          </table:table-cell>
          <table:table-cell office:value-type="float" office:value="76.97510666666669" table:style-name="ce4">
            <text:p><text:s/>7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6.97510666666669" table:style-name="ce4">
            <text:p><text:s/>77<text:s text:c="3"/></text:p>
          </table:table-cell>
          <table:table-cell table:number-columns-repeated="2" table:style-name="ce29"/>
          <table:table-cell office:value-type="float" office:value="213.21856666666673" table:style-name="ce35">
            <text:p><text:s/>213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685</text:p>
          </table:table-cell>
          <table:table-cell office:value-type="string" table:style-name="ce12">
            <text:p>B.13.B.5) Materiale per la manutenzione</text:p>
          </table:table-cell>
          <table:table-cell office:value-type="float" office:value="-0.16645000000000004" table:style-name="ce4">
            <text:p>-0<text:s text:c="3"/></text:p>
          </table:table-cell>
          <table:table-cell office:value-type="float" office:value="-0.16462000000000002" table:style-name="ce4">
            <text:p>-0<text:s text:c="3"/></text:p>
          </table:table-cell>
          <table:table-cell office:value-type="float" office:value="-0.21949333333333335" table:style-name="ce4">
            <text:p>-0<text:s text:c="3"/></text:p>
          </table:table-cell>
          <table:table-cell office:value-type="float" office:value="-0.21949333333333335" table:style-name="ce4">
            <text:p>-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0.21949333333333335" table:style-name="ce4">
            <text:p>-0<text:s text:c="3"/></text:p>
          </table:table-cell>
          <table:table-cell table:number-columns-repeated="2" table:style-name="ce29"/>
          <table:table-cell office:value-type="float" office:value="-5.3043333333333303E-2" table:style-name="ce35">
            <text:p>-0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686</text:p>
          </table:table-cell>
          <table:table-cell office:value-type="string" table:style-name="ce12">
            <text:p>B.13.B.6) Altri beni e prodotti non sanitari</text:p>
          </table:table-cell>
          <table:table-cell office:value-type="float" office:value="-2.7561999999999998" table:style-name="ce4">
            <text:p>-3<text:s text:c="3"/></text:p>
          </table:table-cell>
          <table:table-cell office:value-type="float" office:value="-0.25452000000000002" table:style-name="ce4">
            <text:p>-0<text:s text:c="3"/></text:p>
          </table:table-cell>
          <table:table-cell office:value-type="float" office:value="-0.33936000000000061" table:style-name="ce4">
            <text:p>-0<text:s text:c="3"/></text:p>
          </table:table-cell>
          <table:table-cell office:value-type="float" office:value="-0.33936000000000061" table:style-name="ce4">
            <text:p>-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0.33936000000000061" table:style-name="ce4">
            <text:p>-0<text:s text:c="3"/></text:p>
          </table:table-cell>
          <table:table-cell table:number-columns-repeated="2" table:style-name="ce29"/>
          <table:table-cell office:value-type="float" office:value="2.4168399999999992" table:style-name="ce35">
            <text:p><text:s/>2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6">
            <text:p>BA2690</text:p>
          </table:table-cell>
          <table:table-cell office:value-type="string" table:style-name="ce7">
            <text:p>B.14) Accantonamenti dell’esercizio</text:p>
          </table:table-cell>
          <table:table-cell office:value-type="float" office:value="6615.7672400000001" table:style-name="ce8">
            <text:p><text:s/>6.616<text:s text:c="3"/></text:p>
          </table:table-cell>
          <table:table-cell office:value-type="float" office:value="12444.97034" table:style-name="ce8">
            <text:p><text:s/>12.445<text:s text:c="3"/></text:p>
          </table:table-cell>
          <table:table-cell office:value-type="float" office:value="17814.884466666666" table:style-name="ce8">
            <text:p><text:s/>17.815<text:s text:c="3"/></text:p>
          </table:table-cell>
          <table:table-cell office:value-type="float" office:value="21373.170599999998" table:style-name="ce8">
            <text:p><text:s/>21.373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1373.170599999998" table:style-name="ce8">
            <text:p><text:s/>21.373<text:s text:c="3"/></text:p>
          </table:table-cell>
          <table:table-cell table:number-columns-repeated="2" table:style-name="ce29"/>
          <table:table-cell office:value-type="float" office:value="14757.403359999997" table:style-name="ce35">
            <text:p><text:s/>14.757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10">
            <text:p>BA2700</text:p>
          </table:table-cell>
          <table:table-cell office:value-type="string" table:style-name="ce11">
            <text:p>B.14.A) Accantonamenti per rischi</text:p>
          </table:table-cell>
          <table:table-cell office:value-type="float" office:value="315.44925999999998" table:style-name="ce8">
            <text:p><text:s/>315<text:s text:c="3"/></text:p>
          </table:table-cell>
          <table:table-cell office:value-type="float" office:value="6800" table:style-name="ce8">
            <text:p><text:s/>6.800<text:s text:c="3"/></text:p>
          </table:table-cell>
          <table:table-cell office:value-type="float" office:value="9066.6666666666661" table:style-name="ce8">
            <text:p><text:s/>9.067<text:s text:c="3"/></text:p>
          </table:table-cell>
          <table:table-cell office:value-type="float" office:value="9066.6666666666661" table:style-name="ce8">
            <text:p><text:s/>9.067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9066.6666666666661" table:style-name="ce8">
            <text:p><text:s/>9.067<text:s text:c="3"/></text:p>
          </table:table-cell>
          <table:table-cell table:number-columns-repeated="2" table:style-name="ce29"/>
          <table:table-cell office:value-type="float" office:value="8751.2174066666666" table:style-name="ce35">
            <text:p><text:s/>8.751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710</text:p>
          </table:table-cell>
          <table:table-cell office:value-type="string" table:style-name="ce12">
            <text:p>B.14.A.1) <text:s/>Accantonamenti per cause civili ed oneri processual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500" table:style-name="ce4">
            <text:p><text:s/>2.500<text:s text:c="3"/></text:p>
          </table:table-cell>
          <table:table-cell office:value-type="float" office:value="3333.3333333333335" table:style-name="ce4">
            <text:p><text:s/>3.333<text:s text:c="3"/></text:p>
          </table:table-cell>
          <table:table-cell office:value-type="float" office:value="3333.3333333333335" table:style-name="ce4">
            <text:p><text:s/>3.33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333.3333333333335" table:style-name="ce4">
            <text:p><text:s/>3.333<text:s text:c="3"/></text:p>
          </table:table-cell>
          <table:table-cell table:number-columns-repeated="2" table:style-name="ce29"/>
          <table:table-cell office:value-type="float" office:value="3333.3333333333335" table:style-name="ce35">
            <text:p><text:s/>3.333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720</text:p>
          </table:table-cell>
          <table:table-cell office:value-type="string" table:style-name="ce12">
            <text:p>B.14.A.2) <text:s/>Accantonamenti per contenzioso personale dipendente</text:p>
          </table:table-cell>
          <table:table-cell office:value-type="float" office:value="315.44925999999998" table:style-name="ce4">
            <text:p><text:s/>315<text:s text:c="3"/></text:p>
          </table:table-cell>
          <table:table-cell office:value-type="float" office:value="300" table:style-name="ce4">
            <text:p><text:s/>300<text:s text:c="3"/></text:p>
          </table:table-cell>
          <table:table-cell office:value-type="float" office:value="400" table:style-name="ce4">
            <text:p><text:s/>400<text:s text:c="3"/></text:p>
          </table:table-cell>
          <table:table-cell office:value-type="float" office:value="400" table:style-name="ce4">
            <text:p><text:s/>4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00" table:style-name="ce4">
            <text:p><text:s/>400<text:s text:c="3"/></text:p>
          </table:table-cell>
          <table:table-cell table:number-columns-repeated="2" table:style-name="ce29"/>
          <table:table-cell office:value-type="float" office:value="84.550740000000019" table:style-name="ce35">
            <text:p><text:s/>85<text:s text:c="3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9">
            <text:p>BA2730</text:p>
          </table:table-cell>
          <table:table-cell office:value-type="string" table:style-name="ce12">
            <text:p>B.14.A.3) <text:s/>Accantonamenti per rischi connessi all'acquisto di prestazioni sanitarie da priv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740</text:p>
          </table:table-cell>
          <table:table-cell office:value-type="string" table:style-name="ce12">
            <text:p>B.14.A.4) <text:s/>Accantonamenti per copertura diretta dei rischi (autoassicurazione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741</text:p>
          </table:table-cell>
          <table:table-cell office:value-type="string" table:style-name="ce12">
            <text:p>B.14.A.5) Accantonamenti per franchigia assicurativ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000" table:style-name="ce4">
            <text:p><text:s/>4.000<text:s text:c="3"/></text:p>
          </table:table-cell>
          <table:table-cell office:value-type="float" office:value="5333.333333333333" table:style-name="ce4">
            <text:p><text:s/>5.333<text:s text:c="3"/></text:p>
          </table:table-cell>
          <table:table-cell office:value-type="float" office:value="5333.333333333333" table:style-name="ce4">
            <text:p><text:s/>5.33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333.333333333333" table:style-name="ce4">
            <text:p><text:s/>5.333<text:s text:c="3"/></text:p>
          </table:table-cell>
          <table:table-cell table:number-columns-repeated="2" table:style-name="ce29"/>
          <table:table-cell office:value-type="float" office:value="5333.333333333333" table:style-name="ce35">
            <text:p><text:s/>5.333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750</text:p>
          </table:table-cell>
          <table:table-cell office:value-type="string" table:style-name="ce12">
            <text:p>B.14.A.6) <text:s/>Altri accantonamenti per risch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751</text:p>
          </table:table-cell>
          <table:table-cell office:value-type="string" table:style-name="ce12">
            <text:p>B.14.A.7) <text:s/>Accantonamenti per interessi di mor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8"/>
          <table:table-cell office:value-type="float" office:value="0" table:style-name="ce35">
            <text:p><text:s/>-<text:s text:c="5"/></text:p>
          </table:table-cell>
          <table:table-cell table:number-columns-repeated="16373" table:style-name="ce38"/>
        </table:table-row>
        <table:table-row table:style-name="ro4">
          <table:table-cell office:value-type="string" table:style-name="ce10">
            <text:p>BA2760</text:p>
          </table:table-cell>
          <table:table-cell office:value-type="string" table:style-name="ce11">
            <text:p>B.14.B) Accantonamenti per premio di operosità (SUMAI)</text:p>
          </table:table-cell>
          <table:table-cell office:value-type="float" office:value="314.72501" table:style-name="ce4">
            <text:p><text:s/>315<text:s text:c="3"/></text:p>
          </table:table-cell>
          <table:table-cell office:value-type="float" office:value="236.04300000000001" table:style-name="ce4">
            <text:p><text:s/>236<text:s text:c="3"/></text:p>
          </table:table-cell>
          <table:table-cell office:value-type="float" office:value="314.72399999999999" table:style-name="ce4">
            <text:p><text:s/>315<text:s text:c="3"/></text:p>
          </table:table-cell>
          <table:table-cell office:value-type="float" office:value="314.72399999999999" table:style-name="ce4">
            <text:p><text:s/>31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14.72399999999999" table:style-name="ce4">
            <text:p><text:s/>315<text:s text:c="3"/></text:p>
          </table:table-cell>
          <table:table-cell table:number-columns-repeated="2" table:style-name="ce29"/>
          <table:table-cell office:value-type="float" office:value="-1.010000000007949E-3" table:style-name="ce35">
            <text:p>-0<text:s text:c="3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10">
            <text:p>BA2770</text:p>
          </table:table-cell>
          <table:table-cell office:value-type="string" table:style-name="ce11">
            <text:p>B.14.C) Accantonamenti per quote inutilizzate di contributi finalizzati e vincolati</text:p>
          </table:table-cell>
          <table:table-cell office:value-type="float" office:value="2527.7444399999999" table:style-name="ce8">
            <text:p><text:s/>2.528<text:s text:c="3"/></text:p>
          </table:table-cell>
          <table:table-cell office:value-type="float" office:value="2191.6494400000001" table:style-name="ce8">
            <text:p><text:s/>2.192<text:s text:c="3"/></text:p>
          </table:table-cell>
          <table:table-cell office:value-type="float" office:value="4143.7899333333335" table:style-name="ce8">
            <text:p><text:s/>4.144<text:s text:c="3"/></text:p>
          </table:table-cell>
          <table:table-cell office:value-type="float" office:value="4143.7899333333335" table:style-name="ce8">
            <text:p><text:s/>4.144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4143.7899333333335" table:style-name="ce8">
            <text:p><text:s/>4.144<text:s text:c="3"/></text:p>
          </table:table-cell>
          <table:table-cell table:number-columns-repeated="2" table:style-name="ce29"/>
          <table:table-cell office:value-type="float" office:value="1616.0454933333335" table:style-name="ce35">
            <text:p><text:s/>1.616<text:s text:c="3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9">
            <text:p>BA2771</text:p>
          </table:table-cell>
          <table:table-cell office:value-type="string" table:style-name="ce12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21.5906666666667" table:style-name="ce4">
            <text:p><text:s/>1.222<text:s text:c="3"/></text:p>
          </table:table-cell>
          <table:table-cell office:value-type="float" office:value="1221.5906666666667" table:style-name="ce4">
            <text:p><text:s/>1.22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21.5906666666667" table:style-name="ce4">
            <text:p><text:s/>1.222<text:s text:c="3"/></text:p>
          </table:table-cell>
          <table:table-cell table:number-columns-repeated="2" table:style-name="ce29"/>
          <table:table-cell office:value-type="float" office:value="1221.5906666666667" table:style-name="ce35">
            <text:p><text:s/>1.222<text:s text:c="3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9">
            <text:p>BA2780</text:p>
          </table:table-cell>
          <table:table-cell office:value-type="string" table:style-name="ce12">
            <text:p>B.14.C.2) <text:s/>Accantonamenti per quote inutilizzate contributi da Regione e Prov. Aut. per quota F.S. vincolato</text:p>
          </table:table-cell>
          <table:table-cell office:value-type="float" office:value="2527.7444399999999" table:style-name="ce4">
            <text:p><text:s/>2.528<text:s text:c="3"/></text:p>
          </table:table-cell>
          <table:table-cell office:value-type="float" office:value="2191.6494400000001" table:style-name="ce4">
            <text:p><text:s/>2.192<text:s text:c="3"/></text:p>
          </table:table-cell>
          <table:table-cell office:value-type="float" office:value="2922.1992599999999" table:style-name="ce4">
            <text:p><text:s/>2.922<text:s text:c="3"/></text:p>
          </table:table-cell>
          <table:table-cell office:value-type="float" office:value="2922.1992599999999" table:style-name="ce4">
            <text:p><text:s/>2.92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922.1992599999999" table:style-name="ce4">
            <text:p><text:s/>2.922<text:s text:c="3"/></text:p>
          </table:table-cell>
          <table:table-cell table:number-columns-repeated="2" table:style-name="ce29"/>
          <table:table-cell office:value-type="float" office:value="394.45481999999993" table:style-name="ce35">
            <text:p><text:s/>394<text:s text:c="3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9">
            <text:p>BA2790</text:p>
          </table:table-cell>
          <table:table-cell office:value-type="string" table:style-name="ce12">
            <text:p>B.14.C.3) <text:s/>Accantonamenti per quote inutilizzate contributi da soggetti pubblici (extra fondo) vincol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.6666668280959134E-6" table:style-name="ce4">
            <text:p><text:s/>0<text:s text:c="3"/></text:p>
          </table:table-cell>
          <table:table-cell office:value-type="float" office:value="6.6666668280959134E-6" table:style-name="ce4">
            <text:p><text:s/>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.6666668280959134E-6" table:style-name="ce4">
            <text:p><text:s/>0<text:s text:c="3"/></text:p>
          </table:table-cell>
          <table:table-cell table:number-columns-repeated="2" table:style-name="ce29"/>
          <table:table-cell office:value-type="float" office:value="6.6666668280959134E-6" table:style-name="ce35">
            <text:p><text:s/>0<text:s text:c="3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9">
            <text:p>BA2800</text:p>
          </table:table-cell>
          <table:table-cell office:value-type="string" table:style-name="ce12">
            <text:p>B.14.C.4) <text:s/>Accantonamenti per quote inutilizzate contributi da soggetti pubblici per ricer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810</text:p>
          </table:table-cell>
          <table:table-cell office:value-type="string" table:style-name="ce12">
            <text:p>B.14.C.5) <text:s/>Accantonamenti per quote inutilizzate contributi vincolati da priv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9">
            <text:p>BA2811</text:p>
          </table:table-cell>
          <table:table-cell office:value-type="string" table:style-name="ce12">
            <text:p>B.14.C.6) <text:s/>Accantonamenti per quote inutilizzate contributi da soggetti privati per ricer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8"/>
          <table:table-cell office:value-type="float" office:value="0" table:style-name="ce35">
            <text:p><text:s/>-<text:s text:c="5"/></text:p>
          </table:table-cell>
          <table:table-cell table:number-columns-repeated="16373" table:style-name="ce38"/>
        </table:table-row>
        <table:table-row table:style-name="ro4">
          <table:table-cell office:value-type="string" table:style-name="ce10">
            <text:p>BA2820</text:p>
          </table:table-cell>
          <table:table-cell office:value-type="string" table:style-name="ce11">
            <text:p>B.14.D) Altri accantonamenti</text:p>
          </table:table-cell>
          <table:table-cell office:value-type="float" office:value="3457.8485300000002" table:style-name="ce8">
            <text:p><text:s/>3.458<text:s text:c="3"/></text:p>
          </table:table-cell>
          <table:table-cell office:value-type="float" office:value="3217.2779" table:style-name="ce8">
            <text:p><text:s/>3.217<text:s text:c="3"/></text:p>
          </table:table-cell>
          <table:table-cell office:value-type="float" office:value="4289.7038666666667" table:style-name="ce8">
            <text:p><text:s/>4.290<text:s text:c="3"/></text:p>
          </table:table-cell>
          <table:table-cell office:value-type="float" office:value="7847.99" table:style-name="ce8">
            <text:p><text:s/>7.848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7847.99" table:style-name="ce8">
            <text:p><text:s/>7.848<text:s text:c="3"/></text:p>
          </table:table-cell>
          <table:table-cell table:number-columns-repeated="2" table:style-name="ce29"/>
          <table:table-cell office:value-type="float" office:value="4390.1414699999996" table:style-name="ce35">
            <text:p><text:s/>4.390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20">
            <text:p>BA2840</text:p>
          </table:table-cell>
          <table:table-cell office:value-type="string" table:style-name="ce21">
            <text:p>B.14.D.1) <text:s/>Acc. Rinnovi convenzioni MMG/PLS/MCA</text:p>
          </table:table-cell>
          <table:table-cell office:value-type="float" office:value="2028.538" table:style-name="ce4">
            <text:p><text:s/>2.029<text:s text:c="3"/></text:p>
          </table:table-cell>
          <table:table-cell office:value-type="float" office:value="1727.4771499999999" table:style-name="ce4">
            <text:p><text:s/>1.727<text:s text:c="3"/></text:p>
          </table:table-cell>
          <table:table-cell office:value-type="float" office:value="2303.3028666666669" table:style-name="ce4">
            <text:p><text:s/>2.303<text:s text:c="3"/></text:p>
          </table:table-cell>
          <table:table-cell office:value-type="float" office:value="2965.06" table:style-name="ce4">
            <text:p><text:s/>2.96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965.06" table:style-name="ce4">
            <text:p><text:s/>2.965<text:s text:c="3"/></text:p>
          </table:table-cell>
          <table:table-cell table:number-columns-repeated="2" table:style-name="ce29"/>
          <table:table-cell office:value-type="float" office:value="936.52199999999993" table:style-name="ce35">
            <text:p><text:s/>937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20">
            <text:p>BA2850</text:p>
          </table:table-cell>
          <table:table-cell office:value-type="string" table:style-name="ce21">
            <text:p>B.14.D.2) <text:s/>Acc. Rinnovi convenzioni Medici Sumai</text:p>
          </table:table-cell>
          <table:table-cell office:value-type="float" office:value="198.23718" table:style-name="ce4">
            <text:p><text:s/>198<text:s text:c="3"/></text:p>
          </table:table-cell>
          <table:table-cell office:value-type="float" office:value="171.48281" table:style-name="ce4">
            <text:p><text:s/>171<text:s text:c="3"/></text:p>
          </table:table-cell>
          <table:table-cell office:value-type="float" office:value="228.64374666666669" table:style-name="ce4">
            <text:p><text:s/>229<text:s text:c="3"/></text:p>
          </table:table-cell>
          <table:table-cell office:value-type="float" office:value="301.88" table:style-name="ce4">
            <text:p><text:s/>30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01.88" table:style-name="ce4">
            <text:p><text:s/>302<text:s text:c="3"/></text:p>
          </table:table-cell>
          <table:table-cell table:number-columns-repeated="2" table:style-name="ce29"/>
          <table:table-cell office:value-type="float" office:value="103.64282" table:style-name="ce35">
            <text:p><text:s/>104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20">
            <text:p>BA2860</text:p>
          </table:table-cell>
          <table:table-cell office:value-type="string" table:style-name="ce21">
            <text:p>B.14.D.3) <text:s/>Acc. Rinnovi contratt.: dirigenza medica</text:p>
          </table:table-cell>
          <table:table-cell office:value-type="float" office:value="518.61325999999997" table:style-name="ce4">
            <text:p><text:s/>519<text:s text:c="3"/></text:p>
          </table:table-cell>
          <table:table-cell office:value-type="float" office:value="613.90064000000007" table:style-name="ce4">
            <text:p><text:s/>614<text:s text:c="3"/></text:p>
          </table:table-cell>
          <table:table-cell office:value-type="float" office:value="818.53418666666664" table:style-name="ce4">
            <text:p><text:s/>819<text:s text:c="3"/></text:p>
          </table:table-cell>
          <table:table-cell office:value-type="float" office:value="1887" table:style-name="ce4">
            <text:p><text:s/>1.88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887" table:style-name="ce4">
            <text:p><text:s/>1.887<text:s text:c="3"/></text:p>
          </table:table-cell>
          <table:table-cell table:number-columns-repeated="2" table:style-name="ce29"/>
          <table:table-cell office:value-type="float" office:value="1368.3867399999999" table:style-name="ce35">
            <text:p><text:s/>1.368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870</text:p>
          </table:table-cell>
          <table:table-cell office:value-type="string" table:style-name="ce12">
            <text:p>B.14.D.4) <text:s/>Acc. Rinnovi contratt.: dirigenza non medica</text:p>
          </table:table-cell>
          <table:table-cell office:value-type="float" office:value="120.94301999999999" table:style-name="ce4">
            <text:p><text:s/>121<text:s text:c="3"/></text:p>
          </table:table-cell>
          <table:table-cell office:value-type="float" office:value="112.05578" table:style-name="ce4">
            <text:p><text:s/>112<text:s text:c="3"/></text:p>
          </table:table-cell>
          <table:table-cell office:value-type="float" office:value="149.40770666666666" table:style-name="ce4">
            <text:p><text:s/>149<text:s text:c="3"/></text:p>
          </table:table-cell>
          <table:table-cell office:value-type="float" office:value="250.82" table:style-name="ce4">
            <text:p><text:s/>25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50.82" table:style-name="ce4">
            <text:p><text:s/>251<text:s text:c="3"/></text:p>
          </table:table-cell>
          <table:table-cell table:number-columns-repeated="2" table:style-name="ce29"/>
          <table:table-cell office:value-type="float" office:value="129.87698" table:style-name="ce35">
            <text:p><text:s/>130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880</text:p>
          </table:table-cell>
          <table:table-cell office:value-type="string" table:style-name="ce12">
            <text:p>B.14.D.5) <text:s/>Acc. Rinnovi contratt.: comparto</text:p>
          </table:table-cell>
          <table:table-cell office:value-type="float" office:value="125.69835999999999" table:style-name="ce4">
            <text:p><text:s/>126<text:s text:c="3"/></text:p>
          </table:table-cell>
          <table:table-cell office:value-type="float" office:value="442.36152000000004" table:style-name="ce4">
            <text:p><text:s/>442<text:s text:c="3"/></text:p>
          </table:table-cell>
          <table:table-cell office:value-type="float" office:value="589.81535999999994" table:style-name="ce4">
            <text:p><text:s/>590<text:s text:c="3"/></text:p>
          </table:table-cell>
          <table:table-cell office:value-type="float" office:value="2243.23" table:style-name="ce4">
            <text:p><text:s/>2.24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243.23" table:style-name="ce4">
            <text:p><text:s/>2.243<text:s text:c="3"/></text:p>
          </table:table-cell>
          <table:table-cell table:number-columns-repeated="2" table:style-name="ce29"/>
          <table:table-cell office:value-type="float" office:value="2117.5316400000002" table:style-name="ce35">
            <text:p><text:s/>2.118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881</text:p>
          </table:table-cell>
          <table:table-cell office:value-type="string" table:style-name="ce12">
            <text:p>B.14.D.6) <text:s/>Acc. per Trattamento di fine rapporto dipenden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882</text:p>
          </table:table-cell>
          <table:table-cell office:value-type="string" table:style-name="ce12">
            <text:p>B.14.D.7) <text:s/>Acc. per Trattamenti di quiescenza e simil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883</text:p>
          </table:table-cell>
          <table:table-cell office:value-type="string" table:style-name="ce12">
            <text:p>B.14.D.8) <text:s/>Acc. per Fondi integrativi pens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BA2884</text:p>
          </table:table-cell>
          <table:table-cell office:value-type="string" table:style-name="ce12">
            <text:p>B.14.D.9) <text:s/>Acc. Incentivi funzioni tecniche art. 113 D.lgs 50/2016</text:p>
          </table:table-cell>
          <table:table-cell office:value-type="float" office:value="221.24653000000001" table:style-name="ce4">
            <text:p><text:s/>221<text:s text:c="3"/></text:p>
          </table:table-cell>
          <table:table-cell office:value-type="float" office:value="150" table:style-name="ce4">
            <text:p><text:s/>150<text:s text:c="3"/></text:p>
          </table:table-cell>
          <table:table-cell office:value-type="float" office:value="200" table:style-name="ce4">
            <text:p><text:s/>200<text:s text:c="3"/></text:p>
          </table:table-cell>
          <table:table-cell office:value-type="float" office:value="200" table:style-name="ce4">
            <text:p><text:s/>2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00" table:style-name="ce4">
            <text:p><text:s/>200<text:s text:c="3"/></text:p>
          </table:table-cell>
          <table:table-cell table:number-columns-repeated="2" table:style-name="ce29"/>
          <table:table-cell office:value-type="float" office:value="-21.246530000000007" table:style-name="ce35">
            <text:p>-21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20">
            <text:p>BA2890</text:p>
          </table:table-cell>
          <table:table-cell office:value-type="string" table:style-name="ce21">
            <text:p>B.14.D.10) Altri accantonamenti</text:p>
          </table:table-cell>
          <table:table-cell office:value-type="float" office:value="244.57218" table:style-name="ce4">
            <text:p><text:s/>24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244.57218" table:style-name="ce35">
            <text:p>-245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6">
            <text:p>BZ9999</text:p>
          </table:table-cell>
          <table:table-cell office:value-type="string" table:style-name="ce7">
            <text:p>Totale costi della produzione (B)</text:p>
          </table:table-cell>
          <table:table-cell office:value-type="float" office:value="625448.8263999999" table:style-name="ce8">
            <text:p><text:s/>625.449<text:s text:c="3"/></text:p>
          </table:table-cell>
          <table:table-cell office:value-type="float" office:value="458087.82074999996" table:style-name="ce8">
            <text:p><text:s/>458.088<text:s text:c="3"/></text:p>
          </table:table-cell>
          <table:table-cell office:value-type="float" office:value="610181.71817133331" table:style-name="ce8">
            <text:p><text:s/>610.182<text:s text:c="3"/></text:p>
          </table:table-cell>
          <table:table-cell office:value-type="float" office:value="616533.97150799993" table:style-name="ce8">
            <text:p><text:s/>616.534<text:s text:c="3"/></text:p>
          </table:table-cell>
          <table:table-cell office:value-type="float" office:value="4342" table:style-name="ce8">
            <text:p><text:s/>4.342<text:s text:c="3"/></text:p>
          </table:table-cell>
          <table:table-cell office:value-type="float" office:value="620875.97150799993" table:style-name="ce8">
            <text:p><text:s/>620.876<text:s text:c="3"/></text:p>
          </table:table-cell>
          <table:table-cell table:number-columns-repeated="2" table:style-name="ce37"/>
          <table:table-cell office:value-type="float" office:value="-8914.8548919999739" table:style-name="ce35">
            <text:p>-8.915<text:s text:c="3"/></text:p>
          </table:table-cell>
          <table:table-cell table:number-columns-repeated="16373" table:style-name="ce37"/>
        </table:table-row>
        <table:table-row table:style-name="ro4">
          <table:table-cell table:style-name="ce5"/>
          <table:table-cell office:value-type="string" table:style-name="ce7">
            <text:p>C) <text:s/>Proventi e oneri finanziar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CA0010</text:p>
          </table:table-cell>
          <table:table-cell office:value-type="string" table:style-name="ce7">
            <text:p>C.1) Interessi attivi</text:p>
          </table:table-cell>
          <table:table-cell office:value-type="float" office:value="0.14981" table:style-name="ce8">
            <text:p><text:s/>0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0.14981" table:style-name="ce35">
            <text:p>-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CA0020</text:p>
          </table:table-cell>
          <table:table-cell office:value-type="string" table:style-name="ce11">
            <text:p>C.1.A) Interessi attivi su c/tesoreria un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CA0030</text:p>
          </table:table-cell>
          <table:table-cell office:value-type="string" table:style-name="ce11">
            <text:p>C.1.B) Interessi attivi su c/c postali e bancar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CA0040</text:p>
          </table:table-cell>
          <table:table-cell office:value-type="string" table:style-name="ce11">
            <text:p>C.1.C) Altri interessi attivi</text:p>
          </table:table-cell>
          <table:table-cell office:value-type="float" office:value="0.14981" table:style-name="ce4">
            <text:p><text:s/>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37"/>
          <table:table-cell office:value-type="float" office:value="-0.14981" table:style-name="ce35">
            <text:p>-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CA0050</text:p>
          </table:table-cell>
          <table:table-cell office:value-type="string" table:style-name="ce7">
            <text:p>C.2) Altri proventi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CA0060</text:p>
          </table:table-cell>
          <table:table-cell office:value-type="string" table:style-name="ce11">
            <text:p>C.2.A) Proventi da partecipazion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CA0070</text:p>
          </table:table-cell>
          <table:table-cell office:value-type="string" table:style-name="ce11">
            <text:p>C.2.B) Proventi finanziari da crediti iscritti nelle immobilizzazion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CA0080</text:p>
          </table:table-cell>
          <table:table-cell office:value-type="string" table:style-name="ce11">
            <text:p>C.2.C) Proventi finanziari da titoli iscritti nelle immobilizzazion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CA0090</text:p>
          </table:table-cell>
          <table:table-cell office:value-type="string" table:style-name="ce11">
            <text:p>C.2.D) Altri proventi finanziari diversi dai preceden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CA0100</text:p>
          </table:table-cell>
          <table:table-cell office:value-type="string" table:style-name="ce11">
            <text:p>C.2.E) Utili su camb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CA0110</text:p>
          </table:table-cell>
          <table:table-cell office:value-type="string" table:style-name="ce7">
            <text:p>C.3) <text:s/>Interessi passivi</text:p>
          </table:table-cell>
          <table:table-cell office:value-type="float" office:value="1.6533900000000001" table:style-name="ce8">
            <text:p><text:s/>2<text:s text:c="3"/></text:p>
          </table:table-cell>
          <table:table-cell office:value-type="float" office:value="9.1755400000000016" table:style-name="ce8">
            <text:p><text:s/>9<text:s text:c="3"/></text:p>
          </table:table-cell>
          <table:table-cell office:value-type="float" office:value="12.234053333333335" table:style-name="ce8">
            <text:p><text:s/>12<text:s text:c="3"/></text:p>
          </table:table-cell>
          <table:table-cell office:value-type="float" office:value="12.234053333333335" table:style-name="ce8">
            <text:p><text:s/>12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12.234053333333335" table:style-name="ce8">
            <text:p><text:s/>12<text:s text:c="3"/></text:p>
          </table:table-cell>
          <table:table-cell table:number-columns-repeated="2" table:style-name="ce37"/>
          <table:table-cell office:value-type="float" office:value="10.580663333333336" table:style-name="ce35">
            <text:p><text:s/>1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CA0120</text:p>
          </table:table-cell>
          <table:table-cell office:value-type="string" table:style-name="ce11">
            <text:p>C.3.A) Interessi passivi su anticipazioni di cass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CA0130</text:p>
          </table:table-cell>
          <table:table-cell office:value-type="string" table:style-name="ce11">
            <text:p>C.3.B) Interessi passivi su mutu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CA0140</text:p>
          </table:table-cell>
          <table:table-cell office:value-type="string" table:style-name="ce11">
            <text:p>C.3.C) Altri interessi passivi</text:p>
          </table:table-cell>
          <table:table-cell office:value-type="float" office:value="1.6533900000000001" table:style-name="ce4">
            <text:p><text:s/>2<text:s text:c="3"/></text:p>
          </table:table-cell>
          <table:table-cell office:value-type="float" office:value="9.1755400000000016" table:style-name="ce4">
            <text:p><text:s/>9<text:s text:c="3"/></text:p>
          </table:table-cell>
          <table:table-cell office:value-type="float" office:value="12.234053333333335" table:style-name="ce4">
            <text:p><text:s/>12<text:s text:c="3"/></text:p>
          </table:table-cell>
          <table:table-cell office:value-type="float" office:value="12.234053333333335" table:style-name="ce16">
            <text:p><text:s/>12<text:s text:c="3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12.234053333333335" table:style-name="ce16">
            <text:p><text:s/>12<text:s text:c="3"/></text:p>
          </table:table-cell>
          <table:table-cell table:number-columns-repeated="2" table:style-name="ce37"/>
          <table:table-cell office:value-type="float" office:value="10.580663333333336" table:style-name="ce35">
            <text:p><text:s/>1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CA0150</text:p>
          </table:table-cell>
          <table:table-cell office:value-type="string" table:style-name="ce7">
            <text:p>C.4) Altri oneri</text:p>
          </table:table-cell>
          <table:table-cell office:value-type="float" office:value="45.534370000000003" table:style-name="ce8">
            <text:p><text:s/>46<text:s text:c="3"/></text:p>
          </table:table-cell>
          <table:table-cell office:value-type="float" office:value="29.112290000000002" table:style-name="ce8">
            <text:p><text:s/>29<text:s text:c="3"/></text:p>
          </table:table-cell>
          <table:table-cell office:value-type="float" office:value="38.816386666666666" table:style-name="ce8">
            <text:p><text:s/>39<text:s text:c="3"/></text:p>
          </table:table-cell>
          <table:table-cell office:value-type="float" office:value="38.816386666666666" table:style-name="ce8">
            <text:p><text:s/>39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38.816386666666666" table:style-name="ce8">
            <text:p><text:s/>39<text:s text:c="3"/></text:p>
          </table:table-cell>
          <table:table-cell table:number-columns-repeated="2" table:style-name="ce37"/>
          <table:table-cell office:value-type="float" office:value="-6.7179833333333363" table:style-name="ce35">
            <text:p>-7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CA0160</text:p>
          </table:table-cell>
          <table:table-cell office:value-type="string" table:style-name="ce11">
            <text:p>C.4.A) Altri oneri finanziari</text:p>
          </table:table-cell>
          <table:table-cell office:value-type="float" office:value="45.534370000000003" table:style-name="ce4">
            <text:p><text:s/>46<text:s text:c="3"/></text:p>
          </table:table-cell>
          <table:table-cell office:value-type="float" office:value="29.112290000000002" table:style-name="ce4">
            <text:p><text:s/>29<text:s text:c="3"/></text:p>
          </table:table-cell>
          <table:table-cell office:value-type="float" office:value="38.816386666666666" table:style-name="ce4">
            <text:p><text:s/>39<text:s text:c="3"/></text:p>
          </table:table-cell>
          <table:table-cell office:value-type="float" office:value="38.816386666666666" table:style-name="ce16">
            <text:p><text:s/>39<text:s text:c="3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38.816386666666666" table:style-name="ce16">
            <text:p><text:s/>39<text:s text:c="3"/></text:p>
          </table:table-cell>
          <table:table-cell table:number-columns-repeated="2" table:style-name="ce37"/>
          <table:table-cell office:value-type="float" office:value="-6.7179833333333363" table:style-name="ce35">
            <text:p>-7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CA0170</text:p>
          </table:table-cell>
          <table:table-cell office:value-type="string" table:style-name="ce11">
            <text:p>C.4.B) Perdite su camb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CZ9999</text:p>
          </table:table-cell>
          <table:table-cell office:value-type="string" table:style-name="ce7">
            <text:p>Totale proventi e oneri finanziari (C)</text:p>
          </table:table-cell>
          <table:table-cell office:value-type="float" office:value="-47.037950000000002" table:style-name="ce8">
            <text:p>-47<text:s text:c="3"/></text:p>
          </table:table-cell>
          <table:table-cell office:value-type="float" office:value="-38.28783" table:style-name="ce8">
            <text:p>-38<text:s text:c="3"/></text:p>
          </table:table-cell>
          <table:table-cell office:value-type="float" office:value="-51.050440000000002" table:style-name="ce8">
            <text:p>-51<text:s text:c="3"/></text:p>
          </table:table-cell>
          <table:table-cell office:value-type="float" office:value="-51.050440000000002" table:style-name="ce8">
            <text:p>-51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-51.050440000000002" table:style-name="ce8">
            <text:p>-51<text:s text:c="3"/></text:p>
          </table:table-cell>
          <table:table-cell table:number-columns-repeated="2" table:style-name="ce37"/>
          <table:table-cell office:value-type="float" office:value="-4.0124899999999997" table:style-name="ce35">
            <text:p>-4<text:s text:c="3"/></text:p>
          </table:table-cell>
          <table:table-cell table:number-columns-repeated="16373" table:style-name="ce37"/>
        </table:table-row>
        <table:table-row table:style-name="ro4">
          <table:table-cell table:style-name="ce5"/>
          <table:table-cell office:value-type="string" table:style-name="ce7">
            <text:p>D) <text:s/>Rettifiche di valore di attività finanziari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DA0010</text:p>
          </table:table-cell>
          <table:table-cell office:value-type="string" table:style-name="ce7">
            <text:p>D.1) <text:s/>Rivalutazion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DA0020</text:p>
          </table:table-cell>
          <table:table-cell office:value-type="string" table:style-name="ce7">
            <text:p>D.2) <text:s/>Svalutazion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DZ9999</text:p>
          </table:table-cell>
          <table:table-cell office:value-type="string" table:style-name="ce7">
            <text:p>Totale rettifiche di valore di attività finanziarie (D)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table:style-name="ce5"/>
          <table:table-cell office:value-type="string" table:style-name="ce7">
            <text:p>E) <text:s/>Proventi e oneri straordinar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EA0010</text:p>
          </table:table-cell>
          <table:table-cell office:value-type="string" table:style-name="ce7">
            <text:p>E.1) Proventi straordinari</text:p>
          </table:table-cell>
          <table:table-cell office:value-type="float" office:value="18399.930970000001" table:style-name="ce8">
            <text:p><text:s/>18.400<text:s text:c="3"/></text:p>
          </table:table-cell>
          <table:table-cell office:value-type="float" office:value="839.47214999999994" table:style-name="ce8">
            <text:p><text:s/>839<text:s text:c="3"/></text:p>
          </table:table-cell>
          <table:table-cell office:value-type="float" office:value="1174.56789" table:style-name="ce8">
            <text:p><text:s/>1.175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18399.930970000001" table:style-name="ce35">
            <text:p>-18.40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EA0020</text:p>
          </table:table-cell>
          <table:table-cell office:value-type="string" table:style-name="ce11">
            <text:p>E.1.A) Plusvalenz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EA0030</text:p>
          </table:table-cell>
          <table:table-cell office:value-type="string" table:style-name="ce11">
            <text:p>E.1.B) Altri proventi straordinari</text:p>
          </table:table-cell>
          <table:table-cell office:value-type="float" office:value="18399.930970000001" table:style-name="ce8">
            <text:p><text:s/>18.400<text:s text:c="3"/></text:p>
          </table:table-cell>
          <table:table-cell office:value-type="float" office:value="839.47214999999994" table:style-name="ce8">
            <text:p><text:s/>839<text:s text:c="3"/></text:p>
          </table:table-cell>
          <table:table-cell office:value-type="float" office:value="1174.56789" table:style-name="ce8">
            <text:p><text:s/>1.175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18399.930970000001" table:style-name="ce35">
            <text:p>-18.40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EA0040</text:p>
          </table:table-cell>
          <table:table-cell office:value-type="string" table:style-name="ce12">
            <text:p>E.1.B.1) Proventi da donazioni e liberalità diverse</text:p>
          </table:table-cell>
          <table:table-cell office:value-type="float" office:value="2.5" table:style-name="ce4">
            <text:p><text:s/>3<text:s text:c="3"/></text:p>
          </table:table-cell>
          <table:table-cell office:value-type="float" office:value="5.0499999999999829" table:style-name="ce4">
            <text:p><text:s/>5<text:s text:c="3"/></text:p>
          </table:table-cell>
          <table:table-cell office:value-type="float" office:value="62.005023333333348" table:style-name="ce4">
            <text:p><text:s/>6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2.5" table:style-name="ce35">
            <text:p>-3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EA0050</text:p>
          </table:table-cell>
          <table:table-cell office:value-type="string" table:style-name="ce12">
            <text:p>E.1.B.2) Sopravvenienze attive</text:p>
          </table:table-cell>
          <table:table-cell office:value-type="float" office:value="4386.93235" table:style-name="ce8">
            <text:p><text:s/>4.387<text:s text:c="3"/></text:p>
          </table:table-cell>
          <table:table-cell office:value-type="float" office:value="834.28168000000005" table:style-name="ce8">
            <text:p><text:s/>834<text:s text:c="3"/></text:p>
          </table:table-cell>
          <table:table-cell office:value-type="float" office:value="1112.3755733333335" table:style-name="ce8">
            <text:p><text:s/>1.112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4386.93235" table:style-name="ce35">
            <text:p>-4.387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EA0051</text:p>
          </table:table-cell>
          <table:table-cell office:value-type="string" table:style-name="ce12">
            <text:p>E.1.B.2.1) Sopravvenienze attive per quote F.S. vincol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EA0060</text:p>
          </table:table-cell>
          <table:table-cell office:value-type="string" table:style-name="ce12">
            <text:p>E.1.B.2.2) Sopravvenienze attive v/Aziende sanitarie pubbliche della Regione<text:s/></text:p>
          </table:table-cell>
          <table:table-cell office:value-type="float" office:value="987.44848000000002" table:style-name="ce4">
            <text:p><text:s/>98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987.44848000000002" table:style-name="ce35">
            <text:p>-987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EA0070</text:p>
          </table:table-cell>
          <table:table-cell office:value-type="string" table:style-name="ce12">
            <text:p>E.1.B.2.3) Sopravvenienze attive v/terzi</text:p>
          </table:table-cell>
          <table:table-cell office:value-type="float" office:value="3399.48387" table:style-name="ce8">
            <text:p><text:s/>3.399<text:s text:c="3"/></text:p>
          </table:table-cell>
          <table:table-cell office:value-type="float" office:value="834.28168000000005" table:style-name="ce8">
            <text:p><text:s/>834<text:s text:c="3"/></text:p>
          </table:table-cell>
          <table:table-cell office:value-type="float" office:value="1112.3755733333335" table:style-name="ce8">
            <text:p><text:s/>1.112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-3399.48387" table:style-name="ce35">
            <text:p>-3.399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EA0080</text:p>
          </table:table-cell>
          <table:table-cell office:value-type="string" table:style-name="ce13">
            <text:p>E.1.B.2.3.A) Sopravvenienze attive v/terzi relative alla mobilità extra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EA0090</text:p>
          </table:table-cell>
          <table:table-cell office:value-type="string" table:style-name="ce13">
            <text:p>E.1.B.2.3.B) Sopravvenienze attive v/terzi relative al personale</text:p>
          </table:table-cell>
          <table:table-cell office:value-type="float" office:value="19.061880000000002" table:style-name="ce4">
            <text:p><text:s/>19<text:s text:c="3"/></text:p>
          </table:table-cell>
          <table:table-cell office:value-type="float" office:value="179.02113" table:style-name="ce4">
            <text:p><text:s/>179<text:s text:c="3"/></text:p>
          </table:table-cell>
          <table:table-cell office:value-type="float" office:value="238.69484" table:style-name="ce4">
            <text:p><text:s/>23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19.061880000000002" table:style-name="ce35">
            <text:p>-19<text:s text:c="3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EA0100</text:p>
          </table:table-cell>
          <table:table-cell office:value-type="string" table:style-name="ce13">
            <text:p>E.1.B.2.3.C) Sopravvenienze attive v/terzi relative alle convenzioni con medici di bas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EA0110</text:p>
          </table:table-cell>
          <table:table-cell office:value-type="string" table:style-name="ce13">
            <text:p>E.1.B.2.3.D) Sopravvenienze attive v/terzi relative alle convenzioni per la specialist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EA0120</text:p>
          </table:table-cell>
          <table:table-cell office:value-type="string" table:style-name="ce13">
            <text:p>E.1.B.2.3.E) Sopravvenienze attive v/terzi relative all'acquisto prestaz. sanitarie da operatori accreditati</text:p>
          </table:table-cell>
          <table:table-cell office:value-type="float" office:value="3.3054399999999999" table:style-name="ce4">
            <text:p><text:s/>3<text:s text:c="3"/></text:p>
          </table:table-cell>
          <table:table-cell office:value-type="float" office:value="29.330909999999999" table:style-name="ce4">
            <text:p><text:s/>29<text:s text:c="3"/></text:p>
          </table:table-cell>
          <table:table-cell office:value-type="float" office:value="39.107879999999994" table:style-name="ce4">
            <text:p><text:s/>39<text:s text:c="3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29"/>
          <table:table-cell office:value-type="float" office:value="-3.3054399999999999" table:style-name="ce35">
            <text:p>-3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EA0130</text:p>
          </table:table-cell>
          <table:table-cell office:value-type="string" table:style-name="ce13">
            <text:p>E.1.B.2.3.F) Sopravvenienze attive v/terzi relative all'acquisto di beni e servizi</text:p>
          </table:table-cell>
          <table:table-cell office:value-type="float" office:value="1014.5444100000001" table:style-name="ce4">
            <text:p><text:s/>1.015<text:s text:c="3"/></text:p>
          </table:table-cell>
          <table:table-cell office:value-type="float" office:value="612.99896000000001" table:style-name="ce4">
            <text:p><text:s/>613<text:s text:c="3"/></text:p>
          </table:table-cell>
          <table:table-cell office:value-type="float" office:value="817.33194666666668" table:style-name="ce4">
            <text:p><text:s/>817<text:s text:c="3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29"/>
          <table:table-cell office:value-type="float" office:value="-1014.5444100000001" table:style-name="ce35">
            <text:p>-1.015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EA0140</text:p>
          </table:table-cell>
          <table:table-cell office:value-type="string" table:style-name="ce13">
            <text:p>E.1.B.2.3.G) Altre sopravvenienze attive v/terzi</text:p>
          </table:table-cell>
          <table:table-cell office:value-type="float" office:value="2362.5721400000002" table:style-name="ce4">
            <text:p><text:s/>2.363<text:s text:c="3"/></text:p>
          </table:table-cell>
          <table:table-cell office:value-type="float" office:value="12.930680000000001" table:style-name="ce4">
            <text:p><text:s/>13<text:s text:c="3"/></text:p>
          </table:table-cell>
          <table:table-cell office:value-type="float" office:value="17.240906666666667" table:style-name="ce4">
            <text:p><text:s/>17<text:s text:c="3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29"/>
          <table:table-cell office:value-type="float" office:value="-2362.5721400000002" table:style-name="ce35">
            <text:p>-2.363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EA0150</text:p>
          </table:table-cell>
          <table:table-cell office:value-type="string" table:style-name="ce12">
            <text:p>E.1.B.3) Insussistenze attive<text:s/></text:p>
          </table:table-cell>
          <table:table-cell office:value-type="float" office:value="14010.487569999999" table:style-name="ce8">
            <text:p><text:s/>14.010<text:s text:c="3"/></text:p>
          </table:table-cell>
          <table:table-cell office:value-type="float" office:value="0.13847999999999999" table:style-name="ce8">
            <text:p><text:s/>0<text:s text:c="3"/></text:p>
          </table:table-cell>
          <table:table-cell office:value-type="float" office:value="0.18464" table:style-name="ce8">
            <text:p><text:s/>0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-14010.487569999999" table:style-name="ce35">
            <text:p>-14.010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EA0160</text:p>
          </table:table-cell>
          <table:table-cell office:value-type="string" table:style-name="ce12">
            <text:p>E.1.B.3.1) Insussistenze attive v/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EA0170</text:p>
          </table:table-cell>
          <table:table-cell office:value-type="string" table:style-name="ce12">
            <text:p>E.1.B.3.2) Insussistenze attive v/terzi</text:p>
          </table:table-cell>
          <table:table-cell office:value-type="float" office:value="14010.487569999999" table:style-name="ce8">
            <text:p><text:s/>14.010<text:s text:c="3"/></text:p>
          </table:table-cell>
          <table:table-cell office:value-type="float" office:value="0.13847999999999999" table:style-name="ce8">
            <text:p><text:s/>0<text:s text:c="3"/></text:p>
          </table:table-cell>
          <table:table-cell office:value-type="float" office:value="0.18464" table:style-name="ce8">
            <text:p><text:s/>0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14010.487569999999" table:style-name="ce35">
            <text:p>-14.01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EA0180</text:p>
          </table:table-cell>
          <table:table-cell office:value-type="string" table:style-name="ce13">
            <text:p>E.1.B.3.2.A) Insussistenze attive v/terzi relative alla mobilità extra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EA0190</text:p>
          </table:table-cell>
          <table:table-cell office:value-type="string" table:style-name="ce13">
            <text:p>E.1.B.3.2.B) Insussistenze attive v/terzi relative al personale</text:p>
          </table:table-cell>
          <table:table-cell office:value-type="float" office:value="4008.1037099999999" table:style-name="ce4">
            <text:p><text:s/>4.00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4008.1037099999999" table:style-name="ce35">
            <text:p>-4.008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5">
            <text:p>EA0200</text:p>
          </table:table-cell>
          <table:table-cell office:value-type="string" table:style-name="ce13">
            <text:p>E.1.B.3.2.C) Insussistenze attive v/terzi relative alle convenzioni con medici di bas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5">
            <text:p>EA0210</text:p>
          </table:table-cell>
          <table:table-cell office:value-type="string" table:style-name="ce13">
            <text:p>E.1.B.3.2.D) Insussistenze attive v/terzi relative alle convenzioni per la specialist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5">
            <text:p>EA0220</text:p>
          </table:table-cell>
          <table:table-cell office:value-type="string" table:style-name="ce13">
            <text:p>E.1.B.3.2.E) Insussistenze attive v/terzi relative all'acquisto prestaz. sanitarie da operatori accreditati</text:p>
          </table:table-cell>
          <table:table-cell office:value-type="float" office:value="163.63257000000002" table:style-name="ce4">
            <text:p><text:s/>16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63.63257000000002" table:style-name="ce35">
            <text:p>-164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EA0230</text:p>
          </table:table-cell>
          <table:table-cell office:value-type="string" table:style-name="ce13">
            <text:p>E.1.B.3.2.F) Insussistenze attive v/terzi relative all'acquisto di beni e servizi</text:p>
          </table:table-cell>
          <table:table-cell office:value-type="float" office:value="6.8866400000000008" table:style-name="ce4">
            <text:p><text:s/>7<text:s text:c="3"/></text:p>
          </table:table-cell>
          <table:table-cell office:value-type="float" office:value="9.2230000000000006E-2" table:style-name="ce4">
            <text:p><text:s/>0<text:s text:c="3"/></text:p>
          </table:table-cell>
          <table:table-cell office:value-type="float" office:value="0.12297333333333334" table:style-name="ce4">
            <text:p><text:s/>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6.8866400000000008" table:style-name="ce35">
            <text:p>-7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EA0240</text:p>
          </table:table-cell>
          <table:table-cell office:value-type="string" table:style-name="ce13">
            <text:p>E.1.B.3.2.G) Altre insussistenze attive v/terzi</text:p>
          </table:table-cell>
          <table:table-cell office:value-type="float" office:value="9831.8646499999995" table:style-name="ce4">
            <text:p><text:s/>9.832<text:s text:c="3"/></text:p>
          </table:table-cell>
          <table:table-cell office:value-type="float" office:value="4.6249999999999999E-2" table:style-name="ce4">
            <text:p><text:s/>0<text:s text:c="3"/></text:p>
          </table:table-cell>
          <table:table-cell office:value-type="float" office:value="6.1666666666666661E-2" table:style-name="ce4">
            <text:p><text:s/>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9831.8646499999995" table:style-name="ce35">
            <text:p>-9.832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EA0250</text:p>
          </table:table-cell>
          <table:table-cell office:value-type="string" table:style-name="ce12">
            <text:p>E.1.B.4) Altri proventi straordinari</text:p>
          </table:table-cell>
          <table:table-cell office:value-type="float" office:value="1.1050000000000001E-2" table:style-name="ce4">
            <text:p><text:s/>0<text:s text:c="3"/></text:p>
          </table:table-cell>
          <table:table-cell office:value-type="float" office:value="1.99E-3" table:style-name="ce4">
            <text:p><text:s/>0<text:s text:c="3"/></text:p>
          </table:table-cell>
          <table:table-cell office:value-type="float" office:value="2.6533333333333335E-3" table:style-name="ce4">
            <text:p><text:s/>0<text:s text:c="3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number-columns-repeated="2" table:style-name="ce37"/>
          <table:table-cell office:value-type="float" office:value="-1.1050000000000001E-2" table:style-name="ce35">
            <text:p>-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EA0260</text:p>
          </table:table-cell>
          <table:table-cell office:value-type="string" table:style-name="ce7">
            <text:p>E.2) Oneri straordinari</text:p>
          </table:table-cell>
          <table:table-cell office:value-type="float" office:value="1418.94958" table:style-name="ce8">
            <text:p><text:s/>1.419<text:s text:c="3"/></text:p>
          </table:table-cell>
          <table:table-cell office:value-type="float" office:value="1020.2685100000001" table:style-name="ce8">
            <text:p><text:s/>1.020<text:s text:c="3"/></text:p>
          </table:table-cell>
          <table:table-cell office:value-type="float" office:value="1360.3580133333335" table:style-name="ce8">
            <text:p><text:s/>1.360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1418.94958" table:style-name="ce35">
            <text:p>-1.419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EA0270</text:p>
          </table:table-cell>
          <table:table-cell office:value-type="string" table:style-name="ce11">
            <text:p>E.2.A) Minusvalenz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EA0280</text:p>
          </table:table-cell>
          <table:table-cell office:value-type="string" table:style-name="ce11">
            <text:p>E.2.B) Altri oneri straordinari</text:p>
          </table:table-cell>
          <table:table-cell office:value-type="float" office:value="1418.94958" table:style-name="ce8">
            <text:p><text:s/>1.419<text:s text:c="3"/></text:p>
          </table:table-cell>
          <table:table-cell office:value-type="float" office:value="1020.2685100000001" table:style-name="ce8">
            <text:p><text:s/>1.020<text:s text:c="3"/></text:p>
          </table:table-cell>
          <table:table-cell office:value-type="float" office:value="1360.3580133333335" table:style-name="ce8">
            <text:p><text:s/>1.360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1418.94958" table:style-name="ce35">
            <text:p>-1.419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EA0290</text:p>
          </table:table-cell>
          <table:table-cell office:value-type="string" table:style-name="ce12">
            <text:p>E.2.B.1) Oneri tributari da esercizi preceden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EA0300</text:p>
          </table:table-cell>
          <table:table-cell office:value-type="string" table:style-name="ce12">
            <text:p>E.2.B.2) Oneri da cause civili ed oneri processual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EA0310</text:p>
          </table:table-cell>
          <table:table-cell office:value-type="string" table:style-name="ce12">
            <text:p>E.2.B.3) Sopravvenienze passive</text:p>
          </table:table-cell>
          <table:table-cell office:value-type="float" office:value="1368.63805" table:style-name="ce8">
            <text:p><text:s/>1.369<text:s text:c="3"/></text:p>
          </table:table-cell>
          <table:table-cell office:value-type="float" office:value="981.69997000000012" table:style-name="ce8">
            <text:p><text:s/>982<text:s text:c="3"/></text:p>
          </table:table-cell>
          <table:table-cell office:value-type="float" office:value="1308.9332933333335" table:style-name="ce8">
            <text:p><text:s/>1.309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1368.63805" table:style-name="ce35">
            <text:p>-1.369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EA0320</text:p>
          </table:table-cell>
          <table:table-cell office:value-type="string" table:style-name="ce12">
            <text:p>E.2.B.3.1) Sopravvenienze passive v/Aziende sanitarie pubbliche della Regione</text:p>
          </table:table-cell>
          <table:table-cell office:value-type="float" office:value="18.211819999999999" table:style-name="ce8">
            <text:p><text:s/>18<text:s text:c="3"/></text:p>
          </table:table-cell>
          <table:table-cell office:value-type="float" office:value="5.2662800000000001" table:style-name="ce8">
            <text:p><text:s/>5<text:s text:c="3"/></text:p>
          </table:table-cell>
          <table:table-cell office:value-type="float" office:value="7.0217066666666659" table:style-name="ce8">
            <text:p><text:s/>7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18.211819999999999" table:style-name="ce35">
            <text:p>-18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5">
            <text:p>EA0330</text:p>
          </table:table-cell>
          <table:table-cell office:value-type="string" table:style-name="ce13">
            <text:p>E.2.B.3.1.A) Sopravvenienze passive v/Aziende sanitarie pubbliche relative alla mobilità intra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5">
            <text:p>EA0340</text:p>
          </table:table-cell>
          <table:table-cell office:value-type="string" table:style-name="ce13">
            <text:p>E.2.B.3.1.B) Altre sopravvenienze passive v/Aziende sanitarie pubbliche della Regione</text:p>
          </table:table-cell>
          <table:table-cell office:value-type="float" office:value="18.211819999999999" table:style-name="ce4">
            <text:p><text:s/>18<text:s text:c="3"/></text:p>
          </table:table-cell>
          <table:table-cell office:value-type="float" office:value="5.2662800000000001" table:style-name="ce4">
            <text:p><text:s/>5<text:s text:c="3"/></text:p>
          </table:table-cell>
          <table:table-cell office:value-type="float" office:value="7.0217066666666659" table:style-name="ce4">
            <text:p><text:s/>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8.211819999999999" table:style-name="ce35">
            <text:p>-18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EA0350</text:p>
          </table:table-cell>
          <table:table-cell office:value-type="string" table:style-name="ce12">
            <text:p>E.2.B.3.2) Sopravvenienze passive v/terzi</text:p>
          </table:table-cell>
          <table:table-cell office:value-type="float" office:value="1350.42623" table:style-name="ce8">
            <text:p><text:s/>1.350<text:s text:c="3"/></text:p>
          </table:table-cell>
          <table:table-cell office:value-type="float" office:value="976.43369000000007" table:style-name="ce8">
            <text:p><text:s/>976<text:s text:c="3"/></text:p>
          </table:table-cell>
          <table:table-cell office:value-type="float" office:value="1301.9115866666668" table:style-name="ce8">
            <text:p><text:s/>1.302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1350.42623" table:style-name="ce35">
            <text:p>-1.35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EA0360</text:p>
          </table:table-cell>
          <table:table-cell office:value-type="string" table:style-name="ce13">
            <text:p>E.2.B.3.2.A) Sopravvenienze passive v/terzi relative alla mobilità extra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EA0370</text:p>
          </table:table-cell>
          <table:table-cell office:value-type="string" table:style-name="ce13">
            <text:p>E.2.B.3.2.B) Sopravvenienze passive v/terzi relative al personale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EA0380</text:p>
          </table:table-cell>
          <table:table-cell office:value-type="string" table:style-name="ce12">
            <text:p>E.2.B.3.2.B.1) Soprav. passive v/terzi relative al personale - dirigenza med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9">
            <text:p>EA0390</text:p>
          </table:table-cell>
          <table:table-cell office:value-type="string" table:style-name="ce12">
            <text:p>E.2.B.3.2.B.2) Soprav. passive v/terzi relative al personale - dirigenza non med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EA0400</text:p>
          </table:table-cell>
          <table:table-cell office:value-type="string" table:style-name="ce12">
            <text:p>E.2.B.3.2.B.3) Soprav. passive v/terzi relative al personale - compar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5">
            <text:p>EA0410</text:p>
          </table:table-cell>
          <table:table-cell office:value-type="string" table:style-name="ce13">
            <text:p>E.2.B.3.2.C) Sopravvenienze passive v/terzi relative alle convenzioni con medici di bas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5">
            <text:p>EA0420</text:p>
          </table:table-cell>
          <table:table-cell office:value-type="string" table:style-name="ce13">
            <text:p>E.2.B.3.2.D) Sopravvenienze passive v/terzi relative alle convenzioni per la specialist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5">
            <text:p>EA0430</text:p>
          </table:table-cell>
          <table:table-cell office:value-type="string" table:style-name="ce13">
            <text:p>E.2.B.3.2.E) Sopravvenienze passive v/terzi relative all'acquisto prestaz. sanitarie da operatori accreditati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6.01745" table:style-name="ce4">
            <text:p><text:s/>16<text:s text:c="3"/></text:p>
          </table:table-cell>
          <table:table-cell office:value-type="float" office:value="21.356600000000004" table:style-name="ce4">
            <text:p><text:s/>2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EA0440</text:p>
          </table:table-cell>
          <table:table-cell office:value-type="string" table:style-name="ce13">
            <text:p>E.2.B.3.2.F) Sopravvenienze passive v/terzi relative all'acquisto di beni e servizi</text:p>
          </table:table-cell>
          <table:table-cell office:value-type="float" office:value="1000.86947" table:style-name="ce4">
            <text:p><text:s/>1.001<text:s text:c="3"/></text:p>
          </table:table-cell>
          <table:table-cell office:value-type="float" office:value="799.66579999999999" table:style-name="ce4">
            <text:p><text:s/>800<text:s text:c="3"/></text:p>
          </table:table-cell>
          <table:table-cell office:value-type="float" office:value="1066.2210666666667" table:style-name="ce4">
            <text:p><text:s/>1.06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1000.86947" table:style-name="ce35">
            <text:p>-1.00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5">
            <text:p>EA0450</text:p>
          </table:table-cell>
          <table:table-cell office:value-type="string" table:style-name="ce13">
            <text:p>E.2.B.3.2.G) Altre sopravvenienze passive v/terzi</text:p>
          </table:table-cell>
          <table:table-cell office:value-type="float" office:value="349.55676" table:style-name="ce4">
            <text:p><text:s/>350<text:s text:c="3"/></text:p>
          </table:table-cell>
          <table:table-cell office:value-type="float" office:value="160.75044" table:style-name="ce4">
            <text:p><text:s/>161<text:s text:c="3"/></text:p>
          </table:table-cell>
          <table:table-cell office:value-type="float" office:value="214.33392000000001" table:style-name="ce4">
            <text:p><text:s/>21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349.55676" table:style-name="ce35">
            <text:p>-35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EA0460</text:p>
          </table:table-cell>
          <table:table-cell office:value-type="string" table:style-name="ce12">
            <text:p>E.2.B.4) Insussistenze passive</text:p>
          </table:table-cell>
          <table:table-cell office:value-type="float" office:value="10.448170000000001" table:style-name="ce8">
            <text:p><text:s/>10<text:s text:c="3"/></text:p>
          </table:table-cell>
          <table:table-cell office:value-type="float" office:value="7.0721099999999995" table:style-name="ce8">
            <text:p><text:s/>7<text:s text:c="3"/></text:p>
          </table:table-cell>
          <table:table-cell office:value-type="float" office:value="9.4294799999999999" table:style-name="ce8">
            <text:p><text:s/>9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10.448170000000001" table:style-name="ce35">
            <text:p>-1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9">
            <text:p>EA0461</text:p>
          </table:table-cell>
          <table:table-cell office:value-type="string" table:style-name="ce12">
            <text:p>E.2.B.4.1) Insussistenze passive per quote F.S. vincolat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EA0470</text:p>
          </table:table-cell>
          <table:table-cell office:value-type="string" table:style-name="ce12">
            <text:p>E.2.B.4.2) Insussistenze passive v/Aziende sanitarie pubbliche della Region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EA0480</text:p>
          </table:table-cell>
          <table:table-cell office:value-type="string" table:style-name="ce12">
            <text:p>E.2.B.4.3) Insussistenze passive v/terzi</text:p>
          </table:table-cell>
          <table:table-cell office:value-type="float" office:value="10.448170000000001" table:style-name="ce8">
            <text:p><text:s/>10<text:s text:c="3"/></text:p>
          </table:table-cell>
          <table:table-cell office:value-type="float" office:value="7.0721099999999995" table:style-name="ce8">
            <text:p><text:s/>7<text:s text:c="3"/></text:p>
          </table:table-cell>
          <table:table-cell office:value-type="float" office:value="9.4294799999999999" table:style-name="ce8">
            <text:p><text:s/>9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29"/>
          <table:table-cell office:value-type="float" office:value="-10.448170000000001" table:style-name="ce35">
            <text:p>-10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EA0490</text:p>
          </table:table-cell>
          <table:table-cell office:value-type="string" table:style-name="ce13">
            <text:p>E.2.B.4.3.A) Insussistenze passive v/terzi relative alla mobilità extraregi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EA0500</text:p>
          </table:table-cell>
          <table:table-cell office:value-type="string" table:style-name="ce13">
            <text:p>E.2.B.4.3.B) Insussistenze passive v/terzi relative al person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EA0510</text:p>
          </table:table-cell>
          <table:table-cell office:value-type="string" table:style-name="ce13">
            <text:p>E.2.B.4.3.C) Insussistenze passive v/terzi relative alle convenzioni con medici di bas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EA0520</text:p>
          </table:table-cell>
          <table:table-cell office:value-type="string" table:style-name="ce13">
            <text:p>E.2.B.4.3.D) Insussistenze passive v/terzi relative alle convenzioni per la specialistic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5">
            <text:p>EA0530</text:p>
          </table:table-cell>
          <table:table-cell office:value-type="string" table:style-name="ce13">
            <text:p>E.2.B.4.3.E) Insussistenze passive v/terzi relative all'acquisto prestaz. sanitarie da operatori accreditati</text:p>
          </table:table-cell>
          <table:table-cell office:value-type="float" office:value="2.9999999999999997E-5" table:style-name="ce4">
            <text:p><text:s/>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2.9999999999999997E-5" table:style-name="ce35">
            <text:p>-0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EA0540</text:p>
          </table:table-cell>
          <table:table-cell office:value-type="string" table:style-name="ce13">
            <text:p>E.2.B.4.3.F) Insussistenze passive v/terzi relative all'acquisto di beni e servizi</text:p>
          </table:table-cell>
          <table:table-cell office:value-type="float" office:value="7.0792000000000002" table:style-name="ce4">
            <text:p><text:s/>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7.0792000000000002" table:style-name="ce35">
            <text:p>-7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5">
            <text:p>EA0550</text:p>
          </table:table-cell>
          <table:table-cell office:value-type="string" table:style-name="ce13">
            <text:p>E.2.B.4.3.G) Altre insussistenze passive v/terzi</text:p>
          </table:table-cell>
          <table:table-cell office:value-type="float" office:value="3.3689400000000003" table:style-name="ce4">
            <text:p><text:s/>3<text:s text:c="3"/></text:p>
          </table:table-cell>
          <table:table-cell office:value-type="float" office:value="7.0721099999999995" table:style-name="ce4">
            <text:p><text:s/>7<text:s text:c="3"/></text:p>
          </table:table-cell>
          <table:table-cell office:value-type="float" office:value="9.4294799999999999" table:style-name="ce4">
            <text:p><text:s/>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-3.3689400000000003" table:style-name="ce35">
            <text:p>-3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9">
            <text:p>EA0560</text:p>
          </table:table-cell>
          <table:table-cell office:value-type="string" table:style-name="ce12">
            <text:p>E.2.B.5) Altri oneri straordinari</text:p>
          </table:table-cell>
          <table:table-cell office:value-type="float" office:value="39.86336" table:style-name="ce4">
            <text:p><text:s/>40<text:s text:c="3"/></text:p>
          </table:table-cell>
          <table:table-cell office:value-type="float" office:value="31.49643" table:style-name="ce4">
            <text:p><text:s/>31<text:s text:c="3"/></text:p>
          </table:table-cell>
          <table:table-cell office:value-type="float" office:value="41.995239999999995" table:style-name="ce4">
            <text:p><text:s/>4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-39.86336" table:style-name="ce35">
            <text:p>-40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EZ9999</text:p>
          </table:table-cell>
          <table:table-cell office:value-type="string" table:style-name="ce7">
            <text:p>Totale proventi e oneri straordinari (E)</text:p>
          </table:table-cell>
          <table:table-cell office:value-type="float" office:value="16980.981390000001" table:style-name="ce8">
            <text:p><text:s/>16.981<text:s text:c="3"/></text:p>
          </table:table-cell>
          <table:table-cell office:value-type="float" office:value="-180.79636000000016" table:style-name="ce8">
            <text:p>-181<text:s text:c="3"/></text:p>
          </table:table-cell>
          <table:table-cell office:value-type="float" office:value="-185.79012333333344" table:style-name="ce8">
            <text:p>-186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2" table:style-name="ce37"/>
          <table:table-cell office:value-type="float" office:value="-16980.981390000001" table:style-name="ce35">
            <text:p>-16.98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XA0000</text:p>
          </table:table-cell>
          <table:table-cell office:value-type="string" table:style-name="ce7">
            <text:p>Risultato prima delle imposte (A - B +/- C +/- D +/- E)</text:p>
          </table:table-cell>
          <table:table-cell office:value-type="float" office:value="-1242.1090200000363" table:style-name="ce8">
            <text:p>-1.242<text:s text:c="3"/></text:p>
          </table:table-cell>
          <table:table-cell office:value-type="float" office:value="-2254.0692799999733" table:style-name="ce8">
            <text:p>-2.254<text:s text:c="3"/></text:p>
          </table:table-cell>
          <table:table-cell office:value-type="float" office:value="-5034.5346713333583" table:style-name="ce8">
            <text:p>-5.035<text:s text:c="3"/></text:p>
          </table:table-cell>
          <table:table-cell office:value-type="float" office:value="9338.4324966666954" table:style-name="ce8">
            <text:p><text:s/>9.338<text:s text:c="3"/></text:p>
          </table:table-cell>
          <table:table-cell office:value-type="float" office:value="-4342" table:style-name="ce8">
            <text:p>-4.342<text:s text:c="3"/></text:p>
          </table:table-cell>
          <table:table-cell office:value-type="float" office:value="4996.4324966666964" table:style-name="ce8">
            <text:p><text:s/>4.996<text:s text:c="3"/></text:p>
          </table:table-cell>
          <table:table-cell table:number-columns-repeated="2" table:style-name="ce37"/>
          <table:table-cell office:value-type="float" office:value="10580.541516666732" table:style-name="ce35">
            <text:p><text:s/>10.581<text:s text:c="3"/></text:p>
          </table:table-cell>
          <table:table-cell table:number-columns-repeated="16373" table:style-name="ce37"/>
        </table:table-row>
        <table:table-row table:style-name="ro4">
          <table:table-cell table:style-name="ce5"/>
          <table:table-cell office:value-type="string" table:style-name="ce7">
            <text:p>Y) Imposte e tasse<text:s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6">
            <text:p>YA0010</text:p>
          </table:table-cell>
          <table:table-cell office:value-type="string" table:style-name="ce7">
            <text:p>Y.1) IRAP</text:p>
          </table:table-cell>
          <table:table-cell office:value-type="float" office:value="12012.091019999998" table:style-name="ce8">
            <text:p><text:s/>12.012<text:s text:c="3"/></text:p>
          </table:table-cell>
          <table:table-cell office:value-type="float" office:value="8946.9486800000013" table:style-name="ce8">
            <text:p><text:s/>8.947<text:s text:c="3"/></text:p>
          </table:table-cell>
          <table:table-cell office:value-type="float" office:value="11800.773796666668" table:style-name="ce8">
            <text:p><text:s/>11.801<text:s text:c="3"/></text:p>
          </table:table-cell>
          <table:table-cell office:value-type="float" office:value="11800.773796666668" table:style-name="ce8">
            <text:p><text:s/>11.801<text:s text:c="3"/></text:p>
          </table:table-cell>
          <table:table-cell office:value-type="float" office:value="411.57" table:style-name="ce8">
            <text:p><text:s/>412<text:s text:c="3"/></text:p>
          </table:table-cell>
          <table:table-cell office:value-type="float" office:value="12212.343796666668" table:style-name="ce8">
            <text:p><text:s/>12.212<text:s text:c="3"/></text:p>
          </table:table-cell>
          <table:table-cell table:number-columns-repeated="2" table:style-name="ce37"/>
          <table:table-cell office:value-type="float" office:value="-211.31722333332982" table:style-name="ce35">
            <text:p>-21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YA0020</text:p>
          </table:table-cell>
          <table:table-cell office:value-type="string" table:style-name="ce11">
            <text:p>Y.1.A) IRAP relativa a personale dipendente</text:p>
          </table:table-cell>
          <table:table-cell office:value-type="float" office:value="10243.973169999997" table:style-name="ce4">
            <text:p><text:s/>10.244<text:s text:c="3"/></text:p>
          </table:table-cell>
          <table:table-cell office:value-type="float" office:value="7887.9540800000004" table:style-name="ce4">
            <text:p><text:s/>7.888<text:s text:c="3"/></text:p>
          </table:table-cell>
          <table:table-cell office:value-type="float" office:value="10436.433106666667" table:style-name="ce4">
            <text:p><text:s/>10.436<text:s text:c="3"/></text:p>
          </table:table-cell>
          <table:table-cell office:value-type="float" office:value="10436.433106666667" table:style-name="ce16">
            <text:p><text:s/>10.436<text:s text:c="3"/></text:p>
          </table:table-cell>
          <table:table-cell office:value-type="float" office:value="411.57" table:style-name="ce16">
            <text:p><text:s/>412<text:s text:c="3"/></text:p>
          </table:table-cell>
          <table:table-cell office:value-type="float" office:value="10848.003106666667" table:style-name="ce16">
            <text:p><text:s/>10.848<text:s text:c="3"/></text:p>
          </table:table-cell>
          <table:table-cell table:number-columns-repeated="2" table:style-name="ce37"/>
          <table:table-cell office:value-type="float" office:value="192.45993666666982" table:style-name="ce35">
            <text:p><text:s/>192<text:s text:c="3"/></text:p>
          </table:table-cell>
          <table:table-cell table:number-columns-repeated="16373" table:style-name="ce37"/>
        </table:table-row>
        <table:table-row table:style-name="ro5">
          <table:table-cell office:value-type="string" table:style-name="ce10">
            <text:p>YA0030</text:p>
          </table:table-cell>
          <table:table-cell office:value-type="string" table:style-name="ce11">
            <text:p>Y.1.B) IRAP relativa a collaboratori e personale assimilato a lavoro dipendente</text:p>
          </table:table-cell>
          <table:table-cell office:value-type="float" office:value="1122.7554700000001" table:style-name="ce4">
            <text:p><text:s/>1.123<text:s text:c="3"/></text:p>
          </table:table-cell>
          <table:table-cell office:value-type="float" office:value="793.55835000000002" table:style-name="ce4">
            <text:p><text:s/>794<text:s text:c="3"/></text:p>
          </table:table-cell>
          <table:table-cell office:value-type="float" office:value="1010.4256900000001" table:style-name="ce4">
            <text:p><text:s/>1.010<text:s text:c="3"/></text:p>
          </table:table-cell>
          <table:table-cell office:value-type="float" office:value="1010.4256900000001" table:style-name="ce16">
            <text:p><text:s/>1.010<text:s text:c="3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1010.4256900000001" table:style-name="ce16">
            <text:p><text:s/>1.010<text:s text:c="3"/></text:p>
          </table:table-cell>
          <table:table-cell table:number-columns-repeated="2" table:style-name="ce37"/>
          <table:table-cell office:value-type="float" office:value="-112.32977999999991" table:style-name="ce35">
            <text:p>-112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YA0040</text:p>
          </table:table-cell>
          <table:table-cell office:value-type="string" table:style-name="ce11">
            <text:p>Y.1.C) IRAP relativa ad attività di libera professione (intramoenia)</text:p>
          </table:table-cell>
          <table:table-cell office:value-type="float" office:value="645.36238000000003" table:style-name="ce4">
            <text:p><text:s/>645<text:s text:c="3"/></text:p>
          </table:table-cell>
          <table:table-cell office:value-type="float" office:value="265.43624999999997" table:style-name="ce4">
            <text:p><text:s/>265<text:s text:c="3"/></text:p>
          </table:table-cell>
          <table:table-cell office:value-type="float" office:value="353.91500000000002" table:style-name="ce4">
            <text:p><text:s/>354<text:s text:c="3"/></text:p>
          </table:table-cell>
          <table:table-cell office:value-type="float" office:value="353.91500000000002" table:style-name="ce16">
            <text:p><text:s/>354<text:s text:c="3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353.91500000000002" table:style-name="ce16">
            <text:p><text:s/>354<text:s text:c="3"/></text:p>
          </table:table-cell>
          <table:table-cell table:number-columns-repeated="2" table:style-name="ce37"/>
          <table:table-cell office:value-type="float" office:value="-291.44738000000001" table:style-name="ce35">
            <text:p>-291<text:s text:c="3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YA0050</text:p>
          </table:table-cell>
          <table:table-cell office:value-type="string" table:style-name="ce11">
            <text:p>Y.1.D) IRAP relativa ad attività commerci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YA0060</text:p>
          </table:table-cell>
          <table:table-cell office:value-type="string" table:style-name="ce7">
            <text:p>Y.2) IRES</text:p>
          </table:table-cell>
          <table:table-cell office:value-type="float" office:value="260" table:style-name="ce8">
            <text:p><text:s/>260<text:s text:c="3"/></text:p>
          </table:table-cell>
          <table:table-cell office:value-type="float" office:value="195" table:style-name="ce8">
            <text:p><text:s/>195<text:s text:c="3"/></text:p>
          </table:table-cell>
          <table:table-cell office:value-type="float" office:value="260" table:style-name="ce8">
            <text:p><text:s/>260<text:s text:c="3"/></text:p>
          </table:table-cell>
          <table:table-cell office:value-type="float" office:value="260" table:style-name="ce8">
            <text:p><text:s/>260<text:s text:c="3"/></text:p>
          </table:table-cell>
          <table:table-cell office:value-type="float" office:value="0" table:style-name="ce8">
            <text:p><text:s/>-<text:s text:c="5"/></text:p>
          </table:table-cell>
          <table:table-cell office:value-type="float" office:value="260" table:style-name="ce8">
            <text:p><text:s/>260<text:s text:c="3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YA0070</text:p>
          </table:table-cell>
          <table:table-cell office:value-type="string" table:style-name="ce11">
            <text:p>Y.2.A) IRES su attività istituzionale</text:p>
          </table:table-cell>
          <table:table-cell office:value-type="float" office:value="260" table:style-name="ce4">
            <text:p><text:s/>260<text:s text:c="3"/></text:p>
          </table:table-cell>
          <table:table-cell office:value-type="float" office:value="195" table:style-name="ce4">
            <text:p><text:s/>195<text:s text:c="3"/></text:p>
          </table:table-cell>
          <table:table-cell office:value-type="float" office:value="260" table:style-name="ce4">
            <text:p><text:s/>260<text:s text:c="3"/></text:p>
          </table:table-cell>
          <table:table-cell office:value-type="float" office:value="260" table:style-name="ce16">
            <text:p><text:s/>260<text:s text:c="3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260" table:style-name="ce16">
            <text:p><text:s/>260<text:s text:c="3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0">
            <text:p>YA0080</text:p>
          </table:table-cell>
          <table:table-cell office:value-type="string" table:style-name="ce11">
            <text:p>Y.2.B) IRES su attività commercial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37"/>
          <table:table-cell office:value-type="float" office:value="0" table:style-name="ce35">
            <text:p><text:s/>-<text:s text:c="5"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6">
            <text:p>YA0090</text:p>
          </table:table-cell>
          <table:table-cell office:value-type="string" table:style-name="ce7">
            <text:p>Y.3) Accantonamento a F.do Imposte (Accertamenti, condoni, ecc.)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2" table:style-name="ce29"/>
          <table:table-cell office:value-type="float" office:value="0" table:style-name="ce35">
            <text:p><text:s/>-<text:s text:c="5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6">
            <text:p>YZ9999</text:p>
          </table:table-cell>
          <table:table-cell office:value-type="string" table:style-name="ce7">
            <text:p>Totale imposte e tasse (Y)</text:p>
          </table:table-cell>
          <table:table-cell office:value-type="float" office:value="12272.091019999998" table:style-name="ce8">
            <text:p><text:s/>12.272<text:s text:c="3"/></text:p>
          </table:table-cell>
          <table:table-cell office:value-type="float" office:value="9141.9486800000013" table:style-name="ce8">
            <text:p><text:s/>9.142<text:s text:c="3"/></text:p>
          </table:table-cell>
          <table:table-cell office:value-type="float" office:value="12060.773796666668" table:style-name="ce8">
            <text:p><text:s/>12.061<text:s text:c="3"/></text:p>
          </table:table-cell>
          <table:table-cell office:value-type="float" office:value="12060.773796666668" table:style-name="ce8">
            <text:p><text:s/>12.061<text:s text:c="3"/></text:p>
          </table:table-cell>
          <table:table-cell office:value-type="float" office:value="411.57" table:style-name="ce8">
            <text:p><text:s/>412<text:s text:c="3"/></text:p>
          </table:table-cell>
          <table:table-cell office:value-type="float" office:value="12472.343796666668" table:style-name="ce8">
            <text:p><text:s/>12.472<text:s text:c="3"/></text:p>
          </table:table-cell>
          <table:table-cell table:number-columns-repeated="2" table:style-name="ce29"/>
          <table:table-cell office:value-type="float" office:value="-211.31722333332982" table:style-name="ce35">
            <text:p>-211<text:s text:c="3"/></text:p>
          </table:table-cell>
          <table:table-cell table:number-columns-repeated="16373" table:style-name="ce29"/>
        </table:table-row>
        <table:table-row table:style-name="ro4">
          <table:table-cell office:value-type="string" table:style-name="ce6">
            <text:p>ZZ9999</text:p>
          </table:table-cell>
          <table:table-cell office:value-type="string" table:style-name="ce7">
            <text:p>RISULTATO DI ESERCIZIO</text:p>
          </table:table-cell>
          <table:table-cell office:value-type="float" office:value="-13514.200040000034" table:style-name="ce8">
            <text:p>-13.514<text:s text:c="3"/></text:p>
          </table:table-cell>
          <table:table-cell office:value-type="float" office:value="-11396.017959999976" table:style-name="ce8">
            <text:p>-11.396<text:s text:c="3"/></text:p>
          </table:table-cell>
          <table:table-cell office:value-type="float" office:value="-17095.308468000025" table:style-name="ce8">
            <text:p>-17.095<text:s text:c="3"/></text:p>
          </table:table-cell>
          <table:table-cell office:value-type="float" office:value="-2722.3412999999728" table:style-name="ce8">
            <text:p>-2.722<text:s text:c="3"/></text:p>
          </table:table-cell>
          <table:table-cell office:value-type="float" office:value="-4753.57" table:style-name="ce8">
            <text:p>-4.754<text:s text:c="3"/></text:p>
          </table:table-cell>
          <table:table-cell office:value-type="float" office:value="-7475.9112999999716" table:style-name="ce8">
            <text:p>-7.476<text:s text:c="3"/></text:p>
          </table:table-cell>
          <table:table-cell table:number-columns-repeated="2" table:style-name="ce29"/>
          <table:table-cell office:value-type="float" office:value="10791.858740000062" table:style-name="ce35">
            <text:p><text:s/>10.792<text:s text:c="3"/></text:p>
          </table:table-cell>
          <table:table-cell table:number-columns-repeated="16373" table:style-name="ce29"/>
        </table:table-row>
        <table:table-row table:style-name="ro1">
          <table:table-cell table:style-name="ce41"/>
          <table:table-cell table:style-name="ce42"/>
          <table:table-cell table:number-columns-repeated="6" table:style-name="ce43"/>
          <table:table-cell table:number-columns-repeated="2" table:style-name="ce23"/>
          <table:table-cell table:style-name="ce43"/>
          <table:table-cell table:number-columns-repeated="16373" table:style-name="ce23"/>
        </table:table-row>
        <table:table-row table:style-name="ro1">
          <table:table-cell table:style-name="ce22"/>
          <table:table-cell table:style-name="ce45"/>
          <table:table-cell table:number-columns-repeated="6" table:style-name="ce46"/>
          <table:table-cell table:number-columns-repeated="2" table:style-name="ce23"/>
          <table:table-cell table:style-name="ce47"/>
          <table:table-cell table:number-columns-repeated="16373" table:style-name="ce23"/>
        </table:table-row>
        <table:table-row table:style-name="ro1">
          <table:table-cell table:number-columns-repeated="2" table:style-name="ce26"/>
          <table:table-cell table:number-columns-repeated="6" table:style-name="ce48"/>
          <table:table-cell table:number-columns-repeated="2" table:style-name="ce23"/>
          <table:table-cell table:style-name="ce48"/>
          <table:table-cell table:number-columns-repeated="16373" table:style-name="ce23"/>
        </table:table-row>
        <table:table-row table:style-name="ro1">
          <table:table-cell table:style-name="ce49"/>
          <table:table-cell table:style-name="ce50"/>
          <table:table-cell table:number-columns-repeated="6" table:style-name="ce46"/>
          <table:table-cell table:number-columns-repeated="2" table:style-name="ce51"/>
          <table:table-cell table:style-name="ce46"/>
          <table:table-cell table:number-columns-repeated="16373" table:style-name="ce51"/>
        </table:table-row>
        <table:table-row table:style-name="ro1">
          <table:table-cell table:number-columns-repeated="2" table:style-name="ce26"/>
          <table:table-cell table:number-columns-repeated="6" table:style-name="ce48"/>
          <table:table-cell table:number-columns-repeated="2" table:style-name="ce23"/>
          <table:table-cell table:style-name="ce48"/>
          <table:table-cell table:number-columns-repeated="16373" table:style-name="ce23"/>
        </table:table-row>
        <table:table-row table:style-name="ro1">
          <table:table-cell table:style-name="ce49"/>
          <table:table-cell table:style-name="ce42"/>
          <table:table-cell table:number-columns-repeated="6" table:style-name="ce44"/>
          <table:table-cell table:number-columns-repeated="2" table:style-name="ce23"/>
          <table:table-cell table:style-name="ce44"/>
          <table:table-cell table:number-columns-repeated="16373" table:style-name="ce23"/>
        </table:table-row>
        <table:table-row table:number-rows-repeated="3" table:style-name="ro1">
          <table:table-cell table:number-columns-repeated="2" table:style-name="ce26"/>
          <table:table-cell table:number-columns-repeated="6" table:style-name="ce48"/>
          <table:table-cell table:number-columns-repeated="2" table:style-name="ce23"/>
          <table:table-cell table:style-name="ce48"/>
          <table:table-cell table:number-columns-repeated="16373" table:style-name="ce23"/>
        </table:table-row>
        <table:table-row table:style-name="ro1">
          <table:table-cell table:style-name="ce22"/>
          <table:table-cell table:style-name="ce50"/>
          <table:table-cell table:number-columns-repeated="6" table:style-name="ce46"/>
          <table:table-cell table:number-columns-repeated="2" table:style-name="ce23"/>
          <table:table-cell table:style-name="ce46"/>
          <table:table-cell table:number-columns-repeated="16373" table:style-name="ce23"/>
        </table:table-row>
        <table:table-row table:style-name="ro1">
          <table:table-cell table:number-columns-repeated="2" table:style-name="ce26"/>
          <table:table-cell table:number-columns-repeated="6" table:style-name="ce48"/>
          <table:table-cell table:number-columns-repeated="2" table:style-name="ce23"/>
          <table:table-cell table:style-name="ce48"/>
          <table:table-cell table:number-columns-repeated="16373" table:style-name="ce23"/>
        </table:table-row>
        <table:table-row table:style-name="ro1">
          <table:table-cell table:style-name="ce22"/>
          <table:table-cell table:style-name="ce52"/>
          <table:table-cell table:number-columns-repeated="6" table:style-name="ce46"/>
          <table:table-cell table:number-columns-repeated="2" table:style-name="ce24"/>
          <table:table-cell table:style-name="ce46"/>
          <table:table-cell table:number-columns-repeated="16373"/>
        </table:table-row>
        <table:table-row table:number-rows-repeated="10479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6"/>
    <style:style style:name="Migliaia_32_2_32_2" style:display-name="Migliaia 2 2" style:family="table-cell" style:data-style-name="N35"/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Baci Riccardo</meta:initial-creator>
    <dc:creator>Bocci Lidia</dc:creator>
    <meta:creation-date>2015-12-03T18:12:08Z</meta:creation-date>
    <dc:date>2021-05-31T08:23:54Z</dc:date>
    <meta:print-date>2016-12-21T12:32:15Z</meta:print-date>
  </office:meta>
</office:document-meta>
</file>