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Migliaia" style:data-style-name="N36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5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Migliaia" style:data-style-name="N36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_32__91_0_93__Maril_249__32__40_v.0.5_41__32_2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Comma_32__91_0_93__Maril_249__32__40_v.0.5_41__32_2" style:data-style-name="N3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2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Migliaia" style:data-style-name="N3">
      <style:table-cell-properties style:vertical-align="automatic" fo:background-color="#FFFFFF"/>
    </style:style>
    <style:style style:name="ce47" style:family="table-cell" style:parent-style-name="Default" style:data-style-name="N3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" style:data-style-name="N3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">
      <style:table-cell-properties style:vertical-align="automatic" fo:background-color="#FFFFFF"/>
    </style:style>
    <style:style style:name="ce50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1.694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5"/>
        <table:table-column table:style-name="co8" table:default-cell-style-name="ce2"/>
        <table:table-column table:style-name="co8" table:default-cell-style-name="ce5"/>
        <table:table-column table:style-name="co8" table:default-cell-style-name="ce3"/>
        <table:table-column table:style-name="co9" table:default-cell-style-name="ce2"/>
        <table:table-column table:style-name="co9" table:default-cell-style-name="ce5"/>
        <table:table-column table:style-name="co10" table:default-cell-style-name="ce3"/>
        <table:table-column table:style-name="co9" table:default-cell-style-name="ce2"/>
        <table:table-column table:style-name="co9" table:default-cell-style-name="ce5"/>
        <table:table-column table:style-name="co11" table:default-cell-style-name="ce3"/>
        <table:table-column table:style-name="co12" table:number-columns-repeated="16366" table:default-cell-style-name="ce9"/>
        <table:table-row table:style-name="ro1">
          <table:table-cell office:value-type="string" table:style-name="ce6">
            <text:p>Bilancio pluriennale di previsione: modello conto economico sintetico da bilancio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style-name="ce9"/>
          <table:table-cell table:style-name="ce1"/>
          <table:table-cell table:style-name="ce2"/>
          <table:table-cell table:style-name="ce9"/>
          <table:table-cell table:style-name="ce1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60">
            <text:p>Descrizione</text:p>
          </table:table-cell>
          <table:covered-table-cell table:number-columns-repeated="6"/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3">
            <text:p>TENDENZIALE</text:p>
            <text:p>2021</text:p>
          </table:table-cell>
          <table:table-cell office:value-type="string" table:style-name="ce13">
            <text:p>MANOVRE</text:p>
            <text:p>2021</text:p>
          </table:table-cell>
          <table:table-cell office:value-type="string" table:style-name="ce13">
            <text:p>PROGRAMMATICO</text:p>
            <text:p>2021</text:p>
          </table:table-cell>
          <table:table-cell office:value-type="string" table:style-name="ce13">
            <text:p>TENDENZIALE</text:p>
            <text:p>2022</text:p>
          </table:table-cell>
          <table:table-cell office:value-type="string" table:style-name="ce13">
            <text:p>MANOVRE</text:p>
            <text:p>2022</text:p>
          </table:table-cell>
          <table:table-cell office:value-type="string" table:style-name="ce13">
            <text:p>PROGRAMMATICO</text:p>
            <text:p>2022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</text:p>
          </table:table-cell>
          <table:table-cell table:style-name="ce27"/>
          <table:table-cell office:value-type="string" table:style-name="ce28">
            <text:p>A)</text:p>
          </table:table-cell>
          <table:table-cell office:value-type="string" table:number-columns-spanned="4" table:number-rows-spanned="1" table:style-name="ce54">
            <text:p>VALORE DELLA PRODUZIONE</text:p>
          </table:table-cell>
          <table:covered-table-cell table:number-columns-repeated="3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A.1</text:p>
          </table:table-cell>
          <table:table-cell office:value-type="string" table:style-name="ce29">
            <text:p>AA0010</text:p>
          </table:table-cell>
          <table:table-cell table:style-name="ce30"/>
          <table:table-cell office:value-type="string" table:style-name="ce30">
            <text:p>1)<text:s/></text:p>
          </table:table-cell>
          <table:table-cell office:value-type="string" table:number-columns-spanned="3" table:number-rows-spanned="1" table:style-name="ce55">
            <text:p>Contributi in c/esercizio</text:p>
          </table:table-cell>
          <table:covered-table-cell table:number-columns-repeated="2"/>
          <table:table-cell office:value-type="float" office:value="540472.82000000007" table:style-name="ce17">
            <text:p><text:s/>540.473<text:s/></text:p>
          </table:table-cell>
          <table:table-cell office:value-type="float" office:value="538626.69194701861" table:style-name="ce18">
            <text:p><text:s/>538.627<text:s/></text:p>
          </table:table-cell>
          <table:table-cell office:value-type="float" office:value="538626.69194701861" table:style-name="ce17">
            <text:p><text:s/>538.627<text:s/></text:p>
          </table:table-cell>
          <table:table-cell office:value-type="float" office:value="31278" table:style-name="ce18">
            <text:p><text:s/>31.278<text:s/></text:p>
          </table:table-cell>
          <table:table-cell office:value-type="float" office:value="569904.69194701861" table:style-name="ce18">
            <text:p><text:s/>569.905<text:s/></text:p>
          </table:table-cell>
          <table:table-cell office:value-type="float" office:value="538626.69194701861" table:style-name="ce17">
            <text:p><text:s/>538.627<text:s/></text:p>
          </table:table-cell>
          <table:table-cell office:value-type="float" office:value="27836" table:style-name="ce18">
            <text:p><text:s/>27.836<text:s/></text:p>
          </table:table-cell>
          <table:table-cell office:value-type="float" office:value="566462.69194701861" table:style-name="ce18">
            <text:p><text:s/>566.463<text:s/></text:p>
          </table:table-cell>
          <table:table-cell office:value-type="float" office:value="538626.69194701861" table:style-name="ce17">
            <text:p><text:s/>538.627<text:s/></text:p>
          </table:table-cell>
          <table:table-cell office:value-type="float" office:value="25692" table:style-name="ce18">
            <text:p><text:s/>25.692<text:s/></text:p>
          </table:table-cell>
          <table:table-cell office:value-type="float" office:value="564318.69194701861" table:style-name="ce18">
            <text:p><text:s/>564.319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A.1.a</text:p>
          </table:table-cell>
          <table:table-cell office:value-type="string" table:style-name="ce31">
            <text:p>AA0020</text:p>
          </table:table-cell>
          <table:table-cell table:number-columns-repeated="2"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Contributi in c/esercizio - da Regione o Provincia Autonoma per quota F.S. regionale</text:p>
          </table:table-cell>
          <table:covered-table-cell/>
          <table:table-cell office:value-type="float" office:value="539826.31900000002" table:style-name="ce19">
            <text:p><text:s/>539.826<text:s/></text:p>
          </table:table-cell>
          <table:table-cell office:value-type="float" office:value="537601.54888035194" table:style-name="ce19">
            <text:p><text:s/>537.602<text:s/></text:p>
          </table:table-cell>
          <table:table-cell office:value-type="float" office:value="537601.54888035194" table:style-name="ce19">
            <text:p><text:s/>537.602<text:s/></text:p>
          </table:table-cell>
          <table:table-cell office:value-type="float" office:value="31278" table:style-name="ce19">
            <text:p><text:s/>31.278<text:s/></text:p>
          </table:table-cell>
          <table:table-cell office:value-type="float" office:value="568879.54888035194" table:style-name="ce19">
            <text:p><text:s/>568.880<text:s/></text:p>
          </table:table-cell>
          <table:table-cell office:value-type="float" office:value="537601.54888035194" table:style-name="ce19">
            <text:p><text:s/>537.602<text:s/></text:p>
          </table:table-cell>
          <table:table-cell office:value-type="float" office:value="27836" table:style-name="ce19">
            <text:p><text:s/>27.836<text:s/></text:p>
          </table:table-cell>
          <table:table-cell office:value-type="float" office:value="565437.54888035194" table:style-name="ce19">
            <text:p><text:s/>565.438<text:s/></text:p>
          </table:table-cell>
          <table:table-cell office:value-type="float" office:value="537601.54888035194" table:style-name="ce19">
            <text:p><text:s/>537.602<text:s/></text:p>
          </table:table-cell>
          <table:table-cell office:value-type="float" office:value="25692" table:style-name="ce19">
            <text:p><text:s/>25.692<text:s/></text:p>
          </table:table-cell>
          <table:table-cell office:value-type="float" office:value="563293.54888035194" table:style-name="ce19">
            <text:p><text:s/>563.29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b</text:p>
          </table:table-cell>
          <table:table-cell office:value-type="string" table:style-name="ce31">
            <text:p>AA0050</text:p>
          </table:table-cell>
          <table:table-cell table:number-columns-repeated="2"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Contributi in c/esercizio - extra fondo</text:p>
          </table:table-cell>
          <table:covered-table-cell/>
          <table:table-cell office:value-type="float" office:value="588.21600000000001" table:style-name="ce17">
            <text:p><text:s/>588<text:s/></text:p>
          </table:table-cell>
          <table:table-cell office:value-type="float" office:value="974.83906666666667" table:style-name="ce18">
            <text:p><text:s/>975<text:s/></text:p>
          </table:table-cell>
          <table:table-cell office:value-type="float" office:value="974.83906666666667" table:style-name="ce17">
            <text:p><text:s/>9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4.83906666666667" table:style-name="ce18">
            <text:p><text:s/>975<text:s/></text:p>
          </table:table-cell>
          <table:table-cell office:value-type="float" office:value="974.83906666666667" table:style-name="ce17">
            <text:p><text:s/>9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4.83906666666667" table:style-name="ce18">
            <text:p><text:s/>975<text:s/></text:p>
          </table:table-cell>
          <table:table-cell office:value-type="float" office:value="974.83906666666667" table:style-name="ce17">
            <text:p><text:s/>9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4.83906666666667" table:style-name="ce18">
            <text:p><text:s/>975<text:s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1</text:p>
          </table:table-cell>
          <table:table-cell office:value-type="string" table:style-name="ce31">
            <text:p>AA0060</text:p>
          </table:table-cell>
          <table:table-cell table:number-columns-repeated="3" table:style-name="ce32"/>
          <table:table-cell office:value-type="string" table:style-name="ce33">
            <text:p>1)</text:p>
          </table:table-cell>
          <table:table-cell office:value-type="string" table:style-name="ce33">
            <text:p>Contributi da Regione o Prov. Aut. (extra fondo) - vincolati</text:p>
          </table:table-cell>
          <table:table-cell office:value-type="float" office:value="554.17899999999997" table:style-name="ce19">
            <text:p><text:s/>554<text:s/></text:p>
          </table:table-cell>
          <table:table-cell office:value-type="float" office:value="948.46799999999996" table:style-name="ce22">
            <text:p><text:s/>948<text:s/></text:p>
          </table:table-cell>
          <table:table-cell office:value-type="float" office:value="948.46799999999996" table:style-name="ce19">
            <text:p><text:s/>9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8.46799999999996" table:style-name="ce20">
            <text:p><text:s/>948<text:s/></text:p>
          </table:table-cell>
          <table:table-cell office:value-type="float" office:value="948.46799999999996" table:style-name="ce19">
            <text:p><text:s/>9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8.46799999999996" table:style-name="ce20">
            <text:p><text:s/>948<text:s/></text:p>
          </table:table-cell>
          <table:table-cell office:value-type="float" office:value="948.46799999999996" table:style-name="ce19">
            <text:p><text:s/>9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8.46799999999996" table:style-name="ce20">
            <text:p><text:s/>948<text:s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2</text:p>
          </table:table-cell>
          <table:table-cell office:value-type="string" table:style-name="ce29">
            <text:p>AA0080</text:p>
          </table:table-cell>
          <table:table-cell table:number-columns-repeated="3" table:style-name="ce32"/>
          <table:table-cell office:value-type="string" table:style-name="ce33">
            <text:p>2)</text:p>
          </table:table-cell>
          <table:table-cell office:value-type="string" table:style-name="ce33">
            <text:p>Contributi da Regione o Prov. Aut. (extra fondo) - Risorse aggiuntive da bilancio a titolo di copertura LE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3</text:p>
          </table:table-cell>
          <table:table-cell office:value-type="string" table:style-name="ce29">
            <text:p>AA0090</text:p>
          </table:table-cell>
          <table:table-cell table:number-columns-repeated="3" table:style-name="ce32"/>
          <table:table-cell office:value-type="string" table:style-name="ce33">
            <text:p>3)</text:p>
          </table:table-cell>
          <table:table-cell office:value-type="string" table:style-name="ce33">
            <text:p>Contributi da Regione o Prov. Aut. (extra fondo) - Risorse aggiuntive da bilancio a titolo di copertura extra LE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4</text:p>
          </table:table-cell>
          <table:table-cell office:value-type="string" table:style-name="ce29">
            <text:p>AA0100</text:p>
          </table:table-cell>
          <table:table-cell table:number-columns-repeated="3" table:style-name="ce32"/>
          <table:table-cell office:value-type="string" table:style-name="ce33">
            <text:p>4)</text:p>
          </table:table-cell>
          <table:table-cell office:value-type="string" table:style-name="ce33">
            <text:p>Contributi da Regione o Prov. Aut. (extra fondo) - altr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5</text:p>
          </table:table-cell>
          <table:table-cell office:value-type="string" table:style-name="ce31">
            <text:p>AA0110</text:p>
          </table:table-cell>
          <table:table-cell table:number-columns-repeated="3" table:style-name="ce32"/>
          <table:table-cell office:value-type="string" table:style-name="ce33">
            <text:p>5)</text:p>
          </table:table-cell>
          <table:table-cell office:value-type="string" table:style-name="ce33">
            <text:p>Contributi da aziende sanitarie pubbliche (extra fondo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7">
            <text:p>A.1.b.6</text:p>
          </table:table-cell>
          <table:table-cell office:value-type="string" table:style-name="ce31">
            <text:p>AA0150</text:p>
          </table:table-cell>
          <table:table-cell table:number-columns-repeated="3" table:style-name="ce32"/>
          <table:table-cell office:value-type="string" table:style-name="ce33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4.036999999999999" table:style-name="ce19">
            <text:p><text:s/>34<text:s/></text:p>
          </table:table-cell>
          <table:table-cell office:value-type="float" office:value="26.371066666666664" table:style-name="ce22">
            <text:p><text:s/>26<text:s/></text:p>
          </table:table-cell>
          <table:table-cell office:value-type="float" office:value="26.371066666666664" table:style-name="ce19">
            <text:p><text:s/>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.371066666666664" table:style-name="ce20">
            <text:p><text:s/>26<text:s/></text:p>
          </table:table-cell>
          <table:table-cell office:value-type="float" office:value="26.371066666666664" table:style-name="ce19">
            <text:p><text:s/>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.371066666666664" table:style-name="ce20">
            <text:p><text:s/>26<text:s/></text:p>
          </table:table-cell>
          <table:table-cell office:value-type="float" office:value="26.371066666666664" table:style-name="ce19">
            <text:p><text:s/>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.371066666666664" table:style-name="ce20">
            <text:p><text:s/>2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c</text:p>
          </table:table-cell>
          <table:table-cell office:value-type="string" table:style-name="ce34">
            <text:p>AA0180</text:p>
          </table:table-cell>
          <table:table-cell table:number-columns-repeated="2" table:style-name="ce32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Contributi in c/esercizio - per ricerca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c.1</text:p>
          </table:table-cell>
          <table:table-cell office:value-type="string" table:style-name="ce34">
            <text:p>AA0190</text:p>
          </table:table-cell>
          <table:table-cell table:number-columns-repeated="3" table:style-name="ce32"/>
          <table:table-cell office:value-type="string" table:style-name="ce33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c.2</text:p>
          </table:table-cell>
          <table:table-cell office:value-type="string" table:style-name="ce34">
            <text:p>AA0200</text:p>
          </table:table-cell>
          <table:table-cell table:number-columns-repeated="3" table:style-name="ce32"/>
          <table:table-cell office:value-type="string" table:style-name="ce33">
            <text:p>2)</text:p>
          </table:table-cell>
          <table:table-cell office:value-type="string" table:style-name="ce33">
            <text:p>da Ministero della Salute per ricerca finalizzat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c.3</text:p>
          </table:table-cell>
          <table:table-cell office:value-type="string" table:style-name="ce34">
            <text:p>AA0210</text:p>
          </table:table-cell>
          <table:table-cell table:number-columns-repeated="3" table:style-name="ce32"/>
          <table:table-cell office:value-type="string" table:style-name="ce33">
            <text:p>3)</text:p>
          </table:table-cell>
          <table:table-cell office:value-type="string" table:style-name="ce33">
            <text:p>da Regione e altri soggetti pubblici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c.4</text:p>
          </table:table-cell>
          <table:table-cell office:value-type="string" table:style-name="ce34">
            <text:p>AA0211</text:p>
          </table:table-cell>
          <table:table-cell table:number-columns-repeated="3" table:style-name="ce32"/>
          <table:table-cell office:value-type="string" table:style-name="ce33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1.d</text:p>
          </table:table-cell>
          <table:table-cell office:value-type="string" table:style-name="ce34">
            <text:p>AA0220</text:p>
          </table:table-cell>
          <table:table-cell table:number-columns-repeated="2" table:style-name="ce32"/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3">
            <text:p>Contributi in c/esercizio - da privati</text:p>
          </table:table-cell>
          <table:covered-table-cell/>
          <table:table-cell office:value-type="float" office:value="58.284999999999997" table:style-name="ce19">
            <text:p><text:s/>58<text:s/></text:p>
          </table:table-cell>
          <table:table-cell office:value-type="float" office:value="50.304000000000002" table:style-name="ce22">
            <text:p><text:s/>50<text:s/></text:p>
          </table:table-cell>
          <table:table-cell office:value-type="float" office:value="50.304000000000002" table:style-name="ce19">
            <text:p><text:s/>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.304000000000002" table:style-name="ce20">
            <text:p><text:s/>50<text:s/></text:p>
          </table:table-cell>
          <table:table-cell office:value-type="float" office:value="50.304000000000002" table:style-name="ce19">
            <text:p><text:s/>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.304000000000002" table:style-name="ce20">
            <text:p><text:s/>50<text:s/></text:p>
          </table:table-cell>
          <table:table-cell office:value-type="float" office:value="50.304000000000002" table:style-name="ce19">
            <text:p><text:s/>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.304000000000002" table:style-name="ce20">
            <text:p><text:s/>5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2</text:p>
          </table:table-cell>
          <table:table-cell office:value-type="string" table:style-name="ce35">
            <text:p>AA0240</text:p>
          </table:table-cell>
          <table:table-cell office:value-type="string" table:style-name="ce36">
            <text:p>=RC[7]</text:p>
          </table:table-cell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5">
            <text:p>Rettifica contributi c/esercizio per destinazione ad investimenti</text:p>
          </table:table-cell>
          <table:covered-table-cell table:number-columns-repeated="2"/>
          <table:table-cell office:value-type="float" office:value="-7870.4160000000002" table:style-name="ce19">
            <text:p><text:s/>(7.870)</text:p>
          </table:table-cell>
          <table:table-cell office:value-type="float" office:value="-11000.171260000001" table:style-name="ce22">
            <text:p>-11.000<text:s/></text:p>
          </table:table-cell>
          <table:table-cell office:value-type="float" office:value="-10929.14" table:style-name="ce19">
            <text:p><text:s/>(10.929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929.14" table:style-name="ce20">
            <text:p>-10.929<text:s/></text:p>
          </table:table-cell>
          <table:table-cell office:value-type="float" office:value="-8236.2000000000007" table:style-name="ce19">
            <text:p><text:s/>(8.236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36.2000000000007" table:style-name="ce20">
            <text:p>-8.236<text:s/></text:p>
          </table:table-cell>
          <table:table-cell office:value-type="float" office:value="-8236.2000000000007" table:style-name="ce19">
            <text:p><text:s/>(8.236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36.2000000000007" table:style-name="ce20">
            <text:p>-8.23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3</text:p>
          </table:table-cell>
          <table:table-cell office:value-type="string" table:style-name="ce35">
            <text:p>AA0270</text:p>
          </table:table-cell>
          <table:table-cell office:value-type="string" table:style-name="ce36">
            <text:p>=RC[7]</text:p>
          </table:table-cell>
          <table:table-cell office:value-type="string" table:style-name="ce30">
            <text:p>3)</text:p>
          </table:table-cell>
          <table:table-cell office:value-type="string" table:number-columns-spanned="3" table:number-rows-spanned="1" table:style-name="ce55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21994.281999999999" table:style-name="ce19">
            <text:p><text:s/>21.994<text:s/></text:p>
          </table:table-cell>
          <table:table-cell office:value-type="float" office:value="14742.199000000001" table:style-name="ce22">
            <text:p><text:s/>14.742<text:s/></text:p>
          </table:table-cell>
          <table:table-cell office:value-type="float" office:value="8027" table:style-name="ce19">
            <text:p><text:s/>8.0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027" table:style-name="ce20">
            <text:p><text:s/>8.027<text:s/></text:p>
          </table:table-cell>
          <table:table-cell office:value-type="float" office:value="6245" table:style-name="ce19">
            <text:p><text:s/>6.2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45" table:style-name="ce20">
            <text:p><text:s/>6.245<text:s/></text:p>
          </table:table-cell>
          <table:table-cell office:value-type="float" office:value="6245" table:style-name="ce19">
            <text:p><text:s/>6.2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45" table:style-name="ce20">
            <text:p><text:s/>6.24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4</text:p>
          </table:table-cell>
          <table:table-cell office:value-type="string" table:style-name="ce35">
            <text:p>AA0320</text:p>
          </table:table-cell>
          <table:table-cell office:value-type="string" table:style-name="ce36">
            <text:p>=RC[7]</text:p>
          </table:table-cell>
          <table:table-cell office:value-type="string" table:style-name="ce30">
            <text:p>4)</text:p>
          </table:table-cell>
          <table:table-cell office:value-type="string" table:number-columns-spanned="3" table:number-rows-spanned="1" table:style-name="ce55">
            <text:p>Ricavi per prestazioni sanitarie e sociosanitarie a rilevanza sanitaria</text:p>
          </table:table-cell>
          <table:covered-table-cell table:number-columns-repeated="2"/>
          <table:table-cell office:value-type="float" office:value="38729.502" table:style-name="ce17">
            <text:p><text:s/>38.730<text:s/></text:p>
          </table:table-cell>
          <table:table-cell office:value-type="float" office:value="37445.193009459297" table:style-name="ce18">
            <text:p><text:s/>37.445<text:s/></text:p>
          </table:table-cell>
          <table:table-cell office:value-type="float" office:value="37445.193009459297" table:style-name="ce17">
            <text:p><text:s/>37.4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445.193009459297" table:style-name="ce18">
            <text:p><text:s/>37.445<text:s/></text:p>
          </table:table-cell>
          <table:table-cell office:value-type="float" office:value="37445.193009459297" table:style-name="ce17">
            <text:p><text:s/>37.4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445.193009459297" table:style-name="ce18">
            <text:p><text:s/>37.445<text:s/></text:p>
          </table:table-cell>
          <table:table-cell office:value-type="float" office:value="37445.193009459297" table:style-name="ce17">
            <text:p><text:s/>37.4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445.193009459297" table:style-name="ce18">
            <text:p><text:s/>37.44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4.a</text:p>
          </table:table-cell>
          <table:table-cell office:value-type="string" table:style-name="ce34">
            <text:p>AA0330</text:p>
          </table:table-cell>
          <table:table-cell office:value-type="string" table:style-name="ce36">
            <text:p>=RC[7]</text:p>
          </table:table-cell>
          <table:table-cell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Ricavi per prestazioni sanitarie e sociosanitarie - ad aziende sanitarie pubbliche</text:p>
          </table:table-cell>
          <table:covered-table-cell/>
          <table:table-cell office:value-type="float" office:value="29313.266" table:style-name="ce19">
            <text:p><text:s/>29.313<text:s/></text:p>
          </table:table-cell>
          <table:table-cell office:value-type="float" office:value="27727.894969459292" table:style-name="ce22">
            <text:p><text:s/>27.728<text:s/></text:p>
          </table:table-cell>
          <table:table-cell office:value-type="float" office:value="27727.894969459292" table:style-name="ce19">
            <text:p><text:s/>27.7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7.894969459292" table:style-name="ce20">
            <text:p><text:s/>27.728<text:s/></text:p>
          </table:table-cell>
          <table:table-cell office:value-type="float" office:value="27727.894969459292" table:style-name="ce19">
            <text:p><text:s/>27.7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7.894969459292" table:style-name="ce20">
            <text:p><text:s/>27.728<text:s/></text:p>
          </table:table-cell>
          <table:table-cell office:value-type="float" office:value="27727.894969459292" table:style-name="ce19">
            <text:p><text:s/>27.7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7.894969459292" table:style-name="ce20">
            <text:p><text:s/>27.728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4.b</text:p>
          </table:table-cell>
          <table:table-cell office:value-type="string" table:style-name="ce34">
            <text:p>AA0670</text:p>
          </table:table-cell>
          <table:table-cell table:number-columns-repeated="2"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Ricavi per prestazioni sanitarie e sociosanitarie - intramoenia</text:p>
          </table:table-cell>
          <table:covered-table-cell/>
          <table:table-cell office:value-type="float" office:value="5595.2460000000001" table:style-name="ce19">
            <text:p><text:s/>5.595<text:s/></text:p>
          </table:table-cell>
          <table:table-cell office:value-type="float" office:value="5981.7880400000004" table:style-name="ce22">
            <text:p><text:s/>5.982<text:s/></text:p>
          </table:table-cell>
          <table:table-cell office:value-type="float" office:value="5981.7880400000004" table:style-name="ce19">
            <text:p><text:s/>5.9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81.7880400000004" table:style-name="ce20">
            <text:p><text:s/>5.982<text:s/></text:p>
          </table:table-cell>
          <table:table-cell office:value-type="float" office:value="5981.7880400000004" table:style-name="ce19">
            <text:p><text:s/>5.9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81.7880400000004" table:style-name="ce20">
            <text:p><text:s/>5.982<text:s/></text:p>
          </table:table-cell>
          <table:table-cell office:value-type="float" office:value="5981.7880400000004" table:style-name="ce19">
            <text:p><text:s/>5.9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81.7880400000004" table:style-name="ce20">
            <text:p><text:s/>5.982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4.c</text:p>
          </table:table-cell>
          <table:table-cell office:value-type="string" table:style-name="ce34">
            <text:p>AA0680</text:p>
          </table:table-cell>
          <table:table-cell table:number-columns-repeated="2" table:style-name="ce32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Ricavi per prestazioni sanitarie e sociosanitarie - altro</text:p>
          </table:table-cell>
          <table:covered-table-cell/>
          <table:table-cell office:value-type="float" office:value="3820.99" table:style-name="ce19">
            <text:p><text:s/>3.821<text:s/></text:p>
          </table:table-cell>
          <table:table-cell office:value-type="float" office:value="3735.5099999999998" table:style-name="ce22">
            <text:p><text:s/>3.736<text:s/></text:p>
          </table:table-cell>
          <table:table-cell office:value-type="float" office:value="3735.5099999999998" table:style-name="ce19">
            <text:p><text:s/>3.7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5.5099999999998" table:style-name="ce20">
            <text:p><text:s/>3.736<text:s/></text:p>
          </table:table-cell>
          <table:table-cell office:value-type="float" office:value="3735.5099999999998" table:style-name="ce19">
            <text:p><text:s/>3.7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5.5099999999998" table:style-name="ce20">
            <text:p><text:s/>3.736<text:s/></text:p>
          </table:table-cell>
          <table:table-cell office:value-type="float" office:value="3735.5099999999998" table:style-name="ce19">
            <text:p><text:s/>3.7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5.5099999999998" table:style-name="ce20">
            <text:p><text:s/>3.73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5</text:p>
          </table:table-cell>
          <table:table-cell office:value-type="string" table:style-name="ce35">
            <text:p>AA0750</text:p>
          </table:table-cell>
          <table:table-cell table:style-name="ce37"/>
          <table:table-cell office:value-type="string" table:style-name="ce30">
            <text:p>5)</text:p>
          </table:table-cell>
          <table:table-cell office:value-type="string" table:number-columns-spanned="3" table:number-rows-spanned="1" table:style-name="ce55">
            <text:p>Concorsi, recuperi e rimborsi</text:p>
          </table:table-cell>
          <table:covered-table-cell table:number-columns-repeated="2"/>
          <table:table-cell office:value-type="float" office:value="3732.433" table:style-name="ce19">
            <text:p><text:s/>3.732<text:s/></text:p>
          </table:table-cell>
          <table:table-cell office:value-type="float" office:value="3564.6139333333335" table:style-name="ce22">
            <text:p><text:s/>3.565<text:s/></text:p>
          </table:table-cell>
          <table:table-cell office:value-type="float" office:value="3564.6139333333335" table:style-name="ce19">
            <text:p><text:s/>3.5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64.6139333333335" table:style-name="ce20">
            <text:p><text:s/>3.565<text:s/></text:p>
          </table:table-cell>
          <table:table-cell office:value-type="float" office:value="3564.6139333333335" table:style-name="ce19">
            <text:p><text:s/>3.5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64.6139333333335" table:style-name="ce20">
            <text:p><text:s/>3.565<text:s/></text:p>
          </table:table-cell>
          <table:table-cell office:value-type="float" office:value="3564.6139333333335" table:style-name="ce19">
            <text:p><text:s/>3.5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64.6139333333335" table:style-name="ce20">
            <text:p><text:s/>3.56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6</text:p>
          </table:table-cell>
          <table:table-cell office:value-type="string" table:style-name="ce35">
            <text:p>AA0940</text:p>
          </table:table-cell>
          <table:table-cell table:style-name="ce37"/>
          <table:table-cell office:value-type="string" table:style-name="ce30">
            <text:p>6)</text:p>
          </table:table-cell>
          <table:table-cell office:value-type="string" table:number-columns-spanned="3" table:number-rows-spanned="1" table:style-name="ce55">
            <text:p>Compartecipazione alla spesa per prestazioni sanitarie (Ticket)</text:p>
          </table:table-cell>
          <table:covered-table-cell table:number-columns-repeated="2"/>
          <table:table-cell office:value-type="float" office:value="8547.0939999999991" table:style-name="ce19">
            <text:p><text:s/>8.547<text:s/></text:p>
          </table:table-cell>
          <table:table-cell office:value-type="float" office:value="9120.003999999999" table:style-name="ce22">
            <text:p><text:s/>9.120<text:s/></text:p>
          </table:table-cell>
          <table:table-cell office:value-type="float" office:value="9120.003999999999" table:style-name="ce19">
            <text:p><text:s/>9.1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120.003999999999" table:style-name="ce20">
            <text:p><text:s/>9.120<text:s/></text:p>
          </table:table-cell>
          <table:table-cell office:value-type="float" office:value="9120.003999999999" table:style-name="ce19">
            <text:p><text:s/>9.1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120.003999999999" table:style-name="ce20">
            <text:p><text:s/>9.120<text:s/></text:p>
          </table:table-cell>
          <table:table-cell office:value-type="float" office:value="9120.003999999999" table:style-name="ce19">
            <text:p><text:s/>9.1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120.003999999999" table:style-name="ce20">
            <text:p><text:s/>9.12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7</text:p>
          </table:table-cell>
          <table:table-cell office:value-type="string" table:style-name="ce35">
            <text:p>AA0980</text:p>
          </table:table-cell>
          <table:table-cell table:style-name="ce37"/>
          <table:table-cell office:value-type="string" table:style-name="ce30">
            <text:p>7)</text:p>
          </table:table-cell>
          <table:table-cell office:value-type="string" table:number-columns-spanned="3" table:number-rows-spanned="1" table:style-name="ce55">
            <text:p>Quota contributi in c/capitale imputata nell'esercizio</text:p>
          </table:table-cell>
          <table:covered-table-cell table:number-columns-repeated="2"/>
          <table:table-cell office:value-type="float" office:value="11566.999000000002" table:style-name="ce19">
            <text:p><text:s/>11.567<text:s/></text:p>
          </table:table-cell>
          <table:table-cell office:value-type="float" office:value="11566.999000000002" table:style-name="ce22">
            <text:p><text:s/>11.567<text:s/></text:p>
          </table:table-cell>
          <table:table-cell office:value-type="float" office:value="11566.999000000002" table:style-name="ce19">
            <text:p><text:s/>11.5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66.999000000002" table:style-name="ce20">
            <text:p><text:s/>11.567<text:s/></text:p>
          </table:table-cell>
          <table:table-cell office:value-type="float" office:value="11566.999000000002" table:style-name="ce19">
            <text:p><text:s/>11.5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66.999000000002" table:style-name="ce20">
            <text:p><text:s/>11.567<text:s/></text:p>
          </table:table-cell>
          <table:table-cell office:value-type="float" office:value="11566.999000000002" table:style-name="ce19">
            <text:p><text:s/>11.5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66.999000000002" table:style-name="ce20">
            <text:p><text:s/>11.567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8</text:p>
          </table:table-cell>
          <table:table-cell office:value-type="string" table:style-name="ce35">
            <text:p>AA1050</text:p>
          </table:table-cell>
          <table:table-cell table:style-name="ce37"/>
          <table:table-cell office:value-type="string" table:style-name="ce30">
            <text:p>8)</text:p>
          </table:table-cell>
          <table:table-cell office:value-type="string" table:number-columns-spanned="3" table:number-rows-spanned="1" table:style-name="ce55">
            <text:p>Incrementi delle immobilizzazioni per lavori interni</text:p>
          </table:table-cell>
          <table:covered-table-cell table:number-columns-repeated="2"/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.9</text:p>
          </table:table-cell>
          <table:table-cell office:value-type="string" table:style-name="ce35">
            <text:p>AA1060</text:p>
          </table:table-cell>
          <table:table-cell table:style-name="ce37"/>
          <table:table-cell office:value-type="string" table:style-name="ce30">
            <text:p>9)</text:p>
          </table:table-cell>
          <table:table-cell office:value-type="string" table:number-columns-spanned="3" table:number-rows-spanned="1" table:style-name="ce55">
            <text:p>Altri ricavi e proventi</text:p>
          </table:table-cell>
          <table:covered-table-cell table:number-columns-repeated="2"/>
          <table:table-cell office:value-type="float" office:value="1269.49" table:style-name="ce19">
            <text:p><text:s/>1.269<text:s/></text:p>
          </table:table-cell>
          <table:table-cell office:value-type="float" office:value="1449.45" table:style-name="ce22">
            <text:p><text:s/>1.449<text:s/></text:p>
          </table:table-cell>
          <table:table-cell office:value-type="float" office:value="1449.45" table:style-name="ce19">
            <text:p><text:s/>1.4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49.45" table:style-name="ce20">
            <text:p><text:s/>1.449<text:s/></text:p>
          </table:table-cell>
          <table:table-cell office:value-type="float" office:value="1449.45" table:style-name="ce19">
            <text:p><text:s/>1.4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49.45" table:style-name="ce20">
            <text:p><text:s/>1.449<text:s/></text:p>
          </table:table-cell>
          <table:table-cell office:value-type="float" office:value="1449.45" table:style-name="ce19">
            <text:p><text:s/>1.4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49.45" table:style-name="ce20">
            <text:p><text:s/>1.449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A)</text:p>
          </table:table-cell>
          <table:covered-table-cell table:number-columns-repeated="3"/>
          <table:table-cell office:value-type="float" office:value="618442.20400000003" table:style-name="ce17">
            <text:p><text:s/>618.442<text:s/></text:p>
          </table:table-cell>
          <table:table-cell office:value-type="float" office:value="605514.97962981113" table:style-name="ce18">
            <text:p><text:s/>605.515<text:s/></text:p>
          </table:table-cell>
          <table:table-cell office:value-type="float" office:value="598870.81188981107" table:style-name="ce17">
            <text:p><text:s/>598.871<text:s/></text:p>
          </table:table-cell>
          <table:table-cell office:value-type="float" office:value="31278" table:style-name="ce18">
            <text:p><text:s/>31.278<text:s/></text:p>
          </table:table-cell>
          <table:table-cell office:value-type="float" office:value="630148.81188981107" table:style-name="ce18">
            <text:p><text:s/>630.149<text:s/></text:p>
          </table:table-cell>
          <table:table-cell office:value-type="float" office:value="599781.75188981113" table:style-name="ce17">
            <text:p><text:s/>599.782<text:s/></text:p>
          </table:table-cell>
          <table:table-cell office:value-type="float" office:value="27836" table:style-name="ce18">
            <text:p><text:s/>27.836<text:s/></text:p>
          </table:table-cell>
          <table:table-cell office:value-type="float" office:value="627617.75188981113" table:style-name="ce18">
            <text:p><text:s/>627.618<text:s/></text:p>
          </table:table-cell>
          <table:table-cell office:value-type="float" office:value="599781.75188981113" table:style-name="ce17">
            <text:p><text:s/>599.782<text:s/></text:p>
          </table:table-cell>
          <table:table-cell office:value-type="float" office:value="25692" table:style-name="ce18">
            <text:p><text:s/>25.692<text:s/></text:p>
          </table:table-cell>
          <table:table-cell office:value-type="float" office:value="625473.75188981113" table:style-name="ce18">
            <text:p><text:s/>625.47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</text:p>
          </table:table-cell>
          <table:table-cell table:style-name="ce27"/>
          <table:table-cell office:value-type="string" table:style-name="ce30">
            <text:p>B)</text:p>
          </table:table-cell>
          <table:table-cell office:value-type="string" table:number-columns-spanned="4" table:number-rows-spanned="1" table:style-name="ce54">
            <text:p>COSTI DELLA PRODUZIONE</text:p>
          </table:table-cell>
          <table:covered-table-cell table:number-columns-repeated="3"/>
          <table:table-cell table:style-name="ce19"/>
          <table:table-cell table:style-name="ce22"/>
          <table:table-cell table:style-name="ce23"/>
          <table:table-cell table:number-columns-repeated="5" table:style-name="ce20"/>
          <table:table-cell table:style-name="ce23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B.1</text:p>
          </table:table-cell>
          <table:table-cell table:style-name="ce27"/>
          <table:table-cell table:style-name="ce37"/>
          <table:table-cell office:value-type="string" table:style-name="ce30">
            <text:p>1)</text:p>
          </table:table-cell>
          <table:table-cell office:value-type="string" table:number-columns-spanned="3" table:number-rows-spanned="1" table:style-name="ce55">
            <text:p>Acquisti di beni</text:p>
          </table:table-cell>
          <table:covered-table-cell table:number-columns-repeated="2"/>
          <table:table-cell office:value-type="float" office:value="109554.069" table:style-name="ce17">
            <text:p><text:s/>109.554<text:s/></text:p>
          </table:table-cell>
          <table:table-cell office:value-type="float" office:value="119624.25007558714" table:style-name="ce18">
            <text:p><text:s/>119.624<text:s/></text:p>
          </table:table-cell>
          <table:table-cell office:value-type="float" office:value="119624.25007558714" table:style-name="ce17">
            <text:p><text:s/>119.624<text:s/></text:p>
          </table:table-cell>
          <table:table-cell office:value-type="float" office:value="-6215" table:style-name="ce18">
            <text:p>-6.215<text:s/></text:p>
          </table:table-cell>
          <table:table-cell office:value-type="float" office:value="113409.25007558714" table:style-name="ce18">
            <text:p><text:s/>113.409<text:s/></text:p>
          </table:table-cell>
          <table:table-cell office:value-type="float" office:value="119624.25007558714" table:style-name="ce17">
            <text:p><text:s/>119.624<text:s/></text:p>
          </table:table-cell>
          <table:table-cell office:value-type="float" office:value="-10129" table:style-name="ce18">
            <text:p>-10.129<text:s/></text:p>
          </table:table-cell>
          <table:table-cell office:value-type="float" office:value="109495.25007558714" table:style-name="ce18">
            <text:p><text:s/>109.495<text:s/></text:p>
          </table:table-cell>
          <table:table-cell office:value-type="float" office:value="119624.25007558714" table:style-name="ce17">
            <text:p><text:s/>119.624<text:s/></text:p>
          </table:table-cell>
          <table:table-cell office:value-type="float" office:value="-11204" table:style-name="ce18">
            <text:p>-11.204<text:s/></text:p>
          </table:table-cell>
          <table:table-cell office:value-type="float" office:value="108420.25007558714" table:style-name="ce18">
            <text:p><text:s/>108.42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.a</text:p>
          </table:table-cell>
          <table:table-cell table:style-name="ce27"/>
          <table:table-cell table:number-columns-repeated="2"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Acquisti di beni sanitari</text:p>
          </table:table-cell>
          <table:covered-table-cell/>
          <table:table-cell office:value-type="float" office:value="108632.749" table:style-name="ce19">
            <text:p><text:s/>108.633<text:s/></text:p>
          </table:table-cell>
          <table:table-cell office:value-type="float" office:value="118121.71168928534" table:style-name="ce22">
            <text:p><text:s/>118.122<text:s/></text:p>
          </table:table-cell>
          <table:table-cell office:value-type="float" office:value="118121.71168928534" table:style-name="ce19">
            <text:p><text:s/>118.122<text:s/></text:p>
          </table:table-cell>
          <table:table-cell office:value-type="float" office:value="-6215" table:style-name="ce20">
            <text:p>-6.215<text:s/></text:p>
          </table:table-cell>
          <table:table-cell office:value-type="float" office:value="111906.71168928534" table:style-name="ce20">
            <text:p><text:s/>111.907<text:s/></text:p>
          </table:table-cell>
          <table:table-cell office:value-type="float" office:value="118121.71168928534" table:style-name="ce19">
            <text:p><text:s/>118.122<text:s/></text:p>
          </table:table-cell>
          <table:table-cell office:value-type="float" office:value="-10129" table:style-name="ce20">
            <text:p>-10.129<text:s/></text:p>
          </table:table-cell>
          <table:table-cell office:value-type="float" office:value="107992.71168928534" table:style-name="ce20">
            <text:p><text:s/>107.993<text:s/></text:p>
          </table:table-cell>
          <table:table-cell office:value-type="float" office:value="118121.71168928534" table:style-name="ce19">
            <text:p><text:s/>118.122<text:s/></text:p>
          </table:table-cell>
          <table:table-cell office:value-type="float" office:value="-11204" table:style-name="ce20">
            <text:p>-11.204<text:s/></text:p>
          </table:table-cell>
          <table:table-cell office:value-type="float" office:value="106917.71168928534" table:style-name="ce20">
            <text:p><text:s/>106.918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.b</text:p>
          </table:table-cell>
          <table:table-cell table:style-name="ce27"/>
          <table:table-cell table:number-columns-repeated="2"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cquisti di beni non sanitari</text:p>
          </table:table-cell>
          <table:covered-table-cell/>
          <table:table-cell office:value-type="float" office:value="921.31999999999994" table:style-name="ce19">
            <text:p><text:s/>921<text:s/></text:p>
          </table:table-cell>
          <table:table-cell office:value-type="float" office:value="1502.5383863018121" table:style-name="ce22">
            <text:p><text:s/>1.503<text:s/></text:p>
          </table:table-cell>
          <table:table-cell office:value-type="float" office:value="1502.5383863018121" table:style-name="ce19">
            <text:p><text:s/>1.5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2.5383863018121" table:style-name="ce20">
            <text:p><text:s/>1.503<text:s/></text:p>
          </table:table-cell>
          <table:table-cell office:value-type="float" office:value="1502.5383863018121" table:style-name="ce19">
            <text:p><text:s/>1.5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2.5383863018121" table:style-name="ce20">
            <text:p><text:s/>1.503<text:s/></text:p>
          </table:table-cell>
          <table:table-cell office:value-type="float" office:value="1502.5383863018121" table:style-name="ce19">
            <text:p><text:s/>1.5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2.5383863018121" table:style-name="ce20">
            <text:p><text:s/>1.50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</text:p>
          </table:table-cell>
          <table:table-cell table:style-name="ce27"/>
          <table:table-cell table:style-name="ce37"/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5">
            <text:p>Acquisti di servizi sanitari</text:p>
          </table:table-cell>
          <table:covered-table-cell table:number-columns-repeated="2"/>
          <table:table-cell office:value-type="float" office:value="253178.889" table:style-name="ce17">
            <text:p><text:s/>253.179<text:s/></text:p>
          </table:table-cell>
          <table:table-cell office:value-type="float" office:value="256938.44014949779" table:style-name="ce18">
            <text:p><text:s/>256.938<text:s/></text:p>
          </table:table-cell>
          <table:table-cell office:value-type="float" office:value="256938.44014949779" table:style-name="ce17">
            <text:p><text:s/>256.938<text:s/></text:p>
          </table:table-cell>
          <table:table-cell office:value-type="float" office:value="-2028.5459999999998" table:style-name="ce18">
            <text:p>-2.029<text:s/></text:p>
          </table:table-cell>
          <table:table-cell office:value-type="float" office:value="254909.89414949779" table:style-name="ce18">
            <text:p><text:s/>254.910<text:s/></text:p>
          </table:table-cell>
          <table:table-cell office:value-type="float" office:value="256938.44014949779" table:style-name="ce17">
            <text:p><text:s/>256.938<text:s/></text:p>
          </table:table-cell>
          <table:table-cell office:value-type="float" office:value="-2595" table:style-name="ce18">
            <text:p>-2.595<text:s/></text:p>
          </table:table-cell>
          <table:table-cell office:value-type="float" office:value="254343.44014949779" table:style-name="ce18">
            <text:p><text:s/>254.343<text:s/></text:p>
          </table:table-cell>
          <table:table-cell office:value-type="float" office:value="256938.44014949779" table:style-name="ce17">
            <text:p><text:s/>256.938<text:s/></text:p>
          </table:table-cell>
          <table:table-cell office:value-type="float" office:value="-4289" table:style-name="ce18">
            <text:p>-4.289<text:s/></text:p>
          </table:table-cell>
          <table:table-cell office:value-type="float" office:value="252649.44014949779" table:style-name="ce18">
            <text:p><text:s/>252.64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a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Acquisti di servizi sanitari - Medicina di base</text:p>
          </table:table-cell>
          <table:covered-table-cell/>
          <table:table-cell office:value-type="float" office:value="37512.587" table:style-name="ce19">
            <text:p><text:s/>37.513<text:s/></text:p>
          </table:table-cell>
          <table:table-cell office:value-type="float" office:value="37504.547028176588" table:style-name="ce22">
            <text:p><text:s/>37.505<text:s/></text:p>
          </table:table-cell>
          <table:table-cell office:value-type="float" office:value="37504.547028176588" table:style-name="ce19">
            <text:p><text:s/>37.5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504.547028176588" table:style-name="ce20">
            <text:p><text:s/>37.505<text:s/></text:p>
          </table:table-cell>
          <table:table-cell office:value-type="float" office:value="37504.547028176588" table:style-name="ce19">
            <text:p><text:s/>37.5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504.547028176588" table:style-name="ce20">
            <text:p><text:s/>37.505<text:s/></text:p>
          </table:table-cell>
          <table:table-cell office:value-type="float" office:value="37504.547028176588" table:style-name="ce19">
            <text:p><text:s/>37.5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504.547028176588" table:style-name="ce20">
            <text:p><text:s/>37.50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b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cquisti di servizi sanitari - Farmaceutica</text:p>
          </table:table-cell>
          <table:covered-table-cell/>
          <table:table-cell office:value-type="float" office:value="50711.020999999993" table:style-name="ce19">
            <text:p><text:s/>50.711<text:s/></text:p>
          </table:table-cell>
          <table:table-cell office:value-type="float" office:value="47926.77428851158" table:style-name="ce22">
            <text:p><text:s/>47.927<text:s/></text:p>
          </table:table-cell>
          <table:table-cell office:value-type="float" office:value="47926.77428851158" table:style-name="ce19">
            <text:p><text:s/>47.927<text:s/></text:p>
          </table:table-cell>
          <table:table-cell office:value-type="float" office:value="-2473.5459999999998" table:style-name="ce20">
            <text:p>-2.474<text:s/></text:p>
          </table:table-cell>
          <table:table-cell office:value-type="float" office:value="45453.228288511578" table:style-name="ce20">
            <text:p><text:s/>45.453<text:s/></text:p>
          </table:table-cell>
          <table:table-cell office:value-type="float" office:value="47926.77428851158" table:style-name="ce19">
            <text:p><text:s/>47.927<text:s/></text:p>
          </table:table-cell>
          <table:table-cell office:value-type="float" office:value="-3801" table:style-name="ce20">
            <text:p>-3.801<text:s/></text:p>
          </table:table-cell>
          <table:table-cell office:value-type="float" office:value="44125.77428851158" table:style-name="ce20">
            <text:p><text:s/>44.126<text:s/></text:p>
          </table:table-cell>
          <table:table-cell office:value-type="float" office:value="47926.77428851158" table:style-name="ce19">
            <text:p><text:s/>47.927<text:s/></text:p>
          </table:table-cell>
          <table:table-cell office:value-type="float" office:value="-4301" table:style-name="ce20">
            <text:p>-4.301<text:s/></text:p>
          </table:table-cell>
          <table:table-cell office:value-type="float" office:value="43625.77428851158" table:style-name="ce20">
            <text:p><text:s/>43.62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c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Acquisti di servizi sanitari per assitenza specialistica ambulatoriale</text:p>
          </table:table-cell>
          <table:covered-table-cell/>
          <table:table-cell office:value-type="float" office:value="20245.187999999998" table:style-name="ce19">
            <text:p><text:s/>20.245<text:s/></text:p>
          </table:table-cell>
          <table:table-cell office:value-type="float" office:value="20871.541901040524" table:style-name="ce22">
            <text:p><text:s/>20.872<text:s/></text:p>
          </table:table-cell>
          <table:table-cell office:value-type="float" office:value="20871.541901040524" table:style-name="ce19">
            <text:p><text:s/>20.8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71.541901040524" table:style-name="ce20">
            <text:p><text:s/>20.872<text:s/></text:p>
          </table:table-cell>
          <table:table-cell office:value-type="float" office:value="20871.541901040524" table:style-name="ce19">
            <text:p><text:s/>20.8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71.541901040524" table:style-name="ce20">
            <text:p><text:s/>20.872<text:s/></text:p>
          </table:table-cell>
          <table:table-cell office:value-type="float" office:value="20871.541901040524" table:style-name="ce19">
            <text:p><text:s/>20.8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71.541901040524" table:style-name="ce20">
            <text:p><text:s/>20.872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d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6">
            <text:p>Acquisti di servizi sanitari per assistenza riabilitativa</text:p>
          </table:table-cell>
          <table:covered-table-cell/>
          <table:table-cell office:value-type="float" office:value="22783.723999999998" table:style-name="ce19">
            <text:p><text:s/>22.784<text:s/></text:p>
          </table:table-cell>
          <table:table-cell office:value-type="float" office:value="22929.931466666665" table:style-name="ce22">
            <text:p><text:s/>22.930<text:s/></text:p>
          </table:table-cell>
          <table:table-cell office:value-type="float" office:value="22929.931466666665" table:style-name="ce19">
            <text:p><text:s/>22.930<text:s/></text:p>
          </table:table-cell>
          <table:table-cell office:value-type="float" office:value="-16" table:style-name="ce20">
            <text:p>-16<text:s/></text:p>
          </table:table-cell>
          <table:table-cell office:value-type="float" office:value="22913.931466666665" table:style-name="ce20">
            <text:p><text:s/>22.914<text:s/></text:p>
          </table:table-cell>
          <table:table-cell office:value-type="float" office:value="22929.931466666665" table:style-name="ce19">
            <text:p><text:s/>22.930<text:s/></text:p>
          </table:table-cell>
          <table:table-cell office:value-type="float" office:value="-427" table:style-name="ce20">
            <text:p>-427<text:s/></text:p>
          </table:table-cell>
          <table:table-cell office:value-type="float" office:value="22502.931466666665" table:style-name="ce20">
            <text:p><text:s/>22.503<text:s/></text:p>
          </table:table-cell>
          <table:table-cell office:value-type="float" office:value="22929.931466666665" table:style-name="ce19">
            <text:p><text:s/>22.930<text:s/></text:p>
          </table:table-cell>
          <table:table-cell office:value-type="float" office:value="-1621" table:style-name="ce20">
            <text:p>-1.621<text:s/></text:p>
          </table:table-cell>
          <table:table-cell office:value-type="float" office:value="21308.931466666665" table:style-name="ce20">
            <text:p><text:s/>21.30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e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e)</text:p>
          </table:table-cell>
          <table:table-cell office:value-type="string" table:number-columns-spanned="2" table:number-rows-spanned="1" table:style-name="ce56">
            <text:p>Acquisti di servizi sanitari per assistenza integrativa</text:p>
          </table:table-cell>
          <table:covered-table-cell/>
          <table:table-cell office:value-type="float" office:value="1348.626" table:style-name="ce19">
            <text:p><text:s/>1.349<text:s/></text:p>
          </table:table-cell>
          <table:table-cell office:value-type="float" office:value="1348.626" table:style-name="ce22">
            <text:p><text:s/>1.349<text:s/></text:p>
          </table:table-cell>
          <table:table-cell office:value-type="float" office:value="1348.626" table:style-name="ce19">
            <text:p><text:s/>1.3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8.626" table:style-name="ce20">
            <text:p><text:s/>1.349<text:s/></text:p>
          </table:table-cell>
          <table:table-cell office:value-type="float" office:value="1348.626" table:style-name="ce19">
            <text:p><text:s/>1.3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8.626" table:style-name="ce20">
            <text:p><text:s/>1.349<text:s/></text:p>
          </table:table-cell>
          <table:table-cell office:value-type="float" office:value="1348.626" table:style-name="ce19">
            <text:p><text:s/>1.3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8.626" table:style-name="ce20">
            <text:p><text:s/>1.34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f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f)</text:p>
          </table:table-cell>
          <table:table-cell office:value-type="string" table:number-columns-spanned="2" table:number-rows-spanned="1" table:style-name="ce56">
            <text:p>Acquisti di servizi sanitari per assistenza protesica</text:p>
          </table:table-cell>
          <table:covered-table-cell/>
          <table:table-cell office:value-type="float" office:value="4947.2430000000004" table:style-name="ce19">
            <text:p><text:s/>4.947<text:s/></text:p>
          </table:table-cell>
          <table:table-cell office:value-type="float" office:value="4947.2430000000004" table:style-name="ce22">
            <text:p><text:s/>4.947<text:s/></text:p>
          </table:table-cell>
          <table:table-cell office:value-type="float" office:value="4947.2430000000004" table:style-name="ce19">
            <text:p><text:s/>4.9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47.2430000000004" table:style-name="ce20">
            <text:p><text:s/>4.947<text:s/></text:p>
          </table:table-cell>
          <table:table-cell office:value-type="float" office:value="4947.2430000000004" table:style-name="ce19">
            <text:p><text:s/>4.9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47.2430000000004" table:style-name="ce20">
            <text:p><text:s/>4.947<text:s/></text:p>
          </table:table-cell>
          <table:table-cell office:value-type="float" office:value="4947.2430000000004" table:style-name="ce19">
            <text:p><text:s/>4.9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47.2430000000004" table:style-name="ce20">
            <text:p><text:s/>4.947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g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g)</text:p>
          </table:table-cell>
          <table:table-cell office:value-type="string" table:number-columns-spanned="2" table:number-rows-spanned="1" table:style-name="ce56">
            <text:p>Acquisti di servizi sanitari per assistenza ospedaliera</text:p>
          </table:table-cell>
          <table:covered-table-cell/>
          <table:table-cell office:value-type="float" office:value="62824.260999999999" table:style-name="ce19">
            <text:p><text:s/>62.824<text:s/></text:p>
          </table:table-cell>
          <table:table-cell office:value-type="float" office:value="68485.757924726873" table:style-name="ce22">
            <text:p><text:s/>68.486<text:s/></text:p>
          </table:table-cell>
          <table:table-cell office:value-type="float" office:value="68485.757924726873" table:style-name="ce19">
            <text:p><text:s/>68.4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485.757924726873" table:style-name="ce20">
            <text:p><text:s/>68.486<text:s/></text:p>
          </table:table-cell>
          <table:table-cell office:value-type="float" office:value="68485.757924726873" table:style-name="ce19">
            <text:p><text:s/>68.4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485.757924726873" table:style-name="ce20">
            <text:p><text:s/>68.486<text:s/></text:p>
          </table:table-cell>
          <table:table-cell office:value-type="float" office:value="68485.757924726873" table:style-name="ce19">
            <text:p><text:s/>68.4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485.757924726873" table:style-name="ce20">
            <text:p><text:s/>68.48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h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h)</text:p>
          </table:table-cell>
          <table:table-cell office:value-type="string" table:number-columns-spanned="2" table:number-rows-spanned="1" table:style-name="ce56">
            <text:p>Acquisti prestazioni di psichiatrica residenziale e semiresidenziale</text:p>
          </table:table-cell>
          <table:covered-table-cell/>
          <table:table-cell office:value-type="float" office:value="5763.0370000000003" table:style-name="ce19">
            <text:p><text:s/>5.763<text:s/></text:p>
          </table:table-cell>
          <table:table-cell office:value-type="float" office:value="5867.8939600000003" table:style-name="ce22">
            <text:p><text:s/>5.868<text:s/></text:p>
          </table:table-cell>
          <table:table-cell office:value-type="float" office:value="5867.8939600000003" table:style-name="ce19">
            <text:p><text:s/>5.868<text:s/></text:p>
          </table:table-cell>
          <table:table-cell office:value-type="float" office:value="-438" table:style-name="ce20">
            <text:p>-438<text:s/></text:p>
          </table:table-cell>
          <table:table-cell office:value-type="float" office:value="5429.8939600000003" table:style-name="ce20">
            <text:p><text:s/>5.430<text:s/></text:p>
          </table:table-cell>
          <table:table-cell office:value-type="float" office:value="5867.8939600000003" table:style-name="ce19">
            <text:p><text:s/>5.868<text:s/></text:p>
          </table:table-cell>
          <table:table-cell office:value-type="float" office:value="-657" table:style-name="ce20">
            <text:p>-657<text:s/></text:p>
          </table:table-cell>
          <table:table-cell office:value-type="float" office:value="5210.8939600000003" table:style-name="ce20">
            <text:p><text:s/>5.211<text:s/></text:p>
          </table:table-cell>
          <table:table-cell office:value-type="float" office:value="5867.8939600000003" table:style-name="ce19">
            <text:p><text:s/>5.868<text:s/></text:p>
          </table:table-cell>
          <table:table-cell office:value-type="float" office:value="-657" table:style-name="ce20">
            <text:p>-657<text:s/></text:p>
          </table:table-cell>
          <table:table-cell office:value-type="float" office:value="5210.8939600000003" table:style-name="ce20">
            <text:p><text:s/>5.211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i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i)</text:p>
          </table:table-cell>
          <table:table-cell office:value-type="string" table:number-columns-spanned="2" table:number-rows-spanned="1" table:style-name="ce56">
            <text:p>Acquisti prestazioni di distribuzione farmaci File F</text:p>
          </table:table-cell>
          <table:covered-table-cell/>
          <table:table-cell office:value-type="float" office:value="10178.034" table:style-name="ce19">
            <text:p><text:s/>10.178<text:s/></text:p>
          </table:table-cell>
          <table:table-cell office:value-type="float" office:value="10390.243700206005" table:style-name="ce22">
            <text:p><text:s/>10.390<text:s/></text:p>
          </table:table-cell>
          <table:table-cell office:value-type="float" office:value="10390.243700206005" table:style-name="ce19">
            <text:p><text:s/>10.3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390.243700206005" table:style-name="ce20">
            <text:p><text:s/>10.390<text:s/></text:p>
          </table:table-cell>
          <table:table-cell office:value-type="float" office:value="10390.243700206005" table:style-name="ce19">
            <text:p><text:s/>10.3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390.243700206005" table:style-name="ce20">
            <text:p><text:s/>10.390<text:s/></text:p>
          </table:table-cell>
          <table:table-cell office:value-type="float" office:value="10390.243700206005" table:style-name="ce19">
            <text:p><text:s/>10.3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390.243700206005" table:style-name="ce20">
            <text:p><text:s/>10.39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j</text:p>
          </table:table-cell>
          <table:table-cell table:style-name="ce27"/>
          <table:table-cell office:value-type="string" table:style-name="ce39">
            <text:p>=RC[7]</text:p>
          </table:table-cell>
          <table:table-cell table:style-name="ce32"/>
          <table:table-cell office:value-type="string" table:style-name="ce32">
            <text:p>j)</text:p>
          </table:table-cell>
          <table:table-cell office:value-type="string" table:number-columns-spanned="2" table:number-rows-spanned="1" table:style-name="ce56">
            <text:p>Acquisti prestazioni termali in convenzione</text:p>
          </table:table-cell>
          <table:covered-table-cell/>
          <table:table-cell office:value-type="float" office:value="589.71500000000003" table:style-name="ce19">
            <text:p><text:s/>590<text:s/></text:p>
          </table:table-cell>
          <table:table-cell office:value-type="float" office:value="204.21150332140672" table:style-name="ce22">
            <text:p><text:s/>204<text:s/></text:p>
          </table:table-cell>
          <table:table-cell office:value-type="float" office:value="204.21150332140672" table:style-name="ce19">
            <text:p><text:s/>2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.21150332140672" table:style-name="ce20">
            <text:p><text:s/>204<text:s/></text:p>
          </table:table-cell>
          <table:table-cell office:value-type="float" office:value="204.21150332140672" table:style-name="ce19">
            <text:p><text:s/>2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.21150332140672" table:style-name="ce20">
            <text:p><text:s/>204<text:s/></text:p>
          </table:table-cell>
          <table:table-cell office:value-type="float" office:value="204.21150332140672" table:style-name="ce19">
            <text:p><text:s/>2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.21150332140672" table:style-name="ce20">
            <text:p><text:s/>20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k</text:p>
          </table:table-cell>
          <table:table-cell table:style-name="ce27"/>
          <table:table-cell table:style-name="ce39"/>
          <table:table-cell table:style-name="ce32"/>
          <table:table-cell office:value-type="string" table:style-name="ce32">
            <text:p>k)</text:p>
          </table:table-cell>
          <table:table-cell office:value-type="string" table:number-columns-spanned="2" table:number-rows-spanned="1" table:style-name="ce56">
            <text:p>Acquisti prestazioni di trasporto sanitario</text:p>
          </table:table-cell>
          <table:covered-table-cell/>
          <table:table-cell office:value-type="float" office:value="2449.855" table:style-name="ce19">
            <text:p><text:s/>2.450<text:s/></text:p>
          </table:table-cell>
          <table:table-cell office:value-type="float" office:value="2403.2754105444401" table:style-name="ce22">
            <text:p><text:s/>2.403<text:s/></text:p>
          </table:table-cell>
          <table:table-cell office:value-type="float" office:value="2403.2754105444401" table:style-name="ce19">
            <text:p><text:s/>2.4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3.2754105444401" table:style-name="ce20">
            <text:p><text:s/>2.403<text:s/></text:p>
          </table:table-cell>
          <table:table-cell office:value-type="float" office:value="2403.2754105444401" table:style-name="ce19">
            <text:p><text:s/>2.4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3.2754105444401" table:style-name="ce20">
            <text:p><text:s/>2.403<text:s/></text:p>
          </table:table-cell>
          <table:table-cell office:value-type="float" office:value="2403.2754105444401" table:style-name="ce19">
            <text:p><text:s/>2.4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3.2754105444401" table:style-name="ce20">
            <text:p><text:s/>2.40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l</text:p>
          </table:table-cell>
          <table:table-cell table:style-name="ce27"/>
          <table:table-cell table:style-name="ce39"/>
          <table:table-cell table:style-name="ce32"/>
          <table:table-cell office:value-type="string" table:style-name="ce32">
            <text:p>l)</text:p>
          </table:table-cell>
          <table:table-cell office:value-type="string" table:number-columns-spanned="2" table:number-rows-spanned="1" table:style-name="ce56">
            <text:p>Acquisti prestazioni <text:s/>socio-sanitarie a rilevanza sanitaria</text:p>
          </table:table-cell>
          <table:covered-table-cell/>
          <table:table-cell office:value-type="float" office:value="11025.692000000001" table:style-name="ce19">
            <text:p><text:s/>11.026<text:s/></text:p>
          </table:table-cell>
          <table:table-cell office:value-type="float" office:value="11094.720626666667" table:style-name="ce22">
            <text:p><text:s/>11.095<text:s/></text:p>
          </table:table-cell>
          <table:table-cell office:value-type="float" office:value="11094.720626666667" table:style-name="ce19">
            <text:p><text:s/>11.095<text:s/></text:p>
          </table:table-cell>
          <table:table-cell office:value-type="float" office:value="-146" table:style-name="ce20">
            <text:p>-146<text:s/></text:p>
          </table:table-cell>
          <table:table-cell office:value-type="float" office:value="10948.720626666667" table:style-name="ce20">
            <text:p><text:s/>10.949<text:s/></text:p>
          </table:table-cell>
          <table:table-cell office:value-type="float" office:value="11094.720626666667" table:style-name="ce19">
            <text:p><text:s/>11.095<text:s/></text:p>
          </table:table-cell>
          <table:table-cell office:value-type="float" office:value="-1019" table:style-name="ce20">
            <text:p>-1.019<text:s/></text:p>
          </table:table-cell>
          <table:table-cell office:value-type="float" office:value="10075.720626666667" table:style-name="ce20">
            <text:p><text:s/>10.076<text:s/></text:p>
          </table:table-cell>
          <table:table-cell office:value-type="float" office:value="11094.720626666667" table:style-name="ce19">
            <text:p><text:s/>11.095<text:s/></text:p>
          </table:table-cell>
          <table:table-cell office:value-type="float" office:value="-1019" table:style-name="ce20">
            <text:p>-1.019<text:s/></text:p>
          </table:table-cell>
          <table:table-cell office:value-type="float" office:value="10075.720626666667" table:style-name="ce20">
            <text:p><text:s/>10.07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m</text:p>
          </table:table-cell>
          <table:table-cell table:style-name="ce27"/>
          <table:table-cell office:value-type="string" table:style-name="ce39">
            <text:p>=RC[7]</text:p>
          </table:table-cell>
          <table:table-cell table:style-name="ce32"/>
          <table:table-cell office:value-type="string" table:style-name="ce32">
            <text:p>m)</text:p>
          </table:table-cell>
          <table:table-cell office:value-type="string" table:number-columns-spanned="2" table:number-rows-spanned="1" table:style-name="ce56">
            <text:p>Compartecipazione al personale per att. Libero-prof. (intramoenia)</text:p>
          </table:table-cell>
          <table:covered-table-cell/>
          <table:table-cell office:value-type="float" office:value="4519.2190000000001" table:style-name="ce19">
            <text:p><text:s/>4.519<text:s/></text:p>
          </table:table-cell>
          <table:table-cell office:value-type="float" office:value="3549.1364799999997" table:style-name="ce22">
            <text:p><text:s/>3.549<text:s/></text:p>
          </table:table-cell>
          <table:table-cell office:value-type="float" office:value="3549.1364799999997" table:style-name="ce19">
            <text:p><text:s/>3.5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9.1364799999997" table:style-name="ce20">
            <text:p><text:s/>3.549<text:s/></text:p>
          </table:table-cell>
          <table:table-cell office:value-type="float" office:value="3549.1364799999997" table:style-name="ce19">
            <text:p><text:s/>3.5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9.1364799999997" table:style-name="ce20">
            <text:p><text:s/>3.549<text:s/></text:p>
          </table:table-cell>
          <table:table-cell office:value-type="float" office:value="3549.1364799999997" table:style-name="ce19">
            <text:p><text:s/>3.5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9.1364799999997" table:style-name="ce20">
            <text:p><text:s/>3.54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n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n)</text:p>
          </table:table-cell>
          <table:table-cell office:value-type="string" table:number-columns-spanned="2" table:number-rows-spanned="1" table:style-name="ce56">
            <text:p>Rimborsi Assegni e contributi sanitari</text:p>
          </table:table-cell>
          <table:covered-table-cell/>
          <table:table-cell office:value-type="float" office:value="929.58199999999999" table:style-name="ce19">
            <text:p><text:s/>930<text:s/></text:p>
          </table:table-cell>
          <table:table-cell office:value-type="float" office:value="699.75646562246288" table:style-name="ce22">
            <text:p><text:s/>700<text:s/></text:p>
          </table:table-cell>
          <table:table-cell office:value-type="float" office:value="699.75646562246288" table:style-name="ce19">
            <text:p><text:s/>7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9.75646562246288" table:style-name="ce20">
            <text:p><text:s/>700<text:s/></text:p>
          </table:table-cell>
          <table:table-cell office:value-type="float" office:value="699.75646562246288" table:style-name="ce19">
            <text:p><text:s/>7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9.75646562246288" table:style-name="ce20">
            <text:p><text:s/>700<text:s/></text:p>
          </table:table-cell>
          <table:table-cell office:value-type="float" office:value="699.75646562246288" table:style-name="ce19">
            <text:p><text:s/>7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9.75646562246288" table:style-name="ce20">
            <text:p><text:s/>70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o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o)</text:p>
          </table:table-cell>
          <table:table-cell office:value-type="string" table:number-columns-spanned="2" table:number-rows-spanned="1" table:style-name="ce56">
            <text:p>Consulenze, collaborazioni, interinale, altre prestazioni di lavoro sanitarie e sociosanitarie</text:p>
          </table:table-cell>
          <table:covered-table-cell/>
          <table:table-cell office:value-type="float" office:value="7535.9390000000003" table:style-name="ce19">
            <text:p><text:s/>7.536<text:s/></text:p>
          </table:table-cell>
          <table:table-cell office:value-type="float" office:value="8459.3270558517797" table:style-name="ce22">
            <text:p><text:s/>8.459<text:s/></text:p>
          </table:table-cell>
          <table:table-cell office:value-type="float" office:value="8459.3270558517797" table:style-name="ce19">
            <text:p><text:s/>8.4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59.3270558517797" table:style-name="ce20">
            <text:p><text:s/>8.459<text:s/></text:p>
          </table:table-cell>
          <table:table-cell office:value-type="float" office:value="8459.3270558517797" table:style-name="ce19">
            <text:p><text:s/>8.4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59.3270558517797" table:style-name="ce20">
            <text:p><text:s/>8.459<text:s/></text:p>
          </table:table-cell>
          <table:table-cell office:value-type="float" office:value="8459.3270558517797" table:style-name="ce19">
            <text:p><text:s/>8.4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59.3270558517797" table:style-name="ce20">
            <text:p><text:s/>8.45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p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p)</text:p>
          </table:table-cell>
          <table:table-cell office:value-type="string" table:number-columns-spanned="2" table:number-rows-spanned="1" table:style-name="ce56">
            <text:p>Altri servizi sanitari e sociosanitari a rilevanza sanitaria</text:p>
          </table:table-cell>
          <table:covered-table-cell/>
          <table:table-cell office:value-type="float" office:value="9815.1659999999993" table:style-name="ce19">
            <text:p><text:s/>9.815<text:s/></text:p>
          </table:table-cell>
          <table:table-cell office:value-type="float" office:value="10255.453338162786" table:style-name="ce22">
            <text:p><text:s/>10.255<text:s/></text:p>
          </table:table-cell>
          <table:table-cell office:value-type="float" office:value="10255.453338162786" table:style-name="ce19">
            <text:p><text:s/>10.255<text:s/></text:p>
          </table:table-cell>
          <table:table-cell office:value-type="float" office:value="1045" table:style-name="ce20">
            <text:p><text:s/>1.045<text:s/></text:p>
          </table:table-cell>
          <table:table-cell office:value-type="float" office:value="11300.453338162786" table:style-name="ce20">
            <text:p><text:s/>11.300<text:s/></text:p>
          </table:table-cell>
          <table:table-cell office:value-type="float" office:value="10255.453338162786" table:style-name="ce19">
            <text:p><text:s/>10.255<text:s/></text:p>
          </table:table-cell>
          <table:table-cell office:value-type="float" office:value="3309" table:style-name="ce20">
            <text:p><text:s/>3.309<text:s/></text:p>
          </table:table-cell>
          <table:table-cell office:value-type="float" office:value="13564.453338162788" table:style-name="ce20">
            <text:p><text:s/>13.564<text:s/></text:p>
          </table:table-cell>
          <table:table-cell office:value-type="float" office:value="10255.453338162786" table:style-name="ce19">
            <text:p><text:s/>10.255<text:s/></text:p>
          </table:table-cell>
          <table:table-cell office:value-type="float" office:value="3309" table:style-name="ce20">
            <text:p><text:s/>3.309<text:s/></text:p>
          </table:table-cell>
          <table:table-cell office:value-type="float" office:value="13564.453338162788" table:style-name="ce20">
            <text:p><text:s/>13.56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2.q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q)</text:p>
          </table:table-cell>
          <table:table-cell office:value-type="string" table:number-columns-spanned="2" table:number-rows-spanned="1" table:style-name="ce56">
            <text:p>Costi per differenziale Tariffe TUC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3</text:p>
          </table:table-cell>
          <table:table-cell table:style-name="ce27"/>
          <table:table-cell table:style-name="ce38"/>
          <table:table-cell office:value-type="string" table:style-name="ce30">
            <text:p>3)</text:p>
          </table:table-cell>
          <table:table-cell office:value-type="string" table:number-columns-spanned="3" table:number-rows-spanned="1" table:style-name="ce55">
            <text:p>Acquisti di servizi non sanitari</text:p>
          </table:table-cell>
          <table:covered-table-cell table:number-columns-repeated="2"/>
          <table:table-cell office:value-type="float" office:value="37917.125" table:style-name="ce17">
            <text:p><text:s/>37.917<text:s/></text:p>
          </table:table-cell>
          <table:table-cell office:value-type="float" office:value="36062.3044475481" table:style-name="ce18">
            <text:p><text:s/>36.062<text:s/></text:p>
          </table:table-cell>
          <table:table-cell office:value-type="float" office:value="36062.3044475481" table:style-name="ce17">
            <text:p><text:s/>36.062<text:s/></text:p>
          </table:table-cell>
          <table:table-cell office:value-type="float" office:value="-908.45399999999995" table:style-name="ce18">
            <text:p>-908<text:s/></text:p>
          </table:table-cell>
          <table:table-cell office:value-type="float" office:value="35153.850447548102" table:style-name="ce18">
            <text:p><text:s/>35.154<text:s/></text:p>
          </table:table-cell>
          <table:table-cell office:value-type="float" office:value="36062.3044475481" table:style-name="ce17">
            <text:p><text:s/>36.062<text:s/></text:p>
          </table:table-cell>
          <table:table-cell office:value-type="float" office:value="-1299" table:style-name="ce18">
            <text:p>-1.299<text:s/></text:p>
          </table:table-cell>
          <table:table-cell office:value-type="float" office:value="34763.3044475481" table:style-name="ce18">
            <text:p><text:s/>34.763<text:s/></text:p>
          </table:table-cell>
          <table:table-cell office:value-type="float" office:value="36062.3044475481" table:style-name="ce17">
            <text:p><text:s/>36.062<text:s/></text:p>
          </table:table-cell>
          <table:table-cell office:value-type="float" office:value="-1299" table:style-name="ce18">
            <text:p>-1.299<text:s/></text:p>
          </table:table-cell>
          <table:table-cell office:value-type="float" office:value="34763.3044475481" table:style-name="ce18">
            <text:p><text:s/>34.76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3.a</text:p>
          </table:table-cell>
          <table:table-cell table:style-name="ce27"/>
          <table:table-cell table:style-name="ce38"/>
          <table:table-cell table:style-name="ce30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Servizi non sanitari</text:p>
          </table:table-cell>
          <table:covered-table-cell/>
          <table:table-cell office:value-type="float" office:value="34866.921000000002" table:style-name="ce19">
            <text:p><text:s/>34.867<text:s/></text:p>
          </table:table-cell>
          <table:table-cell office:value-type="float" office:value="32416.717429512435" table:style-name="ce22">
            <text:p><text:s/>32.417<text:s/></text:p>
          </table:table-cell>
          <table:table-cell office:value-type="float" office:value="32416.717429512435" table:style-name="ce19">
            <text:p><text:s/>32.417<text:s/></text:p>
          </table:table-cell>
          <table:table-cell office:value-type="float" office:value="-908.45399999999995" table:style-name="ce20">
            <text:p>-908<text:s/></text:p>
          </table:table-cell>
          <table:table-cell office:value-type="float" office:value="31508.263429512437" table:style-name="ce20">
            <text:p><text:s/>31.508<text:s/></text:p>
          </table:table-cell>
          <table:table-cell office:value-type="float" office:value="32416.717429512435" table:style-name="ce19">
            <text:p><text:s/>32.417<text:s/></text:p>
          </table:table-cell>
          <table:table-cell office:value-type="float" office:value="-1299" table:style-name="ce20">
            <text:p>-1.299<text:s/></text:p>
          </table:table-cell>
          <table:table-cell office:value-type="float" office:value="31117.717429512435" table:style-name="ce20">
            <text:p><text:s/>31.118<text:s/></text:p>
          </table:table-cell>
          <table:table-cell office:value-type="float" office:value="32416.717429512435" table:style-name="ce19">
            <text:p><text:s/>32.417<text:s/></text:p>
          </table:table-cell>
          <table:table-cell office:value-type="float" office:value="-1299" table:style-name="ce20">
            <text:p>-1.299<text:s/></text:p>
          </table:table-cell>
          <table:table-cell office:value-type="float" office:value="31117.717429512435" table:style-name="ce20">
            <text:p><text:s/>31.118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3.b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Consulenze, collaborazioni, interinale, altre prestazioni di lavoro non sanitarie<text:s/></text:p>
          </table:table-cell>
          <table:covered-table-cell/>
          <table:table-cell office:value-type="float" office:value="2370.6759999999999" table:style-name="ce19">
            <text:p><text:s/>2.371<text:s/></text:p>
          </table:table-cell>
          <table:table-cell office:value-type="float" office:value="3252.1032832156175" table:style-name="ce22">
            <text:p><text:s/>3.252<text:s/></text:p>
          </table:table-cell>
          <table:table-cell office:value-type="float" office:value="3252.1032832156175" table:style-name="ce19">
            <text:p><text:s/>3.2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52.1032832156175" table:style-name="ce20">
            <text:p><text:s/>3.252<text:s/></text:p>
          </table:table-cell>
          <table:table-cell office:value-type="float" office:value="3252.1032832156175" table:style-name="ce19">
            <text:p><text:s/>3.2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52.1032832156175" table:style-name="ce20">
            <text:p><text:s/>3.252<text:s/></text:p>
          </table:table-cell>
          <table:table-cell office:value-type="float" office:value="3252.1032832156175" table:style-name="ce19">
            <text:p><text:s/>3.2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52.1032832156175" table:style-name="ce20">
            <text:p><text:s/>3.252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3.c</text:p>
          </table:table-cell>
          <table:table-cell table:style-name="ce27"/>
          <table:table-cell table:style-name="ce38"/>
          <table:table-cell table:style-name="ce40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Formazione</text:p>
          </table:table-cell>
          <table:covered-table-cell/>
          <table:table-cell office:value-type="float" office:value="679.52800000000002" table:style-name="ce19">
            <text:p><text:s/>680<text:s/></text:p>
          </table:table-cell>
          <table:table-cell office:value-type="float" office:value="393.48373482004899" table:style-name="ce22">
            <text:p><text:s/>393<text:s/></text:p>
          </table:table-cell>
          <table:table-cell office:value-type="float" office:value="393.48373482004899" table:style-name="ce19">
            <text:p><text:s/>3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3.48373482004899" table:style-name="ce20">
            <text:p><text:s/>393<text:s/></text:p>
          </table:table-cell>
          <table:table-cell office:value-type="float" office:value="393.48373482004899" table:style-name="ce19">
            <text:p><text:s/>3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3.48373482004899" table:style-name="ce20">
            <text:p><text:s/>393<text:s/></text:p>
          </table:table-cell>
          <table:table-cell office:value-type="float" office:value="393.48373482004899" table:style-name="ce19">
            <text:p><text:s/>3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3.48373482004899" table:style-name="ce20">
            <text:p><text:s/>39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4</text:p>
          </table:table-cell>
          <table:table-cell table:style-name="ce27"/>
          <table:table-cell table:style-name="ce38"/>
          <table:table-cell office:value-type="string" table:style-name="ce30">
            <text:p>4)</text:p>
          </table:table-cell>
          <table:table-cell office:value-type="string" table:number-columns-spanned="3" table:number-rows-spanned="1" table:style-name="ce58">
            <text:p>Manutenzione e riparazione</text:p>
          </table:table-cell>
          <table:covered-table-cell table:number-columns-repeated="2"/>
          <table:table-cell office:value-type="float" office:value="18313.129999999997" table:style-name="ce19">
            <text:p><text:s/>18.313<text:s/></text:p>
          </table:table-cell>
          <table:table-cell office:value-type="float" office:value="16312.616493357298" table:style-name="ce22">
            <text:p><text:s/>16.313<text:s/></text:p>
          </table:table-cell>
          <table:table-cell office:value-type="float" office:value="16312.616493357298" table:style-name="ce19">
            <text:p><text:s/>16.3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12.616493357298" table:style-name="ce20">
            <text:p><text:s/>16.313<text:s/></text:p>
          </table:table-cell>
          <table:table-cell office:value-type="float" office:value="16312.616493357298" table:style-name="ce19">
            <text:p><text:s/>16.3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12.616493357298" table:style-name="ce20">
            <text:p><text:s/>16.313<text:s/></text:p>
          </table:table-cell>
          <table:table-cell office:value-type="float" office:value="16312.616493357298" table:style-name="ce19">
            <text:p><text:s/>16.3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12.616493357298" table:style-name="ce20">
            <text:p><text:s/>16.31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5</text:p>
          </table:table-cell>
          <table:table-cell table:style-name="ce27"/>
          <table:table-cell table:style-name="ce38"/>
          <table:table-cell office:value-type="string" table:style-name="ce30">
            <text:p>5)</text:p>
          </table:table-cell>
          <table:table-cell office:value-type="string" table:number-columns-spanned="3" table:number-rows-spanned="1" table:style-name="ce58">
            <text:p>Godimento di beni di terzi</text:p>
          </table:table-cell>
          <table:covered-table-cell table:number-columns-repeated="2"/>
          <table:table-cell office:value-type="float" office:value="3215.6680000000001" table:style-name="ce19">
            <text:p><text:s/>3.216<text:s/></text:p>
          </table:table-cell>
          <table:table-cell office:value-type="float" office:value="2908.9056065372683" table:style-name="ce22">
            <text:p><text:s/>2.909<text:s/></text:p>
          </table:table-cell>
          <table:table-cell office:value-type="float" office:value="2908.9056065372683" table:style-name="ce19">
            <text:p><text:s/>2.909<text:s/></text:p>
          </table:table-cell>
          <table:table-cell office:value-type="float" office:value="-553" table:style-name="ce20">
            <text:p>-553<text:s/></text:p>
          </table:table-cell>
          <table:table-cell office:value-type="float" office:value="2355.9056065372683" table:style-name="ce20">
            <text:p><text:s/>2.356<text:s/></text:p>
          </table:table-cell>
          <table:table-cell office:value-type="float" office:value="2908.9056065372683" table:style-name="ce19">
            <text:p><text:s/>2.909<text:s/></text:p>
          </table:table-cell>
          <table:table-cell office:value-type="float" office:value="-553" table:style-name="ce20">
            <text:p>-553<text:s/></text:p>
          </table:table-cell>
          <table:table-cell office:value-type="float" office:value="2355.9056065372683" table:style-name="ce20">
            <text:p><text:s/>2.356<text:s/></text:p>
          </table:table-cell>
          <table:table-cell office:value-type="float" office:value="2908.9056065372683" table:style-name="ce19">
            <text:p><text:s/>2.909<text:s/></text:p>
          </table:table-cell>
          <table:table-cell office:value-type="float" office:value="-553" table:style-name="ce20">
            <text:p>-553<text:s/></text:p>
          </table:table-cell>
          <table:table-cell office:value-type="float" office:value="2355.9056065372683" table:style-name="ce20">
            <text:p><text:s/>2.35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</text:p>
          </table:table-cell>
          <table:table-cell table:style-name="ce27"/>
          <table:table-cell table:style-name="ce38"/>
          <table:table-cell office:value-type="string" table:style-name="ce30">
            <text:p>6)</text:p>
          </table:table-cell>
          <table:table-cell office:value-type="string" table:number-columns-spanned="3" table:number-rows-spanned="1" table:style-name="ce58">
            <text:p>Costi del personale</text:p>
          </table:table-cell>
          <table:covered-table-cell table:number-columns-repeated="2"/>
          <table:table-cell office:value-type="float" office:value="162680.05000000005" table:style-name="ce17">
            <text:p><text:s/>162.680<text:s/></text:p>
          </table:table-cell>
          <table:table-cell office:value-type="float" office:value="160854.09178493108" table:style-name="ce18">
            <text:p><text:s/>160.854<text:s/></text:p>
          </table:table-cell>
          <table:table-cell office:value-type="float" office:value="160854.09178493108" table:style-name="ce17">
            <text:p><text:s/>160.854<text:s/></text:p>
          </table:table-cell>
          <table:table-cell office:value-type="float" office:value="4932.49" table:style-name="ce18">
            <text:p><text:s/>4.932<text:s/></text:p>
          </table:table-cell>
          <table:table-cell office:value-type="float" office:value="165786.58178493107" table:style-name="ce18">
            <text:p><text:s/>165.787<text:s/></text:p>
          </table:table-cell>
          <table:table-cell office:value-type="float" office:value="160854.09178493108" table:style-name="ce17">
            <text:p><text:s/>160.854<text:s/></text:p>
          </table:table-cell>
          <table:table-cell office:value-type="float" office:value="6442.49" table:style-name="ce18">
            <text:p><text:s/>6.442<text:s/></text:p>
          </table:table-cell>
          <table:table-cell office:value-type="float" office:value="167296.58178493107" table:style-name="ce18">
            <text:p><text:s/>167.297<text:s/></text:p>
          </table:table-cell>
          <table:table-cell office:value-type="float" office:value="160854.09178493108" table:style-name="ce17">
            <text:p><text:s/>160.854<text:s/></text:p>
          </table:table-cell>
          <table:table-cell office:value-type="float" office:value="6442.49" table:style-name="ce18">
            <text:p><text:s/>6.442<text:s/></text:p>
          </table:table-cell>
          <table:table-cell office:value-type="float" office:value="167296.58178493107" table:style-name="ce18">
            <text:p><text:s/>167.297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.a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Personale dirigente medico</text:p>
          </table:table-cell>
          <table:covered-table-cell/>
          <table:table-cell office:value-type="float" office:value="60254.864000000009" table:style-name="ce19">
            <text:p><text:s/>60.255<text:s/></text:p>
          </table:table-cell>
          <table:table-cell office:value-type="float" office:value="58668.244236994018" table:style-name="ce22">
            <text:p><text:s/>58.668<text:s/></text:p>
          </table:table-cell>
          <table:table-cell office:value-type="float" office:value="58668.244236994018" table:style-name="ce19">
            <text:p><text:s/>58.668<text:s/></text:p>
          </table:table-cell>
          <table:table-cell office:value-type="float" office:value="2750" table:style-name="ce20">
            <text:p><text:s/>2.750<text:s/></text:p>
          </table:table-cell>
          <table:table-cell office:value-type="float" office:value="61418.244236994018" table:style-name="ce20">
            <text:p><text:s/>61.418<text:s/></text:p>
          </table:table-cell>
          <table:table-cell office:value-type="float" office:value="58668.244236994018" table:style-name="ce19">
            <text:p><text:s/>58.668<text:s/></text:p>
          </table:table-cell>
          <table:table-cell office:value-type="float" office:value="3581" table:style-name="ce20">
            <text:p><text:s/>3.581<text:s/></text:p>
          </table:table-cell>
          <table:table-cell office:value-type="float" office:value="62249.244236994018" table:style-name="ce20">
            <text:p><text:s/>62.249<text:s/></text:p>
          </table:table-cell>
          <table:table-cell office:value-type="float" office:value="58668.244236994018" table:style-name="ce19">
            <text:p><text:s/>58.668<text:s/></text:p>
          </table:table-cell>
          <table:table-cell office:value-type="float" office:value="3581" table:style-name="ce20">
            <text:p><text:s/>3.581<text:s/></text:p>
          </table:table-cell>
          <table:table-cell office:value-type="float" office:value="62249.244236994018" table:style-name="ce20">
            <text:p><text:s/>62.24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.b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Personale dirigente ruolo sanitario non medico</text:p>
          </table:table-cell>
          <table:covered-table-cell/>
          <table:table-cell office:value-type="float" office:value="3747.3729999999996" table:style-name="ce19">
            <text:p><text:s/>3.747<text:s/></text:p>
          </table:table-cell>
          <table:table-cell office:value-type="float" office:value="3094.0949645080177" table:style-name="ce22">
            <text:p><text:s/>3.094<text:s/></text:p>
          </table:table-cell>
          <table:table-cell office:value-type="float" office:value="3094.0949645080177" table:style-name="ce19">
            <text:p><text:s/>3.0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94.0949645080177" table:style-name="ce20">
            <text:p><text:s/>3.094<text:s/></text:p>
          </table:table-cell>
          <table:table-cell office:value-type="float" office:value="3094.0949645080177" table:style-name="ce19">
            <text:p><text:s/>3.0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94.0949645080177" table:style-name="ce20">
            <text:p><text:s/>3.094<text:s/></text:p>
          </table:table-cell>
          <table:table-cell office:value-type="float" office:value="3094.0949645080177" table:style-name="ce19">
            <text:p><text:s/>3.0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94.0949645080177" table:style-name="ce20">
            <text:p><text:s/>3.09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.c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Personale comparto ruolo sanitario</text:p>
          </table:table-cell>
          <table:covered-table-cell/>
          <table:table-cell office:value-type="float" office:value="68669.440000000002" table:style-name="ce19">
            <text:p><text:s/>68.669<text:s/></text:p>
          </table:table-cell>
          <table:table-cell office:value-type="float" office:value="67364.910389275727" table:style-name="ce22">
            <text:p><text:s/>67.365<text:s/></text:p>
          </table:table-cell>
          <table:table-cell office:value-type="float" office:value="67364.910389275727" table:style-name="ce19">
            <text:p><text:s/>67.365<text:s/></text:p>
          </table:table-cell>
          <table:table-cell office:value-type="float" office:value="2182.4899999999998" table:style-name="ce20">
            <text:p><text:s/>2.182<text:s/></text:p>
          </table:table-cell>
          <table:table-cell office:value-type="float" office:value="69547.400389275732" table:style-name="ce20">
            <text:p><text:s/>69.547<text:s/></text:p>
          </table:table-cell>
          <table:table-cell office:value-type="float" office:value="67364.910389275727" table:style-name="ce19">
            <text:p><text:s/>67.365<text:s/></text:p>
          </table:table-cell>
          <table:table-cell office:value-type="float" office:value="2861.49" table:style-name="ce20">
            <text:p><text:s/>2.861<text:s/></text:p>
          </table:table-cell>
          <table:table-cell office:value-type="float" office:value="70226.400389275732" table:style-name="ce20">
            <text:p><text:s/>70.226<text:s/></text:p>
          </table:table-cell>
          <table:table-cell office:value-type="float" office:value="67364.910389275727" table:style-name="ce19">
            <text:p><text:s/>67.365<text:s/></text:p>
          </table:table-cell>
          <table:table-cell office:value-type="float" office:value="2861.49" table:style-name="ce20">
            <text:p><text:s/>2.861<text:s/></text:p>
          </table:table-cell>
          <table:table-cell office:value-type="float" office:value="70226.400389275732" table:style-name="ce20">
            <text:p><text:s/>70.22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.d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6">
            <text:p>Personale dirigente altri ruoli</text:p>
          </table:table-cell>
          <table:covered-table-cell/>
          <table:table-cell office:value-type="float" office:value="1986.7710000000002" table:style-name="ce19">
            <text:p><text:s/>1.987<text:s/></text:p>
          </table:table-cell>
          <table:table-cell office:value-type="float" office:value="1844.9404971678528" table:style-name="ce22">
            <text:p><text:s/>1.845<text:s/></text:p>
          </table:table-cell>
          <table:table-cell office:value-type="float" office:value="1844.9404971678528" table:style-name="ce19">
            <text:p><text:s/>1.8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4.9404971678528" table:style-name="ce20">
            <text:p><text:s/>1.845<text:s/></text:p>
          </table:table-cell>
          <table:table-cell office:value-type="float" office:value="1844.9404971678528" table:style-name="ce19">
            <text:p><text:s/>1.8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4.9404971678528" table:style-name="ce20">
            <text:p><text:s/>1.845<text:s/></text:p>
          </table:table-cell>
          <table:table-cell office:value-type="float" office:value="1844.9404971678528" table:style-name="ce19">
            <text:p><text:s/>1.8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4.9404971678528" table:style-name="ce20">
            <text:p><text:s/>1.84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6.e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e)</text:p>
          </table:table-cell>
          <table:table-cell office:value-type="string" table:number-columns-spanned="2" table:number-rows-spanned="1" table:style-name="ce56">
            <text:p>Personale comparto altri ruoli</text:p>
          </table:table-cell>
          <table:covered-table-cell/>
          <table:table-cell office:value-type="float" office:value="28021.601999999999" table:style-name="ce19">
            <text:p><text:s/>28.022<text:s/></text:p>
          </table:table-cell>
          <table:table-cell office:value-type="float" office:value="29881.901696985446" table:style-name="ce22">
            <text:p><text:s/>29.882<text:s/></text:p>
          </table:table-cell>
          <table:table-cell office:value-type="float" office:value="29881.901696985446" table:style-name="ce19">
            <text:p><text:s/>29.8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81.901696985446" table:style-name="ce20">
            <text:p><text:s/>29.882<text:s/></text:p>
          </table:table-cell>
          <table:table-cell office:value-type="float" office:value="29881.901696985446" table:style-name="ce19">
            <text:p><text:s/>29.8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81.901696985446" table:style-name="ce20">
            <text:p><text:s/>29.882<text:s/></text:p>
          </table:table-cell>
          <table:table-cell office:value-type="float" office:value="29881.901696985446" table:style-name="ce19">
            <text:p><text:s/>29.8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81.901696985446" table:style-name="ce20">
            <text:p><text:s/>29.882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7</text:p>
          </table:table-cell>
          <table:table-cell table:style-name="ce27"/>
          <table:table-cell table:style-name="ce38"/>
          <table:table-cell office:value-type="string" table:style-name="ce30">
            <text:p>7)</text:p>
          </table:table-cell>
          <table:table-cell office:value-type="string" table:number-columns-spanned="3" table:number-rows-spanned="1" table:style-name="ce58">
            <text:p>Oneri diversi di gestione</text:p>
          </table:table-cell>
          <table:covered-table-cell table:number-columns-repeated="2"/>
          <table:table-cell office:value-type="float" office:value="2556.2550000000001" table:style-name="ce19">
            <text:p><text:s/>2.556<text:s/></text:p>
          </table:table-cell>
          <table:table-cell office:value-type="float" office:value="2753.3974231175935" table:style-name="ce24">
            <text:p><text:s/>2.753<text:s/></text:p>
          </table:table-cell>
          <table:table-cell office:value-type="float" office:value="2753.3974231175935" table:style-name="ce19">
            <text:p><text:s/>2.7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3974231175935" table:style-name="ce20">
            <text:p><text:s/>2.753<text:s/></text:p>
          </table:table-cell>
          <table:table-cell office:value-type="float" office:value="2753.3974231175935" table:style-name="ce19">
            <text:p><text:s/>2.7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3974231175935" table:style-name="ce20">
            <text:p><text:s/>2.753<text:s/></text:p>
          </table:table-cell>
          <table:table-cell office:value-type="float" office:value="2753.3974231175935" table:style-name="ce19">
            <text:p><text:s/>2.7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3974231175935" table:style-name="ce20">
            <text:p><text:s/>2.75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8</text:p>
          </table:table-cell>
          <table:table-cell table:style-name="ce27"/>
          <table:table-cell table:style-name="ce38"/>
          <table:table-cell office:value-type="string" table:style-name="ce30">
            <text:p>8)</text:p>
          </table:table-cell>
          <table:table-cell office:value-type="string" table:number-columns-spanned="3" table:number-rows-spanned="1" table:style-name="ce58">
            <text:p>Ammortamenti</text:p>
          </table:table-cell>
          <table:covered-table-cell table:number-columns-repeated="2"/>
          <table:table-cell office:value-type="float" office:value="11566.999" table:style-name="ce17">
            <text:p><text:s/>11.567<text:s/></text:p>
          </table:table-cell>
          <table:table-cell office:value-type="float" office:value="11566.999" table:style-name="ce18">
            <text:p><text:s/>11.567<text:s/></text:p>
          </table:table-cell>
          <table:table-cell office:value-type="float" office:value="11566.999" table:style-name="ce17">
            <text:p><text:s/>11.5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66.999" table:style-name="ce18">
            <text:p><text:s/>11.567<text:s/></text:p>
          </table:table-cell>
          <table:table-cell office:value-type="float" office:value="11566.999" table:style-name="ce17">
            <text:p><text:s/>11.5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66.999" table:style-name="ce18">
            <text:p><text:s/>11.567<text:s/></text:p>
          </table:table-cell>
          <table:table-cell office:value-type="float" office:value="11566.999" table:style-name="ce17">
            <text:p><text:s/>11.5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66.999" table:style-name="ce18">
            <text:p><text:s/>11.567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8.a</text:p>
          </table:table-cell>
          <table:table-cell table:style-name="ce27"/>
          <table:table-cell table:style-name="ce38"/>
          <table:table-cell table:style-name="ce32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Ammortamenti immobilizzazioni immateriali</text:p>
          </table:table-cell>
          <table:covered-table-cell/>
          <table:table-cell office:value-type="float" office:value="147.517" table:style-name="ce19">
            <text:p><text:s/>148<text:s/></text:p>
          </table:table-cell>
          <table:table-cell office:value-type="float" office:value="147.517" table:style-name="ce22">
            <text:p><text:s/>148<text:s/></text:p>
          </table:table-cell>
          <table:table-cell office:value-type="float" office:value="147.517" table:style-name="ce19">
            <text:p><text:s/>1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.517" table:style-name="ce20">
            <text:p><text:s/>148<text:s/></text:p>
          </table:table-cell>
          <table:table-cell office:value-type="float" office:value="147.517" table:style-name="ce19">
            <text:p><text:s/>1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.517" table:style-name="ce20">
            <text:p><text:s/>148<text:s/></text:p>
          </table:table-cell>
          <table:table-cell office:value-type="float" office:value="147.517" table:style-name="ce19">
            <text:p><text:s/>1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.517" table:style-name="ce20">
            <text:p><text:s/>148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8.b</text:p>
          </table:table-cell>
          <table:table-cell table:style-name="ce27"/>
          <table:table-cell table:style-name="ce37"/>
          <table:table-cell table:style-name="ce30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mmortamenti dei Fabbricati</text:p>
          </table:table-cell>
          <table:covered-table-cell/>
          <table:table-cell office:value-type="float" office:value="5622.3779999999997" table:style-name="ce19">
            <text:p><text:s/>5.622<text:s/></text:p>
          </table:table-cell>
          <table:table-cell office:value-type="float" office:value="5622.3779999999997" table:style-name="ce22">
            <text:p><text:s/>5.622<text:s/></text:p>
          </table:table-cell>
          <table:table-cell office:value-type="float" office:value="5622.3779999999997" table:style-name="ce19">
            <text:p><text:s/>5.6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22.3779999999997" table:style-name="ce20">
            <text:p><text:s/>5.622<text:s/></text:p>
          </table:table-cell>
          <table:table-cell office:value-type="float" office:value="5622.3779999999997" table:style-name="ce19">
            <text:p><text:s/>5.6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22.3779999999997" table:style-name="ce20">
            <text:p><text:s/>5.622<text:s/></text:p>
          </table:table-cell>
          <table:table-cell office:value-type="float" office:value="5622.3779999999997" table:style-name="ce19">
            <text:p><text:s/>5.6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22.3779999999997" table:style-name="ce20">
            <text:p><text:s/>5.622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8.c</text:p>
          </table:table-cell>
          <table:table-cell table:style-name="ce27"/>
          <table:table-cell table:style-name="ce37"/>
          <table:table-cell table:style-name="ce30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Ammortamenti delle altre immobilizzazioni materiali</text:p>
          </table:table-cell>
          <table:covered-table-cell/>
          <table:table-cell office:value-type="float" office:value="5797.1040000000003" table:style-name="ce19">
            <text:p><text:s/>5.797<text:s/></text:p>
          </table:table-cell>
          <table:table-cell office:value-type="float" office:value="5797.1040000000003" table:style-name="ce22">
            <text:p><text:s/>5.797<text:s/></text:p>
          </table:table-cell>
          <table:table-cell office:value-type="float" office:value="5797.1040000000003" table:style-name="ce19">
            <text:p><text:s/>5.7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97.1040000000003" table:style-name="ce20">
            <text:p><text:s/>5.797<text:s/></text:p>
          </table:table-cell>
          <table:table-cell office:value-type="float" office:value="5797.1040000000003" table:style-name="ce19">
            <text:p><text:s/>5.7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97.1040000000003" table:style-name="ce20">
            <text:p><text:s/>5.797<text:s/></text:p>
          </table:table-cell>
          <table:table-cell office:value-type="float" office:value="5797.1040000000003" table:style-name="ce19">
            <text:p><text:s/>5.7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97.1040000000003" table:style-name="ce20">
            <text:p><text:s/>5.797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9</text:p>
          </table:table-cell>
          <table:table-cell table:style-name="ce27"/>
          <table:table-cell table:style-name="ce37"/>
          <table:table-cell office:value-type="string" table:style-name="ce30">
            <text:p>9)</text:p>
          </table:table-cell>
          <table:table-cell office:value-type="string" table:number-columns-spanned="3" table:number-rows-spanned="1" table:style-name="ce58">
            <text:p>Svalutazione delle immobilizzazioni e dei crediti</text:p>
          </table:table-cell>
          <table:covered-table-cell table:number-columns-repeated="2"/>
          <table:table-cell office:value-type="float" office:value="573.5" table:style-name="ce19">
            <text:p><text:s/>5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74" table:style-name="ce20">
            <text:p>-574<text:s/></text:p>
          </table:table-cell>
          <table:table-cell office:value-type="float" office:value="-574" table:style-name="ce20">
            <text:p>-5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74" table:style-name="ce20">
            <text:p>-574<text:s/></text:p>
          </table:table-cell>
          <table:table-cell office:value-type="float" office:value="-574" table:style-name="ce20">
            <text:p>-5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74" table:style-name="ce20">
            <text:p>-574<text:s/></text:p>
          </table:table-cell>
          <table:table-cell office:value-type="float" office:value="-574" table:style-name="ce20">
            <text:p>-574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0</text:p>
          </table:table-cell>
          <table:table-cell table:style-name="ce27"/>
          <table:table-cell table:style-name="ce38"/>
          <table:table-cell office:value-type="string" table:style-name="ce30">
            <text:p>10)</text:p>
          </table:table-cell>
          <table:table-cell office:value-type="string" table:number-columns-spanned="3" table:number-rows-spanned="1" table:style-name="ce58">
            <text:p>Variazione delle rimanenze</text:p>
          </table:table-cell>
          <table:covered-table-cell table:number-columns-repeated="2"/>
          <table:table-cell office:value-type="float" office:value="-442.25700000000001" table:style-name="ce17">
            <text:p><text:s/>(442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0.a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Variazione delle rimanenze sanitarie</text:p>
          </table:table-cell>
          <table:covered-table-cell/>
          <table:table-cell office:value-type="float" office:value="-549.21199999999999" table:style-name="ce19">
            <text:p><text:s/>(549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0.b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Variazione delle rimanenze non sanitarie</text:p>
          </table:table-cell>
          <table:covered-table-cell/>
          <table:table-cell office:value-type="float" office:value="106.955" table:style-name="ce19">
            <text:p><text:s/>1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1</text:p>
          </table:table-cell>
          <table:table-cell table:style-name="ce27"/>
          <table:table-cell table:style-name="ce38"/>
          <table:table-cell office:value-type="string" table:style-name="ce30">
            <text:p>11)</text:p>
          </table:table-cell>
          <table:table-cell office:value-type="string" table:number-columns-spanned="3" table:number-rows-spanned="1" table:style-name="ce58">
            <text:p>Accantonamenti</text:p>
          </table:table-cell>
          <table:covered-table-cell table:number-columns-repeated="2"/>
          <table:table-cell office:value-type="float" office:value="13719.607000000002" table:style-name="ce17">
            <text:p><text:s/>13.720<text:s/></text:p>
          </table:table-cell>
          <table:table-cell office:value-type="float" office:value="15844.044822406504" table:style-name="ce18">
            <text:p><text:s/>15.844<text:s/></text:p>
          </table:table-cell>
          <table:table-cell office:value-type="float" office:value="16572.269646126504" table:style-name="ce17">
            <text:p><text:s/>16.572<text:s/></text:p>
          </table:table-cell>
          <table:table-cell office:value-type="float" office:value="-897" table:style-name="ce18">
            <text:p>-897<text:s/></text:p>
          </table:table-cell>
          <table:table-cell office:value-type="float" office:value="15675.269646126504" table:style-name="ce18">
            <text:p><text:s/>15.675<text:s/></text:p>
          </table:table-cell>
          <table:table-cell office:value-type="float" office:value="17196.269646126504" table:style-name="ce17">
            <text:p><text:s/>17.196<text:s/></text:p>
          </table:table-cell>
          <table:table-cell office:value-type="float" office:value="-793" table:style-name="ce18">
            <text:p>-793<text:s/></text:p>
          </table:table-cell>
          <table:table-cell office:value-type="float" office:value="16403.269646126504" table:style-name="ce18">
            <text:p><text:s/>16.403<text:s/></text:p>
          </table:table-cell>
          <table:table-cell office:value-type="float" office:value="17196.269646126504" table:style-name="ce17">
            <text:p><text:s/>17.196<text:s/></text:p>
          </table:table-cell>
          <table:table-cell office:value-type="float" office:value="-168" table:style-name="ce18">
            <text:p>-168<text:s/></text:p>
          </table:table-cell>
          <table:table-cell office:value-type="float" office:value="17028.269646126504" table:style-name="ce18">
            <text:p><text:s/>17.028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1.a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Accantonamenti per rischi</text:p>
          </table:table-cell>
          <table:covered-table-cell/>
          <table:table-cell office:value-type="float" office:value="2500.078" table:style-name="ce19">
            <text:p><text:s/>2.500<text:s/></text:p>
          </table:table-cell>
          <table:table-cell office:value-type="float" office:value="3134.0126938040803" table:style-name="ce22">
            <text:p><text:s/>3.134<text:s/></text:p>
          </table:table-cell>
          <table:table-cell office:value-type="float" office:value="3134.0126938040803" table:style-name="ce19">
            <text:p><text:s/>3.134<text:s/></text:p>
          </table:table-cell>
          <table:table-cell office:value-type="float" office:value="-897" table:style-name="ce20">
            <text:p>-897<text:s/></text:p>
          </table:table-cell>
          <table:table-cell office:value-type="float" office:value="2237.0126938040803" table:style-name="ce20">
            <text:p><text:s/>2.237<text:s/></text:p>
          </table:table-cell>
          <table:table-cell office:value-type="float" office:value="3134.0126938040803" table:style-name="ce19">
            <text:p><text:s/>3.134<text:s/></text:p>
          </table:table-cell>
          <table:table-cell office:value-type="float" office:value="-793" table:style-name="ce20">
            <text:p>-793<text:s/></text:p>
          </table:table-cell>
          <table:table-cell office:value-type="float" office:value="2341.0126938040803" table:style-name="ce20">
            <text:p><text:s/>2.341<text:s/></text:p>
          </table:table-cell>
          <table:table-cell office:value-type="float" office:value="3134.0126938040803" table:style-name="ce19">
            <text:p><text:s/>3.134<text:s/></text:p>
          </table:table-cell>
          <table:table-cell office:value-type="float" office:value="-168" table:style-name="ce20">
            <text:p>-168<text:s/></text:p>
          </table:table-cell>
          <table:table-cell office:value-type="float" office:value="2966.0126938040803" table:style-name="ce20">
            <text:p><text:s/>2.966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1.b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ccantonamenti per premio operosità<text:s/></text:p>
          </table:table-cell>
          <table:covered-table-cell/>
          <table:table-cell office:value-type="float" office:value="314.72500000000002" table:style-name="ce19">
            <text:p><text:s/>315<text:s/></text:p>
          </table:table-cell>
          <table:table-cell office:value-type="float" office:value="314.72500000000002" table:style-name="ce22">
            <text:p><text:s/>315<text:s/></text:p>
          </table:table-cell>
          <table:table-cell office:value-type="float" office:value="314.72500000000002" table:style-name="ce19">
            <text:p><text:s/>3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4.72500000000002" table:style-name="ce20">
            <text:p><text:s/>315<text:s/></text:p>
          </table:table-cell>
          <table:table-cell office:value-type="float" office:value="314.72500000000002" table:style-name="ce19">
            <text:p><text:s/>3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4.72500000000002" table:style-name="ce20">
            <text:p><text:s/>315<text:s/></text:p>
          </table:table-cell>
          <table:table-cell office:value-type="float" office:value="314.72500000000002" table:style-name="ce19">
            <text:p><text:s/>3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4.72500000000002" table:style-name="ce20">
            <text:p><text:s/>31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1.c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Accantonamenti per quote inutilizzate di contributi vincolati</text:p>
          </table:table-cell>
          <table:covered-table-cell/>
          <table:table-cell office:value-type="float" office:value="6399.5060000000003" table:style-name="ce19">
            <text:p><text:s/>6.400<text:s/></text:p>
          </table:table-cell>
          <table:table-cell office:value-type="float" office:value="6244.5319523224243" table:style-name="ce22">
            <text:p><text:s/>6.245<text:s/></text:p>
          </table:table-cell>
          <table:table-cell office:value-type="float" office:value="6244.5319523224243" table:style-name="ce19">
            <text:p><text:s/>6.2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44.5319523224243" table:style-name="ce20">
            <text:p><text:s/>6.245<text:s/></text:p>
          </table:table-cell>
          <table:table-cell office:value-type="float" office:value="6244.5319523224243" table:style-name="ce19">
            <text:p><text:s/>6.2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44.5319523224243" table:style-name="ce20">
            <text:p><text:s/>6.245<text:s/></text:p>
          </table:table-cell>
          <table:table-cell office:value-type="float" office:value="6244.5319523224243" table:style-name="ce19">
            <text:p><text:s/>6.2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44.5319523224243" table:style-name="ce20">
            <text:p><text:s/>6.24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B.11.d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6">
            <text:p>Altri accantonamenti</text:p>
          </table:table-cell>
          <table:covered-table-cell/>
          <table:table-cell office:value-type="float" office:value="4505.2980000000007" table:style-name="ce19">
            <text:p><text:s/>4.505<text:s/></text:p>
          </table:table-cell>
          <table:table-cell office:value-type="float" office:value="6150.7751762799999" table:style-name="ce22">
            <text:p><text:s/>6.151<text:s/></text:p>
          </table:table-cell>
          <table:table-cell office:value-type="float" office:value="6879" table:style-name="ce19">
            <text:p><text:s/>6.8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79" table:style-name="ce20">
            <text:p><text:s/>6.879<text:s/></text:p>
          </table:table-cell>
          <table:table-cell office:value-type="float" office:value="7503" table:style-name="ce19">
            <text:p><text:s/>7.5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03" table:style-name="ce20">
            <text:p><text:s/>7.503<text:s/></text:p>
          </table:table-cell>
          <table:table-cell office:value-type="float" office:value="7503" table:style-name="ce19">
            <text:p><text:s/>7.5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03" table:style-name="ce20">
            <text:p><text:s/>7.503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B)</text:p>
          </table:table-cell>
          <table:covered-table-cell table:number-columns-repeated="3"/>
          <table:table-cell office:value-type="float" office:value="612833.03500000003" table:style-name="ce18">
            <text:p><text:s/>612.833<text:s/></text:p>
          </table:table-cell>
          <table:table-cell office:value-type="float" office:value="622865.04980298283" table:style-name="ce18">
            <text:p><text:s/>622.865<text:s/></text:p>
          </table:table-cell>
          <table:table-cell office:value-type="float" office:value="623593.27462670277" table:style-name="ce17">
            <text:p><text:s/>623.593<text:s/></text:p>
          </table:table-cell>
          <table:table-cell office:value-type="float" office:value="-6243.51" table:style-name="ce18">
            <text:p>-6.244<text:s/></text:p>
          </table:table-cell>
          <table:table-cell office:value-type="float" office:value="617349.76462670276" table:style-name="ce18">
            <text:p><text:s/>617.350<text:s/></text:p>
          </table:table-cell>
          <table:table-cell office:value-type="float" office:value="624217.27462670277" table:style-name="ce17">
            <text:p><text:s/>624.217<text:s/></text:p>
          </table:table-cell>
          <table:table-cell office:value-type="float" office:value="-9500.51" table:style-name="ce18">
            <text:p>-9.501<text:s/></text:p>
          </table:table-cell>
          <table:table-cell office:value-type="float" office:value="614716.76462670276" table:style-name="ce18">
            <text:p><text:s/>614.717<text:s/></text:p>
          </table:table-cell>
          <table:table-cell office:value-type="float" office:value="624217.27462670277" table:style-name="ce17">
            <text:p><text:s/>624.217<text:s/></text:p>
          </table:table-cell>
          <table:table-cell office:value-type="float" office:value="-11644.51" table:style-name="ce18">
            <text:p>-11.645<text:s/></text:p>
          </table:table-cell>
          <table:table-cell office:value-type="float" office:value="612572.76462670276" table:style-name="ce18">
            <text:p><text:s/>612.573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office:value-type="string" table:number-columns-spanned="5" table:number-rows-spanned="1" table:style-name="ce59">
            <text:p>DIFF. TRA VALORE E COSTI DELLA PRODUZIONE (A-B)</text:p>
          </table:table-cell>
          <table:covered-table-cell table:number-columns-repeated="4"/>
          <table:table-cell office:value-type="float" office:value="5609.1689999999944" table:style-name="ce17">
            <text:p><text:s/>5.609<text:s/></text:p>
          </table:table-cell>
          <table:table-cell office:value-type="float" office:value="-17350.070173171698" table:style-name="ce17">
            <text:p><text:s/>(17.350)</text:p>
          </table:table-cell>
          <table:table-cell office:value-type="float" office:value="-24722.462736891699" table:style-name="ce17">
            <text:p><text:s/>(24.722)</text:p>
          </table:table-cell>
          <table:table-cell office:value-type="float" office:value="37521.51" table:style-name="ce17">
            <text:p><text:s/>37.522<text:s/></text:p>
          </table:table-cell>
          <table:table-cell office:value-type="float" office:value="12799.04726310831" table:style-name="ce17">
            <text:p><text:s/>12.799<text:s/></text:p>
          </table:table-cell>
          <table:table-cell office:value-type="float" office:value="-24435.522736891638" table:style-name="ce17">
            <text:p><text:s/>(24.436)</text:p>
          </table:table-cell>
          <table:table-cell office:value-type="float" office:value="37336.51" table:style-name="ce17">
            <text:p><text:s/>37.337<text:s/></text:p>
          </table:table-cell>
          <table:table-cell office:value-type="float" office:value="12900.987263108371" table:style-name="ce17">
            <text:p><text:s/>12.901<text:s/></text:p>
          </table:table-cell>
          <table:table-cell office:value-type="float" office:value="-24435.522736891638" table:style-name="ce17">
            <text:p><text:s/>(24.436)</text:p>
          </table:table-cell>
          <table:table-cell office:value-type="float" office:value="37336.51" table:style-name="ce17">
            <text:p><text:s/>37.337<text:s/></text:p>
          </table:table-cell>
          <table:table-cell office:value-type="float" office:value="12900.987263108371" table:style-name="ce17">
            <text:p><text:s/>12.901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C</text:p>
          </table:table-cell>
          <table:table-cell table:style-name="ce27"/>
          <table:table-cell office:value-type="string" table:style-name="ce30">
            <text:p>C)</text:p>
          </table:table-cell>
          <table:table-cell office:value-type="string" table:number-columns-spanned="4" table:number-rows-spanned="1" table:style-name="ce54">
            <text:p>PROVENTI E ONERI FINANZIARI</text:p>
          </table:table-cell>
          <table:covered-table-cell table:number-columns-repeated="3"/>
          <table:table-cell table:style-name="ce19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C.1</text:p>
          </table:table-cell>
          <table:table-cell table:style-name="ce27"/>
          <table:table-cell table:style-name="ce37"/>
          <table:table-cell office:value-type="string" table:style-name="ce30">
            <text:p>1)</text:p>
          </table:table-cell>
          <table:table-cell office:value-type="string" table:number-columns-spanned="3" table:number-rows-spanned="1" table:style-name="ce58">
            <text:p>Interessi attivi ed altri proventi finanziari</text:p>
          </table:table-cell>
          <table:covered-table-cell table:number-columns-repeated="2"/>
          <table:table-cell office:value-type="float" office:value="-4.0000000000000001E-3" table:style-name="ce19">
            <text:p><text:s/>(0)</text:p>
          </table:table-cell>
          <table:table-cell office:value-type="float" office:value="-6.0666666666666673E-3" table:style-name="ce22">
            <text:p>-0<text:s/></text:p>
          </table:table-cell>
          <table:table-cell office:value-type="float" office:value="-6.0666666666666673E-3" table:style-name="ce19">
            <text:p><text:s/>(0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.0666666666666673E-3" table:style-name="ce20">
            <text:p>-0<text:s/></text:p>
          </table:table-cell>
          <table:table-cell office:value-type="float" office:value="-6.0666666666666673E-3" table:style-name="ce19">
            <text:p><text:s/>(0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.0666666666666673E-3" table:style-name="ce20">
            <text:p>-0<text:s/></text:p>
          </table:table-cell>
          <table:table-cell office:value-type="float" office:value="-6.0666666666666673E-3" table:style-name="ce19">
            <text:p><text:s/>(0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.0666666666666673E-3" table:style-name="ce20">
            <text:p>-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C.2</text:p>
          </table:table-cell>
          <table:table-cell table:style-name="ce27"/>
          <table:table-cell table:style-name="ce37"/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8">
            <text:p>Interessi passivi ed altri oneri finanziari</text:p>
          </table:table-cell>
          <table:covered-table-cell table:number-columns-repeated="2"/>
          <table:table-cell office:value-type="float" office:value="90.451999999999998" table:style-name="ce19">
            <text:p><text:s/>90<text:s/></text:p>
          </table:table-cell>
          <table:table-cell office:value-type="float" office:value="45.756146666666673" table:style-name="ce22">
            <text:p><text:s/>46<text:s/></text:p>
          </table:table-cell>
          <table:table-cell office:value-type="float" office:value="89.75614666666668" table:style-name="ce19">
            <text:p><text:s/>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75614666666668" table:style-name="ce20">
            <text:p><text:s/>90<text:s/></text:p>
          </table:table-cell>
          <table:table-cell office:value-type="float" office:value="89.75614666666668" table:style-name="ce19">
            <text:p><text:s/>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75614666666668" table:style-name="ce20">
            <text:p><text:s/>90<text:s/></text:p>
          </table:table-cell>
          <table:table-cell office:value-type="float" office:value="89.75614666666668" table:style-name="ce19">
            <text:p><text:s/>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75614666666668" table:style-name="ce20">
            <text:p><text:s/>90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C)</text:p>
          </table:table-cell>
          <table:covered-table-cell table:number-columns-repeated="3"/>
          <table:table-cell office:value-type="float" office:value="-90.456000000000003" table:style-name="ce17">
            <text:p><text:s/>(90)</text:p>
          </table:table-cell>
          <table:table-cell office:value-type="float" office:value="-45.762213333333342" table:style-name="ce18">
            <text:p>-46<text:s/></text:p>
          </table:table-cell>
          <table:table-cell office:value-type="float" office:value="-89.762213333333349" table:style-name="ce17">
            <text:p><text:s/>(90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.762213333333349" table:style-name="ce18">
            <text:p>-90<text:s/></text:p>
          </table:table-cell>
          <table:table-cell office:value-type="float" office:value="-89.762213333333349" table:style-name="ce17">
            <text:p><text:s/>(90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.762213333333349" table:style-name="ce18">
            <text:p>-90<text:s/></text:p>
          </table:table-cell>
          <table:table-cell office:value-type="float" office:value="-89.762213333333349" table:style-name="ce17">
            <text:p><text:s/>(90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.762213333333349" table:style-name="ce18">
            <text:p>-90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8"/>
          <table:table-cell table:style-name="ce32"/>
          <table:table-cell table:number-columns-repeated="2" table:style-name="ce38"/>
          <table:table-cell table:style-name="ce41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D</text:p>
          </table:table-cell>
          <table:table-cell table:style-name="ce27"/>
          <table:table-cell office:value-type="string" table:style-name="ce30">
            <text:p>D)</text:p>
          </table:table-cell>
          <table:table-cell office:value-type="string" table:number-columns-spanned="4" table:number-rows-spanned="1" table:style-name="ce54">
            <text:p>RETTIFICHE DI VALORE DI ATTIVITA' FINANZIARIE</text:p>
          </table:table-cell>
          <table:covered-table-cell table:number-columns-repeated="3"/>
          <table:table-cell table:style-name="ce19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D.1</text:p>
          </table:table-cell>
          <table:table-cell table:style-name="ce27"/>
          <table:table-cell table:style-name="ce37"/>
          <table:table-cell office:value-type="string" table:style-name="ce30">
            <text:p>1)</text:p>
          </table:table-cell>
          <table:table-cell office:value-type="string" table:number-columns-spanned="3" table:number-rows-spanned="1" table:style-name="ce58">
            <text:p>Rivalutazioni</text:p>
          </table:table-cell>
          <table:covered-table-cell table:number-columns-repeated="2"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D.2</text:p>
          </table:table-cell>
          <table:table-cell table:style-name="ce27"/>
          <table:table-cell table:style-name="ce37"/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8">
            <text:p>Svalutazioni</text:p>
          </table:table-cell>
          <table:covered-table-cell table:number-columns-repeated="2"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D)</text:p>
          </table:table-cell>
          <table:covered-table-cell table:number-columns-repeated="3"/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</text:p>
          </table:table-cell>
          <table:table-cell table:style-name="ce27"/>
          <table:table-cell office:value-type="string" table:style-name="ce30">
            <text:p>E)</text:p>
          </table:table-cell>
          <table:table-cell office:value-type="string" table:number-columns-spanned="4" table:number-rows-spanned="1" table:style-name="ce54">
            <text:p>PROVENTI E ONERI STRAORDINARI</text:p>
          </table:table-cell>
          <table:covered-table-cell table:number-columns-repeated="3"/>
          <table:table-cell table:style-name="ce19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E.1</text:p>
          </table:table-cell>
          <table:table-cell table:style-name="ce27"/>
          <table:table-cell table:style-name="ce37"/>
          <table:table-cell office:value-type="string" table:style-name="ce30">
            <text:p>1)</text:p>
          </table:table-cell>
          <table:table-cell office:value-type="string" table:number-columns-spanned="3" table:number-rows-spanned="1" table:style-name="ce58">
            <text:p>Proventi straordinari</text:p>
          </table:table-cell>
          <table:covered-table-cell table:number-columns-repeated="2"/>
          <table:table-cell office:value-type="float" office:value="10710.901" table:style-name="ce17">
            <text:p><text:s/>10.711<text:s/></text:p>
          </table:table-cell>
          <table:table-cell office:value-type="float" office:value="17142.765273333338" table:style-name="ce18">
            <text:p><text:s/>17.143<text:s/></text:p>
          </table:table-cell>
          <table:table-cell office:value-type="float" office:value="128.59097333333332" table:style-name="ce17">
            <text:p><text:s/>1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59097333333332" table:style-name="ce18">
            <text:p><text:s/>129<text:s/></text:p>
          </table:table-cell>
          <table:table-cell office:value-type="float" office:value="128.59097333333332" table:style-name="ce17">
            <text:p><text:s/>1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59097333333332" table:style-name="ce18">
            <text:p><text:s/>129<text:s/></text:p>
          </table:table-cell>
          <table:table-cell office:value-type="float" office:value="128.59097333333332" table:style-name="ce17">
            <text:p><text:s/>1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59097333333332" table:style-name="ce18">
            <text:p><text:s/>12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.1.a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Plusvalenze</text:p>
          </table:table-cell>
          <table:covered-table-cell/>
          <table:table-cell office:value-type="float" office:value="0.4" table:style-name="ce19">
            <text:p><text:s/>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.1.b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ltri proventi straordinari</text:p>
          </table:table-cell>
          <table:covered-table-cell/>
          <table:table-cell office:value-type="float" office:value="10710.501" table:style-name="ce19">
            <text:p><text:s/>10.711<text:s/></text:p>
          </table:table-cell>
          <table:table-cell office:value-type="float" office:value="17142.765273333338" table:style-name="ce22">
            <text:p><text:s/>17.143<text:s/></text:p>
          </table:table-cell>
          <table:table-cell office:value-type="float" office:value="128.59097333333332" table:style-name="ce19">
            <text:p><text:s/>1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59097333333332" table:style-name="ce20">
            <text:p><text:s/>129<text:s/></text:p>
          </table:table-cell>
          <table:table-cell office:value-type="float" office:value="128.59097333333332" table:style-name="ce19">
            <text:p><text:s/>1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59097333333332" table:style-name="ce20">
            <text:p><text:s/>129<text:s/></text:p>
          </table:table-cell>
          <table:table-cell office:value-type="float" office:value="128.59097333333332" table:style-name="ce19">
            <text:p><text:s/>1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59097333333332" table:style-name="ce20">
            <text:p><text:s/>12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.2</text:p>
          </table:table-cell>
          <table:table-cell table:style-name="ce27"/>
          <table:table-cell table:style-name="ce37"/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8">
            <text:p>Oneri straordinari</text:p>
          </table:table-cell>
          <table:covered-table-cell table:number-columns-repeated="2"/>
          <table:table-cell office:value-type="float" office:value="4062.3609999999999" table:style-name="ce17">
            <text:p><text:s/>4.062<text:s/></text:p>
          </table:table-cell>
          <table:table-cell office:value-type="float" office:value="576.7970366666666" table:style-name="ce18">
            <text:p><text:s/>577<text:s/></text:p>
          </table:table-cell>
          <table:table-cell office:value-type="float" office:value="21.288746666666665" table:style-name="ce17">
            <text:p><text:s/>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.288746666666665" table:style-name="ce18">
            <text:p><text:s/>21<text:s/></text:p>
          </table:table-cell>
          <table:table-cell office:value-type="float" office:value="21.288746666666665" table:style-name="ce17">
            <text:p><text:s/>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.288746666666665" table:style-name="ce18">
            <text:p><text:s/>21<text:s/></text:p>
          </table:table-cell>
          <table:table-cell office:value-type="float" office:value="21.288746666666665" table:style-name="ce17">
            <text:p><text:s/>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.288746666666665" table:style-name="ce18">
            <text:p><text:s/>21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.2.a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Minusvalenze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E.2.b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Altri oneri straordinari</text:p>
          </table:table-cell>
          <table:covered-table-cell/>
          <table:table-cell office:value-type="float" office:value="4062.3609999999999" table:style-name="ce19">
            <text:p><text:s/>4.062<text:s/></text:p>
          </table:table-cell>
          <table:table-cell office:value-type="float" office:value="576.7970366666666" table:style-name="ce22">
            <text:p><text:s/>577<text:s/></text:p>
          </table:table-cell>
          <table:table-cell office:value-type="float" office:value="21.288746666666665" table:style-name="ce19">
            <text:p><text:s/>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.288746666666665" table:style-name="ce20">
            <text:p><text:s/>21<text:s/></text:p>
          </table:table-cell>
          <table:table-cell office:value-type="float" office:value="21.288746666666665" table:style-name="ce19">
            <text:p><text:s/>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.288746666666665" table:style-name="ce20">
            <text:p><text:s/>21<text:s/></text:p>
          </table:table-cell>
          <table:table-cell office:value-type="float" office:value="21.288746666666665" table:style-name="ce19">
            <text:p><text:s/>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.288746666666665" table:style-name="ce20">
            <text:p><text:s/>21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E)</text:p>
          </table:table-cell>
          <table:covered-table-cell table:number-columns-repeated="3"/>
          <table:table-cell office:value-type="float" office:value="6648.54" table:style-name="ce17">
            <text:p><text:s/>6.649<text:s/></text:p>
          </table:table-cell>
          <table:table-cell office:value-type="float" office:value="16565.968236666671" table:style-name="ce18">
            <text:p><text:s/>16.566<text:s/></text:p>
          </table:table-cell>
          <table:table-cell office:value-type="float" office:value="107.30222666666666" table:style-name="ce17">
            <text:p><text:s/>1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.30222666666666" table:style-name="ce18">
            <text:p><text:s/>107<text:s/></text:p>
          </table:table-cell>
          <table:table-cell office:value-type="float" office:value="107.30222666666666" table:style-name="ce17">
            <text:p><text:s/>1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.30222666666666" table:style-name="ce18">
            <text:p><text:s/>107<text:s/></text:p>
          </table:table-cell>
          <table:table-cell office:value-type="float" office:value="107.30222666666666" table:style-name="ce17">
            <text:p><text:s/>1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.30222666666666" table:style-name="ce18">
            <text:p><text:s/>107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office:value-type="string" table:number-columns-spanned="5" table:number-rows-spanned="1" table:style-name="ce59">
            <text:p>RISULTATO PRIMA DELLE IMPOSTE (A-B+C+D+E)</text:p>
          </table:table-cell>
          <table:covered-table-cell table:number-columns-repeated="4"/>
          <table:table-cell office:value-type="float" office:value="12167.252999999993" table:style-name="ce17">
            <text:p><text:s/>12.167<text:s/></text:p>
          </table:table-cell>
          <table:table-cell office:value-type="float" office:value="-829.86414983835857" table:style-name="ce18">
            <text:p>-830<text:s/></text:p>
          </table:table-cell>
          <table:table-cell office:value-type="float" office:value="-24704.922723558364" table:style-name="ce17">
            <text:p><text:s/>(24.705)</text:p>
          </table:table-cell>
          <table:table-cell office:value-type="float" office:value="37521.51" table:style-name="ce18">
            <text:p><text:s/>37.522<text:s/></text:p>
          </table:table-cell>
          <table:table-cell office:value-type="float" office:value="12816.587276441644" table:style-name="ce18">
            <text:p><text:s/>12.817<text:s/></text:p>
          </table:table-cell>
          <table:table-cell office:value-type="float" office:value="-24417.982723558303" table:style-name="ce17">
            <text:p><text:s/>(24.418)</text:p>
          </table:table-cell>
          <table:table-cell office:value-type="float" office:value="37336.51" table:style-name="ce18">
            <text:p><text:s/>37.337<text:s/></text:p>
          </table:table-cell>
          <table:table-cell office:value-type="float" office:value="12918.527276441704" table:style-name="ce18">
            <text:p><text:s/>12.919<text:s/></text:p>
          </table:table-cell>
          <table:table-cell office:value-type="float" office:value="-24417.982723558303" table:style-name="ce17">
            <text:p><text:s/>(24.418)</text:p>
          </table:table-cell>
          <table:table-cell office:value-type="float" office:value="37336.51" table:style-name="ce18">
            <text:p><text:s/>37.337<text:s/></text:p>
          </table:table-cell>
          <table:table-cell office:value-type="float" office:value="12918.527276441704" table:style-name="ce18">
            <text:p><text:s/>12.919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0"/>
          <table:table-cell table:number-columns-repeated="2" table:style-name="ce37"/>
          <table:table-cell table:style-name="ce42"/>
          <table:table-cell table:style-name="ce43"/>
          <table:table-cell table:style-name="ce19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Y</text:p>
          </table:table-cell>
          <table:table-cell table:style-name="ce27"/>
          <table:table-cell office:value-type="string" table:style-name="ce30">
            <text:p>Y)</text:p>
          </table:table-cell>
          <table:table-cell office:value-type="string" table:number-columns-spanned="4" table:number-rows-spanned="1" table:style-name="ce54">
            <text:p>IMPOSTE SUL REDDITO DELL'ESERCIZIO</text:p>
          </table:table-cell>
          <table:covered-table-cell table:number-columns-repeated="3"/>
          <table:table-cell table:style-name="ce19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3">
          <table:table-cell office:value-type="string" table:style-name="ce27">
            <text:p>Y.1</text:p>
          </table:table-cell>
          <table:table-cell table:style-name="ce27"/>
          <table:table-cell table:style-name="ce37"/>
          <table:table-cell office:value-type="string" table:style-name="ce30">
            <text:p>1)</text:p>
          </table:table-cell>
          <table:table-cell office:value-type="string" table:number-columns-spanned="3" table:number-rows-spanned="1" table:style-name="ce58">
            <text:p>IRAP</text:p>
          </table:table-cell>
          <table:covered-table-cell table:number-columns-repeated="2"/>
          <table:table-cell office:value-type="float" office:value="11671.425000000001" table:style-name="ce17">
            <text:p><text:s/>11.671<text:s/></text:p>
          </table:table-cell>
          <table:table-cell office:value-type="float" office:value="12072.703011925109" table:style-name="ce18">
            <text:p><text:s/>12.073<text:s/></text:p>
          </table:table-cell>
          <table:table-cell office:value-type="float" office:value="12072.703011925109" table:style-name="ce17">
            <text:p><text:s/>12.073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12406.703011925109" table:style-name="ce18">
            <text:p><text:s/>12.407<text:s/></text:p>
          </table:table-cell>
          <table:table-cell office:value-type="float" office:value="12072.703011925109" table:style-name="ce17">
            <text:p><text:s/>12.073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2508.703011925109" table:style-name="ce18">
            <text:p><text:s/>12.509<text:s/></text:p>
          </table:table-cell>
          <table:table-cell office:value-type="float" office:value="12072.703011925109" table:style-name="ce17">
            <text:p><text:s/>12.073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2508.703011925109" table:style-name="ce18">
            <text:p><text:s/>12.509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1.a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6">
            <text:p>IRAP relativa a personale dipendente</text:p>
          </table:table-cell>
          <table:covered-table-cell/>
          <table:table-cell office:value-type="float" office:value="10015.986000000001" table:style-name="ce19">
            <text:p><text:s/>10.016<text:s/></text:p>
          </table:table-cell>
          <table:table-cell office:value-type="float" office:value="10474.464198591775" table:style-name="ce22">
            <text:p><text:s/>10.474<text:s/></text:p>
          </table:table-cell>
          <table:table-cell office:value-type="float" office:value="10474.464198591775" table:style-name="ce19">
            <text:p><text:s/>10.474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0808.464198591775" table:style-name="ce20">
            <text:p><text:s/>10.808<text:s/></text:p>
          </table:table-cell>
          <table:table-cell office:value-type="float" office:value="10474.464198591775" table:style-name="ce19">
            <text:p><text:s/>10.474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10910.464198591775" table:style-name="ce20">
            <text:p><text:s/>10.910<text:s/></text:p>
          </table:table-cell>
          <table:table-cell office:value-type="float" office:value="10474.464198591775" table:style-name="ce19">
            <text:p><text:s/>10.474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10910.464198591775" table:style-name="ce20">
            <text:p><text:s/>10.91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1.b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6">
            <text:p>IRAP relativa a collaboratori e personale assimilato a lavoro dipendente</text:p>
          </table:table-cell>
          <table:covered-table-cell/>
          <table:table-cell office:value-type="float" office:value="1081.2550000000001" table:style-name="ce19">
            <text:p><text:s/>1.081<text:s/></text:p>
          </table:table-cell>
          <table:table-cell office:value-type="float" office:value="1003.0645333333333" table:style-name="ce22">
            <text:p><text:s/>1.003<text:s/></text:p>
          </table:table-cell>
          <table:table-cell office:value-type="float" office:value="1003.0645333333333" table:style-name="ce19">
            <text:p><text:s/>1.0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3.0645333333333" table:style-name="ce20">
            <text:p><text:s/>1.003<text:s/></text:p>
          </table:table-cell>
          <table:table-cell office:value-type="float" office:value="1003.0645333333333" table:style-name="ce19">
            <text:p><text:s/>1.0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3.0645333333333" table:style-name="ce20">
            <text:p><text:s/>1.003<text:s/></text:p>
          </table:table-cell>
          <table:table-cell office:value-type="float" office:value="1003.0645333333333" table:style-name="ce19">
            <text:p><text:s/>1.0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3.0645333333333" table:style-name="ce20">
            <text:p><text:s/>1.003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1.c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6">
            <text:p>IRAP relativa ad attività di libera professione (intramoenia)</text:p>
          </table:table-cell>
          <table:covered-table-cell/>
          <table:table-cell office:value-type="float" office:value="574.18399999999997" table:style-name="ce19">
            <text:p><text:s/>574<text:s/></text:p>
          </table:table-cell>
          <table:table-cell office:value-type="float" office:value="595.17428000000007" table:style-name="ce22">
            <text:p><text:s/>595<text:s/></text:p>
          </table:table-cell>
          <table:table-cell office:value-type="float" office:value="595.17428000000007" table:style-name="ce19">
            <text:p><text:s/>5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5.17428000000007" table:style-name="ce20">
            <text:p><text:s/>595<text:s/></text:p>
          </table:table-cell>
          <table:table-cell office:value-type="float" office:value="595.17428000000007" table:style-name="ce19">
            <text:p><text:s/>5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5.17428000000007" table:style-name="ce20">
            <text:p><text:s/>595<text:s/></text:p>
          </table:table-cell>
          <table:table-cell office:value-type="float" office:value="595.17428000000007" table:style-name="ce19">
            <text:p><text:s/>5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5.17428000000007" table:style-name="ce20">
            <text:p><text:s/>595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1.d</text:p>
          </table:table-cell>
          <table:table-cell table:style-name="ce27"/>
          <table:table-cell table:number-columns-repeated="2" table:style-name="ce38"/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6">
            <text:p>IRAP relativa ad attività commerciali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2</text:p>
          </table:table-cell>
          <table:table-cell table:style-name="ce27"/>
          <table:table-cell table:style-name="ce37"/>
          <table:table-cell office:value-type="string" table:style-name="ce30">
            <text:p>2)</text:p>
          </table:table-cell>
          <table:table-cell office:value-type="string" table:number-columns-spanned="3" table:number-rows-spanned="1" table:style-name="ce58">
            <text:p>IRES</text:p>
          </table:table-cell>
          <table:covered-table-cell table:number-columns-repeated="2"/>
          <table:table-cell office:value-type="float" office:value="409.541" table:style-name="ce19">
            <text:p><text:s/>410<text:s/></text:p>
          </table:table-cell>
          <table:table-cell office:value-type="float" office:value="409.53999999999996" table:style-name="ce22">
            <text:p><text:s/>410<text:s/></text:p>
          </table:table-cell>
          <table:table-cell office:value-type="float" office:value="409.53999999999996" table:style-name="ce19">
            <text:p><text:s/>4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.53999999999996" table:style-name="ce20">
            <text:p><text:s/>410<text:s/></text:p>
          </table:table-cell>
          <table:table-cell office:value-type="float" office:value="409.53999999999996" table:style-name="ce19">
            <text:p><text:s/>4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.53999999999996" table:style-name="ce20">
            <text:p><text:s/>410<text:s/></text:p>
          </table:table-cell>
          <table:table-cell office:value-type="float" office:value="409.53999999999996" table:style-name="ce19">
            <text:p><text:s/>4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.53999999999996" table:style-name="ce20">
            <text:p><text:s/>410<text:s/>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Y.3</text:p>
          </table:table-cell>
          <table:table-cell table:style-name="ce27"/>
          <table:table-cell table:style-name="ce37"/>
          <table:table-cell office:value-type="string" table:style-name="ce30">
            <text:p>3)</text:p>
          </table:table-cell>
          <table:table-cell office:value-type="string" table:number-columns-spanned="3" table:number-rows-spanned="1" table:style-name="ce58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number-columns-spanned="4" table:number-rows-spanned="1" table:style-name="ce57">
            <text:p>Totale Y)</text:p>
          </table:table-cell>
          <table:covered-table-cell table:number-columns-repeated="3"/>
          <table:table-cell office:value-type="float" office:value="12080.966" table:style-name="ce17">
            <text:p><text:s/>12.081<text:s/></text:p>
          </table:table-cell>
          <table:table-cell office:value-type="float" office:value="12482.243011925108" table:style-name="ce18">
            <text:p><text:s/>12.482<text:s/></text:p>
          </table:table-cell>
          <table:table-cell office:value-type="float" office:value="12482.243011925108" table:style-name="ce17">
            <text:p><text:s/>12.482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12816.243011925108" table:style-name="ce18">
            <text:p><text:s/>12.816<text:s/></text:p>
          </table:table-cell>
          <table:table-cell office:value-type="float" office:value="12482.243011925108" table:style-name="ce17">
            <text:p><text:s/>12.482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2918.243011925108" table:style-name="ce18">
            <text:p><text:s/>12.918<text:s/></text:p>
          </table:table-cell>
          <table:table-cell office:value-type="float" office:value="12482.243011925108" table:style-name="ce17">
            <text:p><text:s/>12.482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2918.243011925108" table:style-name="ce18">
            <text:p><text:s/>12.918<text:s/></text:p>
          </table:table-cell>
          <table:table-cell table:number-columns-repeated="16366"/>
        </table:table-row>
        <table:table-row table:style-name="ro3">
          <table:table-cell table:number-columns-repeated="2" table:style-name="ce27"/>
          <table:table-cell table:style-name="ce38"/>
          <table:table-cell table:style-name="ce32"/>
          <table:table-cell table:style-name="ce38"/>
          <table:table-cell table:style-name="ce44"/>
          <table:table-cell table:style-name="ce45"/>
          <table:table-cell table:style-name="ce25"/>
          <table:table-cell table:style-name="ce26"/>
          <table:table-cell table:style-name="ce25"/>
          <table:table-cell table:number-columns-repeated="2" table:style-name="ce20"/>
          <table:table-cell table:style-name="ce25"/>
          <table:table-cell table:number-columns-repeated="2" table:style-name="ce20"/>
          <table:table-cell table:style-name="ce25"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2" table:style-name="ce27"/>
          <table:table-cell office:value-type="string" table:number-columns-spanned="5" table:number-rows-spanned="1" table:style-name="ce59">
            <text:p>UTILE (PERDITA) DELL'ESERCIZIO</text:p>
          </table:table-cell>
          <table:covered-table-cell table:number-columns-repeated="4"/>
          <table:table-cell office:value-type="float" office:value="86.286999999992986" table:style-name="ce17">
            <text:p><text:s/>86<text:s/></text:p>
          </table:table-cell>
          <table:table-cell office:value-type="float" office:value="-13312.107161763466" table:style-name="ce18">
            <text:p>-13.312<text:s/></text:p>
          </table:table-cell>
          <table:table-cell office:value-type="float" office:value="-37187.165735483475" table:style-name="ce17">
            <text:p><text:s/>(37.187)</text:p>
          </table:table-cell>
          <table:table-cell office:value-type="float" office:value="37187.51" table:style-name="ce18">
            <text:p><text:s/>37.188<text:s/></text:p>
          </table:table-cell>
          <table:table-cell office:value-type="float" office:value="0.34426451653598633" table:style-name="ce18">
            <text:p><text:s/>0<text:s/></text:p>
          </table:table-cell>
          <table:table-cell office:value-type="float" office:value="-36900.225735483415" table:style-name="ce17">
            <text:p><text:s/>(36.900)</text:p>
          </table:table-cell>
          <table:table-cell office:value-type="float" office:value="36900.51" table:style-name="ce18">
            <text:p><text:s/>36.901<text:s/></text:p>
          </table:table-cell>
          <table:table-cell office:value-type="float" office:value="0.2842645165965223" table:style-name="ce18">
            <text:p><text:s/>0<text:s/></text:p>
          </table:table-cell>
          <table:table-cell office:value-type="float" office:value="-36900.225735483415" table:style-name="ce17">
            <text:p><text:s/>(36.900)</text:p>
          </table:table-cell>
          <table:table-cell office:value-type="float" office:value="36900.51" table:style-name="ce18">
            <text:p><text:s/>36.901<text:s/></text:p>
          </table:table-cell>
          <table:table-cell office:value-type="float" office:value="0.2842645165965223" table:style-name="ce18">
            <text:p><text:s/>0<text:s/></text:p>
          </table:table-cell>
          <table:table-cell table:number-columns-repeated="16366"/>
        </table:table-row>
        <table:table-row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14"/>
          <table:table-cell table:style-name="ce4"/>
          <table:table-cell table:style-name="ce1"/>
          <table:table-cell table:style-name="ce15"/>
          <table:table-cell table:style-name="ce4"/>
          <table:table-cell table:style-name="ce1"/>
          <table:table-cell table:style-name="ce15"/>
          <table:table-cell table:style-name="ce4"/>
          <table:table-cell table:style-name="ce1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number-columns-repeated="16366"/>
        </table:table-row>
        <table:table-row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14"/>
          <table:table-cell table:style-name="ce4"/>
          <table:table-cell table:style-name="ce1"/>
          <table:table-cell table:style-name="ce15"/>
          <table:table-cell table:style-name="ce4"/>
          <table:table-cell table:style-name="ce1"/>
          <table:table-cell table:style-name="ce15"/>
          <table:table-cell table:style-name="ce4"/>
          <table:table-cell table:style-name="ce1"/>
          <table:table-cell table:style-name="ce15"/>
          <table:table-cell table:number-columns-repeated="16366"/>
        </table:table-row>
        <table:table-row table:number-rows-repeated="52"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14"/>
          <table:table-cell table:style-name="ce2"/>
          <table:table-cell table:style-name="ce1"/>
          <table:table-cell table:style-name="ce15"/>
          <table:table-cell table:style-name="ce2"/>
          <table:table-cell table:style-name="ce1"/>
          <table:table-cell table:style-name="ce15"/>
          <table:table-cell table:style-name="ce2"/>
          <table:table-cell table:style-name="ce1"/>
          <table:table-cell table:style-name="ce15"/>
          <table:table-cell table:number-columns-repeated="16366"/>
        </table:table-row>
        <table:table-row table:number-rows-repeated="11"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number-columns-repeated="16366"/>
        </table:table-row>
        <table:table-row table:number-rows-repeated="74" table:style-name="ro3"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6" table:style-name="ro3"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224" table:style-name="ro3">
          <table:table-cell table:number-columns-repeated="10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14" table:style-name="ro3">
          <table:table-cell table:number-columns-repeated="2"/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0" table:formula="of:=#REF!" table:style-name="ce12">
            <text:p><text:s/>#RIF!<text:s/></text:p>
          </table:table-cell>
          <table:table-cell table:style-name="ce8"/>
          <table:table-cell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0" table:formula="of:=#REF!" table:style-name="ce2">
            <text:p>#RIF!</text:p>
          </table:table-cell>
          <table:table-cell table:style-name="ce8"/>
          <table:table-cell table:style-name="ce10"/>
          <table:table-cell table:number-columns-repeated="2" table:style-name="ce11"/>
          <table:table-cell table:number-columns-repeated="2" table:style-name="ce5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1048080" table:style-name="ro3">
          <table:table-cell table:number-columns-repeated="16384"/>
        </table:table-row>
        <table:named-expressions>
          <table:named-range table:name="Print_Area" table:cell-range-address="Foglio2.$A$1:Foglio2.$L$110" table:base-cell-address="Foglio2.$A$1"/>
          <table:named-range table:name="Print_Titles" table:cell-range-address="Foglio2.$A$1:Foglio2.$XFD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41:27Z</meta:creation-date>
    <dc:date>2020-11-11T15:34:55Z</dc:date>
    <meta:print-date>2016-12-21T12:27:13Z</meta:print-date>
  </office:meta>
</office:document-meta>
</file>