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Comma_32__91_0_93__Maril_249__32__40_v.0.5_41__32_2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Migliaia" style:data-style-name="N37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3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Migliaia" style:data-style-name="N37">
      <style:table-cell-properties fo:border="thin solid #000000"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Comma_32__91_0_93__Maril_249__32__40_v.0.5_41__32_2" style:data-style-name="N38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0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0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Migliaia" style:data-style-name="N37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/>
    <style:style style:name="ce47" style:family="table-cell" style:parent-style-name="Migliaia" style:data-style-name="N37"/>
    <style:style style:name="ce48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8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fo:font-size="24pt" style:font-size-asian="24pt" style:font-size-complex="24pt" fo:font-style="italic" style:font-style-asian="italic" style:font-style-complex="italic"/>
    </style:style>
    <style:style style:name="ce52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Comma_32__91_0_93__Maril_249__32__40_v.0.5_41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Comma_32__91_0_93__Maril_249__32__40_v.0.5_4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Comma_32__91_0_93__Maril_249__32__40_v.0.5_41__32_2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820208333333333cm" style:use-optimal-column-width="true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5" table:visibility="collapse"/>
        <table:table-column table:style-name="co3" table:default-cell-style-name="ce41"/>
        <table:table-column table:style-name="co4" table:default-cell-style-name="ce41"/>
        <table:table-column table:style-name="co5" table:default-cell-style-name="ce44"/>
        <table:table-column table:style-name="co6" table:default-cell-style-name="ce45"/>
        <table:table-column table:style-name="co7" table:default-cell-style-name="ce45"/>
        <table:table-column table:style-name="co8" table:default-cell-style-name="ce43"/>
        <table:table-column table:style-name="co9" table:default-cell-style-name="ce47"/>
        <table:table-column table:style-name="co10" table:default-cell-style-name="ce46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number-columns-repeated="226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40" table:default-cell-style-name="ce46"/>
        <table:table-column table:style-name="co15" table:number-columns-repeated="2" table:default-cell-style-name="ce46" table:visibility="collapse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5" table:default-cell-style-name="ce46"/>
        <table:table-column table:style-name="co19" table:default-cell-style-name="ce46"/>
        <table:table-column table:style-name="co20" table:default-cell-style-name="ce46"/>
        <table:table-column table:style-name="co15" table:default-cell-style-name="ce46" table:visibility="collapse"/>
        <table:table-column table:style-name="co21" table:default-cell-style-name="ce46"/>
        <table:table-column table:style-name="co22" table:number-columns-repeated="2" table:default-cell-style-name="ce46"/>
        <table:table-column table:style-name="co23" table:default-cell-style-name="ce46"/>
        <table:table-column table:style-name="co14" table:number-columns-repeated="2" table:default-cell-style-name="ce46"/>
        <table:table-column table:style-name="co24" table:default-cell-style-name="ce46"/>
        <table:table-column table:style-name="co14" table:number-columns-repeated="257" table:default-cell-style-name="ce46"/>
        <table:table-row table:style-name="ro1">
          <table:table-cell office:value-type="string" table:style-name="ce1">
            <text:p>Bilancio pluriennale di previsione esclusi costi COVID: modello conto economico sintetico da bilancio</text:p>
          </table:table-cell>
          <table:table-cell table:style-name="ce25"/>
          <table:table-cell table:style-name="ce41"/>
          <table:table-cell table:number-columns-repeated="5" table:style-name="ce51"/>
          <table:table-cell table:style-name="ce42"/>
          <table:table-cell table:style-name="ce43"/>
          <table:table-cell table:number-columns-repeated="3" table:style-name="ce42"/>
          <table:table-cell table:number-columns-repeated="16371" table:style-name="ce43"/>
        </table:table-row>
        <table:table-row table:style-name="ro2">
          <table:table-cell table:number-columns-repeated="7" table:style-name="ce26"/>
          <table:table-cell office:value-type="string" table:style-name="ce27">
            <text:p>Consuntivo 2019</text:p>
          </table:table-cell>
          <table:table-cell office:value-type="string" table:style-name="ce28">
            <text:p>CE III trimestre 2020 senza costi covid</text:p>
          </table:table-cell>
          <table:table-cell office:value-type="string" table:style-name="ce29">
            <text:p>Preconsuntivo 2020 senza costi covid</text:p>
          </table:table-cell>
          <table:table-cell office:value-type="string" table:style-name="ce30">
            <text:p>Tendenziale Anno 2021 senza costi covid</text:p>
          </table:table-cell>
          <table:table-cell office:value-type="string" table:style-name="ce28">
            <text:p>Manovre Anno 2021</text:p>
          </table:table-cell>
          <table:table-cell office:value-type="string" table:style-name="ce28">
            <text:p>Programmatico Anno 2021 senza costi covid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31">
            <text:p>A</text:p>
          </table:table-cell>
          <table:table-cell table:style-name="ce31"/>
          <table:table-cell office:value-type="string" table:style-name="ce32">
            <text:p>A)</text:p>
          </table:table-cell>
          <table:table-cell office:value-type="string" table:number-columns-spanned="4" table:number-rows-spanned="1" table:style-name="ce56">
            <text:p>VALORE DELLA PRODUZIONE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A.1</text:p>
          </table:table-cell>
          <table:table-cell office:value-type="string" table:style-name="ce11">
            <text:p>AA0010</text:p>
          </table:table-cell>
          <table:table-cell table:style-name="ce33"/>
          <table:table-cell office:value-type="string" table:style-name="ce33">
            <text:p>1)<text:s/></text:p>
          </table:table-cell>
          <table:table-cell office:value-type="string" table:number-columns-spanned="3" table:number-rows-spanned="1" table:style-name="ce58">
            <text:p>Contributi in c/esercizio</text:p>
          </table:table-cell>
          <table:covered-table-cell table:number-columns-repeated="2"/>
          <table:table-cell office:value-type="float" office:value="540074.22933999985" table:style-name="ce2">
            <text:p><text:s/>540.074<text:s/></text:p>
          </table:table-cell>
          <table:table-cell office:value-type="float" office:value="417784.52502999996" table:style-name="ce3">
            <text:p><text:s/>417.785<text:s/></text:p>
          </table:table-cell>
          <table:table-cell office:value-type="float" office:value="557046.0333766666" table:style-name="ce2">
            <text:p><text:s/>557.046<text:s/></text:p>
          </table:table-cell>
          <table:table-cell office:value-type="float" office:value="580898.15755080001" table:style-name="ce3">
            <text:p><text:s/>580.8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0898.15755080001" table:style-name="ce3">
            <text:p><text:s/>580.89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a</text:p>
          </table:table-cell>
          <table:table-cell office:value-type="string" table:style-name="ce12">
            <text:p>AA0020</text:p>
          </table:table-cell>
          <table:table-cell table:number-columns-repeated="2"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7">
            <text:p>Contributi in c/esercizio - da Regione o Provincia Autonoma per quota F.S. regionale</text:p>
          </table:table-cell>
          <table:covered-table-cell/>
          <table:table-cell office:value-type="float" office:value="539308.38713999989" table:style-name="ce4">
            <text:p><text:s/>539.308<text:s/></text:p>
          </table:table-cell>
          <table:table-cell office:value-type="float" office:value="417656.72020999994" table:style-name="ce4">
            <text:p><text:s/>417.657<text:s/></text:p>
          </table:table-cell>
          <table:table-cell office:value-type="float" office:value="556875.62694333331" table:style-name="ce4">
            <text:p><text:s/>556.876<text:s/></text:p>
          </table:table-cell>
          <table:table-cell office:value-type="float" office:value="580727.75111746672" table:style-name="ce7">
            <text:p><text:s/>580.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727.75111746672" table:style-name="ce4">
            <text:p><text:s/>580.72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b</text:p>
          </table:table-cell>
          <table:table-cell office:value-type="string" table:style-name="ce12">
            <text:p>AA0050</text:p>
          </table:table-cell>
          <table:table-cell table:number-columns-repeated="2"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Contributi in c/esercizio - extra fondo</text:p>
          </table:table-cell>
          <table:covered-table-cell/>
          <table:table-cell office:value-type="float" office:value="722.44006999999999" table:style-name="ce2">
            <text:p><text:s/>722<text:s/></text:p>
          </table:table-cell>
          <table:table-cell office:value-type="float" office:value="92.904820000000001" table:style-name="ce3">
            <text:p><text:s/>93<text:s/></text:p>
          </table:table-cell>
          <table:table-cell office:value-type="float" office:value="123.87310000000018" table:style-name="ce2">
            <text:p><text:s/>124<text:s/></text:p>
          </table:table-cell>
          <table:table-cell office:value-type="float" office:value="123.87310000000018" table:style-name="ce3">
            <text:p><text:s/>12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.87310000000018" table:style-name="ce3">
            <text:p><text:s/>12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b.1</text:p>
          </table:table-cell>
          <table:table-cell office:value-type="string" table:style-name="ce12">
            <text:p>AA006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1)</text:p>
          </table:table-cell>
          <table:table-cell office:value-type="string" table:style-name="ce14">
            <text:p>Contributi da Regione o Prov. Aut. (extra fondo) - vincolati</text:p>
          </table:table-cell>
          <table:table-cell office:value-type="float" office:value="613.37526000000003" table:style-name="ce4">
            <text:p><text:s/>613<text:s/></text:p>
          </table:table-cell>
          <table:table-cell office:value-type="float" office:value="87.404820000000001" table:style-name="ce7">
            <text:p><text:s/>87<text:s/></text:p>
          </table:table-cell>
          <table:table-cell office:value-type="float" office:value="116.53976000000002" table:style-name="ce4">
            <text:p><text:s/>117<text:s/></text:p>
          </table:table-cell>
          <table:table-cell office:value-type="float" office:value="116.53976000000002" table:style-name="ce5">
            <text:p><text:s/>1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.53976000000002" table:style-name="ce5">
            <text:p><text:s/>117<text:s/>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31">
            <text:p>A.1.b.2</text:p>
          </table:table-cell>
          <table:table-cell office:value-type="string" table:style-name="ce11">
            <text:p>AA008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2)</text:p>
          </table:table-cell>
          <table:table-cell office:value-type="string" table:style-name="ce14">
            <text:p>Contributi da Regione o Prov. Aut. (extra fondo) - Risorse aggiuntive da bilancio a titolo di copertura LE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31">
            <text:p>A.1.b.3</text:p>
          </table:table-cell>
          <table:table-cell office:value-type="string" table:style-name="ce11">
            <text:p>AA009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3)</text:p>
          </table:table-cell>
          <table:table-cell office:value-type="string" table:style-name="ce14">
            <text:p>Contributi da Regione o Prov. Aut. (extra fondo) - Risorse aggiuntive da bilancio a titolo di copertura extra LE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b.4</text:p>
          </table:table-cell>
          <table:table-cell office:value-type="string" table:style-name="ce11">
            <text:p>AA010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4)</text:p>
          </table:table-cell>
          <table:table-cell office:value-type="string" table:style-name="ce14">
            <text:p>Contributi da Regione o Prov. Aut. (extra fondo) - altro</text:p>
          </table:table-cell>
          <table:table-cell office:value-type="float" office:value="97.412840000000003" table:style-name="ce4">
            <text:p><text:s/>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b.5</text:p>
          </table:table-cell>
          <table:table-cell office:value-type="string" table:style-name="ce12">
            <text:p>AA011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5)</text:p>
          </table:table-cell>
          <table:table-cell office:value-type="string" table:style-name="ce14">
            <text:p>Contributi da aziende sanitarie pubbliche (extra fondo)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b.6</text:p>
          </table:table-cell>
          <table:table-cell office:value-type="string" table:style-name="ce12">
            <text:p>AA015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6)</text:p>
          </table:table-cell>
          <table:table-cell office:value-type="string" table:style-name="ce14">
            <text:p>Contributi da altri soggetti pubblici</text:p>
          </table:table-cell>
          <table:table-cell office:value-type="float" office:value="11.65197" table:style-name="ce4">
            <text:p><text:s/>12<text:s/></text:p>
          </table:table-cell>
          <table:table-cell office:value-type="float" office:value="5.5" table:style-name="ce7">
            <text:p><text:s/>6<text:s/></text:p>
          </table:table-cell>
          <table:table-cell office:value-type="float" office:value="7.3333400000001614" table:style-name="ce4">
            <text:p><text:s/>7<text:s/></text:p>
          </table:table-cell>
          <table:table-cell office:value-type="float" office:value="7.3333400000001614" table:style-name="ce5">
            <text:p><text:s/>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.3333400000001614" table:style-name="ce5">
            <text:p><text:s/>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c</text:p>
          </table:table-cell>
          <table:table-cell office:value-type="string" table:style-name="ce15">
            <text:p>AA0180</text:p>
          </table:table-cell>
          <table:table-cell table:number-columns-repeated="2" table:style-name="ce34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Contributi in c/esercizio - per ricerca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c.1</text:p>
          </table:table-cell>
          <table:table-cell office:value-type="string" table:style-name="ce15">
            <text:p>AA019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1)</text:p>
          </table:table-cell>
          <table:table-cell office:value-type="string" table:style-name="ce14">
            <text:p>da Ministero della Salute per ricerca corrente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c.2</text:p>
          </table:table-cell>
          <table:table-cell office:value-type="string" table:style-name="ce15">
            <text:p>AA020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2)</text:p>
          </table:table-cell>
          <table:table-cell office:value-type="string" table:style-name="ce14">
            <text:p>da Ministero della Salute per ricerca finalizzat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c.3</text:p>
          </table:table-cell>
          <table:table-cell office:value-type="string" table:style-name="ce15">
            <text:p>AA0210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3)</text:p>
          </table:table-cell>
          <table:table-cell office:value-type="string" table:style-name="ce14">
            <text:p>da Regione e altri soggetti pubblic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c.4</text:p>
          </table:table-cell>
          <table:table-cell office:value-type="string" table:style-name="ce15">
            <text:p>AA0211</text:p>
          </table:table-cell>
          <table:table-cell table:number-columns-repeated="2" table:style-name="ce34"/>
          <table:table-cell table:style-name="ce13"/>
          <table:table-cell office:value-type="string" table:style-name="ce14">
            <text:p>4)</text:p>
          </table:table-cell>
          <table:table-cell office:value-type="string" table:style-name="ce14">
            <text:p>da privati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1.d</text:p>
          </table:table-cell>
          <table:table-cell office:value-type="string" table:style-name="ce15">
            <text:p>AA0220</text:p>
          </table:table-cell>
          <table:table-cell table:number-columns-repeated="2" table:style-name="ce34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60">
            <text:p>Contributi in c/esercizio - da privati</text:p>
          </table:table-cell>
          <table:covered-table-cell/>
          <table:table-cell office:value-type="float" office:value="43.40213" table:style-name="ce4">
            <text:p><text:s/>43<text:s/></text:p>
          </table:table-cell>
          <table:table-cell office:value-type="float" office:value="34.9" table:style-name="ce7">
            <text:p><text:s/>35<text:s/></text:p>
          </table:table-cell>
          <table:table-cell office:value-type="float" office:value="46.533333333333339" table:style-name="ce4">
            <text:p><text:s/>47<text:s/></text:p>
          </table:table-cell>
          <table:table-cell office:value-type="float" office:value="46.533333333333339" table:style-name="ce5">
            <text:p><text:s/>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.533333333333339" table:style-name="ce5">
            <text:p><text:s/>4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2</text:p>
          </table:table-cell>
          <table:table-cell office:value-type="string" table:style-name="ce16">
            <text:p>AA0240</text:p>
          </table:table-cell>
          <table:table-cell office:value-type="string" table:style-name="ce35">
            <text:p>=RC[7]</text:p>
          </table:table-cell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8">
            <text:p>Rettifica contributi c/esercizio per destinazione ad investimenti</text:p>
          </table:table-cell>
          <table:covered-table-cell table:number-columns-repeated="2"/>
          <table:table-cell office:value-type="float" office:value="-11259.45343" table:style-name="ce4">
            <text:p><text:s/>(11.259)</text:p>
          </table:table-cell>
          <table:table-cell office:value-type="float" office:value="-4620.3040000000001" table:style-name="ce7">
            <text:p>-4.620<text:s/></text:p>
          </table:table-cell>
          <table:table-cell office:value-type="float" office:value="-8846.8288200000006" table:style-name="ce4">
            <text:p><text:s/>(8.847)</text:p>
          </table:table-cell>
          <table:table-cell office:value-type="float" office:value="-15475.131932800001" table:style-name="ce5">
            <text:p>-15.4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475.131932800001" table:style-name="ce5">
            <text:p>-15.47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3</text:p>
          </table:table-cell>
          <table:table-cell office:value-type="string" table:style-name="ce16">
            <text:p>AA0270</text:p>
          </table:table-cell>
          <table:table-cell office:value-type="string" table:style-name="ce35">
            <text:p>=RC[7]</text:p>
          </table:table-cell>
          <table:table-cell office:value-type="string" table:style-name="ce33">
            <text:p>3)</text:p>
          </table:table-cell>
          <table:table-cell office:value-type="string" table:number-columns-spanned="3" table:number-rows-spanned="1" table:style-name="ce58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6392.77205" table:style-name="ce4">
            <text:p><text:s/>16.393<text:s/></text:p>
          </table:table-cell>
          <table:table-cell office:value-type="float" office:value="1106.11751" table:style-name="ce7">
            <text:p><text:s/>1.106<text:s/></text:p>
          </table:table-cell>
          <table:table-cell office:value-type="float" office:value="1474.8233466666666" table:style-name="ce4">
            <text:p><text:s/>1.475<text:s/></text:p>
          </table:table-cell>
          <table:table-cell office:value-type="float" office:value="1474.8233466666666" table:style-name="ce5">
            <text:p><text:s/>1.4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4.8233466666666" table:style-name="ce5">
            <text:p><text:s/>1.47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4</text:p>
          </table:table-cell>
          <table:table-cell office:value-type="string" table:style-name="ce16">
            <text:p>AA0320</text:p>
          </table:table-cell>
          <table:table-cell office:value-type="string" table:style-name="ce35">
            <text:p>=RC[7]</text:p>
          </table:table-cell>
          <table:table-cell office:value-type="string" table:style-name="ce33">
            <text:p>4)</text:p>
          </table:table-cell>
          <table:table-cell office:value-type="string" table:number-columns-spanned="3" table:number-rows-spanned="1" table:style-name="ce58">
            <text:p>Ricavi per prestazioni sanitarie e sociosanitarie a rilevanza sanitaria</text:p>
          </table:table-cell>
          <table:covered-table-cell table:number-columns-repeated="2"/>
          <table:table-cell office:value-type="float" office:value="37530.067290000006" table:style-name="ce2">
            <text:p><text:s/>37.530<text:s/></text:p>
          </table:table-cell>
          <table:table-cell office:value-type="float" office:value="25101.86247" table:style-name="ce3">
            <text:p><text:s/>25.102<text:s/></text:p>
          </table:table-cell>
          <table:table-cell office:value-type="float" office:value="33469.149960000002" table:style-name="ce2">
            <text:p><text:s/>33.469<text:s/></text:p>
          </table:table-cell>
          <table:table-cell office:value-type="float" office:value="33469.149960000002" table:style-name="ce3">
            <text:p><text:s/>33.4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469.149960000002" table:style-name="ce3">
            <text:p><text:s/>33.469<text:s/>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31">
            <text:p>A.4.a</text:p>
          </table:table-cell>
          <table:table-cell office:value-type="string" table:style-name="ce15">
            <text:p>AA0330</text:p>
          </table:table-cell>
          <table:table-cell office:value-type="string" table:style-name="ce35">
            <text:p>=RC[7]</text:p>
          </table:table-cell>
          <table:table-cell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7">
            <text:p>Ricavi per prestazioni sanitarie e sociosanitarie - ad aziende sanitarie pubbliche</text:p>
          </table:table-cell>
          <table:covered-table-cell/>
          <table:table-cell office:value-type="float" office:value="27767.240100000003" table:style-name="ce4">
            <text:p><text:s/>27.767<text:s/></text:p>
          </table:table-cell>
          <table:table-cell office:value-type="float" office:value="20625.023860000001" table:style-name="ce7">
            <text:p><text:s/>20.625<text:s/></text:p>
          </table:table-cell>
          <table:table-cell office:value-type="float" office:value="27500.031813333335" table:style-name="ce4">
            <text:p><text:s/>27.500<text:s/></text:p>
          </table:table-cell>
          <table:table-cell office:value-type="float" office:value="27500.031813333335" table:style-name="ce5">
            <text:p><text:s/>27.5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00.031813333335" table:style-name="ce5">
            <text:p><text:s/>27.50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4.b</text:p>
          </table:table-cell>
          <table:table-cell office:value-type="string" table:style-name="ce15">
            <text:p>AA0670</text:p>
          </table:table-cell>
          <table:table-cell table:number-columns-repeated="2"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7">
            <text:p>Ricavi per prestazioni sanitarie e sociosanitarie - intramoenia</text:p>
          </table:table-cell>
          <table:covered-table-cell/>
          <table:table-cell office:value-type="float" office:value="6125.6251100000009" table:style-name="ce4">
            <text:p><text:s/>6.126<text:s/></text:p>
          </table:table-cell>
          <table:table-cell office:value-type="float" office:value="2869.05042" table:style-name="ce7">
            <text:p><text:s/>2.869<text:s/></text:p>
          </table:table-cell>
          <table:table-cell office:value-type="float" office:value="3825.40056" table:style-name="ce4">
            <text:p><text:s/>3.825<text:s/></text:p>
          </table:table-cell>
          <table:table-cell office:value-type="float" office:value="3825.40056" table:style-name="ce5">
            <text:p><text:s/>3.8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25.40056" table:style-name="ce5">
            <text:p><text:s/>3.82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4.c</text:p>
          </table:table-cell>
          <table:table-cell office:value-type="string" table:style-name="ce15">
            <text:p>AA0680</text:p>
          </table:table-cell>
          <table:table-cell table:number-columns-repeated="2" table:style-name="ce34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7">
            <text:p>Ricavi per prestazioni sanitarie e sociosanitarie - altro</text:p>
          </table:table-cell>
          <table:covered-table-cell/>
          <table:table-cell office:value-type="float" office:value="3637.20208" table:style-name="ce4">
            <text:p><text:s/>3.637<text:s/></text:p>
          </table:table-cell>
          <table:table-cell office:value-type="float" office:value="1607.78819" table:style-name="ce7">
            <text:p><text:s/>1.608<text:s/></text:p>
          </table:table-cell>
          <table:table-cell office:value-type="float" office:value="2143.7175866666662" table:style-name="ce4">
            <text:p><text:s/>2.144<text:s/></text:p>
          </table:table-cell>
          <table:table-cell office:value-type="float" office:value="2143.7175866666662" table:style-name="ce5">
            <text:p><text:s/>2.1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43.7175866666662" table:style-name="ce5">
            <text:p><text:s/>2.14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5</text:p>
          </table:table-cell>
          <table:table-cell office:value-type="string" table:style-name="ce16">
            <text:p>AA0750</text:p>
          </table:table-cell>
          <table:table-cell table:style-name="ce36"/>
          <table:table-cell office:value-type="string" table:style-name="ce33">
            <text:p>5)</text:p>
          </table:table-cell>
          <table:table-cell office:value-type="string" table:number-columns-spanned="3" table:number-rows-spanned="1" table:style-name="ce58">
            <text:p>Concorsi, recuperi e rimborsi</text:p>
          </table:table-cell>
          <table:covered-table-cell table:number-columns-repeated="2"/>
          <table:table-cell office:value-type="float" office:value="2895.2911899999999" table:style-name="ce4">
            <text:p><text:s/>2.895<text:s/></text:p>
          </table:table-cell>
          <table:table-cell office:value-type="float" office:value="3234.2852400000002" table:style-name="ce7">
            <text:p><text:s/>3.234<text:s/></text:p>
          </table:table-cell>
          <table:table-cell office:value-type="float" office:value="4312.3803200000002" table:style-name="ce4">
            <text:p><text:s/>4.312<text:s/></text:p>
          </table:table-cell>
          <table:table-cell office:value-type="float" office:value="4312.3803200000002" table:style-name="ce5">
            <text:p><text:s/>4.3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312.3803200000002" table:style-name="ce5">
            <text:p><text:s/>4.312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6</text:p>
          </table:table-cell>
          <table:table-cell office:value-type="string" table:style-name="ce16">
            <text:p>AA0940</text:p>
          </table:table-cell>
          <table:table-cell table:style-name="ce36"/>
          <table:table-cell office:value-type="string" table:style-name="ce33">
            <text:p>6)</text:p>
          </table:table-cell>
          <table:table-cell office:value-type="string" table:number-columns-spanned="3" table:number-rows-spanned="1" table:style-name="ce59">
            <text:p>Compartecipazione alla spesa per prestazioni sanitarie (Ticket)</text:p>
          </table:table-cell>
          <table:covered-table-cell table:number-columns-repeated="2"/>
          <table:table-cell office:value-type="float" office:value="9133.239520000001" table:style-name="ce4">
            <text:p><text:s/>9.133<text:s/></text:p>
          </table:table-cell>
          <table:table-cell office:value-type="float" office:value="4363.2226500000006" table:style-name="ce7">
            <text:p><text:s/>4.363<text:s/></text:p>
          </table:table-cell>
          <table:table-cell office:value-type="float" office:value="5817.6301999999996" table:style-name="ce4">
            <text:p><text:s/>5.818<text:s/></text:p>
          </table:table-cell>
          <table:table-cell office:value-type="float" office:value="9133.239520000001" table:style-name="ce5">
            <text:p><text:s/>9.1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133.239520000001" table:style-name="ce5">
            <text:p><text:s/>9.133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7</text:p>
          </table:table-cell>
          <table:table-cell office:value-type="string" table:style-name="ce16">
            <text:p>AA0980</text:p>
          </table:table-cell>
          <table:table-cell table:style-name="ce36"/>
          <table:table-cell office:value-type="string" table:style-name="ce33">
            <text:p>7)</text:p>
          </table:table-cell>
          <table:table-cell office:value-type="string" table:number-columns-spanned="3" table:number-rows-spanned="1" table:style-name="ce59">
            <text:p>Quota contributi in c/capitale imputata nell'esercizio</text:p>
          </table:table-cell>
          <table:covered-table-cell table:number-columns-repeated="2"/>
          <table:table-cell office:value-type="float" office:value="11078.64961" table:style-name="ce4">
            <text:p><text:s/>11.079<text:s/></text:p>
          </table:table-cell>
          <table:table-cell office:value-type="float" office:value="8367.7161099999994" table:style-name="ce7">
            <text:p><text:s/>8.368<text:s/></text:p>
          </table:table-cell>
          <table:table-cell office:value-type="float" office:value="11156.954813333326" table:style-name="ce4">
            <text:p><text:s/>11.157<text:s/></text:p>
          </table:table-cell>
          <table:table-cell office:value-type="float" office:value="11156.954813333326" table:style-name="ce5">
            <text:p><text:s/>11.1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156.954813333326" table:style-name="ce5">
            <text:p><text:s/>11.15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8</text:p>
          </table:table-cell>
          <table:table-cell office:value-type="string" table:style-name="ce16">
            <text:p>AA1050</text:p>
          </table:table-cell>
          <table:table-cell table:style-name="ce36"/>
          <table:table-cell office:value-type="string" table:style-name="ce33">
            <text:p>8)</text:p>
          </table:table-cell>
          <table:table-cell office:value-type="string" table:number-columns-spanned="3" table:number-rows-spanned="1" table:style-name="ce59">
            <text:p>Incrementi delle immobilizzazioni per lavori inter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A.9</text:p>
          </table:table-cell>
          <table:table-cell office:value-type="string" table:style-name="ce16">
            <text:p>AA1060</text:p>
          </table:table-cell>
          <table:table-cell table:style-name="ce36"/>
          <table:table-cell office:value-type="string" table:style-name="ce33">
            <text:p>9)</text:p>
          </table:table-cell>
          <table:table-cell office:value-type="string" table:number-columns-spanned="3" table:number-rows-spanned="1" table:style-name="ce58">
            <text:p>Altri ricavi e proventi</text:p>
          </table:table-cell>
          <table:covered-table-cell table:number-columns-repeated="2"/>
          <table:table-cell office:value-type="float" office:value="1427.9783699999998" table:style-name="ce4">
            <text:p><text:s/>1.428<text:s/></text:p>
          </table:table-cell>
          <table:table-cell office:value-type="float" office:value="715.41065000000003" table:style-name="ce7">
            <text:p><text:s/>715<text:s/></text:p>
          </table:table-cell>
          <table:table-cell office:value-type="float" office:value="953.88086666666686" table:style-name="ce4">
            <text:p><text:s/>954<text:s/></text:p>
          </table:table-cell>
          <table:table-cell office:value-type="float" office:value="953.88086666666686" table:style-name="ce5">
            <text:p><text:s/>9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3.88086666666686" table:style-name="ce5">
            <text:p><text:s/>954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A)</text:p>
          </table:table-cell>
          <table:covered-table-cell table:number-columns-repeated="3"/>
          <table:table-cell office:value-type="float" office:value="607272.77393999987" table:style-name="ce2">
            <text:p><text:s/>607.273<text:s/></text:p>
          </table:table-cell>
          <table:table-cell office:value-type="float" office:value="456052.83565999992" table:style-name="ce3">
            <text:p><text:s/>456.053<text:s/></text:p>
          </table:table-cell>
          <table:table-cell office:value-type="float" office:value="605384.02406333317" table:style-name="ce2">
            <text:p><text:s/>605.384<text:s/></text:p>
          </table:table-cell>
          <table:table-cell office:value-type="float" office:value="625923.45444466651" table:style-name="ce3">
            <text:p><text:s/>625.9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25923.45444466651" table:style-name="ce3">
            <text:p><text:s/>625.923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7"/>
          <table:table-cell table:style-name="ce34"/>
          <table:table-cell table:style-name="ce13"/>
          <table:table-cell table:number-columns-repeated="2" table:style-name="ce14"/>
          <table:table-cell table:style-name="ce4"/>
          <table:table-cell table:style-name="ce7"/>
          <table:table-cell table:style-name="ce8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B</text:p>
          </table:table-cell>
          <table:table-cell table:style-name="ce31"/>
          <table:table-cell office:value-type="string" table:style-name="ce33">
            <text:p>B)</text:p>
          </table:table-cell>
          <table:table-cell office:value-type="string" table:number-columns-spanned="4" table:number-rows-spanned="1" table:style-name="ce56">
            <text:p>COSTI DELLA PRODUZIONE</text:p>
          </table:table-cell>
          <table:covered-table-cell table:number-columns-repeated="3"/>
          <table:table-cell table:style-name="ce4"/>
          <table:table-cell table:style-name="ce7"/>
          <table:table-cell table:style-name="ce8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B.1</text:p>
          </table:table-cell>
          <table:table-cell table:style-name="ce31"/>
          <table:table-cell table:style-name="ce36"/>
          <table:table-cell office:value-type="string" table:style-name="ce33">
            <text:p>1)</text:p>
          </table:table-cell>
          <table:table-cell office:value-type="string" table:number-columns-spanned="3" table:number-rows-spanned="1" table:style-name="ce58">
            <text:p>Acquisti di beni</text:p>
          </table:table-cell>
          <table:covered-table-cell table:number-columns-repeated="2"/>
          <table:table-cell office:value-type="float" office:value="120074.66601999999" table:style-name="ce2">
            <text:p><text:s/>120.075<text:s/></text:p>
          </table:table-cell>
          <table:table-cell office:value-type="float" office:value="86547.315570000006" table:style-name="ce3">
            <text:p><text:s/>86.547<text:s/></text:p>
          </table:table-cell>
          <table:table-cell office:value-type="float" office:value="115080.85081800004" table:style-name="ce2">
            <text:p><text:s/>115.081<text:s/></text:p>
          </table:table-cell>
          <table:table-cell office:value-type="float" office:value="116186.85081800004" table:style-name="ce3">
            <text:p><text:s/>116.187<text:s/></text:p>
          </table:table-cell>
          <table:table-cell office:value-type="float" office:value="-500" table:style-name="ce3">
            <text:p>-500<text:s/></text:p>
          </table:table-cell>
          <table:table-cell office:value-type="float" office:value="115686.85081800004" table:style-name="ce3">
            <text:p><text:s/>115.68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.a</text:p>
          </table:table-cell>
          <table:table-cell table:style-name="ce31"/>
          <table:table-cell table:number-columns-repeated="2"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Acquisti di beni sanitari</text:p>
          </table:table-cell>
          <table:covered-table-cell/>
          <table:table-cell office:value-type="float" office:value="118692.26888999999" table:style-name="ce4">
            <text:p><text:s/>118.692<text:s/></text:p>
          </table:table-cell>
          <table:table-cell office:value-type="float" office:value="85864.157720000003" table:style-name="ce7">
            <text:p><text:s/>85.864<text:s/></text:p>
          </table:table-cell>
          <table:table-cell office:value-type="float" office:value="114173.5227216667" table:style-name="ce4">
            <text:p><text:s/>114.174<text:s/></text:p>
          </table:table-cell>
          <table:table-cell office:value-type="float" office:value="115279.5227216667" table:style-name="ce5">
            <text:p><text:s/>115.280<text:s/></text:p>
          </table:table-cell>
          <table:table-cell office:value-type="float" office:value="-500" table:style-name="ce5">
            <text:p>-500<text:s/></text:p>
          </table:table-cell>
          <table:table-cell office:value-type="float" office:value="114779.5227216667" table:style-name="ce5">
            <text:p><text:s/>114.78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.b</text:p>
          </table:table-cell>
          <table:table-cell table:style-name="ce31"/>
          <table:table-cell table:number-columns-repeated="2"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cquisti di beni non sanitari</text:p>
          </table:table-cell>
          <table:covered-table-cell/>
          <table:table-cell office:value-type="float" office:value="1382.3971299999998" table:style-name="ce4">
            <text:p><text:s/>1.382<text:s/></text:p>
          </table:table-cell>
          <table:table-cell office:value-type="float" office:value="683.15784999999994" table:style-name="ce7">
            <text:p><text:s/>683<text:s/></text:p>
          </table:table-cell>
          <table:table-cell office:value-type="float" office:value="907.32809633333318" table:style-name="ce4">
            <text:p><text:s/>907<text:s/></text:p>
          </table:table-cell>
          <table:table-cell office:value-type="float" office:value="907.32809633333318" table:style-name="ce5">
            <text:p><text:s/>9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7.32809633333318" table:style-name="ce5">
            <text:p><text:s/>90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</text:p>
          </table:table-cell>
          <table:table-cell table:style-name="ce31"/>
          <table:table-cell table:style-name="ce36"/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8">
            <text:p>Acquisti di servizi sanitari</text:p>
          </table:table-cell>
          <table:covered-table-cell table:number-columns-repeated="2"/>
          <table:table-cell office:value-type="float" office:value="261105.98541999998" table:style-name="ce2">
            <text:p><text:s/>261.106<text:s/></text:p>
          </table:table-cell>
          <table:table-cell office:value-type="float" office:value="185581.44130000001" table:style-name="ce3">
            <text:p><text:s/>185.581<text:s/></text:p>
          </table:table-cell>
          <table:table-cell office:value-type="float" office:value="247132.57444999993" table:style-name="ce2">
            <text:p><text:s/>247.133<text:s/></text:p>
          </table:table-cell>
          <table:table-cell office:value-type="float" office:value="247433.64634333327" table:style-name="ce3">
            <text:p><text:s/>247.4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7433.64634333327" table:style-name="ce3">
            <text:p><text:s/>247.43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a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Acquisti di servizi sanitari - Medicina di base</text:p>
          </table:table-cell>
          <table:covered-table-cell/>
          <table:table-cell office:value-type="float" office:value="37490.904000000002" table:style-name="ce4">
            <text:p><text:s/>37.491<text:s/></text:p>
          </table:table-cell>
          <table:table-cell office:value-type="float" office:value="27884.99641" table:style-name="ce7">
            <text:p><text:s/>27.885<text:s/></text:p>
          </table:table-cell>
          <table:table-cell office:value-type="float" office:value="36949.868383333327" table:style-name="ce4">
            <text:p><text:s/>36.950<text:s/></text:p>
          </table:table-cell>
          <table:table-cell office:value-type="float" office:value="36949.868383333327" table:style-name="ce5">
            <text:p><text:s/>36.9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949.868383333327" table:style-name="ce5">
            <text:p><text:s/>36.95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b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cquisti di servizi sanitari - Farmaceutica</text:p>
          </table:table-cell>
          <table:covered-table-cell/>
          <table:table-cell office:value-type="float" office:value="48252.327699999994" table:style-name="ce4">
            <text:p><text:s/>48.252<text:s/></text:p>
          </table:table-cell>
          <table:table-cell office:value-type="float" office:value="35389.617709999991" table:style-name="ce7">
            <text:p><text:s/>35.390<text:s/></text:p>
          </table:table-cell>
          <table:table-cell office:value-type="float" office:value="47186.156946666662" table:style-name="ce4">
            <text:p><text:s/>47.186<text:s/></text:p>
          </table:table-cell>
          <table:table-cell office:value-type="float" office:value="46827.156946666662" table:style-name="ce5">
            <text:p><text:s/>46.8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827.156946666662" table:style-name="ce5">
            <text:p><text:s/>46.82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c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Acquisti di servizi sanitari per assitenza specialistica ambulatoriale</text:p>
          </table:table-cell>
          <table:covered-table-cell/>
          <table:table-cell office:value-type="float" office:value="21781.973080000003" table:style-name="ce4">
            <text:p><text:s/>21.782<text:s/></text:p>
          </table:table-cell>
          <table:table-cell office:value-type="float" office:value="17098.722089999999" table:style-name="ce7">
            <text:p><text:s/>17.099<text:s/></text:p>
          </table:table-cell>
          <table:table-cell office:value-type="float" office:value="22692.199800000002" table:style-name="ce4">
            <text:p><text:s/>22.692<text:s/></text:p>
          </table:table-cell>
          <table:table-cell office:value-type="float" office:value="22692.199800000002" table:style-name="ce5">
            <text:p><text:s/>22.6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692.199800000002" table:style-name="ce5">
            <text:p><text:s/>22.692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d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2">
            <text:p>Acquisti di servizi sanitari per assistenza riabilitativa</text:p>
          </table:table-cell>
          <table:covered-table-cell/>
          <table:table-cell office:value-type="float" office:value="23226.121729999999" table:style-name="ce4">
            <text:p><text:s/>23.226<text:s/></text:p>
          </table:table-cell>
          <table:table-cell office:value-type="float" office:value="15554.22164" table:style-name="ce7">
            <text:p><text:s/>15.554<text:s/></text:p>
          </table:table-cell>
          <table:table-cell office:value-type="float" office:value="22238.962186666664" table:style-name="ce4">
            <text:p><text:s/>22.239<text:s/></text:p>
          </table:table-cell>
          <table:table-cell office:value-type="float" office:value="22238.962186666664" table:style-name="ce5">
            <text:p><text:s/>22.2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238.962186666664" table:style-name="ce5">
            <text:p><text:s/>22.239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e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e)</text:p>
          </table:table-cell>
          <table:table-cell office:value-type="string" table:number-columns-spanned="2" table:number-rows-spanned="1" table:style-name="ce52">
            <text:p>Acquisti di servizi sanitari per assistenza integrativa</text:p>
          </table:table-cell>
          <table:covered-table-cell/>
          <table:table-cell office:value-type="float" office:value="1196.1537800000001" table:style-name="ce4">
            <text:p><text:s/>1.196<text:s/></text:p>
          </table:table-cell>
          <table:table-cell office:value-type="float" office:value="875.99413000000004" table:style-name="ce7">
            <text:p><text:s/>876<text:s/></text:p>
          </table:table-cell>
          <table:table-cell office:value-type="float" office:value="1167.9921733333333" table:style-name="ce4">
            <text:p><text:s/>1.168<text:s/></text:p>
          </table:table-cell>
          <table:table-cell office:value-type="float" office:value="1167.9921733333333" table:style-name="ce5">
            <text:p><text:s/>1.1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7.9921733333333" table:style-name="ce5">
            <text:p><text:s/>1.16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f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f)</text:p>
          </table:table-cell>
          <table:table-cell office:value-type="string" table:number-columns-spanned="2" table:number-rows-spanned="1" table:style-name="ce52">
            <text:p>Acquisti di servizi sanitari per assistenza protesica</text:p>
          </table:table-cell>
          <table:covered-table-cell/>
          <table:table-cell office:value-type="float" office:value="4892.7060799999999" table:style-name="ce4">
            <text:p><text:s/>4.893<text:s/></text:p>
          </table:table-cell>
          <table:table-cell office:value-type="float" office:value="2670.3916899999999" table:style-name="ce7">
            <text:p><text:s/>2.670<text:s/></text:p>
          </table:table-cell>
          <table:table-cell office:value-type="float" office:value="3560.522253333334" table:style-name="ce4">
            <text:p><text:s/>3.561<text:s/></text:p>
          </table:table-cell>
          <table:table-cell office:value-type="float" office:value="3560.522253333334" table:style-name="ce5">
            <text:p><text:s/>3.5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60.522253333334" table:style-name="ce5">
            <text:p><text:s/>3.56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g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g)</text:p>
          </table:table-cell>
          <table:table-cell office:value-type="string" table:number-columns-spanned="2" table:number-rows-spanned="1" table:style-name="ce52">
            <text:p>Acquisti di servizi sanitari per assistenza ospedaliera</text:p>
          </table:table-cell>
          <table:covered-table-cell/>
          <table:table-cell office:value-type="float" office:value="68084.379820000002" table:style-name="ce4">
            <text:p><text:s/>68.084<text:s/></text:p>
          </table:table-cell>
          <table:table-cell office:value-type="float" office:value="48707.187089999999" table:style-name="ce7">
            <text:p><text:s/>48.707<text:s/></text:p>
          </table:table-cell>
          <table:table-cell office:value-type="float" office:value="64942.916120000002" table:style-name="ce4">
            <text:p><text:s/>64.943<text:s/></text:p>
          </table:table-cell>
          <table:table-cell office:value-type="float" office:value="64942.916120000002" table:style-name="ce5">
            <text:p><text:s/>64.9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942.916120000002" table:style-name="ce5">
            <text:p><text:s/>64.943<text:s/></text:p>
          </table:table-cell>
          <table:table-cell table:number-columns-repeated="16371" table:style-name="ce43"/>
        </table:table-row>
        <table:table-row table:style-name="ro6">
          <table:table-cell office:value-type="string" table:style-name="ce31">
            <text:p>B.2.h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h)</text:p>
          </table:table-cell>
          <table:table-cell office:value-type="string" table:number-columns-spanned="2" table:number-rows-spanned="1" table:style-name="ce57">
            <text:p>Acquisti prestazioni di psichiatrica residenziale e semiresidenziale</text:p>
          </table:table-cell>
          <table:covered-table-cell/>
          <table:table-cell office:value-type="float" office:value="5977.5189200000004" table:style-name="ce4">
            <text:p><text:s/>5.978<text:s/></text:p>
          </table:table-cell>
          <table:table-cell office:value-type="float" office:value="4473.30897" table:style-name="ce7">
            <text:p><text:s/>4.473<text:s/></text:p>
          </table:table-cell>
          <table:table-cell office:value-type="float" office:value="5964.4119600000004" table:style-name="ce4">
            <text:p><text:s/>5.964<text:s/></text:p>
          </table:table-cell>
          <table:table-cell office:value-type="float" office:value="5964.4119600000004" table:style-name="ce5">
            <text:p><text:s/>5.9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964.4119600000004" table:style-name="ce5">
            <text:p><text:s/>5.96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i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i)</text:p>
          </table:table-cell>
          <table:table-cell office:value-type="string" table:number-columns-spanned="2" table:number-rows-spanned="1" table:style-name="ce52">
            <text:p>Acquisti prestazioni di distribuzione farmaci File F</text:p>
          </table:table-cell>
          <table:covered-table-cell/>
          <table:table-cell office:value-type="float" office:value="10419.132489999998" table:style-name="ce4">
            <text:p><text:s/>10.419<text:s/></text:p>
          </table:table-cell>
          <table:table-cell office:value-type="float" office:value="7437.9686799999999" table:style-name="ce7">
            <text:p><text:s/>7.438<text:s/></text:p>
          </table:table-cell>
          <table:table-cell office:value-type="float" office:value="9917.2915733333321" table:style-name="ce4">
            <text:p><text:s/>9.917<text:s/></text:p>
          </table:table-cell>
          <table:table-cell office:value-type="float" office:value="9917.2915733333321" table:style-name="ce5">
            <text:p><text:s/>9.9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17.2915733333321" table:style-name="ce5">
            <text:p><text:s/>9.91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j</text:p>
          </table:table-cell>
          <table:table-cell table:style-name="ce31"/>
          <table:table-cell office:value-type="string" table:style-name="ce38">
            <text:p>=RC[7]</text:p>
          </table:table-cell>
          <table:table-cell table:style-name="ce34"/>
          <table:table-cell office:value-type="string" table:style-name="ce13">
            <text:p>j)</text:p>
          </table:table-cell>
          <table:table-cell office:value-type="string" table:number-columns-spanned="2" table:number-rows-spanned="1" table:style-name="ce52">
            <text:p>Acquisti prestazioni termali in convenzione</text:p>
          </table:table-cell>
          <table:covered-table-cell/>
          <table:table-cell office:value-type="float" office:value="222.40891999999999" table:style-name="ce4">
            <text:p><text:s/>222<text:s/></text:p>
          </table:table-cell>
          <table:table-cell office:value-type="float" office:value="288.43347999999997" table:style-name="ce7">
            <text:p><text:s/>288<text:s/></text:p>
          </table:table-cell>
          <table:table-cell office:value-type="float" office:value="384.57797333333332" table:style-name="ce4">
            <text:p><text:s/>385<text:s/></text:p>
          </table:table-cell>
          <table:table-cell office:value-type="float" office:value="384.57797333333332" table:style-name="ce5">
            <text:p><text:s/>3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4.57797333333332" table:style-name="ce5">
            <text:p><text:s/>38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k</text:p>
          </table:table-cell>
          <table:table-cell table:style-name="ce31"/>
          <table:table-cell table:style-name="ce38"/>
          <table:table-cell table:style-name="ce34"/>
          <table:table-cell office:value-type="string" table:style-name="ce13">
            <text:p>k)</text:p>
          </table:table-cell>
          <table:table-cell office:value-type="string" table:number-columns-spanned="2" table:number-rows-spanned="1" table:style-name="ce52">
            <text:p>Acquisti prestazioni di trasporto sanitario</text:p>
          </table:table-cell>
          <table:covered-table-cell/>
          <table:table-cell office:value-type="float" office:value="2714.2863200000002" table:style-name="ce4">
            <text:p><text:s/>2.714<text:s/></text:p>
          </table:table-cell>
          <table:table-cell office:value-type="float" office:value="2299.43795" table:style-name="ce7">
            <text:p><text:s/>2.299<text:s/></text:p>
          </table:table-cell>
          <table:table-cell office:value-type="float" office:value="3065.9172666666664" table:style-name="ce4">
            <text:p><text:s/>3.066<text:s/></text:p>
          </table:table-cell>
          <table:table-cell office:value-type="float" office:value="3065.9172666666664" table:style-name="ce5">
            <text:p><text:s/>3.0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65.9172666666664" table:style-name="ce5">
            <text:p><text:s/>3.066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l</text:p>
          </table:table-cell>
          <table:table-cell table:style-name="ce31"/>
          <table:table-cell table:style-name="ce38"/>
          <table:table-cell table:style-name="ce34"/>
          <table:table-cell office:value-type="string" table:style-name="ce13">
            <text:p>l)</text:p>
          </table:table-cell>
          <table:table-cell office:value-type="string" table:number-columns-spanned="2" table:number-rows-spanned="1" table:style-name="ce52">
            <text:p>Acquisti prestazioni <text:s/>socio-sanitarie a rilevanza sanitaria</text:p>
          </table:table-cell>
          <table:covered-table-cell/>
          <table:table-cell office:value-type="float" office:value="12411.392229999999" table:style-name="ce4">
            <text:p><text:s/>12.411<text:s/></text:p>
          </table:table-cell>
          <table:table-cell office:value-type="float" office:value="9015.874029999999" table:style-name="ce7">
            <text:p><text:s/>9.016<text:s/></text:p>
          </table:table-cell>
          <table:table-cell office:value-type="float" office:value="12021.165373333331" table:style-name="ce4">
            <text:p><text:s/>12.021<text:s/></text:p>
          </table:table-cell>
          <table:table-cell office:value-type="float" office:value="12021.165373333331" table:style-name="ce5">
            <text:p><text:s/>12.0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21.165373333331" table:style-name="ce5">
            <text:p><text:s/>12.02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m</text:p>
          </table:table-cell>
          <table:table-cell table:style-name="ce31"/>
          <table:table-cell office:value-type="string" table:style-name="ce38">
            <text:p>=RC[7]</text:p>
          </table:table-cell>
          <table:table-cell table:style-name="ce34"/>
          <table:table-cell office:value-type="string" table:style-name="ce13">
            <text:p>m)</text:p>
          </table:table-cell>
          <table:table-cell office:value-type="string" table:number-columns-spanned="2" table:number-rows-spanned="1" table:style-name="ce57">
            <text:p>Compartecipazione al personale per att. Libero-prof. (intramoenia)</text:p>
          </table:table-cell>
          <table:covered-table-cell/>
          <table:table-cell office:value-type="float" office:value="4859.2917800000005" table:style-name="ce4">
            <text:p><text:s/>4.859<text:s/></text:p>
          </table:table-cell>
          <table:table-cell office:value-type="float" office:value="1517.7498700000001" table:style-name="ce7">
            <text:p><text:s/>1.518<text:s/></text:p>
          </table:table-cell>
          <table:table-cell office:value-type="float" office:value="2023.6664933333334" table:style-name="ce4">
            <text:p><text:s/>2.024<text:s/></text:p>
          </table:table-cell>
          <table:table-cell office:value-type="float" office:value="2023.6664933333334" table:style-name="ce5">
            <text:p><text:s/>2.0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3.6664933333334" table:style-name="ce5">
            <text:p><text:s/>2.02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n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n)</text:p>
          </table:table-cell>
          <table:table-cell office:value-type="string" table:number-columns-spanned="2" table:number-rows-spanned="1" table:style-name="ce52">
            <text:p>Rimborsi Assegni e contributi sanitari</text:p>
          </table:table-cell>
          <table:covered-table-cell/>
          <table:table-cell office:value-type="float" office:value="721.04647999999986" table:style-name="ce4">
            <text:p><text:s/>721<text:s/></text:p>
          </table:table-cell>
          <table:table-cell office:value-type="float" office:value="526.50070000000005" table:style-name="ce7">
            <text:p><text:s/>527<text:s/></text:p>
          </table:table-cell>
          <table:table-cell office:value-type="float" office:value="702.00093333333325" table:style-name="ce4">
            <text:p><text:s/>702<text:s/></text:p>
          </table:table-cell>
          <table:table-cell office:value-type="float" office:value="702.00093333333325" table:style-name="ce5">
            <text:p><text:s/>7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2.00093333333325" table:style-name="ce5">
            <text:p><text:s/>702<text:s/>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31">
            <text:p>B.2.o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o)</text:p>
          </table:table-cell>
          <table:table-cell office:value-type="string" table:number-columns-spanned="2" table:number-rows-spanned="1" table:style-name="ce57">
            <text:p>Consulenze, collaborazioni, interinale, altre prestazioni di lavoro sanitarie e sociosanitarie</text:p>
          </table:table-cell>
          <table:covered-table-cell/>
          <table:table-cell office:value-type="float" office:value="7585.6051100000004" table:style-name="ce4">
            <text:p><text:s/>7.586<text:s/></text:p>
          </table:table-cell>
          <table:table-cell office:value-type="float" office:value="5259.3246799999997" table:style-name="ce7">
            <text:p><text:s/>5.259<text:s/></text:p>
          </table:table-cell>
          <table:table-cell office:value-type="float" office:value="5906.0111666666671" table:style-name="ce4">
            <text:p><text:s/>5.906<text:s/></text:p>
          </table:table-cell>
          <table:table-cell office:value-type="float" office:value="6566.0830600000008" table:style-name="ce5">
            <text:p><text:s/>6.5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66.0830600000008" table:style-name="ce5">
            <text:p><text:s/>6.566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p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p)</text:p>
          </table:table-cell>
          <table:table-cell office:value-type="string" table:number-columns-spanned="2" table:number-rows-spanned="1" table:style-name="ce57">
            <text:p>Altri servizi sanitari e sociosanitari a rilevanza sanitaria</text:p>
          </table:table-cell>
          <table:covered-table-cell/>
          <table:table-cell office:value-type="float" office:value="11270.73698" table:style-name="ce4">
            <text:p><text:s/>11.271<text:s/></text:p>
          </table:table-cell>
          <table:table-cell office:value-type="float" office:value="6581.7121800000004" table:style-name="ce7">
            <text:p><text:s/>6.582<text:s/></text:p>
          </table:table-cell>
          <table:table-cell office:value-type="float" office:value="8408.9138466666664" table:style-name="ce4">
            <text:p><text:s/>8.409<text:s/></text:p>
          </table:table-cell>
          <table:table-cell office:value-type="float" office:value="8408.9138466666664" table:style-name="ce5">
            <text:p><text:s/>8.4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408.9138466666664" table:style-name="ce5">
            <text:p><text:s/>8.409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2.q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q)</text:p>
          </table:table-cell>
          <table:table-cell office:value-type="string" table:number-columns-spanned="2" table:number-rows-spanned="1" table:style-name="ce52">
            <text:p>Costi per differenziale Tariffe TUC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3</text:p>
          </table:table-cell>
          <table:table-cell table:style-name="ce31"/>
          <table:table-cell table:style-name="ce37"/>
          <table:table-cell office:value-type="string" table:style-name="ce33">
            <text:p>3)</text:p>
          </table:table-cell>
          <table:table-cell office:value-type="string" table:number-columns-spanned="3" table:number-rows-spanned="1" table:style-name="ce58">
            <text:p>Acquisti di servizi non sanitari</text:p>
          </table:table-cell>
          <table:covered-table-cell table:number-columns-repeated="2"/>
          <table:table-cell office:value-type="float" office:value="39402.779300000002" table:style-name="ce2">
            <text:p><text:s/>39.403<text:s/></text:p>
          </table:table-cell>
          <table:table-cell office:value-type="float" office:value="29447.831819999996" table:style-name="ce3">
            <text:p><text:s/>29.448<text:s/></text:p>
          </table:table-cell>
          <table:table-cell office:value-type="float" office:value="39263.775759999997" table:style-name="ce2">
            <text:p><text:s/>39.264<text:s/></text:p>
          </table:table-cell>
          <table:table-cell office:value-type="float" office:value="39737.592270000001" table:style-name="ce3">
            <text:p><text:s/>39.73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737.592270000001" table:style-name="ce3">
            <text:p><text:s/>39.73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3.a</text:p>
          </table:table-cell>
          <table:table-cell table:style-name="ce31"/>
          <table:table-cell table:style-name="ce37"/>
          <table:table-cell table:style-name="ce33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Servizi non sanitari</text:p>
          </table:table-cell>
          <table:covered-table-cell/>
          <table:table-cell office:value-type="float" office:value="35413.095480000004" table:style-name="ce4">
            <text:p><text:s/>35.413<text:s/></text:p>
          </table:table-cell>
          <table:table-cell office:value-type="float" office:value="24972.371059999998" table:style-name="ce7">
            <text:p><text:s/>24.972<text:s/></text:p>
          </table:table-cell>
          <table:table-cell office:value-type="float" office:value="33296.494746666664" table:style-name="ce4">
            <text:p><text:s/>33.296<text:s/></text:p>
          </table:table-cell>
          <table:table-cell office:value-type="float" office:value="33770.311256666668" table:style-name="ce5">
            <text:p><text:s/>33.7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770.311256666668" table:style-name="ce5">
            <text:p><text:s/>33.770<text:s/></text:p>
          </table:table-cell>
          <table:table-cell table:number-columns-repeated="16371" table:style-name="ce43"/>
        </table:table-row>
        <table:table-row table:style-name="ro8">
          <table:table-cell office:value-type="string" table:style-name="ce31">
            <text:p>B.3.b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7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3441.5108700000001" table:style-name="ce4">
            <text:p><text:s/>3.442<text:s/></text:p>
          </table:table-cell>
          <table:table-cell office:value-type="float" office:value="4344.5785299999998" table:style-name="ce7">
            <text:p><text:s/>4.345<text:s/></text:p>
          </table:table-cell>
          <table:table-cell office:value-type="float" office:value="5792.771373333333" table:style-name="ce4">
            <text:p><text:s/>5.793<text:s/></text:p>
          </table:table-cell>
          <table:table-cell office:value-type="float" office:value="5792.771373333333" table:style-name="ce5">
            <text:p><text:s/>5.7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792.771373333333" table:style-name="ce5">
            <text:p><text:s/>5.793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3.c</text:p>
          </table:table-cell>
          <table:table-cell table:style-name="ce31"/>
          <table:table-cell table:style-name="ce37"/>
          <table:table-cell table:style-name="ce39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Formazione</text:p>
          </table:table-cell>
          <table:covered-table-cell/>
          <table:table-cell office:value-type="float" office:value="548.17295000000001" table:style-name="ce4">
            <text:p><text:s/>548<text:s/></text:p>
          </table:table-cell>
          <table:table-cell office:value-type="float" office:value="130.88222999999999" table:style-name="ce7">
            <text:p><text:s/>131<text:s/></text:p>
          </table:table-cell>
          <table:table-cell office:value-type="float" office:value="174.50963999999999" table:style-name="ce4">
            <text:p><text:s/>175<text:s/></text:p>
          </table:table-cell>
          <table:table-cell office:value-type="float" office:value="174.50963999999999" table:style-name="ce5">
            <text:p><text:s/>1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.50963999999999" table:style-name="ce5">
            <text:p><text:s/>17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4</text:p>
          </table:table-cell>
          <table:table-cell table:style-name="ce31"/>
          <table:table-cell table:style-name="ce37"/>
          <table:table-cell office:value-type="string" table:style-name="ce33">
            <text:p>4)</text:p>
          </table:table-cell>
          <table:table-cell office:value-type="string" table:number-columns-spanned="3" table:number-rows-spanned="1" table:style-name="ce53">
            <text:p>Manutenzione e riparazione</text:p>
          </table:table-cell>
          <table:covered-table-cell table:number-columns-repeated="2"/>
          <table:table-cell office:value-type="float" office:value="16881.141530000001" table:style-name="ce4">
            <text:p><text:s/>16.881<text:s/></text:p>
          </table:table-cell>
          <table:table-cell office:value-type="float" office:value="11593.547630000001" table:style-name="ce7">
            <text:p><text:s/>11.594<text:s/></text:p>
          </table:table-cell>
          <table:table-cell office:value-type="float" office:value="16022.886253333332" table:style-name="ce4">
            <text:p><text:s/>16.023<text:s/></text:p>
          </table:table-cell>
          <table:table-cell office:value-type="float" office:value="16929.411053333333" table:style-name="ce5">
            <text:p><text:s/>16.9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29.411053333333" table:style-name="ce5">
            <text:p><text:s/>16.929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5</text:p>
          </table:table-cell>
          <table:table-cell table:style-name="ce31"/>
          <table:table-cell table:style-name="ce37"/>
          <table:table-cell office:value-type="string" table:style-name="ce33">
            <text:p>5)</text:p>
          </table:table-cell>
          <table:table-cell office:value-type="string" table:number-columns-spanned="3" table:number-rows-spanned="1" table:style-name="ce53">
            <text:p>Godimento di beni di terzi</text:p>
          </table:table-cell>
          <table:covered-table-cell table:number-columns-repeated="2"/>
          <table:table-cell office:value-type="float" office:value="3227.5522600000004" table:style-name="ce4">
            <text:p><text:s/>3.228<text:s/></text:p>
          </table:table-cell>
          <table:table-cell office:value-type="float" office:value="2119.6558399999994" table:style-name="ce7">
            <text:p><text:s/>2.120<text:s/></text:p>
          </table:table-cell>
          <table:table-cell office:value-type="float" office:value="2739.8370900000004" table:style-name="ce4">
            <text:p><text:s/>2.740<text:s/></text:p>
          </table:table-cell>
          <table:table-cell office:value-type="float" office:value="2746.3910900000005" table:style-name="ce5">
            <text:p><text:s/>2.7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46.3910900000005" table:style-name="ce5">
            <text:p><text:s/>2.746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</text:p>
          </table:table-cell>
          <table:table-cell table:style-name="ce31"/>
          <table:table-cell table:style-name="ce37"/>
          <table:table-cell office:value-type="string" table:style-name="ce33">
            <text:p>6)</text:p>
          </table:table-cell>
          <table:table-cell office:value-type="string" table:number-columns-spanned="3" table:number-rows-spanned="1" table:style-name="ce53">
            <text:p>Costi del personale</text:p>
          </table:table-cell>
          <table:covered-table-cell table:number-columns-repeated="2"/>
          <table:table-cell office:value-type="float" office:value="164566.87831999999" table:style-name="ce2">
            <text:p><text:s/>164.567<text:s/></text:p>
          </table:table-cell>
          <table:table-cell office:value-type="float" office:value="122949.55761999998" table:style-name="ce3">
            <text:p><text:s/>122.950<text:s/></text:p>
          </table:table-cell>
          <table:table-cell office:value-type="float" office:value="162455.57515999998" table:style-name="ce2">
            <text:p><text:s/>162.456<text:s/></text:p>
          </table:table-cell>
          <table:table-cell office:value-type="float" office:value="162455.57515999998" table:style-name="ce3">
            <text:p><text:s/>162.456<text:s/></text:p>
          </table:table-cell>
          <table:table-cell office:value-type="float" office:value="4842" table:style-name="ce3">
            <text:p><text:s/>4.842<text:s/></text:p>
          </table:table-cell>
          <table:table-cell office:value-type="float" office:value="167297.57515999998" table:style-name="ce3">
            <text:p><text:s/>167.29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.a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Personale dirigente medico</text:p>
          </table:table-cell>
          <table:covered-table-cell/>
          <table:table-cell office:value-type="float" office:value="61913.6567" table:style-name="ce4">
            <text:p><text:s/>61.914<text:s/></text:p>
          </table:table-cell>
          <table:table-cell office:value-type="float" office:value="46953.864639999993" table:style-name="ce7">
            <text:p><text:s/>46.954<text:s/></text:p>
          </table:table-cell>
          <table:table-cell office:value-type="float" office:value="62234.24285333333" table:style-name="ce4">
            <text:p><text:s/>62.234<text:s/></text:p>
          </table:table-cell>
          <table:table-cell office:value-type="float" office:value="62234.24285333333" table:style-name="ce5">
            <text:p><text:s/>62.234<text:s/></text:p>
          </table:table-cell>
          <table:table-cell office:value-type="float" office:value="1936.8" table:style-name="ce5">
            <text:p><text:s/>1.937<text:s/></text:p>
          </table:table-cell>
          <table:table-cell office:value-type="float" office:value="64171.042853333332" table:style-name="ce5">
            <text:p><text:s/>64.17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.b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Personale dirigente ruolo sanitario non medico</text:p>
          </table:table-cell>
          <table:covered-table-cell/>
          <table:table-cell office:value-type="float" office:value="3516.9358599999996" table:style-name="ce4">
            <text:p><text:s/>3.517<text:s/></text:p>
          </table:table-cell>
          <table:table-cell office:value-type="float" office:value="2610.8655399999998" table:style-name="ce7">
            <text:p><text:s/>2.611<text:s/></text:p>
          </table:table-cell>
          <table:table-cell office:value-type="float" office:value="3479.4180533333329" table:style-name="ce4">
            <text:p><text:s/>3.479<text:s/></text:p>
          </table:table-cell>
          <table:table-cell office:value-type="float" office:value="3479.4180533333329" table:style-name="ce5">
            <text:p><text:s/>3.4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79.4180533333329" table:style-name="ce5">
            <text:p><text:s/>3.479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.c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Personale comparto ruolo sanitario</text:p>
          </table:table-cell>
          <table:covered-table-cell/>
          <table:table-cell office:value-type="float" office:value="69443.712839999993" table:style-name="ce4">
            <text:p><text:s/>69.444<text:s/></text:p>
          </table:table-cell>
          <table:table-cell office:value-type="float" office:value="52416.269319999992" table:style-name="ce7">
            <text:p><text:s/>52.416<text:s/></text:p>
          </table:table-cell>
          <table:table-cell office:value-type="float" office:value="69099.622426666683" table:style-name="ce4">
            <text:p><text:s/>69.100<text:s/></text:p>
          </table:table-cell>
          <table:table-cell office:value-type="float" office:value="69099.622426666683" table:style-name="ce5">
            <text:p><text:s/>69.100<text:s/></text:p>
          </table:table-cell>
          <table:table-cell office:value-type="float" office:value="2905.2" table:style-name="ce5">
            <text:p><text:s/>2.905<text:s/></text:p>
          </table:table-cell>
          <table:table-cell office:value-type="float" office:value="72004.82242666668" table:style-name="ce5">
            <text:p><text:s/>72.00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.d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2">
            <text:p>Personale dirigente altri ruoli</text:p>
          </table:table-cell>
          <table:covered-table-cell/>
          <table:table-cell office:value-type="float" office:value="1942.50515" table:style-name="ce4">
            <text:p><text:s/>1.943<text:s/></text:p>
          </table:table-cell>
          <table:table-cell office:value-type="float" office:value="1368.7815000000001" table:style-name="ce7">
            <text:p><text:s/>1.369<text:s/></text:p>
          </table:table-cell>
          <table:table-cell office:value-type="float" office:value="1834.297333333333" table:style-name="ce4">
            <text:p><text:s/>1.834<text:s/></text:p>
          </table:table-cell>
          <table:table-cell office:value-type="float" office:value="1834.297333333333" table:style-name="ce5">
            <text:p><text:s/>1.8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4.297333333333" table:style-name="ce5">
            <text:p><text:s/>1.83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6.e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e)</text:p>
          </table:table-cell>
          <table:table-cell office:value-type="string" table:number-columns-spanned="2" table:number-rows-spanned="1" table:style-name="ce52">
            <text:p>Personale comparto altri ruoli</text:p>
          </table:table-cell>
          <table:covered-table-cell/>
          <table:table-cell office:value-type="float" office:value="27750.067769999998" table:style-name="ce4">
            <text:p><text:s/>27.750<text:s/></text:p>
          </table:table-cell>
          <table:table-cell office:value-type="float" office:value="19599.776620000001" table:style-name="ce7">
            <text:p><text:s/>19.600<text:s/></text:p>
          </table:table-cell>
          <table:table-cell office:value-type="float" office:value="25807.994493333335" table:style-name="ce4">
            <text:p><text:s/>25.808<text:s/></text:p>
          </table:table-cell>
          <table:table-cell office:value-type="float" office:value="25807.994493333335" table:style-name="ce5">
            <text:p><text:s/>25.8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07.994493333335" table:style-name="ce5">
            <text:p><text:s/>25.80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7</text:p>
          </table:table-cell>
          <table:table-cell table:style-name="ce31"/>
          <table:table-cell table:style-name="ce37"/>
          <table:table-cell office:value-type="string" table:style-name="ce33">
            <text:p>7)</text:p>
          </table:table-cell>
          <table:table-cell office:value-type="string" table:number-columns-spanned="3" table:number-rows-spanned="1" table:style-name="ce53">
            <text:p>Oneri diversi di gestione</text:p>
          </table:table-cell>
          <table:covered-table-cell table:number-columns-repeated="2"/>
          <table:table-cell office:value-type="float" office:value="2421.43815" table:style-name="ce4">
            <text:p><text:s/>2.421<text:s/></text:p>
          </table:table-cell>
          <table:table-cell office:value-type="float" office:value="1200.4184299999999" table:style-name="ce7">
            <text:p><text:s/>1.200<text:s/></text:p>
          </table:table-cell>
          <table:table-cell office:value-type="float" office:value="1600.5579066666669" table:style-name="ce4">
            <text:p><text:s/>1.601<text:s/></text:p>
          </table:table-cell>
          <table:table-cell office:value-type="float" office:value="1600.5579066666669" table:style-name="ce5">
            <text:p><text:s/>1.6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0.5579066666669" table:style-name="ce5">
            <text:p><text:s/>1.60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8</text:p>
          </table:table-cell>
          <table:table-cell table:style-name="ce31"/>
          <table:table-cell table:style-name="ce37"/>
          <table:table-cell office:value-type="string" table:style-name="ce33">
            <text:p>8)</text:p>
          </table:table-cell>
          <table:table-cell office:value-type="string" table:number-columns-spanned="3" table:number-rows-spanned="1" table:style-name="ce53">
            <text:p>Ammortamenti</text:p>
          </table:table-cell>
          <table:covered-table-cell table:number-columns-repeated="2"/>
          <table:table-cell office:value-type="float" office:value="11078.637610000002" table:style-name="ce2">
            <text:p><text:s/>11.079<text:s/></text:p>
          </table:table-cell>
          <table:table-cell office:value-type="float" office:value="8367.7249200000006" table:style-name="ce3">
            <text:p><text:s/>8.368<text:s/></text:p>
          </table:table-cell>
          <table:table-cell office:value-type="float" office:value="11156.966560000001" table:style-name="ce2">
            <text:p><text:s/>11.157<text:s/></text:p>
          </table:table-cell>
          <table:table-cell office:value-type="float" office:value="11156.966560000001" table:style-name="ce3">
            <text:p><text:s/>11.1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156.966560000001" table:style-name="ce3">
            <text:p><text:s/>11.15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8.a</text:p>
          </table:table-cell>
          <table:table-cell table:style-name="ce31"/>
          <table:table-cell table:style-name="ce37"/>
          <table:table-cell table:style-name="ce34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Ammortamenti immobilizzazioni immateriali</text:p>
          </table:table-cell>
          <table:covered-table-cell/>
          <table:table-cell office:value-type="float" office:value="166.99722" table:style-name="ce4">
            <text:p><text:s/>167<text:s/></text:p>
          </table:table-cell>
          <table:table-cell office:value-type="float" office:value="184.97210999999999" table:style-name="ce7">
            <text:p><text:s/>185<text:s/></text:p>
          </table:table-cell>
          <table:table-cell office:value-type="float" office:value="246.62948" table:style-name="ce4">
            <text:p><text:s/>247<text:s/></text:p>
          </table:table-cell>
          <table:table-cell office:value-type="float" office:value="246.62948" table:style-name="ce5">
            <text:p><text:s/>2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.62948" table:style-name="ce5">
            <text:p><text:s/>24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8.b</text:p>
          </table:table-cell>
          <table:table-cell table:style-name="ce31"/>
          <table:table-cell table:style-name="ce36"/>
          <table:table-cell table:style-name="ce33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mmortamenti dei Fabbricati</text:p>
          </table:table-cell>
          <table:covered-table-cell/>
          <table:table-cell office:value-type="float" office:value="5443.1870099999996" table:style-name="ce4">
            <text:p><text:s/>5.443<text:s/></text:p>
          </table:table-cell>
          <table:table-cell office:value-type="float" office:value="4199.1966000000002" table:style-name="ce7">
            <text:p><text:s/>4.199<text:s/></text:p>
          </table:table-cell>
          <table:table-cell office:value-type="float" office:value="5598.9288000000006" table:style-name="ce4">
            <text:p><text:s/>5.599<text:s/></text:p>
          </table:table-cell>
          <table:table-cell office:value-type="float" office:value="5598.9288000000006" table:style-name="ce5">
            <text:p><text:s/>5.5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98.9288000000006" table:style-name="ce5">
            <text:p><text:s/>5.599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8.c</text:p>
          </table:table-cell>
          <table:table-cell table:style-name="ce31"/>
          <table:table-cell table:style-name="ce36"/>
          <table:table-cell table:style-name="ce33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Ammortamenti delle altre immobilizzazioni materiali</text:p>
          </table:table-cell>
          <table:covered-table-cell/>
          <table:table-cell office:value-type="float" office:value="5468.4533800000008" table:style-name="ce4">
            <text:p><text:s/>5.468<text:s/></text:p>
          </table:table-cell>
          <table:table-cell office:value-type="float" office:value="3983.5562099999997" table:style-name="ce7">
            <text:p><text:s/>3.984<text:s/></text:p>
          </table:table-cell>
          <table:table-cell office:value-type="float" office:value="5311.4082799999996" table:style-name="ce4">
            <text:p><text:s/>5.311<text:s/></text:p>
          </table:table-cell>
          <table:table-cell office:value-type="float" office:value="5311.4082799999996" table:style-name="ce5">
            <text:p><text:s/>5.3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11.4082799999996" table:style-name="ce5">
            <text:p><text:s/>5.31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9</text:p>
          </table:table-cell>
          <table:table-cell table:style-name="ce31"/>
          <table:table-cell table:style-name="ce36"/>
          <table:table-cell office:value-type="string" table:style-name="ce33">
            <text:p>9)</text:p>
          </table:table-cell>
          <table:table-cell office:value-type="string" table:number-columns-spanned="3" table:number-rows-spanned="1" table:style-name="ce53">
            <text:p>Svalutazione delle immobilizzazioni e dei crediti</text:p>
          </table:table-cell>
          <table:covered-table-cell table:number-columns-repeated="2"/>
          <table:table-cell office:value-type="float" office:value="1.2E-2" table:style-name="ce4">
            <text:p><text:s/>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0</text:p>
          </table:table-cell>
          <table:table-cell table:style-name="ce31"/>
          <table:table-cell table:style-name="ce37"/>
          <table:table-cell office:value-type="string" table:style-name="ce33">
            <text:p>10)</text:p>
          </table:table-cell>
          <table:table-cell office:value-type="string" table:number-columns-spanned="3" table:number-rows-spanned="1" table:style-name="ce53">
            <text:p>Variazione delle rimanenze</text:p>
          </table:table-cell>
          <table:covered-table-cell table:number-columns-repeated="2"/>
          <table:table-cell office:value-type="float" office:value="73.968550000000477" table:style-name="ce2">
            <text:p><text:s/>74<text:s/></text:p>
          </table:table-cell>
          <table:table-cell office:value-type="float" office:value="-2164.6427199999998" table:style-name="ce3">
            <text:p>-2.165<text:s/></text:p>
          </table:table-cell>
          <table:table-cell office:value-type="float" office:value="-3086.1902933333331" table:style-name="ce2">
            <text:p><text:s/>(3.086)</text:p>
          </table:table-cell>
          <table:table-cell office:value-type="float" office:value="-3086.1902933333331" table:style-name="ce3">
            <text:p>-3.0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3086.1902933333331" table:style-name="ce3">
            <text:p>-3.086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0.a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Variazione delle rimanenze sanitarie</text:p>
          </table:table-cell>
          <table:covered-table-cell/>
          <table:table-cell office:value-type="float" office:value="220.44387000000052" table:style-name="ce4">
            <text:p><text:s/>220<text:s/></text:p>
          </table:table-cell>
          <table:table-cell office:value-type="float" office:value="-2230.53541" table:style-name="ce7">
            <text:p>-2.231<text:s/></text:p>
          </table:table-cell>
          <table:table-cell office:value-type="float" office:value="-3174.0472133333333" table:style-name="ce4">
            <text:p><text:s/>(3.174)</text:p>
          </table:table-cell>
          <table:table-cell office:value-type="float" office:value="-3174.0472133333333" table:style-name="ce5">
            <text:p>-3.1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174.0472133333333" table:style-name="ce5">
            <text:p>-3.17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0.b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Variazione delle rimanenze non sanitarie</text:p>
          </table:table-cell>
          <table:covered-table-cell/>
          <table:table-cell office:value-type="float" office:value="-146.47532000000004" table:style-name="ce4">
            <text:p><text:s/>(146)</text:p>
          </table:table-cell>
          <table:table-cell office:value-type="float" office:value="65.892690000000002" table:style-name="ce7">
            <text:p><text:s/>66<text:s/></text:p>
          </table:table-cell>
          <table:table-cell office:value-type="float" office:value="87.856920000000031" table:style-name="ce4">
            <text:p><text:s/>88<text:s/></text:p>
          </table:table-cell>
          <table:table-cell office:value-type="float" office:value="87.856920000000031" table:style-name="ce5">
            <text:p><text:s/>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.856920000000031" table:style-name="ce5">
            <text:p><text:s/>8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1</text:p>
          </table:table-cell>
          <table:table-cell table:style-name="ce31"/>
          <table:table-cell table:style-name="ce37"/>
          <table:table-cell office:value-type="string" table:style-name="ce33">
            <text:p>11)</text:p>
          </table:table-cell>
          <table:table-cell office:value-type="string" table:number-columns-spanned="3" table:number-rows-spanned="1" table:style-name="ce53">
            <text:p>Accantonamenti</text:p>
          </table:table-cell>
          <table:covered-table-cell table:number-columns-repeated="2"/>
          <table:table-cell office:value-type="float" office:value="6615.7672400000001" table:style-name="ce2">
            <text:p><text:s/>6.616<text:s/></text:p>
          </table:table-cell>
          <table:table-cell office:value-type="float" office:value="12444.97034" table:style-name="ce3">
            <text:p><text:s/>12.445<text:s/></text:p>
          </table:table-cell>
          <table:table-cell office:value-type="float" office:value="17814.884466666666" table:style-name="ce2">
            <text:p><text:s/>17.815<text:s/></text:p>
          </table:table-cell>
          <table:table-cell office:value-type="float" office:value="21373.170599999998" table:style-name="ce3">
            <text:p><text:s/>21.3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373.170599999998" table:style-name="ce3">
            <text:p><text:s/>21.373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1.a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Accantonamenti per rischi</text:p>
          </table:table-cell>
          <table:covered-table-cell/>
          <table:table-cell office:value-type="float" office:value="315.44925999999998" table:style-name="ce4">
            <text:p><text:s/>315<text:s/></text:p>
          </table:table-cell>
          <table:table-cell office:value-type="float" office:value="6800" table:style-name="ce7">
            <text:p><text:s/>6.800<text:s/></text:p>
          </table:table-cell>
          <table:table-cell office:value-type="float" office:value="9066.6666666666661" table:style-name="ce4">
            <text:p><text:s/>9.067<text:s/></text:p>
          </table:table-cell>
          <table:table-cell office:value-type="float" office:value="9066.6666666666661" table:style-name="ce5">
            <text:p><text:s/>9.0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66.6666666666661" table:style-name="ce5">
            <text:p><text:s/>9.06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1.b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ccantonamenti per premio operosità<text:s/></text:p>
          </table:table-cell>
          <table:covered-table-cell/>
          <table:table-cell office:value-type="float" office:value="314.72501" table:style-name="ce4">
            <text:p><text:s/>315<text:s/></text:p>
          </table:table-cell>
          <table:table-cell office:value-type="float" office:value="236.04300000000001" table:style-name="ce7">
            <text:p><text:s/>236<text:s/></text:p>
          </table:table-cell>
          <table:table-cell office:value-type="float" office:value="314.72399999999999" table:style-name="ce4">
            <text:p><text:s/>315<text:s/></text:p>
          </table:table-cell>
          <table:table-cell office:value-type="float" office:value="314.72399999999999" table:style-name="ce5">
            <text:p><text:s/>3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4.72399999999999" table:style-name="ce5">
            <text:p><text:s/>315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1.c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Accantonamenti per quote inutilizzate di contributi vincolati</text:p>
          </table:table-cell>
          <table:covered-table-cell/>
          <table:table-cell office:value-type="float" office:value="2527.7444399999999" table:style-name="ce4">
            <text:p><text:s/>2.528<text:s/></text:p>
          </table:table-cell>
          <table:table-cell office:value-type="float" office:value="2191.6494400000001" table:style-name="ce7">
            <text:p><text:s/>2.192<text:s/></text:p>
          </table:table-cell>
          <table:table-cell office:value-type="float" office:value="4143.7899333333335" table:style-name="ce4">
            <text:p><text:s/>4.144<text:s/></text:p>
          </table:table-cell>
          <table:table-cell office:value-type="float" office:value="4143.7899333333335" table:style-name="ce5">
            <text:p><text:s/>4.1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43.7899333333335" table:style-name="ce5">
            <text:p><text:s/>4.14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B.11.d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2">
            <text:p>Altri accantonamenti</text:p>
          </table:table-cell>
          <table:covered-table-cell/>
          <table:table-cell office:value-type="float" office:value="3457.8485300000002" table:style-name="ce4">
            <text:p><text:s/>3.458<text:s/></text:p>
          </table:table-cell>
          <table:table-cell office:value-type="float" office:value="3217.2779" table:style-name="ce7">
            <text:p><text:s/>3.217<text:s/></text:p>
          </table:table-cell>
          <table:table-cell office:value-type="float" office:value="4289.7038666666667" table:style-name="ce4">
            <text:p><text:s/>4.290<text:s/></text:p>
          </table:table-cell>
          <table:table-cell office:value-type="float" office:value="7847.99" table:style-name="ce5">
            <text:p><text:s/>7.8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847.99" table:style-name="ce5">
            <text:p><text:s/>7.848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B)</text:p>
          </table:table-cell>
          <table:covered-table-cell table:number-columns-repeated="3"/>
          <table:table-cell office:value-type="float" office:value="625448.8263999999" table:style-name="ce3">
            <text:p><text:s/>625.449<text:s/></text:p>
          </table:table-cell>
          <table:table-cell office:value-type="float" office:value="458087.82074999996" table:style-name="ce3">
            <text:p><text:s/>458.088<text:s/></text:p>
          </table:table-cell>
          <table:table-cell office:value-type="float" office:value="610181.7181713332" table:style-name="ce2">
            <text:p><text:s/>610.182<text:s/></text:p>
          </table:table-cell>
          <table:table-cell office:value-type="float" office:value="616533.97150799993" table:style-name="ce3">
            <text:p><text:s/>616.534<text:s/></text:p>
          </table:table-cell>
          <table:table-cell office:value-type="float" office:value="4342" table:style-name="ce3">
            <text:p><text:s/>4.342<text:s/></text:p>
          </table:table-cell>
          <table:table-cell office:value-type="float" office:value="620875.97150799993" table:style-name="ce3">
            <text:p><text:s/>620.876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office:value-type="string" table:number-columns-spanned="5" table:number-rows-spanned="1" table:style-name="ce55">
            <text:p>DIFF. TRA VALORE E COSTI DELLA PRODUZIONE (A-B)</text:p>
          </table:table-cell>
          <table:covered-table-cell table:number-columns-repeated="4"/>
          <table:table-cell office:value-type="float" office:value="-18176.052460000035" table:style-name="ce2">
            <text:p><text:s/>(18.176)</text:p>
          </table:table-cell>
          <table:table-cell office:value-type="float" office:value="-2034.9850900000311" table:style-name="ce2">
            <text:p><text:s/>(2.035)</text:p>
          </table:table-cell>
          <table:table-cell office:value-type="float" office:value="-4797.6941080000252" table:style-name="ce2">
            <text:p><text:s/>(4.798)</text:p>
          </table:table-cell>
          <table:table-cell office:value-type="float" office:value="9389.4829366665799" table:style-name="ce3">
            <text:p><text:s/>9.389<text:s/></text:p>
          </table:table-cell>
          <table:table-cell office:value-type="float" office:value="-4342" table:style-name="ce2">
            <text:p><text:s/>(4.342)</text:p>
          </table:table-cell>
          <table:table-cell office:value-type="float" office:value="5047.4829366665799" table:style-name="ce2">
            <text:p><text:s/>5.047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C</text:p>
          </table:table-cell>
          <table:table-cell table:style-name="ce31"/>
          <table:table-cell office:value-type="string" table:style-name="ce33">
            <text:p>C)</text:p>
          </table:table-cell>
          <table:table-cell office:value-type="string" table:number-columns-spanned="4" table:number-rows-spanned="1" table:style-name="ce56">
            <text:p>PROVENTI E ONERI FINANZIARI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C.1</text:p>
          </table:table-cell>
          <table:table-cell table:style-name="ce31"/>
          <table:table-cell table:style-name="ce36"/>
          <table:table-cell office:value-type="string" table:style-name="ce33">
            <text:p>1)</text:p>
          </table:table-cell>
          <table:table-cell office:value-type="string" table:number-columns-spanned="3" table:number-rows-spanned="1" table:style-name="ce53">
            <text:p>Interessi attivi ed altri proventi finanziari</text:p>
          </table:table-cell>
          <table:covered-table-cell table:number-columns-repeated="2"/>
          <table:table-cell office:value-type="float" office:value="0.14981" table:style-name="ce4">
            <text:p><text:s/>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C.2</text:p>
          </table:table-cell>
          <table:table-cell table:style-name="ce31"/>
          <table:table-cell table:style-name="ce36"/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3">
            <text:p>Interessi passivi ed altri oneri finanziari</text:p>
          </table:table-cell>
          <table:covered-table-cell table:number-columns-repeated="2"/>
          <table:table-cell office:value-type="float" office:value="47.187760000000004" table:style-name="ce4">
            <text:p><text:s/>47<text:s/></text:p>
          </table:table-cell>
          <table:table-cell office:value-type="float" office:value="38.28783" table:style-name="ce7">
            <text:p><text:s/>38<text:s/></text:p>
          </table:table-cell>
          <table:table-cell office:value-type="float" office:value="51.050440000000002" table:style-name="ce4">
            <text:p><text:s/>51<text:s/></text:p>
          </table:table-cell>
          <table:table-cell office:value-type="float" office:value="51.050440000000002" table:style-name="ce5">
            <text:p><text:s/>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1.050440000000002" table:style-name="ce5">
            <text:p><text:s/>51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C)</text:p>
          </table:table-cell>
          <table:covered-table-cell table:number-columns-repeated="3"/>
          <table:table-cell office:value-type="float" office:value="-47.037950000000002" table:style-name="ce2">
            <text:p><text:s/>(47)</text:p>
          </table:table-cell>
          <table:table-cell office:value-type="float" office:value="-38.28783" table:style-name="ce3">
            <text:p>-38<text:s/></text:p>
          </table:table-cell>
          <table:table-cell office:value-type="float" office:value="-51.050440000000002" table:style-name="ce2">
            <text:p><text:s/>(51)</text:p>
          </table:table-cell>
          <table:table-cell office:value-type="float" office:value="-51.050440000000002" table:style-name="ce3">
            <text:p>-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-51.050440000000002" table:style-name="ce3">
            <text:p>-51<text:s/></text:p>
          </table:table-cell>
          <table:table-cell table:number-columns-repeated="16371" table:style-name="ce43"/>
        </table:table-row>
        <table:table-row table:style-name="ro9">
          <table:table-cell table:number-columns-repeated="2" table:style-name="ce31"/>
          <table:table-cell table:style-name="ce37"/>
          <table:table-cell table:style-name="ce34"/>
          <table:table-cell table:number-columns-repeated="2" table:style-name="ce18"/>
          <table:table-cell table:style-name="ce19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D</text:p>
          </table:table-cell>
          <table:table-cell table:style-name="ce31"/>
          <table:table-cell office:value-type="string" table:style-name="ce33">
            <text:p>D)</text:p>
          </table:table-cell>
          <table:table-cell office:value-type="string" table:number-columns-spanned="4" table:number-rows-spanned="1" table:style-name="ce56">
            <text:p>RETTIFICHE DI VALORE DI ATTIVITA' FINANZIARIE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D.1</text:p>
          </table:table-cell>
          <table:table-cell table:style-name="ce31"/>
          <table:table-cell table:style-name="ce36"/>
          <table:table-cell office:value-type="string" table:style-name="ce33">
            <text:p>1)</text:p>
          </table:table-cell>
          <table:table-cell office:value-type="string" table:number-columns-spanned="3" table:number-rows-spanned="1" table:style-name="ce53">
            <text:p>Rivalutazio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D.2</text:p>
          </table:table-cell>
          <table:table-cell table:style-name="ce31"/>
          <table:table-cell table:style-name="ce36"/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3">
            <text:p>Svalutazioni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D)</text:p>
          </table:table-cell>
          <table:covered-table-cell table:number-columns-repeated="3"/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</text:p>
          </table:table-cell>
          <table:table-cell table:style-name="ce31"/>
          <table:table-cell office:value-type="string" table:style-name="ce33">
            <text:p>E)</text:p>
          </table:table-cell>
          <table:table-cell office:value-type="string" table:number-columns-spanned="4" table:number-rows-spanned="1" table:style-name="ce56">
            <text:p>PROVENTI E ONERI STRAORDINARI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E.1</text:p>
          </table:table-cell>
          <table:table-cell table:style-name="ce31"/>
          <table:table-cell table:style-name="ce36"/>
          <table:table-cell office:value-type="string" table:style-name="ce33">
            <text:p>1)</text:p>
          </table:table-cell>
          <table:table-cell office:value-type="string" table:number-columns-spanned="3" table:number-rows-spanned="1" table:style-name="ce53">
            <text:p>Proventi straordinari</text:p>
          </table:table-cell>
          <table:covered-table-cell table:number-columns-repeated="2"/>
          <table:table-cell office:value-type="float" office:value="18399.930970000001" table:style-name="ce2">
            <text:p><text:s/>18.400<text:s/></text:p>
          </table:table-cell>
          <table:table-cell office:value-type="float" office:value="839.47215000000006" table:style-name="ce3">
            <text:p><text:s/>839<text:s/></text:p>
          </table:table-cell>
          <table:table-cell office:value-type="float" office:value="1174.56789" table:style-name="ce2">
            <text:p><text:s/>1.17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.1.a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Plusvalenz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.1.b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ltri proventi straordinari</text:p>
          </table:table-cell>
          <table:covered-table-cell/>
          <table:table-cell office:value-type="float" office:value="18399.930970000001" table:style-name="ce4">
            <text:p><text:s/>18.400<text:s/></text:p>
          </table:table-cell>
          <table:table-cell office:value-type="float" office:value="839.47215000000006" table:style-name="ce7">
            <text:p><text:s/>839<text:s/></text:p>
          </table:table-cell>
          <table:table-cell office:value-type="float" office:value="1174.56789" table:style-name="ce4">
            <text:p><text:s/>1.1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.2</text:p>
          </table:table-cell>
          <table:table-cell table:style-name="ce31"/>
          <table:table-cell table:style-name="ce36"/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3">
            <text:p>Oneri straordinari</text:p>
          </table:table-cell>
          <table:covered-table-cell table:number-columns-repeated="2"/>
          <table:table-cell office:value-type="float" office:value="1418.94958" table:style-name="ce2">
            <text:p><text:s/>1.419<text:s/></text:p>
          </table:table-cell>
          <table:table-cell office:value-type="float" office:value="1020.26851" table:style-name="ce3">
            <text:p><text:s/>1.020<text:s/></text:p>
          </table:table-cell>
          <table:table-cell office:value-type="float" office:value="1360.3580133333335" table:style-name="ce2">
            <text:p><text:s/>1.3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.2.a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Minusvalenze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E.2.b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Altri oneri straordinari</text:p>
          </table:table-cell>
          <table:covered-table-cell/>
          <table:table-cell office:value-type="float" office:value="1418.94958" table:style-name="ce4">
            <text:p><text:s/>1.419<text:s/></text:p>
          </table:table-cell>
          <table:table-cell office:value-type="float" office:value="1020.26851" table:style-name="ce7">
            <text:p><text:s/>1.020<text:s/></text:p>
          </table:table-cell>
          <table:table-cell office:value-type="float" office:value="1360.3580133333335" table:style-name="ce4">
            <text:p><text:s/>1.3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E)</text:p>
          </table:table-cell>
          <table:covered-table-cell table:number-columns-repeated="3"/>
          <table:table-cell office:value-type="float" office:value="16980.981390000001" table:style-name="ce2">
            <text:p><text:s/>16.981<text:s/></text:p>
          </table:table-cell>
          <table:table-cell office:value-type="float" office:value="-180.79635999999994" table:style-name="ce3">
            <text:p>-181<text:s/></text:p>
          </table:table-cell>
          <table:table-cell office:value-type="float" office:value="-185.79012333333344" table:style-name="ce2">
            <text:p><text:s/>(186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office:value-type="string" table:number-columns-spanned="5" table:number-rows-spanned="1" table:style-name="ce55">
            <text:p>RISULTATO PRIMA DELLE IMPOSTE (A-B+C+D+E)</text:p>
          </table:table-cell>
          <table:covered-table-cell table:number-columns-repeated="4"/>
          <table:table-cell office:value-type="float" office:value="-1242.1090200000363" table:style-name="ce2">
            <text:p><text:s/>(1.242)</text:p>
          </table:table-cell>
          <table:table-cell office:value-type="float" office:value="-2254.0692800000311" table:style-name="ce3">
            <text:p>-2.254<text:s/></text:p>
          </table:table-cell>
          <table:table-cell office:value-type="float" office:value="-5034.5346713333583" table:style-name="ce2">
            <text:p><text:s/>(5.035)</text:p>
          </table:table-cell>
          <table:table-cell office:value-type="float" office:value="9338.432496666579" table:style-name="ce3">
            <text:p><text:s/>9.338<text:s/></text:p>
          </table:table-cell>
          <table:table-cell office:value-type="float" office:value="-4342" table:style-name="ce3">
            <text:p>-4.342<text:s/></text:p>
          </table:table-cell>
          <table:table-cell office:value-type="float" office:value="4996.4324966665799" table:style-name="ce3">
            <text:p><text:s/>4.996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3"/>
          <table:table-cell table:style-name="ce36"/>
          <table:table-cell table:style-name="ce17"/>
          <table:table-cell table:style-name="ce20"/>
          <table:table-cell table:style-name="ce21"/>
          <table:table-cell table:style-name="ce4"/>
          <table:table-cell table:style-name="ce7"/>
          <table:table-cell table:style-name="ce4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Y</text:p>
          </table:table-cell>
          <table:table-cell table:style-name="ce31"/>
          <table:table-cell office:value-type="string" table:style-name="ce33">
            <text:p>Y)</text:p>
          </table:table-cell>
          <table:table-cell office:value-type="string" table:number-columns-spanned="4" table:number-rows-spanned="1" table:style-name="ce56">
            <text:p>IMPOSTE SUL REDDITO DELL'ESERCIZIO</text:p>
          </table:table-cell>
          <table:covered-table-cell table:number-columns-repeated="3"/>
          <table:table-cell table:style-name="ce4"/>
          <table:table-cell table:style-name="ce7"/>
          <table:table-cell table:style-name="ce4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office:value-type="string" table:style-name="ce31">
            <text:p>Y.1</text:p>
          </table:table-cell>
          <table:table-cell table:style-name="ce31"/>
          <table:table-cell table:style-name="ce36"/>
          <table:table-cell office:value-type="string" table:style-name="ce33">
            <text:p>1)</text:p>
          </table:table-cell>
          <table:table-cell office:value-type="string" table:number-columns-spanned="3" table:number-rows-spanned="1" table:style-name="ce53">
            <text:p>IRAP</text:p>
          </table:table-cell>
          <table:covered-table-cell table:number-columns-repeated="2"/>
          <table:table-cell office:value-type="float" office:value="12012.091019999998" table:style-name="ce2">
            <text:p><text:s/>12.012<text:s/></text:p>
          </table:table-cell>
          <table:table-cell office:value-type="float" office:value="8946.9486800000013" table:style-name="ce3">
            <text:p><text:s/>8.947<text:s/></text:p>
          </table:table-cell>
          <table:table-cell office:value-type="float" office:value="11800.773796666668" table:style-name="ce2">
            <text:p><text:s/>11.801<text:s/></text:p>
          </table:table-cell>
          <table:table-cell office:value-type="float" office:value="11800.773796666668" table:style-name="ce3">
            <text:p><text:s/>11.801<text:s/></text:p>
          </table:table-cell>
          <table:table-cell office:value-type="float" office:value="411.57" table:style-name="ce3">
            <text:p><text:s/>412<text:s/></text:p>
          </table:table-cell>
          <table:table-cell office:value-type="float" office:value="12212.343796666668" table:style-name="ce3">
            <text:p><text:s/>12.212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1.a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a)</text:p>
          </table:table-cell>
          <table:table-cell office:value-type="string" table:number-columns-spanned="2" table:number-rows-spanned="1" table:style-name="ce52">
            <text:p>IRAP relativa a personale dipendente</text:p>
          </table:table-cell>
          <table:covered-table-cell/>
          <table:table-cell office:value-type="float" office:value="10243.973169999997" table:style-name="ce4">
            <text:p><text:s/>10.244<text:s/></text:p>
          </table:table-cell>
          <table:table-cell office:value-type="float" office:value="7887.9540800000004" table:style-name="ce7">
            <text:p><text:s/>7.888<text:s/></text:p>
          </table:table-cell>
          <table:table-cell office:value-type="float" office:value="10436.433106666667" table:style-name="ce4">
            <text:p><text:s/>10.436<text:s/></text:p>
          </table:table-cell>
          <table:table-cell office:value-type="float" office:value="10436.433106666667" table:style-name="ce5">
            <text:p><text:s/>10.436<text:s/></text:p>
          </table:table-cell>
          <table:table-cell office:value-type="float" office:value="411.57" table:style-name="ce5">
            <text:p><text:s/>412<text:s/></text:p>
          </table:table-cell>
          <table:table-cell office:value-type="float" office:value="10848.003106666667" table:style-name="ce5">
            <text:p><text:s/>10.848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1.b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b)</text:p>
          </table:table-cell>
          <table:table-cell office:value-type="string" table:number-columns-spanned="2" table:number-rows-spanned="1" table:style-name="ce52">
            <text:p>IRAP relativa a collaboratori e personale assimilato a lavoro dipendente</text:p>
          </table:table-cell>
          <table:covered-table-cell/>
          <table:table-cell office:value-type="float" office:value="1122.7554700000001" table:style-name="ce4">
            <text:p><text:s/>1.123<text:s/></text:p>
          </table:table-cell>
          <table:table-cell office:value-type="float" office:value="793.55835000000002" table:style-name="ce7">
            <text:p><text:s/>794<text:s/></text:p>
          </table:table-cell>
          <table:table-cell office:value-type="float" office:value="1010.4256900000001" table:style-name="ce4">
            <text:p><text:s/>1.010<text:s/></text:p>
          </table:table-cell>
          <table:table-cell office:value-type="float" office:value="1010.4256900000001" table:style-name="ce5">
            <text:p><text:s/>1.0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10.4256900000001" table:style-name="ce5">
            <text:p><text:s/>1.01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1.c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c)</text:p>
          </table:table-cell>
          <table:table-cell office:value-type="string" table:number-columns-spanned="2" table:number-rows-spanned="1" table:style-name="ce52">
            <text:p>IRAP relativa ad attività di libera professione (intramoenia)</text:p>
          </table:table-cell>
          <table:covered-table-cell/>
          <table:table-cell office:value-type="float" office:value="645.36238000000003" table:style-name="ce4">
            <text:p><text:s/>645<text:s/></text:p>
          </table:table-cell>
          <table:table-cell office:value-type="float" office:value="265.43624999999997" table:style-name="ce7">
            <text:p><text:s/>265<text:s/></text:p>
          </table:table-cell>
          <table:table-cell office:value-type="float" office:value="353.91500000000002" table:style-name="ce4">
            <text:p><text:s/>354<text:s/></text:p>
          </table:table-cell>
          <table:table-cell office:value-type="float" office:value="353.91500000000002" table:style-name="ce5">
            <text:p><text:s/>3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3.91500000000002" table:style-name="ce5">
            <text:p><text:s/>354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1.d</text:p>
          </table:table-cell>
          <table:table-cell table:style-name="ce31"/>
          <table:table-cell table:number-columns-repeated="2" table:style-name="ce37"/>
          <table:table-cell office:value-type="string" table:style-name="ce13">
            <text:p>d)</text:p>
          </table:table-cell>
          <table:table-cell office:value-type="string" table:number-columns-spanned="2" table:number-rows-spanned="1" table:style-name="ce52">
            <text:p>IRAP relativa ad attività commerciali</text:p>
          </table:table-cell>
          <table:covered-table-cell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2</text:p>
          </table:table-cell>
          <table:table-cell table:style-name="ce31"/>
          <table:table-cell table:style-name="ce36"/>
          <table:table-cell office:value-type="string" table:style-name="ce33">
            <text:p>2)</text:p>
          </table:table-cell>
          <table:table-cell office:value-type="string" table:number-columns-spanned="3" table:number-rows-spanned="1" table:style-name="ce53">
            <text:p>IRES</text:p>
          </table:table-cell>
          <table:covered-table-cell table:number-columns-repeated="2"/>
          <table:table-cell office:value-type="float" office:value="260" table:style-name="ce4">
            <text:p><text:s/>260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0" table:style-name="ce5">
            <text:p><text:s/>26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31">
            <text:p>Y.3</text:p>
          </table:table-cell>
          <table:table-cell table:style-name="ce31"/>
          <table:table-cell table:style-name="ce36"/>
          <table:table-cell office:value-type="string" table:style-name="ce33">
            <text:p>3)</text:p>
          </table:table-cell>
          <table:table-cell office:value-type="string" table:number-columns-spanned="3" table:number-rows-spanned="1" table:style-name="ce53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4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6"/>
          <table:table-cell office:value-type="string" table:number-columns-spanned="4" table:number-rows-spanned="1" table:style-name="ce54">
            <text:p>Totale Y)</text:p>
          </table:table-cell>
          <table:covered-table-cell table:number-columns-repeated="3"/>
          <table:table-cell office:value-type="float" office:value="12272.091019999998" table:style-name="ce2">
            <text:p><text:s/>12.272<text:s/></text:p>
          </table:table-cell>
          <table:table-cell office:value-type="float" office:value="9141.9486800000013" table:style-name="ce3">
            <text:p><text:s/>9.142<text:s/></text:p>
          </table:table-cell>
          <table:table-cell office:value-type="float" office:value="12060.773796666668" table:style-name="ce2">
            <text:p><text:s/>12.061<text:s/></text:p>
          </table:table-cell>
          <table:table-cell office:value-type="float" office:value="12060.773796666668" table:style-name="ce3">
            <text:p><text:s/>12.061<text:s/></text:p>
          </table:table-cell>
          <table:table-cell office:value-type="float" office:value="411.57" table:style-name="ce3">
            <text:p><text:s/>412<text:s/></text:p>
          </table:table-cell>
          <table:table-cell office:value-type="float" office:value="12472.343796666668" table:style-name="ce3">
            <text:p><text:s/>12.472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style-name="ce37"/>
          <table:table-cell table:style-name="ce34"/>
          <table:table-cell table:style-name="ce18"/>
          <table:table-cell table:style-name="ce22"/>
          <table:table-cell table:style-name="ce23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office:value-type="string" table:number-columns-spanned="5" table:number-rows-spanned="1" table:style-name="ce55">
            <text:p>UTILE (PERDITA) DELL'ESERCIZIO</text:p>
          </table:table-cell>
          <table:covered-table-cell table:number-columns-repeated="4"/>
          <table:table-cell office:value-type="float" office:value="-13514.200040000034" table:style-name="ce2">
            <text:p><text:s/>(13.514)</text:p>
          </table:table-cell>
          <table:table-cell office:value-type="float" office:value="-11396.017960000032" table:style-name="ce3">
            <text:p>-11.396<text:s/></text:p>
          </table:table-cell>
          <table:table-cell office:value-type="float" office:value="-17095.308468000025" table:style-name="ce2">
            <text:p><text:s/>(17.095)</text:p>
          </table:table-cell>
          <table:table-cell office:value-type="float" office:value="-2722.3413000000892" table:style-name="ce3">
            <text:p>-2.722<text:s/></text:p>
          </table:table-cell>
          <table:table-cell office:value-type="float" office:value="-4753.57" table:style-name="ce3">
            <text:p>-4.754<text:s/></text:p>
          </table:table-cell>
          <table:table-cell office:value-type="float" office:value="-7475.911300000088" table:style-name="ce3">
            <text:p>-7.476<text:s/></text:p>
          </table:table-cell>
          <table:table-cell table:number-columns-repeated="16371" table:style-name="ce43"/>
        </table:table-row>
        <table:table-row table:style-name="ro3">
          <table:table-cell table:number-columns-repeated="2" table:style-name="ce31"/>
          <table:table-cell table:number-columns-repeated="2" table:style-name="ce36"/>
          <table:table-cell table:number-columns-repeated="2" table:style-name="ce18"/>
          <table:table-cell table:style-name="ce19"/>
          <table:table-cell table:style-name="ce40"/>
          <table:table-cell table:style-name="ce10"/>
          <table:table-cell table:style-name="ce40"/>
          <table:table-cell table:number-columns-repeated="3" table:style-name="ce5"/>
          <table:table-cell table:number-columns-repeated="16371" table:style-name="ce43"/>
        </table:table-row>
        <table:table-row table:style-name="ro10">
          <table:table-cell table:number-columns-repeated="7"/>
          <table:table-cell table:style-name="ce43"/>
          <table:table-cell table:style-name="ce42"/>
          <table:table-cell table:number-columns-repeated="16375"/>
        </table:table-row>
        <table:table-row table:style-name="ro10">
          <table:table-cell table:number-columns-repeated="7"/>
          <table:table-cell table:style-name="ce49"/>
          <table:table-cell table:style-name="ce42"/>
          <table:table-cell table:number-columns-repeated="16375"/>
        </table:table-row>
        <table:table-row table:style-name="ro10">
          <table:table-cell table:number-columns-repeated="7"/>
          <table:table-cell table:style-name="ce48"/>
          <table:table-cell table:style-name="ce42"/>
          <table:table-cell table:number-columns-repeated="16375"/>
        </table:table-row>
        <table:table-row table:number-rows-repeated="13" table:style-name="ro10">
          <table:table-cell table:number-columns-repeated="7"/>
          <table:table-cell table:style-name="ce43"/>
          <table:table-cell table:style-name="ce42"/>
          <table:table-cell table:number-columns-repeated="16375"/>
        </table:table-row>
        <table:table-row table:number-rows-repeated="368" table:style-name="ro10">
          <table:table-cell table:number-columns-repeated="8"/>
          <table:table-cell table:style-name="ce42"/>
          <table:table-cell table:number-columns-repeated="16375"/>
        </table:table-row>
        <table:table-row table:style-name="ro10">
          <table:table-cell table:number-columns-repeated="2"/>
          <table:table-cell office:value-type="float" office:value="0" table:formula="of:=#REF!" table:style-name="ce50">
            <text:p><text:s/>#RIF!<text:s/></text:p>
          </table:table-cell>
          <table:table-cell table:style-name="ce41"/>
          <table:table-cell table:style-name="ce44"/>
          <table:table-cell table:number-columns-repeated="2" table:style-name="ce45"/>
          <table:table-cell table:style-name="ce43"/>
          <table:table-cell table:style-name="ce42"/>
          <table:table-cell table:number-columns-repeated="16375"/>
        </table:table-row>
        <table:table-row table:style-name="ro10">
          <table:table-cell table:number-columns-repeated="2"/>
          <table:table-cell office:value-type="float" office:value="0" table:formula="of:=#REF!" table:style-name="ce43">
            <text:p>#RIF!</text:p>
          </table:table-cell>
          <table:table-cell table:style-name="ce41"/>
          <table:table-cell table:style-name="ce44"/>
          <table:table-cell table:number-columns-repeated="2" table:style-name="ce45"/>
          <table:table-cell table:style-name="ce43"/>
          <table:table-cell table:style-name="ce42"/>
          <table:table-cell table:number-columns-repeated="16375"/>
        </table:table-row>
        <table:table-row table:number-rows-repeated="10480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6"/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Baci Riccardo</meta:initial-creator>
    <dc:creator>Bocci Lidia</dc:creator>
    <meta:creation-date>2015-12-03T18:41:27Z</meta:creation-date>
    <dc:date>2021-05-31T08:25:14Z</dc:date>
    <meta:print-date>2016-12-21T12:27:13Z</meta:print-date>
  </office:meta>
</office:document-meta>
</file>