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Colore_32_6" style:data-style-name="N0">
      <style:table-cell-properties fo:border-top="thin solid #000000" fo:border-bottom="thin solid #000000" fo:border-left="thin solid #000000" fo:border-right="none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6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style:vertical-align="middle"/>
    </style:style>
    <style:style style:name="ce19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36">
      <style:table-cell-properties style:vertical-align="middle" style:repeat-content="false"/>
      <style:paragraph-properties fo:text-align="end" fo:margin-right="0cm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8pt" style:font-size-asian="18pt" style:font-size-complex="18pt" fo:font-weight="bold" style:font-weight-asian="bold" style:font-weight-complex="bold"/>
    </style:style>
    <style:style style:name="ce27" style:family="table-cell" style:parent-style-name="Colore_32_6" style:data-style-name="N0">
      <style:table-cell-properties fo:border="thin solid #000000" style:vertical-align="middle" fo:wrap-option="wrap" fo:background-color="#70AD47" style:repeat-content="false"/>
      <style:paragraph-properties fo:text-align="center"/>
      <style:text-properties fo:color="#FFFFFF"/>
    </style:style>
    <style:style style:name="ce28" style:family="table-cell" style:parent-style-name="Colore_32_6" style:data-style-name="N36">
      <style:table-cell-properties fo:border="thin solid #000000" style:vertical-align="middle" fo:wrap-option="wrap" fo:background-color="#70AD47" style:repeat-content="false"/>
      <style:paragraph-properties fo:text-align="end" fo:margin-right="0cm"/>
      <style:text-properties fo:color="#FFFFFF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6.13833333333333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5.000625cm"/>
    </style:style>
    <style:style style:name="co8" style:family="table-column">
      <style:table-column-properties fo:break-before="auto" style:column-width="3.54541666666667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75pt" style:use-optimal-row-height="true" fo:break-before="auto"/>
    </style:style>
    <style:style style:name="ro8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15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3"/>
        <table:table-column table:style-name="co5" table:default-cell-style-name="ce24"/>
        <table:table-column table:style-name="co6" table:default-cell-style-name="ce4"/>
        <table:table-column table:style-name="co7" table:default-cell-style-name="ce3"/>
        <table:table-column table:style-name="co8" table:default-cell-style-name="ce1"/>
        <table:table-column table:style-name="co9" table:number-columns-repeated="16375" table:default-cell-style-name="ce1"/>
        <table:table-row table:style-name="ro1" table:visibility="collapse">
          <table:table-cell table:style-name="ce2"/>
          <table:table-cell table:number-columns-spanned="6" table:number-rows-spanned="1" table:style-name="ce25"/>
          <table:covered-table-cell table:number-columns-repeated="5"/>
          <table:table-cell table:style-name="ce3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26">
            <text:p>COMPONENTI COMMISSIONI CONCORSO</text:p>
          </table:table-cell>
          <table:covered-table-cell table:number-columns-repeated="5"/>
          <table:table-cell table:style-name="ce4"/>
          <table:table-cell table:style-name="ce3"/>
          <table:table-cell table:number-columns-repeated="16376"/>
        </table:table-row>
        <table:table-row table:style-name="ro3">
          <table:table-cell office:value-type="string" table:number-columns-spanned="1" table:number-rows-spanned="2" table:style-name="ce27">
            <text:p>NOME E COGNOME</text:p>
          </table:table-cell>
          <table:table-cell office:value-type="string" table:number-columns-spanned="1" table:number-rows-spanned="2" table:style-name="ce27">
            <text:p>PROVVEDIMENTO DI INCARICO</text:p>
          </table:table-cell>
          <table:table-cell office:value-type="string" table:number-columns-spanned="1" table:number-rows-spanned="2" table:style-name="ce27">
            <text:p>OGGETTO</text:p>
          </table:table-cell>
          <table:table-cell office:value-type="string" table:number-columns-spanned="1" table:number-rows-spanned="2" table:style-name="ce27">
            <text:p>TIPOLOGIA CONCORSO</text:p>
          </table:table-cell>
          <table:table-cell office:value-type="string" table:number-columns-spanned="1" table:number-rows-spanned="2" table:style-name="ce28">
            <text:p>IMPORTO PRENOTATO (€)</text:p>
          </table:table-cell>
          <table:table-cell office:value-type="string" table:number-columns-spanned="2" table:number-rows-spanned="1" table:style-name="ce27">
            <text:p><text:s/>LIQUIDAZIONE<text:s/></text:p>
          </table:table-cell>
          <table:covered-table-cell/>
          <table:table-cell office:value-type="string" table:number-columns-spanned="1" table:number-rows-spanned="2" table:style-name="ce27">
            <text:p>SALDO <text:s text:c="31"/>(si / no)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Compenso<text:s/></text:p>
          </table:table-cell>
          <table:table-cell office:value-type="string" table:style-name="ce6">
            <text:p>Rimborso</text:p>
          </table:table-cell>
          <table:covered-table-cell/>
          <table:table-cell table:number-columns-repeated="16376"/>
        </table:table-row>
        <table:table-row table:style-name="ro5">
          <table:table-cell office:value-type="string" table:style-name="ce7">
            <text:p>Maria Ruffini</text:p>
          </table:table-cell>
          <table:table-cell office:value-type="string" table:style-name="ce7">
            <text:p><text:s text:c="2"/>915 <text:s text:c="2"/>del 14109/2012</text:p>
          </table:table-cell>
          <table:table-cell office:value-type="string" table:style-name="ce8">
            <text:p>Componenti commissioni concorso</text:p>
          </table:table-cell>
          <table:table-cell office:value-type="string" table:style-name="ce8">
            <text:p>Assunzione a tempo indeterminato di n.1 Drigente Aministrativo, area : "Programmazione <text:s/>e Gestione delle attività economiche e finanziarie"</text:p>
          </table:table-cell>
          <table:table-cell office:value-type="currency" office:value="453.78300000000002" table:style-name="ce9">
            <text:p>€ 453,78</text:p>
          </table:table-cell>
          <table:table-cell office:value-type="string" table:style-name="ce10">
            <text:p><text:s text:c="4"/>€ 232,407 (<text:span text:style-name="T2">art. 1, punto 3, DPCM 23.3.1995)</text:span><text:s text:c="23"/>€ 5,616 (<text:span text:style-name="T2">art. 2 DPCM 23.3.1995)</text:span></text:p>
          </table:table-cell>
          <table:table-cell office:value-type="currency" office:value="215.76" table:style-name="ce9">
            <text:p>€ 215,76</text:p>
          </table:table-cell>
          <table:table-cell office:value-type="string" table:style-name="ce11">
            <text:p>S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Dattoli Corrado</text:p>
          </table:table-cell>
          <table:table-cell office:value-type="string" table:style-name="ce11">
            <text:p>1102 del 29/09/2014</text:p>
          </table:table-cell>
          <table:table-cell office:value-type="string" table:style-name="ce8">
            <text:p>Componenti commissioni concorso</text:p>
          </table:table-cell>
          <table:table-cell office:value-type="string" table:style-name="ce8">
            <text:p>Attribuzione di incarico quinquennale di</text:p>
            <text:p>Direttore Veterinario della U .o.e. "Servizio</text:p>
            <text:p>Veterinario di Sanità Animale" - Dipartimento di</text:p>
            <text:p>Prevenzione</text:p>
          </table:table-cell>
          <table:table-cell office:value-type="currency" office:value="1010.03" table:style-name="ce13">
            <text:p>€ 1.010,03</text:p>
          </table:table-cell>
          <table:table-cell table:style-name="ce14"/>
          <table:table-cell office:value-type="currency" office:value="407.75" table:style-name="ce13">
            <text:p>€ 407,75</text:p>
          </table:table-cell>
          <table:table-cell office:value-type="string" table:style-name="ce11">
            <text:p>S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Garau Dino</text:p>
          </table:table-cell>
          <table:table-cell office:value-type="string" table:style-name="ce11">
            <text:p>1102 del 29/09/2014</text:p>
          </table:table-cell>
          <table:table-cell office:value-type="string" table:style-name="ce8">
            <text:p>Componenti commissioni concorso</text:p>
          </table:table-cell>
          <table:table-cell office:value-type="string" table:style-name="ce8">
            <text:p>Attribuzione di incarico quinquennale di</text:p>
            <text:p>Direttore Veterinario della U .o.e. "Servizio</text:p>
            <text:p>Veterinario di Sanità Animale" - Dipartimento di</text:p>
            <text:p>Prevenzione</text:p>
          </table:table-cell>
          <table:table-cell office:value-type="currency" office:value="1010.03" table:style-name="ce13">
            <text:p>€ 1.010,03</text:p>
          </table:table-cell>
          <table:table-cell table:style-name="ce14"/>
          <table:table-cell office:value-type="currency" office:value="374.08" table:style-name="ce13">
            <text:p>€ 374,08</text:p>
          </table:table-cell>
          <table:table-cell office:value-type="string" table:style-name="ce11">
            <text:p>SI</text:p>
          </table:table-cell>
          <table:table-cell table:number-columns-repeated="16376"/>
        </table:table-row>
        <table:table-row table:style-name="ro6">
          <table:table-cell office:value-type="string" table:style-name="ce12">
            <text:p>Venturini Diana</text:p>
          </table:table-cell>
          <table:table-cell office:value-type="string" table:style-name="ce11">
            <text:p>1102 del 29/09/2014</text:p>
          </table:table-cell>
          <table:table-cell office:value-type="string" table:style-name="ce8">
            <text:p>Componenti commissioni concorso</text:p>
          </table:table-cell>
          <table:table-cell office:value-type="string" table:style-name="ce8">
            <text:p>Attribuzione di incarico quinquennale di</text:p>
            <text:p>Direttore Veterinario della U .o.e. "Servizio</text:p>
            <text:p>Veterinario di Sanità Animale" - Dipartimento di</text:p>
            <text:p>Prevenzione</text:p>
          </table:table-cell>
          <table:table-cell office:value-type="currency" office:value="1010.03" table:style-name="ce13">
            <text:p>€ 1.010,03</text:p>
          </table:table-cell>
          <table:table-cell table:style-name="ce14"/>
          <table:table-cell office:value-type="currency" office:value="228.2" table:style-name="ce13">
            <text:p>€ 228,20</text:p>
          </table:table-cell>
          <table:table-cell office:value-type="string" table:style-name="ce11">
            <text:p>SI</text:p>
          </table:table-cell>
          <table:table-cell table:number-columns-repeated="16376"/>
        </table:table-row>
        <table:table-row table:style-name="ro7">
          <table:table-cell office:value-type="string" table:style-name="ce12">
            <text:p>Valerio Cortesi</text:p>
          </table:table-cell>
          <table:table-cell office:value-type="string" table:style-name="ce11">
            <text:p>1017 del 25/08/2016</text:p>
          </table:table-cell>
          <table:table-cell office:value-type="string" table:style-name="ce8">
            <text:p>Componenti commissioni concorso</text:p>
          </table:table-cell>
          <table:table-cell office:value-type="string" table:style-name="ce8">
            <text:p>Assunzione a tempo indeterminato di n.1 Drigente <text:s/>Medico ,disciplina di "Direzione Medica di Presidio Ospedaliero",</text:p>
          </table:table-cell>
          <table:table-cell table:style-name="ce13"/>
          <table:table-cell table:style-name="ce14"/>
          <table:table-cell table:style-name="ce15"/>
          <table:table-cell table:style-name="ce16"/>
          <table:table-cell table:number-columns-repeated="16376"/>
        </table:table-row>
        <table:table-row table:style-name="ro7">
          <table:table-cell office:value-type="string" table:style-name="ce11">
            <text:p>Lora Cipollone</text:p>
          </table:table-cell>
          <table:table-cell office:value-type="string" table:style-name="ce11">
            <text:p>1017 del 25/08/2016</text:p>
          </table:table-cell>
          <table:table-cell office:value-type="string" table:style-name="ce8">
            <text:p>Componenti commissioni concorso</text:p>
          </table:table-cell>
          <table:table-cell office:value-type="string" table:style-name="ce8">
            <text:p>Assunzione a tempo indeterminato di n.1 Drigente <text:s/>Medico ,disciplina di "Direzione Medica di Presidio Ospedaliero",</text:p>
          </table:table-cell>
          <table:table-cell table:style-name="ce13"/>
          <table:table-cell table:style-name="ce17"/>
          <table:table-cell table:style-name="ce13"/>
          <table:table-cell table:style-name="ce11"/>
          <table:table-cell table:number-columns-repeated="16376" table:style-name="ce18"/>
        </table:table-row>
        <table:table-row table:style-name="ro7">
          <table:table-cell office:value-type="string" table:style-name="ce12">
            <text:p>Edoardo Berselli</text:p>
          </table:table-cell>
          <table:table-cell office:value-type="string" table:style-name="ce11">
            <text:p>1017 del 25/08/2016</text:p>
          </table:table-cell>
          <table:table-cell office:value-type="string" table:style-name="ce8">
            <text:p>Componenti commissioni concorso</text:p>
          </table:table-cell>
          <table:table-cell office:value-type="string" table:style-name="ce8">
            <text:p>Assunzione a tempo indeterminato di n.1 Drigente <text:s/>Medico ,disciplina di "Direzione Medica di Presidio Ospedaliero",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/>
        </table:table-row>
        <table:table-row table:style-name="ro7">
          <table:table-cell office:value-type="string" table:style-name="ce11">
            <text:p>Anna Fiorenza Padovani</text:p>
          </table:table-cell>
          <table:table-cell office:value-type="string" table:style-name="ce11">
            <text:p>1017 del 25/08/2016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8">
            <text:p>Assunzione a tempo indeterminato di n.1 Drigente <text:s/>Medico ,disciplina di "Direzione Medica di Presidio Ospedaliero",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/>
        </table:table-row>
        <table:table-row table:style-name="ro6">
          <table:table-cell office:value-type="string" table:style-name="ce11">
            <text:p>Marcello Bozzi</text:p>
          </table:table-cell>
          <table:table-cell office:value-type="string" table:style-name="ce11">
            <text:p>1019 del 25/08/2016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rigente delle Professioni Sanitarie Infermieristiche, Tecniche,della Riabilitazione, della Prevenzione e</text:p>
            <text:p>della professione di Ostetrica</text:p>
          </table:table-cell>
          <table:table-cell office:value-type="currency" office:value="4376.9719999999998" table:style-name="ce13">
            <text:p>€ 4.376,97</text:p>
          </table:table-cell>
          <table:table-cell office:value-type="currency" office:value="259.82600000000002" table:style-name="ce19">
            <text:p>€ 259,83</text:p>
          </table:table-cell>
          <table:table-cell office:value-type="currency" office:value="2210.65" table:style-name="ce13">
            <text:p>€ 2.210,65</text:p>
          </table:table-cell>
          <table:table-cell office:value-type="string" table:style-name="ce11">
            <text:p>SI</text:p>
          </table:table-cell>
          <table:table-cell table:number-columns-repeated="16376" table:style-name="ce18"/>
        </table:table-row>
        <table:table-row table:style-name="ro6">
          <table:table-cell office:value-type="string" table:style-name="ce11">
            <text:p>Simonetta Chiappi</text:p>
          </table:table-cell>
          <table:table-cell office:value-type="string" table:style-name="ce11">
            <text:p>1019 del 25/08/2016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rigente delle Professioni Sanitarie Infermieristiche, Tecniche,della Riabilitazione, della Prevenzione e</text:p>
            <text:p>della professione di Ostetrica</text:p>
          </table:table-cell>
          <table:table-cell office:value-type="currency" office:value="4376.9719999999998" table:style-name="ce13">
            <text:p>€ 4.376,97</text:p>
          </table:table-cell>
          <table:table-cell office:value-type="currency" office:value="259.82600000000002" table:style-name="ce19">
            <text:p>€ 259,83</text:p>
          </table:table-cell>
          <table:table-cell office:value-type="currency" office:value="1646.67" table:style-name="ce13">
            <text:p>€ 1.646,67</text:p>
          </table:table-cell>
          <table:table-cell office:value-type="string" table:style-name="ce11">
            <text:p>SI</text:p>
          </table:table-cell>
          <table:table-cell table:number-columns-repeated="16376"/>
        </table:table-row>
        <table:table-row table:style-name="ro8">
          <table:table-cell office:value-type="string" table:style-name="ce11">
            <text:p>Giuseppe Fatati</text:p>
          </table:table-cell>
          <table:table-cell office:value-type="string" table:style-name="ce11">
            <text:p>1475 del 16/12/2016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rigente <text:s/>Medico ,disciplina di Malattie Metaboliche e Diabetologia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/>
        </table:table-row>
        <table:table-row table:style-name="ro8">
          <table:table-cell office:value-type="string" table:style-name="ce11">
            <text:p>Antimo Aiello</text:p>
          </table:table-cell>
          <table:table-cell office:value-type="string" table:style-name="ce11">
            <text:p>1475 del 16/12/2016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rigente <text:s/>Medico ,disciplina di Malattie Metaboliche e Diabetologia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/>
        </table:table-row>
        <table:table-row table:style-name="ro8">
          <table:table-cell office:value-type="string" table:style-name="ce11">
            <text:p>Mmìaria Cristina Baggiore</text:p>
          </table:table-cell>
          <table:table-cell office:value-type="string" table:style-name="ce11">
            <text:p>1475 del 16/12/2016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rigente <text:s/>Medico ,disciplina di Malattie Metaboliche e Diabetologia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 table:style-name="ce1"/>
        </table:table-row>
        <table:table-row table:style-name="ro8">
          <table:table-cell office:value-type="string" table:style-name="ce11">
            <text:p>Franco Tuccinardi</text:p>
          </table:table-cell>
          <table:table-cell office:value-type="string" table:style-name="ce11">
            <text:p>1475 del 16/12/2016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rigente <text:s/>Medico ,disciplina di Malattie Metaboliche e Diabetologia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11">
            <text:p>Anna Cristina Meta</text:p>
          </table:table-cell>
          <table:table-cell office:value-type="string" table:style-name="ce11">
            <text:p>0039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Medicina Fisica e Riabilitazione - Area medica e delle specialità</text:p>
            <text:p>mediche<text:s text:c="2"/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number-columns-repeated="16376" table:style-name="ce1"/>
        </table:table-row>
        <table:table-row table:style-name="ro5">
          <table:table-cell office:value-type="string" table:style-name="ce12">
            <text:p>Carlo Antonio D'Aurizio<text:s/></text:p>
          </table:table-cell>
          <table:table-cell office:value-type="string" table:style-name="ce11">
            <text:p>0039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Medicina Fisica e Riabilitazione - Area medica e delle specialità</text:p>
            <text:p>mediche<text:s text:c="2"/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20"/>
          <table:table-cell table:number-columns-repeated="16375"/>
        </table:table-row>
        <table:table-row table:style-name="ro5">
          <table:table-cell office:value-type="string" table:style-name="ce11">
            <text:p>Cinzia Boccolacci</text:p>
          </table:table-cell>
          <table:table-cell office:value-type="string" table:style-name="ce11">
            <text:p>0039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Medicina Fisica e Riabilitazione - Area medica e delle specialità</text:p>
            <text:p>mediche<text:s text:c="2"/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20"/>
          <table:table-cell table:number-columns-repeated="16375"/>
        </table:table-row>
        <table:table-row table:style-name="ro5">
          <table:table-cell office:value-type="string" table:style-name="ce11">
            <text:p>Marinella <text:s/>Baroni<text:s/></text:p>
          </table:table-cell>
          <table:table-cell office:value-type="string" table:style-name="ce11">
            <text:p>0039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Medicina Fisica e Riabilitazione - Area medica e delle specialità</text:p>
            <text:p>mediche<text:s text:c="2"/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21"/>
          <table:table-cell table:number-columns-repeated="16375"/>
        </table:table-row>
        <table:table-row table:style-name="ro5">
          <table:table-cell office:value-type="string" table:style-name="ce11">
            <text:p>Giovanni Passalacqua</text:p>
          </table:table-cell>
          <table:table-cell office:value-type="string" table:style-name="ce11">
            <text:p>0040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</text:p>
            <text:p>medico della disciplina di Radiodiagnostica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1">
            <text:p>Carlo Marinucci</text:p>
          </table:table-cell>
          <table:table-cell office:value-type="string" table:style-name="ce11">
            <text:p>0040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</text:p>
            <text:p>medico della disciplina di Radiodiagnostica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1">
            <text:p>Sozzi Cosima</text:p>
          </table:table-cell>
          <table:table-cell office:value-type="string" table:style-name="ce11">
            <text:p>0040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</text:p>
            <text:p>medico della disciplina di Radiodiagnostica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1">
            <text:p>Golfieri Rita</text:p>
          </table:table-cell>
          <table:table-cell office:value-type="string" table:style-name="ce11">
            <text:p>0040 del 25/01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</text:p>
            <text:p>medico della disciplina di Radiodiagnostica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1">
            <text:p>Nizzoli Maurizio</text:p>
          </table:table-cell>
          <table:table-cell office:value-type="string" table:style-name="ce11">
            <text:p>0108 del 10/02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Endocrinolog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1">
            <text:p>Bruno Rocco</text:p>
          </table:table-cell>
          <table:table-cell office:value-type="string" table:style-name="ce11">
            <text:p>0108 del 10/02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Endocrinolog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1">
            <text:p>Borretta Giorgio</text:p>
          </table:table-cell>
          <table:table-cell office:value-type="string" table:style-name="ce11">
            <text:p>0108 del 10/02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Endocrinolog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2">
            <text:p>Grimaldi Franco</text:p>
          </table:table-cell>
          <table:table-cell office:value-type="string" table:style-name="ce11">
            <text:p>0108 del 10/02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</text:p>
            <text:p>medici della disciplina di Endocrinolog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Cerbo Renato</text:p>
          </table:table-cell>
          <table:table-cell office:value-type="string" table:style-name="ce11">
            <text:p>253 del <text:s/>15/03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Neuropsichiatria Infantil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Legge Maria Pia</text:p>
          </table:table-cell>
          <table:table-cell office:value-type="string" table:style-name="ce11">
            <text:p>253 del <text:s/>15/03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Neuropsichiatria Infantil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Zamponi Nelia</text:p>
          </table:table-cell>
          <table:table-cell office:value-type="string" table:style-name="ce11">
            <text:p>253 del <text:s/>15/03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Neuropsichiatria Infantil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Galli Giuliana</text:p>
          </table:table-cell>
          <table:table-cell office:value-type="string" table:style-name="ce11">
            <text:p>253 del <text:s/>15/03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Neuropsichiatria Infantil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6">
          <table:table-cell office:value-type="string" table:style-name="ce12">
            <text:p>Spina Tullio</text:p>
          </table:table-cell>
          <table:table-cell office:value-type="string" table:style-name="ce11">
            <text:p>427 del 13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 <text:s/>medici della disciplina di Anestesia e Rianimazione - Area della medica diagnostica e dei</text:p>
            <text:p>servizi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6">
          <table:table-cell office:value-type="string" table:style-name="ce12">
            <text:p>Blasetti Angelo Geremia</text:p>
          </table:table-cell>
          <table:table-cell office:value-type="string" table:style-name="ce11">
            <text:p>427 del 13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 <text:s/>medici della disciplina di Anestesia e Rianimazione - Area della medica diagnostica e dei</text:p>
            <text:p>servizi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6">
          <table:table-cell office:value-type="string" table:style-name="ce12">
            <text:p>Spaziani Sandra</text:p>
          </table:table-cell>
          <table:table-cell office:value-type="string" table:style-name="ce11">
            <text:p>427 del 13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 <text:s/>medici della disciplina di Anestesia e Rianimazione - Area della medica diagnostica e dei</text:p>
            <text:p>servizi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6">
          <table:table-cell office:value-type="string" table:style-name="ce12">
            <text:p>Taddei Stefania</text:p>
          </table:table-cell>
          <table:table-cell office:value-type="string" table:style-name="ce11">
            <text:p>427 del 13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 <text:s/>medici della disciplina di Anestesia e Rianimazione - Area della medica diagnostica e dei</text:p>
            <text:p>servizi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Nicolai Albano</text:p>
          </table:table-cell>
          <table:table-cell office:value-type="string" table:style-name="ce11">
            <text:p>428 del 13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<text:s/>medico della disciplina di Scienza dell'Alimentazione e Dietetica - Area medica e delle</text:p>
            <text:p>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Malti Giuseppe Maria Settimo</text:p>
          </table:table-cell>
          <table:table-cell office:value-type="string" table:style-name="ce11">
            <text:p>428 del 13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<text:s/>medico della disciplina di Scienza dell'Alimentazione e Dietetica - Area medica e delle</text:p>
            <text:p>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D'Andrea Federico</text:p>
          </table:table-cell>
          <table:table-cell office:value-type="string" table:style-name="ce11">
            <text:p>428 del 13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<text:s/>medico della disciplina di Scienza dell'Alimentazione e Dietetica - Area medica e delle</text:p>
            <text:p>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2">
            <text:p>Trotta Sabatina</text:p>
          </table:table-cell>
          <table:table-cell office:value-type="string" table:style-name="ce11">
            <text:p>464 del 26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i <text:s/>medici della disciplina di Psichiatr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2">
            <text:p>Amorosi Marilisa</text:p>
          </table:table-cell>
          <table:table-cell office:value-type="string" table:style-name="ce11">
            <text:p>464 del 26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i <text:s/>medici della disciplina di Psichiatr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2">
            <text:p>Staulo Rosa Stella</text:p>
          </table:table-cell>
          <table:table-cell office:value-type="string" table:style-name="ce11">
            <text:p>464 del 26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i <text:s/>medici della disciplina di Psichiatr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2">
            <text:p>Fioravanti Paola</text:p>
          </table:table-cell>
          <table:table-cell office:value-type="string" table:style-name="ce11">
            <text:p>464 del 26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3 Dirigenti <text:s/>medici della disciplina di Psichiatria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Masciovecchio Patrizia</text:p>
          </table:table-cell>
          <table:table-cell office:value-type="string" table:style-name="ce11">
            <text:p>493 del 27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<text:s/>medico della disciplina di Medicina legale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Falco Pietro</text:p>
          </table:table-cell>
          <table:table-cell office:value-type="string" table:style-name="ce11">
            <text:p>493 del 27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<text:s/>medico della disciplina di Medicina legale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Del Monaco Annalia</text:p>
          </table:table-cell>
          <table:table-cell office:value-type="string" table:style-name="ce11">
            <text:p>493 del 27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<text:s/>medico della disciplina di Medicina legale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Boccardo Tiberia</text:p>
          </table:table-cell>
          <table:table-cell office:value-type="string" table:style-name="ce11">
            <text:p>493 del 27/04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<text:s/>medico della disciplina di Medicina legale - Area della medicina diagnostica e dei servizi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1">
            <text:p>Giuliano Lombardi</text:p>
          </table:table-cell>
          <table:table-cell office:value-type="string" table:style-name="ce11">
            <text:p>626 del 22/05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 medici della disciplina di Pediatria - Area medica 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1">
            <text:p>Luciana Migliozzi<text:s/></text:p>
          </table:table-cell>
          <table:table-cell office:value-type="string" table:style-name="ce11">
            <text:p>626 del 22/05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 medici della disciplina di Pediatria - Area medica 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2">
            <text:p>Paola Tomassini<text:s/></text:p>
          </table:table-cell>
          <table:table-cell office:value-type="string" table:style-name="ce11">
            <text:p>626 del 22/05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2 Dirigenti medici della disciplina di Pediatria - Area medica 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1">
            <text:p>Pietro Paolo D'Egidio<text:s/></text:p>
          </table:table-cell>
          <table:table-cell office:value-type="string" table:style-name="ce11">
            <text:p>627 del 22/05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Farmacologia e Tossicologia Clinica - Area della medicina</text:p>
            <text:p>diagnostica e dei servizi<text:s/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Mario Graziano Loredano De Rosa</text:p>
          </table:table-cell>
          <table:table-cell office:value-type="string" table:style-name="ce11">
            <text:p>627 del 22/05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Farmacologia e Tossicologia Clinica - Area della medicina</text:p>
            <text:p>diagnostica e dei servizi<text:s/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1">
            <text:p>Concettina Varango<text:s/></text:p>
          </table:table-cell>
          <table:table-cell office:value-type="string" table:style-name="ce11">
            <text:p>627 del 22/05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Farmacologia e Tossicologia Clinica - Area della medicina</text:p>
            <text:p>diagnostica e dei servizi<text:s/>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1">
            <text:p>Clara Baldassarre</text:p>
          </table:table-cell>
          <table:table-cell office:value-type="string" table:style-name="ce11">
            <text:p>627 del 22/05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Farmacologia e Tossicologia Clinica - Area della medicina</text:p>
            <text:p>diagnostica e dei servizi<text:s/>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Parruti Giustino</text:p>
          </table:table-cell>
          <table:table-cell office:value-type="string" table:style-name="ce11">
            <text:p>731 del 15/06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Malattie Infettiv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Paoloni Maurizio</text:p>
          </table:table-cell>
          <table:table-cell office:value-type="string" table:style-name="ce11">
            <text:p>731 del 15/06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Malattie Infettiv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Gargiulo Miriam</text:p>
          </table:table-cell>
          <table:table-cell office:value-type="string" table:style-name="ce11">
            <text:p>731 del 15/06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Malattie Infettiv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5">
          <table:table-cell office:value-type="string" table:style-name="ce12">
            <text:p>Nencioni Cesira</text:p>
          </table:table-cell>
          <table:table-cell office:value-type="string" table:style-name="ce11">
            <text:p>731 del 15/06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a tempo indeterminato di n.1 Dirigente Medico della disciplina di Malattie Infettive - Area medica e delle specialità mediche</text:p>
          </table:table-cell>
          <table:table-cell table:style-name="ce13"/>
          <table:table-cell table:style-name="ce14"/>
          <table:table-cell table:style-name="ce15"/>
          <table:table-cell table:style-name="ce11"/>
          <table:table-cell table:style-name="ce3"/>
          <table:table-cell table:number-columns-repeated="16375"/>
        </table:table-row>
        <table:table-row table:style-name="ro7">
          <table:table-cell office:value-type="string" table:style-name="ce11">
            <text:p>D'lntino Carlo</text:p>
          </table:table-cell>
          <table:table-cell office:value-type="string" table:style-name="ce11">
            <text:p>782 del <text:s/>21/06/2017</text:p>
          </table:table-cell>
          <table:table-cell office:value-type="string" table:style-name="ce12">
            <text:p>Componenti commissioni concorso</text:p>
          </table:table-cell>
          <table:table-cell office:value-type="string" table:style-name="ce12">
            <text:p>Assunzione <text:s/>a tempo indeterminato di n.2 Dirigenti Veterinari della disciplina di Igiene degli allevamenti e delle Produzioni zootecniche</text:p>
          </table:table-cell>
          <table:table-cell table:style-name="ce13"/>
          <table:table-cell table:style-name="ce14"/>
          <table:table-cell table:style-name="ce15"/>
          <table:table-cell table:style-name="ce22"/>
          <table:table-cell table:style-name="ce3"/>
          <table:table-cell table:number-columns-repeated="16375"/>
        </table:table-row>
        <table:table-row table:style-name="ro7">
          <table:table-cell office:value-type="string" table:style-name="ce29">
            <text:p>Vaccaro Adelchi</text:p>
          </table:table-cell>
          <table:table-cell office:value-type="string" table:style-name="ce29">
            <text:p>782 del <text:s/>21/06/2017</text:p>
          </table:table-cell>
          <table:table-cell office:value-type="string" table:style-name="ce30">
            <text:p>Componenti commissioni concorso</text:p>
          </table:table-cell>
          <table:table-cell office:value-type="string" table:style-name="ce12">
            <text:p>Assunzione <text:s/>a tempo indeterminato di n.2 Dirigenti Veterinari della disciplina di Igiene degli allevamenti e delle Produzioni zootecniche</text:p>
          </table:table-cell>
          <table:table-cell table:style-name="ce31"/>
          <table:table-cell table:style-name="ce32"/>
          <table:table-cell table:style-name="ce33"/>
          <table:table-cell table:style-name="ce34"/>
          <table:table-cell table:style-name="ce3"/>
          <table:table-cell table:number-columns-repeated="16375"/>
        </table:table-row>
        <table:table-row table:style-name="ro7">
          <table:table-cell office:value-type="string" table:style-name="ce35">
            <text:p>Martini Gabriella</text:p>
          </table:table-cell>
          <table:table-cell office:value-type="string" table:style-name="ce36">
            <text:p>782 del <text:s/>21/06/2017</text:p>
          </table:table-cell>
          <table:table-cell office:value-type="string" table:style-name="ce37">
            <text:p>Componenti commissioni concorso</text:p>
          </table:table-cell>
          <table:table-cell office:value-type="string" table:style-name="ce30">
            <text:p>Assunzione <text:s/>a tempo indeterminato di n.2 Dirigenti Veterinari della disciplina di Igiene degli allevamenti e delle Produzioni zootecniche</text:p>
          </table:table-cell>
          <table:table-cell table:style-name="ce38"/>
          <table:table-cell table:style-name="ce39"/>
          <table:table-cell table:style-name="ce40"/>
          <table:table-cell table:number-columns-repeated="2" table:style-name="ce41"/>
          <table:table-cell table:number-columns-repeated="16375" table:style-name="ce42"/>
        </table:table-row>
        <table:table-row table:style-name="ro7">
          <table:table-cell office:value-type="string" table:style-name="ce43">
            <text:p>Berardelli Chiara</text:p>
          </table:table-cell>
          <table:table-cell office:value-type="string" table:style-name="ce43">
            <text:p>782 del <text:s/>21/06/2017</text:p>
          </table:table-cell>
          <table:table-cell office:value-type="string" table:style-name="ce44">
            <text:p>Componenti commissioni concorso</text:p>
          </table:table-cell>
          <table:table-cell office:value-type="string" table:style-name="ce44">
            <text:p>Assunzione <text:s/>a tempo indeterminato di n.2 Dirigenti Veterinari della disciplina di Igiene degli allevamenti e delle Produzioni zootecniche</text:p>
          </table:table-cell>
          <table:table-cell table:style-name="ce45"/>
          <table:table-cell table:style-name="ce46"/>
          <table:table-cell table:style-name="ce47"/>
          <table:table-cell table:number-columns-repeated="2" table:style-name="ce48"/>
          <table:table-cell table:number-columns-repeated="16375" table:style-name="ce49"/>
        </table:table-row>
        <table:table-row table:number-rows-repeated="7" table:style-name="ro4">
          <table:table-cell table:number-columns-repeated="7"/>
          <table:table-cell table:style-name="ce1"/>
          <table:table-cell table:style-name="ce3"/>
          <table:table-cell table:number-columns-repeated="16375"/>
        </table:table-row>
        <table:table-row table:number-rows-repeated="104850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alcolo" style:family="table-cell" style:data-style-name="N0">
      <style:table-cell-properties fo:border="thin solid #7F7F7F" fo:background-color="#D9D9D9"/>
      <style:text-properties fo:color="#FA7D00" fo:font-weight="bold" style:font-weight-asian="bold" style:font-weight-complex="bold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i Berardo Fausta</meta:initial-creator>
    <dc:creator>Di Berardo Fausta</dc:creator>
    <meta:creation-date>2015-02-03T14:41:20Z</meta:creation-date>
    <dc:date>2017-08-11T08:55:43Z</dc:date>
  </office:meta>
</office:document-meta>
</file>