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e32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5"/>
        <table:table-column table:style-name="co7" table:default-cell-style-name="ce2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30">
            <text:p>COLLABORATORI <text:s/>E <text:s/>CONSULENTI <text:s/>ESTERNI - ANNO IN CORSO 2018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31">
            <text:p>NOME E COGNOME</text:p>
          </table:table-cell>
          <table:table-cell office:value-type="string" table:number-columns-spanned="1" table:number-rows-spanned="6" table:style-name="ce31">
            <text:p>CURRICULUM VITAE</text:p>
          </table:table-cell>
          <table:table-cell office:value-type="string" table:number-columns-spanned="1" table:number-rows-spanned="6" table:style-name="ce31">
            <text:p>DATI RELATIVI ALLO SVOLGIMENTO DI INCARICHI O ALLA TITOLARITA' DI CARICHE IN ENTI DI DIRITTO PRIVATO REGOLATI O FINANZIATI DALLA PA, O ALLO SVOLGIMENTO DI ATTIVITA' PROFESSIONALI</text:p>
          </table:table-cell>
          <table:table-cell office:value-type="string" table:number-columns-spanned="1" table:number-rows-spanned="6" table:style-name="ce31">
            <text:p>AVVENUTA VERIFICA</text:p>
            <text:p><text:s/>DELL'INSUSSISTENZA DI SITUAZIONI,<text:s/></text:p>
            <text:p>ANCHE POTENZIALI,</text:p>
            <text:p><text:s/>DI CONFLITTO DI INTERESSE<text:s/></text:p>
            <text:p>(SI/NO)</text:p>
          </table:table-cell>
          <table:table-cell office:value-type="string" table:number-columns-spanned="1" table:number-rows-spanned="6" table:style-name="ce31">
            <text:p>PROVVEDIMENTO DI INCARICO</text:p>
          </table:table-cell>
          <table:table-cell office:value-type="string" table:number-columns-spanned="1" table:number-rows-spanned="6" table:style-name="ce31">
            <text:p>OGGETTO</text:p>
          </table:table-cell>
          <table:table-cell office:value-type="string" table:number-columns-spanned="1" table:number-rows-spanned="6" table:style-name="ce31">
            <text:p>DATA INIZIO</text:p>
          </table:table-cell>
          <table:table-cell office:value-type="string" table:number-columns-spanned="1" table:number-rows-spanned="6" table:style-name="ce31">
            <text:p>DATA FINE</text:p>
          </table:table-cell>
          <table:table-cell office:value-type="string" table:number-columns-spanned="1" table:number-rows-spanned="6" table:style-name="ce32">
            <text:p>IMPORTO PRENOTATO<text:s/></text:p>
            <text:p>(€)</text:p>
          </table:table-cell>
          <table:table-cell office:value-type="string" table:number-columns-spanned="1" table:number-rows-spanned="6" table:style-name="ce32">
            <text:p>IMPORTO EROGATO<text:s/></text:p>
            <text:p>(€)</text:p>
          </table:table-cell>
          <table:table-cell office:value-type="string" table:number-columns-spanned="1" table:number-rows-spanned="6" table:style-name="ce32">
            <text:p>COMPONENTI VARIABILI<text:s/></text:p>
            <text:p>DEI COMPESI</text:p>
          </table:table-cell>
          <table:table-cell office:value-type="string" table:number-columns-spanned="1" table:number-rows-spanned="6" table:style-name="ce31">
            <text:p>SALDO<text:s/></text:p>
            <text:p>(si / no)</text:p>
          </table:table-cell>
          <table:table-cell table:number-columns-repeated="16372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3">
            <text:p>AMP arch. Garrubba - ing. Sacchini - Geom. Aquilini</text:p>
          </table:table-cell>
          <table:table-cell office:value-type="string" table:style-name="ce4">
            <text:p><text:a xlink:href="https://aslteramo.portaletrasparenza.net/media/files/consulenti/ufficio-tecnico/cv-tecnici/CV%20garrubba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Garrubba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705 del 15/5/2018</text:p>
          </table:table-cell>
          <table:table-cell office:value-type="string" table:style-name="ce6">
            <text:p>Determina a contrarre e affidamento dello studio di fattibilità  preliminare, tecnica ed economica, per gli interventi di adeguamento strutturale ed urbanistico dell'ex ospedaletto di Teramo c.so Porta Romana.</text:p>
          </table:table-cell>
          <table:table-cell office:value-type="date" office:date-value="2018-06-05T00:00:00" table:style-name="ce7">
            <text:p>05/06/2018</text:p>
          </table:table-cell>
          <table:table-cell office:value-type="date" office:date-value="2019-04-24T00:00:00" table:style-name="ce7">
            <text:p>24/04/2019</text:p>
          </table:table-cell>
          <table:table-cell office:value-type="float" office:value="50063.41" table:style-name="ce5">
            <text:p>50063,41</text:p>
          </table:table-cell>
          <table:table-cell office:value-type="float" office:value="48834.44" table:style-name="ce5">
            <text:p>48834,44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SI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3">
            <text:p>AMP arch. Garrubba - ing. Sacchini - Geom. Aquilini</text:p>
          </table:table-cell>
          <table:table-cell office:value-type="string" table:style-name="ce4">
            <text:p><text:a xlink:href="https://aslteramo.portaletrasparenza.net/media/files/consulenti/ufficio-tecnico/cv-tecnici/CV%20garrubba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Garrubba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976 del 6/12/2018</text:p>
          </table:table-cell>
          <table:table-cell office:value-type="string" table:style-name="ce6">
            <text:p>Messa in sicurezza disposta dal commissario prefettizio dell'ex ospedaletto sito in teramo corso porta romana. Incarico per la redazione del progetto definitivo-esecutivo, direzione dei lavori e coordinamento.</text:p>
          </table:table-cell>
          <table:table-cell office:value-type="date" office:date-value="2018-12-06T00:00:00" table:style-name="ce7">
            <text:p>06/12/2018</text:p>
          </table:table-cell>
          <table:table-cell office:value-type="date" office:date-value="2019-04-24T00:00:00" table:style-name="ce7">
            <text:p>24/04/2019</text:p>
          </table:table-cell>
          <table:table-cell office:value-type="float" office:value="19215" table:style-name="ce5">
            <text:p>19215</text:p>
          </table:table-cell>
          <table:table-cell office:value-type="float" office:value="18913.939999999999" table:style-name="ce5">
            <text:p>18913,94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S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">
            <text:p>Borriello Luigi</text:p>
          </table:table-cell>
          <table:table-cell office:value-type="string" table:style-name="ce4">
            <text:p><text:a xlink:href="https://aslteramo.portaletrasparenza.net/media/files/consulenti/ufficio-tecnico/cv-tecnici/CV%20borriello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BORRIELLO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2401 del 14/12/2018</text:p>
          </table:table-cell>
          <table:table-cell office:value-type="string" table:style-name="ce6">
            <text:p>Dichiarazione di consumo annuali e dich. annuali all'Ag. delle dogane per impianti fotovoltaici sui pres. di Teramo e S. Omero. Presa d'atto dell'affidamemento del servizio e liquidazione</text:p>
          </table:table-cell>
          <table:table-cell office:value-type="date" office:date-value="2018-12-14T00:00:00" table:style-name="ce7">
            <text:p>14/12/2018</text:p>
          </table:table-cell>
          <table:table-cell office:value-type="date" office:date-value="2019-01-14T00:00:00" table:style-name="ce7">
            <text:p>14/01/2019</text:p>
          </table:table-cell>
          <table:table-cell office:value-type="float" office:value="13576.16" table:style-name="ce5">
            <text:p>13576,16</text:p>
          </table:table-cell>
          <table:table-cell office:value-type="float" office:value="13576.16" table:style-name="ce5">
            <text:p>13576,16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S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">
            <text:p>Cimini Valter</text:p>
          </table:table-cell>
          <table:table-cell office:value-type="string" table:style-name="ce4">
            <text:p><text:a xlink:href="https://aslteramo.portaletrasparenza.net/media/files/consulenti/ufficio-tecnico/cv-tecnici/CV%20Cimin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Cimin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rdinanza 649 del 27/03/2018</text:p>
          </table:table-cell>
          <table:table-cell office:value-type="string" table:style-name="ce6">
            <text:p>Affidamento servizio tecnico per le attività  di cui all'ord. sindacale 1488/2017 relative all'immobile sito in via Crucioli.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9-06-17T00:00:00" table:style-name="ce7">
            <text:p>17/06/2019</text:p>
          </table:table-cell>
          <table:table-cell office:value-type="float" office:value="9008.48" table:style-name="ce5">
            <text:p>9008,48</text:p>
          </table:table-cell>
          <table:table-cell office:value-type="float" office:value="9008.48" table:style-name="ce5">
            <text:p>9008,48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SI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3">
            <text:p>Di Ascenzo Roberto</text:p>
          </table:table-cell>
          <table:table-cell office:value-type="string" table:style-name="ce4">
            <text:p><text:a xlink:href="https://aslteramo.portaletrasparenza.net/media/files/consulenti/ufficio-tecnico/cv-tecnici/cv%20Di%20Ascenzo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Di%20Ascenzo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559 del 5/10/2018</text:p>
          </table:table-cell>
          <table:table-cell office:value-type="string" table:style-name="ce6">
            <text:p>Terremoto centro italia 2016 e 2017. Incarico ai sensi dell'art. 14 bis della l. 189/2016 per l'aggiornamento delle verifiche di vulnerabilità  sismica del padiglione vecchio del presidio ospedaliero d</text:p>
          </table:table-cell>
          <table:table-cell office:value-type="date" office:date-value="2018-10-05T00:00:00" table:style-name="ce7">
            <text:p>05/10/2018</text:p>
          </table:table-cell>
          <table:table-cell table:style-name="ce5"/>
          <table:table-cell office:value-type="float" office:value="26014.21" table:style-name="ce5">
            <text:p>26014,2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table:style-name="ce8"/>
          <table:table-cell table:number-columns-repeated="16372" table:style-name="ce9"/>
        </table:table-row>
        <table:table-row table:style-name="ro4">
          <table:table-cell office:value-type="string" table:style-name="ce3">
            <text:p>Di Bonaventura Roberto</text:p>
          </table:table-cell>
          <table:table-cell office:value-type="string" table:style-name="ce4">
            <text:p><text:a xlink:href="https://aslteramo.portaletrasparenza.net/media/files/consulenti/ufficio-tecnico/cv-tecnici/CV%20Di%20Bonaventura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DI%20BONAVENTURA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647 del 3/9/2018</text:p>
          </table:table-cell>
          <table:table-cell office:value-type="string" table:style-name="ce6">
            <text:p>Incarico di collaudatore statico e tecnico amministrativo in corso d'opera dei lavori di riqualificazione del sistema trasporto verticale esistente lotto I, zona G, P.O. Mazzini di Teramo.</text:p>
          </table:table-cell>
          <table:table-cell office:value-type="date" office:date-value="2018-09-26T00:00:00" table:style-name="ce7">
            <text:p>26/09/2018</text:p>
          </table:table-cell>
          <table:table-cell table:style-name="ce5"/>
          <table:table-cell office:value-type="float" office:value="8900" table:style-name="ce5">
            <text:p>89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table:style-name="ce5"/>
          <table:table-cell table:number-columns-repeated="16372" table:style-name="ce9"/>
        </table:table-row>
        <table:table-row table:style-name="ro4">
          <table:table-cell office:value-type="string" table:style-name="ce10">
            <text:p>Di Filippo Marilena</text:p>
          </table:table-cell>
          <table:table-cell office:value-type="string" table:style-name="ce4">
            <text:p><text:a xlink:href="https://aslteramo.portaletrasparenza.net/media/files/consulenti/ufficio-tecnico/cv-tecnici/CV%20Di%20Filippo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Di%20Filippo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rdinanza 535 del 13/03/2018</text:p>
          </table:table-cell>
          <table:table-cell office:value-type="string" table:style-name="ce6">
            <text:p>AFFIDAMENTO TECNICO PER ATTIVITA'  DI CUI ALL'ORD. SINDACALE 1069/2017 PER L'IMMOBILE EX IPERBARICO S. ATTO</text:p>
          </table:table-cell>
          <table:table-cell office:value-type="date" office:date-value="2018-03-21T00:00:00" table:style-name="ce7">
            <text:p>21/03/2018</text:p>
          </table:table-cell>
          <table:table-cell office:value-type="date" office:date-value="2018-05-31T00:00:00" table:style-name="ce7">
            <text:p>31/05/2018</text:p>
          </table:table-cell>
          <table:table-cell office:value-type="float" office:value="3425.76" table:style-name="ce5">
            <text:p>3425,76</text:p>
          </table:table-cell>
          <table:table-cell office:value-type="float" office:value="3425.76" table:style-name="ce5">
            <text:p>3425,76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0">
            <text:p>Di Giovanni Alessandro</text:p>
          </table:table-cell>
          <table:table-cell office:value-type="string" table:style-name="ce4">
            <text:p><text:a xlink:href="https://aslteramo.portaletrasparenza.net/media/files/consulenti/ufficio-tecnico/cv-tecnici/cv%20di%20giovann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Di%20Giovann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069 del 31/5/2018</text:p>
          </table:table-cell>
          <table:table-cell office:value-type="string" table:style-name="ce6">
            <text:p>Incarico per prospezioni sismiche a rifrazione Masw e redazione relazione geologica e tecnica per lavori di riqualificazione del sistema del trasporto verticale del lotto 1 zona G, P.O. di Teramo</text:p>
          </table:table-cell>
          <table:table-cell office:value-type="date" office:date-value="2018-05-31T00:00:00" table:style-name="ce7">
            <text:p>31/05/2018</text:p>
          </table:table-cell>
          <table:table-cell office:value-type="date" office:date-value="2018-07-11T00:00:00" table:style-name="ce7">
            <text:p>11/07/2018</text:p>
          </table:table-cell>
          <table:table-cell office:value-type="float" office:value="2229.2800000000002" table:style-name="ce5">
            <text:p>2229,28</text:p>
          </table:table-cell>
          <table:table-cell office:value-type="float" office:value="2229.2800000000002" table:style-name="ce5">
            <text:p>2229,2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0">
            <text:p>Falconi Di Francesco Luca</text:p>
          </table:table-cell>
          <table:table-cell office:value-type="string" table:style-name="ce4">
            <text:p><text:a xlink:href="https://aslteramo.portaletrasparenza.net/media/files/consulenti/ufficio-tecnico/cv-tecnici/CV%20Falconi%20Di%20Francesco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Falcon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rdinanza 568 del 15/3/2018</text:p>
          </table:table-cell>
          <table:table-cell office:value-type="string" table:style-name="ce6">
            <text:p>Eventi sismici 2016/2017. Affidamento servizio tecnico per attività  di cui all'ordinanza sindacale relativa all'immobile sito in via Getulio, 32</text:p>
          </table:table-cell>
          <table:table-cell office:value-type="date" office:date-value="2018-03-21T00:00:00" table:style-name="ce7">
            <text:p>21/03/2018</text:p>
          </table:table-cell>
          <table:table-cell table:style-name="ce5"/>
          <table:table-cell office:value-type="float" office:value="15000" table:style-name="ce5">
            <text:p>15000</text:p>
          </table:table-cell>
          <table:table-cell office:value-type="float" office:value="8734.7199999999993" table:style-name="ce5">
            <text:p>8734,72</text:p>
          </table:table-cell>
          <table:table-cell office:value-type="string" table:style-name="ce5">
            <text:p>NO</text:p>
          </table:table-cell>
          <table:table-cell table:style-name="ce5"/>
          <table:table-cell table:number-columns-repeated="16372" table:style-name="ce9"/>
        </table:table-row>
        <table:table-row table:style-name="ro4">
          <table:table-cell office:value-type="string" table:style-name="ce11">
            <text:p>Fusilli Maurizio</text:p>
          </table:table-cell>
          <table:table-cell office:value-type="string" table:style-name="ce12">
            <text:p><text:a xlink:href="https://aslteramo.portaletrasparenza.net/media/files/consulenti/ufficio-tecnico/cv-tecnici/CV%20Fusill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Fusilli.pdf">DICHIARAZIONE</text:a>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Ordinanza 433 del 27/2/2018</text:p>
          </table:table-cell>
          <table:table-cell office:value-type="string" table:style-name="ce14">
            <text:p>Eventi sismici 2016/2017. Affidamento servizio tecnico per attività  di cui all'ordinanza sindacale relativa al rustico in prossimità  dell'immobile occupato dalla medicina veterinaria.</text:p>
          </table:table-cell>
          <table:table-cell office:value-type="date" office:date-value="2018-03-02T00:00:00" table:style-name="ce15">
            <text:p>02/03/2018</text:p>
          </table:table-cell>
          <table:table-cell office:value-type="date" office:date-value="2018-04-26T00:00:00" table:style-name="ce15">
            <text:p>26/04/2018</text:p>
          </table:table-cell>
          <table:table-cell office:value-type="float" office:value="8120.32" table:style-name="ce13">
            <text:p>8120,32</text:p>
          </table:table-cell>
          <table:table-cell office:value-type="float" office:value="13386.1" table:style-name="ce16">
            <text:p>13.386,10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0">
            <text:p>Iampieri Daniele</text:p>
          </table:table-cell>
          <table:table-cell office:value-type="string" table:style-name="ce4">
            <text:p><text:a xlink:href="https://aslteramo.portaletrasparenza.net/media/files/consulenti/ufficio-tecnico/cv-tecnici/CV%20%20Iampier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IAMPIER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025 del 24/5/2018</text:p>
          </table:table-cell>
          <table:table-cell office:value-type="string" table:style-name="ce6">
            <text:p>Incarico professionale per perizie di riconfinazione e stima valore per espropri relativi al DSB di Tortoreto e DSB di Mosciano S.A.</text:p>
          </table:table-cell>
          <table:table-cell office:value-type="date" office:date-value="2018-05-24T00:00:00" table:style-name="ce7">
            <text:p>24/05/2018</text:p>
          </table:table-cell>
          <table:table-cell office:value-type="date" office:date-value="2018-06-27T00:00:00" table:style-name="ce7">
            <text:p>27/06/2018</text:p>
          </table:table-cell>
          <table:table-cell office:value-type="float" office:value="1903.2" table:style-name="ce5">
            <text:p>1903,2</text:p>
          </table:table-cell>
          <table:table-cell office:value-type="float" office:value="1562" table:style-name="ce5">
            <text:p>156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1">
            <text:p>leva diego</text:p>
          </table:table-cell>
          <table:table-cell office:value-type="string" table:style-name="ce12">
            <text:p><text:a xlink:href="https://aslteramo.portaletrasparenza.net/media/files/consulenti/ufficio-tecnico/cv-tecnici/CV%20leva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Leva.pdf">DICHIARAZIONE</text:a>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Delibera 2241 del 23/11/2018</text:p>
          </table:table-cell>
          <table:table-cell office:value-type="string" table:style-name="ce14">
            <text:p>Verifica stabilità  di piante di alto fusto presso terreni di proprietà  in viale Cavour, Teramo. Incarico professionale al dott. Diego Leva per relazione tecnica</text:p>
          </table:table-cell>
          <table:table-cell office:value-type="date" office:date-value="2018-11-23T00:00:00" table:style-name="ce15">
            <text:p>23/11/2018</text:p>
          </table:table-cell>
          <table:table-cell office:value-type="date" office:date-value="2019-01-31T00:00:00" table:style-name="ce15">
            <text:p>31/01/2019</text:p>
          </table:table-cell>
          <table:table-cell office:value-type="float" office:value="862.78" table:style-name="ce13">
            <text:p>862,78</text:p>
          </table:table-cell>
          <table:table-cell office:value-type="float" office:value="693.6" table:style-name="ce13">
            <text:p>693,6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0">
            <text:p>Machetti Daniele</text:p>
          </table:table-cell>
          <table:table-cell office:value-type="string" table:style-name="ce4">
            <text:p><text:a xlink:href="https://aslteramo.portaletrasparenza.net/media/files/consulenti/ufficio-tecnico/cv-tecnici/CV%20Machett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Machett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567 del 19/4/2018</text:p>
          </table:table-cell>
          <table:table-cell office:value-type="string" table:style-name="ce6">
            <text:p>Eventi sismici 2016/17. Affidamento del servizio tecnico per le attività  dell'ordinanze sindacali relative all'immob. Ex Ravasco in viale Cavour</text:p>
          </table:table-cell>
          <table:table-cell office:value-type="date" office:date-value="2018-04-19T00:00:00" table:style-name="ce7">
            <text:p>19/04/2018</text:p>
          </table:table-cell>
          <table:table-cell office:value-type="date" office:date-value="2018-05-09T00:00:00" table:style-name="ce7">
            <text:p>09/05/2018</text:p>
          </table:table-cell>
          <table:table-cell office:value-type="float" office:value="7308.92" table:style-name="ce5">
            <text:p>7308,9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table:style-name="ce5"/>
          <table:table-cell table:number-columns-repeated="16372" table:style-name="ce19"/>
        </table:table-row>
        <table:table-row table:style-name="ro4">
          <table:table-cell office:value-type="string" table:style-name="ce10">
            <text:p>Paolini Maurizio</text:p>
          </table:table-cell>
          <table:table-cell office:value-type="string" table:style-name="ce4">
            <text:p><text:a xlink:href="https://aslteramo.portaletrasparenza.net/media/files/consulenti/ufficio-tecnico/cv-tecnici/CV%20Paolin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Paolin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rdinanza 0004 del 4/1/2018</text:p>
          </table:table-cell>
          <table:table-cell office:value-type="string" table:style-name="ce6">
            <text:p>IMPIANTO AEURALICO A SERVIZIO DEL NUOVO REPARTO DI MALATTIE INFETTIVE. INCARICO PROF.LE ING. MAURIZIO PAOLINI</text:p>
          </table:table-cell>
          <table:table-cell office:value-type="date" office:date-value="2018-01-04T00:00:00" table:style-name="ce7">
            <text:p>04/01/2018</text:p>
          </table:table-cell>
          <table:table-cell table:style-name="ce5"/>
          <table:table-cell office:value-type="float" office:value="4821.4399999999996" table:style-name="ce5">
            <text:p>4821,44</text:p>
          </table:table-cell>
          <table:table-cell office:value-type="float" office:value="4821.4399999999996" table:style-name="ce5">
            <text:p>4821,44</text:p>
          </table:table-cell>
          <table:table-cell office:value-type="string" table:style-name="ce5">
            <text:p>NO</text:p>
          </table:table-cell>
          <table:table-cell office:value-type="string" table:style-name="ce13">
            <text:p>S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Paradisi Claudio</text:p>
          </table:table-cell>
          <table:table-cell office:value-type="string" table:style-name="ce33">
            <text:p><text:a xlink:href="https://aslteramo.portaletrasparenza.net/media/files/consulenti/ufficio-tecnico/cv-tecnici/CV%20Paradis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Paradis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317 del 26/02/2018</text:p>
          </table:table-cell>
          <table:table-cell office:value-type="string" table:style-name="ce6">
            <text:p>INCENDIO DOLOSO PRESSO IL PADIGLIONE RIQUER DI CONTRADA CASALENA. VERIFICA STATICA.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3-30T00:00:00" table:style-name="ce7">
            <text:p>30/03/2018</text:p>
          </table:table-cell>
          <table:table-cell office:value-type="float" office:value="3806.4" table:style-name="ce5">
            <text:p>3806,4</text:p>
          </table:table-cell>
          <table:table-cell office:value-type="float" office:value="3806.4" table:style-name="ce5">
            <text:p>3806,4</text:p>
          </table:table-cell>
          <table:table-cell office:value-type="string" table:style-name="ce5">
            <text:p>NO</text:p>
          </table:table-cell>
          <table:table-cell office:value-type="string" table:style-name="ce13">
            <text:p>S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0">
            <text:p>Piersanti Paolo</text:p>
          </table:table-cell>
          <table:table-cell office:value-type="string" table:style-name="ce4">
            <text:p><text:a xlink:href="https://aslteramo.portaletrasparenza.net/media/files/consulenti/ufficio-tecnico/cv-tecnici/CV%20piersanti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piersanti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622 del 16/10/2018</text:p>
          </table:table-cell>
          <table:table-cell office:value-type="string" table:style-name="ce6">
            <text:p>Incarico per direzione dei lavori, coordinamento della sicurezza in fase di esecuzione e collaudo i lavori di riparazione dell'immobile di proprietà  in località  colonnella (centro helios) causati da i</text:p>
          </table:table-cell>
          <table:table-cell office:value-type="date" office:date-value="2018-10-16T00:00:00" table:style-name="ce7">
            <text:p>16/10/2018</text:p>
          </table:table-cell>
          <table:table-cell table:style-name="ce5"/>
          <table:table-cell office:value-type="float" office:value="13287.47" table:style-name="ce5">
            <text:p>13287,47</text:p>
          </table:table-cell>
          <table:table-cell office:value-type="float" office:value="8603.76" table:style-name="ce5">
            <text:p>8603,76</text:p>
          </table:table-cell>
          <table:table-cell office:value-type="string" table:style-name="ce5">
            <text:p>NO</text:p>
          </table:table-cell>
          <table:table-cell office:value-type="string" table:style-name="ce13">
            <text:p>S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Sacripante Maurizio</text:p>
          </table:table-cell>
          <table:table-cell office:value-type="string" table:style-name="ce4">
            <text:p><text:a xlink:href="https://aslteramo.portaletrasparenza.net/media/files/consulenti/ufficio-tecnico/cv-tecnici/CV%20sacripante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Sacripante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32 del 30/01/2018</text:p>
          </table:table-cell>
          <table:table-cell office:value-type="string" table:style-name="ce6">
            <text:p>Incarico professionale per la stima di un'area del comune di Teramo</text:p>
          </table:table-cell>
          <table:table-cell office:value-type="date" office:date-value="2018-01-30T00:00:00" table:style-name="ce7">
            <text:p>30/01/2018</text:p>
          </table:table-cell>
          <table:table-cell office:value-type="date" office:date-value="2018-11-06T00:00:00" table:style-name="ce7">
            <text:p>06/11/2018</text:p>
          </table:table-cell>
          <table:table-cell office:value-type="float" office:value="20114.14" table:style-name="ce5">
            <text:p>20114,14</text:p>
          </table:table-cell>
          <table:table-cell office:value-type="float" office:value="20114.14" table:style-name="ce5">
            <text:p>20114,14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0">
            <text:p>Scalone Enzo</text:p>
          </table:table-cell>
          <table:table-cell office:value-type="string" table:style-name="ce4">
            <text:p><text:a xlink:href="https://aslteramo.portaletrasparenza.net/media/files/consulenti/ufficio-tecnico/cv-tecnici/CV%20Scalone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Scalone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libera 1189 del 31/7/2018</text:p>
          </table:table-cell>
          <table:table-cell office:value-type="string" table:style-name="ce6">
            <text:p>Determina a contrarre e affidamento dell'incarico di progettazione esecutiva e direzione lavori per la messa in sicurezza dei solai a grezzo del padiglione nuovo e risanamento facciate ammalorate padi</text:p>
          </table:table-cell>
          <table:table-cell office:value-type="date" office:date-value="2018-07-31T00:00:00" table:style-name="ce7">
            <text:p>31/07/2018</text:p>
          </table:table-cell>
          <table:table-cell table:style-name="ce5"/>
          <table:table-cell office:value-type="float" office:value="46945.599999999999" table:style-name="ce5">
            <text:p>46945,6</text:p>
          </table:table-cell>
          <table:table-cell office:value-type="float" office:value="16640" table:style-name="ce20">
            <text:p>16.640</text:p>
          </table:table-cell>
          <table:table-cell office:value-type="string" table:style-name="ce5">
            <text:p>NO</text:p>
          </table:table-cell>
          <table:table-cell table:style-name="ce5"/>
          <table:table-cell table:number-columns-repeated="16372" table:style-name="ce9"/>
        </table:table-row>
        <table:table-row table:style-name="ro4">
          <table:table-cell office:value-type="string" table:style-name="ce3">
            <text:p>soc. di ingegneria De Lauretis – Paradisi</text:p>
          </table:table-cell>
          <table:table-cell office:value-type="string" table:style-name="ce4">
            <text:p><text:a xlink:href="https://aslteramo.portaletrasparenza.net/media/files/consulenti/ufficio-tecnico/cv-tecnici/CV%20DE%20LAURETIS.pdf">CURRICULUM VITAE</text:a></text:p>
          </table:table-cell>
          <table:table-cell table:style-name="ce4"/>
          <table:table-cell office:value-type="string" table:style-name="ce5">
            <text:p>SI</text:p>
          </table:table-cell>
          <table:table-cell office:value-type="string" table:style-name="ce5">
            <text:p>Delibera 1188 del 31/07/2018</text:p>
          </table:table-cell>
          <table:table-cell office:value-type="string" table:style-name="ce6">
            <text:p>Determina a contrarre e affidamento dell'incarico di progettazione esecutiva e direzione lavori per la messa in sicurezza delle facciate e dei parapetti del complesso ospedaliero di Teramo.</text:p>
          </table:table-cell>
          <table:table-cell office:value-type="date" office:date-value="2018-10-10T00:00:00" table:style-name="ce7">
            <text:p>10/10/2018</text:p>
          </table:table-cell>
          <table:table-cell table:style-name="ce5"/>
          <table:table-cell office:value-type="float" office:value="43139.199999999997" table:style-name="ce5">
            <text:p>43139,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</text:p>
          </table:table-cell>
          <table:table-cell table:style-name="ce5"/>
          <table:table-cell table:number-columns-repeated="16372" table:style-name="ce9"/>
        </table:table-row>
        <table:table-row table:style-name="ro4">
          <table:table-cell office:value-type="string" table:style-name="ce3">
            <text:p>Valente Agreppino</text:p>
          </table:table-cell>
          <table:table-cell office:value-type="string" table:style-name="ce4">
            <text:p><text:a xlink:href="https://aslteramo.portaletrasparenza.net/media/files/consulenti/ufficio-tecnico/cv-tecnici/CV%20Valente.pdf">CURRICULUM VITAE</text:a></text:p>
          </table:table-cell>
          <table:table-cell office:value-type="string" table:style-name="ce4">
            <text:p><text:a xlink:href="https://aslteramo.portaletrasparenza.net/media/files/consulenti/ufficio-tecnico/cv-tecnici/Dichiarazione%20Valente.pdf">DICHIARAZIONE</text:a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Ordinanza 1743 del 30/10/2018</text:p>
          </table:table-cell>
          <table:table-cell office:value-type="string" table:style-name="ce6">
            <text:p>Lavori di messa in sicurezza dell'edificio di proprietà della ausl 4 sito a teramo in corso porta romana. Incarico collaudatore tecnico-ammonistrativo</text:p>
          </table:table-cell>
          <table:table-cell office:value-type="date" office:date-value="2018-10-30T00:00:00" table:style-name="ce7">
            <text:p>30/10/2018</text:p>
          </table:table-cell>
          <table:table-cell table:style-name="ce5"/>
          <table:table-cell office:value-type="float" office:value="3996.72" table:style-name="ce5">
            <text:p>3996,72</text:p>
          </table:table-cell>
          <table:table-cell office:value-type="float" office:value="3996.72" table:style-name="ce5">
            <text:p>3996,72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2" table:style-name="ce9"/>
        </table:table-row>
        <table:table-row table:number-rows-repeated="26" table:style-name="ro2">
          <table:table-cell table:number-columns-repeated="5" table:style-name="ce9"/>
          <table:table-cell table:style-name="ce21"/>
          <table:table-cell table:style-name="ce22"/>
          <table:table-cell table:number-columns-repeated="16377" table:style-name="ce9"/>
        </table:table-row>
        <table:table-row table:number-rows-repeated="2" table:style-name="ro2">
          <table:table-cell table:number-columns-repeated="5" table:style-name="ce19"/>
          <table:table-cell table:style-name="ce23"/>
          <table:table-cell table:style-name="ce22"/>
          <table:table-cell table:number-columns-repeated="16377" table:style-name="ce19"/>
        </table:table-row>
        <table:table-row table:number-rows-repeated="8" table:style-name="ro2">
          <table:table-cell table:number-columns-repeated="5" table:style-name="ce9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table:number-columns-repeated="5" table:style-name="ce19"/>
          <table:table-cell table:style-name="ce23"/>
          <table:table-cell table:style-name="ce22"/>
          <table:table-cell table:number-columns-repeated="16377" table:style-name="ce19"/>
        </table:table-row>
        <table:table-row table:style-name="ro2">
          <table:table-cell table:number-columns-repeated="5" table:style-name="ce9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24"/>
          <table:table-cell table:style-name="ce25"/>
          <table:table-cell table:style-name="ce2"/>
          <table:table-cell table:number-columns-repeated="3" table:style-name="ce26"/>
          <table:table-cell table:style-name="ce2"/>
          <table:table-cell table:number-columns-repeated="16372" table:style-name="ce27"/>
        </table:table-row>
        <table:table-row table:number-rows-repeated="34" table:style-name="ro2">
          <table:table-cell table:number-columns-repeated="16384"/>
        </table:table-row>
        <table:table-row table:number-rows-repeated="2" table:style-name="ro2">
          <table:table-cell table:number-columns-repeated="12"/>
          <table:table-cell table:style-name="ce28"/>
          <table:table-cell table:number-columns-repeated="16371"/>
        </table:table-row>
        <table:table-row table:style-name="ro2">
          <table:table-cell table:number-columns-repeated="12"/>
          <table:table-cell table:style-name="ce29"/>
          <table:table-cell table:number-columns-repeated="16371"/>
        </table:table-row>
        <table:table-row table:number-rows-repeated="27" table:style-name="ro2">
          <table:table-cell table:number-columns-repeated="12"/>
          <table:table-cell table:style-name="ce2"/>
          <table:table-cell table:number-columns-repeated="16371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alcolo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e Santis Simone</dc:creator>
    <meta:creation-date>2015-02-03T14:41:20Z</meta:creation-date>
    <dc:date>2020-01-29T11:35:53Z</dc:date>
    <meta:print-date>2020-01-14T14:26:03Z</meta:print-date>
  </office:meta>
</office:document-meta>
</file>