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38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39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40" style:family="table-cell" style:parent-style-name="Colore_32_6" style:data-style-name="N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center"/>
      <style:text-properties fo:color="#FFFFFF" fo:font-size="8pt" style:font-size-asian="8pt" style:font-size-complex="8pt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70C0" style:text-underline-style="solid" style:text-underline-type="singl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26520833333333cm" style:use-optimal-column-width="true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34"/>
        <table:table-column table:style-name="co7" table:default-cell-style-name="ce2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2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37">
            <text:p>COLLABORATORI <text:s/>E <text:s/>CONSULENTI <text:s/>ESTERNI - ANNO IN CORSO 2019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6" table:style-name="ce38">
            <text:p>NOME E COGNOME</text:p>
          </table:table-cell>
          <table:table-cell office:value-type="string" table:number-columns-spanned="1" table:number-rows-spanned="6" table:style-name="ce38">
            <text:p>CURRICULUM VITAE</text:p>
          </table:table-cell>
          <table:table-cell office:value-type="string" table:number-columns-spanned="1" table:number-rows-spanned="6" table:style-name="ce38">
            <text:p>DATI RELATIVI ALLO SVOLGIMENTO DI INCARICHI O ALLA TITOLARITA' DI CARICHE IN ENTI DI DIRITTO PRIVATO REGOLATI O FINANZIATI DALLA PA, O ALLO SVOLGIMENTO DI ATTIVITA' PROFESSIONALI</text:p>
          </table:table-cell>
          <table:table-cell office:value-type="string" table:number-columns-spanned="1" table:number-rows-spanned="6" table:style-name="ce38">
            <text:p>AVVENUTA VERIFICA</text:p>
            <text:p><text:s/>DELL'INSUSSISTENZA DI SITUAZIONI,<text:s/></text:p>
            <text:p>ANCHE POTENZIALI,</text:p>
            <text:p><text:s/>DI CONFLITTO DI INTERESSE<text:s/></text:p>
            <text:p>(SI/NO)</text:p>
          </table:table-cell>
          <table:table-cell office:value-type="string" table:number-columns-spanned="1" table:number-rows-spanned="6" table:style-name="ce38">
            <text:p>PROVVEDIMENTO DI INCARICO</text:p>
          </table:table-cell>
          <table:table-cell office:value-type="string" table:number-columns-spanned="1" table:number-rows-spanned="6" table:style-name="ce38">
            <text:p>OGGETTO</text:p>
          </table:table-cell>
          <table:table-cell office:value-type="string" table:number-columns-spanned="1" table:number-rows-spanned="6" table:style-name="ce38">
            <text:p>DATA INIZIO</text:p>
          </table:table-cell>
          <table:table-cell office:value-type="string" table:number-columns-spanned="1" table:number-rows-spanned="6" table:style-name="ce38">
            <text:p>DATA FINE</text:p>
          </table:table-cell>
          <table:table-cell office:value-type="string" table:number-columns-spanned="1" table:number-rows-spanned="6" table:style-name="ce39">
            <text:p>IMPORTO PRENOTATO<text:s/></text:p>
            <text:p>(€)</text:p>
          </table:table-cell>
          <table:table-cell office:value-type="string" table:number-columns-spanned="1" table:number-rows-spanned="6" table:style-name="ce39">
            <text:p>IMPORTO EROGATO<text:s/></text:p>
            <text:p>(€)</text:p>
          </table:table-cell>
          <table:table-cell office:value-type="string" table:number-columns-spanned="1" table:number-rows-spanned="6" table:style-name="ce39">
            <text:p>COMPONENTI VARIABILI<text:s/></text:p>
            <text:p>DEI COMPESI</text:p>
          </table:table-cell>
          <table:table-cell office:value-type="string" table:number-columns-spanned="1" table:number-rows-spanned="6" table:style-name="ce40">
            <text:p>SALDO<text:s/></text:p>
            <text:p>(si / no)</text:p>
          </table:table-cell>
          <table:table-cell table:number-columns-repeated="16372" table:style-name="ce1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3">
            <text:p>Ing. Roberto Viola</text:p>
          </table:table-cell>
          <table:table-cell office:value-type="string" table:style-name="ce41">
            <text:p><text:a xlink:href="https://aslteramo.portaletrasparenza.net/media/files/consulenti/ufficio-tecnico/cv-tecnici/cv%20viola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viola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libera 107 del 18/01/2019</text:p>
          </table:table-cell>
          <table:table-cell office:value-type="string" table:style-name="ce5">
            <text:p>TERREMOTO CENTRO ITALIA 2016 E 2017. INCARICO PER L’AGGIORNAMENTO DELLE VERIFICHE DI VULNERABILITÀ SISMICA DELL’EX SANATORIO (III° LOTTO) DEL PRESIDIO OSPEDALIERO DI TERAMO. CIG: ZD12540017</text:p>
          </table:table-cell>
          <table:table-cell office:value-type="date" office:date-value="2019-01-03T00:00:00" table:style-name="ce6">
            <text:p>03/01/2019</text:p>
          </table:table-cell>
          <table:table-cell table:style-name="ce6"/>
          <table:table-cell office:value-type="float" office:value="21927.53" table:style-name="ce7">
            <text:p>21.927,53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3">
            <text:p>Arch. Enzo Di Carlo</text:p>
          </table:table-cell>
          <table:table-cell office:value-type="string" table:style-name="ce41">
            <text:p><text:a xlink:href="https://aslteramo.portaletrasparenza.net/media/files/consulenti/ufficio-tecnico/cv-tecnici/cv%20di%20carlo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di%20carlo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libera 647 del 12/4/2019</text:p>
          </table:table-cell>
          <table:table-cell office:value-type="string" table:style-name="ce5">
            <text:p>AFFIDAMENTO INCARICO ALL’ARCH. ENZO DI CARLO PER LA DIREZIONE DEI LAVORI IN SOMMA URGENZA E PER LA VERIFICA DI VULNERABILITÀ SISMICA DELLA CASA CAMPANINI DI SANT’OMERO. CIG Z2127DCF7E</text:p>
          </table:table-cell>
          <table:table-cell office:value-type="date" office:date-value="2019-04-01T00:00:00" table:style-name="ce6">
            <text:p>01/04/2019</text:p>
          </table:table-cell>
          <table:table-cell table:style-name="ce6"/>
          <table:table-cell office:value-type="float" office:value="35526.400000000001" table:style-name="ce7">
            <text:p>35.526,40</text:p>
          </table:table-cell>
          <table:table-cell office:value-type="float" office:value="25995.26" table:style-name="ce7">
            <text:p>25.995,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3">
            <text:p>Geom. Mirko Ciavarelli</text:p>
          </table:table-cell>
          <table:table-cell office:value-type="string" table:style-name="ce41">
            <text:p><text:a xlink:href="https://aslteramo.portaletrasparenza.net/media/files/consulenti/ufficio-tecnico/cv-tecnici/cv%20ciavarell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ciavarell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libera 618 del 09/4/2019</text:p>
          </table:table-cell>
          <table:table-cell office:value-type="string" table:style-name="ce5">
            <text:p>AFFIDAMENTO INCARICO AL GEOM. MIRKO CIAVARELLI PER AGGIORNAMENTI E VARIAZIONI CATASTALI DEL PRESIDIO OSPEDALIERO DI TERAMO. CIG ZED27C1E34</text:p>
          </table:table-cell>
          <table:table-cell office:value-type="date" office:date-value="2019-04-09T00:00:00" table:style-name="ce6">
            <text:p>09/04/2019</text:p>
          </table:table-cell>
          <table:table-cell table:style-name="ce4"/>
          <table:table-cell office:value-type="float" office:value="33958.720000000001" table:style-name="ce7">
            <text:p>33.958,72</text:p>
          </table:table-cell>
          <table:table-cell office:value-type="float" office:value="28626" table:style-name="ce7">
            <text:p>28.626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10">
            <text:p>Ing. Manuele Tiberii</text:p>
          </table:table-cell>
          <table:table-cell office:value-type="string" table:style-name="ce42">
            <text:p><text:a xlink:href="https://aslteramo.portaletrasparenza.net/media/files/consulenti/ufficio-tecnico/cv-tecnici/cv%20tiberi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tiberi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libera 2024 del 17/12/2018</text:p>
          </table:table-cell>
          <table:table-cell office:value-type="string" table:style-name="ce5">
            <text:p>LAVORI PER LA REALIZZAZIONE DI UNA NUOVA SALA DI ATTESA A SERVIZIO DEL REPARTO DI CARDIOLOGIA DEL P.O. DI TERAMO. APPROVAZIONE PROGETTO DI FATTIBILITÀ TECNICA ED ECONOMICA E INCARICO PER PROGETTAZIONE</text:p>
          </table:table-cell>
          <table:table-cell office:value-type="string" table:style-name="ce11">
            <text:p>07/01/2019</text:p>
          </table:table-cell>
          <table:table-cell office:value-type="string" table:style-name="ce11">
            <text:p>09/10/2019</text:p>
          </table:table-cell>
          <table:table-cell office:value-type="string" table:style-name="ce11">
            <text:p>10148,93</text:p>
          </table:table-cell>
          <table:table-cell office:value-type="float" office:value="8318.7900000000009" table:style-name="ce12">
            <text:p>8.318,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I</text:p>
          </table:table-cell>
          <table:table-cell table:number-columns-repeated="106" table:style-name="ce1"/>
          <table:table-cell table:number-columns-repeated="16266" table:style-name="ce13"/>
        </table:table-row>
        <table:table-row table:style-name="ro3">
          <table:table-cell office:value-type="string" table:style-name="ce10">
            <text:p>Arch. Andrea Cordoni</text:p>
          </table:table-cell>
          <table:table-cell office:value-type="string" table:style-name="ce42">
            <text:p><text:a xlink:href="https://aslteramo.portaletrasparenza.net/media/files/consulenti/ufficio-tecnico/cv-tecnici/cv%20cordon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cordon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LIBERA 1983 06/11/2019</text:p>
          </table:table-cell>
          <table:table-cell office:value-type="string" table:style-name="ce5">
            <text:p>AFFIDAMENTO DEL SERVIZIO DI PROGETTAZIONE DI FATTIBILITÀ TECNICA ECONOMICA PER UNA RISTRUTTURAZIONE DELLA STRUTTURA DI PROPRIETÀ EX DISPENSARIO ANTITUBERCOLARE IN VIALE CRUCIOLI, TERAMO. CIG: Z492A4CC</text:p>
          </table:table-cell>
          <table:table-cell office:value-type="date" office:date-value="2019-11-06T00:00:00" table:style-name="ce14">
            <text:p>06/11/2019</text:p>
          </table:table-cell>
          <table:table-cell table:style-name="ce11"/>
          <table:table-cell office:value-type="float" office:value="3927.19" table:style-name="ce12">
            <text:p>3.927,19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4">
          <table:table-cell office:value-type="string" table:style-name="ce10">
            <text:p>Ing. Marco Svizzero</text:p>
          </table:table-cell>
          <table:table-cell office:value-type="string" table:style-name="ce42">
            <text:p><text:a xlink:href="https://aslteramo.portaletrasparenza.net/media/files/consulenti/ufficio-tecnico/cv-tecnici/cv%20svizzero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svizzero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193 02/07/2019</text:p>
          </table:table-cell>
          <table:table-cell office:value-type="string" table:style-name="ce15">
            <text:p>TERREMOTO CENTRO ITALIA 2016 E 2017. INCARICO PER LE VERIFICHE DI VULNERABILITÀ SISMICA DSB DI ATRI (TE) CIG: Z6B28E314B</text:p>
          </table:table-cell>
          <table:table-cell office:value-type="date" office:date-value="2019-07-02T00:00:00" table:style-name="ce14">
            <text:p>02/07/2019</text:p>
          </table:table-cell>
          <table:table-cell table:style-name="ce11"/>
          <table:table-cell office:value-type="float" office:value="18177.04" table:style-name="ce12">
            <text:p>18.177,04</text:p>
          </table:table-cell>
          <table:table-cell office:value-type="float" office:value="10000" table:style-name="ce16">
            <text:p>10.000</text:p>
          </table:table-cell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3">
          <table:table-cell office:value-type="string" table:style-name="ce10">
            <text:p>Ing. Anna Di Saverio</text:p>
          </table:table-cell>
          <table:table-cell office:value-type="string" table:style-name="ce42">
            <text:p><text:a xlink:href="https://aslteramo.portaletrasparenza.net/media/files/consulenti/ufficio-tecnico/cv-tecnici/cv%20di%20saverio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di%20saverio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537 29/08/2019</text:p>
          </table:table-cell>
          <table:table-cell office:value-type="string" table:style-name="ce15">
            <text:p>AFFIDAMENTO DELL’INCARICO PER LA PROGETTAZIONE ESECUTIVA E DIREZIONE DEI LAVORI DI AMPLIAMENTO E IMPERMEABILIZZAZIONE DELLA RADIOTERAPIA DEL P.O. DI TERAMO. <text:s/>CIG: ZF62986D50</text:p>
          </table:table-cell>
          <table:table-cell office:value-type="date" office:date-value="2019-08-28T00:00:00" table:style-name="ce14">
            <text:p>28/08/2019</text:p>
          </table:table-cell>
          <table:table-cell table:style-name="ce11"/>
          <table:table-cell office:value-type="float" office:value="23958.26" table:style-name="ce12">
            <text:p>23.958,26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3">
          <table:table-cell office:value-type="string" table:style-name="ce10">
            <text:p>Arch. Marco Pallitti</text:p>
          </table:table-cell>
          <table:table-cell office:value-type="string" table:style-name="ce42">
            <text:p><text:a xlink:href="https://aslteramo.portaletrasparenza.net/media/files/consulenti/ufficio-tecnico/cv-tecnici/cv%20pallitt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pallitt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341 23/07/2019</text:p>
          </table:table-cell>
          <table:table-cell office:value-type="string" table:style-name="ce15">
            <text:p>IMMOBILE DENOMINATO EX OSPIZIO MARINO DI GIULIANOVA. AFFIDAMENTO <text:s/>INCARICO PER LA REDAZIONE DELLA PROGETTAZIONE ESECUTIVA E DIREZIONE DEI LAVORI DI MANUTENZIONE STRAORDINARIA. <text:s/>CIG: ZF4292F4AA</text:p>
          </table:table-cell>
          <table:table-cell office:value-type="date" office:date-value="2019-07-23T00:00:00" table:style-name="ce14">
            <text:p>23/07/2019</text:p>
          </table:table-cell>
          <table:table-cell table:style-name="ce11"/>
          <table:table-cell office:value-type="float" office:value="22629.98" table:style-name="ce12">
            <text:p>22.629,98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4">
          <table:table-cell office:value-type="string" table:style-name="ce10">
            <text:p>Ing. Gian Carlo Di Felice</text:p>
          </table:table-cell>
          <table:table-cell office:value-type="string" table:style-name="ce42">
            <text:p><text:a xlink:href="https://aslteramo.portaletrasparenza.net/media/files/consulenti/ufficio-tecnico/cv-tecnici/cv%20di%20felice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di%20felice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195 02/07/2019</text:p>
          </table:table-cell>
          <table:table-cell office:value-type="string" table:style-name="ce17">
            <text:p>TERREMOTO CENTRO ITALIA 2016 E 2017. INCARICO PER LE VERIFICHE DI VULNERABILITÀ SISMICA DSB DI NERETO (TE) CIG: Z7728E2CAF</text:p>
          </table:table-cell>
          <table:table-cell office:value-type="date" office:date-value="2019-07-02T00:00:00" table:style-name="ce14">
            <text:p>02/07/2019</text:p>
          </table:table-cell>
          <table:table-cell table:style-name="ce11"/>
          <table:table-cell office:value-type="float" office:value="10602.17" table:style-name="ce12">
            <text:p>10.602,17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8"/>
          <table:table-cell table:number-columns-repeated="16266" table:style-name="ce19"/>
        </table:table-row>
        <table:table-row table:style-name="ro3">
          <table:table-cell office:value-type="string" table:style-name="ce10">
            <text:p>Arch. Liliano Mattucci</text:p>
          </table:table-cell>
          <table:table-cell office:value-type="string" table:style-name="ce42">
            <text:p><text:a xlink:href="https://aslteramo.portaletrasparenza.net/media/files/consulenti/ufficio-tecnico/cv-tecnici/cv%20mattucc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mattucc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519 26/08/2019</text:p>
          </table:table-cell>
          <table:table-cell office:value-type="string" table:style-name="ce15">
            <text:p>IMMOBILE DENOMINATO PADIGLIONE LEVI BIANCHINI IN CONTRADA CASALENA. AFFIDAMENTO INCARICO PER LA REDAZIONE DELLA PROGETTAZIONE ESECUTIVA DI MANUTENZIONE STRAORDINARIA DELLA COPERTURA. <text:s/>CIG: Z41294C148</text:p>
          </table:table-cell>
          <table:table-cell office:value-type="date" office:date-value="2019-08-26T00:00:00" table:style-name="ce14">
            <text:p>26/08/2019</text:p>
          </table:table-cell>
          <table:table-cell table:style-name="ce11"/>
          <table:table-cell office:value-type="float" office:value="5594.52" table:style-name="ce12">
            <text:p>5.594,52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4">
          <table:table-cell office:value-type="string" table:style-name="ce10">
            <text:p>Geom. Pierluigi Rastelli</text:p>
          </table:table-cell>
          <table:table-cell office:value-type="string" table:style-name="ce42">
            <text:p><text:a xlink:href="https://aslteramo.portaletrasparenza.net/media/files/consulenti/ufficio-tecnico/cv-tecnici/cv%20rastell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rastell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987 06/11/2019</text:p>
          </table:table-cell>
          <table:table-cell office:value-type="string" table:style-name="ce15">
            <text:p>SERVIZIO DI SMALTIMENTO DI MATERIALI DI RISULTA PRESSO IL PADIGLIONE ROSSI DI CONTRADA CASALENA. AFFIDAMENTO. CIG: ZBC2A4F08F.</text:p>
          </table:table-cell>
          <table:table-cell office:value-type="date" office:date-value="2019-11-06T00:00:00" table:style-name="ce14">
            <text:p>06/11/2019</text:p>
          </table:table-cell>
          <table:table-cell table:style-name="ce11"/>
          <table:table-cell office:value-type="float" office:value="13854.11" table:style-name="ce12">
            <text:p>13.854,11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4">
          <table:table-cell office:value-type="string" table:style-name="ce10">
            <text:p>Ing. Siro Matani</text:p>
          </table:table-cell>
          <table:table-cell office:value-type="string" table:style-name="ce42">
            <text:p><text:a xlink:href="https://aslteramo.portaletrasparenza.net/media/files/consulenti/ufficio-tecnico/cv-tecnici/cv%20matani.pdf">CURRICULUM VITAE</text:a></text:p>
          </table:table-cell>
          <table:table-cell office:value-type="string" table:style-name="ce41">
            <text:p><text:a xlink:href="https://aslteramo.portaletrasparenza.net/media/files/consulenti/ufficio-tecnico/cv-tecnici/dichiarazione%20matani.pdf">DICHIARAZIONE</text:a></text:p>
          </table:table-cell>
          <table:table-cell office:value-type="string" table:style-name="ce4">
            <text:p>SI</text:p>
          </table:table-cell>
          <table:table-cell office:value-type="string" table:style-name="ce11">
            <text:p>Delibera 1194 02/07/2019</text:p>
          </table:table-cell>
          <table:table-cell office:value-type="string" table:style-name="ce15">
            <text:p>TERREMOTO CENTRO ITALIA 2016 E 2017. INCARICO PER LE VERIFICHE DI VULNERABILITÀ SISMICA DSB DI ROSETO DEGLI ABRUZZI (TE) CIG: Z3C28E2F69</text:p>
          </table:table-cell>
          <table:table-cell office:value-type="date" office:date-value="2019-07-02T00:00:00" table:style-name="ce14">
            <text:p>02/07/2019</text:p>
          </table:table-cell>
          <table:table-cell table:style-name="ce11"/>
          <table:table-cell office:value-type="float" office:value="12593.68" table:style-name="ce12">
            <text:p>12.593,68</text:p>
          </table:table-cell>
          <table:table-cell table:style-name="ce11"/>
          <table:table-cell office:value-type="string" table:style-name="ce4">
            <text:p>NO</text:p>
          </table:table-cell>
          <table:table-cell table:style-name="ce4"/>
          <table:table-cell table:number-columns-repeated="106" table:style-name="ce1"/>
          <table:table-cell table:number-columns-repeated="16266" table:style-name="ce13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4" table:style-name="ce23"/>
          <table:table-cell table:number-columns-repeated="16372" table:style-name="ce9"/>
        </table:table-row>
        <table:table-row table:style-name="ro2"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76" table:style-name="ce28"/>
        </table:table-row>
        <table:table-row table:style-name="ro2">
          <table:table-cell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6" table:style-name="ce23"/>
        </table:table-row>
        <table:table-row table:number-rows-repeated="2" table:style-name="ro2">
          <table:table-cell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3"/>
          <table:table-cell table:number-columns-repeated="16372" table:style-name="ce9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3"/>
          <table:table-cell table:number-columns-repeated="16372" table:style-name="ce9"/>
        </table:table-row>
        <table:table-row table:style-name="ro2">
          <table:table-cell table:style-name="ce20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4" table:style-name="ce23"/>
          <table:table-cell table:number-columns-repeated="16372" table:style-name="ce9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3"/>
          <table:table-cell table:number-columns-repeated="16372" table:style-name="ce9"/>
        </table:table-row>
        <table:table-row table:number-rows-repeated="2" table:style-name="ro2">
          <table:table-cell table:style-name="ce9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3"/>
          <table:table-cell table:number-columns-repeated="16372" table:style-name="ce9"/>
        </table:table-row>
        <table:table-row table:number-rows-repeated="26" table:style-name="ro2">
          <table:table-cell table:number-columns-repeated="5" table:style-name="ce9"/>
          <table:table-cell table:style-name="ce24"/>
          <table:table-cell table:style-name="ce31"/>
          <table:table-cell table:number-columns-repeated="16377" table:style-name="ce9"/>
        </table:table-row>
        <table:table-row table:number-rows-repeated="2" table:style-name="ro2">
          <table:table-cell table:number-columns-repeated="5" table:style-name="ce23"/>
          <table:table-cell table:style-name="ce32"/>
          <table:table-cell table:style-name="ce31"/>
          <table:table-cell table:number-columns-repeated="16377" table:style-name="ce23"/>
        </table:table-row>
        <table:table-row table:number-rows-repeated="8" table:style-name="ro2">
          <table:table-cell table:number-columns-repeated="5" table:style-name="ce9"/>
          <table:table-cell table:style-name="ce24"/>
          <table:table-cell table:style-name="ce31"/>
          <table:table-cell table:number-columns-repeated="16377" table:style-name="ce9"/>
        </table:table-row>
        <table:table-row table:style-name="ro2">
          <table:table-cell table:number-columns-repeated="5" table:style-name="ce23"/>
          <table:table-cell table:style-name="ce32"/>
          <table:table-cell table:style-name="ce31"/>
          <table:table-cell table:number-columns-repeated="16377" table:style-name="ce23"/>
        </table:table-row>
        <table:table-row table:style-name="ro2">
          <table:table-cell table:number-columns-repeated="5" table:style-name="ce9"/>
          <table:table-cell table:style-name="ce24"/>
          <table:table-cell table:style-name="ce31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style-name="ce33"/>
          <table:table-cell table:style-name="ce34"/>
          <table:table-cell table:style-name="ce2"/>
          <table:table-cell table:number-columns-repeated="3" table:style-name="ce35"/>
          <table:table-cell table:style-name="ce2"/>
          <table:table-cell table:number-columns-repeated="16372" table:style-name="ce36"/>
        </table:table-row>
        <table:table-row table:number-rows-repeated="34" table:style-name="ro2">
          <table:table-cell table:number-columns-repeated="16384"/>
        </table:table-row>
        <table:table-row table:number-rows-repeated="2" table:style-name="ro2">
          <table:table-cell table:number-columns-repeated="12"/>
          <table:table-cell table:style-name="ce23"/>
          <table:table-cell table:number-columns-repeated="16371"/>
        </table:table-row>
        <table:table-row table:number-rows-repeated="28" table:style-name="ro2">
          <table:table-cell table:number-columns-repeated="12"/>
          <table:table-cell table:style-name="ce2"/>
          <table:table-cell table:number-columns-repeated="1637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e Santis Simone</dc:creator>
    <meta:creation-date>2015-02-03T14:41:20Z</meta:creation-date>
    <dc:date>2020-01-29T11:17:24Z</dc:date>
  </office:meta>
</office:document-meta>
</file>