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4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4633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4.67783333333333cm" style:use-optimal-column-width="true"/>
    </style:style>
    <style:style style:name="co5" style:family="table-column">
      <style:table-column-properties fo:break-before="auto" style:column-width="6.604cm" style:use-optimal-column-width="true"/>
    </style:style>
    <style:style style:name="co6" style:family="table-column">
      <style:table-column-properties fo:break-before="auto" style:column-width="5.334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5.22816666666667cm" style:use-optimal-column-width="true"/>
    </style:style>
    <style:style style:name="co9" style:family="table-column">
      <style:table-column-properties fo:break-before="auto" style:column-width="5.88433333333333cm" style:use-optimal-column-width="true"/>
    </style:style>
    <style:style style:name="co10" style:family="table-column">
      <style:table-column-properties fo:break-before="auto" style:column-width="2.095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4" table:default-cell-style-name="ce1"/>
        <table:table-row table:style-name="ro1">
          <table:table-cell office:value-type="string" table:style-name="ce7">
            <text:p>Codice</text:p>
          </table:table-cell>
          <table:table-cell office:value-type="string" table:style-name="ce8">
            <text:p>Cognome e nome<text:s text:c="21"/></text:p>
          </table:table-cell>
          <table:table-cell office:value-type="string" table:style-name="ce8">
            <text:p>Nascita</text:p>
          </table:table-cell>
          <table:table-cell office:value-type="string" table:style-name="ce9">
            <text:p>1. STIPENDIO TABELLARE<text:s/></text:p>
          </table:table-cell>
          <table:table-cell office:value-type="string" table:style-name="ce9">
            <text:p>2. ALPI E PRESTAZIONI AGGIUNTIVE<text:s/></text:p>
          </table:table-cell>
          <table:table-cell office:value-type="string" table:style-name="ce9">
            <text:p>3. RETR.POS.VAR.AZIENDALE<text:s/></text:p>
          </table:table-cell>
          <table:table-cell office:value-type="string" table:style-name="ce9">
            <text:p>4. RETR.POSIZIONE FISSA<text:s/></text:p>
          </table:table-cell>
          <table:table-cell office:value-type="string" table:style-name="ce9">
            <text:p>5. RETRIB.INDIV.ANZIANITA'<text:s/></text:p>
          </table:table-cell>
          <table:table-cell office:value-type="string" table:style-name="ce9">
            <text:p>6. RETRIBUZIONE DI RISULTATO<text:s/></text:p>
          </table:table-cell>
          <table:table-cell office:value-type="string" table:style-name="ce9">
            <text:p>7. ALTRO<text:s/></text:p>
          </table:table-cell>
          <table:table-cell table:number-columns-repeated="16374" table:style-name="ce10"/>
        </table:table-row>
        <table:table-row table:style-name="ro1">
          <table:table-cell office:value-type="float" office:value="4773" table:style-name="ce4">
            <text:p>4773</text:p>
          </table:table-cell>
          <table:table-cell office:value-type="string" table:style-name="ce5">
            <text:p>ALBANESI IDA<text:s text:c="21"/></text:p>
          </table:table-cell>
          <table:table-cell office:value-type="date" office:date-value="1958-02-14T00:00:00" table:style-name="ce11">
            <text:p>14/02/195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30.71" table:style-name="ce6">
            <text:p>1.630,71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2668.38" table:style-name="ce6">
            <text:p>2.668,38</text:p>
          </table:table-cell>
          <table:table-cell office:value-type="float" office:value="4198.6899999999996" table:style-name="ce6">
            <text:p>4.198,69</text:p>
          </table:table-cell>
          <table:table-cell office:value-type="float" office:value="28098.039999999994" table:style-name="ce6">
            <text:p>28.098,04</text:p>
          </table:table-cell>
          <table:table-cell table:number-columns-repeated="16374"/>
        </table:table-row>
        <table:table-row table:style-name="ro1">
          <table:table-cell office:value-type="float" office:value="7733" table:style-name="ce4">
            <text:p>7733</text:p>
          </table:table-cell>
          <table:table-cell office:value-type="string" table:style-name="ce5">
            <text:p>AMOROSO LUIGI<text:s text:c="20"/></text:p>
          </table:table-cell>
          <table:table-cell office:value-type="date" office:date-value="1959-07-21T00:00:00" table:style-name="ce11">
            <text:p>21/07/195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2114.84" table:style-name="ce6">
            <text:p>2.114,84</text:p>
          </table:table-cell>
          <table:table-cell office:value-type="float" office:value="16999.97" table:style-name="ce6">
            <text:p>16.999,97</text:p>
          </table:table-cell>
          <table:table-cell office:value-type="float" office:value="0" table:style-name="ce6">
            <text:p>0,00</text:p>
          </table:table-cell>
          <table:table-cell office:value-type="float" office:value="3743.48" table:style-name="ce6">
            <text:p>3.743,48</text:p>
          </table:table-cell>
          <table:table-cell office:value-type="float" office:value="42728.780000000006" table:style-name="ce6">
            <text:p>42.728,78</text:p>
          </table:table-cell>
          <table:table-cell table:number-columns-repeated="16374"/>
        </table:table-row>
        <table:table-row table:style-name="ro1">
          <table:table-cell office:value-type="float" office:value="6838" table:style-name="ce4">
            <text:p>6838</text:p>
          </table:table-cell>
          <table:table-cell office:value-type="string" table:style-name="ce5">
            <text:p>ANGELI GUIDO</text:p>
          </table:table-cell>
          <table:table-cell office:value-type="date" office:date-value="1978-12-27T00:00:00" table:style-name="ce11">
            <text:p>27/12/1978</text:p>
          </table:table-cell>
          <table:table-cell office:value-type="float" office:value="45260.800000000003" table:style-name="ce6">
            <text:p>45.260,80</text:p>
          </table:table-cell>
          <table:table-cell office:value-type="float" office:value="4555.45" table:style-name="ce6">
            <text:p>4.555,45</text:p>
          </table:table-cell>
          <table:table-cell office:value-type="float" office:value="159.94" table:style-name="ce6">
            <text:p>159,94</text:p>
          </table:table-cell>
          <table:table-cell office:value-type="float" office:value="9576.8799999999992" table:style-name="ce6">
            <text:p>9.576,88</text:p>
          </table:table-cell>
          <table:table-cell office:value-type="float" office:value="0" table:style-name="ce6">
            <text:p>0,00</text:p>
          </table:table-cell>
          <table:table-cell office:value-type="float" office:value="3897.78" table:style-name="ce6">
            <text:p>3.897,78</text:p>
          </table:table-cell>
          <table:table-cell office:value-type="float" office:value="32271.759999999998" table:formula="of:=8476.39+12166.07+11159.3+316.81+153.19" table:style-name="ce6">
            <text:p>32.271,76</text:p>
          </table:table-cell>
          <table:table-cell table:number-columns-repeated="16374"/>
        </table:table-row>
        <table:table-row table:style-name="ro1">
          <table:table-cell office:value-type="float" office:value="5220" table:style-name="ce4">
            <text:p>5220</text:p>
          </table:table-cell>
          <table:table-cell office:value-type="string" table:style-name="ce5">
            <text:p>ASSETTA MAURIZIO<text:s text:c="17"/></text:p>
          </table:table-cell>
          <table:table-cell office:value-type="date" office:date-value="1959-06-12T00:00:00" table:style-name="ce11">
            <text:p>12/06/195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37276.64999999997" table:style-name="ce6">
            <text:p>137.276,65</text:p>
          </table:table-cell>
          <table:table-cell office:value-type="float" office:value="2114.84" table:style-name="ce6">
            <text:p>2.114,84</text:p>
          </table:table-cell>
          <table:table-cell office:value-type="float" office:value="16999.97" table:style-name="ce6">
            <text:p>16.999,97</text:p>
          </table:table-cell>
          <table:table-cell office:value-type="float" office:value="0" table:style-name="ce6">
            <text:p>0,00</text:p>
          </table:table-cell>
          <table:table-cell office:value-type="float" office:value="7024.55" table:style-name="ce6">
            <text:p>7.024,55</text:p>
          </table:table-cell>
          <table:table-cell office:value-type="float" office:value="49110.690000000017" table:style-name="ce6">
            <text:p>49.110,69</text:p>
          </table:table-cell>
          <table:table-cell table:number-columns-repeated="16374"/>
        </table:table-row>
        <table:table-row table:style-name="ro1">
          <table:table-cell office:value-type="float" office:value="8358" table:style-name="ce4">
            <text:p>8358</text:p>
          </table:table-cell>
          <table:table-cell office:value-type="string" table:style-name="ce5">
            <text:p>BACI RICCARDO<text:s text:c="20"/></text:p>
          </table:table-cell>
          <table:table-cell office:value-type="date" office:date-value="1972-03-13T00:00:00" table:style-name="ce11">
            <text:p>13/03/197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999.93" table:style-name="ce6">
            <text:p>17.999,93</text:p>
          </table:table-cell>
          <table:table-cell office:value-type="float" office:value="0" table:style-name="ce6">
            <text:p>0,00</text:p>
          </table:table-cell>
          <table:table-cell office:value-type="float" office:value="4043.97" table:style-name="ce6">
            <text:p>4.043,97</text:p>
          </table:table-cell>
          <table:table-cell office:value-type="float" office:value="25688.049999999996" table:style-name="ce6">
            <text:p>25.688,05</text:p>
          </table:table-cell>
          <table:table-cell table:number-columns-repeated="16374"/>
        </table:table-row>
        <table:table-row table:style-name="ro1">
          <table:table-cell office:value-type="float" office:value="4984" table:style-name="ce4">
            <text:p>4984</text:p>
          </table:table-cell>
          <table:table-cell office:value-type="string" table:style-name="ce5">
            <text:p>BAIOCCHI FRANCESCO<text:s text:c="15"/></text:p>
          </table:table-cell>
          <table:table-cell office:value-type="date" office:date-value="1959-08-02T00:00:00" table:style-name="ce11">
            <text:p>02/08/195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999.93" table:style-name="ce6">
            <text:p>17.999,93</text:p>
          </table:table-cell>
          <table:table-cell office:value-type="float" office:value="4091.75" table:style-name="ce6">
            <text:p>4.091,75</text:p>
          </table:table-cell>
          <table:table-cell office:value-type="float" office:value="5271.69" table:style-name="ce6">
            <text:p>5.271,69</text:p>
          </table:table-cell>
          <table:table-cell office:value-type="float" office:value="10688.000000000002" table:style-name="ce6">
            <text:p>10.688,00</text:p>
          </table:table-cell>
          <table:table-cell table:number-columns-repeated="16374"/>
        </table:table-row>
        <table:table-row table:style-name="ro1">
          <table:table-cell office:value-type="float" office:value="7459" table:style-name="ce4">
            <text:p>7459</text:p>
          </table:table-cell>
          <table:table-cell office:value-type="string" table:style-name="ce5">
            <text:p>BARBERA CARMELO<text:s text:c="18"/></text:p>
          </table:table-cell>
          <table:table-cell office:value-type="date" office:date-value="1977-03-12T00:00:00" table:style-name="ce11">
            <text:p>12/03/197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80048.820000000007" table:style-name="ce6">
            <text:p>80.048,82</text:p>
          </table:table-cell>
          <table:table-cell office:value-type="float" office:value="2114.71" table:style-name="ce6">
            <text:p>2.114,71</text:p>
          </table:table-cell>
          <table:table-cell office:value-type="float" office:value="16999.97" table:style-name="ce6">
            <text:p>16.999,97</text:p>
          </table:table-cell>
          <table:table-cell office:value-type="float" office:value="0" table:style-name="ce6">
            <text:p>0,00</text:p>
          </table:table-cell>
          <table:table-cell office:value-type="float" office:value="7138.77" table:style-name="ce6">
            <text:p>7.138,77</text:p>
          </table:table-cell>
          <table:table-cell office:value-type="float" office:value="43925.510000000009" table:style-name="ce6">
            <text:p>43.925,51</text:p>
          </table:table-cell>
          <table:table-cell table:number-columns-repeated="16374"/>
        </table:table-row>
        <table:table-row table:style-name="ro1">
          <table:table-cell office:value-type="float" office:value="4709" table:style-name="ce4">
            <text:p>4709</text:p>
          </table:table-cell>
          <table:table-cell office:value-type="string" table:style-name="ce5">
            <text:p>BASILE MARIO<text:s text:c="21"/></text:p>
          </table:table-cell>
          <table:table-cell office:value-type="date" office:date-value="1957-07-12T00:00:00" table:style-name="ce11">
            <text:p>12/07/195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928" table:style-name="ce6">
            <text:p>1.928,00</text:p>
          </table:table-cell>
          <table:table-cell office:value-type="float" office:value="1039.74" table:style-name="ce6">
            <text:p>1.039,74</text:p>
          </table:table-cell>
          <table:table-cell office:value-type="float" office:value="12500.02" table:style-name="ce6">
            <text:p>12.500,02</text:p>
          </table:table-cell>
          <table:table-cell office:value-type="float" office:value="3496.7400000000002" table:style-name="ce6">
            <text:p>3.496,74</text:p>
          </table:table-cell>
          <table:table-cell office:value-type="float" office:value="3392.71" table:style-name="ce6">
            <text:p>3.392,71</text:p>
          </table:table-cell>
          <table:table-cell office:value-type="float" office:value="39460.920000000006" table:style-name="ce6">
            <text:p>39.460,92</text:p>
          </table:table-cell>
          <table:table-cell table:number-columns-repeated="16374"/>
        </table:table-row>
        <table:table-row table:style-name="ro1">
          <table:table-cell office:value-type="float" office:value="5691" table:style-name="ce4">
            <text:p>5691</text:p>
          </table:table-cell>
          <table:table-cell office:value-type="string" table:style-name="ce5">
            <text:p>BERRETTONI ROBERTO<text:s text:c="15"/></text:p>
          </table:table-cell>
          <table:table-cell office:value-type="date" office:date-value="1961-10-24T00:00:00" table:style-name="ce11">
            <text:p>24/10/1961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6315.33" table:style-name="ce6">
            <text:p>6.315,33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3829.05" table:style-name="ce6">
            <text:p>3.829,05</text:p>
          </table:table-cell>
          <table:table-cell office:value-type="float" office:value="27785.009999999995" table:style-name="ce6">
            <text:p>27.785,01</text:p>
          </table:table-cell>
          <table:table-cell table:number-columns-repeated="16374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style-name="ce5">
            <text:p>BOTTONE ANGELO<text:s text:c="19"/></text:p>
          </table:table-cell>
          <table:table-cell office:value-type="date" office:date-value="1957-08-11T00:00:00" table:style-name="ce11">
            <text:p>11/08/195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5935.969999999998" table:style-name="ce6">
            <text:p>25.935,97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500.5" table:style-name="ce6">
            <text:p>500,50</text:p>
          </table:table-cell>
          <table:table-cell office:value-type="float" office:value="4132" table:style-name="ce6">
            <text:p>4.132,00</text:p>
          </table:table-cell>
          <table:table-cell office:value-type="float" office:value="54536.82" table:style-name="ce6">
            <text:p>54.536,82</text:p>
          </table:table-cell>
          <table:table-cell table:number-columns-repeated="16374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BRACA DOMENICO<text:s text:c="19"/></text:p>
          </table:table-cell>
          <table:table-cell office:value-type="date" office:date-value="1958-01-30T00:00:00" table:style-name="ce11">
            <text:p>30/01/195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1039.74" table:style-name="ce6">
            <text:p>1.039,74</text:p>
          </table:table-cell>
          <table:table-cell office:value-type="float" office:value="12500.02" table:style-name="ce6">
            <text:p>12.500,02</text:p>
          </table:table-cell>
          <table:table-cell office:value-type="float" office:value="5142.0199999999995" table:style-name="ce6">
            <text:p>5.142,02</text:p>
          </table:table-cell>
          <table:table-cell office:value-type="float" office:value="3626.95" table:style-name="ce6">
            <text:p>3.626,95</text:p>
          </table:table-cell>
          <table:table-cell office:value-type="float" office:value="27785.009999999995" table:style-name="ce6">
            <text:p>27.785,01</text:p>
          </table:table-cell>
          <table:table-cell table:number-columns-repeated="16374"/>
        </table:table-row>
        <table:table-row table:style-name="ro1">
          <table:table-cell office:value-type="float" office:value="6234" table:style-name="ce4">
            <text:p>6234</text:p>
          </table:table-cell>
          <table:table-cell office:value-type="string" table:style-name="ce5">
            <text:p>BRANCIAROLI ATTILIO<text:s text:c="14"/></text:p>
          </table:table-cell>
          <table:table-cell office:value-type="date" office:date-value="1964-07-25T00:00:00" table:style-name="ce11">
            <text:p>25/07/196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9938.9399999999987" table:style-name="ce6">
            <text:p>9.938,94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0" table:style-name="ce6">
            <text:p>0,00</text:p>
          </table:table-cell>
          <table:table-cell office:value-type="float" office:value="4715.08" table:style-name="ce6">
            <text:p>4.715,08</text:p>
          </table:table-cell>
          <table:table-cell office:value-type="float" office:value="33155.500000000007" table:style-name="ce6">
            <text:p>33.155,50</text:p>
          </table:table-cell>
          <table:table-cell table:number-columns-repeated="16374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BRANDIMARTE FRANCO<text:s text:c="15"/></text:p>
          </table:table-cell>
          <table:table-cell office:value-type="date" office:date-value="1963-05-14T00:00:00" table:style-name="ce11">
            <text:p>14/05/1963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9.9400000000005" table:style-name="ce6">
            <text:p>6.049,94</text:p>
          </table:table-cell>
          <table:table-cell office:value-type="float" office:value="3630.5099999999998" table:style-name="ce6">
            <text:p>3.630,51</text:p>
          </table:table-cell>
          <table:table-cell office:value-type="float" office:value="4678.37" table:style-name="ce6">
            <text:p>4.678,37</text:p>
          </table:table-cell>
          <table:table-cell office:value-type="float" office:value="11843.269999999999" table:style-name="ce6">
            <text:p>11.843,27</text:p>
          </table:table-cell>
          <table:table-cell table:number-columns-repeated="16374"/>
        </table:table-row>
        <table:table-row table:style-name="ro1">
          <table:table-cell office:value-type="float" office:value="8006" table:style-name="ce4">
            <text:p>8006</text:p>
          </table:table-cell>
          <table:table-cell office:value-type="string" table:style-name="ce5">
            <text:p>BREDA ROBERTO<text:s text:c="20"/></text:p>
          </table:table-cell>
          <table:table-cell office:value-type="date" office:date-value="1959-08-03T00:00:00" table:style-name="ce11">
            <text:p>03/08/1959</text:p>
          </table:table-cell>
          <table:table-cell office:value-type="float" office:value="44970.66" table:style-name="ce6">
            <text:p>44.970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426.22" table:style-name="ce6">
            <text:p>11.426,22</text:p>
          </table:table-cell>
          <table:table-cell office:value-type="float" office:value="0" table:style-name="ce6">
            <text:p>0,00</text:p>
          </table:table-cell>
          <table:table-cell office:value-type="float" office:value="14784.420000000002" table:style-name="ce6">
            <text:p>14.784,42</text:p>
          </table:table-cell>
          <table:table-cell office:value-type="float" office:value="466.51" table:style-name="ce6">
            <text:p>466,51</text:p>
          </table:table-cell>
          <table:table-cell table:number-columns-repeated="16374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5">
            <text:p>CALAFIORE PAOLO<text:s text:c="18"/></text:p>
          </table:table-cell>
          <table:table-cell office:value-type="date" office:date-value="1954-11-22T00:00:00" table:style-name="ce11">
            <text:p>22/11/195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75.05" table:style-name="ce6">
            <text:p>6.875,05</text:p>
          </table:table-cell>
          <table:table-cell office:value-type="float" office:value="1656.3300000000002" table:style-name="ce6">
            <text:p>1.656,33</text:p>
          </table:table-cell>
          <table:table-cell office:value-type="float" office:value="4133.67" table:style-name="ce6">
            <text:p>4.133,67</text:p>
          </table:table-cell>
          <table:table-cell office:value-type="float" office:value="9054.84" table:style-name="ce6">
            <text:p>9.054,84</text:p>
          </table:table-cell>
          <table:table-cell table:number-columns-repeated="16374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style-name="ce5">
            <text:p>CALLISTA GAETANO<text:s text:c="17"/></text:p>
          </table:table-cell>
          <table:table-cell office:value-type="date" office:date-value="1961-07-26T00:00:00" table:style-name="ce11">
            <text:p>26/07/1961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7605.630000000001" table:style-name="ce6">
            <text:p>7.605,63</text:p>
          </table:table-cell>
          <table:table-cell office:value-type="float" office:value="461.74" table:style-name="ce6">
            <text:p>461,74</text:p>
          </table:table-cell>
          <table:table-cell office:value-type="float" office:value="9730.74" table:style-name="ce6">
            <text:p>9.730,74</text:p>
          </table:table-cell>
          <table:table-cell office:value-type="float" office:value="8967.66" table:style-name="ce6">
            <text:p>8.967,66</text:p>
          </table:table-cell>
          <table:table-cell office:value-type="float" office:value="2873.59" table:style-name="ce6">
            <text:p>2.873,59</text:p>
          </table:table-cell>
          <table:table-cell office:value-type="float" office:value="28326.190000000006" table:style-name="ce6">
            <text:p>28.326,19</text:p>
          </table:table-cell>
          <table:table-cell table:number-columns-repeated="16374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style-name="ce5">
            <text:p>CANNITA KATIA<text:s text:c="20"/></text:p>
          </table:table-cell>
          <table:table-cell office:value-type="date" office:date-value="1967-01-15T00:00:00" table:style-name="ce11">
            <text:p>15/01/196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2114.71" table:style-name="ce6">
            <text:p>2.114,71</text:p>
          </table:table-cell>
          <table:table-cell office:value-type="float" office:value="16999.97" table:style-name="ce6">
            <text:p>16.999,97</text:p>
          </table:table-cell>
          <table:table-cell office:value-type="float" office:value="2714.4" table:style-name="ce6">
            <text:p>2.714,40</text:p>
          </table:table-cell>
          <table:table-cell office:value-type="float" office:value="4451" table:style-name="ce6">
            <text:p>4.451,00</text:p>
          </table:table-cell>
          <table:table-cell office:value-type="float" office:value="42625.490000000005" table:style-name="ce6">
            <text:p>42.625,49</text:p>
          </table:table-cell>
          <table:table-cell table:number-columns-repeated="16374"/>
        </table:table-row>
        <table:table-row table:style-name="ro1">
          <table:table-cell office:value-type="float" office:value="9823" table:style-name="ce4">
            <text:p>9823</text:p>
          </table:table-cell>
          <table:table-cell office:value-type="string" table:style-name="ce5">
            <text:p>CARGONI MARCO<text:s text:c="20"/></text:p>
          </table:table-cell>
          <table:table-cell office:value-type="date" office:date-value="1974-05-18T00:00:00" table:style-name="ce11">
            <text:p>18/05/197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201" table:style-name="ce6">
            <text:p>3.201,00</text:p>
          </table:table-cell>
          <table:table-cell office:value-type="float" office:value="399.85" table:style-name="ce6">
            <text:p>399,85</text:p>
          </table:table-cell>
          <table:table-cell office:value-type="float" office:value="8192.34" table:style-name="ce6">
            <text:p>8.192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144.829999999994" table:style-name="ce6">
            <text:p>31.144,83</text:p>
          </table:table-cell>
          <table:table-cell table:number-columns-repeated="16374"/>
        </table:table-row>
        <table:table-row table:style-name="ro1">
          <table:table-cell office:value-type="float" office:value="7905" table:style-name="ce4">
            <text:p>7905</text:p>
          </table:table-cell>
          <table:table-cell office:value-type="string" table:style-name="ce5">
            <text:p>CARNEVALE DEBORA<text:s text:c="17"/></text:p>
          </table:table-cell>
          <table:table-cell office:value-type="date" office:date-value="1976-02-25T00:00:00" table:style-name="ce11">
            <text:p>25/02/1976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3179.11" table:style-name="ce6">
            <text:p>13.179,11</text:p>
          </table:table-cell>
          <table:table-cell office:value-type="float" office:value="0" table:style-name="ce6">
            <text:p>0,00</text:p>
          </table:table-cell>
          <table:table-cell office:value-type="float" office:value="9942.2799999999988" table:style-name="ce6">
            <text:p>9.942,28</text:p>
          </table:table-cell>
          <table:table-cell office:value-type="float" office:value="0" table:style-name="ce6">
            <text:p>0,00</text:p>
          </table:table-cell>
          <table:table-cell office:value-type="float" office:value="7138.77" table:style-name="ce6">
            <text:p>7.138,77</text:p>
          </table:table-cell>
          <table:table-cell office:value-type="float" office:value="27683.969999999994" table:style-name="ce6">
            <text:p>27.683,97</text:p>
          </table:table-cell>
          <table:table-cell table:number-columns-repeated="16374"/>
        </table:table-row>
        <table:table-row table:style-name="ro1">
          <table:table-cell office:value-type="float" office:value="6749" table:style-name="ce4">
            <text:p>6749</text:p>
          </table:table-cell>
          <table:table-cell office:value-type="string" table:style-name="ce5">
            <text:p>CASACCIA PIERGIORGIO<text:s text:c="13"/></text:p>
          </table:table-cell>
          <table:table-cell office:value-type="date" office:date-value="1964-12-22T00:00:00" table:style-name="ce11">
            <text:p>22/12/196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065.6299999999997" table:style-name="ce6">
            <text:p>2.065,63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0" table:style-name="ce6">
            <text:p>0,00</text:p>
          </table:table-cell>
          <table:table-cell office:value-type="float" office:value="4297.07" table:style-name="ce6">
            <text:p>4.297,07</text:p>
          </table:table-cell>
          <table:table-cell office:value-type="float" office:value="30948.939999999988" table:style-name="ce6">
            <text:p>30.948,94</text:p>
          </table:table-cell>
          <table:table-cell table:number-columns-repeated="16374"/>
        </table:table-row>
        <table:table-row table:style-name="ro1">
          <table:table-cell office:value-type="float" office:value="8827" table:style-name="ce4">
            <text:p>8827</text:p>
          </table:table-cell>
          <table:table-cell office:value-type="string" table:style-name="ce5">
            <text:p>CAUCCI CHIARA<text:s text:c="20"/></text:p>
          </table:table-cell>
          <table:table-cell office:value-type="date" office:date-value="1980-10-27T00:00:00" table:style-name="ce11">
            <text:p>27/10/1980</text:p>
          </table:table-cell>
          <table:table-cell office:value-type="float" office:value="44634.119999999995" table:style-name="ce6">
            <text:p>44.634,12</text:p>
          </table:table-cell>
          <table:table-cell office:value-type="float" office:value="0" table:style-name="ce6">
            <text:p>0,00</text:p>
          </table:table-cell>
          <table:table-cell office:value-type="float" office:value="1025.22" table:style-name="ce6">
            <text:p>1.025,22</text:p>
          </table:table-cell>
          <table:table-cell office:value-type="float" office:value="12326.95" table:style-name="ce6">
            <text:p>12.326,95</text:p>
          </table:table-cell>
          <table:table-cell office:value-type="float" office:value="0" table:style-name="ce6">
            <text:p>0,00</text:p>
          </table:table-cell>
          <table:table-cell office:value-type="float" office:value="1852.93" table:style-name="ce6">
            <text:p>1.852,93</text:p>
          </table:table-cell>
          <table:table-cell office:value-type="float" office:value="22384.929999999997" table:style-name="ce6">
            <text:p>22.384,93</text:p>
          </table:table-cell>
          <table:table-cell table:number-columns-repeated="16374"/>
        </table:table-row>
        <table:table-row table:style-name="ro1">
          <table:table-cell office:value-type="float" office:value="8926" table:style-name="ce4">
            <text:p>8926</text:p>
          </table:table-cell>
          <table:table-cell office:value-type="string" table:style-name="ce5">
            <text:p>CAVALIERE GIANFRANCO<text:s text:c="13"/></text:p>
          </table:table-cell>
          <table:table-cell office:value-type="date" office:date-value="1975-12-13T00:00:00" table:style-name="ce11">
            <text:p>13/12/1975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97.18" table:style-name="ce6">
            <text:p>4.397,18</text:p>
          </table:table-cell>
          <table:table-cell office:value-type="float" office:value="0" table:style-name="ce6">
            <text:p>0,00</text:p>
          </table:table-cell>
          <table:table-cell office:value-type="float" office:value="2130.29" table:style-name="ce6">
            <text:p>2.130,29</text:p>
          </table:table-cell>
          <table:table-cell office:value-type="float" office:value="18602.840000000004" table:style-name="ce6">
            <text:p>18.602,84</text:p>
          </table:table-cell>
          <table:table-cell table:number-columns-repeated="16374"/>
        </table:table-row>
        <table:table-row table:style-name="ro1">
          <table:table-cell office:value-type="float" office:value="4820" table:style-name="ce4">
            <text:p>4820</text:p>
          </table:table-cell>
          <table:table-cell office:value-type="string" table:style-name="ce5">
            <text:p>CECI TOMMASO<text:s text:c="21"/></text:p>
          </table:table-cell>
          <table:table-cell office:value-type="date" office:date-value="1955-10-29T00:00:00" table:style-name="ce11">
            <text:p>29/10/1955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5021.6000000000004" table:style-name="ce6">
            <text:p>5.021,60</text:p>
          </table:table-cell>
          <table:table-cell office:value-type="float" office:value="0" table:style-name="ce6">
            <text:p>0,00</text:p>
          </table:table-cell>
          <table:table-cell office:value-type="float" office:value="6875.05" table:style-name="ce6">
            <text:p>6.875,05</text:p>
          </table:table-cell>
          <table:table-cell office:value-type="float" office:value="1472.25" table:style-name="ce6">
            <text:p>1.472,25</text:p>
          </table:table-cell>
          <table:table-cell office:value-type="float" office:value="3994.06" table:style-name="ce6">
            <text:p>3.994,06</text:p>
          </table:table-cell>
          <table:table-cell office:value-type="float" office:value="19800.719999999998" table:style-name="ce6">
            <text:p>19.800,72</text:p>
          </table:table-cell>
          <table:table-cell table:number-columns-repeated="16374"/>
        </table:table-row>
        <table:table-row table:style-name="ro1">
          <table:table-cell office:value-type="float" office:value="2376" table:style-name="ce4">
            <text:p>2376</text:p>
          </table:table-cell>
          <table:table-cell office:value-type="string" table:style-name="ce5">
            <text:p>CETRONI GRAZIELLA<text:s text:c="16"/></text:p>
          </table:table-cell>
          <table:table-cell office:value-type="date" office:date-value="1957-04-02T00:00:00" table:style-name="ce11">
            <text:p>02/04/195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7364.309999999998" table:style-name="ce6">
            <text:p>17.364,31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2254.46" table:style-name="ce6">
            <text:p>2.254,46</text:p>
          </table:table-cell>
          <table:table-cell office:value-type="float" office:value="4292.3900000000003" table:style-name="ce6">
            <text:p>4.292,39</text:p>
          </table:table-cell>
          <table:table-cell office:value-type="float" office:value="35138.19" table:style-name="ce6">
            <text:p>35.138,19</text:p>
          </table:table-cell>
          <table:table-cell table:number-columns-repeated="16374"/>
        </table:table-row>
        <table:table-row table:style-name="ro1">
          <table:table-cell office:value-type="float" office:value="8956" table:style-name="ce4">
            <text:p>8956</text:p>
          </table:table-cell>
          <table:table-cell office:value-type="string" table:style-name="ce5">
            <text:p>CHIATAMONE RANIERI SOFIA<text:s text:c="9"/></text:p>
          </table:table-cell>
          <table:table-cell office:value-type="date" office:date-value="1979-06-24T00:00:00" table:style-name="ce11">
            <text:p>24/06/197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996.6499999999996" table:style-name="ce6">
            <text:p>2.996,65</text:p>
          </table:table-cell>
          <table:table-cell office:value-type="float" office:value="2114.71" table:style-name="ce6">
            <text:p>2.114,71</text:p>
          </table:table-cell>
          <table:table-cell office:value-type="float" office:value="16999.97" table:style-name="ce6">
            <text:p>16.99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705.670000000006" table:style-name="ce6">
            <text:p>42.705,67</text:p>
          </table:table-cell>
          <table:table-cell table:number-columns-repeated="16374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string" table:style-name="ce5">
            <text:p>CIARROCCHI FRANCESCO<text:s text:c="13"/></text:p>
          </table:table-cell>
          <table:table-cell office:value-type="date" office:date-value="1955-08-31T00:00:00" table:style-name="ce11">
            <text:p>31/08/19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889.599999999999" table:style-name="ce6">
            <text:p>20.889,60</text:p>
          </table:table-cell>
          <table:table-cell table:number-columns-repeated="16374"/>
        </table:table-row>
        <table:table-row table:style-name="ro1">
          <table:table-cell office:value-type="float" office:value="4997" table:style-name="ce4">
            <text:p>4997</text:p>
          </table:table-cell>
          <table:table-cell office:value-type="string" table:style-name="ce5">
            <text:p>CICCONI MARIO<text:s text:c="20"/></text:p>
          </table:table-cell>
          <table:table-cell office:value-type="date" office:date-value="1960-01-31T00:00:00" table:style-name="ce11">
            <text:p>31/01/1960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7387.42" table:style-name="ce6">
            <text:p>37.387,42</text:p>
          </table:table-cell>
          <table:table-cell office:value-type="float" office:value="19.23" table:style-name="ce6">
            <text:p>19,23</text:p>
          </table:table-cell>
          <table:table-cell office:value-type="float" office:value="17557.75" table:style-name="ce6">
            <text:p>17.557,75</text:p>
          </table:table-cell>
          <table:table-cell office:value-type="float" office:value="4508.5300000000007" table:style-name="ce6">
            <text:p>4.508,53</text:p>
          </table:table-cell>
          <table:table-cell office:value-type="float" office:value="3849.38" table:style-name="ce6">
            <text:p>3.849,38</text:p>
          </table:table-cell>
          <table:table-cell office:value-type="float" office:value="45840.599999999991" table:style-name="ce6">
            <text:p>45.840,60</text:p>
          </table:table-cell>
          <table:table-cell table:number-columns-repeated="16374"/>
        </table:table-row>
        <table:table-row table:style-name="ro1">
          <table:table-cell office:value-type="float" office:value="7637" table:style-name="ce4">
            <text:p>7637</text:p>
          </table:table-cell>
          <table:table-cell office:value-type="string" table:style-name="ce5">
            <text:p>CINCIS MAURIZIO<text:s text:c="18"/></text:p>
          </table:table-cell>
          <table:table-cell office:value-type="date" office:date-value="1958-05-29T00:00:00" table:style-name="ce11">
            <text:p>29/05/195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21829.3" table:style-name="ce6">
            <text:p>21.829,30</text:p>
          </table:table-cell>
          <table:table-cell office:value-type="float" office:value="26805.909999999993" table:style-name="ce6">
            <text:p>26.805,91</text:p>
          </table:table-cell>
          <table:table-cell table:number-columns-repeated="16374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5">
            <text:p>CIPOLLONE BRUNO<text:s text:c="18"/></text:p>
          </table:table-cell>
          <table:table-cell office:value-type="date" office:date-value="1960-02-02T00:00:00" table:style-name="ce11">
            <text:p>02/02/1960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192.8899999999999" table:style-name="ce6">
            <text:p>1.192,89</text:p>
          </table:table-cell>
          <table:table-cell office:value-type="float" office:value="243.23000000000002" table:style-name="ce6">
            <text:p>243,23</text:p>
          </table:table-cell>
          <table:table-cell office:value-type="float" office:value="12500.02" table:style-name="ce6">
            <text:p>12.500,02</text:p>
          </table:table-cell>
          <table:table-cell office:value-type="float" office:value="2208.5700000000002" table:style-name="ce6">
            <text:p>2.208,57</text:p>
          </table:table-cell>
          <table:table-cell office:value-type="float" office:value="4229.04" table:style-name="ce6">
            <text:p>4.229,04</text:p>
          </table:table-cell>
          <table:table-cell office:value-type="float" office:value="27391.169999999995" table:style-name="ce6">
            <text:p>27.391,17</text:p>
          </table:table-cell>
          <table:table-cell table:number-columns-repeated="16374"/>
        </table:table-row>
        <table:table-row table:style-name="ro1">
          <table:table-cell office:value-type="float" office:value="6556" table:style-name="ce4">
            <text:p>6556</text:p>
          </table:table-cell>
          <table:table-cell office:value-type="string" table:style-name="ce5">
            <text:p>CIUFFOLETTI ALESSIO<text:s text:c="14"/></text:p>
          </table:table-cell>
          <table:table-cell office:value-type="date" office:date-value="1969-05-09T00:00:00" table:style-name="ce11">
            <text:p>09/05/196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9372.539999999997" table:style-name="ce6">
            <text:p>29.372,54</text:p>
          </table:table-cell>
          <table:table-cell office:value-type="float" office:value="2707.6400000000003" table:style-name="ce6">
            <text:p>2.707,64</text:p>
          </table:table-cell>
          <table:table-cell office:value-type="float" office:value="18000.059999999998" table:style-name="ce6">
            <text:p>18.000,06</text:p>
          </table:table-cell>
          <table:table-cell office:value-type="float" office:value="0" table:style-name="ce6">
            <text:p>0,00</text:p>
          </table:table-cell>
          <table:table-cell office:value-type="float" office:value="4426.0600000000004" table:style-name="ce6">
            <text:p>4.426,06</text:p>
          </table:table-cell>
          <table:table-cell office:value-type="float" office:value="43885.630000000012" table:style-name="ce6">
            <text:p>43.885,63</text:p>
          </table:table-cell>
          <table:table-cell table:number-columns-repeated="16374"/>
        </table:table-row>
        <table:table-row table:style-name="ro1">
          <table:table-cell office:value-type="float" office:value="6214" table:style-name="ce4">
            <text:p>6214</text:p>
          </table:table-cell>
          <table:table-cell office:value-type="string" table:style-name="ce5">
            <text:p>COLANGELO ETTORE<text:s text:c="17"/></text:p>
          </table:table-cell>
          <table:table-cell office:value-type="date" office:date-value="1962-08-24T00:00:00" table:style-name="ce11">
            <text:p>24/08/196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5070.99" table:style-name="ce6">
            <text:p>5.070,99</text:p>
          </table:table-cell>
          <table:table-cell office:value-type="float" office:value="2707.6400000000003" table:style-name="ce6">
            <text:p>2.707,64</text:p>
          </table:table-cell>
          <table:table-cell office:value-type="float" office:value="18000.059999999998" table:style-name="ce6">
            <text:p>18.000,06</text:p>
          </table:table-cell>
          <table:table-cell office:value-type="float" office:value="0" table:style-name="ce6">
            <text:p>0,00</text:p>
          </table:table-cell>
          <table:table-cell office:value-type="float" office:value="3889.96" table:style-name="ce6">
            <text:p>3.889,96</text:p>
          </table:table-cell>
          <table:table-cell office:value-type="float" office:value="42625.490000000005" table:style-name="ce6">
            <text:p>42.625,49</text:p>
          </table:table-cell>
          <table:table-cell table:number-columns-repeated="16374"/>
        </table:table-row>
        <table:table-row table:style-name="ro1">
          <table:table-cell office:value-type="float" office:value="4819" table:style-name="ce4">
            <text:p>4819</text:p>
          </table:table-cell>
          <table:table-cell office:value-type="string" table:style-name="ce5">
            <text:p>CONSORTE SERGIO<text:s text:c="18"/></text:p>
          </table:table-cell>
          <table:table-cell office:value-type="date" office:date-value="1956-06-25T00:00:00" table:style-name="ce11">
            <text:p>25/06/1956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4399.2" table:style-name="ce6">
            <text:p>4.399,20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2067.39" table:style-name="ce6">
            <text:p>2.067,39</text:p>
          </table:table-cell>
          <table:table-cell office:value-type="float" office:value="7138.77" table:style-name="ce6">
            <text:p>7.138,77</text:p>
          </table:table-cell>
          <table:table-cell office:value-type="float" office:value="26545.529999999995" table:style-name="ce6">
            <text:p>26.545,53</text:p>
          </table:table-cell>
          <table:table-cell table:number-columns-repeated="16374"/>
        </table:table-row>
        <table:table-row table:style-name="ro1">
          <table:table-cell office:value-type="float" office:value="4781" table:style-name="ce4">
            <text:p>4781</text:p>
          </table:table-cell>
          <table:table-cell office:value-type="string" table:style-name="ce5">
            <text:p>CORUZZI DIANA<text:s text:c="20"/></text:p>
          </table:table-cell>
          <table:table-cell office:value-type="date" office:date-value="1957-09-03T00:00:00" table:style-name="ce11">
            <text:p>03/09/195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30.71" table:style-name="ce6">
            <text:p>1.630,71</text:p>
          </table:table-cell>
          <table:table-cell office:value-type="float" office:value="150.28" table:style-name="ce6">
            <text:p>150,28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2208.31" table:style-name="ce6">
            <text:p>2.208,31</text:p>
          </table:table-cell>
          <table:table-cell office:value-type="float" office:value="4230.03" table:style-name="ce6">
            <text:p>4.230,03</text:p>
          </table:table-cell>
          <table:table-cell office:value-type="float" office:value="34098.530000000006" table:style-name="ce6">
            <text:p>34.098,53</text:p>
          </table:table-cell>
          <table:table-cell table:number-columns-repeated="16374"/>
        </table:table-row>
        <table:table-row table:style-name="ro1">
          <table:table-cell office:value-type="float" office:value="6683" table:style-name="ce4">
            <text:p>6683</text:p>
          </table:table-cell>
          <table:table-cell office:value-type="string" table:style-name="ce5">
            <text:p>COSTANTINI MASSIMO<text:s text:c="15"/></text:p>
          </table:table-cell>
          <table:table-cell office:value-type="date" office:date-value="1970-10-29T00:00:00" table:style-name="ce11">
            <text:p>29/10/1970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6032.34" table:style-name="ce6">
            <text:p>6.032,34</text:p>
          </table:table-cell>
          <table:table-cell office:value-type="float" office:value="0" table:style-name="ce6">
            <text:p>0,00</text:p>
          </table:table-cell>
          <table:table-cell office:value-type="float" office:value="12500.02" table:style-name="ce6">
            <text:p>12.500,02</text:p>
          </table:table-cell>
          <table:table-cell office:value-type="float" office:value="0" table:style-name="ce6">
            <text:p>0,00</text:p>
          </table:table-cell>
          <table:table-cell office:value-type="float" office:value="3557.82" table:style-name="ce6">
            <text:p>3.557,82</text:p>
          </table:table-cell>
          <table:table-cell office:value-type="float" office:value="17565.91" table:style-name="ce6">
            <text:p>17.565,91</text:p>
          </table:table-cell>
          <table:table-cell table:number-columns-repeated="16374"/>
        </table:table-row>
        <table:table-row table:style-name="ro1">
          <table:table-cell office:value-type="float" office:value="7457" table:style-name="ce4">
            <text:p>7457</text:p>
          </table:table-cell>
          <table:table-cell office:value-type="string" table:style-name="ce5">
            <text:p>D'ALONZO ANTONELLA<text:s text:c="15"/></text:p>
          </table:table-cell>
          <table:table-cell office:value-type="date" office:date-value="1971-07-15T00:00:00" table:style-name="ce11">
            <text:p>15/07/1971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5060.01" table:style-name="ce6">
            <text:p>5.060,01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0" table:style-name="ce6">
            <text:p>0,00</text:p>
          </table:table-cell>
          <table:table-cell office:value-type="float" office:value="7226.61" table:style-name="ce6">
            <text:p>7.226,61</text:p>
          </table:table-cell>
          <table:table-cell office:value-type="float" office:value="28203.309999999987" table:style-name="ce6">
            <text:p>28.203,31</text:p>
          </table:table-cell>
          <table:table-cell table:number-columns-repeated="16374"/>
        </table:table-row>
        <table:table-row table:style-name="ro1">
          <table:table-cell office:value-type="float" office:value="5488" table:style-name="ce4">
            <text:p>5488</text:p>
          </table:table-cell>
          <table:table-cell office:value-type="string" table:style-name="ce5">
            <text:p>D'AMBROSIO VITTORIO<text:s text:c="14"/></text:p>
          </table:table-cell>
          <table:table-cell office:value-type="date" office:date-value="1971-06-29T00:00:00" table:style-name="ce11">
            <text:p>29/06/1971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999.93" table:style-name="ce6">
            <text:p>17.999,93</text:p>
          </table:table-cell>
          <table:table-cell office:value-type="float" office:value="0" table:style-name="ce6">
            <text:p>0,00</text:p>
          </table:table-cell>
          <table:table-cell office:value-type="float" office:value="4090.31" table:style-name="ce6">
            <text:p>4.090,31</text:p>
          </table:table-cell>
          <table:table-cell office:value-type="float" office:value="10688.000000000002" table:style-name="ce6">
            <text:p>10.688,00</text:p>
          </table:table-cell>
          <table:table-cell table:number-columns-repeated="16374"/>
        </table:table-row>
        <table:table-row table:style-name="ro1">
          <table:table-cell office:value-type="float" office:value="8284" table:style-name="ce4">
            <text:p>8284</text:p>
          </table:table-cell>
          <table:table-cell office:value-type="string" table:style-name="ce5">
            <text:p>D'ANNUNZIO ERCOLE<text:s text:c="16"/></text:p>
          </table:table-cell>
          <table:table-cell office:value-type="date" office:date-value="1958-07-05T00:00:00" table:style-name="ce11">
            <text:p>05/07/195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1840.54" table:style-name="ce6">
            <text:p>1.840,54</text:p>
          </table:table-cell>
          <table:table-cell office:value-type="float" office:value="16000.01" table:style-name="ce6">
            <text:p>16.000,01</text:p>
          </table:table-cell>
          <table:table-cell office:value-type="float" office:value="0" table:style-name="ce6">
            <text:p>0,00</text:p>
          </table:table-cell>
          <table:table-cell office:value-type="float" office:value="3471.13" table:style-name="ce6">
            <text:p>3.471,13</text:p>
          </table:table-cell>
          <table:table-cell office:value-type="float" office:value="95530.12000000001" table:style-name="ce6">
            <text:p>95.530,12</text:p>
          </table:table-cell>
          <table:table-cell table:number-columns-repeated="16374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5">
            <text:p>DE BERARDINIS SILVESTRO<text:s text:c="10"/></text:p>
          </table:table-cell>
          <table:table-cell office:value-type="date" office:date-value="1953-05-26T00:00:00" table:style-name="ce11">
            <text:p>26/05/1953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4709.4599999999991" table:style-name="ce6">
            <text:p>4.709,46</text:p>
          </table:table-cell>
          <table:table-cell office:value-type="float" office:value="0" table:style-name="ce6">
            <text:p>0,00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2731.56" table:style-name="ce6">
            <text:p>2.731,56</text:p>
          </table:table-cell>
          <table:table-cell office:value-type="float" office:value="3848.02" table:style-name="ce6">
            <text:p>3.848,02</text:p>
          </table:table-cell>
          <table:table-cell office:value-type="float" office:value="26545.529999999995" table:style-name="ce6">
            <text:p>26.545,53</text:p>
          </table:table-cell>
          <table:table-cell table:number-columns-repeated="16374"/>
        </table:table-row>
        <table:table-row table:style-name="ro1">
          <table:table-cell office:value-type="float" office:value="8353" table:style-name="ce4">
            <text:p>8353</text:p>
          </table:table-cell>
          <table:table-cell office:value-type="string" table:style-name="ce5">
            <text:p>DE BERARDIS DOMENICO<text:s text:c="13"/></text:p>
          </table:table-cell>
          <table:table-cell office:value-type="date" office:date-value="1968-11-20T00:00:00" table:style-name="ce11">
            <text:p>20/11/196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2270.840000000004" table:style-name="ce6">
            <text:p>22.270,84</text:p>
          </table:table-cell>
          <table:table-cell office:value-type="float" office:value="0" table:style-name="ce6">
            <text:p>0,00</text:p>
          </table:table-cell>
          <table:table-cell office:value-type="float" office:value="16000.01" table:style-name="ce6">
            <text:p>16.000,01</text:p>
          </table:table-cell>
          <table:table-cell office:value-type="float" office:value="0" table:style-name="ce6">
            <text:p>0,00</text:p>
          </table:table-cell>
          <table:table-cell office:value-type="float" office:value="4117.3100000000004" table:style-name="ce6">
            <text:p>4.117,31</text:p>
          </table:table-cell>
          <table:table-cell office:value-type="float" office:value="52201.73" table:style-name="ce6">
            <text:p>52.201,73</text:p>
          </table:table-cell>
          <table:table-cell table:number-columns-repeated="16374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style-name="ce5">
            <text:p>DE BERARDIS LUIGINO<text:s text:c="14"/></text:p>
          </table:table-cell>
          <table:table-cell office:value-type="date" office:date-value="1963-01-11T00:00:00" table:style-name="ce11">
            <text:p>11/01/1963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958.1800000000003" table:style-name="ce6">
            <text:p>2.958,18</text:p>
          </table:table-cell>
          <table:table-cell office:value-type="float" office:value="2114.84" table:style-name="ce6">
            <text:p>2.114,84</text:p>
          </table:table-cell>
          <table:table-cell office:value-type="float" office:value="16999.97" table:style-name="ce6">
            <text:p>16.999,97</text:p>
          </table:table-cell>
          <table:table-cell office:value-type="float" office:value="4886.5700000000006" table:style-name="ce6">
            <text:p>4.886,57</text:p>
          </table:table-cell>
          <table:table-cell office:value-type="float" office:value="3550.19" table:style-name="ce6">
            <text:p>3.550,19</text:p>
          </table:table-cell>
          <table:table-cell office:value-type="float" office:value="42625.490000000005" table:style-name="ce6">
            <text:p>42.625,49</text:p>
          </table:table-cell>
          <table:table-cell table:number-columns-repeated="16374"/>
        </table:table-row>
        <table:table-row table:style-name="ro1">
          <table:table-cell office:value-type="float" office:value="7106" table:style-name="ce4">
            <text:p>7106</text:p>
          </table:table-cell>
          <table:table-cell office:value-type="string" table:style-name="ce5">
            <text:p>DE LUCA FABIO<text:s text:c="20"/></text:p>
          </table:table-cell>
          <table:table-cell office:value-type="date" office:date-value="1958-02-20T00:00:00" table:style-name="ce11">
            <text:p>20/02/195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30.71" table:style-name="ce6">
            <text:p>1.630,71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3769.21" table:style-name="ce6">
            <text:p>3.769,21</text:p>
          </table:table-cell>
          <table:table-cell office:value-type="float" office:value="35730.130000000005" table:style-name="ce6">
            <text:p>35.730,13</text:p>
          </table:table-cell>
          <table:table-cell table:number-columns-repeated="16374"/>
        </table:table-row>
        <table:table-row table:style-name="ro1">
          <table:table-cell office:value-type="float" office:value="8519" table:style-name="ce4">
            <text:p>8519</text:p>
          </table:table-cell>
          <table:table-cell office:value-type="string" table:style-name="ce5">
            <text:p>DE PLATO FRANCESCA<text:s text:c="15"/></text:p>
          </table:table-cell>
          <table:table-cell office:value-type="date" office:date-value="1969-06-19T00:00:00" table:style-name="ce11">
            <text:p>19/06/196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0660.88" table:style-name="ce6">
            <text:p>20.660,88</text:p>
          </table:table-cell>
          <table:table-cell office:value-type="float" office:value="0" table:style-name="ce6">
            <text:p>0,00</text:p>
          </table:table-cell>
          <table:table-cell office:value-type="float" office:value="9980.7800000000025" table:style-name="ce6">
            <text:p>9.980,78</text:p>
          </table:table-cell>
          <table:table-cell office:value-type="float" office:value="0" table:style-name="ce6">
            <text:p>0,00</text:p>
          </table:table-cell>
          <table:table-cell office:value-type="float" office:value="2105.6999999999998" table:style-name="ce6">
            <text:p>2.105,70</text:p>
          </table:table-cell>
          <table:table-cell office:value-type="float" office:value="9433.4000000000015" table:style-name="ce6">
            <text:p>9.433,40</text:p>
          </table:table-cell>
          <table:table-cell table:number-columns-repeated="16374"/>
        </table:table-row>
        <table:table-row table:style-name="ro1">
          <table:table-cell office:value-type="float" office:value="5248" table:style-name="ce4">
            <text:p>5248</text:p>
          </table:table-cell>
          <table:table-cell office:value-type="string" table:style-name="ce5">
            <text:p>DE REMIGIS FRANCO<text:s text:c="16"/></text:p>
          </table:table-cell>
          <table:table-cell office:value-type="date" office:date-value="1962-03-25T00:00:00" table:style-name="ce11">
            <text:p>25/03/196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9.9400000000005" table:style-name="ce6">
            <text:p>6.049,94</text:p>
          </table:table-cell>
          <table:table-cell office:value-type="float" office:value="0" table:style-name="ce6">
            <text:p>0,00</text:p>
          </table:table-cell>
          <table:table-cell office:value-type="float" office:value="12862.24" table:style-name="ce6">
            <text:p>12.862,24</text:p>
          </table:table-cell>
          <table:table-cell office:value-type="float" office:value="12146.170000000002" table:style-name="ce6">
            <text:p>12.146,17</text:p>
          </table:table-cell>
          <table:table-cell table:number-columns-repeated="16374"/>
        </table:table-row>
        <table:table-row table:style-name="ro1">
          <table:table-cell office:value-type="float" office:value="7642" table:style-name="ce4">
            <text:p>7642</text:p>
          </table:table-cell>
          <table:table-cell office:value-type="string" table:style-name="ce5">
            <text:p>DELLE MONACHE FRANCESCO<text:s text:c="10"/></text:p>
          </table:table-cell>
          <table:table-cell office:value-type="date" office:date-value="1974-06-09T00:00:00" table:style-name="ce11">
            <text:p>09/06/197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8545.329999999998" table:style-name="ce6">
            <text:p>28.545,33</text:p>
          </table:table-cell>
          <table:table-cell office:value-type="float" office:value="2114.84" table:style-name="ce6">
            <text:p>2.114,84</text:p>
          </table:table-cell>
          <table:table-cell office:value-type="float" office:value="16999.97" table:style-name="ce6">
            <text:p>16.999,97</text:p>
          </table:table-cell>
          <table:table-cell office:value-type="float" office:value="0" table:style-name="ce6">
            <text:p>0,00</text:p>
          </table:table-cell>
          <table:table-cell office:value-type="float" office:value="22291.09" table:style-name="ce6">
            <text:p>22.291,09</text:p>
          </table:table-cell>
          <table:table-cell office:value-type="float" office:value="46225.490000000005" table:style-name="ce6">
            <text:p>46.225,49</text:p>
          </table:table-cell>
          <table:table-cell table:number-columns-repeated="16374"/>
        </table:table-row>
        <table:table-row table:style-name="ro1">
          <table:table-cell office:value-type="float" office:value="4824" table:style-name="ce4">
            <text:p>4824</text:p>
          </table:table-cell>
          <table:table-cell office:value-type="string" table:style-name="ce5">
            <text:p>DI BARTOLOMEO CLAUDIO<text:s text:c="12"/></text:p>
          </table:table-cell>
          <table:table-cell office:value-type="date" office:date-value="1954-11-02T00:00:00" table:style-name="ce11">
            <text:p>02/11/195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508" table:style-name="ce6">
            <text:p>16.508,00</text:p>
          </table:table-cell>
          <table:table-cell office:value-type="float" office:value="0" table:style-name="ce6">
            <text:p>0,00</text:p>
          </table:table-cell>
          <table:table-cell office:value-type="float" office:value="16999.97" table:style-name="ce6">
            <text:p>16.999,97</text:p>
          </table:table-cell>
          <table:table-cell office:value-type="float" office:value="46.019999999999996" table:style-name="ce6">
            <text:p>46,02</text:p>
          </table:table-cell>
          <table:table-cell office:value-type="float" office:value="7224.38" table:style-name="ce6">
            <text:p>7.224,38</text:p>
          </table:table-cell>
          <table:table-cell office:value-type="float" office:value="53613.8" table:style-name="ce6">
            <text:p>53.613,80</text:p>
          </table:table-cell>
          <table:table-cell table:number-columns-repeated="16374"/>
        </table:table-row>
        <table:table-row table:style-name="ro1">
          <table:table-cell office:value-type="float" office:value="7420" table:style-name="ce4">
            <text:p>7420</text:p>
          </table:table-cell>
          <table:table-cell office:value-type="string" table:style-name="ce5">
            <text:p>DI BIAGIO ANDREA<text:s text:c="17"/></text:p>
          </table:table-cell>
          <table:table-cell office:value-type="date" office:date-value="1966-08-07T00:00:00" table:style-name="ce11">
            <text:p>07/08/1966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749.94" table:style-name="ce6">
            <text:p>12.749,94</text:p>
          </table:table-cell>
          <table:table-cell office:value-type="float" office:value="0" table:style-name="ce6">
            <text:p>0,00</text:p>
          </table:table-cell>
          <table:table-cell office:value-type="float" office:value="3882.21" table:style-name="ce6">
            <text:p>3.882,21</text:p>
          </table:table-cell>
          <table:table-cell office:value-type="float" office:value="2727.83" table:style-name="ce6">
            <text:p>2.727,83</text:p>
          </table:table-cell>
          <table:table-cell table:number-columns-repeated="16374"/>
        </table:table-row>
        <table:table-row table:style-name="ro1">
          <table:table-cell office:value-type="float" office:value="2360" table:style-name="ce4">
            <text:p>2360</text:p>
          </table:table-cell>
          <table:table-cell office:value-type="string" table:style-name="ce5">
            <text:p>DI CESARE VITTORIO<text:s text:c="15"/></text:p>
          </table:table-cell>
          <table:table-cell office:value-type="date" office:date-value="1958-07-14T00:00:00" table:style-name="ce11">
            <text:p>14/07/195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736.57" table:style-name="ce6">
            <text:p>8.736,57</text:p>
          </table:table-cell>
          <table:table-cell office:value-type="float" office:value="2208.31" table:style-name="ce6">
            <text:p>2.208,31</text:p>
          </table:table-cell>
          <table:table-cell office:value-type="float" office:value="7840.91" table:style-name="ce6">
            <text:p>7.840,91</text:p>
          </table:table-cell>
          <table:table-cell office:value-type="float" office:value="18374.430000000004" table:style-name="ce6">
            <text:p>18.374,43</text:p>
          </table:table-cell>
          <table:table-cell table:number-columns-repeated="16374"/>
        </table:table-row>
        <table:table-row table:style-name="ro1">
          <table:table-cell office:value-type="float" office:value="4814" table:style-name="ce4">
            <text:p>4814</text:p>
          </table:table-cell>
          <table:table-cell office:value-type="string" table:style-name="ce5">
            <text:p>DI DOMENICANTONIO MARIO<text:s text:c="10"/></text:p>
          </table:table-cell>
          <table:table-cell office:value-type="date" office:date-value="1958-03-26T00:00:00" table:style-name="ce11">
            <text:p>26/03/195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337.71" table:style-name="ce6">
            <text:p>3.337,71</text:p>
          </table:table-cell>
          <table:table-cell office:value-type="float" office:value="1840.4099999999999" table:style-name="ce6">
            <text:p>1.840,41</text:p>
          </table:table-cell>
          <table:table-cell office:value-type="float" office:value="16000.01" table:style-name="ce6">
            <text:p>16.000,01</text:p>
          </table:table-cell>
          <table:table-cell office:value-type="float" office:value="2346.5" table:style-name="ce6">
            <text:p>2.346,50</text:p>
          </table:table-cell>
          <table:table-cell office:value-type="float" office:value="3484.21" table:style-name="ce6">
            <text:p>3.484,21</text:p>
          </table:table-cell>
          <table:table-cell office:value-type="float" office:value="44821.909999999996" table:style-name="ce6">
            <text:p>44.821,91</text:p>
          </table:table-cell>
          <table:table-cell table:number-columns-repeated="16374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DI EMIDIO PAOLO</text:p>
          </table:table-cell>
          <table:table-cell office:value-type="date" office:date-value="1963-12-18T00:00:00" table:style-name="ce11">
            <text:p>18/12/1963</text:p>
          </table:table-cell>
          <table:table-cell office:value-type="float" office:value="45260.800000000003" table:style-name="ce6">
            <text:p>45.260,80</text:p>
          </table:table-cell>
          <table:table-cell office:value-type="float" office:value="4031.45" table:formula="of:=365.33+3666.12" table:style-name="ce6">
            <text:p>4.031,45</text:p>
          </table:table-cell>
          <table:table-cell office:value-type="float" office:value="243.23" table:style-name="ce6">
            <text:p>243,23</text:p>
          </table:table-cell>
          <table:table-cell office:value-type="float" office:value="12500.02" table:style-name="ce6">
            <text:p>12.500,02</text:p>
          </table:table-cell>
          <table:table-cell office:value-type="float" office:value="0" table:style-name="ce6">
            <text:p>0,00</text:p>
          </table:table-cell>
          <table:table-cell office:value-type="float" office:value="4047.61" table:style-name="ce6">
            <text:p>4.047,61</text:p>
          </table:table-cell>
          <table:table-cell office:value-type="float" office:value="26563.35" table:formula="of:=8476.39+17599.14+17.82+316.81+153.19" table:style-name="ce6">
            <text:p>26.563,35</text:p>
          </table:table-cell>
          <table:table-cell table:number-columns-repeated="16374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5">
            <text:p>DI FELICE SONIA<text:s text:c="18"/></text:p>
          </table:table-cell>
          <table:table-cell office:value-type="date" office:date-value="1959-06-05T00:00:00" table:style-name="ce11">
            <text:p>05/06/195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740.5800000000004" table:style-name="ce6">
            <text:p>2.740,58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3036.7999999999997" table:style-name="ce6">
            <text:p>3.036,80</text:p>
          </table:table-cell>
          <table:table-cell office:value-type="float" office:value="3646.48" table:style-name="ce6">
            <text:p>3.646,48</text:p>
          </table:table-cell>
          <table:table-cell office:value-type="float" office:value="29757.819999999992" table:style-name="ce6">
            <text:p>29.757,82</text:p>
          </table:table-cell>
          <table:table-cell table:number-columns-repeated="16374"/>
        </table:table-row>
        <table:table-row table:style-name="ro1">
          <table:table-cell office:value-type="float" office:value="4785" table:style-name="ce4">
            <text:p>4785</text:p>
          </table:table-cell>
          <table:table-cell office:value-type="string" table:style-name="ce5">
            <text:p>DI GIALLEONARDO FRANCESCO<text:s text:c="8"/></text:p>
          </table:table-cell>
          <table:table-cell office:value-type="date" office:date-value="1958-08-16T00:00:00" table:style-name="ce11">
            <text:p>16/08/195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5230.71" table:style-name="ce6">
            <text:p>5.230,71</text:p>
          </table:table-cell>
          <table:table-cell office:value-type="float" office:value="0" table:style-name="ce6">
            <text:p>0,00</text:p>
          </table:table-cell>
          <table:table-cell office:value-type="float" office:value="16000.01" table:style-name="ce6">
            <text:p>16.000,01</text:p>
          </table:table-cell>
          <table:table-cell office:value-type="float" office:value="1426.23" table:style-name="ce6">
            <text:p>1.426,23</text:p>
          </table:table-cell>
          <table:table-cell office:value-type="float" office:value="3801.12" table:style-name="ce6">
            <text:p>3.801,12</text:p>
          </table:table-cell>
          <table:table-cell office:value-type="float" office:value="66526.849999999977" table:style-name="ce6">
            <text:p>66.526,85</text:p>
          </table:table-cell>
          <table:table-cell table:number-columns-repeated="16374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string" table:style-name="ce5">
            <text:p>DI LOLLO FRANCO<text:s text:c="18"/></text:p>
          </table:table-cell>
          <table:table-cell office:value-type="date" office:date-value="1956-07-12T00:00:00" table:style-name="ce11">
            <text:p>12/07/1956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2663.83" table:style-name="ce6">
            <text:p>2.663,83</text:p>
          </table:table-cell>
          <table:table-cell office:value-type="float" office:value="4298.3500000000004" table:style-name="ce6">
            <text:p>4.298,35</text:p>
          </table:table-cell>
          <table:table-cell office:value-type="float" office:value="35366.510000000009" table:style-name="ce6">
            <text:p>35.366,51</text:p>
          </table:table-cell>
          <table:table-cell table:number-columns-repeated="16374"/>
        </table:table-row>
        <table:table-row table:style-name="ro1">
          <table:table-cell office:value-type="float" office:value="7508" table:style-name="ce4">
            <text:p>7508</text:p>
          </table:table-cell>
          <table:table-cell office:value-type="string" table:style-name="ce5">
            <text:p>DI LORETO ERMANNO<text:s text:c="16"/></text:p>
          </table:table-cell>
          <table:table-cell office:value-type="date" office:date-value="1960-04-23T00:00:00" table:style-name="ce11">
            <text:p>23/04/1960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096.61" table:style-name="ce6">
            <text:p>2.096,61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4509.6499999999996" table:style-name="ce6">
            <text:p>4.509,65</text:p>
          </table:table-cell>
          <table:table-cell office:value-type="float" office:value="30880.709999999985" table:style-name="ce6">
            <text:p>30.880,71</text:p>
          </table:table-cell>
          <table:table-cell table:number-columns-repeated="16374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5">
            <text:p>DI MARCO RENATO<text:s text:c="18"/></text:p>
          </table:table-cell>
          <table:table-cell office:value-type="date" office:date-value="1962-06-24T00:00:00" table:style-name="ce11">
            <text:p>24/06/196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9.9400000000005" table:style-name="ce6">
            <text:p>6.049,94</text:p>
          </table:table-cell>
          <table:table-cell office:value-type="float" office:value="2923.44" table:style-name="ce6">
            <text:p>2.923,44</text:p>
          </table:table-cell>
          <table:table-cell office:value-type="float" office:value="3677.44" table:style-name="ce6">
            <text:p>3.677,44</text:p>
          </table:table-cell>
          <table:table-cell office:value-type="float" office:value="12356.709999999994" table:style-name="ce6">
            <text:p>12.356,71</text:p>
          </table:table-cell>
          <table:table-cell table:number-columns-repeated="16374"/>
        </table:table-row>
        <table:table-row table:style-name="ro1">
          <table:table-cell office:value-type="float" office:value="4999" table:style-name="ce4">
            <text:p>4999</text:p>
          </table:table-cell>
          <table:table-cell office:value-type="string" table:style-name="ce5">
            <text:p>DI MARZIO ROSSELLA<text:s text:c="15"/></text:p>
          </table:table-cell>
          <table:table-cell office:value-type="date" office:date-value="1962-05-23T00:00:00" table:style-name="ce11">
            <text:p>23/05/196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999.93" table:style-name="ce6">
            <text:p>17.999,93</text:p>
          </table:table-cell>
          <table:table-cell office:value-type="float" office:value="1472.3799999999999" table:style-name="ce6">
            <text:p>1.472,38</text:p>
          </table:table-cell>
          <table:table-cell office:value-type="float" office:value="3840.06" table:style-name="ce6">
            <text:p>3.840,06</text:p>
          </table:table-cell>
          <table:table-cell office:value-type="float" office:value="33487.47" table:style-name="ce6">
            <text:p>33.487,47</text:p>
          </table:table-cell>
          <table:table-cell table:number-columns-repeated="16374"/>
        </table:table-row>
        <table:table-row table:style-name="ro1">
          <table:table-cell office:value-type="float" office:value="5547" table:style-name="ce4">
            <text:p>5547</text:p>
          </table:table-cell>
          <table:table-cell office:value-type="string" table:style-name="ce5">
            <text:p>DI RENZO FRANCA<text:s text:c="18"/></text:p>
          </table:table-cell>
          <table:table-cell office:value-type="date" office:date-value="1959-02-19T00:00:00" table:style-name="ce11">
            <text:p>19/02/195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21458" table:style-name="ce6">
            <text:p>121.458,00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0" table:style-name="ce6">
            <text:p>0,00</text:p>
          </table:table-cell>
          <table:table-cell office:value-type="float" office:value="3898.96" table:style-name="ce6">
            <text:p>3.898,96</text:p>
          </table:table-cell>
          <table:table-cell office:value-type="float" office:value="40827.219999999979" table:style-name="ce6">
            <text:p>40.827,22</text:p>
          </table:table-cell>
          <table:table-cell table:number-columns-repeated="16374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string" table:style-name="ce5">
            <text:p>DI SABATINO GIOVANNA<text:s text:c="13"/></text:p>
          </table:table-cell>
          <table:table-cell office:value-type="date" office:date-value="1966-06-24T00:00:00" table:style-name="ce11">
            <text:p>24/06/1966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3578.11" table:style-name="ce6">
            <text:p>13.578,11</text:p>
          </table:table-cell>
          <table:table-cell office:value-type="float" office:value="0" table:style-name="ce6">
            <text:p>0,00</text:p>
          </table:table-cell>
          <table:table-cell office:value-type="float" office:value="12500.02" table:style-name="ce6">
            <text:p>12.500,02</text:p>
          </table:table-cell>
          <table:table-cell office:value-type="float" office:value="4929.5999999999995" table:style-name="ce6">
            <text:p>4.929,60</text:p>
          </table:table-cell>
          <table:table-cell office:value-type="float" office:value="23193.360000000001" table:style-name="ce6">
            <text:p>23.193,36</text:p>
          </table:table-cell>
          <table:table-cell office:value-type="float" office:value="17565.91" table:style-name="ce6">
            <text:p>17.565,91</text:p>
          </table:table-cell>
          <table:table-cell table:number-columns-repeated="16374"/>
        </table:table-row>
        <table:table-row table:style-name="ro1">
          <table:table-cell office:value-type="float" office:value="8019" table:style-name="ce4">
            <text:p>8019</text:p>
          </table:table-cell>
          <table:table-cell office:value-type="string" table:style-name="ce5">
            <text:p>DI SILVESTRE ANTONELLA<text:s text:c="11"/></text:p>
          </table:table-cell>
          <table:table-cell office:value-type="date" office:date-value="1975-06-13T00:00:00" table:style-name="ce11">
            <text:p>13/06/1975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999.93" table:style-name="ce6">
            <text:p>17.999,93</text:p>
          </table:table-cell>
          <table:table-cell office:value-type="float" office:value="0" table:style-name="ce6">
            <text:p>0,00</text:p>
          </table:table-cell>
          <table:table-cell office:value-type="float" office:value="3958.52" table:style-name="ce6">
            <text:p>3.958,52</text:p>
          </table:table-cell>
          <table:table-cell office:value-type="float" office:value="10688.000000000002" table:style-name="ce6">
            <text:p>10.688,00</text:p>
          </table:table-cell>
          <table:table-cell table:number-columns-repeated="16374"/>
        </table:table-row>
        <table:table-row table:style-name="ro1">
          <table:table-cell office:value-type="float" office:value="6837" table:style-name="ce4">
            <text:p>6837</text:p>
          </table:table-cell>
          <table:table-cell office:value-type="string" table:style-name="ce5">
            <text:p>DI VIRGILIO MANUELA<text:s text:c="14"/></text:p>
          </table:table-cell>
          <table:table-cell office:value-type="date" office:date-value="1974-09-18T00:00:00" table:style-name="ce11">
            <text:p>18/09/197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0613.85" table:style-name="ce6">
            <text:p>10.613,85</text:p>
          </table:table-cell>
          <table:table-cell office:value-type="float" office:value="279.89999999999998" table:style-name="ce6">
            <text:p>279,90</text:p>
          </table:table-cell>
          <table:table-cell office:value-type="float" office:value="9749.9699999999975" table:style-name="ce6">
            <text:p>9.749,97</text:p>
          </table:table-cell>
          <table:table-cell office:value-type="float" office:value="0" table:style-name="ce6">
            <text:p>0,00</text:p>
          </table:table-cell>
          <table:table-cell office:value-type="float" office:value="7068.78" table:style-name="ce6">
            <text:p>7.068,78</text:p>
          </table:table-cell>
          <table:table-cell office:value-type="float" office:value="30732.97" table:style-name="ce6">
            <text:p>30.732,97</text:p>
          </table:table-cell>
          <table:table-cell table:number-columns-repeated="16374"/>
        </table:table-row>
        <table:table-row table:style-name="ro1">
          <table:table-cell office:value-type="float" office:value="8275" table:style-name="ce4">
            <text:p>8275</text:p>
          </table:table-cell>
          <table:table-cell office:value-type="string" table:style-name="ce5">
            <text:p>D'UGO CARLO<text:s text:c="22"/></text:p>
          </table:table-cell>
          <table:table-cell office:value-type="date" office:date-value="1972-09-24T00:00:00" table:style-name="ce11">
            <text:p>24/09/197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2114.84" table:style-name="ce6">
            <text:p>2.114,84</text:p>
          </table:table-cell>
          <table:table-cell office:value-type="float" office:value="16999.97" table:style-name="ce6">
            <text:p>16.999,97</text:p>
          </table:table-cell>
          <table:table-cell office:value-type="float" office:value="0" table:style-name="ce6">
            <text:p>0,00</text:p>
          </table:table-cell>
          <table:table-cell office:value-type="float" office:value="4541.13" table:style-name="ce6">
            <text:p>4.541,13</text:p>
          </table:table-cell>
          <table:table-cell office:value-type="float" office:value="58865.020000000011" table:style-name="ce6">
            <text:p>58.865,02</text:p>
          </table:table-cell>
          <table:table-cell table:number-columns-repeated="16374"/>
        </table:table-row>
        <table:table-row table:style-name="ro1">
          <table:table-cell office:value-type="float" office:value="7065" table:style-name="ce4">
            <text:p>7065</text:p>
          </table:table-cell>
          <table:table-cell office:value-type="string" table:style-name="ce5">
            <text:p>FABIANI DONATELLO<text:s text:c="16"/></text:p>
          </table:table-cell>
          <table:table-cell office:value-type="date" office:date-value="1972-01-30T00:00:00" table:style-name="ce11">
            <text:p>30/01/197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60348.94999999999" table:style-name="ce6">
            <text:p>60.348,95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2478.21" table:style-name="ce6">
            <text:p>2.478,21</text:p>
          </table:table-cell>
          <table:table-cell office:value-type="float" office:value="41570.139999999985" table:style-name="ce6">
            <text:p>41.570,14</text:p>
          </table:table-cell>
          <table:table-cell table:number-columns-repeated="16374"/>
        </table:table-row>
        <table:table-row table:style-name="ro1">
          <table:table-cell office:value-type="float" office:value="9127" table:style-name="ce4">
            <text:p>9127</text:p>
          </table:table-cell>
          <table:table-cell office:value-type="string" table:style-name="ce5">
            <text:p>FASCIONE FABRIZIO<text:s text:c="16"/></text:p>
          </table:table-cell>
          <table:table-cell office:value-type="date" office:date-value="1976-05-18T00:00:00" table:style-name="ce11">
            <text:p>18/05/1976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900.02" table:style-name="ce6">
            <text:p>9.900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75.37000000001" table:style-name="ce6">
            <text:p>23.275,37</text:p>
          </table:table-cell>
          <table:table-cell table:number-columns-repeated="16374"/>
        </table:table-row>
        <table:table-row table:style-name="ro1">
          <table:table-cell office:value-type="float" office:value="8380" table:style-name="ce4">
            <text:p>8380</text:p>
          </table:table-cell>
          <table:table-cell office:value-type="string" table:style-name="ce5">
            <text:p>FIDANZA LUCA<text:s text:c="21"/></text:p>
          </table:table-cell>
          <table:table-cell office:value-type="date" office:date-value="1978-03-20T00:00:00" table:style-name="ce11">
            <text:p>20/03/197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07.69" table:style-name="ce6">
            <text:p>10.307,69</text:p>
          </table:table-cell>
          <table:table-cell office:value-type="float" office:value="0" table:style-name="ce6">
            <text:p>0,00</text:p>
          </table:table-cell>
          <table:table-cell office:value-type="float" office:value="4205.82" table:style-name="ce6">
            <text:p>4.205,82</text:p>
          </table:table-cell>
          <table:table-cell office:value-type="float" office:value="4400" table:style-name="ce6">
            <text:p>4.400,00</text:p>
          </table:table-cell>
          <table:table-cell table:number-columns-repeated="16374"/>
        </table:table-row>
        <table:table-row table:style-name="ro1">
          <table:table-cell office:value-type="float" office:value="9888" table:style-name="ce4">
            <text:p>9888</text:p>
          </table:table-cell>
          <table:table-cell office:value-type="string" table:style-name="ce5">
            <text:p>FIORE FABIOLA<text:s text:c="20"/></text:p>
          </table:table-cell>
          <table:table-cell office:value-type="date" office:date-value="1986-05-13T00:00:00" table:style-name="ce11">
            <text:p>13/05/1986</text:p>
          </table:table-cell>
          <table:table-cell office:value-type="float" office:value="34997.339999999989" table:style-name="ce6">
            <text:p>34.997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23.05" table:style-name="ce6">
            <text:p>4.423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1.6599999999994" table:style-name="ce6">
            <text:p>661,66</text:p>
          </table:table-cell>
          <table:table-cell table:number-columns-repeated="16374"/>
        </table:table-row>
        <table:table-row table:style-name="ro1">
          <table:table-cell office:value-type="float" office:value="4787" table:style-name="ce4">
            <text:p>4787</text:p>
          </table:table-cell>
          <table:table-cell office:value-type="string" table:style-name="ce5">
            <text:p>FORLINI MASSIMO<text:s text:c="18"/></text:p>
          </table:table-cell>
          <table:table-cell office:value-type="date" office:date-value="1957-11-23T00:00:00" table:style-name="ce11">
            <text:p>23/11/195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0115.530000000002" table:style-name="ce6">
            <text:p>30.115,53</text:p>
          </table:table-cell>
          <table:table-cell office:value-type="float" office:value="2114.84" table:style-name="ce6">
            <text:p>2.114,84</text:p>
          </table:table-cell>
          <table:table-cell office:value-type="float" office:value="16999.97" table:style-name="ce6">
            <text:p>16.999,97</text:p>
          </table:table-cell>
          <table:table-cell office:value-type="float" office:value="6197.62" table:style-name="ce6">
            <text:p>6.197,62</text:p>
          </table:table-cell>
          <table:table-cell office:value-type="float" office:value="3876.98" table:style-name="ce6">
            <text:p>3.876,98</text:p>
          </table:table-cell>
          <table:table-cell office:value-type="float" office:value="55998.490000000005" table:style-name="ce6">
            <text:p>55.998,49</text:p>
          </table:table-cell>
          <table:table-cell table:number-columns-repeated="16374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FORTUNATO CARMINE<text:s text:c="16"/></text:p>
          </table:table-cell>
          <table:table-cell office:value-type="date" office:date-value="1964-02-02T00:00:00" table:style-name="ce11">
            <text:p>02/02/196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4208.9" table:style-name="ce6">
            <text:p>34.208,90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7869.6799999999994" table:style-name="ce6">
            <text:p>7.869,68</text:p>
          </table:table-cell>
          <table:table-cell office:value-type="float" office:value="3116.96" table:style-name="ce6">
            <text:p>3.116,96</text:p>
          </table:table-cell>
          <table:table-cell office:value-type="float" office:value="26616.809999999994" table:style-name="ce6">
            <text:p>26.616,81</text:p>
          </table:table-cell>
          <table:table-cell table:number-columns-repeated="16374"/>
        </table:table-row>
        <table:table-row table:style-name="ro1">
          <table:table-cell office:value-type="float" office:value="10163" table:style-name="ce4">
            <text:p>10163</text:p>
          </table:table-cell>
          <table:table-cell office:value-type="string" table:style-name="ce5">
            <text:p>FOSCHI MASSIMILIANO<text:s text:c="14"/></text:p>
          </table:table-cell>
          <table:table-cell office:value-type="date" office:date-value="1983-07-17T00:00:00" table:style-name="ce11">
            <text:p>17/07/1983</text:p>
          </table:table-cell>
          <table:table-cell office:value-type="float" office:value="37717.33" table:style-name="ce6">
            <text:p>37.717,33</text:p>
          </table:table-cell>
          <table:table-cell office:value-type="float" office:value="0" table:style-name="ce6">
            <text:p>0,00</text:p>
          </table:table-cell>
          <table:table-cell office:value-type="float" office:value="829.02" table:style-name="ce6">
            <text:p>829,02</text:p>
          </table:table-cell>
          <table:table-cell office:value-type="float" office:value="9967.9600000000009" table:style-name="ce6">
            <text:p>9.967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239.04" table:style-name="ce6">
            <text:p>18.239,04</text:p>
          </table:table-cell>
          <table:table-cell table:number-columns-repeated="16374"/>
        </table:table-row>
        <table:table-row table:style-name="ro1">
          <table:table-cell office:value-type="float" office:value="9172" table:style-name="ce4">
            <text:p>9172</text:p>
          </table:table-cell>
          <table:table-cell office:value-type="string" table:style-name="ce5">
            <text:p>FRANCIOTTI LUIGI<text:s text:c="17"/></text:p>
          </table:table-cell>
          <table:table-cell office:value-type="date" office:date-value="1969-03-27T00:00:00" table:style-name="ce11">
            <text:p>27/03/196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999.93" table:style-name="ce6">
            <text:p>17.999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94.09" table:style-name="ce6">
            <text:p>17.794,09</text:p>
          </table:table-cell>
          <table:table-cell table:number-columns-repeated="16374"/>
        </table:table-row>
        <table:table-row table:style-name="ro1">
          <table:table-cell office:value-type="float" office:value="9347" table:style-name="ce4">
            <text:p>9347</text:p>
          </table:table-cell>
          <table:table-cell office:value-type="string" table:style-name="ce5">
            <text:p>GABRIELE ANNA RITA<text:s text:c="15"/></text:p>
          </table:table-cell>
          <table:table-cell office:value-type="date" office:date-value="1962-01-22T00:00:00" table:style-name="ce11">
            <text:p>22/01/196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30.71" table:style-name="ce6">
            <text:p>1.630,71</text:p>
          </table:table-cell>
          <table:table-cell office:value-type="float" office:value="2114.71" table:style-name="ce6">
            <text:p>2.114,71</text:p>
          </table:table-cell>
          <table:table-cell office:value-type="float" office:value="16999.97" table:style-name="ce6">
            <text:p>16.99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11.93" table:style-name="ce6">
            <text:p>55.011,93</text:p>
          </table:table-cell>
          <table:table-cell table:number-columns-repeated="16374"/>
        </table:table-row>
        <table:table-row table:style-name="ro1">
          <table:table-cell office:value-type="float" office:value="7102" table:style-name="ce4">
            <text:p>7102</text:p>
          </table:table-cell>
          <table:table-cell office:value-type="string" table:style-name="ce5">
            <text:p>GIOSUE' PATRICIA<text:s text:c="17"/></text:p>
          </table:table-cell>
          <table:table-cell office:value-type="date" office:date-value="1972-10-06T00:00:00" table:style-name="ce11">
            <text:p>06/10/197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1686.240000000002" table:style-name="ce6">
            <text:p>21.686,24</text:p>
          </table:table-cell>
          <table:table-cell office:value-type="float" office:value="767.1999999999997" table:style-name="ce6">
            <text:p>767,20</text:p>
          </table:table-cell>
          <table:table-cell office:value-type="float" office:value="6846.19" table:style-name="ce6">
            <text:p>6.846,19</text:p>
          </table:table-cell>
          <table:table-cell office:value-type="float" office:value="0" table:style-name="ce6">
            <text:p>0,00</text:p>
          </table:table-cell>
          <table:table-cell office:value-type="float" office:value="4205.82" table:style-name="ce6">
            <text:p>4.205,82</text:p>
          </table:table-cell>
          <table:table-cell office:value-type="float" office:value="30239.820000000003" table:style-name="ce6">
            <text:p>30.239,82</text:p>
          </table:table-cell>
          <table:table-cell table:number-columns-repeated="16374"/>
        </table:table-row>
        <table:table-row table:style-name="ro1">
          <table:table-cell office:value-type="float" office:value="6207" table:style-name="ce4">
            <text:p>6207</text:p>
          </table:table-cell>
          <table:table-cell office:value-type="string" table:style-name="ce5">
            <text:p>GREGORI GIANSERAFINO<text:s text:c="13"/></text:p>
          </table:table-cell>
          <table:table-cell office:value-type="date" office:date-value="1959-11-15T00:00:00" table:style-name="ce11">
            <text:p>15/11/195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41270.149999999994" table:style-name="ce6">
            <text:p>41.270,15</text:p>
          </table:table-cell>
          <table:table-cell office:value-type="float" office:value="2114.84" table:style-name="ce6">
            <text:p>2.114,84</text:p>
          </table:table-cell>
          <table:table-cell office:value-type="float" office:value="16999.97" table:style-name="ce6">
            <text:p>16.999,97</text:p>
          </table:table-cell>
          <table:table-cell office:value-type="float" office:value="0" table:style-name="ce6">
            <text:p>0,00</text:p>
          </table:table-cell>
          <table:table-cell office:value-type="float" office:value="3929.78" table:style-name="ce6">
            <text:p>3.929,78</text:p>
          </table:table-cell>
          <table:table-cell office:value-type="float" office:value="43906.290000000008" table:style-name="ce6">
            <text:p>43.906,29</text:p>
          </table:table-cell>
          <table:table-cell table:number-columns-repeated="16374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IOMMARINI MARINO<text:s text:c="17"/></text:p>
          </table:table-cell>
          <table:table-cell office:value-type="date" office:date-value="1957-02-05T00:00:00" table:style-name="ce11">
            <text:p>05/02/195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1764.17" table:style-name="ce6">
            <text:p>11.764,17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3241.5499999999997" table:style-name="ce6">
            <text:p>3.241,55</text:p>
          </table:table-cell>
          <table:table-cell office:value-type="float" office:value="4363.34" table:style-name="ce6">
            <text:p>4.363,34</text:p>
          </table:table-cell>
          <table:table-cell office:value-type="float" office:value="34798.530000000006" table:style-name="ce6">
            <text:p>34.798,53</text:p>
          </table:table-cell>
          <table:table-cell table:number-columns-repeated="16374"/>
        </table:table-row>
        <table:table-row table:style-name="ro1">
          <table:table-cell office:value-type="float" office:value="8817" table:style-name="ce4">
            <text:p>8817</text:p>
          </table:table-cell>
          <table:table-cell office:value-type="string" table:style-name="ce5">
            <text:p>KALIAKOUDAS DIMITRIOS<text:s text:c="12"/></text:p>
          </table:table-cell>
          <table:table-cell office:value-type="date" office:date-value="1973-06-22T00:00:00" table:style-name="ce11">
            <text:p>22/06/1973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49371.119999999995" table:style-name="ce6">
            <text:p>49.371,12</text:p>
          </table:table-cell>
          <table:table-cell office:value-type="float" office:value="1039.74" table:style-name="ce6">
            <text:p>1.039,74</text:p>
          </table:table-cell>
          <table:table-cell office:value-type="float" office:value="12500.02" table:style-name="ce6">
            <text:p>12.500,02</text:p>
          </table:table-cell>
          <table:table-cell office:value-type="float" office:value="0" table:style-name="ce6">
            <text:p>0,00</text:p>
          </table:table-cell>
          <table:table-cell office:value-type="float" office:value="687.44" table:style-name="ce6">
            <text:p>687,44</text:p>
          </table:table-cell>
          <table:table-cell office:value-type="float" office:value="22026.909999999993" table:style-name="ce6">
            <text:p>22.026,91</text:p>
          </table:table-cell>
          <table:table-cell table:number-columns-repeated="16374"/>
        </table:table-row>
        <table:table-row table:style-name="ro1">
          <table:table-cell office:value-type="float" office:value="7266" table:style-name="ce4">
            <text:p>7266</text:p>
          </table:table-cell>
          <table:table-cell office:value-type="string" table:style-name="ce5">
            <text:p>LANNI GIUSEPPE<text:s text:c="19"/></text:p>
          </table:table-cell>
          <table:table-cell office:value-type="date" office:date-value="1982-02-19T00:00:00" table:style-name="ce11">
            <text:p>19/02/198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2298.1" table:style-name="ce6">
            <text:p>22.298,10</text:p>
          </table:table-cell>
          <table:table-cell office:value-type="float" office:value="1039.74" table:style-name="ce6">
            <text:p>1.039,74</text:p>
          </table:table-cell>
          <table:table-cell office:value-type="float" office:value="12500.02" table:style-name="ce6">
            <text:p>12.500,02</text:p>
          </table:table-cell>
          <table:table-cell office:value-type="float" office:value="0" table:style-name="ce6">
            <text:p>0,00</text:p>
          </table:table-cell>
          <table:table-cell office:value-type="float" office:value="4947.87" table:style-name="ce6">
            <text:p>4.947,87</text:p>
          </table:table-cell>
          <table:table-cell office:value-type="float" office:value="30356.010000000006" table:style-name="ce6">
            <text:p>30.356,01</text:p>
          </table:table-cell>
          <table:table-cell table:number-columns-repeated="16374"/>
        </table:table-row>
        <table:table-row table:style-name="ro1">
          <table:table-cell office:value-type="float" office:value="9122" table:style-name="ce4">
            <text:p>9122</text:p>
          </table:table-cell>
          <table:table-cell office:value-type="string" table:style-name="ce5">
            <text:p>LIBERATORE EDOARDO<text:s text:c="15"/></text:p>
          </table:table-cell>
          <table:table-cell office:value-type="date" office:date-value="1966-09-17T00:00:00" table:style-name="ce11">
            <text:p>17/09/1966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44451.28" table:style-name="ce6">
            <text:p>44.451,28</text:p>
          </table:table-cell>
          <table:table-cell office:value-type="float" office:value="1751.8799999999999" table:style-name="ce6">
            <text:p>1.751,88</text:p>
          </table:table-cell>
          <table:table-cell office:value-type="float" office:value="18000.059999999998" table:style-name="ce6">
            <text:p>18.000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976.68" table:style-name="ce6">
            <text:p>42.976,68</text:p>
          </table:table-cell>
          <table:table-cell table:number-columns-repeated="16374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LOFFREDO BRUNO<text:s text:c="19"/></text:p>
          </table:table-cell>
          <table:table-cell office:value-type="date" office:date-value="1961-09-19T00:00:00" table:style-name="ce11">
            <text:p>19/09/1961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41008.01" table:style-name="ce6">
            <text:p>41.008,01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2741.96" table:style-name="ce6">
            <text:p>2.741,96</text:p>
          </table:table-cell>
          <table:table-cell office:value-type="float" office:value="3862.23" table:style-name="ce6">
            <text:p>3.862,23</text:p>
          </table:table-cell>
          <table:table-cell office:value-type="float" office:value="32118.349999999995" table:style-name="ce6">
            <text:p>32.118,35</text:p>
          </table:table-cell>
          <table:table-cell table:number-columns-repeated="16374"/>
        </table:table-row>
        <table:table-row table:style-name="ro1">
          <table:table-cell office:value-type="float" office:value="4998" table:style-name="ce4">
            <text:p>4998</text:p>
          </table:table-cell>
          <table:table-cell office:value-type="string" table:style-name="ce5">
            <text:p>LORI DOMENICO<text:s text:c="20"/></text:p>
          </table:table-cell>
          <table:table-cell office:value-type="date" office:date-value="1962-11-26T00:00:00" table:style-name="ce11">
            <text:p>26/11/196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999.93" table:style-name="ce6">
            <text:p>17.999,93</text:p>
          </table:table-cell>
          <table:table-cell office:value-type="float" office:value="529.1" table:style-name="ce6">
            <text:p>529,10</text:p>
          </table:table-cell>
          <table:table-cell office:value-type="float" office:value="4179.37" table:style-name="ce6">
            <text:p>4.179,37</text:p>
          </table:table-cell>
          <table:table-cell office:value-type="float" office:value="13388.000000000002" table:style-name="ce6">
            <text:p>13.388,00</text:p>
          </table:table-cell>
          <table:table-cell table:number-columns-repeated="16374"/>
        </table:table-row>
        <table:table-row table:style-name="ro1">
          <table:table-cell office:value-type="float" office:value="4039" table:style-name="ce4">
            <text:p>4039</text:p>
          </table:table-cell>
          <table:table-cell office:value-type="string" table:style-name="ce5">
            <text:p>LUCANTONI DANILO<text:s text:c="17"/></text:p>
          </table:table-cell>
          <table:table-cell office:value-type="date" office:date-value="1953-09-09T00:00:00" table:style-name="ce11">
            <text:p>09/09/1953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06231.99000000002" table:style-name="ce6">
            <text:p>106.231,99</text:p>
          </table:table-cell>
          <table:table-cell office:value-type="float" office:value="2707.6400000000003" table:style-name="ce6">
            <text:p>2.707,64</text:p>
          </table:table-cell>
          <table:table-cell office:value-type="float" office:value="18000.059999999998" table:style-name="ce6">
            <text:p>18.000,06</text:p>
          </table:table-cell>
          <table:table-cell office:value-type="float" office:value="22.880000000000003" table:style-name="ce6">
            <text:p>22,88</text:p>
          </table:table-cell>
          <table:table-cell office:value-type="float" office:value="4715.08" table:style-name="ce6">
            <text:p>4.715,08</text:p>
          </table:table-cell>
          <table:table-cell office:value-type="float" office:value="45496.969999999994" table:style-name="ce6">
            <text:p>45.496,97</text:p>
          </table:table-cell>
          <table:table-cell table:number-columns-repeated="16374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LUCIANI MASSIMO<text:s text:c="18"/></text:p>
          </table:table-cell>
          <table:table-cell office:value-type="date" office:date-value="1957-08-07T00:00:00" table:style-name="ce11">
            <text:p>07/08/195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334" table:style-name="ce6">
            <text:p>1.334,00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1794.3899999999999" table:style-name="ce6">
            <text:p>1.794,39</text:p>
          </table:table-cell>
          <table:table-cell office:value-type="float" office:value="3867.72" table:style-name="ce6">
            <text:p>3.867,72</text:p>
          </table:table-cell>
          <table:table-cell office:value-type="float" office:value="26812.829999999991" table:style-name="ce6">
            <text:p>26.812,83</text:p>
          </table:table-cell>
          <table:table-cell table:number-columns-repeated="16374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5">
            <text:p>LUCIDI PRESSANTI GABRIELLA<text:s text:c="7"/></text:p>
          </table:table-cell>
          <table:table-cell office:value-type="date" office:date-value="1955-02-27T00:00:00" table:style-name="ce11">
            <text:p>27/02/1955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782.77999999999986" table:style-name="ce6">
            <text:p>782,78</text:p>
          </table:table-cell>
          <table:table-cell office:value-type="float" office:value="2114.84" table:style-name="ce6">
            <text:p>2.114,84</text:p>
          </table:table-cell>
          <table:table-cell office:value-type="float" office:value="16999.97" table:style-name="ce6">
            <text:p>16.999,97</text:p>
          </table:table-cell>
          <table:table-cell office:value-type="float" office:value="2484.4300000000003" table:style-name="ce6">
            <text:p>2.484,43</text:p>
          </table:table-cell>
          <table:table-cell office:value-type="float" office:value="4936.87" table:style-name="ce6">
            <text:p>4.936,87</text:p>
          </table:table-cell>
          <table:table-cell office:value-type="float" office:value="57883.740000000005" table:style-name="ce6">
            <text:p>57.883,74</text:p>
          </table:table-cell>
          <table:table-cell table:number-columns-repeated="16374"/>
        </table:table-row>
        <table:table-row table:style-name="ro1">
          <table:table-cell office:value-type="float" office:value="8473" table:style-name="ce4">
            <text:p>8473</text:p>
          </table:table-cell>
          <table:table-cell office:value-type="string" table:style-name="ce5">
            <text:p>MALANDRA ROSELLA<text:s text:c="17"/></text:p>
          </table:table-cell>
          <table:table-cell office:value-type="date" office:date-value="1965-12-06T00:00:00" table:style-name="ce11">
            <text:p>06/12/1965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4198.05" table:style-name="ce6">
            <text:p>4.198,05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5361.32" table:style-name="ce6">
            <text:p>5.361,32</text:p>
          </table:table-cell>
          <table:table-cell office:value-type="float" office:value="24540.349999999995" table:style-name="ce6">
            <text:p>24.540,35</text:p>
          </table:table-cell>
          <table:table-cell table:number-columns-repeated="16374"/>
        </table:table-row>
        <table:table-row table:style-name="ro1">
          <table:table-cell office:value-type="float" office:value="8369" table:style-name="ce4">
            <text:p>8369</text:p>
          </table:table-cell>
          <table:table-cell office:value-type="string" table:style-name="ce5">
            <text:p>MANENTE GABRIELE<text:s text:c="17"/></text:p>
          </table:table-cell>
          <table:table-cell office:value-type="date" office:date-value="1965-08-27T00:00:00" table:style-name="ce11">
            <text:p>27/08/1965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9.9400000000005" table:style-name="ce6">
            <text:p>6.049,94</text:p>
          </table:table-cell>
          <table:table-cell office:value-type="float" office:value="0" table:style-name="ce6">
            <text:p>0,00</text:p>
          </table:table-cell>
          <table:table-cell office:value-type="float" office:value="4076.24" table:style-name="ce6">
            <text:p>4.076,24</text:p>
          </table:table-cell>
          <table:table-cell office:value-type="float" office:value="9646.74" table:style-name="ce6">
            <text:p>9.646,74</text:p>
          </table:table-cell>
          <table:table-cell table:number-columns-repeated="16374"/>
        </table:table-row>
        <table:table-row table:style-name="ro1">
          <table:table-cell office:value-type="float" office:value="9896" table:style-name="ce4">
            <text:p>9896</text:p>
          </table:table-cell>
          <table:table-cell office:value-type="string" table:style-name="ce5">
            <text:p>MARINARI STEFANO<text:s text:c="17"/></text:p>
          </table:table-cell>
          <table:table-cell office:value-type="date" office:date-value="1962-12-12T00:00:00" table:style-name="ce11">
            <text:p>12/12/196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6761.239999999998" table:style-name="ce6">
            <text:p>26.761,24</text:p>
          </table:table-cell>
          <table:table-cell office:value-type="float" office:value="2114.71" table:style-name="ce6">
            <text:p>2.114,71</text:p>
          </table:table-cell>
          <table:table-cell office:value-type="float" office:value="16999.97" table:style-name="ce6">
            <text:p>16.99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926.66" table:style-name="ce6">
            <text:p>42.926,66</text:p>
          </table:table-cell>
          <table:table-cell table:number-columns-repeated="16374"/>
        </table:table-row>
        <table:table-row table:style-name="ro1">
          <table:table-cell office:value-type="float" office:value="9331" table:style-name="ce4">
            <text:p>9331</text:p>
          </table:table-cell>
          <table:table-cell office:value-type="string" table:style-name="ce5">
            <text:p>MARINELLI MARCO<text:s text:c="18"/></text:p>
          </table:table-cell>
          <table:table-cell office:value-type="date" office:date-value="1977-06-16T00:00:00" table:style-name="ce11">
            <text:p>16/06/197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30.71" table:style-name="ce6">
            <text:p>1.630,71</text:p>
          </table:table-cell>
          <table:table-cell office:value-type="float" office:value="0" table:style-name="ce6">
            <text:p>0,00</text:p>
          </table:table-cell>
          <table:table-cell office:value-type="float" office:value="11961.560000000001" table:style-name="ce6">
            <text:p>11.961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656.46" table:style-name="ce6">
            <text:p>37.656,46</text:p>
          </table:table-cell>
          <table:table-cell table:number-columns-repeated="16374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MARINI ENRICO<text:s text:c="20"/></text:p>
          </table:table-cell>
          <table:table-cell office:value-type="date" office:date-value="1966-07-09T00:00:00" table:style-name="ce11">
            <text:p>09/07/1966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03849.02" table:style-name="ce6">
            <text:p>103.849,02</text:p>
          </table:table-cell>
          <table:table-cell office:value-type="float" office:value="2114.84" table:style-name="ce6">
            <text:p>2.114,84</text:p>
          </table:table-cell>
          <table:table-cell office:value-type="float" office:value="16999.97" table:style-name="ce6">
            <text:p>16.999,97</text:p>
          </table:table-cell>
          <table:table-cell office:value-type="float" office:value="5179.59" table:style-name="ce6">
            <text:p>5.179,59</text:p>
          </table:table-cell>
          <table:table-cell office:value-type="float" office:value="22752.05" table:style-name="ce6">
            <text:p>22.752,05</text:p>
          </table:table-cell>
          <table:table-cell office:value-type="float" office:value="45208.159999999989" table:style-name="ce6">
            <text:p>45.208,16</text:p>
          </table:table-cell>
          <table:table-cell table:number-columns-repeated="16374"/>
        </table:table-row>
        <table:table-row table:style-name="ro1">
          <table:table-cell office:value-type="float" office:value="10267" table:style-name="ce4">
            <text:p>10267</text:p>
          </table:table-cell>
          <table:table-cell office:value-type="string" table:style-name="ce5">
            <text:p>MARINOZZI ANDREA<text:s text:c="17"/></text:p>
          </table:table-cell>
          <table:table-cell office:value-type="date" office:date-value="1975-12-23T00:00:00" table:style-name="ce11">
            <text:p>23/12/1975</text:p>
          </table:table-cell>
          <table:table-cell office:value-type="float" office:value="9690.4499999999989" table:style-name="ce6">
            <text:p>9.690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39.73" table:style-name="ce6">
            <text:p>3.639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27.08" table:style-name="ce6">
            <text:p>7.327,08</text:p>
          </table:table-cell>
          <table:table-cell table:number-columns-repeated="16374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5">
            <text:p>MASCI CLAUDIO<text:s text:c="20"/></text:p>
          </table:table-cell>
          <table:table-cell office:value-type="date" office:date-value="1953-10-25T00:00:00" table:style-name="ce11">
            <text:p>25/10/1953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7683.4600000000009" table:style-name="ce6">
            <text:p>7.683,46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8154.25" table:style-name="ce6">
            <text:p>8.154,25</text:p>
          </table:table-cell>
          <table:table-cell office:value-type="float" office:value="4134.32" table:style-name="ce6">
            <text:p>4.134,32</text:p>
          </table:table-cell>
          <table:table-cell office:value-type="float" office:value="27799.370000000003" table:style-name="ce6">
            <text:p>27.799,37</text:p>
          </table:table-cell>
          <table:table-cell table:number-columns-repeated="16374"/>
        </table:table-row>
        <table:table-row table:style-name="ro1">
          <table:table-cell office:value-type="float" office:value="8445" table:style-name="ce4">
            <text:p>8445</text:p>
          </table:table-cell>
          <table:table-cell office:value-type="string" table:style-name="ce5">
            <text:p>MICHELONI FRANCESCO<text:s text:c="14"/></text:p>
          </table:table-cell>
          <table:table-cell office:value-type="date" office:date-value="1957-06-02T00:00:00" table:style-name="ce11">
            <text:p>02/06/195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30.71" table:style-name="ce6">
            <text:p>1.630,71</text:p>
          </table:table-cell>
          <table:table-cell office:value-type="float" office:value="0" table:style-name="ce6">
            <text:p>0,00</text:p>
          </table:table-cell>
          <table:table-cell office:value-type="float" office:value="16000.01" table:style-name="ce6">
            <text:p>16.000,01</text:p>
          </table:table-cell>
          <table:table-cell office:value-type="float" office:value="0" table:style-name="ce6">
            <text:p>0,00</text:p>
          </table:table-cell>
          <table:table-cell office:value-type="float" office:value="10686.75" table:style-name="ce6">
            <text:p>10.686,75</text:p>
          </table:table-cell>
          <table:table-cell office:value-type="float" office:value="53743.660000000011" table:style-name="ce6">
            <text:p>53.743,66</text:p>
          </table:table-cell>
          <table:table-cell table:number-columns-repeated="16374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MONTANI VALERIA<text:s text:c="18"/></text:p>
          </table:table-cell>
          <table:table-cell office:value-type="date" office:date-value="1967-07-07T00:00:00" table:style-name="ce11">
            <text:p>07/07/196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6579.4299999999994" table:style-name="ce6">
            <text:p>6.579,43</text:p>
          </table:table-cell>
          <table:table-cell office:value-type="float" office:value="6228.89" table:style-name="ce6">
            <text:p>6.228,89</text:p>
          </table:table-cell>
          <table:table-cell office:value-type="float" office:value="28071.409999999996" table:style-name="ce6">
            <text:p>28.071,41</text:p>
          </table:table-cell>
          <table:table-cell table:number-columns-repeated="16374"/>
        </table:table-row>
        <table:table-row table:style-name="ro1">
          <table:table-cell office:value-type="float" office:value="8953" table:style-name="ce4">
            <text:p>8953</text:p>
          </table:table-cell>
          <table:table-cell office:value-type="string" table:style-name="ce5">
            <text:p>MOSCONE MICHELA<text:s text:c="18"/></text:p>
          </table:table-cell>
          <table:table-cell office:value-type="date" office:date-value="1972-03-06T00:00:00" table:style-name="ce11">
            <text:p>06/03/1972</text:p>
          </table:table-cell>
          <table:table-cell office:value-type="float" office:value="24371.200000000001" table:style-name="ce6">
            <text:p>24.371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615.4" table:style-name="ce6">
            <text:p>8.615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988.109999999997" table:style-name="ce6">
            <text:p>22.988,11</text:p>
          </table:table-cell>
          <table:table-cell table:number-columns-repeated="16374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string" table:style-name="ce5">
            <text:p>MUCCICONI ANGELO FLAVIO<text:s text:c="10"/></text:p>
          </table:table-cell>
          <table:table-cell office:value-type="date" office:date-value="1962-01-03T00:00:00" table:style-name="ce11">
            <text:p>03/01/196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2205.690000000002" table:style-name="ce6">
            <text:p>32.205,69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2676.44" table:style-name="ce6">
            <text:p>2.676,44</text:p>
          </table:table-cell>
          <table:table-cell office:value-type="float" office:value="3482.88" table:style-name="ce6">
            <text:p>3.482,88</text:p>
          </table:table-cell>
          <table:table-cell office:value-type="float" office:value="38798.929999999986" table:style-name="ce6">
            <text:p>38.798,93</text:p>
          </table:table-cell>
          <table:table-cell table:number-columns-repeated="16374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string" table:style-name="ce5">
            <text:p>NATALI PIERLUIGI<text:s text:c="17"/></text:p>
          </table:table-cell>
          <table:table-cell office:value-type="date" office:date-value="1955-04-19T00:00:00" table:style-name="ce11">
            <text:p>19/04/1955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56215.089999999989" table:style-name="ce6">
            <text:p>56.215,09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3772.6" table:style-name="ce6">
            <text:p>3.772,60</text:p>
          </table:table-cell>
          <table:table-cell office:value-type="float" office:value="3490.12" table:style-name="ce6">
            <text:p>3.490,12</text:p>
          </table:table-cell>
          <table:table-cell office:value-type="float" office:value="31163.199999999997" table:style-name="ce6">
            <text:p>31.163,20</text:p>
          </table:table-cell>
          <table:table-cell table:number-columns-repeated="16374"/>
        </table:table-row>
        <table:table-row table:style-name="ro1">
          <table:table-cell office:value-type="float" office:value="2367" table:style-name="ce4">
            <text:p>2367</text:p>
          </table:table-cell>
          <table:table-cell office:value-type="string" table:style-name="ce5">
            <text:p>NESPOLI PATRIZIA<text:s text:c="17"/></text:p>
          </table:table-cell>
          <table:table-cell office:value-type="date" office:date-value="1958-08-01T00:00:00" table:style-name="ce11">
            <text:p>01/08/195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42408.940000000017" table:style-name="ce6">
            <text:p>42.408,94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3353.6099999999997" table:style-name="ce6">
            <text:p>3.353,61</text:p>
          </table:table-cell>
          <table:table-cell office:value-type="float" office:value="3598.26" table:style-name="ce6">
            <text:p>3.598,26</text:p>
          </table:table-cell>
          <table:table-cell office:value-type="float" office:value="26545.529999999995" table:style-name="ce6">
            <text:p>26.545,53</text:p>
          </table:table-cell>
          <table:table-cell table:number-columns-repeated="16374"/>
        </table:table-row>
        <table:table-row table:style-name="ro1">
          <table:table-cell office:value-type="float" office:value="8479" table:style-name="ce4">
            <text:p>8479</text:p>
          </table:table-cell>
          <table:table-cell office:value-type="string" table:style-name="ce5">
            <text:p>OLIVIERI LUIGI<text:s text:c="19"/></text:p>
          </table:table-cell>
          <table:table-cell office:value-type="date" office:date-value="1976-12-09T00:00:00" table:style-name="ce11">
            <text:p>09/12/1976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87929.959999999992" table:style-name="ce6">
            <text:p>87.929,96</text:p>
          </table:table-cell>
          <table:table-cell office:value-type="float" office:value="9.02" table:style-name="ce6">
            <text:p>9,02</text:p>
          </table:table-cell>
          <table:table-cell office:value-type="float" office:value="16557.669999999998" table:style-name="ce6">
            <text:p>16.557,67</text:p>
          </table:table-cell>
          <table:table-cell office:value-type="float" office:value="0" table:style-name="ce6">
            <text:p>0,00</text:p>
          </table:table-cell>
          <table:table-cell office:value-type="float" office:value="4550.6899999999996" table:style-name="ce6">
            <text:p>4.550,69</text:p>
          </table:table-cell>
          <table:table-cell office:value-type="float" office:value="50461.620000000017" table:style-name="ce6">
            <text:p>50.461,62</text:p>
          </table:table-cell>
          <table:table-cell table:number-columns-repeated="16374"/>
        </table:table-row>
        <table:table-row table:style-name="ro1">
          <table:table-cell office:value-type="float" office:value="9959" table:style-name="ce4">
            <text:p>9959</text:p>
          </table:table-cell>
          <table:table-cell office:value-type="string" table:style-name="ce5">
            <text:p>PAGLIARICCIO GABRIELE<text:s text:c="12"/></text:p>
          </table:table-cell>
          <table:table-cell office:value-type="date" office:date-value="1963-05-09T00:00:00" table:style-name="ce11">
            <text:p>09/05/1963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465.33" table:style-name="ce6">
            <text:p>465,33</text:p>
          </table:table-cell>
          <table:table-cell office:value-type="float" office:value="0" table:style-name="ce6">
            <text:p>0,00</text:p>
          </table:table-cell>
          <table:table-cell office:value-type="float" office:value="9900.02" table:style-name="ce6">
            <text:p>9.900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73.550000000007" table:style-name="ce6">
            <text:p>26.673,55</text:p>
          </table:table-cell>
          <table:table-cell table:number-columns-repeated="16374"/>
        </table:table-row>
        <table:table-row table:style-name="ro1">
          <table:table-cell office:value-type="float" office:value="8969" table:style-name="ce4">
            <text:p>8969</text:p>
          </table:table-cell>
          <table:table-cell office:value-type="string" table:style-name="ce5">
            <text:p>PAOLINI MADDALENA<text:s text:c="16"/></text:p>
          </table:table-cell>
          <table:table-cell office:value-type="date" office:date-value="1978-04-10T00:00:00" table:style-name="ce11">
            <text:p>10/04/197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9535.390000000003" table:style-name="ce6">
            <text:p>29.535,39</text:p>
          </table:table-cell>
          <table:table-cell office:value-type="float" office:value="0" table:style-name="ce6">
            <text:p>0,00</text:p>
          </table:table-cell>
          <table:table-cell office:value-type="float" office:value="9942.2799999999988" table:style-name="ce6">
            <text:p>9.942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859.679999999997" table:style-name="ce6">
            <text:p>21.859,68</text:p>
          </table:table-cell>
          <table:table-cell table:number-columns-repeated="16374"/>
        </table:table-row>
        <table:table-row table:style-name="ro1">
          <table:table-cell office:value-type="float" office:value="8264" table:style-name="ce4">
            <text:p>8264</text:p>
          </table:table-cell>
          <table:table-cell office:value-type="string" table:style-name="ce5">
            <text:p>PAONE EMANUELE<text:s text:c="19"/></text:p>
          </table:table-cell>
          <table:table-cell office:value-type="date" office:date-value="1974-08-09T00:00:00" table:style-name="ce11">
            <text:p>09/08/197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75.05" table:style-name="ce6">
            <text:p>6.875,05</text:p>
          </table:table-cell>
          <table:table-cell office:value-type="float" office:value="0" table:style-name="ce6">
            <text:p>0,00</text:p>
          </table:table-cell>
          <table:table-cell office:value-type="float" office:value="3937.11" table:style-name="ce6">
            <text:p>3.937,11</text:p>
          </table:table-cell>
          <table:table-cell office:value-type="float" office:value="8946.3900000000012" table:style-name="ce6">
            <text:p>8.946,39</text:p>
          </table:table-cell>
          <table:table-cell table:number-columns-repeated="16374"/>
        </table:table-row>
        <table:table-row table:style-name="ro1">
          <table:table-cell office:value-type="float" office:value="5487" table:style-name="ce4">
            <text:p>5487</text:p>
          </table:table-cell>
          <table:table-cell office:value-type="string" table:style-name="ce5">
            <text:p>PARMEGIANI BERARDO<text:s text:c="15"/></text:p>
          </table:table-cell>
          <table:table-cell office:value-type="date" office:date-value="1969-09-12T00:00:00" table:style-name="ce11">
            <text:p>12/09/196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999.93" table:style-name="ce6">
            <text:p>17.999,93</text:p>
          </table:table-cell>
          <table:table-cell office:value-type="float" office:value="0" table:style-name="ce6">
            <text:p>0,00</text:p>
          </table:table-cell>
          <table:table-cell office:value-type="float" office:value="2647.62" table:style-name="ce6">
            <text:p>2.647,62</text:p>
          </table:table-cell>
          <table:table-cell office:value-type="float" office:value="10688.000000000002" table:style-name="ce6">
            <text:p>10.688,00</text:p>
          </table:table-cell>
          <table:table-cell table:number-columns-repeated="16374"/>
        </table:table-row>
        <table:table-row table:style-name="ro1">
          <table:table-cell office:value-type="float" office:value="8361" table:style-name="ce4">
            <text:p>8361</text:p>
          </table:table-cell>
          <table:table-cell office:value-type="string" table:style-name="ce5">
            <text:p>PARTENZA MASSIMO<text:s text:c="17"/></text:p>
          </table:table-cell>
          <table:table-cell office:value-type="date" office:date-value="1972-10-05T00:00:00" table:style-name="ce11">
            <text:p>05/10/197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2874.549999999996" table:style-name="ce6">
            <text:p>22.874,55</text:p>
          </table:table-cell>
          <table:table-cell office:value-type="float" office:value="150.28" table:style-name="ce6">
            <text:p>150,28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7172.66" table:style-name="ce6">
            <text:p>7.172,66</text:p>
          </table:table-cell>
          <table:table-cell office:value-type="float" office:value="32136.639999999992" table:style-name="ce6">
            <text:p>32.136,64</text:p>
          </table:table-cell>
          <table:table-cell table:number-columns-repeated="16374"/>
        </table:table-row>
        <table:table-row table:style-name="ro1">
          <table:table-cell office:value-type="float" office:value="9170" table:style-name="ce4">
            <text:p>9170</text:p>
          </table:table-cell>
          <table:table-cell office:value-type="string" table:style-name="ce5">
            <text:p>PASSAMONTI MAURO<text:s text:c="17"/></text:p>
          </table:table-cell>
          <table:table-cell office:value-type="date" office:date-value="1965-04-05T00:00:00" table:style-name="ce11">
            <text:p>05/04/1965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497.65" table:style-name="ce6">
            <text:p>3.497,65</text:p>
          </table:table-cell>
          <table:table-cell office:value-type="float" office:value="150.28" table:style-name="ce6">
            <text:p>150,28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886.179999999997" table:style-name="ce6">
            <text:p>26.886,18</text:p>
          </table:table-cell>
          <table:table-cell table:number-columns-repeated="16374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5">
            <text:p>PICCIONI ROLANDO<text:s text:c="17"/></text:p>
          </table:table-cell>
          <table:table-cell office:value-type="date" office:date-value="1962-10-07T00:00:00" table:style-name="ce11">
            <text:p>07/10/1962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4609.27" table:style-name="ce6">
            <text:p>24.609,27</text:p>
          </table:table-cell>
          <table:table-cell office:value-type="float" office:value="1840.4099999999999" table:style-name="ce6">
            <text:p>1.840,41</text:p>
          </table:table-cell>
          <table:table-cell office:value-type="float" office:value="16000.01" table:style-name="ce6">
            <text:p>16.000,01</text:p>
          </table:table-cell>
          <table:table-cell office:value-type="float" office:value="8195.85" table:style-name="ce6">
            <text:p>8.195,85</text:p>
          </table:table-cell>
          <table:table-cell office:value-type="float" office:value="4571.04" table:style-name="ce6">
            <text:p>4.571,04</text:p>
          </table:table-cell>
          <table:table-cell office:value-type="float" office:value="48298.510000000009" table:style-name="ce6">
            <text:p>48.298,51</text:p>
          </table:table-cell>
          <table:table-cell table:number-columns-repeated="16374"/>
        </table:table-row>
        <table:table-row table:style-name="ro1">
          <table:table-cell office:value-type="float" office:value="4708" table:style-name="ce4">
            <text:p>4708</text:p>
          </table:table-cell>
          <table:table-cell office:value-type="string" table:style-name="ce5">
            <text:p>PIERSANTI CONCETTINA<text:s text:c="13"/></text:p>
          </table:table-cell>
          <table:table-cell office:value-type="date" office:date-value="1956-11-02T00:00:00" table:style-name="ce11">
            <text:p>02/11/1956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8975.7099999999991" table:style-name="ce6">
            <text:p>8.975,71</text:p>
          </table:table-cell>
          <table:table-cell office:value-type="float" office:value="288.45" table:style-name="ce6">
            <text:p>288,45</text:p>
          </table:table-cell>
          <table:table-cell office:value-type="float" office:value="9942.2799999999988" table:style-name="ce6">
            <text:p>9.942,28</text:p>
          </table:table-cell>
          <table:table-cell office:value-type="float" office:value="4186.6499999999996" table:style-name="ce6">
            <text:p>4.186,65</text:p>
          </table:table-cell>
          <table:table-cell office:value-type="float" office:value="3903.13" table:style-name="ce6">
            <text:p>3.903,13</text:p>
          </table:table-cell>
          <table:table-cell office:value-type="float" office:value="26545.529999999995" table:style-name="ce6">
            <text:p>26.545,53</text:p>
          </table:table-cell>
          <table:table-cell table:number-columns-repeated="16374"/>
        </table:table-row>
        <table:table-row table:style-name="ro1">
          <table:table-cell office:value-type="float" office:value="4901" table:style-name="ce4">
            <text:p>4901</text:p>
          </table:table-cell>
          <table:table-cell office:value-type="string" table:style-name="ce5">
            <text:p>PILOTTI LUCIANA<text:s text:c="18"/></text:p>
          </table:table-cell>
          <table:table-cell office:value-type="date" office:date-value="1957-01-02T00:00:00" table:style-name="ce11">
            <text:p>02/01/195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49016.77" table:style-name="ce6">
            <text:p>49.016,77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4412.46" table:style-name="ce6">
            <text:p>4.412,46</text:p>
          </table:table-cell>
          <table:table-cell office:value-type="float" office:value="4412.28" table:style-name="ce6">
            <text:p>4.412,28</text:p>
          </table:table-cell>
          <table:table-cell office:value-type="float" office:value="66576.579999999987" table:style-name="ce6">
            <text:p>66.576,58</text:p>
          </table:table-cell>
          <table:table-cell table:number-columns-repeated="16374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string" table:style-name="ce5">
            <text:p>PINTO GIANDOMENICO OSCAR<text:s text:c="9"/></text:p>
          </table:table-cell>
          <table:table-cell office:value-type="date" office:date-value="1955-10-09T00:00:00" table:style-name="ce11">
            <text:p>09/10/1955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30.71" table:style-name="ce6">
            <text:p>1.630,71</text:p>
          </table:table-cell>
          <table:table-cell office:value-type="float" office:value="1840.4099999999999" table:style-name="ce6">
            <text:p>1.840,41</text:p>
          </table:table-cell>
          <table:table-cell office:value-type="float" office:value="16000.01" table:style-name="ce6">
            <text:p>16.000,01</text:p>
          </table:table-cell>
          <table:table-cell office:value-type="float" office:value="2898.48" table:style-name="ce6">
            <text:p>2.898,48</text:p>
          </table:table-cell>
          <table:table-cell office:value-type="float" office:value="4065.27" table:style-name="ce6">
            <text:p>4.065,27</text:p>
          </table:table-cell>
          <table:table-cell office:value-type="float" office:value="54382.350000000006" table:style-name="ce6">
            <text:p>54.382,35</text:p>
          </table:table-cell>
          <table:table-cell table:number-columns-repeated="16374"/>
        </table:table-row>
        <table:table-row table:style-name="ro1">
          <table:table-cell office:value-type="float" office:value="6300" table:style-name="ce4">
            <text:p>6300</text:p>
          </table:table-cell>
          <table:table-cell office:value-type="string" table:style-name="ce5">
            <text:p>POLCI PAOLA<text:s text:c="22"/></text:p>
          </table:table-cell>
          <table:table-cell office:value-type="date" office:date-value="1964-04-20T00:00:00" table:style-name="ce11">
            <text:p>20/04/196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996.21" table:style-name="ce6">
            <text:p>3.996,21</text:p>
          </table:table-cell>
          <table:table-cell office:value-type="float" office:value="150.28" table:style-name="ce6">
            <text:p>150,28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4090.02" table:style-name="ce6">
            <text:p>4.090,02</text:p>
          </table:table-cell>
          <table:table-cell office:value-type="float" office:value="32082.840000000004" table:style-name="ce6">
            <text:p>32.082,84</text:p>
          </table:table-cell>
          <table:table-cell table:number-columns-repeated="16374"/>
        </table:table-row>
        <table:table-row table:style-name="ro1">
          <table:table-cell office:value-type="float" office:value="5191" table:style-name="ce4">
            <text:p>5191</text:p>
          </table:table-cell>
          <table:table-cell office:value-type="string" table:style-name="ce5">
            <text:p>POTENA IDA</text:p>
          </table:table-cell>
          <table:table-cell office:value-type="date" office:date-value="1953-05-27T00:00:00" table:style-name="ce11">
            <text:p>27/05/1953</text:p>
          </table:table-cell>
          <table:table-cell office:value-type="float" office:value="45260.800000000003" table:style-name="ce6">
            <text:p>45.260,80</text:p>
          </table:table-cell>
          <table:table-cell office:value-type="float" office:value="9950.14" table:formula="of:=8215.15+1734.99" table:style-name="ce6">
            <text:p>9.950,14</text:p>
          </table:table-cell>
          <table:table-cell office:value-type="float" office:value="1499.94" table:style-name="ce6">
            <text:p>1.499,94</text:p>
          </table:table-cell>
          <table:table-cell office:value-type="float" office:value="5500.04" table:style-name="ce6">
            <text:p>5.500,04</text:p>
          </table:table-cell>
          <table:table-cell office:value-type="float" office:value="2024.1" table:style-name="ce6">
            <text:p>2.024,10</text:p>
          </table:table-cell>
          <table:table-cell office:value-type="float" office:value="2955.14" table:style-name="ce6">
            <text:p>2.955,14</text:p>
          </table:table-cell>
          <table:table-cell office:value-type="float" office:value="32325.53" table:formula="of:=8476.39+17599.14+316.81+153.19+5780" table:style-name="ce6">
            <text:p>32.325,53</text:p>
          </table:table-cell>
          <table:table-cell table:number-columns-repeated="16374"/>
        </table:table-row>
        <table:table-row table:style-name="ro1">
          <table:table-cell office:value-type="float" office:value="4757" table:style-name="ce4">
            <text:p>4757</text:p>
          </table:table-cell>
          <table:table-cell office:value-type="string" table:style-name="ce5">
            <text:p>PROFETA VALERIO FILIPPO<text:s text:c="10"/></text:p>
          </table:table-cell>
          <table:table-cell office:value-type="date" office:date-value="1955-04-27T00:00:00" table:style-name="ce11">
            <text:p>27/04/1955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30.71" table:style-name="ce6">
            <text:p>1.630,71</text:p>
          </table:table-cell>
          <table:table-cell office:value-type="float" office:value="3114.7999999999997" table:style-name="ce6">
            <text:p>3.114,80</text:p>
          </table:table-cell>
          <table:table-cell office:value-type="float" office:value="16000.01" table:style-name="ce6">
            <text:p>16.000,01</text:p>
          </table:table-cell>
          <table:table-cell office:value-type="float" office:value="3230.2400000000002" table:style-name="ce6">
            <text:p>3.230,24</text:p>
          </table:table-cell>
          <table:table-cell office:value-type="float" office:value="3286.84" table:style-name="ce6">
            <text:p>3.286,84</text:p>
          </table:table-cell>
          <table:table-cell office:value-type="float" office:value="69123.34" table:style-name="ce6">
            <text:p>69.123,34</text:p>
          </table:table-cell>
          <table:table-cell table:number-columns-repeated="16374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string" table:style-name="ce5">
            <text:p>PUCCELLA NAZARENO<text:s text:c="16"/></text:p>
          </table:table-cell>
          <table:table-cell office:value-type="date" office:date-value="1961-12-27T00:00:00" table:style-name="ce11">
            <text:p>27/12/1961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30.71" table:style-name="ce6">
            <text:p>1.630,71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3496.7400000000002" table:style-name="ce6">
            <text:p>3.496,74</text:p>
          </table:table-cell>
          <table:table-cell office:value-type="float" office:value="3816.02" table:style-name="ce6">
            <text:p>3.816,02</text:p>
          </table:table-cell>
          <table:table-cell office:value-type="float" office:value="28404.080000000002" table:style-name="ce6">
            <text:p>28.404,08</text:p>
          </table:table-cell>
          <table:table-cell table:number-columns-repeated="16374"/>
        </table:table-row>
        <table:table-row table:style-name="ro1">
          <table:table-cell office:value-type="float" office:value="6792" table:style-name="ce4">
            <text:p>6792</text:p>
          </table:table-cell>
          <table:table-cell office:value-type="string" table:style-name="ce5">
            <text:p>PUGLIELLI EDOARDO GAETANO<text:s text:c="8"/></text:p>
          </table:table-cell>
          <table:table-cell office:value-type="date" office:date-value="1974-09-13T00:00:00" table:style-name="ce11">
            <text:p>13/09/197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731.850000000002" table:style-name="ce6">
            <text:p>16.731,85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4699.09" table:style-name="ce6">
            <text:p>4.699,09</text:p>
          </table:table-cell>
          <table:table-cell office:value-type="float" office:value="40728.85000000002" table:style-name="ce6">
            <text:p>40.728,85</text:p>
          </table:table-cell>
          <table:table-cell table:number-columns-repeated="16374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5">
            <text:p>QUAGLIONE GINA ROSARIA<text:s text:c="11"/></text:p>
          </table:table-cell>
          <table:table-cell office:value-type="date" office:date-value="1956-05-03T00:00:00" table:style-name="ce11">
            <text:p>03/05/1956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231.33" table:style-name="ce6">
            <text:p>3.231,33</text:p>
          </table:table-cell>
          <table:table-cell office:value-type="float" office:value="2114.84" table:style-name="ce6">
            <text:p>2.114,84</text:p>
          </table:table-cell>
          <table:table-cell office:value-type="float" office:value="16999.97" table:style-name="ce6">
            <text:p>16.999,97</text:p>
          </table:table-cell>
          <table:table-cell office:value-type="float" office:value="0" table:style-name="ce6">
            <text:p>0,00</text:p>
          </table:table-cell>
          <table:table-cell office:value-type="float" office:value="10572.53" table:style-name="ce6">
            <text:p>10.572,53</text:p>
          </table:table-cell>
          <table:table-cell office:value-type="float" office:value="46169.02" table:style-name="ce6">
            <text:p>46.169,02</text:p>
          </table:table-cell>
          <table:table-cell table:number-columns-repeated="16374"/>
        </table:table-row>
        <table:table-row table:style-name="ro1">
          <table:table-cell office:value-type="float" office:value="5498" table:style-name="ce4">
            <text:p>5498</text:p>
          </table:table-cell>
          <table:table-cell office:value-type="string" table:style-name="ce5">
            <text:p>RAPAGNA FABRIZIO<text:s text:c="17"/></text:p>
          </table:table-cell>
          <table:table-cell office:value-type="date" office:date-value="1969-05-14T00:00:00" table:style-name="ce11">
            <text:p>14/05/196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999.93" table:style-name="ce6">
            <text:p>17.999,93</text:p>
          </table:table-cell>
          <table:table-cell office:value-type="float" office:value="0" table:style-name="ce6">
            <text:p>0,00</text:p>
          </table:table-cell>
          <table:table-cell office:value-type="float" office:value="3271.97" table:style-name="ce6">
            <text:p>3.271,97</text:p>
          </table:table-cell>
          <table:table-cell office:value-type="float" office:value="10688.000000000002" table:style-name="ce6">
            <text:p>10.688,00</text:p>
          </table:table-cell>
          <table:table-cell table:number-columns-repeated="16374"/>
        </table:table-row>
        <table:table-row table:style-name="ro1">
          <table:table-cell office:value-type="float" office:value="5408" table:style-name="ce4">
            <text:p>5408</text:p>
          </table:table-cell>
          <table:table-cell office:value-type="string" table:style-name="ce5">
            <text:p>RAPINI GABRIELLA<text:s text:c="17"/></text:p>
          </table:table-cell>
          <table:table-cell office:value-type="date" office:date-value="1958-03-07T00:00:00" table:style-name="ce11">
            <text:p>07/03/195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2248.61" table:style-name="ce6">
            <text:p>32.248,61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3650.6" table:style-name="ce6">
            <text:p>3.650,60</text:p>
          </table:table-cell>
          <table:table-cell office:value-type="float" office:value="27601.000000000004" table:style-name="ce6">
            <text:p>27.601,00</text:p>
          </table:table-cell>
          <table:table-cell table:number-columns-repeated="16374"/>
        </table:table-row>
        <table:table-row table:style-name="ro1">
          <table:table-cell office:value-type="float" office:value="6305" table:style-name="ce4">
            <text:p>6305</text:p>
          </table:table-cell>
          <table:table-cell office:value-type="string" table:style-name="ce5">
            <text:p>RE DAVIDE<text:s text:c="24"/></text:p>
          </table:table-cell>
          <table:table-cell office:value-type="date" office:date-value="1968-06-05T00:00:00" table:style-name="ce11">
            <text:p>05/06/196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499.97999999999996" table:style-name="ce6">
            <text:p>499,98</text:p>
          </table:table-cell>
          <table:table-cell office:value-type="float" office:value="12500.02" table:style-name="ce6">
            <text:p>12.500,02</text:p>
          </table:table-cell>
          <table:table-cell office:value-type="float" office:value="0" table:style-name="ce6">
            <text:p>0,00</text:p>
          </table:table-cell>
          <table:table-cell office:value-type="float" office:value="3718.14" table:style-name="ce6">
            <text:p>3.718,14</text:p>
          </table:table-cell>
          <table:table-cell office:value-type="float" office:value="18643.099999999999" table:style-name="ce6">
            <text:p>18.643,10</text:p>
          </table:table-cell>
          <table:table-cell table:number-columns-repeated="16374"/>
        </table:table-row>
        <table:table-row table:style-name="ro1">
          <table:table-cell office:value-type="float" office:value="7199" table:style-name="ce4">
            <text:p>7199</text:p>
          </table:table-cell>
          <table:table-cell office:value-type="string" table:style-name="ce5">
            <text:p>RIPANI PIETRO<text:s text:c="20"/></text:p>
          </table:table-cell>
          <table:table-cell office:value-type="date" office:date-value="1981-04-02T00:00:00" table:style-name="ce11">
            <text:p>02/04/1981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04" table:style-name="ce6">
            <text:p>104,00</text:p>
          </table:table-cell>
          <table:table-cell office:value-type="float" office:value="559.79" table:style-name="ce6">
            <text:p>559,79</text:p>
          </table:table-cell>
          <table:table-cell office:value-type="float" office:value="9730.7799999999988" table:style-name="ce6">
            <text:p>9.730,78</text:p>
          </table:table-cell>
          <table:table-cell office:value-type="float" office:value="0" table:style-name="ce6">
            <text:p>0,00</text:p>
          </table:table-cell>
          <table:table-cell office:value-type="float" office:value="3866.03" table:style-name="ce6">
            <text:p>3.866,03</text:p>
          </table:table-cell>
          <table:table-cell office:value-type="float" office:value="25666.599999999995" table:style-name="ce6">
            <text:p>25.666,60</text:p>
          </table:table-cell>
          <table:table-cell table:number-columns-repeated="16374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string" table:style-name="ce5">
            <text:p>ROMANO ROSSELLA<text:s text:c="18"/></text:p>
          </table:table-cell>
          <table:table-cell office:value-type="date" office:date-value="1957-08-30T00:00:00" table:style-name="ce11">
            <text:p>30/08/195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1171.44" table:style-name="ce6">
            <text:p>11.171,44</text:p>
          </table:table-cell>
          <table:table-cell office:value-type="float" office:value="0" table:style-name="ce6">
            <text:p>0,00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5470.5300000000007" table:style-name="ce6">
            <text:p>5.470,53</text:p>
          </table:table-cell>
          <table:table-cell office:value-type="float" office:value="3373.89" table:style-name="ce6">
            <text:p>3.373,89</text:p>
          </table:table-cell>
          <table:table-cell office:value-type="float" office:value="26545.529999999995" table:style-name="ce6">
            <text:p>26.545,53</text:p>
          </table:table-cell>
          <table:table-cell table:number-columns-repeated="16374"/>
        </table:table-row>
        <table:table-row table:style-name="ro1">
          <table:table-cell office:value-type="float" office:value="8087" table:style-name="ce4">
            <text:p>8087</text:p>
          </table:table-cell>
          <table:table-cell office:value-type="string" table:style-name="ce5">
            <text:p>ROMUALDI PIETRO<text:s text:c="18"/></text:p>
          </table:table-cell>
          <table:table-cell office:value-type="date" office:date-value="1964-05-15T00:00:00" table:style-name="ce11">
            <text:p>15/05/196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1856.75" table:style-name="ce6">
            <text:p>21.856,75</text:p>
          </table:table-cell>
          <table:table-cell office:value-type="float" office:value="2229.7599999999998" table:style-name="ce6">
            <text:p>2.229,76</text:p>
          </table:table-cell>
          <table:table-cell office:value-type="float" office:value="18000.059999999998" table:style-name="ce6">
            <text:p>18.000,06</text:p>
          </table:table-cell>
          <table:table-cell office:value-type="float" office:value="0" table:style-name="ce6">
            <text:p>0,00</text:p>
          </table:table-cell>
          <table:table-cell office:value-type="float" office:value="3760.59" table:style-name="ce6">
            <text:p>3.760,59</text:p>
          </table:table-cell>
          <table:table-cell office:value-type="float" office:value="60104.530000000006" table:style-name="ce6">
            <text:p>60.104,53</text:p>
          </table:table-cell>
          <table:table-cell table:number-columns-repeated="16374"/>
        </table:table-row>
        <table:table-row table:style-name="ro1">
          <table:table-cell office:value-type="float" office:value="8253" table:style-name="ce4">
            <text:p>8253</text:p>
          </table:table-cell>
          <table:table-cell office:value-type="string" table:style-name="ce5">
            <text:p>ROMUALDI ROBERTO<text:s text:c="17"/></text:p>
          </table:table-cell>
          <table:table-cell office:value-type="date" office:date-value="1967-09-02T00:00:00" table:style-name="ce11">
            <text:p>02/09/196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9734.93" table:style-name="ce6">
            <text:p>39.734,93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0" table:style-name="ce6">
            <text:p>0,00</text:p>
          </table:table-cell>
          <table:table-cell office:value-type="float" office:value="3840.57" table:style-name="ce6">
            <text:p>3.840,57</text:p>
          </table:table-cell>
          <table:table-cell office:value-type="float" office:value="45896.770000000004" table:style-name="ce6">
            <text:p>45.896,77</text:p>
          </table:table-cell>
          <table:table-cell table:number-columns-repeated="16374"/>
        </table:table-row>
        <table:table-row table:style-name="ro1">
          <table:table-cell office:value-type="float" office:value="8972" table:style-name="ce4">
            <text:p>8972</text:p>
          </table:table-cell>
          <table:table-cell office:value-type="string" table:style-name="ce5">
            <text:p>ROTA PAOLO<text:s text:c="23"/></text:p>
          </table:table-cell>
          <table:table-cell office:value-type="date" office:date-value="1964-06-24T00:00:00" table:style-name="ce11">
            <text:p>24/06/196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149.300000000003" table:style-name="ce6">
            <text:p>27.149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0.00000000000006" table:style-name="ce6">
            <text:p>470,00</text:p>
          </table:table-cell>
          <table:table-cell table:number-columns-repeated="16374"/>
        </table:table-row>
        <table:table-row table:style-name="ro1">
          <table:table-cell office:value-type="float" office:value="9342" table:style-name="ce4">
            <text:p>9342</text:p>
          </table:table-cell>
          <table:table-cell office:value-type="string" table:style-name="ce5">
            <text:p>SANTARELLI ALESSANDRO<text:s text:c="12"/></text:p>
          </table:table-cell>
          <table:table-cell office:value-type="date" office:date-value="1974-09-29T00:00:00" table:style-name="ce11">
            <text:p>29/09/197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71.1699999999983" table:style-name="ce6">
            <text:p>9.371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817.249999999996" table:style-name="ce6">
            <text:p>18.817,25</text:p>
          </table:table-cell>
          <table:table-cell table:number-columns-repeated="16374"/>
        </table:table-row>
        <table:table-row table:style-name="ro1">
          <table:table-cell office:value-type="float" office:value="10173" table:style-name="ce4">
            <text:p>10173</text:p>
          </table:table-cell>
          <table:table-cell office:value-type="string" table:style-name="ce5">
            <text:p>SANTARELLI FILIPPO<text:s text:c="15"/></text:p>
          </table:table-cell>
          <table:table-cell office:value-type="date" office:date-value="1965-04-13T00:00:00" table:style-name="ce11">
            <text:p>13/04/1965</text:p>
          </table:table-cell>
          <table:table-cell office:value-type="float" office:value="28142.93" table:style-name="ce6">
            <text:p>28.142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192.35" table:style-name="ce6">
            <text:p>11.192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599.11" table:style-name="ce6">
            <text:p>26.599,11</text:p>
          </table:table-cell>
          <table:table-cell table:number-columns-repeated="16374"/>
        </table:table-row>
        <table:table-row table:style-name="ro1">
          <table:table-cell office:value-type="float" office:value="5212" table:style-name="ce4">
            <text:p>5212</text:p>
          </table:table-cell>
          <table:table-cell office:value-type="string" table:style-name="ce5">
            <text:p>SANTICCHIA SILVIO<text:s text:c="16"/></text:p>
          </table:table-cell>
          <table:table-cell office:value-type="date" office:date-value="1959-11-28T00:00:00" table:style-name="ce11">
            <text:p>28/11/195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214.71" table:style-name="ce6">
            <text:p>2.214,71</text:p>
          </table:table-cell>
          <table:table-cell office:value-type="float" office:value="2229.7599999999998" table:style-name="ce6">
            <text:p>2.229,76</text:p>
          </table:table-cell>
          <table:table-cell office:value-type="float" office:value="18000.059999999998" table:style-name="ce6">
            <text:p>18.000,06</text:p>
          </table:table-cell>
          <table:table-cell office:value-type="float" office:value="0" table:style-name="ce6">
            <text:p>0,00</text:p>
          </table:table-cell>
          <table:table-cell office:value-type="float" office:value="10569.44" table:style-name="ce6">
            <text:p>10.569,44</text:p>
          </table:table-cell>
          <table:table-cell office:value-type="float" office:value="45216.530000000006" table:style-name="ce6">
            <text:p>45.216,53</text:p>
          </table:table-cell>
          <table:table-cell table:number-columns-repeated="16374"/>
        </table:table-row>
        <table:table-row table:style-name="ro1">
          <table:table-cell office:value-type="float" office:value="6938" table:style-name="ce4">
            <text:p>6938</text:p>
          </table:table-cell>
          <table:table-cell office:value-type="string" table:style-name="ce5">
            <text:p>SANTONE ANTONIO<text:s text:c="18"/></text:p>
          </table:table-cell>
          <table:table-cell office:value-type="date" office:date-value="1963-03-15T00:00:00" table:style-name="ce11">
            <text:p>15/03/1963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1840.4099999999999" table:style-name="ce6">
            <text:p>1.840,41</text:p>
          </table:table-cell>
          <table:table-cell office:value-type="float" office:value="16000.01" table:style-name="ce6">
            <text:p>16.000,01</text:p>
          </table:table-cell>
          <table:table-cell office:value-type="float" office:value="0" table:style-name="ce6">
            <text:p>0,00</text:p>
          </table:table-cell>
          <table:table-cell office:value-type="float" office:value="3629.66" table:style-name="ce6">
            <text:p>3.629,66</text:p>
          </table:table-cell>
          <table:table-cell office:value-type="float" office:value="42625.490000000005" table:style-name="ce6">
            <text:p>42.625,49</text:p>
          </table:table-cell>
          <table:table-cell table:number-columns-repeated="16374"/>
        </table:table-row>
        <table:table-row table:style-name="ro1">
          <table:table-cell office:value-type="float" office:value="4828" table:style-name="ce4">
            <text:p>4828</text:p>
          </table:table-cell>
          <table:table-cell office:value-type="string" table:style-name="ce5">
            <text:p>SCOSCINA FABRIZIO<text:s text:c="16"/></text:p>
          </table:table-cell>
          <table:table-cell office:value-type="date" office:date-value="1960-10-14T00:00:00" table:style-name="ce11">
            <text:p>14/10/1960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45880.450000000004" table:style-name="ce6">
            <text:p>45.880,45</text:p>
          </table:table-cell>
          <table:table-cell office:value-type="float" office:value="1039.6099999999999" table:style-name="ce6">
            <text:p>1.039,61</text:p>
          </table:table-cell>
          <table:table-cell office:value-type="float" office:value="12500.02" table:style-name="ce6">
            <text:p>12.500,02</text:p>
          </table:table-cell>
          <table:table-cell office:value-type="float" office:value="3309.2799999999997" table:style-name="ce6">
            <text:p>3.309,28</text:p>
          </table:table-cell>
          <table:table-cell office:value-type="float" office:value="12631.57" table:style-name="ce6">
            <text:p>12.631,57</text:p>
          </table:table-cell>
          <table:table-cell office:value-type="float" office:value="31090.080000000002" table:style-name="ce6">
            <text:p>31.090,08</text:p>
          </table:table-cell>
          <table:table-cell table:number-columns-repeated="16374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style-name="ce5">
            <text:p>SENESI ILENIA<text:s text:c="20"/></text:p>
          </table:table-cell>
          <table:table-cell office:value-type="date" office:date-value="1976-02-10T00:00:00" table:style-name="ce11">
            <text:p>10/02/1976</text:p>
          </table:table-cell>
          <table:table-cell office:value-type="float" office:value="45138.939999999995" table:style-name="ce6">
            <text:p>45.138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954.21" table:style-name="ce6">
            <text:p>16.954,21</text:p>
          </table:table-cell>
          <table:table-cell office:value-type="float" office:value="3645.2000000000003" table:style-name="ce6">
            <text:p>3.645,20</text:p>
          </table:table-cell>
          <table:table-cell office:value-type="float" office:value="3528.51" table:style-name="ce6">
            <text:p>3.528,51</text:p>
          </table:table-cell>
          <table:table-cell office:value-type="float" office:value="34233.23000000001" table:style-name="ce6">
            <text:p>34.233,23</text:p>
          </table:table-cell>
          <table:table-cell table:number-columns-repeated="16374"/>
        </table:table-row>
        <table:table-row table:style-name="ro1">
          <table:table-cell office:value-type="float" office:value="9965" table:style-name="ce4">
            <text:p>9965</text:p>
          </table:table-cell>
          <table:table-cell office:value-type="string" table:style-name="ce5">
            <text:p>SISTO ANTONIO<text:s text:c="20"/></text:p>
          </table:table-cell>
          <table:table-cell office:value-type="date" office:date-value="1969-05-22T00:00:00" table:style-name="ce11">
            <text:p>22/05/1969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2114.71" table:style-name="ce6">
            <text:p>2.114,71</text:p>
          </table:table-cell>
          <table:table-cell office:value-type="float" office:value="16999.97" table:style-name="ce6">
            <text:p>16.99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762.920000000006" table:style-name="ce6">
            <text:p>50.762,92</text:p>
          </table:table-cell>
          <table:table-cell table:number-columns-repeated="16374"/>
        </table:table-row>
        <table:table-row table:style-name="ro1">
          <table:table-cell office:value-type="float" office:value="4833" table:style-name="ce4">
            <text:p>4833</text:p>
          </table:table-cell>
          <table:table-cell office:value-type="string" table:style-name="ce5">
            <text:p>SPINOZZI ANTONIO</text:p>
          </table:table-cell>
          <table:table-cell office:value-type="date" office:date-value="1960-01-01T00:00:00" table:style-name="ce11">
            <text:p>01/01/1960</text:p>
          </table:table-cell>
          <table:table-cell office:value-type="float" office:value="45260.800000000003" table:style-name="ce6">
            <text:p>45.260,80</text:p>
          </table:table-cell>
          <table:table-cell office:value-type="float" office:value="1630.71" table:style-name="ce6">
            <text:p>1.630,71</text:p>
          </table:table-cell>
          <table:table-cell office:value-type="float" office:value="1499.94" table:style-name="ce6">
            <text:p>1.499,94</text:p>
          </table:table-cell>
          <table:table-cell office:value-type="float" office:value="5500.04" table:style-name="ce6">
            <text:p>5.500,04</text:p>
          </table:table-cell>
          <table:table-cell office:value-type="float" office:value="1702.22" table:style-name="ce6">
            <text:p>1.702,22</text:p>
          </table:table-cell>
          <table:table-cell office:value-type="float" office:value="4258.05" table:style-name="ce6">
            <text:p>4.258,05</text:p>
          </table:table-cell>
          <table:table-cell office:value-type="float" office:value="28053.57" table:formula="of:=8476.39+17599.14+960+433.81+34.56+79.67+316.81+153.19" table:style-name="ce6">
            <text:p>28.053,57</text:p>
          </table:table-cell>
          <table:table-cell table:number-columns-repeated="16374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5">
            <text:p>STACCHIOTTI LORELLA<text:s text:c="14"/></text:p>
          </table:table-cell>
          <table:table-cell office:value-type="date" office:date-value="1958-12-24T00:00:00" table:style-name="ce11">
            <text:p>24/12/1958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266" table:style-name="ce6">
            <text:p>266,00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2714.6600000000003" table:style-name="ce6">
            <text:p>2.714,66</text:p>
          </table:table-cell>
          <table:table-cell office:value-type="float" office:value="3988.55" table:style-name="ce6">
            <text:p>3.988,55</text:p>
          </table:table-cell>
          <table:table-cell office:value-type="float" office:value="29010.309999999998" table:style-name="ce6">
            <text:p>29.010,31</text:p>
          </table:table-cell>
          <table:table-cell table:number-columns-repeated="16374"/>
        </table:table-row>
        <table:table-row table:style-name="ro1">
          <table:table-cell office:value-type="float" office:value="7258" table:style-name="ce4">
            <text:p>7258</text:p>
          </table:table-cell>
          <table:table-cell office:value-type="string" table:style-name="ce5">
            <text:p>TOMASETTI CARMINE<text:s text:c="16"/></text:p>
          </table:table-cell>
          <table:table-cell office:value-type="date" office:date-value="1980-12-29T00:00:00" table:style-name="ce11">
            <text:p>29/12/1980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32324.139999999996" table:style-name="ce6">
            <text:p>32.324,14</text:p>
          </table:table-cell>
          <table:table-cell office:value-type="float" office:value="169.69" table:style-name="ce6">
            <text:p>169,69</text:p>
          </table:table-cell>
          <table:table-cell office:value-type="float" office:value="9730.7900000000009" table:style-name="ce6">
            <text:p>9.730,79</text:p>
          </table:table-cell>
          <table:table-cell office:value-type="float" office:value="0" table:style-name="ce6">
            <text:p>0,00</text:p>
          </table:table-cell>
          <table:table-cell office:value-type="float" office:value="4286.32" table:style-name="ce6">
            <text:p>4.286,32</text:p>
          </table:table-cell>
          <table:table-cell office:value-type="float" office:value="23315.310000000012" table:style-name="ce6">
            <text:p>23.315,31</text:p>
          </table:table-cell>
          <table:table-cell table:number-columns-repeated="16374"/>
        </table:table-row>
        <table:table-row table:style-name="ro1">
          <table:table-cell office:value-type="float" office:value="5695" table:style-name="ce4">
            <text:p>5695</text:p>
          </table:table-cell>
          <table:table-cell office:value-type="string" table:style-name="ce5">
            <text:p>TROIANO ANTONELLO<text:s text:c="16"/></text:p>
          </table:table-cell>
          <table:table-cell office:value-type="date" office:date-value="1961-09-30T00:00:00" table:style-name="ce11">
            <text:p>30/09/1961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900.02" table:style-name="ce6">
            <text:p>9.900,02</text:p>
          </table:table-cell>
          <table:table-cell office:value-type="float" office:value="0" table:style-name="ce6">
            <text:p>0,00</text:p>
          </table:table-cell>
          <table:table-cell office:value-type="float" office:value="3981.83" table:style-name="ce6">
            <text:p>3.981,83</text:p>
          </table:table-cell>
          <table:table-cell office:value-type="float" office:value="21147.579999999994" table:style-name="ce6">
            <text:p>21.147,58</text:p>
          </table:table-cell>
          <table:table-cell table:number-columns-repeated="16374"/>
        </table:table-row>
        <table:table-row table:style-name="ro1">
          <table:table-cell office:value-type="float" office:value="7503" table:style-name="ce4">
            <text:p>7503</text:p>
          </table:table-cell>
          <table:table-cell office:value-type="string" table:style-name="ce5">
            <text:p>VALENTINI RODOLFO<text:s text:c="16"/></text:p>
          </table:table-cell>
          <table:table-cell office:value-type="date" office:date-value="1954-07-12T00:00:00" table:style-name="ce11">
            <text:p>12/07/1954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6127.51" table:style-name="ce6">
            <text:p>6.127,51</text:p>
          </table:table-cell>
          <table:table-cell office:value-type="float" office:value="150.41" table:style-name="ce6">
            <text:p>150,41</text:p>
          </table:table-cell>
          <table:table-cell office:value-type="float" office:value="10999.949999999999" table:style-name="ce6">
            <text:p>10.999,95</text:p>
          </table:table-cell>
          <table:table-cell office:value-type="float" office:value="0" table:style-name="ce6">
            <text:p>0,00</text:p>
          </table:table-cell>
          <table:table-cell office:value-type="float" office:value="43970.78" table:style-name="ce6">
            <text:p>43.970,78</text:p>
          </table:table-cell>
          <table:table-cell office:value-type="float" office:value="38519.87000000001" table:style-name="ce6">
            <text:p>38.519,87</text:p>
          </table:table-cell>
          <table:table-cell table:number-columns-repeated="16374"/>
        </table:table-row>
        <table:table-row table:style-name="ro1">
          <table:table-cell office:value-type="float" office:value="7602" table:style-name="ce4">
            <text:p>7602</text:p>
          </table:table-cell>
          <table:table-cell office:value-type="string" table:style-name="ce5">
            <text:p>VENTURONI FEDERICA</text:p>
          </table:table-cell>
          <table:table-cell office:value-type="date" office:date-value="1972-07-31T00:00:00" table:style-name="ce11">
            <text:p>31/07/1972</text:p>
          </table:table-cell>
          <table:table-cell office:value-type="float" office:value="45260.800000000003" table:style-name="ce6">
            <text:p>45.260,80</text:p>
          </table:table-cell>
          <table:table-cell office:value-type="float" office:value="15440" table:formula="of:=10040+5400" table:style-name="ce6">
            <text:p>15.440,00</text:p>
          </table:table-cell>
          <table:table-cell office:value-type="float" office:value="499.98" table:style-name="ce6">
            <text:p>499,98</text:p>
          </table:table-cell>
          <table:table-cell office:value-type="float" office:value="5500.04" table:style-name="ce6">
            <text:p>5.500,04</text:p>
          </table:table-cell>
          <table:table-cell office:value-type="float" office:value="0" table:style-name="ce6">
            <text:p>0,00</text:p>
          </table:table-cell>
          <table:table-cell office:value-type="float" office:value="3650.6" table:style-name="ce6">
            <text:p>3.650,60</text:p>
          </table:table-cell>
          <table:table-cell office:value-type="float" office:value="43406.909999999996" table:formula="of:=8476.39+17599.14+3.64+498.96+7700+950.26+39.54+339.52+0.36+316.81+153.19+129.1+7200" table:style-name="ce6">
            <text:p>43.406,91</text:p>
          </table:table-cell>
          <table:table-cell table:number-columns-repeated="16374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style-name="ce5">
            <text:p>VIOLA VINCENZO<text:s text:c="19"/></text:p>
          </table:table-cell>
          <table:table-cell office:value-type="date" office:date-value="1967-07-31T00:00:00" table:style-name="ce11">
            <text:p>31/07/1967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1630.71" table:style-name="ce6">
            <text:p>1.630,71</text:p>
          </table:table-cell>
          <table:table-cell office:value-type="float" office:value="1154.99" table:style-name="ce6">
            <text:p>1.154,99</text:p>
          </table:table-cell>
          <table:table-cell office:value-type="float" office:value="12500.02" table:style-name="ce6">
            <text:p>12.500,02</text:p>
          </table:table-cell>
          <table:table-cell office:value-type="float" office:value="3588.7799999999997" table:style-name="ce6">
            <text:p>3.588,78</text:p>
          </table:table-cell>
          <table:table-cell office:value-type="float" office:value="3360.54" table:style-name="ce6">
            <text:p>3.360,54</text:p>
          </table:table-cell>
          <table:table-cell office:value-type="float" office:value="26545.529999999995" table:style-name="ce6">
            <text:p>26.545,53</text:p>
          </table:table-cell>
          <table:table-cell table:number-columns-repeated="16374"/>
        </table:table-row>
        <table:table-row table:style-name="ro1">
          <table:table-cell office:value-type="float" office:value="5483" table:style-name="ce4">
            <text:p>5483</text:p>
          </table:table-cell>
          <table:table-cell office:value-type="string" table:style-name="ce5">
            <text:p>VIOLANTE VALERIA ADRIANA<text:s text:c="9"/></text:p>
          </table:table-cell>
          <table:table-cell office:value-type="date" office:date-value="1973-12-30T00:00:00" table:style-name="ce11">
            <text:p>30/12/1973</text:p>
          </table:table-cell>
          <table:table-cell office:value-type="float" office:value="45260.799999999996" table:style-name="ce6">
            <text:p>45.2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499.93" table:style-name="ce6">
            <text:p>11.499,93</text:p>
          </table:table-cell>
          <table:table-cell office:value-type="float" office:value="0" table:style-name="ce6">
            <text:p>0,00</text:p>
          </table:table-cell>
          <table:table-cell office:value-type="float" office:value="4476.8500000000004" table:style-name="ce6">
            <text:p>4.476,85</text:p>
          </table:table-cell>
          <table:table-cell office:value-type="float" office:value="470.00000000000006" table:style-name="ce6">
            <text:p>470,00</text:p>
          </table:table-cell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database-ranges>
        <table:database-range table:target-range-address="Foglio1.A2:Foglio1.J13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2-22T11:35:16Z</dc:date>
  </office:meta>
</office:document-meta>
</file>