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aluta" style:data-style-name="N34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32686567164179cm" style:use-optimal-column-width="true"/>
    </style:style>
    <style:style style:name="co2" style:family="table-column">
      <style:table-column-properties fo:break-before="auto" style:column-width="6.46373134328358cm" style:use-optimal-column-width="true"/>
    </style:style>
    <style:style style:name="co3" style:family="table-column">
      <style:table-column-properties fo:break-before="auto" style:column-width="1.76283582089552cm" style:use-optimal-column-width="true"/>
    </style:style>
    <style:style style:name="co4" style:family="table-column">
      <style:table-column-properties fo:break-before="auto" style:column-width="4.4355223880597cm" style:use-optimal-column-width="true"/>
    </style:style>
    <style:style style:name="co5" style:family="table-column">
      <style:table-column-properties fo:break-before="auto" style:column-width="5.97089552238806cm" style:use-optimal-column-width="true"/>
    </style:style>
    <style:style style:name="co6" style:family="table-column">
      <style:table-column-properties fo:break-before="auto" style:column-width="4.54925373134328cm" style:use-optimal-column-width="true"/>
    </style:style>
    <style:style style:name="co7" style:family="table-column">
      <style:table-column-properties fo:break-before="auto" style:column-width="5.21268656716418cm" style:use-optimal-column-width="true"/>
    </style:style>
    <style:style style:name="co8" style:family="table-column">
      <style:table-column-properties fo:break-before="auto" style:column-width="9.11746268656716cm" style:use-optimal-column-width="true"/>
    </style:style>
    <style:style style:name="co9" style:family="table-column">
      <style:table-column-properties fo:break-before="auto" style:column-width="7.71477611940299cm" style:use-optimal-column-width="true"/>
    </style:style>
    <style:style style:name="co10" style:family="table-column">
      <style:table-column-properties fo:break-before="auto" style:column-width="5.55388059701492cm" style:use-optimal-column-width="true"/>
    </style:style>
    <style:style style:name="co11" style:family="table-column">
      <style:table-column-properties fo:break-before="auto" style:column-width="5.0989552238806cm" style:use-optimal-column-width="true"/>
    </style:style>
    <style:style style:name="co12" style:family="table-column">
      <style:table-column-properties fo:break-before="auto" style:column-width="5.7055223880597cm" style:use-optimal-column-width="true"/>
    </style:style>
    <style:style style:name="co13" style:family="table-column">
      <style:table-column-properties fo:break-before="auto" style:column-width="6.57746268656716cm" style:use-optimal-column-width="true"/>
    </style:style>
    <style:style style:name="co14" style:family="table-column">
      <style:table-column-properties fo:break-before="auto" style:column-width="6.63432835820895cm" style:use-optimal-column-width="true"/>
    </style:style>
    <style:style style:name="co15" style:family="table-column">
      <style:table-column-properties fo:break-before="auto" style:column-width="2.61582089552239cm" style:use-optimal-column-width="true"/>
    </style:style>
    <style:style style:name="co16" style:family="table-column">
      <style:table-column-properties fo:break-before="auto" style:column-width="3.50671641791045cm" style:use-optimal-column-width="true"/>
    </style:style>
    <style:style style:name="co17" style:family="table-column">
      <style:table-column-properties fo:break-before="auto" style:column-width="1.81970149253731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office:value-type="string" table:style-name="ce1">
            <text:p>Codice</text:p>
          </table:table-cell>
          <table:table-cell office:value-type="string" table:style-name="ce1">
            <text:p>Cognome e nome<text:s text:c="21"/></text:p>
          </table:table-cell>
          <table:table-cell office:value-type="string" table:style-name="ce1">
            <text:p>Nascita</text:p>
          </table:table-cell>
          <table:table-cell office:value-type="string" table:style-name="ce1">
            <text:p>1.STIPENDIO TABELLARE</text:p>
          </table:table-cell>
          <table:table-cell office:value-type="string" table:style-name="ce1">
            <text:p>2.IND. VACANZA CONTRATTUALE</text:p>
          </table:table-cell>
          <table:table-cell office:value-type="string" table:style-name="ce1">
            <text:p>3. RETR.POSIZIONE FISSA</text:p>
          </table:table-cell>
          <table:table-cell office:value-type="string" table:style-name="ce1">
            <text:p>4. RETR.POS.VAR.AZIENDALE</text:p>
          </table:table-cell>
          <table:table-cell office:value-type="string" table:style-name="ce1">
            <text:p>5. INDENNITA' DIREZIONE STRUTTURA COMPLESSA</text:p>
          </table:table-cell>
          <table:table-cell office:value-type="string" table:style-name="ce1">
            <text:p>6. IND. SPECIFICITA' MEDICA/VETERINARIA</text:p>
          </table:table-cell>
          <table:table-cell office:value-type="string" table:style-name="ce1">
            <text:p>7. INDENNITA' DI ESCLUSIVITA'</text:p>
          </table:table-cell>
          <table:table-cell office:value-type="string" table:style-name="ce1">
            <text:p>8. RETRIB.INDIV.ANZIANITA'</text:p>
          </table:table-cell>
          <table:table-cell office:value-type="string" table:style-name="ce1">
            <text:p>9. RETRIBUZIONE DI RISULTATO</text:p>
          </table:table-cell>
          <table:table-cell office:value-type="string" table:style-name="ce1">
            <text:p>10. UNA TANTUM 2023 - L. 197/2022</text:p>
          </table:table-cell>
          <table:table-cell office:value-type="string" table:style-name="ce1">
            <text:p>11. ALPI E PRESTAZIONI AGGIUNTIVE</text:p>
          </table:table-cell>
          <table:table-cell office:value-type="string" table:style-name="ce1">
            <text:p>12. ALTRO</text:p>
          </table:table-cell>
          <table:table-cell office:value-type="string" table:style-name="ce1">
            <text:p>Totale complessivo</text:p>
          </table:table-cell>
          <table:table-cell table:number-columns-repeated="1636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D'AMARIO CLAUDIO<text:s text:c="17"/></text:p>
          </table:table-cell>
          <table:table-cell office:value-type="string" table:style-name="ce4">
            <text:p>26/07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1273.73" table:style-name="ce5">
            <text:p><text:s/>11.273,73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5796.83" table:style-name="ce5">
            <text:p><text:s/>5.796,83 €<text:s/></text:p>
          </table:table-cell>
          <table:table-cell office:value-type="currency" office:value="24064.69" table:style-name="ce5">
            <text:p><text:s/>24.064,6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20475.39000000006" table:style-name="ce5">
            <text:p><text:s/>120.475,39 €<text:s/></text:p>
          </table:table-cell>
          <table:table-cell office:value-type="currency" office:value="248554.51000000007" table:style-name="ce5">
            <text:p><text:s/>248.554,51 €<text:s/></text:p>
          </table:table-cell>
          <table:table-cell table:number-columns-repeated="1636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BRANDIMARTE FRANCO<text:s text:c="15"/></text:p>
          </table:table-cell>
          <table:table-cell office:value-type="string" table:style-name="ce4">
            <text:p>14/05/63</text:p>
          </table:table-cell>
          <table:table-cell office:value-type="currency" office:value="45124.439999999995" table:style-name="ce5">
            <text:p><text:s/>45.124,44 €<text:s/></text:p>
          </table:table-cell>
          <table:table-cell office:value-type="currency" office:value="541.5" table:style-name="ce5">
            <text:p><text:s/>541,50 €<text:s/></text:p>
          </table:table-cell>
          <table:table-cell office:value-type="currency" office:value="6031.7199999999993" table:style-name="ce5">
            <text:p><text:s/>6.031,7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50.85" table:style-name="ce5">
            <text:p><text:s/>8.450,8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6.81000000000006" table:style-name="ce5">
            <text:p><text:s/>676,8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293.9300000000003" table:style-name="ce5">
            <text:p><text:s/>3.293,93 €<text:s/></text:p>
          </table:table-cell>
          <table:table-cell office:value-type="currency" office:value="64119.249999999993" table:style-name="ce5">
            <text:p><text:s/>64.119,25 €<text:s/></text:p>
          </table:table-cell>
          <table:table-cell table:number-columns-repeated="1636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LUCIANI MASSIMO<text:s text:c="18"/></text:p>
          </table:table-cell>
          <table:table-cell office:value-type="string" table:style-name="ce4">
            <text:p>07/08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3630.5099999999998" table:style-name="ce5">
            <text:p><text:s/>3.630,51 €<text:s/></text:p>
          </table:table-cell>
          <table:table-cell office:value-type="currency" office:value="4427.72" table:style-name="ce5">
            <text:p><text:s/>4.427,7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685.92" table:style-name="ce5">
            <text:p><text:s/>1.685,92 €<text:s/></text:p>
          </table:table-cell>
          <table:table-cell office:value-type="currency" office:value="249.47999999999996" table:style-name="ce5">
            <text:p><text:s/>249,48 €<text:s/></text:p>
          </table:table-cell>
          <table:table-cell office:value-type="currency" office:value="93702.319999999992" table:style-name="ce5">
            <text:p><text:s/>93.702,32 €<text:s/></text:p>
          </table:table-cell>
          <table:table-cell table:number-columns-repeated="1636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DE FEBIS ENZINO<text:s text:c="18"/></text:p>
          </table:table-cell>
          <table:table-cell office:value-type="string" table:style-name="ce4">
            <text:p>22/03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7923.1100000000006" table:style-name="ce5">
            <text:p><text:s/>7.923,11 €<text:s/></text:p>
          </table:table-cell>
          <table:table-cell office:value-type="currency" office:value="1499.94" table:style-name="ce5">
            <text:p><text:s/>1.499,94 €<text:s/></text:p>
          </table:table-cell>
          <table:table-cell office:value-type="currency" office:value="2358" table:style-name="ce5">
            <text:p><text:s/>2.35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8951.900000000001" table:style-name="ce5">
            <text:p><text:s/>18.951,90 €<text:s/></text:p>
          </table:table-cell>
          <table:table-cell office:value-type="currency" office:value="3772.8599999999997" table:style-name="ce5">
            <text:p><text:s/>3.772,86 €<text:s/></text:p>
          </table:table-cell>
          <table:table-cell office:value-type="currency" office:value="4349.1000000000004" table:style-name="ce5">
            <text:p><text:s/>4.349,1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125.49" table:style-name="ce5">
            <text:p><text:s/>1.125,49 €<text:s/></text:p>
          </table:table-cell>
          <table:table-cell office:value-type="currency" office:value="960" table:style-name="ce5">
            <text:p><text:s/>960,00 €<text:s/></text:p>
          </table:table-cell>
          <table:table-cell office:value-type="currency" office:value="95899.590000000011" table:style-name="ce5">
            <text:p><text:s/>95.899,59 €<text:s/></text:p>
          </table:table-cell>
          <table:table-cell table:number-columns-repeated="1636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IOMMARINI MARINO<text:s text:c="17"/></text:p>
          </table:table-cell>
          <table:table-cell office:value-type="string" table:style-name="ce4">
            <text:p>05/02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2741.96" table:style-name="ce5">
            <text:p><text:s/>2.741,96 €<text:s/></text:p>
          </table:table-cell>
          <table:table-cell office:value-type="currency" office:value="4137.87" table:style-name="ce5">
            <text:p><text:s/>4.137,8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769.0499999999993" table:style-name="ce5">
            <text:p><text:s/>4.769,05 €<text:s/></text:p>
          </table:table-cell>
          <table:table-cell office:value-type="currency" office:value="14716.039999999999" table:style-name="ce5">
            <text:p><text:s/>14.716,04 €<text:s/></text:p>
          </table:table-cell>
          <table:table-cell office:value-type="currency" office:value="112462.88" table:style-name="ce5">
            <text:p><text:s/>112.462,88 €<text:s/></text:p>
          </table:table-cell>
          <table:table-cell table:number-columns-repeated="1636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FORTUNATO CARMINE<text:s text:c="16"/></text:p>
          </table:table-cell>
          <table:table-cell office:value-type="string" table:style-name="ce4">
            <text:p>02/02/6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1794.3899999999999" table:style-name="ce5">
            <text:p><text:s/>1.794,39 €<text:s/></text:p>
          </table:table-cell>
          <table:table-cell office:value-type="currency" office:value="4686.51" table:style-name="ce5">
            <text:p><text:s/>4.686,51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5439.920000000006" table:style-name="ce5">
            <text:p><text:s/>35.439,92 €<text:s/></text:p>
          </table:table-cell>
          <table:table-cell office:value-type="currency" office:value="1035.6199999999999" table:style-name="ce5">
            <text:p><text:s/>1.035,62 €<text:s/></text:p>
          </table:table-cell>
          <table:table-cell office:value-type="currency" office:value="129054.39999999999" table:style-name="ce5">
            <text:p><text:s/>129.054,40 €<text:s/></text:p>
          </table:table-cell>
          <table:table-cell table:number-columns-repeated="1636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DI EMIDIO PAOLO<text:s text:c="18"/></text:p>
          </table:table-cell>
          <table:table-cell office:value-type="string" table:style-name="ce4">
            <text:p>18/12/6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243.23000000000002" table:style-name="ce5">
            <text:p><text:s/>243,2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225.34" table:style-name="ce5">
            <text:p><text:s/>3.225,3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909.7199999999993" table:style-name="ce5">
            <text:p><text:s/>5.909,7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4436.64" table:style-name="ce5">
            <text:p><text:s/>94.436,64 €<text:s/></text:p>
          </table:table-cell>
          <table:table-cell table:number-columns-repeated="1636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BRACA DOMENICO<text:s text:c="19"/></text:p>
          </table:table-cell>
          <table:table-cell office:value-type="string" table:style-name="ce4">
            <text:p>30/01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74" table:style-name="ce5">
            <text:p><text:s/>1.039,7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3241.5499999999997" table:style-name="ce5">
            <text:p><text:s/>3.241,55 €<text:s/></text:p>
          </table:table-cell>
          <table:table-cell office:value-type="currency" office:value="4857.3900000000003" table:style-name="ce5">
            <text:p><text:s/>4.857,3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239.48" table:style-name="ce5">
            <text:p><text:s/>1.239,48 €<text:s/></text:p>
          </table:table-cell>
          <table:table-cell office:value-type="currency" office:value="95436.51" table:style-name="ce5">
            <text:p><text:s/>95.436,51 €<text:s/></text:p>
          </table:table-cell>
          <table:table-cell table:number-columns-repeated="1636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MONTANI VALERIA<text:s text:c="18"/></text:p>
          </table:table-cell>
          <table:table-cell office:value-type="string" table:style-name="ce4">
            <text:p>07/07/6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1923.03" table:style-name="ce5">
            <text:p><text:s/>11.923,03 €<text:s/></text:p>
          </table:table-cell>
          <table:table-cell office:value-type="currency" office:value="325.33999999999997" table:style-name="ce5">
            <text:p><text:s/>325,34 €<text:s/></text:p>
          </table:table-cell>
          <table:table-cell office:value-type="currency" office:value="1572" table:style-name="ce5">
            <text:p><text:s/>1.572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8500.98" table:style-name="ce5">
            <text:p><text:s/>18.500,98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194.38" table:style-name="ce5">
            <text:p><text:s/>4.194,3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817.33" table:style-name="ce5">
            <text:p><text:s/>1.817,33 €<text:s/></text:p>
          </table:table-cell>
          <table:table-cell office:value-type="currency" office:value="5417.82" table:style-name="ce5">
            <text:p><text:s/>5.417,82 €<text:s/></text:p>
          </table:table-cell>
          <table:table-cell office:value-type="currency" office:value="98710.069999999992" table:style-name="ce5">
            <text:p><text:s/>98.710,07 €<text:s/></text:p>
          </table:table-cell>
          <table:table-cell table:number-columns-repeated="1636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MARINI ENRICO<text:s text:c="20"/></text:p>
          </table:table-cell>
          <table:table-cell office:value-type="string" table:style-name="ce4">
            <text:p>09/07/6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9349.99" table:style-name="ce5">
            <text:p><text:s/>9.349,9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528.89" table:style-name="ce5">
            <text:p><text:s/>8.528,8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9374.580000000002" table:style-name="ce5">
            <text:p><text:s/>19.374,58 €<text:s/></text:p>
          </table:table-cell>
          <table:table-cell office:value-type="currency" office:value="2788.86" table:style-name="ce5">
            <text:p><text:s/>2.788,86 €<text:s/></text:p>
          </table:table-cell>
          <table:table-cell office:value-type="currency" office:value="105219.51" table:style-name="ce5">
            <text:p><text:s/>105.219,51 €<text:s/></text:p>
          </table:table-cell>
          <table:table-cell table:number-columns-repeated="1636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DI MARCO RENATO<text:s text:c="18"/></text:p>
          </table:table-cell>
          <table:table-cell office:value-type="string" table:style-name="ce4">
            <text:p>24/06/62</text:p>
          </table:table-cell>
          <table:table-cell office:value-type="currency" office:value="44253.179999999993" table:style-name="ce5">
            <text:p><text:s/>44.253,18 €<text:s/></text:p>
          </table:table-cell>
          <table:table-cell office:value-type="currency" office:value="531.04" table:style-name="ce5">
            <text:p><text:s/>531,04 €<text:s/></text:p>
          </table:table-cell>
          <table:table-cell office:value-type="currency" office:value="5915.2400000000007" table:style-name="ce5">
            <text:p><text:s/>5.915,2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287.67" table:style-name="ce5">
            <text:p><text:s/>8.287,67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63.75" table:style-name="ce5">
            <text:p><text:s/>663,7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024.17" table:style-name="ce5">
            <text:p><text:s/>2.024,17 €<text:s/></text:p>
          </table:table-cell>
          <table:table-cell office:value-type="currency" office:value="61675.049999999988" table:style-name="ce5">
            <text:p><text:s/>61.675,05 €<text:s/></text:p>
          </table:table-cell>
          <table:table-cell table:number-columns-repeated="16368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3">
            <text:p>LUCIDI PRESSANTI GABRIELLA<text:s text:c="7"/></text:p>
          </table:table-cell>
          <table:table-cell office:value-type="string" table:style-name="ce4">
            <text:p>27/02/5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84" table:style-name="ce5">
            <text:p><text:s/>2.114,8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7869.6799999999994" table:style-name="ce5">
            <text:p><text:s/>7.869,68 €<text:s/></text:p>
          </table:table-cell>
          <table:table-cell office:value-type="currency" office:value="13726.939999999999" table:style-name="ce5">
            <text:p><text:s/>13.726,9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587.2799999999997" table:style-name="ce5">
            <text:p><text:s/>1.587,28 €<text:s/></text:p>
          </table:table-cell>
          <table:table-cell office:value-type="currency" office:value="15258.250000000002" table:style-name="ce5">
            <text:p><text:s/>15.258,25 €<text:s/></text:p>
          </table:table-cell>
          <table:table-cell office:value-type="currency" office:value="146195.25" table:style-name="ce5">
            <text:p><text:s/>146.195,25 €<text:s/></text:p>
          </table:table-cell>
          <table:table-cell table:number-columns-repeated="16368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3">
            <text:p>CALAFIORE PAOLO<text:s text:c="18"/></text:p>
          </table:table-cell>
          <table:table-cell office:value-type="string" table:style-name="ce4">
            <text:p>22/11/5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6875.05" table:style-name="ce5">
            <text:p><text:s/>6.875,0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142.0199999999995" table:style-name="ce5">
            <text:p><text:s/>5.142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53.21999999999997" table:style-name="ce5">
            <text:p><text:s/>453,22 €<text:s/></text:p>
          </table:table-cell>
          <table:table-cell office:value-type="currency" office:value="67429.48" table:style-name="ce5">
            <text:p><text:s/>67.429,48 €<text:s/></text:p>
          </table:table-cell>
          <table:table-cell table:number-columns-repeated="16368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string" table:style-name="ce3">
            <text:p>PICCIONI ROLANDO<text:s text:c="17"/></text:p>
          </table:table-cell>
          <table:table-cell office:value-type="string" table:style-name="ce4">
            <text:p>07/10/6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1840.4099999999999" table:style-name="ce5">
            <text:p><text:s/>1.840,4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2923.44" table:style-name="ce5">
            <text:p><text:s/>2.923,44 €<text:s/></text:p>
          </table:table-cell>
          <table:table-cell office:value-type="currency" office:value="4279.6000000000004" table:style-name="ce5">
            <text:p><text:s/>4.279,6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5795.5" table:style-name="ce5">
            <text:p><text:s/>35.795,50 €<text:s/></text:p>
          </table:table-cell>
          <table:table-cell office:value-type="currency" office:value="3991.7" table:style-name="ce5">
            <text:p><text:s/>3.991,70 €<text:s/></text:p>
          </table:table-cell>
          <table:table-cell office:value-type="currency" office:value="153468.95000000001" table:style-name="ce5">
            <text:p><text:s/>153.468,95 €<text:s/></text:p>
          </table:table-cell>
          <table:table-cell table:number-columns-repeated="16368"/>
        </table:table-row>
        <table:table-row table:style-name="ro1">
          <table:table-cell office:value-type="float" office:value="1892" table:style-name="ce3">
            <text:p>1892</text:p>
          </table:table-cell>
          <table:table-cell office:value-type="string" table:style-name="ce3">
            <text:p>DI FELICE SONIA<text:s text:c="18"/></text:p>
          </table:table-cell>
          <table:table-cell office:value-type="string" table:style-name="ce4">
            <text:p>05/06/5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2484.4300000000003" table:style-name="ce5">
            <text:p><text:s/>2.484,43 €<text:s/></text:p>
          </table:table-cell>
          <table:table-cell office:value-type="currency" office:value="3845.35" table:style-name="ce5">
            <text:p><text:s/>3.845,3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007.5599999999995" table:style-name="ce5">
            <text:p><text:s/>5.007,5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7435.299999999988" table:style-name="ce5">
            <text:p><text:s/>97.435,30 €<text:s/></text:p>
          </table:table-cell>
          <table:table-cell table:number-columns-repeated="16368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string" table:style-name="ce3">
            <text:p>STACCHIOTTI LORELLA<text:s text:c="14"/></text:p>
          </table:table-cell>
          <table:table-cell office:value-type="string" table:style-name="ce4">
            <text:p>24/12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1656.3300000000002" table:style-name="ce5">
            <text:p><text:s/>1.656,33 €<text:s/></text:p>
          </table:table-cell>
          <table:table-cell office:value-type="currency" office:value="4441.18" table:style-name="ce5">
            <text:p><text:s/>4.441,1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352.0499999999997" table:style-name="ce5">
            <text:p><text:s/>3.352,05 €<text:s/></text:p>
          </table:table-cell>
          <table:table-cell office:value-type="currency" office:value="93158.25" table:style-name="ce5">
            <text:p><text:s/>93.158,25 €<text:s/></text:p>
          </table:table-cell>
          <table:table-cell table:number-columns-repeated="1636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3">
            <text:p>CIPOLLONE BRUNO<text:s text:c="18"/></text:p>
          </table:table-cell>
          <table:table-cell office:value-type="string" table:style-name="ce4">
            <text:p>02/02/60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243.23000000000002" table:style-name="ce5">
            <text:p><text:s/>243,2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2731.56" table:style-name="ce5">
            <text:p><text:s/>2.731,56 €<text:s/></text:p>
          </table:table-cell>
          <table:table-cell office:value-type="currency" office:value="4042.57" table:style-name="ce5">
            <text:p><text:s/>4.042,5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147.1999999999998" table:style-name="ce5">
            <text:p><text:s/>2.147,20 €<text:s/></text:p>
          </table:table-cell>
          <table:table-cell office:value-type="currency" office:value="2385.98" table:style-name="ce5">
            <text:p><text:s/>2.385,98 €<text:s/></text:p>
          </table:table-cell>
          <table:table-cell office:value-type="currency" office:value="96608.89" table:style-name="ce5">
            <text:p><text:s/>96.608,89 €<text:s/></text:p>
          </table:table-cell>
          <table:table-cell table:number-columns-repeated="16368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string" table:style-name="ce3">
            <text:p>DE BERARDIS LUIGINO<text:s text:c="14"/></text:p>
          </table:table-cell>
          <table:table-cell office:value-type="string" table:style-name="ce4">
            <text:p>11/01/6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84" table:style-name="ce5">
            <text:p><text:s/>2.114,8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992.83" table:style-name="ce5">
            <text:p><text:s/>4.992,8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470.0000000000005" table:style-name="ce5">
            <text:p><text:s/>3.470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16215.93" table:style-name="ce5">
            <text:p><text:s/>116.215,93 €<text:s/></text:p>
          </table:table-cell>
          <table:table-cell table:number-columns-repeated="16368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string" table:style-name="ce3">
            <text:p>BOTTONE ANGELO<text:s text:c="19"/></text:p>
          </table:table-cell>
          <table:table-cell office:value-type="string" table:style-name="ce4">
            <text:p>11/08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709.0200000000004" table:style-name="ce5">
            <text:p><text:s/>4.709,0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2578.71" table:style-name="ce5">
            <text:p><text:s/>32.578,71 €<text:s/></text:p>
          </table:table-cell>
          <table:table-cell office:value-type="currency" office:value="30193.670000000006" table:style-name="ce5">
            <text:p><text:s/>30.193,67 €<text:s/></text:p>
          </table:table-cell>
          <table:table-cell office:value-type="currency" office:value="153579.36000000002" table:style-name="ce5">
            <text:p><text:s/>153.579,36 €<text:s/></text:p>
          </table:table-cell>
          <table:table-cell table:number-columns-repeated="16368"/>
        </table:table-row>
        <table:table-row table:style-name="ro1">
          <table:table-cell office:value-type="float" office:value="2092" table:style-name="ce3">
            <text:p>2092</text:p>
          </table:table-cell>
          <table:table-cell office:value-type="string" table:style-name="ce3">
            <text:p>CALLISTA GAETANO<text:s text:c="17"/></text:p>
          </table:table-cell>
          <table:table-cell office:value-type="string" table:style-name="ce4">
            <text:p>26/07/61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28" table:style-name="ce5">
            <text:p><text:s/>150,28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345.18" table:style-name="ce5">
            <text:p><text:s/>4.345,1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5544.949999999999" table:style-name="ce5">
            <text:p><text:s/>15.544,95 €<text:s/></text:p>
          </table:table-cell>
          <table:table-cell office:value-type="currency" office:value="4076.4600000000005" table:style-name="ce5">
            <text:p><text:s/>4.076,46 €<text:s/></text:p>
          </table:table-cell>
          <table:table-cell office:value-type="currency" office:value="107675.15" table:style-name="ce5">
            <text:p><text:s/>107.675,15 €<text:s/></text:p>
          </table:table-cell>
          <table:table-cell table:number-columns-repeated="16368"/>
        </table:table-row>
        <table:table-row table:style-name="ro1">
          <table:table-cell office:value-type="float" office:value="2223" table:style-name="ce3">
            <text:p>2223</text:p>
          </table:table-cell>
          <table:table-cell office:value-type="string" table:style-name="ce3">
            <text:p>CANNITA KATIA<text:s text:c="20"/></text:p>
          </table:table-cell>
          <table:table-cell office:value-type="string" table:style-name="ce4">
            <text:p>15/01/6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71" table:style-name="ce5">
            <text:p><text:s/>2.114,7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411.75" table:style-name="ce5">
            <text:p><text:s/>4.411,7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82.67" table:style-name="ce5">
            <text:p><text:s/>82,67 €<text:s/></text:p>
          </table:table-cell>
          <table:table-cell office:value-type="currency" office:value="643.72" table:style-name="ce5">
            <text:p><text:s/>643,72 €<text:s/></text:p>
          </table:table-cell>
          <table:table-cell office:value-type="currency" office:value="112891.11" table:style-name="ce5">
            <text:p><text:s/>112.891,11 €<text:s/></text:p>
          </table:table-cell>
          <table:table-cell table:number-columns-repeated="16368"/>
        </table:table-row>
        <table:table-row table:style-name="ro1">
          <table:table-cell office:value-type="float" office:value="2224" table:style-name="ce3">
            <text:p>2224</text:p>
          </table:table-cell>
          <table:table-cell office:value-type="string" table:style-name="ce3">
            <text:p>VIOLA VINCENZO<text:s text:c="19"/></text:p>
          </table:table-cell>
          <table:table-cell office:value-type="string" table:style-name="ce4">
            <text:p>31/07/6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241.9399999999996" table:style-name="ce5">
            <text:p><text:s/>4.241,9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1785.54" table:style-name="ce5">
            <text:p><text:s/>91.785,54 €<text:s/></text:p>
          </table:table-cell>
          <table:table-cell table:number-columns-repeated="16368"/>
        </table:table-row>
        <table:table-row table:style-name="ro1">
          <table:table-cell office:value-type="float" office:value="2276" table:style-name="ce3">
            <text:p>2276</text:p>
          </table:table-cell>
          <table:table-cell office:value-type="string" table:style-name="ce3">
            <text:p>SENESI ILENIA<text:s text:c="20"/></text:p>
          </table:table-cell>
          <table:table-cell office:value-type="string" table:style-name="ce4">
            <text:p>10/02/7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136.88" table:style-name="ce5">
            <text:p><text:s/>4.136,8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3.8" table:style-name="ce5">
            <text:p><text:s/>43,80 €<text:s/></text:p>
          </table:table-cell>
          <table:table-cell office:value-type="currency" office:value="101342.55000000002" table:style-name="ce5">
            <text:p><text:s/>101.342,55 €<text:s/></text:p>
          </table:table-cell>
          <table:table-cell table:number-columns-repeated="16368"/>
        </table:table-row>
        <table:table-row table:style-name="ro1">
          <table:table-cell office:value-type="float" office:value="2326" table:style-name="ce3">
            <text:p>2326</text:p>
          </table:table-cell>
          <table:table-cell office:value-type="string" table:style-name="ce3">
            <text:p>NATALI PIERLUIGI<text:s text:c="17"/></text:p>
          </table:table-cell>
          <table:table-cell office:value-type="string" table:style-name="ce4">
            <text:p>19/04/5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8154.25" table:style-name="ce5">
            <text:p><text:s/>8.154,25 €<text:s/></text:p>
          </table:table-cell>
          <table:table-cell office:value-type="currency" office:value="4551.21" table:style-name="ce5">
            <text:p><text:s/>4.551,21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0393.180000000008" table:style-name="ce5">
            <text:p><text:s/>50.393,18 €<text:s/></text:p>
          </table:table-cell>
          <table:table-cell office:value-type="currency" office:value="4405.0200000000004" table:style-name="ce5">
            <text:p><text:s/>4.405,02 €<text:s/></text:p>
          </table:table-cell>
          <table:table-cell office:value-type="currency" office:value="153601.62" table:style-name="ce5">
            <text:p><text:s/>153.601,62 €<text:s/></text:p>
          </table:table-cell>
          <table:table-cell table:number-columns-repeated="16368"/>
        </table:table-row>
        <table:table-row table:style-name="ro1">
          <table:table-cell office:value-type="float" office:value="2331" table:style-name="ce3">
            <text:p>2331</text:p>
          </table:table-cell>
          <table:table-cell office:value-type="string" table:style-name="ce3">
            <text:p>PINTO GIANDOMENICO OSCAR<text:s text:c="9"/></text:p>
          </table:table-cell>
          <table:table-cell office:value-type="string" table:style-name="ce4">
            <text:p>09/10/5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1840.4099999999999" table:style-name="ce5">
            <text:p><text:s/>1.840,4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8195.85" table:style-name="ce5">
            <text:p><text:s/>8.195,85 €<text:s/></text:p>
          </table:table-cell>
          <table:table-cell office:value-type="currency" office:value="4194.1899999999996" table:style-name="ce5">
            <text:p><text:s/>4.194,1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13627.27" table:style-name="ce5">
            <text:p><text:s/>13.627,27 €<text:s/></text:p>
          </table:table-cell>
          <table:table-cell office:value-type="currency" office:value="133941.66" table:style-name="ce5">
            <text:p><text:s/>133.941,66 €<text:s/></text:p>
          </table:table-cell>
          <table:table-cell table:number-columns-repeated="16368"/>
        </table:table-row>
        <table:table-row table:style-name="ro1">
          <table:table-cell office:value-type="float" office:value="2360" table:style-name="ce3">
            <text:p>2360</text:p>
          </table:table-cell>
          <table:table-cell office:value-type="string" table:style-name="ce3">
            <text:p>DI CESARE VITTORIO<text:s text:c="15"/></text:p>
          </table:table-cell>
          <table:table-cell office:value-type="string" table:style-name="ce4">
            <text:p>14/07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9900.02" table:style-name="ce5">
            <text:p><text:s/>9.900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036.7999999999997" table:style-name="ce5">
            <text:p><text:s/>3.036,8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181.38" table:style-name="ce5">
            <text:p><text:s/>3.181,38 €<text:s/></text:p>
          </table:table-cell>
          <table:table-cell office:value-type="currency" office:value="81295.39" table:style-name="ce5">
            <text:p><text:s/>81.295,39 €<text:s/></text:p>
          </table:table-cell>
          <table:table-cell table:number-columns-repeated="16368"/>
        </table:table-row>
        <table:table-row table:style-name="ro1">
          <table:table-cell office:value-type="float" office:value="2367" table:style-name="ce3">
            <text:p>2367</text:p>
          </table:table-cell>
          <table:table-cell office:value-type="string" table:style-name="ce3">
            <text:p>NESPOLI PATRIZIA<text:s text:c="17"/></text:p>
          </table:table-cell>
          <table:table-cell office:value-type="string" table:style-name="ce4">
            <text:p>01/08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2714.6600000000003" table:style-name="ce5">
            <text:p><text:s/>2.714,66 €<text:s/></text:p>
          </table:table-cell>
          <table:table-cell office:value-type="currency" office:value="4219.33" table:style-name="ce5">
            <text:p><text:s/>4.219,3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0498.32" table:style-name="ce5">
            <text:p><text:s/>50.498,3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41141" table:style-name="ce5">
            <text:p><text:s/>141.141,00 €<text:s/></text:p>
          </table:table-cell>
          <table:table-cell table:number-columns-repeated="16368"/>
        </table:table-row>
        <table:table-row table:style-name="ro1">
          <table:table-cell office:value-type="float" office:value="2376" table:style-name="ce3">
            <text:p>2376</text:p>
          </table:table-cell>
          <table:table-cell office:value-type="string" table:style-name="ce3">
            <text:p>CETRONI GRAZIELLA<text:s text:c="16"/></text:p>
          </table:table-cell>
          <table:table-cell office:value-type="string" table:style-name="ce4">
            <text:p>02/04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2208.5700000000002" table:style-name="ce5">
            <text:p><text:s/>2.208,57 €<text:s/></text:p>
          </table:table-cell>
          <table:table-cell office:value-type="currency" office:value="3496.72" table:style-name="ce5">
            <text:p><text:s/>3.496,7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14628.420000000002" table:style-name="ce5">
            <text:p><text:s/>14.628,42 €<text:s/></text:p>
          </table:table-cell>
          <table:table-cell office:value-type="currency" office:value="105488.04000000001" table:style-name="ce5">
            <text:p><text:s/>105.488,04 €<text:s/></text:p>
          </table:table-cell>
          <table:table-cell table:number-columns-repeated="16368"/>
        </table:table-row>
        <table:table-row table:style-name="ro1">
          <table:table-cell office:value-type="float" office:value="2415" table:style-name="ce3">
            <text:p>2415</text:p>
          </table:table-cell>
          <table:table-cell office:value-type="string" table:style-name="ce3">
            <text:p>ROMANO ROSSELLA<text:s text:c="18"/></text:p>
          </table:table-cell>
          <table:table-cell office:value-type="string" table:style-name="ce4">
            <text:p>30/08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117.7" table:style-name="ce5">
            <text:p><text:s/>4.117,7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3594.75" table:style-name="ce5">
            <text:p><text:s/>13.594,7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1270.73" table:style-name="ce5">
            <text:p><text:s/>101.270,73 €<text:s/></text:p>
          </table:table-cell>
          <table:table-cell table:number-columns-repeated="16368"/>
        </table:table-row>
        <table:table-row table:style-name="ro1">
          <table:table-cell office:value-type="float" office:value="2431" table:style-name="ce3">
            <text:p>2431</text:p>
          </table:table-cell>
          <table:table-cell office:value-type="string" table:style-name="ce3">
            <text:p>PUCCELLA NAZARENO<text:s text:c="16"/></text:p>
          </table:table-cell>
          <table:table-cell office:value-type="string" table:style-name="ce4">
            <text:p>27/12/61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106.82" table:style-name="ce5">
            <text:p><text:s/>5.106,8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1922.0000000000002" table:style-name="ce5">
            <text:p><text:s/>1.922,00 €<text:s/></text:p>
          </table:table-cell>
          <table:table-cell office:value-type="currency" office:value="92183.15" table:style-name="ce5">
            <text:p><text:s/>92.183,15 €<text:s/></text:p>
          </table:table-cell>
          <table:table-cell table:number-columns-repeated="16368"/>
        </table:table-row>
        <table:table-row table:style-name="ro1">
          <table:table-cell office:value-type="float" office:value="2439" table:style-name="ce3">
            <text:p>2439</text:p>
          </table:table-cell>
          <table:table-cell office:value-type="string" table:style-name="ce3">
            <text:p>DI SABATINO GIOVANNA<text:s text:c="13"/></text:p>
          </table:table-cell>
          <table:table-cell office:value-type="string" table:style-name="ce4">
            <text:p>24/06/6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7095.91" table:style-name="ce5">
            <text:p><text:s/>17.095,9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411.8" table:style-name="ce5">
            <text:p><text:s/>4.411,8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737" table:style-name="ce5">
            <text:p><text:s/>5.737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6227.53" table:style-name="ce5">
            <text:p><text:s/>86.227,53 €<text:s/></text:p>
          </table:table-cell>
          <table:table-cell table:number-columns-repeated="16368"/>
        </table:table-row>
        <table:table-row table:style-name="ro1">
          <table:table-cell office:value-type="float" office:value="4709" table:style-name="ce3">
            <text:p>4709</text:p>
          </table:table-cell>
          <table:table-cell office:value-type="string" table:style-name="ce3">
            <text:p>BASILE MARIO<text:s text:c="21"/></text:p>
          </table:table-cell>
          <table:table-cell office:value-type="string" table:style-name="ce4">
            <text:p>12/07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74" table:style-name="ce5">
            <text:p><text:s/>1.039,7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3588.7799999999997" table:style-name="ce5">
            <text:p><text:s/>3.588,78 €<text:s/></text:p>
          </table:table-cell>
          <table:table-cell office:value-type="currency" office:value="4321.04" table:style-name="ce5">
            <text:p><text:s/>4.321,0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5725.17" table:style-name="ce5">
            <text:p><text:s/>15.725,17 €<text:s/></text:p>
          </table:table-cell>
          <table:table-cell office:value-type="currency" office:value="109733.07999999999" table:style-name="ce5">
            <text:p><text:s/>109.733,08 €<text:s/></text:p>
          </table:table-cell>
          <table:table-cell table:number-columns-repeated="16368"/>
        </table:table-row>
        <table:table-row table:style-name="ro1">
          <table:table-cell office:value-type="float" office:value="4757" table:style-name="ce3">
            <text:p>4757</text:p>
          </table:table-cell>
          <table:table-cell office:value-type="string" table:style-name="ce3">
            <text:p>PROFETA VALERIO FILIPPO<text:s text:c="10"/></text:p>
          </table:table-cell>
          <table:table-cell office:value-type="string" table:style-name="ce4">
            <text:p>27/04/5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3114.7999999999997" table:style-name="ce5">
            <text:p><text:s/>3.114,80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3645.2000000000003" table:style-name="ce5">
            <text:p><text:s/>3.645,20 €<text:s/></text:p>
          </table:table-cell>
          <table:table-cell office:value-type="currency" office:value="15383.150000000001" table:style-name="ce5">
            <text:p><text:s/>15.383,1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31323.800000000003" table:style-name="ce5">
            <text:p><text:s/>31.323,80 €<text:s/></text:p>
          </table:table-cell>
          <table:table-cell office:value-type="currency" office:value="159550.89000000001" table:style-name="ce5">
            <text:p><text:s/>159.550,89 €<text:s/></text:p>
          </table:table-cell>
          <table:table-cell table:number-columns-repeated="16368"/>
        </table:table-row>
        <table:table-row table:style-name="ro1">
          <table:table-cell office:value-type="float" office:value="4773" table:style-name="ce3">
            <text:p>4773</text:p>
          </table:table-cell>
          <table:table-cell office:value-type="string" table:style-name="ce3">
            <text:p>ALBANESI IDA<text:s text:c="21"/></text:p>
          </table:table-cell>
          <table:table-cell office:value-type="string" table:style-name="ce4">
            <text:p>14/02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3772.6" table:style-name="ce5">
            <text:p><text:s/>3.772,60 €<text:s/></text:p>
          </table:table-cell>
          <table:table-cell office:value-type="currency" office:value="4510.76" table:style-name="ce5">
            <text:p><text:s/>4.510,76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2009.9900000000002" table:style-name="ce5">
            <text:p><text:s/>2.009,99 €<text:s/></text:p>
          </table:table-cell>
          <table:table-cell office:value-type="currency" office:value="95447.679999999993" table:style-name="ce5">
            <text:p><text:s/>95.447,68 €<text:s/></text:p>
          </table:table-cell>
          <table:table-cell table:number-columns-repeated="16368"/>
        </table:table-row>
        <table:table-row table:style-name="ro1">
          <table:table-cell office:value-type="float" office:value="4785" table:style-name="ce3">
            <text:p>4785</text:p>
          </table:table-cell>
          <table:table-cell office:value-type="string" table:style-name="ce3">
            <text:p>DI GIALLEONARDO FRANCESCO<text:s text:c="8"/></text:p>
          </table:table-cell>
          <table:table-cell office:value-type="string" table:style-name="ce4">
            <text:p>16/08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3680.8200000000006" table:style-name="ce5">
            <text:p><text:s/>3.680,82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2208.31" table:style-name="ce5">
            <text:p><text:s/>2.208,31 €<text:s/></text:p>
          </table:table-cell>
          <table:table-cell office:value-type="currency" office:value="6015.14" table:style-name="ce5">
            <text:p><text:s/>6.015,1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26117.73" table:style-name="ce5">
            <text:p><text:s/>26.117,73 €<text:s/></text:p>
          </table:table-cell>
          <table:table-cell office:value-type="currency" office:value="144105.94" table:style-name="ce5">
            <text:p><text:s/>144.105,94 €<text:s/></text:p>
          </table:table-cell>
          <table:table-cell table:number-columns-repeated="16368"/>
        </table:table-row>
        <table:table-row table:style-name="ro1">
          <table:table-cell office:value-type="float" office:value="4787" table:style-name="ce3">
            <text:p>4787</text:p>
          </table:table-cell>
          <table:table-cell office:value-type="string" table:style-name="ce3">
            <text:p>FORLINI MASSIMO<text:s text:c="18"/></text:p>
          </table:table-cell>
          <table:table-cell office:value-type="string" table:style-name="ce4">
            <text:p>23/11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84" table:style-name="ce5">
            <text:p><text:s/>2.114,8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3353.6099999999997" table:style-name="ce5">
            <text:p><text:s/>3.353,61 €<text:s/></text:p>
          </table:table-cell>
          <table:table-cell office:value-type="currency" office:value="3859.92" table:style-name="ce5">
            <text:p><text:s/>3.859,9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0235.349999999999" table:style-name="ce5">
            <text:p><text:s/>20.235,35 €<text:s/></text:p>
          </table:table-cell>
          <table:table-cell office:value-type="currency" office:value="16935.48" table:style-name="ce5">
            <text:p><text:s/>16.935,48 €<text:s/></text:p>
          </table:table-cell>
          <table:table-cell office:value-type="currency" office:value="152137.46" table:style-name="ce5">
            <text:p><text:s/>152.137,46 €<text:s/></text:p>
          </table:table-cell>
          <table:table-cell table:number-columns-repeated="16368"/>
        </table:table-row>
        <table:table-row table:style-name="ro1">
          <table:table-cell office:value-type="float" office:value="4814" table:style-name="ce3">
            <text:p>4814</text:p>
          </table:table-cell>
          <table:table-cell office:value-type="string" table:style-name="ce3">
            <text:p>DI DOMENICANTONIO MARIO<text:s text:c="10"/></text:p>
          </table:table-cell>
          <table:table-cell office:value-type="string" table:style-name="ce4">
            <text:p>26/03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1840.4099999999999" table:style-name="ce5">
            <text:p><text:s/>1.840,4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2254.46" table:style-name="ce5">
            <text:p><text:s/>2.254,46 €<text:s/></text:p>
          </table:table-cell>
          <table:table-cell office:value-type="currency" office:value="5043.67" table:style-name="ce5">
            <text:p><text:s/>5.043,6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1083.95" table:style-name="ce5">
            <text:p><text:s/>1.083,95 €<text:s/></text:p>
          </table:table-cell>
          <table:table-cell office:value-type="currency" office:value="116306.43000000001" table:style-name="ce5">
            <text:p><text:s/>116.306,43 €<text:s/></text:p>
          </table:table-cell>
          <table:table-cell table:number-columns-repeated="16368"/>
        </table:table-row>
        <table:table-row table:style-name="ro1">
          <table:table-cell office:value-type="float" office:value="4819" table:style-name="ce3">
            <text:p>4819</text:p>
          </table:table-cell>
          <table:table-cell office:value-type="string" table:style-name="ce3">
            <text:p>CONSORTE SERGIO<text:s text:c="18"/></text:p>
          </table:table-cell>
          <table:table-cell office:value-type="string" table:style-name="ce4">
            <text:p>25/06/5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2663.83" table:style-name="ce5">
            <text:p><text:s/>2.663,83 €<text:s/></text:p>
          </table:table-cell>
          <table:table-cell office:value-type="currency" office:value="3577.38" table:style-name="ce5">
            <text:p><text:s/>3.577,3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08.16000000000003" table:style-name="ce5">
            <text:p><text:s/>308,16 €<text:s/></text:p>
          </table:table-cell>
          <table:table-cell office:value-type="currency" office:value="5995.2000000000007" table:style-name="ce5">
            <text:p><text:s/>5.995,20 €<text:s/></text:p>
          </table:table-cell>
          <table:table-cell office:value-type="currency" office:value="96253.260000000009" table:style-name="ce5">
            <text:p><text:s/>96.253,26 €<text:s/></text:p>
          </table:table-cell>
          <table:table-cell table:number-columns-repeated="16368"/>
        </table:table-row>
        <table:table-row table:style-name="ro1">
          <table:table-cell office:value-type="float" office:value="4824" table:style-name="ce3">
            <text:p>4824</text:p>
          </table:table-cell>
          <table:table-cell office:value-type="string" table:style-name="ce3">
            <text:p>DI BARTOLOMEO CLAUDIO<text:s text:c="12"/></text:p>
          </table:table-cell>
          <table:table-cell office:value-type="string" table:style-name="ce4">
            <text:p>02/11/5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6344.1300000000019" table:style-name="ce5">
            <text:p><text:s/>6.344,13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5470.5300000000007" table:style-name="ce5">
            <text:p><text:s/>5.470,53 €<text:s/></text:p>
          </table:table-cell>
          <table:table-cell office:value-type="currency" office:value="4583.87" table:style-name="ce5">
            <text:p><text:s/>4.583,8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5762" table:style-name="ce5">
            <text:p><text:s/>25.762,00 €<text:s/></text:p>
          </table:table-cell>
          <table:table-cell office:value-type="currency" office:value="14505.010000000002" table:style-name="ce5">
            <text:p><text:s/>14.505,01 €<text:s/></text:p>
          </table:table-cell>
          <table:table-cell office:value-type="currency" office:value="162303.80000000002" table:style-name="ce5">
            <text:p><text:s/>162.303,80 €<text:s/></text:p>
          </table:table-cell>
          <table:table-cell table:number-columns-repeated="16368"/>
        </table:table-row>
        <table:table-row table:style-name="ro1">
          <table:table-cell office:value-type="float" office:value="4901" table:style-name="ce3">
            <text:p>4901</text:p>
          </table:table-cell>
          <table:table-cell office:value-type="string" table:style-name="ce3">
            <text:p>PILOTTI LUCIANA<text:s text:c="18"/></text:p>
          </table:table-cell>
          <table:table-cell office:value-type="string" table:style-name="ce4">
            <text:p>02/01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4929.5999999999995" table:style-name="ce5">
            <text:p><text:s/>4.929,60 €<text:s/></text:p>
          </table:table-cell>
          <table:table-cell office:value-type="currency" office:value="4521.2299999999996" table:style-name="ce5">
            <text:p><text:s/>4.521,2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65044" table:style-name="ce5">
            <text:p><text:s/>65.044,00 €<text:s/></text:p>
          </table:table-cell>
          <table:table-cell office:value-type="currency" office:value="45860.57" table:style-name="ce5">
            <text:p><text:s/>45.860,57 €<text:s/></text:p>
          </table:table-cell>
          <table:table-cell office:value-type="currency" office:value="206453.36000000004" table:style-name="ce5">
            <text:p><text:s/>206.453,36 €<text:s/></text:p>
          </table:table-cell>
          <table:table-cell table:number-columns-repeated="16368"/>
        </table:table-row>
        <table:table-row table:style-name="ro1">
          <table:table-cell office:value-type="float" office:value="4984" table:style-name="ce3">
            <text:p>4984</text:p>
          </table:table-cell>
          <table:table-cell office:value-type="string" table:style-name="ce3">
            <text:p>BAIOCCHI FRANCESCO<text:s text:c="15"/></text:p>
          </table:table-cell>
          <table:table-cell office:value-type="string" table:style-name="ce4">
            <text:p>02/08/5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2.880000000000003" table:style-name="ce5">
            <text:p><text:s/>22,88 €<text:s/></text:p>
          </table:table-cell>
          <table:table-cell office:value-type="currency" office:value="5596.78" table:style-name="ce5">
            <text:p><text:s/>5.596,7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0320.39" table:style-name="ce5">
            <text:p><text:s/>80.320,39 €<text:s/></text:p>
          </table:table-cell>
          <table:table-cell table:number-columns-repeated="16368"/>
        </table:table-row>
        <table:table-row table:style-name="ro1">
          <table:table-cell office:value-type="float" office:value="4997" table:style-name="ce3">
            <text:p>4997</text:p>
          </table:table-cell>
          <table:table-cell office:value-type="string" table:style-name="ce3">
            <text:p>CICCONI MARIO<text:s text:c="20"/></text:p>
          </table:table-cell>
          <table:table-cell office:value-type="string" table:style-name="ce4">
            <text:p>31/01/60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8000.059999999998" table:style-name="ce5">
            <text:p><text:s/>18.000,06 €<text:s/></text:p>
          </table:table-cell>
          <table:table-cell office:value-type="currency" office:value="3436.3800000000019" table:style-name="ce5">
            <text:p><text:s/>3.436,38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4186.6499999999996" table:style-name="ce5">
            <text:p><text:s/>4.186,65 €<text:s/></text:p>
          </table:table-cell>
          <table:table-cell office:value-type="currency" office:value="3404.98" table:style-name="ce5">
            <text:p><text:s/>3.404,9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6907.420000000006" table:style-name="ce5">
            <text:p><text:s/>46.907,42 €<text:s/></text:p>
          </table:table-cell>
          <table:table-cell office:value-type="currency" office:value="1513.99" table:style-name="ce5">
            <text:p><text:s/>1.513,99 €<text:s/></text:p>
          </table:table-cell>
          <table:table-cell office:value-type="currency" office:value="166087.77000000002" table:style-name="ce5">
            <text:p><text:s/>166.087,77 €<text:s/></text:p>
          </table:table-cell>
          <table:table-cell table:number-columns-repeated="16368"/>
        </table:table-row>
        <table:table-row table:style-name="ro1">
          <table:table-cell office:value-type="float" office:value="4998" table:style-name="ce3">
            <text:p>4998</text:p>
          </table:table-cell>
          <table:table-cell office:value-type="string" table:style-name="ce3">
            <text:p>LORI DOMENICO<text:s text:c="20"/></text:p>
          </table:table-cell>
          <table:table-cell office:value-type="string" table:style-name="ce4">
            <text:p>26/11/6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724.65" table:style-name="ce5">
            <text:p><text:s/>5.724,6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949.47" table:style-name="ce5">
            <text:p><text:s/>4.949,47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5374.849999999991" table:style-name="ce5">
            <text:p><text:s/>85.374,85 €<text:s/></text:p>
          </table:table-cell>
          <table:table-cell table:number-columns-repeated="16368"/>
        </table:table-row>
        <table:table-row table:style-name="ro1">
          <table:table-cell office:value-type="float" office:value="4999" table:style-name="ce3">
            <text:p>4999</text:p>
          </table:table-cell>
          <table:table-cell office:value-type="string" table:style-name="ce3">
            <text:p>DI MARZIO ROSSELLA<text:s text:c="15"/></text:p>
          </table:table-cell>
          <table:table-cell office:value-type="string" table:style-name="ce4">
            <text:p>23/05/6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144.26" table:style-name="ce5">
            <text:p><text:s/>8.144,26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8049.1399999999994" table:style-name="ce5">
            <text:p><text:s/>8.049,14 €<text:s/></text:p>
          </table:table-cell>
          <table:table-cell office:value-type="currency" office:value="16951.93" table:style-name="ce5">
            <text:p><text:s/>16.951,93 €<text:s/></text:p>
          </table:table-cell>
          <table:table-cell office:value-type="currency" office:value="107846.05999999998" table:style-name="ce5">
            <text:p><text:s/>107.846,06 €<text:s/></text:p>
          </table:table-cell>
          <table:table-cell table:number-columns-repeated="16368"/>
        </table:table-row>
        <table:table-row table:style-name="ro1">
          <table:table-cell office:value-type="float" office:value="5007" table:style-name="ce3">
            <text:p>5007</text:p>
          </table:table-cell>
          <table:table-cell office:value-type="string" table:style-name="ce3">
            <text:p>QUAGLIONE GINA ROSARIA<text:s text:c="11"/></text:p>
          </table:table-cell>
          <table:table-cell office:value-type="string" table:style-name="ce4">
            <text:p>03/05/5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84" table:style-name="ce5">
            <text:p><text:s/>2.114,8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3496.7400000000002" table:style-name="ce5">
            <text:p><text:s/>3.496,74 €<text:s/></text:p>
          </table:table-cell>
          <table:table-cell office:value-type="currency" office:value="4236.68" table:style-name="ce5">
            <text:p><text:s/>4.236,6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482.39" table:style-name="ce5">
            <text:p><text:s/>3.482,39 €<text:s/></text:p>
          </table:table-cell>
          <table:table-cell office:value-type="currency" office:value="3831.9400000000005" table:style-name="ce5">
            <text:p><text:s/>3.831,94 €<text:s/></text:p>
          </table:table-cell>
          <table:table-cell office:value-type="currency" office:value="122800.85" table:style-name="ce5">
            <text:p><text:s/>122.800,85 €<text:s/></text:p>
          </table:table-cell>
          <table:table-cell table:number-columns-repeated="16368"/>
        </table:table-row>
        <table:table-row table:style-name="ro1">
          <table:table-cell office:value-type="float" office:value="5212" table:style-name="ce3">
            <text:p>5212</text:p>
          </table:table-cell>
          <table:table-cell office:value-type="string" table:style-name="ce3">
            <text:p>SANTICCHIA SILVIO<text:s text:c="16"/></text:p>
          </table:table-cell>
          <table:table-cell office:value-type="string" table:style-name="ce4">
            <text:p>28/11/5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8000.059999999998" table:style-name="ce5">
            <text:p><text:s/>18.000,06 €<text:s/></text:p>
          </table:table-cell>
          <table:table-cell office:value-type="currency" office:value="2229.7599999999998" table:style-name="ce5">
            <text:p><text:s/>2.229,76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3230.2400000000002" table:style-name="ce5">
            <text:p><text:s/>3.230,24 €<text:s/></text:p>
          </table:table-cell>
          <table:table-cell office:value-type="currency" office:value="8144.53" table:style-name="ce5">
            <text:p><text:s/>8.144,5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2643.28" table:style-name="ce5">
            <text:p><text:s/>2.643,28 €<text:s/></text:p>
          </table:table-cell>
          <table:table-cell office:value-type="currency" office:value="124331.8" table:style-name="ce5">
            <text:p><text:s/>124.331,80 €<text:s/></text:p>
          </table:table-cell>
          <table:table-cell table:number-columns-repeated="16368"/>
        </table:table-row>
        <table:table-row table:style-name="ro1">
          <table:table-cell office:value-type="float" office:value="5220" table:style-name="ce3">
            <text:p>5220</text:p>
          </table:table-cell>
          <table:table-cell office:value-type="string" table:style-name="ce3">
            <text:p>ASSETTA MAURIZIO<text:s text:c="17"/></text:p>
          </table:table-cell>
          <table:table-cell office:value-type="string" table:style-name="ce4">
            <text:p>12/06/5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84" table:style-name="ce5">
            <text:p><text:s/>2.114,8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2668.38" table:style-name="ce5">
            <text:p><text:s/>2.668,38 €<text:s/></text:p>
          </table:table-cell>
          <table:table-cell office:value-type="currency" office:value="5229.62" table:style-name="ce5">
            <text:p><text:s/>5.229,6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53358.68000000002" table:style-name="ce5">
            <text:p><text:s/>153.358,68 €<text:s/></text:p>
          </table:table-cell>
          <table:table-cell office:value-type="currency" office:value="5812.48" table:style-name="ce5">
            <text:p><text:s/>5.812,48 €<text:s/></text:p>
          </table:table-cell>
          <table:table-cell office:value-type="currency" office:value="274822.26" table:style-name="ce5">
            <text:p><text:s/>274.822,26 €<text:s/></text:p>
          </table:table-cell>
          <table:table-cell table:number-columns-repeated="16368"/>
        </table:table-row>
        <table:table-row table:style-name="ro1">
          <table:table-cell office:value-type="float" office:value="5248" table:style-name="ce3">
            <text:p>5248</text:p>
          </table:table-cell>
          <table:table-cell office:value-type="string" table:style-name="ce3">
            <text:p>DE REMIGIS FRANCO<text:s text:c="16"/></text:p>
          </table:table-cell>
          <table:table-cell office:value-type="string" table:style-name="ce4">
            <text:p>25/03/6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6684.57" table:style-name="ce5">
            <text:p><text:s/>6.684,57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965" table:style-name="ce5">
            <text:p><text:s/>1.965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208.31" table:style-name="ce5">
            <text:p><text:s/>2.208,3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089.81" table:style-name="ce5">
            <text:p><text:s/>2.089,81 €<text:s/></text:p>
          </table:table-cell>
          <table:table-cell office:value-type="currency" office:value="67906.87999999999" table:style-name="ce5">
            <text:p><text:s/>67.906,88 €<text:s/></text:p>
          </table:table-cell>
          <table:table-cell table:number-columns-repeated="16368"/>
        </table:table-row>
        <table:table-row table:style-name="ro1">
          <table:table-cell office:value-type="float" office:value="5363" table:style-name="ce3">
            <text:p>5363</text:p>
          </table:table-cell>
          <table:table-cell office:value-type="string" table:style-name="ce3">
            <text:p>DI BATTISTA SILVIA<text:s text:c="15"/></text:p>
          </table:table-cell>
          <table:table-cell office:value-type="string" table:style-name="ce4">
            <text:p>26/02/6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1426.23" table:style-name="ce5">
            <text:p><text:s/>1.426,23 €<text:s/></text:p>
          </table:table-cell>
          <table:table-cell office:value-type="currency" office:value="3827.16" table:style-name="ce5">
            <text:p><text:s/>3.827,16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1351.349999999991" table:style-name="ce5">
            <text:p><text:s/>91.351,35 €<text:s/></text:p>
          </table:table-cell>
          <table:table-cell table:number-columns-repeated="16368"/>
        </table:table-row>
        <table:table-row table:style-name="ro1">
          <table:table-cell office:value-type="float" office:value="5483" table:style-name="ce3">
            <text:p>5483</text:p>
          </table:table-cell>
          <table:table-cell office:value-type="string" table:style-name="ce3">
            <text:p>VIOLANTE VALERIA ADRIANA<text:s text:c="9"/></text:p>
          </table:table-cell>
          <table:table-cell office:value-type="string" table:style-name="ce4">
            <text:p>30/12/7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1499.93" table:style-name="ce5">
            <text:p><text:s/>11.4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479.92" table:style-name="ce5">
            <text:p><text:s/>9.479,9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462.649999999994" table:style-name="ce5">
            <text:p><text:s/>67.462,65 €<text:s/></text:p>
          </table:table-cell>
          <table:table-cell table:number-columns-repeated="16368"/>
        </table:table-row>
        <table:table-row table:style-name="ro1">
          <table:table-cell office:value-type="float" office:value="5487" table:style-name="ce3">
            <text:p>5487</text:p>
          </table:table-cell>
          <table:table-cell office:value-type="string" table:style-name="ce3">
            <text:p>PARMEGIANI BERARDO<text:s text:c="15"/></text:p>
          </table:table-cell>
          <table:table-cell office:value-type="string" table:style-name="ce4">
            <text:p>12/09/6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5916.61" table:style-name="ce5">
            <text:p><text:s/>15.916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515" table:style-name="ce5">
            <text:p><text:s/>8.515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144.26" table:style-name="ce5">
            <text:p><text:s/>8.144,26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300" table:style-name="ce5">
            <text:p><text:s/>1.300,00 €<text:s/></text:p>
          </table:table-cell>
          <table:table-cell office:value-type="currency" office:value="80358.67" table:style-name="ce5">
            <text:p><text:s/>80.358,67 €<text:s/></text:p>
          </table:table-cell>
          <table:table-cell table:number-columns-repeated="16368"/>
        </table:table-row>
        <table:table-row table:style-name="ro1">
          <table:table-cell office:value-type="float" office:value="5488" table:style-name="ce3">
            <text:p>5488</text:p>
          </table:table-cell>
          <table:table-cell office:value-type="string" table:style-name="ce3">
            <text:p>D'AMBROSIO VITTORIO<text:s text:c="14"/></text:p>
          </table:table-cell>
          <table:table-cell office:value-type="string" table:style-name="ce4">
            <text:p>29/06/71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642.2299999999996" table:style-name="ce5">
            <text:p><text:s/>4.642,2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88.4" table:style-name="ce5">
            <text:p><text:s/>188,40 €<text:s/></text:p>
          </table:table-cell>
          <table:table-cell office:value-type="currency" office:value="79531.360000000001" table:style-name="ce5">
            <text:p><text:s/>79.531,36 €<text:s/></text:p>
          </table:table-cell>
          <table:table-cell table:number-columns-repeated="16368"/>
        </table:table-row>
        <table:table-row table:style-name="ro1">
          <table:table-cell office:value-type="float" office:value="5498" table:style-name="ce3">
            <text:p>5498</text:p>
          </table:table-cell>
          <table:table-cell office:value-type="string" table:style-name="ce3">
            <text:p>RAPAGNA FABRIZIO<text:s text:c="17"/></text:p>
          </table:table-cell>
          <table:table-cell office:value-type="string" table:style-name="ce4">
            <text:p>14/05/6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912.28" table:style-name="ce5">
            <text:p><text:s/>10.912,2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5613.01" table:style-name="ce5">
            <text:p><text:s/>85.613,01 €<text:s/></text:p>
          </table:table-cell>
          <table:table-cell table:number-columns-repeated="16368"/>
        </table:table-row>
        <table:table-row table:style-name="ro1">
          <table:table-cell office:value-type="float" office:value="5547" table:style-name="ce3">
            <text:p>5547</text:p>
          </table:table-cell>
          <table:table-cell office:value-type="string" table:style-name="ce3">
            <text:p>DI RENZO FRANCA<text:s text:c="18"/></text:p>
          </table:table-cell>
          <table:table-cell office:value-type="string" table:style-name="ce4">
            <text:p>19/02/5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2346.5" table:style-name="ce5">
            <text:p><text:s/>2.346,50 €<text:s/></text:p>
          </table:table-cell>
          <table:table-cell office:value-type="currency" office:value="4646.8500000000004" table:style-name="ce5">
            <text:p><text:s/>4.646,8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91698.33" table:style-name="ce5">
            <text:p><text:s/>91.698,33 €<text:s/></text:p>
          </table:table-cell>
          <table:table-cell office:value-type="currency" office:value="16366.810000000001" table:style-name="ce5">
            <text:p><text:s/>16.366,81 €<text:s/></text:p>
          </table:table-cell>
          <table:table-cell office:value-type="currency" office:value="201156.44999999998" table:style-name="ce5">
            <text:p><text:s/>201.156,45 €<text:s/></text:p>
          </table:table-cell>
          <table:table-cell table:number-columns-repeated="16368"/>
        </table:table-row>
        <table:table-row table:style-name="ro1">
          <table:table-cell office:value-type="float" office:value="5691" table:style-name="ce3">
            <text:p>5691</text:p>
          </table:table-cell>
          <table:table-cell office:value-type="string" table:style-name="ce3">
            <text:p>BERRETTONI ROBERTO<text:s text:c="15"/></text:p>
          </table:table-cell>
          <table:table-cell office:value-type="string" table:style-name="ce4">
            <text:p>24/10/61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2067.39" table:style-name="ce5">
            <text:p><text:s/>2.067,39 €<text:s/></text:p>
          </table:table-cell>
          <table:table-cell office:value-type="currency" office:value="5122.8500000000004" table:style-name="ce5">
            <text:p><text:s/>5.122,8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6854.5199999999995" table:style-name="ce5">
            <text:p><text:s/>6.854,52 €<text:s/></text:p>
          </table:table-cell>
          <table:table-cell office:value-type="currency" office:value="1239.48" table:style-name="ce5">
            <text:p><text:s/>1.239,48 €<text:s/></text:p>
          </table:table-cell>
          <table:table-cell office:value-type="currency" office:value="98992.930000000008" table:style-name="ce5">
            <text:p><text:s/>98.992,93 €<text:s/></text:p>
          </table:table-cell>
          <table:table-cell table:number-columns-repeated="16368"/>
        </table:table-row>
        <table:table-row table:style-name="ro1">
          <table:table-cell office:value-type="float" office:value="5695" table:style-name="ce3">
            <text:p>5695</text:p>
          </table:table-cell>
          <table:table-cell office:value-type="string" table:style-name="ce3">
            <text:p>TROIANO ANTONELLO<text:s text:c="16"/></text:p>
          </table:table-cell>
          <table:table-cell office:value-type="string" table:style-name="ce4">
            <text:p>30/09/61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9900.02" table:style-name="ce5">
            <text:p><text:s/>9.900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472.25" table:style-name="ce5">
            <text:p><text:s/>1.472,2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334.39" table:style-name="ce5">
            <text:p><text:s/>2.334,39 €<text:s/></text:p>
          </table:table-cell>
          <table:table-cell office:value-type="currency" office:value="78883.849999999991" table:style-name="ce5">
            <text:p><text:s/>78.883,85 €<text:s/></text:p>
          </table:table-cell>
          <table:table-cell table:number-columns-repeated="16368"/>
        </table:table-row>
        <table:table-row table:style-name="ro1">
          <table:table-cell office:value-type="float" office:value="6214" table:style-name="ce3">
            <text:p>6214</text:p>
          </table:table-cell>
          <table:table-cell office:value-type="string" table:style-name="ce3">
            <text:p>COLANGELO ETTORE<text:s text:c="17"/></text:p>
          </table:table-cell>
          <table:table-cell office:value-type="string" table:style-name="ce4">
            <text:p>24/08/6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8000.059999999998" table:style-name="ce5">
            <text:p><text:s/>18.000,06 €<text:s/></text:p>
          </table:table-cell>
          <table:table-cell office:value-type="currency" office:value="2707.6400000000003" table:style-name="ce5">
            <text:p><text:s/>2.707,6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46.019999999999996" table:style-name="ce5">
            <text:p><text:s/>46,02 €<text:s/></text:p>
          </table:table-cell>
          <table:table-cell office:value-type="currency" office:value="4800.18" table:style-name="ce5">
            <text:p><text:s/>4.800,1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9579.4500000000007" table:style-name="ce5">
            <text:p><text:s/>9.579,45 €<text:s/></text:p>
          </table:table-cell>
          <table:table-cell office:value-type="currency" office:value="41.32" table:style-name="ce5">
            <text:p><text:s/>41,32 €<text:s/></text:p>
          </table:table-cell>
          <table:table-cell office:value-type="currency" office:value="123812.96000000002" table:style-name="ce5">
            <text:p><text:s/>123.812,96 €<text:s/></text:p>
          </table:table-cell>
          <table:table-cell table:number-columns-repeated="16368"/>
        </table:table-row>
        <table:table-row table:style-name="ro1">
          <table:table-cell office:value-type="float" office:value="6234" table:style-name="ce3">
            <text:p>6234</text:p>
          </table:table-cell>
          <table:table-cell office:value-type="string" table:style-name="ce3">
            <text:p>BRANCIAROLI ATTILIO<text:s text:c="14"/></text:p>
          </table:table-cell>
          <table:table-cell office:value-type="string" table:style-name="ce4">
            <text:p>25/07/6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791.22" table:style-name="ce5">
            <text:p><text:s/>4.791,2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7120.349999999999" table:style-name="ce5">
            <text:p><text:s/>17.120,35 €<text:s/></text:p>
          </table:table-cell>
          <table:table-cell office:value-type="currency" office:value="6363.97" table:style-name="ce5">
            <text:p><text:s/>6.363,97 €<text:s/></text:p>
          </table:table-cell>
          <table:table-cell office:value-type="currency" office:value="114373.5" table:style-name="ce5">
            <text:p><text:s/>114.373,50 €<text:s/></text:p>
          </table:table-cell>
          <table:table-cell table:number-columns-repeated="16368"/>
        </table:table-row>
        <table:table-row table:style-name="ro1">
          <table:table-cell office:value-type="float" office:value="6300" table:style-name="ce3">
            <text:p>6300</text:p>
          </table:table-cell>
          <table:table-cell office:value-type="string" table:style-name="ce3">
            <text:p>POLCI PAOLA<text:s text:c="22"/></text:p>
          </table:table-cell>
          <table:table-cell office:value-type="string" table:style-name="ce4">
            <text:p>20/04/6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28" table:style-name="ce5">
            <text:p><text:s/>150,28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475.09" table:style-name="ce5">
            <text:p><text:s/>3.475,0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11" table:style-name="ce5">
            <text:p><text:s/>511,00 €<text:s/></text:p>
          </table:table-cell>
          <table:table-cell office:value-type="currency" office:value="3689.4999999999995" table:style-name="ce5">
            <text:p><text:s/>3.689,50 €<text:s/></text:p>
          </table:table-cell>
          <table:table-cell office:value-type="currency" office:value="91384.14999999998" table:style-name="ce5">
            <text:p><text:s/>91.384,15 €<text:s/></text:p>
          </table:table-cell>
          <table:table-cell table:number-columns-repeated="16368"/>
        </table:table-row>
        <table:table-row table:style-name="ro1">
          <table:table-cell office:value-type="float" office:value="6305" table:style-name="ce3">
            <text:p>6305</text:p>
          </table:table-cell>
          <table:table-cell office:value-type="string" table:style-name="ce3">
            <text:p>RE DAVIDE<text:s text:c="24"/></text:p>
          </table:table-cell>
          <table:table-cell office:value-type="string" table:style-name="ce4">
            <text:p>05/06/6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499.97999999999996" table:style-name="ce5">
            <text:p><text:s/>499,98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7095.91" table:style-name="ce5">
            <text:p><text:s/>17.095,9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285.01" table:style-name="ce5">
            <text:p><text:s/>4.285,01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46.79999999999995" table:style-name="ce5">
            <text:p><text:s/>646,80 €<text:s/></text:p>
          </table:table-cell>
          <table:table-cell office:value-type="currency" office:value="81510.51999999999" table:style-name="ce5">
            <text:p><text:s/>81.510,52 €<text:s/></text:p>
          </table:table-cell>
          <table:table-cell table:number-columns-repeated="16368"/>
        </table:table-row>
        <table:table-row table:style-name="ro1">
          <table:table-cell office:value-type="float" office:value="6556" table:style-name="ce3">
            <text:p>6556</text:p>
          </table:table-cell>
          <table:table-cell office:value-type="string" table:style-name="ce3">
            <text:p>CIUFFOLETTI ALESSIO<text:s text:c="14"/></text:p>
          </table:table-cell>
          <table:table-cell office:value-type="string" table:style-name="ce4">
            <text:p>09/05/6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8000.059999999998" table:style-name="ce5">
            <text:p><text:s/>18.000,06 €<text:s/></text:p>
          </table:table-cell>
          <table:table-cell office:value-type="currency" office:value="2707.6400000000003" table:style-name="ce5">
            <text:p><text:s/>2.707,6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085.9" table:style-name="ce5">
            <text:p><text:s/>4.085,9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4962.89" table:style-name="ce5">
            <text:p><text:s/>44.962,89 €<text:s/></text:p>
          </table:table-cell>
          <table:table-cell office:value-type="currency" office:value="1239.48" table:style-name="ce5">
            <text:p><text:s/>1.239,48 €<text:s/></text:p>
          </table:table-cell>
          <table:table-cell office:value-type="currency" office:value="159634.25999999998" table:style-name="ce5">
            <text:p><text:s/>159.634,26 €<text:s/></text:p>
          </table:table-cell>
          <table:table-cell table:number-columns-repeated="16368"/>
        </table:table-row>
        <table:table-row table:style-name="ro1">
          <table:table-cell office:value-type="float" office:value="6683" table:style-name="ce3">
            <text:p>6683</text:p>
          </table:table-cell>
          <table:table-cell office:value-type="string" table:style-name="ce3">
            <text:p>COSTANTINI MASSIMO<text:s text:c="15"/></text:p>
          </table:table-cell>
          <table:table-cell office:value-type="string" table:style-name="ce4">
            <text:p>29/10/70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7095.91" table:style-name="ce5">
            <text:p><text:s/>17.095,9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029.04" table:style-name="ce5">
            <text:p><text:s/>6.029,0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194" table:style-name="ce5">
            <text:p><text:s/>4.194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6301.76999999999" table:style-name="ce5">
            <text:p><text:s/>86.301,77 €<text:s/></text:p>
          </table:table-cell>
          <table:table-cell table:number-columns-repeated="16368"/>
        </table:table-row>
        <table:table-row table:style-name="ro1">
          <table:table-cell office:value-type="float" office:value="6749" table:style-name="ce3">
            <text:p>6749</text:p>
          </table:table-cell>
          <table:table-cell office:value-type="string" table:style-name="ce3">
            <text:p>CASACCIA PIERGIORGIO<text:s text:c="13"/></text:p>
          </table:table-cell>
          <table:table-cell office:value-type="string" table:style-name="ce4">
            <text:p>22/12/6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3309.2799999999997" table:style-name="ce5">
            <text:p><text:s/>3.309,28 €<text:s/></text:p>
          </table:table-cell>
          <table:table-cell office:value-type="currency" office:value="4553.59" table:style-name="ce5">
            <text:p><text:s/>4.553,5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2136.97" table:style-name="ce5">
            <text:p><text:s/>12.136,97 €<text:s/></text:p>
          </table:table-cell>
          <table:table-cell office:value-type="currency" office:value="3586.1000000000004" table:style-name="ce5">
            <text:p><text:s/>3.586,10 €<text:s/></text:p>
          </table:table-cell>
          <table:table-cell office:value-type="currency" office:value="109683.9" table:style-name="ce5">
            <text:p><text:s/>109.683,90 €<text:s/></text:p>
          </table:table-cell>
          <table:table-cell table:number-columns-repeated="16368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string" table:style-name="ce3">
            <text:p>PUGLIELLI EDOARDO GAETANO<text:s text:c="8"/></text:p>
          </table:table-cell>
          <table:table-cell office:value-type="string" table:style-name="ce4">
            <text:p>13/09/7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545.1099999999997" table:style-name="ce5">
            <text:p><text:s/>4.545,11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2271.93" table:style-name="ce5">
            <text:p><text:s/>22.271,93 €<text:s/></text:p>
          </table:table-cell>
          <table:table-cell office:value-type="currency" office:value="5325.42" table:style-name="ce5">
            <text:p><text:s/>5.325,42 €<text:s/></text:p>
          </table:table-cell>
          <table:table-cell office:value-type="currency" office:value="115851.15" table:style-name="ce5">
            <text:p><text:s/>115.851,15 €<text:s/></text:p>
          </table:table-cell>
          <table:table-cell table:number-columns-repeated="16368"/>
        </table:table-row>
        <table:table-row table:style-name="ro1">
          <table:table-cell office:value-type="float" office:value="6837" table:style-name="ce3">
            <text:p>6837</text:p>
          </table:table-cell>
          <table:table-cell office:value-type="string" table:style-name="ce3">
            <text:p>DI VIRGILIO MANUELA<text:s text:c="14"/></text:p>
          </table:table-cell>
          <table:table-cell office:value-type="string" table:style-name="ce4">
            <text:p>18/09/7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357.0200000000004" table:style-name="ce5">
            <text:p><text:s/>4.357,0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769.0499999999993" table:style-name="ce5">
            <text:p><text:s/>4.769,05 €<text:s/></text:p>
          </table:table-cell>
          <table:table-cell office:value-type="currency" office:value="12124.690000000002" table:style-name="ce5">
            <text:p><text:s/>12.124,69 €<text:s/></text:p>
          </table:table-cell>
          <table:table-cell office:value-type="currency" office:value="102662.87" table:style-name="ce5">
            <text:p><text:s/>102.662,87 €<text:s/></text:p>
          </table:table-cell>
          <table:table-cell table:number-columns-repeated="16368"/>
        </table:table-row>
        <table:table-row table:style-name="ro1">
          <table:table-cell office:value-type="float" office:value="6838" table:style-name="ce3">
            <text:p>6838</text:p>
          </table:table-cell>
          <table:table-cell office:value-type="string" table:style-name="ce3">
            <text:p>ANGELI GUIDO<text:s text:c="21"/></text:p>
          </table:table-cell>
          <table:table-cell office:value-type="string" table:style-name="ce4">
            <text:p>19/05/7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719.51" table:style-name="ce5">
            <text:p><text:s/>4.719,51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769.0499999999993" table:style-name="ce5">
            <text:p><text:s/>4.769,05 €<text:s/></text:p>
          </table:table-cell>
          <table:table-cell office:value-type="currency" office:value="15249.59" table:style-name="ce5">
            <text:p><text:s/>15.249,59 €<text:s/></text:p>
          </table:table-cell>
          <table:table-cell office:value-type="currency" office:value="106150.25999999998" table:style-name="ce5">
            <text:p><text:s/>106.150,26 €<text:s/></text:p>
          </table:table-cell>
          <table:table-cell table:number-columns-repeated="16368"/>
        </table:table-row>
        <table:table-row table:style-name="ro1">
          <table:table-cell office:value-type="float" office:value="6843" table:style-name="ce3">
            <text:p>6843</text:p>
          </table:table-cell>
          <table:table-cell office:value-type="string" table:style-name="ce3">
            <text:p>DI FALCO CARLO<text:s text:c="19"/></text:p>
          </table:table-cell>
          <table:table-cell office:value-type="string" table:style-name="ce4">
            <text:p>09/04/55</text:p>
          </table:table-cell>
          <table:table-cell office:value-type="currency" office:value="7543.4699999999993" table:style-name="ce5">
            <text:p><text:s/>7.543,47 €<text:s/></text:p>
          </table:table-cell>
          <table:table-cell office:value-type="currency" office:value="90.52000000000001" table:style-name="ce5">
            <text:p><text:s/>90,52 €<text:s/></text:p>
          </table:table-cell>
          <table:table-cell office:value-type="currency" office:value="2833.33" table:style-name="ce5">
            <text:p><text:s/>2.833,33 €<text:s/></text:p>
          </table:table-cell>
          <table:table-cell office:value-type="currency" office:value="352.47" table:style-name="ce5">
            <text:p><text:s/>352,47 €<text:s/></text:p>
          </table:table-cell>
          <table:table-cell office:value-type="currency" office:value="1703" table:style-name="ce5">
            <text:p><text:s/>1.703,00 €<text:s/></text:p>
          </table:table-cell>
          <table:table-cell office:value-type="currency" office:value="1412.73" table:style-name="ce5">
            <text:p><text:s/>1.412,73 €<text:s/></text:p>
          </table:table-cell>
          <table:table-cell office:value-type="currency" office:value="3910.1800000000003" table:style-name="ce5">
            <text:p><text:s/>3.910,18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13.14" table:style-name="ce5">
            <text:p><text:s/>113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500.0099999999998" table:style-name="ce5">
            <text:p><text:s/>2.500,01 €<text:s/></text:p>
          </table:table-cell>
          <table:table-cell office:value-type="currency" office:value="20458.849999999999" table:style-name="ce5">
            <text:p><text:s/>20.458,85 €<text:s/></text:p>
          </table:table-cell>
          <table:table-cell table:number-columns-repeated="16368"/>
        </table:table-row>
        <table:table-row table:style-name="ro1">
          <table:table-cell office:value-type="float" office:value="6966" table:style-name="ce3">
            <text:p>6966</text:p>
          </table:table-cell>
          <table:table-cell office:value-type="string" table:style-name="ce3">
            <text:p>NARCISI FEDERICO<text:s text:c="17"/></text:p>
          </table:table-cell>
          <table:table-cell office:value-type="string" table:style-name="ce4">
            <text:p>03/02/7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6430.8200000000006" table:style-name="ce5">
            <text:p><text:s/>6.430,8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199.37" table:style-name="ce5">
            <text:p><text:s/>5.199,37 €<text:s/></text:p>
          </table:table-cell>
          <table:table-cell office:value-type="currency" office:value="66589.38" table:style-name="ce5">
            <text:p><text:s/>66.589,38 €<text:s/></text:p>
          </table:table-cell>
          <table:table-cell table:number-columns-repeated="16368"/>
        </table:table-row>
        <table:table-row table:style-name="ro1">
          <table:table-cell office:value-type="float" office:value="7065" table:style-name="ce3">
            <text:p>7065</text:p>
          </table:table-cell>
          <table:table-cell office:value-type="string" table:style-name="ce3">
            <text:p>FABIANI DONATELLO<text:s text:c="16"/></text:p>
          </table:table-cell>
          <table:table-cell office:value-type="string" table:style-name="ce4">
            <text:p>30/01/7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384.28" table:style-name="ce5">
            <text:p><text:s/>5.384,2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62858.759999999995" table:style-name="ce5">
            <text:p><text:s/>62.858,76 €<text:s/></text:p>
          </table:table-cell>
          <table:table-cell office:value-type="currency" office:value="8132.72" table:style-name="ce5">
            <text:p><text:s/>8.132,72 €<text:s/></text:p>
          </table:table-cell>
          <table:table-cell office:value-type="currency" office:value="160084.44999999998" table:style-name="ce5">
            <text:p><text:s/>160.084,45 €<text:s/></text:p>
          </table:table-cell>
          <table:table-cell table:number-columns-repeated="16368"/>
        </table:table-row>
        <table:table-row table:style-name="ro1">
          <table:table-cell office:value-type="float" office:value="7102" table:style-name="ce3">
            <text:p>7102</text:p>
          </table:table-cell>
          <table:table-cell office:value-type="string" table:style-name="ce3">
            <text:p>GIOSUE' PATRICIA<text:s text:c="17"/></text:p>
          </table:table-cell>
          <table:table-cell office:value-type="string" table:style-name="ce4">
            <text:p>06/10/7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481.6" table:style-name="ce5">
            <text:p><text:s/>3.481,6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8076.71" table:style-name="ce5">
            <text:p><text:s/>28.076,71 €<text:s/></text:p>
          </table:table-cell>
          <table:table-cell office:value-type="currency" office:value="641.79999999999995" table:style-name="ce5">
            <text:p><text:s/>641,80 €<text:s/></text:p>
          </table:table-cell>
          <table:table-cell office:value-type="currency" office:value="118298.07" table:style-name="ce5">
            <text:p><text:s/>118.298,07 €<text:s/></text:p>
          </table:table-cell>
          <table:table-cell table:number-columns-repeated="16368"/>
        </table:table-row>
        <table:table-row table:style-name="ro1">
          <table:table-cell office:value-type="float" office:value="7106" table:style-name="ce3">
            <text:p>7106</text:p>
          </table:table-cell>
          <table:table-cell office:value-type="string" table:style-name="ce3">
            <text:p>DE LUCA FABIO<text:s text:c="20"/></text:p>
          </table:table-cell>
          <table:table-cell office:value-type="string" table:style-name="ce4">
            <text:p>20/02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4412.46" table:style-name="ce5">
            <text:p><text:s/>4.412,46 €<text:s/></text:p>
          </table:table-cell>
          <table:table-cell office:value-type="currency" office:value="4616.45" table:style-name="ce5">
            <text:p><text:s/>4.616,4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10088.83" table:style-name="ce5">
            <text:p><text:s/>10.088,83 €<text:s/></text:p>
          </table:table-cell>
          <table:table-cell office:value-type="currency" office:value="104272.07" table:style-name="ce5">
            <text:p><text:s/>104.272,07 €<text:s/></text:p>
          </table:table-cell>
          <table:table-cell table:number-columns-repeated="16368"/>
        </table:table-row>
        <table:table-row table:style-name="ro1">
          <table:table-cell office:value-type="float" office:value="7199" table:style-name="ce3">
            <text:p>7199</text:p>
          </table:table-cell>
          <table:table-cell office:value-type="string" table:style-name="ce3">
            <text:p>RIPANI PIETRO<text:s text:c="20"/></text:p>
          </table:table-cell>
          <table:table-cell office:value-type="string" table:style-name="ce4">
            <text:p>02/04/81</text:p>
          </table:table-cell>
          <table:table-cell office:value-type="currency" office:value="44929.42" table:style-name="ce5">
            <text:p><text:s/>44.929,42 €<text:s/></text:p>
          </table:table-cell>
          <table:table-cell office:value-type="currency" office:value="539.1" table:style-name="ce5">
            <text:p><text:s/>539,10 €<text:s/></text:p>
          </table:table-cell>
          <table:table-cell office:value-type="currency" office:value="12408.5" table:style-name="ce5">
            <text:p><text:s/>12.408,50 €<text:s/></text:p>
          </table:table-cell>
          <table:table-cell office:value-type="currency" office:value="1032.03" table:style-name="ce5">
            <text:p><text:s/>1.032,0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14.31" table:style-name="ce5">
            <text:p><text:s/>8.414,31 €<text:s/></text:p>
          </table:table-cell>
          <table:table-cell office:value-type="currency" office:value="12818.72" table:style-name="ce5">
            <text:p><text:s/>12.818,7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867.74" table:style-name="ce5">
            <text:p><text:s/>3.867,74 €<text:s/></text:p>
          </table:table-cell>
          <table:table-cell office:value-type="currency" office:value="673.84" table:style-name="ce5">
            <text:p><text:s/>673,8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683.66" table:style-name="ce5">
            <text:p><text:s/>84.683,66 €<text:s/></text:p>
          </table:table-cell>
          <table:table-cell table:number-columns-repeated="16368"/>
        </table:table-row>
        <table:table-row table:style-name="ro1">
          <table:table-cell office:value-type="float" office:value="7258" table:style-name="ce3">
            <text:p>7258</text:p>
          </table:table-cell>
          <table:table-cell office:value-type="string" table:style-name="ce3">
            <text:p>TOMASETTI CARMINE<text:s text:c="16"/></text:p>
          </table:table-cell>
          <table:table-cell office:value-type="string" table:style-name="ce4">
            <text:p>29/12/80</text:p>
          </table:table-cell>
          <table:table-cell office:value-type="currency" office:value="45155.77" table:style-name="ce5">
            <text:p><text:s/>45.155,77 €<text:s/></text:p>
          </table:table-cell>
          <table:table-cell office:value-type="currency" office:value="541.86" table:style-name="ce5">
            <text:p><text:s/>541,86 €<text:s/></text:p>
          </table:table-cell>
          <table:table-cell office:value-type="currency" office:value="10974.470000000001" table:style-name="ce5">
            <text:p><text:s/>10.974,47 €<text:s/></text:p>
          </table:table-cell>
          <table:table-cell office:value-type="currency" office:value="149.95000000000002" table:style-name="ce5">
            <text:p><text:s/>149,9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56.7100000000009" table:style-name="ce5">
            <text:p><text:s/>8.456,71 €<text:s/></text:p>
          </table:table-cell>
          <table:table-cell office:value-type="currency" office:value="12883.32" table:style-name="ce5">
            <text:p><text:s/>12.883,3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768.43" table:style-name="ce5">
            <text:p><text:s/>3.768,43 €<text:s/></text:p>
          </table:table-cell>
          <table:table-cell office:value-type="currency" office:value="677.28000000000009" table:style-name="ce5">
            <text:p><text:s/>677,28 €<text:s/></text:p>
          </table:table-cell>
          <table:table-cell office:value-type="currency" office:value="31596.5" table:style-name="ce5">
            <text:p><text:s/>31.596,50 €<text:s/></text:p>
          </table:table-cell>
          <table:table-cell office:value-type="currency" office:value="6985.2800000000007" table:style-name="ce5">
            <text:p><text:s/>6.985,28 €<text:s/></text:p>
          </table:table-cell>
          <table:table-cell office:value-type="currency" office:value="121189.56999999998" table:style-name="ce5">
            <text:p><text:s/>121.189,57 €<text:s/></text:p>
          </table:table-cell>
          <table:table-cell table:number-columns-repeated="16368"/>
        </table:table-row>
        <table:table-row table:style-name="ro1">
          <table:table-cell office:value-type="float" office:value="7266" table:style-name="ce3">
            <text:p>7266</text:p>
          </table:table-cell>
          <table:table-cell office:value-type="string" table:style-name="ce3">
            <text:p>LANNI GIUSEPPE<text:s text:c="19"/></text:p>
          </table:table-cell>
          <table:table-cell office:value-type="string" table:style-name="ce4">
            <text:p>19/02/8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74" table:style-name="ce5">
            <text:p><text:s/>1.039,7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841.03" table:style-name="ce5">
            <text:p><text:s/>4.841,0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2805.619999999995" table:style-name="ce5">
            <text:p><text:s/>32.805,62 €<text:s/></text:p>
          </table:table-cell>
          <table:table-cell office:value-type="currency" office:value="10608.89" table:style-name="ce5">
            <text:p><text:s/>10.608,89 €<text:s/></text:p>
          </table:table-cell>
          <table:table-cell office:value-type="currency" office:value="129667.78" table:style-name="ce5">
            <text:p><text:s/>129.667,78 €<text:s/></text:p>
          </table:table-cell>
          <table:table-cell table:number-columns-repeated="16368"/>
        </table:table-row>
        <table:table-row table:style-name="ro1">
          <table:table-cell office:value-type="float" office:value="7420" table:style-name="ce3">
            <text:p>7420</text:p>
          </table:table-cell>
          <table:table-cell office:value-type="string" table:style-name="ce3">
            <text:p>DI BIAGIO ANDREA<text:s text:c="17"/></text:p>
          </table:table-cell>
          <table:table-cell office:value-type="string" table:style-name="ce4">
            <text:p>07/08/6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612.58" table:style-name="ce5">
            <text:p><text:s/>6.612,5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618.6299999999992" table:style-name="ce5">
            <text:p><text:s/>8.618,63 €<text:s/></text:p>
          </table:table-cell>
          <table:table-cell office:value-type="currency" office:value="89931.939999999988" table:style-name="ce5">
            <text:p><text:s/>89.931,94 €<text:s/></text:p>
          </table:table-cell>
          <table:table-cell table:number-columns-repeated="16368"/>
        </table:table-row>
        <table:table-row table:style-name="ro1">
          <table:table-cell office:value-type="float" office:value="7457" table:style-name="ce3">
            <text:p>7457</text:p>
          </table:table-cell>
          <table:table-cell office:value-type="string" table:style-name="ce3">
            <text:p>D'ALONZO ANTONELLA<text:s text:c="15"/></text:p>
          </table:table-cell>
          <table:table-cell office:value-type="string" table:style-name="ce4">
            <text:p>15/07/71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389.8" table:style-name="ce5">
            <text:p><text:s/>4.389,8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470.2700000000004" table:style-name="ce5">
            <text:p><text:s/>4.470,27 €<text:s/></text:p>
          </table:table-cell>
          <table:table-cell office:value-type="currency" office:value="5881.41" table:style-name="ce5">
            <text:p><text:s/>5.881,41 €<text:s/></text:p>
          </table:table-cell>
          <table:table-cell office:value-type="currency" office:value="96153.59" table:style-name="ce5">
            <text:p><text:s/>96.153,59 €<text:s/></text:p>
          </table:table-cell>
          <table:table-cell table:number-columns-repeated="16368"/>
        </table:table-row>
        <table:table-row table:style-name="ro1">
          <table:table-cell office:value-type="float" office:value="7459" table:style-name="ce3">
            <text:p>7459</text:p>
          </table:table-cell>
          <table:table-cell office:value-type="string" table:style-name="ce3">
            <text:p>BARBERA CARMELO<text:s text:c="18"/></text:p>
          </table:table-cell>
          <table:table-cell office:value-type="string" table:style-name="ce4">
            <text:p>12/03/7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71" table:style-name="ce5">
            <text:p><text:s/>2.114,7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884.57" table:style-name="ce5">
            <text:p><text:s/>3.884,5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00909.01000000001" table:style-name="ce5">
            <text:p><text:s/>100.909,01 €<text:s/></text:p>
          </table:table-cell>
          <table:table-cell office:value-type="currency" office:value="1291.08" table:style-name="ce5">
            <text:p><text:s/>1.291,08 €<text:s/></text:p>
          </table:table-cell>
          <table:table-cell office:value-type="currency" office:value="213837.63000000003" table:style-name="ce5">
            <text:p><text:s/>213.837,63 €<text:s/></text:p>
          </table:table-cell>
          <table:table-cell table:number-columns-repeated="16368"/>
        </table:table-row>
        <table:table-row table:style-name="ro1">
          <table:table-cell office:value-type="float" office:value="7503" table:style-name="ce3">
            <text:p>7503</text:p>
          </table:table-cell>
          <table:table-cell office:value-type="string" table:style-name="ce3">
            <text:p>VALENTINI RODOLFO<text:s text:c="16"/></text:p>
          </table:table-cell>
          <table:table-cell office:value-type="string" table:style-name="ce4">
            <text:p>12/07/5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4091.75" table:style-name="ce5">
            <text:p><text:s/>4.091,75 €<text:s/></text:p>
          </table:table-cell>
          <table:table-cell office:value-type="currency" office:value="4410.3900000000003" table:style-name="ce5">
            <text:p><text:s/>4.410,3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12673.689999999999" table:style-name="ce5">
            <text:p><text:s/>12.673,69 €<text:s/></text:p>
          </table:table-cell>
          <table:table-cell office:value-type="currency" office:value="106330.15999999999" table:style-name="ce5">
            <text:p><text:s/>106.330,16 €<text:s/></text:p>
          </table:table-cell>
          <table:table-cell table:number-columns-repeated="16368"/>
        </table:table-row>
        <table:table-row table:style-name="ro1">
          <table:table-cell office:value-type="float" office:value="7508" table:style-name="ce3">
            <text:p>7508</text:p>
          </table:table-cell>
          <table:table-cell office:value-type="string" table:style-name="ce3">
            <text:p>DI LORETO ERMANNO<text:s text:c="16"/></text:p>
          </table:table-cell>
          <table:table-cell office:value-type="string" table:style-name="ce4">
            <text:p>23/04/60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180.16" table:style-name="ce5">
            <text:p><text:s/>5.180,16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824.1899999999996" table:style-name="ce5">
            <text:p><text:s/>2.824,19 €<text:s/></text:p>
          </table:table-cell>
          <table:table-cell office:value-type="currency" office:value="4599.1600000000008" table:style-name="ce5">
            <text:p><text:s/>4.599,16 €<text:s/></text:p>
          </table:table-cell>
          <table:table-cell office:value-type="currency" office:value="96312.2" table:style-name="ce5">
            <text:p><text:s/>96.312,20 €<text:s/></text:p>
          </table:table-cell>
          <table:table-cell table:number-columns-repeated="16368"/>
        </table:table-row>
        <table:table-row table:style-name="ro1">
          <table:table-cell office:value-type="float" office:value="7637" table:style-name="ce3">
            <text:p>7637</text:p>
          </table:table-cell>
          <table:table-cell office:value-type="string" table:style-name="ce3">
            <text:p>CINCIS MAURIZIO<text:s text:c="18"/></text:p>
          </table:table-cell>
          <table:table-cell office:value-type="string" table:style-name="ce4">
            <text:p>29/05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4508.5300000000007" table:style-name="ce5">
            <text:p><text:s/>4.508,53 €<text:s/></text:p>
          </table:table-cell>
          <table:table-cell office:value-type="currency" office:value="3915.31" table:style-name="ce5">
            <text:p><text:s/>3.915,31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24.73999999999998" table:style-name="ce5">
            <text:p><text:s/>124,74 €<text:s/></text:p>
          </table:table-cell>
          <table:table-cell office:value-type="currency" office:value="92106.859999999986" table:style-name="ce5">
            <text:p><text:s/>92.106,86 €<text:s/></text:p>
          </table:table-cell>
          <table:table-cell table:number-columns-repeated="16368"/>
        </table:table-row>
        <table:table-row table:style-name="ro1">
          <table:table-cell office:value-type="float" office:value="7642" table:style-name="ce3">
            <text:p>7642</text:p>
          </table:table-cell>
          <table:table-cell office:value-type="string" table:style-name="ce3">
            <text:p>DELLE MONACHE FRANCESCO<text:s text:c="10"/></text:p>
          </table:table-cell>
          <table:table-cell office:value-type="string" table:style-name="ce4">
            <text:p>09/06/7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84" table:style-name="ce5">
            <text:p><text:s/>2.114,8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3048.740000000002" table:style-name="ce5">
            <text:p><text:s/>13.048,7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1634.79" table:style-name="ce5">
            <text:p><text:s/>31.634,79 €<text:s/></text:p>
          </table:table-cell>
          <table:table-cell office:value-type="currency" office:value="14682.33" table:style-name="ce5">
            <text:p><text:s/>14.682,33 €<text:s/></text:p>
          </table:table-cell>
          <table:table-cell office:value-type="currency" office:value="167118.96" table:style-name="ce5">
            <text:p><text:s/>167.118,96 €<text:s/></text:p>
          </table:table-cell>
          <table:table-cell table:number-columns-repeated="16368"/>
        </table:table-row>
        <table:table-row table:style-name="ro1">
          <table:table-cell office:value-type="float" office:value="7686" table:style-name="ce3">
            <text:p>7686</text:p>
          </table:table-cell>
          <table:table-cell office:value-type="string" table:style-name="ce3">
            <text:p>TUCCI MARZIA<text:s text:c="21"/></text:p>
          </table:table-cell>
          <table:table-cell office:value-type="string" table:style-name="ce4">
            <text:p>18/12/7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1620.529999999999" table:style-name="ce5">
            <text:p><text:s/>11.620,53 €<text:s/></text:p>
          </table:table-cell>
          <table:table-cell office:value-type="currency" office:value="908.99" table:style-name="ce5">
            <text:p><text:s/>908,9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955.53" table:style-name="ce5">
            <text:p><text:s/>3.955,5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838.64" table:style-name="ce5">
            <text:p><text:s/>5.838,64 €<text:s/></text:p>
          </table:table-cell>
          <table:table-cell office:value-type="currency" office:value="8922.2900000000009" table:style-name="ce5">
            <text:p><text:s/>8.922,29 €<text:s/></text:p>
          </table:table-cell>
          <table:table-cell office:value-type="currency" office:value="99118.459999999992" table:style-name="ce5">
            <text:p><text:s/>99.118,46 €<text:s/></text:p>
          </table:table-cell>
          <table:table-cell table:number-columns-repeated="16368"/>
        </table:table-row>
        <table:table-row table:style-name="ro1">
          <table:table-cell office:value-type="float" office:value="7733" table:style-name="ce3">
            <text:p>7733</text:p>
          </table:table-cell>
          <table:table-cell office:value-type="string" table:style-name="ce3">
            <text:p>AMOROSO LUIGI<text:s text:c="20"/></text:p>
          </table:table-cell>
          <table:table-cell office:value-type="string" table:style-name="ce4">
            <text:p>21/07/5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84" table:style-name="ce5">
            <text:p><text:s/>2.114,8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676.8500000000004" table:style-name="ce5">
            <text:p><text:s/>4.676,8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87.82" table:style-name="ce5">
            <text:p><text:s/>287,82 €<text:s/></text:p>
          </table:table-cell>
          <table:table-cell office:value-type="currency" office:value="112717.77" table:style-name="ce5">
            <text:p><text:s/>112.717,77 €<text:s/></text:p>
          </table:table-cell>
          <table:table-cell table:number-columns-repeated="16368"/>
        </table:table-row>
        <table:table-row table:style-name="ro1">
          <table:table-cell office:value-type="float" office:value="7737" table:style-name="ce3">
            <text:p>7737</text:p>
          </table:table-cell>
          <table:table-cell office:value-type="string" table:style-name="ce3">
            <text:p>FRANZONE GIUSEPPINA<text:s text:c="14"/></text:p>
          </table:table-cell>
          <table:table-cell office:value-type="string" table:style-name="ce4">
            <text:p>24/01/6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230.79" table:style-name="ce5">
            <text:p><text:s/>12.230,79 €<text:s/></text:p>
          </table:table-cell>
          <table:table-cell office:value-type="currency" office:value="999.63" table:style-name="ce5">
            <text:p><text:s/>999,6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390.2299999999996" table:style-name="ce5">
            <text:p><text:s/>4.390,2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909" table:style-name="ce5">
            <text:p><text:s/>5.909,00 €<text:s/></text:p>
          </table:table-cell>
          <table:table-cell office:value-type="currency" office:value="2369.7399999999998" table:style-name="ce5">
            <text:p><text:s/>2.369,74 €<text:s/></text:p>
          </table:table-cell>
          <table:table-cell office:value-type="currency" office:value="93771.869999999981" table:style-name="ce5">
            <text:p><text:s/>93.771,87 €<text:s/></text:p>
          </table:table-cell>
          <table:table-cell table:number-columns-repeated="16368"/>
        </table:table-row>
        <table:table-row table:style-name="ro1">
          <table:table-cell office:value-type="float" office:value="7903" table:style-name="ce3">
            <text:p>7903</text:p>
          </table:table-cell>
          <table:table-cell office:value-type="string" table:style-name="ce3">
            <text:p>D'ALESSANDRO FRANCESCO<text:s text:c="11"/></text:p>
          </table:table-cell>
          <table:table-cell office:value-type="string" table:style-name="ce4">
            <text:p>17/05/8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5542.34" table:style-name="ce5">
            <text:p><text:s/>5.542,3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950.85" table:style-name="ce5">
            <text:p><text:s/>10.950,85 €<text:s/></text:p>
          </table:table-cell>
          <table:table-cell office:value-type="currency" office:value="71452.37999999999" table:style-name="ce5">
            <text:p><text:s/>71.452,38 €<text:s/></text:p>
          </table:table-cell>
          <table:table-cell table:number-columns-repeated="16368"/>
        </table:table-row>
        <table:table-row table:style-name="ro1">
          <table:table-cell office:value-type="float" office:value="7905" table:style-name="ce3">
            <text:p>7905</text:p>
          </table:table-cell>
          <table:table-cell office:value-type="string" table:style-name="ce3">
            <text:p>CARNEVALE DEBORA<text:s text:c="17"/></text:p>
          </table:table-cell>
          <table:table-cell office:value-type="string" table:style-name="ce4">
            <text:p>25/02/7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574.54" table:style-name="ce5">
            <text:p><text:s/>4.574,5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650.66" table:style-name="ce5">
            <text:p><text:s/>14.650,66 €<text:s/></text:p>
          </table:table-cell>
          <table:table-cell office:value-type="currency" office:value="7253.1" table:style-name="ce5">
            <text:p><text:s/>7.253,10 €<text:s/></text:p>
          </table:table-cell>
          <table:table-cell office:value-type="currency" office:value="105350.72999999998" table:style-name="ce5">
            <text:p><text:s/>105.350,73 €<text:s/></text:p>
          </table:table-cell>
          <table:table-cell table:number-columns-repeated="16368"/>
        </table:table-row>
        <table:table-row table:style-name="ro1">
          <table:table-cell office:value-type="float" office:value="8006" table:style-name="ce3">
            <text:p>8006</text:p>
          </table:table-cell>
          <table:table-cell office:value-type="string" table:style-name="ce3">
            <text:p>BREDA ROBERTO<text:s text:c="20"/></text:p>
          </table:table-cell>
          <table:table-cell office:value-type="string" table:style-name="ce4">
            <text:p>03/08/59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103.92" table:style-name="ce5">
            <text:p><text:s/>6.103,9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38.73" table:style-name="ce5">
            <text:p><text:s/>238,73 €<text:s/></text:p>
          </table:table-cell>
          <table:table-cell office:value-type="currency" office:value="6342.65" table:style-name="ce5">
            <text:p><text:s/>6.342,65 €<text:s/></text:p>
          </table:table-cell>
          <table:table-cell table:number-columns-repeated="16368"/>
        </table:table-row>
        <table:table-row table:style-name="ro1">
          <table:table-cell office:value-type="float" office:value="8019" table:style-name="ce3">
            <text:p>8019</text:p>
          </table:table-cell>
          <table:table-cell office:value-type="string" table:style-name="ce3">
            <text:p>DI SILVESTRE ANTONELLA<text:s text:c="11"/></text:p>
          </table:table-cell>
          <table:table-cell office:value-type="string" table:style-name="ce4">
            <text:p>13/06/7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992.1200000000008" table:style-name="ce5">
            <text:p><text:s/>9.992,1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64.26" table:style-name="ce5">
            <text:p><text:s/>264,26 €<text:s/></text:p>
          </table:table-cell>
          <table:table-cell office:value-type="currency" office:value="84957.109999999986" table:style-name="ce5">
            <text:p><text:s/>84.957,11 €<text:s/></text:p>
          </table:table-cell>
          <table:table-cell table:number-columns-repeated="16368"/>
        </table:table-row>
        <table:table-row table:style-name="ro1">
          <table:table-cell office:value-type="float" office:value="8087" table:style-name="ce3">
            <text:p>8087</text:p>
          </table:table-cell>
          <table:table-cell office:value-type="string" table:style-name="ce3">
            <text:p>ROMUALDI PIETRO<text:s text:c="18"/></text:p>
          </table:table-cell>
          <table:table-cell office:value-type="string" table:style-name="ce4">
            <text:p>15/05/6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8000.059999999998" table:style-name="ce5">
            <text:p><text:s/>18.000,06 €<text:s/></text:p>
          </table:table-cell>
          <table:table-cell office:value-type="currency" office:value="2229.7599999999998" table:style-name="ce5">
            <text:p><text:s/>2.229,76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6840.77" table:style-name="ce5">
            <text:p><text:s/>26.840,7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9920.14" table:style-name="ce5">
            <text:p><text:s/>29.920,14 €<text:s/></text:p>
          </table:table-cell>
          <table:table-cell office:value-type="currency" office:value="15000.050000000001" table:style-name="ce5">
            <text:p><text:s/>15.000,05 €<text:s/></text:p>
          </table:table-cell>
          <table:table-cell office:value-type="currency" office:value="180629.06999999998" table:style-name="ce5">
            <text:p><text:s/>180.629,07 €<text:s/></text:p>
          </table:table-cell>
          <table:table-cell table:number-columns-repeated="16368"/>
        </table:table-row>
        <table:table-row table:style-name="ro1">
          <table:table-cell office:value-type="float" office:value="8253" table:style-name="ce3">
            <text:p>8253</text:p>
          </table:table-cell>
          <table:table-cell office:value-type="string" table:style-name="ce3">
            <text:p>ROMUALDI ROBERTO<text:s text:c="17"/></text:p>
          </table:table-cell>
          <table:table-cell office:value-type="string" table:style-name="ce4">
            <text:p>02/09/6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908.14" table:style-name="ce5">
            <text:p><text:s/>3.908,1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60340" table:style-name="ce5">
            <text:p><text:s/>60.340,00 €<text:s/></text:p>
          </table:table-cell>
          <table:table-cell office:value-type="currency" office:value="23358.579999999998" table:style-name="ce5">
            <text:p><text:s/>23.358,58 €<text:s/></text:p>
          </table:table-cell>
          <table:table-cell office:value-type="currency" office:value="173704.68" table:style-name="ce5">
            <text:p><text:s/>173.704,68 €<text:s/></text:p>
          </table:table-cell>
          <table:table-cell table:number-columns-repeated="16368"/>
        </table:table-row>
        <table:table-row table:style-name="ro1">
          <table:table-cell office:value-type="float" office:value="8264" table:style-name="ce3">
            <text:p>8264</text:p>
          </table:table-cell>
          <table:table-cell office:value-type="string" table:style-name="ce3">
            <text:p>PAONE EMANUELE<text:s text:c="19"/></text:p>
          </table:table-cell>
          <table:table-cell office:value-type="string" table:style-name="ce4">
            <text:p>09/08/7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6875.05" table:style-name="ce5">
            <text:p><text:s/>6.875,0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1834.239999999998" table:style-name="ce5">
            <text:p><text:s/>61.834,24 €<text:s/></text:p>
          </table:table-cell>
          <table:table-cell table:number-columns-repeated="16368"/>
        </table:table-row>
        <table:table-row table:style-name="ro1">
          <table:table-cell office:value-type="float" office:value="8275" table:style-name="ce3">
            <text:p>8275</text:p>
          </table:table-cell>
          <table:table-cell office:value-type="string" table:style-name="ce3">
            <text:p>D'UGO CARLO<text:s text:c="22"/></text:p>
          </table:table-cell>
          <table:table-cell office:value-type="string" table:style-name="ce4">
            <text:p>24/09/7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84" table:style-name="ce5">
            <text:p><text:s/>2.114,8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4744.59" table:style-name="ce5">
            <text:p><text:s/>14.744,5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6239.53" table:style-name="ce5">
            <text:p><text:s/>16.239,53 €<text:s/></text:p>
          </table:table-cell>
          <table:table-cell office:value-type="currency" office:value="138737.22" table:style-name="ce5">
            <text:p><text:s/>138.737,22 €<text:s/></text:p>
          </table:table-cell>
          <table:table-cell table:number-columns-repeated="16368"/>
        </table:table-row>
        <table:table-row table:style-name="ro1">
          <table:table-cell office:value-type="float" office:value="8284" table:style-name="ce3">
            <text:p>8284</text:p>
          </table:table-cell>
          <table:table-cell office:value-type="string" table:style-name="ce3">
            <text:p>D'ANNUNZIO ERCOLE<text:s text:c="16"/></text:p>
          </table:table-cell>
          <table:table-cell office:value-type="string" table:style-name="ce4">
            <text:p>05/07/5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1840.54" table:style-name="ce5">
            <text:p><text:s/>1.840,5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529.1" table:style-name="ce5">
            <text:p><text:s/>529,10 €<text:s/></text:p>
          </table:table-cell>
          <table:table-cell office:value-type="currency" office:value="13386.31" table:style-name="ce5">
            <text:p><text:s/>13.386,31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5846.010000000009" table:style-name="ce5">
            <text:p><text:s/>65.846,01 €<text:s/></text:p>
          </table:table-cell>
          <table:table-cell office:value-type="currency" office:value="186240.26" table:style-name="ce5">
            <text:p><text:s/>186.240,26 €<text:s/></text:p>
          </table:table-cell>
          <table:table-cell table:number-columns-repeated="16368"/>
        </table:table-row>
        <table:table-row table:style-name="ro1">
          <table:table-cell office:value-type="float" office:value="8353" table:style-name="ce3">
            <text:p>8353</text:p>
          </table:table-cell>
          <table:table-cell office:value-type="string" table:style-name="ce3">
            <text:p>DE BERARDIS DOMENICO<text:s text:c="13"/></text:p>
          </table:table-cell>
          <table:table-cell office:value-type="string" table:style-name="ce4">
            <text:p>20/11/6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29999999993" table:style-name="ce5">
            <text:p><text:s/>17.999,93 €<text:s/></text:p>
          </table:table-cell>
          <table:table-cell office:value-type="currency" office:value="4352.0000000000009" table:style-name="ce5">
            <text:p><text:s/>4.352,00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5623.800000000007" table:style-name="ce5">
            <text:p><text:s/>25.623,8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786.34" table:style-name="ce5">
            <text:p><text:s/>10.786,3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2766.339999999997" table:style-name="ce5">
            <text:p><text:s/>22.766,34 €<text:s/></text:p>
          </table:table-cell>
          <table:table-cell office:value-type="currency" office:value="15258.250000000002" table:style-name="ce5">
            <text:p><text:s/>15.258,25 €<text:s/></text:p>
          </table:table-cell>
          <table:table-cell office:value-type="currency" office:value="161963.85" table:style-name="ce5">
            <text:p><text:s/>161.963,85 €<text:s/></text:p>
          </table:table-cell>
          <table:table-cell table:number-columns-repeated="16368"/>
        </table:table-row>
        <table:table-row table:style-name="ro1">
          <table:table-cell office:value-type="float" office:value="8358" table:style-name="ce3">
            <text:p>8358</text:p>
          </table:table-cell>
          <table:table-cell office:value-type="string" table:style-name="ce3">
            <text:p>BACI RICCARDO<text:s text:c="20"/></text:p>
          </table:table-cell>
          <table:table-cell office:value-type="string" table:style-name="ce4">
            <text:p>13/03/7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770.08" table:style-name="ce5">
            <text:p><text:s/>9.770,0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5337.970000000001" table:style-name="ce5">
            <text:p><text:s/>15.337,97 €<text:s/></text:p>
          </table:table-cell>
          <table:table-cell office:value-type="currency" office:value="99808.78" table:style-name="ce5">
            <text:p><text:s/>99.808,78 €<text:s/></text:p>
          </table:table-cell>
          <table:table-cell table:number-columns-repeated="16368"/>
        </table:table-row>
        <table:table-row table:style-name="ro1">
          <table:table-cell office:value-type="float" office:value="8361" table:style-name="ce3">
            <text:p>8361</text:p>
          </table:table-cell>
          <table:table-cell office:value-type="string" table:style-name="ce3">
            <text:p>PARTENZA MASSIMO<text:s text:c="17"/></text:p>
          </table:table-cell>
          <table:table-cell office:value-type="string" table:style-name="ce4">
            <text:p>05/10/7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28" table:style-name="ce5">
            <text:p><text:s/>150,28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722.5" table:style-name="ce5">
            <text:p><text:s/>5.722,5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7989.59" table:style-name="ce5">
            <text:p><text:s/>27.989,59 €<text:s/></text:p>
          </table:table-cell>
          <table:table-cell office:value-type="currency" office:value="6059.45" table:style-name="ce5">
            <text:p><text:s/>6.059,45 €<text:s/></text:p>
          </table:table-cell>
          <table:table-cell office:value-type="currency" office:value="123480.09999999999" table:style-name="ce5">
            <text:p><text:s/>123.480,10 €<text:s/></text:p>
          </table:table-cell>
          <table:table-cell table:number-columns-repeated="16368"/>
        </table:table-row>
        <table:table-row table:style-name="ro1">
          <table:table-cell office:value-type="float" office:value="8369" table:style-name="ce3">
            <text:p>8369</text:p>
          </table:table-cell>
          <table:table-cell office:value-type="string" table:style-name="ce3">
            <text:p>MANENTE GABRIELE<text:s text:c="17"/></text:p>
          </table:table-cell>
          <table:table-cell office:value-type="string" table:style-name="ce4">
            <text:p>27/08/6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6049.9400000000005" table:style-name="ce5">
            <text:p><text:s/>6.049,9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34.2" table:style-name="ce5">
            <text:p><text:s/>834,20 €<text:s/></text:p>
          </table:table-cell>
          <table:table-cell office:value-type="currency" office:value="61843.329999999994" table:style-name="ce5">
            <text:p><text:s/>61.843,33 €<text:s/></text:p>
          </table:table-cell>
          <table:table-cell table:number-columns-repeated="16368"/>
        </table:table-row>
        <table:table-row table:style-name="ro1">
          <table:table-cell office:value-type="float" office:value="8380" table:style-name="ce3">
            <text:p>8380</text:p>
          </table:table-cell>
          <table:table-cell office:value-type="string" table:style-name="ce3">
            <text:p>FIDANZA LUCA<text:s text:c="21"/></text:p>
          </table:table-cell>
          <table:table-cell office:value-type="string" table:style-name="ce4">
            <text:p>20/03/7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599.83" table:style-name="ce5">
            <text:p><text:s/>9.599,8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300.56" table:style-name="ce5">
            <text:p><text:s/>84.300,56 €<text:s/></text:p>
          </table:table-cell>
          <table:table-cell table:number-columns-repeated="16368"/>
        </table:table-row>
        <table:table-row table:style-name="ro1">
          <table:table-cell office:value-type="float" office:value="8445" table:style-name="ce3">
            <text:p>8445</text:p>
          </table:table-cell>
          <table:table-cell office:value-type="string" table:style-name="ce3">
            <text:p>MICHELONI FRANCESCO<text:s text:c="14"/></text:p>
          </table:table-cell>
          <table:table-cell office:value-type="string" table:style-name="ce4">
            <text:p>02/06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756.18" table:style-name="ce5">
            <text:p><text:s/>3.756,1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23049.49" table:style-name="ce5">
            <text:p><text:s/>23.049,49 €<text:s/></text:p>
          </table:table-cell>
          <table:table-cell office:value-type="currency" office:value="132889.60999999999" table:style-name="ce5">
            <text:p><text:s/>132.889,61 €<text:s/></text:p>
          </table:table-cell>
          <table:table-cell table:number-columns-repeated="16368"/>
        </table:table-row>
        <table:table-row table:style-name="ro1">
          <table:table-cell office:value-type="float" office:value="8451" table:style-name="ce3">
            <text:p>8451</text:p>
          </table:table-cell>
          <table:table-cell office:value-type="string" table:style-name="ce3">
            <text:p>MARCELLINI MARCELLO<text:s text:c="14"/></text:p>
          </table:table-cell>
          <table:table-cell office:value-type="string" table:style-name="ce4">
            <text:p>11/04/6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1576.939999999999" table:style-name="ce5">
            <text:p><text:s/>11.576,9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7346.17" table:style-name="ce5">
            <text:p><text:s/>7.346,17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432.96" table:style-name="ce5">
            <text:p><text:s/>4.432,96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16" table:style-name="ce5">
            <text:p><text:s/>316,00 €<text:s/></text:p>
          </table:table-cell>
          <table:table-cell office:value-type="currency" office:value="1549.2" table:style-name="ce5">
            <text:p><text:s/>1.549,20 €<text:s/></text:p>
          </table:table-cell>
          <table:table-cell office:value-type="currency" office:value="71704.069999999992" table:style-name="ce5">
            <text:p><text:s/>71.704,07 €<text:s/></text:p>
          </table:table-cell>
          <table:table-cell table:number-columns-repeated="16368"/>
        </table:table-row>
        <table:table-row table:style-name="ro1">
          <table:table-cell office:value-type="float" office:value="8473" table:style-name="ce3">
            <text:p>8473</text:p>
          </table:table-cell>
          <table:table-cell office:value-type="string" table:style-name="ce3">
            <text:p>MALANDRA ROSELLA<text:s text:c="17"/></text:p>
          </table:table-cell>
          <table:table-cell office:value-type="string" table:style-name="ce4">
            <text:p>06/12/6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41" table:style-name="ce5">
            <text:p><text:s/>150,4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626.54" table:style-name="ce5">
            <text:p><text:s/>4.626,5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9882.75" table:style-name="ce5">
            <text:p><text:s/>9.882,75 €<text:s/></text:p>
          </table:table-cell>
          <table:table-cell office:value-type="currency" office:value="2249.8200000000006" table:style-name="ce5">
            <text:p><text:s/>2.249,82 €<text:s/></text:p>
          </table:table-cell>
          <table:table-cell office:value-type="currency" office:value="95781.949999999983" table:style-name="ce5">
            <text:p><text:s/>95.781,95 €<text:s/></text:p>
          </table:table-cell>
          <table:table-cell table:number-columns-repeated="16368"/>
        </table:table-row>
        <table:table-row table:style-name="ro1">
          <table:table-cell office:value-type="float" office:value="8479" table:style-name="ce3">
            <text:p>8479</text:p>
          </table:table-cell>
          <table:table-cell office:value-type="string" table:style-name="ce3">
            <text:p>OLIVIERI LUIGI<text:s text:c="19"/></text:p>
          </table:table-cell>
          <table:table-cell office:value-type="string" table:style-name="ce4">
            <text:p>09/12/7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3334.7400000000007" table:style-name="ce5">
            <text:p><text:s/>3.334,7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716.82" table:style-name="ce5">
            <text:p><text:s/>4.716,82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92514.67" table:style-name="ce5">
            <text:p><text:s/>92.514,67 €<text:s/></text:p>
          </table:table-cell>
          <table:table-cell office:value-type="currency" office:value="11871.48" table:style-name="ce5">
            <text:p><text:s/>11.871,48 €<text:s/></text:p>
          </table:table-cell>
          <table:table-cell office:value-type="currency" office:value="218075.97" table:style-name="ce5">
            <text:p><text:s/>218.075,97 €<text:s/></text:p>
          </table:table-cell>
          <table:table-cell table:number-columns-repeated="16368"/>
        </table:table-row>
        <table:table-row table:style-name="ro1">
          <table:table-cell office:value-type="float" office:value="8519" table:style-name="ce3">
            <text:p>8519</text:p>
          </table:table-cell>
          <table:table-cell office:value-type="string" table:style-name="ce3">
            <text:p>DE PLATO FRANCESCA<text:s text:c="15"/></text:p>
          </table:table-cell>
          <table:table-cell office:value-type="string" table:style-name="ce4">
            <text:p>19/06/6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7346.17" table:style-name="ce5">
            <text:p><text:s/>7.346,17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682.33" table:style-name="ce5">
            <text:p><text:s/>4.682,33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8218" table:style-name="ce5">
            <text:p><text:s/>8.218,00 €<text:s/></text:p>
          </table:table-cell>
          <table:table-cell office:value-type="currency" office:value="58.53" table:style-name="ce5">
            <text:p><text:s/>58,53 €<text:s/></text:p>
          </table:table-cell>
          <table:table-cell office:value-type="currency" office:value="79287.849999999991" table:style-name="ce5">
            <text:p><text:s/>79.287,85 €<text:s/></text:p>
          </table:table-cell>
          <table:table-cell table:number-columns-repeated="16368"/>
        </table:table-row>
        <table:table-row table:style-name="ro1">
          <table:table-cell office:value-type="float" office:value="8817" table:style-name="ce3">
            <text:p>8817</text:p>
          </table:table-cell>
          <table:table-cell office:value-type="string" table:style-name="ce3">
            <text:p>KALIAKOUDAS DIMITRIOS<text:s text:c="12"/></text:p>
          </table:table-cell>
          <table:table-cell office:value-type="string" table:style-name="ce4">
            <text:p>22/06/7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74" table:style-name="ce5">
            <text:p><text:s/>1.039,7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390.04" table:style-name="ce5">
            <text:p><text:s/>4.390,0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85" table:style-name="ce5">
            <text:p><text:s/>985,00 €<text:s/></text:p>
          </table:table-cell>
          <table:table-cell office:value-type="currency" office:value="86787.27999999997" table:style-name="ce5">
            <text:p><text:s/>86.787,28 €<text:s/></text:p>
          </table:table-cell>
          <table:table-cell table:number-columns-repeated="16368"/>
        </table:table-row>
        <table:table-row table:style-name="ro1">
          <table:table-cell office:value-type="float" office:value="8827" table:style-name="ce3">
            <text:p>8827</text:p>
          </table:table-cell>
          <table:table-cell office:value-type="string" table:style-name="ce3">
            <text:p>CAUCCI CHIARA<text:s text:c="20"/></text:p>
          </table:table-cell>
          <table:table-cell office:value-type="string" table:style-name="ce4">
            <text:p>27/10/80</text:p>
          </table:table-cell>
          <table:table-cell office:value-type="currency" office:value="43580.92" table:style-name="ce5">
            <text:p><text:s/>43.580,92 €<text:s/></text:p>
          </table:table-cell>
          <table:table-cell office:value-type="currency" office:value="522.97" table:style-name="ce5">
            <text:p><text:s/>522,97 €<text:s/></text:p>
          </table:table-cell>
          <table:table-cell office:value-type="currency" office:value="12036.089999999998" table:style-name="ce5">
            <text:p><text:s/>12.036,09 €<text:s/></text:p>
          </table:table-cell>
          <table:table-cell office:value-type="currency" office:value="1001.03" table:style-name="ce5">
            <text:p><text:s/>1.001,0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161.7800000000007" table:style-name="ce5">
            <text:p><text:s/>8.161,78 €<text:s/></text:p>
          </table:table-cell>
          <table:table-cell office:value-type="currency" office:value="12434.03" table:style-name="ce5">
            <text:p><text:s/>12.434,0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521.87" table:style-name="ce5">
            <text:p><text:s/>4.521,87 €<text:s/></text:p>
          </table:table-cell>
          <table:table-cell office:value-type="currency" office:value="655.39" table:style-name="ce5">
            <text:p><text:s/>655,39 €<text:s/></text:p>
          </table:table-cell>
          <table:table-cell office:value-type="currency" office:value="1250.67" table:style-name="ce5">
            <text:p><text:s/>1.250,67 €<text:s/></text:p>
          </table:table-cell>
          <table:table-cell office:value-type="currency" office:value="1078.72" table:style-name="ce5">
            <text:p><text:s/>1.078,72 €<text:s/></text:p>
          </table:table-cell>
          <table:table-cell office:value-type="currency" office:value="85243.469999999987" table:style-name="ce5">
            <text:p><text:s/>85.243,47 €<text:s/></text:p>
          </table:table-cell>
          <table:table-cell table:number-columns-repeated="16368"/>
        </table:table-row>
        <table:table-row table:style-name="ro1">
          <table:table-cell office:value-type="float" office:value="8926" table:style-name="ce3">
            <text:p>8926</text:p>
          </table:table-cell>
          <table:table-cell office:value-type="string" table:style-name="ce3">
            <text:p>CAVALIERE GIANFRANCO<text:s text:c="13"/></text:p>
          </table:table-cell>
          <table:table-cell office:value-type="string" table:style-name="ce4">
            <text:p>13/12/7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6875.05" table:style-name="ce5">
            <text:p><text:s/>6.875,0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4759.21" table:style-name="ce5">
            <text:p><text:s/>24.759,21 €<text:s/></text:p>
          </table:table-cell>
          <table:table-cell office:value-type="currency" office:value="8524.39" table:style-name="ce5">
            <text:p><text:s/>8.524,39 €<text:s/></text:p>
          </table:table-cell>
          <table:table-cell office:value-type="currency" office:value="95117.84" table:style-name="ce5">
            <text:p><text:s/>95.117,84 €<text:s/></text:p>
          </table:table-cell>
          <table:table-cell table:number-columns-repeated="16368"/>
        </table:table-row>
        <table:table-row table:style-name="ro1">
          <table:table-cell office:value-type="float" office:value="8953" table:style-name="ce3">
            <text:p>8953</text:p>
          </table:table-cell>
          <table:table-cell office:value-type="string" table:style-name="ce3">
            <text:p>MOSCONE MICHELA<text:s text:c="18"/></text:p>
          </table:table-cell>
          <table:table-cell office:value-type="string" table:style-name="ce4">
            <text:p>06/03/7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2831.4100000000003" table:style-name="ce5">
            <text:p><text:s/>2.831,4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626.29" table:style-name="ce5">
            <text:p><text:s/>1.626,2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25" table:style-name="ce5">
            <text:p><text:s/>925,00 €<text:s/></text:p>
          </table:table-cell>
          <table:table-cell office:value-type="currency" office:value="110021" table:style-name="ce5">
            <text:p><text:s/>110.021,00 €<text:s/></text:p>
          </table:table-cell>
          <table:table-cell table:number-columns-repeated="16368"/>
        </table:table-row>
        <table:table-row table:style-name="ro1">
          <table:table-cell office:value-type="float" office:value="8956" table:style-name="ce3">
            <text:p>8956</text:p>
          </table:table-cell>
          <table:table-cell office:value-type="string" table:style-name="ce3">
            <text:p>CHIATAMONE RANIERI SOFIA<text:s text:c="9"/></text:p>
          </table:table-cell>
          <table:table-cell office:value-type="string" table:style-name="ce4">
            <text:p>24/06/7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71" table:style-name="ce5">
            <text:p><text:s/>2.114,7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762.6499999999996" table:style-name="ce5">
            <text:p><text:s/>4.762,6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3373.1499999999996" table:style-name="ce5">
            <text:p><text:s/>3.373,15 €<text:s/></text:p>
          </table:table-cell>
          <table:table-cell office:value-type="currency" office:value="1293.23" table:style-name="ce5">
            <text:p><text:s/>1.293,23 €<text:s/></text:p>
          </table:table-cell>
          <table:table-cell office:value-type="currency" office:value="117182" table:style-name="ce5">
            <text:p><text:s/>117.182,00 €<text:s/></text:p>
          </table:table-cell>
          <table:table-cell table:number-columns-repeated="16368"/>
        </table:table-row>
        <table:table-row table:style-name="ro1">
          <table:table-cell office:value-type="float" office:value="8969" table:style-name="ce3">
            <text:p>8969</text:p>
          </table:table-cell>
          <table:table-cell office:value-type="string" table:style-name="ce3">
            <text:p>PAOLINI MADDALENA<text:s text:c="16"/></text:p>
          </table:table-cell>
          <table:table-cell office:value-type="string" table:style-name="ce4">
            <text:p>10/04/78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561.3999999999996" table:style-name="ce5">
            <text:p><text:s/>4.561,4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816.86" table:style-name="ce5">
            <text:p><text:s/>14.816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98250.689999999988" table:style-name="ce5">
            <text:p><text:s/>98.250,69 €<text:s/></text:p>
          </table:table-cell>
          <table:table-cell table:number-columns-repeated="16368"/>
        </table:table-row>
        <table:table-row table:style-name="ro1">
          <table:table-cell office:value-type="float" office:value="8972" table:style-name="ce3">
            <text:p>8972</text:p>
          </table:table-cell>
          <table:table-cell office:value-type="string" table:style-name="ce3">
            <text:p>ROTA PAOLO<text:s text:c="23"/></text:p>
          </table:table-cell>
          <table:table-cell office:value-type="string" table:style-name="ce4">
            <text:p>24/06/6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1499.93" table:style-name="ce5">
            <text:p><text:s/>11.4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66.9" table:style-name="ce5">
            <text:p><text:s/>866,9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0011.699999999997" table:style-name="ce5">
            <text:p><text:s/>20.011,70 €<text:s/></text:p>
          </table:table-cell>
          <table:table-cell office:value-type="currency" office:value="78861.329999999987" table:style-name="ce5">
            <text:p><text:s/>78.861,33 €<text:s/></text:p>
          </table:table-cell>
          <table:table-cell table:number-columns-repeated="16368"/>
        </table:table-row>
        <table:table-row table:style-name="ro1">
          <table:table-cell office:value-type="float" office:value="9122" table:style-name="ce3">
            <text:p>9122</text:p>
          </table:table-cell>
          <table:table-cell office:value-type="string" table:style-name="ce3">
            <text:p>LIBERATORE EDOARDO<text:s text:c="15"/></text:p>
          </table:table-cell>
          <table:table-cell office:value-type="string" table:style-name="ce4">
            <text:p>17/09/6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8000.059999999998" table:style-name="ce5">
            <text:p><text:s/>18.000,06 €<text:s/></text:p>
          </table:table-cell>
          <table:table-cell office:value-type="currency" office:value="1751.8799999999999" table:style-name="ce5">
            <text:p><text:s/>1.751,88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1472.3799999999999" table:style-name="ce5">
            <text:p><text:s/>1.472,38 €<text:s/></text:p>
          </table:table-cell>
          <table:table-cell office:value-type="currency" office:value="3950.17" table:style-name="ce5">
            <text:p><text:s/>3.950,1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52406.969999999994" table:style-name="ce5">
            <text:p><text:s/>52.406,97 €<text:s/></text:p>
          </table:table-cell>
          <table:table-cell office:value-type="currency" office:value="20.66" table:style-name="ce5">
            <text:p><text:s/>20,66 €<text:s/></text:p>
          </table:table-cell>
          <table:table-cell office:value-type="currency" office:value="166240.41000000003" table:style-name="ce5">
            <text:p><text:s/>166.240,41 €<text:s/></text:p>
          </table:table-cell>
          <table:table-cell table:number-columns-repeated="16368"/>
        </table:table-row>
        <table:table-row table:style-name="ro1">
          <table:table-cell office:value-type="float" office:value="9127" table:style-name="ce3">
            <text:p>9127</text:p>
          </table:table-cell>
          <table:table-cell office:value-type="string" table:style-name="ce3">
            <text:p>FASCIONE FABRIZIO<text:s text:c="16"/></text:p>
          </table:table-cell>
          <table:table-cell office:value-type="string" table:style-name="ce4">
            <text:p>18/05/7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9900.02" table:style-name="ce5">
            <text:p><text:s/>9.900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871.18" table:style-name="ce5">
            <text:p><text:s/>3.871,18 €<text:s/></text:p>
          </table:table-cell>
          <table:table-cell office:value-type="currency" office:value="78948.39" table:style-name="ce5">
            <text:p><text:s/>78.948,39 €<text:s/></text:p>
          </table:table-cell>
          <table:table-cell table:number-columns-repeated="16368"/>
        </table:table-row>
        <table:table-row table:style-name="ro1">
          <table:table-cell office:value-type="float" office:value="9170" table:style-name="ce3">
            <text:p>9170</text:p>
          </table:table-cell>
          <table:table-cell office:value-type="string" table:style-name="ce3">
            <text:p>PASSAMONTI MAURO<text:s text:c="17"/></text:p>
          </table:table-cell>
          <table:table-cell office:value-type="string" table:style-name="ce4">
            <text:p>05/04/6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0999.949999999999" table:style-name="ce5">
            <text:p><text:s/>10.999,95 €<text:s/></text:p>
          </table:table-cell>
          <table:table-cell office:value-type="currency" office:value="150.28" table:style-name="ce5">
            <text:p><text:s/>150,28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7599.14" table:style-name="ce5">
            <text:p><text:s/>17.599,1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140.1400000000003" table:style-name="ce5">
            <text:p><text:s/>4.140,1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7371.17" table:style-name="ce5">
            <text:p><text:s/>7.371,17 €<text:s/></text:p>
          </table:table-cell>
          <table:table-cell office:value-type="currency" office:value="96665.51" table:style-name="ce5">
            <text:p><text:s/>96.665,51 €<text:s/></text:p>
          </table:table-cell>
          <table:table-cell table:number-columns-repeated="16368"/>
        </table:table-row>
        <table:table-row table:style-name="ro1">
          <table:table-cell office:value-type="float" office:value="9172" table:style-name="ce3">
            <text:p>9172</text:p>
          </table:table-cell>
          <table:table-cell office:value-type="string" table:style-name="ce3">
            <text:p>FRANCIOTTI LUIGI<text:s text:c="17"/></text:p>
          </table:table-cell>
          <table:table-cell office:value-type="string" table:style-name="ce4">
            <text:p>27/03/6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7999.93" table:style-name="ce5">
            <text:p><text:s/>17.9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7965.08" table:style-name="ce5">
            <text:p><text:s/>7.965,08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7668.4" table:style-name="ce5">
            <text:p><text:s/>7.668,40 €<text:s/></text:p>
          </table:table-cell>
          <table:table-cell office:value-type="currency" office:value="3365.89" table:style-name="ce5">
            <text:p><text:s/>3.365,89 €<text:s/></text:p>
          </table:table-cell>
          <table:table-cell office:value-type="currency" office:value="93700.099999999991" table:style-name="ce5">
            <text:p><text:s/>93.700,10 €<text:s/></text:p>
          </table:table-cell>
          <table:table-cell table:number-columns-repeated="16368"/>
        </table:table-row>
        <table:table-row table:style-name="ro1">
          <table:table-cell office:value-type="float" office:value="9280" table:style-name="ce3">
            <text:p>9280</text:p>
          </table:table-cell>
          <table:table-cell office:value-type="string" table:style-name="ce3">
            <text:p>DI ASCENZO ROBERTO<text:s text:c="15"/></text:p>
          </table:table-cell>
          <table:table-cell office:value-type="string" table:style-name="ce4">
            <text:p>23/01/61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9653.8100000000013" table:style-name="ce5">
            <text:p><text:s/>9.653,8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556.57" table:style-name="ce5">
            <text:p><text:s/>6.556,5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2693.18" table:style-name="ce5">
            <text:p><text:s/>62.693,18 €<text:s/></text:p>
          </table:table-cell>
          <table:table-cell table:number-columns-repeated="16368"/>
        </table:table-row>
        <table:table-row table:style-name="ro1">
          <table:table-cell office:value-type="float" office:value="9331" table:style-name="ce3">
            <text:p>9331</text:p>
          </table:table-cell>
          <table:table-cell office:value-type="string" table:style-name="ce3">
            <text:p>MARINELLI MARCO<text:s text:c="18"/></text:p>
          </table:table-cell>
          <table:table-cell office:value-type="string" table:style-name="ce4">
            <text:p>16/06/7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000.01" table:style-name="ce5">
            <text:p><text:s/>16.000,01 €<text:s/></text:p>
          </table:table-cell>
          <table:table-cell office:value-type="currency" office:value="2972.9700000000007" table:style-name="ce5">
            <text:p><text:s/>2.972,97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079.85" table:style-name="ce5">
            <text:p><text:s/>4.079,8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1007.1500000000001" table:style-name="ce5">
            <text:p><text:s/>1.007,15 €<text:s/></text:p>
          </table:table-cell>
          <table:table-cell office:value-type="currency" office:value="114143.91" table:style-name="ce5">
            <text:p><text:s/>114.143,91 €<text:s/></text:p>
          </table:table-cell>
          <table:table-cell table:number-columns-repeated="16368"/>
        </table:table-row>
        <table:table-row table:style-name="ro1">
          <table:table-cell office:value-type="float" office:value="9342" table:style-name="ce3">
            <text:p>9342</text:p>
          </table:table-cell>
          <table:table-cell office:value-type="string" table:style-name="ce3">
            <text:p>SANTARELLI ALESSANDRO<text:s text:c="12"/></text:p>
          </table:table-cell>
          <table:table-cell office:value-type="string" table:style-name="ce4">
            <text:p>29/09/7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9900.02" table:style-name="ce5">
            <text:p><text:s/>9.900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57.59" table:style-name="ce5">
            <text:p><text:s/>357,59 €<text:s/></text:p>
          </table:table-cell>
          <table:table-cell office:value-type="currency" office:value="75434.799999999988" table:style-name="ce5">
            <text:p><text:s/>75.434,80 €<text:s/></text:p>
          </table:table-cell>
          <table:table-cell table:number-columns-repeated="16368"/>
        </table:table-row>
        <table:table-row table:style-name="ro1">
          <table:table-cell office:value-type="float" office:value="9347" table:style-name="ce3">
            <text:p>9347</text:p>
          </table:table-cell>
          <table:table-cell office:value-type="string" table:style-name="ce3">
            <text:p>GABRIELE ANNA RITA<text:s text:c="15"/></text:p>
          </table:table-cell>
          <table:table-cell office:value-type="string" table:style-name="ce4">
            <text:p>22/01/6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71" table:style-name="ce5">
            <text:p><text:s/>2.114,7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2369.650000000001" table:style-name="ce5">
            <text:p><text:s/>12.369,65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1445.64" table:style-name="ce5">
            <text:p><text:s/>1.445,64 €<text:s/></text:p>
          </table:table-cell>
          <table:table-cell office:value-type="currency" office:value="15071.630000000001" table:style-name="ce5">
            <text:p><text:s/>15.071,63 €<text:s/></text:p>
          </table:table-cell>
          <table:table-cell office:value-type="currency" office:value="136639.89000000001" table:style-name="ce5">
            <text:p><text:s/>136.639,89 €<text:s/></text:p>
          </table:table-cell>
          <table:table-cell table:number-columns-repeated="16368"/>
        </table:table-row>
        <table:table-row table:style-name="ro1">
          <table:table-cell office:value-type="float" office:value="9823" table:style-name="ce3">
            <text:p>9823</text:p>
          </table:table-cell>
          <table:table-cell office:value-type="string" table:style-name="ce3">
            <text:p>CARGONI MARCO<text:s text:c="20"/></text:p>
          </table:table-cell>
          <table:table-cell office:value-type="string" table:style-name="ce4">
            <text:p>18/05/74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4773.3999999999996" table:style-name="ce5">
            <text:p><text:s/>4.773,40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1254.69" table:style-name="ce5">
            <text:p><text:s/>21.254,69 €<text:s/></text:p>
          </table:table-cell>
          <table:table-cell office:value-type="currency" office:value="4895.2500000000009" table:style-name="ce5">
            <text:p><text:s/>4.895,25 €<text:s/></text:p>
          </table:table-cell>
          <table:table-cell office:value-type="currency" office:value="112335.44999999998" table:style-name="ce5">
            <text:p><text:s/>112.335,45 €<text:s/></text:p>
          </table:table-cell>
          <table:table-cell table:number-columns-repeated="16368"/>
        </table:table-row>
        <table:table-row table:style-name="ro1">
          <table:table-cell office:value-type="float" office:value="9888" table:style-name="ce3">
            <text:p>9888</text:p>
          </table:table-cell>
          <table:table-cell office:value-type="string" table:style-name="ce3">
            <text:p>FIORE FABIOLA<text:s text:c="20"/></text:p>
          </table:table-cell>
          <table:table-cell office:value-type="string" table:style-name="ce4">
            <text:p>13/05/86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4.16999999999996" table:style-name="ce5">
            <text:p><text:s/>544,17 €<text:s/></text:p>
          </table:table-cell>
          <table:table-cell office:value-type="currency" office:value="11499.93" table:style-name="ce5">
            <text:p><text:s/>11.499,9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041.1899999999996" table:style-name="ce5">
            <text:p><text:s/>3.041,1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72.33000000000004" table:style-name="ce5">
            <text:p><text:s/>572,33 €<text:s/></text:p>
          </table:table-cell>
          <table:table-cell office:value-type="currency" office:value="61597.279999999999" table:style-name="ce5">
            <text:p><text:s/>61.597,28 €<text:s/></text:p>
          </table:table-cell>
          <table:table-cell table:number-columns-repeated="16368"/>
        </table:table-row>
        <table:table-row table:style-name="ro1">
          <table:table-cell office:value-type="float" office:value="9896" table:style-name="ce3">
            <text:p>9896</text:p>
          </table:table-cell>
          <table:table-cell office:value-type="string" table:style-name="ce3">
            <text:p>MARINARI STEFANO<text:s text:c="17"/></text:p>
          </table:table-cell>
          <table:table-cell office:value-type="string" table:style-name="ce4">
            <text:p>12/12/62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71" table:style-name="ce5">
            <text:p><text:s/>2.114,7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5531.49" table:style-name="ce5">
            <text:p><text:s/>5.531,49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29030.680000000004" table:style-name="ce5">
            <text:p><text:s/>29.030,68 €<text:s/></text:p>
          </table:table-cell>
          <table:table-cell office:value-type="currency" office:value="17.82" table:style-name="ce5">
            <text:p><text:s/>17,82 €<text:s/></text:p>
          </table:table-cell>
          <table:table-cell office:value-type="currency" office:value="142332.96" table:style-name="ce5">
            <text:p><text:s/>142.332,96 €<text:s/></text:p>
          </table:table-cell>
          <table:table-cell table:number-columns-repeated="16368"/>
        </table:table-row>
        <table:table-row table:style-name="ro1">
          <table:table-cell office:value-type="float" office:value="9959" table:style-name="ce3">
            <text:p>9959</text:p>
          </table:table-cell>
          <table:table-cell office:value-type="string" table:style-name="ce3">
            <text:p>PAGLIARICCIO GABRIELE<text:s text:c="12"/></text:p>
          </table:table-cell>
          <table:table-cell office:value-type="string" table:style-name="ce4">
            <text:p>09/05/6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9900.02" table:style-name="ce5">
            <text:p><text:s/>9.900,02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481.33" table:style-name="ce5">
            <text:p><text:s/>481,33 €<text:s/></text:p>
          </table:table-cell>
          <table:table-cell office:value-type="currency" office:value="2657.79" table:style-name="ce5">
            <text:p><text:s/>2.657,79 €<text:s/></text:p>
          </table:table-cell>
          <table:table-cell office:value-type="currency" office:value="78216.33" table:style-name="ce5">
            <text:p><text:s/>78.216,33 €<text:s/></text:p>
          </table:table-cell>
          <table:table-cell table:number-columns-repeated="16368"/>
        </table:table-row>
        <table:table-row table:style-name="ro1">
          <table:table-cell office:value-type="float" office:value="9965" table:style-name="ce3">
            <text:p>9965</text:p>
          </table:table-cell>
          <table:table-cell office:value-type="string" table:style-name="ce3">
            <text:p>SISTO ANTONIO<text:s text:c="20"/></text:p>
          </table:table-cell>
          <table:table-cell office:value-type="string" table:style-name="ce4">
            <text:p>22/05/69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71" table:style-name="ce5">
            <text:p><text:s/>2.114,7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133.84" table:style-name="ce5">
            <text:p><text:s/>10.133,84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6153.960000000001" table:style-name="ce5">
            <text:p><text:s/>16.153,96 €<text:s/></text:p>
          </table:table-cell>
          <table:table-cell office:value-type="currency" office:value="134040.77000000002" table:style-name="ce5">
            <text:p><text:s/>134.040,77 €<text:s/></text:p>
          </table:table-cell>
          <table:table-cell table:number-columns-repeated="16368"/>
        </table:table-row>
        <table:table-row table:style-name="ro1">
          <table:table-cell office:value-type="float" office:value="10163" table:style-name="ce3">
            <text:p>10163</text:p>
          </table:table-cell>
          <table:table-cell office:value-type="string" table:style-name="ce3">
            <text:p>FOSCHI MASSIMILIANO<text:s text:c="14"/></text:p>
          </table:table-cell>
          <table:table-cell office:value-type="string" table:style-name="ce4">
            <text:p>17/07/83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2500.02" table:style-name="ce5">
            <text:p><text:s/>12.500,02 €<text:s/></text:p>
          </table:table-cell>
          <table:table-cell office:value-type="currency" office:value="1039.6099999999999" table:style-name="ce5">
            <text:p><text:s/>1.039,61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12913.289999999999" table:style-name="ce5">
            <text:p><text:s/>12.913,2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3429.27" table:style-name="ce5">
            <text:p><text:s/>3.429,2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84841.37999999999" table:style-name="ce5">
            <text:p><text:s/>84.841,38 €<text:s/></text:p>
          </table:table-cell>
          <table:table-cell table:number-columns-repeated="16368"/>
        </table:table-row>
        <table:table-row table:style-name="ro1">
          <table:table-cell office:value-type="float" office:value="10173" table:style-name="ce3">
            <text:p>10173</text:p>
          </table:table-cell>
          <table:table-cell office:value-type="string" table:style-name="ce3">
            <text:p>SANTARELLI FILIPPO<text:s text:c="15"/></text:p>
          </table:table-cell>
          <table:table-cell office:value-type="string" table:style-name="ce4">
            <text:p>13/04/65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8000.059999999998" table:style-name="ce5">
            <text:p><text:s/>18.000,06 €<text:s/></text:p>
          </table:table-cell>
          <table:table-cell office:value-type="currency" office:value="4391.2400000000016" table:style-name="ce5">
            <text:p><text:s/>4.391,24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627.47" table:style-name="ce5">
            <text:p><text:s/>2.627,47 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4852.66" table:style-name="ce5">
            <text:p><text:s/>14.852,66 €<text:s/></text:p>
          </table:table-cell>
          <table:table-cell office:value-type="currency" office:value="128509.72" table:style-name="ce5">
            <text:p><text:s/>128.509,72 €<text:s/></text:p>
          </table:table-cell>
          <table:table-cell table:number-columns-repeated="16368"/>
        </table:table-row>
        <table:table-row table:style-name="ro1">
          <table:table-cell office:value-type="float" office:value="10267" table:style-name="ce3">
            <text:p>10267</text:p>
          </table:table-cell>
          <table:table-cell office:value-type="string" table:style-name="ce3">
            <text:p>MARINOZZI ANDREA<text:s text:c="17"/></text:p>
          </table:table-cell>
          <table:table-cell office:value-type="string" table:style-name="ce4">
            <text:p>23/12/75</text:p>
          </table:table-cell>
          <table:table-cell office:value-type="currency" office:value="45177.53" table:style-name="ce5">
            <text:p><text:s/>45.177,53 €<text:s/></text:p>
          </table:table-cell>
          <table:table-cell office:value-type="currency" office:value="542.12" table:style-name="ce5">
            <text:p><text:s/>542,12 €<text:s/></text:p>
          </table:table-cell>
          <table:table-cell office:value-type="currency" office:value="16968.690000000002" table:style-name="ce5">
            <text:p><text:s/>16.968,6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199.200000000001" table:style-name="ce5">
            <text:p><text:s/>10.199,20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23417.940000000002" table:style-name="ce5">
            <text:p><text:s/>23.417,94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53.08" table:style-name="ce5">
            <text:p><text:s/>1.053,08 €<text:s/></text:p>
          </table:table-cell>
          <table:table-cell office:value-type="currency" office:value="677.61000000000013" table:style-name="ce5">
            <text:p><text:s/>677,61 €<text:s/></text:p>
          </table:table-cell>
          <table:table-cell office:value-type="currency" office:value="7441.03" table:style-name="ce5">
            <text:p><text:s/>7.441,03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05477.20000000001" table:style-name="ce5">
            <text:p><text:s/>105.477,20 €<text:s/></text:p>
          </table:table-cell>
          <table:table-cell table:number-columns-repeated="16368"/>
        </table:table-row>
        <table:table-row table:style-name="ro1">
          <table:table-cell office:value-type="float" office:value="10319" table:style-name="ce3">
            <text:p>10319</text:p>
          </table:table-cell>
          <table:table-cell office:value-type="string" table:style-name="ce3">
            <text:p>FILAURI PIETRO<text:s text:c="19"/></text:p>
          </table:table-cell>
          <table:table-cell office:value-type="string" table:style-name="ce4">
            <text:p>12/08/57</text:p>
          </table:table-cell>
          <table:table-cell office:value-type="currency" office:value="45260.799999999996" table:style-name="ce5">
            <text:p><text:s/>45.260,80 €<text:s/></text:p>
          </table:table-cell>
          <table:table-cell office:value-type="currency" office:value="543.14" table:style-name="ce5">
            <text:p><text:s/>543,14 €<text:s/></text:p>
          </table:table-cell>
          <table:table-cell office:value-type="currency" office:value="16999.97" table:style-name="ce5">
            <text:p><text:s/>16.999,97 €<text:s/></text:p>
          </table:table-cell>
          <table:table-cell office:value-type="currency" office:value="2114.71" table:style-name="ce5">
            <text:p><text:s/>2.114,71 €<text:s/></text:p>
          </table:table-cell>
          <table:table-cell office:value-type="currency" office:value="10218" table:style-name="ce5">
            <text:p><text:s/>10.218,00 €<text:s/></text:p>
          </table:table-cell>
          <table:table-cell office:value-type="currency" office:value="8476.39" table:style-name="ce5">
            <text:p><text:s/>8.476,39 €<text:s/></text:p>
          </table:table-cell>
          <table:table-cell office:value-type="currency" office:value="23461.100000000002" table:style-name="ce5">
            <text:p><text:s/>23.461,10 €<text:s/></text:p>
          </table:table-cell>
          <table:table-cell office:value-type="currency" office:value="3242.5899999999997" table:style-name="ce5">
            <text:p><text:s/>3.242,59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678.86000000000013" table:style-name="ce5">
            <text:p><text:s/>678,86 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1402.8999999999999" table:style-name="ce5">
            <text:p><text:s/>1.402,90 €<text:s/></text:p>
          </table:table-cell>
          <table:table-cell office:value-type="currency" office:value="112398.46" table:style-name="ce5">
            <text:p><text:s/>112.398,46 €<text:s/></text:p>
          </table:table-cell>
          <table:table-cell table:number-columns-repeated="16368"/>
        </table:table-row>
        <table:table-row table:number-rows-repeated="1048448" table:style-name="ro1">
          <table:table-cell table:number-columns-repeated="16384"/>
        </table:table-row>
      </table:table>
      <table:database-ranges>
        <table:database-range table:target-range-address="Foglio4.A1:Foglio4.P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ia Giampietro</meta:initial-creator>
    <dc:creator>Pelusi Valerio</dc:creator>
    <meta:creation-date>2024-02-13T17:37:15Z</meta:creation-date>
    <dc:date>2024-02-20T10:26:45Z</dc:date>
  </office:meta>
</office:document-meta>
</file>