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Incarico saldat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6928614" table:style-name="ce1">
            <text:p>6928614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ELL'AQUIL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07-01-01T00:00:00" table:style-name="ce2">
            <text:p>01/01/2007</text:p>
          </table:table-cell>
          <table:table-cell office:value-type="date" office:date-value="2007-06-30T00:00:00" table:style-name="ce2">
            <text:p>30/06/200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542.5" table:style-name="ce1">
            <text:p>542,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0529172" table:style-name="ce1">
            <text:p>10529172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ELL'AQUIL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09-02-01T00:00:00" table:style-name="ce2">
            <text:p>01/02/2009</text:p>
          </table:table-cell>
          <table:table-cell office:value-type="date" office:date-value="2009-08-30T00:00:00" table:style-name="ce2">
            <text:p>30/08/2009</text:p>
          </table:table-cell>
          <table:table-cell office:value-type="string" table:style-name="ce1">
            <text:p>Previsto</text:p>
          </table:table-cell>
          <table:table-cell office:value-type="float" office:value="511" table:style-name="ce1">
            <text:p>51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109306" table:style-name="ce1">
            <text:p>1310930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RNMLR74P50A488G</text:p>
          </table:table-cell>
          <table:table-cell office:value-type="string" table:style-name="ce1">
            <text:p>Brancone</text:p>
          </table:table-cell>
          <table:table-cell office:value-type="string" table:style-name="ce1">
            <text:p>Maria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2-12-31T00:00:00" table:style-name="ce2">
            <text:p>31/12/2012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110076" table:style-name="ce1">
            <text:p>1311007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LTLCN57A42L103B</text:p>
          </table:table-cell>
          <table:table-cell office:value-type="string" table:style-name="ce1">
            <text:p>Pilott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IDENZA DEL CONSIGLIO DEI MINISTR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0000" table:style-name="ce3">
            <text:p>10.000,00</text:p>
          </table:table-cell>
          <table:table-cell office:value-type="float" office:value="11000" table:style-name="ce3">
            <text:p>1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112175" table:style-name="ce1">
            <text:p>1311217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GNFLV61B42L103C</text:p>
          </table:table-cell>
          <table:table-cell office:value-type="string" table:style-name="ce1">
            <text:p>Di Giangiacomo</text:p>
          </table:table-cell>
          <table:table-cell office:value-type="string" table:style-name="ce1">
            <text:p>Fla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&amp;I MANAGEMENT CONSULTING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2-15T00:00:00" table:style-name="ce2">
            <text:p>15/0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113030" table:style-name="ce1">
            <text:p>1311303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1-14T00:00:00" table:style-name="ce2">
            <text:p>14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920" table:style-name="ce3">
            <text:p>1.920,00</text:p>
          </table:table-cell>
          <table:table-cell office:value-type="float" office:value="1551.78" table:style-name="ce3">
            <text:p>1.551,78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142331" table:style-name="ce1">
            <text:p>131423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CRGDU55T08A885L</text:p>
          </table:table-cell>
          <table:table-cell office:value-type="string" table:style-name="ce1">
            <text:p>De Carolis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A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3-20T00:00:00" table:style-name="ce2">
            <text:p>20/03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4800" table:style-name="ce3">
            <text:p>4.800,00</text:p>
          </table:table-cell>
          <table:table-cell office:value-type="float" office:value="4380" table:style-name="ce3">
            <text:p>4.38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65524" table:style-name="ce1">
            <text:p>1336552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RFFDNC56M51E058S</text:p>
          </table:table-cell>
          <table:table-cell office:value-type="string" table:style-name="ce1">
            <text:p>Ruffini</text:p>
          </table:table-cell>
          <table:table-cell office:value-type="string" table:style-name="ce1">
            <text:p>Dome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GIONE ABRUZZO GIUNTA REGIONAL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4-15T00:00:00" table:style-name="ce2">
            <text:p>15/04/2013</text:p>
          </table:table-cell>
          <table:table-cell office:value-type="date" office:date-value="2013-05-15T00:00:00" table:style-name="ce2">
            <text:p>15/05/2013</text:p>
          </table:table-cell>
          <table:table-cell office:value-type="string" table:style-name="ce1">
            <text:p>Presunto</text:p>
          </table:table-cell>
          <table:table-cell office:value-type="float" office:value="1250" table:style-name="ce3">
            <text:p>1.250,00</text:p>
          </table:table-cell>
          <table:table-cell office:value-type="float" office:value="723.3" table:style-name="ce1">
            <text:p>723,3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69202" table:style-name="ce1">
            <text:p>1336920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SSNNP56H13I158D</text:p>
          </table:table-cell>
          <table:table-cell office:value-type="string" table:style-name="ce1">
            <text:p>Cassia<text:s/></text:p>
          </table:table-cell>
          <table:table-cell office:value-type="string" table:style-name="ce1">
            <text:p>Antonio Pasquale Fer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ETI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4-09T00:00:00" table:style-name="ce2">
            <text:p>09/04/2013</text:p>
          </table:table-cell>
          <table:table-cell office:value-type="date" office:date-value="2013-04-10T00:00:00" table:style-name="ce2">
            <text:p>10/04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446.71" table:style-name="ce1">
            <text:p>446,71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70237" table:style-name="ce1">
            <text:p>1337023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TMSM72R05L103Y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ITALIANA ALLENATORI CALCI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4-27T00:00:00" table:style-name="ce2">
            <text:p>27/04/2013</text:p>
          </table:table-cell>
          <table:table-cell office:value-type="date" office:date-value="2013-04-27T00:00:00" table:style-name="ce2">
            <text:p>27/04/2013</text:p>
          </table:table-cell>
          <table:table-cell office:value-type="string" table:style-name="ce1">
            <text:p>Presunto</text:p>
          </table:table-cell>
          <table:table-cell office:value-type="float" office:value="160" table:style-name="ce1">
            <text:p>160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72404" table:style-name="ce1">
            <text:p>1337240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GMDNT51M21L103V</text:p>
          </table:table-cell>
          <table:table-cell office:value-type="string" table:style-name="ce1">
            <text:p>Di Giammartino</text:p>
          </table:table-cell>
          <table:table-cell office:value-type="string" table:style-name="ce1">
            <text:p>Da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6-15T00:00:00" table:style-name="ce2">
            <text:p>15/06/2013</text:p>
          </table:table-cell>
          <table:table-cell office:value-type="date" office:date-value="2013-06-15T00:00:00" table:style-name="ce2">
            <text:p>15/06/2013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77222" table:style-name="ce1">
            <text:p>133772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FLSVN59T49C311Y</text:p>
          </table:table-cell>
          <table:table-cell office:value-type="string" table:style-name="ce1">
            <text:p>Di Filippo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ETI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6-20T00:00:00" table:style-name="ce2">
            <text:p>20/06/2013</text:p>
          </table:table-cell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float" office:value="560.23" table:style-name="ce1">
            <text:p>560,23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78051" table:style-name="ce1">
            <text:p>1337805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NPADC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6-10T00:00:00" table:style-name="ce2">
            <text:p>10/06/2013</text:p>
          </table:table-cell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78426" table:style-name="ce1">
            <text:p>1337842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RTPIO53S27C128T</text:p>
          </table:table-cell>
          <table:table-cell office:value-type="string" table:style-name="ce1">
            <text:p>Bartolacci</text:p>
          </table:table-cell>
          <table:table-cell office:value-type="string" table:style-name="ce1">
            <text:p>P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STORANTE CAVALLINO ROSS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5-15T00:00:00" table:style-name="ce2">
            <text:p>15/05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float" office:value="800.22" table:style-name="ce1">
            <text:p>800,22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399704" table:style-name="ce1">
            <text:p>1339970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GLMHL74R62L103Y</text:p>
          </table:table-cell>
          <table:table-cell office:value-type="string" table:style-name="ce1">
            <text:p>Angelucc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KON SERVICE SA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06-21T00:00:00" table:style-name="ce2">
            <text:p>21/06/2013</text:p>
          </table:table-cell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Presunto</text:p>
          </table:table-cell>
          <table:table-cell office:value-type="float" office:value="1050" table:style-name="ce3">
            <text:p>1.050,00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412981" table:style-name="ce1">
            <text:p>1341298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NAZIONALE PREVIDENZA ASSISTENZA MEDIC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1-22T00:00:00" table:style-name="ce2">
            <text:p>22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800" table:style-name="ce3">
            <text:p>2.800,00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430161" table:style-name="ce1">
            <text:p>1343016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DCRGDU55T08A885L</text:p>
          </table:table-cell>
          <table:table-cell office:value-type="string" table:style-name="ce1">
            <text:p>De Carolis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A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2-02-20T00:00:00" table:style-name="ce2">
            <text:p>20/02/2012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3">
            <text:p>2.400,00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497933" table:style-name="ce1">
            <text:p>1349793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TRLCI58T52L103N</text:p>
          </table:table-cell>
          <table:table-cell office:value-type="string" table:style-name="ce1">
            <text:p>Petrella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2-04-01T00:00:00" table:style-name="ce2">
            <text:p>01/04/2012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454.95" table:style-name="ce1">
            <text:p>454,9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513278" table:style-name="ce1">
            <text:p>1351327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TRNNTN61L71A437R</text:p>
          </table:table-cell>
          <table:table-cell office:value-type="string" table:style-name="ce1">
            <text:p>Trenta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COMPRENSIVO DI ATR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2-02-06T00:00:00" table:style-name="ce2">
            <text:p>06/02/2012</text:p>
          </table:table-cell>
          <table:table-cell office:value-type="date" office:date-value="2012-09-30T00:00:00" table:style-name="ce2">
            <text:p>30/09/2012</text:p>
          </table:table-cell>
          <table:table-cell office:value-type="string" table:style-name="ce1">
            <text:p>Presunto</text:p>
          </table:table-cell>
          <table:table-cell office:value-type="float" office:value="1146.5999999999999" table:style-name="ce3">
            <text:p>1.146,60</text:p>
          </table:table-cell>
          <table:table-cell office:value-type="float" office:value="108.02" table:style-name="ce1">
            <text:p>108,02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523688" table:style-name="ce1">
            <text:p>1352368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TRCRN69C43L103Q</text:p>
          </table:table-cell>
          <table:table-cell office:value-type="string" table:style-name="ce1">
            <text:p>Stranieri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AMO ASL 6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2-12T00:00:00" table:style-name="ce2">
            <text:p>12/02/2013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1">
            <text:p>Presunto</text:p>
          </table:table-cell>
          <table:table-cell office:value-type="float" office:value="11625" table:style-name="ce3">
            <text:p>11.625,00</text:p>
          </table:table-cell>
          <table:table-cell office:value-type="float" office:value="4542.34" table:style-name="ce3">
            <text:p>4.542,34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523896" table:style-name="ce1">
            <text:p>1352389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ASL 6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2-12T00:00:00" table:style-name="ce2">
            <text:p>12/02/2013</text:p>
          </table:table-cell>
          <table:table-cell office:value-type="date" office:date-value="2014-11-30T00:00:00" table:style-name="ce2">
            <text:p>30/11/2014</text:p>
          </table:table-cell>
          <table:table-cell office:value-type="string" table:style-name="ce1">
            <text:p>Presunto</text:p>
          </table:table-cell>
          <table:table-cell office:value-type="float" office:value="23250" table:style-name="ce3">
            <text:p>23.250,00</text:p>
          </table:table-cell>
          <table:table-cell office:value-type="float" office:value="9472.24" table:style-name="ce3">
            <text:p>9.472,2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630917" table:style-name="ce1">
            <text:p>136309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GGMMM74P12H416N</text:p>
          </table:table-cell>
          <table:table-cell office:value-type="string" table:style-name="ce1">
            <text:p>Maggio</text:p>
          </table:table-cell>
          <table:table-cell office:value-type="string" table:style-name="ce1">
            <text:p>Mim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"G. CAPORAL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7-15T00:00:00" table:style-name="ce2">
            <text:p>15/07/2013</text:p>
          </table:table-cell>
          <table:table-cell office:value-type="date" office:date-value="2014-07-15T00:00:00" table:style-name="ce2">
            <text:p>15/07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425" table:style-name="ce3">
            <text:p>5.425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630995" table:style-name="ce1">
            <text:p>1363099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LRSLV71L14E340J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Sil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sa forens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7-30T00:00:00" table:style-name="ce2">
            <text:p>30/07/2013</text:p>
          </table:table-cell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Presunto</text:p>
          </table:table-cell>
          <table:table-cell office:value-type="float" office:value="340" table:style-name="ce1">
            <text:p>340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631048" table:style-name="ce1">
            <text:p>1363104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FLCPTR55L17A488V</text:p>
          </table:table-cell>
          <table:table-cell office:value-type="string" table:style-name="ce1">
            <text:p>Felicia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 ITALIANA GIOCO CALC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8-20T00:00:00" table:style-name="ce2">
            <text:p>20/08/2013</text:p>
          </table:table-cell>
          <table:table-cell office:value-type="date" office:date-value="2014-06-15T00:00:00" table:style-name="ce2">
            <text:p>15/06/2014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office:value-type="float" office:value="2272.38" table:style-name="ce3">
            <text:p>2.272,38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0476" table:style-name="ce1">
            <text:p>1381047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GRRDDR50S08E058K</text:p>
          </table:table-cell>
          <table:table-cell office:value-type="string" table:style-name="ce1">
            <text:p>Guerrucci</text:p>
          </table:table-cell>
          <table:table-cell office:value-type="string" table:style-name="ce1">
            <text:p>Diodo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sa forens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09-12T00:00:00" table:style-name="ce2">
            <text:p>12/09/2013</text:p>
          </table:table-cell>
          <table:table-cell office:value-type="date" office:date-value="2013-10-30T00:00:00" table:style-name="ce2">
            <text:p>30/10/2013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1">
            <text:p>35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0897" table:style-name="ce1">
            <text:p>1381089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MCDRA49P04G438Y</text:p>
          </table:table-cell>
          <table:table-cell office:value-type="string" table:style-name="ce1">
            <text:p>Di Michel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09-24T00:00:00" table:style-name="ce2">
            <text:p>24/09/2013</text:p>
          </table:table-cell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2269" table:style-name="ce1">
            <text:p>1381226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RRNCL53L06L103P</text:p>
          </table:table-cell>
          <table:table-cell office:value-type="string" table:style-name="ce1">
            <text:p>Serr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A-Z PROJECT IN PROGRES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0-05T00:00:00" table:style-name="ce2">
            <text:p>05/10/2013</text:p>
          </table:table-cell>
          <table:table-cell office:value-type="date" office:date-value="2013-10-06T00:00:00" table:style-name="ce2">
            <text:p>06/10/2013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2291" table:style-name="ce1">
            <text:p>1381229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CONGRESSI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0-04T00:00:00" table:style-name="ce2">
            <text:p>04/10/2013</text:p>
          </table:table-cell>
          <table:table-cell office:value-type="date" office:date-value="2013-10-04T00:00:00" table:style-name="ce2">
            <text:p>04/10/2013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2366" table:style-name="ce1">
            <text:p>1381236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RVMRC54P13G482G</text:p>
          </table:table-cell>
          <table:table-cell office:value-type="string" table:style-name="ce1">
            <text:p>Cervon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A PHARMA S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0-02T00:00:00" table:style-name="ce2">
            <text:p>02/10/2013</text:p>
          </table:table-cell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4001" table:style-name="ce1">
            <text:p>1381400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NDGLN57E69F942J</text:p>
          </table:table-cell>
          <table:table-cell office:value-type="string" table:style-name="ce1">
            <text:p>Candelor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VENTITAL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0-09T00:00:00" table:style-name="ce2">
            <text:p>09/10/2013</text:p>
          </table:table-cell>
          <table:table-cell office:value-type="date" office:date-value="2014-02-28T00:00:00" table:style-name="ce2">
            <text:p>28/02/2014</text:p>
          </table:table-cell>
          <table:table-cell office:value-type="string" table:style-name="ce1">
            <text:p>Presunto</text:p>
          </table:table-cell>
          <table:table-cell office:value-type="float" office:value="2340" table:style-name="ce3">
            <text:p>2.340,00</text:p>
          </table:table-cell>
          <table:table-cell office:value-type="float" office:value="2534" table:style-name="ce3">
            <text:p>2.534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4252" table:style-name="ce1">
            <text:p>138142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DMLRD61A15F839Z</text:p>
          </table:table-cell>
          <table:table-cell office:value-type="string" table:style-name="ce1">
            <text:p>Di Domenicantonio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1550" table:style-name="ce3">
            <text:p>1.55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14512" table:style-name="ce1">
            <text:p>138145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MRMRN57B05A488K</text:p>
          </table:table-cell>
          <table:table-cell office:value-type="string" table:style-name="ce1">
            <text:p>Iommarini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tercas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3-10-11T00:00:00" table:style-name="ce2">
            <text:p>11/10/2013</text:p>
          </table:table-cell>
          <table:table-cell office:value-type="date" office:date-value="2016-10-31T00:00:00" table:style-name="ce2">
            <text:p>31/10/2016</text:p>
          </table:table-cell>
          <table:table-cell office:value-type="string" table:style-name="ce1">
            <text:p>Previsto</text:p>
          </table:table-cell>
          <table:table-cell office:value-type="float" office:value="54900" table:style-name="ce3">
            <text:p>54.900,00</text:p>
          </table:table-cell>
          <table:table-cell office:value-type="float" office:value="21450" table:style-name="ce3">
            <text:p>21.450,00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20891" table:style-name="ce1">
            <text:p>1382089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LRRNN60D23G482F</text:p>
          </table:table-cell>
          <table:table-cell office:value-type="string" table:style-name="ce1">
            <text:p>Di Loreto</text:p>
          </table:table-cell>
          <table:table-cell office:value-type="string" table:style-name="ce1">
            <text:p>Erman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 Provider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1-21T00:00:00" table:style-name="ce2">
            <text:p>21/11/2013</text:p>
          </table:table-cell>
          <table:table-cell office:value-type="date" office:date-value="2013-11-21T00:00:00" table:style-name="ce2">
            <text:p>21/11/2013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22855" table:style-name="ce1">
            <text:p>1382285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TTFNC57R04L103V</text:p>
          </table:table-cell>
          <table:table-cell office:value-type="string" table:style-name="ce1">
            <text:p>Vittorin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RCCS Neuromed<text:s/>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19T00:00:00" table:style-name="ce2">
            <text:p>19/11/2013</text:p>
          </table:table-cell>
          <table:table-cell office:value-type="date" office:date-value="2013-11-19T00:00:00" table:style-name="ce2">
            <text:p>19/11/2013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432.52" table:style-name="ce1">
            <text:p>432,52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25362" table:style-name="ce1">
            <text:p>1382536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BEPTR56C11L103C</text:p>
          </table:table-cell>
          <table:table-cell office:value-type="string" table:style-name="ce1">
            <text:p>De Be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26T00:00:00" table:style-name="ce2">
            <text:p>26/11/2013</text:p>
          </table:table-cell>
          <table:table-cell office:value-type="date" office:date-value="2013-11-27T00:00:00" table:style-name="ce2">
            <text:p>27/11/2013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float" office:value="820.81" table:style-name="ce1">
            <text:p>820,81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27292" table:style-name="ce1">
            <text:p>138272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PNMRA57L53L103M</text:p>
          </table:table-cell>
          <table:table-cell office:value-type="string" table:style-name="ce1">
            <text:p>Di Pancrazi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orform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20T00:00:00" table:style-name="ce2">
            <text:p>20/11/2013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sunto</text:p>
          </table:table-cell>
          <table:table-cell office:value-type="float" office:value="1600" table:style-name="ce3">
            <text:p>1.600,00</text:p>
          </table:table-cell>
          <table:table-cell office:value-type="float" office:value="1120" table:style-name="ce3">
            <text:p>1.12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28073" table:style-name="ce1">
            <text:p>1382807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ZPPMRT54C11A252O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1-29T00:00:00" table:style-name="ce2">
            <text:p>29/11/2013</text:p>
          </table:table-cell>
          <table:table-cell office:value-type="date" office:date-value="2015-11-30T00:00:00" table:style-name="ce2">
            <text:p>30/11/2015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30307" table:style-name="ce1">
            <text:p>1383030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MCDRA49P04G438Y</text:p>
          </table:table-cell>
          <table:table-cell office:value-type="string" table:style-name="ce1">
            <text:p>Di Michel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NAZIONALE DI PREVIDENZA ED ASSISTENZA PER GLI PSICOLOG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1-25T00:00:00" table:style-name="ce2">
            <text:p>25/11/2013</text:p>
          </table:table-cell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35516" table:style-name="ce1">
            <text:p>138355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CIENTIFIC PUBLICATIONS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2-10T00:00:00" table:style-name="ce2">
            <text:p>10/12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76601" table:style-name="ce1">
            <text:p>1387660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CRGDU55T08A885L</text:p>
          </table:table-cell>
          <table:table-cell office:value-type="string" table:style-name="ce1">
            <text:p>De Carolis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FSE Scuola Edile - CPT Teram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3-12-18T00:00:00" table:style-name="ce2">
            <text:p>18/12/2013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77717" table:style-name="ce1">
            <text:p>138777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NCGZN75A48A488E</text:p>
          </table:table-cell>
          <table:table-cell office:value-type="string" table:style-name="ce1">
            <text:p>Mancini<text:s/></text:p>
          </table:table-cell>
          <table:table-cell office:value-type="string" table:style-name="ce1">
            <text:p>Gra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 DI PINETO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7T00:00:00" table:style-name="ce2">
            <text:p>07/01/2014</text:p>
          </table:table-cell>
          <table:table-cell office:value-type="date" office:date-value="2014-01-14T00:00:00" table:style-name="ce2">
            <text:p>14/01/2014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77774" table:style-name="ce1">
            <text:p>1387777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NCGZN75A48A488E</text:p>
          </table:table-cell>
          <table:table-cell office:value-type="string" table:style-name="ce1">
            <text:p>Mancini<text:s/></text:p>
          </table:table-cell>
          <table:table-cell office:value-type="string" table:style-name="ce1">
            <text:p>Gra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 DI PINETO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20T00:00:00" table:style-name="ce2">
            <text:p>20/02/2014</text:p>
          </table:table-cell>
          <table:table-cell office:value-type="date" office:date-value="2014-02-27T00:00:00" table:style-name="ce2">
            <text:p>27/02/2014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77828" table:style-name="ce1">
            <text:p>1387782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NCGZN75A48A488E</text:p>
          </table:table-cell>
          <table:table-cell office:value-type="string" table:style-name="ce1">
            <text:p>Mancini<text:s/></text:p>
          </table:table-cell>
          <table:table-cell office:value-type="string" table:style-name="ce1">
            <text:p>Gra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 DI PINETO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26T00:00:00" table:style-name="ce2">
            <text:p>26/03/2014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878019" table:style-name="ce1">
            <text:p>138780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MNCGZN75A48A488E</text:p>
          </table:table-cell>
          <table:table-cell office:value-type="string" table:style-name="ce1">
            <text:p>Mancini<text:s/></text:p>
          </table:table-cell>
          <table:table-cell office:value-type="string" table:style-name="ce1">
            <text:p>Gra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 DI PINETO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31T00:00:00" table:style-name="ce2">
            <text:p>31/01/2014</text:p>
          </table:table-cell>
          <table:table-cell office:value-type="date" office:date-value="2014-03-19T00:00:00" table:style-name="ce2">
            <text:p>19/03/2014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4905" table:style-name="ce1">
            <text:p>1394490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3T00:00:00" table:style-name="ce2">
            <text:p>03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5146" table:style-name="ce1">
            <text:p>139451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NTE NAZIONALE PREVIDENZA ASSISTENZA MEDICI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sunto</text:p>
          </table:table-cell>
          <table:table-cell office:value-type="float" office:value="2500" table:style-name="ce3">
            <text:p>2.500,00</text:p>
          </table:table-cell>
          <table:table-cell office:value-type="float" office:value="3871.2" table:style-name="ce3">
            <text:p>3.871,2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5182" table:style-name="ce1">
            <text:p>1394518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5298" table:style-name="ce1">
            <text:p>1394529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FEDERAZIONE NAZIONALE ORDINE DEI MEDICI CHIRURGHI ED ODONTOIATRI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5466" table:style-name="ce1">
            <text:p>139454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MMRP56R60C128M</text:p>
          </table:table-cell>
          <table:table-cell office:value-type="string" table:style-name="ce1">
            <text:p>Gramenzi</text:p>
          </table:table-cell>
          <table:table-cell office:value-type="string" table:style-name="ce1">
            <text:p>Maria P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SANITARIA LOCALE N. 201 AVEZZANO SULMONA L'AQUIL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1000" table:style-name="ce3">
            <text:p>21.000,00</text:p>
          </table:table-cell>
          <table:table-cell office:value-type="float" office:value="4902" table:style-name="ce3">
            <text:p>4.902,00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5784" table:style-name="ce1">
            <text:p>1394578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TLCN57A42L103B</text:p>
          </table:table-cell>
          <table:table-cell office:value-type="string" table:style-name="ce1">
            <text:p>Pilott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RESIDENZA DEL CONSIGLIO DEI MINISTR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6427" table:style-name="ce1">
            <text:p>1394642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RRRT61R24C781B</text:p>
          </table:table-cell>
          <table:table-cell office:value-type="string" table:style-name="ce1">
            <text:p>Berrett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N. 201 AVEZZANO SULMONA L'AQUIL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9T00:00:00" table:style-name="ce2">
            <text:p>09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1000" table:style-name="ce3">
            <text:p>21.000,00</text:p>
          </table:table-cell>
          <table:table-cell office:value-type="float" office:value="5252" table:style-name="ce3">
            <text:p>5.252,00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6482" table:style-name="ce1">
            <text:p>1394648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RNTL58B24L103L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MENS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3T00:00:00" table:style-name="ce2">
            <text:p>03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2730" table:style-name="ce3">
            <text:p>2.730,00</text:p>
          </table:table-cell>
          <table:table-cell office:value-type="float" office:value="1820" table:style-name="ce3">
            <text:p>1.82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6507" table:style-name="ce1">
            <text:p>1394650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CONA UNIVERSITA' POLITECNICA DELLE MARCH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6596" table:style-name="ce1">
            <text:p>139465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TMRA54B16I348X</text:p>
          </table:table-cell>
          <table:table-cell office:value-type="string" table:style-name="ce1">
            <text:p>Di Pietr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N. 201 AVEZZANO SULMONA L'AQUIL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21000" table:style-name="ce3">
            <text:p>21.000,00</text:p>
          </table:table-cell>
          <table:table-cell office:value-type="float" office:value="4902" table:style-name="ce3">
            <text:p>4.902,00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6622" table:style-name="ce1">
            <text:p>139466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NDGLN57E69F942J</text:p>
          </table:table-cell>
          <table:table-cell office:value-type="string" table:style-name="ce1">
            <text:p>Candelor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VENTITAL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21T00:00:00" table:style-name="ce2">
            <text:p>21/01/2014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Previsto</text:p>
          </table:table-cell>
          <table:table-cell office:value-type="float" office:value="1470" table:style-name="ce3">
            <text:p>1.470,00</text:p>
          </table:table-cell>
          <table:table-cell office:value-type="float" office:value="1470" table:style-name="ce3">
            <text:p>1.47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6635" table:style-name="ce1">
            <text:p>1394663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RGFR49H24G482G</text:p>
          </table:table-cell>
          <table:table-cell office:value-type="string" table:style-name="ce1">
            <text:p>Del Rosso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N. 201 AVEZZANO SULMONA L'AQUIL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1T00:00:00" table:style-name="ce2">
            <text:p>01/01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visto</text:p>
          </table:table-cell>
          <table:table-cell office:value-type="float" office:value="21000" table:style-name="ce3">
            <text:p>21.000,00</text:p>
          </table:table-cell>
          <table:table-cell office:value-type="float" office:value="4552" table:style-name="ce3">
            <text:p>4.552,00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46645" table:style-name="ce1">
            <text:p>139466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RVMRC54P13G482G</text:p>
          </table:table-cell>
          <table:table-cell office:value-type="string" table:style-name="ce1">
            <text:p>Cervone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LERGY THERAPEUTICS ITAL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4T00:00:00" table:style-name="ce2">
            <text:p>24/01/2014</text:p>
          </table:table-cell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4447" table:style-name="ce1">
            <text:p>1397444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DNLCU78C20L103T</text:p>
          </table:table-cell>
          <table:table-cell office:value-type="string" table:style-name="ce1">
            <text:p>Fidanz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utomobile club dim brindis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14T00:00:00" table:style-name="ce2">
            <text:p>14/02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office:value-type="float" office:value="130.97999999999999" table:style-name="ce1">
            <text:p>130,98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4474" table:style-name="ce1">
            <text:p>139744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TLPLG55D19L103D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LOBAL BUSINES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22T00:00:00" table:style-name="ce2">
            <text:p>22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4620" table:style-name="ce1">
            <text:p>139746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RGFR49H24G482G</text:p>
          </table:table-cell>
          <table:table-cell office:value-type="string" table:style-name="ce1">
            <text:p>Del Rosso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08T00:00:00" table:style-name="ce2">
            <text:p>08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5040" table:style-name="ce1">
            <text:p>139750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CPGR64T22E058O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HUMAN FORM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2-15T00:00:00" table:style-name="ce2">
            <text:p>15/02/2014</text:p>
          </table:table-cell>
          <table:table-cell office:value-type="date" office:date-value="2014-02-18T00:00:00" table:style-name="ce2">
            <text:p>18/02/2014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5135" table:style-name="ce1">
            <text:p>1397513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LMRA57D01C040V</text:p>
          </table:table-cell>
          <table:table-cell office:value-type="string" table:style-name="ce1">
            <text:p>Pellone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FISIOTERAPICO "DOTT. LORENZO CENSONI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9T00:00:00" table:style-name="ce2">
            <text:p>29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6013" table:style-name="ce1">
            <text:p>139760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CRGDU55T08A885L</text:p>
          </table:table-cell>
          <table:table-cell office:value-type="string" table:style-name="ce1">
            <text:p>De Carolis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LEGALE, COMMERCIALE E DELLA SICUREZZA SUL LAVORO PROVI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29T00:00:00" table:style-name="ce2">
            <text:p>29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6083" table:style-name="ce1">
            <text:p>1397608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CRGDU55T08A885L</text:p>
          </table:table-cell>
          <table:table-cell office:value-type="string" table:style-name="ce1">
            <text:p>De Carolis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NA SISTEM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29T00:00:00" table:style-name="ce2">
            <text:p>29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float" office:value="2050" table:style-name="ce3">
            <text:p>2.05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6211" table:style-name="ce1">
            <text:p>1397621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GUCRL72P24L103X</text:p>
          </table:table-cell>
          <table:table-cell office:value-type="string" table:style-name="ce1">
            <text:p>D'Ug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VENTITAL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29T00:00:00" table:style-name="ce2">
            <text:p>29/01/2014</text:p>
          </table:table-cell>
          <table:table-cell office:value-type="date" office:date-value="2014-02-12T00:00:00" table:style-name="ce2">
            <text:p>12/0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6362" table:style-name="ce1">
            <text:p>139763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ZNEI54A17E058K</text:p>
          </table:table-cell>
          <table:table-cell office:value-type="string" table:style-name="ce1">
            <text:p>Di Pizio</text:p>
          </table:table-cell>
          <table:table-cell office:value-type="string" table:style-name="ce1">
            <text:p>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9T00:00:00" table:style-name="ce2">
            <text:p>29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033.0999999999999" table:style-name="ce3">
            <text:p>1.033,1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3976550" table:style-name="ce1">
            <text:p>139765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ZNEI54A17E058K</text:p>
          </table:table-cell>
          <table:table-cell office:value-type="string" table:style-name="ce1">
            <text:p>Di Pizio</text:p>
          </table:table-cell>
          <table:table-cell office:value-type="string" table:style-name="ce1">
            <text:p>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.M.S.I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29T00:00:00" table:style-name="ce2">
            <text:p>29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924.6" table:style-name="ce3">
            <text:p>1.924,6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18251" table:style-name="ce1">
            <text:p>1401825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LFNC74H09G482G</text:p>
          </table:table-cell>
          <table:table-cell office:value-type="string" table:style-name="ce1">
            <text:p>Delle Monache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15T00:00:00" table:style-name="ce2">
            <text:p>15/02/2014</text:p>
          </table:table-cell>
          <table:table-cell office:value-type="date" office:date-value="2014-02-15T00:00:00" table:style-name="ce2">
            <text:p>15/02/2014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18338" table:style-name="ce1">
            <text:p>140183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SDNC51A04G273C</text:p>
          </table:table-cell>
          <table:table-cell office:value-type="string" table:style-name="ce1">
            <text:p>Paris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15T00:00:00" table:style-name="ce2">
            <text:p>15/02/2014</text:p>
          </table:table-cell>
          <table:table-cell office:value-type="date" office:date-value="2014-02-15T00:00:00" table:style-name="ce2">
            <text:p>15/02/2014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1104" table:style-name="ce1">
            <text:p>1402110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BFNC63D60F870B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ART PROMOTION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25T00:00:00" table:style-name="ce2">
            <text:p>25/02/2014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1733" table:style-name="ce1">
            <text:p>140217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NTLSN77S58A515G</text:p>
          </table:table-cell>
          <table:table-cell office:value-type="string" table:style-name="ce1">
            <text:p>Santomaggi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ART PROMOTION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25T00:00:00" table:style-name="ce2">
            <text:p>25/02/2014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4547" table:style-name="ce1">
            <text:p>1402454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SNMRA64R02L103L</text:p>
          </table:table-cell>
          <table:table-cell office:value-type="string" table:style-name="ce1">
            <text:p>Di Eusanio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4-01T00:00:00" table:style-name="ce2">
            <text:p>01/04/2014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4607" table:style-name="ce1">
            <text:p>1402460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CPGR64T22E058O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coservizigrou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2-26T00:00:00" table:style-name="ce2">
            <text:p>26/0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4645" table:style-name="ce1">
            <text:p>140246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MTNND56E06L103H</text:p>
          </table:table-cell>
          <table:table-cell office:value-type="string" table:style-name="ce1">
            <text:p>Timoteo</text:p>
          </table:table-cell>
          <table:table-cell office:value-type="string" table:style-name="ce1">
            <text:p>Nan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GIONE ABRUZZO GIUNTA REGIONAL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2-21T00:00:00" table:style-name="ce2">
            <text:p>21/02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4855" table:style-name="ce1">
            <text:p>140248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LSNO71M64L103N</text:p>
          </table:table-cell>
          <table:table-cell office:value-type="string" table:style-name="ce1">
            <text:p>Delle Monache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9267" table:style-name="ce1">
            <text:p>140292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"G. D'ANNUNZIO" CHIETI PESCAR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9367" table:style-name="ce1">
            <text:p>140293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DI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26T00:00:00" table:style-name="ce2">
            <text:p>26/03/2014</text:p>
          </table:table-cell>
          <table:table-cell office:value-type="date" office:date-value="2014-03-28T00:00:00" table:style-name="ce2">
            <text:p>28/03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9396" table:style-name="ce1">
            <text:p>140293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QPLG57H18L103H</text:p>
          </table:table-cell>
          <table:table-cell office:value-type="string" table:style-name="ce1">
            <text:p>Tarquin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GIA CONGRESSI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14T00:00:00" table:style-name="ce2">
            <text:p>14/03/2014</text:p>
          </table:table-cell>
          <table:table-cell office:value-type="date" office:date-value="2014-03-14T00:00:00" table:style-name="ce2">
            <text:p>14/03/2014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9424" table:style-name="ce1">
            <text:p>140294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VRLRT79D28G596M</text:p>
          </table:table-cell>
          <table:table-cell office:value-type="string" table:style-name="ce1">
            <text:p>Lavorgn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9580" table:style-name="ce1">
            <text:p>140295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TLPLG55D19L103D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29650" table:style-name="ce1">
            <text:p>140296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TNNL65H53A345Y</text:p>
          </table:table-cell>
          <table:table-cell office:value-type="string" table:style-name="ce1">
            <text:p>Costanz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0730" table:style-name="ce1">
            <text:p>140307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NFNC52L14A462G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0815" table:style-name="ce1">
            <text:p>140308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PPMRT54C11A252O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28T00:00:00" table:style-name="ce2">
            <text:p>28/03/2014</text:p>
          </table:table-cell>
          <table:table-cell office:value-type="date" office:date-value="2014-03-30T00:00:00" table:style-name="ce2">
            <text:p>30/03/2014</text:p>
          </table:table-cell>
          <table:table-cell office:value-type="string" table:style-name="ce1">
            <text:p>Previsto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0919" table:style-name="ce1">
            <text:p>140309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NNTN77D25L103L</text:p>
          </table:table-cell>
          <table:table-cell office:value-type="string" table:style-name="ce1">
            <text:p>Bernardi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0958" table:style-name="ce1">
            <text:p>140309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itato di Quartiere Porto D'Ascol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0985" table:style-name="ce1">
            <text:p>1403098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LNMHL81D66C632T</text:p>
          </table:table-cell>
          <table:table-cell office:value-type="string" table:style-name="ce1">
            <text:p>Calandra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ET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2632" table:style-name="ce1">
            <text:p>140326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NDTL72A30A515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Donat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2650" table:style-name="ce1">
            <text:p>140326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MFNC62C25L597A</text:p>
          </table:table-cell>
          <table:table-cell office:value-type="string" table:style-name="ce1">
            <text:p>De Remigis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2672" table:style-name="ce1">
            <text:p>140326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SCNTN53P22F831E</text:p>
          </table:table-cell>
          <table:table-cell office:value-type="string" table:style-name="ce1">
            <text:p>Moscianese Santo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2722" table:style-name="ce1">
            <text:p>140327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TRLCI58T52L103N</text:p>
          </table:table-cell>
          <table:table-cell office:value-type="string" table:style-name="ce1">
            <text:p>Petrella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2749" table:style-name="ce1">
            <text:p>1403274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SFNC50P28F831T</text:p>
          </table:table-cell>
          <table:table-cell office:value-type="string" table:style-name="ce1">
            <text:p>Prosper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7T00:00:00" table:style-name="ce2">
            <text:p>07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2811" table:style-name="ce1">
            <text:p>1403281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TMRZ59H12G482G</text:p>
          </table:table-cell>
          <table:table-cell office:value-type="string" table:style-name="ce1">
            <text:p>Assett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PRINT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13T00:00:00" table:style-name="ce2">
            <text:p>13/03/2014</text:p>
          </table:table-cell>
          <table:table-cell office:value-type="date" office:date-value="2014-03-31T00:00:00" table:style-name="ce2">
            <text:p>31/03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8151" table:style-name="ce1">
            <text:p>1403815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CDNC58A30F585I</text:p>
          </table:table-cell>
          <table:table-cell office:value-type="string" table:style-name="ce1">
            <text:p>Braca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8175" table:style-name="ce1">
            <text:p>140381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RGFR49H24G482G</text:p>
          </table:table-cell>
          <table:table-cell office:value-type="string" table:style-name="ce1">
            <text:p>Del Rosso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nazionela tecnici emodialis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31T00:00:00" table:style-name="ce2">
            <text:p>31/03/2014</text:p>
          </table:table-cell>
          <table:table-cell office:value-type="date" office:date-value="2014-04-02T00:00:00" table:style-name="ce2">
            <text:p>02/04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8194" table:style-name="ce1">
            <text:p>1403819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RGFR49H24G482G</text:p>
          </table:table-cell>
          <table:table-cell office:value-type="string" table:style-name="ce1">
            <text:p>Del Rosso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ITALIANO CONGRESSI CIC SUD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1T00:00:00" table:style-name="ce2">
            <text:p>11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8198" table:style-name="ce1">
            <text:p>1403819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TPIO53S27C128T</text:p>
          </table:table-cell>
          <table:table-cell office:value-type="string" table:style-name="ce1">
            <text:p>Bartolacci</text:p>
          </table:table-cell>
          <table:table-cell office:value-type="string" table:style-name="ce1">
            <text:p>P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STORANTE CAVALLINO ROSS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5T00:00:00" table:style-name="ce2">
            <text:p>15/04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9417" table:style-name="ce1">
            <text:p>140394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SCNTN53P22F831E</text:p>
          </table:table-cell>
          <table:table-cell office:value-type="string" table:style-name="ce1">
            <text:p>Moscianese Santor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39475" table:style-name="ce1">
            <text:p>140394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SCSRG61D08E343W</text:p>
          </table:table-cell>
          <table:table-cell office:value-type="string" table:style-name="ce1">
            <text:p>D'Ascenz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.O.P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1">
            <text:p>35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43595" table:style-name="ce1">
            <text:p>1404359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RLLCU64B09C750X</text:p>
          </table:table-cell>
          <table:table-cell office:value-type="string" table:style-name="ce1">
            <text:p>Carletti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STORANTE PIZZERIA "D'ACQUAVIVA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400" table:style-name="ce3">
            <text:p>1.400,00</text:p>
          </table:table-cell>
          <table:table-cell office:value-type="float" office:value="1428" table:style-name="ce3">
            <text:p>1.428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48664" table:style-name="ce1">
            <text:p>140486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SCRME58B22F831A</text:p>
          </table:table-cell>
          <table:table-cell office:value-type="string" table:style-name="ce1">
            <text:p>Fuschi</text:p>
          </table:table-cell>
          <table:table-cell office:value-type="string" table:style-name="ce1">
            <text:p>Re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ODONTOSTOMATOLOGICO "Dott. TUMINI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3">
            <text:p>3.000,00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48784" table:style-name="ce1">
            <text:p>1404878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CCNRN61T27C449Z</text:p>
          </table:table-cell>
          <table:table-cell office:value-type="string" table:style-name="ce1">
            <text:p>Puccella</text:p>
          </table:table-cell>
          <table:table-cell office:value-type="string" table:style-name="ce1">
            <text:p>Nazzare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D LE ORME DI DARWI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20T00:00:00" table:style-name="ce2">
            <text:p>20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48840" table:style-name="ce1">
            <text:p>140488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TNLNI55P15L307M</text:p>
          </table:table-cell>
          <table:table-cell office:value-type="string" table:style-name="ce1">
            <text:p>Antonini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20T00:00:00" table:style-name="ce2">
            <text:p>20/03/2014</text:p>
          </table:table-cell>
          <table:table-cell office:value-type="date" office:date-value="2014-03-21T00:00:00" table:style-name="ce2">
            <text:p>21/03/2014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49154" table:style-name="ce1">
            <text:p>1404915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NEFNC61T24L103T</text:p>
          </table:table-cell>
          <table:table-cell office:value-type="string" table:style-name="ce1">
            <text:p>Genu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13T00:00:00" table:style-name="ce2">
            <text:p>13/03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062" table:style-name="ce1">
            <text:p>140540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GBRN57T01C449R</text:p>
          </table:table-cell>
          <table:table-cell office:value-type="string" table:style-name="ce1">
            <text:p>Raggiunt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YCHE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05T00:00:00" table:style-name="ce2">
            <text:p>05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116" table:style-name="ce1">
            <text:p>140541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NDTL72A30A515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Donat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223" table:style-name="ce1">
            <text:p>140542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FORMA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291" table:style-name="ce1">
            <text:p>1405429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CDRA49P04G438Y</text:p>
          </table:table-cell>
          <table:table-cell office:value-type="string" table:style-name="ce1">
            <text:p>Di Michel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 &amp; G ASSOCIAT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18T00:00:00" table:style-name="ce2">
            <text:p>18/03/2014</text:p>
          </table:table-cell>
          <table:table-cell office:value-type="date" office:date-value="2014-04-06T00:00:00" table:style-name="ce2">
            <text:p>06/04/2014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517" table:style-name="ce1">
            <text:p>140545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ZULCU72D27L103O</text:p>
          </table:table-cell>
          <table:table-cell office:value-type="string" table:style-name="ce1">
            <text:p>Luzi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form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3-01T00:00:00" table:style-name="ce2">
            <text:p>01/03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690" table:style-name="ce1">
            <text:p>1405469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NNBMN72D05A662U</text:p>
          </table:table-cell>
          <table:table-cell office:value-type="string" table:style-name="ce1">
            <text:p>Nannavecchia</text:p>
          </table:table-cell>
          <table:table-cell office:value-type="string" table:style-name="ce1">
            <text:p>Beniamino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RCO ANNA MARIA 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3-26T00:00:00" table:style-name="ce2">
            <text:p>26/03/2014</text:p>
          </table:table-cell>
          <table:table-cell office:value-type="date" office:date-value="2014-04-30T00:00:00" table:style-name="ce2">
            <text:p>30/04/2014</text:p>
          </table:table-cell>
          <table:table-cell office:value-type="string" table:style-name="ce1">
            <text:p>Presun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763" table:style-name="ce1">
            <text:p>1405476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TVLR67L47Z614C</text:p>
          </table:table-cell>
          <table:table-cell office:value-type="string" table:style-name="ce1">
            <text:p>Mont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YCHE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05T00:00:00" table:style-name="ce2">
            <text:p>05/04/2014</text:p>
          </table:table-cell>
          <table:table-cell office:value-type="date" office:date-value="2014-04-05T00:00:00" table:style-name="ce2">
            <text:p>05/04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4824" table:style-name="ce1">
            <text:p>140548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NNTN77D25L103L</text:p>
          </table:table-cell>
          <table:table-cell office:value-type="string" table:style-name="ce1">
            <text:p>Bernardin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056187" table:style-name="ce1">
            <text:p>140561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DBNGRL61T23A488Y</text:p>
          </table:table-cell>
          <table:table-cell office:value-type="string" table:style-name="ce1">
            <text:p>Di Benedetto<text:s/>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FOCOLARE MARIA REGINA ONLU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13T00:00:00" table:style-name="ce2">
            <text:p>13/01/2014</text:p>
          </table:table-cell>
          <table:table-cell office:value-type="date" office:date-value="2014-05-12T00:00:00" table:style-name="ce2">
            <text:p>12/05/2014</text:p>
          </table:table-cell>
          <table:table-cell office:value-type="string" table:style-name="ce1">
            <text:p>Presunto</text:p>
          </table:table-cell>
          <table:table-cell office:value-type="float" office:value="2720" table:style-name="ce3">
            <text:p>2.720,00</text:p>
          </table:table-cell>
          <table:table-cell office:value-type="float" office:value="2720" table:style-name="ce3">
            <text:p>2.72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09242" table:style-name="ce1">
            <text:p>141092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TRLCI58T52L103N</text:p>
          </table:table-cell>
          <table:table-cell office:value-type="string" table:style-name="ce1">
            <text:p>Petrella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2T00:00:00" table:style-name="ce2">
            <text:p>12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09353" table:style-name="ce1">
            <text:p>141093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PETZN53B49E058N</text:p>
          </table:table-cell>
          <table:table-cell office:value-type="string" table:style-name="ce1">
            <text:p>Nepa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I TEODORO MASSI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15T00:00:00" table:style-name="ce2">
            <text:p>15/04/2014</text:p>
          </table:table-cell>
          <table:table-cell office:value-type="date" office:date-value="2014-08-31T00:00:00" table:style-name="ce2">
            <text:p>31/08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09373" table:style-name="ce1">
            <text:p>1410937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NDTL72A30A515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Donat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D Pharma Group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08T00:00:00" table:style-name="ce2">
            <text:p>08/04/2014</text:p>
          </table:table-cell>
          <table:table-cell office:value-type="date" office:date-value="2014-04-08T00:00:00" table:style-name="ce2">
            <text:p>08/04/2014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09701" table:style-name="ce1">
            <text:p>1410970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RGFR49H24G482G</text:p>
          </table:table-cell>
          <table:table-cell office:value-type="string" table:style-name="ce1">
            <text:p>Del Rosso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EWOMNIA MEETING &amp; CONGRESSI S.R.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6T00:00:00" table:style-name="ce2">
            <text:p>16/05/2014</text:p>
          </table:table-cell>
          <table:table-cell office:value-type="date" office:date-value="2014-05-17T00:00:00" table:style-name="ce2">
            <text:p>17/05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09748" table:style-name="ce1">
            <text:p>1410974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EPTR56C11L103C</text:p>
          </table:table-cell>
          <table:table-cell office:value-type="string" table:style-name="ce1">
            <text:p>De Be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4-23T00:00:00" table:style-name="ce2">
            <text:p>23/04/2014</text:p>
          </table:table-cell>
          <table:table-cell office:value-type="date" office:date-value="2014-04-24T00:00:00" table:style-name="ce2">
            <text:p>24/04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35.04999999999995" table:style-name="ce1">
            <text:p>635,0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3289" table:style-name="ce1">
            <text:p>141232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m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0T00:00:00" table:style-name="ce2">
            <text:p>10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3338" table:style-name="ce1">
            <text:p>141233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NGRL54H08F764Y</text:p>
          </table:table-cell>
          <table:table-cell office:value-type="string" table:style-name="ce1">
            <text:p>Damian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m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0T00:00:00" table:style-name="ce2">
            <text:p>10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3376" table:style-name="ce1">
            <text:p>1412337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PPMRT54C11A252O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m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22T00:00:00" table:style-name="ce2">
            <text:p>22/05/2014</text:p>
          </table:table-cell>
          <table:table-cell office:value-type="date" office:date-value="2014-05-23T00:00:00" table:style-name="ce2">
            <text:p>23/05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4816" table:style-name="ce1">
            <text:p>141248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DRCST66R51L103K</text:p>
          </table:table-cell>
          <table:table-cell office:value-type="string" table:style-name="ce1">
            <text:p>Medor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ZOOPROFILATTICO SPERIMENTALE DELL'ABRUZZO E DEL MOLISE "G.CAPORALE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5-08T00:00:00" table:style-name="ce2">
            <text:p>08/05/2014</text:p>
          </table:table-cell>
          <table:table-cell office:value-type="date" office:date-value="2014-11-30T00:00:00" table:style-name="ce2">
            <text:p>30/11/2014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office:value-type="float" office:value="537.83000000000004" table:style-name="ce1">
            <text:p>537,83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398" table:style-name="ce1">
            <text:p>1412539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BFNC63D60F870B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ssa forens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5-08T00:00:00" table:style-name="ce2">
            <text:p>08/05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459" table:style-name="ce1">
            <text:p>141254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RDNC68S20L103T</text:p>
          </table:table-cell>
          <table:table-cell office:value-type="string" table:style-name="ce1">
            <text:p>De Berardis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NON A SCOPO DI LUCR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10T00:00:00" table:style-name="ce2">
            <text:p>10/05/2014</text:p>
          </table:table-cell>
          <table:table-cell office:value-type="date" office:date-value="2014-06-07T00:00:00" table:style-name="ce2">
            <text:p>07/06/2014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float" office:value="1602.01" table:style-name="ce3">
            <text:p>1.602,01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499" table:style-name="ce1">
            <text:p>1412549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6-01T00:00:00" table:style-name="ce2">
            <text:p>01/06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653" table:style-name="ce1">
            <text:p>141256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6-01T00:00:00" table:style-name="ce2">
            <text:p>01/06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720" table:style-name="ce1">
            <text:p>141257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RCLD54S02L103Z</text:p>
          </table:table-cell>
          <table:table-cell office:value-type="string" table:style-name="ce1">
            <text:p>Di Bartolome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3T00:00:00" table:style-name="ce2">
            <text:p>13/05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1925" table:style-name="ce3">
            <text:p>1.925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767" table:style-name="ce1">
            <text:p>141257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ER MULTI SERVICE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23T00:00:00" table:style-name="ce2">
            <text:p>23/05/2014</text:p>
          </table:table-cell>
          <table:table-cell office:value-type="date" office:date-value="2014-05-24T00:00:00" table:style-name="ce2">
            <text:p>24/05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817" table:style-name="ce1">
            <text:p>141258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TLGLN59B60A445J</text:p>
          </table:table-cell>
          <table:table-cell office:value-type="string" table:style-name="ce1">
            <text:p>Astolfi</text:p>
          </table:table-cell>
          <table:table-cell office:value-type="string" table:style-name="ce1">
            <text:p>Giul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Comprensivo di Cellino Attanas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20T00:00:00" table:style-name="ce2">
            <text:p>20/05/2014</text:p>
          </table:table-cell>
          <table:table-cell office:value-type="date" office:date-value="2014-06-15T00:00:00" table:style-name="ce2">
            <text:p>15/06/2014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891" table:style-name="ce1">
            <text:p>1412589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NNTN61L71A437R</text:p>
          </table:table-cell>
          <table:table-cell office:value-type="string" table:style-name="ce1">
            <text:p>Trenta</text:p>
          </table:table-cell>
          <table:table-cell office:value-type="string" table:style-name="ce1">
            <text:p>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Comprensivo di Cellino Attanas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20T00:00:00" table:style-name="ce2">
            <text:p>20/05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25918" table:style-name="ce1">
            <text:p>1412591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DNLCU78C20L103T</text:p>
          </table:table-cell>
          <table:table-cell office:value-type="string" table:style-name="ce1">
            <text:p>Fidanz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SPERIMENTALE DELL'ABRUZZO E DEL MOLISE "G.CAPORALE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5-13T00:00:00" table:style-name="ce2">
            <text:p>13/05/2014</text:p>
          </table:table-cell>
          <table:table-cell office:value-type="date" office:date-value="2014-08-31T00:00:00" table:style-name="ce2">
            <text:p>31/08/2014</text:p>
          </table:table-cell>
          <table:table-cell office:value-type="string" table:style-name="ce1">
            <text:p>Presunto</text:p>
          </table:table-cell>
          <table:table-cell office:value-type="float" office:value="250" table:style-name="ce1">
            <text:p>250</text:p>
          </table:table-cell>
          <table:table-cell office:value-type="float" office:value="288.89999999999998" table:style-name="ce1">
            <text:p>288,9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67926" table:style-name="ce1">
            <text:p>141679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NMLR74P50A488G</text:p>
          </table:table-cell>
          <table:table-cell office:value-type="string" table:style-name="ce1">
            <text:p>Brancone</text:p>
          </table:table-cell>
          <table:table-cell office:value-type="string" table:style-name="ce1">
            <text:p>Maria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2T00:00:00" table:style-name="ce2">
            <text:p>12/05/2014</text:p>
          </table:table-cell>
          <table:table-cell office:value-type="date" office:date-value="2014-06-22T00:00:00" table:style-name="ce2">
            <text:p>22/06/2014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1">
            <text:p>4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67961" table:style-name="ce1">
            <text:p>1416796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TLPLG55D19L103D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SM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24T00:00:00" table:style-name="ce2">
            <text:p>24/05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68105" table:style-name="ce1">
            <text:p>1416810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DRN66L29A488H</text:p>
          </table:table-cell>
          <table:table-cell office:value-type="string" table:style-name="ce1">
            <text:p>Felicione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caporal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5-14T00:00:00" table:style-name="ce2">
            <text:p>14/05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260" table:style-name="ce1">
            <text:p>260</text:p>
          </table:table-cell>
          <table:table-cell office:value-type="float" office:value="282.89999999999998" table:style-name="ce1">
            <text:p>282,9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68333" table:style-name="ce1">
            <text:p>141683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SCCT56S42F690Y</text:p>
          </table:table-cell>
          <table:table-cell office:value-type="string" table:style-name="ce1">
            <text:p>Piersanti</text:p>
          </table:table-cell>
          <table:table-cell office:value-type="string" table:style-name="ce1">
            <text:p>Concet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cientific Press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22T00:00:00" table:style-name="ce2">
            <text:p>22/05/2014</text:p>
          </table:table-cell>
          <table:table-cell office:value-type="date" office:date-value="2014-05-22T00:00:00" table:style-name="ce2">
            <text:p>22/05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68358" table:style-name="ce1">
            <text:p>141683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STMRZ59H12G482G</text:p>
          </table:table-cell>
          <table:table-cell office:value-type="string" table:style-name="ce1">
            <text:p>Assett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NDBECK ITALIA S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5-15T00:00:00" table:style-name="ce2">
            <text:p>15/05/2014</text:p>
          </table:table-cell>
          <table:table-cell office:value-type="date" office:date-value="2014-05-30T00:00:00" table:style-name="ce2">
            <text:p>30/05/2014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81579" table:style-name="ce1">
            <text:p>1418157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NTBBR72D43L103I</text:p>
          </table:table-cell>
          <table:table-cell office:value-type="string" table:style-name="ce1">
            <text:p>Santucc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IDO BAGNI RIVIER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01T00:00:00" table:style-name="ce2">
            <text:p>01/06/2014</text:p>
          </table:table-cell>
          <table:table-cell office:value-type="date" office:date-value="2014-09-15T00:00:00" table:style-name="ce2">
            <text:p>15/09/2014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1">
            <text:p>35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81766" table:style-name="ce1">
            <text:p>141817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CRGDU55T08A885L</text:p>
          </table:table-cell>
          <table:table-cell office:value-type="string" table:style-name="ce1">
            <text:p>De Carolis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MBIENT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5-27T00:00:00" table:style-name="ce2">
            <text:p>27/05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81813" table:style-name="ce1">
            <text:p>141818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RMMRP56R60C128M</text:p>
          </table:table-cell>
          <table:table-cell office:value-type="string" table:style-name="ce1">
            <text:p>Gramenzi</text:p>
          </table:table-cell>
          <table:table-cell office:value-type="string" table:style-name="ce1">
            <text:p>Maria P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LLEGIO I.P.A.S.VI.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6-06T00:00:00" table:style-name="ce2">
            <text:p>06/06/2014</text:p>
          </table:table-cell>
          <table:table-cell office:value-type="date" office:date-value="2014-06-14T00:00:00" table:style-name="ce2">
            <text:p>14/06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82349" table:style-name="ce1">
            <text:p>1418234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 CONGRESS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7T00:00:00" table:style-name="ce2">
            <text:p>17/06/2014</text:p>
          </table:table-cell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182572" table:style-name="ce1">
            <text:p>141825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NDTL72A30A515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Donat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2896" table:style-name="ce1">
            <text:p>142128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SSRTI58M65F205C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SANITARIA LOCALE N. 201 AVEZZANO SULMONA L'AQUIL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4-29T00:00:00" table:style-name="ce2">
            <text:p>29/04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2912" table:style-name="ce1">
            <text:p>142129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CBDT73H66I804B</text:p>
          </table:table-cell>
          <table:table-cell office:value-type="string" table:style-name="ce1">
            <text:p>Autiero Celidonio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MUSICALE PAREGGIATO BRAG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6-16T00:00:00" table:style-name="ce2">
            <text:p>16/06/2014</text:p>
          </table:table-cell>
          <table:table-cell office:value-type="date" office:date-value="2014-07-10T00:00:00" table:style-name="ce2">
            <text:p>10/07/2014</text:p>
          </table:table-cell>
          <table:table-cell office:value-type="string" table:style-name="ce1">
            <text:p>Previsto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2990" table:style-name="ce1">
            <text:p>1421299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TVLR67L47Z614C</text:p>
          </table:table-cell>
          <table:table-cell office:value-type="string" table:style-name="ce1">
            <text:p>Mont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3020" table:style-name="ce1">
            <text:p>142130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CPGR64T22E058O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coservizigrou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7T00:00:00" table:style-name="ce2">
            <text:p>17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3053" table:style-name="ce1">
            <text:p>142130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MRA54A61E955V</text:p>
          </table:table-cell>
          <table:table-cell office:value-type="string" table:style-name="ce1">
            <text:p>Cucc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7659" table:style-name="ce1">
            <text:p>142176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SCLGU53A12F585O</text:p>
          </table:table-cell>
          <table:table-cell office:value-type="string" table:style-name="ce1">
            <text:p>Fosch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Presunto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7909" table:style-name="ce1">
            <text:p>142179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NTLSN77S58A515G</text:p>
          </table:table-cell>
          <table:table-cell office:value-type="string" table:style-name="ce1">
            <text:p>Santomaggi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A' TRASJ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8082" table:style-name="ce1">
            <text:p>1421808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LGCSC59H19L103V</text:p>
          </table:table-cell>
          <table:table-cell office:value-type="string" table:style-name="ce1">
            <text:p>Allegretto</text:p>
          </table:table-cell>
          <table:table-cell office:value-type="string" table:style-name="ce1">
            <text:p>Cres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7T00:00:00" table:style-name="ce2">
            <text:p>17/06/2014</text:p>
          </table:table-cell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9383" table:style-name="ce1">
            <text:p>1421938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SVN59T49C311Y</text:p>
          </table:table-cell>
          <table:table-cell office:value-type="string" table:style-name="ce1">
            <text:p>Di Filippo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6-18T00:00:00" table:style-name="ce2">
            <text:p>18/06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9647" table:style-name="ce1">
            <text:p>1421964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NCGNN66H20F585M</text:p>
          </table:table-cell>
          <table:table-cell office:value-type="string" table:style-name="ce1">
            <text:p>Cianci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TRASJ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19724" table:style-name="ce1">
            <text:p>142197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GUCRL72P24L103X</text:p>
          </table:table-cell>
          <table:table-cell office:value-type="string" table:style-name="ce1">
            <text:p>D'Ug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TRASJ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44159" table:style-name="ce1">
            <text:p>142441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NCMDA54L08A462W</text:p>
          </table:table-cell>
          <table:table-cell office:value-type="string" table:style-name="ce1">
            <text:p>Pancotti</text:p>
          </table:table-cell>
          <table:table-cell office:value-type="string" table:style-name="ce1">
            <text:p>Amed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TRASJ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44263" table:style-name="ce1">
            <text:p>1424426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CPTRS67T54Z133R</text:p>
          </table:table-cell>
          <table:table-cell office:value-type="string" table:style-name="ce1">
            <text:p>Scipioni<text:s/>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A' TRASJ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19T00:00:00" table:style-name="ce2">
            <text:p>19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44502" table:style-name="ce1">
            <text:p>1424450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RCLD54S02L103Z</text:p>
          </table:table-cell>
          <table:table-cell office:value-type="string" table:style-name="ce1">
            <text:p>Di Bartolome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.S.C.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7T00:00:00" table:style-name="ce2">
            <text:p>27/06/2014</text:p>
          </table:table-cell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Previsto</text:p>
          </table:table-cell>
          <table:table-cell office:value-type="float" office:value="669.86" table:style-name="ce1">
            <text:p>669,86</text:p>
          </table:table-cell>
          <table:table-cell office:value-type="float" office:value="669.86" table:style-name="ce1">
            <text:p>669,86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45323" table:style-name="ce1">
            <text:p>142453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ssa forens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3T00:00:00" table:style-name="ce2">
            <text:p>23/06/2014</text:p>
          </table:table-cell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45546" table:style-name="ce1">
            <text:p>142455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NGCR47T04H400J</text:p>
          </table:table-cell>
          <table:table-cell office:value-type="string" table:style-name="ce1">
            <text:p>Marinangeli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s congressi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7T00:00:00" table:style-name="ce2">
            <text:p>27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59207" table:style-name="ce1">
            <text:p>1425920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CCMSM73A13A488J</text:p>
          </table:table-cell>
          <table:table-cell office:value-type="string" table:style-name="ce1">
            <text:p>Ciccott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LOMETRIA THERAPEUTICS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3-11-04T00:00:00" table:style-name="ce2">
            <text:p>04/1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sunto</text:p>
          </table:table-cell>
          <table:table-cell office:value-type="float" office:value="1720" table:style-name="ce3">
            <text:p>1.720,00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59300" table:style-name="ce1">
            <text:p>142593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NMLR74P50A488G</text:p>
          </table:table-cell>
          <table:table-cell office:value-type="string" table:style-name="ce1">
            <text:p>Brancone</text:p>
          </table:table-cell>
          <table:table-cell office:value-type="string" table:style-name="ce1">
            <text:p>Maria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01T00:00:00" table:style-name="ce2">
            <text:p>01/07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59397" table:style-name="ce1">
            <text:p>1425939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MILGU57D27F870E</text:p>
          </table:table-cell>
          <table:table-cell office:value-type="string" table:style-name="ce1">
            <text:p>Cim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D "Il Grifone"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01T00:00:00" table:style-name="ce2">
            <text:p>01/07/2014</text:p>
          </table:table-cell>
          <table:table-cell office:value-type="date" office:date-value="2014-09-05T00:00:00" table:style-name="ce2">
            <text:p>05/09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59464" table:style-name="ce1">
            <text:p>142594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LFNC74H09G482G</text:p>
          </table:table-cell>
          <table:table-cell office:value-type="string" table:style-name="ce1">
            <text:p>Delle Monache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GIA CONGRESSI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5T00:00:00" table:style-name="ce2">
            <text:p>25/06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59608" table:style-name="ce1">
            <text:p>1425960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RRNCL53L06L103P</text:p>
          </table:table-cell>
          <table:table-cell office:value-type="string" table:style-name="ce1">
            <text:p>Serr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DEA-Z PROJECT IN PROGRES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1T00:00:00" table:style-name="ce2">
            <text:p>21/06/2014</text:p>
          </table:table-cell>
          <table:table-cell office:value-type="date" office:date-value="2014-06-21T00:00:00" table:style-name="ce2">
            <text:p>21/06/2014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59682" table:style-name="ce1">
            <text:p>1425968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PPMRT54C11A252O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0T00:00:00" table:style-name="ce2">
            <text:p>20/06/2014</text:p>
          </table:table-cell>
          <table:table-cell office:value-type="date" office:date-value="2014-06-21T00:00:00" table:style-name="ce2">
            <text:p>21/06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59908" table:style-name="ce1">
            <text:p>1425990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RDNC68S20L103T</text:p>
          </table:table-cell>
          <table:table-cell office:value-type="string" table:style-name="ce1">
            <text:p>De Berardis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CM COMUNICAZIONI snc - Via Vespucci, 69 - TORI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3T00:00:00" table:style-name="ce2">
            <text:p>23/06/2014</text:p>
          </table:table-cell>
          <table:table-cell office:value-type="date" office:date-value="2014-06-23T00:00:00" table:style-name="ce2">
            <text:p>23/06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261121" table:style-name="ce1">
            <text:p>142611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GNGFR48S08C781Z</text:p>
          </table:table-cell>
          <table:table-cell office:value-type="string" table:style-name="ce1">
            <text:p>Magnanimi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BBVIE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26T00:00:00" table:style-name="ce2">
            <text:p>26/06/2014</text:p>
          </table:table-cell>
          <table:table-cell office:value-type="date" office:date-value="2014-06-26T00:00:00" table:style-name="ce2">
            <text:p>26/06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2122" table:style-name="ce1">
            <text:p>143521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LCPTR55L17A488V</text:p>
          </table:table-cell>
          <table:table-cell office:value-type="string" table:style-name="ce1">
            <text:p>Felician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EDERAZIONE ITALIANA GIUOCO CALC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08T00:00:00" table:style-name="ce2">
            <text:p>08/07/2014</text:p>
          </table:table-cell>
          <table:table-cell office:value-type="date" office:date-value="2015-07-15T00:00:00" table:style-name="ce2">
            <text:p>15/07/2015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3305.3" table:style-name="ce3">
            <text:p>3.305,30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2137" table:style-name="ce1">
            <text:p>1435213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SVN59T49C311Y</text:p>
          </table:table-cell>
          <table:table-cell office:value-type="string" table:style-name="ce1">
            <text:p>Di Filippo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7-02T00:00:00" table:style-name="ce2">
            <text:p>02/07/2014</text:p>
          </table:table-cell>
          <table:table-cell office:value-type="date" office:date-value="2014-10-06T00:00:00" table:style-name="ce2">
            <text:p>06/10/2014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2226" table:style-name="ce1">
            <text:p>143522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Antoniana Event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04T00:00:00" table:style-name="ce2">
            <text:p>04/07/2014</text:p>
          </table:table-cell>
          <table:table-cell office:value-type="date" office:date-value="2014-07-18T00:00:00" table:style-name="ce2">
            <text:p>18/07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2277" table:style-name="ce1">
            <text:p>1435227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NMRA57L53L103M</text:p>
          </table:table-cell>
          <table:table-cell office:value-type="string" table:style-name="ce1">
            <text:p>Di Pancrazio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orform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Presunto</text:p>
          </table:table-cell>
          <table:table-cell office:value-type="float" office:value="3200" table:style-name="ce3">
            <text:p>3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2294" table:style-name="ce1">
            <text:p>1435229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DMLRD61A15F839Z</text:p>
          </table:table-cell>
          <table:table-cell office:value-type="string" table:style-name="ce1">
            <text:p>Di Domenicantonio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2-01T00:00:00" table:style-name="ce2">
            <text:p>01/02/2015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2644" table:style-name="ce1">
            <text:p>1435264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RDGPP47P10A488L</text:p>
          </table:table-cell>
          <table:table-cell office:value-type="string" table:style-name="ce1">
            <text:p>Verdecchi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PESCAR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SI</text:p>
          </table:table-cell>
          <table:table-cell office:value-type="date" office:date-value="2014-04-15T00:00:00" table:style-name="ce2">
            <text:p>15/04/2014</text:p>
          </table:table-cell>
          <table:table-cell office:value-type="date" office:date-value="2014-04-17T00:00:00" table:style-name="ce2">
            <text:p>17/04/2014</text:p>
          </table:table-cell>
          <table:table-cell office:value-type="string" table:style-name="ce1">
            <text:p>Previsto</text:p>
          </table:table-cell>
          <table:table-cell office:value-type="float" office:value="258.85000000000002" table:style-name="ce1">
            <text:p>258,85</text:p>
          </table:table-cell>
          <table:table-cell office:value-type="float" office:value="258.85000000000002" table:style-name="ce1">
            <text:p>258,8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8845" table:style-name="ce1">
            <text:p>143588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SLNNL75H53L103M</text:p>
          </table:table-cell>
          <table:table-cell office:value-type="string" table:style-name="ce1">
            <text:p>Di Silvestre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ZOOPROFILATTICO SPERIMENTALE DELL'ABRUZZO E DEL MOLISE "G.CAPORALE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7-17T00:00:00" table:style-name="ce2">
            <text:p>17/07/2014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282.92" table:style-name="ce1">
            <text:p>282,92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9632" table:style-name="ce1">
            <text:p>143596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MSM73A13A488J</text:p>
          </table:table-cell>
          <table:table-cell office:value-type="string" table:style-name="ce1">
            <text:p>Ciccott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LOMETRIA THERAPEUTICS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17T00:00:00" table:style-name="ce2">
            <text:p>17/07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2800" table:style-name="ce3">
            <text:p>2.800,00</text:p>
          </table:table-cell>
          <table:table-cell office:value-type="float" office:value="2493.75" table:style-name="ce3">
            <text:p>2.493,7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59665" table:style-name="ce1">
            <text:p>1435966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PESCAR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22T00:00:00" table:style-name="ce2">
            <text:p>22/07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60287" table:style-name="ce1">
            <text:p>143602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RGFR49H24G482G</text:p>
          </table:table-cell>
          <table:table-cell office:value-type="string" table:style-name="ce1">
            <text:p>Del Rosso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HIRE ITALIA S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7-29T00:00:00" table:style-name="ce2">
            <text:p>29/07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98708" table:style-name="ce1">
            <text:p>1439870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TTNNE56H18L103S</text:p>
          </table:table-cell>
          <table:table-cell office:value-type="string" table:style-name="ce1">
            <text:p>Lattanzi</text:p>
          </table:table-cell>
          <table:table-cell office:value-type="string" table:style-name="ce1">
            <text:p>En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CALC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8-21T00:00:00" table:style-name="ce2">
            <text:p>21/08/2014</text:p>
          </table:table-cell>
          <table:table-cell office:value-type="date" office:date-value="2015-07-31T00:00:00" table:style-name="ce2">
            <text:p>31/07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98719" table:style-name="ce1">
            <text:p>143987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SLLNU76L56Z133G</text:p>
          </table:table-cell>
          <table:table-cell office:value-type="string" table:style-name="ce1">
            <text:p>Di Silvestre</text:p>
          </table:table-cell>
          <table:table-cell office:value-type="string" table:style-name="ce1">
            <text:p>Lu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99881" table:style-name="ce1">
            <text:p>143998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DMCRN62T54L103K</text:p>
          </table:table-cell>
          <table:table-cell office:value-type="string" table:style-name="ce1">
            <text:p>De Dominicis</text:p>
          </table:table-cell>
          <table:table-cell office:value-type="string" table:style-name="ce1">
            <text:p>Ca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04T00:00:00" table:style-name="ce2">
            <text:p>04/09/2014</text:p>
          </table:table-cell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99913" table:style-name="ce1">
            <text:p>143999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CHR80R67L103M</text:p>
          </table:table-cell>
          <table:table-cell office:value-type="string" table:style-name="ce1">
            <text:p>Caucc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04T00:00:00" table:style-name="ce2">
            <text:p>04/09/2014</text:p>
          </table:table-cell>
          <table:table-cell office:value-type="date" office:date-value="2014-09-04T00:00:00" table:style-name="ce2">
            <text:p>04/09/2014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99932" table:style-name="ce1">
            <text:p>143999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TLCN57A42L103B</text:p>
          </table:table-cell>
          <table:table-cell office:value-type="string" table:style-name="ce1">
            <text:p>Pilotti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YLICHRON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14T00:00:00" table:style-name="ce2">
            <text:p>14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399945" table:style-name="ce1">
            <text:p>143999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NNTN62S20L103P</text:p>
          </table:table-cell>
          <table:table-cell office:value-type="string" table:style-name="ce1">
            <text:p>Marinar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11T00:00:00" table:style-name="ce2">
            <text:p>11/09/2014</text:p>
          </table:table-cell>
          <table:table-cell office:value-type="date" office:date-value="2014-12-30T00:00:00" table:style-name="ce2">
            <text:p>30/12/2014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1587" table:style-name="ce1">
            <text:p>144015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STLGU75H54L103B</text:p>
          </table:table-cell>
          <table:table-cell office:value-type="string" table:style-name="ce1">
            <text:p>Restauri</text:p>
          </table:table-cell>
          <table:table-cell office:value-type="string" table:style-name="ce1">
            <text:p>Luig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0T00:00:00" table:style-name="ce2">
            <text:p>20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1914" table:style-name="ce1">
            <text:p>144019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GGLSS75H10C773J</text:p>
          </table:table-cell>
          <table:table-cell office:value-type="string" table:style-name="ce1">
            <text:p>Pogg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0T00:00:00" table:style-name="ce2">
            <text:p>20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1921" table:style-name="ce1">
            <text:p>144019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SPERIMENTALE DELL'ABRUZZO E DEL MOLISE "G.CAPORALE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09-11T00:00:00" table:style-name="ce2">
            <text:p>11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260" table:style-name="ce1">
            <text:p>260</text:p>
          </table:table-cell>
          <table:table-cell office:value-type="float" office:value="322.64999999999998" table:style-name="ce1">
            <text:p>322,6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1938" table:style-name="ce1">
            <text:p>144019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NRMRZ67E19A345V</text:p>
          </table:table-cell>
          <table:table-cell office:value-type="string" table:style-name="ce1">
            <text:p>Ranier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11T00:00:00" table:style-name="ce2">
            <text:p>11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1942" table:style-name="ce1">
            <text:p>144019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NLMSM57M03H769H</text:p>
          </table:table-cell>
          <table:table-cell office:value-type="string" table:style-name="ce1">
            <text:p>Ton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3324" table:style-name="ce1">
            <text:p>1440332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PLVCN55L01L103Z</text:p>
          </table:table-cell>
          <table:table-cell office:value-type="string" table:style-name="ce1">
            <text:p>Cipollett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01T00:00:00" table:style-name="ce2">
            <text:p>01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4336" table:style-name="ce1">
            <text:p>1440433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CPGR64T22E058O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Network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12T00:00:00" table:style-name="ce2">
            <text:p>12/09/2014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4366" table:style-name="ce1">
            <text:p>144043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CMRZ56S08B474B</text:p>
          </table:table-cell>
          <table:table-cell office:value-type="string" table:style-name="ce1">
            <text:p>Turchett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12T00:00:00" table:style-name="ce2">
            <text:p>12/09/2014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4385" table:style-name="ce1">
            <text:p>1440438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CDRA49P04G438Y</text:p>
          </table:table-cell>
          <table:table-cell office:value-type="string" table:style-name="ce1">
            <text:p>Di Michel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12T00:00:00" table:style-name="ce2">
            <text:p>12/09/2014</text:p>
          </table:table-cell>
          <table:table-cell office:value-type="date" office:date-value="2014-09-12T00:00:00" table:style-name="ce2">
            <text:p>12/09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4529" table:style-name="ce1">
            <text:p>1440452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LSNO71M64L103N</text:p>
          </table:table-cell>
          <table:table-cell office:value-type="string" table:style-name="ce1">
            <text:p>Delle Monache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0T00:00:00" table:style-name="ce2">
            <text:p>20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8562" table:style-name="ce1">
            <text:p>144085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GNGFR48S08C781Z</text:p>
          </table:table-cell>
          <table:table-cell office:value-type="string" table:style-name="ce1">
            <text:p>Magnanimi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0T00:00:00" table:style-name="ce2">
            <text:p>20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8566" table:style-name="ce1">
            <text:p>144085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TLPLG55D19L103D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0T00:00:00" table:style-name="ce2">
            <text:p>20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8569" table:style-name="ce1">
            <text:p>1440856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RDNC68S20L103T</text:p>
          </table:table-cell>
          <table:table-cell office:value-type="string" table:style-name="ce1">
            <text:p>De Berardis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UNTIME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8574" table:style-name="ce1">
            <text:p>144085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RRNCL53L06L103P</text:p>
          </table:table-cell>
          <table:table-cell office:value-type="string" table:style-name="ce1">
            <text:p>Serr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UNTIMES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12T00:00:00" table:style-name="ce2">
            <text:p>12/09/2014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8577" table:style-name="ce1">
            <text:p>1440857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MPDNL68C69L677D</text:p>
          </table:table-cell>
          <table:table-cell office:value-type="string" table:style-name="ce1">
            <text:p>Campanella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UNTIMES SRL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25T00:00:00" table:style-name="ce2">
            <text:p>25/09/2014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Previsto</text:p>
          </table:table-cell>
          <table:table-cell office:value-type="float" office:value="625" table:style-name="ce1">
            <text:p>625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8580" table:style-name="ce1">
            <text:p>144085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ZNEI54A17E058K</text:p>
          </table:table-cell>
          <table:table-cell office:value-type="string" table:style-name="ce1">
            <text:p>Di Pizio</text:p>
          </table:table-cell>
          <table:table-cell office:value-type="string" table:style-name="ce1">
            <text:p>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0T00:00:00" table:style-name="ce2">
            <text:p>20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08587" table:style-name="ce1">
            <text:p>144085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RRPLA64E06F585I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0T00:00:00" table:style-name="ce2">
            <text:p>20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15110" table:style-name="ce1">
            <text:p>144151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MTPLA66L20E388Z</text:p>
          </table:table-cell>
          <table:table-cell office:value-type="string" table:style-name="ce1">
            <text:p>Mimo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OC CONGRESS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5T00:00:00" table:style-name="ce2">
            <text:p>25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15115" table:style-name="ce1">
            <text:p>144151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PICENI ART FOR JOB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7T00:00:00" table:style-name="ce2">
            <text:p>27/09/2014</text:p>
          </table:table-cell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15120" table:style-name="ce1">
            <text:p>144151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TSDR52A25A462M</text:p>
          </table:table-cell>
          <table:table-cell office:value-type="string" table:style-name="ce1">
            <text:p>Maretti</text:p>
          </table:table-cell>
          <table:table-cell office:value-type="string" table:style-name="ce1">
            <text:p>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7T00:00:00" table:style-name="ce2">
            <text:p>27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15122" table:style-name="ce1">
            <text:p>144151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QPLG57H18L103H</text:p>
          </table:table-cell>
          <table:table-cell office:value-type="string" table:style-name="ce1">
            <text:p>Tarquin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7T00:00:00" table:style-name="ce2">
            <text:p>27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38571" table:style-name="ce1">
            <text:p>1443857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GMDNT51M21L103V</text:p>
          </table:table-cell>
          <table:table-cell office:value-type="string" table:style-name="ce1">
            <text:p>Di Giammartino</text:p>
          </table:table-cell>
          <table:table-cell office:value-type="string" table:style-name="ce1">
            <text:p>Dan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7T00:00:00" table:style-name="ce2">
            <text:p>27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38589" table:style-name="ce1">
            <text:p>144385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RRNCL53L06L103P</text:p>
          </table:table-cell>
          <table:table-cell office:value-type="string" table:style-name="ce1">
            <text:p>Serr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7T00:00:00" table:style-name="ce2">
            <text:p>27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38600" table:style-name="ce1">
            <text:p>144386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RDNC68S20L103T</text:p>
          </table:table-cell>
          <table:table-cell office:value-type="string" table:style-name="ce1">
            <text:p>De Berardis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9-27T00:00:00" table:style-name="ce2">
            <text:p>27/09/2014</text:p>
          </table:table-cell>
          <table:table-cell office:value-type="date" office:date-value="2014-09-27T00:00:00" table:style-name="ce2">
            <text:p>27/09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38614" table:style-name="ce1">
            <text:p>144386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0T00:00:00" table:style-name="ce2">
            <text:p>10/10/2014</text:p>
          </table:table-cell>
          <table:table-cell office:value-type="date" office:date-value="2014-10-11T00:00:00" table:style-name="ce2">
            <text:p>11/10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38653" table:style-name="ce1">
            <text:p>144386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RRRT61R24C781B</text:p>
          </table:table-cell>
          <table:table-cell office:value-type="string" table:style-name="ce1">
            <text:p>Berrett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VENTI&amp;CONGRESS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0902" table:style-name="ce1">
            <text:p>1444090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TLPLG55D19L103D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0T00:00:00" table:style-name="ce2">
            <text:p>10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0907" table:style-name="ce1">
            <text:p>1444090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GBRN57T01C449R</text:p>
          </table:table-cell>
          <table:table-cell office:value-type="string" table:style-name="ce1">
            <text:p>Raggiunt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IAS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04T00:00:00" table:style-name="ce2">
            <text:p>04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0915" table:style-name="ce1">
            <text:p>144409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LNMHL81D66C632T</text:p>
          </table:table-cell>
          <table:table-cell office:value-type="string" table:style-name="ce1">
            <text:p>Calandra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FOR S.R.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10T00:00:00" table:style-name="ce2">
            <text:p>10/10/2014</text:p>
          </table:table-cell>
          <table:table-cell office:value-type="date" office:date-value="2014-12-06T00:00:00" table:style-name="ce2">
            <text:p>06/12/2014</text:p>
          </table:table-cell>
          <table:table-cell office:value-type="string" table:style-name="ce1">
            <text:p>Presunto</text:p>
          </table:table-cell>
          <table:table-cell office:value-type="float" office:value="2280" table:style-name="ce3">
            <text:p>2.280,00</text:p>
          </table:table-cell>
          <table:table-cell office:value-type="float" office:value="1995" table:style-name="ce3">
            <text:p>1.995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0925" table:style-name="ce1">
            <text:p>1444092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LNMHL81D66C632T</text:p>
          </table:table-cell>
          <table:table-cell office:value-type="string" table:style-name="ce1">
            <text:p>Calandra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ET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07T00:00:00" table:style-name="ce2">
            <text:p>07/10/2014</text:p>
          </table:table-cell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0960" table:style-name="ce1">
            <text:p>1444096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ZULCU72D27L103O</text:p>
          </table:table-cell>
          <table:table-cell office:value-type="string" table:style-name="ce1">
            <text:p>Luzi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form S.c.a r. l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01T00:00:00" table:style-name="ce2">
            <text:p>01/10/2014</text:p>
          </table:table-cell>
          <table:table-cell office:value-type="date" office:date-value="2015-08-31T00:00:00" table:style-name="ce2">
            <text:p>31/08/2015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0972" table:style-name="ce1">
            <text:p>144409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QPLG57H18L103H</text:p>
          </table:table-cell>
          <table:table-cell office:value-type="string" table:style-name="ce1">
            <text:p>Tarquin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RCK SHARP &amp; DOHM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09T00:00:00" table:style-name="ce2">
            <text:p>09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1009" table:style-name="ce1">
            <text:p>144410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LLSLL64P47Z133W</text:p>
          </table:table-cell>
          <table:table-cell office:value-type="string" table:style-name="ce1">
            <text:p>Bollettini</text:p>
          </table:table-cell>
          <table:table-cell office:value-type="string" table:style-name="ce1">
            <text:p>Isab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1023" table:style-name="ce1">
            <text:p>144410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RENTN58E13A345C</text:p>
          </table:table-cell>
          <table:table-cell office:value-type="string" table:style-name="ce1">
            <text:p>Ler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VINCIA DI ASCOLI PICE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01T00:00:00" table:style-name="ce2">
            <text:p>01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1062" table:style-name="ce1">
            <text:p>144410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GGMMM74P12H416N</text:p>
          </table:table-cell>
          <table:table-cell office:value-type="string" table:style-name="ce1">
            <text:p>Maggio</text:p>
          </table:table-cell>
          <table:table-cell office:value-type="string" table:style-name="ce1">
            <text:p>Mim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BIOTRE SERVIZI DI CAPPELLA, CIRIBENI &amp; C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9-29T00:00:00" table:style-name="ce2">
            <text:p>29/09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1072" table:style-name="ce1">
            <text:p>144410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NPPL73H11G141H</text:p>
          </table:table-cell>
          <table:table-cell office:value-type="string" table:style-name="ce1">
            <text:p>Paolini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ETRE'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4-09-29T00:00:00" table:style-name="ce2">
            <text:p>29/09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1780" table:style-name="ce1">
            <text:p>144417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PPMRT54C11A252O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m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6T00:00:00" table:style-name="ce2">
            <text:p>16/10/2014</text:p>
          </table:table-cell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1805" table:style-name="ce1">
            <text:p>1444180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RRRRT61R24C781B</text:p>
          </table:table-cell>
          <table:table-cell office:value-type="string" table:style-name="ce1">
            <text:p>Berrett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4233" table:style-name="ce1">
            <text:p>144442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PRVNI57R22I318R</text:p>
          </table:table-cell>
          <table:table-cell office:value-type="string" table:style-name="ce1">
            <text:p>Capriotti</text:p>
          </table:table-cell>
          <table:table-cell office:value-type="string" table:style-name="ce1">
            <text:p>Iv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nlus associazione italiana ulcere cutane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1T00:00:00" table:style-name="ce2">
            <text:p>11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558" table:style-name="ce1">
            <text:p>144495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CHFNC57H02L103U</text:p>
          </table:table-cell>
          <table:table-cell office:value-type="string" table:style-name="ce1">
            <text:p>Michelon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0T00:00:00" table:style-name="ce2">
            <text:p>10/10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565" table:style-name="ce1">
            <text:p>1444956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RCLD54S02L103Z</text:p>
          </table:table-cell>
          <table:table-cell office:value-type="string" table:style-name="ce1">
            <text:p>Di Bartolomeo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7T00:00:00" table:style-name="ce2">
            <text:p>17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577" table:style-name="ce1">
            <text:p>1444957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NTGDM55R09A801R</text:p>
          </table:table-cell>
          <table:table-cell office:value-type="string" table:style-name="ce1">
            <text:p>Pinto</text:p>
          </table:table-cell>
          <table:table-cell office:value-type="string" table:style-name="ce1">
            <text:p>Gian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10T00:00:00" table:style-name="ce2">
            <text:p>10/10/2014</text:p>
          </table:table-cell>
          <table:table-cell office:value-type="date" office:date-value="2014-10-11T00:00:00" table:style-name="ce2">
            <text:p>11/10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605" table:style-name="ce1">
            <text:p>1444960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CPGR64T22E058O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coservizigroup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13T00:00:00" table:style-name="ce2">
            <text:p>13/10/2014</text:p>
          </table:table-cell>
          <table:table-cell office:value-type="date" office:date-value="2014-10-20T00:00:00" table:style-name="ce2">
            <text:p>20/10/2014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885" table:style-name="ce1">
            <text:p>1444988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SCML56C53C128Q</text:p>
          </table:table-cell>
          <table:table-cell office:value-type="string" table:style-name="ce1">
            <text:p>De Iuliis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25T00:00:00" table:style-name="ce2">
            <text:p>25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894" table:style-name="ce1">
            <text:p>1444989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RFTM75T42A486G</text:p>
          </table:table-cell>
          <table:table-cell office:value-type="string" table:style-name="ce1">
            <text:p>Parravano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21T00:00:00" table:style-name="ce2">
            <text:p>21/10/2014</text:p>
          </table:table-cell>
          <table:table-cell office:value-type="date" office:date-value="2015-02-15T00:00:00" table:style-name="ce2">
            <text:p>15/02/2015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916" table:style-name="ce1">
            <text:p>144499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LGCSC59H19L103V</text:p>
          </table:table-cell>
          <table:table-cell office:value-type="string" table:style-name="ce1">
            <text:p>Allegretto</text:p>
          </table:table-cell>
          <table:table-cell office:value-type="string" table:style-name="ce1">
            <text:p>Cres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PESCAR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24T00:00:00" table:style-name="ce2">
            <text:p>24/10/2014</text:p>
          </table:table-cell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923" table:style-name="ce1">
            <text:p>144499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CPGR64T22E058O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a Abruzzo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974" table:style-name="ce1">
            <text:p>144499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GBRN57T01C449R</text:p>
          </table:table-cell>
          <table:table-cell office:value-type="string" table:style-name="ce1">
            <text:p>Raggiunt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YCHE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25T00:00:00" table:style-name="ce2">
            <text:p>25/10/2014</text:p>
          </table:table-cell>
          <table:table-cell office:value-type="date" office:date-value="2015-02-21T00:00:00" table:style-name="ce2">
            <text:p>21/0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49997" table:style-name="ce1">
            <text:p>1444999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PLCSM52B21G482G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Co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IM GROUP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23T00:00:00" table:style-name="ce2">
            <text:p>23/10/2014</text:p>
          </table:table-cell>
          <table:table-cell office:value-type="date" office:date-value="2014-10-23T00:00:00" table:style-name="ce2">
            <text:p>23/10/2014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50004" table:style-name="ce1">
            <text:p>1445000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NGCR47T04H400J</text:p>
          </table:table-cell>
          <table:table-cell office:value-type="string" table:style-name="ce1">
            <text:p>Marinangeli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TRO ITALIANO CONGRESSI CIC SUD<text:s/>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30T00:00:00" table:style-name="ce2">
            <text:p>30/10/2014</text:p>
          </table:table-cell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50016" table:style-name="ce1">
            <text:p>14450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PERRP60L18Z614J</text:p>
          </table:table-cell>
          <table:table-cell office:value-type="string" table:style-name="ce1">
            <text:p>Sepe</text:p>
          </table:table-cell>
          <table:table-cell office:value-type="string" table:style-name="ce1">
            <text:p>Rosario Pasqu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UTRICIA ITALIA S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20T00:00:00" table:style-name="ce2">
            <text:p>20/10/2014</text:p>
          </table:table-cell>
          <table:table-cell office:value-type="date" office:date-value="2015-04-16T00:00:00" table:style-name="ce2">
            <text:p>16/04/2015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50064" table:style-name="ce1">
            <text:p>1445006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DMLRD61A15F839Z</text:p>
          </table:table-cell>
          <table:table-cell office:value-type="string" table:style-name="ce1">
            <text:p>Di Domenicantonio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10T00:00:00" table:style-name="ce2">
            <text:p>10/11/2014</text:p>
          </table:table-cell>
          <table:table-cell office:value-type="date" office:date-value="2014-11-16T00:00:00" table:style-name="ce2">
            <text:p>16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50081" table:style-name="ce1">
            <text:p>144500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10T00:00:00" table:style-name="ce2">
            <text:p>10/11/2014</text:p>
          </table:table-cell>
          <table:table-cell office:value-type="date" office:date-value="2014-11-16T00:00:00" table:style-name="ce2">
            <text:p>16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55972" table:style-name="ce1">
            <text:p>144559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GUCRL72P24L103X</text:p>
          </table:table-cell>
          <table:table-cell office:value-type="string" table:style-name="ce1">
            <text:p>D'Ug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CALC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27T00:00:00" table:style-name="ce2">
            <text:p>27/10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78196" table:style-name="ce1">
            <text:p>1447819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NFMNA52H57A345G</text:p>
          </table:table-cell>
          <table:table-cell office:value-type="string" table:style-name="ce1">
            <text:p>Bonifaci</text:p>
          </table:table-cell>
          <table:table-cell office:value-type="string" table:style-name="ce1">
            <text:p>Am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U.SA. For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0-24T00:00:00" table:style-name="ce2">
            <text:p>24/10/2014</text:p>
          </table:table-cell>
          <table:table-cell office:value-type="date" office:date-value="2014-11-20T00:00:00" table:style-name="ce2">
            <text:p>20/11/2014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274" table:style-name="ce1">
            <text:p>144852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NCRMT56P26C781F</text:p>
          </table:table-cell>
          <table:table-cell office:value-type="string" table:style-name="ce1">
            <text:p>Zanche'</text:p>
          </table:table-cell>
          <table:table-cell office:value-type="string" table:style-name="ce1">
            <text:p>Ermet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CIETA' TRASJ S.R.L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295" table:style-name="ce1">
            <text:p>1448529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LNMRZ59P15L103I</text:p>
          </table:table-cell>
          <table:table-cell office:value-type="string" table:style-name="ce1">
            <text:p>Calandra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0-28T00:00:00" table:style-name="ce2">
            <text:p>28/10/2014</text:p>
          </table:table-cell>
          <table:table-cell office:value-type="date" office:date-value="2014-11-27T00:00:00" table:style-name="ce2">
            <text:p>27/11/2014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321" table:style-name="ce1">
            <text:p>144853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SNPLG54A18H501Z</text:p>
          </table:table-cell>
          <table:table-cell office:value-type="string" table:style-name="ce1">
            <text:p>Orsin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HIETI ASL 2 <text:s/>LANCIANO-VASTO-CHIET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5T00:00:00" table:style-name="ce2">
            <text:p>05/1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345" table:style-name="ce1">
            <text:p>1448534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CDRA49P04G438Y</text:p>
          </table:table-cell>
          <table:table-cell office:value-type="string" table:style-name="ce1">
            <text:p>Di Michel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6T00:00:00" table:style-name="ce2">
            <text:p>06/11/2014</text:p>
          </table:table-cell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375" table:style-name="ce1">
            <text:p>1448537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8T00:00:00" table:style-name="ce2">
            <text:p>08/11/2014</text:p>
          </table:table-cell>
          <table:table-cell office:value-type="date" office:date-value="2014-11-08T00:00:00" table:style-name="ce2">
            <text:p>08/11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388" table:style-name="ce1">
            <text:p>144853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MTPLA66L20E388Z</text:p>
          </table:table-cell>
          <table:table-cell office:value-type="string" table:style-name="ce1">
            <text:p>Mimo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8T00:00:00" table:style-name="ce2">
            <text:p>08/11/2014</text:p>
          </table:table-cell>
          <table:table-cell office:value-type="date" office:date-value="2014-11-08T00:00:00" table:style-name="ce2">
            <text:p>08/11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410" table:style-name="ce1">
            <text:p>144854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GGBRN57T01C449R</text:p>
          </table:table-cell>
          <table:table-cell office:value-type="string" table:style-name="ce1">
            <text:p>Raggiunt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ORD EST CONGRESS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6T00:00:00" table:style-name="ce2">
            <text:p>06/11/2014</text:p>
          </table:table-cell>
          <table:table-cell office:value-type="date" office:date-value="2014-11-09T00:00:00" table:style-name="ce2">
            <text:p>09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430" table:style-name="ce1">
            <text:p>144854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TVLR67L47Z614C</text:p>
          </table:table-cell>
          <table:table-cell office:value-type="string" table:style-name="ce1">
            <text:p>Mont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IM CONGRESS MILA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7T00:00:00" table:style-name="ce2">
            <text:p>07/1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5816" table:style-name="ce1">
            <text:p>144858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RNNCL48C25D612K</text:p>
          </table:table-cell>
          <table:table-cell office:value-type="string" table:style-name="ce1">
            <text:p>Franch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m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7553" table:style-name="ce1">
            <text:p>1448755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1-15T00:00:00" table:style-name="ce2">
            <text:p>15/11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7698" table:style-name="ce1">
            <text:p>1448769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CMRZ56S08B474B</text:p>
          </table:table-cell>
          <table:table-cell office:value-type="string" table:style-name="ce1">
            <text:p>Turchett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6T00:00:00" table:style-name="ce2">
            <text:p>06/1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7743" table:style-name="ce1">
            <text:p>1448774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MRA54A61E955V</text:p>
          </table:table-cell>
          <table:table-cell office:value-type="string" table:style-name="ce1">
            <text:p>Cucc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1-19T00:00:00" table:style-name="ce2">
            <text:p>19/11/2014</text:p>
          </table:table-cell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7774" table:style-name="ce1">
            <text:p>144877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GES DIVIZIONE AZIENDALE SAS DI DI PETTA ASSUNT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11T00:00:00" table:style-name="ce2">
            <text:p>11/11/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7890" table:style-name="ce1">
            <text:p>1448789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2T00:00:00" table:style-name="ce2">
            <text:p>22/11/2014</text:p>
          </table:table-cell>
          <table:table-cell office:value-type="date" office:date-value="2014-11-22T00:00:00" table:style-name="ce2">
            <text:p>22/11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87912" table:style-name="ce1">
            <text:p>144879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LSCML56C53C128Q</text:p>
          </table:table-cell>
          <table:table-cell office:value-type="string" table:style-name="ce1">
            <text:p>De Iuliis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2T00:00:00" table:style-name="ce2">
            <text:p>22/11/2014</text:p>
          </table:table-cell>
          <table:table-cell office:value-type="date" office:date-value="2014-11-22T00:00:00" table:style-name="ce2">
            <text:p>22/11/2014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7558" table:style-name="ce1">
            <text:p>144975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SPTR51C09G110A</text:p>
          </table:table-cell>
          <table:table-cell office:value-type="string" table:style-name="ce1">
            <text:p>Durs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7599" table:style-name="ce1">
            <text:p>1449759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RSFN56L29B474Z</text:p>
          </table:table-cell>
          <table:table-cell office:value-type="string" table:style-name="ce1">
            <text:p>Minora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7659" table:style-name="ce1">
            <text:p>144976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SVGSI59R24C901V</text:p>
          </table:table-cell>
          <table:table-cell office:value-type="string" table:style-name="ce1">
            <text:p>Di Saverio</text:p>
          </table:table-cell>
          <table:table-cell office:value-type="string" table:style-name="ce1">
            <text:p>Gios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7716" table:style-name="ce1">
            <text:p>144977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LSNCM74P19C574F</text:p>
          </table:table-cell>
          <table:table-cell office:value-type="string" table:style-name="ce1">
            <text:p>Calises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7789" table:style-name="ce1">
            <text:p>144977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NSLN59C53I741C</text:p>
          </table:table-cell>
          <table:table-cell office:value-type="string" table:style-name="ce1">
            <text:p>Marinelli</text:p>
          </table:table-cell>
          <table:table-cell office:value-type="string" table:style-name="ce1">
            <text:p>Splendo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8288" table:style-name="ce1">
            <text:p>1449828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RZZVNC79H22F258B</text:p>
          </table:table-cell>
          <table:table-cell office:value-type="string" table:style-name="ce1">
            <text:p>Rizza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8325" table:style-name="ce1">
            <text:p>1449832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SSMN79R20G482U</text:p>
          </table:table-cell>
          <table:table-cell office:value-type="string" table:style-name="ce1">
            <text:p>Di Russo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8355" table:style-name="ce1">
            <text:p>1449835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IESVT79B18H224H</text:p>
          </table:table-cell>
          <table:table-cell office:value-type="string" table:style-name="ce1">
            <text:p>Iel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04T00:00:00" table:style-name="ce2">
            <text:p>04/11/2014</text:p>
          </table:table-cell>
          <table:table-cell office:value-type="date" office:date-value="2014-11-04T00:00:00" table:style-name="ce2">
            <text:p>04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8403" table:style-name="ce1">
            <text:p>1449840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TVLR67L47Z614C</text:p>
          </table:table-cell>
          <table:table-cell office:value-type="string" table:style-name="ce1">
            <text:p>Mont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12T00:00:00" table:style-name="ce2">
            <text:p>12/11/2014</text:p>
          </table:table-cell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8482" table:style-name="ce1">
            <text:p>1449848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CGNN55M22L113E</text:p>
          </table:table-cell>
          <table:table-cell office:value-type="string" table:style-name="ce1">
            <text:p>Bocc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15T00:00:00" table:style-name="ce2">
            <text:p>15/11/2014</text:p>
          </table:table-cell>
          <table:table-cell office:value-type="date" office:date-value="2014-11-15T00:00:00" table:style-name="ce2">
            <text:p>15/11/2014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498952" table:style-name="ce1">
            <text:p>144989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RAFNC56D67L103M</text:p>
          </table:table-cell>
          <table:table-cell office:value-type="string" table:style-name="ce1">
            <text:p>Laur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ETI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1-11T00:00:00" table:style-name="ce2">
            <text:p>11/11/2014</text:p>
          </table:table-cell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23.49" table:style-name="ce1">
            <text:p>423,49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5174" table:style-name="ce1">
            <text:p>145051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PPMRT54C11A252O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med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15T00:00:00" table:style-name="ce2">
            <text:p>15/11/2014</text:p>
          </table:table-cell>
          <table:table-cell office:value-type="date" office:date-value="2014-11-15T00:00:00" table:style-name="ce2">
            <text:p>15/11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5410" table:style-name="ce1">
            <text:p>1450541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rategie Comunicazione e Marketing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5478" table:style-name="ce1">
            <text:p>1450547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CARCR72C13D007R</text:p>
          </table:table-cell>
          <table:table-cell office:value-type="string" table:style-name="ce1">
            <text:p>Bac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5-04-15T00:00:00" table:style-name="ce2">
            <text:p>15/04/2015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5574" table:style-name="ce1">
            <text:p>1450557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TMRA54B16I348X</text:p>
          </table:table-cell>
          <table:table-cell office:value-type="string" table:style-name="ce1">
            <text:p>Di Pietr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FOCOLARE MARIA REGINA ONLU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1-14T00:00:00" table:style-name="ce2">
            <text:p>14/11/2014</text:p>
          </table:table-cell>
          <table:table-cell office:value-type="date" office:date-value="2014-11-14T00:00:00" table:style-name="ce2">
            <text:p>14/11/2014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5662" table:style-name="ce1">
            <text:p>1450566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BRLCU62S25L103V</text:p>
          </table:table-cell>
          <table:table-cell office:value-type="string" table:style-name="ce1">
            <text:p>Ambrosj</text:p>
          </table:table-cell>
          <table:table-cell office:value-type="string" table:style-name="ce1">
            <text:p>Luc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DI GESTIONE - AREA MARINA PROTETTA - TORRE DEL CERRA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5870" table:style-name="ce1">
            <text:p>1450587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LFNC69H59H501K</text:p>
          </table:table-cell>
          <table:table-cell office:value-type="string" table:style-name="ce1">
            <text:p>De Plat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A' ITALIANA DI FARMACIA OSPEDALIERA E DEI SERVIZI FARMACEUTICI DELLE AZIENDE SANITARI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18T00:00:00" table:style-name="ce2">
            <text:p>18/11/2014</text:p>
          </table:table-cell>
          <table:table-cell office:value-type="date" office:date-value="2014-11-18T00:00:00" table:style-name="ce2">
            <text:p>18/11/2014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048" table:style-name="ce1">
            <text:p>1450604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BEPTR56C11L103C</text:p>
          </table:table-cell>
          <table:table-cell office:value-type="string" table:style-name="ce1">
            <text:p>De Bei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'AQUIL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1-26T00:00:00" table:style-name="ce2">
            <text:p>26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764.05" table:style-name="ce1">
            <text:p>764,0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089" table:style-name="ce1">
            <text:p>1450608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CGZN75A48A488E</text:p>
          </table:table-cell>
          <table:table-cell office:value-type="string" table:style-name="ce1">
            <text:p>Mancini<text:s/></text:p>
          </table:table-cell>
          <table:table-cell office:value-type="string" table:style-name="ce1">
            <text:p>Graz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136" table:style-name="ce1">
            <text:p>1450613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GNMNT56P44L103H</text:p>
          </table:table-cell>
          <table:table-cell office:value-type="string" table:style-name="ce1">
            <text:p>Di Giandomenico</text:p>
          </table:table-cell>
          <table:table-cell office:value-type="string" table:style-name="ce1">
            <text:p>Marianto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209" table:style-name="ce1">
            <text:p>145062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ZZMDA63H09L103D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Amede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.SA. For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5-02-02T00:00:00" table:style-name="ce2">
            <text:p>02/02/2015</text:p>
          </table:table-cell>
          <table:table-cell office:value-type="string" table:style-name="ce1">
            <text:p>Previst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266" table:style-name="ce1">
            <text:p>145062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TTNNE56H18L103S</text:p>
          </table:table-cell>
          <table:table-cell office:value-type="string" table:style-name="ce1">
            <text:p>Lattanzi</text:p>
          </table:table-cell>
          <table:table-cell office:value-type="string" table:style-name="ce1">
            <text:p>En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3T00:00:00" table:style-name="ce2">
            <text:p>03/12/2014</text:p>
          </table:table-cell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326" table:style-name="ce1">
            <text:p>145063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CDRA49P04G438Y</text:p>
          </table:table-cell>
          <table:table-cell office:value-type="string" table:style-name="ce1">
            <text:p>Di Michel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LANNING CONGRESSI DI BOLOG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3T00:00:00" table:style-name="ce2">
            <text:p>03/12/2014</text:p>
          </table:table-cell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387" table:style-name="ce1">
            <text:p>1450638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VRLGU76T09L103Z</text:p>
          </table:table-cell>
          <table:table-cell office:value-type="string" table:style-name="ce1">
            <text:p>Olivieri<text:s/>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ASL 6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421" table:style-name="ce1">
            <text:p>145064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VRLGU76T09L103Z</text:p>
          </table:table-cell>
          <table:table-cell office:value-type="string" table:style-name="ce1">
            <text:p>Olivieri<text:s/>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ASL 6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06442" table:style-name="ce1">
            <text:p>1450644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RRNCL53L06L103P</text:p>
          </table:table-cell>
          <table:table-cell office:value-type="string" table:style-name="ce1">
            <text:p>Serr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ASL 6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4940" table:style-name="ce1">
            <text:p>1451494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RRNCL53L06L103P</text:p>
          </table:table-cell>
          <table:table-cell office:value-type="string" table:style-name="ce1">
            <text:p>Serr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ASL 6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5009" table:style-name="ce1">
            <text:p>1451500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ZZDNC54P28H389Q</text:p>
          </table:table-cell>
          <table:table-cell office:value-type="string" table:style-name="ce1">
            <text:p>Gizzonio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8T00:00:00" table:style-name="ce2">
            <text:p>28/11/2014</text:p>
          </table:table-cell>
          <table:table-cell office:value-type="date" office:date-value="2014-11-28T00:00:00" table:style-name="ce2">
            <text:p>28/11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5038" table:style-name="ce1">
            <text:p>1451503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GLRDN54M29L103G</text:p>
          </table:table-cell>
          <table:table-cell office:value-type="string" table:style-name="ce1">
            <text:p>Foglia</text:p>
          </table:table-cell>
          <table:table-cell office:value-type="string" table:style-name="ce1">
            <text:p>Rold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TALFARMACO SP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5193" table:style-name="ce1">
            <text:p>1451519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ZPPMRT54C11A252O</text:p>
          </table:table-cell>
          <table:table-cell office:value-type="string" table:style-name="ce1">
            <text:p>Zoppi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2T00:00:00" table:style-name="ce2">
            <text:p>12/12/2014</text:p>
          </table:table-cell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5251" table:style-name="ce1">
            <text:p>1451525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RQPLG57H18L103H</text:p>
          </table:table-cell>
          <table:table-cell office:value-type="string" table:style-name="ce1">
            <text:p>Tarquini</text:p>
          </table:table-cell>
          <table:table-cell office:value-type="string" table:style-name="ce1">
            <text:p>Pier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P SOLUTION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8T00:00:00" table:style-name="ce2">
            <text:p>18/12/2014</text:p>
          </table:table-cell>
          <table:table-cell office:value-type="date" office:date-value="2015-02-17T00:00:00" table:style-name="ce2">
            <text:p>17/02/2015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5286" table:style-name="ce1">
            <text:p>1451528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RILGU51S01B515N</text:p>
          </table:table-cell>
          <table:table-cell office:value-type="string" table:style-name="ce1">
            <text:p>Di R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D SERVIZI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6T00:00:00" table:style-name="ce2">
            <text:p>06/12/2014</text:p>
          </table:table-cell>
          <table:table-cell office:value-type="date" office:date-value="2014-12-06T00:00:00" table:style-name="ce2">
            <text:p>06/12/2014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5852" table:style-name="ce1">
            <text:p>1451585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TMSM72R05L103Y</text:p>
          </table:table-cell>
          <table:table-cell office:value-type="string" table:style-name="ce1">
            <text:p>Partenza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RETRE'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1-27T00:00:00" table:style-name="ce2">
            <text:p>27/1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5867" table:style-name="ce1">
            <text:p>145158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DNLCU78C20L103T</text:p>
          </table:table-cell>
          <table:table-cell office:value-type="string" table:style-name="ce1">
            <text:p>Fidanza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SPERIMENTALE DELL'ABRUZZO E DEL MOLISE "G.CAPORALE"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2-01T00:00:00" table:style-name="ce2">
            <text:p>01/12/2014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float" office:value="280.77" table:style-name="ce1">
            <text:p>280,7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6517" table:style-name="ce1">
            <text:p>145165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NTFNC56T04I318N</text:p>
          </table:table-cell>
          <table:table-cell office:value-type="string" table:style-name="ce1">
            <text:p>Santarell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ZIENDA SANITARIA LOCALE PESCAR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0T00:00:00" table:style-name="ce2">
            <text:p>10/12/2014</text:p>
          </table:table-cell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6530" table:style-name="ce1">
            <text:p>145165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HNLFR59D03C972O</text:p>
          </table:table-cell>
          <table:table-cell office:value-type="string" table:style-name="ce1">
            <text:p>Iachini</text:p>
          </table:table-cell>
          <table:table-cell office:value-type="string" table:style-name="ce1">
            <text:p>L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16546" table:style-name="ce1">
            <text:p>1451654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SCSRG61D08E343W</text:p>
          </table:table-cell>
          <table:table-cell office:value-type="string" table:style-name="ce1">
            <text:p>D'Ascenz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U.SA. For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2-04T00:00:00" table:style-name="ce2">
            <text:p>04/12/2014</text:p>
          </table:table-cell>
          <table:table-cell office:value-type="date" office:date-value="2014-12-20T00:00:00" table:style-name="ce2">
            <text:p>20/12/2014</text:p>
          </table:table-cell>
          <table:table-cell office:value-type="string" table:style-name="ce1">
            <text:p>Previst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25233" table:style-name="ce1">
            <text:p>1452523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RNGCR47T04H400J</text:p>
          </table:table-cell>
          <table:table-cell office:value-type="string" table:style-name="ce1">
            <text:p>Marinangeli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ELOITTE CONSULTING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5-04-30T00:00:00" table:style-name="ce2">
            <text:p>30/04/2015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25783" table:style-name="ce1">
            <text:p>1452578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CDGRL55B67H501V</text:p>
          </table:table-cell>
          <table:table-cell office:value-type="string" table:style-name="ce1">
            <text:p>Lucidi Pressant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CONA AZIENDA SANITARIA UNICA REGIONAL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2-10T00:00:00" table:style-name="ce2">
            <text:p>10/12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261.97000000000003" table:style-name="ce1">
            <text:p>261,9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56421" table:style-name="ce1">
            <text:p>145564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FBNDTL72A30A515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Donatel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56463" table:style-name="ce1">
            <text:p>1455646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GGLSS75H10C773J</text:p>
          </table:table-cell>
          <table:table-cell office:value-type="string" table:style-name="ce1">
            <text:p>Poggi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56532" table:style-name="ce1">
            <text:p>145565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LRC53C12A270V</text:p>
          </table:table-cell>
          <table:table-cell office:value-type="string" table:style-name="ce1">
            <text:p>Cicconi</text:p>
          </table:table-cell>
          <table:table-cell office:value-type="string" table:style-name="ce1">
            <text:p>Ul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IGLIO NAZIONALE ORDINE PSICOLOG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4-12-19T00:00:00" table:style-name="ce2">
            <text:p>19/12/2014</text:p>
          </table:table-cell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56629" table:style-name="ce1">
            <text:p>1455662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SCCT56S42F690Y</text:p>
          </table:table-cell>
          <table:table-cell office:value-type="string" table:style-name="ce1">
            <text:p>Piersanti</text:p>
          </table:table-cell>
          <table:table-cell office:value-type="string" table:style-name="ce1">
            <text:p>Concet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le consulting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56754" table:style-name="ce1">
            <text:p>1455675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GNN62B16I348W</text:p>
          </table:table-cell>
          <table:table-cell office:value-type="string" table:style-name="ce1">
            <text:p>Di Feliciantoni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gli ingegneri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65680" table:style-name="ce1">
            <text:p>1456568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PTPLA75P23L103D</text:p>
          </table:table-cell>
          <table:table-cell office:value-type="string" table:style-name="ce1">
            <text:p>De Patr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CALC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65715" table:style-name="ce1">
            <text:p>145657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LNRST64L05L103G</text:p>
          </table:table-cell>
          <table:table-cell office:value-type="string" table:style-name="ce1">
            <text:p>Paolone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CALCI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05T00:00:00" table:style-name="ce2">
            <text:p>05/12/2014</text:p>
          </table:table-cell>
          <table:table-cell office:value-type="date" office:date-value="2015-06-30T00:00:00" table:style-name="ce2">
            <text:p>30/06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565781" table:style-name="ce1">
            <text:p>1456578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RNTL58B24L103L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UROMENS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sunto</text:p>
          </table:table-cell>
          <table:table-cell office:value-type="float" office:value="2730" table:style-name="ce3">
            <text:p>2.73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07697" table:style-name="ce1">
            <text:p>1460769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GLLGPP61L13A462Y</text:p>
          </table:table-cell>
          <table:table-cell office:value-type="string" table:style-name="ce1">
            <text:p>GalliÃ¨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20T00:00:00" table:style-name="ce2">
            <text:p>20/12/2014</text:p>
          </table:table-cell>
          <table:table-cell office:value-type="date" office:date-value="2014-12-20T00:00:00" table:style-name="ce2">
            <text:p>20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08273" table:style-name="ce1">
            <text:p>1460827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LGCSC59H19L103V</text:p>
          </table:table-cell>
          <table:table-cell office:value-type="string" table:style-name="ce1">
            <text:p>Allegretto</text:p>
          </table:table-cell>
          <table:table-cell office:value-type="string" table:style-name="ce1">
            <text:p>Cres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CULTURALE VECCHIO BORG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3T00:00:00" table:style-name="ce2">
            <text:p>13/12/2014</text:p>
          </table:table-cell>
          <table:table-cell office:value-type="date" office:date-value="2014-12-13T00:00:00" table:style-name="ce2">
            <text:p>13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08366" table:style-name="ce1">
            <text:p>1460836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SCPGR64T22E058O</text:p>
          </table:table-cell>
          <table:table-cell office:value-type="string" table:style-name="ce1">
            <text:p>Casaccia</text:p>
          </table:table-cell>
          <table:table-cell office:value-type="string" table:style-name="ce1">
            <text:p>Pier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DINE DEI MEDICI - CHIRURGHI E DEGLI ODONTOIATRI DELLA PROVINCIA DI TERAM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20T00:00:00" table:style-name="ce2">
            <text:p>20/12/2014</text:p>
          </table:table-cell>
          <table:table-cell office:value-type="date" office:date-value="2014-12-20T00:00:00" table:style-name="ce2">
            <text:p>20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08457" table:style-name="ce1">
            <text:p>1460845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TNDIA53E67L103A</text:p>
          </table:table-cell>
          <table:table-cell office:value-type="string" table:style-name="ce1">
            <text:p>Potena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HIETI ASL 2 <text:s/>LANCIANO-VASTO-CHIE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12-17T00:00:00" table:style-name="ce2">
            <text:p>17/12/2014</text:p>
          </table:table-cell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26559" table:style-name="ce1">
            <text:p>1462655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FLSVN59T49C311Y</text:p>
          </table:table-cell>
          <table:table-cell office:value-type="string" table:style-name="ce1">
            <text:p>Di Filippo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SSOCIAZIONE FOCOLARE MARIA REGINA ONLUS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1-09T00:00:00" table:style-name="ce2">
            <text:p>09/01/2015</text:p>
          </table:table-cell>
          <table:table-cell office:value-type="date" office:date-value="2015-06-26T00:00:00" table:style-name="ce2">
            <text:p>26/06/2015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29036" table:style-name="ce1">
            <text:p>1462903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TVLR67L47Z614C</text:p>
          </table:table-cell>
          <table:table-cell office:value-type="string" table:style-name="ce1">
            <text:p>Mont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le consulting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12-11T00:00:00" table:style-name="ce2">
            <text:p>11/12/2014</text:p>
          </table:table-cell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40023" table:style-name="ce1">
            <text:p>146400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CCMSM73A13A488J</text:p>
          </table:table-cell>
          <table:table-cell office:value-type="string" table:style-name="ce1">
            <text:p>Ciccotti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LOMETRIA THERAPEUTICS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1-03T00:00:00" table:style-name="ce2">
            <text:p>03/01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2800" table:style-name="ce3">
            <text:p>2.800,00</text:p>
          </table:table-cell>
          <table:table-cell office:value-type="float" office:value="3150" table:style-name="ce3">
            <text:p>3.150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642307" table:style-name="ce1">
            <text:p>1464230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LCDGRL55B67H501V</text:p>
          </table:table-cell>
          <table:table-cell office:value-type="string" table:style-name="ce1">
            <text:p>Lucidi Pressant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ZIENDA SANITARIA LOCALE PESCAR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1-15T00:00:00" table:style-name="ce2">
            <text:p>15/01/2015</text:p>
          </table:table-cell>
          <table:table-cell office:value-type="date" office:date-value="2015-01-15T00:00:00" table:style-name="ce2">
            <text:p>15/01/2015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float" office:value="258.85000000000002" table:style-name="ce1">
            <text:p>258,85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RAMO ASL 6</text:p>
          </table:table-cell>
          <table:table-cell office:value-type="float" office:value="14906698" table:style-name="ce1">
            <text:p>1490669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CLGPP52T06F500W</text:p>
          </table:table-cell>
          <table:table-cell office:value-type="string" table:style-name="ce1">
            <text:p>Di Clement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ATE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4-01-15T00:00:00" table:style-name="ce2">
            <text:p>15/01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sunto</text:p>
          </table:table-cell>
          <table:table-cell office:value-type="float" office:value="7562.5" table:style-name="ce3">
            <text:p>7.562,50</text:p>
          </table:table-cell>
          <table:table-cell office:value-type="float" office:value="5073" table:style-name="ce3">
            <text:p>5.073,00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6-06-2015 alle ore 18:09:35</text:p>
          </table:table-cell>
          <table:table-cell table:number-columns-repeated="16383" table:style-name="ce1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604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60416666666667in" fo:margin-bottom="0in"/>
      </style:header-style>
      <style:footer-style>
        <style:header-footer-properties fo:min-height="0.45in" fo:margin-left="0.25in" fo:margin-right="0.2604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i Marzio Rossella</dc:creator>
    <meta:creation-date>2015-06-26T16:15:27Z</meta:creation-date>
    <dc:date>2015-06-29T10:23:52Z</dc:date>
  </office:meta>
</office:document-meta>
</file>