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E1F2"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56645833333333cm"/>
    </style:style>
    <style:style style:name="co3" style:family="table-column">
      <style:table-column-properties fo:break-before="auto" style:column-width="12.4089583333333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3.94229166666667cm"/>
    </style:style>
    <style:style style:name="co6" style:family="table-column">
      <style:table-column-properties fo:break-before="auto" style:column-width="3.91583333333333cm"/>
    </style:style>
    <style:style style:name="ro1" style:family="table-row">
      <style:table-row-properties style:row-height="56.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78.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DELIBERA&quot;;&quot;ORDINANZA&quot;)">
          <table:help-message table:display="true"/>
          <table:error-message table:display="tru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22"/>
        <table:table-column table:style-name="co6" table:default-cell-style-name="ce1"/>
        <table:table-column table:style-name="co1" table:number-columns-repeated="16377" table:default-cell-style-name="ce1"/>
        <table:table-row table:style-name="ro1">
          <table:table-cell/>
          <table:table-cell office:value-type="string" table:style-name="ce2">
            <text:p>tipo di atto</text:p>
          </table:table-cell>
          <table:table-cell office:value-type="string" table:style-name="ce2">
            <text:p>Oggetto dell' atto</text:p>
          </table:table-cell>
          <table:table-cell office:value-type="string" table:number-columns-spanned="2" table:number-rows-spanned="1" table:style-name="ce3">
            <text:p>numero dell' atto e data</text:p>
          </table:table-cell>
          <table:covered-table-cell/>
          <table:table-cell office:value-type="string" table:style-name="ce2">
            <text:p>CIG<text:s/></text:p>
          </table:table-cell>
          <table:table-cell office:value-type="string" table:style-name="ce4">
            <text:p>importo prenotato iva compresa</text:p>
          </table:table-cell>
          <table:table-cell table:number-columns-repeated="16377"/>
        </table:table-row>
        <table:table-row table:style-name="ro2">
          <table:table-cell/>
          <table:table-cell office:value-type="string" table:content-validation-name="val1" table:style-name="ce5">
            <text:p>DELIBERA</text:p>
          </table:table-cell>
          <table:table-cell office:value-type="string" table:style-name="ce6">
            <text:p>Emergenza covid-19 procedura negoziata senza previa pubblicazione di un bando di gara ai sensi del comitato disposto dagli artt. 1 comma 2 lett.a) della legge 120/2020 e 63 comma 2 lett.c) del D.Lgs 50/20216 e ss.mm. Ed ii per la fornitura urgente di test diagnostici per l'indagine di coronavirus per la diagnostica virologica molecolare aziendale operativa nel laboratorio dedicato presso p.o. di Teramo. cig 85547914DC<text:s/></text:p>
          </table:table-cell>
          <table:table-cell office:value-type="string" table:style-name="ce7">
            <text:p>0062</text:p>
          </table:table-cell>
          <table:table-cell office:value-type="date" office:date-value="2021-01-13T00:00:00" table:style-name="ce8">
            <text:p>13/01/2021</text:p>
          </table:table-cell>
          <table:table-cell office:value-type="string" table:style-name="ce9">
            <text:p>85547914DC<text:s/></text:p>
          </table:table-cell>
          <table:table-cell office:value-type="currency" office:value="69896" table:style-name="ce10">
            <text:p><text:s/>€ 69.896,00<text:s/></text:p>
          </table:table-cell>
          <table:table-cell table:number-columns-repeated="16377"/>
        </table:table-row>
        <table:table-row table:style-name="ro3">
          <table:table-cell/>
          <table:table-cell office:value-type="string" table:content-validation-name="val1" table:style-name="ce5">
            <text:p>DELIBERA</text:p>
          </table:table-cell>
          <table:table-cell office:value-type="string" table:style-name="ce6">
            <text:p>COVID-19: riorganizzazione e potenziamento della rete Covid-19 di cui all'art. 2 del D.L. 34 del 19/05/2020 e D.G.R. 334/2020 e 443/2020. Invitalia: acquisto apparecchiature elettromedicali da destinare alla Terapia Sub-Intensiva del P.O. di Teramo</text:p>
          </table:table-cell>
          <table:table-cell office:value-type="string" table:style-name="ce7">
            <text:p>0050</text:p>
          </table:table-cell>
          <table:table-cell office:value-type="date" office:date-value="2021-01-12T00:00:00" table:style-name="ce8">
            <text:p>12/01/2021</text:p>
          </table:table-cell>
          <table:table-cell office:value-type="string" table:style-name="ce11">
            <text:p>///</text:p>
          </table:table-cell>
          <table:table-cell office:value-type="currency" office:value="748692.25" table:style-name="ce10">
            <text:p><text:s/>€ 748.692,25<text:s/></text:p>
          </table:table-cell>
          <table:table-cell table:number-columns-repeated="16377"/>
        </table:table-row>
        <table:table-row table:style-name="ro4">
          <table:table-cell/>
          <table:table-cell office:value-type="string" table:content-validation-name="val1" table:style-name="ce5">
            <text:p>DELIBERA</text:p>
          </table:table-cell>
          <table:table-cell office:value-type="string" table:style-name="ce6">
            <text:p>COVID-19: riorganizzazione e potenziamento della rete Covid-19 di cui all'art. 2 del D.L. 34 del 19/05/2020 - acquisizione materiali vari per allestimento terapia sub-intensiva presso 3° lotto P.O. Teramo</text:p>
          </table:table-cell>
          <table:table-cell office:value-type="string" table:style-name="ce7">
            <text:p>0055</text:p>
          </table:table-cell>
          <table:table-cell office:value-type="date" office:date-value="2021-01-12T00:00:00" table:style-name="ce8">
            <text:p>12/01/2021</text:p>
          </table:table-cell>
          <table:table-cell table:style-name="ce9"/>
          <table:table-cell office:value-type="currency" office:value="126941.26" table:style-name="ce10">
            <text:p><text:s/>€ 126.941,26<text:s/></text:p>
          </table:table-cell>
          <table:table-cell table:number-columns-repeated="16377"/>
        </table:table-row>
        <table:table-row table:style-name="ro5">
          <table:table-cell/>
          <table:table-cell office:value-type="string" table:content-validation-name="val1" table:style-name="ce5">
            <text:p>DELIBERA</text:p>
          </table:table-cell>
          <table:table-cell office:value-type="string" table:style-name="ce6">
            <text:p>Emergenza covid-19. provvedimenti per il recepimento delle determinazioni nr. 246 del 16/12/2020 e 248 del 17/12/2020 adottate dall'aric Agenzia Regionale per l'informatica e la Committenza ed afferenti all'affidamento, in accordo quadro della durata annuale, di test diagnostici per la ricerca di antigeni SARS COV2 mediante metodica immunocromatografia 88246/2020) e immunofluorescenza e chemiluminescenza (248/2020 occorrenti nell'ambito dell'emergenza sanitaria per covid-19</text:p>
          </table:table-cell>
          <table:table-cell office:value-type="string" table:style-name="ce7">
            <text:p>0278</text:p>
          </table:table-cell>
          <table:table-cell office:value-type="date" office:date-value="2021-02-16T00:00:00" table:style-name="ce8">
            <text:p>16/02/2021</text:p>
          </table:table-cell>
          <table:table-cell office:value-type="string" table:style-name="ce12">
            <text:p>8603835D3D 8603851A72 8603893D1A</text:p>
          </table:table-cell>
          <table:table-cell office:value-type="string" table:style-name="ce7">
            <text:p>///</text:p>
          </table:table-cell>
          <table:table-cell table:number-columns-repeated="16377"/>
        </table:table-row>
        <table:table-row table:style-name="ro3">
          <table:table-cell/>
          <table:table-cell office:value-type="string" table:content-validation-name="val1" table:style-name="ce5">
            <text:p>DELIBERA</text:p>
          </table:table-cell>
          <table:table-cell office:value-type="string" table:style-name="ce6">
            <text:p>COVID-19 - Determina a contrarre e contestuale affidamento fornitura in noleggio di emogas e concentratori portatili per le USCA dell'asl di Teramo, con relativo materiale di consumo per emogas. Cig 861347506F</text:p>
          </table:table-cell>
          <table:table-cell office:value-type="string" table:style-name="ce7">
            <text:p>0225</text:p>
          </table:table-cell>
          <table:table-cell office:value-type="date" office:date-value="2021-02-05T00:00:00" table:style-name="ce8">
            <text:p>05/02/2021</text:p>
          </table:table-cell>
          <table:table-cell office:value-type="string" table:style-name="ce9">
            <text:p>861347506F</text:p>
          </table:table-cell>
          <table:table-cell office:value-type="currency" office:value="82432.350000000006" table:style-name="ce13">
            <text:p><text:s/>€ 82.432,35<text:s/></text:p>
          </table:table-cell>
          <table:table-cell table:number-columns-repeated="16377"/>
        </table:table-row>
        <table:table-row table:style-name="ro3">
          <table:table-cell/>
          <table:table-cell office:value-type="string" table:content-validation-name="val1" table:style-name="ce5">
            <text:p>DELIBERA</text:p>
          </table:table-cell>
          <table:table-cell office:value-type="string" table:style-name="ce6">
            <text:p>Forniture di beni sanitari per emergenza COVID - 19 mese di Gennaio 2021</text:p>
          </table:table-cell>
          <table:table-cell office:value-type="string" table:style-name="ce7">
            <text:p>0251</text:p>
          </table:table-cell>
          <table:table-cell office:value-type="date" office:date-value="2021-02-05T00:00:00" table:style-name="ce8">
            <text:p>05/02/2021</text:p>
          </table:table-cell>
          <table:table-cell office:value-type="string" table:style-name="ce9">
            <text:p>Z632F0B2C1 ZD63006C2E Z68300932A ZF92FC3B2D<text:s/></text:p>
          </table:table-cell>
          <table:table-cell office:value-type="currency" office:value="101332.75" table:style-name="ce13">
            <text:p><text:s/>€ 101.332,75<text:s/></text:p>
          </table:table-cell>
          <table:table-cell table:number-columns-repeated="16377"/>
        </table:table-row>
        <table:table-row table:style-name="ro5">
          <table:table-cell/>
          <table:table-cell office:value-type="string" table:content-validation-name="val1" table:style-name="ce5">
            <text:p>DELIBERA</text:p>
          </table:table-cell>
          <table:table-cell office:value-type="string" table:style-name="ce6">
            <text:p>COVID-19: procedura negoziata urgente ai sensi dell'art. 1 c. 2 lett. b) Legge n. 120/2020, finalizzata alla conclusione di un accordo quadro con un solo operatore economico ex art. 54 c. 3 d. lgs. 50/2016 del valore massimo di € 210.000,00 iva esclusa, per l'affidamento della fornitura di "arredi e materiali vari" per l'allestimento/ripristino/completamento di reparti ospedalieri nell'ambito del potenziamento della rete COVID-19 di cui all'art. 2 del D.L. 34 del 19/05/2020. CIG 8606669FED</text:p>
          </table:table-cell>
          <table:table-cell office:value-type="string" table:style-name="ce7">
            <text:p>0274</text:p>
          </table:table-cell>
          <table:table-cell office:value-type="date" office:date-value="2021-02-12T00:00:00" table:style-name="ce8">
            <text:p>12/02/2021</text:p>
          </table:table-cell>
          <table:table-cell office:value-type="string" table:style-name="ce9">
            <text:p><text:s/>8606669FED</text:p>
          </table:table-cell>
          <table:table-cell office:value-type="currency" office:value="256200" table:style-name="ce13">
            <text:p><text:s/>€ 256.200,00<text:s/></text:p>
          </table:table-cell>
          <table:table-cell table:number-columns-repeated="16377"/>
        </table:table-row>
        <table:table-row table:style-name="ro6">
          <table:table-cell/>
          <table:table-cell office:value-type="string" table:content-validation-name="val1" table:style-name="ce5">
            <text:p>DELIBERA</text:p>
          </table:table-cell>
          <table:table-cell office:value-type="string" table:style-name="ce6">
            <text:p>COVID-19: delibera n. 1855/2020 avente ad oggetto"procedura negoziata urgente finalizzata alla conclusione di un accordo quadro con un solo operatore economico ex art. 54 comma 3 del D. Lgs 50/2016 per l'affidamento della fornitura di " segnaletica interna ed esterna" per le esigenze dell'asl di Teramo. cig 848957286F". Affidatario: Piemme Print. Ulteriori provvedimenti</text:p>
          </table:table-cell>
          <table:table-cell office:value-type="string" table:style-name="ce7">
            <text:p>0258</text:p>
          </table:table-cell>
          <table:table-cell office:value-type="date" office:date-value="2021-02-05T00:00:00" table:style-name="ce8">
            <text:p>05/02/2021</text:p>
          </table:table-cell>
          <table:table-cell office:value-type="string" table:style-name="ce9">
            <text:p>848957286F</text:p>
          </table:table-cell>
          <table:table-cell office:value-type="currency" office:value="18275.599999999999" table:style-name="ce13">
            <text:p><text:s/>€ 18.275,60<text:s/></text:p>
          </table:table-cell>
          <table:table-cell table:number-columns-repeated="16377"/>
        </table:table-row>
        <table:table-row table:style-name="ro6">
          <table:table-cell/>
          <table:table-cell office:value-type="string" table:content-validation-name="val1" table:style-name="ce5">
            <text:p>DELIBERA</text:p>
          </table:table-cell>
          <table:table-cell office:value-type="string" table:style-name="ce6">
            <text:p>EMERGENZA COVID-19: Procedura negoziata senza previa pubblicazione di un bando di gara ai sensi dell'art.63, comma 2 lett. c) del D. Lgs 50/2016 e ss. mm. Ed ii. Per la fornitura urgente di test diagnostici per l'indagine di coronavirus per la diagnostica virologica molecolare aziendale operativa nel laboratorio dedicato presso il p.o. di Teramo - cig 864039250A</text:p>
          </table:table-cell>
          <table:table-cell office:value-type="float" office:value="389" table:style-name="ce7">
            <text:p>389</text:p>
          </table:table-cell>
          <table:table-cell office:value-type="date" office:date-value="2021-03-01T00:00:00" table:style-name="ce8">
            <text:p>01/03/2021</text:p>
          </table:table-cell>
          <table:table-cell office:value-type="string" table:style-name="ce9">
            <text:p>864039250A</text:p>
          </table:table-cell>
          <table:table-cell office:value-type="currency" office:value="74664" table:style-name="ce13">
            <text:p><text:s/>€ 74.664,00<text:s/></text:p>
          </table:table-cell>
          <table:table-cell table:number-columns-repeated="16377"/>
        </table:table-row>
        <table:table-row table:style-name="ro6">
          <table:table-cell/>
          <table:table-cell office:value-type="string" table:content-validation-name="val1" table:style-name="ce5">
            <text:p>DELIBERA</text:p>
          </table:table-cell>
          <table:table-cell office:value-type="string" table:style-name="ce6">
            <text:p>Emergenza COVID-19. Ulteriori provvedimenti in merito alla procedura regionale per l'affidamento, in accordo quadro della durata annuale, di test diagnostici per la ricerca di antigeni SARS COV2 mediante metodica immunocromatografica (Det. Nr. 246 del 16,12,2020) occorrenti nell'ambito dell'emergenza sanitaria per Covid-19</text:p>
          </table:table-cell>
          <table:table-cell office:value-type="float" office:value="388" table:style-name="ce7">
            <text:p>388</text:p>
          </table:table-cell>
          <table:table-cell office:value-type="date" office:date-value="2021-03-01T00:00:00" table:style-name="ce8">
            <text:p>01/03/2021</text:p>
          </table:table-cell>
          <table:table-cell office:value-type="string" table:style-name="ce14">
            <text:p>8603835D3D<text:s/></text:p>
          </table:table-cell>
          <table:table-cell office:value-type="string" table:style-name="ce7">
            <text:p>///</text:p>
          </table:table-cell>
          <table:table-cell table:number-columns-repeated="16377"/>
        </table:table-row>
        <table:table-row table:style-name="ro4">
          <table:table-cell/>
          <table:table-cell office:value-type="string" table:content-validation-name="val1" table:style-name="ce5">
            <text:p>DELIBERA</text:p>
          </table:table-cell>
          <table:table-cell office:value-type="string" table:style-name="ce6">
            <text:p>EMERGENZA COVID-19 Determina a contrarre e contestuale affidamento della fornitura di carrelli. Terapia, medicazione, ed altra tipologia per allestimento aree dedicate. Cig. ZF030BCD4C</text:p>
          </table:table-cell>
          <table:table-cell office:value-type="float" office:value="445" table:style-name="ce7">
            <text:p>445</text:p>
          </table:table-cell>
          <table:table-cell office:value-type="date" office:date-value="2021-03-04T00:00:00" table:style-name="ce8">
            <text:p>04/03/2021</text:p>
          </table:table-cell>
          <table:table-cell office:value-type="string" table:style-name="ce9">
            <text:p>ZF030BCD4C</text:p>
          </table:table-cell>
          <table:table-cell office:value-type="currency" office:value="15512.41" table:style-name="ce13">
            <text:p><text:s/>€ 15.512,41<text:s/></text:p>
          </table:table-cell>
          <table:table-cell table:number-columns-repeated="16377"/>
        </table:table-row>
        <table:table-row table:style-name="ro6">
          <table:table-cell/>
          <table:table-cell office:value-type="string" table:content-validation-name="val1" table:style-name="ce5">
            <text:p>DELIBERA</text:p>
          </table:table-cell>
          <table:table-cell office:value-type="string" table:style-name="ce6">
            <text:p>Emergenza covid - procedura negoziata ex art. 63, comma 2, lett. B9 punti 2 e 3, del d.lgs. 50/2016 per l'affidamento alla ditta Roche Diagnostics spa di kit per l'effettuazione, su tamponi naso-faringei, di test molecolari PCR real-time per COVID -19 destinati ad apparecchiatura COBAS 6800 già in uso presso l'UOC SIT dell'ASl di Teramo. CIG 8642981D8A</text:p>
          </table:table-cell>
          <table:table-cell office:value-type="float" office:value="365" table:style-name="ce7">
            <text:p>365</text:p>
          </table:table-cell>
          <table:table-cell office:value-type="date" office:date-value="2021-03-04T00:00:00" table:style-name="ce8">
            <text:p>04/03/2021</text:p>
          </table:table-cell>
          <table:table-cell office:value-type="string" table:style-name="ce9">
            <text:p>8642981D8A</text:p>
          </table:table-cell>
          <table:table-cell office:value-type="currency" office:value="293731.20000000001" table:style-name="ce13">
            <text:p><text:s/>€ 293.731,20<text:s/></text:p>
          </table:table-cell>
          <table:table-cell table:number-columns-repeated="16377"/>
        </table:table-row>
        <table:table-row table:style-name="ro3">
          <table:table-cell/>
          <table:table-cell office:value-type="string" table:content-validation-name="val1" table:style-name="ce5">
            <text:p>ORDINANZA</text:p>
          </table:table-cell>
          <table:table-cell office:value-type="string" table:style-name="ce6">
            <text:p>EMERGENZA COVID_19 - Determina a contrarre e contestuale affidamento fornitura di un aggiornamento del software 3m CGS (CORE GROUPING SOFTWARE) per le esigenze dell' uoc Controllo di Gestione. Cig Z143115987</text:p>
          </table:table-cell>
          <table:table-cell office:value-type="float" office:value="489" table:style-name="ce7">
            <text:p>489</text:p>
          </table:table-cell>
          <table:table-cell office:value-type="date" office:date-value="2021-03-25T00:00:00" table:style-name="ce8">
            <text:p>25/03/2021</text:p>
          </table:table-cell>
          <table:table-cell office:value-type="string" table:style-name="ce9">
            <text:p>Z143115987</text:p>
          </table:table-cell>
          <table:table-cell office:value-type="currency" office:value="1220" table:style-name="ce13">
            <text:p><text:s/>€ 1.220,00<text:s/></text:p>
          </table:table-cell>
          <table:table-cell table:number-columns-repeated="16377"/>
        </table:table-row>
        <table:table-row table:style-name="ro3">
          <table:table-cell/>
          <table:table-cell office:value-type="string" table:content-validation-name="val1" table:style-name="ce5">
            <text:p>DELIBERA</text:p>
          </table:table-cell>
          <table:table-cell office:value-type="string" table:style-name="ce6">
            <text:p>EMERGENZA COVID - 19 Determina a contrarre e contestuale affidamento della fornitura di etichette LABEL occorrenti alle esigenze della asl di Teramo. Trattativa Diretta n. 1627675 - cig Z6430EE40F</text:p>
          </table:table-cell>
          <table:table-cell office:value-type="float" office:value="634" table:style-name="ce7">
            <text:p>634</text:p>
          </table:table-cell>
          <table:table-cell office:value-type="date" office:date-value="2021-03-29T00:00:00" table:style-name="ce8">
            <text:p>29/03/2021</text:p>
          </table:table-cell>
          <table:table-cell office:value-type="string" table:style-name="ce9">
            <text:p>Z6430EE40F</text:p>
          </table:table-cell>
          <table:table-cell office:value-type="currency" office:value="37698" table:style-name="ce13">
            <text:p><text:s/>€ 37.698,00<text:s/></text:p>
          </table:table-cell>
          <table:table-cell table:number-columns-repeated="16377"/>
        </table:table-row>
        <table:table-row table:style-name="ro3">
          <table:table-cell/>
          <table:table-cell office:value-type="string" table:content-validation-name="val1" table:style-name="ce5">
            <text:p>DELIBERA</text:p>
          </table:table-cell>
          <table:table-cell office:value-type="string" table:style-name="ce6">
            <text:p>Emergenza Covid - 19 Determina a contrarre e contestuale affidamento della fornitura ed installazione di una sterilizzatrice a vapore per le esigenze del Laboratorio Covid del p.o. di Teramo. cig 87032694C8</text:p>
          </table:table-cell>
          <table:table-cell office:value-type="string" table:style-name="ce7">
            <text:p>0765</text:p>
          </table:table-cell>
          <table:table-cell office:value-type="date" office:date-value="2021-04-20T00:00:00" table:style-name="ce8">
            <text:p>20/04/2021</text:p>
          </table:table-cell>
          <table:table-cell office:value-type="string" table:style-name="ce9">
            <text:p><text:s/>87032694C8</text:p>
          </table:table-cell>
          <table:table-cell office:value-type="currency" office:value="75646.100000000006" table:style-name="ce13">
            <text:p><text:s/>€ 75.646,10<text:s/></text:p>
          </table:table-cell>
          <table:table-cell table:number-columns-repeated="16377"/>
        </table:table-row>
        <table:table-row table:style-name="ro4">
          <table:table-cell/>
          <table:table-cell office:value-type="string" table:content-validation-name="val1" table:style-name="ce5">
            <text:p>DELIBERA</text:p>
          </table:table-cell>
          <table:table-cell office:value-type="string" table:style-name="ce6">
            <text:p>Emergenza Covid. Determina a contrarre e contestuale affidamento alla ditta ALIFAX srl della fornitura di kit diagnostici per le esigenze dell'uoc laboratorio analisi p.o. di Teramo. cig Z4C31228Cb</text:p>
          </table:table-cell>
          <table:table-cell office:value-type="string" table:style-name="ce7">
            <text:p>0792</text:p>
          </table:table-cell>
          <table:table-cell office:value-type="date" office:date-value="2021-04-22T00:00:00" table:style-name="ce8">
            <text:p>22/04/2021</text:p>
          </table:table-cell>
          <table:table-cell office:value-type="string" table:style-name="ce9">
            <text:p>Z4C31228CB</text:p>
          </table:table-cell>
          <table:table-cell office:value-type="currency" office:value="17385" table:style-name="ce13">
            <text:p><text:s/>€ 17.385,00<text:s/></text:p>
          </table:table-cell>
          <table:table-cell table:number-columns-repeated="16377"/>
        </table:table-row>
        <table:table-row table:style-name="ro6">
          <table:table-cell/>
          <table:table-cell office:value-type="string" table:content-validation-name="val1" table:style-name="ce5">
            <text:p>DELIBERA</text:p>
          </table:table-cell>
          <table:table-cell office:value-type="string" table:style-name="ce6">
            <text:p>EMERGENZA COVID – Procedura negoziata ex art. 63, comma 2, lett. b), punti 2 e 3, del D.Lgs. 50/2016 per l’affidamento alla ditta Roche Diagnostics S.p.a. di kit per l’effettuazione, su tamponi naso-faringei, di test molecolari PCR real-time per COVID-19 destinati ad apparecchiatura COBAS 6800 già in uso presso l’U.O.C. S.I.T. dell’Asl di Teramo. CIG. 8642981D8A – Ulteriori provvedimenti.</text:p>
          </table:table-cell>
          <table:table-cell office:value-type="string" table:style-name="ce7">
            <text:p>0752</text:p>
          </table:table-cell>
          <table:table-cell office:value-type="date" office:date-value="2021-04-20T00:00:00" table:style-name="ce8">
            <text:p>20/04/2021</text:p>
          </table:table-cell>
          <table:table-cell office:value-type="string" table:style-name="ce9">
            <text:p>8642981D8A<text:s/></text:p>
          </table:table-cell>
          <table:table-cell office:value-type="currency" office:value="587462.40000000002" table:style-name="ce13">
            <text:p><text:s/>€ 587.462,40<text:s/></text:p>
          </table:table-cell>
          <table:table-cell table:number-columns-repeated="16377"/>
        </table:table-row>
        <table:table-row table:style-name="ro7">
          <table:table-cell/>
          <table:table-cell office:value-type="string" table:content-validation-name="val1" table:style-name="ce5">
            <text:p>DELIBERA</text:p>
          </table:table-cell>
          <table:table-cell office:value-type="string" table:style-name="ce6">
            <text:p>Procedura negoziata ex art 63, comma 2, lett. B, punti 2, D.Lgs 50/2016 per l'affidamento alla ditta Roche Diagnostics Spa di kit per l'effettuazione su tamponi nasofaringei, di test molecolari PCRE real time per COVID -19 destinati ad apparecchiature COBAS 6800 già in uso presso l' UOC SIT dell' ASL di Teramo. CIG 8805102807</text:p>
          </table:table-cell>
          <table:table-cell office:value-type="string" table:style-name="ce7">
            <text:p>1247</text:p>
          </table:table-cell>
          <table:table-cell office:value-type="date" office:date-value="2021-07-15T00:00:00" table:style-name="ce8">
            <text:p>15/07/2021</text:p>
          </table:table-cell>
          <table:table-cell office:value-type="string" table:style-name="ce9">
            <text:p>8805102807</text:p>
          </table:table-cell>
          <table:table-cell office:value-type="currency" office:value="2073600" table:style-name="ce13">
            <text:p><text:s/>€ 2.073.600,00<text:s/></text:p>
          </table:table-cell>
          <table:table-cell table:number-columns-repeated="16377"/>
        </table:table-row>
        <table:table-row table:style-name="ro8">
          <table:table-cell/>
          <table:table-cell office:value-type="string" table:content-validation-name="val1" table:style-name="ce5">
            <text:p>DELIBERA</text:p>
          </table:table-cell>
          <table:table-cell office:value-type="string" table:style-name="ce6">
            <text:p>Emergenza Covid - 19. acquisti urgenti ex art. 63 comma 2) lettera c) del D.lgs. 50/2016. esame e provvedimenti<text:s/></text:p>
          </table:table-cell>
          <table:table-cell office:value-type="string" table:style-name="ce7">
            <text:p>1299</text:p>
          </table:table-cell>
          <table:table-cell office:value-type="date" office:date-value="2021-07-23T00:00:00" table:style-name="ce8">
            <text:p>23/07/2021</text:p>
          </table:table-cell>
          <table:table-cell office:value-type="string" table:style-name="ce15">
            <text:p>///</text:p>
          </table:table-cell>
          <table:table-cell office:value-type="float" office:value="216501.98" table:style-name="ce16">
            <text:p>216.501,98</text:p>
          </table:table-cell>
          <table:table-cell table:number-columns-repeated="16377"/>
        </table:table-row>
        <table:table-row table:style-name="ro4">
          <table:table-cell/>
          <table:table-cell office:value-type="string" table:content-validation-name="val1" table:style-name="ce5">
            <text:p>DELIBERA</text:p>
          </table:table-cell>
          <table:table-cell office:value-type="string" table:style-name="ce6">
            <text:p>COVID 19 - Piattaforma in cloud “S3Net – Contact Manager” per la gestione tracciamento/sorveglianza pazienti Covid. Rinnovo agosto/ottobre 2021</text:p>
          </table:table-cell>
          <table:table-cell office:value-type="string" table:style-name="ce7">
            <text:p>1363</text:p>
          </table:table-cell>
          <table:table-cell office:value-type="date" office:date-value="2021-08-03T00:00:00" table:style-name="ce8">
            <text:p>03/08/2021</text:p>
          </table:table-cell>
          <table:table-cell office:value-type="string" table:style-name="ce15">
            <text:p>Z9C329BF7E</text:p>
          </table:table-cell>
          <table:table-cell office:value-type="currency" office:value="8235" table:style-name="ce13">
            <text:p><text:s/>€ 8.235,00<text:s/></text:p>
          </table:table-cell>
          <table:table-cell table:number-columns-repeated="16377"/>
        </table:table-row>
        <table:table-row table:style-name="ro7">
          <table:table-cell/>
          <table:table-cell office:value-type="string" table:content-validation-name="val1" table:style-name="ce5">
            <text:p>DELIBERA</text:p>
          </table:table-cell>
          <table:table-cell office:value-type="string" table:style-name="ce6">
            <text:p>COVID 19 - Determina a contrarre e contestuale affidamento della fornitura di attrezzature e beni vari per l’espletamento delle attività vaccinali anti-covid presso gli HUB Vaccinali di Teramo, Colonnella, Giulianova, Atri e Montefino - Erogazione fondi Protezione Civile - SMEA</text:p>
          </table:table-cell>
          <table:table-cell office:value-type="string" table:style-name="ce7">
            <text:p>1345</text:p>
          </table:table-cell>
          <table:table-cell office:value-type="date" office:date-value="2021-07-29T00:00:00" table:style-name="ce8">
            <text:p>29/07/2021</text:p>
          </table:table-cell>
          <table:table-cell office:value-type="string" table:style-name="ce17">
            <text:p>Z82329C054 Z83329C099 Z7B329C067 8851230AOE ZDA329CO84</text:p>
          </table:table-cell>
          <table:table-cell office:value-type="currency" office:value="128289.98" table:style-name="ce13">
            <text:p><text:s/>€ 128.289,98<text:s/></text:p>
          </table:table-cell>
          <table:table-cell table:number-columns-repeated="16377"/>
        </table:table-row>
        <table:table-row table:style-name="ro4">
          <table:table-cell/>
          <table:table-cell office:value-type="string" table:content-validation-name="val1" table:style-name="ce18">
            <text:p>ORDINANZA</text:p>
          </table:table-cell>
          <table:table-cell office:value-type="string" table:style-name="ce19">
            <text:p>EMERGENZA COVID - <text:s/>DETERMINA A CONTRARRE E CONTESTUALE AFFIDAMENTO FORNITURA DI DISPENSE DI GEL SANIFICANTE PER LE ESIGENZE DELL’ASL DI TERAMO. ODA nr. 1376817 - CIG Z6532E755A</text:p>
          </table:table-cell>
          <table:table-cell office:value-type="string" table:style-name="ce7">
            <text:p>1457</text:p>
          </table:table-cell>
          <table:table-cell office:value-type="date" office:date-value="2021-10-01T00:00:00" table:style-name="ce20">
            <text:p>01/10/2021</text:p>
          </table:table-cell>
          <table:table-cell office:value-type="string" table:style-name="ce9">
            <text:p>Z6532E755A</text:p>
          </table:table-cell>
          <table:table-cell office:value-type="currency" office:value="939.4" table:style-name="ce21">
            <text:p><text:s/>€ 939,40<text:s/></text:p>
          </table:table-cell>
          <table:table-cell table:number-columns-repeated="16377"/>
        </table:table-row>
        <table:table-row table:style-name="ro4">
          <table:table-cell/>
          <table:table-cell office:value-type="string" table:content-validation-name="val1" table:style-name="ce18">
            <text:p>DELIBERA</text:p>
          </table:table-cell>
          <table:table-cell office:value-type="string" table:style-name="ce19">
            <text:p>Piattaforma in cloud “S3Net – Contact Manager” per la gestione tracciamento/sorveglianza pazienti Covid. Provvedimenti fino al 31/01/2022. CIG <text:s/>ZC5340C460.</text:p>
          </table:table-cell>
          <table:table-cell office:value-type="string" table:style-name="ce7">
            <text:p>2080</text:p>
          </table:table-cell>
          <table:table-cell office:value-type="date" office:date-value="2021-12-14T00:00:00" table:style-name="ce20">
            <text:p>14/12/2021</text:p>
          </table:table-cell>
          <table:table-cell office:value-type="string" table:style-name="ce9">
            <text:p>ZC5340C460</text:p>
          </table:table-cell>
          <table:table-cell office:value-type="currency" office:value="4117.5" table:style-name="ce21">
            <text:p><text:s/>€ 4.117,50<text:s/></text:p>
          </table:table-cell>
          <table:table-cell table:number-columns-repeated="16377"/>
        </table:table-row>
        <table:table-row table:number-rows-repeated="1048552"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P2">
      <number:text> </number:text>
      <number:currency-symbo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Ricciardi Maura</meta:initial-creator>
    <dc:creator>Ricciardi Maura</dc:creator>
    <meta:creation-date>2022-05-20T09:59:02Z</meta:creation-date>
    <dc:date>2022-05-20T09:59:46Z</dc:date>
  </office:meta>
</office:document-meta>
</file>