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6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9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0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1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 fo:margin-bottom="0in"/>
    </style:style>
    <style:style style:name="P14" style:parent-style-name="Normale" style:family="paragraph">
      <style:paragraph-properties fo:text-align="center" fo:margin-bottom="0in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7" style:parent-style-name="Default" style:family="paragraph">
      <style:paragraph-properties fo:text-align="center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2" style:parent-style-name="Car.predefinitoparagrafo" style:family="text">
      <style:text-properties style:font-name="Calibri" style:font-name-asian="Times New Roman" style:font-name-complex="Calibri" fo:font-weight="bold" style:font-weight-asian="bold" fo:color="#000000" style:language-asian="it" style:country-asian="IT"/>
    </style:style>
    <style:style style:name="P23" style:parent-style-name="Default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6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3.75833in" svg:height="2.05in" style:rel-width="scale" style:rel-height="scale"><draw:image xlink:href="media/image1.emf" xlink:type="simple" xlink:show="embed" xlink:actuate="onLoad"/><svg:title/><svg:desc/></draw:frame></text:span></text:p>
      <text:p text:style-name="Default"/>
      <text:p text:style-name="P3">INDICATORE PONDERATO<text:s/>TEMPI MEDI PAGAMENTO</text:p>
      <text:p text:style-name="P4">ANNO 2022</text:p>
      <text:p text:style-name="P5"/>
      <text:p text:style-name="P6"/>
      <text:p text:style-name="P7">-<text:s/>7,10<text:s/>GIORNI<text:s text:c="2"/></text:p>
      <text:p text:style-name="P8"/>
      <text:p text:style-name="P9">(rispetto alla scadenza<text:s/>da contratto o<text:s/>calcolata<text:s/>come<text:s/>da D.P.C.M. 22 settembre 2014)</text:p>
      <text:p text:style-name="P10"/>
      <text:p text:style-name="P11"/>
      <text:p text:style-name="Normale"/>
      <text:p text:style-name="P12">Fonte:</text:p>
      <text:p text:style-name="P13">estrapolazione dati aziendali su tutti<text:s/>i pagamenti per<text:s/>transazioni commerciali</text:p>
      <text:p text:style-name="P14">effettuati<text:s/>nel periodo<text:s/>Gennaio<text:s/>- Dicembre<text:s/>2022</text:p>
      <text:p text:style-name="P15">per un totale di €<text:s/><text:span text:style-name="T16">242.762.946,19</text:span></text:p>
      <text:p text:style-name="P17"><text:span text:style-name="T18">AMMONTARE COMPLESSIVO DEI DEBITI AL 31/12/2022</text:span></text:p>
      <text:p text:style-name="P19"><text:span text:style-name="T20">€<text:s/></text:span><text:span text:style-name="T21"><text:s text:c="3"/></text:span><text:span text:style-name="T22">113.449.058</text:span></text:p>
      <text:p text:style-name="P23">N. FORNITORI:<text:s/><text:span text:style-name="T24">1751</text:span>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 Silvestre Antonella</meta:initial-creator>
    <dc:creator>Di Felice Antonella</dc:creator>
    <meta:creation-date>2024-05-29T10:28:00Z</meta:creation-date>
    <dc:date>2024-05-29T10:28:00Z</dc:date>
    <meta:print-date>2015-10-28T17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