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4">
      <style:table-cell-properties style:vertical-align="automatic" fo:background-color="transparent"/>
    </style:style>
    <style:style style:name="ce3" style:family="table-cell" style:parent-style-name="Migliaia" style:data-style-name="N37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_al_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dice Siope</text:p>
          </table:table-cell>
          <table:table-cell office:value-type="string" table:style-name="ce3">
            <text:p>Descrizione Siope</text:p>
          </table:table-cell>
          <table:table-cell office:value-type="string" table:style-name="ce3">
            <text:p>Paga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float" office:value="22080624.359999999" table:style-name="ce5">
            <text:p>22.080.624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1203</text:p>
          </table:table-cell>
          <table:table-cell office:value-type="string" table:style-name="ce4">
            <text:p>Altre ritenute al personale per conto di terzi</text:p>
          </table:table-cell>
          <table:table-cell office:value-type="float" office:value="690606.42" table:style-name="ce5">
            <text:p>690.606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1204</text:p>
          </table:table-cell>
          <table:table-cell office:value-type="string" table:style-name="ce4">
            <text:p>T.I. Ritenute previd. e assist. personale dip. tempo indeterminato</text:p>
          </table:table-cell>
          <table:table-cell office:value-type="float" office:value="13493754.310000001" table:style-name="ce5">
            <text:p>13.493.754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1205</text:p>
          </table:table-cell>
          <table:table-cell office:value-type="string" table:style-name="ce4">
            <text:p>T.I. Ritenute Erariali personale dip. a tempo indeterminato</text:p>
          </table:table-cell>
          <table:table-cell office:value-type="float" office:value="8838106.5199999996" table:style-name="ce5">
            <text:p>8.838.106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1403</text:p>
          </table:table-cell>
          <table:table-cell office:value-type="string" table:style-name="ce4">
            <text:p>Indennizzi<text:s/></text:p>
          </table:table-cell>
          <table:table-cell office:value-type="float" office:value="1511.07" table:style-name="ce5">
            <text:p>1.511,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246821.47" table:style-name="ce5">
            <text:p>246.821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879473" table:style-name="ce5">
            <text:p>12.879.473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02</text:p>
          </table:table-cell>
          <table:table-cell office:value-type="string" table:style-name="ce4">
            <text:p>Emoderivati</text:p>
          </table:table-cell>
          <table:table-cell office:value-type="float" office:value="943529.99" table:style-name="ce5">
            <text:p>943.529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369.08" table:style-name="ce5">
            <text:p>5.369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771813.66" table:style-name="ce5">
            <text:p>771.813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8525.66" table:style-name="ce5">
            <text:p>8.525,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float" office:value="788.68" table:style-name="ce5">
            <text:p>78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766548.060000001" table:style-name="ce5">
            <text:p>14.766.548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154215" table:style-name="ce5">
            <text:p>154.21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26233.73" table:style-name="ce5">
            <text:p>26.233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203</text:p>
          </table:table-cell>
          <table:table-cell office:value-type="string" table:style-name="ce4">
            <text:p>Combustibili, carburanti e lubrificanti<text:s text:c="2"/></text:p>
          </table:table-cell>
          <table:table-cell office:value-type="float" office:value="1005.59" table:style-name="ce5">
            <text:p>1.005,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78551.97" table:style-name="ce5">
            <text:p>78.551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205</text:p>
          </table:table-cell>
          <table:table-cell office:value-type="string" table:style-name="ce4">
            <text:p>Pubblicazioni, giornali e riviste</text:p>
          </table:table-cell>
          <table:table-cell office:value-type="float" office:value="13553.34" table:style-name="ce5">
            <text:p>13.553,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2298</text:p>
          </table:table-cell>
          <table:table-cell office:value-type="string" table:style-name="ce4">
            <text:p>Altri beni non sanitari</text:p>
          </table:table-cell>
          <table:table-cell office:value-type="float" office:value="10746.77" table:style-name="ce5">
            <text:p>10.746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03</text:p>
          </table:table-cell>
          <table:table-cell office:value-type="string" table:style-name="ce4">
            <text:p>Acquisti di servizi sanitari per medicina di base da soggetti convenzionali</text:p>
          </table:table-cell>
          <table:table-cell office:value-type="float" office:value="8178237.8300000001" table:style-name="ce5">
            <text:p>8.178.23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06</text:p>
          </table:table-cell>
          <table:table-cell office:value-type="string" table:style-name="ce4">
            <text:p>Acquisti di servizi sanitari per farmaceutica da privati</text:p>
          </table:table-cell>
          <table:table-cell office:value-type="float" office:value="879657.64" table:style-name="ce5">
            <text:p>879.657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181.0600000000004" table:style-name="ce5">
            <text:p>4.181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1120877.81" table:style-name="ce5">
            <text:p>1.120.877,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10</text:p>
          </table:table-cell>
          <table:table-cell office:value-type="string" table:style-name="ce4">
            <text:p>Acquisti di servizi sanitari per assistenza riabilitativa da strutture sanitarie pubbliche della Regione/Provincia autonoma di appartenenza</text:p>
          </table:table-cell>
          <table:table-cell office:value-type="float" office:value="1039288.48" table:style-name="ce5">
            <text:p>1.039.288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5610574.5300000003" table:style-name="ce5">
            <text:p>5.610.574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050235.37" table:style-name="ce5">
            <text:p>2.050.235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541109.26" table:style-name="ce5">
            <text:p>541.109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24</text:p>
          </table:table-cell>
          <table:table-cell office:value-type="string" table:style-name="ce4">
            <text:p>Acquisti di prestazioni di distribuzione farmaci file F da privati</text:p>
          </table:table-cell>
          <table:table-cell office:value-type="float" office:value="11875020.57" table:style-name="ce5">
            <text:p>11.875.020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605885.07999999996" table:style-name="ce5">
            <text:p>605.885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19096.990000000002" table:style-name="ce5">
            <text:p>19.096,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244163.25" table:style-name="ce5">
            <text:p>2.244.163,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35</text:p>
          </table:table-cell>
          <table:table-cell office:value-type="string" table:style-name="ce4">
            <text:p>Consulenze, collaborazioni, interinale e altre prestazioni di lavoro sanitarie e sociosanitarie da altre Amministrazioni pubbliche</text:p>
          </table:table-cell>
          <table:table-cell office:value-type="float" office:value="17182.400000000001" table:style-name="ce5">
            <text:p>17.182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514574.65" table:style-name="ce5">
            <text:p>514.574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float" office:value="179928.9" table:style-name="ce5">
            <text:p>179.928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50</text:p>
          </table:table-cell>
          <table:table-cell office:value-type="string" table:style-name="ce4">
            <text:p>Ritenute erariali sui compensi ai medici di base in convenzione</text:p>
          </table:table-cell>
          <table:table-cell office:value-type="float" office:value="2162567.2200000002" table:style-name="ce5">
            <text:p>2.162.567,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51</text:p>
          </table:table-cell>
          <table:table-cell office:value-type="string" table:style-name="ce4">
            <text:p>Contributi previdenziali e assistenziali sui compensi ai medici di base in convenzione</text:p>
          </table:table-cell>
          <table:table-cell office:value-type="float" office:value="2780223.83" table:style-name="ce5">
            <text:p>2.780.223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53</text:p>
          </table:table-cell>
          <table:table-cell office:value-type="string" table:style-name="ce4">
            <text:p>Ritenute erariali sui compensi ai medici specialisti ambulatoriali</text:p>
          </table:table-cell>
          <table:table-cell office:value-type="float" office:value="289761.63" table:style-name="ce5">
            <text:p>289.761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154</text:p>
          </table:table-cell>
          <table:table-cell office:value-type="string" table:style-name="ce4">
            <text:p>Contributi previdenziali e assistenziali sui compensi ai medici specialisti ambulatoriali</text:p>
          </table:table-cell>
          <table:table-cell office:value-type="float" office:value="260531.93" table:style-name="ce5">
            <text:p>260.531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03</text:p>
          </table:table-cell>
          <table:table-cell office:value-type="string" table:style-name="ce4">
            <text:p>Consulenze, collaborazioni, interinale e altre prestazioni di lavoro non sanitarie <text:s/>da privati</text:p>
          </table:table-cell>
          <table:table-cell office:value-type="float" office:value="24037.16" table:style-name="ce5">
            <text:p>24.037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04</text:p>
          </table:table-cell>
          <table:table-cell office:value-type="string" table:style-name="ce4">
            <text:p>Servizi ausiliari e spese di pulizia</text:p>
          </table:table-cell>
          <table:table-cell office:value-type="float" office:value="1728050.92" table:style-name="ce5">
            <text:p>1.728.050,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05</text:p>
          </table:table-cell>
          <table:table-cell office:value-type="string" table:style-name="ce4">
            <text:p>Buoni pasto <text:s/>e mensa per il personale dipendente<text:s/></text:p>
          </table:table-cell>
          <table:table-cell office:value-type="float" office:value="98150.03" table:style-name="ce5">
            <text:p>98.150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06</text:p>
          </table:table-cell>
          <table:table-cell office:value-type="string" table:style-name="ce4">
            <text:p>Mensa per degenti</text:p>
          </table:table-cell>
          <table:table-cell office:value-type="float" office:value="427779.46" table:style-name="ce5">
            <text:p>427.779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float" office:value="354431.28" table:style-name="ce5">
            <text:p>354.431,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09</text:p>
          </table:table-cell>
          <table:table-cell office:value-type="string" table:style-name="ce4">
            <text:p>Utenze e canoni per energia elettrica<text:s/></text:p>
          </table:table-cell>
          <table:table-cell office:value-type="float" office:value="495175.52" table:style-name="ce5">
            <text:p>495.175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4608.72" table:style-name="ce5">
            <text:p>114.608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1</text:p>
          </table:table-cell>
          <table:table-cell office:value-type="string" table:style-name="ce4">
            <text:p>Assicurazioni</text:p>
          </table:table-cell>
          <table:table-cell office:value-type="float" office:value="3919772.84" table:style-name="ce5">
            <text:p>3.919.772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float" office:value="255148.54" table:style-name="ce5">
            <text:p>255.148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73652.899999999994" table:style-name="ce5">
            <text:p>73.652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1003880.63" table:style-name="ce5">
            <text:p>1.003.880,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945815.12" table:style-name="ce5">
            <text:p>945.815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45387.83" table:style-name="ce5">
            <text:p>45.38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float" office:value="346378.7" table:style-name="ce5">
            <text:p>346.378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19</text:p>
          </table:table-cell>
          <table:table-cell office:value-type="string" table:style-name="ce4">
            <text:p>Spese legali</text:p>
          </table:table-cell>
          <table:table-cell office:value-type="float" office:value="175660.42" table:style-name="ce5">
            <text:p>175.660,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20</text:p>
          </table:table-cell>
          <table:table-cell office:value-type="string" table:style-name="ce4">
            <text:p>Smaltimento rifiuti</text:p>
          </table:table-cell>
          <table:table-cell office:value-type="float" office:value="353076.44" table:style-name="ce5">
            <text:p>353.076,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float" office:value="8481.23" table:style-name="ce5">
            <text:p>8.481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22</text:p>
          </table:table-cell>
          <table:table-cell office:value-type="string" table:style-name="ce4">
            <text:p>Manutenzione e riparazione ai mobili e arredi<text:s text:c="2"/></text:p>
          </table:table-cell>
          <table:table-cell office:value-type="float" office:value="0.02" table:style-name="ce5">
            <text:p>0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3299</text:p>
          </table:table-cell>
          <table:table-cell office:value-type="string" table:style-name="ce4">
            <text:p>Altre spese per servizi non sanitari</text:p>
          </table:table-cell>
          <table:table-cell office:value-type="float" office:value="2721103.31" table:style-name="ce5">
            <text:p>2.721.103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4107</text:p>
          </table:table-cell>
          <table:table-cell office:value-type="string" table:style-name="ce4">
            <text:p>Contributi e trasferimenti <text:s/>ad aziende sanitarie</text:p>
          </table:table-cell>
          <table:table-cell office:value-type="float" office:value="1362.76" table:style-name="ce5">
            <text:p>1.362,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4112</text:p>
          </table:table-cell>
          <table:table-cell office:value-type="string" table:style-name="ce4">
            <text:p>Contributi e trasferimenti <text:s/>a Enti di previdenza</text:p>
          </table:table-cell>
          <table:table-cell office:value-type="float" office:value="6496.15" table:style-name="ce5">
            <text:p>6.496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4198</text:p>
          </table:table-cell>
          <table:table-cell office:value-type="string" table:style-name="ce4">
            <text:p>Contributi e trasferimenti <text:s/>a altre Amministrazioni Pubbliche</text:p>
          </table:table-cell>
          <table:table-cell office:value-type="float" office:value="17085" table:style-name="ce5">
            <text:p>17.08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4202</text:p>
          </table:table-cell>
          <table:table-cell office:value-type="string" table:style-name="ce4">
            <text:p>Contributi e trasferimenti <text:s/>a famiglie</text:p>
          </table:table-cell>
          <table:table-cell office:value-type="float" office:value="123719.32" table:style-name="ce5">
            <text:p>123.719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103</text:p>
          </table:table-cell>
          <table:table-cell office:value-type="string" table:style-name="ce4">
            <text:p>Altri concorsi, recuperi e rimborsi da soggetti privati</text:p>
          </table:table-cell>
          <table:table-cell office:value-type="float" office:value="422513.15" table:style-name="ce5">
            <text:p>422.513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807899.75" table:style-name="ce5">
            <text:p>807.899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59730.78" table:style-name="ce5">
            <text:p>59.730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206</text:p>
          </table:table-cell>
          <table:table-cell office:value-type="string" table:style-name="ce4">
            <text:p>Altre forme di godimento di beni di terzi</text:p>
          </table:table-cell>
          <table:table-cell office:value-type="float" office:value="1080" table:style-name="ce5">
            <text:p>1.08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304</text:p>
          </table:table-cell>
          <table:table-cell office:value-type="string" table:style-name="ce4">
            <text:p>Interessi passivi per anticipazioni di cassa</text:p>
          </table:table-cell>
          <table:table-cell office:value-type="float" office:value="32126.26" table:style-name="ce5">
            <text:p>32.126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306</text:p>
          </table:table-cell>
          <table:table-cell office:value-type="string" table:style-name="ce4">
            <text:p>Interessi passivi v/fornitori</text:p>
          </table:table-cell>
          <table:table-cell office:value-type="float" office:value="28343.93" table:style-name="ce5">
            <text:p>28.343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308</text:p>
          </table:table-cell>
          <table:table-cell office:value-type="string" table:style-name="ce4">
            <text:p>Altri oneri finanziari</text:p>
          </table:table-cell>
          <table:table-cell office:value-type="float" office:value="46532.56" table:style-name="ce5">
            <text:p>46.532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401</text:p>
          </table:table-cell>
          <table:table-cell office:value-type="string" table:style-name="ce4">
            <text:p>IRAP</text:p>
          </table:table-cell>
          <table:table-cell office:value-type="float" office:value="3057444.32" table:style-name="ce5">
            <text:p>3.057.444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404</text:p>
          </table:table-cell>
          <table:table-cell office:value-type="string" table:style-name="ce4">
            <text:p>IVA</text:p>
          </table:table-cell>
          <table:table-cell office:value-type="float" office:value="4155303.13" table:style-name="ce5">
            <text:p>4.155.303,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499</text:p>
          </table:table-cell>
          <table:table-cell office:value-type="string" table:style-name="ce4">
            <text:p>Altri tributi<text:s/></text:p>
          </table:table-cell>
          <table:table-cell office:value-type="float" office:value="178152.98" table:style-name="ce5">
            <text:p>178.152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502</text:p>
          </table:table-cell>
          <table:table-cell office:value-type="string" table:style-name="ce4">
            <text:p>Acquisti di beni e servizi con i fondi economali</text:p>
          </table:table-cell>
          <table:table-cell office:value-type="float" office:value="112500" table:style-name="ce5">
            <text:p>112.50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503</text:p>
          </table:table-cell>
          <table:table-cell office:value-type="string" table:style-name="ce4">
            <text:p>Indennita, rimborso spese <text:s/>ed oneri sociali per gli organi direttivi e Collegio sindacale</text:p>
          </table:table-cell>
          <table:table-cell office:value-type="float" office:value="501649.12" table:style-name="ce5">
            <text:p>501.649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504</text:p>
          </table:table-cell>
          <table:table-cell office:value-type="string" table:style-name="ce4">
            <text:p>Commissioni e Comitati</text:p>
          </table:table-cell>
          <table:table-cell office:value-type="float" office:value="9588.6" table:style-name="ce5">
            <text:p>9.588,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505</text:p>
          </table:table-cell>
          <table:table-cell office:value-type="string" table:style-name="ce4">
            <text:p>Borse di studio</text:p>
          </table:table-cell>
          <table:table-cell office:value-type="float" office:value="5769" table:style-name="ce5">
            <text:p>5.769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506</text:p>
          </table:table-cell>
          <table:table-cell office:value-type="string" table:style-name="ce4">
            <text:p>Ritenute erariali su indennita a organi istituzionali e altri compensi<text:s/></text:p>
          </table:table-cell>
          <table:table-cell office:value-type="float" office:value="226472.54" table:style-name="ce5">
            <text:p>226.472,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5597</text:p>
          </table:table-cell>
          <table:table-cell office:value-type="string" table:style-name="ce4">
            <text:p>Risarcimento danni autoassicurati</text:p>
          </table:table-cell>
          <table:table-cell office:value-type="float" office:value="19472.490000000002" table:style-name="ce5">
            <text:p>19.472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6102</text:p>
          </table:table-cell>
          <table:table-cell office:value-type="string" table:style-name="ce4">
            <text:p>Fabbricati<text:s/></text:p>
          </table:table-cell>
          <table:table-cell office:value-type="float" office:value="1018459.64" table:style-name="ce5">
            <text:p>1.018.45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6103</text:p>
          </table:table-cell>
          <table:table-cell office:value-type="string" table:style-name="ce4">
            <text:p>Impianti e macchinari</text:p>
          </table:table-cell>
          <table:table-cell office:value-type="float" office:value="15488.95" table:style-name="ce5">
            <text:p>15.488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6104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1309803.6399999999" table:style-name="ce5">
            <text:p>1.309.803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6105</text:p>
          </table:table-cell>
          <table:table-cell office:value-type="string" table:style-name="ce4">
            <text:p>Mobili e arredi</text:p>
          </table:table-cell>
          <table:table-cell office:value-type="float" office:value="28480.53" table:style-name="ce5">
            <text:p>28.480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6199</text:p>
          </table:table-cell>
          <table:table-cell office:value-type="string" table:style-name="ce4">
            <text:p>Altri beni materiali</text:p>
          </table:table-cell>
          <table:table-cell office:value-type="float" office:value="230816.94" table:style-name="ce5">
            <text:p>230.816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6200</text:p>
          </table:table-cell>
          <table:table-cell office:value-type="string" table:style-name="ce4">
            <text:p>Immobilizzazioni immateriali</text:p>
          </table:table-cell>
          <table:table-cell office:value-type="float" office:value="220135" table:style-name="ce5">
            <text:p>220.135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7200</text:p>
          </table:table-cell>
          <table:table-cell office:value-type="string" table:style-name="ce4">
            <text:p>Versamenti ai conti di tesoreria unica relativi alle gestioni stralcio e alla spesa in conto capitale</text:p>
          </table:table-cell>
          <table:table-cell office:value-type="float" office:value="738.87" table:style-name="ce5">
            <text:p>738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7400</text:p>
          </table:table-cell>
          <table:table-cell office:value-type="string" table:style-name="ce4">
            <text:p>Restituzione di depositi cauzionali</text:p>
          </table:table-cell>
          <table:table-cell office:value-type="float" office:value="6240" table:style-name="ce5">
            <text:p>6.240,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33640.18" table:style-name="ce5">
            <text:p>233.640,18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7">
            <text:p>TOTALE AL 31/03/2022</text:p>
          </table:table-cell>
          <table:table-cell office:value-type="float" office:value="141352513.77000001" table:formula="of:=SUM([.C2:.C87])" table:style-name="ce8">
            <text:p>141.352.513,77</text:p>
          </table:table-cell>
          <table:table-cell table:number-columns-repeated="16381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Di Felice Antonella</meta:initial-creator>
    <dc:creator>Ricciardi Maura</dc:creator>
    <meta:creation-date>2022-04-05T06:34:37Z</meta:creation-date>
    <dc:date>2022-04-06T06:09:19Z</dc:date>
  </office:meta>
</office:document-meta>
</file>