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2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14.631458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MMONTARE COMPLESSIVO DEI PREM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3">
            <text:p>Le tabelle sotto riportate descrivono le risorse destinate alla valorizzazione del risultato e l'articolazione della retribuzione collegata alla valutazione della performance 20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STANZIATO</text:p>
          </table:table-cell>
          <table:table-cell office:value-type="string" table:style-name="ce3">
            <text:p>DISTRIBUITO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FONDI 2015</text:p>
          </table:table-cell>
          <table:table-cell office:value-type="string" table:style-name="ce3">
            <text:p>PREMI 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SONALE NON DIRIG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3">
            <text:p>ART.8 CCNL 31.07.2009 - <text:s/>PERSONALE NON DIRIGENTE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4">
            <text:p>(FONDO DELLA PRODUTTIVITA' COLLETTIVA PER IL MIGLIORAMENTO DEI SERVIZI<text:s/></text:p>
          </table:table-cell>
          <table:table-cell office:value-type="float" office:value="1642958.93" table:style-name="ce9">
            <text:p>1.642.958,93</text:p>
          </table:table-cell>
          <table:table-cell office:value-type="float" office:value="1569636.2" table:style-name="ce10">
            <text:p>1.569.636,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 PER IL PREMIO DELLA QUALITA' DELLE PRESTAZIONI INDIVIDUALI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6">
            <text:p>DIRIGENZA MEDICA E VETERINARIA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3">
            <text:p>ART.11 CCNL 6.05.2010 - DIRIGENZA MEDICA E VETERIN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(FONDO PER LA RETRIBUZIONE DI RISULTATO E PER LA QUALITA'<text:s/></text:p>
          </table:table-cell>
          <table:table-cell office:value-type="float" office:value="2260769.8199999998" table:style-name="ce9">
            <text:p>2.260.769,82</text:p>
          </table:table-cell>
          <table:table-cell office:value-type="float" office:value="1890898.66" table:style-name="ce9">
            <text:p>1.890.898,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LA PRESTAZIONE INDIVIDUALE)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DIRIGENZA SANITARIA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3">
            <text:p>ART.10 CCNL 6.05.2010 - DIRIGENZA SANITARIA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(FONDO PER LA RETRIBUZIONE DI RISULTATO E PER LA QUALITA'<text:s/></text:p>
          </table:table-cell>
          <table:table-cell office:value-type="float" office:value="112856.57" table:style-name="ce9">
            <text:p>112.856,57</text:p>
          </table:table-cell>
          <table:table-cell office:value-type="float" office:value="102802.16" table:style-name="ce9">
            <text:p>102.802,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LA PRESTAZIONE INDIVIDUALE)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DIRIGENZA PTA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3">
            <text:p>ART. 10 CCNL 6.05.2010 - <text:s/>DIRIGENZA PROFESSIONALE, TECNICA ED AMMINISTRATIVA</text:p>
          </table:table-cell>
          <table:table-cell office:value-type="float" office:value="157858.16" table:style-name="ce9">
            <text:p>157.858,16</text:p>
          </table:table-cell>
          <table:table-cell office:value-type="float" office:value="140278.19" table:style-name="ce9">
            <text:p>140.278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(FONDO PER LA RETRIBUZIONE DI RISULTATO E PER LA QUALITA'<text:s/>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2">
          <table:table-cell office:value-type="string" table:style-name="ce5">
            <text:p>DELLA PRESTAZIONE INDIVIDUALE)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ranieri Caterina</meta:initial-creator>
    <dc:creator>Bocci Lidia</dc:creator>
    <meta:creation-date>2013-12-16T10:59:34Z</meta:creation-date>
    <dc:date>2017-11-21T08:19:01Z</dc:date>
    <meta:print-date>2014-12-17T07:51:39Z</meta:print-date>
  </office:meta>
</office:document-meta>
</file>