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076in" style:use-optimal-column-width="false"/>
    </style:style>
    <style:style style:name="TableColumn3" style:family="table-column">
      <style:table-column-properties style:column-width="1.2in" style:use-optimal-column-width="false"/>
    </style:style>
    <style:style style:name="TableColumn4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9.6923in" fo:margin-left="0.2041in" table:align="left"/>
    </style:style>
    <style:style style:name="TableRow5" style:family="table-row">
      <style:table-row-properties style:min-row-height="0.8048in" style:use-optimal-row-height="false"/>
    </style:style>
    <style:style style:name="TableCell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" style:parent-style-name="Corpodeltesto18" style:family="paragraph">
      <style:paragraph-properties fo:break-before="page" fo:margin-bottom="0in" fo:line-height="0.1458in" fo:margin-left="3.3055in" fo:background-color="transparent">
        <style:tab-stops/>
      </style:paragraph-properties>
    </style:style>
    <style:style style:name="P8" style:parent-style-name="Corpodeltesto1" style:family="paragraph">
      <style:paragraph-properties fo:margin-bottom="0.0416in" fo:line-height="100%" fo:margin-left="0.0833in" fo:background-color="transparent">
        <style:tab-stops/>
      </style:paragraph-properties>
    </style:style>
    <style:style style:name="P9" style:parent-style-name="Corpodeltesto1" style:family="paragraph">
      <style:paragraph-properties fo:margin-bottom="0.0416in" fo:line-height="100%" fo:margin-left="0.0833in" fo:background-color="transparent">
        <style:tab-stops/>
      </style:paragraph-properties>
    </style:style>
    <style:style style:name="P10" style:parent-style-name="Corpodeltesto1" style:family="paragraph">
      <style:paragraph-properties fo:margin-top="0.0416in" fo:line-height="100%" fo:margin-left="3.6111in" fo:background-color="transparent">
        <style:tab-stops/>
      </style:paragraph-properties>
    </style:style>
    <style:style style:name="TableRow11" style:family="table-row">
      <style:table-row-properties style:min-row-height="0.2326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13" style:parent-style-name="Normale" style:family="paragraph">
      <style:text-properties fo:font-size="5pt" style:font-size-asian="5pt" style:font-size-complex="5pt"/>
    </style:style>
    <style:style style:name="TableRow14" style:family="table-row">
      <style:table-row-properties style:min-row-height="0.3951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" style:parent-style-name="Normale" style:family="paragraph">
      <style:text-properties fo:font-size="5pt" style:font-size-asian="5pt" style:font-size-complex="5pt"/>
    </style:style>
    <style:style style:name="TableCell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21" style:family="table-row">
      <style:table-row-properties style:min-row-height="0.2326in" style:use-optimal-row-height="false"/>
    </style:style>
    <style:style style:name="TableCell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" style:parent-style-name="Corpodeltesto26" style:family="paragraph">
      <style:paragraph-properties fo:line-height="100%" fo:margin-left="3.8333in" fo:background-color="transparent">
        <style:tab-stops/>
      </style:paragraph-properties>
    </style:style>
    <style:style style:name="TableCell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28" style:family="table-row">
      <style:table-row-properties style:min-row-height="0.2298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" style:parent-style-name="Normale" style:family="paragraph">
      <style:text-properties fo:font-size="5pt" style:font-size-asian="5pt" style:font-size-complex="5pt"/>
    </style:style>
    <style:style style:name="TableCell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" style:parent-style-name="Normale" style:family="paragraph">
      <style:text-properties fo:font-size="5pt" style:font-size-asian="5pt" style:font-size-complex="5pt"/>
    </style:style>
    <style:style style:name="TableRow35" style:family="table-row">
      <style:table-row-properties style:min-row-height="0.2347in"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" style:parent-style-name="Corpodeltesto140" style:family="paragraph">
      <style:paragraph-properties fo:text-align="end" fo:line-height="100%" fo:margin-right="0.0138in" fo:background-color="transparent"/>
    </style:style>
    <style:style style:name="TableRow40" style:family="table-row">
      <style:table-row-properties style:min-row-height="0.2298in"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" style:parent-style-name="Corpodeltesto1" style:family="paragraph">
      <style:paragraph-properties fo:line-height="100%" fo:margin-left="0.3472in" fo:background-color="transparent">
        <style:tab-stops/>
      </style:paragraph-properties>
    </style:style>
    <style:style style:name="TableRow47" style:family="table-row">
      <style:table-row-properties style:min-row-height="0.2326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Normale" style:family="paragraph">
      <style:text-properties fo:hyphenate="true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text-properties fo:font-size="5pt" style:font-size-asian="5pt" style:font-size-complex="5pt" fo:hyphenate="true"/>
    </style:style>
    <style:style style:name="TableCell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TableRow56" style:family="table-row">
      <style:table-row-properties style:min-row-height="0.2326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Normale" style:family="paragraph">
      <style:text-properties fo:font-size="5pt" style:font-size-asian="5pt" style:font-size-complex="5pt"/>
    </style:style>
    <style:style style:name="TableCell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" style:parent-style-name="Normale" style:family="paragraph">
      <style:text-properties fo:font-size="5pt" style:font-size-asian="5pt" style:font-size-complex="5pt"/>
    </style:style>
    <style:style style:name="TableCell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" style:parent-style-name="Normale" style:family="paragraph">
      <style:text-properties fo:font-size="5pt" style:font-size-asian="5pt" style:font-size-complex="5pt"/>
    </style:style>
    <style:style style:name="TableRow63" style:family="table-row">
      <style:table-row-properties style:min-row-height="0.2326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" style:parent-style-name="Normale" style:family="paragraph">
      <style:text-properties fo:font-size="5pt" style:font-size-asian="5pt" style:font-size-complex="5pt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Normale" style:family="paragraph">
      <style:text-properties fo:font-size="5pt" style:font-size-asian="5pt" style:font-size-complex="5pt"/>
    </style:style>
    <style:style style:name="TableRow70" style:family="table-row">
      <style:table-row-properties style:min-row-height="0.2326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4" style:parent-style-name="Normale" style:family="paragraph">
      <style:text-properties fo:font-size="5pt" style:font-size-asian="5pt" style:font-size-complex="5pt"/>
    </style:style>
    <style:style style:name="TableRow75" style:family="table-row">
      <style:table-row-properties style:min-row-height="0.2326in"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Row78" style:family="table-row">
      <style:table-row-properties style:min-row-height="0.2326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8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TableRow86" style:family="table-row">
      <style:table-row-properties style:min-row-height="0.2298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" style:parent-style-name="Normale" style:family="paragraph">
      <style:text-properties fo:font-size="5pt" style:font-size-asian="5pt" style:font-size-complex="5pt"/>
    </style:style>
    <style:style style:name="TableCell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" style:parent-style-name="Normale" style:family="paragraph">
      <style:text-properties fo:font-size="5pt" style:font-size-asian="5pt" style:font-size-complex="5pt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" style:parent-style-name="Normale" style:family="paragraph">
      <style:text-properties fo:font-size="5pt" style:font-size-asian="5pt" style:font-size-complex="5pt"/>
    </style:style>
    <style:style style:name="TableRow93" style:family="table-row">
      <style:table-row-properties style:min-row-height="0.2298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Normale" style:family="paragraph">
      <style:text-properties fo:font-size="5pt" style:font-size-asian="5pt" style:font-size-complex="5pt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Normale" style:family="paragraph">
      <style:text-properties fo:font-size="5pt" style:font-size-asian="5pt" style:font-size-complex="5pt"/>
    </style:style>
    <style:style style:name="TableRow100" style:family="table-row">
      <style:table-row-properties style:min-row-height="0.2298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107" style:family="table-row">
      <style:table-row-properties style:min-row-height="0.2375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Row114" style:family="table-row">
      <style:table-row-properties style:min-row-height="0.2298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12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TableRow122" style:family="table-row">
      <style:table-row-properties style:min-row-height="0.2326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" style:parent-style-name="Normale" style:family="paragraph">
      <style:text-properties fo:font-size="5pt" style:font-size-asian="5pt" style:font-size-complex="5pt"/>
    </style:style>
    <style:style style:name="TableCell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" style:parent-style-name="Normale" style:family="paragraph">
      <style:text-properties fo:font-size="5pt" style:font-size-asian="5pt" style:font-size-complex="5pt"/>
    </style:style>
    <style:style style:name="TableCell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" style:parent-style-name="Normale" style:family="paragraph">
      <style:text-properties fo:font-size="5pt" style:font-size-asian="5pt" style:font-size-complex="5pt"/>
    </style:style>
    <style:style style:name="TableRow129" style:family="table-row">
      <style:table-row-properties style:min-row-height="0.2326in"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" style:parent-style-name="Normale" style:family="paragraph">
      <style:text-properties fo:font-size="5pt" style:font-size-asian="5pt" style:font-size-complex="5pt"/>
    </style:style>
    <style:style style:name="TableCell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" style:parent-style-name="Corpodeltesto24" style:family="paragraph">
      <style:paragraph-properties fo:text-align="start" fo:line-height="100%" fo:margin-left="0.7916in" fo:background-color="transparent">
        <style:tab-stops/>
      </style:paragraph-properties>
    </style:style>
    <style:style style:name="TableRow136" style:family="table-row">
      <style:table-row-properties style:min-row-height="0.2298in"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0" style:parent-style-name="Corpodeltesto1" style:family="paragraph">
      <style:paragraph-properties fo:text-align="end" fo:line-height="100%" fo:margin-right="0.0138in" fo:background-color="transparent"/>
    </style:style>
    <style:style style:name="TableRow141" style:family="table-row">
      <style:table-row-properties style:min-row-height="0.2298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148" style:family="table-row">
      <style:table-row-properties style:min-row-height="0.2472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" style:parent-style-name="Normale" style:family="paragraph">
      <style:text-properties style:font-name="Calibri" style:font-name-asian="Times New Roman" style:font-name-complex="Calibri" fo:letter-spacing="0.002in" fo:font-size="11pt" style:font-size-asian="11pt" style:font-size-complex="11pt" fo:language="it" fo:country="IT"/>
    </style:style>
    <style:style style:name="TableCell1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Calibri" style:font-name-asian="Times New Roman" style:font-name-complex="Calibri" fo:letter-spacing="0.002in" fo:font-size="11pt" style:font-size-asian="11pt" style:font-size-complex="11pt" fo:language="it" fo:country="IT"/>
    </style:style>
    <style:style style:name="P156" style:parent-style-name="Normale" style:family="paragraph">
      <style:paragraph-properties fo:break-before="pag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MMONTARE COMPLESSIVO DEI PREMI</text:p>
            <text:p text:style-name="P8"/>
            <text:p text:style-name="P9"><text:span text:style-name="Corpodeltesto0">Le tabelle sotto riportate descrivono le risorse destinate alla valorizzazione del risultato e l'articolazione della retribuzione collegata alla</text:span></text:p>
            <text:p text:style-name="P10"><text:span text:style-name="Corpodeltesto0">valutazione della performance 2018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STANZIATO</text:p>
          </table:table-cell>
          <table:table-cell table:style-name="TableCell19">
            <text:p text:style-name="P20">DISTRIBUITO</text:p>
          </table:table-cell>
        </table:table-row>
        <table:table-row table:style-name="TableRow21">
          <table:table-cell table:style-name="TableCell22">
            <text:p text:style-name="P23">-</text:p>
          </table:table-cell>
          <table:table-cell table:style-name="TableCell24">
            <text:p text:style-name="P25">FONDI 2018</text:p>
          </table:table-cell>
          <table:table-cell table:style-name="TableCell26">
            <text:p text:style-name="P27">PREMI 2018</text:p>
          </table:table-cell>
        </table:table-row>
        <table:table-row table:style-name="TableRow28">
          <table:table-cell table:style-name="TableCell29">
            <text:p text:style-name="P30">PERSONALE NON DIRIGENT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RT.8 CCNL 31.07.2009 - PERSONALE NON DIRIGENTE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Corpodeltesto0">(FONDO DELLA PRODUTTIVITÀ' COLLETTIVA PER IL MIGLIORAMENTO DEI SERVIZI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Corpodeltesto0">E PER IL PREMIO DELLA QUALITA' DELLE PRESTAZIONI<text:s/></text:span><text:span text:style-name="Corpodeltesto0">INDIVIDUALI)</text:span></text:p>
          </table:table-cell>
          <table:table-cell table:style-name="TableCell50">
            <text:p text:style-name="P51"><text:span text:style-name="T52">€ <text:s text:c="5"/>940.617,45<text:s/></text:span></text:p>
            <text:p text:style-name="P53"/>
          </table:table-cell>
          <table:table-cell table:style-name="TableCell54">
            <text:p text:style-name="P55"><text:s text:c="5"/>932.573,20 €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IRIGENZA MEDICA E VETERINARI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RT.11 CCNL 6.05.2010 - DIRIGENZA MEDICA E VETERINARIA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Corpodeltesto0">(FONDO PER LA RETRIBUZIONE DI RISULTATO E PER LA QUALITA'</text:span></text:p>
          </table:table-cell>
          <table:covered-table-cell>
            <text:p text:style-name="Normale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Corpodeltesto0">DELLA PRESTAZIONE INDIVIDUALE)</text:span></text:p>
          </table:table-cell>
          <table:table-cell table:style-name="TableCell81">
            <text:p text:style-name="P82">2873239,99</text:p>
          </table:table-cell>
          <table:table-cell table:style-name="TableCell83">
            <text:p text:style-name="P84"><text:span text:style-name="T85">2.650.028,21 €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IRIGENZA<text:s/>SANITARI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RT. 10 CCNL 6.05.2010 - DIRIGENZA SANITARI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Corpodeltesto0">(FONDO PER LA RETRIBUZIONE DI RISULTATO</text:span><text:span text:style-name="CorpodeltestoConsolas13ptCorsivo"><text:s/>E</text:span><text:span text:style-name="Corpodeltesto0"><text:s/>PER LA QUALITA'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Corpodeltesto0"><text:s text:c="2"/>DELLA PRESTAZIONE INDIVIDUALE)</text:span></text:p>
          </table:table-cell>
          <table:table-cell table:style-name="TableCell117">
            <text:p text:style-name="P118">192884,26</text:p>
          </table:table-cell>
          <table:table-cell table:style-name="TableCell119">
            <text:p text:style-name="P120"><text:span text:style-name="T121">179.618,66 €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IRIGENZA PT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RT. 10 CCNL 6.05.2010 - DIRIGENZA PROFESSIONALE, TECNICA ED<text:s/>AMMINISTRATIVA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Corpodeltesto0">(FONDO PER LA RETRIBUZIONE DI RISULTATO E PER LA QUALITA'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Corpodeltesto0">DELLA PRESTAZIONE INDIVIDUALE)</text:span></text:p>
          </table:table-cell>
          <table:table-cell table:style-name="TableCell151">
            <text:p text:style-name="P152">118362,3</text:p>
          </table:table-cell>
          <table:table-cell table:style-name="TableCell153">
            <text:p text:style-name="P154"><text:span text:style-name="T155">87.696,68 €</text:span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color="#000000" fo:hyphenate="false"/>
    </style:style>
    <style:style style:name="Car.predefinitoparagrafo" style:display-name="Car. predefinito paragrafo" style:family="text"/>
    <style:style style:name="Corpodeltesto_" style:display-name="Corpo del testo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" style:display-name="Corpo del test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21_" style:display-name="Corpo del testo (21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/>
    </style:style>
    <style:style style:name="Corpodeltesto22_" style:display-name="Corpo del testo (2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5.5pt" style:font-size-asian="15.5pt" style:font-size-complex="15.5pt"/>
    </style:style>
    <style:style style:name="Corpodeltesto2_" style:display-name="Corpo del testo (2)_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9_" style:display-name="Corpo del testo (19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55in" fo:font-size="6.5pt" style:font-size-asian="6.5pt" style:font-size-complex="6.5pt"/>
    </style:style>
    <style:style style:name="CorpodeltestoSpaziatura-1pt" style:display-name="Corpo del testo + Spaziatura -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4_" style:display-name="Corpo del testo (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25in" fo:font-size="11pt" style:font-size-asian="11pt" style:font-size-complex="11pt"/>
    </style:style>
    <style:style style:name="Corpodeltesto4" style:display-name="Corpo del testo (4)" style:family="text" style:parent-style-name="Corpodeltesto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59in" fo:font-size="11pt" style:font-size-asian="11pt" style:font-size-complex="11pt"/>
    </style:style>
    <style:style style:name="Corpodeltesto4NongrassettoNoncorsivoNonmaiuscolettoSpaziatura0pt" style:display-name="Corpo del testo (4) + Non grassetto;Non corsivo;Non maiuscoletto;Spaziatura 0 pt" style:family="text" style:parent-style-name="Corpodeltesto4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02in" fo:font-size="10.5pt" style:font-size-asian="10.5pt" style:font-size-complex="10.5pt"/>
    </style:style>
    <style:style style:name="CorpodeltestoGrassettoCorsivoMaiuscolettoSpaziatura1pt" style:display-name="Corpo del testo + Grassetto;Corsivo;Maiuscoletto;Spaziatura 1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159in" fo:font-size="11pt" style:font-size-asian="11pt" style:font-size-complex="11pt"/>
    </style:style>
    <style:style style:name="Corpodeltesto4Spaziatura-1pt" style:display-name="Corpo del testo (4) + Spaziatura -1 pt" style:family="text" style:parent-style-name="Corpodeltesto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11pt" style:font-size-asian="11pt" style:font-size-complex="11pt"/>
    </style:style>
    <style:style style:name="Corpodeltesto3_" style:display-name="Corpo del testo (3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5.5pt" style:font-size-asian="5.5pt" style:font-size-complex="5.5pt"/>
    </style:style>
    <style:style style:name="Corpodeltesto20_" style:display-name="Corpo del testo (20)_" style:family="text" style:parent-style-name="Car.predefinitoparagrafo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font-size="18.5pt" style:font-size-asian="18.5pt" style:font-size-complex="18.5pt"/>
    </style:style>
    <style:style style:name="Corpodeltesto5_" style:display-name="Corpo del testo (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20pt" style:font-size-asian="20pt" style:font-size-complex="20pt"/>
    </style:style>
    <style:style style:name="CorpodeltestoSpaziatura1pt" style:display-name="Corpo del testo + Spaziatura 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94in" fo:font-size="10.5pt" style:font-size-asian="10.5pt" style:font-size-complex="10.5pt"/>
    </style:style>
    <style:style style:name="Corpodeltesto6_" style:display-name="Corpo del testo (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5pt" style:font-size-asian="15pt" style:font-size-complex="15pt"/>
    </style:style>
    <style:style style:name="Corpodeltesto611ptNoncorsivo" style:display-name="Corpo del testo (6) + 11 pt;Non corsivo" style:family="text" style:parent-style-name="Corpodeltesto6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0.002in" fo:font-size="10.5pt" style:font-size-asian="10.5pt" style:font-size-complex="10.5pt"/>
    </style:style>
    <style:style style:name="Corpodeltesto7_" style:display-name="Corpo del testo (7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7.5pt" style:font-size-asian="17.5pt" style:font-size-complex="17.5pt"/>
    </style:style>
    <style:style style:name="CorpodeltestoSpaziatura1pt0" style:display-name="Corpo del testo + Spaziatura 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66in" fo:font-size="10.5pt" style:font-size-asian="10.5pt" style:font-size-complex="10.5pt"/>
    </style:style>
    <style:style style:name="Corpodeltesto13_" style:display-name="Corpo del testo (13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/>
    </style:style>
    <style:style style:name="Corpodeltesto9_" style:display-name="Corpo del testo (9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208in" fo:font-size="15pt" style:font-size-asian="15pt" style:font-size-complex="15pt"/>
    </style:style>
    <style:style style:name="Corpodeltesto17_" style:display-name="Corpo del testo (17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0_" style:display-name="Corpo del testo (10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7pt" style:font-size-asian="7pt" style:font-size-complex="7pt"/>
    </style:style>
    <style:style style:name="Corpodeltesto15_" style:display-name="Corpo del testo (1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/>
    </style:style>
    <style:style style:name="Corpodeltesto14_" style:display-name="Corpo del testo (1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347in" fo:font-size="25pt" style:font-size-asian="25pt" style:font-size-complex="25pt"/>
    </style:style>
    <style:style style:name="Corpodeltesto1411ptNoncorsivoSpaziatura0pt" style:display-name="Corpo del testo (14) + 11 pt;Non corsivo;Spaziatura 0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0.002in" fo:font-size="10.5pt" style:font-size-asian="10.5pt" style:font-size-complex="10.5pt"/>
    </style:style>
    <style:style style:name="Corpodeltesto11_" style:display-name="Corpo del testo (11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2_" style:display-name="Corpo del testo (1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/>
    </style:style>
    <style:style style:name="Corpodeltesto16_" style:display-name="Corpo del testo (1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/>
    </style:style>
    <style:style style:name="Corpodeltesto1610ptNoncorsivo" style:display-name="Corpo del testo (16) + 10 pt;Non corsivo" style:family="text" style:parent-style-name="Corpodeltesto16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font-size="10pt" style:font-size-asian="10pt" style:font-size-complex="10pt"/>
    </style:style>
    <style:style style:name="Altro_" style:display-name="Altro_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0" style:display-name="Corpo del test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06in" fo:font-size="10.5pt" style:font-size-asian="10.5pt" style:font-size-complex="10.5pt"/>
    </style:style>
    <style:style style:name="Corpodeltesto18_" style:display-name="Corpo del testo (18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/>
    </style:style>
    <style:style style:name="Corpodeltesto235ptCorsivo" style:display-name="Corpo del testo + 23;5 pt;Corsiv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normal" fo:font-size="23.5pt" style:font-size-asian="23.5pt" style:font-size-complex="23.5pt"/>
    </style:style>
    <style:style style:name="Corpodeltesto26_" style:display-name="Corpo del testo (2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/>
    </style:style>
    <style:style style:name="Corpodeltesto14Spaziatura-1pt" style:display-name="Corpo del testo (14) + Spaziatura -1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25pt" style:font-size-asian="25pt" style:font-size-complex="25pt"/>
    </style:style>
    <style:style style:name="Corpodeltesto14" style:display-name="Corpo del testo (14)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319in" fo:font-size="25pt" style:font-size-asian="25pt" style:font-size-complex="25pt"/>
    </style:style>
    <style:style style:name="CorpodeltestoGrassettoCorsivoMaiuscolettoSpaziatura1pt0" style:display-name="Corpo del testo + Grassetto;Corsivo;Maiuscoletto;Spaziatura 1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173in" fo:font-size="11pt" style:font-size-asian="11pt" style:font-size-complex="11pt"/>
    </style:style>
    <style:style style:name="CorpodeltestoGrassettoCorsivoMaiuscolettoSpaziatura2pt" style:display-name="Corpo del testo + Grassetto;Corsivo;Maiuscoletto;Spaziatura 2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375in" fo:font-size="11pt" style:font-size-asian="11pt" style:font-size-complex="11pt"/>
    </style:style>
    <style:style style:name="Corpodeltesto25_" style:display-name="Corpo del testo (2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Consolas13ptCorsivo" style:display-name="Corpo del testo + Consolas;13 pt;Corsivo" style:family="text" style:parent-style-name="Corpodeltesto_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letter-spacing="normal" style:text-scale="100%" fo:font-size="12pt" style:font-size-asian="12pt" style:font-size-complex="12pt"/>
    </style:style>
    <style:style style:name="Corpodeltesto14Spaziatura0pt" style:display-name="Corpo del testo (14) + Spaziatura 0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25pt" style:font-size-asian="25pt" style:font-size-complex="25pt"/>
    </style:style>
    <style:style style:name="Corpodeltesto24_" style:display-name="Corpo del testo (2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18in" fo:font-size="12pt" style:font-size-asian="12pt" style:font-size-complex="12pt"/>
    </style:style>
    <style:style style:name="Corpodeltesto24Spaziatura0pt" style:display-name="Corpo del testo (24) + Spaziatura 0 pt" style:family="text" style:parent-style-name="Corpodeltesto2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11in" fo:font-size="12pt" style:font-size-asian="12pt" style:font-size-complex="12pt"/>
    </style:style>
    <style:style style:name="Corpodeltesto1" style:display-name="Corpo del testo" style:family="paragraph" style:parent-style-name="Normale">
      <style:paragraph-properties style:line-height-at-least="0in" fo:background-color="#FFFFFF"/>
      <style:text-properties style:font-name="Arial" style:font-name-asian="Arial" style:font-name-complex="Arial" fo:letter-spacing="0.002in" fo:font-size="10.5pt" style:font-size-asian="10.5pt" style:font-size-complex="10.5pt" fo:hyphenate="false"/>
    </style:style>
    <style:style style:name="Corpodeltesto21" style:display-name="Corpo del testo (21)" style:family="paragraph" style:parent-style-name="Normale">
      <style:paragraph-properties fo:margin-bottom="0.25in" style:line-height-at-least="0in" fo:background-color="#FFFFFF"/>
      <style:text-properties style:font-name="Arial" style:font-name-asian="Arial" style:font-name-complex="Arial" fo:font-size="13pt" style:font-size-asian="13pt" style:font-size-complex="13pt" fo:hyphenate="false"/>
    </style:style>
    <style:style style:name="Corpodeltesto22" style:display-name="Corpo del testo (22)" style:family="paragraph" style:parent-style-name="Normale">
      <style:paragraph-properties fo:margin-top="0.25in" style:line-height-at-least="0in" fo:background-color="#FFFFFF"/>
      <style:text-properties style:font-name="Arial" style:font-name-asian="Arial" style:font-name-complex="Arial" fo:font-size="15.5pt" style:font-size-asian="15.5pt" style:font-size-complex="15.5pt" fo:hyphenate="false"/>
    </style:style>
    <style:style style:name="Corpodeltesto2" style:display-name="Corpo del testo (2)" style:family="paragraph" style:parent-style-name="Normale">
      <style:paragraph-properties style:line-height-at-least="0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19" style:display-name="Corpo del testo (19)" style:family="paragraph" style:parent-style-name="Normale">
      <style:paragraph-properties fo:text-align="center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0.0055in" fo:font-size="6.5pt" style:font-size-asian="6.5pt" style:font-size-complex="6.5pt" fo:hyphenate="false"/>
    </style:style>
    <style:style style:name="Corpodeltesto40" style:display-name="Corpo del testo (4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fo:letter-spacing="0.0125in" fo:font-size="11pt" style:font-size-asian="11pt" style:font-size-complex="11pt" fo:hyphenate="false"/>
    </style:style>
    <style:style style:name="Corpodeltesto3" style:display-name="Corpo del testo (3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5.5pt" style:font-size-asian="5.5pt" style:font-size-complex="5.5pt" fo:hyphenate="false"/>
    </style:style>
    <style:style style:name="Corpodeltesto20" style:display-name="Corpo del testo (20)" style:family="paragraph" style:parent-style-name="Normale">
      <style:paragraph-properties style:line-height-at-least="0in" fo:background-color="#FFFFFF"/>
      <style:text-properties style:font-name="Trebuchet MS" style:font-name-asian="Trebuchet MS" style:font-name-complex="Trebuchet MS" fo:font-size="18.5pt" style:font-size-asian="18.5pt" style:font-size-complex="18.5pt" fo:hyphenate="false"/>
    </style:style>
    <style:style style:name="Corpodeltesto5" style:display-name="Corpo del testo (5)" style:family="paragraph" style:parent-style-name="Normale">
      <style:paragraph-properties fo:margin-top="0.2083in" style:line-height-at-least="0in" fo:background-color="#FFFFFF"/>
      <style:text-properties style:font-name="Arial" style:font-name-asian="Arial" style:font-name-complex="Arial" fo:font-size="20pt" style:font-size-asian="20pt" style:font-size-complex="20pt" fo:hyphenate="false"/>
    </style:style>
    <style:style style:name="Corpodeltesto6" style:display-name="Corpo del testo (6)" style:family="paragraph" style:parent-style-name="Normale">
      <style:paragraph-properties fo:text-align="justify"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5pt" style:font-size-asian="15pt" style:font-size-complex="15pt" fo:hyphenate="false"/>
    </style:style>
    <style:style style:name="Corpodeltesto7" style:display-name="Corpo del testo (7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7.5pt" style:font-size-asian="17.5pt" style:font-size-complex="17.5pt" fo:hyphenate="false"/>
    </style:style>
    <style:style style:name="Corpodeltesto13" style:display-name="Corpo del testo (13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4.5pt" style:font-size-asian="4.5pt" style:font-size-complex="4.5pt" fo:hyphenate="false"/>
    </style:style>
    <style:style style:name="Corpodeltesto9" style:display-name="Corpo del testo (9)" style:family="paragraph" style:parent-style-name="Normale">
      <style:paragraph-properties fo:text-align="end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208in" fo:font-size="15pt" style:font-size-asian="15pt" style:font-size-complex="15pt" fo:hyphenate="false"/>
    </style:style>
    <style:style style:name="Corpodeltesto17" style:display-name="Corpo del testo (17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10" style:display-name="Corpo del testo (10)" style:family="paragraph" style:parent-style-name="Normale">
      <style:paragraph-properties fo:text-align="end" fo:margin-top="0.125in" style:line-height-at-least="0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Corpodeltesto15" style:display-name="Corpo del testo (15)" style:family="paragraph" style:parent-style-name="Normale">
      <style:paragraph-properties fo:text-align="center" style:line-height-at-least="0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Corpodeltesto140" style:display-name="Corpo del testo (14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347in" fo:font-size="25pt" style:font-size-asian="25pt" style:font-size-complex="25pt" fo:hyphenate="false"/>
    </style:style>
    <style:style style:name="Corpodeltesto11" style:display-name="Corpo del testo (11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Corpodeltesto12" style:display-name="Corpo del testo (12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2.5pt" style:font-size-asian="12.5pt" style:font-size-complex="12.5pt" fo:hyphenate="false"/>
    </style:style>
    <style:style style:name="Corpodeltesto16" style:display-name="Corpo del testo (16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1.5pt" style:font-size-asian="11.5pt" style:font-size-complex="11.5pt" fo:hyphenate="false"/>
    </style:style>
    <style:style style:name="Altro" style:display-name="Altro" style:family="paragraph" style:parent-style-name="Normale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18" style:display-name="Corpo del testo (18)" style:family="paragraph" style:parent-style-name="Normale">
      <style:paragraph-properties fo:margin-bottom="0.6666in"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0.0013in" fo:font-size="10.5pt" style:font-size-asian="10.5pt" style:font-size-complex="10.5pt" fo:hyphenate="false"/>
    </style:style>
    <style:style style:name="Corpodeltesto26" style:display-name="Corpo del testo (26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4pt" style:font-size-asian="4pt" style:font-size-complex="4pt" fo:hyphenate="false"/>
    </style:style>
    <style:style style:name="Corpodeltesto25" style:display-name="Corpo del testo (25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24" style:display-name="Corpo del testo (24)" style:family="paragraph" style:parent-style-name="Normale">
      <style:paragraph-properties fo:text-align="end"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118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onzo Daniela</meta:initial-creator>
    <dc:creator>Diego</dc:creator>
    <meta:creation-date>2021-04-29T14:29:00Z</meta:creation-date>
    <dc:date>2021-04-30T07:20:00Z</dc:date>
    <meta:template xlink:href="Normal" xlink:type="simple"/>
    <meta:editing-cycles>4</meta:editing-cycles>
    <meta:editing-duration>PT1320S</meta:editing-duration>
    <meta:document-statistic meta:page-count="2" meta:paragraph-count="2" meta:word-count="169" meta:character-count="1136" meta:row-count="8" meta:non-whitespace-character-count="969"/>
  </office:meta>
</office:document-meta>
</file>