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0486111111111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93347222222222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">
            <text:p>Le tabelle sotto riportate descrivono le risorse destinate alla valorizzazione del risultato e l'articolazione della retribuzione collegata alla valutazione della performance 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STANZIATO</text:p>
          </table:table-cell>
          <table:table-cell office:value-type="string" table:style-name="ce2">
            <text:p>DISTRIBUIT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FONDI 2022</text:p>
          </table:table-cell>
          <table:table-cell office:value-type="string" table:style-name="ce3">
            <text:p>PREMI 202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5">
            <text:p>PERSONALE NON DIRIGENTE</text:p>
          </table:table-cell>
          <table:table-cell office:value-type="float" office:value="2445279.66" table:style-name="ce4">
            <text:p>2.445.279,66</text:p>
          </table:table-cell>
          <table:table-cell office:value-type="float" office:value="2442173.4399999999" table:style-name="ce4">
            <text:p>2.442.173,44</text:p>
          </table:table-cell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style-name="ce1">
            <text:p>ART. 81 <text:s/>CCNL 21.05.2018 - PERSONALE NON DIRIGENTE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1">
            <text:p>FONDO PREMIALITA' E FASCE</text:p>
          </table:table-cell>
          <table:table-cell table:number-columns-repeated="7" table:style-name="ce4"/>
          <table:table-cell table:number-columns-repeated="16376"/>
        </table:table-row>
        <table:table-row table:number-rows-repeated="3" table:style-name="ro3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5">
            <text:p>DIRIGENZA AREA SANITA'</text:p>
          </table:table-cell>
          <table:table-cell office:value-type="float" office:value="2667760.7999999998" table:style-name="ce4">
            <text:p>2.667.760,80</text:p>
          </table:table-cell>
          <table:table-cell office:value-type="float" office:value="2618315.77" table:style-name="ce4">
            <text:p>2.618.315,77</text:p>
          </table:table-cell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style-name="ce1">
            <text:p>FONDO PER LA RETRIBUZIONE DI RISULTATO</text:p>
          </table:table-cell>
          <table:table-cell table:number-columns-repeated="7" table:style-name="ce4"/>
          <table:table-cell table:number-columns-repeated="16376"/>
        </table:table-row>
        <table:table-row table:number-rows-repeated="4" table:style-name="ro3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5">
            <text:p>DIRIGENZA PTA</text:p>
          </table:table-cell>
          <table:table-cell office:value-type="float" office:value="175356.69" table:style-name="ce4">
            <text:p>175.356,69</text:p>
          </table:table-cell>
          <table:table-cell office:value-type="float" office:value="168667.53" table:style-name="ce4">
            <text:p>168.667,53</text:p>
          </table:table-cell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style-name="ce1">
            <text:p>FONDO PER LA RETRIBUZIONE DI RISULTATO</text:p>
          </table:table-cell>
          <table:table-cell table:number-columns-repeated="7" table:style-name="ce4"/>
          <table:table-cell table:number-columns-repeated="16376"/>
        </table:table-row>
        <table:table-row table:number-rows-repeated="11" table:style-name="ro3">
          <table:table-cell table:style-name="ce1"/>
          <table:table-cell table:number-columns-repeated="7" table:style-name="ce4"/>
          <table:table-cell table:number-columns-repeated="16376"/>
        </table:table-row>
        <table:table-row table:number-rows-repeated="178" table:style-name="ro3">
          <table:table-cell/>
          <table:table-cell table:number-columns-repeated="7" table:style-name="ce4"/>
          <table:table-cell table:number-columns-repeated="16376"/>
        </table:table-row>
        <table:table-row table:number-rows-repeated="10483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lonzo Daniela</meta:initial-creator>
    <dc:creator>Alonzo Daniela</dc:creator>
    <meta:creation-date>2015-06-05T18:19:34Z</meta:creation-date>
    <dc:date>2024-02-08T16:56:29Z</dc:date>
  </office:meta>
</office:document-meta>
</file>